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>Die Brücke zwischen der Weltgeistigkeit und dem</text:p>
      <text:p text:style-name="P2">Physischen des Menschen</text:p>
      <text:p text:style-name="P2">Die Suche nach der neuen Isis,</text:p>
      <text:p text:style-name="P2">der göttlichen Sophia</text:p>
      <text:p text:style-name="P2">Sechzehn Vorträge gehalten in Dornach, Bern und Basel vom 26. November bis 26.</text:p>
      <text:p text:style-name="P2">Dezember 1920</text:p>
      <text:p text:style-name="P3"/>
      <text:p text:style-name="P3">1988</text:p>
      <text:p text:style-name="P2">RUDOLF STEINER VERLAG DORNACH/SCHWEIZ</text:p>
      <text:p text:style-name="P3"/>
      <text:p text:style-name="P1">ERSTER VORTRAG</text:p>
      <text:p text:style-name="P2">Dornach, 26. November 1920</text:p>
      <text:p text:style-name="P2">Ich habe oft davon gesprochen, wie sich bereits in der menschlichen Gestalt der</text:p>
      <text:p text:style-name="P2">menschliche Gesamtlebensvorgang ausdrückt. Wer das Haupt, den Kopf des Menschen in der</text:p>
      <text:p text:style-name="P2">richtigen Weise verstehen kann, der kann erkennen, wie die besondere Bildung, die besondere</text:p>
      <text:p text:style-name="P2">Gestaltung des Kopfes ein Ergebnis ist von früheren Lebenszusammenhängen, die der Mensch</text:p>
      <text:p text:style-name="P2">durchgemacht hat, bevor er zu dem gegenwärtigen Erdendasein herabgestiegen ist. Und wenn</text:p>
      <text:p text:style-name="P2">man ins Auge faßt, was die Gliedmaßenorganisation des Menschen ist, selbstverständlich diese</text:p>
      <text:p text:style-name="P2">Gliedmaßenorganisation räumlich nach innen fortgesetzt in diejenigen Organe hinein, mit denen</text:p>
      <text:p text:style-name="P2">die Gliedmaßen örtlich zusammenhängen, dann hat man in dieser Organisation dasjenige, was</text:p>
      <text:p text:style-name="P2">nach gewissen Metamorphosen, nach gewissen Umbildungen zugrunde liegen wird dem, was</text:p>
      <text:p text:style-name="P2">menschliche Hauptesbildung sein wird in der Zukunft, die über den Tod hinausliegt. Damit ist</text:p>
      <text:p text:style-name="P2">aber zu gleicher Zeit auf einen kosmischen Zusammenhang des Menschen hingewiesen. So wie</text:p>
      <text:p text:style-name="P2">wir den Menschen gegenwärtig vor uns haben, können wir allerdings sagen, daß seine</text:p>
      <text:p text:style-name="P2">besondere Hauptgestaltung, seine Kopfgestaltung eine Metamorphose ist seiner früheren</text:p>
      <text:p text:style-name="P2">Gliedmaßenleibgestaltung; aber daß der Mensch überhaupt eine solche Hauptesgestaltung hat,</text:p>
      <text:p text:style-name="P2">wie er sie eben an sich trägt, das rührt von dem her, was der Mensch kosmisch durchgemacht</text:p>
      <text:p text:style-name="P2">hat, bevor er die irdische Welt betreten hat. Die Kopfgestaltung, sie ist im wesentlichen ein</text:p>
      <text:p text:style-name="P2">Ergebnis der Saturn-, Sonnen- und Mondentwickelung, und dasjenige, was Gliedmaßenmensch</text:p>
      <text:p text:style-name="P2">ist, ist wiederum der Ausgangspunkt für Jupiter-, Venus- und Vulkanentwickelung. Nur das,</text:p>
      <text:p text:style-name="P2">was der Brustmensch ist, was im Wesen des gegenwärtigen rhythmischen Systems liegt, ist</text:p>
      <text:p text:style-name="P2">eigentlich Erdenmensch. So daß wir folgendes sagen können: Was wir im menschlichen Kopf</text:p>
      <text:p text:style-name="P2">zunächst vor uns haben, das ist herausgebildet aus den drei vorhergehenden, der Erde</text:p>
      <text:p text:style-name="P2">vorangehenden planetarischen Verkörperungen. Was den heutigen Gliedmaßen zugrunde liegt,</text:p>
      <text:p text:style-name="P2">ist Ausgangspunkt für die folgenden planetarischen Verkörperungen der Erde. Und indem der</text:p>
      <text:p text:style-name="P2">Mensch durchgeht durch das Leben zwischen dem Tod und einer neuen Geburt, macht er in</text:p>
      <text:p text:style-name="P2">einer gewissen Weise wiederum auf geistige Art durch, was er während der Saturn-, Sonnenund Mondenzeit durchgemacht hat. Er bildet seinen Erdorganismus zurück zu dem Saturn-,</text:p>
      <text:p text:style-name="P2">Sonnen- und Mondorganismus. Und ebenso wird dasjenige, was auf der Erde als</text:p>
      <text:p text:style-name="P2">Gliedmaßenorganismus ausgebildet wird, weiter ins Physische hineinorganisiert, umorganisiert</text:p>
      <text:p text:style-name="P2">während der Jupiter-, Venus und Vulkanverkörperung der Erde.</text:p>
      <text:p text:style-name="P2">Diese Dinge haben also einen menschlich-irdischen Aspekt und einen kosmischen Aspekt.</text:p>
      <text:p text:style-name="P2">Wir können daher auch die menschliche Hauptesbildung so betrachten, daß wir die Beziehung</text:p>
      <text:p text:style-name="P2">der menschlichen Wesenheit zum Kosmos ins Auge fassen. Nun liegt allerdings der</text:p>
      <text:p text:style-name="P2">menschlichen Betrachtung zunächst etwas ferner, was sich während der Saturn- und</text:p>
      <text:p text:style-name="P2">Sonnenentwickelung zugetragen hat. Es ist dies, was sich da zugetragen hat, weniger noch von</text:p>
      <text:p text:style-name="P2">irdischem Gesichtspunkte aus zu beurteilen. Dagegen intensiv beurteilen kann man dasjenige,</text:p>
      <text:p text:style-name="P2">was sich während der alten Mondenentwickelung abgespielt hat, denn das wiederholt sich in</text:p>
      <text:p text:style-name="P2">einer gewissen Beziehung in den Tatsachen, die sich abspielen zwischen der Erde und dem</text:p>
      <text:p text:style-name="P2">Monde, dem gegenwärtigen Monde. Daher kann man auch die Beziehung des menschlichen</text:p>
      <text:p text:style-name="P2">Hauptes zu dem studieren, was sich abspielt zwischen der Erde und dem Monde. Und man</text:p>
      <text:p text:style-name="P2">kommt auf gewisse Geheimnisse der Menschenbildung dadurch, daß man diese Tatsachen ins</text:p>
      <text:p text:style-name="P2">Auge faßt. Das kann auf folgende Art geschehen.</text:p>
      <text:p text:style-name="P2">Denken Sie sich einmal schematisch, der Mensch steht auf der Erde; also er befindet sich</text:p>
      <text:p text:style-name="P2">nicht im Mittelpunkt der Erde, sondern vom Mittelpunkt um den Erdradius entfernt. Und wenn</text:p>
      <text:p text:style-name="P3"/>
      <text:p text:style-name="P1">wir dieses schematisch als das menschliche Haupt (siehe Zeichnung Seite 15) auffassen, so</text:p>
      <text:p text:style-name="P2">können wir sagen: Es bewegt sich wie um die Erde herum, so auch um das menschliche Haupt</text:p>
      <text:p text:style-name="P2">herum der Mond. Schematisch gezeichnet, selbstverständlich nicht in den Größenverhältnissen,</text:p>
      <text:p text:style-name="P2">das würde sich schlecht ausnehmen.</text:p>
      <text:p text:style-name="P2">Nehmen Sie nun einmal an, der Mond stünde hier und sei Vollmond, so strahlt das von der</text:p>
      <text:p text:style-name="P2">Sonne zurückgeworfene Licht, wie man immer sagt, dem Menschen zu. Es wirkt also das</text:p>
      <text:p text:style-name="P2">Sonnenlicht auf den Menschen. Ich bemerke, wenn ich vom Menschen spreche, meine ich jetzt</text:p>
      <text:p text:style-name="P2">immer das menschliche Haupt. Auf der entgegengesetzten Seite sei Neumond. Kein Licht trifft</text:p>
      <text:p text:style-name="P2">den Menschen; der Mensch ist gewissermaßen von dieser Seite her sich selbst überlassen. Er ist</text:p>
      <text:p text:style-name="P2">weniger in Anspruch genommen durch die äußeren Lichtreize, die auf ihn ausgeübt werden. Er</text:p>
      <text:p text:style-name="P2">ist daher mehr seiner inneren Entwickelung überlassen. Und wenn Sie hier das erste Viertel,</text:p>
      <text:p text:style-name="P2">hier das letzte Viertel setzen, zunehmender, abnehmender Mond, so haben Sie immer weniger</text:p>
      <text:p text:style-name="P2">Lichtreize von beiden Seiten her auf den Menschen ausgeübt als von selten des Vollmondes,</text:p>
      <text:p text:style-name="P2">und mehr Reize als von selten des Neumondes. Außerdem durchläuft ja der Mond, indem er</text:p>
      <text:p text:style-name="P2">diese Bahn um die Erde beschreibt, den Tierkreis. Dadurch wird das Licht noch in besonderer</text:p>
      <text:p text:style-name="P2">Weise bestimmt und, ich möchte sagen, differenziert; denn das Mondlicht ist ein anderes, wenn</text:p>
      <text:p text:style-name="P2">es von einem Orte kommt, hinter dem, sagen wir, der Widder steht, ein anderes, wenn es von</text:p>
      <text:p text:style-name="P2">einem Orte kommt, hinter dem die Jungfrau steht. Das Mondlicht wird als solches differenziert,</text:p>
      <text:p text:style-name="P2">je nachdem der Mond an diesem oder jenem Tierkreisbilde vorübergeht.</text:p>
      <text:p text:style-name="P3"/>
      <text:p text:style-name="P2">Denken Sie sich nun, was ich hier schematisch gezeichnet habe, in der richtigen Zeitlage</text:p>
      <text:p text:style-name="P2">der menschlichen Entwickelung, das heißt, denken Sie sich, durch irgendwelche Vorgänge setze</text:p>
      <text:p text:style-name="P2">sich fest in einem mütterlichen Leibe der Geistkeim des Menschen, der zunächst herüberkommt</text:p>
      <text:p text:style-name="P2">aus der Entwickelung zwischen dem Tod und einer neuen Geburt. Während dieser Zeit wirkt</text:p>
      <text:p text:style-name="P2">der Mond auf den Keim. Dann haben Sie, zunächst durch die Wirkung des Mondes, natürlich</text:p>
      <text:p text:style-name="P2">im Zusammenhange mit den anderen Weltenkörpern, vom Kosmos hereinbewirkt die</text:p>
      <text:p text:style-name="P2">Konfiguration des menschlichen Kopfes im mütterlichen Leibe. Die Konfiguration des</text:p>
      <text:p text:style-name="P2">menschlichen Kopfes geschieht durchaus vom Monde her.</text:p>
      <text:p text:style-name="P2">Nun werden Sie sagen, und mit Recht: Es ist doch nicht immer anzunehmen, daß just der</text:p>
      <text:p text:style-name="P2">Vollmond sein Licht auf die Augen oder die Nase strahlt, und daß just auf den Hinterkopf,</text:p>
      <text:p text:style-name="P3"/>
      <text:p text:style-name="P1">dessen innere Entwickelung sich überlassen sein soll, nicht der Außenwelt, daß da just diese</text:p>
      <text:p text:style-name="P2">Stelle dem Neumonde gegenübersteht. Gewiß, das braucht auch nicht unbedingt der Fall zu</text:p>
      <text:p text:style-name="P2">sein; im wesentlichen ist es schon so, daß irgendwo dem Antlitz gegenüber der Vollmond tätig</text:p>
      <text:p text:style-name="P2">ist, und irgendwo dem Hinterkopf gegenüber der Neumond tätig ist. Das Kind hat auch eine</text:p>
      <text:p text:style-name="P2">besondere Stellung im mütterlichen Leibe, und die ist durchaus nach dem Kosmos hin</text:p>
      <text:p text:style-name="P2">orientiert. Indem nun aber der Mond etwas mehr oder weniger, ich möchte sagen, schief strahlt</text:p>
      <text:p text:style-name="P2">nach demjenigen Teil des Keimes, der Antlitz werden soll, je nachdem wird der Mensch mit</text:p>
      <text:p text:style-name="P2">diesen oder jenen inneren Fähigkeiten, soferne diese vom Haupt abhängen, begabt werden. Er</text:p>
      <text:p text:style-name="P2">wird anders begabt, physisch begabt, wenn zum Beispiel das helle Mondlicht nach seinem</text:p>
      <text:p text:style-name="P2">Munde hinstrahlt, als wenn es nach seinen Augen hinstrahlt. Das hängt mit den menschlichen</text:p>
      <text:p text:style-name="P2">Begabungen zusammen, soferne sie vom Kosmos abhängig sind. Aber das Wesentliche, was</text:p>
      <text:p text:style-name="P2">wir heute ins Auge fassen wollen, ist, daß während der Embryonalentwickelung des Menschen</text:p>
      <text:p text:style-name="P2">die Einflüsse, die im wesentlichen von dem Monde ausgehen, dasjenige sind, was den</text:p>
      <text:p text:style-name="P2">menschlichen Keim formt, der von der Kopfesbildung ausgeht, denn das erste, was sich</text:p>
      <text:p text:style-name="P2">konfiguriert vom Menschen, ist der Kopf. Und das geht vom Monde aus, also von demjenigen,</text:p>
      <text:p text:style-name="P2">was als alte Mondenbewegung und Wirksamkeit vom alten Monde und überhaupt von den</text:p>
      <text:p text:style-name="P2">vorangehenden Verkörperungen unserer Erde zurückgeblieben ist. Da sehen Sie den</text:p>
      <text:p text:style-name="P2">kosmischen Zusammenhang des menschlichen Hauptes mit der Außenwelt. Sie sehen, wie der</text:p>
      <text:p text:style-name="P2">Mensch während der Embryonalentwickelung in diejenigen kosmischen Zusammenhänge</text:p>
      <text:p text:style-name="P2">eingespannt ist, für die im wesentlichen der Mond mit seiner Wirksamkeit den Ton angibt. Die</text:p>
      <text:p text:style-name="P2">Sache geschieht aber so, daß ja der Mond die Bewegung macht, also eigentlich das Haupt</text:p>
      <text:p text:style-name="P2">umläuft. Er umläuft es zehnmal, während der Mensch die Embryonalentwickelung durchmacht.</text:p>
      <text:p text:style-name="P2">Es ist also so, daß zunächst der Mond vorüberläuft, das menschliche Antlitz bildet, dann es in</text:p>
      <text:p text:style-name="P2">Ruhe läßt, es auswachsen läßt. Während der Zeit bewegt er sich rückwärts herum. Nachdem</text:p>
      <text:p text:style-name="P2">eine Zeitlang die Gesichtsbildung geschlafen hat, erscheint der Mond wiederum, frischt sie auf.</text:p>
      <text:p text:style-name="P2">Das macht er so zehnmal. Und während dieser zehn Mondmonate wird rhythmisch aus dem</text:p>
      <text:p text:style-name="P2">Kosmos heraus das menschliche Haupt geformt. So daß wir ein Zehnmal-achtundzwanzigTage-Verweilen haben des Menschen im Mutterleibe unter dem Einfluß der durch den Mond</text:p>
      <text:p text:style-name="P2">vermittelten kosmischen Kräfte.</text:p>
      <text:p text:style-name="P2">Das, was da geschieht, was ist es denn eigentlich? Nun, der Mensch kommt zunächst als</text:p>
      <text:p text:style-name="P2">geistig-seelisches Wesen bei derjenigen Persönlichkeit, die er sich aus dem Weltenall als seine</text:p>
      <text:p text:style-name="P2">Mutter wählt, an. Und nunmehr übernimmt der Mond seine Hauptesbildung. Würde der Mensch</text:p>
      <text:p text:style-name="P2">zwölf Monate im mütterlichen Leibe verweilen, zwölf Mondenmonate, so würde sich eine ganz</text:p>
      <text:p text:style-name="P2">abgeschlossene Kreisbildung ergeben. Er verweilt nicht diese zwölf Monate, sondern nur zehn</text:p>
      <text:p text:style-name="P2">Mondmonate dort. Daher bleibt noch von seiner Entwickelung etwas offen. Damit beschäftigt</text:p>
      <text:p text:style-name="P2">sich nun alles das, was einwirkt aus dem Kosmos nach der Geburt. Vor der Geburt wirken zehn</text:p>
      <text:p text:style-name="P2">Zwölftel der kosmischen Kräfte auf die menschliche Hauptesbildung, die übrigen zwei Zwölftel</text:p>
      <text:p text:style-name="P2">werden der außermütterlichen Bildung überlassen. Aber es beginnt auch schon diese</text:p>
      <text:p text:style-name="P2">außermütterliche Bildung während der Embryonalzeit. Außer den kosmischen Kräften wirken</text:p>
      <text:p text:style-name="P2">auf den Menschen noch andere Kräfte, und die gehen jetzt im wesentlichen von der Erde selbst</text:p>
      <text:p text:style-name="P2">aus. Die wirken nicht auf das Haupt, sondern die wirken auf den Gliedmaßenmenschen. Wenn</text:p>
      <text:p text:style-name="P2">Sie sich hier die Erde vorstellen und, schematisch gezeichnet, das als den</text:p>
      <text:p text:style-name="P2">Gliedmaßenmenschen, so sind die Kräfte, welche in diesen Gliedmaßen mit ihrer Fortsetzung</text:p>
      <text:p text:style-name="P2">nach innen spielen, im wesentlichen irdisch-tellurische. In den Armen und Händen, in den</text:p>
      <text:p text:style-name="P2">Beinen und Füßen spielen die Kräfte der Erde. Nach innen setzt sich dieses Spiel so fort, daß es</text:p>
      <text:p text:style-name="P2">zum Stoffwechsel -wird. Aber was im Inneren Stoffwechsel ist, ist im Äußeren Kraftwechsel.</text:p>
      <text:p text:style-name="P3"/>
      <text:p text:style-name="P1">Wenn Sie die Arme bewegen, wenn Sie die Beine bewegen, so ist die Bewegung nicht etwas so</text:p>
      <text:p text:style-name="P2">Einfaches, sondern das hat auch mit den Kräften der Erde zu tun. Sie haben immer, wenn Sie</text:p>
      <text:p text:style-name="P2">die Beine bewegen im Gehen, die Schwerkraft der Erde zu überwinden, und das, was entsteht,</text:p>
      <text:p text:style-name="P2">ist eine Resultierende zwischen den im Inneren spielenden Kräften und den Kräften der</text:p>
      <text:p text:style-name="P2">Schwere.</text:p>
      <text:p text:style-name="P3"/>
      <text:p text:style-name="P2">Während beim Stoffwechsel das, was im Inneren des Menschen arbeitet, eben einen</text:p>
      <text:p text:style-name="P2">Wechselzustand eingeht mit den chemischen Eigenschaften der Erdsubstanz, geht das, was als</text:p>
      <text:p text:style-name="P2">Kraft in den Armen und Beinen ist, einen Kraftwechsel ein mit den Kräften der Erde. Was da</text:p>
      <text:p text:style-name="P2">ausgebildet wird, das hängt nun zusammen mit anderen Zeitverhältnissen als das, was im</text:p>
      <text:p text:style-name="P2">mütterlichen Leibe vor sich geht. Im mütterlichen Leibe haben wir zehnmal achtundzwanzig</text:p>
      <text:p text:style-name="P2">Tage, also zehn Monde. Da liegt zugrunde der Tageslauf in einer gewissen Anzahl, der</text:p>
      <text:p text:style-name="P2">Tageslauf zweihundertachtzigmal. Wir haben es im wesentlichen mit dem Tageslauf zu tun. Bei</text:p>
      <text:p text:style-name="P2">der Ausbildung des Gliedmaßenmenschen haben wir es mit dem zu tun, was wir als den</text:p>
      <text:p text:style-name="P2">Jahreslauf bezeichnen können. Daher sehen wir auch, wie die menschlichen Gliedmaßen, in der</text:p>
      <text:p text:style-name="P2">ersten Zeit der Entwickelung allerdings mit großer Geschwindigkeit, dann aber immer</text:p>
      <text:p text:style-name="P2">langsamer und langsamer voll ausgebildet werden. Eigentlich braucht der Mensch</text:p>
      <text:p text:style-name="P2">achtundzwanzig Jahre, wovon die letzten sieben Jahre allerdings nicht mehr so sichtbar als die</text:p>
      <text:p text:style-name="P2">bis zum einundzwanzigsten Jahre sind, um außer dem mütterlichen Leibe - aber es beginnt</text:p>
      <text:p text:style-name="P2">schon im mütterlichen Leibe - den Gliedmaßenmenschen auszubilden.</text:p>
      <text:p text:style-name="P2">So wie zusammenhängt, was Kopfmensch ist, mit der Vergangenheit und die Entwickelung</text:p>
      <text:p text:style-name="P2">jetzt stattfinden kann, weil das Verhältnis des Mondes zur Erde diese Vergangenheit von</text:p>
      <text:p text:style-name="P2">Saturn-, Sonnen- und Mondentwickelung wiederholt, so hängt das, was zunächst der</text:p>
      <text:p text:style-name="P2">Gliedmaßenmensch ist, mit der Erde zusammen, aber mit dem, was eigentlich in der</text:p>
      <text:p text:style-name="P2">Erdenbildung Vorbereitung zum Jupiter-, Venus- und Vulkanzustand ist. Deshalb kann der</text:p>
      <text:p text:style-name="P2">Mensch eigentlich sein Haupt nicht so unmittelbar auf der Erde ausbilden. Die Erde ist</text:p>
      <text:p text:style-name="P2">ohnmächtig gegenüber der Bildung des menschlichen Hauptes. Nur dadurch, daß der Mensch</text:p>
      <text:p text:style-name="P3"/>
      <text:p text:style-name="P1">die Kräfte sich mitbringt von vor der Geburt, vor der Empfängnis, und dann im mütterlichen</text:p>
      <text:p text:style-name="P2">Leibe beschützt wird vor der äußeren Erdenumgebung, der Kosmos durch den Mond auf ihn</text:p>
      <text:p text:style-name="P2">wirkt, dadurch kann dieser Kopf als eine höhere Metamorphose des Gliedmaßenmenschen der</text:p>
      <text:p text:style-name="P2">vorigen Inkarnation entstehen. Und der Gliedmaßenmensch, der unter dem Einfluß der Erde</text:p>
      <text:p text:style-name="P2">entsteht, kann nicht fertig werden durch die Erdbildung. Er kann es nicht zum Kopfe bringen.</text:p>
      <text:p text:style-name="P2">Der Mensch kann nicht während der Erdenentwickelung, was er können wird während der</text:p>
      <text:p text:style-name="P2">Venusentwickelung. Wie der Hirsch sein Geweih abwirft, wird er seinen Kopf verlieren; er wird</text:p>
      <text:p text:style-name="P2">aus seinem übrigen Menschen einen anderen Kopf entwickeln. Allerdings ein beneidenswerter</text:p>
      <text:p text:style-name="P2">Zustand dieses Venusmenschen! Aber es ist so, daß das etwas ist, was als zukünftiger Zustand</text:p>
      <text:p text:style-name="P2">durchaus vor dem Menschen erscheint in der geistigen Anschauung. Ja, die Dinge der</text:p>
      <text:p text:style-name="P2">Wirklichkeit nehmen sich gegenüber den beschränkten Erdendingen grotesk aus, aber das, was</text:p>
      <text:p text:style-name="P2">Wirklichkeit ist, geht über dasjenige hinaus, was dem beschränkten Erdenverstand zunächst</text:p>
      <text:p text:style-name="P2">zugänglich ist. Man muß ernst machen damit, daß man innerhalb der bloßen Erdenbeobachtung</text:p>
      <text:p text:style-name="P2">eben nur einen Teil der Wirklichkeit erhalten kann, daß man eigentlich vom Menschen nichts</text:p>
      <text:p text:style-name="P2">weiß, wenn man nur die Erdenverhältnisse beobachtet.</text:p>
      <text:p text:style-name="P2">So haben wir im Menschen ein kosmisches Wesen, das allerdings zunächst der Hauptsache</text:p>
      <text:p text:style-name="P2">nach im mütterlichen Leibe äußerlich herangebildet wird, und ein Erdenwesen, das unter dem</text:p>
      <text:p text:style-name="P2">Einfluß der Erdenverhältnisse gebildet wird, konfiguriert, differenziert wird, indem scheinbar</text:p>
      <text:p text:style-name="P2">die Sonne herumgeht um die Erde und dabei wiederum die Sternbilder des Tierkreises passiert.</text:p>
      <text:p text:style-name="P2">Wenn Sie dasjenige, was wir so besprochen haben, ins Auge fassen, haben Sie eigentlich im</text:p>
      <text:p text:style-name="P2">Menschen zwei einander entgegengesetzte Zustände: einen kosmischen Zustand, kosmische</text:p>
      <text:p text:style-name="P2">Wesenheit, und eine Erdenwesenheit. Die kosmische Wesenheit wirkt eigentlich so, daß der</text:p>
      <text:p text:style-name="P2">Mensch zunächst aus dem Kosmos heraus einen ganz runden Kopf kriegen würde. Nur</text:p>
      <text:p text:style-name="P2">dadurch, daß ihn einmal das Sonnenlicht durch den Mond anschaut, wird das Antlitz gebildet,</text:p>
      <text:p text:style-name="P2">dadurch, daß sich das Sonnenlicht abwendet, wird die Grundlage geschaffen für den</text:p>
      <text:p text:style-name="P2">Hinterkopf. Es wird differenziert, was sich kugelförmig aus dem Kosmos heraus bildet. Wenn</text:p>
      <text:p text:style-name="P2">der gute Mond nicht wäre und den menschlichen Kopf konfigurieren würde, würde der Mensch</text:p>
      <text:p text:style-name="P2">als ganz unkonfigurierte Kugel geboren werden. Und andererseits, weil die Mutter auf der Erde</text:p>
      <text:p text:style-name="P2">ist, wirkt die Erde. Daß der Mensch nicht bloß einen Kopf embryonal entwickelt, rührt davon</text:p>
      <text:p text:style-name="P2">her, daß die Erde schon während der Hauptesbildung wirkt. Aber sie wirkt so, daß der Mensch,</text:p>
      <text:p text:style-name="P2">wenn er bloß der Erde unterliegen würde, wenn nicht die kosmische Einwirkung da wäre, er</text:p>
      <text:p text:style-name="P2">eine Säule werden würde. Der Mensch ist eigentlich eingeschlossen, eingeklemmt zwischen</text:p>
      <text:p text:style-name="P2">dem Säulewerden, Radiuswerden von der Erde aus und dem Kugelwerden vom Kosmos aus.</text:p>
      <text:p text:style-name="P2">Der Bildung des Menschen liegt in der Tat Kreis und Radius zugrunde.</text:p>
      <text:p text:style-name="P2">Daß der Mensch keine Säule wird, daß er vor allen Dingen nicht geboren wird mit</text:p>
      <text:p text:style-name="P2">zusammengewachsenen Füßen und zusammengewachsenen Händen, das rührt davon her, daß</text:p>
      <text:p text:style-name="P2">ja ein Jahreslauf da ist, daß Winter und Sommer geistig einwirken, was auf verschiedene</text:p>
      <text:p text:style-name="P2">kosmische Beziehungen der Erde und ihrer Umgebung hinweist. Die Differenzierung, die</text:p>
      <text:p text:style-name="P2">auftritt zwischen Winter und Sommer, ist ähnlich wie die zwischen Vollmond und Neumond.</text:p>
      <text:p text:style-name="P2">Wie Voll- und Neumond in ihrer Verschiedenheit Antlitz und Hinterkopf bedingen, so</text:p>
      <text:p text:style-name="P2">bedingen diejenigen kosmischen Kräfte, die in Winter und Sommer, Frühling und Herbst</text:p>
      <text:p text:style-name="P2">ausgedrückt sind, daß unsere Gliedmaßen konfiguriert sind, daß wir zwei Beine haben und</text:p>
      <text:p text:style-name="P2">nicht eine Säule sind. So daß wir im Haupt nicht ganz kosmisch sind, sondern, ich möchte</text:p>
      <text:p text:style-name="P2">sagen, ein Kosmisches, das irdisch gemildert ist, und daß wir in bezug auf unsere Gliedmaßen</text:p>
      <text:p text:style-name="P2">nicht ganz irdisch sind, sondern ein Irdisches, das kosmisch gemildert ist. Der Jahreslauf der</text:p>
      <text:p text:style-name="P2">Erde ist ja kosmisch bedingt. Wir haben also eine kosmische Wesenheit, irdisch beeinflußt, und</text:p>
      <text:p text:style-name="P3"/>
      <text:p text:style-name="P1">eine irdische Wesenheit, kosmisch beeinflußt. Wären wir nicht als kosmische Wesen irdisch</text:p>
      <text:p text:style-name="P2">beeinflußt, so wären wir als Mensch eine Kugel; wären wir nicht als Gliedmaßenmensch, als</text:p>
      <text:p text:style-name="P2">irdischer Mensch kosmisch beeinflußt, so wären wir eine Säule.</text:p>
      <text:p text:style-name="P2">Dieses Zusammenwirken von Kosmischem und Irdischem, das ist es, was in unserer</text:p>
      <text:p text:style-name="P2">menschlichen Form sich ausdrückt. Niemand versteht die menschliche Form, der sie nicht</text:p>
      <text:p text:style-name="P2">begreifen will aus dem Zusammenwirken der Erde mit dem Kosmos. Es ist ganz wunderbar,</text:p>
      <text:p text:style-name="P2">wie der Mensch ein Ausdruck ist des ganzen Weltalls, wie er ein Ausdruck ist der Sternenwelt,</text:p>
      <text:p text:style-name="P2">die sich in seiner Gestalt überall ausdrückt, und wie er zu gleicher Zeit mit dieser Gestalt ein</text:p>
      <text:p text:style-name="P2">Abbild ist derjenigen Kräfte, die aus der Erde herausströmen und die ihn bedingen. Denken Sie</text:p>
      <text:p text:style-name="P2">sich einmal die irdische Wesenheit des Menschen unbeeinflußt von der kosmischen Wesenheit.</text:p>
      <text:p text:style-name="P2">Wir tragen sie so nicht in uns, die irdische Wesenheit, aber sie wirkt in uns, sie ist gleichsam</text:p>
      <text:p text:style-name="P2">das Zugrundeliegende, das, was aus dem Mittelpunkt der Erde herausstrahlt, was vom</text:p>
      <text:p text:style-name="P2">Mittelpunkt der Erde heraus erkraftet. Was in unserer menschlichen Kraft erscheint, in unserer</text:p>
      <text:p text:style-name="P2">menschlichen Kraft auch als Wille wirkt, das nannte man seit alten Zeiten mit einem Worte,</text:p>
      <text:p text:style-name="P2">das man deutsch aussprechen könnte die «Stärke» oder die «Kraft». Was uns aus dem Kosmos</text:p>
      <text:p text:style-name="P2">heraus bildet, was wir also durch den Kreis uns vorstellen müssen, was unserer Hauptesbildung</text:p>
      <text:p text:style-name="P2">hauptsächlich zugrunde liegt, aber nicht zum Ausdrucke kommt, weil es irdisch gemildert ist,</text:p>
      <text:p text:style-name="P2">nannte man seit alten Zeiten die «Schönheit». Und so sehen Sie, daß im großen aufgefaßt</text:p>
      <text:p text:style-name="P2">diejenigen Dinge, die im Menschen wirken, auch eine Art über das Physische und über das</text:p>
      <text:p text:style-name="P2">Moralische hinausgehenden Wert haben, einen Wert, der beides zusammenfaßt. Physisches und</text:p>
      <text:p text:style-name="P2">Moralisches. Denn die Stärke, die von der Erde ausgeht, die als Kraft in uns wirkt, ist zu</text:p>
      <text:p text:style-name="P2">gleicher Zeit moralische Kraft und physische Muskelkraft. Diejenige Schönheit, die uns</text:p>
      <text:p text:style-name="P2">umstrahlt, die unserem Haupte zugrunde liegt, sie ist das, was in unserem Haupte als die</text:p>
      <text:p text:style-name="P2">Schönheit der Gedanken erscheint, sowohl in physischer Beziehung wie auch in</text:p>
      <text:p text:style-name="P2">sittlichmoralischer Beziehung.</text:p>
      <text:p text:style-name="P2">Zwischen dem, was wir sind als irdische Wesen, gemildert durch das Kosmische, was wir</text:p>
      <text:p text:style-name="P2">sind als kosmisches Wesen, gemildert durch das Irdische, zwischen beidem liegt der</text:p>
      <text:p text:style-name="P2">Rumpfesmensch. Was ist dieser Rumpfesmensch? Er ist im wesentlichen der rhythmische</text:p>
      <text:p text:style-name="P2">Mensch, der fortwährend das Kosmische nach dem Irdischen hinunterpendeln läßt und das</text:p>
      <text:p text:style-name="P2">Irdische nach dem Kosmischen heraufpendeln läßt. Wir haben eine fortwährende</text:p>
      <text:p text:style-name="P2">Kreisströmung in uns, die das, was in den Gliedmaßen liegt, auf dem Umwege durch das Atmen</text:p>
      <text:p text:style-name="P2">in den Kopf und das, was im Kopfe ist, auf dem Umwege durch das Atmen in die Gliedmaßen</text:p>
      <text:p text:style-name="P2">führt, so daß ein fortwährender Wellengang, ein Hin- und Herwellen zwischen Kopf und</text:p>
      <text:p text:style-name="P2">Gliedmaßen entsteht. Was diesen Wellenschlag vermittelt, ist dasjenige, was wir in unserem</text:p>
      <text:p text:style-name="P2">rhythmischen System, im Lungen- und Herzsystem, im Blutkreislauf in uns haben. Was wird</text:p>
      <text:p text:style-name="P2">der Blutkreislauf daher sein? Er ist etwas, was eingespannt ist zwischen dem Geradlinigen und</text:p>
      <text:p text:style-name="P2">dem Kreis, konfiguriert durch Tierkreis, durch Planeten. Was da wirkt, ist so, daß vom Kopfe</text:p>
      <text:p text:style-name="P2">aus eine Kraft webt, die fortwährend unser Blut kreisförmig leiten will, und von den</text:p>
      <text:p text:style-name="P2">Gliedmaßen aus fortwährend eine Kraft geht, die unser Blut geradlinig leiten will. Und aus dem</text:p>
      <text:p text:style-name="P2">Zusammenwirken der Kräfte -das fortwährende Umkreis-werden-Wollen der gesamten</text:p>
      <text:p text:style-name="P2">Blutzirkulation, und die fortwährend zur Geraden werden wollenden Kräfte -daraus entsteht der</text:p>
      <text:p text:style-name="P2">besondere Blutkreislauf, von der Atmung angeregt, in uns. Dieses rhythmische System</text:p>
      <text:p text:style-name="P2">vermittelt Kosmisches und Irdisches innerhalb des Menschen, so daß im Menschen ein Band</text:p>
      <text:p text:style-name="P2">gewoben wird zwischen dem Kosmischen, der Schönheit, und der Erde, der Stärke. Und dieses</text:p>
      <text:p text:style-name="P2">Band, das da gewoben wird, das im Rumpfesmenschen ist, wird im wesentlichen, geistigseelisch aufgefaßt, seit alten Zeiten «Weisheit» genannt.</text:p>
      <text:p text:style-name="P3"/>
      <text:p text:style-name="P1">Die Schönheit des Kosmos in den Menschen hineinprojiziert ist die Weisheit, die in seinen</text:p>
      <text:p text:style-name="P2">Gedanken lebt. Aber auch die sittliche Kraft, die auf dem Umwege durch das Gemüt von der</text:p>
      <text:p text:style-name="P2">Stärke der Erde herrührt, wird zur sittlichen Weisheit. Im Menschen begegnen sich irdische und</text:p>
      <text:p text:style-name="P2">kosmische Weisheit im rhythmischen System. Der Mensch ist ein Ausdruck des ganzen</text:p>
      <text:p text:style-name="P2">Kosmos, und man kann, wenn man will, diese Konfiguration des Menschen verstehen. Man</text:p>
      <text:p text:style-name="P2">kann gewissermaßen hineinschauen in die Geheimnisse des Weltenalls, insofern der Mensch</text:p>
      <text:p text:style-name="P2">aus diesen Geheimnissen heraus gestaltet wird. Ja, man sieht auch -wir haben ja schon von</text:p>
      <text:p text:style-name="P2">anderen Gesichtspunkten aus nach diesem Punkte hinsehen können - einen gewissen</text:p>
      <text:p text:style-name="P2">Zusammenhang im irdischen Leben selbst. Nehmen Sie das, was als kosmische Schönheit auf</text:p>
      <text:p text:style-name="P2">dem Umwege durch das Haupt in den Menschen hineinwirkt, so haben Sie den Beitrag des</text:p>
      <text:p text:style-name="P2">Weiblichen; nehmen Sie das, was von irdischer Stärke in dem Menschen auftritt, so haben Sie</text:p>
      <text:p text:style-name="P2">den Beitrag des Männlichen, und Sie können sagen: Im Befruchtungsakt vollzieht sich ein</text:p>
      <text:p text:style-name="P2">Einigen zwischen dem Kosmischen und dem Terrestrischen. Man kann nicht in das</text:p>
      <text:p text:style-name="P2">hineinschauen, was Aufgabe des Menschen auf der Erde ist, wenn man nicht in diese besondere</text:p>
      <text:p text:style-name="P2">Konfiguration des Menschen hineinsieht. Denn wir sehen ja, daß das, was sich als Haupt bildet,</text:p>
      <text:p text:style-name="P2">sich dadurch bildet, daß eigentlich die Erdenkräfte zunächst gar nicht wirken können auf den</text:p>
      <text:p text:style-name="P2">Menschen, daß er sein Vorgeburtliches hineinbringt in das Irdische, und daß im Mutterleibe das</text:p>
      <text:p text:style-name="P2">Außerirdische auf dem Umwege des Mondes menschengestaltend wirkt. Von der Erde wirkt die</text:p>
      <text:p text:style-name="P2">Stärke oder die Kraft. Sie bildet den Gliedmaßenmenschen. Sie kann ihn nicht bis zu Ende</text:p>
      <text:p text:style-name="P2">führen, er muß durch den Tod gehen. Die Kräfte, die im Gliedmaßenmenschen liegen, müssen</text:p>
      <text:p text:style-name="P2">sich vergeistigen, verseelen. Dann gehen sie im Außerirdischen weiter zwischen Tod und neuer</text:p>
      <text:p text:style-name="P2">Geburt und gestalten sich zunächst geistig-seelisch zur Hauptesbildung um. Auf der Erde hat</text:p>
      <text:p text:style-name="P2">auf sie dasjenige gewirkt, was sie nicht zu Ende bringen kann, weil aus den menschlichen</text:p>
      <text:p text:style-name="P2">Gliedmaßen erst das Haupt hervorgehen wird, wenn Jupiter- und Venusbildung vorhanden sein</text:p>
      <text:p text:style-name="P2">wird. Was also auf der Erde wirkt, das bedingt nicht den Menschen von der Geburt bis zum</text:p>
      <text:p text:style-name="P2">Tode. Was vorher auf Saturn, Sonne, Mond gewirkt hat, das ist jetzt geistig geworden und muß</text:p>
      <text:p text:style-name="P2">geistig ausgebildet werden vor der neuen Geburt; und das, was durch den Tod geht, muß</text:p>
      <text:p text:style-name="P2">wiederum vergeistigt werden, dann kann die Zukunft von der Vergangenheit aufgenommen</text:p>
      <text:p text:style-name="P2">werden, und dann kann der menschliche Gliedmaßenorganismus wiederum Haupt werden. Man</text:p>
      <text:p text:style-name="P2">kann also sagen: Der Mensch stirbt, damit er in der geistigen Welt die Fähigkeit erlangt, jene</text:p>
      <text:p text:style-name="P2">Gestalt, teilweise irdisch gemildert, zum Ausdruck zu bringen, die zum Ausdruck gebracht</text:p>
      <text:p text:style-name="P2">werden kann vermöge dessen, daß er Saturn-, Sonnen- und Mondenzustand durchgemacht hat.</text:p>
      <text:p text:style-name="P2">Hier auf Erden kann er als Gliedmaßenmensch nur durchmachen, was sein rhythmisches</text:p>
      <text:p text:style-name="P2">System ausbildet, das ist irdisches Wesen. Aber in seinen Gliedmaßen bildet er die Zukunft vor.</text:p>
      <text:p text:style-name="P2">Sie können nicht zu Ende kommen, der Mensch muß sterben und wiederum zurückkehren zum</text:p>
      <text:p text:style-name="P2">Kopfe, der zunächst vorgebildet ist im Vorirdischen. So hängt die menschliche Gestalt</text:p>
      <text:p text:style-name="P2">zusammen mit den wiederholten Erdenleben. Weil der Mensch physisch geboren ist als ein</text:p>
      <text:p text:style-name="P2">Wesen, das sich aus Saturn-, Sonnen- und Mondenzustand herausgebildet hat, weil der Mensch,</text:p>
      <text:p text:style-name="P2">indem er aus der geistigen Welt die Anlagen bekommt, wiederum dasjenige zum Ausdruck zu</text:p>
      <text:p text:style-name="P2">bringen hat in der Kugelgestalt, was er als Saturn-, Sonnen- und Mondzustand durchgemacht</text:p>
      <text:p text:style-name="P2">hat, bekommt er ein Haupt auf der Erde, das ihn fortwährend tötet, weil es nicht irdisch ist.</text:p>
      <text:p text:style-name="P2">Diese Dinge, die sich im menschlichen wiederholten Erdenleben ausdrücken, sind innig</text:p>
      <text:p text:style-name="P2">zusammenhängend mit dem, was kosmische Entwickelung ist. Es ist nicht so, daß diese Dinge,</text:p>
      <text:p text:style-name="P2">die wir heute berührt haben und die wir morgen und übermorgen weiter ausführen wollen, vom</text:p>
      <text:p text:style-name="P2">Menschen nicht eingesehen werden können. Sie können schon eingesehen werden. Erforscht</text:p>
      <text:p text:style-name="P2">müssen sie werden durch die Geisteswissenschaft; einsehen kann sie jeder, der seinen gesunden</text:p>
      <text:p text:style-name="P3"/>
      <text:p text:style-name="P1">Ideenzusammenhang einfach wirken läßt. Aber man hört doch immer wieder und wiederum,</text:p>
      <text:p text:style-name="P2">daß der Mensch nicht die Dinge der Geisteswissenschaft unmittelbar einsehen könne. Wenn</text:p>
      <text:p text:style-name="P2">man sagt: Ja, der Geistesforscher gibt mir diese Dinge, ich kann sie nicht selber einsehen —</text:p>
      <text:p text:style-name="P2">sagt man im Grunde genommen nichts anderes, als wenn man sagen würde, nachdem man sein</text:p>
      <text:p text:style-name="P2">Abiturientenexamen gemacht hat, man könne keine Differentialrechnung lösen. Alle Menschen</text:p>
      <text:p text:style-name="P2">können lernen, was Geisteswissenschaft sagt, wie alle Menschen im Prinzip lernen können,</text:p>
      <text:p text:style-name="P2">Differentialgleichungen zu lösen; nur ist das letztere schwieriger als das erstere. Es ist nicht so,</text:p>
      <text:p text:style-name="P2">daß dergleichen Ausreden gelten können, man sei nicht hellsehend, sei nicht Hellseher und sehe</text:p>
      <text:p text:style-name="P2">deshalb die Dinge nicht ein. Ebensowenig wie man nicht hellsehend zu sein braucht, um</text:p>
      <text:p text:style-name="P2">Differentialgleichungen zu lösen, ebensowenig braucht man hellsehend zu sein, um solche</text:p>
      <text:p text:style-name="P2">kosmischen Zusammenhänge mit der Außenwelt zu durchschauen. Man braucht nur die</text:p>
      <text:p text:style-name="P2">gesunden Begriffe mitzubringen. Aber es ist auch das Entgegengesetzte von dem der Fall, was</text:p>
      <text:p text:style-name="P2">sehr häufig von den Leuten gesagt wird. Es wird gesagt von dem einen: der hat die, der andere</text:p>
      <text:p text:style-name="P2">hat jene Weltanschauung, und man kennt sich nicht aus, welche die richtige ist. - Wenn man</text:p>
      <text:p text:style-name="P2">konsequent ist und alles verfolgt, alles zusammennimmt, was gesagt worden ist, ist alles</text:p>
      <text:p text:style-name="P2">eindeutig und nicht vieldeutig. Sie können sich nicht streiten über Schönheit, Weisheit und</text:p>
      <text:p text:style-name="P2">Kraft und deren Bedeutung. Alles ist eindeutig. Daß in unserer Kopfbildung ein Peripherisches,</text:p>
      <text:p text:style-name="P2">daß in unserem übrigen Menschen das Stärkeelement in Radiusgestalt enthalten ist, diese Dinge</text:p>
      <text:p text:style-name="P2">sind eindeutig. Da kann man nicht auf dieses oder jenes kommen. Über diese Dinge kann man</text:p>
      <text:p text:style-name="P2">nicht herumreden; in diesen Dingen kommt man zu ganz bestimmten Ergebnissen. In dieser</text:p>
      <text:p text:style-name="P2">Tatsache liegt in der Gegenwart das Schwierige in der Ausbreitung der Geisteswissenschaft als</text:p>
      <text:p text:style-name="P2">solcher, denn heute ist es ja so, daß sich da oder dort dieser oder jener Verein auch einmal über</text:p>
      <text:p text:style-name="P2">Anthroposophie oder Dreigliederung, die ja nur ein soziales Ergebnis der Geisteswissenschaft</text:p>
      <text:p text:style-name="P2">ist, Vorträge halten läßt. Die Leute hören es einmal an, nachher hören sie wieder anderes an,</text:p>
      <text:p text:style-name="P2">und nachher wieder etwas anderes; zu einer wirklichen inneren Entschlußkraft, zu</text:p>
      <text:p text:style-name="P2">Entscheidungen wollen sie nicht kommen. Sie nehmen das, was Geisteswissenschaft ist, als</text:p>
      <text:p text:style-name="P2">etwas, was neben anderen Dingen stehen kann. Das geht gegenüber der Geisteswissenschaft</text:p>
      <text:p text:style-name="P2">nicht. Die anderen Weltanschauungen, die in der Gegenwart auftreten, die können sich das</text:p>
      <text:p text:style-name="P2">gefallen lassen. Die eine ist ein bißchen besser, die andere schlechter. Man kann sagen: Man</text:p>
      <text:p text:style-name="P2">hört sich alle diese Dinge an, man nippt da oder dort. - Gegenüber Geisteswissenschaft geht das</text:p>
      <text:p text:style-name="P2">nicht. Da muß man sich entscheiden, denn die geht bis in die Fundamente. Da ist wirklich</text:p>
      <text:p text:style-name="P2">dieses starke Anspannen des Willens nötig, das zu Entscheidungen führt, das sich nicht neben</text:p>
      <text:p text:style-name="P2">anderes hinstellt, sondem das bis in die Fundamente gehen will. Bis in die Fundamente gehen</text:p>
      <text:p text:style-name="P2">kann man nicht, wenn man nur hin und her pendelt von einer Weltanschauung zur anderen,</text:p>
      <text:p text:style-name="P2">überall nur nippt. Geisteswissenschaft fordert ein energisches Durchgreifen. Daher hat</text:p>
      <text:p text:style-name="P2">Geisteswissenschaft gegen sich den Geist der Zeit, sie hat gegen sich alle Schlappheit und alle</text:p>
      <text:p text:style-name="P2">Schwächen der Zeit, denn sie fordert helle Geistesstärke, und die will man nicht in der</text:p>
      <text:p text:style-name="P2">Gegenwart; sie stört einen, ist einem unbequem.</text:p>
      <text:p text:style-name="P2">Der Mensch hat durchaus einmal in der Urzeit aus einem instinktiven Wissen heraus über</text:p>
      <text:p text:style-name="P2">diese Dinge Gesichtspunkte gehabt, und die alten Schriften, mit denen sich unsere</text:p>
      <text:p text:style-name="P2">Gelehrsamkeit befaßt, die sie aber nicht versteht, enthalten überall Hinweise darauf, daß in</text:p>
      <text:p text:style-name="P2">dieser Weisheit durchaus so etwas vorhanden war wie diese Beziehungen des Menschen zum</text:p>
      <text:p text:style-name="P2">Kosmos. Dann ist diese Weisheit verlorengegangen. Der Mensch wurde zurückgeworfen in das</text:p>
      <text:p text:style-name="P2">Chaos. Aber aus diesem Chaos muß er sich durch seine eigenen Willenskräfte retten, er muß</text:p>
      <text:p text:style-name="P2">aus diesem Chaos bewußt seinen Zusammenhang mit dem Kosmos wiederfinden. Und man</text:p>
      <text:p text:style-name="P2">kann ihn finden. Ich sagte am Anfange der heutigen Betrachtung, man verstehe das Haupt nicht,</text:p>
      <text:p text:style-name="P3"/>
      <text:p text:style-name="P1">wenn man es nicht als ein Ergebnis des Kosmos ansehen kann; man versteht den</text:p>
      <text:p text:style-name="P2">Gliedmaßenmenschen nicht, wenn man ihn nicht ansehen kann als Ergebnis der irdischen</text:p>
      <text:p text:style-name="P2">Bildung. Und der Ausgleich zwischen beiden ist der Brustmensch, der rhythmische</text:p>
      <text:p text:style-name="P2">Organismus, der fortwährend die Gerade kreisförmig und den Kreis geradlinig machen will. Wo</text:p>
      <text:p text:style-name="P2">Sie die Blutbahn ins Auge fassen wollen, will die Gerade entstehen, aber auch den Kreis zur</text:p>
      <text:p text:style-name="P2">Geraden umformen; wie die Blutbahn entsteht, das hängt zusammen mit den Sternbewegungen</text:p>
      <text:p text:style-name="P2">und so weiter. Die Form hängt mit der Sternkonstellation, die Bewegung mit planetarischen</text:p>
      <text:p text:style-name="P2">Bewegungen zusammen. Das ist auch schon erwähnt worden von anderen Gesichtspunkten aus.</text:p>
      <text:p text:style-name="P2">Aber was wird im menschlichen Gemüte, wenn man solche Erkenntnis aufnimmt? Man kann ja</text:p>
      <text:p text:style-name="P2">nicht anders, als sagen: Diese Erkenntnisse sind für den, der sie in sich aufnimmt, so</text:p>
      <text:p text:style-name="P2">durchsichtig wie die mathematischen Wahrheiten. - Mathematische Wahrheiten sind gewiß</text:p>
      <text:p text:style-name="P2">durchsichtig, aber nicht für jeden fünfzehnjährigen Knaben. Aber diese Dinge sind durchsichtig</text:p>
      <text:p text:style-name="P2">wie die Mathematik.</text:p>
      <text:p text:style-name="P2">Auf der anderen Seite sind sie so einschneidend in dasjenige, was der Mensch fühlen und</text:p>
      <text:p text:style-name="P2">empfinden kann. Es entsteht aus dieser Weisheit ein Gefühl des Göttlichen. Nur ein Wissen, das</text:p>
      <text:p text:style-name="P2">an der Oberfläche bleibt, kann irreligiös sein; ein Wissen, das bis in die Tiefen geht, kann nicht</text:p>
      <text:p text:style-name="P2">irreligiös sein. Sieht man wieder auf den Zusammenhang des Menschen mit dem Kosmos,</text:p>
      <text:p text:style-name="P2">bemerkt man vor allen Dingen in dem uns einhüllenden Sternenhimmel die Schönheit als einen</text:p>
      <text:p text:style-name="P2">Abdruck geistiger Entität, dann kommt man dazu, die Schönheit der Dinge wiederum</text:p>
      <text:p text:style-name="P2">einzuprägen in die Kunst. Dann lebt in der Kunst nicht bloß die äußere Natur, wie sie sinnlich</text:p>
      <text:p text:style-name="P2">geschaut wird. Dann wird tatsächlich das erreicht durch eine solche, zu den Fundamenten</text:p>
      <text:p text:style-name="P2">gehende Wissenschaft, wie es Geisteswissenschaft ist, es wird das erreicht, was ich im ersten</text:p>
      <text:p text:style-name="P2">einleitenden Eröffnungsvortrag zu unseren Kursen gesagt habe: Gesucht wird hier am</text:p>
      <text:p text:style-name="P2">Goetheanum die Einheit von Wissenschaft, Kunst und Religion.</text:p>
      <text:p text:style-name="P2">Wie sagt doch derjenige, nach dem das Goetheanum seinen Namen hat:</text:p>
      <text:p text:style-name="P2">Wer Wissenschaft und Kunst besitzt,</text:p>
      <text:p text:style-name="P2">Hat auch Religion,</text:p>
      <text:p text:style-name="P2">Wer jene beiden nicht besitzt,</text:p>
      <text:p text:style-name="P2">Der habe Religion.</text:p>
      <text:p text:style-name="P2">Das heißt, von außen! Aber von innen hat sie derjenige, der Wissenschaft und Kunst aus</text:p>
      <text:p text:style-name="P2">den Fundamenten heraus besitzt - das ist Goethesche Gesinnung.</text:p>
      <text:p text:style-name="P2">Wer Wissenschaft und Kunst besitzt, der hat auch Religion -, daher dürfen diejenigen,</text:p>
      <text:p text:style-name="P2">welche in der angedeuteten Art die Einheit von Religion, Kunst und Wissenschaft anstreben, die</text:p>
      <text:p text:style-name="P2">Institution, an der sie sie anstreben, wahrhaftig «Goetheanum» nennen. Aber auch da ist das</text:p>
      <text:p text:style-name="P2">Einsehen desjenigen, was so begründet hier auftritt, eben, wie es scheint, keine Aufgabe für die</text:p>
      <text:p text:style-name="P2">Oberflächlichkeit unserer Zeit, die alles nur von oben herab, alles nippend betrachtet.</text:p>
      <text:p text:style-name="P2">Geisteswissenschaft fordert Entscheidungen. Entscheidungen sind nötig, weil dieser Geist in die</text:p>
      <text:p text:style-name="P2">Tiefen der Welt eindringen will. Deshalb muß das auch begriffen werden aus den Tiefen des</text:p>
      <text:p text:style-name="P2">menschlichen Herzens heraus.</text:p>
      <text:p text:style-name="P3"/>
      <text:p text:style-name="P1">ZWEITER VORTRAG</text:p>
      <text:p text:style-name="P2">Dornach, 27. November 1920</text:p>
      <text:p text:style-name="P2">Wir haben gestern wiederum von einem gewissen Gesichtspunkte aus den Zusammenhang</text:p>
      <text:p text:style-name="P2">des Menschen mit Vergangenheit und Zukunft besprochen und dabei zugrundegelegt, was in</text:p>
      <text:p text:style-name="P2">der äußeren menschlichen Gestalt sich offenbart, wir haben zugrundegelegt jene Dreigliederung</text:p>
      <text:p text:style-name="P2">des menschlichen Organismus, auf die wir öfter schon hingewiesen haben; den</text:p>
      <text:p text:style-name="P2">Hauptesorganismus, von dem wir zeigten, wie er in die Vergangenheit weist, den</text:p>
      <text:p text:style-name="P2">Gliedmaßenorganismus, der in die Zukunft weist, und dann den rhythmischen Organismus,</text:p>
      <text:p text:style-name="P2">Lungen- und Herzorganismus, der eigentlich der Gegenwart angehört. Nun wollen wir heute</text:p>
      <text:p text:style-name="P2">zunächst, damit wir morgen diesen ganzen Komplex von Tatsachen runden können, den</text:p>
      <text:p text:style-name="P2">anderen Aspekt des Menschen, den mehr innerlichen, den seelischen, ins Auge fassen.</text:p>
      <text:p text:style-name="P2">Geradeso wie wir beim Körperlichen des Menschen unterscheiden können drei Glieder, das</text:p>
      <text:p text:style-name="P2">Kopfliche, dasjenige, was im rhythmischen System begründet liegt, dasjenige, was der</text:p>
      <text:p text:style-name="P2">Gliedmaßenorganismus ist, können wir auch im Seelischen drei Glieder unterscheiden. Wir</text:p>
      <text:p text:style-name="P2">können hinweisen auf das Denken oder Vorstellen, auf das Fühlen, auf das Wollen, und man hat</text:p>
      <text:p text:style-name="P2">es in einer gewissen Weise im Seelischen geradeso mit dieser Dreigliederung zu tun, wie man</text:p>
      <text:p text:style-name="P2">es im Physischen mit der anderen, eben erwähnten Dreigliederung zu tun hat. Man kann dann</text:p>
      <text:p text:style-name="P2">wiederum über jedes dieser drei Glieder in bezug auf die ganze Einstellung des menschlichen</text:p>
      <text:p text:style-name="P2">Wesens in dem Kosmos Forschungen anstellen. Da wird man zunächst hinweisen auf das</text:p>
      <text:p text:style-name="P2">Vorstellungsleben. Dieses Vorstellungs- oder Gedankenleben, das Denken, das ist ja zweifellos</text:p>
      <text:p text:style-name="P2">dasjenige, welches im Menschen am bestimmtesten innerlich wirkt. Das Vorstellungsleben ist</text:p>
      <text:p text:style-name="P2">dasjenige, was den Menschen gewissermaßen auf der einen Seite herausführt in den Kosmos,</text:p>
      <text:p text:style-name="P2">auf der anderen Seite aber auch hineinführt in sein Inneres. Durch das Vorstellungsleben macht</text:p>
      <text:p text:style-name="P2">sich der Mensch bekannt mit den Erscheinungen im weiten Umkreise des Kosmos. Er nimmt</text:p>
      <text:p text:style-name="P2">auf alles das, was aufgefaßt werden muß als der Urgrund, aus dem hervorgeht seine</text:p>
      <text:p text:style-name="P2">Hauptesbildung, wie wir gestern gesehen haben. Aber auf der anderen Seite nimmt der Mensch</text:p>
      <text:p text:style-name="P2">seine Gedanken und Vorstellungen in sich wiederum hinein, er bewahrt sie als Erinnerungen. Er</text:p>
      <text:p text:style-name="P2">baut sein inneres Leben nach diesen Vorstellungen auf. Dieses Vorstellungsleben, dieses</text:p>
      <text:p text:style-name="P2">Gedankenleben, es ist vorzugsweise an das Haupt des Menschen gebunden, es hat im Haupte</text:p>
      <text:p text:style-name="P2">sein Organ. Und schon daraus kann in einer gewissen Weise geschlossen werden, daß das</text:p>
      <text:p text:style-name="P2">Schicksal des Vorstellungslebens zusammenhängt mit dem Schicksal des Hauptes. Indem das</text:p>
      <text:p text:style-name="P2">Haupt zurückweist in die Vergangenheit, wir gewissermaßen die geistig-seelischen</text:p>
      <text:p text:style-name="P2">Keimanlagen zur Hauptesbildung hineinführen durch die Geburt ins physische Dasein, weist</text:p>
      <text:p text:style-name="P2">uns diese Tatsache schon darauf hin, daß wir auch das Vorstellungsleben als solches</text:p>
      <text:p text:style-name="P2">hineinbringen aus dem vorgeburtlichen Dasein. Aber für ein solches sachgemäßes Beurteilen</text:p>
      <text:p text:style-name="P2">des Vorstellungslebens liegen ja noch andere Gründe vor. Unser Vorstellungsleben ist, ich</text:p>
      <text:p text:style-name="P2">möchte sagen, das Bestimmteste in unserem Seelischen. Es ist das Gerundetste in unserem</text:p>
      <text:p text:style-name="P2">Seelischen. Es ist auch dasjenige, welches Elemente enthält, die im Grunde genommen mit</text:p>
      <text:p text:style-name="P2">unserem Individuellen hier in der physischen Welt gar nicht zusammenhängen.</text:p>
      <text:p text:style-name="P2">Nehmen Sie einmal das, was wir als mathematische Wahrheiten oder vielleicht auch als die</text:p>
      <text:p text:style-name="P2">Wahrheit der Logik in uns auffinden. Wir können nicht mathematische Wahrheiten aus der</text:p>
      <text:p text:style-name="P2">äußeren Beobachtung verifizieren, sondern wir müssen die Wahrheit des Mathematischen, die</text:p>
      <text:p text:style-name="P2">Wahrheit des Geometrischen aus unserem Inneren heraus entwickeln. In uns liegt die Wahrheit,</text:p>
      <text:p text:style-name="P2">zum Beispiel des Pythagoreischen Lehrsatzes, oder daß die drei Winkel eines Dreiecks</text:p>
      <text:p text:style-name="P2">hundertachtzig Grad sind. Wir können uns versinnbildlichen solche Wahrheiten, wenn wir</text:p>
      <text:p text:style-name="P3"/>
      <text:p text:style-name="P1">entsprechende Figuren aufzeichnen, aber wir beweisen sie nicht an der Tafel, sondern wir</text:p>
      <text:p text:style-name="P2">bilden durch innere Anschauung das, was sich in unser Vorstellen als Mathematik hineinmischt.</text:p>
      <text:p text:style-name="P2">Und es ist vieles andere, das sich in unser Vorstellen in dieser Weise hineinmischt. Und wir</text:p>
      <text:p text:style-name="P2">wissen lediglich dadurch, daß wir Menschen sind, von diesen mathematischen Wahrheiten.</text:p>
      <text:p text:style-name="P2">Auch wenn Tausende, Millionen von Menschen kämen und sagten: Der pythagoreische</text:p>
      <text:p text:style-name="P2">Lehrsatz ist nicht wahr —, wir wüßten doch als einzelner Mensch, daß er wahr sein muß, durch</text:p>
      <text:p text:style-name="P2">innere Anschauung. Woher rührt so etwas? Das rührt lediglich davon her, daß wir das</text:p>
      <text:p text:style-name="P2">Vorstellungsleben nicht erst wie das Gefühls- und Willensleben in dem Physischen ausbilden,</text:p>
      <text:p text:style-name="P2">sondern daß wir es schon hereintragen durch unsere Geburt in unser physisches Dasein. Was ich</text:p>
      <text:p text:style-name="P2">jetzt eben ausgesprochen habe, und was man durchaus, ich möchte sagen, schon ablesen kann</text:p>
      <text:p text:style-name="P2">von der Wesenheit des Menschen durch die wirkliche Beobachtung dieser Wesenheit, es drückt</text:p>
      <text:p text:style-name="P2">sich für den Geistesforscher auf folgende Art aus. Nehme man an, der Mensch rücke vor zum</text:p>
      <text:p text:style-name="P2">sogenannten imaginativen Vorstellen. Dieses imaginative Seelenleben, worin besteht es denn?</text:p>
      <text:p text:style-name="P2">Es besteht darin, daß wir in Bildern leben, aber in Bildern, die uns nicht durch die äußeren</text:p>
      <text:p text:style-name="P2">Sinne vermittelt sind. Im gewöhnlichen äußeren Leben nehmen wir durch unsere Sinnesorgane</text:p>
      <text:p text:style-name="P2">die äußeren Gegenstände wahr. Die geben uns die Bilder durch die Augen und Ohren, und diese</text:p>
      <text:p text:style-name="P2">Bilder fassen wir durch das Denken zusammen. Im imaginativen Vorstellen ist das anders. Da</text:p>
      <text:p text:style-name="P2">haben wir die Bilder, wenn wir in entsprechender Weise vorgebildet sind, ohne äußere</text:p>
      <text:p text:style-name="P2">Anschauung. Sie erstehen in uns, könnte ich sagen, aber wir hören nicht auf zu denken, wenn</text:p>
      <text:p text:style-name="P2">wir in der richtigen Weise uns zum imaginativen Seelenleben erheben. Wir denken in inneren</text:p>
      <text:p text:style-name="P2">Bildern, wie wir sonst bei äußeren gegenständlichem Wahrnehmen über äußere Bilder denken.</text:p>
      <text:p text:style-name="P2">Aber das erste, was wir erleben, wenn wir uns zu imaginativem Vorstellen heranentwickeln,</text:p>
      <text:p text:style-name="P2">was wir erleben, wenn wir zwar denken, wenn wir unsere Seele ganz durchdringen mit Denken,</text:p>
      <text:p text:style-name="P2">aber zu gleicher Zeit aufsteigt das Bilderleben, das erste ist nichts Gegenwärtiges. Das erste ist,</text:p>
      <text:p text:style-name="P2">daß uns vor die Seele treten die Bilder des Lebens vor unserer Geburt oder vor unserer</text:p>
      <text:p text:style-name="P2">Empfängnis. Das gegenwärtige Leben tritt vor den Imaginationen erst später, nach langer</text:p>
      <text:p text:style-name="P2">Gewöhnung, in gewisser Weise auf, und keineswegs mit solcher Klarheit und Bestimmtheit wie</text:p>
      <text:p text:style-name="P2">das Leben, das vor der Geburt, vor der Empfängnis liegt. Diese Tatsache ist ein voller Beweis</text:p>
      <text:p text:style-name="P2">dafür, daß, wenn wir vom Gegenstandswahrnehmen absehen, [— wir also in Bildern denkend</text:p>
      <text:p text:style-name="P2">leben —], uns dieses Denken zunächst nur Bilder vorführen kann aus der Vergangenheit. Wir</text:p>
      <text:p text:style-name="P2">haben in dem, was uns diese Bilder vorführen, Kosmisches aus unserem vorirdischen Leben.</text:p>
      <text:p text:style-name="P2">Dieses und manches andere zeigt eben, wie das Vorstellungsleben dasjenige ist, das wir</text:p>
      <text:p text:style-name="P2">zunächst als Kraft hineintragen aus unserem vorgeburtlichen Leben.</text:p>
      <text:p text:style-name="P2">Die Selbstbeobachtung, wenn sie nur unbefangen genug geführt wird, zeigt uns, daß das</text:p>
      <text:p text:style-name="P2">Gefühlsleben sich nach und nach im Physischen entwickelt. Wir können nicht unser Fühlen in</text:p>
      <text:p text:style-name="P2">derselben Weise mit demjenigen durchziehen, was so bestimmt ist wie das Mathematische, wie</text:p>
      <text:p text:style-name="P2">die Vorstellungen. Alles, was wir an Gefühlen entwickeln, müssen wir zwar von der Kindheit</text:p>
      <text:p text:style-name="P2">an, aber eben erst von der Kindheit an entwickeln durch das Leben seit der Geburt. Wir haben</text:p>
      <text:p text:style-name="P2">ein um so reicheres Gefühlsleben, je mehr wir eben erlebt haben seit der Geburt. Ein Mensch,</text:p>
      <text:p text:style-name="P2">der durch schweres Leid und schwere Schicksalsschläge gegangen ist, hat ein anderes</text:p>
      <text:p text:style-name="P2">Gefühlsleben als ein Oberflächling, der so leicht hingehuscht ist durch das Leben. Die</text:p>
      <text:p text:style-name="P2">Lebensschicksalsfälle, die präparieren uns für das Gefühlsleben. Ein mathematisches Urteil, das</text:p>
      <text:p text:style-name="P2">unser Vorstellen durchdringt, das tritt plötzlich auf. Ein Gefühl können wir nicht plötzlich</text:p>
      <text:p text:style-name="P2">ausbilden. Ein Gefühl bildet sich langsam im Leben heraus und ist selber etwas, was mit uns</text:p>
      <text:p text:style-name="P2">wächst, was teilnimmt an unserem ganzen Wachstumsprozeß im physischen Leben.</text:p>
      <text:p text:style-name="P2">Und das Willensleben ist etwas, was uns ja zunächst wenig mit dem Kosmos verbindet. Es</text:p>
      <text:p text:style-name="P3"/>
      <text:p text:style-name="P1">ist dasjenige, das aus unbestimmten Untergründen unserer Seele herauspulst. Wir tragen durch</text:p>
      <text:p text:style-name="P2">unsere Taten allerdings Willensleben in den Kosmos hinein; aber bedenken Sie nur einmal,</text:p>
      <text:p text:style-name="P2">welcher Unterschied ist zwischen dem Verbundensein mit dem Kosmos durch das</text:p>
      <text:p text:style-name="P2">Vorstellungsleben und dem anderen Verbundensein durch das Willensleben. Wir sind mit dem</text:p>
      <text:p text:style-name="P2">Kosmos verbunden durch das Vorstellungsleben, wenn wir hinausgehen in die sternenhelle</text:p>
      <text:p text:style-name="P2">Nacht und gewissermaßen den Kosmos im Bilde vor uns haben, ihn in Gedanken umfassen. Wir</text:p>
      <text:p text:style-name="P2">können ihn auch fühlen. Wie klein ist dagegen das Stückchen Taten, das wir loslösen aus</text:p>
      <text:p text:style-name="P2">unserem Willenselement und das wir in den Kosmos hineinstellen! Das bezeugt zunächst, daß</text:p>
      <text:p text:style-name="P2">das Willenselement in ganz anderer Weise im Menschen wurzelt als das Vorstellungselement.</text:p>
      <text:p text:style-name="P2">Vergleichen Sie das Willenselement im besonderen mit dem Vorstellungselement wie mit dem</text:p>
      <text:p text:style-name="P2">Gefühle. Das Vorstellungselement, sobald wir genügend zu ihm erwacht sind, es verbindet uns</text:p>
      <text:p text:style-name="P2">auf einen Schlag mit dem ganzen Kosmos. Das Gefühlselement, es lebt sich heran. Es lebt sich</text:p>
      <text:p text:style-name="P2">so langsam oder so schnell heran, als unser schicksalsgemäßes Leben zwischen Geburt und Tod</text:p>
      <text:p text:style-name="P2">abläuft. Aber es ist doch etwas, was uns, wenn auch weniger intensiv und auch weniger</text:p>
      <text:p text:style-name="P2">extensiv als das Vorstellungsleben, mit dem Kosmos verbindet. Bedenken Sie nur, wie</text:p>
      <text:p text:style-name="P2">allgemein-menschlich es ist, durch das Vorstellungsleben mit dem Kosmos verbunden zu sein:</text:p>
      <text:p text:style-name="P2">Drei Menschen gehen in der sternhellen Nacht hinaus; sie stehen an einem Orte, sie haben alle</text:p>
      <text:p text:style-name="P2">drei dasselbe kosmische Bild um sich, sie sehen alle drei dasselbe, und wenn sie gelernt haben,</text:p>
      <text:p text:style-name="P2">mit Gedanken dieses Bild zusammenzufassen, sie werden alle drei unter Umständen dasselbe</text:p>
      <text:p text:style-name="P2">mit einem Schlag in ihrer Vorstellung haben können.</text:p>
      <text:p text:style-name="P2">Mit dem Gefühlsleben ist es anders. Nehmen wir einmal einen Menschen, der ziemlich</text:p>
      <text:p text:style-name="P2">gedankenlos, oberflächlich sein Leben verbracht hat, höchstens zuweilen in der Nacht sich</text:p>
      <text:p text:style-name="P2">exponiert hat der Sternenwelt; und vergleichen wir das, was ein solcher fühlt, wenn er</text:p>
      <text:p text:style-name="P2">heraustritt in der Nacht und den sternenbesäten Himmel sieht, mit dem anderen, was ein anderer</text:p>
      <text:p text:style-name="P2">fühlt, der einmal eines Abends mit einem Menschen, den er bis dahin noch wenig gekannt hat,</text:p>
      <text:p text:style-name="P2">einen Spaziergang macht, durch den sie in tiefe Schicksals- und Lebensfragen hineingebracht</text:p>
      <text:p text:style-name="P2">werden, in eine Diskussion hineingebracht werden, welche stundenlang dauert, welche</text:p>
      <text:p text:style-name="P2">fortdauert, bis die Sterne untergehen. Nehmen wir an, in einem Moment, wo gerade der Himmel</text:p>
      <text:p text:style-name="P2">in den Sternen wunderbar glänzt, kommen sich die Freunde nahe, und nehmen wir weiter an,</text:p>
      <text:p text:style-name="P2">solch ein Mensch sieht nach Jahren, nachdem jene Freundschaft die verschiedensten</text:p>
      <text:p text:style-name="P2">Gestaltungen angenommen hat, in ebensolcher Weise den sternbesäten Himmel. Welche</text:p>
      <text:p text:style-name="P2">Gefühle werden unter Umständen im Nachklange an das Erlebnis der Befreundung in ihm</text:p>
      <text:p text:style-name="P2">aufsteigen! Da gehen schon die Gefühle in den Kosmos hinaus, aber sie gehen hinaus nach</text:p>
      <text:p text:style-name="P2">Maßgabe des Lebens, das seit der Geburt verbracht worden ist. Durch die Vorstellungen gehen</text:p>
      <text:p text:style-name="P2">die Gedanken hinaus in den Kosmos, weil wir als Mensch geboren sind und ein GeistigSeelisches durch die Geburt hineingebracht haben in unser physisches Dasein. Durch das</text:p>
      <text:p text:style-name="P2">Fühlen geht das innere Seelenleben hinaus zu den Dingen des Kosmos, aber nur gemäß dem,</text:p>
      <text:p text:style-name="P2">was verlaufen ist in diesem physischen Leben selber.</text:p>
      <text:p text:style-name="P2">Versuchen Sie zu Ende zu kommen mit demjenigen, was ich hiermit anschlage, so werden</text:p>
      <text:p text:style-name="P2">Sie sich sagen können: Das Vorstellungsleben ist durch die Geburt ins physische Dasein</text:p>
      <text:p text:style-name="P2">hineingebracht; das Gefühlsleben entwickeln wir zwischen Geburt und Tod; wie wenig ist aber</text:p>
      <text:p text:style-name="P2">von dem vorhanden, was von uns aus in den Kosmos hinausgeht aus Taten unserer</text:p>
      <text:p text:style-name="P2">Willensimpulse heraus! Wie wenig geht hinein in den Kosmos von dem, was ausfließt aus</text:p>
      <text:p text:style-name="P2">unseren Willensimpulsen! - Da haben wir es zu tun mit etwas, was sich primitiv ausnimmt</text:p>
      <text:p text:style-name="P2">gegenüber den Gefühlen, und noch mehr gegenüber dem Vorstellungsleben. Der</text:p>
      <text:p text:style-name="P2">Geistesforscher kann die Gründe davon darlegen, wenn er sich bis zur Intuition erhebt; da</text:p>
      <text:p text:style-name="P3"/>
      <text:p text:style-name="P1">erreicht er die Willensimpulse. In dem Moment, wo er sich durch innere Seelenentwickelung</text:p>
      <text:p text:style-name="P2">zur Intuition erhoben hat, wo alles andere ausgelöscht ist in seinem Seelenleben, steht zwar</text:p>
      <text:p text:style-name="P2">nicht das gegenwärtige Tatenleben, aber etwas sehr Merkwürdiges vor ihm. Es stehen vor ihm</text:p>
      <text:p text:style-name="P2">als erstes Erlebnis der Intuition nicht seine Taten selber, aber alles das, was seine Taten als</text:p>
      <text:p text:style-name="P2">Schicksale, Schicksalskeime für die Zukunft ihm darbieten können. Zukünftig ist alles das, was</text:p>
      <text:p text:style-name="P2">da der Intuition erscheint als erster Eindruck, was werden kann aus uns, da wir eine solche</text:p>
      <text:p text:style-name="P2">Summe von Taten durchgemacht haben, die wir nicht selber sehen, deren Keime vor unsere</text:p>
      <text:p text:style-name="P2">Seele treten. Daraus geht hervor, daß das Willensleben dasjenige ist, was wir durch den Tod</text:p>
      <text:p text:style-name="P2">hinübertragen, was auf die Zukunft verweist. So können wir also schematisch sagen: Bleiben</text:p>
      <text:p text:style-name="P2">wir beim Physischen, so haben wir den Kopfmenschen, den rhythmischen Lungen- und</text:p>
      <text:p text:style-name="P2">Herzmenschen, den Gliedmaßenmenschen. Der Kopfmensch weist uns auf dasjenige, was wir</text:p>
      <text:p text:style-name="P2">aus der Vergangenheit mitbringen. Der rhythmische Mensch verweist uns auf die Gegenwart</text:p>
      <text:p text:style-name="P2">zwischen Geburt und Tod. Der Gliedmaßenmensch verweist uns auf die Zukunft; daraus wird</text:p>
      <text:p text:style-name="P2">uns später Kopfbildung, im späteren Leben. Gehen wir auf das Seelische, dann haben wir das</text:p>
      <text:p text:style-name="P2">Vorstellungsleben, das uns auf die Vergangenheit verweist, das Gefühlsleben, das uns auf die</text:p>
      <text:p text:style-name="P2">Gegenwart verweist, das Willensleben, das uns auf die Zukunft verweist.</text:p>
      <text:p text:style-name="P2">Wir haben gestern gesehen, daß der Kopf des Menschen zusammenhängt mit dem</text:p>
      <text:p text:style-name="P2">Peripherischen, mit dem ganzen Kosmos, und daß der Gliedmaßenmensch mit der Erde</text:p>
      <text:p text:style-name="P2">zusammenhängt. So ist es auch mit dem Seelischen. Das Vorstellungsleben hängt zusammen</text:p>
      <text:p text:style-name="P2">mit dem Kosmos, das Willensleben mit der Erde, und das rhythmische Leben, das</text:p>
      <text:p text:style-name="P2">Gefühlselement, das vermittelt zwischen beiden, das ist eben der Ausgleich zwischen beiden,</text:p>
      <text:p text:style-name="P2">zwischen dem Himmlischen und dem Irdischen. Wir haben auch darauf hingewiesen, daß seit</text:p>
      <text:p text:style-name="P2">alten Zeiten aus instinktiver Erkenntnis der Urweisheit heraus das, was von der Erde aus in die</text:p>
      <text:p text:style-name="P2">Gliedmaßen des Menschen hineinwirkt, was nur gemildert wird durch den Kosmos und seine</text:p>
      <text:p text:style-name="P2">Wirkung, daß das bezeichnet wurde als die Stärke. Und das im Menschen, was in der</text:p>
      <text:p text:style-name="P2">Hauptesbildung zum Ausdruck kommt, was kosmisch ist, aber durch Irdisches gemildert, das</text:p>
      <text:p text:style-name="P2">wird seit alter Zeit bezeichnet als Schönheit, und der Ausgleich zwischen beiden, der im</text:p>
      <text:p text:style-name="P2">rhythmischen Menschen lebt, als Weisheit. Dieselben Bezeichnungen wurden aber auch</text:p>
      <text:p text:style-name="P2">angewendet auf das Vorstellungsleben, das eben im Sinne alter Mysterienweisheit als von dem</text:p>
      <text:p text:style-name="P2">Prinzip der Schönheit durchdrungen gedacht wird, das Gefühlsleben, das von der Weisheit</text:p>
      <text:p text:style-name="P2">durchdrungen gedacht wird, das Willensleben, das von der Stärke durchdrungen gedacht wird.</text:p>
      <text:p text:style-name="P2">Nun können wir auch auf den Geist des Menschen hinsehen, wie wir auf den physischen</text:p>
      <text:p text:style-name="P2">Leib und auf die Seele gesehen haben. Auch da haben wir eine dreigliedrige Geistwesenheit des</text:p>
      <text:p text:style-name="P2">Menschen vor uns. Nur müssen wir beim Geist von drei Zuständen sprechen. Wir können</text:p>
      <text:p text:style-name="P2">unterscheiden zunächst das, was den Geist uns zeigt, ich möchte sagen, in seiner vollen</text:p>
      <text:p text:style-name="P2">Durchleuchtung, wenn wir ganz wach sind. Wir können den Geist beobachten in den anderen</text:p>
      <text:p text:style-name="P2">Zuständen, wenn er zwischen Wachen und Schlafen träumt, und wir können den Geist</text:p>
      <text:p text:style-name="P2">betrachten, wenn er für das irdische Leben bewußtlos im tiefen Schlafe ist. Das ist der</text:p>
      <text:p text:style-name="P2">dreigliedrige Geist: der wachende, träumende und schlafende.</text:p>
      <text:p text:style-name="P2">Nehmen wir das Wachleben. Das Wachleben ist, wie ja tatsächlich vor der unbefangenen</text:p>
      <text:p text:style-name="P2">Beobachtung ganz klar ist, das reifste Leben des Menschen, es ist dasjenige, das er sich durch</text:p>
      <text:p text:style-name="P2">seine Geburt ins physische Dasein hineinträgt. Wenn es auch nicht gleich erscheint, so ist es</text:p>
      <text:p text:style-name="P2">doch das Vollkommenste, das Reifste, es ist dasjenige, was er dadurch hat, daß er als Mensch</text:p>
      <text:p text:style-name="P2">geboren wird. So daß wir sagen können: Das Wachleben verweist uns auf die Vergangenheit;</text:p>
      <text:p text:style-name="P2">das Traumesleben - es scheint natürlich zunächst sonderbar, wenn man vom Traumleben sagt,</text:p>
      <text:p text:style-name="P2">daß es uns auf die Gegenwart verweist, aber es ist doch so. Sie können in einem gewissen</text:p>
      <text:p text:style-name="P3"/>
      <text:p text:style-name="P1">Lebensalter sehr genau beobachten, wie das Traumesleben auf die Gegenwart weist. Das Kind,</text:p>
      <text:p text:style-name="P2">das ganz kleine Kind, das träumt ja, das hat noch kein völliges Wachleben. Erst wenn die</text:p>
      <text:p text:style-name="P2">Vergangenheit sich in das Kind hereinbegibt, dann beginnt das Wachleben. Aber das</text:p>
      <text:p text:style-name="P2">Gegenwärtige ist das Traumesleben; und daß wir den Wachzustand in das Traumesleben</text:p>
      <text:p text:style-name="P2">hineinbekommen, rührt davon her, daß unser Vorgeburtliches, unsere Vergangenheit in die</text:p>
      <text:p text:style-name="P2">Gegenwart hineinragt. Die Gegenwart erzieht uns nur zum Traumesleben. Und das</text:p>
      <text:p text:style-name="P2">Schlafesleben, es ist dasjenige, durch das wir der Gegenwart noch gar nicht angehören, das</text:p>
      <text:p text:style-name="P2">verwandt ist mit unserem Willensleben, das das Unvollkommenste in uns ist, das erst</text:p>
      <text:p text:style-name="P2">vollkommen werden muß; es ist dasjenige, was in uns die Zukunft vorbildet, was auf die</text:p>
      <text:p text:style-name="P2">Zukunft hinweist. So gehört der Geist der Vergangenheit, der Gegenwart und der Zukunft an.</text:p>
      <text:p text:style-name="P2">Der Vergangenheit durch das Wachleben, der Gegenwart durch das Traumleben, der Zukunft</text:p>
      <text:p text:style-name="P2">durch das Schlafesleben.</text:p>
      <text:p text:style-name="P2">Vergangenheit</text:p>
      <text:p text:style-name="P3"/>
      <text:p text:style-name="P2">Gegenwart</text:p>
      <text:p text:style-name="P3"/>
      <text:p text:style-name="P2">Zukunft</text:p>
      <text:p text:style-name="P3"/>
      <text:p text:style-name="P2">Physisches</text:p>
      <text:p text:style-name="P3"/>
      <text:p text:style-name="P2">Kopfmensch</text:p>
      <text:p text:style-name="P3"/>
      <text:p text:style-name="P2">Rhythmischer Mensch</text:p>
      <text:p text:style-name="P3"/>
      <text:p text:style-name="P2">Gliedmaßenmensch</text:p>
      <text:p text:style-name="P3"/>
      <text:p text:style-name="P2">Seele</text:p>
      <text:p text:style-name="P3"/>
      <text:p text:style-name="P2">Vorstellungsleben</text:p>
      <text:p text:style-name="P3"/>
      <text:p text:style-name="P2">Gefühlsleben</text:p>
      <text:p text:style-name="P3"/>
      <text:p text:style-name="P2">Willensleben</text:p>
      <text:p text:style-name="P3"/>
      <text:p text:style-name="P2">Geist</text:p>
      <text:p text:style-name="P3"/>
      <text:p text:style-name="P2">wachleben</text:p>
      <text:p text:style-name="P3"/>
      <text:p text:style-name="P2">Traumleben</text:p>
      <text:p text:style-name="P3"/>
      <text:p text:style-name="P2">Schlafleben</text:p>
      <text:p text:style-name="P3"/>
      <text:p text:style-name="P2">Schönheit</text:p>
      <text:p text:style-name="P3"/>
      <text:p text:style-name="P2">Weisheit</text:p>
      <text:p text:style-name="P3"/>
      <text:p text:style-name="P2">Stärke</text:p>
      <text:p text:style-name="P3"/>
      <text:p text:style-name="P2">Wir können diese drei Zustände, diese drei verschiedenen Stufen des menschlichen Wesens</text:p>
      <text:p text:style-name="P2">mit der Vergangenheit, der Gegenwart und der Zukunft des Kosmos in Zusammenhang bringen.</text:p>
      <text:p text:style-name="P2">Für den physischen Leib haben wir das gestern schon getan. Wir haben gesagt: Die ganze</text:p>
      <text:p text:style-name="P2">Kopfbildung hängt zusammen mit dem, was die Erde als frühere Zustände durchgemacht hat</text:p>
      <text:p text:style-name="P2">auf Saturn, Sonne, Mond. Der Gliedmaßenmensch bezeugt, daß im Menschen sich etwas</text:p>
      <text:p text:style-name="P2">ausbildet, was noch gar nicht auf der Erde zur Vollendung kommen kann. Es kam Ihnen spaßig</text:p>
      <text:p text:style-name="P2">vor, daß ich Ihnen vom Venuszustande gesprochen habe, wo eben die menschliche Bildung</text:p>
      <text:p text:style-name="P2">ganz anders verlaufen wird als auf der Erde. Auf der Venus wird der Mensch in der Mitte der</text:p>
      <text:p text:style-name="P2">Entwickelung seines Lebens, sagte ich Ihnen, den Kopf verlieren. Dafür wird ihm aus seinem</text:p>
      <text:p text:style-name="P2">Gliedmaßenmenschen ein anderer nachwachsen, was in der Gegenwart, meinte ich, für</text:p>
      <text:p text:style-name="P2">manchen sehr angenehm sein könnte, aber eben nicht der Fall sein kann. Hier muß man, weil</text:p>
      <text:p text:style-name="P2">der Gliedmaßenmensch die Tendenz hat, Kopf zu werden, aber es erst sein kann, wenn er</text:p>
      <text:p text:style-name="P2">außerhalb des Irdischen den Zustand zwischen Tod und neuem Leben durchgemacht hat,</text:p>
      <text:p text:style-name="P2">zufrieden sein mit dem einen Kopf. Aber dieser Gliedmaßenmensch weist auf das hin, was wir</text:p>
      <text:p text:style-name="P2">physisch werden durch Jupiter-, Venus- und Vulkanzustand. Der Kopf weist also hin auf</text:p>
      <text:p text:style-name="P2">Saturn, Sonne, Mond; der Gliedmaßenmensch weist in die Zukunft nach Jupiter, Venus,</text:p>
      <text:p text:style-name="P2">Vulkan. Der rhythmische Mensch weist auf die Gegenwart der Erde.</text:p>
      <text:p text:style-name="P2">Das Vorstellungsleben weist uns nun nicht so weit zurück wie der Kopf. Es mußte</text:p>
      <text:p text:style-name="P2">gewissermaßen auch im Kosmos zuerst der Kopf vorhanden sein, bevor er vorstellen konnte. Er</text:p>
      <text:p text:style-name="P2">weist uns nur hin auf die Sonne und auf den Mond. Das Willensleben weist uns hin auf die</text:p>
      <text:p text:style-name="P2">Zukunft, auf den Jupiter und auf die Venus. Und das Gefühlsleben gehört wiederum der</text:p>
      <text:p text:style-name="P2">Gegenwart an.</text:p>
      <text:p text:style-name="P3"/>
      <text:p text:style-name="P1">Nun kommen wir zum Geistigen. Da haben wir das Wachleben und das Schlafleben. Das</text:p>
      <text:p text:style-name="P2">Wachleben weist uns nur hin auf die Mondenentwickelung; da hat es sich vorgebildet. Das</text:p>
      <text:p text:style-name="P2">Wachleben ist die Erbschaft der alten Mondenentwickelung, des imaginativen Vorstellens der</text:p>
      <text:p text:style-name="P2">Mondenentwickelung. Während der Sonnenentwickelung gab es noch kein eigentliches</text:p>
      <text:p text:style-name="P2">Vorstellungsleben. Das Schlafesleben weist uns hin nach dem Jupiterzustand. Nach dem</text:p>
      <text:p text:style-name="P2">Jupiterzustand wird das, was sich heute im Schlafe bewegt, äußere Formen annehmen; nach</text:p>
      <text:p text:style-name="P2">dem Venuszustand wird das, was Willenszustand ist, äußere Formen annehmen. Und die</text:p>
      <text:p text:style-name="P2">Gliedmaßen nehmen, das ist schon ausgesprochen, äußere Formen an durch die drei folgenden</text:p>
      <text:p text:style-name="P2">Zustände der Erde. So sehen wir, daß der Mensch nach Leib, Seele und Geist zugeordnet</text:p>
      <text:p text:style-name="P2">werden kann dem Kosmos.</text:p>
      <text:p text:style-name="P2">Kopf</text:p>
      <text:p text:style-name="P2">Satur</text:p>
      <text:p text:style-name="P2">n</text:p>
      <text:p text:style-name="P2">Sonn</text:p>
      <text:p text:style-name="P2">e</text:p>
      <text:p text:style-name="P2">Mon</text:p>
      <text:p text:style-name="P2">d</text:p>
      <text:p text:style-name="P3"/>
      <text:p text:style-name="P2">Vorstellungsl</text:p>
      <text:p text:style-name="P2">eben</text:p>
      <text:p text:style-name="P3"/>
      <text:p text:style-name="P2">Wachleh</text:p>
      <text:p text:style-name="P2">en</text:p>
      <text:p text:style-name="P3"/>
      <text:p text:style-name="P2">Sonne</text:p>
      <text:p text:style-name="P2">Mond</text:p>
      <text:p text:style-name="P3"/>
      <text:p text:style-name="P2">Mond</text:p>
      <text:p text:style-name="P3"/>
      <text:p text:style-name="P2">Schlafleben</text:p>
      <text:p text:style-name="P3"/>
      <text:p text:style-name="P2">Willenslebe</text:p>
      <text:p text:style-name="P2">n</text:p>
      <text:p text:style-name="P3"/>
      <text:p text:style-name="P2">Gliedmaßenmensch</text:p>
      <text:p text:style-name="P3"/>
      <text:p text:style-name="P2">Jupiter</text:p>
      <text:p text:style-name="P3"/>
      <text:p text:style-name="P2">Jupiter</text:p>
      <text:p text:style-name="P3"/>
      <text:p text:style-name="P2">Jupiter</text:p>
      <text:p text:style-name="P3"/>
      <text:p text:style-name="P2">Venus</text:p>
      <text:p text:style-name="P3"/>
      <text:p text:style-name="P2">Venus</text:p>
      <text:p text:style-name="P2">Vulkan</text:p>
      <text:p text:style-name="P3"/>
      <text:p text:style-name="P2">Auch wiederum gegenüber dem Wachleben, Traumes- und Schlafesleben ist die Sache so,</text:p>
      <text:p text:style-name="P2">daß im Sinne der alten Weisheit dem Wachleben die Schönheit, dem Traumesleben die</text:p>
      <text:p text:style-name="P2">Weisheit zugedacht wird. Dem Schlafesleben wird die Stärke zugedacht. Aus dem Schlafe</text:p>
      <text:p text:style-name="P2">tragen wir die Stärke für das Leben hinaus. Auf solche Dinge, die aus Lebenszusammenhängen</text:p>
      <text:p text:style-name="P2">stammen, hat sich die Urweisheit hauptsächlich gestützt.</text:p>
      <text:p text:style-name="P2">Nun aber können wir wiederum das, was wir so durch den dreigliedrigen Menschen aus der</text:p>
      <text:p text:style-name="P2">Geisteswissenschaft heraus entwickeln, auch auf das menschliche Leben anwenden. Wir</text:p>
      <text:p text:style-name="P2">können da vielleicht zunächst vom Geiste ausgehen und können uns fragen: Wie steht der</text:p>
      <text:p text:style-name="P2">Mensch im äußeren Leben, wenn er das äußere Leben mit klaren Vorstellungen überschauen</text:p>
      <text:p text:style-name="P2">will? Er kann das Vorstellungsleben, das in dem Kopfe ist, in die äußere Welt hineintragen. Aus</text:p>
      <text:p text:style-name="P2">dem Wachzustand heraus kann er sein äußeres Leben durchdringen mit dem Vorstellen. Das ist</text:p>
      <text:p text:style-name="P2">eine besondere Art, in der äußeren Welt sich zu betätigen, sie mit dem Vorstellungsleben zu</text:p>
      <text:p text:style-name="P2">durchdringen. Alles dasjenige, was auf diese Weise geschieht, gehört dem besonderen Gebiete</text:p>
      <text:p text:style-name="P2">des Geisteslebens an.</text:p>
      <text:p text:style-name="P2">Gehen wir weiter zu denjenigen Verhältnissen, die sich ergeben durch das Leben, das auf</text:p>
      <text:p text:style-name="P2">der einen Seite seelisch Gefühlsleben, aber dem Geiste nach ein Traumleben ist; wie gestaltet</text:p>
      <text:p text:style-name="P2">sich dieses Traumleben? Ja, studieren Sie nur das Leben, dann werden Sie gerade das Walten</text:p>
      <text:p text:style-name="P2">des Traumlebens unter den Menschen verspüren. Ich bitte Sie einmal, darauf zu achten, wenn</text:p>
      <text:p text:style-name="P2">Sie Freundschaften schließen, wenn Sie Gefühle der Liebe zwischen sich und einem anderen</text:p>
      <text:p text:style-name="P2">Menschen entwickeln; wissen Sie nicht, daß Sie da nicht in derselben Weise dabei wach sein</text:p>
      <text:p text:style-name="P2">können, wie wenn Sie den Pythagoreischen Lehrsatz durchdenken? Wenn Sie richtig die</text:p>
      <text:p text:style-name="P2">Erfahrungen prüfen, werden Sie sich sagen müssen: Der Zustand, den Sie innerlich erleben,</text:p>
      <text:p text:style-name="P2">wenn Sie Freundschaft mit Menschen schließen, wenn aus Neigung Sie dies oder jenes für</text:p>
      <text:p text:style-name="P2">einen Menschen tun, ist wirklich vergleichbar mit dem Traumleben. Sie finden das Traumleben</text:p>
      <text:p text:style-name="P2">in denjenigen Gefühlen, die von Mensch zu Mensch walten im äußeren Leben.</text:p>
      <text:p text:style-name="P2">Das ist das Leben, das wir aber auch im weitesten Umfange im Rechtsleben entwickeln. Da</text:p>
      <text:p text:style-name="P2">steht der Mensch dem Menschen gegenüber. Da muß Mensch zu Mensch im allgemeinen das</text:p>
      <text:p text:style-name="P3"/>
      <text:p text:style-name="P1">Verhältnis finden. Wir finden unsere besonderen, speziellen Verhältnisse, indem -wir den einen</text:p>
      <text:p text:style-name="P2">Menschen lieben, den anderen hassen, mit dem einen Freundschaft schließen, den anderen nicht</text:p>
      <text:p text:style-name="P2">riechen können und so weiter. Das sind die speziellen Verhältnisse, die da oder dort</text:p>
      <text:p text:style-name="P2">differenziert auftreten. Aber das menschliche Leben über die Erde ist nur möglich, wenn alle</text:p>
      <text:p text:style-name="P2">Menschen zu allen gewisse Beziehungen eingehen können, die wir eben als die politischen, als</text:p>
      <text:p text:style-name="P2">die staatlichen, als die rechtlichen schildern können. Sie werden dirigiert nicht von demselben</text:p>
      <text:p text:style-name="P2">wachen Tagesleben, das das Leben durchdringt, sie werden dirigiert von dem Traumesleben.</text:p>
      <text:p text:style-name="P2">Und wir haben es da zu tun mit dem Rechtsleben, wenn der Mensch das zweite Glied, dieses</text:p>
      <text:p text:style-name="P2">Traumesleben, der Außenwelt einverleibt.</text:p>
      <text:p text:style-name="P2">Und was tritt ein, wenn er das Schlafesleben einverleibt? Beobachten Sie unbefangen das</text:p>
      <text:p text:style-name="P2">Leben: Sie haben Hunger, Sie erfreuen sich an einem goldenen Ring mit Edelsteinen, Sie haben</text:p>
      <text:p text:style-name="P2">das Bedürfnis nach einem Band lyrischer Gedichte, kurz. Sie haben irgendwelche Bedürfnisse.</text:p>
      <text:p text:style-name="P2">Sie werden durch andere befriedigt. Aber nun frage ich Sie: Können Sie das übersehen, auch</text:p>
      <text:p text:style-name="P2">nur so, wie Sie Ihre Freundschaften oder Rechtsverhältnisse übersehen? Das kann niemand. Der</text:p>
      <text:p text:style-name="P2">einzelne Mensch kann ein Traumleben führen mit Bezug auf die Rechtsverhältnisse; die</text:p>
      <text:p text:style-name="P2">'Wirtschaftsverhältnisse kann einer nicht überschauen, da muß er sich mit anderen assoziieren.</text:p>
      <text:p text:style-name="P2">Was der eine nicht weiß, kann der andere wissen. Das Bewußtsein des einzelnen Menschen</text:p>
      <text:p text:style-name="P2">verschwindet in der einen Assoziation. Da ist etwas vorhanden, was völlig im Unbewußten</text:p>
      <text:p text:style-name="P2">abläuft und nur dadurch geschehen kann, daß der einzelne Mensch es gar nicht übersehen kann,</text:p>
      <text:p text:style-name="P2">sondern sein Bewußtsein untertauchen läßt in das der Assoziation. Da haben wir das</text:p>
      <text:p text:style-name="P2">Wirtschaftsleben.</text:p>
      <text:p text:style-name="P2">Das Geistesleben ist beherrscht von sozialem Wachen, das Rechtsleben von sozialem</text:p>
      <text:p text:style-name="P2">Träumen; in den modernen Parlamenten geradezu vom Alpdruck, welches auch ein Träumen</text:p>
      <text:p text:style-name="P2">ist. Das Wirtschaftsleben ist durchsetzt von sozialem Schlafen. Und es muß sich da, wo das</text:p>
      <text:p text:style-name="P2">menschliche Seelenleben zunächst ins Unbewußte hineinverschwindet, die Liebe ausbreiten</text:p>
      <text:p text:style-name="P2">über das assoziative Leben. Die Liebe, die ein willensartiges Element ist, Brüderlichkeit muß</text:p>
      <text:p text:style-name="P2">das Wirtschaftsleben durchsetzen. Freiheit ist das Element des Wachlebens, Brüderlichkeit das</text:p>
      <text:p text:style-name="P2">Element des Schlaflebens im Sozialen. Und was zwischen beiden steht, das ist dasjenige, worin</text:p>
      <text:p text:style-name="P2">alle Menschen gleich sind, was sie ausbilden als Gleiche, worinnen der eine verschwindet mit</text:p>
      <text:p text:style-name="P2">seinem Wachleben, was nur bestimmt wird durch das Verhältnis des einen zu dem anderen, aus</text:p>
      <text:p text:style-name="P2">dem traumhaften Element des Lebens.</text:p>
      <text:p text:style-name="P2">So fließt dasjenige, ich möchte sagen, was im Menschen ist, ein in das, was soziales Leben</text:p>
      <text:p text:style-name="P2">ist; und man kann eigentlich das soziale Leben nicht anders verstehen, als indem man sich klar</text:p>
      <text:p text:style-name="P2">macht, was vom einzelnen individuellen Menschen in dieses soziale Leben hineinfließt.</text:p>
      <text:p text:style-name="P2">1. Geistesleben:</text:p>
      <text:p text:style-name="P2">2. Rechtsleben:</text:p>
      <text:p text:style-name="P2">3. Wirtschaftsleben:</text:p>
      <text:p text:style-name="P3"/>
      <text:p text:style-name="P2">soziales Wachen</text:p>
      <text:p text:style-name="P2">soziales Träumen</text:p>
      <text:p text:style-name="P2">soziales Schlafleben</text:p>
      <text:p text:style-name="P3"/>
      <text:p text:style-name="P2">Nun haben wir wiederum von einem gewissen Gesichtspunkte aus einen menschlichen</text:p>
      <text:p text:style-name="P2">Zusammenhang erfaßt. Wir wollen ihn morgen weiter ausführen. Aber bedenken Sie, wie</text:p>
      <text:p text:style-name="P2">eigentlich diese Dinge an die Menschen der Gegenwart herankommen. Es ist so, daß der</text:p>
      <text:p text:style-name="P2">Mensch der Gegenwart beginnen kann, zunächst etwa meine «Theosophie» zu lesen. Das ist</text:p>
      <text:p text:style-name="P2">etwas, das gegenüber dem, was man gelernt hat, etwas paradox anmutet. Man kann vielleicht</text:p>
      <text:p text:style-name="P2">zunächst nicht viel übrig haben für das, was vorgeführt wird, aber man kann weitergehen, kann</text:p>
      <text:p text:style-name="P2">die anderen Bücher lesen und sehen, wie das, was in der «Theosophie» steht, weiter vertieft</text:p>
      <text:p text:style-name="P3"/>
      <text:p text:style-name="P1">wird. Dann wird man sehen, daß das eine das andere trägt, daß das eine zum anderen</text:p>
      <text:p text:style-name="P2">hinzukommt, daß die Dinge wohlbegründet sind. Oder man kann auf der anderen Seite die</text:p>
      <text:p text:style-name="P2">«Kernpunkte» ins Auge fassen. Da kann man zunächst sagen: Ich kann noch nicht einsehen,</text:p>
      <text:p text:style-name="P2">daß der soziale Organismus einer Dreigliederung unterworfen werden soll. - Nun nehmen Sie</text:p>
      <text:p text:style-name="P2">alles das hinzu, was wir schon von den verschiedensten Gesichtspunkten her</text:p>
      <text:p text:style-name="P2">zusammengetragen haben, um wiederum und wiederum zu erhärten, wie dieses soziale Leben</text:p>
      <text:p text:style-name="P2">wirklich einer Dreigliederung unterworfen werden muß.</text:p>
      <text:p text:style-name="P2">Denken Sie, wie wir aus dem Menschen heraus selber, aus seinen geistig-seelischen</text:p>
      <text:p text:style-name="P2">Zuständen, aus dieser geistseelischen Dreigliederung kommen zu der sozialen Dreigliederung.</text:p>
      <text:p text:style-name="P2">Wiederum trägt eines das andere. Und selbstverständlich könnte zu dem, was schon hier</text:p>
      <text:p text:style-name="P2">zusammengetragen worden ist, noch vieles andere hinzugefügt werden; man würde immer</text:p>
      <text:p text:style-name="P2">mehr die Berechtigung der Forderung von der Dreigliederung des sozialen Organismus sehen.</text:p>
      <text:p text:style-name="P2">Aber vergleichen Sie mit dem, was ich eben jetzt gesagt habe, das Verhalten unserer</text:p>
      <text:p text:style-name="P2">Zeitgenossen. Wie nähern sie sich sehr häufig demjenigen, was durch diese anthroposophische</text:p>
      <text:p text:style-name="P2">Geisteswissenschaft an sie herankommen will? Ich weiß nicht, wie sich die Sache verhält, will</text:p>
      <text:p text:style-name="P2">sie auch nicht als sehr bindend hier erzählen, aber es wurde mir neulich gesagt, daß bei einem</text:p>
      <text:p text:style-name="P2">Vortrag, den Dr. Boos für Basler Theologen gehalten hat - wenn es anders ist, kann er es</text:p>
      <text:p text:style-name="P2">gelegentlich korrigieren -, er gerade demjenigen Mann, der mich am allerintensivsten</text:p>
      <text:p text:style-name="P2">angegriffen hat, die Frage stellen konnte, ob er meine Vorträge schon gehört hat. Da soll der</text:p>
      <text:p text:style-name="P2">geantwortet haben, er habe einen gehört, vielleicht auch zwei. - Nun, es ist ein Beispiel für</text:p>
      <text:p text:style-name="P2">viele. Die Leute haben gerade den Drang, einmal einen Vortrag zu hören, oder in ein Buch</text:p>
      <text:p text:style-name="P2">hineinzuschauen und ein paar Seiten zu lesen. Danach läßt sich aber die Geisteswissenschaft</text:p>
      <text:p text:style-name="P2">und alles das, was zusammenhängt mit ihren sozialen Konsequenzen, nicht beurteilen; denn die</text:p>
      <text:p text:style-name="P2">Geisteswissenschaft fordert ein ganz anderes Verhältnis zu allem, als das, was solche</text:p>
      <text:p text:style-name="P2">Menschen geltend machen. Solche Menschen, die dressieren diejenigen, die ihnen anvertraut</text:p>
      <text:p text:style-name="P2">sind, ohne diese Geisteswissenschaft, soweit es nur geht - und sie dressieren sich selber ohne</text:p>
      <text:p text:style-name="P2">die Geisteswissenschaft, und dann kommen sie und nehmen einmal Notiz in kurzer Weise. So</text:p>
      <text:p text:style-name="P2">geht es eben nicht, sondern es geht einzig und allein so, daß Geisteswissenschaft wirklich</text:p>
      <text:p text:style-name="P2">durchdringt unser gesamtes Bildungswesen und daß das, was anthroposophisch durchdrungen</text:p>
      <text:p text:style-name="P2">ist, an die Stelle dessen tritt, was im Laufe der letzten Jahrhunderte geistlos geworden ist. Das</text:p>
      <text:p text:style-name="P2">ist wichtig, daß wir es beachten, daß wir wenigstens für uns wissen, was nötig ist. Niemals</text:p>
      <text:p text:style-name="P2">frommen kann der geisteswissenschaftlichen Entwickelung, wenn es auch da oder dort</text:p>
      <text:p text:style-name="P2">geschehen mag aus diesen oder jenen Opportunitätsgründen heraus, daß irgend jemand zu</text:p>
      <text:p text:style-name="P2">einem einzigen Vortrage herangeschleppt wird, denn aus einer solchen Kenntnisnahme wird</text:p>
      <text:p text:style-name="P2">meist nichts anderes entstehen, als daß der Betreffende abgeschreckt wird. Geisteswissenschaft</text:p>
      <text:p text:style-name="P2">muß so betrieben werden, daß ihr der Weg geebnet wird in das gesamte Bildungswesen, in das</text:p>
      <text:p text:style-name="P2">gesamte Leben der Gegenwart. Das ist natürlich das, was den Weg der Geisteswissenschaft</text:p>
      <text:p text:style-name="P2">schwer macht, was auf der anderen Seite uns die Notwendigkeit, die Verpflichtung auferlegt,</text:p>
      <text:p text:style-name="P2">auch unseren ganzen Menschen für diese Geisteswissenschaft einzusetzen, wenn wir selbst</text:p>
      <text:p text:style-name="P2">ihren Nerv begriffen haben.</text:p>
      <text:p text:style-name="P2">Dieses Einsetzen des ganzen Menschen, es ist ja leider gerade in der Anthroposophischen</text:p>
      <text:p text:style-name="P2">Gesellschaft nicht immer gepflegt worden. Man muß sich immer wieder erinnern daran, wie die</text:p>
      <text:p text:style-name="P2">Menschen zuweilen sich geschämt haben, sich als Anthroposophen zu bekennen. — Wir wollen</text:p>
      <text:p text:style-name="P2">einmal da oder dort einen Vortrag veranstalten, aber das Wort «Theosophie» oder</text:p>
      <text:p text:style-name="P2">«Anthroposophie» darf nicht genannt werden; es muß nur anthroposophisch sein, darf aber</text:p>
      <text:p text:style-name="P2">nicht «anthroposophisch» genannt werden, oder «anthroposophische Bewegung» oder</text:p>
      <text:p text:style-name="P3"/>
      <text:p text:style-name="P1">«Theosophie» und so weiter. Auch bezüglich der Eurythmie haben wir ja erlebt, daß die Leute</text:p>
      <text:p text:style-name="P2">verlangen, sie in die Schule einzuführen, aber es darf nicht gesagt werden, woher es kommt.</text:p>
      <text:p text:style-name="P2">Man will - das ist der beliebte Ausdruck - da oder dort etwas «einfließen» lassen. Durch dieses</text:p>
      <text:p text:style-name="P2">Einfließenlassen, durch dieses Zurückschrecken vor dem vollen Eintreten, kommen wir nicht</text:p>
      <text:p text:style-name="P2">vorwärts, sondern es kommen uns überall diejenigen Dinge entgegen, die so recht aus der</text:p>
      <text:p text:style-name="P2">Gesinnung der Gegenwart herausgeboren sind, und die eigentlich Kulturunverschämtheiten</text:p>
      <text:p text:style-name="P2">sind. Neulich wurde von Frau Baumann, der Waldorflehrerin für Eurythmie, ein sehr hübscher</text:p>
      <text:p text:style-name="P2">Artikel geschrieben für eine schweizerische Frauenzeitung, über Eurythmie als pädagogisches</text:p>
      <text:p text:style-name="P2">Mittel. Der Aufsatz wurde auch abgedruckt; aber wenn Anthroposophie oder gar mein Name</text:p>
      <text:p text:style-name="P2">genannt wurde, so hatte es die Redaktion sorgfältig herausgestrichen. Diese Dinge bezeugen,</text:p>
      <text:p text:style-name="P2">daß man ja das Geistesgut schon gebrauchen kann, aber in der lügenhaften Welt der Gegenwart</text:p>
      <text:p text:style-name="P2">möchte man eben dieses Geistesgut haben, ohne gerade diejenigen Kräfte, die dieses Geistesgut</text:p>
      <text:p text:style-name="P2">einmal nach der Notwendigkeit der Gegenwart zu tragen haben.</text:p>
      <text:p text:style-name="P2">Ein gutes Teil davon hat die Anthroposophische Gesellschaft selbst bewirkt durch dieses</text:p>
      <text:p text:style-name="P2">«Einfließenlassen», durch das Zurückschrecken vor dem vollen Eintreten. Es sollte gerade</text:p>
      <text:p text:style-name="P2">derjenige, der an dieses anthroposophische Geistesgut herantritt und der sieht, wie die Dinge</text:p>
      <text:p text:style-name="P2">mit mathematischer Klarheit einander tragen, er sollte aus der Sache selbst Mut und Kraft</text:p>
      <text:p text:style-name="P2">finden, voll der Welt gegenüber für diese Sache einzutreten. Ein Dienst wird der Menschheit</text:p>
      <text:p text:style-name="P2">wahrhaftig nicht geleistet, wenn zurückgezuckt wird vor dem vollen Eintreten, und dieses volle</text:p>
      <text:p text:style-name="P2">Eintreten muß schon einmal gelernt werden von den Gegnern. Die treten voll ein, die treten in</text:p>
      <text:p text:style-name="P2">bezug auf die Gegnerschaft voll ein! Man kann es immer wiederum erleben, wie gerade uns</text:p>
      <text:p text:style-name="P2">gegenüber jedes scharfe Wort, das abgerungen werden muß der Notwendigkeit, übelgenommen</text:p>
      <text:p text:style-name="P2">wird. So wurde mir in jüngster Zeit recht übelgenommen, daß ich den Grafen Keyserling das</text:p>
      <text:p text:style-name="P2">genannt habe, was er ist, daß ich gesagt habe, er habe gelogen! Derjenige, der sagt, daß ich von</text:p>
      <text:p text:style-name="P2">Haeckel ausgegangen bin, der braucht nur die Ausführungen zu den Goetheschen</text:p>
      <text:p text:style-name="P2">naturwissenschaftlichen Schriften zu lesen; er wird sehen, wovon ich ausgegangen bin, auch in</text:p>
      <text:p text:style-name="P2">meiner Schriftstellerei, und er lügt, wenn er sagt, ich sei von Haeckel ausgegangen, weil ich im</text:p>
      <text:p text:style-name="P2">Verlaufe meines Lebens auch einmal über Haeckel eine Broschüre geschrieben habe. Die</text:p>
      <text:p text:style-name="P2">inneren Zusammenhänge werden von solchen Tröpfen wie Keyserling nicht geschaut. Diese</text:p>
      <text:p text:style-name="P2">inhaltsleeren Leute haben das große Publikum, weil man nichts zu denken braucht, wenn man</text:p>
      <text:p text:style-name="P2">sich ihnen hingibt.</text:p>
      <text:p text:style-name="P2">Das ist aber notwendig, daß man endlich einsehe, daß, wenn auf unserem Boden scharfe</text:p>
      <text:p text:style-name="P2">Worte gesprochen werden, sie abgerungen sind der Notwendigkeit; daß wahrhaftig keine</text:p>
      <text:p text:style-name="P2">Sympathie für diese scharfen Worte besteht, daß man dann aber auch nicht kommen darf und</text:p>
      <text:p text:style-name="P2">sagen, es sei aus Lieblosigkeit geschehen. Soll man diejenigen Menschen lieben, die lügen und</text:p>
      <text:p text:style-name="P2">dadurch der Wahrheit den Weg vertreten? Und von diesem Gesichtspunkte aus müssen die</text:p>
      <text:p text:style-name="P2">Dinge auch angesehen werden. Wer findet, daß wir in der Polemik zu scharf sind, der wende</text:p>
      <text:p text:style-name="P2">sich nicht an uns, sondern er wende sich an die Angreifer. Denn wenden wir uns tüchtig gegen</text:p>
      <text:p text:style-name="P2">die Angreifer, dann wird es etwas helfen; aber nichts helfen wird es, wenn wir einige wenige in</text:p>
      <text:p text:style-name="P2">der notwendigen Abwehr allein lassen.</text:p>
      <text:p text:style-name="P3"/>
      <text:p text:style-name="P1">DRITTER VORTRAG</text:p>
      <text:p text:style-name="P2">Dornach, 28. November 1920</text:p>
      <text:p text:style-name="P2">Wenn wir noch einmal zurückblicken auf das, was wir gestern und vorgestern besprochen</text:p>
      <text:p text:style-name="P2">haben, so muß sich uns ein intimeres Verhältnis des Menschen zum umliegenden Weltenall</text:p>
      <text:p text:style-name="P2">enthüllen. Und wir haben den physischen Leib des Menschen nach der Kopforganisation, der</text:p>
      <text:p text:style-name="P2">rhythmischen Organisation, der Stoffwechselorganisation auf den ganzen Kosmos beziehen</text:p>
      <text:p text:style-name="P2">können; wir haben auch den seelischen Menschen und den geistigen Menschen auf den ganzen</text:p>
      <text:p text:style-name="P2">Kosmos beziehen können. Was Ihnen da erscheinen kann als das Verhältnis des Menschen zum</text:p>
      <text:p text:style-name="P2">Kosmos, als das ganze Drinnenstehen des Menschen in der Welt, das mußte in alten Zeiten</text:p>
      <text:p text:style-name="P2">anders angesehen werden, als es jetzt angesehen werden muß und als es wird immer mehr und</text:p>
      <text:p text:style-name="P2">mehr angesehen werden müssen, je weiter die Menschheit der Zukunft entgegenschreitet. Wir</text:p>
      <text:p text:style-name="P2">haben es ja oftmals erwähnt, wie in alten Zeiten ausgebreitet war über die Menschheit eine</text:p>
      <text:p text:style-name="P2">instinktive Urweisheit; eine Weisheit, die sich der Mensch nicht innerlich erarbeitet hat,</text:p>
      <text:p text:style-name="P2">sondern die er, man möchte sagen, wie halb im Traume in sich aufgehen gefühlt hat. Sie ward</text:p>
      <text:p text:style-name="P2">ihm gegeben, und er hatte eigentlich nichts zu tun, als seine seelischen Aufnahmeorgane zu</text:p>
      <text:p text:style-name="P2">öffnen und das, was ihm als Göttergeschenk aus dem Kosmos kam, entgegenzunehmen.</text:p>
      <text:p text:style-name="P2">Da der Mensch ein dreigliedriges Wesen ist, so mußte auch dieser instinktiven Urweisheit</text:p>
      <text:p text:style-name="P2">das Gesamtverhältnis des Menschen gewissermaßen als ein dreifaches erscheinen. Indem der</text:p>
      <text:p text:style-name="P2">Mensch seine Aufmerksamkeit mehr zuwandte demjenigen, dem er angehörte vor seiner Geburt</text:p>
      <text:p text:style-name="P2">und das als ein Geistiges hereinleuchtete in die Zeit zwischen Geburt und Tod, das im</text:p>
      <text:p text:style-name="P2">wesentlichen dasjenige ist, was in der Ausbreitung des Kosmos erscheint, sprach der Mensch</text:p>
      <text:p text:style-name="P2">davon, daß es Schönheit ist, was sich ihm da zeigt; der Kosmos in Schönheit, und der Mensch</text:p>
      <text:p text:style-name="P2">in bezug auf seine Kopforganisation, in bezug auf seine Vorstellungsorganisation, in bezug auf</text:p>
      <text:p text:style-name="P2">sein Wachsein herausgeboren aus dieser Welt der Schönheit. So hat es der Urmensch</text:p>
      <text:p text:style-name="P2">empfunden, daß es gütige geistige Wesenheiten waren, welche sich offenbarten um ihn herum;</text:p>
      <text:p text:style-name="P2">denn der Urmensch sah ja nicht die Naturerscheinungen so trocken und nüchtern, wie wir sie</text:p>
      <text:p text:style-name="P2">sehen in der heutigen Zeit, wenn wir uns nur dem gewöhnlichen Bewußtsein hingeben. Der</text:p>
      <text:p text:style-name="P2">Urmensch sah überall sich offenbarende Geistigkeit und sich offenbarendes Seelisches. Das</text:p>
      <text:p text:style-name="P2">enthüllte sich ihm. Und diesen Kosmos, der die Offenbarung war des Geistigen und Seelischen</text:p>
      <text:p text:style-name="P2">und der sich seinem instinktiven Bewußtsein enthüllte wie in mächtigen Traumesbildern, den</text:p>
      <text:p text:style-name="P2">nannte der Mensch der Urzeit den Kosmos in Schönheit.</text:p>
      <text:p text:style-name="P2">Dann fühlte sich der Mensch gewissermaßen stehend auf seinem Planeten. Er fühlte sich</text:p>
      <text:p text:style-name="P2">verbunden mit seinem Planeten. Aus ihm kamen ihm die Nahrungsmittel, auf ihm hatte er</text:p>
      <text:p text:style-name="P2">seinen Standort. Er fühlte gewissermaßen seine Kraft, die ihn körperlich durchdrang, die sich in</text:p>
      <text:p text:style-name="P2">der Seele offenbarte als Wille, die ihn stärkte aus dem Schlafeszustand heraus. Er fühlte diese</text:p>
      <text:p text:style-name="P2">Kraft wiederum als die Gabe gütiger göttlichgeistiger Wesenheiten und nannte das Stärke. Der</text:p>
      <text:p text:style-name="P2">Planet in Stärke durchkraftet mich -, so etwa empfand der Urmensch dasjenige, was er</text:p>
      <text:p text:style-name="P2">allerdings nicht in scharf modulierten Worten zum Ausdruck bringen konnte.</text:p>
      <text:p text:style-name="P2">So fühlte er sich gewissermaßen mitten drinnenstehend in dem, was sich gestaltete in</text:p>
      <text:p text:style-name="P2">seinem Haupte, verbildlichte in seinen Vorstellungen, durchleuchtete in seinem wachenden</text:p>
      <text:p text:style-name="P2">Bewußtsein. Und er fühlte sich stehend auf dem Planeten in bezug auf das, was als Kraft lebte</text:p>
      <text:p text:style-name="P2">in seinen Gliedmaßen, eine Kraft, von der er fühlte, daß sie sich ihm aus dem Planeten heraus</text:p>
      <text:p text:style-name="P2">mitteilte. Er sagte sich: Dasselbe, was im Stein als Kraft wirkt, wenn er zu Erde fällt, was ein</text:p>
      <text:p text:style-name="P2">Loch schlägt, wenn der Stein auffällt, das lebt in meinen Beinen, wenn ich schreite. Das</text:p>
      <text:p text:style-name="P2">verbindet mich durch meine Beine mit dem Erdenplaneten als meine Stärke. Das lebt auch in</text:p>
      <text:p text:style-name="P3"/>
      <text:p text:style-name="P1">meinen Armen, wenn ich arbeite, das durchdringt meine Muskelkraft. - Und er fühlte sich</text:p>
      <text:p text:style-name="P2">drinnenstehend zwischen Schönheit und Stärke, und fühlte sich die Aufgabe zuerteilt, im</text:p>
      <text:p text:style-name="P2">Rhythmus den Ausgleich zu bewirken zwischen dem Oben, der Schönheit, und dem Unten, der</text:p>
      <text:p text:style-name="P2">Stärke, in der Weisheit. Und wiederum fühlte er sich getragen, indem er diesen Ausgleich zu</text:p>
      <text:p text:style-name="P2">bewirken hatte zwischen der Schönheit und der Stärke, von den geistigen Wesenheiten, die die</text:p>
      <text:p text:style-name="P2">Träger der Weisheit waren, die ihn mit Weisheit durchleuchteten.</text:p>
      <text:p text:style-name="P2">So fühlte der Mensch das, was ihm der Kosmos gab, als Schönheit, Weisheit und Stärke.</text:p>
      <text:p text:style-name="P2">Schönheit, Weisheit und Stärke war dem Urmenschen aus dem weithin leuchtenden</text:p>
      <text:p text:style-name="P2">Mysterienunterrichte heraus das, wodurch er sich mit dem ganzen Weltenall verbunden fühlte,</text:p>
      <text:p text:style-name="P2">wodurch er sich selber durchkraftet fühlte. Gewissermaßen das Äußere, das ihn umgab, das</text:p>
      <text:p text:style-name="P2">Innere, das er in sich verspürte, und den Ausgleich von beiden, er fühlte das als Schönheit,</text:p>
      <text:p text:style-name="P2">Weisheit, Stärke.</text:p>
      <text:p text:style-name="P2">In den verschiedenen geheimen Vereinigungen ist dann geblieben, was als Schlagworte</text:p>
      <text:p text:style-name="P2">Weisheit, Schönheit, Stärke fortfigurierte, wobei sich manchmal recht deutlich zeigt, wie</text:p>
      <text:p text:style-name="P2">eigentlich nur die Worte geblieben sind, wie das tiefere Verständnis fehlt. Denn eine Zeit ist</text:p>
      <text:p text:style-name="P2">angebrochen für die Menschheit, welche dieses Erfühlen und dieses Wissen, wenn es auch</text:p>
      <text:p text:style-name="P2">instinktives Wissen ist, von unseren Zusammenhängen mit dem Kosmos mehr in die Finsternis</text:p>
      <text:p text:style-name="P2">hinuntergedrängt hat. Der Mensch lebte gewissermaßen in untergeordneten Vorstellungen, in</text:p>
      <text:p text:style-name="P2">untergeordneten Empfindungen. Er trieb die Impulse seines Willens aus untergeordneten</text:p>
      <text:p text:style-name="P2">Elementen seines eigenen Wesens heraus. Er vergaß, was er einstmals erfühlte in Schönheit,</text:p>
      <text:p text:style-name="P2">Weisheit und Stärke, denn er sollte ein freies Wesen werden. Da mußte eine Zentralkraft</text:p>
      <text:p text:style-name="P2">gewissermaßen aus seinem inneren Chaos hervorgehen, dem sich nicht enthüllte, was lichtvoll</text:p>
      <text:p text:style-name="P2">und kraftvoll sich enthüllte dem Urmenschen. Aber die neuere Menschheit wird nicht</text:p>
      <text:p text:style-name="P2">vorwärtskommen, wenn sie nicht aus dem Inneren wieder auferstehen läßt, was einstmals aus</text:p>
      <text:p text:style-name="P2">dem Weltenall sich geoffenbart hat als Schönheit, Weisheit und Stärke. Von außen wird sich</text:p>
      <text:p text:style-name="P2">der Menschheit, solange sie Erdenmenschheit ist, der Kosmos nicht wieder von selbst in</text:p>
      <text:p text:style-name="P2">Schönheit offenbaren. Diese Zeiten sind die Zeiten der instinktiven Urweisheit. Diese Zeiten</text:p>
      <text:p text:style-name="P2">sind vergangene Zeiten. Diese Zeiten sind nicht diejenigen, in denen der freie Mensch sich</text:p>
      <text:p text:style-name="P2">entfaltet hat, sondern in denen der Mensch sich nur entfalten konnte, der gewissermaßen</text:p>
      <text:p text:style-name="P2">getrieben wurde in Unfreiheit, in Instinkten. Diese Zeiten werden nicht wiederkommen, sondern</text:p>
      <text:p text:style-name="P2">aus dem eigenen Inneren heraus muß der Mensch wieder auferstehen lassen, was ihm so von</text:p>
      <text:p text:style-name="P2">außen zugekommen ist an Weisheit, Schönheit und Stärke.</text:p>
      <text:p text:style-name="P2">Das, was da aufgenommen, ich möchte sagen, eingesogen worden ist als Kraft der</text:p>
      <text:p text:style-name="P2">Schönheit aus dem Weltenall, das hat der Mensch gewissermaßen in sich aufgenommen in</text:p>
      <text:p text:style-name="P2">alten, in uralten Erdenleben. In den mittleren Erdenleben, die dann gefolgt sind, die wir</text:p>
      <text:p text:style-name="P2">durchgemacht haben in der ägyptischen, in der griechischen, in der modernen Zeit, in diesen</text:p>
      <text:p text:style-name="P2">Erdenleben war das eingesogen, aber es trat nicht vor das menschliche Bewußtsein. Jetzt ist die</text:p>
      <text:p text:style-name="P2">Menschheit reif, das aus dem Bewußtsein herauszuholen, und es wird herausgeholt. Was</text:p>
      <text:p text:style-name="P2">eingesogen worden ist als Kraft der Schönheit, das wird wieder erstehen aus dem</text:p>
      <text:p text:style-name="P2">Menscheninneren, und Geisteswissenschaft ist die Anleitung dazu, wie es entstehen soll aus</text:p>
      <text:p text:style-name="P2">dem menschlichen Inneren. Das wird entstehen von innen heraus durch die Imagination. Und</text:p>
      <text:p text:style-name="P2">alles das, was nun bewußt durch die Imagination in der Geisteswissenschaft vermittelt wird, das</text:p>
      <text:p text:style-name="P2">ist nichts anderes als das wieder auferstandene Leben der Schönheit, wie es vorhanden war</text:p>
      <text:p text:style-name="P2">innerhalb der Urweisheit. Und das, was der Mensch in sich erlebt hat im Erfühlen der Kraft</text:p>
      <text:p text:style-name="P2">seines Planeten, in dem aber beschlossen war alles das, was Kraft des Kosmos war, nur daß es</text:p>
      <text:p text:style-name="P2">zentriert war im Planeten oder zentriert ist im Planeten, alles das, es muß wieder auferstehen,</text:p>
      <text:p text:style-name="P3"/>
      <text:p text:style-name="P1">indem der Mensch es aus dem Inneren heraus begreift durch die Erkenntnis der Intuition.</text:p>
      <text:p text:style-name="P2">Schönheit, aus dem Weltenall herausgesogen, wird Imagination für die Menschheitszukunft von</text:p>
      <text:p text:style-name="P2">der Gegenwart an. Stärke wird Intuition, durch eigene freie Menschenkraft ergriffen, und</text:p>
      <text:p text:style-name="P2">Weisheit wird Inspiration.</text:p>
      <text:p text:style-name="P2">So hat der Mensch ein Zeitalter verlassen, in dem ihm von außen Schönheit, Weisheit,</text:p>
      <text:p text:style-name="P2">Stärke geworden ist. Ich möchte sagen, nur nachplappernd sind diese Schlagworte von</text:p>
      <text:p text:style-name="P2">Weisheit, Schönheit, Stärke in gewissen Geheimgesellschaften, in Freimaurerorden und so</text:p>
      <text:p text:style-name="P2">weiter, ohne das innere Verständnis weiter fortgepflegt worden. Würde man die Sache innerlich</text:p>
      <text:p text:style-name="P2">verstehen, so würde man wissen, daß das alte Überlieferungen sind, die wieder aufleben müssen</text:p>
      <text:p text:style-name="P2">als Imagination, als Inspiration, als Intuition. Es ist daher eine ziemlich untergeordnete</text:p>
      <text:p text:style-name="P2">Weisheit, wenn allerlei Mitglieder dieser oder jener Orden kommen und eine Ähnlichkeit finden</text:p>
      <text:p text:style-name="P2">zwischen dem, was in der Geisteswissenschaft auftritt und demjenigen, was sie als ihre</text:p>
      <text:p text:style-name="P2">Tradition haben, die sie zumeist nicht verstehen. In der Geisteswissenschaft wird der</text:p>
      <text:p text:style-name="P2">Zusammenhang aus der Geist-Erkenntnis selbst herausgehoben.</text:p>
      <text:p text:style-name="P2">Ein uraltes Zeitalter also haben die Menschen verlassen, in dem Tafel 5 sich ihnen die</text:p>
      <text:p text:style-name="P2">Geheimnisse des Weltenalls offenbarten in Schönheit, Weisheit, Stärke. Einem Zeitalter müssen</text:p>
      <text:p text:style-name="P2">die Menschen entgegengehen, in dem sich ihnen die Geheimnisse des Weltalls offenbaren aus</text:p>
      <text:p text:style-name="P2">der Imagination, Inspiration und Intuition derer heraus, die zu diesen Erkenntniskräften</text:p>
      <text:p text:style-name="P2">kommen wollen oder sollen und die sie auf irgendeine Weise erreichen können. Verstehen kann</text:p>
      <text:p text:style-name="P2">dasjenige, was aus der Inspiration, Intuition, Imagination heraus geholt wird, heute schon ein</text:p>
      <text:p text:style-name="P2">jeder, wenn er nur will.</text:p>
      <text:p text:style-name="P2">Nun war aber das alte Zeitalter ausgesetzt einer gewissen Gefahr. Und diese Gefahr, möchte</text:p>
      <text:p text:style-name="P2">ich sagen, trat am stärksten herauf so etwa gegen das Ende des 2. vorchristlichen Jahrtausends</text:p>
      <text:p text:style-name="P2">in der damals zivilisierten Welt, über Ägypten, Vorderasien, Indien und so weiter. Die Gefahr</text:p>
      <text:p text:style-name="P2">war diese, daß man nicht in der richtigen Weise empfing, was sich aus dem Weltenall her, ich</text:p>
      <text:p text:style-name="P2">möchte sagen, durch Gnade wie von selbst dem Menschen offenbarte, der es nur in seinem</text:p>
      <text:p text:style-name="P2">Erkenntnisinstinkt zu empfangen hatte. Man konnte dieser Gefahr in der folgenden Weise</text:p>
      <text:p text:style-name="P2">unterliegen.</text:p>
      <text:p text:style-name="P2">Sie müssen sich eine Vorstellung machen, was es heißt, daß sich in der den Menschen</text:p>
      <text:p text:style-name="P2">umgebenden Natur nicht nur das offenbarte, was dem nüchternen heutigen Bewußtsein als</text:p>
      <text:p text:style-name="P2">Natur erscheint und als Naturgesetze entgegentritt, sondern daß sich grandiose Schönheit, das</text:p>
      <text:p text:style-name="P2">heißt, schöner Schein in mächtigen, bildhaften Offenbarungen geistiger Wesen, die aus jeder</text:p>
      <text:p text:style-name="P2">Quelle, aus jeder Wolke, aus allem herausblickten, offenbarte. Es war insbesondere in dieser</text:p>
      <text:p text:style-name="P2">Zeit, gegen das Ende des 2. Jahrtausends der vorchristlichen Zeitrechnung, nicht so wie in noch</text:p>
      <text:p text:style-name="P2">älteren Zeiten, wo natürlich das alles auch da war; aber es war, ich möchte sagen,</text:p>
      <text:p text:style-name="P2">selbstverständlicher da. In dieser Zeit mußte der Mensch dieser Gnade sich dadurch teilhaftig</text:p>
      <text:p text:style-name="P2">machen, daß er selber etwas dazu tat. Er mußte es nicht auf die Weise tun, wie wir jetzt aus dem</text:p>
      <text:p text:style-name="P2">vollen Bewußtsein heraus eine höhere geistige Entwickelung suchen, aber er konnte — und es</text:p>
      <text:p text:style-name="P2">war das sogar ein recht zweifelhaftes Können - Gelüste entwickeln nach diesem Geistigen, das</text:p>
      <text:p text:style-name="P2">in der Natur sich offenbarte, er konnte seine Bedürfniskräfte, seine Triebkräfte anfeuern; dann</text:p>
      <text:p text:style-name="P2">enthüllte sich ihm gewissermaßen aus der Natur heraus das Geistige. Und in diesem Anfeuern</text:p>
      <text:p text:style-name="P2">der Triebkräfte, der Bedürfniskräfte lag eine starke luziferische Gabe.</text:p>
      <text:p text:style-name="P2">Die meisten von Ihnen wissen ja, wie selbstverständlich in der alten atlantischen Zeit das</text:p>
      <text:p text:style-name="P2">Erscheinen der elementaren Wesenheiten für den Menschen war. Aber dieses Erscheinen klingt</text:p>
      <text:p text:style-name="P2">auch für das Hellsehen der nachatlantischen Zeit noch fort. Es verlor sich aber nach und nach,</text:p>
      <text:p text:style-name="P2">und dann wußte es der Mensch, konnte es in einer gewissen Weise auch hervorzaubern aus den</text:p>
      <text:p text:style-name="P3"/>
      <text:p text:style-name="P1">Naturerscheinungen durch seine Bedürfniskräfte. Das war die luziferische Gefahr, die sich</text:p>
      <text:p text:style-name="P2">ergab. Der Mensch konnte sich gewissermaßen aufrütteln, anfeuern, um Geistiges mit sich zu</text:p>
      <text:p text:style-name="P2">vereinigen. Aber diese Art der Aufrüttelung war etwas Luziferisches in ihm. Daher war die</text:p>
      <text:p text:style-name="P2">Welt der damaligen Kultur und Zivilisation gegen das Ende des 2. Jahrtausends der</text:p>
      <text:p text:style-name="P2">vorchristlichen Zeitrechnung stark luziferisch durchseucht. Wir haben ja bei anderen</text:p>
      <text:p text:style-name="P2">Gelegenheiten auf diese luziferische Durchseuchung von anderen Gesichtspunkten aus</text:p>
      <text:p text:style-name="P2">hingedeutet; ich habe sie auf ihre anderen Ursachen zurückgeführt; aber jetzt wollen wir sie</text:p>
      <text:p text:style-name="P2">einmal von dem in diesen drei Vorträgen angenommenen Standpunkte aus betrachten.</text:p>
      <text:p text:style-name="P2">Dieser damaligen luziferischen Durchseuchung der Welt steht eine andere gegenüber, eine</text:p>
      <text:p text:style-name="P2">ahrimanische. Und diese ahrimanische Durchseuchung, sie ist gegenwärtig im Anzuge, mit</text:p>
      <text:p text:style-name="P2">einer riesig starken Kraft im Anzuge. Es ist ja ganz furchtbar, wie der zivilisierte Mensch der</text:p>
      <text:p text:style-name="P2">Gegenwart schläft gegenüber dem, was sich eigentlich entwickelt. Bedenken Sie nur einmal,</text:p>
      <text:p text:style-name="P2">wie sich in der neuesten Zeit die mechanischen Kräfte, die Maschinenkräfte entwickelt haben.</text:p>
      <text:p text:style-name="P2">Ich habe davon schon einmal von anderen Gesichtspunkten aus gesprochen. Es ist gar nicht so</text:p>
      <text:p text:style-name="P2">lange her, da mußten die Menschen durch ihre Muskelkräfte dasjenige tun, was sie in gewisser</text:p>
      <text:p text:style-name="P2">Beziehung in der neuesten Zeit den Maschinen überlassen können, an die sie nur tippen. Dem,</text:p>
      <text:p text:style-name="P2">was sich da in den Maschinen abspielt, dem liegen die Kräfte zugrunde, die der Mensch aus der</text:p>
      <text:p text:style-name="P2">Erde herausbringt, indem er die Kohle fördert. Die Kohle liefert die Kraft, die dann in unseren</text:p>
      <text:p text:style-name="P2">Maschinen arbeitet.</text:p>
      <text:p text:style-name="P2">Wenn nun der Mensch es dahin bringt, daß neben ihm eine Maschine arbeitet, so ist das ja</text:p>
      <text:p text:style-name="P2">so, daß er das, was er früher selber tun mußte, gewissermaßen an die Maschine ausliefert. Die</text:p>
      <text:p text:style-name="P2">Maschine tut es. Neben ihm sieht die Maschine und verrichtet die Arbeit, die er vorher selber</text:p>
      <text:p text:style-name="P2">verrichten mußte. Man mißt, was da die Maschine erarbeitet, nach Pferdekräften, und wenn man</text:p>
      <text:p text:style-name="P2">im großen messen will, so mißt man, was man erarbeitet innerhalb eines gewissen Territoriums,</text:p>
      <text:p text:style-name="P2">nach der Kraft, die ein Pferd in einem Jahre aufbringt, wenn es seine tägliche Arbeitszeit</text:p>
      <text:p text:style-name="P2">verrichtet. Nun nehmen Sie das Folgende: 1870 - man kann das aus der Kohlenförderung</text:p>
      <text:p text:style-name="P2">berechnen - haben innerhalb Deutschlands - ich wähle ausdrücklich das Kriegsjahr, ganz</text:p>
      <text:p text:style-name="P2">absichtlich — gearbeitet sechs ganze und sieben Zehntel Millionen Pferdekraftjahre. Das heißt,</text:p>
      <text:p text:style-name="P2">außer dem, was die Menschen gearbeitet haben, haben die Maschinen sechs ganze und sieben</text:p>
      <text:p text:style-name="P2">Zehntel Millionen Pferdekraftjahre gearbeitet. Das ist also eine Kraft, die aus den Maschinen</text:p>
      <text:p text:style-name="P2">selber heraus gearbeitet worden ist. 1912 wurden in demselben Deutschland durch die</text:p>
      <text:p text:style-name="P2">Maschinenkraft 79 Millionen Pferdekraftjahre gearbeitet!</text:p>
      <text:p text:style-name="P2">Da Deutschland fast 79 Millionen Einwohner hat, arbeitet also neben jedem Menschen ein</text:p>
      <text:p text:style-name="P2">Pferd das ganze Jahr hindurch. Und bedenken Sie die Zunahme von 6,7 Millionen</text:p>
      <text:p text:style-name="P2">Pferdekraftjahren zu 79 Millionen Pferdekraftjahren innerhalb weniger Jahrzehnte!</text:p>
      <text:p text:style-name="P2">Und betrachten Sie jetzt diese Verhältnisse in bezug auf den Ausbruch der furchtbaren</text:p>
      <text:p text:style-name="P2">Kriegskatastrophe. In demselben Jahre 1912 konnten Frankreich, Rußland, Belgien zusammen</text:p>
      <text:p text:style-name="P2">35 Millionen Pferdekraftjahre aufbringen; Großbritannien 98 Millionen Pferdekraftjahre. Im</text:p>
      <text:p text:style-name="P2">wesentlichen wurde ja der Krieg im Jahre 1870 durch Menschen ausgetragen, denn man konnte</text:p>
      <text:p text:style-name="P2">nicht viel mobil machen von den mechanischen Kräften. Es waren ja in Deutschland erst 6,7</text:p>
      <text:p text:style-name="P2">Millionen Pferdekraftjahre da. In den wenigen Dezennien war es anders geworden. Sie wissen,</text:p>
      <text:p text:style-name="P2">in diesem Kriege haben ja im wesentlichen die Maschinen gegeneinander gearbeitet. Was an</text:p>
      <text:p text:style-name="P2">den Fronten sich gegenübertrat, stammte aus den Maschinen heraus, so daß eigentlich zur Front</text:p>
      <text:p text:style-name="P2">geführt wurden die Pferdekraftjahre der Mechanismen.</text:p>
      <text:p text:style-name="P2">Nun war allerdings die Sache so, daß Großbritannien erst im Laufe längerer Zeit seine 98</text:p>
      <text:p text:style-name="P2">Millionen Pferdekraftjahre mobil machen konnte. Aber dann standen zusammen in demjenigen,</text:p>
      <text:p text:style-name="P3"/>
      <text:p text:style-name="P1">was aus der mechanischen Kraft dieser Reiche kam, 133 Millionen Pferdekraftjahre gegen 79</text:p>
      <text:p text:style-name="P2">Millionen Pferdekraftjahre von Deutschland; etwa 92 Millionen Pferdekraftjahre würde man</text:p>
      <text:p text:style-name="P2">herausbekommen, wenn man noch Österreich hinzuzählte. Nun wurde dadurch zunächst etwas</text:p>
      <text:p text:style-name="P2">ausgeglichen, daß eben, wie gesagt, Großbritannien seine Pferdekraftjahre nicht so schnell</text:p>
      <text:p text:style-name="P2">umwandeln konnte von der Landbearbeitung zur Front hin. Es standen in dieser furchtbaren</text:p>
      <text:p text:style-name="P2">Kriegskatastrophe einander gegenüber wirklich nicht etwa die Weisheiten der Generäle - die</text:p>
      <text:p text:style-name="P2">gaben gewisse Richtungen allerdings an -, aber das Wesentliche, was sich gegenüberstand,</text:p>
      <text:p text:style-name="P2">waren die mechanischen Kräfte, die aufeinanderprallten in den Fronten, und die nicht abhingen</text:p>
      <text:p text:style-name="P2">von den Generälen, sondern die abhingen von den Erfindungen, die vorher der Mensch aus</text:p>
      <text:p text:style-name="P2">seiner Naturwissenschaft heraus gemacht hatte.</text:p>
      <text:p text:style-name="P2">Und was mußte denn gewissermaßen mit eiserner Notwendigkeit schicksalsmäßig</text:p>
      <text:p text:style-name="P2">geschehen? Nehmen wir an, daß jetzt noch an die Front geschickt wurden die Pferdekraftjahre</text:p>
      <text:p text:style-name="P2">der Vereinigten Staaten von Amerika mit 139 Millionen Pferdekraftjahren.</text:p>
      <text:p text:style-name="P2">Sie sehen, durch dasjenige, was der Mensch in wenigen Jahrzehnten an Maschinenkraft</text:p>
      <text:p text:style-name="P2">hergestellt hatte, war ganz abgesehen von der Genialität der Generäle, das Schicksal der Welt</text:p>
      <text:p text:style-name="P2">vorbestimmt. Gegen dieses Schicksal der Welt, gegen diese Notwendigkeit, wo an den Fronten</text:p>
      <text:p text:style-name="P2">einfach die Ergebnisse der mechanischen Kräfte aufeinanderprallten, war nichts zu machen.</text:p>
      <text:p text:style-name="P2">Ja, was liegt denn da eigentlich vor? Der Mensch hat aus seinem Denken heraus die</text:p>
      <text:p text:style-name="P2">Mechanismen konstruiert. Indem er sie konstruiert hatte, hatte er seinen Verstand, seinen aus</text:p>
      <text:p text:style-name="P2">der Naturwissenschaft heraus gewonnenen Verstand, in die Mechanismen hineingelegt. Es war</text:p>
      <text:p text:style-name="P2">gewissermaßen aus seinem Kopfe davongelaufen der Verstand und war zu den</text:p>
      <text:p text:style-name="P2">Pferdekraftjahren in seiner Umgebung geworden. Die arbeiteten jetzt, davongelaufen, selbst.</text:p>
      <text:p text:style-name="P2">Mit welch rasender Schnelligkeit dieses Schaffen einer Welt, die unmenschlichaußermenschlich ist, in den letzten Jahrzehnten durch Menschen geschehen ist, von dem macht</text:p>
      <text:p text:style-name="P2">sich ja der schlafende zivilisierte Mensch der Gegenwart nicht leicht eine Vorstellung.</text:p>
      <text:p text:style-name="P2">Jener Mensch, auf den ich Sie hingewiesen habe, am Ende des 2. Jahrtausends der</text:p>
      <text:p text:style-name="P2">vorchristlichen Zeit, der hatte die luziferische Verseuchung um sich; die geistigen Wesenheiten,</text:p>
      <text:p text:style-name="P2">für die er seine Bedürfnisse entwickelte und die außerhalb seiner aus der Natur ihm erschienen.</text:p>
      <text:p text:style-name="P2">Wenn das ein Naturobjekt ist, erschien darin das geistige Wesen (es wird gezeichnet). Jetzt läßt</text:p>
      <text:p text:style-name="P2">der Mensch einströmen in die Materie seinen Geist, in Mechanismen. Der wird da drinnen so,</text:p>
      <text:p text:style-name="P2">daß zum Beispiel in Deutschland jeder Mensch noch ein Pferd neben sich aus dem</text:p>
      <text:p text:style-name="P2">menschlichen Verstande heraus geschaffen hat, das nun neben ihm arbeitet, das kein Pferd war,</text:p>
      <text:p text:style-name="P2">sondern das Maschinenkraft war. Das ist abgesondert vom Menschen, wie einstmals diese</text:p>
      <text:p text:style-name="P2">Elementarwesenheiten abgesondert waren vom Menschen, nur in anderem Sinne. Die waren so</text:p>
      <text:p text:style-name="P2">abgesondert, daß der Mensch seine luziferische Kraft darauf wenden mußte. Jetzt wendet er</text:p>
      <text:p text:style-name="P2">seine ahrimanische Kraft darauf. Jetzt verahrimanisiert er es, mechanisiert es. Wir leben im</text:p>
      <text:p text:style-name="P2">Zeitalter der ahrimanischen Verseuchung. Die Menschen merken gar nicht, daß sie eigentlich</text:p>
      <text:p text:style-name="P2">zurücktreten aus der Welt, und daß sie ihren Verstand der Welt einverleiben und neben sich</text:p>
      <text:p text:style-name="P2">eine Welt, die selbständig wird, schaffen. Und das große, ich möchte sagen, teuflische</text:p>
      <text:p text:style-name="P2">Experiment ist ausgeführt worden seit dem Jahre 1914; daß die eine ahrimanische Wesenheit</text:p>
      <text:p text:style-name="P2">gegen die andere ahrimanische Wesenheit im Grunde genommen den Ausschlag gegeben hat.</text:p>
      <text:p text:style-name="P2">Wir haben es mit einem ahrimanischen Kampfe fast über die ganze Erde zu tun gehabt. Den</text:p>
      <text:p text:style-name="P2">ahrimanischen Charakter hat er angenommen dadurch, daß der Mensch eben in dem</text:p>
      <text:p text:style-name="P2">Mechanismus, der ihn umgibt, eine neue ahrimanische Welt geschaffen hat. Und es ist eine</text:p>
      <text:p text:style-name="P2">neue ahrimanische Welt. Wenn Sie auf die Zahlen sehen: Von 6,7 Millionen auf 79 Millionen</text:p>
      <text:p text:style-name="P2">Pferdekraftjahre in wenigen Jahrzehnten ist die außermenschliche mechanische Kraft gestiegen</text:p>
      <text:p text:style-name="P3"/>
      <text:p text:style-name="P1">-das Verhältnis ist in den übrigen Ländern dasselbe -, wie rasch ist der Ahriman gewachsen in</text:p>
      <text:p text:style-name="P2">den letzten Jahrzehnten!</text:p>
      <text:p text:style-name="P2">Darf da nicht die Frage entstehen, ob der Mensch ganz verlieren soll, was in seinen Willen</text:p>
      <text:p text:style-name="P2">gestellt ist, was in seine Initiativkraft gestellt ist? Die Frage kann gestellt werden, ob denn der</text:p>
      <text:p text:style-name="P2">Mensch immer mehr und mehr der Illusion entgegengeführt werden soll, er mache die Dinge,</text:p>
      <text:p text:style-name="P2">während in Wahrheit die ahrimanischen Kräfte, die man nach Pferdekraftjahren berechnen</text:p>
      <text:p text:style-name="P2">kann, gegeneinander arbeiten? Denjenigen, der die Welt überschaut, interessiert nur vom</text:p>
      <text:p text:style-name="P2">moralischen Standpunkte aus etwa Foch und Ludendorff und Haig. Vom Standpunkte der</text:p>
      <text:p text:style-name="P2">vollen Realität interessieren ihn diejenigen Kräfte, die aus der Kohle kommen und die an den</text:p>
      <text:p text:style-name="P2">Fronten aufeinanderprallen, die aus den mechanischen Werkstätten an die Fronten geführt</text:p>
      <text:p text:style-name="P2">werden, je nach den Erfindungskräften der vorherigen Jahre, und die zu einem einfachen</text:p>
      <text:p text:style-name="P2">Rechenexempel machen, was geschehen muß.</text:p>
      <text:p text:style-name="P2">Somit ist das Ahrimanischwerden der Welt ein einfaches Rechenexempel, um zu wissen,</text:p>
      <text:p text:style-name="P2">was geschehen muß. Und wie steht der Mensch daneben? Er kann ja als der Dumme daneben</text:p>
      <text:p text:style-name="P2">stehen, dem zuletzt seine Maschinen entgegenlaufen, wenn er noch etwas kompliziertere</text:p>
      <text:p text:style-name="P2">Kombinationen von Kräften findet.</text:p>
      <text:p text:style-name="P2">Diese Ahrimanisierung ist das moderne Gegenstück zu der Luziferisierung der Welt, von</text:p>
      <text:p text:style-name="P2">der ich vorhin gesprochen habe. Das ist es, worauf man hinschauen muß. Denn ist das nicht</text:p>
      <text:p text:style-name="P2">vielleicht das Alleralleranschaulichste, um die Notwendigkeit zu beweisen, daß der Mensch</text:p>
      <text:p text:style-name="P2">jetzt aus dem Inneren heraus schaffen muß? Diese Ahrimanisierung werden wir nicht aufhalten,</text:p>
      <text:p text:style-name="P2">sollen wir auch nicht aufhalten, sonst würden wir vor jeder neuen Mechanisierung stehen wie</text:p>
      <text:p text:style-name="P2">das Nürnberger Ärztekollegium 1839 oder wie der Berliner Postmeister vor dem Bau der</text:p>
      <text:p text:style-name="P2">Eisenbahn, der sagte: Da wollen die Leute von Berlin bis Potsdam eine Eisenbahn fahren lassen</text:p>
      <text:p text:style-name="P2">- ich lasse doch jede Woche zweimal Postwagen hinausfahren, und es sitzt kein Mensch</text:p>
      <text:p text:style-name="P2">drinnen! -Aufhalten kann man die Mechanisierung nicht, denn die Kultur muß in diesem Sinne</text:p>
      <text:p text:style-name="P2">gehen. Die Kultur verlangt die Ahrimanisierung. Aber ihr muß an die Seite gestellt werden, was</text:p>
      <text:p text:style-name="P2">nun aus dem menschlichen Inneren heraus arbeitet, was aus dem menschlichen Inneren</text:p>
      <text:p text:style-name="P2">wiederum Weisheit, Schönheit, Kraft, also Stärke schöpft in der Imagination, in der Intuition, in</text:p>
      <text:p text:style-name="P2">der Inspiration. Denn die Welten, die da aufgehen werden, die werden des Menschen Welten</text:p>
      <text:p text:style-name="P2">sein, es werden solche sein, die im Geiste, in der Seele vor uns stehen, während draußen die</text:p>
      <text:p text:style-name="P2">ahrimanischen Maschinenkräfte ablaufen. Und diese Mächte, die da aus der Imagination, aus</text:p>
      <text:p text:style-name="P2">der Inspiration, aus der Intuition aufsteigen, die werden die Macht haben, zu dirigieren, was</text:p>
      <text:p text:style-name="P2">sonst den Menschen überwältigen müßte um ihn herum aus dem rasenden Tempo der</text:p>
      <text:p text:style-name="P2">Ahrimanisierung heraus. Was aus der geistigen Welt, aus Imagination, aus Inspiration, Intuition</text:p>
      <text:p text:style-name="P2">kommt, das ist stärker als alle Pferdekraftjahre, die noch aus der Mechanisierung der Welt</text:p>
      <text:p text:style-name="P2">ersprießen können. Aber überwältigen würden den Menschen die mechanisierenden Kräfte,</text:p>
      <text:p text:style-name="P2">wenn er für sie nicht das Gegengewicht finden würde in dem, was er finden kann aus den</text:p>
      <text:p text:style-name="P2">Offenbarungen der geistigen Welt heraus, die er erstreben muß.</text:p>
      <text:p text:style-name="P2">Es ist nicht irgendeine Erfindung, irgendein abstraktes Ideal, irgendein Schlagwort, was mit</text:p>
      <text:p text:style-name="P2">der Geisteswissenschaft auftritt und was nach der Erkenntnis der Imagination, Inspiration,</text:p>
      <text:p text:style-name="P2">Intuition strebt, sondern es ist etwas, was in seiner Notwendigkeit handgreiflich abgelesen</text:p>
      <text:p text:style-name="P2">werden kann von dem Gang der Menschheitsentwickelung. Und man muß hinweisen darauf,</text:p>
      <text:p text:style-name="P2">daß der Mensch überwältigt werden würde durch das Außermenschliche, das er selbst</text:p>
      <text:p text:style-name="P2">geschaffen hat in einer ahrimanisierten Welt in errechenbaren Pferdekräften. Als dem</text:p>
      <text:p text:style-name="P2">Menschen von außen zukam, was ihm Weisheit, Schönheit und Stärke gab, da hatte er noch</text:p>
      <text:p text:style-name="P2">nicht um sich die ahrimanisierte Welt, da konnte er es in Gnade aufnehmen, oder durch Gnade</text:p>
      <text:p text:style-name="P3"/>
      <text:p text:style-name="P1">aufnehmen, und er hatte auf der Erde, was er höchstens durch die Kraft des Feuers oder durch</text:p>
      <text:p text:style-name="P2">die einfachsten mechanischen Werkzeuge, die nicht viel hinzutaten zu seiner eigenen Kraft, sich</text:p>
      <text:p text:style-name="P2">dazu erarbeitete. Und ungefähr erst seit der zweiten Hälfte des 19. Jahrhunderts haben wir eine</text:p>
      <text:p text:style-name="P2">neue Welt, ich möchte sagen, eine mächtige neue geologische Schichte die Erde bedeckend. Zu</text:p>
      <text:p text:style-name="P2">all den Schichten, Diluvium, Alluvium, kommt hinzu die ahrimanische Schichte der</text:p>
      <text:p text:style-name="P2">mechanisierten Kräfte, welche wie eine Kruste über die Erde sich bildet. Also aus den Tiefen</text:p>
      <text:p text:style-name="P2">steigt auf, was den Menschen überwältigt, wenn der Mensch sich nicht hineinstellt in die äußere</text:p>
      <text:p text:style-name="P2">Welt mit jener Welt, die ihm aus dem Geiste, das heißt aus Imagination, Intuition, Inspiration</text:p>
      <text:p text:style-name="P2">heraus kommt.</text:p>
      <text:p text:style-name="P2">Es sind wahrhaftig starke Impulse aus der Erkenntnis des Wellenganges heraus, welche</text:p>
      <text:p text:style-name="P2">hinweisen auf die Notwendigkeit geisteswissenschaftlicher Kultur und Zivilisation. Es sind</text:p>
      <text:p text:style-name="P2">heute schon errechenbare Notwendigkeiten. Denn, ist es nicht furchtbar, daß neben dem</text:p>
      <text:p text:style-name="P2">Menschen mit so rasender Eile diese, sagen wir, übergeologische Schichte heraufzieht wie eine</text:p>
      <text:p text:style-name="P2">neue Erdkruste, und daß viele Menschen heute noch so denken, wie gedacht worden ist, als zum</text:p>
      <text:p text:style-name="P2">Beispiel in Deutschland nur 6,7 Millionen Pferdekraftjahre produziert wurden durch die</text:p>
      <text:p text:style-name="P2">Mechanisierung? Denken denn die Leute daran, woher der Gang der Welt eigentlich</text:p>
      <text:p text:style-name="P2">durchkraftet wird? Ist man im Bilde, was in Wirklichkeit geschieht? Man ist es nicht, sonst</text:p>
      <text:p text:style-name="P2">würde man aus der Erkenntnis dessen, was geschieht, wirklich die Notwendigkeit ersehen, eine</text:p>
      <text:p text:style-name="P2">neue Form zu finden für die Durchtränkung des Menschen mit dem, was abgelaufene Zeiten</text:p>
      <text:p text:style-name="P2">Schönheit, Weisheit, Stärke genannt haben, und was wir nach dem Gang, den die menschliche</text:p>
      <text:p text:style-name="P2">Persönlichkeit nehmen muß, um es zu erlangen, Imagination, Inspiration, Intuition nennen</text:p>
      <text:p text:style-name="P2">müssen.</text:p>
      <text:p text:style-name="P2">Wir blicken also hinein in eine Welt ahrimanischer Durchseuchung. Ich habe schon öfter</text:p>
      <text:p text:style-name="P2">gesagt: Ich möchte nicht leichtsinnig das Wort «Übergangszeit» gebrauchen, denn im Grunde</text:p>
      <text:p text:style-name="P2">ist jede Zeit eine Übergangszeit; aber eine Zeit, in der sich etwas so Besonderes wie der</text:p>
      <text:p text:style-name="P2">Ahrimanismus so rasend schnell entwickelt hat, wie seit dem letzten Drittel des 19.</text:p>
      <text:p text:style-name="P2">Jahrhunderts, solch eine Zeit ist nicht immer da. Und die für einen großen Teil von Mitteleuropa</text:p>
      <text:p text:style-name="P2">unmittelbar vorangehende Biedermeierzeit, die ist wahrhaftig nicht zu vergleichen mit</text:p>
      <text:p text:style-name="P2">demjenigen, was in den letzten Jahrzehnten sich eigentlich in Wirklichkeit zugetragen hat. Man</text:p>
      <text:p text:style-name="P2">muß schon die ganze Schwere empfinden dieser neuzeitlichen Ereignisse. Und man muß</text:p>
      <text:p text:style-name="P2">folgendes empfinden.</text:p>
      <text:p text:style-name="P2">Wenn man hinschaut auf solch ein Ereignis, wie es sich 1870/71 in Mitteleuropa als</text:p>
      <text:p text:style-name="P2">Kriegsereignis abgespielt hat: man konnte es überdenken, man konnte nachkommen mit seinen</text:p>
      <text:p text:style-name="P2">Gedanken. Aber sehen Sie sich doch nur einmal an, wie die Menschen noch immer in derselben</text:p>
      <text:p text:style-name="P2">Weise versuchen, sich die Vorgänge der letzten Jahre zu vergegenwärtigen! Sie denken ja noch</text:p>
      <text:p text:style-name="P2">immer so, wie man gedacht hat, als in Deutschland nur 6,7 Millionen Pferdekraftjahre</text:p>
      <text:p text:style-name="P2">vorhanden waren! Man begreift gar nicht, daß man anders denken muß, wenn 79 Millionen</text:p>
      <text:p text:style-name="P2">Pferdekraftjahre außer dem Menschen arbeiten! Das erfordert, daß ganz anderes Denken Platz</text:p>
      <text:p text:style-name="P2">greift. Ohne daß man sich zur Geisteswissenschaft wendet, lösen sich die Rätsel, die aus diesen</text:p>
      <text:p text:style-name="P2">Ereignissen heraus kommen, eben durchaus nicht. Wenn der Mensch um sich herum durch die</text:p>
      <text:p text:style-name="P2">äußere Wissenschaft die Welt mechanisiert, dann muß er um so mehr aus seinem Inneren heraus</text:p>
      <text:p text:style-name="P2">eine innere Wissenschaft, die wiederum Weisheit ist, erstehen lassen. Die wird die Kraft haben,</text:p>
      <text:p text:style-name="P2">das zu dirigieren, was ihn sonst überwältigen würde.</text:p>
      <text:p text:style-name="P3"/>
      <text:p text:style-name="P1">VIERTER VORTRAG</text:p>
      <text:p text:style-name="P2">Dornach, 4. Dezember 1920</text:p>
      <text:p text:style-name="P2">Es wird in der nächsten Zeit hier meine Aufgabe sein, Ihnen einige Gesichtspunkte</text:p>
      <text:p text:style-name="P2">vorzubringen, die das Verhältnis betreffen zwischen dem Menschen und der kosmischen Welt</text:p>
      <text:p text:style-name="P2">auf der einen Seite, dem Menschen und der geschichtlichen Entwickelung der Menschheit auf</text:p>
      <text:p text:style-name="P2">der anderen Seite. Betrachtungen sollen das sein, welche vieles von dem, was wir schon vor</text:p>
      <text:p text:style-name="P2">unserer Seele haben vorüberziehen lassen, ergänzen können. Ich will heute zu den</text:p>
      <text:p text:style-name="P2">Betrachtungen der nächsten Stunden gewissermaßen eine Art Einleitung voranschicken, die</text:p>
      <text:p text:style-name="P2">vielleicht manchem etwas entlegen scheinen könnte, deren Notwendigkeit aber aus den</text:p>
      <text:p text:style-name="P2">folgenden Stunden schon wird eingesehen werden. Ich möchte Sie nämlich heute darauf</text:p>
      <text:p text:style-name="P2">aufmerksam machen, daß in der mitteleuropäisch-deutschen Gedankenentwickelung der ersten</text:p>
      <text:p text:style-name="P2">Hälfte des 19. Jahrhunderts außer den Tatsachen, auf die wir schon hingewiesen haben, noch</text:p>
      <text:p text:style-name="P2">eine andere, außerordentlich bezeichnende Tatsache vorliegt. Ich habe ja vor kurzer Zeit einmal</text:p>
      <text:p text:style-name="P2">hingewiesen auf jenen Gegensatz, der sich einem ergibt, wenn man einerseits Schillers</text:p>
      <text:p text:style-name="P2">Ästhetische Briefe und auf der anderen Seite Goethes Märchen von der grünen Schlange und</text:p>
      <text:p text:style-name="P2">der schönen Lilie betrachtet. Heute möchte ich hinweisen auf einen ähnlichen Gegensatz, der ja</text:p>
      <text:p text:style-name="P2">hervortrat in dieser Gedankenentwickelung aus der ersten Hälfte des 19. Jahrhunderts in Hegel</text:p>
      <text:p text:style-name="P2">auf der einen Seite, in Schopenhauer auf der anderen Seite. Wir haben es bei Goethe und</text:p>
      <text:p text:style-name="P2">Schiller mit zwei Persönlichkeiten zu tun, die in einer gewissen Zeit ihres Lebens dasjenige,</text:p>
      <text:p text:style-name="P2">was als ein, man kann sagen, bleibender Gegensatz gerade in der mitteleuropäischen</text:p>
      <text:p text:style-name="P2">Gedankenentwickelung vorhanden ist, was aber auch in dieser Gedankenentwickelung</text:p>
      <text:p text:style-name="P2">fortwährend nach Ausgleich strebt, in einer innigen Freundschaft zum Ausgleich gebracht</text:p>
      <text:p text:style-name="P2">haben, nachdem sie einander vorher abgestoßen hatten.</text:p>
      <text:p text:style-name="P2">Zwei andere Persönlichkeiten stellen die beiden polarischen Gegensätze auch dar, ohne daß</text:p>
      <text:p text:style-name="P2">man sagen kann, daß es bei ihnen zu irgendeinem Ausgleich gekommen ist: Hegel auf der einen</text:p>
      <text:p text:style-name="P2">Seite, Schopenhauer auf der anderen Seite. Man braucht nur ins Auge zu fassen, was ich selber</text:p>
      <text:p text:style-name="P2">in meinen «Rätseln der Philosophie» dargestellt habe, und man wird den tiefgehenden</text:p>
      <text:p text:style-name="P2">Gegensatz zwischen Schopenhauer und Hegel merken. Er tritt einem ja auch dadurch zutage,</text:p>
      <text:p text:style-name="P2">daß Schopenhauer wahrhaftig keine Schimpfworte gespart hat, um seinen Gegenpart Hegel in</text:p>
      <text:p text:style-name="P2">der Weise, wie er es für richtig gehalten hat, zu charakterisieren. Vieles in Schopenhauers</text:p>
      <text:p text:style-name="P2">"Werken ist ja das wüsteste Geschimpfe auf Hegel, den Hegelianismus und alles, was irgendwie</text:p>
      <text:p text:style-name="P2">damit verwandt ist. Hegel hatte weniger Veranlassung, über Schopenhauer zu schimpfen, weil</text:p>
      <text:p text:style-name="P2">ja, ehe Hegel starb, Schopenhauer eigentlich ohne Einfluß geblieben war, also eigentlich nicht</text:p>
      <text:p text:style-name="P2">unter denjenigen Philosophen war, die bemerkt worden wären. Der Gegensatz zwischen diesen</text:p>
      <text:p text:style-name="P2">beiden Persönlichkeiten kann ja einfach dadurch charakterisiert werden, daß man hinweist</text:p>
      <text:p text:style-name="P2">darauf, wie Hegel den Urgrund der Welt und der Weltenentwickelung und alles dessen, was</text:p>
      <text:p text:style-name="P2">dazu gehört, in dem realen Gedankenelemente sieht. Hegel hält die Idee, den Gedanken für</text:p>
      <text:p text:style-name="P2">dasjenige, was allem zugrunde liegt. Und Hegels Philosophie zerfällt ja in drei Teile: Erstens in</text:p>
      <text:p text:style-name="P2">die Logik, die aber nicht die subjektive menschliche Logik ist, sondern die das System der</text:p>
      <text:p text:style-name="P2">Gedanken ist, die der Welt zugrunde liegen sollen. Dann verzeichnet Hegel als zweiten Teil</text:p>
      <text:p text:style-name="P2">seiner Philosophie die Natur. Aber die Natur ist ihm auch nichts anderes als Idee, nur eben die</text:p>
      <text:p text:style-name="P2">Idee in ihrem Anderssein, wie er sagt: die Idee in ihrem Außer-sich-Sein. Also auch die Natur</text:p>
      <text:p text:style-name="P2">ist Idee, aber die Idee in einer anderen Form, in der Form, in der man sie anschauen kann, mit</text:p>
      <text:p text:style-name="P2">den Sinnen betrachten kann, Idee in ihrem Anderssein. Die Idee, indem sie dann wiederum</text:p>
      <text:p text:style-name="P3"/>
      <text:p text:style-name="P1">zurückkommt zu sich, sie ist ihm der Geist des Menschen, der sich entwickelt von den</text:p>
      <text:p text:style-name="P2">einfachsten menschlich-geistigen Betätigungen bis zur Weltgeschichte und bis zum Aufgang</text:p>
      <text:p text:style-name="P2">dieses menschlichen subjektiven Geistes in Religion, Kunst und Wissenschaft. Wenn man also</text:p>
      <text:p text:style-name="P2">Hegels Philosophie studieren will, so muß man sich einlassen in eine Entwickelung der</text:p>
      <text:p text:style-name="P2">Weltgedanken, so wie Hegel diese Weltgedanken eben für sich erklären konnte.</text:p>
      <text:p text:style-name="P2">Schopenhauer ist der Gegenpol. Während für Hegel die Gedanken, die Weltgedanken, das</text:p>
      <text:p text:style-name="P2">Schöpferische sind, also das eigentliche Reale in den Dingen, ist für Schopenhauer jedes</text:p>
      <text:p text:style-name="P2">Gedankenelement nur ein Subjektives, und auch als Subjektives nur ein Bild, nur etwas</text:p>
      <text:p text:style-name="P2">Unreales, während ihm das einzig Reale der Wille ist. Und ebenso wie Hegel im mineralischen,</text:p>
      <text:p text:style-name="P2">im tierischen, im pflanzlichen, im menschlichen Reiche den Gedanken verfolgt, so verfolgt</text:p>
      <text:p text:style-name="P2">Schopenhauer in allen diesen Reichen den Willen. Und die reizvollste Abhandlung</text:p>
      <text:p text:style-name="P2">Schopenhauers ist ja eigentlich diejenige «Über den Willen in der Natur». So daß man sagen</text:p>
      <text:p text:style-name="P2">kann: Hegel ist der Gedankenphilosoph, Schopenhauer ist der Willensphilosoph.</text:p>
      <text:p text:style-name="P2">Damit stehen in diesen beiden Persönlichkeiten zwei Elemente einander gegenüber. Denn,</text:p>
      <text:p text:style-name="P2">was haben wir eigentlich gegeben auf der einen Seite in dem Gedanken, auf der anderen Seite in</text:p>
      <text:p text:style-name="P2">dem Willen? Wir werden diesen polarischen Gegensatz zunächst einmal einleitend zu unserem</text:p>
      <text:p text:style-name="P2">nächsten Vortrage am besten vor unsere Seele treten lassen, wenn wir ihn am Menschen</text:p>
      <text:p text:style-name="P2">betrachten. Wir sehen jetzt für einen Augenblick ganz ab von Hegelischer Philosophie, von</text:p>
      <text:p text:style-name="P2">Schopenhauerscher Philosophie und sehen auf die Wirklichkeit des Menschen. Wir wissen ja</text:p>
      <text:p text:style-name="P2">schon: Im Menschen ist zunächst hervorstechend ein intellektuelles, das heißt, ein</text:p>
      <text:p text:style-name="P2">Gedankenelement vorhanden, und dann ein Willenselement. Das Gedankenelement ist</text:p>
      <text:p text:style-name="P2">vorzugsweise zugeordnet dem menschlichen Haupte, das Willenselement vorzugsweise dem</text:p>
      <text:p text:style-name="P2">menschlichen Gliedmaßenorganismus. Damit ist aber schon hingewiesen darauf, daß das</text:p>
      <text:p text:style-name="P2">intellektuelle Element eigentlich dasjenige ist, was aus unserem vorgeburtlichen Dasein aus</text:p>
      <text:p text:style-name="P2">geistigen Welten, die für uns zwischen dem Tod und einer neuen Geburt verfließen, sich</text:p>
      <text:p text:style-name="P2">einkörpert und aus dem vorgeburtlichen Leben sich herüberlebt in dieses Erdenleben, im</text:p>
      <text:p text:style-name="P2">wesentlichen. Das Willenselement aber ist dasjenige, das, ich möchte sagen, gegenüber dem</text:p>
      <text:p text:style-name="P2">Gedankenelement das Junge im Menschen ist, das, was durch'die Pforte des Todes geht, dann</text:p>
      <text:p text:style-name="P2">eintritt in die Welt zwischen dem Tod und einer neuen Geburt, sich da umwandelt,</text:p>
      <text:p text:style-name="P2">metamorphosiert und das intellektuelle Element des nächsten Lebens bildet. Im wesentlichsten,</text:p>
      <text:p text:style-name="P2">im hervorstechendsten haben wir in unserer seelischen Organisation unser intellektuelles, unser</text:p>
      <text:p text:style-name="P2">Gedankenelement, das in die Vorzeit verweist; wir haben unser Willenselement, das in die</text:p>
      <text:p text:style-name="P2">Zukunft verweist. Damit haben wir am Menschen diesen polarischen Gegensatz zwischen</text:p>
      <text:p text:style-name="P2">Gedanke und Wille betrachtet.</text:p>
      <text:p text:style-name="P2">Natürlich dürfen wir, wenn wir an die Wirklichkeit herantreten, diese Dinge niemals so</text:p>
      <text:p text:style-name="P2">betrachten, daß wir schematisieren. Es wäre natürlich schematisiert, wenn man sagen würde:</text:p>
      <text:p text:style-name="P2">Alles gedankliche Element weist uns in unsere Vorzeit hin, und alles Willenselement weist uns</text:p>
      <text:p text:style-name="P2">in unsere Nachzeit hin. So ist es nicht; sondern hervorstechend, sagte ich, ist das im Menschen,</text:p>
      <text:p text:style-name="P2">daß das Gedankenelement in die Vorzeit, das Willenselement in die Nachzeit weist. Aber</text:p>
      <text:p text:style-name="P2">hinzuorganisiert wird bei dem Menschen an das hervorstechende, an das nach rückwärts</text:p>
      <text:p text:style-name="P2">weisende Gedankenelement ein willensmäßiges Element, und hinzuorganisiert wird wiederum</text:p>
      <text:p text:style-name="P2">zu dem Willenselement, das in uns braust, das durch den Tod hinaus in die Zukunft geht, ein</text:p>
      <text:p text:style-name="P2">Gedankenelement. Man darf, wenn man mit seinem Erkennen in die Wirklichkeit hineingehen</text:p>
      <text:p text:style-name="P2">will, niemals schematisieren, niemals die Ideen nur nebeneinander setzen, sondern man muß</text:p>
      <text:p text:style-name="P2">sich klar sein, daß in der Wirklichkeit alles nur so betrachtet werden kann, daß irgendwo etwas</text:p>
      <text:p text:style-name="P2">als das Hervorstechende erscheint, daß aber die übrigen Elemente der Wirklichkeit darinnen</text:p>
      <text:p text:style-name="P3"/>
      <text:p text:style-name="P1">leben, und daß überall, was sonst im Hintergrunde sich hält, wiederum an einem anderen Orte</text:p>
      <text:p text:style-name="P2">der Wirklichkeit das Hervorstechendste ist und das andere sich im Hintergrunde hält.</text:p>
      <text:p text:style-name="P2">Wenn dann Philosophen kommen und von ihrem besonderen Gesichtspunkte aus das eine</text:p>
      <text:p text:style-name="P2">oder das andere betrachten, so kommen sie eben zu ihren einseitigen Philosophien. Nun ist aber</text:p>
      <text:p text:style-name="P2">das, was ich Ihnen eben charakterisiert habe als das Gedankenelement beim Menschen, nicht</text:p>
      <text:p text:style-name="P2">bloß im Menschen vorhanden und da an die Hauptesorganisation gebunden, sondern es ist der</text:p>
      <text:p text:style-name="P2">Gedanke wirklich im ganzen Kosmos ausgebreitet. Der ganze Kosmos ist durchzogen von</text:p>
      <text:p text:style-name="P2">kosmischen Gedanken. Indem Hegel ein starker Geist war, der, ich möchte sagen, das Ergebnis</text:p>
      <text:p text:style-name="P2">vieler verflossener Erdenleben fühlte, richtete er die Aufmerksamkeit besonders auf den</text:p>
      <text:p text:style-name="P2">kosmischen Gedanken.</text:p>
      <text:p text:style-name="P2">Schopenhauer fühlte in sich weniger das Ergebnis früherer Erdenleben, sondern richtete</text:p>
      <text:p text:style-name="P2">seine Aufmerksamkeit mehr auf den kosmischen Willen. Denn ebenso wie im Menschen Wille</text:p>
      <text:p text:style-name="P2">und Gedanke leben, so lebt auch im Kosmos Gedanke und Wille. Was bedeutet aber für den</text:p>
      <text:p text:style-name="P2">Kosmos der Gedanke, den Hegel besonders betrachtete, was bedeutet für den Kosmos der</text:p>
      <text:p text:style-name="P2">Wille, den Schopenhauer besonders betrachtete? Hegel hatte ja nicht den Gedanken im Auge,</text:p>
      <text:p text:style-name="P2">der sich im Menschen ausbildet. Die ganze Welt war ihm im Grunde genommen nur eine</text:p>
      <text:p text:style-name="P2">Offenbarung der Gedanken. Also er hatte den kosmischen Gedanken im Auge. Sieht man hin</text:p>
      <text:p text:style-name="P2">auf die besondere Geistesformierung Hegels, so muß man sagen: Diese Geistesformierung</text:p>
      <text:p text:style-name="P2">Hegels weist nach dem Erdenwesten hin. Nur daß Hegel das, was im Westen, zum Beispiel in</text:p>
      <text:p text:style-name="P2">der materialistischen Entwickelungslehre des Westens, in der materialistisch gedachten Physik</text:p>
      <text:p text:style-name="P2">des Westens zum Ausdrucke kommt, zum Element des Gedankens heraufhob. Man findet bei</text:p>
      <text:p text:style-name="P2">Darwin eine Entwickelungslehre, man findet bei Hegel eine Entwickelungslehre. Bei Darwin ist</text:p>
      <text:p text:style-name="P2">es eine materialistische Entwickelungslehre, indem alles sich so abspielt, als wenn nur grobe</text:p>
      <text:p text:style-name="P2">Natursubstanzen in die Entwickelung eintreten würden und diese vollführten; bei Hegel sehen</text:p>
      <text:p text:style-name="P2">wir, wie alles, was in Entwickelung ist, vom Gedanken durchpulst ist, wie der Gedanke in</text:p>
      <text:p text:style-name="P2">seinen besonderen Konfigurationen, in seinen konkreten Ausgestaltungen eigentlich das sich</text:p>
      <text:p text:style-name="P2">Entwickelnde ist.</text:p>
      <text:p text:style-name="P2">So daß wir sagen können: Im Westen betrachten die Geister die Welt vom Standpunkte des</text:p>
      <text:p text:style-name="P2">Gedankens, aber sie materialisieren den Gedanken. Hegel idealisiert den Gedanken, und er</text:p>
      <text:p text:style-name="P2">kommt daher zum kosmischen Gedanken.</text:p>
      <text:p text:style-name="P2">Hegel redet in seiner Philosophie vom Gedanken und meint eigentlich den kosmischen</text:p>
      <text:p text:style-name="P2">Gedanken. Hegel sagt: Wenn wir irgendwo hinsehen in der äußeren Welt, sei es, daß wir einen</text:p>
      <text:p text:style-name="P2">Stern in seiner Bahn, ein Tier, eine Pflanze, ein Mineral betrachten, sehen wir eigentlich überall</text:p>
      <text:p text:style-name="P2">Gedanken, nur daß diese Art Gedanken in der äußeren Welt eben in einer anderen Form als in</text:p>
      <text:p text:style-name="P2">der Gedankenform vorhanden sind. Man kann nicht sagen, daß Hegel gerade bestrebt war,</text:p>
      <text:p text:style-name="P2">diese Lehre von den Gedanken der Welt esoterisch zu halten. Sie ist esoterisch geblieben, denn</text:p>
      <text:p text:style-name="P2">Hegels Werke wurden wenig gelesen; aber es war nicht Hegels Absicht, die Lehre von dem</text:p>
      <text:p text:style-name="P2">kosmischen Inhalt der Welt esoterisch zu halten. Aber es ist doch außerordentlich interessant,</text:p>
      <text:p text:style-name="P2">daß, wenn man zu den Geheimgesellschaften des Westens kommt, dann in einer gewissen</text:p>
      <text:p text:style-name="P2">Beziehung es als eine Lehre der tiefsten Esoterik angesehen wird, daß die Welt eigentlich aus</text:p>
      <text:p text:style-name="P2">Gedanken gebildet wird. Man möchte sagen: Das, was Hegel so naiv hinsagte von der Welt,</text:p>
      <text:p text:style-name="P2">das betrachten die Geheimgesellschaften des Westens, der anglo-amerikanischen Menschheit</text:p>
      <text:p text:style-name="P2">nun als den Inhalt ihrer Geheimlehre, und sie sind der Ansicht, daß man eigentlich diese</text:p>
      <text:p text:style-name="P2">Geheimlehre nicht popularisieren solle. - So grotesk sich das auch zunächst ausnimmt, man</text:p>
      <text:p text:style-name="P2">könnte sagen: Hegels Philosophie ist in einer gewissen Weise der Grundnerv der Geheimlehre</text:p>
      <text:p text:style-name="P2">des Westens.</text:p>
      <text:p text:style-name="P3"/>
      <text:p text:style-name="P1">Sehen Sie, hier liegt ein bedeutsames Problem vor. Sie können wirklich, wenn Sie bekannt</text:p>
      <text:p text:style-name="P2">werden mit den alleresoterischsten Lehren der Geheimgesellschaften der anglo-amerikanischen</text:p>
      <text:p text:style-name="P2">Bevölkerung, inhaltlich kaum etwas anderes finden als Hegeische Philosophie. Aber es ist ein</text:p>
      <text:p text:style-name="P2">Unterschied, der liegt gar nicht im Inhalte, der liegt in der Behandlung. Der liegt darinnen, daß</text:p>
      <text:p text:style-name="P2">Hegel die Sache als etwas ganz Offenbares betrachtet, und die Geheimgesellschaften des</text:p>
      <text:p text:style-name="P2">Westens sorgsam darüber wachen, daß dasjenige, was Hegel vor die Welt hingestellt hat, ja</text:p>
      <text:p text:style-name="P2">nicht allgemein bekannt werde, daß das eine esoterische Geheimlehre bleibe.</text:p>
      <text:p text:style-name="P2">Was liegt da eigentlich zugrunde? Das ist ein sehr wichtiges Problem. Es liegt das</text:p>
      <text:p text:style-name="P2">zugrunde, daß wenn man irgendeinen solchen Inhalt, der aus dem Geiste heraus geboren ist, als</text:p>
      <text:p text:style-name="P2">Geheimbesitz betrachtet, dann gibt er Macht, während wenn er popularisiert wird, er nicht</text:p>
      <text:p text:style-name="P2">mehr diese Macht gibt. Und das bitte ich Sie nun wirklich einmal ganz gehörig ins Auge zu</text:p>
      <text:p text:style-name="P2">fassen: Irgendein Inhalt, den man als Erkenntnisinhalt hat, wird zu einer Machtkraft, wenn man</text:p>
      <text:p text:style-name="P2">ihn geheim hält. Daher sind diejenigen, die gewisse Lehren geheimhalten wollen, sehr</text:p>
      <text:p text:style-name="P2">unangenehm berührt, wenn die Dinge popularisiert werden. Das ist gegeradezu ein Weltgesetz,</text:p>
      <text:p text:style-name="P2">daß dasjenige, was popularisiert einfach Erkenntnis gibt. Macht gibt, wenn es sekretiert wird.</text:p>
      <text:p text:style-name="P2">Ich habe Ihnen im Verlauf der letzten Jahre verschiedentlich von jenen Kräften gesprochen,</text:p>
      <text:p text:style-name="P2">die vom Westen ausgegangen sind. Daß diese Kräfte vom Westen ausgegangen sind, rührte</text:p>
      <text:p text:style-name="P2">nicht davon her, daß da etwa ein Wissen vorhanden gewesen wäre, welches in Mitteleuropa</text:p>
      <text:p text:style-name="P2">nicht bekannt gewesen wäre; aber dieses Wissen wurde anders behandelt. Denken Sie sich nun,</text:p>
      <text:p text:style-name="P2">was für eine merkwürdige Tragik da vorliegt! Es hätte sogar in einer bedeutsamen Weise</text:p>
      <text:p text:style-name="P2">pariert werden können, was an weltgeschichtlichen Ereignissen aus der Macht westlicher</text:p>
      <text:p text:style-name="P2">Geheimgesellschaften hervorgegangen ist, wenn man in Mitteleuropa nur die eigenen Leute</text:p>
      <text:p text:style-name="P2">studiert hätte, wenn man in Mitteleuropa nicht gar so sehr das getan hätte, was man wirklich</text:p>
      <text:p text:style-name="P2">sehr gründlich konstatieren konnte: In den achtziger Jahren - ich habe das öfters erwähnt - hat</text:p>
      <text:p text:style-name="P2">Eduard von Hartmann öffentlich drucken lassen, daß es überhaupt an den sämtlichen</text:p>
      <text:p text:style-name="P2">mitteleuropäischen Fakultäten nur zwei Philosophen gab, welche Hegel gelesen hatten. Über</text:p>
      <text:p text:style-name="P2">Hegel geredet und Vorträge gehalten hatten natürlich sehr viele, aber nachweislich gab es nur</text:p>
      <text:p text:style-name="P2">zwei an Hegel gebildete Philosophieprofessoren. Und derjenige, der für solche Sachen einige</text:p>
      <text:p text:style-name="P2">Empfänglichkeit hatte, der konnte das Folgende erleben: Wenn er sich einen Band von Hegels</text:p>
      <text:p text:style-name="P2">Werken aus irgendeiner Bibliothek geben ließ, dann konnte er wirklich recht genau</text:p>
      <text:p text:style-name="P2">konstatieren, daß der nicht sehr zerlesen war! Da war manchmal eine Seite von der anderen ich kenne das aus der eigenen Erfahrung -sehr schwer loszubringen, weil das Exemplar noch</text:p>
      <text:p text:style-name="P2">gar so neu war. Und «Auflagen» erlebt ja Hegel erst seit sehr kurzer Zeit.</text:p>
      <text:p text:style-name="P2">Nun, ich habe Ihnen das nicht aus dem Grunde hingestellt, weil ich auf diese Tatsachen</text:p>
      <text:p text:style-name="P2">besonders hinweisen möchte, die ich zuletzt charakterisiert habe, sondern weil ich zeigen</text:p>
      <text:p text:style-name="P2">wollte, wie das, was in Hegel idealistisch lebt, dennoch nach dem Westen hinüberweist, indem</text:p>
      <text:p text:style-name="P2">es auf der einen Seite wieder erscheint in den grobklotzigen materialistischen Gedanken des</text:p>
      <text:p text:style-name="P2">Darwinismus, des Spencerismus und so weiter, andererseits in der Esoterik der</text:p>
      <text:p text:style-name="P2">Geheimgesellschaften.</text:p>
      <text:p text:style-name="P2">Und nun nehmen wir Schopenhauer. Schopenhauer ist, ich möchte sagen, der Anbeter des</text:p>
      <text:p text:style-name="P2">Willens. Und daß er den kosmischen Willen im Auge hat, das geht ja eigentlich aus jeder Seite</text:p>
      <text:p text:style-name="P2">der Schopenhauerschen Werke hervor, insbesondere eben aus der reizvollen Abhandlung «Über</text:p>
      <text:p text:style-name="P2">den Willen in der Natur», wo er alles, was in der Natur leibt und lebt, als den zugrunde</text:p>
      <text:p text:style-name="P2">liegenden Willen, als die Urkraft der Natur darstellt. So daß wir sagen können: Schopenhauer</text:p>
      <text:p text:style-name="P2">materialisiert geradezu den kosmischen Willen.</text:p>
      <text:p text:style-name="P2">Wohin weist denn nun diese ganze Seelenverfassung Schopenhauers, wenn Hegels</text:p>
      <text:p text:style-name="P3"/>
      <text:p text:style-name="P1">Seelenverfassung nach dem Westen weist? Das können Sie aus Schopenhauer selber sehen,</text:p>
      <text:p text:style-name="P2">denn Sie finden sehr bald, wenn Sie ihn studieren, welche tiefe Neigung Schopenhauer für den</text:p>
      <text:p text:style-name="P2">Orient hat. Das steigt aus seinem Gemüte herauf, man weiß eigentlich nicht wie. Diese Vorliebe</text:p>
      <text:p text:style-name="P2">Schopenhauers für das Nirwana und für alles das, was orientalisch ist, diese Hinneigung zum</text:p>
      <text:p text:style-name="P2">Indertum, sie ist irrational wie seine ganze Willensphilosophie, sie steigt gewissermaßen aus</text:p>
      <text:p text:style-name="P2">seinen subjektiven Neigungen herauf. Aber es liegt darinnen eine gewisse Notwendigkeit. Das,</text:p>
      <text:p text:style-name="P2">was Schopenhauer darstellt als seine Philosophie, ist eine Willensphilosophie. Er stellt</text:p>
      <text:p text:style-name="P2">allerdings diese Willensphilosophie, wie es sich für Mitteleuropa gehört, dialektisch dar, er</text:p>
      <text:p text:style-name="P2">stellt sie in Gedanken dar, er rationalisiert den Willen selber; er spricht eigentlich in Gedanken,</text:p>
      <text:p text:style-name="P2">aber er spricht vom Willen. Aber während er so spricht vom Willen, also eigentlich den</text:p>
      <text:p text:style-name="P2">kosmischen Willen materialisiert, geht ihm aus den Tiefen seiner Seele herauf in sein</text:p>
      <text:p text:style-name="P2">Bewußtsein die Hinneigung zum Orient. Er schwärmt geradezu für alles, was Indertum ist.</text:p>
      <text:p text:style-name="P2">Ebenso wie wir gesehen haben, daß Hegel mehr objektiv hinweist nach dem Westen, so sehen</text:p>
      <text:p text:style-name="P2">wir, wie Schopenhauer hinweist nach dem Osten. Im Osten finden wir aber nicht, daß das, was</text:p>
      <text:p text:style-name="P2">Willenselement ist und was Schopenhauer wirklich fühlt als das eigentliche Element des</text:p>
      <text:p text:style-name="P2">Ostens, materialisiert und in den Gedanken hereingepreßt, also intellektualisiert wird. Die ganze</text:p>
      <text:p text:style-name="P2">Form der Darstellung des kosmischen Willens, der ja dem östlichen Seelenleben zugrunde liegt,</text:p>
      <text:p text:style-name="P2">ist eine nicht nach dem Intellekt hin erscheinende, es ist eine zum Teil poetische, zum Teil aus</text:p>
      <text:p text:style-name="P2">der unmittelbaren Anschauung heraus sprechende Darstellung. Schopenhauer hat das, was der</text:p>
      <text:p text:style-name="P2">Orient in Bildform gesagt haben würde, in mitteleuropäischer Art intellektualisiert; aber</text:p>
      <text:p text:style-name="P2">dasjenige, auf das er hinweist: der kosmische Wille, der ist doch das Element, von dem der</text:p>
      <text:p text:style-name="P2">Orient her seine Seelenanschauung genommen hat. Er ist das Element, in dem die orientalische</text:p>
      <text:p text:style-name="P2">Weltanschauung lebte. Wenn die orientalische Weltanschauung die alldurchdringende Liebe</text:p>
      <text:p text:style-name="P2">besonders betont, so ist ja das Element der Liebe auch nichts anderes als ein gewisser Aspekt</text:p>
      <text:p text:style-name="P2">des kosmischen Willens, nur eben aus dem Intellekt herausgehoben. So daß wir sagen können:</text:p>
      <text:p text:style-name="P2">Hier wird der Wille spiritualisiert. Wie im Westen der Gedanke materialisiert wird, ist im Osten</text:p>
      <text:p text:style-name="P2">der Wille spiritualisiert gewesen.</text:p>
      <text:p text:style-name="P2">In dem mitteleuropäischen Elemente sehen wir, daß in dem idealisierten kosmischen</text:p>
      <text:p text:style-name="P2">Gedanken, in dem materialisierten kosmischen Willen, der aber auch gedankenhaft behandelt</text:p>
      <text:p text:style-name="P2">wird, diese zwei Welten auch in dieser Weise ineinandersplelen, daß wir in dem Hinweis des</text:p>
      <text:p text:style-name="P2">Hegelianismus auf die Geheimgesellschaften des Westens etwas haben wie eine tiefe</text:p>
      <text:p text:style-name="P2">Verwandtschaft des Hegeischen kosmischen Gedankensystems mit diesem Westen, daß wir in</text:p>
      <text:p text:style-name="P2">der Hinneigung, in der subjektiven Hinneigung Schopenhauers zum Orient etwas haben, was</text:p>
      <text:p text:style-name="P2">auch etwas wie eine Verwandtschaft Schopenhauers mit der Esoterik des Ostens zum Ausdruck</text:p>
      <text:p text:style-name="P2">bringt.</text:p>
      <text:p text:style-name="P2">Es ist ja merkwürdig, wenn man diese Schopenhauersche Philosophie auf sich wirken läßt,</text:p>
      <text:p text:style-name="P2">wie sie eigentlich in bezug auf das gedankliche Element etwas Plattes hat; die</text:p>
      <text:p text:style-name="P2">Schopenhauersche Philosophie ist ja nicht tief, aber sie hat zugleich etwas Trunkenes, etwas</text:p>
      <text:p text:style-name="P2">Willenhaftes, das in ihr pulst. Schopenhauer wird am anziehendsten und reizvollsten dann,</text:p>
      <text:p text:style-name="P2">wenn er eigentlich flache Gedanken mit seinem Willenselement durchdringt. Da sprüht dann</text:p>
      <text:p text:style-name="P2">gewissermaßen das Feuer des Willens durch seine Sätze. Dadurch ist er auch für ein im Grunde</text:p>
      <text:p text:style-name="P2">genommen flaches Zeitalter der Salonphilosoph geworden. Als ein gedankenvolles Zeitalter,</text:p>
      <text:p text:style-name="P2">wie es die erste Hälfte des 19. Jahrhunderts war, vorüberging, als die Menschen gedankenarm</text:p>
      <text:p text:style-name="P2">wurden, da wurde Schopenhauer der Salonphilosoph. Man brauchte nicht viel zu denken, man</text:p>
      <text:p text:style-name="P2">konnte aber das Prickelnde des durch die Gedanken pulsierenden Willens auf sich wirken</text:p>
      <text:p text:style-name="P2">lassen, insbesondere wenn man so etwas wie die «Parerga und Paralipomena» durchnahm, wo</text:p>
      <text:p text:style-name="P3"/>
      <text:p text:style-name="P1">dieses Prickeln der Gedanken geradezu mit Raffinement wirkt.</text:p>
      <text:p text:style-name="P2">Und so hat man gerade in dem Gegensatze Hegel-Schopenhauer in dem mittleren Gebiete</text:p>
      <text:p text:style-name="P2">unserer Zivilisationsentwickelung die beiden entgegengesetzten Pole, von denen der eine seine</text:p>
      <text:p text:style-name="P2">besondere Ausbildung im Westen, der andere seine besondere Ausbildung im Osten erhalten</text:p>
      <text:p text:style-name="P2">hat. In Mitteleuropa stehen sie bis zu einem Ausgleich sich fördernd nebeneinander und haben</text:p>
      <text:p text:style-name="P2">in dem unvergleichlichen Freundschaftsbund zwischen Schiller und Goethe einen</text:p>
      <text:p text:style-name="P2">harmonischen, in dem Nebeneinanderstehen Hegels und Schopenhauers einen disharmonischen</text:p>
      <text:p text:style-name="P2">Ausgleich gefunden. Denn Schopenhauer wurde ja Privatdozent an der Universität zu Berlin in</text:p>
      <text:p text:style-name="P2">derselben Zeit, in der Hegel dort glanzvoll seine Philosophie vertrat. Schopenhauer konnte</text:p>
      <text:p text:style-name="P2">kaum Zuhörer finden, sein Auditorium blieb leer. Und wahrscheinlich, wenn Hegel irgendwie</text:p>
      <text:p text:style-name="P2">gefragt worden ist über die Schopenhauersche Philosophie - er konnte es sich damals leisten,</text:p>
      <text:p text:style-name="P2">denn er war ein eindrucksvoller, angesehener Philosoph -, dann hatte er dafür ein Achselzucken.</text:p>
      <text:p text:style-name="P2">Wenn irgendeiner mehr aus diesem Willenselement heraus sprach und dieses Element des</text:p>
      <text:p text:style-name="P2">Willens besonders betonte wie Schleiermacher, aber dann neben Hegel noch etwas bedeutete,</text:p>
      <text:p text:style-name="P2">dann wurde Hegel schon auch ungemütlicher. Und als Schleiermacher aus diesem</text:p>
      <text:p text:style-name="P2">gedankenlosen Elemente heraus das Christentum erklären wollte und sagte: Das Christentum</text:p>
      <text:p text:style-name="P2">würde nicht erfaßt in einem gedanklichen Elemente, wenn man die Gedanken des Weltenalls,</text:p>
      <text:p text:style-name="P2">gewissermaßen die göttlichen Gedanken anders umfaßte, als indem man sich abhängig fühlte</text:p>
      <text:p text:style-name="P2">von Gott, indem man ein Abhängigkeitsgefühl zum Universum entwickelte -, da erwiderte</text:p>
      <text:p text:style-name="P2">Hegel: Dann ist der Hund der beste Christ, denn der kennt das Abhängigkeitsgefühl am besten!</text:p>
      <text:p text:style-name="P2">- So würde selbstverständlich Hegel auch Schopenhauer heimgeleuchtet haben, wie er</text:p>
      <text:p text:style-name="P2">Schleiermacher heimgeleuchtet hat, wenn es sich gelohnt hätte. Denn Hegel hat überall zu</text:p>
      <text:p text:style-name="P2">Paaren getrieben jeden, der sich nicht hinaufschwang zum Begreifen der Realität der Gedanken.</text:p>
      <text:p text:style-name="P2">Für Schopenhauer waren aber die Gedanken gar nichts anderes als die Schaumblasen, die</text:p>
      <text:p text:style-name="P2">aufstiegen aus den Wellenschlägen des kosmischen Weltenwillens. Und Schopenhauer, der</text:p>
      <text:p text:style-name="P2">allerdings aus der eben gekennzeichneten Lage mehr Veranlassung dazu hatte, er schimpft ja in</text:p>
      <text:p text:style-name="P2">seinen Werken über Hegel wie ein Waschweib.</text:p>
      <text:p text:style-name="P2">Wir sehen also, da ist der Gegensatz, der geradezu die Lebensrätsel der Zivilisationsmitte</text:p>
      <text:p text:style-name="P2">ausmacht, nicht zu einem harmonischen Abschlusse gekommen. Beiden aber, Schopenhauer</text:p>
      <text:p text:style-name="P2">wie Hegel, fehlt ja eines, es fehlt ihnen das eigentliche Begreifen des Menschen. Hegel lebt in</text:p>
      <text:p text:style-name="P2">dem kosmischen Gedanken, und es hat etwas, was gerade Hegel unpopulär macht, daß er in</text:p>
      <text:p text:style-name="P2">diesem kosmischen Gedanken lebt. Denn im allgemeinen lieben es doch die Menschen nicht,</text:p>
      <text:p text:style-name="P2">sich zu kosmischen Gedanken aufzuschwingen. Sie haben ja ein gewisses Gefühl, dem sie sich</text:p>
      <text:p text:style-name="P2">aus Bequemlichkeit gerne hingeben, das Gefühl: Warum sollen wir uns die Köpfe zerbrechen</text:p>
      <text:p text:style-name="P2">mit kosmischen Gedanken? Das tun ja für uns die Götter, oder Gott. Wenn man ein</text:p>
      <text:p text:style-name="P2">Evangelischer ist, sagt man: der eine Gott tut das. Wenn sich schon die Götter um die</text:p>
      <text:p text:style-name="P2">kosmischen Gedanken bemühen, warum sollten wir uns noch besonders bemühen? -Und es hat</text:p>
      <text:p text:style-name="P2">wirklich das, was in Hegels Gedankenoffenbarungen zutage tritt, etwas außerordentlich</text:p>
      <text:p text:style-name="P2">Unpersönliches. Die Geschichte zum Beispiel, wie sie uns bei Hegel entgegentritt, hat etwas</text:p>
      <text:p text:style-name="P2">durch und durch Unpersönliches. Da haben wir eigentlich seit dem Beginn der Erdenentwickelung bis zum Ende der Erdenentwickelung den sich entfaltenden Gedanken.</text:p>
      <text:p text:style-name="P2">Wollte man diese Hegeische Geschichtsphilosophie schematisch zeichnen, so müßte man</text:p>
      <text:p text:style-name="P2">sagen: Da steigen die Gedanken auf (es wird gezeichnet), steigen ab, verfilzen sich gegenseitig</text:p>
      <text:p text:style-name="P2">und gehen so durch die geschichtliche Entwickelung, und in diesen Gedankenspinnennetzen</text:p>
      <text:p text:style-name="P2">sind überall die Menschen eingespannt, werden von den Gedanken fortgerissen. So daß</text:p>
      <text:p text:style-name="P2">eigentlich für Hegel die geschichtliche Entwickelung diese hinfließenden, sich verfilzenden</text:p>
      <text:p text:style-name="P3"/>
      <text:p text:style-name="P1">Gedanken sind, die den Menschen in sich einspannen wie einen Automaten, der da in diesen</text:p>
      <text:p text:style-name="P2">Spinnennetzen der weltgeschichtlichen Gedanken sich auch mit diesem Gedankensystem</text:p>
      <text:p text:style-name="P2">entwickeln muß. Für Schopenhauer ist ja der menschliche Gedanke nichts anderes als eine</text:p>
      <text:p text:style-name="P2">Schaumblase. Er richtet seinen Blick auf den kosmischen Willen, ich möchte sagen, auf dieses</text:p>
      <text:p text:style-name="P2">kosmische Willensmeer. Der Mensch ist eigentlich nur so ein Reservoir, wo auch ein bißchen</text:p>
      <text:p text:style-name="P2">von diesem kosmischen Willen drinnen aufgefangen ist. Die Schopenhauersche Philosophie hat</text:p>
      <text:p text:style-name="P2">nichts von dieser sich fortentwickelnden Vernunft oder dem sich fortentwickelnden Gedanken,</text:p>
      <text:p text:style-name="P2">sondern es ist das ungedankliche, das unrationale, das unvernünftige Willenselement, das</text:p>
      <text:p text:style-name="P2">fortfließt. Und da tauchen drinnen die Menschen auf, und in ihnen spiegelt sich, wie wenn es</text:p>
      <text:p text:style-name="P2">Vernunft wäre, das sich eigentlich fortdauernd entwickelnde Unvernünftige. Für Hegel ist die</text:p>
      <text:p text:style-name="P2">Welt die Offenbarung weisester Vernunft. Für Schopenhauer, ja, was ist die Welt für</text:p>
      <text:p text:style-name="P2">Schopenhauer? Es ist eine merkwürdige Sache, wenn man die Frage beantworten will: Was ist</text:p>
      <text:p text:style-name="P2">die Welt für Schopenhauer? - Sie trat mir einmal, diese merkwürdige Sache, besonders deutlich</text:p>
      <text:p text:style-name="P2">vor Augen, als ich einen Aufsatz über Eduard von Hartmann schrieb, wo man Schopenhauer</text:p>
      <text:p text:style-name="P2">berücksichtigen, besprechen muß, weil Eduard von Hartmann ja auf der einen Seite von Hegel,</text:p>
      <text:p text:style-name="P2">auf der anderen Seite von Schopenhauer ausgegangen ist, mehr aber von Schopenhauer. Ich</text:p>
      <text:p text:style-name="P2">wollte in diesem Aufsatze, der ein rein philosophischer Aufsatz über die Philosophie Eduard</text:p>
      <text:p text:style-name="P2">von Hartmanns war, andeuten, daß für Schopenhauer die Lösung des Welträtsels darinnen</text:p>
      <text:p text:style-name="P2">bestünde, daß man sagen müßte: Die Welt ist eine große Dummheit Gottes. - Ich habe das</text:p>
      <text:p text:style-name="P2">geschrieben, weil ich das für wahr hielt. Der Redakteur der Zeitschrift, die in Österreich</text:p>
      <text:p text:style-name="P2">erschien, antwortete mir, das müsse er herausstreichen, denn es würde ihm das ganze Heft</text:p>
      <text:p text:style-name="P2">konfisziert, wenn das in einer österreichischen Zeitschrift gedruckt würde; er könne einfach</text:p>
      <text:p text:style-name="P2">nicht schreiben, die Welt sei eine Dummheit Gottes. Nun, ich habe mich nicht weiter darauf</text:p>
      <text:p text:style-name="P2">versteift, sondern habe dem Manne, der dazumal der Redakteur dieser «Deutschen Worte» war,</text:p>
      <text:p text:style-name="P2">geschrieben: Streichen Sie die «Dummheit Gottes» heraus; aber ich erinnere Sie an einen</text:p>
      <text:p text:style-name="P2">anderen Fall: Als ich die «Deutsche Wochenschrift» redigierte, da schrieben Sie zwar nicht, daß</text:p>
      <text:p text:style-name="P2">die Welt eine Dummheit Gottes, aber daß das österreichische Schulwesen eine Dummheit der</text:p>
      <text:p text:style-name="P2">Unterrichtsverwaltung ist, und ich habe es stehen lassen. - Allerdings ist mir die Wochenschrift</text:p>
      <text:p text:style-name="P2">dazumal konfisziert worden. Ich wollte den Mann wenigstens daran erinnern, daß ihm etwas</text:p>
      <text:p text:style-name="P2">Ähnliches passiert ist wie mir, nur mir mit dem lieben Gott, ihm mit dem österreichischen</text:p>
      <text:p text:style-name="P2">Unterrichtsminister, dem Freiherrn von Gautsch.</text:p>
      <text:p text:style-name="P2">Wenn man so hinblickt auf das Wesentlichste des Welträtsels, sieht man so recht wie in</text:p>
      <text:p text:style-name="P2">Hegel und Schopenhauer die beiden entgegengesetzten Pole dastehen, und sie erscheinen</text:p>
      <text:p text:style-name="P2">tatsächlich in ihrer Größe, in ihrer bewunderungswürdigen Größe. Ich weiß ja allerdings, daß</text:p>
      <text:p text:style-name="P2">manche Leute es sonderbar finden, daß, wenn jemand ein solcher Hegel-Verehrer ist wie ich, er</text:p>
      <text:p text:style-name="P2">auch eine solche Zeichnung hinsetzen kann, weil sich manche Leute nicht vorstellen können,</text:p>
      <text:p text:style-name="P2">daß gegenüber dem, was man als groß empfindet, man auch den Humor beibehalten kann, weil</text:p>
      <text:p text:style-name="P2">sich die Leute vorstellen, man müsse unbedingt, wenn man irgend etwas als groß empfindet,</text:p>
      <text:p text:style-name="P2">immer das lange Gesicht bekommen, das bekannte.</text:p>
      <text:p text:style-name="P2">Also die zwei entgegengesetzten Pole stehen da vor uns, die in diesem Falle nicht wie bei</text:p>
      <text:p text:style-name="P2">Schiller und Goethe zu einem harmonischen Ausgleich gekommen sind. Und wir werden etwas</text:p>
      <text:p text:style-name="P2">zur Erklärung dieser Disharmonie finden können, wenn wir sehen, daß für Hegel der Mensch</text:p>
      <text:p text:style-name="P2">eben solch ein im Spinnennetz der Begriffe der Weltgeschichte sich fortentwickelndes Wesen</text:p>
      <text:p text:style-name="P2">ist, und daß für Schopenhauer eigentlich der Mensch nichts anderes ist als ein kleines</text:p>
      <text:p text:style-name="P2">Schäffchen, also ein kleines Gefäß, wo ein Teil des Weltenwillens hineingeschüttet ist, also im</text:p>
      <text:p text:style-name="P2">Grunde genommen nur ein Ausschnitt aus dem kosmischen Weltenwillen. Beide können also</text:p>
      <text:p text:style-name="P3"/>
      <text:p text:style-name="P1">nicht auf das eigentliche Individuelle, Persönliche des Menschen hinsehen. Aber sie können</text:p>
      <text:p text:style-name="P2">auch nicht hinsehen auf das eigentliche Wesen dessen, was sie im Kosmos sehen.</text:p>
      <text:p text:style-name="P2">Hegel schaut auf den Kosmos und sieht in der Geschichte dieses Spinnennetz von</text:p>
      <text:p text:style-name="P2">Begriffen. Schopenhauer schaut auf den Kosmos und sieht nicht dieses Spinnennetz von</text:p>
      <text:p text:style-name="P2">Begriffen - das ist bloß das Spiegelbild für ihn -, aber er sieht dafür das Meer des waltenden</text:p>
      <text:p text:style-name="P2">Willens, und da wird gewissermaßen abgezapft in diese Gefäße dasjenige, was als Menschen da</text:p>
      <text:p text:style-name="P2">fortschwimmt in diesem unrationalen, unvernünftigen Willensmeer (es wird gezeichnet). Die</text:p>
      <text:p text:style-name="P2">Menschen werden nur geäfft, indem sich in ihnen der unvernünftige Wille spiegelt, als wenn er</text:p>
      <text:p text:style-name="P2">Vernunft, Vorstellung, Gedanke wäre. Aber wir haben diese zwei Elemente im Kosmos</text:p>
      <text:p text:style-name="P2">drinnen. Was Hegel sieht, ist schon im Kosmos drinnen. Die Gedanken sind im Kosmos. Hegel</text:p>
      <text:p text:style-name="P2">und der Westen betrachten den Kosmos und sehen die Weltgedanken. Schopenhauer und der</text:p>
      <text:p text:style-name="P2">Osten betrachten den Kosmos und sehen den Weltenwillen. Beides ist drinnen. Und eine in</text:p>
      <text:p text:style-name="P2">bezug auf den Kosmos dienliche Weltanschauung wäre zustande gekommen, wenn das</text:p>
      <text:p text:style-name="P2">Paradoxon hätte eintreten können, daß das Geschimpfe des Schopenhauer ihn endlich so weit</text:p>
      <text:p text:style-name="P2">gebracht hätte, daß er aus seiner Haut gefahren wäre, und, trotzdem Hegels Seele in Hegel</text:p>
      <text:p text:style-name="P2">geblieben wäre, er in Hegel hineingefahren wäre, so daß Schopenhauer in Hegel drinnen</text:p>
      <text:p text:style-name="P2">gewesen wäre. Dann hätte der den Weltgedanken und den Weltenwillen gesehen, der da aus</text:p>
      <text:p text:style-name="P2">Schopenhauer und aus Hegel zusammengewachsen wäre! Das ist in der Tat dasjenige, was in</text:p>
      <text:p text:style-name="P2">der Welt ist: Weltgedanke und Weltenwille. Und sie sind in sehr verschiedenen Gestalten</text:p>
      <text:p text:style-name="P2">vorhanden.</text:p>
      <text:p text:style-name="P2">Was sagt uns nun die wirkliche geisteswissenschaftliche Untersuchung in bezug auf diese</text:p>
      <text:p text:style-name="P2">Kosmologie? Sie sagt uns: Blicken wir hinein in die Welt, um die Weltgedanken auf uns wirken</text:p>
      <text:p text:style-name="P2">zu lassen, was sehen wir? Wir sehen, indem wir die Weltgedanken auf uns wirken lassen, die</text:p>
      <text:p text:style-name="P2">Gedanken der Vorzeit, alles das, was gewirkt hat in der Vorzeit bis zu diesem gegenwärtigen</text:p>
      <text:p text:style-name="P2">Augenblicke. Das sehen wir, indem wir die Weltgedanken sehen, denn der Weltgedanke</text:p>
      <text:p text:style-name="P2">erscheint uns in seinem Absterben, wenn wir in die Welt hinausblicken. Daher kommt das</text:p>
      <text:p text:style-name="P2">Starre, Tote der Naturgesetze, und daß wir fast nur die Mathematik brauchen können, die vom</text:p>
      <text:p text:style-name="P2">Toten handelt, wenn wir die Natur gesetzmäßig überschauen wollen. In dem aber, was zu</text:p>
      <text:p text:style-name="P2">unseren Sinnen spricht, was uns entzückt im Lichte, was wir hören im Ton, in dem, was uns</text:p>
      <text:p text:style-name="P2">wärmt, in all dem, was an uns sinnlich herantritt, wirkt der Weltenwille. Das ist es, was aus dem</text:p>
      <text:p text:style-name="P2">toten Element der Weltgedanken aufgeht, und was im Grunde genommen in die Zukunft</text:p>
      <text:p text:style-name="P2">hinüberweist. Etwas von, ich möchte sagen, Chaotischem, Undifferenziertem hat der</text:p>
      <text:p text:style-name="P2">Weltenwille; aber er lebt im gegenwärtigen Weltenmomente doch als der Keim dessen, was in</text:p>
      <text:p text:style-name="P2">die Zukunft hinübergeht. Überlassen wir uns aber dem Gedankenelemente der Welt, so haben</text:p>
      <text:p text:style-name="P2">wir das, was aus der grauesten Vorzeit in die Gegenwart herüberspielt. Nur im menschlichen</text:p>
      <text:p text:style-name="P2">Haupte, da ist es anders. Im menschlichen Haupte ist der Gedanke, aber er ist abgesondert von</text:p>
      <text:p text:style-name="P2">dem äußeren Weltengedanken, und er ist innerhalb der menschlichen Persönlichkeit an ein</text:p>
      <text:p text:style-name="P2">individuelles Willenselement gebunden, das ja meinetwillen zunächst nur angesehen werden</text:p>
      <text:p text:style-name="P2">mag wie das in ein kleines Reservoir, in ein Schäffchen abgezapfte kosmische Willenselement.</text:p>
      <text:p text:style-name="P2">Aber das, was der Mensch in seiner Intellektualität hat, weist nach rückwärts. Wir haben es im</text:p>
      <text:p text:style-name="P2">Grunde genommen dem Keime nach entwickelt in dem vorigen Erdenleben. Da war es Wille.</text:p>
      <text:p text:style-name="P2">Jetzt ist es Gedanke geworden, ist gebunden an unsere Hauptesorganisation, ist herausgeboren</text:p>
      <text:p text:style-name="P2">wie ein lebendiges Nachbild des Kosmos in unserer Hauptesorganisation. Wir verbinden es mit</text:p>
      <text:p text:style-name="P2">dem Willen, wir verjüngen es in dem Willen. Und indem wir es verjüngen in dem Willen,</text:p>
      <text:p text:style-name="P2">schicken wir es hinüber in unser nächstes Erdenleben, in unsere nächste Erdeninkarnation.</text:p>
      <text:p text:style-name="P2">Dieses Weltenbild, wir müßten es eigentlich noch anders zeichnen. Wir müßten so</text:p>
      <text:p text:style-name="P3"/>
      <text:p text:style-name="P1">zeichnen, daß das äußere Kosmische in alten Zeiten besonders reich an Gedankenelementen ist,</text:p>
      <text:p text:style-name="P2">daß es immer schütterer und schütterer wird, indem wir in die Gegenwart hereinkommen, daß</text:p>
      <text:p text:style-name="P2">der Gedanke, wie er im Kosmos ist, nach und nach erstirbt. Das Willens element müssen wir</text:p>
      <text:p text:style-name="P2">zunächst fein zeichnen.</text:p>
      <text:p text:style-name="P3"/>
      <text:p text:style-name="P2">Je weiter wir zurückgehen, desto mehr überwiegt der Gedanke in den Akasha-Bildern; je</text:p>
      <text:p text:style-name="P2">mehr wir vorwärtsschreiten, wird das Willenselement dichter und immer dichter. Wir müßten,</text:p>
      <text:p text:style-name="P2">wenn wir diese Entwickelung durchblicken würden, auf ein lichtvolles Gedankenelement der</text:p>
      <text:p text:style-name="P2">grauesten Vorzeit hinschauen, und auf das unvernünftige Willenselement der Zukunft.</text:p>
      <text:p text:style-name="P3"/>
      <text:p text:style-name="P2">Aber das bleibt nicht so, denn da hinein trägt der Mensch nun die Gedanken, die er in</text:p>
      <text:p text:style-name="P2">seinem Kopfe bewahrt hat. Die schickt er hinüber in die Zukunft. Und während die</text:p>
      <text:p text:style-name="P2">kosmischen Gedanken immer mehr und mehr absterben, keimen auf die menschlichen</text:p>
      <text:p text:style-name="P2">Gedanken; aus ihrem Quellpunkt heraus durchdringen sie in der Zukunft das kosmische</text:p>
      <text:p text:style-name="P2">Element des Willens.</text:p>
      <text:p text:style-name="P3"/>
      <text:p text:style-name="P2">So ist der Mensch der Bewahrer des kosmischen Gedankens, so trägt der Mensch aus sich</text:p>
      <text:p text:style-name="P2">heraus den kosmischen Gedanken in die Welt hinaus. Auf dem Umwege durch den Menschen</text:p>
      <text:p text:style-name="P2">pflanzt sich der kosmische Gedanke von der Urzeit in die Zukunft hinein fort. Der Mensch</text:p>
      <text:p text:style-name="P3"/>
      <text:p text:style-name="P1">gehört zu dem, was Kosmos ist. Aber er gehört nicht so dazu, wie ihn etwa der Materialist</text:p>
      <text:p text:style-name="P2">denkt, daß der Mensch auch so etwas ist, was sich aus dem Kosmos herausentwickelt hat und</text:p>
      <text:p text:style-name="P2">ein Stück des Kosmos ist, sondern der Mensch gehört auch zu dem schöpferischen Elemente</text:p>
      <text:p text:style-name="P2">des Kosmos. Er trägt den Gedanken hinüber aus der Vergangenheit in die Zukunft.</text:p>
      <text:p text:style-name="P2">Sehen Sie, da kommt man in das Konkrete hinein. Wenn man den Menschen wirklich</text:p>
      <text:p text:style-name="P2">versteht, kommt man hinein in das, was Schopenhauer und Hegel einseitig gebracht haben. Und</text:p>
      <text:p text:style-name="P2">Sie sehen daraus, wie auch im philosophischen Elemente auf einer höheren Stufe</text:p>
      <text:p text:style-name="P2">zusammengefaßt werden muß dasjenige, was dreigegliedert ist, wie der Mensch erfaßt werden</text:p>
      <text:p text:style-name="P2">muß im Kosmos.</text:p>
      <text:p text:style-name="P2">Nun, wir werden dann morgen in einer anschaulicheren Weise in diesen Zusammenhang</text:p>
      <text:p text:style-name="P2">des Menschen mit dem Kosmos hineinblicken. Ich wollte Ihnen heute dieses als eine Einleitung</text:p>
      <text:p text:style-name="P2">geben, wie gesagt, deren Notwendigkeit schon im weiteren Fortgange wird erkannt werden</text:p>
      <text:p text:style-name="P2">können.</text:p>
      <text:p text:style-name="P3"/>
      <text:p text:style-name="P1">FÜNFTER VORTRAG</text:p>
      <text:p text:style-name="P2">Dornach, 5. Dezember 1920</text:p>
      <text:p text:style-name="P2">Aus den gestrigen Darlegungen wird Ihnen hervorgegangen sein, daß man die Welt</text:p>
      <text:p text:style-name="P2">einseitig betrachtet, wenn man sie so betrachtet, wie das in besonders hervorragender Weise bei</text:p>
      <text:p text:style-name="P2">Hegel zum Vorschein kommt, wenn man sie so betrachtet, als ob sie durchzogen wäre von dem,</text:p>
      <text:p text:style-name="P2">was man den kosmischen Gedanken nennen kann. Ebenso einseitig betrachtet man die Welt,</text:p>
      <text:p text:style-name="P2">wenn man das Grundgefüge willensartiger Natur denkt. Es ist das die Idee Schopenhauers, die</text:p>
      <text:p text:style-name="P2">Welt willensartiger Natur zu denken. Wir haben gesehen, daß auch diese besondere Neigung,</text:p>
      <text:p text:style-name="P2">möchte ich sagen, die Welt anzusehen, sie als Gedankenwirkung anzusehen, hinweist auf die</text:p>
      <text:p text:style-name="P2">westliche Menschennatur, die mehr nach der Gedankenseite hin tendiert. Wir haben ja</text:p>
      <text:p text:style-name="P2">nachweisen können, wie Hegels Gedankenphilosophie eine andere Gestalt in den westlichen</text:p>
      <text:p text:style-name="P2">Weltanschauungen hat, und wie in Schopenhauers Empfindungen die Neigung lebt, die</text:p>
      <text:p text:style-name="P2">eigentlich den Menschen des Orients eigen ist, was sich ja darin zeigt, daß Schopenhauer die</text:p>
      <text:p text:style-name="P2">besondere Vorliebe für den Buddhismus, überhaupt für orientalische Weltanschauung hat.</text:p>
      <text:p text:style-name="P2">Nun ist im Grunde genommen jede solche Betrachtungsweise nur zu beurteilen, wenn man</text:p>
      <text:p text:style-name="P2">sie von jenem Gesichtspunkte aus überschauen kann, den die Geisteswissenschaft gibt. Von</text:p>
      <text:p text:style-name="P2">diesem Gesichtspunkte aus erscheint allerdings eine solche Zusammenfassung der Welt unter</text:p>
      <text:p text:style-name="P2">dem Gesichtspunkte des Gedankens oder unter dem Gesichtspunkte des Willens als etwas</text:p>
      <text:p text:style-name="P2">Abstraktes, und es ist ja insbesondere die neuere Zeit der Menschheitsentwickelung, die, wie</text:p>
      <text:p text:style-name="P2">wir öfter betont haben, noch zu solchen Abstraktionen neigt. Geisteswissenschaft muß die</text:p>
      <text:p text:style-name="P2">Menschheit wiederum zurückbringen zu einem konkreten Auffassen, zu einem</text:p>
      <text:p text:style-name="P2">wirklichkeitsgemäßen Auffassen der Welt. Aber gerade einem solchen wirklichkeitsgemäßen</text:p>
      <text:p text:style-name="P2">Auffassen der Welt werden die inneren Gründe erscheinen können, warum solche</text:p>
      <text:p text:style-name="P2">Einseitigkeiten Platz greifen. Das, was solche Menschen sehen, wie Hegel, Schopenhauer, die ja</text:p>
      <text:p text:style-name="P2">immerhin große, bedeutende, geniale Geister sind, das ist natürlich durchaus in der Welt</text:p>
      <text:p text:style-name="P2">vorhanden; es muß nur in der richtigen Weise angeschaut werden.</text:p>
      <text:p text:style-name="P2">Wir wollen uns heute zunächst einmal klar werden darüber, daß wir in uns als Menschen</text:p>
      <text:p text:style-name="P2">den Gedanken erleben. Wenn also der Mensch von seinem Gedankenerlebnis spricht, so hat er</text:p>
      <text:p text:style-name="P2">dieses Gedankenerlebnis unmittelbar. Er könnte dieses Gedankenerlebnis natürlich nicht haben,</text:p>
      <text:p text:style-name="P2">wenn nicht die Welt von Gedanken durchsetzt wäre. Denn wie sollte der Mensch, indem er die</text:p>
      <text:p text:style-name="P2">Welt sinnlich wahrnimmt, aus seinem sinnlichen Wahrnehmen heraus den Gedanken gewinnen,</text:p>
      <text:p text:style-name="P2">wenn der Gedanke nicht in der Welt als solcher vorhanden wäre.</text:p>
      <text:p text:style-name="P2">Nun ist aber, wie wir ja aus anderen Betrachtungen wissen, die menschliche</text:p>
      <text:p text:style-name="P2">Hauptesorganisation so gebaut, daß sie eben besonders fähig ist, den Gedanken hereinzunehmen</text:p>
      <text:p text:style-name="P2">aus der Welt. Sie ist aus den Gedanken heraus geformt, aus den Gedanken heraus gebildet. Die</text:p>
      <text:p text:style-name="P2">menschliche Hauptesorganisation aber weist uns ja zu gleicher Zeit nach dem vorigen</text:p>
      <text:p text:style-name="P2">Erdenleben hin. Wir wissen, daß das menschliche Haupt eigentlich das metamorphosische</text:p>
      <text:p text:style-name="P2">Ergebnis der vorigen Erdenleben ist, während die menschliche Gliedmaßenorganisation auf die</text:p>
      <text:p text:style-name="P2">künftigen Erdenleben hinweist. Grob gesprochen: Unseren Kopf haben wir dadurch, daß unsere</text:p>
      <text:p text:style-name="P2">Gliedmaßen aus dem vorhergehenden Erdenleben sich zum Kopf metamorphosiert haben.</text:p>
      <text:p text:style-name="P2">Unsere Gliedmaßen, wie wir sie jetzt an uns tragen, mit alledem, was zu ihnen gehört, werden</text:p>
      <text:p text:style-name="P2">sich metamorphosieren zu dem Haupte, das wir in dem nächsten Erdenleben an uns tragen</text:p>
      <text:p text:style-name="P2">werden. In unserem Haupte arbeiten ja gegenwärtig, vorzugsweise in dem Leben zwischen</text:p>
      <text:p text:style-name="P2">Geburt und Tod, die Gedanken. Diese Gedanken sind, wie wir auch gesehen haben, zugleich die</text:p>
      <text:p text:style-name="P2">Umgestaltung, die Metamorphose desjenigen, was in unseren Gliedmaßen in dem vorigen</text:p>
      <text:p text:style-name="P3"/>
      <text:p text:style-name="P1">Erdenleben als Wille wirkte. Und dasjenige wiederum, was als Wille wirkt in unseren</text:p>
      <text:p text:style-name="P2">gegenwärtigen Gliedmaßen, das wird zum Gedanken umgebildet sein in den nächsten</text:p>
      <text:p text:style-name="P2">Erdenleben.</text:p>
      <text:p text:style-name="P2">Wenn Sie das überschauen, können Sie sich sagen: Der Gedanke, er erscheint eigentlich als</text:p>
      <text:p text:style-name="P2">dasjenige, was in der Menschheitsevolution fortdauernd als Metamorphose aus dem Willen</text:p>
      <text:p text:style-name="P2">hervorgeht. Der Wille erscheint eigentlich als dasjenige, was gewissermaßen der Keim des</text:p>
      <text:p text:style-name="P2">Gedankens ist. - So daß wir sagen können: Es entwickelt sich der Wille allmählich in den</text:p>
      <text:p text:style-name="P2">Gedanken hinein. Was zuerst Wille ist, wird später Gedanke. Wenn wir Menschen uns</text:p>
      <text:p text:style-name="P2">betrachten, so müssen wir, wenn wir uns als Hauptesmenschen ansehen, zurückblicken auf</text:p>
      <text:p text:style-name="P2">unsere Vorzeit, indem wir in dieser Vorzeit den Willenscharakter hatten. Wenn wir nach der</text:p>
      <text:p text:style-name="P2">Zukunft schauen, müssen wir uns gegenwärtig den Willenscharakter in unseren Gliedmaßen</text:p>
      <text:p text:style-name="P2">zuschreiben und müssen sagen: Das wird in der Zukunft dasjenige, was in unserem Haupte</text:p>
      <text:p text:style-name="P2">ausgebildet wird, der Gedankenmensch. Aber wir tragen fortwährend diese beiden in uns. Wir</text:p>
      <text:p text:style-name="P2">sind gewissermaßen bewirkt aus dem Weltenall dadurch, daß sich in uns der Gedanke aus der</text:p>
      <text:p text:style-name="P2">Vorzeit mit dem Willen, der in die Zukunft hinein will, zusammenorganisiert.</text:p>
      <text:p text:style-name="P2">Nun wird das, was so den Menschen gewissermaßen aus dem Zusammenfluß von Gedanke</text:p>
      <text:p text:style-name="P2">und Wille organisiert, deren Ausdruck dann die äußere Organisation ist, das, was den</text:p>
      <text:p text:style-name="P2">Menschen gewissermaßen so durchorganisiert, besonders anschaulich, wenn man es vom</text:p>
      <text:p text:style-name="P2">Standpunkte geisteswissenschaftlicher Forschung betrachtet.</text:p>
      <text:p text:style-name="P2">Derjenige, der sich hinaufentwickeln kann zu den Erkenntnissen der Imagination, der</text:p>
      <text:p text:style-name="P2">Inspiration, der Intuition, der sieht ja am Menschen nicht bloß den äußerlich sichtbaren Kopf,</text:p>
      <text:p text:style-name="P2">sondern er sieht objektiv dasjenige, was durch das Haupt Gedankenmensch ist. Er sieht</text:p>
      <text:p text:style-name="P2">gewissermaßen auf die Gedanken hin. So daß wir sagen können: Mit denjenigen Fähigkeiten,</text:p>
      <text:p text:style-name="P2">die dem Menschen als die zunächst normalen zukommen zwischen Geburt und Tod, zeigt sich</text:p>
      <text:p text:style-name="P2">das Haupt in der Konfiguration, in der es eben einmal da ist. Durch die entwickelte Erkenntnis</text:p>
      <text:p text:style-name="P2">in Imagination, Inspiration, Intuition wird auch das Gedanklich-Kraftliche, was ja der</text:p>
      <text:p text:style-name="P2">Hauptesorganisation zugrunde liegt, was von den früheren Inkarnationen herüberkommt,</text:p>
      <text:p text:style-name="P2">sichtbar, wenn wir uns dieses Ausdruckes in übertragenem Sinne bedienen. Wie wird es</text:p>
      <text:p text:style-name="P2">sichtbar? So, daß wir für dieses Sichtbarwerden, für dieses selbstverständlich geistig-seelische</text:p>
      <text:p text:style-name="P2">Sichtbarwerden nur den Ausdruck brauchen können: es wird wie leuchtend.</text:p>
      <text:p text:style-name="P2">Gewiß, wenn die Menschen, die durchaus auf dem Gesichtspunkte des Materialismus</text:p>
      <text:p text:style-name="P2">stehenbleiben wollen, solche Sachen kritisieren, dann sieht man sogleich, wie stark der</text:p>
      <text:p text:style-name="P2">gegenwärtigen Menschheit die Empfindungsfähigkeit fehlt, um aufzufassen, was mit solchen</text:p>
      <text:p text:style-name="P2">Dingen eigentlich gemeint ist. Ich habe deutlich genug in meiner «Theosophie» und in anderen</text:p>
      <text:p text:style-name="P2">Schriften darauf hingewiesen, daß es sich darum handelt, daß natürlich nicht eine neue</text:p>
      <text:p text:style-name="P2">physische Welt, gewissermaßen eine neue Auflage der physischen Welt erscheint, wenn in</text:p>
      <text:p text:style-name="P2">Imagination, Inspiration, Intuition hingeschaut wird auf das, was der Gedankenmensch ist. Aber</text:p>
      <text:p text:style-name="P2">dieses Erlebnis ist eben durchaus dasselbe, was man der physischen Außenwelt gegenüber am</text:p>
      <text:p text:style-name="P2">Lichte hat. Genau gesprochen müßte man sagen: Der Mensch hat am äußeren Lichte ein</text:p>
      <text:p text:style-name="P2">gewisses Erlebnis. Dasselbe Erlebnis, das der Mensch durch die sinnliche Anschauung des</text:p>
      <text:p text:style-name="P2">Lichtes in der äußeren Welt hat, hat er gegenüber dem Gedankenelemente des Hauptes für die</text:p>
      <text:p text:style-name="P2">Imagination. So daß man sagen kann: Das Gedankenelement, objektiv geschaut, wird als Licht</text:p>
      <text:p text:style-name="P2">geschaut, besser gesagt, als Licht erlebt. - Wir leben, indem wir denkende Menschen sind, im</text:p>
      <text:p text:style-name="P2">Lichte. Das äußere Licht sieht man mit physischen Sinnen; das Licht, das zum Gedanken wird,</text:p>
      <text:p text:style-name="P2">sieht man nicht, weil man darinnen lebt, weil man es selber ist als Gedankenmensch. Man kann</text:p>
      <text:p text:style-name="P2">dasjenige nicht sehen, was man zunächst selber ist. Wenn man heraustritt aus diesen Gedanken,</text:p>
      <text:p text:style-name="P3"/>
      <text:p text:style-name="P1">wenn man in die Imagination, Inspiration eintritt, dann stellt man sich ihm gegenüber, und dann</text:p>
      <text:p text:style-name="P2">sieht man das Gedankenelement als Licht. So daß wir, wenn wir von der vollständigen Welt</text:p>
      <text:p text:style-name="P2">reden, sagen können: Wir haben das Licht in uns; nur erscheint es uns da nicht als Licht, weil</text:p>
      <text:p text:style-name="P2">wir darinnen leben, und weil, indem wir uns des Lichtes bedienen, indem wir das Licht haben,</text:p>
      <text:p text:style-name="P2">es in uns zum Gedanken wird. - Sie bemächtigen sich gewissermaßen des Lichtes; das Licht,</text:p>
      <text:p text:style-name="P2">das Ihnen sonst draußen erscheint, das nehmen Sie in sich auf. Sie differenzieren es in sich. Sie</text:p>
      <text:p text:style-name="P2">arbeiten in ihm. Das ist eben Ihr Denken, das ist ein Handeln im Lichte. Sie sind ein</text:p>
      <text:p text:style-name="P2">Lichtwesen. Sie wissen nicht, daß Sie ein Lichtwesen sind, weil Sie im Lichte drinnen leben.</text:p>
      <text:p text:style-name="P2">Aber Ihr Denken, das Sie entfalten, das ist das Leben im Lichte. Und wenn Sie das Denken von</text:p>
      <text:p text:style-name="P2">außen anschauen, dann sehen Sie durchaus Licht.</text:p>
      <text:p text:style-name="P2">Denken Sie sich nun das Weltenall (linke Zeichnung). Sie sehen es -bei Tag natürlich - vom</text:p>
      <text:p text:style-name="P2">Lichte durchströmt, aber stellen Sie sich vor, Sie sähen dieses Weltenall von außen an. Und</text:p>
      <text:p text:style-name="P2">jetzt machen wir das Umgekehrte. Wir haben soeben das Menschenhaupt gehabt (rechte</text:p>
      <text:p text:style-name="P2">Zeichnung), das im Inneren den Gedanken in seiner Entwickelung hat, und äußerlich Licht</text:p>
      <text:p text:style-name="P2">schaut. Im Weltenall haben wir Licht, das sinnlich angeschaut wird. Kommen wir aus dem</text:p>
      <text:p text:style-name="P2">Weltenall heraus, betrachten wir das Weltenall von außen (Pfeile), als was erscheint es da? Als</text:p>
      <text:p text:style-name="P2">ein Gefüge von Gedanken! Das Weltenall - innerlich Licht, von außen angesehen Gedanken.</text:p>
      <text:p text:style-name="P2">Das Menschenhaupt - innerlich Gedanke, von außen gesehen Licht.</text:p>
      <text:p text:style-name="P3"/>
      <text:p text:style-name="P2">Das ist eine Art der Anschauung des Kosmos, die Ihnen ungemein nützlich und</text:p>
      <text:p text:style-name="P2">aufschlußreich sein kann, wenn Sie sie verwerten wollen, wenn Sie wirklich auf solche Dinge</text:p>
      <text:p text:style-name="P2">eingehen. Es wird Ihr Denken, Ihr ganzes Seelenleben viel beweglicher werden, als es sonst ist,</text:p>
      <text:p text:style-name="P2">wenn Sie lernen, sich vorzustellen: Würde ich aus mir herauskommen, wie es ja fortwährend</text:p>
      <text:p text:style-name="P2">der Fall ist, wenn ich einschlafe, und zurückschauen auf mein Haupt, also auf mich als</text:p>
      <text:p text:style-name="P2">Gedankenmenschen, so sähe ich mich leuchtend. Würde ich aus der Welt, aus der</text:p>
      <text:p text:style-name="P2">durchleuchteten Welt herauskommen, die Welt von außen sehen, so würde ich sie als ein</text:p>
      <text:p text:style-name="P2">Gedankengebilde sehen. Ich würde die Welt als Gedankenwesenheit wahrnehmen. - Sie sehen,</text:p>
      <text:p text:style-name="P2">Licht und Gedanke gehören zusammen, Licht und Gedanke sind dasselbe, nur von</text:p>
      <text:p text:style-name="P2">verschiedenen Seiten gesehen.</text:p>
      <text:p text:style-name="P3"/>
      <text:p text:style-name="P1">Nun ist aber der Gedanke, der in uns lebt, eigentlich dasjenige, was aus der Vorzeit</text:p>
      <text:p text:style-name="P2">herüberkommt, was das Reifste in uns ist, das Ergebnis früherer Erdenleben. Was früher Wille</text:p>
      <text:p text:style-name="P2">war, ist Gedanke geworden, und es erscheint der Gedanke als Licht. Daraus werden Sie</text:p>
      <text:p text:style-name="P2">empfinden können: Wo Licht ist, ist Gedanke -, aber wie? Gedanke, in dem eine Welt</text:p>
      <text:p text:style-name="P2">fortwährend erstirbt. Eine Vorwelt, eine vorzeitige Welt erstirbt im Gedanken, oder anders</text:p>
      <text:p text:style-name="P2">ausgesprochen, im Lichte. Das ist eines der Weltengeheimnisse. Wir schauen hinaus in das</text:p>
      <text:p text:style-name="P2">Weltenall. Es ist durchströmt vom Lichte. Im Lichte lebt der Gedanke. Aber in diesem</text:p>
      <text:p text:style-name="P2">gedankendurchdrungenen Lichte lebt eine ersterbende Welt. Im Lichte erstirbt fortwährend die</text:p>
      <text:p text:style-name="P2">Welt.</text:p>
      <text:p text:style-name="P2">Indem so ein Mensch wie Hegel die Welt betrachtet, betrachtet er eigentlich das</text:p>
      <text:p text:style-name="P2">fortwährende Ersterben der Welt. Diejenigen Menschen werden ganz besonders</text:p>
      <text:p text:style-name="P2">Gedankenmenschen, welche zum Sinkenden, Ersterbenden, Sich-Ablähmenden der Welt eine</text:p>
      <text:p text:style-name="P2">besondere Neigung haben. Und im Ersterben wird die Welt schön. Die Griechen, die innerlich</text:p>
      <text:p text:style-name="P2">eigentlich durch und durch von lebendiger Menschenwesenheit waren, nach außen hatten sie</text:p>
      <text:p text:style-name="P2">ihre Freude, wenn in dem Ersterben der Welt die Schönheit erglänzte. Denn in dem Lichte, in</text:p>
      <text:p text:style-name="P2">dem die Welt erstirbt, erglänzt die Schönheit der Welt. Die Welt wird nicht schön, wenn sie</text:p>
      <text:p text:style-name="P2">nicht sterben kann, und indem sie stirbt, leuchtet sie, die Welt. So daß es eigentlich die</text:p>
      <text:p text:style-name="P2">Schönheit ist, welche aus dem Lichtesglanze der fortwährend ersterbenden Welt erscheint. So</text:p>
      <text:p text:style-name="P2">betrachtet man das Weltenall qualitativ. Die neuere Zeit hat begonnen, mit Galilei, mit den</text:p>
      <text:p text:style-name="P2">anderen, die Welt quantitativ zu betrachten, und man ist heute besonders stolz darauf, wenn</text:p>
      <text:p text:style-name="P2">man, wie es überall in unseren Wissenschaften geschieht, wo man es nur tun kann, die</text:p>
      <text:p text:style-name="P2">Naturerscheinungen durch die Mathematik, also durch das Tote begreifen kann. Hegel hat</text:p>
      <text:p text:style-name="P2">allerdings inhaltsvollere Begriffe verwendet zum Begreifen der Welt, als die mathematischen es</text:p>
      <text:p text:style-name="P2">sind; aber für ihn war besonders anziehend das Reif gewordene, das Ersterbende. Man möchte</text:p>
      <text:p text:style-name="P2">sagen: Hegel stand der Welt so gegenüber wie ein Mensch, der einem Baum gegenübersteht,</text:p>
      <text:p text:style-name="P2">der gerade strotzend von Blütenentfaltung ist. Im Momente, wo die Früchte sich entfalten</text:p>
      <text:p text:style-name="P2">wollen, aber noch nicht da sind, wo die Blüten zum äußersten gekommen sind, da wirkt in dem</text:p>
      <text:p text:style-name="P2">Baum die Lichtesgewalt, da wirkt in dem Baum dasjenige, was lichtgetragener Gedanke ist. So</text:p>
      <text:p text:style-name="P2">stand Hegel vor allen Erscheinungen der Welt. Er betrachtete die äußerste Blüte, dasjenige, was</text:p>
      <text:p text:style-name="P2">sich ganz und gar ins Konkreteste entfaltet.</text:p>
      <text:p text:style-name="P2">Schopenhauer stand anders vor der Welt. Wenn wir den Schopenhauerschen Impetus prüfen</text:p>
      <text:p text:style-name="P2">wollen, dann müssen wir auf das andere im Menschen schauen, auf dasjenige, was beginnt. Es</text:p>
      <text:p text:style-name="P2">ist das Willenselement, das wir in unseren Gliedmaßen tragen. Ja, das erleben wir eigentlich so</text:p>
      <text:p text:style-name="P2">- ich habe öfter darauf hingewiesen -, wie wir die Welt erleben im Schlafe. Wir erleben es</text:p>
      <text:p text:style-name="P2">unbewußt, das Willenselement. Können wir denn auch dieses Willenselement irgendwie so von</text:p>
      <text:p text:style-name="P2">außen anschauen, wie wir den Gedanken von außen anschauen? Nehmen wir den Willen,</text:p>
      <text:p text:style-name="P2">irgendwie in einem menschlichen Gliede sich entfaltend, und fragen wir uns, wenn wir den</text:p>
      <text:p text:style-name="P2">Willen nun von der anderen Seite anschauen würden, wenn wir also vom Standpunkte der</text:p>
      <text:p text:style-name="P2">Imagination, der Inspiration, der Intuition den Willen betrachten: Was ist denn das Parallele im</text:p>
      <text:p text:style-name="P2">Anschauen gegenüber dem, daß wir den Gedanken als Licht schauen? Wie schauen wir den</text:p>
      <text:p text:style-name="P2">Willen, wenn wir ihn mit der entwickelten Kraft des Anschauens, der Hellsichtigkeit</text:p>
      <text:p text:style-name="P2">betrachten? Wenn wir den Willen mit der entwickelten Kraft des Anschauens, der</text:p>
      <text:p text:style-name="P2">Hellsichtigkeit betrachten, dann wird auch etwas erlebt, was wir äußerlich sehen. Wenn wir den</text:p>
      <text:p text:style-name="P2">Gedanken mit der Kraft des Hellsehens betrachten, wird Licht erlebt, Leuchtendes erlebt. Wenn</text:p>
      <text:p text:style-name="P2">wir den Willen mit der Kraft des Hellsehens betrachten, so wird er immer dicker und dicker,</text:p>
      <text:p text:style-name="P2">dieser Wille, und er wird Stoff. Wäre Schopenhauer hellsichtig gewesen, so würde dieses</text:p>
      <text:p text:style-name="P3"/>
      <text:p text:style-name="P1">Willenswesen als ein Stoffautomat vor ihm gestanden haben, denn das ist die Außenseite des</text:p>
      <text:p text:style-name="P2">Willens, der Stoff. Innerlich ist der Stoff Wille, wie das Licht innerlich Gedanke ist. Und</text:p>
      <text:p text:style-name="P2">äußerlich ist der Wille Stoff, wie der Gedanke äußerlich Licht ist. Deshalb konnte ich auch bei</text:p>
      <text:p text:style-name="P2">früheren Betrachtungen darauf hinweisen: Wenn der Mensch in seine Willensnatur mystisch</text:p>
      <text:p text:style-name="P2">hinuntertaucht, so glauben diejenigen, die eigentlich mit der Mystik nur Faxen treiben, in</text:p>
      <text:p text:style-name="P2">Wirklichkeit aber nach dem Wohlbefinden, nach dem Erleben des ärgsten Egoismus streben,</text:p>
      <text:p text:style-name="P2">dann glauben solche In-sich-Hineinschauer, sie würden den Geist finden. Aber wenn sie weit</text:p>
      <text:p text:style-name="P2">genug kämen mit diesem Insich-Hineinschauen, würden sie die wahre stoffliche Natur des</text:p>
      <text:p text:style-name="P2">Menscheninneren entdecken. Denn es ist nichts anderes als ein Untertauchen in den Stoff.</text:p>
      <text:p text:style-name="P2">Wenn man in die Willensnatur untertaucht, da enthüllt sich einem die wahre Natur des Stoffes.</text:p>
      <text:p text:style-name="P2">Die Naturphilosophen in der Gegenwart phantasieren ja nur, wenn sie sagen, daß der Stoff aus</text:p>
      <text:p text:style-name="P2">Molekülen und Atomen bestehe. Die wahre Natur des Stoffes findet man, wenn man mystisch</text:p>
      <text:p text:style-name="P2">in sich untertaucht. Da findet man die andere Seite des Willens, und die ist Stoff. Und in diesem</text:p>
      <text:p text:style-name="P2">Stoff, also in dem Willen, enthüllt sich im Grunde genommen dasjenige, was fortwährend</text:p>
      <text:p text:style-name="P2">beginnende, keimende Welt ist.</text:p>
      <text:p text:style-name="P2">Sie schauen hinaus in die Welt: Sie sind vom Licht umflossen. In dem Lichte erstirbt eine</text:p>
      <text:p text:style-name="P2">vorzeitige Welt. Sie treten auf den harten Stoff auf - die Stärke der Welt trägt Sie. In dem Lichte</text:p>
      <text:p text:style-name="P2">erstrahlt gedanklich die Schönheit. In dem Erglänzen der Schönheit erstirbt die vorzeitige Welt.</text:p>
      <text:p text:style-name="P2">Die Welt geht auf in ihrer Stärke, in ihrer Kraft, in ihrer Gewalt, aber auch in ihrer Finsternis. In</text:p>
      <text:p text:style-name="P2">Finsternis geht sie auf, die zukünftige Welt, im stofflich-willensartigen Elemente.</text:p>
      <text:p text:style-name="P2">Wenn die Physiker einmal ernsthaft reden werden, dann werden sie sich nicht jenen</text:p>
      <text:p text:style-name="P2">Spekulationen hingeben, in denen heute von den Atomen und Molekülen gefaselt wird, sondern</text:p>
      <text:p text:style-name="P2">sie werden sagen: Die äußere Welt besteht aus Vergangenheit, und im Inneren trägt sie nicht</text:p>
      <text:p text:style-name="P2">Moleküle und Atome, sondern Zukunft. Und wenn man einmal sagen wird: Uns erscheint</text:p>
      <text:p text:style-name="P2">strahlend die Vergangenheit in der Gegenwart, und die Vergangenheit hüllt die Zukunft überall</text:p>
      <text:p text:style-name="P2">ein -, dann wird man von der Welt richtig reden, denn die Gegenwart ist überall nur dasjenige,</text:p>
      <text:p text:style-name="P2">was Vergangenheit und Zukunft zusammen wirken. Die Zukunft ist dasjenige, was eigentlich in</text:p>
      <text:p text:style-name="P2">der Stärke des Stoffes liegt. Die Vergangenheit ist dasjenige, was in der Schönheit des Lichtes</text:p>
      <text:p text:style-name="P2">erglänzt, wobei Licht für alles Sich-Offenbarende gesetzt ist, denn natürlich, auch was im Tone</text:p>
      <text:p text:style-name="P2">erscheint, was in der Wärme erscheint, ist hier unter dem Lichte gemeint.</text:p>
      <text:p text:style-name="P2">Und so kann sich der Mensch nur selber verstehen, wenn er sich auffaßt als Zukunftskern,</text:p>
      <text:p text:style-name="P2">der umhüllt ist von dem, was ihm von der Vergangenheit herrührt, von der Lichtaura des</text:p>
      <text:p text:style-name="P2">Gedankens. Man kann sagen: Geistig gesehen ist der Mensch Vergangenheit, wo er in seiner</text:p>
      <text:p text:style-name="P2">Schönheitsaura erstrahlt, aber eingegliedert ist dieser Vergangenheitsaura, was als Finsternis</text:p>
      <text:p text:style-name="P2">sich beimischt dem Lichte, das aus der Vergangenheit herüberstrahlt, und was in die Zukunft</text:p>
      <text:p text:style-name="P2">hinüberträgt. Das Licht ist dasjenige, was aus der Vergangenheit herüberstrahlt, die Finsternis,</text:p>
      <text:p text:style-name="P2">was in die Zukunft hinüberweist. Das Licht ist gedanklicher Natur, die Finsternis ist</text:p>
      <text:p text:style-name="P2">willensartiger Natur. Hegel war dem Lichte zugeneigt, das sich entfaltet in dem</text:p>
      <text:p text:style-name="P2">Wachstumsprozesse, in den reifsten Blüten. Schopenhauer ist als Weltenbetrachter wie ein</text:p>
      <text:p text:style-name="P2">Mensch, der vor einem Baume steht und eigentlich keine Freude hat an der Blütenpracht,</text:p>
      <text:p text:style-name="P2">sondern der eine innerliche Anstachelung hat, nur zu warten, bis da aus den Blüten überall die</text:p>
      <text:p text:style-name="P2">Keime für die Früchte hervorsprießen. Das freut ihn, daß da drinnen Wachstumskraft ist, das</text:p>
      <text:p text:style-name="P2">stachelt ihn an, es wässert sich ihm der Mund, wenn er daran denken kann, daß da aus der</text:p>
      <text:p text:style-name="P2">Pfirsichblüte die Pfirsiche werden. Er wendet sich von der Lichtnatur dem zu, was ihn von</text:p>
      <text:p text:style-name="P2">innen ergreift, was sich aus der Lichtnatur der Blüte entfaltet als dasjenige, was stofflich auf</text:p>
      <text:p text:style-name="P2">seiner Zunge zerfließen kann, was sich als Früchte in die Zukunft hinüberentwickelt. Es ist</text:p>
      <text:p text:style-name="P3"/>
      <text:p text:style-name="P1">tatsächlich die Zwienatur der Welt, und man betrachtet die Welt nur richtig, wenn man sie in</text:p>
      <text:p text:style-name="P2">ihrer Zwienatur betrachtet, denn dann kommt man darauf, wie diese Welt konkret ist, während</text:p>
      <text:p text:style-name="P2">man sie sonst nur in ihrer Abstraktheit betrachtet. Wenn Sie hinausgehen und sehen sich an die</text:p>
      <text:p text:style-name="P2">Bäume in ihrer Blüte, dann leben Sie eigentlich von der Vergangenheit. Also Sie betrachten die</text:p>
      <text:p text:style-name="P2">Frühlingsnatur der Welt und Sie können sich sagen: Was Götter in vergangenen Zeiten</text:p>
      <text:p text:style-name="P2">hineingewirkt haben in diese Welt, das offenbart sich in der Blütenpracht des Frühlings. Sie</text:p>
      <text:p text:style-name="P2">betrachten die fruchtende Welt des Herbstes, und Sie können sagen: Da beginnt eine neue</text:p>
      <text:p text:style-name="P2">Göttertat, da fällt ab, was aber weiterer Entwickelung fähig ist, was in die Zukunft sich</text:p>
      <text:p text:style-name="P2">hineinentwickelt.</text:p>
      <text:p text:style-name="P2">So handelt es sich darum, daß man nicht bloß durch Spekulation ein Bild der Welt sich</text:p>
      <text:p text:style-name="P2">erwirbt, sondern daß man innerlich mit dem ganzen Menschen die Welt ergreift. Man kann</text:p>
      <text:p text:style-name="P2">tatsächlich in der Pflaumenblüte, ich möchte sagen, die Vergangenheit ergreifen, in der Pflaume</text:p>
      <text:p text:style-name="P2">die Zukunft erfühlen. Was einem in die Augen hereinscheint, das hängt innig zusammen mit</text:p>
      <text:p text:style-name="P2">dem, aus dem man geworden ist aus der Vergangenheit heraus. Was einem auf der Zunge im</text:p>
      <text:p text:style-name="P2">Geschmack zerschmilzt, das hängt innig zusammen mit demjenigen, aus dem man</text:p>
      <text:p text:style-name="P2">wiederersteht, wie der Phönix aus seiner Asche, in die Zukunft hinein. Da ergreift man die Welt</text:p>
      <text:p text:style-name="P2">in Empfindung. Und nach solchem «in Empfindung die Welt ergreifen» hat eigentlich Goethe</text:p>
      <text:p text:style-name="P2">getrachtet bei allem, was er in der Welt erschauen, empfinden wollte. Er hat zum Beispiel</text:p>
      <text:p text:style-name="P2">hingeschaut nach der grünen Pflanzenwelt. Er hatte ja nicht, was man heute als</text:p>
      <text:p text:style-name="P2">Geisteswissenschaft haben kann, aber indem er die Grünheit der Pflanzenwelt anschaute, hatte</text:p>
      <text:p text:style-name="P2">er doch in der Grünheit der Pflanze, die noch nicht ganz bis zum Blütenhaften sich entfaltet</text:p>
      <text:p text:style-name="P2">hatte, dasjenige, was in die Gegenwart hereinragt von dem eigentlich Vergangenen des</text:p>
      <text:p text:style-name="P2">Pflanzenhaften; denn in der Pflanze erscheint schon die Vergangenheit in der Blüte; aber, was</text:p>
      <text:p text:style-name="P2">noch nicht ganz so vergangen ist, das ist die Grünheit des Blattes.</text:p>
      <text:p text:style-name="P2">Sieht man die Grünheit der Natur, so ist das gewissermaßen etwas, was noch nicht so weit</text:p>
      <text:p text:style-name="P2">erstorben ist, was noch nicht so von der Vergangenheit ergriffen ist (siehe Zeichnung grün). Das</text:p>
      <text:p text:style-name="P2">aber, was nach der Zukunft hinweist, ist dasjenige, was aus dem Finstern, aus dem Dunkeln</text:p>
      <text:p text:style-name="P2">herauskommt. Da, wo das Grün zum Bläulichen abgestuft ist, da ist das, was sich in der Natur</text:p>
      <text:p text:style-name="P2">als das Zukünftige erweist (blau).</text:p>
      <text:p text:style-name="P3"/>
      <text:p text:style-name="P2">Dagegen da, wo wir gewiesen werden in die Vergangenheit, wo dasjenige liegt, was reift,</text:p>
      <text:p text:style-name="P2">was die Dinge zum Blühen bringt, da ist die Wärme (rot), wo das Licht sich nicht nur aufhellt,</text:p>
      <text:p text:style-name="P2">sondern wo es sich innerlich durchdringt mit Kraft, wo es in die Wärme übergeht. Nun müßte</text:p>
      <text:p text:style-name="P2">man das Ganze eigentlich so zeichnen, daß man sagt: Man hat das Grüne, die Pflanzenwelt - so</text:p>
      <text:p text:style-name="P2">würde Goethe empfinden, wenn er es auch noch nicht in Geisteswissenschaft oder</text:p>
      <text:p text:style-name="P2">Geheimwissenschaft umgesetzt hat —, daran anknüpfend die Finsternis, wo sich das Grüne</text:p>
      <text:p text:style-name="P2">bläulich abstuft. Das sich Aufhellende, von Wärme Erfüllende aber, das würde sich wiederum</text:p>
      <text:p text:style-name="P2">anschließen nach der oberen Seite hin. Da steht man aber selbst als Mensch, da hat man als</text:p>
      <text:p text:style-name="P2">Mensch innerlich das, was man in der grünen Pflanzenwelt äußerlich hat, da ist man innerlich</text:p>
      <text:p text:style-name="P3"/>
      <text:p text:style-name="P1">als menschlicher Ätherleib, wie ich oftmals gesagt habe, pfirsichblütfarbig. Das ist auch die</text:p>
      <text:p text:style-name="P2">Farbe, die hier erscheint, wenn das Blau in das Rote übergreift. Das ist man aber selber. So daß</text:p>
      <text:p text:style-name="P2">man eigentlich, wenn man in die farbige Welt hinaussieht, sagen kann: Man steht selber in dem</text:p>
      <text:p text:style-name="P2">Pfirsichblütigen drinnen, hat gegenüber das Grün.</text:p>
      <text:p text:style-name="P3"/>
      <text:p text:style-name="P2">Das bietet sich einem dann objektiv in der Pflanzenwelt dar. Man hat auf der einen Seite das</text:p>
      <text:p text:style-name="P2">Bläuliche, Finstere, auf der anderen Seite das Helle, Rötlich-Gelbliche. Aber weil man in dem</text:p>
      <text:p text:style-name="P2">Pfirsichblütigen drinnen ist, weil man da drinnen lebt, kann man das zunächst im gewöhnlichen</text:p>
      <text:p text:style-name="P2">Leben ebensowenig wahrnehmen, wie man den Gedanken als Licht wahrnimmt. Was man</text:p>
      <text:p text:style-name="P2">erlebt, das nimmt man nicht wahr, deshalb läßt man da das Pfirsichblüt aus und sieht nur auf das</text:p>
      <text:p text:style-name="P2">Rot hin, das man auf der einen Seite erweitert, und nach dem Blau hin, das man nach der</text:p>
      <text:p text:style-name="P2">anderen Seite erweitert; und so erscheint einem solch ein Regenbogenspektrum. Das ist aber nur</text:p>
      <text:p text:style-name="P2">eine Täuschung. Das wirkliche Spektrum würde man bekommen, wenn man dieses Farbenband</text:p>
      <text:p text:style-name="P2">kreisförmig biegen würde. Man biegt es in der Tat gerade, weil man als Mensch in dem</text:p>
      <text:p text:style-name="P2">Pfirsichblütigen drinnensteht, und so übersieht man nur von Blau bis zu Rot und von Rot bis zu</text:p>
      <text:p text:style-name="P2">Blau durch das Grün die farbige Welt. In dem Augenblicke, wo man diesen Aspekt haben</text:p>
      <text:p text:style-name="P2">würde, würde jeder Regenbogen als Kreis erscheinen, als in sich gebogener Kreis, als Rolle mit</text:p>
      <text:p text:style-name="P2">Kreisdurchschnitt.</text:p>
      <text:p text:style-name="P2">Das letzte habe ich nur erwähnt, um Sie darauf aufmerksam zu machen, daß so etwas wie</text:p>
      <text:p text:style-name="P2">die Goethesche Naturanschauung durchaus zu gleicher Zeit eine Geistanschauung ist, daß sie</text:p>
      <text:p text:style-name="P2">dem geistigen Anschauen voll entspricht. Wenn man an Goethe, den Naturforscher, herantritt,</text:p>
      <text:p text:style-name="P2">so kann man sagen: Er hat eigentlich noch keine Geisteswissenschaft, aber er hat die</text:p>
      <text:p text:style-name="P2">Naturwissenschaft so betrachtet, daß es ganz im Sinne der Geisteswissenschaft ist. Was uns</text:p>
      <text:p text:style-name="P2">aber heute ganz wesentlich sein muß, das ist dieses, daß die Welt einschließlich des Menschen</text:p>
      <text:p text:style-name="P2">ein Durchorganisieren von Gedankenlicht, Lichtgedanken mit Willensstoff, Stoffwille ist, und</text:p>
      <text:p text:style-name="P2">daß dasjenige, was uns konkret entgegentritt, in der verschiedensten Weise aufgebaut oder mit</text:p>
      <text:p text:style-name="P2">Inhalt durchzogen ist aus Gedankenlicht, Lichtgedanken, Stoffwille, Willensstoff.</text:p>
      <text:p text:style-name="P2">So muß man qualitativ den Kosmos betrachten, nicht bloß quantitativ, dann kommt man</text:p>
      <text:p text:style-name="P2">mit diesem Kosmos zurecht. Dann gliedert sich aber auch hinein in diesen Kosmos ein</text:p>
      <text:p text:style-name="P2">fortwährendes Ersterben, ein Ersterben der Vorzeit im Lichte, ein Aufgehen der Zukunft in der</text:p>
      <text:p text:style-name="P2">Finsternis. Die alten Perser nannten aus ihrem instinktiven Hellsehen heraus das, was sie als die</text:p>
      <text:p text:style-name="P3"/>
      <text:p text:style-name="P1">ersterbende Vorzeit im Lichte fühlten, Ahura Mazdao, was sie als die Zukunft im finstern</text:p>
      <text:p text:style-name="P2">Willen fühlten, Ahriman.</text:p>
      <text:p text:style-name="P2">Und nun haben Sie diese zwei Welt-Entitäten, das Licht und die Finsternis: im Lichte den</text:p>
      <text:p text:style-name="P2">lebenden Gedanken, die ersterbende Vorzeit; in der Finsternis den entstehenden Willen, die</text:p>
      <text:p text:style-name="P2">kommende Zukunft. Indem wir so weit kommen, daß wir den Gedanken nicht mehr in seiner</text:p>
      <text:p text:style-name="P2">Abstraktheit bloß betrachten, sondern als Licht, den Willen nicht mehr in seiner Abstraktheit</text:p>
      <text:p text:style-name="P2">betrachten, sondern als Dunkelheit, ja in seiner materiellen Natur betrachten, indem wir dazu</text:p>
      <text:p text:style-name="P2">kommen, die Wärmeinhalte zum Beispiel des Lichtspektrums als mit der Vergangenheit, die</text:p>
      <text:p text:style-name="P2">Stoffseite, die chemische Seite des Spektrums mit der Zukunft zusammenfallend betrachten zu</text:p>
      <text:p text:style-name="P2">können, gehen wir aus dem bloßen Abstrakten ins Konkrete heraus. Wir sind nicht mehr solche</text:p>
      <text:p text:style-name="P2">ausgedörrte, pedantische, bloß mit dem Kopfe arbeitende Denker; wir wissen, das, was da in</text:p>
      <text:p text:style-name="P2">unserem Kopfe drinnen denkt, ist eigentlich dasselbe, was uns als Licht umflutet. Und wir sind</text:p>
      <text:p text:style-name="P2">nicht mehr solche vorurteilsvolle Menschen, daß wir an dem Lichte bloß Freude haben,</text:p>
      <text:p text:style-name="P2">sondern wir wissen: In dem Lichte ist der Tod, eine ersterbende Welt. Wir können an dem</text:p>
      <text:p text:style-name="P2">Lichte auch die Weltentragik empfinden. Wir kommen also aus dem Abstrakten, aus dem</text:p>
      <text:p text:style-name="P2">Gedanklichen in das Flutende der Welt hinein. Und wir sehen in dem, was Finsternis ist, den</text:p>
      <text:p text:style-name="P2">aufgehenden Teil der Zukunft. Wir finden sogar das darinnen, was solche leidenschaftliche</text:p>
      <text:p text:style-name="P2">Naturen wie Schopenhauer aufstachelt. Kurz, wir dringen aus dem Abstrakten ins Konkrete</text:p>
      <text:p text:style-name="P2">hinein. Weltengebilde entstehen vor uns, statt bloßer Gedanken oder abstrakter Willensimpulse.</text:p>
      <text:p text:style-name="P2">Das haben wir heute gesucht. Das nächste Mal werden wir in dem, was sich uns heute</text:p>
      <text:p text:style-name="P2">merkwürdig konkretisiert hat - der Gedanke zum Licht, der Wille zur Finsternis -, suchen den</text:p>
      <text:p text:style-name="P2">Ursprung von Gut und von Böse. Wir dringen also von der Innenwelt in den Kosmos hinein und</text:p>
      <text:p text:style-name="P2">suchen im Kosmos wiederum nicht bloß in einer abstrakten oder religiös-abstrakten Welt die</text:p>
      <text:p text:style-name="P2">Gründe für Gut und Böse, sondern wir wollen sehen, wie wir durchbrechen zu einer Erkenntnis</text:p>
      <text:p text:style-name="P2">von Gut und Böse, nachdem wir den Anfang damit gemacht haben, daß wir den Gedanken in</text:p>
      <text:p text:style-name="P2">seinem Lichte ergriffen, den Willen in seinem Finsterwerden erfühlt haben. Davon dann das</text:p>
      <text:p text:style-name="P2">nächste Mal weiter.</text:p>
      <text:p text:style-name="P3"/>
      <text:p text:style-name="P1">SECHSTER VORTRAG</text:p>
      <text:p text:style-name="P2">Dornach, 10. Dezember 1920</text:p>
      <text:p text:style-name="P2">Es hat sich bei unseren letzten Auseinandersetzungen hier gehandelt um die Möglichkeit,</text:p>
      <text:p text:style-name="P2">auf der einen Seite im Reiche des Natürlichen dasjenige zu sehen, was in einer gewissen Weise</text:p>
      <text:p text:style-name="P2">zusammenhängt mit dem Moralischen, mit dem Seelischen, und auf der anderen Seite im</text:p>
      <text:p text:style-name="P2">Seelischen wiederum zu sehen, was im Natürlichen vorhanden ist. Gerade auf diesem Gebiete</text:p>
      <text:p text:style-name="P2">steht ja eigentlich die Menschheit der Gegenwart vor einem, man möchte sagen,</text:p>
      <text:p text:style-name="P2">beunruhigenden Rätsel. Nicht nur, daß vorliegt, was ich jetzt auch in öffentlichen Vorträgen</text:p>
      <text:p text:style-name="P2">öfter zur Sprache gebracht habe, daß der Mensch auf der einen Seite, wenn er die Naturgesetze</text:p>
      <text:p text:style-name="P2">auf das Weltenall anwendet und hinsieht auf die Vergangenheit, sich sagen muß:</text:p>
      <text:p text:style-name="P2">Hervorgegangen ist alles, was wir in unserer Umgebung haben, aus irgendeinem</text:p>
      <text:p text:style-name="P2">Urnebelzustande, also etwas rein Materiellem, das sich dann in irgendeiner Weise differenziert,</text:p>
      <text:p text:style-name="P2">umgestaltet hat, und aus dem die Wesen des mineralischen, des pflanzlichen, des tierischen</text:p>
      <text:p text:style-name="P2">Reiches hervorgegangen sind, aus dem auch der Mensch hervorgegangen ist. Dieses wird in</text:p>
      <text:p text:style-name="P2">einer gewissen Weise, wenn auch in anderer Form als im Anfange, als rein Physisches, auch am</text:p>
      <text:p text:style-name="P2">Ende des Weltenalls wiederum da sein. Dann aber wird das, was in uns als Moral geboren wird,</text:p>
      <text:p text:style-name="P2">unsere Ideale, im Grunde genommen verklungen und vergessen sein und da sein wird der große</text:p>
      <text:p text:style-name="P2">Kirchhof des Physischen, und keine Bedeutung wird innerhalb dieses physischen Endzustandes</text:p>
      <text:p text:style-name="P2">das haben, was als seelische Entwickelung in dem Menschen aufgestiegen ist, weil es ja nur</text:p>
      <text:p text:style-name="P2">eben eine Art Schaumblase war. Das einzige Reale wäre dann dasjenige, was physisch aus</text:p>
      <text:p text:style-name="P2">einem Urnebel zur stärksten Differenzierung der verschiedenen Wesen sich entwickelt, um</text:p>
      <text:p text:style-name="P2">dann wiederum zurückzukehren in den allgemeinen schlackenartigen Weltzustand.</text:p>
      <text:p text:style-name="P2">Solch eine Anschauung, zu der doch derjenige kommen muß, der in ehrlicher Weise - das</text:p>
      <text:p text:style-name="P2">heißt, daß er ehrlich gegen sich selbst ist - zur natürlichen Weltanschauung der Gegenwart sich</text:p>
      <text:p text:style-name="P2">bekennt, solch eine Anschauung kann niemals eine Brücke bauen zwischen dem Physischen</text:p>
      <text:p text:style-name="P2">und dem Moralisch-Seelischen. Daher braucht solch eine Anschauung immer, wenn sie nicht</text:p>
      <text:p text:style-name="P2">ganz materialistisch sein und eigentlich in den materiellen Vorgängen das einzige der Welt</text:p>
      <text:p text:style-name="P2">sehen will, immer eine Art gewissermaßen aus der Abstraktion hervorgeholter zweiter Welt,</text:p>
      <text:p text:style-name="P2">die, wenn man als für die Wissenschaft gegeben nur die erste Welt anerkennt, dann dem</text:p>
      <text:p text:style-name="P2">Glauben allein gegeben wäre. Und dieser Glaube, der ergeht sich ja darinnen, daß er seinerseits</text:p>
      <text:p text:style-name="P2">wiederum denkt: Dasjenige, was in der Menschenseele als Gutes ersteht, das kann doch nicht</text:p>
      <text:p text:style-name="P2">ohne Ausgleich in der Welt bleiben; es muß gewisse Mächte geben, welche - wenn man das</text:p>
      <text:p text:style-name="P2">auch noch so philosophisch denkt, so kommt es dann auf dasselbe heraus - das Gute belohnen</text:p>
      <text:p text:style-name="P2">und das Böse bestrafen und so weiter. Es gibt ja durchaus in unserer Zeit Menschen, welche</text:p>
      <text:p text:style-name="P2">sich zu den beiden Anschauungen bekennen, trotzdem sie ohne Brücke nebeneinander dastehen.</text:p>
      <text:p text:style-name="P2">Es gibt Menschen, welche auf der einen Seite sich alles dasjenige sagen lassen, was die rein</text:p>
      <text:p text:style-name="P2">naturwissenschaftliche Weltanschauung darbietet, die mitgehen mit der Kant-Laplaceschen</text:p>
      <text:p text:style-name="P2">Theorie vom Urnebel, mitgehen mit alledem, was vorgebracht wird für einen schlackenartigen</text:p>
      <text:p text:style-name="P2">Endzustand unserer Entwickelung, und die dann auch wiederum sich zu irgendeiner religiösen</text:p>
      <text:p text:style-name="P2">Weltanschauung bekennen: daß gute Werke irgendwie ihre Belohnung finden, böse Sünder</text:p>
      <text:p text:style-name="P2">bestraft werden und dergleichen. Es rührt die Tatsache, daß es in unserer Zeit zahlreiche</text:p>
      <text:p text:style-name="P2">Menschen gibt, die sowohl das eine wie das andere ihrer Seele darbieten lassen, davon her, daß</text:p>
      <text:p text:style-name="P2">in unserer Zeit so wenig wirkliche Aktivität der Seelen da ist, denn wenn diese innere Aktivität</text:p>
      <text:p text:style-name="P2">der Seelen da wäre, so könnte man nicht einfach aus derselben Seele heraus auf der einen Seite</text:p>
      <text:p text:style-name="P2">eine Weltordnung annehmen, welche ausschließt die Realität des Moralischen, und doch auf der</text:p>
      <text:p text:style-name="P3"/>
      <text:p text:style-name="P1">anderen Seite wiederum irgendwelche Mächte annehmen, welche das Gute belohnen und das</text:p>
      <text:p text:style-name="P2">Böse bestrafen.</text:p>
      <text:p text:style-name="P2">Vergleichen Sie mit dem, was aus der Denk- und Empfindungsbequemlichkeit zahlreicher</text:p>
      <text:p text:style-name="P2">Menschen der Gegenwart dasteht ohne Brücke, die moralische und die physische</text:p>
      <text:p text:style-name="P2">Weltanschauung, vergleichen Sie mit dem so etwas, wie ich es das letzte Mal hier</text:p>
      <text:p text:style-name="P2">auseinandersetzte als ein Ergebnis der Geisteswissenschaft. Ich konnte hinweisen darauf, daß</text:p>
      <text:p text:style-name="P2">wir um uns herum zunächst die Welt der Lichterscheinungen erblicken, daß wir also in der</text:p>
      <text:p text:style-name="P2">äußeren Natur hinschauen auf alles das, was durch dasjenige uns erscheint, was wir als Licht</text:p>
      <text:p text:style-name="P2">ansprechen. Ich konnte Sie darauf hinweisen, wie man zu sehen hat in alledem, was als Licht</text:p>
      <text:p text:style-name="P2">ringsherum um uns existiert, das, was sterbende Weltgedanken sind, also Weltgedanken, die</text:p>
      <text:p text:style-name="P2">einstmals in urferner Vergangenheit Gedankenwelten bestimmter Wesenheiten waren,</text:p>
      <text:p text:style-name="P2">Gedankenwelten, aus denen heraus dazumal Weltwesenheiten erkannt haben ihre damaligen</text:p>
      <text:p text:style-name="P2">Weltengeheimnisse. Was dazumal Gedanken waren, das leuchtet uns heute entgegen, indem es</text:p>
      <text:p text:style-name="P2">gewissermaßen Gedankenleiche ist, eben Weltgedanke ist, der stirbt: das leuchtet uns entgegen</text:p>
      <text:p text:style-name="P2">als Licht. - Sie brauchen nur meine «Geheimwissenschaft im Umriß» aufzuschlagen und die</text:p>
      <text:p text:style-name="P2">entsprechenden Seiten zu lesen, um zu wissen, daß, indem wir in urferne Vergangenheiten</text:p>
      <text:p text:style-name="P2">zurückblicken, der Mensch so, wie wir ihn heute als Wesen auffassen, nicht vorhanden war. Es</text:p>
      <text:p text:style-name="P2">war ja nur eine Art Sinnesautomat zum Beispiel während der Saturnzeit vorhanden von dem</text:p>
      <text:p text:style-name="P2">Menschen. Sie wissen aber auch, daß dazumal das Weltenall bewohnt war, wie es jetzt auch ist.</text:p>
      <text:p text:style-name="P2">Aber dazumal eben haben andere Wesen, die dieses Weltenall bewohnten, den Rang innerhalb</text:p>
      <text:p text:style-name="P2">dieses Weltenalls eingenommen, den heute der Mensch einnimmt. Wir wissen ja, daß</text:p>
      <text:p text:style-name="P2">diejenigen Geister, die wir Archai nennen oder Urbeginne, daß diese Wesenheiten während der</text:p>
      <text:p text:style-name="P2">alten Saturnzeit auf der Menschheitsstufe gestanden haben. Sie waren Menschen nicht so, wie</text:p>
      <text:p text:style-name="P2">die Menschen heute sind, aber sie standen auf der Menschheitsstufe. Bei einer ganz anderen</text:p>
      <text:p text:style-name="P2">Konstitution standen sie eben doch auf der Menschheitsstufe. Erzengel standen auf der</text:p>
      <text:p text:style-name="P2">Menschheitsstufe während der alten Sonnenzeit und so weiter.</text:p>
      <text:p text:style-name="P2">Wir blicken also zurück in urferne Vergangenheiten und sagen uns: Wie wir jetzt als</text:p>
      <text:p text:style-name="P2">denkende Wesen durch die Welt gehen, so gingen diese Wesenheiten dazumal als denkende</text:p>
      <text:p text:style-name="P2">Wesen mit dem Menschheitscharakter durch die Welt. Was in ihnen dazumal gelebt hat, ist aber</text:p>
      <text:p text:style-name="P2">äußerer Weltengedanke geworden. Und das, was in ihnen dazumal gedanklich gelebt hat, so daß</text:p>
      <text:p text:style-name="P2">es von außen nur zu sehen gewesen wäre als ihre Lichtaura, das wird dann im Weltenumkreis</text:p>
      <text:p text:style-name="P2">gesehen, erscheint in den Lichttatsachen, so daß wir in den Lichttatsachen sterbende</text:p>
      <text:p text:style-name="P2">Gedankenwelten zu sehen haben. In diese Lichttatsachen spielt ja nun hinein die Finsternis, und</text:p>
      <text:p text:style-name="P2">gegenüber dem Lichte lebt sich allerdings in der Finsternis dasjenige aus, was seelisch-geistig</text:p>
      <text:p text:style-name="P2">der Wille genannt werden kann, was auch mit einer mehr orientalischen Wendung der Sache die</text:p>
      <text:p text:style-name="P2">Liebe genannt werden kann. So daß, wenn wir in die Welt hinaussehen, wir auf der einen Seite</text:p>
      <text:p text:style-name="P2">die Leuchtewelt sehen, wenn ich so sagen darf; aber wir würden diese Leuchtewelt, die ja den</text:p>
      <text:p text:style-name="P2">Sinnen immer durchsichtig wäre, nicht sehen, wenn sich nicht in ihr die Finsternis</text:p>
      <text:p text:style-name="P2">wahrnehmbar machte. Und in dem, was als Finsternis nun die Welt durchdringt, haben wir auf</text:p>
      <text:p text:style-name="P2">der ersten Stufe des Seelischen das zu suchen, was in uns als Wille lebt. So wie die Welt</text:p>
      <text:p text:style-name="P2">draußen als ein Zusammenklang angesehen werden kann von Finsternis und Licht, so kann auch</text:p>
      <text:p text:style-name="P2">unser eigenes Inneres, insoweit es im Räume zunächst sich ausbreitet, als Licht und Finsternis</text:p>
      <text:p text:style-name="P2">angesehen werden. Nur für unser eigenes Bewußtsein ist das Licht Gedanke, Vorstellung, die</text:p>
      <text:p text:style-name="P2">Finsternis in uns Wille, wird zur Güte, zur Liebe und so weiter.</text:p>
      <text:p text:style-name="P2">Sie sehen, da bekommen wir eine Weltanschauung, in der nicht das, was in der Seele ist,</text:p>
      <text:p text:style-name="P2">nur seelisch ist, und das, was draußen in der Natur ist, nur natürlich ist, da bekommen wir eine</text:p>
      <text:p text:style-name="P3"/>
      <text:p text:style-name="P1">Weltanschauung, innerhalb welcher das, was draußen in der Natur ist, das Ergebnis ist früherer</text:p>
      <text:p text:style-name="P2">moralischer Vorgänge, wo das Licht sterbende Gedankenwelten sind. Daraus aber ergibt sich</text:p>
      <text:p text:style-name="P2">auch für uns: Wenn wir unsere Gedanken in uns tragen, so sind diese zunächst ja auch, indem</text:p>
      <text:p text:style-name="P2">sie als Gedanken in uns leben, der Kraft nach ausgelöst von unserer Vorzeit. Aber wir</text:p>
      <text:p text:style-name="P2">durchdringen fortwährend von unserem übrigen Organismus aus die Gedanken mit dem Willen.</text:p>
      <text:p text:style-name="P2">Denn gerade das, was wir reinste Gedanken nennen, sind Reste aus alter Vergangenheit,</text:p>
      <text:p text:style-name="P2">durchdrungen vom Willen. So daß auch das reine Denken - ich habe das in der Neuauflage</text:p>
      <text:p text:style-name="P2">meiner «Philosophie der Freiheit» sehr energisch ausgesprochen - vom Willen durchzogen ist.</text:p>
      <text:p text:style-name="P2">Das aber, was wir da in uns tragen, das geht in ferne Zukünfte hinüber, und in fernen Zukünften</text:p>
      <text:p text:style-name="P2">wird das, was jetzt in uns als erster Keim veranlagt ist, in den äußeren Erscheinungen leuchten.</text:p>
      <text:p text:style-name="P2">Es werden dann Wesen sein, welche so in die Welt hinausblicken, wie wir jetzt von der Erde in</text:p>
      <text:p text:style-name="P2">die Welt hinausblicken, und diese Wesen werden sagen: Uns erglänzt um uns herum eine Natur.</text:p>
      <text:p text:style-name="P2">Warum erglänzt sie uns so, wie sie uns erglänzt? Weil auf der Erde in einer bestimmten Weise</text:p>
      <text:p text:style-name="P2">von Menschen Taten vollbracht worden sind, denn das, was wir jetzt um uns herum erblicken,</text:p>
      <text:p text:style-name="P2">das ist das Ergebnis desjenigen, was die Erdenmenschen in sich als Keim getragen haben. -Wir</text:p>
      <text:p text:style-name="P2">stehen jetzt da, blicken in die äußere Natur hinaus. Wir können dastehen wie trockene,</text:p>
      <text:p text:style-name="P2">nüchterne Abstraktlinge, können, so wie die Physiker es tun, das Licht und seine Erscheinungen</text:p>
      <text:p text:style-name="P2">analysieren: wir werden diese Erscheinungen innerlich kalt als Laboratoriumsmenschen</text:p>
      <text:p text:style-name="P2">analysieren; dadurch wird manches sehr Schöne, Geistreiche herauskommen, aber wir stehen</text:p>
      <text:p text:style-name="P2">dann nicht als Vollmenschen der äußeren Welt gegenüber. Wir stehen nur als Vollmenschen der</text:p>
      <text:p text:style-name="P2">äußeren Welt gegenüber, wenn wir empfinden können das, was uns in der Morgenröte, was uns</text:p>
      <text:p text:style-name="P2">im blauen Himmelsfirmament, was uns in der grünen Pflanze erscheint, wenn wir empfinden</text:p>
      <text:p text:style-name="P2">können das, was wir in der plätschernden Welle wahrnehmen - denn es bezieht sich ja das Licht</text:p>
      <text:p text:style-name="P2">nicht nur auf das durch das Auge wahrnehmbare Licht, sondern ich gebrauche den Ausdruck</text:p>
      <text:p text:style-name="P2">Licht hier für alle Sinneswahrnehmungen. In dem, was wir da um uns herum wahrnehmen, was</text:p>
      <text:p text:style-name="P2">sehen wir da? Wir sehen eine Welt, die allerdings unsere Seele erheben kann, die in einer</text:p>
      <text:p text:style-name="P2">gewissen Weise für unsere Seele sich als die offenbart, die wir haben müssen, damit wir</text:p>
      <text:p text:style-name="P2">überhaupt in eine sinnvolle Welt sinnvoll hinausblicken können. Wir stehen nicht als</text:p>
      <text:p text:style-name="P2">Vollmensch da, wenn wir dieser Welt bloß gegenüberstehen so, daß wir sie trocken als Physiker</text:p>
      <text:p text:style-name="P2">analysieren. Wir stehen als Vollmensch dieser Welt erst gegenüber, wenn wir uns sagen: Das,</text:p>
      <text:p text:style-name="P2">was da leuchtet, was da tönt, das ist im letzten Abnehmen dasjenige, was vor langen Zeiten in</text:p>
      <text:p text:style-name="P2">urferner Vergangenheit Wesen in ihren Seelen ausgebildet haben; denen müssen wir dankbar</text:p>
      <text:p text:style-name="P2">sein. - Wir blicken dann nicht hinaus wie trockene Physiker in die Welt, wir blicken hinaus mit</text:p>
      <text:p text:style-name="P2">Dankesgefühlen gegenüber denjenigen Wesenheiten, die so und so viele Jahrmillionen, sagen</text:p>
      <text:p text:style-name="P2">wir, während der alten Saturnzeit so gelebt haben als Menschen, wie wir heute als Menschen</text:p>
      <text:p text:style-name="P2">leben, und die so gedacht und empfunden haben, daß wir heute die herrliche Welt um uns</text:p>
      <text:p text:style-name="P2">herum haben. Das ist ein bedeutsames Ergebnis einer wirklichkeitsgesättigten Weltanschauung,</text:p>
      <text:p text:style-name="P2">indem sie uns dazu führt, in die Welt nicht nur hinauszusehen als trockener Nüchterling,</text:p>
      <text:p text:style-name="P2">sondern voller Dankbarkeit für diejenigen Wesen, die in grauester Vergangenheit durch ihr</text:p>
      <text:p text:style-name="P2">Denken, durch ihre Taten bewirkt haben, was für uns in unserem Umkreise die uns erhebende</text:p>
      <text:p text:style-name="P2">Welt ist. Man stelle sich das nur mit der nötigen Intensität vor, man erfülle sich mit dieser</text:p>
      <text:p text:style-name="P2">Vorstellung des Verpflichtetseins zum Danke für die urfernen Vormenschen, darum, weil sie</text:p>
      <text:p text:style-name="P2">uns unsere Umgebung gemacht haben. Man erfülle sich mit diesem Gedanken, und man bringe</text:p>
      <text:p text:style-name="P2">es dann noch über die Seele, sich zu sagen: Wir müssen unsere Gedanken und Empfindungen in</text:p>
      <text:p text:style-name="P2">der entsprechenden Weise einrichten, in einer Weise, die uns als moralisches Ideal vorschwebt,</text:p>
      <text:p text:style-name="P2">damit diejenigen Wesen, die nach uns kommen, auf eine Umwelt sehen können, für die sie uns</text:p>
      <text:p text:style-name="P3"/>
      <text:p text:style-name="P1">ebenso dankbar sein müssen, wie wir dankbar sein können unseren urfernen Vorfahren, die jetzt</text:p>
      <text:p text:style-name="P2">im buchstäblichen Sinne in bezug auf ihre Wirkungen als Leuchtegeister uns umgeben. Wir</text:p>
      <text:p text:style-name="P2">sehen heute eine leuchtende Welt; sie war vor Jahrmillionen eine moralische Welt. Wir tragen</text:p>
      <text:p text:style-name="P2">in uns eine moralische Welt; sie wird nach Jahrmillionen eine Leuchtewelt sein.</text:p>
      <text:p text:style-name="P2">Sehen Sie, zu dieser Weltempfindung führt eine vollwertige Weltanschauung. Eine nicht</text:p>
      <text:p text:style-name="P2">vollwertige Weltanschauung, sie führt zwar zu allerlei Ideen und Begriffen, zu allerlei Theorien</text:p>
      <text:p text:style-name="P2">über die Welt, aber sie füllt den vollen Menschen nicht aus, denn sie läßt seine Empfindung</text:p>
      <text:p text:style-name="P2">leer. Dies hat allerdings seine recht praktische Seite, obwohl der heutige Mensch die Praxis</text:p>
      <text:p text:style-name="P2">davon noch kaum einsieht. Aber derjenige, der es mit der heutigen Welt ehrlich meint, der weiß,</text:p>
      <text:p text:style-name="P2">daß er sie nicht in den Niedergang hineinfahren lassen darf; der möchte hinblicken auf eine</text:p>
      <text:p text:style-name="P2">Schule und Hochschule der Zukunft, wo die Menschen nicht um acht Uhr morgens hineingehen</text:p>
      <text:p text:style-name="P2">mit einem gewissen lässig gleichgültigen Gefühl, und um elf oder zwölf oder ein Uhr</text:p>
      <text:p text:style-name="P2">herauskommen mit demselben lässig gleichgültigen Gefühl, höchstens mit einem kleinen Stolz</text:p>
      <text:p text:style-name="P2">darüber, daß sie wieder einmal so und so viel gescheiter geworden sind - nehmen wir an, sie</text:p>
      <text:p text:style-name="P2">seien es geworden. Nein, man kann den Blick lenken in eine Zukunftsperspektive, in welcher</text:p>
      <text:p text:style-name="P2">diejenigen, die da herausgehen um elf oder zwölf oder ein Uhr, zu gleicher Zeit mit ins</text:p>
      <text:p text:style-name="P2">Universelle hinausgehenden Gefühlen gegenüber der Welt die Lehrstätten verlassen, indem in</text:p>
      <text:p text:style-name="P2">ihre Seelen gepflanzt wird neben der Gescheitheit das Gefühl gegenüber der werdenden Welt,</text:p>
      <text:p text:style-name="P2">das Dankbarkeitsgefühl gegenüber der urfernen Vergangenheit, in der Wesen gewirkt haben,</text:p>
      <text:p text:style-name="P2">die unsere uns umgebende Natur so gestaltet haben, wie sie ist, und das Gefühl der großen</text:p>
      <text:p text:style-name="P2">Verantwortlichkeit, die wir haben, weil unsere moralischen Impulse in uns später scheinende</text:p>
      <text:p text:style-name="P2">Welten werden. Es bleibt selbstverständlich ein Glaube, wenn man den Leuten sagen will: Real</text:p>
      <text:p text:style-name="P2">ist der Urnebel, real ist die Zukunftsschlacke, dazwischen machen sich Wesen moralische</text:p>
      <text:p text:style-name="P2">Illusionen, die als Schaum in ihnen aufsteigen. Das letztere sagt dann der Glaube nicht; er</text:p>
      <text:p text:style-name="P2">müßte es sagen, wenn er ehrlich wäre. Ist es nicht etwas wesentlich anderes, wenn der Mensch</text:p>
      <text:p text:style-name="P2">sich sagt: Ja, dasjenige, was Vergeltung ist, das gibt es, denn die Natur ist selber so angelegt,</text:p>
      <text:p text:style-name="P2">daß diese Vergeltung eintritt: deine Gedanken werden scheinendes Licht. Es offenbart sich die</text:p>
      <text:p text:style-name="P2">moralische Weltordnung. Das, was zu der einen Zeit moralische Weltordnung ist, ist zu der</text:p>
      <text:p text:style-name="P2">anderen Zeit physische Weltordnung, und was in irgendeiner Zeit physische Weltordnung ist,</text:p>
      <text:p text:style-name="P2">war in einer anderen Zeit moralische Weltordnung. Alles Moralische ist dafür bestimmt, ins</text:p>
      <text:p text:style-name="P2">Physische herauszutreten. Braucht der Mensch, der die Natur geistig ansieht, noch extra einen</text:p>
      <text:p text:style-name="P2">Beweis für eine moralische Weltordnung? Nein, in der geistig durchschauten Natur liegt selber</text:p>
      <text:p text:style-name="P2">die Rechtfertigung der moralischen Weltordnung. Zu diesem Bilde steigt man auf, wenn man</text:p>
      <text:p text:style-name="P2">eben den Menschen, ich möchte sagen, in seinem Vollmenschentum betrachtet.</text:p>
      <text:p text:style-name="P2">Gehen wir aus von einer Erscheinung, durch die wir alle jeden Tag hindurchgehen. Wir</text:p>
      <text:p text:style-name="P2">wissen, Einschlafen und Aufwachen beruhen darauf, daß der Mensch in seinem Ich und seinem</text:p>
      <text:p text:style-name="P2">astralischen Leibe sich loslöst von dem physischen Leib und dem Ätherleib. Was bedeutet denn</text:p>
      <text:p text:style-name="P2">das eigentlich mit Bezug auf den Kosmos? Stellen wir uns vor physischen Leib, Ätherleib,</text:p>
      <text:p text:style-name="P2">astralischen Leib und Ich miteinander für das Wachen verbunden. Nun stellen wir sie uns für</text:p>
      <text:p text:style-name="P2">das Schlafen getrennt vor: Was ist nun der, ich möchte sagen, kosmische Unterschied zwischen</text:p>
      <text:p text:style-name="P2">beiden? Sehen Sie, wenn Sie auf den Schlafzustand sehen, dann erleben Sie in diesem</text:p>
      <text:p text:style-name="P2">Schlafzustande das Licht. Dadurch, daß Sie das Licht erleben, erleben Sie die sterbende</text:p>
      <text:p text:style-name="P2">Gedankenwelt der Vorzeit. Und indem Sie gewissermaßen erleben die sterbende Gedankenwelt</text:p>
      <text:p text:style-name="P2">der Vorzeit, werden Sie geneigt, eine Empfänglichkeit zu haben, das Geistige, wie es in die</text:p>
      <text:p text:style-name="P2">Zukunft hinein sich erstreckt, wahrzunehmen. Daß der Mensch heute nur eine dumpfe</text:p>
      <text:p text:style-name="P2">Wahrnehmung davon hat, das ändert ja nichts an der Sache. Das, was uns jetzt wesentlich ist,</text:p>
      <text:p text:style-name="P3"/>
      <text:p text:style-name="P1">das ist, daß wir in diesem Zustande empfänglich sind für das Licht.</text:p>
      <text:p text:style-name="P2">Wenn wir nun untertauchen in den Leib, da werden wir jetzt innerlich seelisch - wenn ich</text:p>
      <text:p text:style-name="P2">sage innerlich seelisch, so bedeutet das, daß wir eben Seelen sind und keine Waagen -, seelisch</text:p>
      <text:p text:style-name="P2">werden wir empfänglich, indem wir in den Leib untertauchen, im Gegensatz zum Lichte für die</text:p>
      <text:p text:style-name="P2">Finsternis. Aber dieser Gegensatz zum Lichte für die Finsternis, der ist nicht ein bloßes</text:p>
      <text:p text:style-name="P2">Negatives, sondern wir werden für etwas anderes empfänglich. So wie wir im Schlafen</text:p>
      <text:p text:style-name="P2">empfänglich waren für das Licht, so werden wir im Aufwachen empfänglich für die Schwere.</text:p>
      <text:p text:style-name="P2">Ich sagte, wir sind keine Waage; wir werden nicht empfänglich für die Schwere, indem wir</text:p>
      <text:p text:style-name="P2">unsere Körper abwiegen, aber indem wir in unsere Körper untertauchen, werden wir innerlich</text:p>
      <text:p text:style-name="P2">seelisch empfänglich für die Schwere. Wundern Sie sich nicht, daß das zunächst etwas</text:p>
      <text:p text:style-name="P2">Unbestimmtes hat, wenn es ausgesprochen wird. Für das eigentliche seelische Erleben ist das</text:p>
      <text:p text:style-name="P2">gewöhnliche Bewußtsein ebenso schlafend im Wachen, wie es schlafend ist im Schlafe. Im</text:p>
      <text:p text:style-name="P2">Schlafe nimmt der Mensch im heutigen normalen Bewußtsein nicht wahr, wie er im Lichte lebt.</text:p>
      <text:p text:style-name="P2">Im Wachen nimmt er nicht wahr, wie er in der Schwere lebt. Aber so ist es: das Grunderlebnis</text:p>
      <text:p text:style-name="P2">des schlafenden Menschen ist das Leben im Lichte. Er ist im Schlafe seelisch nicht empfänglich</text:p>
      <text:p text:style-name="P2">für das Schwere, für die Tatsache der Schwere. Die Schwere ist gewissermaßen von ihm</text:p>
      <text:p text:style-name="P2">genommen. Er lebt in dem leichten Lichte. Er weiß nichts von der Schwere. Er lernt die</text:p>
      <text:p text:style-name="P2">Schwere erkennen erst innerlich, zunächst unterbewußt. Aber der Imagination ergibt sich das</text:p>
      <text:p text:style-name="P2">sogleich: er lernt die Schwere erkennen, indem er in seinen Leib untertaucht.</text:p>
      <text:p text:style-name="P2">Das zeigt sich für das geisteswissenschaftliche Forschen in der folgenden Weise. Wenn Sie</text:p>
      <text:p text:style-name="P2">zur Erkenntnisstufe der Imagination sich hinauferhoben haben, dann können Sie den Ätherleib</text:p>
      <text:p text:style-name="P2">einer Pflanze beobachten. Sie werden, wenn Sie den Ätherleib einer Pflanze beobachten, das</text:p>
      <text:p text:style-name="P2">innere Erlebnis haben: Dieser Ätherleib der Pflanze, der zieht Sie fortwährend hinauf, der ist</text:p>
      <text:p text:style-name="P2">schwerelos. Wenn Sie dagegen den Ätherleib eines Menschen betrachten, so hat der Schwere,</text:p>
      <text:p text:style-name="P2">auch für die imaginative Vorstellung. Sie haben einfach das Gefühl: er ist schwer. Und von da</text:p>
      <text:p text:style-name="P2">aus kommt man dann dazu, zu erkennen, daß zum Beispiel der Ätherleib des Menschen etwas</text:p>
      <text:p text:style-name="P2">ist, was, wenn die Seele darinnen ist, dieser Seele die Schwere überträgt. Aber es ist ein</text:p>
      <text:p text:style-name="P2">übersinnliches Urphänomen. Schlafend lebt die Seele im Lichte, lebt daher in Leichtigkeit.</text:p>
      <text:p text:style-name="P2">Wachend lebt die Seele in der Schwere. Der Leib ist schwer. Diese Kraft überträgt sich auf die</text:p>
      <text:p text:style-name="P2">Seele. Die Seele lebt in der Schwere. Das bedeutet etwas, was nun sich ins Bewußtsein</text:p>
      <text:p text:style-name="P2">überträgt. Denken Sie an den Moment des Aufwachens, worin besteht er? Wenn Sie schlafend</text:p>
      <text:p text:style-name="P2">sind - Sie liegen im Bette, Sie rühren sich nicht, der Wille ist abgelähmt. Allerdings, es sind</text:p>
      <text:p text:style-name="P2">auch die Vorstellungen abgelähmt, aber die Vorstellungen sind auch nur deshalb abgelähmt,</text:p>
      <text:p text:style-name="P2">weil der Wille abgelähmt ist, weil der Wille nicht in Ihren eigenen Leib schießt, nicht sich der</text:p>
      <text:p text:style-name="P2">Sinne bedient, deshalb sind die Vorstellungen abgelähmt. Die Grundtatsache ist die Ablähmung</text:p>
      <text:p text:style-name="P2">des Willens. Wodurch wird der Wille regsam? Dadurch, daß die Seele Schwere fühlt durch den</text:p>
      <text:p text:style-name="P2">Leib. Dieses Zusammenleben mit der Seele, das gibt im irdischen Menschen die Tatsache des</text:p>
      <text:p text:style-name="P2">Willens. Und das Aufhören des Willens vom Menschen selber, es tritt ein, wenn der Mensch im</text:p>
      <text:p text:style-name="P2">Lichte ist.</text:p>
      <text:p text:style-name="P2">Damit haben Sie die zwei kosmischen Kräfte, Licht und Schwere, als die großen</text:p>
      <text:p text:style-name="P2">Gegensätze im Kosmos hingestellt. In der Tat, Licht und Schwere sind kosmische Gegensätze.</text:p>
      <text:p text:style-name="P2">Wenn Sie sich den Planeten vorstellen: die Schwere zieht zum Mittelpunkte, das Licht weist</text:p>
      <text:p text:style-name="P2">vom Mittelpunkte hinweg in das Weltenall hinaus (Pfeile). Man denkt sich das Licht nur</text:p>
      <text:p text:style-name="P2">ruhend. In Wahrheit ist es vom Planeten hinausweisend. Wer die Schwere eben als eine Kraft</text:p>
      <text:p text:style-name="P2">denkt der Anziehung, also new-tonisch, der denkt ja eigentlich ziemlich stark materialistisch,</text:p>
      <text:p text:style-name="P2">denn er denkt sich, daß eigentlich so irgend etwas von einem Dämon oder dergleichen da</text:p>
      <text:p text:style-name="P3"/>
      <text:p text:style-name="P1">drinnen in der Erde sitzt, mit einem Strick, den man allerdings nicht sieht, und der zieht den</text:p>
      <text:p text:style-name="P2">Stein an. Man spricht ja von einer Anziehungskraft, die wohl niemand jemals woanders</text:p>
      <text:p text:style-name="P2">nachweisen kann als in der Vorstellung. Aber man spricht von dieser Anziehungskraft. Nun,</text:p>
      <text:p text:style-name="P2">versinnlichen mögen sich ja die Leute diese Sache nicht, aber sie mögen also newtonisch von</text:p>
      <text:p text:style-name="P2">der Anziehungskraft sprechen. In der westlichen Kultur wird das einmal so sein, daß dasjenige,</text:p>
      <text:p text:style-name="P2">was da überhaupt da ist, in irgendeiner Weise sinnlich vorgestellt sein muß. Also einer könnte</text:p>
      <text:p text:style-name="P2">den Leuten sagen: Nun, ihr mögt die Anziehungskraft vorstellen so, wie einen unsichtbaren</text:p>
      <text:p text:style-name="P2">Strick; dann aber müßt ihr wenigstens das Licht vorstellen wie solch ein Abschwingen, wie ein</text:p>
      <text:p text:style-name="P2">Abschleudern. Man müßte das Licht dann als eine Abschleuderkraft vorstellen. Für denjenigen,</text:p>
      <text:p text:style-name="P2">der mehr in der Realität stehenbleiben will, für den genügt es, wenn er einfach den Gegensatz,</text:p>
      <text:p text:style-name="P2">den kosmischen Gegensatz von Licht und Schwere einsehen kann.</text:p>
      <text:p text:style-name="P3"/>
      <text:p text:style-name="P2">Und nun, sehen Sie, auf dem, was ich jetzt sagte, beruht vielerlei gerade mit Bezug auf den</text:p>
      <text:p text:style-name="P2">Menschen. Wenn wir auf das alltägliche Ereignis des Einschlafens und Aufwachens gesehen</text:p>
      <text:p text:style-name="P2">haben, so sagen wir: Beim Einschlafen begibt sich der Mensch aus dem Felde der Schwere</text:p>
      <text:p text:style-name="P2">heraus in das Feld des Lichtes. Indem er in dem Felde des Lichtes lebt, bekommt er, wenn er</text:p>
      <text:p text:style-name="P2">lange genug ohne Schwere gelebt hat, wiederum eine lebhafte Sehnsucht, von der Schwere sich</text:p>
      <text:p text:style-name="P2">umfangen zu lassen, und er kehrt zu der Schwere wiederum zurück, er wacht auf. Es ist ein</text:p>
      <text:p text:style-name="P2">fortwährendes Oszillieren zwischen Leben im Lichte und Leben in der Schwere, Aufwachen</text:p>
      <text:p text:style-name="P2">und Einschlafen. Wenn jemand seine Empfindungsfähigkeiten feiner entwickelt, so wird er</text:p>
      <text:p text:style-name="P2">unmittelbar als ein persönliches Erlebnis dieses empfinden können, das gewissermaßen</text:p>
      <text:p text:style-name="P2">Aufsteigen aus der Schwere in das Licht, und das wiederum In-Anspruch-genommen-Werden</text:p>
      <text:p text:style-name="P2">von der Schwere beim Aufwachen.</text:p>
      <text:p text:style-name="P3"/>
      <text:p text:style-name="P2">Aber jetzt stellen Sie sich doch etwas anderes vor, jetzt stellen Sie sich vor, der Mensch ist</text:p>
      <text:p text:style-name="P2">als Wesen zwischen Geburt und Tod an die Erde gebunden. Er ist dadurch an die Erde</text:p>
      <text:p text:style-name="P2">gebunden, daß in diesem Zustande zwischen Geburt und Tod seine Seele, wenn sie eine</text:p>
      <text:p text:style-name="P2">Zeitlang im Lichte gelebt hat, immer wiederum den Hunger nach der Schwere bekommt,</text:p>
      <text:p text:style-name="P3"/>
      <text:p text:style-name="P1">zurückkehrt in den Zustand der Schwere. Wenn -wir werden davon noch weiter sprechen — ein</text:p>
      <text:p text:style-name="P2">Zustand eingetreten ist, durch den dieser Hunger nach Schwere nicht mehr da ist, dann wird der</text:p>
      <text:p text:style-name="P2">Mensch immer mehr und mehr dem Lichte folgen. Das tut er bis zu einer gewissen Grenze</text:p>
      <text:p text:style-name="P2">(siehe Zeichnung, rot). Er folgt bis zu einer gewissen Grenze dem Lichte, und wenn er an der</text:p>
      <text:p text:style-name="P2">äußersten Peripherie des Weltenalls angekommen ist, dann hat er verbraucht, was ihm die</text:p>
      <text:p text:style-name="P2">Schwere gegeben hat zwischen Geburt und Tod, dann beginnt eine neue Sehnsucht nach der</text:p>
      <text:p text:style-name="P2">Schwere, und er tritt seinen Weg wiederum zurück an (siehe Zeichnung, weiß) zu einer neuen</text:p>
      <text:p text:style-name="P2">Verkörperung. So daß also auch in jener Zwischenzeit zwischen dem Tod und einer neuen</text:p>
      <text:p text:style-name="P2">Geburt, um die Mitternachtsstunde des Daseins, eine Art Hunger nach der Schwere auftaucht.</text:p>
      <text:p text:style-name="P2">Das ist zunächst der allgemeinste Begriff für das, was der Mensch erlebt als Sehnsucht, zu</text:p>
      <text:p text:style-name="P2">einem neuen Erdenleben zurückzukehren. Nun aber, während der Mensch zu einem neuen</text:p>
      <text:p text:style-name="P2">Erdenleben zurückkehrt, wird er durchzugehen haben durch die Sphäre der benachbarten, der</text:p>
      <text:p text:style-name="P2">anderen Himmelskörper. Die wirken auf ihn in der verschiedensten Weise, und das Resultat</text:p>
      <text:p text:style-name="P2">dieser Wirkungen bringt er sich dann, indem er durch die Empfängnis in dieses physische</text:p>
      <text:p text:style-name="P2">Leben eintritt, in dieses physische Leben mit. Daraus ersehen Sie, daß es schon eine Bedeutung</text:p>
      <text:p text:style-name="P2">hat, danach zu fragen: Wie stehen die Sterne in den Sphären, durch die der Mensch</text:p>
      <text:p text:style-name="P2">zurückschreitet? - Denn je nachdem der Mensch seine Sternensphäre durchschreitet, formt sich</text:p>
      <text:p text:style-name="P2">in verschiedener Weise seine Sehnsucht nach der Erdenschwere. Nicht nur die Erde strahlt</text:p>
      <text:p text:style-name="P2">gewissermaßen eine bestimmte Schwere aus, nach der sich der Mensch wieder zurücksehnt,</text:p>
      <text:p text:style-name="P2">sondern auch die anderen Himmelskörper, deren Sphäre er durchschreitet, indem er gegen ein</text:p>
      <text:p text:style-name="P2">neues Leben sich hinbewegt, sie wirken auf ihn mit ihrer Schwere. So daß der Mensch, indem</text:p>
      <text:p text:style-name="P2">er zurückkehrt, allerdings in verschiedene Lagen kommen kann, die es rechtfertigen, daß man</text:p>
      <text:p text:style-name="P2">zum Beispiel folgendes ausspricht: Der auf die Erde zurückkehrende Mensch sehnt sich</text:p>
      <text:p text:style-name="P2">wiederum danach, zu leben in der Erdenschwere. Aber er passiert zunächst die Sphäre des</text:p>
      <text:p text:style-name="P2">Jupiter. Jupiter strahlt auch eine Schwere aus, aber eine solche, welche geeignet ist, der</text:p>
      <text:p text:style-name="P2">Sehnsucht nach der Erdenschwere ein gewisses Freudiges hinzuzustimmen. Es wird also nicht</text:p>
      <text:p text:style-name="P2">nur die Sehnsucht nach der Erdenschwere in der Seele leben, sondern diese Sehnsucht wird eine</text:p>
      <text:p text:style-name="P2">freudige Stimmungsnuance empfangen. Der Mensch passiert die Sphäre des Mars. Er sehnt sich</text:p>
      <text:p text:style-name="P2">nach der Erdenschwere. Eine freudige Stimmung ist bereits in ihm. Mars wirkt auch mit seiner</text:p>
      <text:p text:style-name="P2">Schwere auf ihn, pflanzt ein, impft ein gewissermaßen der nach der Erdenschwere sich freudig</text:p>
      <text:p text:style-name="P2">sehnenden Seele die Aktivität, in diese Erdenschwere sich hineinzubegeben, um das nächste</text:p>
      <text:p text:style-name="P2">physische Leben zwischen Geburt und Tod kraftvoll zu benutzen. Jetzt ist die Seele schon so</text:p>
      <text:p text:style-name="P2">weit, daß sie in ihren unterbewußten Tiefen den Impuls hat, deutlich sich zu sehnen nach der</text:p>
      <text:p text:style-name="P2">Erdenschwere und die irdische Inkarnation kraftvoll zu benützen, so daß die sich sehnende</text:p>
      <text:p text:style-name="P2">Freude, die freudige Sehnsucht mit Intensität zum Ausdrucke kommt. Der Mensch passiert noch</text:p>
      <text:p text:style-name="P2">die Sphäre der Venus. Es mischt sich diesem nach Kraft tendierenden freudigen Sehnen ein</text:p>
      <text:p text:style-name="P2">liebevolles Erfassen der Lebensaufgaben bei.</text:p>
      <text:p text:style-name="P2">Sie sehen, wir sprechen von verschiedenen Schweren, die von Weltenkörpern ausgehen,</text:p>
      <text:p text:style-name="P2">und bringen sie in Zusammenhang mit dem, was in der Seele leben kann. Wir suchen</text:p>
      <text:p text:style-name="P2">wiederum, indem wir in den Weltenraum hinausblicken, das räumlich-physisch Ausgebreitete</text:p>
      <text:p text:style-name="P2">zu gleicher Zeit moralisch anzusprechen. Wenn wir wissen, daß in der Schwere Willenhaftes</text:p>
      <text:p text:style-name="P2">lebt und wenn wir auf der anderen Seite wissen, daß dem Willen das Licht entgegengesetzt ist,</text:p>
      <text:p text:style-name="P2">dürfen wir sagen: Vom Mars strahlt Licht zurück, von Jupiter strahlt Licht zurück, von der</text:p>
      <text:p text:style-name="P2">Venus strahlt Licht zurück; in den Schwerekräften lebt zu gleicher Zeit die Modifikation durch</text:p>
      <text:p text:style-name="P2">das Licht. Wir wissen, im Lichte leben sterbende Weltgedanken, in den Schwerekräften leben</text:p>
      <text:p text:style-name="P2">werdende Welten durch Willenskeime. Das alles durchstrahlt die Seelen, indem sie durch den</text:p>
      <text:p text:style-name="P3"/>
      <text:p text:style-name="P1">Raum sich bewegen. Wir betrachten die Welt physisch, wir betrachten sie zu gleicher Zeit</text:p>
      <text:p text:style-name="P2">moralisch. Es ist ein Physisches und ein Moralisches nicht nebeneinander vorhanden, sondern</text:p>
      <text:p text:style-name="P2">nur in seiner Beschränktheit ist der Mensch geneigt, zu sagen: Auf der einen Seite ist das</text:p>
      <text:p text:style-name="P2">Physische, auf der anderen Seite das Moralische. — Nein, das sind nur verschiedene Anblicke,</text:p>
      <text:p text:style-name="P2">das ist in sich einheitlich. Die Welt, die sich zum Lichte hin entwickelt, entwickelt sich zu</text:p>
      <text:p text:style-name="P2">gleicher Zeit zur Vergeltung, zur sich offenbarendenvergeltung hin. Sinn volle Weltenordnung</text:p>
      <text:p text:style-name="P2">offenbart sich aus der natürlichen Weltenordnung heraus.</text:p>
      <text:p text:style-name="P2">Man muß sich klar sein darüber, daß man zu einer solchen Weltanschauung nicht durch eine</text:p>
      <text:p text:style-name="P2">philosophische Interpretation kommt, sondern daß man hineinwächst, indem man allmählich</text:p>
      <text:p text:style-name="P2">lernt, durch Geisteswissenschaft die physischen Begriffe zu vergeistigen; dadurch moralisiert</text:p>
      <text:p text:style-name="P2">sie sich von selber. Und wenn man lernt, hindurchzusehen durch die Welt des Physischen in die</text:p>
      <text:p text:style-name="P2">Welt, in welcher das Physische aufgehört hat und das Geistige vorhanden ist, so erkennt man:</text:p>
      <text:p text:style-name="P2">da ist das Moralische darinnen.</text:p>
      <text:p text:style-name="P2">Sehen Sie, es könnten wirklich aus gewissen Vorstellungen Menschen heute schon darauf</text:p>
      <text:p text:style-name="P2">kommen - ich will das jetzt nur zum Schlüsse Ihnen vorführen, obwohl es außerhalb der</text:p>
      <text:p text:style-name="P2">Denkweise der meisten von Ihnen liegt -, ich möchte sagen, ganz gelehrt sich das vor die Seele</text:p>
      <text:p text:style-name="P2">zu führen, was ich eben gesagt habe. Sie haben also diese Linie, die keine Ellipse ist, sondern</text:p>
      <text:p text:style-name="P2">die sich von der Ellipse dadurch unterscheidet, daß sie hier mehr ausgebogen ist (Zeichnung</text:p>
      <text:p text:style-name="P2">links) - am Bau sehen Sie häufig diese Linie -, die Ellipse wäre ja etwa so (punktiert). Das ist</text:p>
      <text:p text:style-name="P2">aber nur eine spezielle Gestalt dieser Linie; diese Linie kann nämlich auch, wenn man die</text:p>
      <text:p text:style-name="P2">mathematische Gleichung verändert, diese Form annehmen (Lemniskate). Das ist dieselbe Linie</text:p>
      <text:p text:style-name="P2">wie die andere. Das eine Mal fahre ich so herum und schließe hier; nun, unter gewissen</text:p>
      <text:p text:style-name="P2">Voraussetzungen fahre ich aber nicht so hinauf bis zum obersten, sondern so herum und kehre</text:p>
      <text:p text:style-name="P2">dann wiederum zurück und schließe unten.</text:p>
      <text:p text:style-name="P3"/>
      <text:p text:style-name="P2">Aber dieselbe Linie hat noch eine andere Form. Da muß ich, wenn ich hier anfange, auch</text:p>
      <text:p text:style-name="P2">hier nur scheinbar schließen; jetzt muß ich aus der Ebene heraus, aus dem Raum heraus, muß</text:p>
      <text:p text:style-name="P2">hier herüber, komme hier wiederum zurück. Jetzt muß ich wiederum aus dem Raum heraus,</text:p>
      <text:p text:style-name="P2">muß sie hier fortsetzen, die Linie, und schließe sie unten. Es ist nur die Linie etwas modifiziert.</text:p>
      <text:p text:style-name="P2">Das sind nicht zwei Linien, das ist nur eine Linie, es hat auch nur eine mathematische</text:p>
      <text:p text:style-name="P2">Gleichung; das ist eine einzige Linie, nur daß ich aus dem Raume herausgehe. Wenn man diese</text:p>
      <text:p text:style-name="P2">Vorstellung fortsetzt, so ist nämlich noch das andere möglich: ich kann einfach diese Linie</text:p>
      <text:p text:style-name="P2">nehmen (Lemniskate), aber diese Linie kann ich mir auch so vorstellen, daß ihre Hälfte im</text:p>
      <text:p text:style-name="P2">Raume herinnen liegt; indem ich hier herumkomme, muß ich aus dem Raume heraus. Ich muß</text:p>
      <text:p text:style-name="P2">aus dem Raum heraus, dann mache ich es so fertig: hier ist die andere Hälfte, aber nur ist sie</text:p>
      <text:p text:style-name="P2">außerhalb des gewöhnlichen Raumes, sie liegt nicht im gewöhnlichen Raum herinnen. Sie ist</text:p>
      <text:p text:style-name="P2">auch da. Und wenn man diese Vorstellungsweise, die durchaus heute zum Beispiel</text:p>
      <text:p text:style-name="P2">Mathematiker haben könnten, wenn sie wollten, wenn man diese Vorstellungsweise ausbilden</text:p>
      <text:p text:style-name="P3"/>
      <text:p text:style-name="P1">würde, so würde man zu der anderen Vorstellung kommen vom Hinausgehen aus dem Raum</text:p>
      <text:p text:style-name="P2">und vom Wiederhineinkommen in den Raum. Das ist durchaus etwas, was der Realität</text:p>
      <text:p text:style-name="P2">entspricht. Denn jedesmal, wenn Sie sich etwas vornehmen, so denken Sie das Vorgenommene;</text:p>
      <text:p text:style-name="P2">bevor Sie wollen, gehen Sie aus dem Raum heraus, und wenn Sie die Hand bewegen, gehen Sie</text:p>
      <text:p text:style-name="P2">wiederum in den Raum herein. Zwischendurch sind Sie aus dem Raum heraußen, da sind Sie</text:p>
      <text:p text:style-name="P2">auf der anderen Seite des Raumes.</text:p>
      <text:p text:style-name="P2">Diese Vorstellung muß man durchaus entwickeln - von der anderen Seite des Raumes. Dann</text:p>
      <text:p text:style-name="P2">kommt man zu der Vorstellung des wirklich Übersinnlichen, dann kommt man vor allen Dingen</text:p>
      <text:p text:style-name="P2">aber zur Vorstellung des Moralischen in seiner Realität. Das Moralische in seiner Realität kann</text:p>
      <text:p text:style-name="P2">von der heutigen Weltanschauung so schwer vorgestellt werden, weil die Leute durchaus alles,</text:p>
      <text:p text:style-name="P2">was sie vorstellen wollen, im Räume vorstellen wollen, nach Maß, Gewicht und Zahl</text:p>
      <text:p text:style-name="P2">bestimmen wollen, während in der Tat die Wirklichkeit an jedem Punkte, möchte ich sagen, des</text:p>
      <text:p text:style-name="P2">Raumes über den Raum hinausgeht und wiederum zum Raum zurückkehrt. Es gibt Leute, die</text:p>
      <text:p text:style-name="P2">stellen sich ein Sonnensystem vor, im Sonnensystem Kometen, da sagen sie: Der Komet</text:p>
      <text:p text:style-name="P2">erscheint, dann macht er eine riesige lange Ellipse durch und dann kommt er nach langer Zeit</text:p>
      <text:p text:style-name="P2">wieder. - Das ist für viele Kometen nicht wahr. Das ist so, daß Kometen erscheinen, sie gehen</text:p>
      <text:p text:style-name="P2">hinaus, zerstieben hier, hören auf, bilden sich aber von der anderen Seite wiederum, bilden sich</text:p>
      <text:p text:style-name="P2">von hier wiederum und kommen von daher zurück, beschreiben überhaupt Linien, die gar nicht</text:p>
      <text:p text:style-name="P2">zurückkehren. Warum? Weil die Kometen aus dem Raume hinausgehen und an einer ganz</text:p>
      <text:p text:style-name="P2">anderen Stelle wiederkommen. Das ist durchaus im Kosmos möglich, daß irgendwie aus dem</text:p>
      <text:p text:style-name="P2">Raume hinaus die Kometen zerstieben und an einer anderen Stelle im Raum wiederkommen.</text:p>
      <text:p text:style-name="P2">Ich werde Sie in der Fortsetzung dieser Betrachtungen morgen nicht etwa weiter quälen mit</text:p>
      <text:p text:style-name="P2">den Vorstellungen, die ich Ihnen in den letzten zehn Minuten vorgeführt habe, weil ich weiß,</text:p>
      <text:p text:style-name="P2">daß sie dem Vorstellungskreis einer großen Anzahl von Ihnen ferne liegen würden. Aber ich</text:p>
      <text:p text:style-name="P2">muß doch manchmal darauf hinweisen, daß diese Geisteswissenschaft, wie sie hier gepflegt</text:p>
      <text:p text:style-name="P2">wird, rechnen könnte mit den allerausgebildetsten wissenschaftlichen Vorstellungen, wenn dazu</text:p>
      <text:p text:style-name="P2">die Gelegenheit vorhanden wäre, wenn mit anderen Worten die Möglichkeit vorhanden wäre,</text:p>
      <text:p text:style-name="P2">dasjenige, was heute geistlos betrieben wird, namentlich in den sogenannten exakten</text:p>
      <text:p text:style-name="P2">Wissenschaften, mit Geist wirklich zu durchdringen. Diese Möglichkeit ist leider nicht</text:p>
      <text:p text:style-name="P2">vorhanden; insbesondere die Dinge wie die Mathematik und so weiter werden heute zumeist in</text:p>
      <text:p text:style-name="P2">der geistlosesten Weise betrieben. Und daher ist schon einmal Geisteswissenschaft, wie ich</text:p>
      <text:p text:style-name="P2">neulich beim öffentlichen Vortrag in Basel auch betonte, vorläufig darauf angewiesen - was ihr</text:p>
      <text:p text:style-name="P2">viele zum Vorwurf machen, die nun gelehrt sein wollen - vor gebildeten Laien sich geltend zu</text:p>
      <text:p text:style-name="P2">machen. Würden die Gelehrten nicht so faul sein gegenüber geistigen Betrachtungen, so hätte</text:p>
      <text:p text:style-name="P2">Geisteswissenschaft nicht nötig, sich bloß vor gebildeten Laien geltend zu machen, denn sie</text:p>
      <text:p text:style-name="P2">kann mit den höchsten wissenschaftlichen Vorstellungen rechnen und rechnet bis zu diesen</text:p>
      <text:p text:style-name="P2">höchsten wissenschaftlichen Vorstellungen auch mit voller Exaktheit, weil sie sich ihrer</text:p>
      <text:p text:style-name="P2">Verantwortlichkeit bewußt ist.</text:p>
      <text:p text:style-name="P2">Allerdings, die Wissenschafter, die benehmen sich ja diesen Dingen gegenüber in einer</text:p>
      <text:p text:style-name="P2">höchst eigentümlichen Weise. Sehen Sie, da ist ein gelehrter Herr - ich habe neulich schon im</text:p>
      <text:p text:style-name="P2">öffentlichen Vortrag auf ihn aufmerksam gemacht -, der hat offenbar gehört, daß hier in</text:p>
      <text:p text:style-name="P2">Dornach Hochschulkurse gehalten worden sind. Vorher hat er nämlich etwas von der</text:p>
      <text:p text:style-name="P2">Waldorfschule gehört und hat, wie es scheint, in den «Waldorf-Nachrichten» meine</text:p>
      <text:p text:style-name="P2">Eröffnungsrede für die Waldorfschule und noch einen anderen Aufsatz gelesen. In der</text:p>
      <text:p text:style-name="P2">Eröffnungsrede habe ich aus dem Zusammenhange heraus einen Pädagogen genannt, der für</text:p>
      <text:p text:style-name="P2">vieles ein Gesinnungsgenosse jenes Gelehrten ist. Bei solch einer Gelegenheit werden die</text:p>
      <text:p text:style-name="P3"/>
      <text:p text:style-name="P1">Herren, die so oftmals der Anthroposophie vorwerfen, sie könnte zu Suggestion oder</text:p>
      <text:p text:style-name="P2">Autosuggestion führen, gleich hypnotisiert, weil sie hören: Da wurde einer erwähnt, der ist ein</text:p>
      <text:p text:style-name="P2">wissenschaftlicher Gesinnungsgenosse von mir. - Da wurde denn der Herr ganz aufmerksam.</text:p>
      <text:p text:style-name="P2">Nun wurde es ihm offenbar schwül von alledem, was an den Dornacher Hochschulkursen</text:p>
      <text:p text:style-name="P2">geleistet wurde. Deshalb konnte er sich doch nicht entblöden, folgendes zu schreiben: «Auf den</text:p>
      <text:p text:style-name="P2">Hochschulkursen der Anthroposophen in Dornach bei Basel, die im Herbst d. J. stattgefunden</text:p>
      <text:p text:style-name="P2">haben, ist die Hoffnung ausgesprochen worden, daß von hier aus große, starke Ideen eine neue</text:p>
      <text:p text:style-name="P2">Entwicklung unseres Volkes einleiten und ihm neues Leben einhauchen würden. Wer die</text:p>
      <text:p text:style-name="P2">ethischen Grundlagen dieser Bewegung auf ihren wahren Wert prüft, kann diese Hoffnung nicht</text:p>
      <text:p text:style-name="P2">teilen, falls nicht diese Grundlagen einer kritischen Prüfung unterworfen werden, wozu die</text:p>
      <text:p text:style-name="P2">vorstehenden Zeilen Veranlassung geben wollen.»</text:p>
      <text:p text:style-name="P2">Nun, warum sind diese «vorstehenden Zeilen» eigentlich geschrieben? Also die</text:p>
      <text:p text:style-name="P2">Hochschulkurse, ihre ethische Grundlage muß geprüft, einer Kritik unterzogen werden, denn</text:p>
      <text:p text:style-name="P2">die müssen irgend etwas zu tun haben, mit dem, was nun solch ein Herr zu deklamieren hat,</text:p>
      <text:p text:style-name="P2">was er nennt den moralischen Tiefstand, denn er beginnt seinen Aufsatz, den er überschrieben</text:p>
      <text:p text:style-name="P2">hat «Ethische Irrlehren»: «In Zeiten eines moralischen Tiefstandes, wie ihn das deutsche Volk</text:p>
      <text:p text:style-name="P2">wohl noch nicht erlebt hat, ist es doppelt not, die großen Landmarken der Moral, wie sie von</text:p>
      <text:p text:style-name="P2">Kant und Herbart aufgerichtet worden sind, zu verteidigen und sie nicht zu Gunsten</text:p>
      <text:p text:style-name="P2">relativistischer Neigungen verrücken zu lassen. Das Wort des Freiherrn von Stein, daß ein Volk</text:p>
      <text:p text:style-name="P2">nur stark bleiben kann durch die Tugenden, durch welche es groß geworden ist, lebendig zu</text:p>
      <text:p text:style-name="P2">halten, muß heute zu den ersten Aufgaben inmitten der Auflösung aller moralischen Begriffe</text:p>
      <text:p text:style-name="P2">gerechnet werden.»</text:p>
      <text:p text:style-name="P2">Nun datiert der Mann die Auflösung der moralischen Begriffe seit dem Kriege und findet</text:p>
      <text:p text:style-name="P2">eines sehr bemerkenswert: «Daß an dieser Auflösung eine Schrift des Führers der</text:p>
      <text:p text:style-name="P2">Anthroposophen in Deutschland, des Dr. Rudolf Steiner, beteiligt ist, muß besonders beklagt</text:p>
      <text:p text:style-name="P2">werden, da man den idealistischen Grundzug dieser Bewegung, die auf eine starke</text:p>
      <text:p text:style-name="P2">Verinnerlichung des Einzelmenschen hinzielt» - das hat er nämlich aus ein paar Aufsätzen der</text:p>
      <text:p text:style-name="P2">«Waldorfnachrichten» entnommen -, «nicht leugnen, und in seinem Plan der Dreigliederung</text:p>
      <text:p text:style-name="P2">des sozialen Körpers, der in Nr. 222 des &lt;Tags&gt; besprochen wurde, gesunde, das Volkswohl</text:p>
      <text:p text:style-name="P2">fördernde Gedanken finden kann. Aber in der Schrift &lt;Die Philosophie der Freiheit (Berlin</text:p>
      <text:p text:style-name="P2">1918) überspannt er seine individualistische Einstellung in einer Weise, die zur Auflösung der</text:p>
      <text:p text:style-name="P2">sozialen Gemeinschaft führen und deshalb bekämpft werden muß.»</text:p>
      <text:p text:style-name="P2">Also Sie werden sehen: 1918 ist aus dem moralischen Tiefstand, der sich aus dem Krieg</text:p>
      <text:p text:style-name="P2">ergeben hat, die «Philosophie der Freiheit» geschrieben worden! Der gute Mann hat</text:p>
      <text:p text:style-name="P2">selbstverständlich jahrzehntelang, als die «Philosophie der Freiheit» da war, sich nicht darum</text:p>
      <text:p text:style-name="P2">gekümmert, nur die letzte Auflage, nämlich 1918, gelesen, so genau, daß er nicht entnahm, wie</text:p>
      <text:p text:style-name="P2">alt dieses Buch ist, daß es ganz gewiß aus der Zeit stammt, in der er davon geredet hat, wie</text:p>
      <text:p text:style-name="P2">herrlich weit wir es gebracht haben, zu welcher Klärung, wo er noch lange nicht von</text:p>
      <text:p text:style-name="P2">moralischem Tiefstand gesprochen hat: Nun also! So weit ist die Gewissenhaftigkeit dieser</text:p>
      <text:p text:style-name="P2">Jugendbildner. Der Mann ist nicht nur Professor für Philosophie, sondern vor allen Dingen</text:p>
      <text:p text:style-name="P2">Pädagoge. Er hat also nicht bloß an Universitäten zu unterrichten, sondern Kinder pädagogisch</text:p>
      <text:p text:style-name="P2">zu erziehen. Und er ist selber so gut erzogen, daß er die Schrift als 1918 geschrieben empfindet,</text:p>
      <text:p text:style-name="P2">die «Philosophie der Freiheit». Daher ist es ihm auch ein Leichtes, über den Zweck dieser</text:p>
      <text:p text:style-name="P2">Schrift zu berichten. Bedenken Sie doch die Situation: 1893 erscheint die «Philosophie der</text:p>
      <text:p text:style-name="P2">Freiheit». Die Ideen entstehen also damals. Wenn man also annimmt, daß damals die</text:p>
      <text:p text:style-name="P2">«Philosophie der Freiheit» erschienen ist, welchen Sinn haben dann die folgenden Worte, die</text:p>
      <text:p text:style-name="P3"/>
      <text:p text:style-name="P1">geradezu die Kulmination des ganzen Aufsatzes bilden: «Diese freien Menschen des Dr. Steiner</text:p>
      <text:p text:style-name="P2">sind aber bereits keine Menschen mehr. Sie sind in die Welt der Engel schon auf Erden</text:p>
      <text:p text:style-name="P2">eingetreten. Die Anthroposophie hat ihnen dazu verholten.»</text:p>
      <text:p text:style-name="P2">Nun bitte ich Sie: 1893 erscheint die «Philosophie der Freiheit», veröffentlicht mit der</text:p>
      <text:p text:style-name="P2">Absicht, für die Menschen eine Ethik zu liefern, zu der ihnen die Anthroposophie verhilft:</text:p>
      <text:p text:style-name="P2">«Müßte es nicht eine unsagbare Wohltat mitten in den mannigfachen Wirrnissen des</text:p>
      <text:p text:style-name="P2">Erdenlebens sein, sich in solche Umgebung versetzen zu lassen? Angenommen, daß es einer</text:p>
      <text:p text:style-name="P2">kleinen Schar gelingt, alles Menschliche von sich abzustreifen und in ein reineres Dasein</text:p>
      <text:p text:style-name="P2">einzugehen, in dem volles Ausleben den wahrhaft Freien jenseits von Gut und Böse erlaubt ist was bleibt für die breite Masse des Volkes, die mit den materiellen Nöten und Sorgen des</text:p>
      <text:p text:style-name="P2">Lebens aufs engste verflochten ist, übrig?»</text:p>
      <text:p text:style-name="P2">Sie sehen also, die Sache wird so dargestellt, als ob die «Philosophie der Freiheit»</text:p>
      <text:p text:style-name="P2">erschienen wäre in Berlin 1918, und die Anthroposophie dazu da wäre, um jene Menschen, die</text:p>
      <text:p text:style-name="P2">in der «Philosophie der Freiheit» dargestellt sind, auszubilden!</text:p>
      <text:p text:style-name="P2">Mit dieser Gewissenhaftigkeit schreiben unsere Gelehrten heute über die Dinge. Es ist</text:p>
      <text:p text:style-name="P2">dieselbe Gewissenhaftigkeit, mit der ein Doktor der Theologie schreibt, daß hier eine neun</text:p>
      <text:p text:style-name="P2">Meter hohe Christus-Statue fabriziert würde, oben mit luziferischen Zügen und unten mit</text:p>
      <text:p text:style-name="P2">tierischen Merkmalen, wogegen die Tatsache steht, daß jene Christus-Statue oben ein rein</text:p>
      <text:p text:style-name="P2">menschliches ideales Gesicht hat und unten noch ein Holzklotz ist, nämlich überhaupt noch</text:p>
      <text:p text:style-name="P2">nicht da ist. Das wird nicht nur so beschrieben, als ob es ihm von irgend jemand mitgeteilt</text:p>
      <text:p text:style-name="P2">worden wäre, diesem Doktor der Theologie, sondern so schreibt er, als ob er diese Tatsache</text:p>
      <text:p text:style-name="P2">konstatiert hätte, wie wenn er selber dagewesen wäre. Da wird man eben erinnert an jene</text:p>
      <text:p text:style-name="P2">Anekdote, die ich in Basel im Vortrage öffentlich erwähnt habe, wie jemand konstatiert, abends,</text:p>
      <text:p text:style-name="P2">wenn er nach Hause kommt, ob er nüchtern oder betrunken ist: Man legt sich ins Bett und einen</text:p>
      <text:p text:style-name="P2">Zylinder vor sich auf die Bettdecke; sieht man ihn einfach, ist man nüchtern, sieht man ihn</text:p>
      <text:p text:style-name="P2">doppelt, so ist man betrunken. Man muß mindestens in jenem Zustande sein, wenn man</text:p>
      <text:p text:style-name="P2">dasjenige, was hier als Christus-Statue gemacht wird, so sieht, wie es jener Doktor der</text:p>
      <text:p text:style-name="P2">Theologie gesehen hat.</text:p>
      <text:p text:style-name="P2">Aber man kann, abgesehen von diesen Angriffen, in diesem Falle doch die Frage auf</text:p>
      <text:p text:style-name="P2">werfen: Was sind das für Theologen? Was sind das für Christen? Was sind das für</text:p>
      <text:p text:style-name="P2">Jugendbildner, die solch eine Beziehung zur Wahrheit und Wahrhaftigkeit haben, und wie muß</text:p>
      <text:p text:style-name="P2">eine Wissenschaft aussehen, die mit einem solchen Gefühl für Wahrheit und Wahrhaftigkeit</text:p>
      <text:p text:style-name="P2">versehen ist? Solche Wissenschaft wird aber heute eigentlich von den meisten Menschen auf</text:p>
      <text:p text:style-name="P2">Lehrkanzeln und in Büchern vertreten, von solcher Wissenschaft lebt die Menschheit.</text:p>
      <text:p text:style-name="P2">Unter allen anderen Aufgaben, die sie hat, hat Geisteswissenschaft auch die Aufgabe,</text:p>
      <text:p text:style-name="P2">unsere geistige Atmosphäre zu reinigen von jenen Dünsten der Unwahrhaftigkeit, der</text:p>
      <text:p text:style-name="P2">Verlogenheit, die nicht etwa bloß im äußeren Leben herrscht, die heute bewiesen werden kann</text:p>
      <text:p text:style-name="P2">bis in die Tiefe der einzelnen Wissenschaften hinein. Und wiederum von diesen Tiefen geht</text:p>
      <text:p text:style-name="P2">dann dasjenige aus, was im sozialen Leben so verheerend wirkt. Der Mut muß aufgebracht</text:p>
      <text:p text:style-name="P2">werden, um in diese Dinge mit dem richtigen Lichte hineinzuleuchten. Dazu ist aber allerdings</text:p>
      <text:p text:style-name="P2">notwendig, daß man sich erst erwärmen kann für eine Weltanschauung, die nun wirklich die</text:p>
      <text:p text:style-name="P2">Brücke schlägt zwischen der moralischen Weltordnung und der physischen Weltordnung,</text:p>
      <text:p text:style-name="P2">indem die leuchtende Sonne zugleich angesehen werden kann wie die Konzentration</text:p>
      <text:p text:style-name="P2">untergehender Gedankenwelten, und dasjenige, was aus den Tiefen der Erde heraufsprudelt,</text:p>
      <text:p text:style-name="P2">zugleich angesehen werden kann als die Vorbereitung dessen, was in die Zukunft hinüberlebt,</text:p>
      <text:p text:style-name="P2">keimhaft, willensmäßig, die Welt willensmäßig durchdringend. Davon wollen wir dann morgen</text:p>
      <text:p text:style-name="P3"/>
      <text:p text:style-name="P1">weiterreden.</text:p>
      <text:p text:style-name="P3"/>
      <text:p text:style-name="P1">SIEBENTER VORTRAG</text:p>
      <text:p text:style-name="P2">Dornach, 11. Dezember 1920</text:p>
      <text:p text:style-name="P2">Wir wollen heute auf einiges hindeuten, das den moralischen Menschen als solchen betrifft,</text:p>
      <text:p text:style-name="P2">um dann morgen zu zeigen, wie dasjenige, was man ansprechen kann im Menschen als das</text:p>
      <text:p text:style-name="P2">Seelisch-Moralische, hinüberführt in den Makrokosmos. Es handelt sich darum, daß man zuletzt</text:p>
      <text:p text:style-name="P2">zwei menschliche Eigenschaften in der richtigen Weise wertet, wenn man zu einer</text:p>
      <text:p text:style-name="P2">durchgreifenden Beurteilung des Menschen als eines moralisch-seelischen Wesens kommen</text:p>
      <text:p text:style-name="P2">will.</text:p>
      <text:p text:style-name="P2">Der Mensch ist ja gewissermaßen eingeschaltet zwischen zwei Extremen, zwischen zwei</text:p>
      <text:p text:style-name="P2">polarischen Gegensätzen. Sie kommen ihm zum Bewußtsein, diese Gegensätze, als die Ordnung</text:p>
      <text:p text:style-name="P2">der Natur und die Ordnung der sittlichen Welt. Wir haben darauf hingewiesen, wie aus jener</text:p>
      <text:p text:style-name="P2">Weltanschauung, die in den letzten Jahrhunderten heraufgekommen und immer populärer und</text:p>
      <text:p text:style-name="P2">populärer geworden ist, eine Brücke nicht gebaut werden kann zwischen der Naturordnung und</text:p>
      <text:p text:style-name="P2">der moralischen Ordnung im Weltenall. Zwei Eigenschaften des Menschen wird man vor allen</text:p>
      <text:p text:style-name="P2">Dingen ins Auge fassen müssen, wenn man überhaupt sich den Lebens- und Weltenrätseln</text:p>
      <text:p text:style-name="P2">nähern will, die zusammenhängen mit diesen polarischen Gegensätzen der Natur und, sagen</text:p>
      <text:p text:style-name="P2">wir, des Geistes oder eben auch der moralischen Weltenordnung. Der Natur ist der Mensch</text:p>
      <text:p text:style-name="P2">zweifellos hingegeben; er ist gewissermaßen in Abhängigkeit von der Naturordnung mit Bezug</text:p>
      <text:p text:style-name="P2">auf sein Seelisches, also auch sein moralisches Wesen. Er ist aber auch darauf angewiesen,</text:p>
      <text:p text:style-name="P2">wenn er sich als wirklicher Mensch fühlen will, sich aus der bloßen Naturordnung</text:p>
      <text:p text:style-name="P2">herauszuheben, sich zu fühlen als in einer Weltenordnung stehend, die nicht in der Natur</text:p>
      <text:p text:style-name="P2">aufgeht, und man wird eigentlich nur auf geisteswissenschaftlichem Wege zu einer klaren</text:p>
      <text:p text:style-name="P2">Anschauung kommen können über das, was hier zugrunde liegt. Deuten wir zunächst hin auf</text:p>
      <text:p text:style-name="P2">eine, ich möchte sagen, durchgreifend irrtümliche Anschauung, die den Menschen zu einer</text:p>
      <text:p text:style-name="P2">Lösung entsprechender Rätsel, die hier verborgen liegen, nicht kommen läßt. Es wird aus alter</text:p>
      <text:p text:style-name="P2">Tradition heraus von den Menschen geglaubt, daß man einfach zum Verständnis der eigenen</text:p>
      <text:p text:style-name="P2">menschlichen Wesenheit kommen könne, indem man den Zusammenhang des GeistigSeelischen mit dem Leiblich-Physischen im Menschen in irgendeiner Weise gegenwärtig, wenn</text:p>
      <text:p text:style-name="P2">ich so sagen darf, suchen kann. Man stellt sich vor, da sei das leibliche Wesen des Menschen,</text:p>
      <text:p text:style-name="P2">und in diesem leiblich-physischen Menschenwesen sei das Geistig-Seelische irgendwie</text:p>
      <text:p text:style-name="P2">darinnen. Und nun sucht man nach dem Zusammenhange.</text:p>
      <text:p text:style-name="P3"/>
      <text:p text:style-name="P2">Es ist viel gesucht worden nach diesem Zusammenhange, und ein großer Teil des</text:p>
      <text:p text:style-name="P2">philosophischen Strebens der Menschheit ist eigentlich darauf aus, diese Frage zu lösen:</text:p>
      <text:p text:style-name="P3"/>
      <text:p text:style-name="P1">Welcher Zusammenhang ist zwischen dem Geistig-Seelischen und dem Physisch-Leiblichen?</text:p>
      <text:p text:style-name="P2">Sie wissen ja, in der Geisteswissenschaft erscheinen die meisten Fragen, die man so populär</text:p>
      <text:p text:style-name="P2">aufwirft, auf eine ganz andere Art. In der Geisteswissenschaft müssen schon die</text:p>
      <text:p text:style-name="P2">Fragestellungen anders gefaßt werden, als sie oftmals in trivialer Weise heute noch gefaßt</text:p>
      <text:p text:style-name="P2">werden. Es sind ja insbesondere im 19. Jahrhundert, auch theoretisch, ganz besonders stark</text:p>
      <text:p text:style-name="P2">Anschauungen heraufgekommen, und es hat sich die Idee festgesetzt, daß man ein SeelischGeistiges neben dem Leiblich-Physichen gar nicht finden könne, und daß man das GeistigSeelische wie eine Art Ergebnis des Leiblich-Physischen ansehen könne. Diese Anschauung</text:p>
      <text:p text:style-name="P2">hatte für diejenigen Menschen, die mit den großen Ergebnissen der naturwissenschaftlichen</text:p>
      <text:p text:style-name="P2">Forschungen bekannt wurden, etwas außerordentlich Bestechendes. Man braucht ja nur sich zu</text:p>
      <text:p text:style-name="P2">erinnern, wie der Mensch eigentlich abhängig ist in seinem Leben zwischen der Geburt und</text:p>
      <text:p text:style-name="P2">dem Tode von seinen physischen Vorgängen, von seiner ganzen physischen Organisation.</text:p>
      <text:p text:style-name="P2">Immer wieder wurde von den materialistisch Denkenden darauf hingewiesen, wie ja in</text:p>
      <text:p text:style-name="P2">demselben Maße, in dem der äußere Leib sich entwickelt von den ersten Tagen der Kindheit an,</text:p>
      <text:p text:style-name="P2">mit dem Heranwachsen des äußeren Leibes sich auch die geistig-seelischen Fähigkeiten</text:p>
      <text:p text:style-name="P2">entwickeln, wie der Mensch, wenn er in bezug auf Leiblich-Physisches nicht entsprechend</text:p>
      <text:p text:style-name="P2">gepflegt wird, auch geistig-seelisch zurückbleibt. Es wurde darauf hingewiesen, wie dann beim</text:p>
      <text:p text:style-name="P2">Menschen im Alter, wenn das Leiblich-Physische in die Dekadenz kommt, auch die geistigseelischen Fähigkeiten wiederum im Niedergange sind. Es wurde darauf hingewiesen, wie der</text:p>
      <text:p text:style-name="P2">Mensch, wenn er irgendwelchen Verletzungen unterliegt, auch in seinem Geistig-Seelischen</text:p>
      <text:p text:style-name="P2">Abnormitäten zeigt, so daß der Mensch abhängig ist von der Art und Weise, wie sein PhysischLeibliches eben beschaffen ist. Es wurde darauf hingewiesen, wie der Mensch gewisse Gifte zu</text:p>
      <text:p text:style-name="P2">sich nimmt, die ja nur eine gewissermaßen chemische Wirkung in ihm hervorrufen können, und</text:p>
      <text:p text:style-name="P2">er dennoch dadurch in gewisse Zustände geistiger Abnormität hineingetrieben werden kann,</text:p>
      <text:p text:style-name="P2">wie hervorgerufen werden können geistig-seelische Lähmungszustände durch physische</text:p>
      <text:p text:style-name="P2">Substanzen, die dem Leib zugefügt werden, und dergleichen mehr. Es wurde also gezeigt, wie</text:p>
      <text:p text:style-name="P2">dasjenige, was man, ich möchte sagen, in aller Handgreiflichkeit in der äußeren physischen</text:p>
      <text:p text:style-name="P2">Forschung vor sich haben kann, bezeugt, daß im Grunde genommen das Geistig-Seelische nur</text:p>
      <text:p text:style-name="P2">eine Funktion sei des Physisch-Leiblichen. Ja, es konnten diejenigen Forscher, die ihre</text:p>
      <text:p text:style-name="P2">Gesinnung besonders an solchen Erscheinungen entWikkelten, auch auf, ich möchte sagen,</text:p>
      <text:p text:style-name="P2">mehr minuziöse Tatsachen dieser Art hinweisen. Eine solche Erscheinung wie diese, daß</text:p>
      <text:p text:style-name="P2">Entartungen der Schilddrüse auf die geistig-seelischen Fähigkeiten einen Einfluß ausüben, hat</text:p>
      <text:p text:style-name="P2">zum Beispiel Forscher wie Gley dazu gebracht, zu sagen, die höchsten Fähigkeiten des</text:p>
      <text:p text:style-name="P2">Menschen, die geistig-seelischen, seien schließlich von jenen chemischen Vorgängen abhängig,</text:p>
      <text:p text:style-name="P2">die sich in der Schilddrüse abspielen. Alle diese Dinge hatten ja etwas Bestechendes aus der</text:p>
      <text:p text:style-name="P2">ganzen Art und Weise, wie sich wissenschaftliche Denkungsart in der neueren Zeit entwickelt</text:p>
      <text:p text:style-name="P2">hat. Und eigentlich kann man nicht anders sagen, als daß, indem immer mehr Menschen</text:p>
      <text:p text:style-name="P2">hineinwuchsen in diese wissenschaftliche Denkungsweise, die Begriffe von dem GeistigSeelischen immer mehr und mehr zurückgedrängt wurden; das Geistig-Seelische wurde immer</text:p>
      <text:p text:style-name="P2">mehr als etwas angesehen, was keine selbständige Bedeutung hat. Und es bildete sich sozusagen</text:p>
      <text:p text:style-name="P2">mit aller Intensität ein Gegensatz heraus in unserer Bevölkerung der zivilisierten Erdengebiete:</text:p>
      <text:p text:style-name="P2">auf der einen Seite stehen diejenigen, die mehr oder weniger angesteckt sind von dem, was die</text:p>
      <text:p text:style-name="P2">naturwissenschaftliche Denkungsweise der neueren Zeit gibt, die es als einen großen Fortschritt</text:p>
      <text:p text:style-name="P2">für ihre geistige Entwickelung betrachten, wenn sie von einer solchen überhaupt sprechen</text:p>
      <text:p text:style-name="P2">wollen, einen Hinweis auf ein selbständig Geistig-Seelisches abzulehnen. Und auf der anderen</text:p>
      <text:p text:style-name="P2">Seite steht derjenige Teil der Bevölkerung, welcher fortleben will in alten</text:p>
      <text:p text:style-name="P3"/>
      <text:p text:style-name="P1">Religionsbekenntnissen, in alten Vorstellungen von dem Geistig-Seelischen, von einer</text:p>
      <text:p text:style-name="P2">moralisch-göttlichen Weltenordnung, der aber eigentlich bei seinen Anschauungen, die aus</text:p>
      <text:p text:style-name="P2">alten Zeiten überliefert sind, nur dadurch bleiben kann, daß er sich fernhält von denjenigen</text:p>
      <text:p text:style-name="P2">Anschauungen, welche die naturwissenschaftliche Denkweise gebracht hat.</text:p>
      <text:p text:style-name="P2">So haben wir auf der einen Seite eine zahlreiche Bevölkerung, die von den anderen wie die</text:p>
      <text:p text:style-name="P2">Zurückgebliebenen angesehen werden, wie Menschen, die eben nichts wissen von dem Gesetze</text:p>
      <text:p text:style-name="P2">der natürlichen Ordnung, und die deshalb bei den alten religiösen Vorstellungen bleiben</text:p>
      <text:p text:style-name="P2">können. Allerdings hat sich immer mehr und mehr in der letzteren Zeit noch etwas anderes</text:p>
      <text:p text:style-name="P2">ergeben. Jene, ich möchte sagen, faszinierende Überzeugungskraft, die für einen großen Teil</text:p>
      <text:p text:style-name="P2">der Menschheit die naturwissenschaftlichen Vorstellungen in der Mitte oder auch noch im</text:p>
      <text:p text:style-name="P2">Anfange des letzten Drittels des 19. Jahrhunderts hatte, diese faszinierende Überzeugungskraft</text:p>
      <text:p text:style-name="P2">hat allmählich abgenommen. Sie hat sogar bei vielen wissenschaftlich Denkenden</text:p>
      <text:p text:style-name="P2">abgenommen, und man ist duldsamer geworden gegen das, was man früher so aufgefaßt hat,</text:p>
      <text:p text:style-name="P2">daß es sich eben noch erhält bei den zurückgebliebenen unwissenden Menschen, daß es aber</text:p>
      <text:p text:style-name="P2">verschwinden müsse. Diese letztere Erscheinung, die ist aber eigentlich nur zurückzuführen auf</text:p>
      <text:p text:style-name="P2">die allgemeine Schläfrigkeit der modernen Seelen. Denn im Grunde genommen ist es</text:p>
      <text:p text:style-name="P2">unmöglich, auf der einen Seite die allmächtige Naturordnung zu haben und auf der anderen</text:p>
      <text:p text:style-name="P2">Seite eine irgendwie reale sittlich-geistige Weltenordnung. So wie die Naturordnung einmal</text:p>
      <text:p text:style-name="P2">angesehen wird in der neueren Zeit, verträgt sie sich nicht mit einer moralischen Weltordnung,</text:p>
      <text:p text:style-name="P2">und nur wenn man nicht schlagkräftig denkt, kann man die heutige Naturanschauung irgendwie</text:p>
      <text:p text:style-name="P2">neben das stellen, was aus alten Traditionen heraus in den verschiedenen Bekenntnissen</text:p>
      <text:p text:style-name="P2">vorhanden ist. Konsequent sind im Grunde genommen nur diejenigen Menschen gewesen, die</text:p>
      <text:p text:style-name="P2">etwa um die Mitte des 19. Jahrhunderts, auch in den fünfziger, sechziger Jahren, mit aller</text:p>
      <text:p text:style-name="P2">Entschiedenheit darauf hingewiesen haben, daß der Mensch ein physisch-leibliches Wesen ist,</text:p>
      <text:p text:style-name="P2">daß aus den Vorgängen seiner physisch-leiblichen Organisation die Erscheinungen des geistigseelischen Lebens sich ergeben, und daß man allmählich ausrotten müsse, was dieser</text:p>
      <text:p text:style-name="P2">Anschauung entgegensteht. Und ich habe ja auch einmal in einem öffentlichen Vortrag in Basel</text:p>
      <text:p text:style-name="P2">und an anderen Orten darauf aufmerksam gemacht, daß es Leute gegeben hat, die mit aller</text:p>
      <text:p text:style-name="P2">Strenge vertreten haben, daß man die Berechtigung einer moralischen Weltanschauung</text:p>
      <text:p text:style-name="P2">ablehnen müsse und daß im Grunde genommen ein Verbrecher ebenso ein Recht habe, sich</text:p>
      <text:p text:style-name="P2">auszuleben, wie derjenige, der in sogenannten moralischen Vorstellungen lebt.</text:p>
      <text:p text:style-name="P2">Das sind die konsequenten Leute auf der einen Seite gewesen. Auf dieser Konsequenz</text:p>
      <text:p text:style-name="P2">konnte man nicht mutvoll stehenbleiben. Man wurde lässig, schläfrig, und da ergab sich eben</text:p>
      <text:p text:style-name="P2">dasjenige, was ich jetzt charakterisiert habe. Konsequent sind allerdings auch die anderen, die</text:p>
      <text:p text:style-name="P2">etwa so vorgehen, wie die mehr jesuitisch Gesinnten in der katholischen Kirche, welche sagen:</text:p>
      <text:p text:style-name="P2">Weg mit aller Wissenschaft, die irgendwie etwas anderes als äußerliche Tatsachen erforschen</text:p>
      <text:p text:style-name="P2">will -, die den Menschen den Glauben an eine geistig-seelische Weltenordnung einbleuen und</text:p>
      <text:p text:style-name="P2">das durch alle mögliche äußere Gewalt festhalten wollen. Beide Dinge lassen sich gegenüber</text:p>
      <text:p text:style-name="P2">der Weiterentwickelung der Menschheit ganz gewiß nicht halten.</text:p>
      <text:p text:style-name="P2">Aber es läßt sich auch das nicht halten, was nur aus unklaren, konfusen Begriffen</text:p>
      <text:p text:style-name="P2">heraufgekommen ist aus alten Zeiten. Es läßt sich vor allen Dingen nicht halten, daß man den</text:p>
      <text:p text:style-name="P2">Menschen vorstellt als eine leiblich-physische Wesenheit mit einem Seelischen darinnen, und</text:p>
      <text:p text:style-name="P2">daß man darnach sucht, wie dieses Geistig-Seelische im Zusammenhange steht mit dem</text:p>
      <text:p text:style-name="P2">Leiblich-Physischen, indem man dabei nur auf die Gegenwart sieht. Ohne daß man nämlich</text:p>
      <text:p text:style-name="P2">seine Betrachtungsweise ausdehnt über die Zeit, ohne daß man die Zeit zu Hilfe ruft, um den</text:p>
      <text:p text:style-name="P2">Menschen zu verstehen, kommt man nicht weiter. Dieses Schema für die menschliche</text:p>
      <text:p text:style-name="P3"/>
      <text:p text:style-name="P1">Wesenheit ist ein ganz unmögliches Schema. Einzig und allein durch die folgenden</text:p>
      <text:p text:style-name="P2">Vorstellungen können sich klare Begriffe ergeben, die dann, wie wir sehen werden,</text:p>
      <text:p text:style-name="P2">weiterführen, um die Brücke zu bauen zwischen der moralischen Weltanschauung und der</text:p>
      <text:p text:style-name="P2">physischen Weltanschauung.</text:p>
      <text:p text:style-name="P2">Da wissen wir, daß der Mensch, bevor er zum physisch-irdischen Erdendasein kommt, in</text:p>
      <text:p text:style-name="P2">einer geistigen Welt zwischen dem Tod und einer neuen Geburt lebt. Nehmen wir diese Linie</text:p>
      <text:p text:style-name="P2">an als die Zeit charakterisierend (Pfeil), so haben wir ein geistig-seelisches Leben zwischen</text:p>
      <text:p text:style-name="P2">dem Tod und einer neuen Geburt, das eben in der Zeitenströmung läuft.</text:p>
      <text:p text:style-name="P3"/>
      <text:p text:style-name="P2">Nun bildet sich im Zusammenhange mit denjenigen Tatsachen, die ich gestern versuchte</text:p>
      <text:p text:style-name="P2">auseinanderzusetzen, innerhalb dieser geistig-seelischen Wesenheit des Menschen im Laufe der</text:p>
      <text:p text:style-name="P2">Zeit, in welcher sich der Mensch entwickelt ohne physische Leiblichkeit, durch die Vorgänge</text:p>
      <text:p text:style-name="P2">der geistigen Welt in dem Menschen vor allen Dingen dasjenige heraus, was man nennen kann</text:p>
      <text:p text:style-name="P2">die Begierde nach physischer Leiblichkeit. Dieses Sich-Fortentwickeln, das wird allmählich</text:p>
      <text:p text:style-name="P2">Begierde nach physischer Leiblichkeit (rot). Und wenn man den Metamorphosegedanken</text:p>
      <text:p text:style-name="P2">richtig erfaßt, dann kommt man darauf, daß die Sache so ist: Diese Begierde fließt tatsächlich</text:p>
      <text:p text:style-name="P2">über in die physische Leiblichkeit (blau), so daß, wenn wir dem Kinde gegenübertreten, wir</text:p>
      <text:p text:style-name="P2">sagen müssen: Was uns im Kinde erscheint, das ist die Erfüllung der Begierde nach physischer</text:p>
      <text:p text:style-name="P2">Leiblichkeit, welche das Seelisch-Geistige hatte, bevor es zum physischen Dasein gekommen</text:p>
      <text:p text:style-name="P2">ist. - Wir sollen nicht gewissermaßen eine Zweiheit sehen in dem Physisch-Leiblichen und in</text:p>
      <text:p text:style-name="P2">dem Geistig-Seelischen. Wir sollen in dem Physisch-Leiblichen nicht bloß etwas sehen, in das</text:p>
      <text:p text:style-name="P2">gewissermaßen das Geistig-Seelische hineinschlüpft, sondem -wir sollen in dem PhysischLeiblichen etwas sehen, in das sich das Geistig-Seelische tatsächlich verwandelt.</text:p>
      <text:p text:style-name="P2">Da gibt es natürlich für die moderne wissenschaftliche Denkweise bedeutsame</text:p>
      <text:p text:style-name="P2">Schwierigkeiten. Denn diese moderne naturwissenschaftliche Denkungsart, die bleibt am</text:p>
      <text:p text:style-name="P2">Allernächstliegenden haften, die sieht, wie die Keimesanlage des Menschen sich im Mutterleibe</text:p>
      <text:p text:style-name="P2">entwickelt, gibt sich dem Glauben hin, daß dieser Mensch einfach aus dem Mutterleibe nach der</text:p>
      <text:p text:style-name="P2">Befruchtung herauswächst, weil der Mutterleib die Kräfte enthält, die den Menschenkeim</text:p>
      <text:p text:style-name="P2">wachsen machen. Aber so ist es ja nicht. Solch eine Erklärungsweise sieht eben nur auf das</text:p>
      <text:p text:style-name="P2">Allernächste. Der Mensch ist ja ein Wesen, welches dasteht in der Welt im Zusammenhange</text:p>
      <text:p text:style-name="P2">mit dem ganzen Kosmos, welches in fortwährender Wechselwirkung steht mit dem gesamten</text:p>
      <text:p text:style-name="P2">Kosmos. Was würden Sie sagen, wenn jemand behaupten wollte: Ein gewisses Luftquantum,</text:p>
      <text:p text:style-name="P2">das Sie in einem gewissen Zeitpunkte in sich haben, sei aus Ihrem Leibe herausgewachsen. Es</text:p>
      <text:p text:style-name="P2">ist nicht aus Ihrem Leibe herausgewachsen, Sie haben es eingeatmet, Sie haben es dadurch in</text:p>
      <text:p text:style-name="P2">sich, daß Sie mit der gesamten Umwelt ein Ganzes bilden. Nur weil man nicht äußerlich sieht,</text:p>
      <text:p text:style-name="P2">wie der ganze Makrokosmos mitwirkt, wenn der Menschenkeim im Mutterleibe sich entwickelt,</text:p>
      <text:p text:style-name="P2">nur weil man nicht sieht, daß da ebenso die Einwirkungen von außen geschehen, daß da erst</text:p>
      <text:p text:style-name="P3"/>
      <text:p text:style-name="P1">recht der Mensch mit dem gesamten Makrokosmos in Verbindung ist, glaubt man, der</text:p>
      <text:p text:style-name="P2">Menschenkeim wachse einfach im mütterlichen Leibe aus den Kräften des mütterlichen Leibes</text:p>
      <text:p text:style-name="P2">selbst heraus. Dieser Menschenkeim kommt eigentlich eindeutig aus der geistigen Welt. Er</text:p>
      <text:p text:style-name="P2">benützt nur denjenigen Ort, in dem er gewissermaßen das Tor findet, um in die physische Welt</text:p>
      <text:p text:style-name="P2">hereinzukommen. Es ist innerhalb dessen, was sich um uns herum im Räume ausbreitet,</text:p>
      <text:p text:style-name="P2">nirgends ein Tor für den Menschen, der die Zeit zwischen dem Tod und einer neuen Geburt</text:p>
      <text:p text:style-name="P2">durchlebt hat, um in die physische Welt hereinzukommen. Es ist nur innerhalb des</text:p>
      <text:p text:style-name="P2">Menschenleibes selbst dieses Tor. Und was da kraftet, was da wirkt, das sind nicht die Kräfte</text:p>
      <text:p text:style-name="P2">von Vater und Mutter, sondern das sind kosmische Kräfte, die eben durch den mütterlichen</text:p>
      <text:p text:style-name="P2">Leib nach der Befruchtung ihren Zugang zur physischen Welt suchen, nach der sie als geistigseelisches Wesen eine Begierde entwickelt haben.</text:p>
      <text:p text:style-name="P2">So verwandelt sich der Mensch in ein physisches Wesen; aber dieses physische Wesen ist</text:p>
      <text:p text:style-name="P2">nur die äußere Form für ein Geistiges. Wir sehen das Kind, wie es zunächst, ich möchte sagen,</text:p>
      <text:p text:style-name="P2">undifferenzierte Züge hat, wie immer mehr und mehr sich aus ihm herausentwickelt die</text:p>
      <text:p text:style-name="P2">Menschengestalt. Und wir tun unrecht, wenn wir sagen: Da in dem Kinde drinnen, da ist</text:p>
      <text:p text:style-name="P2">etwas, was sich herausentwickelt. Wir tun recht, wenn wir von dem Kinde aus den Blick</text:p>
      <text:p text:style-name="P2">zurückwenden zu dem, was vorgeburtlich, was vor der Empfängnis tätig war, und was jetzt</text:p>
      <text:p text:style-name="P2">noch nachwirkt, was jetzt seine Wirkung äußert. In dem, was wir am Kinde beobachten von</text:p>
      <text:p text:style-name="P2">Tag zu Tag, von Woche zu Woche, von Jahr zu Jahr, sehen wir das Hereinwirken eines</text:p>
      <text:p text:style-name="P2">Vergangenen, das der Mensch geistig-seelisch durchgemacht hat vor seiner Geburt oder vor</text:p>
      <text:p text:style-name="P2">seiner Empfängnis. Wir tun nur recht, wenn wir das Kind so betrachten, daß wir sagen: Da ist</text:p>
      <text:p text:style-name="P2">die kindliche Organisation. Wir sehen, wie das Kind gewisse Eigenschaften entwickelt. Die</text:p>
      <text:p text:style-name="P2">suchen wir nicht in seinem Inneren, wo sie gewissermaßen herausstrahlen, sondern die suchen</text:p>
      <text:p text:style-name="P2">wir in seiner Vorzeit, von der noch die Strahlen hereinwirken. - Daß man das nicht will, das</text:p>
      <text:p text:style-name="P2">ist das große Unglück der modernen Weltanschauung. Die Zeit zu Hilfe nehmen, dasjenige,</text:p>
      <text:p text:style-name="P2">was vergangen ist, noch wirksam zu denken in seinem Gegenwärtigen, das ist es, worauf es</text:p>
      <text:p text:style-name="P2">ankommt. Und indem wir dann das Leben weiterentwickeln in der Zeit (blau, rechts), wandeln</text:p>
      <text:p text:style-name="P2">wir wiederum zurück, was leiblich-physisch ist, und wir kommen allmählich dazu, wiederum</text:p>
      <text:p text:style-name="P2">umzuwandeln das Leiblich-Physische in das Geistig-Seelische (rot, rechts).</text:p>
      <text:p text:style-name="P3"/>
      <text:p text:style-name="P2">Indem wir physische Menschen geworden sind, hat sich in der Tat das Geistig-Seelische in</text:p>
      <text:p text:style-name="P2">das Physisch-Leibliche verwandelt, und wir verwandeln das Physisch-Leibliche wiederum in</text:p>
      <text:p text:style-name="P2">das Geistig-Seelische zurück. Sie werden sagen: Ja, da liegt aber doch eine Schwierigkeit vor! Man würde schon verstehen, wie sich das Physisch-Leibliche wiederum zurückverwandelt in</text:p>
      <text:p text:style-name="P2">das Geistig-Seelische, wenn das so allmählich geschähe, wenn man sehen würde, daß der</text:p>
      <text:p text:style-name="P2">Mensch, sagen wir, vielleicht mit seinem fünfunddreißigsten Jahre ganz physisch geworden ist,</text:p>
      <text:p text:style-name="P2">dann aber anfangen würde, nach und nach wiederum geistig zu werden, und wenn er am Ende</text:p>
      <text:p text:style-name="P2">seines Lebens eben schon so geistig geworden wäre, daß der Tod nur ein allmählicher Übergang</text:p>
      <text:p text:style-name="P3"/>
      <text:p text:style-name="P1">in das Geistig-Seelische wäre. Innerlich ist das auch der Fall, nur äußerlich nicht - der Schein</text:p>
      <text:p text:style-name="P2">trügt dabei. Es ist so, daß wir eigentlich in der absteigenden Lebenshälfte - die etwas älteren</text:p>
      <text:p text:style-name="P2">Leute, die hier sitzen, mögen mir diese Wahrheit nicht gar zu übel anrechnen —, indem wir</text:p>
      <text:p text:style-name="P2">älter werden, schon unseren Leib als etwas mitschleppen, was nicht mehr ganz zu uns gehört.</text:p>
      <text:p text:style-name="P2">Wir werden langsam Leichnam, und der Tod besteht eigentlich nur darin, daß uns dieser</text:p>
      <text:p text:style-name="P2">Leichnam zu schwer wird, daß die Schwerkraft zu stark wird, wenn wir mit unserer Seele am</text:p>
      <text:p text:style-name="P2">Morgen beim Aufwachen immer wiederum in diesen Leib zurückkommen. Man kann nur nicht</text:p>
      <text:p text:style-name="P2">sehen, wenn man die Sinne auf den äußeren Schein richtet, welche Veränderungen eigentlich</text:p>
      <text:p text:style-name="P2">mit dem Menschen vor sich gehen, und wie das Leben dieser zweiten Lebenshälfte schon ein</text:p>
      <text:p text:style-name="P2">langsames Sterben ist.</text:p>
      <text:p text:style-name="P2">Es handelt sich nicht darum, daß wir das Geistig-Seelische auf der einen Seite annehmen,</text:p>
      <text:p text:style-name="P2">das Physisch-Leibliche auf der anderen, sondern daß wir verstehen lernen, wie sich, wenn wir</text:p>
      <text:p text:style-name="P2">den Zeitbegriff zu Hilfe nehmen, das Geistig-Seeelische in das Physisch-Leibliche verwandelt,</text:p>
      <text:p text:style-name="P2">und das Physisch-Leibliche sich wiederum zurückverwandelt in das Geistig-Seelische. Dies</text:p>
      <text:p text:style-name="P2">hängt, trotzdem es sozusagen nur äußerlich den Verlauf der Menschenentwickelung ausdrückt,</text:p>
      <text:p text:style-name="P2">mit zwei bedeutsamen Eigenschaften des Menschen zusammen. Wodurch können wir uns aus</text:p>
      <text:p text:style-name="P2">einem Geistig-Seelischen allmählich in ein Physisch-Leibliches metamorphosieren, daß wir das</text:p>
      <text:p text:style-name="P2">Physisch-Leibliche werden, daß wir eins werden mit dem Physisch-Leiblichen? Dieses kann der</text:p>
      <text:p text:style-name="P2">Mensch erfassen, wenn er verstehen lernt, was die moralische Qualität der Liebe ist. Und eine</text:p>
      <text:p text:style-name="P2">wichtige, eine prinzipielle Wahrheit ist diese: Der Mensch geht in die physische Welt durch</text:p>
      <text:p text:style-name="P2">Liebe herein, durch das Sich-Ausgießen in das Physisch-Leibliche. Und wodurch geht er wieder</text:p>
      <text:p text:style-name="P2">hinaus? Er nimmt sich aus der physisch-leiblichen Metamorphose wieder zurück, er verwandelt</text:p>
      <text:p text:style-name="P2">sich zurück, und keine andere Kraft gibt ihm diese Möglichkeit des Zurückverwandeins als die</text:p>
      <text:p text:style-name="P2">Freiheit. So daß wir sagen: Daß wir uns weiterentwickeln, durch den Tod gehen, geschieht</text:p>
      <text:p text:style-name="P2">gerade durch die Freiheit. Wir werden geboren durch die kosmische Liebe, wir gehen durch das</text:p>
      <text:p text:style-name="P2">Tor des Todes in die geistig-seelische Welt ein durch die Kraft der Freiheit, die wir in uns</text:p>
      <text:p text:style-name="P2">haben. Und entwickeln wir Liebe in der Welt, so ist diese Liebe im Grunde genommen der</text:p>
      <text:p text:style-name="P2">Nachklang, das Nachtönen unserer geistig-seelischen Wesenheit, wie wir sie gehabt haben vor</text:p>
      <text:p text:style-name="P2">unserer Geburt, oder sagen wir vor unserer Empfängnis. Und entwickeln wir Freiheit im Dasein</text:p>
      <text:p text:style-name="P2">zwischen Geburt und Tod, so entwickeln wir geistig-seelisch in uns wie prophetisch vorher als</text:p>
      <text:p text:style-name="P2">Kraft dasjenige, was unsere wichtigste Kraft ist, wenn wir den Leib durch den Tod verlassen</text:p>
      <text:p text:style-name="P2">haben werden.</text:p>
      <text:p text:style-name="P2">Was heißt im Grunde genommen, kosmisch gefaßt, ein freies Wesen sein? Ein freies Wesen</text:p>
      <text:p text:style-name="P2">sein, sich zurückverwandeln können aus dem Physisch-Leiblichen in das Geistig-Seelische,</text:p>
      <text:p text:style-name="P2">heißt im Grunde genommen, sterben können; während Liebe heißt, sich verwandeln können aus</text:p>
      <text:p text:style-name="P2">dem Geistig-Seelischen in Physisch-Leibliches. Lieben können heißt leben können, kosmisch</text:p>
      <text:p text:style-name="P2">gefaßt.</text:p>
      <text:p text:style-name="P2">Sie sehen hier, wie Vorgänge, die zweifellos auch ganz natürlich gefaßt werden können, das</text:p>
      <text:p text:style-name="P2">Geborenwerden und das Sich-Entkörpern des Menschen, Geburt und Tod, die die äußere</text:p>
      <text:p text:style-name="P2">Naturwissenschaft nur als Naturvorgänge auffaßt, als Erscheinungen, als Offenbarungen von</text:p>
      <text:p text:style-name="P2">Liebe und Freiheit gefaßt werden können. Und indem wir in uns aus unserem Willen heraus</text:p>
      <text:p text:style-name="P2">entwickeln die Liebe, geistig-seelisch, was tun wir denn da eigentlich? Da bilden wir ein</text:p>
      <text:p text:style-name="P2">geistig-seelisches Nachbild in uns, innerhalb unserer Haut, von dem, was unser ganzes Wesen</text:p>
      <text:p text:style-name="P2">ausmachte, bevor wir empfangen worden sind. Wir leben vor unserer Empfängnis im Kosmos</text:p>
      <text:p text:style-name="P2">durch die Kraft der Liebe. Und gewissermaßen wie eine gefühlsmäßig-willensmäßige</text:p>
      <text:p text:style-name="P2">Erinnerung an dieses kosmische Leben ist die Entfaltung der Liebe als einer moralischen</text:p>
      <text:p text:style-name="P3"/>
      <text:p text:style-name="P1">Tugend während unseres Lebens zwischen Geburt und Tod. Wie eine Verfeinerung im</text:p>
      <text:p text:style-name="P2">Mikrokosmischen dessen, was ausgebreitet ist makrokosmisch vor unserer Geburt, erscheint</text:p>
      <text:p text:style-name="P2">uns die Tugend der Liebe, und das Bewußtsein unserer Freiheit erscheint uns dadurch, daß wir</text:p>
      <text:p text:style-name="P2">geistig-seelisch während unseres Lebens zwischen Geburt und Tod dasjenige in uns tragen, was</text:p>
      <text:p text:style-name="P2">wie ein Naturkraftwirken ganz im Kosmos wirken wird, wenn wir die Pforte des Todes</text:p>
      <text:p text:style-name="P2">durchschritten haben. Wir erleben Liebe und Freiheit zwischen Geburt und Tod. Sie sind nichts</text:p>
      <text:p text:style-name="P2">anderes als die menschlichen Widerklänge von kosmischen Kräften, denn mit aller Geburt</text:p>
      <text:p text:style-name="P2">hängt die kosmische Liebe zusammen, mit allem Sterben hängt die kosmische Freiheit</text:p>
      <text:p text:style-name="P2">zusammen. Wir reden, seitdem die Naturwissenschaften ihre Triumphe gefeiert haben, von</text:p>
      <text:p text:style-name="P2">allerlei Naturkräften, Licht, Wärme, Elektrizität und so weiter; wir reden aber nicht von</text:p>
      <text:p text:style-name="P2">denjenigen Naturkräften, oder besser gesagt Weltkräften, welche uns Menschen ins physischsinnliche Dasein führen und wiederum aus diesem physisch-sinnlichen Dasein herausführen.</text:p>
      <text:p text:style-name="P2">Denn die Sache liegt so: Nehmen Sie sich einmal die physikalisch-chemischen, die biologischen</text:p>
      <text:p text:style-name="P2">Wissenschaften, und nehmen Sie alles dasjenige, was Ihnen da geschildert wird an Kräften,</text:p>
      <text:p text:style-name="P2">welche die Welt konstituieren. Aus diesen Kräften, welche die Welt konstituieren, werden Sie</text:p>
      <text:p text:style-name="P2">verstehen können alles, was nicht Mensch ist auf der Welt, niemals aber den Menschen. Denn</text:p>
      <text:p text:style-name="P2">damit der Mensch da sein kann, muß außer dem, daß in der Welt Elektrizität, Licht, Wärme und</text:p>
      <text:p text:style-name="P2">so weiter wirkt, da sein Freiheit und Liebe. Man kommt, wenn man sich einer solchen</text:p>
      <text:p text:style-name="P2">Betrachtungsweise hingibt, indem man wirklich den Menschen begreifen lernt, zu Begriffen</text:p>
      <text:p text:style-name="P2">über das Naturwesen, die zu gleicher Zeit moralische Begriffe und Naturbegriffe sind, und es</text:p>
      <text:p text:style-name="P2">schwebt nicht auf der einen Seite ohne Zusammenhang mit der Natur die moralische</text:p>
      <text:p text:style-name="P2">Weltordnung, und auf der anderen Seite ohne Zusammenhang mit der Moralität die</text:p>
      <text:p text:style-name="P2">Naturordnung.</text:p>
      <text:p text:style-name="P2">Es ist im Weltengange der Menschheit nun etwas geschehen, was allerdings eine tiefe</text:p>
      <text:p text:style-name="P2">innere Gesetzmäßigkeit hat, was aber in einer gewissen Weise doch im Laufe der künftigen</text:p>
      <text:p text:style-name="P2">Erdenentwickelung von der Menschheit überwunden werden muß, wenn diese Menschheit nicht</text:p>
      <text:p text:style-name="P2">in den Niedergang verfallen will. Die Menschheit der Erdenentwickelung ist ausgegangen von</text:p>
      <text:p text:style-name="P2">derjenigen Art von Geistesentwickelung, die sich im Orient entwickelt hat, die im Orient ihre</text:p>
      <text:p text:style-name="P2">Blüten getrieben hat, die, wie wir ja wissen, in ältesten Zeiten, in der nachatlantischen Zeit,</text:p>
      <text:p text:style-name="P2">höher noch war, als später in den Dichtungen der Veden oder in der Vedantaphilosophie zum</text:p>
      <text:p text:style-name="P2">Vorschein gekommen ist. Aber es war dies eine Anschauung, die im wesentlichen nur auf</text:p>
      <text:p text:style-name="P2">dasjenige hingezielt hat, was moralisch-geistige Weltordnung ist. Diese moralisch-geistige</text:p>
      <text:p text:style-name="P2">Weltordnung war groß und glänzend in gewissen vergangenen Zeitaltern der</text:p>
      <text:p text:style-name="P2">Menschheitsentwickelung, aber sie ist gerade im Orient in die Dekadenz gekommen. Sie konnte</text:p>
      <text:p text:style-name="P2">nicht eine Naturordnung aus sich heraustreiben.</text:p>
      <text:p text:style-name="P2">In der neueren Zeit ist im Westen aufgegangen die Anschauung von der natürlichen</text:p>
      <text:p text:style-name="P2">Ordnung der Welt. Die ist, wie sie zunächst im Westen aufgegangen ist, so, daß sie die Welt nur</text:p>
      <text:p text:style-name="P2">aus den Kräften heraus begreift, welche in der äußeren Natur auf sinnesgemäße Art zu</text:p>
      <text:p text:style-name="P2">beobachten sind. Sie kann nicht zu einer moralischen Weltordnung kommen. Das ist ja - wir</text:p>
      <text:p text:style-name="P2">haben das schon von verschiedenen Gesichtspunkten aus betrachtet - der ungeheure Gegensatz</text:p>
      <text:p text:style-name="P2">des Ostens mit dem Westen, daß im Osten die Menschheit veranlagt war für ein einseitiges</text:p>
      <text:p text:style-name="P2">Begreifen des Geistig-Seelischen, im Westen zunächst die Menschheit hintendiert auf ein</text:p>
      <text:p text:style-name="P2">einseitiges Begreifen des Physisch-Leiblichen. Das überträgt sich dann auf alle übrigen</text:p>
      <text:p text:style-name="P2">menschlichen Anschauungen. Man beachtet ja gewöhnlich gar nicht, wie radikal verschieden</text:p>
      <text:p text:style-name="P2">die Begriffe der Menschen über die Erde hin sind. Dasjenige, was der richtige Westländer in die</text:p>
      <text:p text:style-name="P2">Betrachtung hereinbekommt, wenn er vom Menschen spricht, das ist ja etwas, was dem</text:p>
      <text:p text:style-name="P3"/>
      <text:p text:style-name="P1">Ostländer ganz fern liegt. Wenn der Ostländer vom Menschen spricht, dann redet er eigentlich</text:p>
      <text:p text:style-name="P2">von etwas, was auf der Erde selber im Grunde genommen gar nicht ist. Der Ostländer richtet</text:p>
      <text:p text:style-name="P2">ganz und gar den Seelenblick auf das hin, was im Grunde genommen von der Erde gar nicht</text:p>
      <text:p text:style-name="P2">berührt wird. Würde man die Urzustände orientalischer Weltanschauung haben, so würde man</text:p>
      <text:p text:style-name="P2">ja alle Geburten, alles, was die Menschheitsentwickelung regelt, so haben, daß eigentlich auf</text:p>
      <text:p text:style-name="P2">dasjenige, was physisch-sinnliches Dasein ist, keine Rücksicht genommen wäre. Der Mensch ist</text:p>
      <text:p text:style-name="P2">da ganz als geistig-seelisches Wesen und entwickelt auch keinen rechten Sinn für das physischsinnliche Dasein. Das hat einen bedeutsamen Einfluß auf alles, was der Orientale denken kann.</text:p>
      <text:p text:style-name="P2">Heute ist es in der Dekadenz; aber in alten Zeiten war ganz ausgesprochen vorhanden, was der</text:p>
      <text:p text:style-name="P2">Orientale denken kann in bezug auf den Menschen als soziales Wesen.</text:p>
      <text:p text:style-name="P2">Und was denkt der Westländer? Nehmen wir einmal die hervorragendsten, gerade sozialen</text:p>
      <text:p text:style-name="P2">Denker des Westens, zum Beispiel Adam Smith. Geradeso wie die Naturwissenschaft des</text:p>
      <text:p text:style-name="P2">Westens ja den Menschen gar nicht hat - sie hat nur das Außermenschliche -, so hat auch die</text:p>
      <text:p text:style-name="P2">Sozialwissenschaft des Westens nicht den Menschen. Denn studieren Sie einmal Adam Smith:</text:p>
      <text:p text:style-name="P2">Er redet in seiner Nationalökonomie überhaupt gar nicht vom Menschen, sondern er redet von</text:p>
      <text:p text:style-name="P2">einem gewissen Erdenstück und von dem, was darauf wächst und darauf steht, und dann redet</text:p>
      <text:p text:style-name="P2">er noch von einem Automaten, den er säen läßt, ernten läßt und so weiter. Da ist ein Stück Erde,</text:p>
      <text:p text:style-name="P2">da ist ein Automat (es wird gezeichnet), der nur aus seinem Automatismus heraus frei muß</text:p>
      <text:p text:style-name="P2">schalten können über dieses Erdenstück. Da muß alles von diesem Automaten dann in der</text:p>
      <text:p text:style-name="P2">richtigen Weise mit diesem Erdenstück geschehen. Von diesen zweien redet eigentlich Adam</text:p>
      <text:p text:style-name="P2">Smith, und er nennt die hauptsächlichsten Eigenschaften dessen, was da als Automat ist, die</text:p>
      <text:p text:style-name="P2">wirtschaftliche Freiheit, und er nennt dasjenige, was da ein Stück Erde ist, das Privateigentum.</text:p>
      <text:p text:style-name="P2">Und das ist eigentlich die Urzelle seines sozialen Wesens, ein Stück Privateigentum mit einem</text:p>
      <text:p text:style-name="P2">wirtschaftenden Automaten, der von den anderen Automaten, die auf anderen Stücken</text:p>
      <text:p text:style-name="P2">Privateigentum stehen, unabhängig ist. Die Begriffe, die Adam Smith hat, handeln nur von der</text:p>
      <text:p text:style-name="P2">bearbeiteten Erde, vom Privateigentum und von einem solchen wirtschaftlichen Automaten mit</text:p>
      <text:p text:style-name="P2">wirtschaftlicher Freiheit. Das sind seine wirklichen Begriffe. Begegnet er einem Menschen, so</text:p>
      <text:p text:style-name="P2">sieht er ihn nicht als Mensch an, sondern er sagt sich: Das repräsentiert ein Stück</text:p>
      <text:p text:style-name="P2">Privateigentum und einen wirtschaftlichen Automaten, und das ist nur so gestaltet, daß es oben</text:p>
      <text:p text:style-name="P2">einen Kopf hat, und in der Mitte einen Rumpf und dann noch Gliedmaßen, und zu alldem</text:p>
      <text:p text:style-name="P2">gehört ja auch noch so ein Gespenst. - Aber darüber denkt man nicht nach; davon hat man</text:p>
      <text:p text:style-name="P2">keinen Begriff. Das erscheint nur so auf dem Privateigentum. Und indem sich der</text:p>
      <text:p text:style-name="P2">wirtschaftende Automat betätigt, nimmt er äußerlich die Gestalt eines kopfbegabten,</text:p>
      <text:p text:style-name="P2">rumpfbegabten und gliedmaßenbegabten Gespenstes an. Nirgends finden Sie, wenn Sie Adam</text:p>
      <text:p text:style-name="P2">Smith betrachten, irgendeinen Begriff von einem Menschen. Versuchen Sie es einmal! Sie</text:p>
      <text:p text:style-name="P2">finden eine Zusammenstellung von Privateigentum mit einem wirtschaftenden Automaten, aber</text:p>
      <text:p text:style-name="P2">Sie finden nicht einen Begriff vom Menschen. Sie finden gewissermaßen das, was um den</text:p>
      <text:p text:style-name="P2">Menschen herum ist, aber nicht den Menschen. Dabei ist das Charakteristische, daß von der</text:p>
      <text:p text:style-name="P2">Freiheit so ein letzter Schatten vorhanden ist, den man dann auf den wirtschaftenden Automaten</text:p>
      <text:p text:style-name="P2">überträgt. Man redet nicht von der menschlichen Freiheit, man redet nicht von dem, was, aus</text:p>
      <text:p text:style-name="P2">der moralischen Phantasie heraus sich erfüllend mit geistigem Inhalt, den Menschen als</text:p>
      <text:p text:style-name="P2">Vollmenschen ausfüllt - denn dann müßte man so reden, wie ich in meiner «Philosophie der</text:p>
      <text:p text:style-name="P2">Freiheit» geredet habe -, sondern man redet von einem Zusammenhang zwischen</text:p>
      <text:p text:style-name="P2">Privateigentum und einem wirtschaftenden Automaten. Wir haben auf der einen Seite, was von</text:p>
      <text:p text:style-name="P2">der Weisheit des Ostens zurückgeblieben ist, die Unfähigkeit, vom menschlichen seelischgeistigen Wesen herauszukommen in die physische Welt. Wir haben von den Westländern die</text:p>
      <text:p text:style-name="P3"/>
      <text:p text:style-name="P1">Fähigkeit, zu sehen: Ja, da ist etwas Reales in der Welt, denn es hat irgend etwas in der Welt</text:p>
      <text:p text:style-name="P2">und das automatisiert darauf; seine Lordschaft hat große Güter, seine Lordschaft hat äußere</text:p>
      <text:p text:style-name="P2">Kräfte, durch die diese Güter bewirtschaftet und bejagt werden. Da sieht man, daß seine</text:p>
      <text:p text:style-name="P2">Lordschaft da etwas hat. Aber das, was da herumwandelt, das ist eigentlich bloß ein</text:p>
      <text:p text:style-name="P2">menschliches Gespenst.</text:p>
      <text:p text:style-name="P2">Sie sehen, was gesucht werden muß: gesucht werden muß der Mensch als solcher. Man muß</text:p>
      <text:p text:style-name="P2">in seine Seelenverfassung hereinbekommen eine lebendige Anschauung von dem Menschen als</text:p>
      <text:p text:style-name="P2">solchem. Wir haben eine westliche Naturwissenschaft, die hat die Tierreihe. Da haben wir</text:p>
      <text:p text:style-name="P2">zuerst einfache Tiere, dann immer kompliziertere Tiere, die letzten komplizierten gehen auf vier</text:p>
      <text:p text:style-name="P2">Beinen, dann richten sie sich auch einmal auf, werden senkrecht statt waagerecht - nun, da ist</text:p>
      <text:p text:style-name="P2">dann ein höchstes Tier, das nennt man Mensch. Man hat eigentlich nur die Tierreihe, und der</text:p>
      <text:p text:style-name="P2">Mensch ist eben das höchste Glied in der Tierreihe. Also man betrachtet nicht den Menschen</text:p>
      <text:p text:style-name="P2">von selten der Naturwissenschaft. Aber auch nicht von selten der Sozialwissenschaft, denn da</text:p>
      <text:p text:style-name="P2">betrachtet man dasjenige, was der als Privateigentum an sich hat, und dasjenige, was der</text:p>
      <text:p text:style-name="P2">wirtschaftende Automat ist. Der Mensch fällt aus der sozialen Betrachtung, der sozialen</text:p>
      <text:p text:style-name="P2">Naturbetrachtung heraus. Das Eigentümliche der modernen Menschheit ist ja, daß sie gar nicht</text:p>
      <text:p text:style-name="P2">bemerkt, daß gar nichts Menschliches da ist. Es ist gar nichts Menschliches da. Daher entsteht</text:p>
      <text:p text:style-name="P2">ein gewisses Bedürfnis. Denken Sie sich doch einmal, die Menschen leben im äußeren sozialen</text:p>
      <text:p text:style-name="P2">Leben. Nehmen wir an, sie leben so, wie Adam Smith sie betrachtet, denn daß er diese</text:p>
      <text:p text:style-name="P2">Anschauung geäußert hat, rührt ja nur davon her, weil er eben dasjenige gesagt hat, wonach das</text:p>
      <text:p text:style-name="P2">Denken zahlreicher Menschen tendiert. Denken Sie sich, die Menschen schauen sich nun als</text:p>
      <text:p text:style-name="P2">"Westländer ihr soziales Dasein an: sie sind ja gar nicht da! Privateigentum ist da und ein</text:p>
      <text:p text:style-name="P2">wirtschaftlicher Automat; die Menschen sind ja gar nicht da. Wie soll man denn aus diesem</text:p>
      <text:p text:style-name="P2">Begriff vom Menschen irgend etwas, was jenseits von Geburt und Tod liegt, herausbekommen?</text:p>
      <text:p text:style-name="P2">Das muß man sich dann schon auf Autorität hin sagen lassen. Und indem solche Begriffe immer</text:p>
      <text:p text:style-name="P2">weiter und weiter ihre Blüten getrieben haben, kam es eben so, daß mit Bezug auf das Geistige</text:p>
      <text:p text:style-name="P2">alles nach und nach unter Autorität gestellt worden ist, ja, daß die Menschen auch eine gewisse</text:p>
      <text:p text:style-name="P2">Abneigung haben, über das Geistige irgendwie zu denken. In der modernen proletarischen</text:p>
      <text:p text:style-name="P2">Wissenschaft ist das dann weiter aufgenommen worden. Nur hat die dann Ernst damit gemacht</text:p>
      <text:p text:style-name="P2">und hat gesagt: Ja, nun haben die Bourgeois über den Menschen nachgedacht, aber es ist doch</text:p>
      <text:p text:style-name="P2">gar nichts da vom Menschen; Privateigentum ist da und der wirtschaftende Automat ist da. Also</text:p>
      <text:p text:style-name="P2">reden wir nicht von diesem Firlefanz von einem besonderen Menschen, sondern reden wir bloß</text:p>
      <text:p text:style-name="P2">von wirtschaftlichen Kräften; die bringen alles hervor. Machen wir Ernst mit dieser</text:p>
      <text:p text:style-name="P2">Anschauung! Die anderen machen nicht Ernst; die ganze Woche hindurch reden sie, als wenn es</text:p>
      <text:p text:style-name="P2">bloß Privateigentum und wirtschaftliche Freiheit des Automaten gäbe, und am Sonntag lassen</text:p>
      <text:p text:style-name="P2">sie sich predigen, daß es auch eine unsterbliche Seele gibt.</text:p>
      <text:p text:style-name="P2">Das ist etwas, was in aller Wachheit aufgefaßt werden muß. Denn hat man nicht den Mut,</text:p>
      <text:p text:style-name="P2">die Dinge in aller Wachheit so anzusehen, dann kommt man eben nicht vorwärts. Und es ist</text:p>
      <text:p text:style-name="P2">schon begreiflich, daß in der Gegenwart recht viele Mächte da sind, die durchaus nicht wollen,</text:p>
      <text:p text:style-name="P2">daß in diese Dinge mit einem ordentlichen Licht hineingeleuchtet wird. Denn es ist natürlich</text:p>
      <text:p text:style-name="P2">unangenehm, wenn darauf hingewiesen wird, wie Sozialwissenschaft einen Zusammenklang</text:p>
      <text:p text:style-name="P2">unter den Menschen begreifen soll, aber vom Menschen eigentlich nichts weiß, sondern</text:p>
      <text:p text:style-name="P2">lediglich von Privateigentum und von wirtschaftlicher Freiheit des wirtschaftenden Automaten.</text:p>
      <text:p text:style-name="P2">Ich habe versucht, Ihnen zu zeigen, wie eine Betrachtungsweise ist, die nun wirklich auf</text:p>
      <text:p text:style-name="P2">lebendige Metamorphosenanschauung gebaut ist, und wie eine Betrachtungsweise geworden ist,</text:p>
      <text:p text:style-name="P2">die von solchen Metamorphosenanschauungen nichts wissen will. Wir werden morgen die</text:p>
      <text:p text:style-name="P3"/>
      <text:p text:style-name="P1">tieferen Gründe zu betrachten haben, welche dazu führen, daß man dasjenige, was nun als</text:p>
      <text:p text:style-name="P2">makrokosmische Folge einer solchen Anschauung sich notwendig ergibt, heute so wenig an die</text:p>
      <text:p text:style-name="P2">Menschen herankommen lassen will. Wir werden also entwickeln morgen, was, ich möchte</text:p>
      <text:p text:style-name="P2">sagen, das makrokosmische Gegenbild ist der heute dargestellten Tatsachen und werden dann</text:p>
      <text:p text:style-name="P2">übergehen zu den menschlichen Folgen der einen und der anderen Weltanschauung.</text:p>
      <text:p text:style-name="P3"/>
      <text:p text:style-name="P1">ACHTER VORTRAG</text:p>
      <text:p text:style-name="P2">Dornach, 12. Dezember 1920</text:p>
      <text:p text:style-name="P2">Es obliegt mir in diesen Betrachtungen, die ja nächsten Freitag fortgesetzt werden, ein</text:p>
      <text:p text:style-name="P2">möglichst umfassendes Bild zu geben auf der einen Seite von dem Zusammenhang des</text:p>
      <text:p text:style-name="P2">Menschen mit dem ganzen Universum, mit dem Kosmos, sowohl mit dem physischen wie mit</text:p>
      <text:p text:style-name="P2">dem geistigen Kosmos, und auf der anderen Seite zu zeigen, wie man allmählich durch eine</text:p>
      <text:p text:style-name="P2">geisteswissenschaftliche Betrachtung zu einer wirklichen Brücke kommen kann zwischen dem,</text:p>
      <text:p text:style-name="P2">was man Naturordnung nennt und dem, was man geistig-moralische Weltordnung nennen kann.</text:p>
      <text:p text:style-name="P2">Ich möchte heute gewissermaßen ein Intermezzo geben, das zeigen soll, wie in bezug auf die</text:p>
      <text:p text:style-name="P2">Menschheit selber das Geistige verbunden werden muß mit dem Physischen, wenn es zu einer</text:p>
      <text:p text:style-name="P2">Totalbetrachtung auch der menschheitlichen Entwickelung kommen soll. Denn dasjenige, was</text:p>
      <text:p text:style-name="P2">eben verhindert, in der universellen Weltbetrachtung die Brücke zu bauen zwischen dem</text:p>
      <text:p text:style-name="P2">Physischen und dem Geistigen, das verhindert auch für die traditionelle Weltanschauung in</text:p>
      <text:p text:style-name="P2">ihren verschiedenen Formen, zu einer Totalauffassung dessen zu kommen, was in der</text:p>
      <text:p text:style-name="P2">Menschheitsentwickelung wirksam ist. Wir können ja Geisteswissenschaft nicht so nehmen,</text:p>
      <text:p text:style-name="P2">daß sie eine abstrakte Theorie ist, eine Summe von Vorstellungen nur ist, welche aufklären soll</text:p>
      <text:p text:style-name="P2">über die Frage des Ewigen im Menschen, über die Frage der wiederholten Erdenleben eben in</text:p>
      <text:p text:style-name="P2">abstrakter Form. So können wir Geisteswissenschaft nicht aufnehmen. Wir würden sie</text:p>
      <text:p text:style-name="P2">mißverstehen, wenn wir sie so nehmen würden. Wir müssen uns Geisteswissenschaft durchaus</text:p>
      <text:p text:style-name="P2">als das Leben durchdringend vorstellen, und wir müssen dazu kommen, dasjenige, was ja</text:p>
      <text:p text:style-name="P2">allerdings auch auf dem Gebiete der Geisteswissenschaft in einer gewissen abstrakten Form, in</text:p>
      <text:p text:style-name="P2">einer theoretischen Manier gegeben werden muß, ganz konkret im Leben anzuwenden. Und</text:p>
      <text:p text:style-name="P2">davon will ich Ihnen zunächst ein Beispiel geben, das allerdings hergenommen ist aus</text:p>
      <text:p text:style-name="P2">wirklichen geisteswissenschaftlichen Untersuchungen, über die man eigentlich zunächst nur</text:p>
      <text:p text:style-name="P2">referieren kann, die aber am Leben selber verifiziert werden können.</text:p>
      <text:p text:style-name="P2">Der Vorgang würde der sein: Dem Geistesforscher ergeben sich gewisse Zusammenhänge.</text:p>
      <text:p text:style-name="P2">Er spricht diese Zusammenhänge aus. Er wendet sie auf das Leben an. Das Leben in seinem</text:p>
      <text:p text:style-name="P2">Verlaufe kann von jedem Menschen äußerlich betrachtet werden. Einer unbefangenen</text:p>
      <text:p text:style-name="P2">Betrachtung des Lebens bewahrheitet sich dann, was der Geistesforscher aus seinen schauenden</text:p>
      <text:p text:style-name="P2">Betrachtungen gibt. So etwa wird es sich verhalten müssen mit einem solchen Beispiel</text:p>
      <text:p text:style-name="P2">geisteswissenschaftlicher Betrachtung, wie ich es Ihnen heute referierend darstellen will.</text:p>
      <text:p text:style-name="P2">Man findet heute eine geschichtliche Betrachtungsweise, die eigentlich schon sehr stark</text:p>
      <text:p text:style-name="P2">beeinflußt ist von dem, was man naturwissenschaftliche Denkweise nennen kann. Die</text:p>
      <text:p text:style-name="P2">Geschichtsbetrachtung hat allmählich in einer gewissen Weise kapituliert vor der</text:p>
      <text:p text:style-name="P2">naturwissenschaftlichen Betrachtungsweise, und man denkt sich auch das geschichtliche</text:p>
      <text:p text:style-name="P2">Werden der Menschheit so, daß man Wirkungen aufsucht, diese auf Ursachen zurückführt und</text:p>
      <text:p text:style-name="P2">dann einen gewissen Kausalzusammenhang des geschichtlichen Lebens dem</text:p>
      <text:p text:style-name="P2">Kausalzusammenhang im Naturgeschehen nachbildet. Wenn auch erst vereinzelte historische</text:p>
      <text:p text:style-name="P2">Betrachter in dieser Beziehung radikal sind, so ist immerhin die Tendenz vorhanden, die</text:p>
      <text:p text:style-name="P2">Geschichte, allmählich wenigstens, einer der naturwissenschaftlichen Betrachtungsweise</text:p>
      <text:p text:style-name="P2">ähnlichen Methodik zuzuführen.</text:p>
      <text:p text:style-name="P2">Insbesondere dann, wenn man das alltägliche Leben in seinem Werden betrachtet und den</text:p>
      <text:p text:style-name="P2">einzelnen Menschen hineinstellt in dieses Werden der Menschheit von Generation zu</text:p>
      <text:p text:style-name="P2">Generation, kommt man immer mehr und mehr dazu, die Dinge bloß äußerlich, ich möchte</text:p>
      <text:p text:style-name="P2">sagen, am Faden naturwissenschaftlicher Notwendigkeit zu betrachten. Wie ist es für viele</text:p>
      <text:p text:style-name="P3"/>
      <text:p text:style-name="P1">Menschen heute etwas Bedrückendes, aber doch wieder ihnen notwendig Erscheinendes,</text:p>
      <text:p text:style-name="P2">Eigenschaften, die der Mensch an sich trägt, zurückzuführen auf die physische Vererbung. Wir</text:p>
      <text:p text:style-name="P2">reden alle Augenblicke davon, daß der Mensch diese oder jene mehr oder weniger äußere oder</text:p>
      <text:p text:style-name="P2">innerliche, physische oder seelische Merkmale einfach von seinen Vorfahren vererbt hat, und</text:p>
      <text:p text:style-name="P2">wir übertragen auch das, was wir uns so im alltäglichen Leben bilden, auf das Geschichtliche.</text:p>
      <text:p text:style-name="P2">Wir dehnen es aus auf das Geschichtliche. Wir blicken gewissermaßen darauf hin, wie wir</text:p>
      <text:p text:style-name="P2">selbst innerhalb der gegenwärtigen Generation leben, wie diese abstammt von den</text:p>
      <text:p text:style-name="P2">vorhergehenden, diese wieder von den vorhergehenden und so "weiter. Und man gewöhnt sich</text:p>
      <text:p text:style-name="P2">daran, das geschichtliche Werden so zu betrachten, daß man eigentlich die Generationenfolge</text:p>
      <text:p text:style-name="P2">betrachtet.</text:p>
      <text:p text:style-name="P2">Nehmen wir irgendein Stück der Erde, nehmen wir Mitteleuropa. Man betrachtet es so, daß</text:p>
      <text:p text:style-name="P2">man die Eigenschaften der mitteleuropäischen Menschen in den letzten Jahrzehnten betrachtet.</text:p>
      <text:p text:style-name="P2">Man geht dann zurück zu den früheren Jahrzehnten und versucht womöglich in Anlehnung an</text:p>
      <text:p text:style-name="P2">das, was man gewöhnt ist in der sinngemäßen Betrachtung, sagen wir die Eigenschaften der</text:p>
      <text:p text:style-name="P2">heutigen Deutschen, die Eigenschaften der heutigen Franzosen, zurückzuführen auf die</text:p>
      <text:p text:style-name="P2">Eigenschaften der Deutschen im 18. Jahrhundert, der Franzosen im 18. Jahrhundert und so</text:p>
      <text:p text:style-name="P2">weiter. Man betrachtet gewissermaßen in geradliniger Strömung die Entwickelung der</text:p>
      <text:p text:style-name="P2">Menschheit, und man ist befriedigt. Naturwissenschafter würden sagen: Das</text:p>
      <text:p text:style-name="P2">Kausalitätsbedürfnis ist befriedigt, wenn man dasjenige, was sich als seelisch-geistige</text:p>
      <text:p text:style-name="P2">Qualitäten bei einer bestimmten Menschenart der Gegenwart findet, zurückführen kann auf</text:p>
      <text:p text:style-name="P2">geistig-seelische Qualitäten früherer Generationen desselben Volkes, derselben Rasse und so</text:p>
      <text:p text:style-name="P2">weiter, wenn man also einen gewissen Ursachenzusammenhang im geradlinigen Zeitenverlauf</text:p>
      <text:p text:style-name="P2">herstellen kann.</text:p>
      <text:p text:style-name="P2">Wie sollte denn auch eine Weltanschauung wie diejenige, die sich in dem Lauf der letzten</text:p>
      <text:p text:style-name="P2">drei bis vier Jahrhunderte und schon länger herausgebildet hat und die, selbst wenn sie noch so</text:p>
      <text:p text:style-name="P2">religiös-spiritualistisch ist, doch, sobald sie vom Abstrakten loskommt, praktisch das</text:p>
      <text:p text:style-name="P2">seelischgeistige Leben eng an das physische gebunden fühlt, wie sollte denn eine solche</text:p>
      <text:p text:style-name="P2">Betrachtungsweise hinauskommen über dieses bloße Verfolgen der Generationenreihe, der</text:p>
      <text:p text:style-name="P2">Generationenentwickelung! Aber hier ist es gerade, wo Ernst gemacht werden muß mit dem,</text:p>
      <text:p text:style-name="P2">was uns die anthroposophischen Erkenntnisse geben. Von diesem Gesichtspunkte aus müssen</text:p>
      <text:p text:style-name="P2">wir ja nicht bloß hinblicken auf den Menschen oder auf eine Anzahl von Menschen der</text:p>
      <text:p text:style-name="P2">Gegenwart, insofern dieser Mensch oder diese Menschen die von den unmittelbar</text:p>
      <text:p text:style-name="P2">vorangehenden Generationen vererbten Merkmale haben, sondern wir müssen uns praktisch</text:p>
      <text:p text:style-name="P2">klar sein darüber, daß in jedem einzelnen Menschen ein Seelisch-Geistiges vorhanden ist, das ja</text:p>
      <text:p text:style-name="P2">eine lange Zeit in der geistig-seelischen Welt durchlebt hat, bevor es in diesen physischen Leib</text:p>
      <text:p text:style-name="P2">hereingekommen ist. So daß, wenn wir einen gegenwärtigen Menschen vor uns haben, wir uns</text:p>
      <text:p text:style-name="P2">sagen müssen: Wir sehen ihn leiblich an; da trägt er allerdings die vererbten Merkmale, von den</text:p>
      <text:p text:style-name="P2">früheren Generationen herrührend. Aber wir sehen ihn auch geistig-seelisch an. Da trägt er in</text:p>
      <text:p text:style-name="P2">sich eine Seele, die ja zunächst gar nichts zu tun hat mit den unmittelbar vorangehenden</text:p>
      <text:p text:style-name="P2">Generationen, die auch mit weiter zurückliegenden Generationen nicht viel zu tun hat, die in</text:p>
      <text:p text:style-name="P2">einer sehr viel früheren Zeit als die jetzige hier auf der Erde war, die also, während eine ganze</text:p>
      <text:p text:style-name="P2">Reihe von Generationen sich entwickelt hat, gar nicht im unmittelbaren Zusammenhange mit</text:p>
      <text:p text:style-name="P2">der Erdenentwickelung gestanden hat, die, während diese Generationen abgelaufen sind, in der</text:p>
      <text:p text:style-name="P2">geistig-seelischen Welt war. Es ist ja einmal eine Einseitigkeit, den Menschen nur nach den in</text:p>
      <text:p text:style-name="P2">der Generationenfolge vererbten Merkmalen zu betrachten. Es ist ja schließlich auch nur eine</text:p>
      <text:p text:style-name="P2">Illusion, wenn man den Menschen oder das geschichtliche Werden so betrachtet. Man redet sich</text:p>
      <text:p text:style-name="P3"/>
      <text:p text:style-name="P1">eigentlich nur ein, daß man die Dinge verstünde; man versteht sie in Wirklichkeit gar nicht.</text:p>
      <text:p text:style-name="P2">Man theoretisiert darüber, das oder jenes, was die Menschen in der Gegenwart machen, wie sie</text:p>
      <text:p text:style-name="P2">sich darleben, das rühre von den oder jenen vererbten Qualitäten her. Aber würde man</text:p>
      <text:p text:style-name="P2">unbefangen genug sein dazu, so würde man an unzähligen Stellen, ja überall sich sagen müssen:</text:p>
      <text:p text:style-name="P2">Was man da annimmt als von Generation zu Generation sich fOrtentWikkelnde physische</text:p>
      <text:p text:style-name="P2">Qualitäten, das erklärt irgendeine Lage der Gegenwart durchaus nicht, weder beim einzelnen</text:p>
      <text:p text:style-name="P2">Menschen, noch bei irgendeinem volks- oder rassenmäßigen Zusammenhang der Menschen.</text:p>
      <text:p text:style-name="P2">Wenn man zur Wirklichkeit kommen will, wenn man nicht in dieser Abstraktion stehenbleiben</text:p>
      <text:p text:style-name="P2">will, die, wenn sie auch materialistisch ist, dennoch nur eine Abstraktion ist - eben eine</text:p>
      <text:p text:style-name="P2">materialistische Abstraktion -, dann muß man Rücksicht darauf nehmen, wie dasjenige, was</text:p>
      <text:p text:style-name="P2">sich in der Gegenwart darlebt, neben dem, was in der Blutsströmung zurückliegt, sich erklärt</text:p>
      <text:p text:style-name="P2">aus dem, was in den Kräften der Seelen liegt, die eine lange Zeit hindurch in der geistigen Welt</text:p>
      <text:p text:style-name="P2">gelebt haben, bevor sie zur Wiederverkörperung in diese Leiber heruntergestiegen sind.</text:p>
      <text:p text:style-name="P2">Nun habe ich in bezug auf diese Dinge ja im Laufe der Jahre schon Andeutungen gemacht.</text:p>
      <text:p text:style-name="P2">Ich habe Andeutungen gemacht, wie in unserer Zeit, insbesondere in der Zeit, die vor den</text:p>
      <text:p text:style-name="P2">katastrophalen Ereignissen gelegen hat, namentlich die europäische Bevölkerung mit Menschen</text:p>
      <text:p text:style-name="P2">durchmischt worden ist, die Seelen in sich tragen aus den ersten christlichen Jahrhunderten. Die</text:p>
      <text:p text:style-name="P2">Welt ist jedoch kompliziert, und indem man solche Angaben macht, trifft man eigentlich immer</text:p>
      <text:p text:style-name="P2">nur ein Partielles. Solche Angaben müssen immer wieder erweitert werden, damit man</text:p>
      <text:p text:style-name="P2">allmählich einer totalen Ansicht näher rückt. Das darf durchaus nicht so aufgefaßt werden, als</text:p>
      <text:p text:style-name="P2">wenn irgend etwas Früheres, was gesagt worden ist und was durchaus richtig ist, sich aber eben</text:p>
      <text:p text:style-name="P2">auf eine Anzahl von Menschen bezieht, korrigiert werden sollte; sondern zur Ergänzung soll das</text:p>
      <text:p text:style-name="P2">Folgende gesagt werden.</text:p>
      <text:p text:style-name="P2">Es ist ein verhältnismäßig nicht allzugroßer Teil der mitteleuropäischen Bevölkerung,</text:p>
      <text:p text:style-name="P2">welcher unmittelbar Seelen birgt, die in diesen ersten christlichen Jahrhunderten,. so wie wir</text:p>
      <text:p text:style-name="P2">uns diese ersten christlichen Jahrhunderte nach der landläufigen Geschichte vorstellen, gelebt</text:p>
      <text:p text:style-name="P2">haben. Die Dinge sind viel komplizierter. Da zeigt sich der geisteswissenschaftlichen Forschung</text:p>
      <text:p text:style-name="P2">etwas, was in mancher Beziehung paradox erscheinen wird; aber es ist schon einmal so, daß die</text:p>
      <text:p text:style-name="P2">Dinge, die für die geisteswissenschaftliche Forschung erscheinen sollen, eben nur aus der</text:p>
      <text:p text:style-name="P2">wirklichen Anschauung, aus der wirklichen übersinnlichen Erfahrung gewonnen werden</text:p>
      <text:p text:style-name="P2">müssen, und daß man in der Regel Irrtum auf Irrtum häuft, wenn man bloß spekuliert, wenn</text:p>
      <text:p text:style-name="P2">man sich bloß philosophischen oder sonstigen Spekulationen über die Dinge hingibt. Die</text:p>
      <text:p text:style-name="P2">Erfahrungstatsachen sprechen dann immer anders, und das ist ja gerade etwas, was der</text:p>
      <text:p text:style-name="P2">Geistesforscher so intensiv empfindet: daß er selber von seinen Resultaten eigentlich überrascht</text:p>
      <text:p text:style-name="P2">wird. Er erwartet zunächst durchaus nicht, daß dies oder jenes herauskommt, sondern er wird</text:p>
      <text:p text:style-name="P2">überrascht von seinen Resultaten.</text:p>
      <text:p text:style-name="P2">Um Ihnen einige von solchen Resultaten vorzuführen, möchte ich Ihren Seelenblick</text:p>
      <text:p text:style-name="P2">hinlenken auf diejenige Bevölkerung, welche in Amerika war in den Zeiten, als die Europäer</text:p>
      <text:p text:style-name="P2">die Eroberung Amerikas begonnen und dann immer fortgesetzt haben. Sie wissen, es war eine</text:p>
      <text:p text:style-name="P2">Bevölkerung, die man von dem zivilisierten Standpunkte Europas aus als eine wilde</text:p>
      <text:p text:style-name="P2">Bevölkerung bezeichnete. Aber eine solche wilde Bevölkerung, wie sie in Amerika war, die</text:p>
      <text:p text:style-name="P2">indianische, ist zwar wild in bezug auf das, was in den letzten Jahrhunderten innerhalb der</text:p>
      <text:p text:style-name="P2">europäischen Welt als Zivilisation bezeichnet worden ist, aber es lebt doch in ihr in bezug auf</text:p>
      <text:p text:style-name="P2">andere Seelenkräfte, die nicht der Intellekt sind, zuweilen etwas, was sich der sogenannte</text:p>
      <text:p text:style-name="P2">zivllisiertere Mensch wohl zurückwünschen könnte. Vor allen Dingen lebte in der indianischen</text:p>
      <text:p text:style-name="P2">Bevölkerung eine Anschauung von den geistigen Mächten der Welt, welche eigentlich, wenn</text:p>
      <text:p text:style-name="P3"/>
      <text:p text:style-name="P1">man näher auf sie eingehen kann, etwas Imponierendes hat. Diese Bevölkerung verehrte einen</text:p>
      <text:p text:style-name="P2">Großen Geist. Es war allerdings bei der Eroberung die Sache schon in der Dekadenz, aber diese</text:p>
      <text:p text:style-name="P2">dekadenten Erscheinungen weisen zurück auf die Verehrung eines Großen Geistes, der alles</text:p>
      <text:p text:style-name="P2">durchflutet, durchweht, der in den einzelnen elementarischen Geistern seine Unterkräfte hat.</text:p>
      <text:p text:style-name="P2">Mit diesen, ich möchte sagen, religiös-pantheistischen Vorstellungen lebte diese</text:p>
      <text:p text:style-name="P2">amerikanische Bevölkerung. Vor allen Dingen aber müssen wir festhalten: Diese amerikanische</text:p>
      <text:p text:style-name="P2">Bevölkerung hatte im äußeren Sinne nichts mitgemacht von dem, was die europäischen</text:p>
      <text:p text:style-name="P2">Bevölkerungen mitgemacht hatten im Laufe der sogenannten christlichen Entwickelung. Was</text:p>
      <text:p text:style-name="P2">das Christentum der europäischen Bevölkerung gebracht hat, das haben die Generationen dieser</text:p>
      <text:p text:style-name="P2">amerikanischen indianischen Bevölkerung nicht mitgemacht. Die ganze Seelenkonstitution</text:p>
      <text:p text:style-name="P2">dieser Bevölkerung war so, daß sie intensiv pantheistische Gefühle entwickelte und aus</text:p>
      <text:p text:style-name="P2">Impulsen heraus, die mit diesen Gefühlen zusammenhingen, handelten auch diese Menschen.</text:p>
      <text:p text:style-name="P2">Aber es entwickelten sich diese Seelen so, daß sie verhältnismäßig nur kurze Zeit zubringen</text:p>
      <text:p text:style-name="P2">konnten zwischen dem Tode und einer neuen Geburt. Keiner langen Zeitdauer bedurfte</text:p>
      <text:p text:style-name="P2">dasjenige, was zwar intensiv, aber ungeheuer einfach, elementar diese Seelen durchlebten zur</text:p>
      <text:p text:style-name="P2">Verarbeitung in der geistigen Welt. So sind nicht nur die Seelen der indianischen Bevölkerung,</text:p>
      <text:p text:style-name="P2">wie sie gelebt haben zur Zeit der ersten Eroberungen des Westen - diese fast alle -, sondern</text:p>
      <text:p text:style-name="P2">auch spätere Seelen jetzt schon wiedergekommen, und zwar im wesentlichen in der</text:p>
      <text:p text:style-name="P2">westeuropäischen Bevölkerung.</text:p>
      <text:p text:style-name="P2">Wir können also die Generationenfolgen betrachten von der jetzigen Zeit ab bis ins</text:p>
      <text:p text:style-name="P2">Mittelalter zurückgehend; da bekommen wir die physisch vererbten Merkmale. Aber wenn wir</text:p>
      <text:p text:style-name="P2">das als die volle Wirklichkeit betrachten, wiegen wir uns in Illusionen. Wir haben ein</text:p>
      <text:p text:style-name="P2">Abstraktum, wenn wir die gegenwärtigen Westvölker Europas bis sehr weit herein in das</text:p>
      <text:p text:style-name="P2">Mitteleuropäische und, immer wiederum alles durchsetzend, sogar bis nach Osteuropa hinüber,</text:p>
      <text:p text:style-name="P2">nur so betrachten, daß wir sagen: Diese Nationen haben ihre Merkmale von den</text:p>
      <text:p text:style-name="P2">vorhergehenden Generationen und so weiter. Das ist eben nicht allein der Fall, sondern es sind</text:p>
      <text:p text:style-name="P2">in diese Leiber, die das Blut der Vorfahren in sich tragen, namentlich in das Gros der</text:p>
      <text:p text:style-name="P2">Bevölkerung eingezogen die westlichen Seelen; Seelen also, welche durch ihre innere</text:p>
      <text:p text:style-name="P2">Entwickelung noch nichts von dem christlichen Impuls hatten, die im wesentlichen eine Art</text:p>
      <text:p text:style-name="P2">pantheistischen Impulses in sich trugen. Durch die Erziehung in den ersten Wochen schon, die</text:p>
      <text:p text:style-name="P2">sie in ihrer Umgebung verbrachten - denn gerade die äußere Kultur, die äußere Zivilisation</text:p>
      <text:p text:style-name="P2">pflanzt sich in geradliniger Weise von Generation zu Generation fort, nicht aber die inneren</text:p>
      <text:p text:style-name="P2">Impulse der Seele -, nahmen diese Menschen von außen her das Christentum an; von außen her</text:p>
      <text:p text:style-name="P2">wurden sie geformt zu dem, als was sie uns heute oftmals einzig und allein erscheinen. Wer</text:p>
      <text:p text:style-name="P2">aber unbefangen ist und auf die Menschen hinsieht, wer sie betrachtet so, daß er mit seinem</text:p>
      <text:p text:style-name="P2">Blick sie wirklich charakterologisch durchdringt, der sieht in ihnen pulsieren, was mit den</text:p>
      <text:p text:style-name="P2">Seelen in sie herübergekommen ist.</text:p>
      <text:p text:style-name="P2">Ich sagte, die Dinge, die die geisteswissenschaftliche Forschung ergibt, sind vielfach</text:p>
      <text:p text:style-name="P2">paradox. Ausspekulieren kann man diese Dinge nicht. Sie müssen erfahrungsgemäß durch die</text:p>
      <text:p text:style-name="P2">Ihnen oftmals geschilderten und auch in der Literatur niedergelegten Methoden zustande</text:p>
      <text:p text:style-name="P2">kommen. Aber wer sie dann äußerlich verifiziert, der wird finden, wie die äußere Welt</text:p>
      <text:p text:style-name="P2">erklärlich wird dadurch, daß man solche Erkenntnisse zugrunde legt.</text:p>
      <text:p text:style-name="P2">Wir finden Menschen, welche zu der Zeit, die man in der Geschichte gewöhnlich die Zeit</text:p>
      <text:p text:style-name="P2">der Völkerwanderung nennt, in Europa gelebt haben und ausgewandert sind. Die Seelen dieser</text:p>
      <text:p text:style-name="P2">Bevölkerungen waren denen ähnlich, die das sich vom Süden nach dem Norden ausbreitende</text:p>
      <text:p text:style-name="P2">Christentum angenommen haben, Seelen also, die äußerlich in die Christianisierung</text:p>
      <text:p text:style-name="P3"/>
      <text:p text:style-name="P1">hineinwuchsen. Diese Seelen, die das Christentum so angenommen haben, wie es in den ersten</text:p>
      <text:p text:style-name="P2">Jahrhunderten in Europa gelebt hat - und das ist sehr verschieden von dem, wie das Christentum</text:p>
      <text:p text:style-name="P2">heute lebt -, verkörperten sich nicht etwa wiederum in einer mitteleuropäischen Bevölkerung.</text:p>
      <text:p text:style-name="P2">Es waren Seelen, die allerdings länger brauchten, um von dem Tode zu einer neuen Geburt zu</text:p>
      <text:p text:style-name="P2">leben als die amerikanischen Indianerseelen; aber wir haben es ja dafür auch mit Seelen zu tun,</text:p>
      <text:p text:style-name="P2">die ihr physisches Dasein früher hier durchgemacht haben als jene anderen, die wir als die</text:p>
      <text:p text:style-name="P2">letzten Indianerseelen, eben die Indianerseelen zur Zeit der Eroberungen, betrachteten. So weit</text:p>
      <text:p text:style-name="P2">gehen wir dabei zurück. Was das Schicksal der früheren Indianerseelen war, das wollen wir</text:p>
      <text:p text:style-name="P2">dabei nicht berühren. Diejenigen Seelen aber, die in den ersten christlichen Jahrhunderten in</text:p>
      <text:p text:style-name="P2">Europa verkörpert waren, die dabei waren, als das Christentum sich kulturell ausgebreitet hat</text:p>
      <text:p text:style-name="P2">vom Süden nach Norden, die verkörperten sich jetzt mehr nach Asien hinüber. Es zeigt sich das,</text:p>
      <text:p text:style-name="P2">was ich jetzt beschreibe, besonders deutlich in den Zeiten, in denen die furchtbare Katastrophe</text:p>
      <text:p text:style-name="P2">des zweiten Jahrzehnts des 20. Jahrhunderts herangenaht ist. Und von ganz besonderer</text:p>
      <text:p text:style-name="P2">Bedeutung erscheint es der Betrachtungsweise unserer gegenwärtigen Erdenzivilisation, wenn</text:p>
      <text:p text:style-name="P2">wir sehen, daß namentlich im Japanervolke solche Seelen verkörpert sind; Seelen also, die die</text:p>
      <text:p text:style-name="P2">besondere Art der Christianisierung in Europa einmal durchgemacht haben, die aber jetzt von</text:p>
      <text:p text:style-name="P2">Kindheit auf keinen Laut vom Christentum hören, die nur aus dem Unterbewußten heraus eine</text:p>
      <text:p text:style-name="P2">gewisse Nuancierung des dekadenten Asiatentums durch die damaligen christlichen Impulse in</text:p>
      <text:p text:style-name="P2">sich tragen, die auch all das heute in sich tragen, was gegen das heutige Europa sich wendet. Es</text:p>
      <text:p text:style-name="P2">ist ja im wesentlichen ein Ergebnis der ganz in die Dekadenz verfallenen orientalischen</text:p>
      <text:p text:style-name="P2">Weisheit - die einstmals eine so große war, wie ich es Ihnen geschildert habe - im</text:p>
      <text:p text:style-name="P2">Zusammenklingen mit den ersten primitiven christlichen Impulsen, wie sie eben entstanden, als</text:p>
      <text:p text:style-name="P2">in Europa sich das Christentum vom Süden nach dem Norden unter den barbarischen</text:p>
      <text:p text:style-name="P2">Völkerschaften ausbreitete. So war es im wesentlichen in bezug auf das Gros der Bevölkerung.</text:p>
      <text:p text:style-name="P2">Allerdings kompliziert sich die Sache dadurch, daß in diese so entstandene Bevölkerung - die</text:p>
      <text:p text:style-name="P2">Seelen der amerikanischen Urbevölkerung sowie der mitteleuropäischen Bevölkerung zogen</text:p>
      <text:p text:style-name="P2">beide ostwärts - sich hineinmischten viele einzelne Leiber, die bewohnt wurden von Seelen, die</text:p>
      <text:p text:style-name="P2">in den ersten christlichen Jahrhunderten mehr südwärts lebten. Die sind nun auch mitten</text:p>
      <text:p text:style-name="P2">drinnen in der Bevölkerung, die auf diese Weise entstanden ist, wie ich es jetzt beschrieben</text:p>
      <text:p text:style-name="P2">habe.</text:p>
      <text:p text:style-name="P2">Dann haben wir, wenn wir die gegenwärtige Zivilisation betrachten, es zu tun mit einer</text:p>
      <text:p text:style-name="P2">großen Anzahl von Seelen, welche gerade in den Jahrhunderten, die der Begründung des</text:p>
      <text:p text:style-name="P2">Christentums vorangegangen sind, in Asien, in Vorderasien, oder überhaupt über das ganze</text:p>
      <text:p text:style-name="P2">Asien hin gelebt haben. Es war das natürlich schon nicht mehr die große Blütezeit orientalischer</text:p>
      <text:p text:style-name="P2">Weisheitskultur, aber es war diejenige Zeit, aus der sich herausgebildet haben die Begriffe, die</text:p>
      <text:p text:style-name="P2">Ideen, mit denen das Mysterium von Golgatha dann verstanden worden ist. Ich rede also jetzt</text:p>
      <text:p text:style-name="P2">von Seelen, die dem Mysterium von Golgatha ferne standen, die aber eine gewisse</text:p>
      <text:p text:style-name="P2">Weisheitskultur hatten, die sich dann nach dem Westen herüber verpflanzte, und von welcher</text:p>
      <text:p text:style-name="P2">das Mysterium von Golgatha zunächst aus dem Griechentum, aus dem Römertum heraus</text:p>
      <text:p text:style-name="P2">verstanden worden ist.</text:p>
      <text:p text:style-name="P2">Wir müssen ja immer unterscheiden zwischen dem Mysterium von Golgatha, wie es als</text:p>
      <text:p text:style-name="P2">Tatsache dasteht, und den verschiedenen Interpretationen, die es im Laufe der Jahrhunderte</text:p>
      <text:p text:style-name="P2">erfahren hat. Denn diese Tatsache kann von jedem Zeitalter in einer neuen Weise interpretiert</text:p>
      <text:p text:style-name="P2">werden, und es wäre Unsinn, irgendeine Lehre über das Mysterium von Golgatha zu</text:p>
      <text:p text:style-name="P2">identifizieren mit dem Tatsächlichen des Mysteriums von Golgatha. Ich brauche Ihnen das nur</text:p>
      <text:p text:style-name="P2">durch einen Vergleich klarzumachen. Denken Sie sich, wir hätten einen sehr genialen</text:p>
      <text:p text:style-name="P3"/>
      <text:p text:style-name="P1">Menschen. Dann wäre da ein Kind, ferner ein mittelmäßiger, alles nivellierender, etwas</text:p>
      <text:p text:style-name="P2">spießiger Mensch, eben ein Mittelmensch, und drittens ein auch zur Genialität veranlagter</text:p>
      <text:p text:style-name="P2">Mensch. Alle drei haben dasselbe vor sich: Die reale Wirklichkeit des genialen Menschen. Das</text:p>
      <text:p text:style-name="P2">Kind wird irgendeine Erklärung haben für das, was der geniale Mensch tut. Der Philister, der</text:p>
      <text:p text:style-name="P2">alles nivellieren will, wird auch eine Erklärung haben, und der ebenfalls mit genialen</text:p>
      <text:p text:style-name="P2">Eigenschaften veranlagte Mensch wird eine andere Erklärung haben. Sie haben alle drei mit</text:p>
      <text:p text:style-name="P2">derselben Wirklichkeit zu tun, ihre Erklärungen sind aber ganz verschieden, und man ist nicht</text:p>
      <text:p text:style-name="P2">berechtigt, das eine oder das andere zu identifizieren mit der tatsächlichen Wirklichkeit. Ebenso</text:p>
      <text:p text:style-name="P2">darf man nicht die Lehren des ersten Christentums identifizieren mit der Tatsächlichkeit des</text:p>
      <text:p text:style-name="P2">Christentums. Diese Lehren der ersten christlichen Jahrhunderte waren herübergekommen aus</text:p>
      <text:p text:style-name="P2">dem Orient. Man hat eigentlich gelernt, was orientalische Weisheitslehren waren, und hat diese</text:p>
      <text:p text:style-name="P2">benützt, um das Mysterium von Golgatha zu erklären. Es ist natürlich nur eine furchtbare</text:p>
      <text:p text:style-name="P2">Tyrannis, wenn die sich fortentwickelnde Kirche diese Lehren als die allein gültigen ansieht,</text:p>
      <text:p text:style-name="P2">denn sie sind nichts anderes als das, wonach ein Zeitalter nach seinen Vorbedingungen das</text:p>
      <text:p text:style-name="P2">Mysterium von Golgatha erklärt hat. Andere Zeiten können dieses Mysterium von Golgatha</text:p>
      <text:p text:style-name="P2">anders erklären. Wir müssen es geisteswissenschaftlich erklären, um den Anforderungen der</text:p>
      <text:p text:style-name="P2">Gegenwart gerecht zu werden.</text:p>
      <text:p text:style-name="P2">Was also in den Lehren über den Christus-Impuls in den ersten Jahrhunderten lebte, das</text:p>
      <text:p text:style-name="P2">finden wir — aber nicht auf das Christentum angewendet, sondern mehr oder weniger absehend</text:p>
      <text:p text:style-name="P2">vom Mysterium von Golgatha - bei den damaligen Gebildeten mehr, bei dem damaligen</text:p>
      <text:p text:style-name="P2">überwiegenden Gros der Bevölkerung natürlich sehr viel weniger, im Orient ausgebildet.</text:p>
      <text:p text:style-name="P2">Diejenigen Seelen, die da unmittelbar vor dem Verlauf und auch während des Verlaufs des</text:p>
      <text:p text:style-name="P2">Mysteriums von Golgatha gelebt haben, die also orientalische Seelen waren, die haben eine</text:p>
      <text:p text:style-name="P2">lange Zeit durchzumachen gehabt zwischen dem Tod und einer neuen Geburt, weil die</text:p>
      <text:p text:style-name="P2">orientalische Kultur selbst noch in Dekadenz außerordentlich komplizierte Vorstellungen an die</text:p>
      <text:p text:style-name="P2">Seelen heranbrachte.</text:p>
      <text:p text:style-name="P2">Diese Seelen, sie erscheinen namentlich in derjenigen Bevölkerung, die die Bevölkerung</text:p>
      <text:p text:style-name="P2">Amerikas wird, als Erobererbevölkerung allmählich Amerika von Europa aus überflutend. Die</text:p>
      <text:p text:style-name="P2">ganze amerikanische Kultur, die eine materialistische Nuance hat, geht im wesentlichen daraus</text:p>
      <text:p text:style-name="P2">hervor, daß da Seelen erscheinen, die eigentlich orientalische Seelen waren in der Zeit, die ich</text:p>
      <text:p text:style-name="P2">charakterisiert habe, und die nun untertauchen in Leiber so, daß ihnen diese Leiblichkeit fremd</text:p>
      <text:p text:style-name="P2">ist, daß sie sich, ich möchte sagen, mit ihren damals schon sehr in der Dekadenz befindlichen</text:p>
      <text:p text:style-name="P2">Begriffen hineinsaugen in die Leiblichkeit, daß sie die Leiblichkeit nicht verstehen, sondern sie</text:p>
      <text:p text:style-name="P2">ziemlich primitiv materialistisch nehmen, mehr oder weniger eben an dem Menschen</text:p>
      <text:p text:style-name="P2">vorbeigehen, der ihnen fremd wird dadurch, daß sie im grunde genommen nach starken</text:p>
      <text:p text:style-name="P2">Abstraktionen gestrebt haben in ihrem vorigen Erdenleben. Sie können sich nicht hineinfinden</text:p>
      <text:p text:style-name="P2">in die gegenwärtige Inkarnation, tragen aber aus ihrem vorigen Erdenleben all das herauf, was</text:p>
      <text:p text:style-name="P2">dann lebt in der von der äußeren Naturbetrachtung abgesonderten, oftmals sektiererischen</text:p>
      <text:p text:style-name="P2">Religiosität. Das lebt sogar in der Leugnung der Materie bei der Mrs. Eddy, bei den Scientisten</text:p>
      <text:p text:style-name="P2">und so weiter. Alles das, was in der äußeren Welt hervortrat, kann diese Dinge verifizieren,</text:p>
      <text:p text:style-name="P2">wenn wir es nur unbefangen genug betrachten.</text:p>
      <text:p text:style-name="P2">Sie sehen, wenn man hinzufügt, was anthroposophische Geisteswissenschaft geben kann, zu</text:p>
      <text:p text:style-name="P2">demjenigen, was nur die äußere anthropologische Betrachtungsweise liefert, dann gewinnt man</text:p>
      <text:p text:style-name="P2">ein Bild der Wirklichkeit. Aber man muß Ernst machen mit dem, was anthroposophische</text:p>
      <text:p text:style-name="P2">Geisteswissenschaft geben kann. Man darf sich nicht genügen lassen mit dem Theoretischen,</text:p>
      <text:p text:style-name="P2">das nur auseinandersetzt, daß wir eben wiederholte Erdenleben haben. Man muß die</text:p>
      <text:p text:style-name="P3"/>
      <text:p text:style-name="P1">Wirklichkeit, die äußere Wirklichkeit praktisch im Sinne dieser Erkenntnis anschauen, dann</text:p>
      <text:p text:style-name="P2">können diese Erkenntnisse auch allmählich in das sozial-praktische Leben hinein ihre rechten</text:p>
      <text:p text:style-name="P2">Früchte tragen. Es wird durchaus so sein müssen, daß diejenigen Menschen, die sich an eine</text:p>
      <text:p text:style-name="P2">Weltanschauung klammern, die nur auf die äußere Naturordnung Rücksicht nimmt, die also die</text:p>
      <text:p text:style-name="P2">Menschheit dazu führt, bloß anthropologisch zu sein, bloß dasjenige in Betracht zu ziehen, was</text:p>
      <text:p text:style-name="P2">von Generation zu Generation physisch sich weitervererbt, daß solche Menschen immer mehr</text:p>
      <text:p text:style-name="P2">und mehr vor Rätseln stehen werden. Man kann sich lange Zeit Illusionen hingeben über diese</text:p>
      <text:p text:style-name="P2">Rätsel. Man kann glauben, daß man irgend etwas versteht von dem Menschheitsverlaufe; aber</text:p>
      <text:p text:style-name="P2">man gibt sich solchen Illusionen nur hin, weil man die Theorien hat, die einem eingepaukt</text:p>
      <text:p text:style-name="P2">worden sind seit der frühesten Jugend, so daß man gewissermaßen nur auf das hinschaut, nur</text:p>
      <text:p text:style-name="P2">für das Augen hat, was in der physischen Vererbungsfolge sich äußert. Aber es werden doch die</text:p>
      <text:p text:style-name="P2">Menschen nach und nach dazu kommen, sich zu sagen: Ja, aber da gibt es doch Tatsachen, die</text:p>
      <text:p text:style-name="P2">nicht hinwegzuleugnen sind, und die durchaus nicht erklärbar sind im Sinne dieser rein</text:p>
      <text:p text:style-name="P2">anthropologischen Ursächlichkeiten. - Wir müssen eben darauf Rücksicht nehmen, daß in</text:p>
      <text:p text:style-name="P2">irgendeiner Generation irgendeines Volkes der Gegenwart Seelen sind, die von ganz woanders</text:p>
      <text:p text:style-name="P2">herkommen, als etwa von den Urururgroßvätern desselben Volkes. Dem Volksegoismus mag</text:p>
      <text:p text:style-name="P2">das nicht gerade außerordentlich angenehm klingen, aber dieser Volksegoismus muß ja</text:p>
      <text:p text:style-name="P2">ohnedies schwinden, wenn die Menschheit eine entsprechende Entwickelung in die Zukunft</text:p>
      <text:p text:style-name="P2">durchmachen soll. Und es muß schon darauf hingewiesen werden, daß ein großer Teil der</text:p>
      <text:p text:style-name="P2">europäischen Bevölkerung allerdings das Blut der mittelalterlichen Vorfahren fortpflanzt, aber</text:p>
      <text:p text:style-name="P2">Indianerseelen in sich trägt, daß diejenigen Seelen, die hier in Europa gelebt haben — ein</text:p>
      <text:p text:style-name="P2">großer Teil derselben zu Attilas Zeiten -, und die damals das Christentum angenommen haben,</text:p>
      <text:p text:style-name="P2">daß die uns nun in Asien drüben entgegentreten. Bis in gewisse gebildete Seelen hinein kann ja</text:p>
      <text:p text:style-name="P2">das bei unbefangener Beobachtung durchschaut werden. Allerdings, so geradlinig, so</text:p>
      <text:p text:style-name="P2">pedantisch abstrakt, wie man es heute gewohnt ist, darf man die Dinge nicht anschauen, wenn</text:p>
      <text:p text:style-name="P2">man auf Wirklichkeiten, wie sie hier gemeint sind, kommen will. Aber wenn man eben nicht</text:p>
      <text:p text:style-name="P2">seine Begriffe so abstrakt bildet, wie man es heute gewöhnt ist, sondern wenn man auf die</text:p>
      <text:p text:style-name="P2">Wirklichkeit kommen will, dann muß man von solchen Gesichtspunkten ausgehen, wie sie hier</text:p>
      <text:p text:style-name="P2">erwähnt worden sind. Dann wird man Verschiedenes herausfinden, was zwar wiederum paradox</text:p>
      <text:p text:style-name="P2">erscheint, was aber eben doch diese Wirklichkeit erklärt.</text:p>
      <text:p text:style-name="P2">Es ist zum Beispiel eigentümlich, auch in den zum Teil koketten Äußerungen des</text:p>
      <text:p text:style-name="P2">Rabindranath Tagore dieses eigentümliche Aroma wahrzunehmen. Man hat dann, ich möchte</text:p>
      <text:p text:style-name="P2">sagen, die Möglichkeit, mit geistigen Händen zu greifen die christliche Abstammung der Seele</text:p>
      <text:p text:style-name="P2">und die orientalische Abstammung des Leibes. Diese liefert die orientali-sierende Koketterie.</text:p>
      <text:p text:style-name="P2">Und dasjenige, was insbesondere dem Europäer als etwas warm Wohltuendes in die Seele</text:p>
      <text:p text:style-name="P2">träufelt gerade bei Rabindranath Tagore, das ist von einer ins Christentum einstmals</text:p>
      <text:p text:style-name="P2">hineinsegelnden Seele, die nur in dieser Inkarnation nicht christlich geworden ist, weil sie in</text:p>
      <text:p text:style-name="P2">einer äußeren, nicht christlichen Zivilisation lebt.</text:p>
      <text:p text:style-name="P2">Der griechische Gedenkspruch «Erkenne dich selbst» ist eben nicht nur an den einzelnen</text:p>
      <text:p text:style-name="P2">Menschen gerichtet und vor allen Dingen nicht bloß für eine triviale Selbstschau bestimmt,</text:p>
      <text:p text:style-name="P2">sondern er ist auch an die Menschheit gerichtet. Nur findet die Menschheit seine Beobachtung</text:p>
      <text:p text:style-name="P2">in der Regel unbequem. Aber wir kommen nicht vorwärts in unserer Zivilisation, wir kommen</text:p>
      <text:p text:style-name="P2">immer mehr und mehr abwärts, wenn wir nicht endlich mit dem Apollinischen Worte «Erkenne</text:p>
      <text:p text:style-name="P2">dich selbst» auch als Menschheit Ernst machen. Es hat ja allerdings etwas Unbequemes - solche</text:p>
      <text:p text:style-name="P2">Leute wie Kurt Leese, den ich im öffentlichen Basler Vortrage erwähnt habe, würden das</text:p>
      <text:p text:style-name="P2">«ärgerlich» und «aufreizend» finden —, wenn man den Menschen nicht bloß so kennenlernen</text:p>
      <text:p text:style-name="P3"/>
      <text:p text:style-name="P1">soll, wie seine Nase aussieht, wie sein Mund aussieht, wie seine Augen aussehen, sondern wenn</text:p>
      <text:p text:style-name="P2">man ihn so kennenlernen soll, wie seine Seele aussieht. Aber würde sich denn der Einzug einer</text:p>
      <text:p text:style-name="P2">geistigen Weltanschauung in die Menschheit praktisch verwirklichen, wenn wir phrasenhaft in</text:p>
      <text:p text:style-name="P2">Abstraktionen reden würden von wiederholten Erdenleben und von dem sich durch die</text:p>
      <text:p text:style-name="P2">wiederholten Erdenleben verwirklichenden Schicksal, und dann zurückschrecken würden vor</text:p>
      <text:p text:style-name="P2">der praktischen Anwendung im Leben, wenn wir doch nichts anderes vom Menschen</text:p>
      <text:p text:style-name="P2">kennenlernen wollten, als ob er blonde oder schwarze Haare hat, ob er diese oder jene Form der</text:p>
      <text:p text:style-name="P2">Augenbrauen, diese oder jene Nasenform hat und so weiter? Wollen wir damit Ernst machen,</text:p>
      <text:p text:style-name="P2">daß eine geistige Weltanschauung sich in der Welt verbreite, dann muß dasjenige, was</text:p>
      <text:p text:style-name="P2">«Kennenlernen des Menschen» heißt, auch durchdrungen sein mit geistigseelischen Impulsen,</text:p>
      <text:p text:style-name="P2">dann müssen wir uns nicht zurückhalten lassen von der Unbequemlichkeit, auch das Seelische</text:p>
      <text:p text:style-name="P2">des Menschen, unser eigenes und das der anderen Menschen, wirklich kennenzulernen. Dann</text:p>
      <text:p text:style-name="P2">müssen wir ebenso, wie auf die Nase, auf die seelischen Eigenschaften schauen, und darauf</text:p>
      <text:p text:style-name="P2">wird gerade der Menschheitsfortschritt von der Gegenwart aus in die nächste Zukunft beruhen,</text:p>
      <text:p text:style-name="P2">daß man nicht bloß auf die äußere Form der Nase sieht, sondern daß man von Seele zu Seele</text:p>
      <text:p text:style-name="P2">Beziehungen zwischen den Menschen gerade auf Seelenerkenntnis einrichtet. Was man die</text:p>
      <text:p text:style-name="P2">soziale Frage nennt, ist etwas viel Tieferes, als sich zahlreiche Menschen heute vorstellen.</text:p>
      <text:p text:style-name="P2">Diese Soziale Frage kann im Grunde genommen gar nicht einmal von ferne berührt werden,</text:p>
      <text:p text:style-name="P2">wenn man eine Menschenbetrachtung fortsetzen will, wie ich sie Ihnen gestern am Ende der</text:p>
      <text:p text:style-name="P2">Stunde angeführt habe, wo der Mensch völlig herausfällt und man nur redet von dem</text:p>
      <text:p text:style-name="P2">Privateigentum, das er bewirtschaftet, und von den wirtschaftenden Automaten. Weil man seit</text:p>
      <text:p text:style-name="P2">dem Rückgang der instinktiven Seelenerkenntnis verlernt hat, überhaupt hinzuschauen auf den</text:p>
      <text:p text:style-name="P2">Menschen, lebt sich heute das soziale Leben in dem menschlich Äußerlichsten aus. Das aber</text:p>
      <text:p text:style-name="P2">treibt an die Oberfläche gerade die Instinkte, die wildesten Instinkte. Die Menschheit würde in</text:p>
      <text:p text:style-name="P2">ein Leben der wildesten Instinkte verfallen, wenn nicht Geistig-Seelisches unser unmittelbares</text:p>
      <text:p text:style-name="P2">Menschenleben durchzöge. Dazu ist eben notwendig, daß wir neben der äußerlichen</text:p>
      <text:p text:style-name="P2">historischen Kausalität auch dasjenige sehen, was einfach in der Wirklichkeit der</text:p>
      <text:p text:style-name="P2">Erdenmenschheit dadurch da ist in der Gegenwart, daß die Nachkommen nicht bloß ihre</text:p>
      <text:p text:style-name="P2">physischen Vorfahren darleben, sondern auch die Seelen, die als diese oder jene seelischgeistigen Entitäten zu dieser oder jener Zeit früher auf der Erde gelebt haben. In dieser</text:p>
      <text:p text:style-name="P2">Resultierenden, die sich ergibt durch die Eigenschaften der wiederverkörperten Seelen und der</text:p>
      <text:p text:style-name="P2">physischen Merkmale, lebt sich die menschliche Zivilisationswirklichkeit der Gegenwart</text:p>
      <text:p text:style-name="P2">wahrhaftig aus.</text:p>
      <text:p text:style-name="P2">Die Reaktion, die vorläufige Reaktion gegen eine geistige Weltanschauung macht sich ja</text:p>
      <text:p text:style-name="P2">nicht nur aus der mechanisch-materialistischen Denkweise der Naturwissenschaft auf dem</text:p>
      <text:p text:style-name="P2">Gebiete theoretischer Betrachtung geltend; die geht viel tiefer. Die macht sich heute auch</text:p>
      <text:p text:style-name="P2">dadurch geltend, daß man geradezu eine Weltenordnung einrichten will, welche absieht von</text:p>
      <text:p text:style-name="P2">allem Geistig-Seelischen und nur nach dem Physisch-Anthropologischen der Generationenfolge</text:p>
      <text:p text:style-name="P2">sich richtet. Eine Karte von Europa soll entstehen rein nach den Blutszusammenhängen der</text:p>
      <text:p text:style-name="P2">Völker, rein nach chauvinistischen, nach volksegoistischen Impulsen. Das ist die praktischsoziale Reaktion gegen das Hereinkommen einer geistig-seelischen Weltanschauung. Man</text:p>
      <text:p text:style-name="P2">möchte sagen: Indem Europa die Deklamationen des Wilsonismus annimmt, die auf die</text:p>
      <text:p text:style-name="P2">Selbstverwaltung der blutsverwandten Völker gehen, erklärt es: Wir wollen nichts wissen von</text:p>
      <text:p text:style-name="P2">seelisch-geistigen Impulsen. - Es ist eine Opposition gegen das Hereinkommen des SeelischGeistigen.</text:p>
      <text:p text:style-name="P2">Das ist nicht eine Kritik, das ist einfach eine Beschreibung der Tatbestände; denn, was sich</text:p>
      <text:p text:style-name="P3"/>
      <text:p text:style-name="P1">da geltend macht, ist eben die praktischsoziale, die rassenmäßige Opposition gegen das SichGeltendmachen des Geistig-Seelischen. Dieses Geistig-Seelische aber, indem es ergreift die</text:p>
      <text:p text:style-name="P2">Gesinnung der Menschen, wird auch das praktische Leben ergreifen. Und das ist eine dringende</text:p>
      <text:p text:style-name="P2">Notwendigkeit, das ist eine Notwendigkeit, die gar nicht schnell genug die Seelen der</text:p>
      <text:p text:style-name="P2">Gegenwartsmenschen ergreifen kann: Diejenigen, die anfangen so etwas zu verstehen, die</text:p>
      <text:p text:style-name="P2">anfangen etwas zu verstehen von der praktischen Bedeutung anthroposophisch orientierter</text:p>
      <text:p text:style-name="P2">Geisteswissenschaft, von dem Umwandeln der Ideen gerade dieser Geisteswissenschaft in</text:p>
      <text:p text:style-name="P2">lebendige Handlungsimpulse für den Menschen, die müßten sich alle Mühe geben, wo sie nur</text:p>
      <text:p text:style-name="P2">immer können, entgegenzuwirken demjenigen, was das bloße Anthropologische ist. Wir sehen,</text:p>
      <text:p text:style-name="P2">wie heute die Welt durch Anthropologie - natürlich in dem weitesten Sinne - in den Niedergang</text:p>
      <text:p text:style-name="P2">hineinrasselt. Sie muß durch Anthroposophie vor diesem Niedergange bewahrt werden.</text:p>
      <text:p text:style-name="P2">Es sind das tatsächlich die zwei Strömungen der Menschheitsent-wickelung, die heute einen</text:p>
      <text:p text:style-name="P2">harten Kampf miteinander führen müssen, die rein anthropologische, die auch diejenige ist, die</text:p>
      <text:p text:style-name="P2">durch die politischen Maßnahmen geht, wenn auch in den verschiedensten Formen, und die</text:p>
      <text:p text:style-name="P2">anthroposophische, die heute noch verpönt wird. Man sieht ja überall, wie der heutige Mensch</text:p>
      <text:p text:style-name="P2">sich erst nach und nach wird dazu entwickeln müssen, die starke innere Initiative zu gewinnen,</text:p>
      <text:p text:style-name="P2">durch die er sich aufgerufen fühlt zu einer Entscheidung nach der einen oder nach der anderen</text:p>
      <text:p text:style-name="P2">Seite hin. Das darf nicht bloß, ich möchte sagen, im Theorienkämmerlein, im</text:p>
      <text:p text:style-name="P2">Weltanschauungskämmerlein abgemacht werden, das muß durchaus bei der praktischen</text:p>
      <text:p text:style-name="P2">Weltbetrachtung seine Anwendung finden. Und da wird es ja insbesondere demjenigen</text:p>
      <text:p text:style-name="P2">übelgenommen, der nun wirklich nicht stehenbleibt als anthroposophischer Weltenbetrachter in</text:p>
      <text:p text:style-name="P2">einer gewissen Höhe, sondern der die Bedeutung des Geistigen gerade darin sieht, daß der Geist</text:p>
      <text:p text:style-name="P2">die Materie beherrschen lernt, untertauchen lernt in die Materie, so daß auch das alltägliche</text:p>
      <text:p text:style-name="P2">Leben von demselben Gesichtspunkte aus betrachtet wird. Ein wirkliches Erwachen der</text:p>
      <text:p text:style-name="P2">Menschheit - ich habe es oftmals gesagt -ist nötig, ein solches Erwachen, daß der Mensch den</text:p>
      <text:p text:style-name="P2">Mut innerlich in sich entwickelt, zu Entscheidungen zu kommen. Das ist der heutigen</text:p>
      <text:p text:style-name="P2">Menschheit notwendig.</text:p>
      <text:p text:style-name="P2">In dieser Beziehung stecken allerdings in den Untergründen der heutigen sogenannten</text:p>
      <text:p text:style-name="P2">zivilisierten Menschheit recht, recht bedrükkende Impulse. Wir haben reichlich Gelegenheit in</text:p>
      <text:p text:style-name="P2">der gegenwärtigen Zeit, zu sehen, wie zunächst noch alles zurückgewiesen wird, was vom</text:p>
      <text:p text:style-name="P2">Menschen fordert, daß er innerlich sich für irgend etwas entscheidet. Man braucht ja nicht ins</text:p>
      <text:p text:style-name="P2">Parteimäßige zu verfallen, wenn man ins alltägliche Leben einführt, was eben auch ins</text:p>
      <text:p text:style-name="P2">alltägliche Leben eingeführt werden muß, denn das wird die Signatur der Entwickelung in die</text:p>
      <text:p text:style-name="P2">Zukunft hinein sein, daß man auch dasjenige, was man unmittelbar vor sich hat, von einem</text:p>
      <text:p text:style-name="P2">höheren Gesichtspunkte aus betrachten kann.</text:p>
      <text:p text:style-name="P2">Haben wir nicht eigentlich jetzt wiederum ein Ereignis gesehen, welches im Grunde</text:p>
      <text:p text:style-name="P2">genommen recht gründlich hineinleuchtet in den Schlafcharakter der gegenwärtigen Seelen? Ich</text:p>
      <text:p text:style-name="P2">habe mich ja nicht geniert, seit vielen Jahren hinzuweisen darauf, wie die Liebe für das</text:p>
      <text:p text:style-name="P2">Abstrakte einen großen Teil der Menschheit zu Wilsonianern gemacht hat, und ich habe</text:p>
      <text:p text:style-name="P2">charakterisiert, was das eigentlich in der Gegenwart bedeutet. Nun, wir haben ja neuestens,</text:p>
      <text:p text:style-name="P2">wenn auch nur bei einem kleineren Volke, das aber auch gewissermaßen zur Zivilisation gehört,</text:p>
      <text:p text:style-name="P2">erlebt, daß es Entscheidungen hätte treffen sollen. Es stand gegenüber einem vielleicht in vieler</text:p>
      <text:p text:style-name="P2">Beziehung problematischen Charakter, der aber dieses Volk genötigt hätte, aufzuwachen in</text:p>
      <text:p text:style-name="P2">einer gewissen Weise. Und wir haben es erlebt, daß, ich möchte sagen, auch wie durch ein</text:p>
      <text:p text:style-name="P2">reales Paradoxon diese Persönlichkeit eliminiert worden ist und das Volk sich entschlossen hat,</text:p>
      <text:p text:style-name="P2">eine Null, einen Menschen, der sich reichlich als Null erwiesen hat, wiederum an ihre Spitze zu</text:p>
      <text:p text:style-name="P3"/>
      <text:p text:style-name="P1">rufen.</text:p>
      <text:p text:style-name="P2">Diese Dinge berühren allerdings das Alltäglichste, aber das ist es gerade, was einem heute</text:p>
      <text:p text:style-name="P2">so nahe geht, daß man diese Dinge nicht als Symptome ins Auge faßt, daß man kalten Herzens</text:p>
      <text:p text:style-name="P2">über diese Dinge hinweggeht und nicht sieht, was für Niedergangssymptome sie in der</text:p>
      <text:p text:style-name="P2">Menschheit sind, und wie es notwendig ist, daß die Kräfte aufgerufen werden, damit die</text:p>
      <text:p text:style-name="P2">Menschheit in den Seelen zum Wachen kommt. Es wäre schon notwendig, daß mit größerer</text:p>
      <text:p text:style-name="P2">innerer Lebendigkeit die gebildete Menschheit heute auch die äußeren Zeitereignisse verfolgte</text:p>
      <text:p text:style-name="P2">und Anteil nähme an dem, was sich innerlich abspielt.</text:p>
      <text:p text:style-name="P2">Man ist wahrhaftig nicht dadurch ein großer Geist, daß man an dem, was so tief</text:p>
      <text:p text:style-name="P2">symptomatisch zeigt, wohin die Ereignisse laufen, gleichgültig vorbeigeht, denn an den äußeren</text:p>
      <text:p text:style-name="P2">Ereignissen zeigt sich, was innerlich wirkt. Wie oft habe ich darauf hingewiesen, wie die</text:p>
      <text:p text:style-name="P2">ahrimanischen Kräfte gegenwärtig durch die Menschheit gehen. Dieses Gehen der</text:p>
      <text:p text:style-name="P2">ahrimanischen Kräfte durch die Menschheit, man kann es äußerlich sehen, wenn man nur</text:p>
      <text:p text:style-name="P2">unbefangen ist. Aber wie soll denn die Wahrheit durchdringen, wenn man an den historischen</text:p>
      <text:p text:style-name="P2">Ereignissen, die gerade die Wahrheit äußerlich verifizieren können, gleichgültig, schläfrig</text:p>
      <text:p text:style-name="P2">vorbeigeht und von ihnen Notiz nimmt, wie die Menschheit eben heute gewöhnt ist, von diesen</text:p>
      <text:p text:style-name="P2">Dingen Notiz zu nehmen. Geisteswissenschaft will gewiß nicht parteimäßig werden; aber</text:p>
      <text:p text:style-name="P2">Geisteswissenschaft muß Lebenswirklichkeit in sich tragen. Heute muß gesehen werden, wie</text:p>
      <text:p text:style-name="P2">die Welt starke ahrimanische Kräfte in Opposition aufstellt gegen alles, was den Geist betont.</text:p>
      <text:p text:style-name="P2">Aber es muß sich in diesen Tagen -die natürlich Jahre umfassen - entscheiden, ob die Väter</text:p>
      <text:p text:style-name="P2">recht gehabt haben, die 869 am achten allgemeinen ökumenischen Konzil den Geist abgeschafft</text:p>
      <text:p text:style-name="P2">haben, ob es dabei bleiben soll, oder ob der Geist wiederum eingeführt werden soll in die</text:p>
      <text:p text:style-name="P2">Entwickelung der Menschheit. Das aber wird nicht durch bloße theoretische Betrachtungen in</text:p>
      <text:p text:style-name="P2">der Menschheit lebendig werden können, sondern allein dadurch, daß es Lebenspraxis wird.</text:p>
      <text:p text:style-name="P3"/>
      <text:p text:style-name="P1">NEUNTER VORTRAG</text:p>
      <text:p text:style-name="P2">Bern, 14. Dezember 1920</text:p>
      <text:p text:style-name="P2">Heute wollen wir unseren Ausgangspunkt davon nehmen, den Fortgang der Seele durch die</text:p>
      <text:p text:style-name="P2">aufeinanderfolgenden Erdenleben etwas zu betrachten. Die äußeren Erscheinungen, die da</text:p>
      <text:p text:style-name="P2">auftreten, die kennen Sie ja aus Ihrer übrigen Beschäftigung mit der Anthroposophie; wir</text:p>
      <text:p text:style-name="P2">wollen aber heute auf einige Dinge zu sprechen kommen, die eines genaueren Eingehens doch</text:p>
      <text:p text:style-name="P2">durchaus noch bedürftig sind.</text:p>
      <text:p text:style-name="P2">Sie wissen: Wenn der Mensch durch des Todes Pforte geht, so ist ja das erste, daß er seinen</text:p>
      <text:p text:style-name="P2">physischen Leib ablegt; er hat zunächst dasjenige, was wir das Ich nennen, mit seinem ganzen</text:p>
      <text:p text:style-name="P2">Inhalte, dann dasjenige, was wir den astralischen Leib nennen, und zunächst auch noch den</text:p>
      <text:p text:style-name="P2">ätherischen Leib, wenn auch nur für kurze Zeit. Diese Zeit, in welcher der Mensch den</text:p>
      <text:p text:style-name="P2">ätherischen Leib noch hat, ist für ihn eine Zeit der Rückschau auf das letzte Erdenleben: In einer</text:p>
      <text:p text:style-name="P2">bildhaften Art tritt sein letztes Leben vor seine Seele. Diese Zeit endet damit, daß dieser</text:p>
      <text:p text:style-name="P2">ätherische Leib, man möchte sagen, ebenso nach oben, nach dem Weltenraum zu abgestoßen</text:p>
      <text:p text:style-name="P2">wird, wie der physische Leib nach unten, nach der Erde zu abgestoßen wird. Dann ist also der</text:p>
      <text:p text:style-name="P2">Mensch mit seinem astralischen Leib zusammen. In diesem astralischen Leib haben wir</text:p>
      <text:p text:style-name="P2">durchaus noch die Nachwirkungen des ätherischen Leibes, also alles dasjenige, was dieser</text:p>
      <text:p text:style-name="P2">astralische Leib dadurch erlebt hat, daß er mit dem ätherischen und auch übrigens mit dem</text:p>
      <text:p text:style-name="P2">physischen Leibe im letzten Erdenleben zusammen war. Sie wissen, daß es ja eine längere Zeit</text:p>
      <text:p text:style-name="P2">dauert, bis dieser Astralleib nun auch abgestreift wird.</text:p>
      <text:p text:style-name="P2">Ich habe wohl sogar schon in unserer Literatur darauf aufmerksam gemacht, daß man nicht</text:p>
      <text:p text:style-name="P2">etwa von einer radikalen Auflösung des ätherischen und des astralischen Leibes sprechen darf,</text:p>
      <text:p text:style-name="P2">sondern diese Auflösung ist in Wirklichkeit ein Heraustreten derjenigen Kräfte, die der Mensch</text:p>
      <text:p text:style-name="P2">in sich hat, in das Weltenall. Der Ätherleib trägt ja in sich gewissermaßen die Einprägungen von</text:p>
      <text:p text:style-name="P2">alledem, was der Mensch im Leben durchgemacht hat. Das ist eine Summe von, ich möchte</text:p>
      <text:p text:style-name="P2">sagen, Formgebilden. Diese Summe von Formgebilden, die breitet sich immer mehr und mehr</text:p>
      <text:p text:style-name="P2">aus, prägt sich in der Tat dem Kosmos ein; so daß dasjenige, was sich abgespielt hat als unser</text:p>
      <text:p text:style-name="P2">Leben und was sich einprägt dem ätherischen Leibe, tatsächlich kräftemäßig im Weltenall</text:p>
      <text:p text:style-name="P2">weiterwirkt. Wir übergeben die Art und Weise, wie wir uns gegenüber dem Ätherleib</text:p>
      <text:p text:style-name="P2">benommen haben, dem Kosmos. Unser Leben ist nicht bedeutungslos für das ganze Weltenall.</text:p>
      <text:p text:style-name="P2">Gerade dadurch kommt durch die Erkenntnis der anthroposophischen Geisteswissenschaft an</text:p>
      <text:p text:style-name="P2">den Menschen ein starkes Verantwortlichkeitsgefühl heran, daß er denken muß, wie dasjenige,</text:p>
      <text:p text:style-name="P2">was er dem Ätherleib einverleibt durch sein intellektuelles Leben, durch sein Gefühlsleben,</text:p>
      <text:p text:style-name="P2">durch sein Willensleben, also durch seine Moralität, sich durchaus dem ganzen Kosmos mitteilt.</text:p>
      <text:p text:style-name="P2">Im Kosmos sind enthalten, ja, wenn ich so sagen darf, die Aufführungen der Menschen, welche</text:p>
      <text:p text:style-name="P2">in vergangenen Zeiten gelebt haben. Es sondert sich in einer gewissen Weise dasjenige, was</text:p>
      <text:p text:style-name="P2">von unserer Lebensführung bis hinein in die Gestaltung des ätherischen Leibes mitwirkt, und</text:p>
      <text:p text:style-name="P2">sammelt sich in der ganzen großen Welt an. Wir machen im Grunde genommen die Welt mit.</text:p>
      <text:p text:style-name="P2">Und wenn wir wissen, daß wir die Welt mit machen, müssen wir dieses</text:p>
      <text:p text:style-name="P2">Verantwortlichkeitsgefühl bekommen, welches sich dadurch ausdrückt, daß wir uns fühlen als</text:p>
      <text:p text:style-name="P2">Mitschöpfer der Welt. Auch dasjenige, was wir weitertragen als unseren astralischen Leib,</text:p>
      <text:p text:style-name="P2">dürfen wir nicht einfach so ansehen, als ob es sich dann zerstreute im Weltenall, als ob es sich</text:p>
      <text:p text:style-name="P2">auflöste im Weltenall. Das ist nicht der Fall, sondern auch dies teilt sich dem Weltenall mit,</text:p>
      <text:p text:style-name="P2">allerdings dem geistig-seelischen Teil des Weltenalls.</text:p>
      <text:p text:style-name="P2">Und wenn sich das Ich losgelöst hat von diesem astralischen Leib, nachdem der Durchgang</text:p>
      <text:p text:style-name="P3"/>
      <text:p text:style-name="P1">durch die Seelenwelt vollendet ist, dann ist gewissermaßen dasjenige, was wir unserem</text:p>
      <text:p text:style-name="P2">astralischen Leib einverleibt haben, draußen im Weltenall, man geht nur getrennte Wege. Der</text:p>
      <text:p text:style-name="P2">astralische Leib geht abgesondert vom Ich seine eigenen Wege, das Ich auch seine eigenen</text:p>
      <text:p text:style-name="P2">Wege. Aber man kann nicht von einer Vernichtung des astralischen Leibes sprechen. Im</text:p>
      <text:p text:style-name="P2">Gegenteil, dieser astralische Leib entwickelt sich weiter, und es wird durch seine</text:p>
      <text:p text:style-name="P2">Wechselbeziehung zum Weltenall etwas aus ihm, einfach dadurch, daß wir ihm die Wirkungen</text:p>
      <text:p text:style-name="P2">gewisser moralischer Impulse eingepflanzt haben und er nun mit der Gestalt, die er bekommen</text:p>
      <text:p text:style-name="P2">hat von dieser Wirkung der moralischen Impulse, sich dem Weltenall mitteilt, gewissermaßen</text:p>
      <text:p text:style-name="P2">sich hineinschiebt in das geistig-seelische Weltenall. Dadurch entsteht eine Wechselwirkung</text:p>
      <text:p text:style-name="P2">zwischen ihm und dem geistig-seelischen Weltenall. Man kann dann allerdings sogar so sagen wenn das auch halb bildlich ist, so entspricht es doch den Tatsachen: Dieser astralische Leib</text:p>
      <text:p text:style-name="P2">dehnt sich immer mehr und mehr aus, aber er kommt mit seiner Ausdehnung an eine gewisse</text:p>
      <text:p text:style-name="P2">Grenze. Über die kann er sich nicht ausdehnen, er beginnt sich dann wieder zusammenzuziehen.</text:p>
      <text:p text:style-name="P2">Und die Schnelligkeit oder Langsamkeit, mit der er sich entwickelt oder zusammenzieht, die</text:p>
      <text:p text:style-name="P2">hängt wesentlich ab von dem, was ihm einverleibt worden ist durch den Lebenslauf. So daß</text:p>
      <text:p text:style-name="P2">man sagen kann: Es teilt sich der astralische Leib dem Weltenall mit; er stößt gewissermaßen,</text:p>
      <text:p text:style-name="P2">wenn ich mich so ausdrücken darf, an das Ende unseres geistig-seelischen Kosmos an und wird</text:p>
      <text:p text:style-name="P2">wiederum zurückgeworfen.</text:p>
      <text:p text:style-name="P2">Das Ich geht nun seine Wege in einer eigentlich wesentlich anderen Welt, als dieser</text:p>
      <text:p text:style-name="P2">astralische Leib ist. Aber dieses Ich entwickelt innerlich eine Art von, man möchte sagen</text:p>
      <text:p text:style-name="P2">Begierde, wie ich das ja selbst im gestrigen öffentlichen Vortrage ausdrückte. Und diese</text:p>
      <text:p text:style-name="P2">Begierde ist es im wesentlichen, welche sich hingezogen fühlt gerade zu diesem</text:p>
      <text:p text:style-name="P2">zurückkehrenden astralischen Leib, der allerdings jetzt etwas anderes geworden ist. Es findet in</text:p>
      <text:p text:style-name="P2">der Tat wiederum eine Art Verbindung statt zwischen dem metamorphosierten, zwischen dem</text:p>
      <text:p text:style-name="P2">umgeänderten astralischen Leib und dem Ich. Dadurch, daß dies geschieht, bekommt der</text:p>
      <text:p text:style-name="P2">Mensch nach den verschiedensten Seiten hin gewisse Neigungen, möchte ich sagen, indem er</text:p>
      <text:p text:style-name="P2">dem Zeitpunkt sich nähert, in welchem er wiederum auf die Erde zurückkehren soll.</text:p>
      <text:p text:style-name="P2">Ich habe angedeutet, wie der astralische Leib hinaus sich dehnt in das Weltenall, wiederum</text:p>
      <text:p text:style-name="P2">zurückkehrt, wie das Ich ihn gewissermaßen wiederum findet. Wir können das an der äußeren</text:p>
      <text:p text:style-name="P2">Gestalt des Menschen verfolgen, wenn wir den Menschen als ganzes Wesen, in seiner Totalität</text:p>
      <text:p text:style-name="P2">eben ansehen.</text:p>
      <text:p text:style-name="P2">Wir müssen uns nämlich vorstellen, daß der Mensch, so wie er auf der Erde auftritt, wenn er</text:p>
      <text:p text:style-name="P2">durch eine Geburt geht, wirklich von zwei Seiten her gebildet wird. Jener astralische Leib, von</text:p>
      <text:p text:style-name="P2">dem ich Ihnen eben geschildert habe, wie er ins Weltenall hinaus sich ausgedehnt hat und</text:p>
      <text:p text:style-name="P2">wiederum zurückgekehrt ist, der begegnet sich gewissermaßen mit dem Ich. Bildlich</text:p>
      <text:p text:style-name="P2">gesprochen kommt er wie eine Art von Hohlkugel an das Ich heran, einer Hohlkugel, die immer</text:p>
      <text:p text:style-name="P2">kleiner und kleiner wird; er hat seine Verwandtschaft mit dem planetarischen System. Das Ich</text:p>
      <text:p text:style-name="P2">entwickelt auf seinem Weg zwischen Tod und neuer Geburt, obwohl die Sehnsucht nach dem</text:p>
      <text:p text:style-name="P2">astralischen Leib auch vorhanden ist, doch noch mehr eine Sehnsucht nach einem bestimmten</text:p>
      <text:p text:style-name="P2">Punkte der Erde hin, in ein Volk, in eine Familie hinein. Aber auf der anderen Seite zieht sich</text:p>
      <text:p text:style-name="P2">zusammen, was als der umgewandelte astralische Leib von außen kommt und vereinigt sich mit</text:p>
      <text:p text:style-name="P2">dem, was das Ich jetzt ist nach dem Durchmachen der Zeit zwischen dem Tod und einer neuen</text:p>
      <text:p text:style-name="P2">Geburt und was eine starke Anziehungskraft nach dem Irdischen hin hat, nach Volk, Familie</text:p>
      <text:p text:style-name="P2">und so weiter. Das, was den Kräften dieses umgewandelten astralischen Leibes ausgesetzt ist,</text:p>
      <text:p text:style-name="P2">das sehen wir wiederum, wenn wir den nun geborenen Menschen in bezug auf die äußere</text:p>
      <text:p text:style-name="P2">Oberfläche seiner Leiblichkeit ansehen: Dasjenige, was gewissermaßen von unserer Haut nach</text:p>
      <text:p text:style-name="P3"/>
      <text:p text:style-name="P1">innen hin, einschließlich der Sinneswerkzeuge, organisiert wird, das wird uns aus dem großen</text:p>
      <text:p text:style-name="P2">Kosmos heraus organisiert. Dasjenige aber, was organisch dadurch entsteht, daß das Ich sich</text:p>
      <text:p text:style-name="P2">mit der Erde verbunden fühlt, sich zur Erde hingezogen fühlt, das bewirkt die Organisation von</text:p>
      <text:p text:style-name="P2">innen heraus, entgegen der anderen Organisation, das bewirkt mehr die Knochen-,</text:p>
      <text:p text:style-name="P2">Muskelorganisation und so weiter, das also, was von innen gewissermaßen dem entgegenstrahlt,</text:p>
      <text:p text:style-name="P2">was von der Haut und von den Sinnen nach innen strahlt. Wir sind gewissermaßen aus dem</text:p>
      <text:p text:style-name="P2">Makrokosmos heraus organisiert in bezug auf den äußeren Umfang unserer Leiblichkeit, und</text:p>
      <text:p text:style-name="P2">wir sind von der Erde aus organisiert mit Bezug auf dasjenige, was das eigentliche Ich</text:p>
      <text:p text:style-name="P2">durchströmt, was von innen heraus entgegenwächst der Haut-Sinnesbildung.</text:p>
      <text:p text:style-name="P2">So ist der Mensch eigentlich aus dem Weltenall heraus geboren. Und der Aufenthalt im</text:p>
      <text:p text:style-name="P2">mütterlichen Leibe, der bildet ja nur, ich möchte sagen, die Gelegenheit dazu, daß sich diese</text:p>
      <text:p text:style-name="P2">zwei Kräfte, eine makrokosmische und eine irdische Kraft, miteinander verbinden. Der Mensch</text:p>
      <text:p text:style-name="P2">ist aber durchaus ein Wesen, das nicht etwa aus einem Punkte heraus wächst, aus der</text:p>
      <text:p text:style-name="P2">Keimanlage, sondern der Mensch ist ein Zusammenfluß von auf der einen Seite äußeren, nicht</text:p>
      <text:p text:style-name="P2">tellurischen, außerirdischen Kräften, die eben durch seinen umgewandelten astralischen Leib</text:p>
      <text:p text:style-name="P2">zusammengehalten werden, und von demjenigen, was diesen außerirdischen Kräften, von der</text:p>
      <text:p text:style-name="P2">Erde beeinflußt, entgegenwächst. Innig zusammenhängend mit dem, was uns vom Kosmos</text:p>
      <text:p text:style-name="P2">heraus anwächst, innig verwandt mit dem ist das, was wir unseren Verstand, unseren Intellekt,</text:p>
      <text:p text:style-name="P2">unser Vorstellungsvermögen nennen. Dieses unser Vorstellungsvermögen weist uns in der Tat</text:p>
      <text:p text:style-name="P2">zurück auf unser früheres Erdenleben. Dieses unser Vorstellen bekommen wir dadurch, daß</text:p>
      <text:p text:style-name="P2">dasjenige, was wir unserem astralischen Leib im früheren Erdenleben einverwoben haben, in</text:p>
      <text:p text:style-name="P2">den Kosmos hinaus sich gedehnt hat und wiederum zurückgekommen ist, und jetzt</text:p>
      <text:p text:style-name="P2">gewissermaßen als Hauptorgan unseren Kopf aufsucht, der ja im wesentlichen von außen als ein</text:p>
      <text:p text:style-name="P2">Haut-Sinnesorgan gebildet ist. Das übrige ist gewissermaßen als Haut-Sinnesorganisation nur</text:p>
      <text:p text:style-name="P2">Anhängsel zum Haupte. In dem dagegen, was mit den irdischen Kräften verwandt ist, weil das</text:p>
      <text:p text:style-name="P2">menschliche Ich, wenn es wiederum zur Geburt geht, sich zu einem Punkte der Erde</text:p>
      <text:p text:style-name="P2">hingezogen fühlt, kommt mehr unsere Willensorganisation zum Ausdruck. So daß wir sagen</text:p>
      <text:p text:style-name="P2">können: Wenn wir wieder geboren werden, gibt uns der Himmel unseren Verstand, die Erde</text:p>
      <text:p text:style-name="P2">unseren Willen. Zwischen beiden liegt dann das Fühlen, das uns weder die Erde gibt, noch der</text:p>
      <text:p text:style-name="P2">Himmel, das auf einer Art von fortwährendem Ausschlagen zwischen Erde und Himmel beruht,</text:p>
      <text:p text:style-name="P2">und das im wesentlichen sein äußeres Organ in dem rhythmischen System des Menschen hat, in</text:p>
      <text:p text:style-name="P2">dem Atmungssystem, in Blutzirkulation und so weiter. Das steht mitten drinnen zwischen der</text:p>
      <text:p text:style-name="P2">eigentlichen Hauptesorganisation, die im wesentlichen eben das Ergebnis des Makrokosmos ist</text:p>
      <text:p text:style-name="P2">auf dem Umwege des früheren Astralleibes, und demjenigen, was uns von der Erde zukommt,</text:p>
      <text:p text:style-name="P2">unserer Willensorganisation. Zwischen drinnen steht unser rhythmisches System, steht unser</text:p>
      <text:p text:style-name="P2">Gefühlsleben, das auf dem Boden dieses rhythmischen Systems sich entwickeln kann, und das</text:p>
      <text:p text:style-name="P2">wir ja, ich möchte sagen, auch äußerlich sichtbarlich vollbringen zwischen Himmel und Erde.</text:p>
      <text:p text:style-name="P2">Unser Haupt weist uns mehr nach unserem außerirdischen Ursprung; unser Wille ist innig</text:p>
      <text:p text:style-name="P2">verwandt mit dem, was wir von der Erde haben. Zwischen beiden steht unser Gefühlsleben, und</text:p>
      <text:p text:style-name="P2">physisch betrachtet, unsere Zirkulation, unser Atmungsleben. Es ist durchaus so, daß eine</text:p>
      <text:p text:style-name="P2">durchgreifende, eine totale Betrachtung des Menschen weder einseitig seelisch noch einseitig</text:p>
      <text:p text:style-name="P2">physisch ist, sondern daß die beiden, Physisches und Seelisches, ineinandergreifen bei dieser</text:p>
      <text:p text:style-name="P2">totalen Betrachtung.</text:p>
      <text:p text:style-name="P2">Auf der anderen Seite können wir aber daraus auch sehen, daß wir, indem wir mit dem</text:p>
      <text:p text:style-name="P2">ganzen Makrokosmos zusammenhängen und gewissermaßen gerade in unserer</text:p>
      <text:p text:style-name="P2">Hauptesorganisation etwas in uns tragen, was aus dem Makrokosmos heraus gebildet ist, daß</text:p>
      <text:p text:style-name="P3"/>
      <text:p text:style-name="P1">wir dadurch zurückgewiesen werden auf unsere Vergangenheit, daß wir mit unserem Intellekt</text:p>
      <text:p text:style-name="P2">überhaupt auf unsere Vergangenheit zurückgewiesen werden; nur daß wir mit unserem</text:p>
      <text:p text:style-name="P2">gewöhnlichen Bewußtsein diese Erkenntnis nicht gewinnen, wie wir da zurückgewiesen werden</text:p>
      <text:p text:style-name="P2">auf unsere früheren Erdenleben.</text:p>
      <text:p text:style-name="P2">Im alten orientalischen Weisheitsstreben versuchten diejenigen Menschen, welche Schüler</text:p>
      <text:p text:style-name="P2">der Eingeweihten waren, einen Zusammenhang zwischen ihrem rhythmischen Leben und</text:p>
      <text:p text:style-name="P2">zwischen ihrem Hauptesleben zunächst herzustellen. Für jenes Zeitalter, für die alte</text:p>
      <text:p text:style-name="P2">orientalische Weisheitsentwickelung, war es etwas Natürliches, eine höhere menschliche</text:p>
      <text:p text:style-name="P2">Entwickelung dadurch zu suchen, daß man den Atmungsprozeß und damit auch den</text:p>
      <text:p text:style-name="P2">Zirkulationsprozeß zu etwas Bewußtem machte, daß man in gesetzmäßiger Weise einatmete</text:p>
      <text:p text:style-name="P2">und dadurch Atmung und Zirkulation in das Bewußtsein heraufhob. Das konnte der alte</text:p>
      <text:p text:style-name="P2">Orientale aus dem Grunde machen, weil sein Seelisch-Geistiges noch nicht so intensiv mit</text:p>
      <text:p text:style-name="P2">seinem Leiblichen verbunden war, wie das beim heutigen Menschen der Fall ist. Würde man</text:p>
      <text:p text:style-name="P2">einfach heute, ich möchte sagen, durch eine Art praktischen Anachronismus diese altorientalische Methode, zu höheren Erkenntnissen zu kommen, praktizieren, so würde man den</text:p>
      <text:p text:style-name="P2">menschlichen Leib mehr oder weniger ruinieren; denn man würde dadurch zu tief eingreifen in</text:p>
      <text:p text:style-name="P2">die Gesundheit des physischen Leibes, weil heute ja der Mensch inniger verbunden ist,</text:p>
      <text:p text:style-name="P2">intensiver verbunden ist mit seinem Leibe, als es zum Beispiel in der Zeit des alten indischen</text:p>
      <text:p text:style-name="P2">Weisheitsstrebens der Fall war.</text:p>
      <text:p text:style-name="P2">Aber was erlangte derjenige, der im alten Indien solche Übungen durchmachte? Er machte</text:p>
      <text:p text:style-name="P2">den Atmungsprozeß zu etwas Bewußtem; er atmete also bewußt ein: Dadurch erlangte er die</text:p>
      <text:p text:style-name="P2">Möglichkeit, allmählich den Vorgang zu verfolgen, der sich abspielt, indem die Einatmungsluft</text:p>
      <text:p text:style-name="P2">drückt, so daß allmählich das Hirnwasser durch den Rückenmarkskanal nach dem Gehirn hin</text:p>
      <text:p text:style-name="P2">pendelt, gewissermaßen an das Gehirn anschlägt. Aber in diesem Zusammenschlagen</text:p>
      <text:p text:style-name="P2">desjenigen, was als Gehirnwasser aufwärts schießt beim Einatmen, was wiederum sinkt beim</text:p>
      <text:p text:style-name="P2">Ausatmen, in dem Zusammenschlagen des Gehirnwassers mit den festen Partien des Gehirns</text:p>
      <text:p text:style-name="P2">entstehen eigentlich die Vorstellungen. Dieses Vorstellungsentstehen ist etwas viel</text:p>
      <text:p text:style-name="P2">Komplizierteres, als man es sich heute, wo alles materialistisch ausgedacht ist, vorstellt. Man</text:p>
      <text:p text:style-name="P2">denkt sich heute - oder wenigstens dachte man es bis vor kurzem, heute verzichtet man ja</text:p>
      <text:p text:style-name="P2">wiederum auf genauere Vorstellungen -, man denkt sich irgendwelche Evolutionen, läßt</text:p>
      <text:p text:style-name="P2">irgendwelche Nerven eben dem Vorstellen zugrunde liegen. Das ist Unsinn. Es handelt sich</text:p>
      <text:p text:style-name="P2">vielmehr darum, daß tatsächlich ein fortlaufendes Anschlagen des Gehirnwassers an das</text:p>
      <text:p text:style-name="P2">Nervensystem stattfindet, und daß dann diejenigen Vorgänge im Nervensystem sich abspielen,</text:p>
      <text:p text:style-name="P2">die den Kräften des Nervensystems zugrunde liegen. Das brachte der alte indische</text:p>
      <text:p text:style-name="P2">Weisheitsschüler sich zum Bewußtsein. Was erfuhr er, indem er diesen ganzen Prozeß bewußt</text:p>
      <text:p text:style-name="P2">verfolgte? Er erfuhr dadurch, wie dasjenige, was sein Gehirn geformt hat, eigentlich</text:p>
      <text:p text:style-name="P2">zurückweist in frühere Erdenleben. Er empfand gewissermaßen mit seinem jetzigen</text:p>
      <text:p text:style-name="P2">rhythmischen System sein früheres Erdenleben: das wurde für ihn zu einer Gewißheit. Dadurch</text:p>
      <text:p text:style-name="P2">war es einfach selbstverständlich für einen solchen Weisheitsschüler, daß er ein früheres</text:p>
      <text:p text:style-name="P2">Erdenleben hatte. Er nahm es ja wahr, aber indem er den Atmungsprozeß zu einem bewußten</text:p>
      <text:p text:style-name="P2">erhob. Heute muß dieses auf andere Weise bewirkt werden. Heute kann es nicht bewirkt werden</text:p>
      <text:p text:style-name="P2">durch eine so geartete Meditation, wie ich es ja auch im öffentlichen Vortrag ausführte, die</text:p>
      <text:p text:style-name="P2">ausgeht von einer besonderen Formung des Atmungsprozesses, welche eben für den heutigen</text:p>
      <text:p text:style-name="P2">Menschen nicht durchgeführt werden darf, sondern die ausgeht von einem Ruhen auf</text:p>
      <text:p text:style-name="P2">Vorstellungen, die also von der entgegengesetzten Seite ausgeht und daher Rücksicht nimmt</text:p>
      <text:p text:style-name="P2">darauf, daß der Mensch heute intensiver mit seinem physischen Leib verbunden ist. Dadurch</text:p>
      <text:p text:style-name="P3"/>
      <text:p text:style-name="P1">aber, daß der Mensch im Vorstellen ruht, dadurch lernt er von der anderen, von der geistigseelischen Seite her diese Nuance des rhythmischen Systems kennen. Er lernt den Prozeß von</text:p>
      <text:p text:style-name="P2">der anderen Seite her kennen; nur so, daß er nun nicht, wie es beim alten indischen Menschen</text:p>
      <text:p text:style-name="P2">der Fall war, tiefer in seinen Leib hineindringt - das darf er nicht, weil er ohnedies schon tief</text:p>
      <text:p text:style-name="P2">genug drinnen ist -, sondern indem er sich frei macht vom Leiblichen, also im GeistigSeelischen den ganzen Kosmos verfolgt, der ihm klarmacht, wie das frühere Erdenleben mit</text:p>
      <text:p text:style-name="P2">diesem Erdenleben zusammenhängt.</text:p>
      <text:p text:style-name="P2">Was in der Anthroposophie ausgesprochen wird, sind nicht irgendwelche abstrakten</text:p>
      <text:p text:style-name="P2">fanatischen Angaben, sondern das beruht schon auf einer durchdringenden Erkenntnis der</text:p>
      <text:p text:style-name="P2">menschlichen Organisation von innen aus. Nicht indem man den Organismus von außen</text:p>
      <text:p text:style-name="P2">untersucht als Leiche - oder auch nicht als Leiche, aber eben von außen -, sondern dadurch, daß</text:p>
      <text:p text:style-name="P2">man ihn von innen kennenlernt, daß man wirklich diese Wechselwirkung kennenlernt zwischen</text:p>
      <text:p text:style-name="P2">dem rhythmischen System und dem Nerven-Sinnessystem, und auf der anderen Seite die</text:p>
      <text:p text:style-name="P2">Wechselwirkung zwischen dem rhythmischen System und dem Stoffwechselsystem - denn an</text:p>
      <text:p text:style-name="P2">den Stoffwechsel als solchem schlägt nun auch das rhythmische System an -, aus dem innigen</text:p>
      <text:p text:style-name="P2">Kontakte der beiden [lernt man das menschliche Wesen kennen]. Und lernt man kennen dieses</text:p>
      <text:p text:style-name="P2">Zusammenfallen des rhythmischen Systems mit dem Stoffwechselsystem, so wird man gewiß,</text:p>
      <text:p text:style-name="P2">daß in uns schon der Keim zu dem nächsten Erdenleben steckt, indem einfach der Stoffwechsel</text:p>
      <text:p text:style-name="P2">nach seiner geistigen Seite hin die Keime enthält für das nächste Erdenleben. Wenn er auch</text:p>
      <text:p text:style-name="P2">zunächst das Niederste in der menschlichen Organisation für dieses Erdenleben ist, nach der</text:p>
      <text:p text:style-name="P2">geistigen Seite hin enthält er eben die Keime für das nächste Erdenleben. Man steigt so auf zu</text:p>
      <text:p text:style-name="P2">einem Betrachten des ganzen Menschen.</text:p>
      <text:p text:style-name="P2">Sehen Sie, in dieser Beziehung stehen eigentlich die im abendländischen Zivilisationsleben</text:p>
      <text:p text:style-name="P2">drinnen steckenden Menschen wirklich vielfach wie der Blinde vor der Farbe. Vielleicht liegt es</text:p>
      <text:p text:style-name="P2">manchem von Ihnen fern, aber ich möchte doch darauf aufmerksam machen: Alles dasjenige,</text:p>
      <text:p text:style-name="P2">was wir mathematisch aufnehmen, was also durch Linienformen, Winkelformen, Senkrechtes,</text:p>
      <text:p text:style-name="P2">Waagerechtes spielt, was wir auch messen, alles dasjenige, was wir mathematisch aufnehmen,</text:p>
      <text:p text:style-name="P2">das entWikkeln wir eigentlich aus unserem Inneren heraus, das liegt unserem Inneren zugrunde.</text:p>
      <text:p text:style-name="P2">In dem Augenblicke, wo man anschauen lernt, was da unserem Inneren zugrunde liegt, redet</text:p>
      <text:p text:style-name="P2">man nicht kantisch, wo man einfach in eine Art unverstandenes Wort dasjenige gießt, was da im</text:p>
      <text:p text:style-name="P2">Inneren des Menschen aufsprießt: Man sagt dann nicht mehr, die Mathematik sei eine</text:p>
      <text:p text:style-name="P2">Erkenntnis a priori. «A priori» heißt, etwas ist von vornherein da. Lernt man aber innerlich</text:p>
      <text:p text:style-name="P2">schauen, dann weiß man, woher man dieses merkwürdige Mathematische hat: es ist der</text:p>
      <text:p text:style-name="P2">astralische Leib durchgegangen durch die Mathematik des ganzen Weltalls, es hat sich das</text:p>
      <text:p text:style-name="P2">wieder zusammengezogen. Wir lassen einfach auftauchen aus unserer Seele dasjenige, was wir</text:p>
      <text:p text:style-name="P2">in einer früheren Inkarnation erlebt haben, was dann durchgegangen ist durch den ganzen</text:p>
      <text:p text:style-name="P2">Kosmos und was dann in der Feinheit der mathematisch-geometrischen Linien wiederum</text:p>
      <text:p text:style-name="P2">auftaucht. Da sehen Sie, daß also einfach in dem a priori sich etwas ausspricht, was schon</text:p>
      <text:p text:style-name="P2">einem Anschauen der Welt entspricht, wie es der Blinde von der Farbe hat! Man müßte sonst</text:p>
      <text:p text:style-name="P2">sagen: Dasjenige, was im Kantschen Sinne a priori genannt ist, das ist herrührend aus unseren</text:p>
      <text:p text:style-name="P2">früheren Inkarnationen und taucht in dieser Inkarnation in einer verwandelten Gestalt,</text:p>
      <text:p text:style-name="P2">allerdings durchgegangen durch den Makrokosmos, wiederum auf.</text:p>
      <text:p text:style-name="P2">Ich habe Ihnen damit von der Gesetzmäßigkeit gesprochen, die dem ganzen Menschen</text:p>
      <text:p text:style-name="P2">zugrunde liegt, und die sich verrät, wenn man das Leben betrachtet, wie es durch die</text:p>
      <text:p text:style-name="P2">wiederholten Erdendaseine hindurchgeht. Unsere heutige Zeit ist sehr abgeneigt, auf solche</text:p>
      <text:p text:style-name="P2">Dinge überhaupt Rücksicht zu nehmen. Daher bleibt unsere heutige Weltbetrachtung auch</text:p>
      <text:p text:style-name="P3"/>
      <text:p text:style-name="P1">wirklich an der Außenseite der Dinge haften. Und das möchte ich Ihnen auch an einem</text:p>
      <text:p text:style-name="P2">Beispiele veranschaulichen.</text:p>
      <text:p text:style-name="P2">Nehmen wir an, wir betrachten heute nach der Methode, die einmal üblich ist, irgendein</text:p>
      <text:p text:style-name="P2">Volk auf einem bestimmten Grund und Boden der Erde. Nun ja, was tun wir heute als</text:p>
      <text:p text:style-name="P2">Geschichtsforscher? Wir sagen: Da lebt die heutige Generation; ihr ging eine andere voran;</text:p>
      <text:p text:style-name="P2">einer weiteren Generation ging wieder eine weitere voran. Wir kommen dann in frühere</text:p>
      <text:p text:style-name="P2">Jahrhunderte zurück, wir kommen in das Mittelalter zurück, und verfolgen da, ich möchte</text:p>
      <text:p text:style-name="P2">sagen, die Blutströmungen durch die Generationen herunter, verfolgen die äußeren</text:p>
      <text:p text:style-name="P2">Vererbungen und sagen: Was in dem jetzigen Volke lebt, das führt sein Dasein zurück auf</text:p>
      <text:p text:style-name="P2">frühere Entwickelungsphasen dieses Volkes.</text:p>
      <text:p text:style-name="P2">So betrachtet man heute die Geschichte. Wenn heute so ein richtiger Historiker, sagen wir,</text:p>
      <text:p text:style-name="P2">deutsche Geschichte oder französische Geschichte oder englische Geschichte möglichst weit</text:p>
      <text:p text:style-name="P2">zurückverfolgen will, dann verfolgt er sie durch die Vorfahrenkette hindurch nach den physisch</text:p>
      <text:p text:style-name="P2">vererbbaren Merkmalen. Man redet dann wohl auch so, daß das, was eine Generation der</text:p>
      <text:p text:style-name="P2">Gegenwart, die einem Volke angehört, darlebt, begriffen werden soll aus dem, was frühere</text:p>
      <text:p text:style-name="P2">Generationen dieses Volkes erlebt haben; aus dem also, was physisch vererbt ist. Aber das ist ja</text:p>
      <text:p text:style-name="P2">doch nur eine ins Geschichtliche übertragene materialistische Denkweise. Denn betrachten Sie</text:p>
      <text:p text:style-name="P2">einmal dasjenige, was Ihnen anthroposophische Geisteswissenschaft gibt, nicht als eine bloße</text:p>
      <text:p text:style-name="P2">Theorie, sondern als etwas, was auf das Leben wirklich angewendet wird, was man in die</text:p>
      <text:p text:style-name="P2">Lebensbetrachtung überführt: dann müssen Sie doch nicht nur über die wiederholten</text:p>
      <text:p text:style-name="P2">Erdenleben spekulieren, müssen gewissermaßen nicht nur isoliert betrachten, daß Ihre Seele</text:p>
      <text:p text:style-name="P2">frühere Erdenleben durchgemacht hat und künftige durchmachen wird, sondern man muß auch</text:p>
      <text:p text:style-name="P2">wirklich unter diesem Gesichtspunkte betrachten, was sich in der Welt ausbreitet. Denn</text:p>
      <text:p text:style-name="P2">betrachten wir irgendeine jetzt lebende Generation, gewiß, wir führen sie blutsmäßig zurück,</text:p>
      <text:p text:style-name="P2">äußerlich, physisch vererbbaren Merkmalen gemäß, auf frühere Generationen, die meinetwillen</text:p>
      <text:p text:style-name="P2">auf demselben Boden gelebt haben, oder die wir auf irgendwelche Vorfahren auf einem</text:p>
      <text:p text:style-name="P2">früheren anderen Boden zurückführen können, indem wir über Völkerwanderungsströme und</text:p>
      <text:p text:style-name="P2">dergleichen gehen, aber wir bleiben dabei eben durchaus im Physisch-Materiellen stecken.</text:p>
      <text:p text:style-name="P2">Es ist aber doch nicht so. Wir haben eine Generation in der jetzigen Zeit vor uns, die in</text:p>
      <text:p text:style-name="P2">bezug auf ihre physische Leiblichkeit von den Vorfahren abstammt; aber die Seelen, die in</text:p>
      <text:p text:style-name="P2">jedem einzelnen Menschen leben, die brauchen ja gar nichts zu tun zu haben mit den Vorfahren.</text:p>
      <text:p text:style-name="P2">Die Seele hat ja auch dasjenige, was durch viele Generationen hindurch verlaufen ist und was</text:p>
      <text:p text:style-name="P2">äußerlich das Schicksal der Vorfahren darstellt, durchaus nicht auf der Erde miterlebt; das hat ja</text:p>
      <text:p text:style-name="P2">diese Seele im Leben zwischen Tod und neuer Geburt in der geistig-seelischen Welt miterlebt.</text:p>
      <text:p text:style-name="P2">Nicht wahr, wir blicken hinauf zu unserem Großvater, Urgroßvater, Ururgroßvater. Nun, als</text:p>
      <text:p text:style-name="P2">die lebten, waren wir noch nicht geboren, unsere Seele war in der geistigen Welt. Unser Leib</text:p>
      <text:p text:style-name="P2">hat von ihnen geerbt, aber unsere Seele, hat von denen allen nichts geerbt! Die hat ja während</text:p>
      <text:p text:style-name="P2">der Zeit in einer ganz anderen Welt gelebt, die braucht ja gar nichts zu tun zu haben in ihren</text:p>
      <text:p text:style-name="P2">eigenen Erlebnissen mit dem, was unser Körper von unseren Vorfahren geerbt hat. Und wenn</text:p>
      <text:p text:style-name="P2">dann auf dem Gebiete der Geistesforschung diesen Dingen nachgeforscht wird, dann stellt sich</text:p>
      <text:p text:style-name="P2">allerdings vielfach für die äußerliche Betrachtung Parodoxes heraus. Man muß sich überhaupt</text:p>
      <text:p text:style-name="P2">klar sein darüber, daß wenn man über die wahren Tatsachen des Lebens anfängt zu spekulieren,</text:p>
      <text:p text:style-name="P2">zu philosophieren, so kommt in der Regel ein Unsinn heraus! Das Anschauen gibt einzig und</text:p>
      <text:p text:style-name="P2">allein das Richtige. Und derjenige, der ein Geistesforscher ist, fühlt sich selber oftmals</text:p>
      <text:p text:style-name="P2">überrascht von seinen Resultaten. Ja, er kann geradezu in dieser Überraschung, die er von</text:p>
      <text:p text:style-name="P2">seinen Resultaten fühlt, eine Art Bewahrheitung finden; denn wenn er sich schon vorher die</text:p>
      <text:p text:style-name="P3"/>
      <text:p text:style-name="P1">Sache gedacht hätte, würde er nicht in der Stärke die Bewahrheitung finden. Aber gerade</text:p>
      <text:p text:style-name="P2">dadurch, daß die Sachen zumeist anders sind, als sie wären, wenn man sie sich ausdenken</text:p>
      <text:p text:style-name="P2">möchte, kann man in der Regel sehen, daß man nicht im Subjektiven, sondern im Objektiven</text:p>
      <text:p text:style-name="P2">sich bewegt, wenn man sich der wirklichen Geistesforschung hingibt.</text:p>
      <text:p text:style-name="P2">Sehen Sie, da stellt sich mit Bezug auf dieses Geschichtliche in der Menschheit etwas</text:p>
      <text:p text:style-name="P2">heraus. Ich habe auch früher schon darauf hingedeutet; das soll allerdings nicht korrigiert,</text:p>
      <text:p text:style-name="P2">sondern nur ergänzt werden, denn wir bewegen uns ja auf einem sehr komplizierten Gebiete.</text:p>
      <text:p text:style-name="P2">Wir haben früher gesagt, und das ist auch bis zu einem gewissen Grade eine durchaus richtige</text:p>
      <text:p text:style-name="P2">Tatsache, daß wir zum Beispiel unter der europäischen Bevölkerung zahlreiche</text:p>
      <text:p text:style-name="P2">Persönlichkeiten haben, die als Seelen früher im Süden gelebt haben in den ersten christlichen</text:p>
      <text:p text:style-name="P2">Jahrhunderten, und jetzt mehr im Norden, oder überhaupt in Europa verkörpert sind, aber mehr</text:p>
      <text:p text:style-name="P2">im Norden; das ist durchaus wahr. Aber es ist eigentlich nicht das Gros der Bevölkerung. Da</text:p>
      <text:p text:style-name="P2">muß man schon woanders suchen, wenn man die wirkliche Realität kennenlernen will. Beim</text:p>
      <text:p text:style-name="P2">Gros der heutigen, namentlich der westlichen, aber auch der mitteleuropäischen Bevölkerung</text:p>
      <text:p text:style-name="P2">und bis nach Rußland hinein, da wird man nämlich in geisteswissenschaftlicher Forschung nach</text:p>
      <text:p text:style-name="P2">denjenigen Zeiten geführt, wo die damalige europäische Bevölkerung aufgetreten ist als</text:p>
      <text:p text:style-name="P2">Erobererbevölkerung gegenüber den damaligen Ureinwohnern Amerikas. Diese indianische</text:p>
      <text:p text:style-name="P2">Bevölkerung, sie hat ja merkwürdige innere seelische Qualitäten gehabt. Man wird solchen</text:p>
      <text:p text:style-name="P2">Dingen in der Regel nicht gerecht, wenn man - bloß egoistisch pochend auf seine «höhere»</text:p>
      <text:p text:style-name="P2">Kultur - das alles als ein bloßes Barbarentum anschaut, wenn man nicht das ganz Andersartige</text:p>
      <text:p text:style-name="P2">solcher Menschen, wie diejenigen, die erobert und ausgerottet worden sind nach der</text:p>
      <text:p text:style-name="P2">Entdeckung Amerikas, berücksichtigt, wenn man diese nicht in ihrer besonderen Eigenart</text:p>
      <text:p text:style-name="P2">betrachtet, sondern sie einfach von der Vogelperspektive einer höheren Kultur herunter ins</text:p>
      <text:p text:style-name="P2">Auge faßt. Diese Urbevölkerung Amerikas, diese indianische Bevölkerung, hatte zum Beispiel</text:p>
      <text:p text:style-name="P2">merkwürdige pantheistische Gefühle. Sie verehrten einen Großen Geist, der durch alles Werden</text:p>
      <text:p text:style-name="P2">wehte. Die Seelen waren intensiv erfüllt von dem Glauben an den alles durchwehenden Großen</text:p>
      <text:p text:style-name="P2">Geist. Durch alles das, was damit im Gefühlsleben dieser Menschen zusammenhing, waren</text:p>
      <text:p text:style-name="P2">diese Seelen dazu prädestiniert, vorherbestimmt, ein verhältnismäßig kurzes Dasein zwischen</text:p>
      <text:p text:style-name="P2">Tod und neuer Geburt zu führen. Aber jenes Verhältnis, das sich herausgebildet hatte zwischen</text:p>
      <text:p text:style-name="P2">ihnen und ihrem Grund und Boden und ihrer ganzen Umgebung, und zwischen diesem</text:p>
      <text:p text:style-name="P2">Schicksal, das sie dadurch hatten, daß sie ausgerottet wurden, das alles war maßgebend für das</text:p>
      <text:p text:style-name="P2">Leben zwischen dem Tode und einer neuen Geburt. Und das hat dazu geführt, daß in der Tat</text:p>
      <text:p text:style-name="P2">das Gros, so paradox es eben klingt, es ist einfach die Tatsache so, daß das Gros der</text:p>
      <text:p text:style-name="P2">westeuropäischen, mitteleuropäischen Bevölkerung, noch in den Osten hinein - nicht ganz,</text:p>
      <text:p text:style-name="P2">sondern nur zum großen Teil, aber eben doch zum großen Teil -, daß dieses Gros der</text:p>
      <text:p text:style-name="P2">Bevölkerung zwar dem Blute nach von den physischen Vorfahren des Mittelalters abstammt,</text:p>
      <text:p text:style-name="P2">daß aber die Seelen diejenigen sind, welche in alten Indianerleibern gelebt haben. So paradox es</text:p>
      <text:p text:style-name="P2">klingt, es ist in bezug auf das Gros der europäischen Bevölkerung dies der Fall! Dieses Erleben</text:p>
      <text:p text:style-name="P2">im Gefühl gegenüber dem Großen Geiste, das ging eine Wechselwirkung ein mit dem, was ja</text:p>
      <text:p text:style-name="P2">allerdings im äußerlichen geradlinigen geschichtlichen Werden da ist, und was man aufnimmt</text:p>
      <text:p text:style-name="P2">mit der ersten kindlichen Liebe, namentlich wenn man diese von innen heraus in Nachahmung</text:p>
      <text:p text:style-name="P2">wieder praktiziert. Dasjenige, was wir da aufnehmen, ist zum großen Teil eben von außen</text:p>
      <text:p text:style-name="P2">Aufgenommenes; das geht eine Wechselwirkung ein mit dem, was eigentlich in der Seele aus</text:p>
      <text:p text:style-name="P2">früheren Inkarnationen herrührt. Und man versteht das europäische Leben nicht, wenn man es</text:p>
      <text:p text:style-name="P2">nur einseitig nach dem betrachtet, was ja gar keine Wirklichkeit ist: nach den von den</text:p>
      <text:p text:style-name="P2">Vorfahren vererbten Merkmalen, sondern wenn man weiß, woher die Seelen kommen, die sich</text:p>
      <text:p text:style-name="P3"/>
      <text:p text:style-name="P1">dann mit diesen vererbten Merkmalen untermischt haben zur Wechselwirkung. Und erst als</text:p>
      <text:p text:style-name="P2">solches Resultat des Zusammenwirkens zwischen dem, was die Seelen sind aus ihren früheren</text:p>
      <text:p text:style-name="P2">Erdenleben, und dem, was diese Seelen angenommen haben durch Vererbung und auch durch</text:p>
      <text:p text:style-name="P2">Erziehung - Erziehung im weitesten Sinne -, bildete sich das heraus, was jetzt geschichtlich</text:p>
      <text:p text:style-name="P2">gewordene europäische Wirklichkeit ist.</text:p>
      <text:p text:style-name="P2">Diese Bevölkerungen sind allerdings stark durchmischt worden von Seelen, die in den</text:p>
      <text:p text:style-name="P2">ersten Jahrhunderten des Christentums im Süden gelebt haben, und die dann auch wiederum in</text:p>
      <text:p text:style-name="P2">diesem West- und Osteuropa sich inkarniert haben; aber alles dasjenige, was überhaupt im</text:p>
      <text:p text:style-name="P2">sozialen Leben sich abgespielt hat, und was sich namentlich immer mehr und mehr in der</text:p>
      <text:p text:style-name="P2">jetzigen katastrophalen Zeit abspielt, das weist hin darauf, daß die Wirklichkeit dieses</text:p>
      <text:p text:style-name="P2">europäischen Lebens eine komplizierte ist. Und der Geistesforscher kommt darauf, daß sie</text:p>
      <text:p text:style-name="P2">kompliziert namentlich dadurch gemacht wird, daß eben wiederverkörperte Indianerseelen sich</text:p>
      <text:p text:style-name="P2">mit dem verbinden, was die vererbten Merkmale sind, was an vererbten Merkmalen in den</text:p>
      <text:p text:style-name="P2">einzelnen Nationalitäten und dergleichen auftritt.</text:p>
      <text:p text:style-name="P2">Dem entgegen müssen wir dann eine gewisse europäische Bevölkerung stellen, die wir in</text:p>
      <text:p text:style-name="P2">den ersten christlichen Jahrhunderten antreffen, in der Zeit, in der wir, der äußeren Geschichte</text:p>
      <text:p text:style-name="P2">nach, von den Völkerwanderung sprechen: diejenige Bevölkerung vom Europa von einstmals,</text:p>
      <text:p text:style-name="P2">die als barbarische Bevölkerung das vom Süden kommende Christentum aufgenommen und in</text:p>
      <text:p text:style-name="P2">einer ganz anderen Weise gestaltet hat, als dieses Christentum etwa im Griechentum oder im</text:p>
      <text:p text:style-name="P2">Römertum in den allerersten Jahrhunderten sich ausgebildet hat. Diese Seelen der</text:p>
      <text:p text:style-name="P2">Völkerwanderungszeit und noch der folgenden Jahrhunderte waren durchaus so geformt, daß</text:p>
      <text:p text:style-name="P2">sie sich stark beeindruckt zeigten von dem, was da als Christentum vom Süden nach dem</text:p>
      <text:p text:style-name="P2">Norden stieß, neben dem, was die ursprünglichen Anlagen dieser Bevölkerung waren. Man muß</text:p>
      <text:p text:style-name="P2">durchaus sich klar darüber sein, daß diese Bevölkerung Europas, die das Christentum</text:p>
      <text:p text:style-name="P2">angenommen hat zur Völkerwanderungszeit, ganz besondere Eigenschaften an die Oberfläche</text:p>
      <text:p text:style-name="P2">brachte. Namentlich war ja in dieser Bevölkerung eine starke Hinneigung, die physische</text:p>
      <text:p text:style-name="P2">Organisation so zu gestalten, daß das Ich-Bewußtsein mit einer besonderen Vehemenz auftrat.</text:p>
      <text:p text:style-name="P2">Und dieses Ich-Bewußtsein, das da auftrat, das wurde zusammengebracht mit der</text:p>
      <text:p text:style-name="P2">Selbstlosigkeit des Christentums, dadurch formte sich die Seele in einer bestimmten Art. Es</text:p>
      <text:p text:style-name="P2">waren also Seelen, die sozusagen das Christentum ein paar Jahrhunderte nach seinem Entstehen</text:p>
      <text:p text:style-name="P2">in sich aufgenommen haben. Während das Gros der europäischen Bevölkerung jetzt Seelen</text:p>
      <text:p text:style-name="P2">verkörpert, die eigentlich das Christentum von außen kennenlernen, durch Erziehung, auch</text:p>
      <text:p text:style-name="P2">durch dasjenige, was von Gefühlen in der Vererbung liegen kann, hatten diese Seelen in ihrem</text:p>
      <text:p text:style-name="P2">früheren Leben drüben in Amerika nichts von dem Christentum aufgenommen. Man soll sich</text:p>
      <text:p text:style-name="P2">nur einmal vorstellen, wie unendlich einleuchtend das Verhältnis der gegenwärtigen</text:p>
      <text:p text:style-name="P2">europäischen Bevölkerung zum Christentum ist, wenn man entdeckt hat, daß die Seelen zum</text:p>
      <text:p text:style-name="P2">großen Teile in ihren früheren Inkarnationen gar nichts erfahren haben vom Christentum,</text:p>
      <text:p text:style-name="P2">sondern daß das Christentum bei ihnen etwas Anerzogenes ist, eine gerade eben in der</text:p>
      <text:p text:style-name="P2">Generationenfolge fortgepflanzte Tradition, etwas fortgepflanztes Anerzogenes ist. Diejenigen</text:p>
      <text:p text:style-name="P2">dagegen, die in Europa das erste Christentum, also das Christentum in seinen ersten Zeiten</text:p>
      <text:p text:style-name="P2">kennengelernt haben, die verkörpern sich, indem die Zeit der Gegenwart zurückte, gerade in der</text:p>
      <text:p text:style-name="P2">Gegenwart mehr nach dem Osten hin, mehr nach Asien hinein. So daß in der Tat diese einmal</text:p>
      <text:p text:style-name="P2">etwas durchchristeten Seelen jetzt nach der anderen Seite hin pendeln, dasjenige aufnehmen,</text:p>
      <text:p text:style-name="P2">was im Orient aus den alten orientalischen Traditionen geblieben und da in die Dekadenz</text:p>
      <text:p text:style-name="P2">gekommen ist. Die Japaner, geisteswissenschaftlich studiert, sind vielfach gerade</text:p>
      <text:p text:style-name="P2">charakteristische wiederverkörperte Seelen, die in Europa zur Zeit der Völkerwanderung gelebt</text:p>
      <text:p text:style-name="P3"/>
      <text:p text:style-name="P1">haben.</text:p>
      <text:p text:style-name="P2">Ja, wir können gegenüber hervorragenden Persönlichkeiten dann Verständnis entwickeln,</text:p>
      <text:p text:style-name="P2">wenn wir solches wissen. Versuchen Sie gerade diese merkwürdige Persönlichkeit des</text:p>
      <text:p text:style-name="P2">Rabindranath Tagore von diesem Gesichtspunkte aus zu verstehen: Dasjenige, was ihm</text:p>
      <text:p text:style-name="P2">anerzogen worden ist aus dem Orientalismus heraus, namentlich aus dem Indertum heraus, das</text:p>
      <text:p text:style-name="P2">hat er durch Vererbung. Was er also von da her hat, das hat er durch Vererbung, das ist ihm</text:p>
      <text:p text:style-name="P2">anerzogen worden, das ist ihm von außen zugeflossen. Es ist ja dies im wesentlichen Dekadenz,</text:p>
      <text:p text:style-name="P2">daher hat es einen so koketten Charakter. Denn in einer gewissen Weise ist das, was man von</text:p>
      <text:p text:style-name="P2">Rabindranath Tagore hört, in einer außerordentlich koketten Weise geformt. Aber der Europäer</text:p>
      <text:p text:style-name="P2">fühlt darinnen wiederum etwas, das bei Tagore warm durchglüht das, was in einer koketten</text:p>
      <text:p text:style-name="P2">Weise auftritt. Und das rüht davon her, daß diese Seele in einer früheren Inkarnation eben unter</text:p>
      <text:p text:style-name="P2">einem das Christentum annehmenden Volke gelebt hat.</text:p>
      <text:p text:style-name="P2">Sie sehen, man betrachtet die äußere Welt nicht weniger abstrakt, wenn man sie bloß</text:p>
      <text:p text:style-name="P2">materiell betrachtet, als wenn man irgendwie sonst eine lebensfremde Lebensauffassung</text:p>
      <text:p text:style-name="P2">entwickelt. Was sieht man von der Menschheit der Gegenwart, wenn man nur ihre</text:p>
      <text:p text:style-name="P2">Blutsverwandtschaft, ihre Blutsabstammung weiß, wenn man keine Rücksicht zu nehmen</text:p>
      <text:p text:style-name="P2">vermag auf dasjenige, was die Seelen aus einer früheren Inkarnation mitgebracht haben? Dies</text:p>
      <text:p text:style-name="P2">verbindet sich ja mit dem, was in der äußeren Vererbung, der äußeren Erziehung auftritt, zu</text:p>
      <text:p text:style-name="P2">einem Ganzen.</text:p>
      <text:p text:style-name="P2">Diese Seelen, die da in Mitteleuropa zur Völkerwanderungszeit gelebt haben, die waren</text:p>
      <text:p text:style-name="P2">durch ihre ganze Seelenkonfiguration, vor allen Dingen dadurch, daß sie innerlich durchchristet</text:p>
      <text:p text:style-name="P2">waren, zum Beispiel für ein längeres Verweilen zwischen Tod und neuer Geburt</text:p>
      <text:p text:style-name="P2">vorherbestimmt, so daß sie diese Zeit länger durchmachten.</text:p>
      <text:p text:style-name="P2">Dann wird der Geist-Erforscher, wenn er die Gegenwart untersucht, in jene Zeiten geführt,</text:p>
      <text:p text:style-name="P2">die etwas vor oder gleichzeitig mit dem Mysterium von Golgatha waren, gleichzeitig oder etwas</text:p>
      <text:p text:style-name="P2">nachher. In Asien drüben, da hat ja die Bevölkerung nichts angenommen gehabt von dem</text:p>
      <text:p text:style-name="P2">Mysterium von Golgatha. Aber allerdings, aus orientalischer Weisheit, aus dem, was im</text:p>
      <text:p text:style-name="P2">orientalischen Wesen ja durch Hingebung sich als Weisheit entfaltet hatte, wurde</text:p>
      <text:p text:style-name="P2">gewissermaßen dasjenige angelegt, was man in der ersten Zeit als Verständnis dem Christentum</text:p>
      <text:p text:style-name="P2">entgegenbrachte. Das Mysterium von Golgatha steht eben als eine Tatsache für sich da. Es kann</text:p>
      <text:p text:style-name="P2">von den verschiedensten Zeitaltern in der verschiedensten Weise begriffen werden. Die ersten</text:p>
      <text:p text:style-name="P2">Jahrhunderte der griechischen und römischen Entwickelung haben dieses Mysterium von</text:p>
      <text:p text:style-name="P2">Golgatha so begriffen, daß sie die ihnen vom Oriente herüberkommende Weisheit anwendeten</text:p>
      <text:p text:style-name="P2">auf dieses Mysterium von Golgatha. Wie sie die Einkörperung des Christus in den Menschen</text:p>
      <text:p text:style-name="P2">Jesus von Nazareth verstanden, dafür bekamen sie die Begriffe von der orientalischen Weisheit.</text:p>
      <text:p text:style-name="P2">Aber drüben in Asien waren die Menschen, die vor und zur Zeit und nach dem Mysterium</text:p>
      <text:p text:style-name="P2">von Golgatha lebten, allerdings auch schon mit einer etwas verschwommeneren, aber doch noch</text:p>
      <text:p text:style-name="P2">weit lebendigeren Gestaltungskraft begabt, als was Sie jetzt im Oriente finden. Diese Menschen,</text:p>
      <text:p text:style-name="P2">die also zu jener Zeit in Asien wohnten, wenigstens ein großer Teil davon, sind heute gerade in</text:p>
      <text:p text:style-name="P2">der amerikanischen Bevölkerung vielfach verkörpert, in dem Gros der amerikanischen</text:p>
      <text:p text:style-name="P2">Bevölkerung. Gerade dieser Teil der Menschheit hatte durch seine besonders ausgebildete</text:p>
      <text:p text:style-name="P2">orientalische Kultur eine lange Zeit zwischen dem Tode und einer neuen Geburt</text:p>
      <text:p text:style-name="P2">durchzumachen, so daß dies im Grunde genommen alte Seelen sind. Sie werden in Amerika</text:p>
      <text:p text:style-name="P2">geboren, in Leiber hinein, in denen sie sich eigentlich nicht - wenn ich mich so ausdrücken darf</text:p>
      <text:p text:style-name="P2">- ganz wohl fühlen, und die sie daher gerade mehr von außen anzusehen belieben als von innen.</text:p>
      <text:p text:style-name="P2">Daher ist dort heute die besondere Neigung nach äußerlicher Lebensbetrachtung. Das Kuriose,</text:p>
      <text:p text:style-name="P3"/>
      <text:p text:style-name="P1">das Paradoxe tritt einem da zutage, daß jene Seelen, die da im Oriente drüben gelebt haben, die</text:p>
      <text:p text:style-name="P2">damals noch kein Christentum angenommen, aber eine feine geistige Kultur hatten, jetzt in</text:p>
      <text:p text:style-name="P2">amerikanischen Leibern leben. Allerdings, ein Teil zeigt, ich möchte sagen, an einem</text:p>
      <text:p text:style-name="P2">abgesonderten Phänomen ganz deutlich, wie das ist. Der Orientale war zugeneigt dem</text:p>
      <text:p text:style-name="P2">Spirituellen der Welt. Indem diese Seelen in Amerika heute wieder erscheinen, entwickelt sich</text:p>
      <text:p text:style-name="P2">in ihnen ein, allerdings heute abstrakt gewordenes, nicht mehr innerlich lebendiges Hinneigen</text:p>
      <text:p text:style-name="P2">zur spirituellen Welt. Dieses Erleben der spirituellen Welt war in verflossenen Zeiten - eben in</text:p>
      <text:p text:style-name="P2">früheren Inkarnationen - verbunden mit einem Übersehen der physischen Welt, mit einem</text:p>
      <text:p text:style-name="P2">Nichthinblicken auf sie. Es tritt bei den Anhängern der «Christian Science» eben in einer</text:p>
      <text:p text:style-name="P2">dekadenten Weise auf: es wird die Materie geleugnet, man will nicht hinsehen auf die Materie.</text:p>
      <text:p text:style-name="P2">Man fühlt sich gewissermaßen, als wenn man die alte, aber lebendige Spiritualität nun in einer</text:p>
      <text:p text:style-name="P2">abgetöteteren Form, in einer leichnamhaften, geistig leichnamhaften Form anbetete. Doch das</text:p>
      <text:p text:style-name="P2">ist ja nur ein, ich möchte sagen, herausgesonderter Teil. Im ganzen kann man in der</text:p>
      <text:p text:style-name="P2">amerikanischen Auffassung sehen, wie Seelen nicht ganz voll in ihrem Leibe sitzen, wie sie</text:p>
      <text:p text:style-name="P2">daher den Leib von außen erfassen wollen, wie selbst die Seelenwissenschaft in Amerika einen</text:p>
      <text:p text:style-name="P2">Charakter annimmt, in dem man im Grunde genommen keinen rechten Begriff vom Ich hat.</text:p>
      <text:p text:style-name="P2">Weil die Seele mehr gewöhnt war, im Überirdischen sich zu fühlen, wird diese IchEinkörperung, wie sie jetzt im Westen geschieht, nicht recht ausgebildet. Daher tritt das auf,</text:p>
      <text:p text:style-name="P2">was den einen Gedanken mit dem anderen nicht zusammensetzen läßt. Man nennt das dann</text:p>
      <text:p text:style-name="P2">«Assoziations-psychologie». Da wird der Mensch etwas wie der Spielball der Gedanken, die</text:p>
      <text:p text:style-name="P2">sich so assoziieren. Es erscheint da kurioserweise etwas, das man mit einem Worte bezeichnen</text:p>
      <text:p text:style-name="P2">könnte, mit dem verleumderisch oftmals uns gegenüber die Lehre von den wiederholten</text:p>
      <text:p text:style-name="P2">Erdenleben bezeichnet wird: man redet von Seelenwanderung. Aber in bezug auf die</text:p>
      <text:p text:style-name="P2">wiederholten Erdenleben darf bei uns nicht von Seelenwanderung gesprochen werden, wenn es</text:p>
      <text:p text:style-name="P2">nicht von verleumderischer Seite geschieht. Denn in bezug auf die wiederholten Erdenleben</text:p>
      <text:p text:style-name="P2">haben wir es mit einer Evolution, mit einer Entwickelung der Seele zu tun, nicht mit dem, was</text:p>
      <text:p text:style-name="P2">uns vorgeworfen wird; aber in anderem Sinne kann man von Seelenwanderungen sprechen,</text:p>
      <text:p text:style-name="P2">indem in der Tat die Seelen, die in einem bestimmten Zeitalter einen Teil der Erde bevölkern,</text:p>
      <text:p text:style-name="P2">im nächsten Zeitalter doch nicht wiederum auf demselben Fleck der Erde verweilen, sondern</text:p>
      <text:p text:style-name="P2">auf einem ganz anderen Fleck. So findet man die in den ersten christlichen Jahrhunderten im</text:p>
      <text:p text:style-name="P2">Süden verkörperten Seelen allerdings jetzt in Mittel-, West- und Osteuropa, mehr im Norden,</text:p>
      <text:p text:style-name="P2">findet aber diese Bevölkerung durchsetzt mit denjenigen Seelen, welche in Indianerleibern</text:p>
      <text:p text:style-name="P2">waren. In Asien drüben findet man die Seelen, die zur Völkerwanderungszeit und auch vor- und</text:p>
      <text:p text:style-name="P2">nachher in Europa gelebt haben; in Amerika die Seelen, die in Asien gerade zur Zeit des</text:p>
      <text:p text:style-name="P2">Geschehens des Mysteriums von Golgatha gelebt haben.</text:p>
      <text:p text:style-name="P2">Wir stehen unbedingt vor einer Zeit, in welcher man die Sehnsucht nach einem</text:p>
      <text:p text:style-name="P2">Durchschauen der ganzen Wirklichkeit entwickeln wird. Heute ist noch eine scharfe Opposition</text:p>
      <text:p text:style-name="P2">gegen dieses Durchschauen der ganzen Wirklichkeit, nicht etwa bloß auf theoretischem</text:p>
      <text:p text:style-name="P2">Gebiete, sondern auch auf dem Gebiete des äußeren Lebens. Bedenken Sie nur, wie ich von den</text:p>
      <text:p text:style-name="P2">verschiedensten Seiten her immer wieder und wiederum diese intellektualistische Krankheit, die</text:p>
      <text:p text:style-name="P2">aufgetreten ist in den letzten Jahren, kennzeichnen mußte: dieses Betörtsein durch den</text:p>
      <text:p text:style-name="P2">Wilsonismus. Ich mußte oftmals, auch in öffentlichen Vorträgen, mit scharfen Worten auf</text:p>
      <text:p text:style-name="P2">dieses Betörtsein eines großen Teils der Menschheit durch den Wilsonismus hindeuten. In</text:p>
      <text:p text:style-name="P2">diesem Wilsonismus haben wir auch - aber in einer schon ganz abstrakten Form - etwas</text:p>
      <text:p text:style-name="P2">angedeutet, was aber natürlich langsam heraufgekommen ist als die äußere, im sozialen Denken</text:p>
      <text:p text:style-name="P2">auftretende Folge des Materialismus: langsam heraufgekommen ist im Laufe des 19.</text:p>
      <text:p text:style-name="P3"/>
      <text:p text:style-name="P1">Jahrhunderts das Nationalitätsprinzip, dieses Pochen auf die Nationalität, dieses nur leben</text:p>
      <text:p text:style-name="P2">wollen in der Nationalität. Das ist die Opposition gegen das Geistig-Seelische, denn dieses</text:p>
      <text:p text:style-name="P2">Geistig-Seelische, das kümmert sich nicht um die Nationalität. Die Seelen, die heute in Europa</text:p>
      <text:p text:style-name="P2">leben, sind vielfach früher in Amerika gewesen; die Seelen, die heute namentlich in japanischen</text:p>
      <text:p text:style-name="P2">Leibern leben, die dürften gar nicht seelisch hinweisen auf ihre Vorfahren, sondern auf die</text:p>
      <text:p text:style-name="P2">Völkerwanderungszeit Europas. Ja, die Amerikaner müßten ja nicht etwa stolz sein auf ihre</text:p>
      <text:p text:style-name="P2">Vorfahren, ihre Blutsvorfahren oder Ahnen in Europa, sondern müßten hinweisen darauf, wie</text:p>
      <text:p text:style-name="P2">sie gelebt haben zur Zeit des Mysteriums von Golgatha gerade in Asien drüben und da eine</text:p>
      <text:p text:style-name="P2">noch nicht durchchristete Kultur durchgemacht haben, so daß sie es auch sind, welche das</text:p>
      <text:p text:style-name="P2">Christentum durch äußere Tradition und äußere Erziehung annehmen. Es ist noch eine scharfe</text:p>
      <text:p text:style-name="P2">Opposition auch von dieser Seite aus gegen das geistig-seelische Auffassen der Welt.</text:p>
      <text:p text:style-name="P2">Nicht nur in der Wissenschaft hat man diesen Materialismus, man hat ihn auch durchaus in</text:p>
      <text:p text:style-name="P2">der äußeren Zivilisation. Und das, was man heute aus Europa machen will, diese neue Karte</text:p>
      <text:p text:style-name="P2">von Europa, die ist durchaus aus materialistischem Empfinden, materialistischen Impulsen</text:p>
      <text:p text:style-name="P2">heraus geformt. Die Menschheit wird erst aufwachen, wenn sie zu diesen nationalistischen</text:p>
      <text:p text:style-name="P2">Impulsen, die materialistisch sind, die bloß auf ein Beobachten der äußeren Generationenfolge</text:p>
      <text:p text:style-name="P2">beruhen, hinzufügt die Betrachtung des sozialgeschichtlichen Lebens in seiner wahren</text:p>
      <text:p text:style-name="P2">Wirklichkeit. So daß man auch die Seelen sieht, die in den gegenwärtigen Leibern leben und die</text:p>
      <text:p text:style-name="P2">nur als eine äußere Hülle dasjenige haben, was in der Generationenfolge sich durch physische</text:p>
      <text:p text:style-name="P2">Vererbung fortpflanzt, oder was in der Tradition sich als geistige Kultur fortpflanzt und durch</text:p>
      <text:p text:style-name="P2">die Erziehung bloß angenommen wird.</text:p>
      <text:p text:style-name="P2">In den Untergründen herrschen schon bei den Menschen solche Sehnsuchten,</text:p>
      <text:p text:style-name="P2">hinauszugehen über das, was eine bloß materialistische Betrachtungsweise liefern kann.</text:p>
      <text:p text:style-name="P2">Natürlich nimmt sich gegenüber dem, was man heute gewohnt ist zu denken, vielfach das</text:p>
      <text:p text:style-name="P2">paradox aus, was aus der wirklichen Geistesforschung stammt. Aber wer nur hineinschauen will</text:p>
      <text:p text:style-name="P2">in das Leben, namentlich in das heutige Leben, das ja in Nöten absolviert wird, der wird zum</text:p>
      <text:p text:style-name="P2">Beispiel sehen, daß vieles ihm verständlich wird, gerade wenn er so hinhört auf das, was der</text:p>
      <text:p text:style-name="P2">Geistesforscher aus seiner gewissenhaften, exakten Forschung heraus gibt. Der Mensch ist</text:p>
      <text:p text:style-name="P2">gewohnt, etwas auf das zu geben, was ihm mitgeteilt wird, sagen wir von den Sternwarten oder</text:p>
      <text:p text:style-name="P2">dergleichen. Wenn irgendwo eine astronomische Entdeckung gemacht wird, so sagen die</text:p>
      <text:p text:style-name="P2">Menschen nicht, daß sie das auf Autorität hin annehmen. Sie werden sich nicht bewußt, daß sie</text:p>
      <text:p text:style-name="P2">es allerdings auf Autorität annehmen, aber im Zusammenhange mit dem gesunden</text:p>
      <text:p text:style-name="P2">Menschenverstand, der überschaut, daß das nicht töricht ist, was da von irgendeiner Sternwarte</text:p>
      <text:p text:style-name="P2">aus auf die übrige Welt übertragen wird; daß es ja vernünftig eingerichtet ist, so daß man schon</text:p>
      <text:p text:style-name="P2">einen Grund hat, nicht zu zweifeln, daß das, was einem da mitgeteilt wird, auf Wahrheit beruht.</text:p>
      <text:p text:style-name="P2">Der Lebenszusammenhang, der ist schon so, daß man durchaus nicht sprechen kann, man</text:p>
      <text:p text:style-name="P2">nehme etwas bloß auf Autorität hin an. So müßte man aber auch denken, wenn vereinzelte</text:p>
      <text:p text:style-name="P2">Geistesforscher nur wie vereinzelte Astronomen auftreten und dasjenige verkündigen, was aus</text:p>
      <text:p text:style-name="P2">der Geistesforschung heraus ist: man wird das aber überall im Leben bewahrheitet finden, wenn</text:p>
      <text:p text:style-name="P2">man eben seinen gesunden Menschenverstand anwenden will.</text:p>
      <text:p text:style-name="P2">Anthroposophische Geisteswissenschaft würde eben durchaus nur etwas Theoretisches,</text:p>
      <text:p text:style-name="P2">Abgezogenes im Leben bleiben, wenn sie nicht alles durchdringen würde, was einzelne Zweige</text:p>
      <text:p text:style-name="P2">dieses menschlichen Lebens sind. Sie müssen sich auch nicht vorstellen, daß zum Beispiel die</text:p>
      <text:p text:style-name="P2">Geschichte von der Geisteswissenschaft aus so beeinflußt werden solle, daß man nun auch</text:p>
      <text:p text:style-name="P2">wiederum nur Epochengeschichte entwickle, Generationengeschichte, nur etwas tiefsinniger;</text:p>
      <text:p text:style-name="P2">das ist nicht der Fall. Sondern die geistigen Forschungen selber sollen vereinigt werden mit dem</text:p>
      <text:p text:style-name="P3"/>
      <text:p text:style-name="P1">äußeren Material der pragmatischen oder sonstigen Geschichte, und daraus soll sich die</text:p>
      <text:p text:style-name="P2">Anschauung der vollen Wirklichkeit ergeben. So groß heute in den unterbewußten Tiefen des</text:p>
      <text:p text:style-name="P2">menschlichen Lebens die Sehnsucht ist nach einer solchen, der Wirklichkeit gemäßen</text:p>
      <text:p text:style-name="P2">Auffassung des Lebens, so stark ist eben auch auf der anderen Seite, und zwar aus dem mehr</text:p>
      <text:p text:style-name="P2">bewußten Teil des menschlichen Lebens, noch die Opposition. Und diese Opposition sucht alle</text:p>
      <text:p text:style-name="P2">möglichen Dinge auf, um eben sich den Schein einer Rechtfertigung zu geben. Sie schreckt</text:p>
      <text:p text:style-name="P2">nicht zurück vor jeder Art der Verleumdung. Ich habe Ihnen gestern an einem Beispiel gezeigt,</text:p>
      <text:p text:style-name="P2">wie unwahrhaftig diese Opposition wird, indem sie einfach lügt, die objektive Unwahrheit sagt.</text:p>
      <text:p text:style-name="P2">Man kann ganz absehen davon, daß dies Angriffe auf die anthroposophische</text:p>
      <text:p text:style-name="P2">Geisteswissenschaft sind, darauf kommt es nicht an; aber auf was für menschliche</text:p>
      <text:p text:style-name="P2">Eigenschaften werden wir hingewiesen, wenn ein Mensch, der ein großes «D» vor seinem</text:p>
      <text:p text:style-name="P2">Namen hat, der also Doktor der Theologie ist, so durch und durch verlogen ist, daß er nicht</text:p>
      <text:p text:style-name="P2">etwa hinschreibt: Mir hat einer erzählt, in Dornach hat er ein Bild des Christus gesehen, der</text:p>
      <text:p text:style-name="P2">oben luziferische Züge hat und unten tierische Merkmale -, während dort ein Idealkopf steht,</text:p>
      <text:p text:style-name="P2">der oben allerdings zum großen Teile fertig ist, unten aber nur ein Holzklotz ist; von dem sagt</text:p>
      <text:p text:style-name="P2">er, daß das tierische Merkmale hat! Man muß also wirklich sagen: Da liegt eine solche</text:p>
      <text:p text:style-name="P2">moralische Niedrigkeit vor, daß man zurückschließen muß von diesem Mangel an</text:p>
      <text:p text:style-name="P2">Wahrheitsgefühl auf die ganze Wissenschaft, die solch ein Mensch vertritt, denn die wird ja</text:p>
      <text:p text:style-name="P2">natürlich nicht von einer größeren Wahrhaftigkeit durchzogen sein in bezug auf das</text:p>
      <text:p text:style-name="P2">Wahrheitsgefühl.</text:p>
      <text:p text:style-name="P2">Es stellt sich auf der anderen Seite heraus, daß Menschen, die durchaus nicht ins Geistige</text:p>
      <text:p text:style-name="P2">hinein, sondern bei den abstrakten Begriffen stehenbleiben wollen, wenn sie nun durchaus</text:p>
      <text:p text:style-name="P2">etwas Positives vorbringen wollen, auch auf merkwürdige Abwege geraten. Da ist zum Beispiel</text:p>
      <text:p text:style-name="P2">ein Mensch, der heute aus leeren Begriffshülsen heraus eine Weltanschauung formen will, die</text:p>
      <text:p text:style-name="P2">sogar auf manche Menschen Eindruck macht: das ist der Graf Hermann Keyserling. Man</text:p>
      <text:p text:style-name="P2">versuche nur einmal, sich etwas Substantielles zu vergegenwärtigen bei den leeren, abstrakten</text:p>
      <text:p text:style-name="P2">Begriffshülsen des Hermann Keyserling, man wird es nicht können. Er ist ein vielgelesener</text:p>
      <text:p text:style-name="P2">Mann - Inhalt ist nicht in seinen Schriften; da, wo er den Inhalt sucht, da wird er auch danach.</text:p>
      <text:p text:style-name="P2">Er kritisiert und kanzelt ab auch die anthroposophische Weltanschauung. Dasjenige, was er von</text:p>
      <text:p text:style-name="P2">seinen Phrasen aus drechselt, das könnte natürlich großen Eindruck nicht machen; so ist er</text:p>
      <text:p text:style-name="P2">angewiesen darauf, wo er etwas Positives sagen will, die Unwahrheit zu sagen. So zum Beispiel</text:p>
      <text:p text:style-name="P2">weiß ja jeder, der meine Schriften verfolgt, daß ich in den achtziger Jahren des vorigen</text:p>
      <text:p text:style-name="P2">Jahrhunderts in Anlehnung an Goethes Naturwissenschaftliche Schriften durchaus vom</text:p>
      <text:p text:style-name="P2">Goetheanismus ausgegangen bin. Daß ich mich dann auseinandergesetzt habe mit dem</text:p>
      <text:p text:style-name="P2">Haeckelismus, das ist eine Sache, die jedenfalls nicht zu meinem Ausgangspunkt gehört. Graf</text:p>
      <text:p text:style-name="P2">Keyserling lügt, indem er sagt, meine ganze Betrachtungsweise ginge von Haeckel aus — und</text:p>
      <text:p text:style-name="P2">einfach alles übersieht, was wirklicher Ausgangspunkt ist. Und so kann man zahlreiche</text:p>
      <text:p text:style-name="P2">wirkliche Lügenhaftigkeiten bei so vielgelesenen Männern der Gegenwart finden. Wenn diese</text:p>
      <text:p text:style-name="P2">Menschen positiv werden wollen, so müssen sie die Unwahrheit sagen, denn sonst ergehen sie</text:p>
      <text:p text:style-name="P2">sich einfach in ihrer Phrasen-haftigkeit.</text:p>
      <text:p text:style-name="P2">Man käme wirklich in recht wenig erquickliche Gebiete hinein, wenn man das, was der</text:p>
      <text:p text:style-name="P2">anthroposophischen Geisteswissenschaft gegenübersteht, seiner Wahrheit gemäß</text:p>
      <text:p text:style-name="P2">charakterisieren wollte. Aber betrachten Sie die ganze Sache einmal von einer anderen Seite.</text:p>
      <text:p text:style-name="P2">Dieser Zweig gehört nun auch schon zu den älteren Zweigen, ist vor vielen Jahren gegründet</text:p>
      <text:p text:style-name="P2">worden. Die Sache hat sich hier nicht viel anders entwickelt als sonst. Man sehe nur einmal</text:p>
      <text:p text:style-name="P2">zurück, ob jemals diese anthroposophische Geisteswissenschaft an die Menschen anders</text:p>
      <text:p text:style-name="P3"/>
      <text:p text:style-name="P1">herangetreten ist, als zunächst vorsichtig an diejenigen, die sie haben wollten. Es war durchaus</text:p>
      <text:p text:style-name="P2">nichts Aufdringliches. Und es waren zunächst kleine Kreise, an die diese Geisteswissenschaft</text:p>
      <text:p text:style-name="P2">herangetreten ist. Denn ihre Aufgaben werden nicht so erfaßt, wie die Aufgaben äußerer</text:p>
      <text:p text:style-name="P2">Agitatoren, sondern die Aufgaben der geisteswissenschaftlichen Bewegung werden innerhalb</text:p>
      <text:p text:style-name="P2">der geistigen Welt erfaßt. Und man weiß — ob man nun eine große oder geringe</text:p>
      <text:p text:style-name="P2">Anhängerschaft hat —, daß es sich um geistige Aufgaben handelt, die allerdings ihre</text:p>
      <text:p text:style-name="P2">Wirkungen für die Erde haben müssen, die aber durchaus in der geistigen Welt selbst erkannt</text:p>
      <text:p text:style-name="P2">werden.</text:p>
      <text:p text:style-name="P2">Und dann verfolgen Sie die Sache weiter. Verfolgen Sie einmal, wie wenig getan worden</text:p>
      <text:p text:style-name="P2">ist, um geradezu in äußerlicher Weise die Sache zu propagieren. Es wurde ja nichts getan, als</text:p>
      <text:p text:style-name="P2">öffentliche Vorträge gehalten. Zu denen können die Leute gehen, sie können sich sympathisch</text:p>
      <text:p text:style-name="P2">oder unsympathisch berührt fühlen, können wegbleiben, wenn sie sich unsympathisch berührt</text:p>
      <text:p text:style-name="P2">fühlen. Eine irgendwie aufdringliche Agitation ist gewiß nicht getrieben worden. Man kann</text:p>
      <text:p text:style-name="P2">schließlich auch nicht sagen, daß wir unsere Bücher in einer besonders aufdringlichen Weise</text:p>
      <text:p text:style-name="P2">verbreitet haben; denn wir haben den Philosophisch-Anthroposophischen Verlag begründet, der</text:p>
      <text:p text:style-name="P2">nicht den gewöhnlichen Weg zu den Sortimentern gesucht hat, sondern der den mehr intimen</text:p>
      <text:p text:style-name="P2">Weg gesucht hat zu der Bevölkerung der zivilisierten Welt. Wir haben aber auch einen großen</text:p>
      <text:p text:style-name="P2">Teil desjenigen, um das es sich handelt, in Schriften erscheinen lassen, die gar nicht einmal für</text:p>
      <text:p text:style-name="P2">die Öffentlichkeit bestimmt sind, die nur unrechtmäßigerweise an die Öffentlichkeit gekommen</text:p>
      <text:p text:style-name="P2">sind. Der Pfarrer Kully in Ariesheim hat allerdings alle diese Zyklen, aber sie sind ihm gewiß</text:p>
      <text:p text:style-name="P2">niemals auf einem richtigen Wege zugekommen. Und viele andere haben sie unrechtmäßig.</text:p>
      <text:p text:style-name="P2">Daß unsere Bewegung allmählich eine große geworden ist, daß wir heute allerdings sehen</text:p>
      <text:p text:style-name="P2">können, wie rasch sie sich ausbreitet, das ist nicht von uns auf dem Wege einer gewöhnlichen</text:p>
      <text:p text:style-name="P2">Agitation gesucht worden. Und das hat im Grunde genommen gar nicht einmal etwas dazu</text:p>
      <text:p text:style-name="P2">getan. Betrachten Sie einzelne Dinge: Einige Protestanten und einige evangelische Pfarrer</text:p>
      <text:p text:style-name="P2">haben gefunden, daß sie nicht mehr zurechtkommen mit denjenigen Begriffen, die ihnen ihre</text:p>
      <text:p text:style-name="P2">evangelische Theologie gegeben hat. Sie lernten - weil eben Anthroposophie nicht aufzuhalten</text:p>
      <text:p text:style-name="P2">war - die anthroposophische Weltanschauung kennen, schrieben jetzt ihrerseits etwas von</text:p>
      <text:p text:style-name="P2">Auseinandersetzungen zwischen ihrem evangelischen Pfarrertum und der anthroposophischen</text:p>
      <text:p text:style-name="P2">Weltanschauung. Die Opposition, die dann bei anderen evangelischen Pfarrern und auch</text:p>
      <text:p text:style-name="P2">Universitätsprofessoren, wie zum Beispiel bei Traub, entstanden ist, die ist eigentlich zunächst</text:p>
      <text:p text:style-name="P2">entstanden als eine interne unter den Pfarrern. Wir sind mehr oder weniger das Opfer geworden</text:p>
      <text:p text:style-name="P2">desjenigen, was die Leute zunächst untereinander auszumachen hatten. Das, was sich abspielt</text:p>
      <text:p text:style-name="P2">als Opposition, das spielt sich eigentlich dadurch ab, daß die Leute zunächst ganz abgesehen</text:p>
      <text:p text:style-name="P2">von uns untereinander sich in die Haare geraten sind. Nun werden wir natürlich zuletzt</text:p>
      <text:p text:style-name="P2">angegriffen, selbstverständlich! Wer studieren würde, wie sich die Dinge innerlich abgespielt</text:p>
      <text:p text:style-name="P2">haben, der würde sehen, daß wir nirgends irgendwie die Angreifer waren, geradesowenig wie</text:p>
      <text:p text:style-name="P2">von uns die evangelischen Pfarrer irgendwie attackiert worden sind, oder wir irgendwelche</text:p>
      <text:p text:style-name="P2">Schritte gemacht haben, um in der evangelischen Welt, die treu dem kirchlichen Bekenntnis ist,</text:p>
      <text:p text:style-name="P2">Anthroposophie zu propagieren.</text:p>
      <text:p text:style-name="P2">Wo wir wirklich etwas zu leisten haben, verhalten wir uns nach dieser Richtung anders: In</text:p>
      <text:p text:style-name="P2">der Waldorfschule bekommen die katholischen Schüler vom katholischen Pfarrer den</text:p>
      <text:p text:style-name="P2">Religionsunterricht, die evangelischen Schüler vom evangelischen. Nur diejenigen Schüler, die</text:p>
      <text:p text:style-name="P2">das nicht wollen, die lassen wir dann unterrichten von solchen, die einen freien</text:p>
      <text:p text:style-name="P2">Religionsunterricht geben. Aber wir haben keine Weltanschauungsschule gemacht. Und so</text:p>
      <text:p text:style-name="P2">besteht eigentlich das, was sich als Kampf jetzt um uns abspielt, darin, daß wir treulich gesagt</text:p>
      <text:p text:style-name="P3"/>
      <text:p text:style-name="P1">haben, was uns aus der geistigen Welt heraus zu sagen zuerteilt ist, und daß durch dasjenige,</text:p>
      <text:p text:style-name="P2">was sich fortgepflanzt hat aus den Gemütern der anderen heraus, die Streitigkeiten entstanden</text:p>
      <text:p text:style-name="P2">sind, die nun uns aufgeladen werden. Und es besteht eine gewisse Neigung, den Dingen nicht</text:p>
      <text:p text:style-name="P2">nachzugehen, sondern überall die Schuld bei der anthroposophischen Bewegung als solcher zu</text:p>
      <text:p text:style-name="P2">suchen. Würde man da auf die wahren Tatsachen sehen, so würde das sehr lehrreich sein,</text:p>
      <text:p text:style-name="P2">insbesondere wenn Sie sich den Kampf ansehen, der geführt wird in der evangelischen</text:p>
      <text:p text:style-name="P2">Pfarrerwelt. Denn Sie können ganz sicher sein: Gegen uns bestand zunächst keine Opposition</text:p>
      <text:p text:style-name="P2">unter den evangelischen Pfarrern, sondern die Opposition hat sich erhoben, nachdem</text:p>
      <text:p text:style-name="P2">evangelische Pfarrer, die nicht ihre Befriedigung in ihrer Theologie gefunden haben, ihrerseits</text:p>
      <text:p text:style-name="P2">herübergekommen sind zur Anthroposophie. Dagegen erhob sich dann die Opposition. Und</text:p>
      <text:p text:style-name="P2">dann kommen jene, die es nachher sehr profitabel finden, wie Herr Traub in Tübingen, Bücher</text:p>
      <text:p text:style-name="P2">über mich persönlich zu schreiben, weil es dann eine Möglichkeit gibt, Bücher abzusetzen und</text:p>
      <text:p text:style-name="P2">so weiter. Jetzt ist ja die anthroposophische Bewegung schon so groß, daß man Geschäfte</text:p>
      <text:p text:style-name="P2">machen kann mit Büchern, die man über sie schreibt.</text:p>
      <text:p text:style-name="P2">Aber die Art und Weise, wie gekämpft wird, und namentlich die Ursache des, ich möchte</text:p>
      <text:p text:style-name="P2">sagen, um die Anthroposophie tobenden Kampfes, das sollte man schon genauer studieren! Da</text:p>
      <text:p text:style-name="P2">sollte man wahrhaftig Gewissenhaftigkeit darauf anwenden. Und dann würde man sehen, was</text:p>
      <text:p text:style-name="P2">da weiter herauskommt, wenn man in die Disharmonien innerhalb der gegenwärtigen</text:p>
      <text:p text:style-name="P2">Weltanschauungsströmungen hineinsehen kann, und wie im Grunde genommen</text:p>
      <text:p text:style-name="P2">Anthroposophie durchaus nicht Veranlassung gegeben hat zu irgendeiner der oppositionellen</text:p>
      <text:p text:style-name="P2">Strömungen, sondern lediglich ihre Mission ausführen wollte, so wie sie ihr aus der geistigen</text:p>
      <text:p text:style-name="P2">Welt gegeben ist. Und das, was sonst geschrieben worden ist, das ist höchstens aus Haß</text:p>
      <text:p text:style-name="P2">geschrieben von denen, die eine Zeitlang in der anthroposophischen Bewegung waren, die ihre</text:p>
      <text:p text:style-name="P2">persönliche Eitelkeit darin befriedigt sehen wollten und die man nicht brauchen konnte.</text:p>
      <text:p text:style-name="P2">Da wäre es auch sehr interessant, die innerlichen Zusammenhänge zu studieren. Vor einiger</text:p>
      <text:p text:style-name="P2">Zeit ist hier einer in der Schweiz aufgetreten, der heftige Angriffe gegen die Anthroposophie</text:p>
      <text:p text:style-name="P2">und gegen mich persönlich in Vorträgen vorgebracht hat. Dieser Mann sagte unter anderem, daß</text:p>
      <text:p text:style-name="P2">er besonders wissenschaftlich sein will, und daß Anthroposophie phantastisch, nicht</text:p>
      <text:p text:style-name="P2">wissenschaftlich sei. Dann erzählte er allerlei Märchen. Im Beschreiben von Illusionen und</text:p>
      <text:p text:style-name="P2">allerlei Märchen sind ja nicht gerade wir Anthroposophen besonders groß, sondern gerade</text:p>
      <text:p text:style-name="P2">unsere Gegner, die uns Phantastik vorwerfen. - Aber ich kann Ihnen eine andere Geschichte</text:p>
      <text:p text:style-name="P2">erzählen, nachdem ich Sie aufmerksam gemacht habe auf den Herrn, der hier in der Schweiz</text:p>
      <text:p text:style-name="P2">herumgegangen ist und weidlich über Anthroposophie und über mich geschimpft hat. Es ist</text:p>
      <text:p text:style-name="P2">etwa dreizehn, vierzehn Jahre her, da meldete sich in Frankfurt, als ich zu einer Reihe von</text:p>
      <text:p text:style-name="P2">Vorträgen in Frankfurt war, bei mir im Hotel ein Mann, der, weil ich das gerade einrichten</text:p>
      <text:p text:style-name="P2">konnte, auch von mir empfangen worden ist. Der Mann redete und schwätzte mir allerlei Zeug</text:p>
      <text:p text:style-name="P2">vor und erzählte mir: Ich reise Ihnen jetzt schon eine lange Zeit überall hin nach, konnte</text:p>
      <text:p text:style-name="P2">niemals von Ihnen empfangen werden; aber jetzt ist es mir endlich gelungen. - Und er zeigte</text:p>
      <text:p text:style-name="P2">sich sehr geneigt, sein Streben in das Streben der anthroposophischen Bewegung einströmen zu</text:p>
      <text:p text:style-name="P2">lassen. Ich sah: Purster Dilettant, purste Scharlatanerie! Also weg! So etwas ist oft</text:p>
      <text:p text:style-name="P2">vorgekommen, denn man konnte eben nicht anders, als diejenigen Menschen, die bloß aus</text:p>
      <text:p text:style-name="P2">persönlicher Eitelkeit und persönlicher Ambition heran wollten, wegzustoßen; das konnte man</text:p>
      <text:p text:style-name="P2">nicht ändern. Sehen Sie, das ist derselbe Mann. Er hat dann ein paar Jahre gewartet, dann wurde</text:p>
      <text:p text:style-name="P2">er der schweizerische Gegenpart, lebte allerdings, wie gesagt wurde, hier als Refraktär und</text:p>
      <text:p text:style-name="P2">wurde nun Gegner.</text:p>
      <text:p text:style-name="P2">Aber so sind sehr viele Zusammenhänge, man muß den Dingen nur nachgehen: Sie würden</text:p>
      <text:p text:style-name="P3"/>
      <text:p text:style-name="P1">sehen, aus welch trüben Quellen oftmals dasjenige schöpft, was sich als Opposition gegen die</text:p>
      <text:p text:style-name="P2">Anthroposophie geltend macht.</text:p>
      <text:p text:style-name="P2">Wir müssen aus solchen Quellen Kraft schöpfen, die uns ein Weltbild geben, wie es die</text:p>
      <text:p text:style-name="P2">Menschheit für die Gegenwart, und namentlich für die nächste Zukunft braucht, wie es</text:p>
      <text:p text:style-name="P2">namentlich diejenigen brauchen werden, die heute noch etwas jünger sind, denn sie werden gar</text:p>
      <text:p text:style-name="P2">nicht mehr leben können mit dem alten Weltbilde! Dennoch sollten wir Kraft gewinnen gerade</text:p>
      <text:p text:style-name="P2">aus einem solchen Weltbilde, das nun zum Beispiel die geschichtliche Betrachtungsweise</text:p>
      <text:p text:style-name="P2">ausdehnt, das über den Ursprung der Seelen redet, nicht bloß über den Ursprung der Leiber.</text:p>
      <text:p text:style-name="P2">Aber wir sollten dazu die Kraft gewinnen, überall da, wo wir können, einzutreten für die</text:p>
      <text:p text:style-name="P2">Anthroposophie! Anthroposophie wird Leute brauchen, die für sie eintreten. Dasjenige, was</text:p>
      <text:p text:style-name="P2">heute als Opposition auftritt, es wird nicht kleiner werden, und es wird in der Zukunft nicht</text:p>
      <text:p text:style-name="P2">weniger schlimme Formen annehmen. Es wird im Gegenteil schlimmere und immer schlimmere</text:p>
      <text:p text:style-name="P2">Formen annehmen! Derjenige, der sich dessen bewußt wird, was an Anthroposophie liegt, er</text:p>
      <text:p text:style-name="P2">wird auch imstande sein, aus diesem Bewußtsein heraus wirklich den Boden zu finden, wo er</text:p>
      <text:p text:style-name="P2">eben in der entsprechenden Weise an seinem Platze wirkt. Denn das, was aus der</text:p>
      <text:p text:style-name="P2">Anthroposophie heraus gewirkt wird, wirkt wahrhaftig nicht zu irgendwelchen persönlichen</text:p>
      <text:p text:style-name="P2">Zielen: es wird zum Heile der Menschheit gewirkt. Und man soll sich nicht abschrecken lassen</text:p>
      <text:p text:style-name="P2">davon, daß die Gegnerschaft immer größer und größer und immer häßlicher werden wird, daß</text:p>
      <text:p text:style-name="P2">heute schon viel Schmutziges drinnen ist -es wird noch viel Schmutzigeres in dieser</text:p>
      <text:p text:style-name="P2">Gegnerschaft drinnen sein. Verliert man deshalb den Mut, so versteht man eigentlich doch nicht</text:p>
      <text:p text:style-name="P2">dasjenige, was für die zukünftige Entwickelung der Menschheit Anthroposophie ist.</text:p>
      <text:p text:style-name="P2">Ich wollte mit diesen letzten Worten einmal auf etwas aufmerksam machen, worauf man</text:p>
      <text:p text:style-name="P2">hinsehen sollte in unserer Bewegung. Ich wollte diese letzten Worte gerade an eine so wichtige</text:p>
      <text:p text:style-name="P2">Betrachtung anknüpfen, wie wir sie heute angestellt haben über den Fortgang der Seelen durch</text:p>
      <text:p text:style-name="P2">die wiederholten Erdenleben, über die Art und Weise, wie wir von zwei Seiten her - von dem</text:p>
      <text:p text:style-name="P2">großen Weltenall und von der Erde her -in unserer Organisation aufgebaut werden. Dasjenige,</text:p>
      <text:p text:style-name="P2">was heute die äußere Wissenschaft von diesen Dingen weiß, ist ja so wenig! Es hat sich diese</text:p>
      <text:p text:style-name="P2">äußere Wissenschaft darauf beschränkt, bloß das allein zu betrachten, was schließlich das letzte</text:p>
      <text:p text:style-name="P2">Bild ist von dem, was an Kräften eigentlich da wirkt: äußeres Keimblatt, inneres Keimblatt und</text:p>
      <text:p text:style-name="P2">so weiter, ohne zu wissen, welchen makrokosmischen Sinn das äußere Keimblatt hat, welchen</text:p>
      <text:p text:style-name="P2">tellurischen Sinn das innere Keimblatt hat, wie das wiederum zusammenhängt mit Vorstellung</text:p>
      <text:p text:style-name="P2">und Wille. Ohne auf diese großen Zusammenhänge hinzusehen, betrachtet eine materialistische</text:p>
      <text:p text:style-name="P2">Anschauungsweise eben nur die Äußerlichkeiten, die letzten Äußerlichkeiten. Und ebenso in</text:p>
      <text:p text:style-name="P2">bezug auf das Geschichtliche, wo man bloß dasjenige ins Auge faßt, was, ich möchte sagen,</text:p>
      <text:p text:style-name="P2">durch das Blut der Generationen rinnt, und was durch die Tradition im Laufe der geradlinigen</text:p>
      <text:p text:style-name="P2">Fortströmung des geschichtlichen Werdens auf irgendeinem Boden zu beobachten ist. Während</text:p>
      <text:p text:style-name="P2">die ganze Wirklichkeit verstanden werden kann, wenn man sich nicht nur fragt, was für Blut in</text:p>
      <text:p text:style-name="P2">diesen oder jenen Adern fließt, sondern: Woher kommt die Seele, die sich dieses Blutes nur</text:p>
      <text:p text:style-name="P2">bedient? Nach totaler Menschheitsbetrachtung, nach wahrer Wirklichkeitsbetrachtung müssen</text:p>
      <text:p text:style-name="P2">wir streben, denn das fordert die Welt, und wird es immer mehr und mehr fordern.</text:p>
      <text:p text:style-name="P2">Anthroposophie will das geben.</text:p>
      <text:p text:style-name="P2">Das ist dasjenige, was ich heute zu Ihnen sprechen wollte. Wir wollen hoffen, daß wir uns</text:p>
      <text:p text:style-name="P2">nach einiger Zeit wieder sehen und solche Betrachtungen fortsetzen können, die zum</text:p>
      <text:p text:style-name="P2">Verständnisse der Gegenwart und Zukunft, zum Verstehen der Menschennatur und zum</text:p>
      <text:p text:style-name="P2">Verständnis des Weltenalls, insofern der Mensch aus ihm heraus geboren ist, weiterleiten</text:p>
      <text:p text:style-name="P2">können.</text:p>
      <text:p text:style-name="P3"/>
      <text:p text:style-name="P1">ZEHNTER VORTRAG</text:p>
      <text:p text:style-name="P2">Dornach, 17. Dezember 1920</text:p>
      <text:p text:style-name="P2">Ich möchte heute eine Betrachtung einschieben, die Ihnen vielleicht etwas entlegen</text:p>
      <text:p text:style-name="P2">erscheinen könnte, die aber doch eben als eine eingeschobene von Bedeutung sein wird für den</text:p>
      <text:p text:style-name="P2">Fortgang der Auseinandersetzungen, die wir in dieser Zeit pflegen. Wir haben ja im Laufe der</text:p>
      <text:p text:style-name="P2">Zeit die verschiedensten Bestandteile zusammengetragen, die notwendig sind zur Erkenntnis</text:p>
      <text:p text:style-name="P2">des Menschen. Wir sind jetzt daran, den Menschen nach und nach einzureihen auf der einen</text:p>
      <text:p text:style-name="P2">Seite in das kosmische Leben, auf der anderen Seite in das soziale Leben. Dazu ist nun eben</text:p>
      <text:p text:style-name="P2">notwendig, daß wir heute auf einiges aufmerksam machen, das zum Verständnis der</text:p>
      <text:p text:style-name="P2">menschlichen Wesenheit doch beitragen kann. Wenn man im Sinne der heutigen</text:p>
      <text:p text:style-name="P2">wissenschaftlichen Richtung den Menschen betrachtet, so betrachtet man im Grunde genommen</text:p>
      <text:p text:style-name="P2">nur einen Teil der menschlichen Wesenheit. Das geht ja schon daraus hervor, daß eben gar nicht</text:p>
      <text:p text:style-name="P2">berücksichtigt wird, daß der Mensch außer seinem physischen Leib noch höhere Glieder seiner</text:p>
      <text:p text:style-name="P2">Wesenheit hat. Aber davon wollen wir zunächst heute einmal ganz absehen. Wir wollen ins</text:p>
      <text:p text:style-name="P2">Auge fassen, was mehr oder weniger auf der einen Seite von den wissenschaftlichen</text:p>
      <text:p text:style-name="P2">Bestrebungen anerkannt wird, was aber auf der anderen Seite doch auch schon in das populäre</text:p>
      <text:p text:style-name="P2">Bewußtsein eingegangen ist. Man betrachtet eigentlich den Menschen so, daß man nur</text:p>
      <text:p text:style-name="P2">dasjenige zu seiner Organisation zählt, was man sich in irgendeiner Weise fest oder fest-flüssig</text:p>
      <text:p text:style-name="P2">vorstellen kann. Gewiß, man betrachtet das Flüssige, das Luftförmige als in den Menschen</text:p>
      <text:p text:style-name="P2">einziehend und ausziehend, aber man betrachtet es nicht so, als ob es selber ein Glied der</text:p>
      <text:p text:style-name="P2">menschlichen Organisation sei. Die Wärme, die der Mensch so in sich hat, daß sie eine höhere</text:p>
      <text:p text:style-name="P2">Wärme als seine Umgebung ist, die betrachtet man als einen Zustand des menschlichen</text:p>
      <text:p text:style-name="P2">Organismus, aber man betrachtet sie nicht eigentlich als ein Glied der Organisation. Wir werden</text:p>
      <text:p text:style-name="P2">gleich sehen im genaueren, was mit dem gemeint ist, was ich eben vorgebracht habe.</text:p>
      <text:p text:style-name="P2">Wenn man-ich habe Sie schon einmal aufmerksam darauf gemacht -das Aufundabwogen</text:p>
      <text:p text:style-name="P2">des Gehirnwassers durch den Rückenmarkskanal ins Auge faßt, so sieht man, wie durch die</text:p>
      <text:p text:style-name="P2">Einatmung und Ausatmung eine regelmäßige Oszillationsbewegung, eine schwingende</text:p>
      <text:p text:style-name="P2">Bewegung des Gehirnwassers von unten nach oben, von oben nach unten stattfindet, wie das</text:p>
      <text:p text:style-name="P2">Gehirnwasser bei der Einatmung nach aufwärts getrieben wird, anschlägt gewissermaßen an die</text:p>
      <text:p text:style-name="P2">Gehirnorganisation, wie es wiederum sinkt bei der Ausatmung. So etwas, was da vorgeht</text:p>
      <text:p text:style-name="P2">innerhalb der rein flüssigen Einschlüsse des menschlichen Organismus, das betrachtet man</text:p>
      <text:p text:style-name="P2">nicht mit als zur Organisation selbst gehörig. Man stellt sich mehr oder weniger vor, der</text:p>
      <text:p text:style-name="P2">Mensch bestünde eben als physische Organisation aus dem, was man als mehr oder weniger</text:p>
      <text:p text:style-name="P2">feste oder höchstens fest-flüssige Teile, Substanzen in ihm findet.</text:p>
      <text:p text:style-name="P2">Wenn ich schematisch zeichnen soll (siehe Zeichnung): Man stelle sich vor, daß der</text:p>
      <text:p text:style-name="P2">Mensch eben aus diesen Substanzen besteht, die man mehr oder weniger als feste findet.</text:p>
      <text:p text:style-name="P2">Knochensubstanzen und so weiter, also man stellt sich den Menschen vor als gewissermaßen</text:p>
      <text:p text:style-name="P2">ein aufgebautes Gerüste (weiß). Das andere, was da im Menschen eigentlich Flüssiges ist, wie</text:p>
      <text:p text:style-name="P2">ich es an dem Beispiel des Gehirnwassers gezeigt habe, was Luftförmiges ist, das betrachtet</text:p>
      <text:p text:style-name="P2">man, insofern man Anatomie und Physiologie treibt, nicht als zur menschlichen Organisation</text:p>
      <text:p text:style-name="P2">gehörig. Man sagt sich: Ja, der Mensch zieht die Luft ein, sie macht gewisse Wege in ihm, sie</text:p>
      <text:p text:style-name="P2">hat auch gewisse Aufgaben. Sie wird wieder ausgeatmet. Man spricht vom Wärmezustand des</text:p>
      <text:p text:style-name="P2">Menschen, aber man betrachtet im Grunde doch nur das Feste als das Organisierende, und man</text:p>
      <text:p text:style-name="P2">sieht nicht hin darauf, daß man außer dem, daß man dieses feste Gerüste hat, den ganzen</text:p>
      <text:p text:style-name="P2">Menschen auch als eine Flüssigkeit, sagen wir, zunächst Flüssigkeitssäule (siehe Zeichnung,</text:p>
      <text:p text:style-name="P3"/>
      <text:p text:style-name="P1">blau, I) zu sehen hat, daß der ganze Mensch durchsetzt ist mit Luft (rot, II) und daß er durch</text:p>
      <text:p text:style-name="P2">und durch einen gewissen Wärmezustand hat (gelb, III).</text:p>
      <text:p text:style-name="P3"/>
      <text:p text:style-name="P2">Aber einer genaueren Betrachtung gegenüber ergibt sich doch, daß man ebenso, wie man</text:p>
      <text:p text:style-name="P2">das Feste oder Fest-flüssige als einen Teil, als ein Glied der menschlichen Organisation</text:p>
      <text:p text:style-name="P2">anzusehen hat, man auch dasjenige, was der Mensch als direkte Flüssigkeit in sich hat, nicht als</text:p>
      <text:p text:style-name="P2">eine gleichgültige flüssige Masse, sondern als in Organisation, wenn auch fluktuierender, aber</text:p>
      <text:p text:style-name="P2">doch in Organisation begriffen sich zu denken hat, und daß diese Organisation, das Flüssige,</text:p>
      <text:p text:style-name="P2">ebenso etwas bedeutet wie die Organisation des Festen.</text:p>
      <text:p text:style-name="P2">Man hat also neben dem gewissermaßen festen Menschen den Flüssigkeitsmenschen ins</text:p>
      <text:p text:style-name="P2">Auge zu fassen, und man hat außerdem den Luftmenschen ins Auge zu fassen. Denn, was wir</text:p>
      <text:p text:style-name="P2">als Luft in uns tragen, ist in bezug auf seine Gliederung, in bezug auf seine Teile geradeso ein</text:p>
      <text:p text:style-name="P2">Organismus, wie der feste Organismus ein Organismus ist, nur ist dieser Organismus luftförmig</text:p>
      <text:p text:style-name="P2">und in Bewegung. Und endlich dasjenige, was wir als Wärme in uns tragen, das ist nicht etwa</text:p>
      <text:p text:style-name="P2">eine gleichförmige, über den Menschen sich ausbreitende Wärmeräumlichkeit, sondern das ist</text:p>
      <text:p text:style-name="P2">ebenfalls in seinen Feinheiten organisiert wie der feste, der flüssige, der gasförmige oder</text:p>
      <text:p text:style-name="P2">luftförmige Organismus. Nun kommt man aber sogleich darauf, daß in dem Augenblicke, wo</text:p>
      <text:p text:style-name="P2">man von dem flüssigen Organismus spricht, der gewissermaßen in demselben Raume ist, der als</text:p>
      <text:p text:style-name="P2">ein flüssiger Organismus eben denselben Raum ausfüllt wie der feste Organismus, man von</text:p>
      <text:p text:style-name="P2">diesem flüssigen Organismus nicht sprechen kann, ohne daß man, so wie der Mensch</text:p>
      <text:p text:style-name="P2">gegenwärtig als Erdenmensch ist, spricht von dem diesen Flüssigkeitsorganismus</text:p>
      <text:p text:style-name="P2">durchziehenden, durchkraftenden Ätherleib. Der physische Organismus ist zunächst für sich, es</text:p>
      <text:p text:style-name="P2">ist der physische Leib; insofern wir ihn in seiner Vollständigkeit betrachten, betrachten wir ihn</text:p>
      <text:p text:style-name="P2">zunächst als festen Organismus. Da haben wir es zunächst mit dem eigentlichen physischen</text:p>
      <text:p text:style-name="P2">Leib zu tun.</text:p>
      <text:p text:style-name="P3"/>
      <text:p text:style-name="P1">Dann betrachten wir zweitens den flüssigen Organismus, der natürlich nicht so untersucht</text:p>
      <text:p text:style-name="P2">werden kann wie der feste Organismus, daß man ihn mit dem Messer untersucht, sondern der</text:p>
      <text:p text:style-name="P2">aufgefaßt werden muß als ein in sich beweglicher Organismus, ein flüssiger Organismus. Ihn</text:p>
      <text:p text:style-name="P2">können wir nicht betrachten, ohne daß wir ihn durchzogen denken vom Ätherleib.</text:p>
      <text:p text:style-name="P2">Drittens haben wir den luftförmigen Organismus. Ihn können wir nicht betrachten, ohne daß</text:p>
      <text:p text:style-name="P2">wir ihn durchkraftet uns denken von dem astralischen Leib. Und endlich viertens in sich ganz</text:p>
      <text:p text:style-name="P2">differenziert ist der Wärmeorganismus. Ihn können wir nicht betrachten, ohne daß wir ihn</text:p>
      <text:p text:style-name="P2">durchkraftet finden mit dem Ich. Das ist so, wie der Mensch heute ist als Erdenmensch.</text:p>
      <text:p text:style-name="P2">Wir haben also:</text:p>
      <text:p text:style-name="P2">Physischer Organismus</text:p>
      <text:p text:style-name="P3"/>
      <text:p text:style-name="P2">Physischer Leib</text:p>
      <text:p text:style-name="P3"/>
      <text:p text:style-name="P2">Der Mensch anders betrachtet:</text:p>
      <text:p text:style-name="P2">l. Fester Organismus</text:p>
      <text:p text:style-name="P3"/>
      <text:p text:style-name="P2">Physischer Leib</text:p>
      <text:p text:style-name="P3"/>
      <text:p text:style-name="P2">2. Flüssiger Organismus</text:p>
      <text:p text:style-name="P3"/>
      <text:p text:style-name="P2">Ätherleib</text:p>
      <text:p text:style-name="P3"/>
      <text:p text:style-name="P2">3. Luftförmiger Organismus</text:p>
      <text:p text:style-name="P3"/>
      <text:p text:style-name="P2">Astralleib</text:p>
      <text:p text:style-name="P3"/>
      <text:p text:style-name="P2">4. Wärmeorganismus</text:p>
      <text:p text:style-name="P3"/>
      <text:p text:style-name="P2">Ich</text:p>
      <text:p text:style-name="P3"/>
      <text:p text:style-name="P2">Eine Folge davon ist, daß wir uns über etwas klar werden; Betrachten wir zum Beispiel das</text:p>
      <text:p text:style-name="P2">Blut. Insofern ein Hauptbestandteil von ihm im wesentlichen flüssig ist, so haben wir, insofern</text:p>
      <text:p text:style-name="P2">dieses Blut dem flüssigen Organismus gehört, in dem Blute den das Blut durchkraftenden</text:p>
      <text:p text:style-name="P2">Ätherleib. Nun aber haben wir außerdem in diesem Blute dasjenige, was wir sonst nur den</text:p>
      <text:p text:style-name="P2">Wärmezustand nennen. Aber das ist eine Organisation, die keineswegs mit der Organisation des</text:p>
      <text:p text:style-name="P2">flüssigen Blutes als solchem zusammenfällt. Und würde man das untersuchen — und dazu kann</text:p>
      <text:p text:style-name="P2">es durchaus, wenn man einmal darauf ausgeht, auch physische Methoden der Untersuchung</text:p>
      <text:p text:style-name="P2">geben —, so würde man finden, daß, indem man einfach die Wärmezustände in den</text:p>
      <text:p text:style-name="P2">verschiedensten Partien des menschlichen Organismus registriert, das nicht zusammenfällt mit</text:p>
      <text:p text:style-name="P2">der flüssigen oder irgend sonst einer Organisation.</text:p>
      <text:p text:style-name="P2">Nun, in dem Augenblicke, wo man den Menschen in dieser Weise betrachtet, wird man aber</text:p>
      <text:p text:style-name="P2">sehen, daß man bei dieser menschlichen Betrachtung nicht innerhalb des menschlichen</text:p>
      <text:p text:style-name="P2">Organismus selber stehenbleiben kann. Man kann allenfalls innerhalb des menschlichen</text:p>
      <text:p text:style-name="P2">Organismus stehenbleiben, wenn man den bloßen festen Organismus betrachtet. Der gibt ein</text:p>
      <text:p text:style-name="P2">gewisses abgeschlossenes Gebilde, durch die Haut nach außen abgeschlossen. Allerdings ist das</text:p>
      <text:p text:style-name="P2">auch nur scheinbar, denn der Mensch betrachtet dasjenige, was ihm als Festes gegenübertritt,</text:p>
      <text:p text:style-name="P2">so, als ob es ein in sich abgeschlossener fester Klotz wäre. Das Feste ist aber in sich auch</text:p>
      <text:p text:style-name="P2">differenziert und steht vor allen Dingen in den verschiedensten Beziehungen zu der gesamten</text:p>
      <text:p text:style-name="P2">übrigen festen Körperlichkeit. Wir haben ja als Nächstliegendes zu beachten, daß die</text:p>
      <text:p text:style-name="P2">verschiedenen festen Substanzen zum Beispiel verschieden schwer sind, und schon daraus kann</text:p>
      <text:p text:style-name="P2">ersehen werden, wie dasjenige, was im menschlichen Organismus ist, dadurch, daß es</text:p>
      <text:p text:style-name="P2">verschieden schwer ist, verschiedenes spezifisches Gewicht hat, in einer ganz verschiedenen</text:p>
      <text:p text:style-name="P2">Weise gewissermaßen lastet im Menschen. Dadurch steht der Mensch mit Bezug auf seine</text:p>
      <text:p text:style-name="P3"/>
      <text:p text:style-name="P1">physische Organisation in Beziehung zur ganzen Erde. Aber immerhin kann man, dem äußeren</text:p>
      <text:p text:style-name="P2">Augenscheine nach wenigstens, diese physische Organisation räumlich abgrenzen.</text:p>
      <text:p text:style-name="P2">Anders steht die Sache schon bei der Organisation, die wir als die zweite, vom Ätherleib</text:p>
      <text:p text:style-name="P2">durchkraftete anerkennen, die flüssige Organisation. Diese flüssige Organisation, sie ist ja so,</text:p>
      <text:p text:style-name="P2">daß sie nun nicht mehr in einer so strengen Weise abgegrenzt werden kann von der Umgebung.</text:p>
      <text:p text:style-name="P2">Was flüssig ist in irgendeinem Raumteil, das grenzt an das übrige Flüssige an. Und wenn auch</text:p>
      <text:p text:style-name="P2">zunächst das Flüssige als solches in unserer Außenwelt nur in verdünntem Zustande vorhanden</text:p>
      <text:p text:style-name="P2">ist, so ist doch eine feste Grenze zwischen dem im Inneren des Menschen befindlichen</text:p>
      <text:p text:style-name="P2">Flüssigen und dem außerhalb des Menschen befindlichen Flüssigen nicht mehr in so strenger</text:p>
      <text:p text:style-name="P2">Weise anzugeben wie beim festen Organismus. So daß wir da schon genötigt sind, die Grenze</text:p>
      <text:p text:style-name="P2">zwischen dem menschlichen flüssigen Inneren und dem physischen Äußeren in einer gewissen</text:p>
      <text:p text:style-name="P2">Weise verschwimmen zu lassen.</text:p>
      <text:p text:style-name="P2">Noch deutlicher wird das, wenn wir den luftförmigen Organismus, der vom astralischen</text:p>
      <text:p text:style-name="P2">Leibe durchkraftet ist, ins Auge fassen. Was wir als Luft in uns tragen in einem bestimmten</text:p>
      <text:p text:style-name="P2">Zeitpunkte, das war ja kurz vorher draußen und wird kurz nachher wiederum draußen sein. Wir</text:p>
      <text:p text:style-name="P2">stehen in einem fortwährenden Einnehmen und Ausgeben dessen, was da als Luftförmiges in</text:p>
      <text:p text:style-name="P2">uns ist. Wir können gewissermaßen nur die Luft, die unsere Erde umgibt, als solche in Betracht</text:p>
      <text:p text:style-name="P2">ziehen und können sagen: sie schiebt sich vor in unseren Organismus, nimmt sich wiederum</text:p>
      <text:p text:style-name="P2">zurück; aber indem sie sich vorschiebt in unseren Organismus, wird sie unsere Organisation.</text:p>
      <text:p text:style-name="P2">Wir haben da in dem, was unsere Luftorganisation wird, eigentlich fortwährend einen</text:p>
      <text:p text:style-name="P2">Organismus, der sich aufbaut aus der ganzen Atmosphäre heraus und wiederum in diese</text:p>
      <text:p text:style-name="P2">Atmosphäre zurücktritt. Es ist ja tatsächlich so, daß in uns etwas aufgebaut wird bei jedem</text:p>
      <text:p text:style-name="P2">Einatmungsprozesse, oder wenigstens daß ein Aufbau modifiziert wird bei jedem</text:p>
      <text:p text:style-name="P2">Einatmungsprozesse. Und ebenso ist ein Abbau, ein teilweiser Abbau wenigstens, bei jedem</text:p>
      <text:p text:style-name="P2">Ausatmungsprozesse vorhanden. Wir können sagen: In einer gewissen Weise wird unser</text:p>
      <text:p text:style-name="P2">luftförmiger Organismus mit jedem Atemzuge verändert, nicht gerade neugeboren, aber</text:p>
      <text:p text:style-name="P2">verändert, ebenso beim Einatmen wie beim Ausatmen. Beim letzteren stirbt er natürlich auch</text:p>
      <text:p text:style-name="P2">nicht, er verändert sich nur, aber es findet eine fortwährende Wechselbeziehung statt zwischen</text:p>
      <text:p text:style-name="P2">dem, was wir als luftförmigen Organismus in uns haben, und dem, was die äußere Luft ist. Was</text:p>
      <text:p text:style-name="P2">man gewöhnlich in den trivialen Vorstellungen als die menschliche Organisation ins Auge faßt,</text:p>
      <text:p text:style-name="P2">das kann man nur dadurch so, wie man es tut, ins Auge fassen, daß man eben nicht in Betracht</text:p>
      <text:p text:style-name="P2">zieht, wie der luftförmige Organismus eigentlich im Verhältnis zum festen Organismus nur</text:p>
      <text:p text:style-name="P2">einen ganz geringen Grad von Verschiedenheit hat.</text:p>
      <text:p text:style-name="P2">Und in noch höherem Maße ist das der Fall für unseren Wärmeorganismus. Es liegt ja</text:p>
      <text:p text:style-name="P2">natürlich ganz in der materialistisch-mechanistischen Betrachtungsweise, daß man nicht ins</text:p>
      <text:p text:style-name="P2">Auge faßt den Flüssigkeitsorganismus, den Luftorganismus, den Wärmeorganismus, sondern</text:p>
      <text:p text:style-name="P2">nur den festen Organismus. Aber man bekommt keine wirkliche Erkenntnis vom Menschen,</text:p>
      <text:p text:style-name="P2">wenn man sich nicht dazu herbeilassen will, diese Gliederung des Menschen in einen</text:p>
      <text:p text:style-name="P2">Wärmeorganismus, in einen Luftorganismus, in einen Wasserorganismus und in einen</text:p>
      <text:p text:style-name="P2">Erdorganismus gelten zu lassen.</text:p>
      <text:p text:style-name="P2">Wärmeorganismus, in ihm lebt vorzugsweise das Ich. Das Ich selber ist, ich möchte sagen,</text:p>
      <text:p text:style-name="P2">diejenige Geistorganisation, welche von sich aus kraftend das, was wir an Wärme in uns tragen,</text:p>
      <text:p text:style-name="P2">beherrscht, konfiguriert, nicht nur äußerlich in der Begrenzung konfiguriert, sondern innerlich</text:p>
      <text:p text:style-name="P2">durchkonfiguriert. Und das Seelische, wir können es nicht verstehen, wenn wir nicht dieses</text:p>
      <text:p text:style-name="P2">direkte Wirken des Ich auf die Wärme ins Auge fassen. Das Ich ist ja zunächst dasjenige im</text:p>
      <text:p text:style-name="P2">Menschen, welches den Willen in Tätigkeit versetzt. Willensimpulse verleiht. Wie verleiht das</text:p>
      <text:p text:style-name="P3"/>
      <text:p text:style-name="P1">Ich Willensimpulse? Wir haben von einem anderen Gesichtspunkte aus davon gesprochen, wie</text:p>
      <text:p text:style-name="P2">die Willensimpulse zusammenhängen mit dem Tellurischen, im Gegensatze zu den</text:p>
      <text:p text:style-name="P2">Gedankenimpulsen, den Vorstellungsimpulsen, die mit dem Außertellurischen in</text:p>
      <text:p text:style-name="P2">Zusammenhang stehen. Aber indem das Ich die Willensimpulse eben doch beisammenhält, wo</text:p>
      <text:p text:style-name="P2">hat es den Weg, um nun diese Willensimpulse in den Organismus, in die ganze menschliche</text:p>
      <text:p text:style-name="P2">Wesenheit gewissermaßen hineinzutreiben? Das geschieht, indem der Wille zunächst in dem</text:p>
      <text:p text:style-name="P2">Wärmeorganismus des Menschen wirkt (siehe Zusammenstellung Seite 174). Indem das Ich</text:p>
      <text:p text:style-name="P2">einen Willensimpuls hat, wirkt dieser Willensimpuls zunächst auf den menschlichen</text:p>
      <text:p text:style-name="P2">Wärmeorganismus. Natürlich ist unter den gegenwärtigen tellurischen Verhältnissen es nicht</text:p>
      <text:p text:style-name="P2">möglich, daß das in einer konkreten Wirklichkeit da ist, was ich nun beschreiben will. Dennoch</text:p>
      <text:p text:style-name="P2">aber kann man es als etwas im Menschen wesenhaft Vorhandenes ins Auge fassen. Man kann es</text:p>
      <text:p text:style-name="P2">ins Auge fassen, wenn man davon absieht, daß in dem Räume, den die menschliche Haut</text:p>
      <text:p text:style-name="P2">begrenzt, die feste Organisation ist. Wir sehen von ihr ab, wir sehen von der flüssigen</text:p>
      <text:p text:style-name="P2">Organisation ab, wir sehen auch von der luftförmigen Organisation ab. Dann bleibt uns der</text:p>
      <text:p text:style-name="P2">Raum erfüllt mit Wärme, die allerdings kommuniziert mit der äußeren Wärme. Aber das, was</text:p>
      <text:p text:style-name="P2">da drinnen wirtschaftet in dieser Wärme, was diese Wärme so macht, daß sie in Strömung, daß</text:p>
      <text:p text:style-name="P2">sie in innerlicher Bewegung ist, daß sie eben ein Organismus ist, das ist das Ich.</text:p>
      <text:p text:style-name="P2">Und wenn wir ins Auge fassen den menschlichen astralischen Leib, so ist dieser</text:p>
      <text:p text:style-name="P2">menschliche astralische Leib zunächst das, was in sich trägt alle Kräfte des Gefühles, des</text:p>
      <text:p text:style-name="P2">Fühlens. Die Kräfte des Fühlens, sie leben im astralischen Leib so, daß der astralische Leib</text:p>
      <text:p text:style-name="P2">wiederum diese Fühlkräfte zur physischen Wirksamkeit bringt in demjenigen, was dem</text:p>
      <text:p text:style-name="P2">Menschen zugrunde liegt als der Luftorganismus.</text:p>
      <text:p text:style-name="P2">Also könnte man sagen: So wie der Mensch nun einmal ist als Erdenmensch, bewirkt sein</text:p>
      <text:p text:style-name="P2">Ich durch den Wärmeorganismus das, was sich dann äußert, wenn der Mensch als Willenswesen</text:p>
      <text:p text:style-name="P2">in die Welt tritt. Was der astralische Leib erlebt als Gefühle und dann auswirkt in der irdischen</text:p>
      <text:p text:style-name="P2">Organisation, das stellt sich dar als der Luftorganismus. Und wenn wir zum ätherischen</text:p>
      <text:p text:style-name="P2">Organismus, zum ätherischen Leibe gehen, so enthält der in sich - allerdings zunächst mehr</text:p>
      <text:p text:style-name="P2">bildhaft als uns das bewußt wird, denn da tritt ja für das Bewußtsein noch der physische Leib</text:p>
      <text:p text:style-name="P2">ein, der die Bilder eben zu den bildphysischen Vorstellungen abschwächt -, er enthält in sich</text:p>
      <text:p text:style-name="P2">das eigentliche Vorstellen, insofern das Vorstellen bildlich ist; das wirkt auf den</text:p>
      <text:p text:style-name="P2">Flüssigkeitsorganismus.</text:p>
      <text:p text:style-name="P2">Sie sehen daraus, man kommt dem Seelischen näher, wenn man diese besonderen</text:p>
      <text:p text:style-name="P2">Organismen im Menschen betrachtet. Die materialistische Betrachtungsweise, die nur bei dem</text:p>
      <text:p text:style-name="P2">festen Gerüste stehenbleiben will, die es eigentlich wie eine Selbstverständlichkeit ausspricht,</text:p>
      <text:p text:style-name="P2">daß Wasser nicht organisiert sein kann - es ist eben organisiert im Organismus -, die muß</text:p>
      <text:p text:style-name="P2">ihrerseits dazu kommen, mit völligem Unverständnis dem Seelischen gegenüberzustehen; denn</text:p>
      <text:p text:style-name="P2">das Seelische ist unmittelbar vorhanden eben in diesen anderen Organismen. Und der</text:p>
      <text:p text:style-name="P2">eigentliche feste Organismus ist im Grunde genommen nur etwas, was, ich möchte sagen,</text:p>
      <text:p text:style-name="P2">wirklich Stütze bildet für die anderen Organismen. Wir haben den festen Organismus, der wie</text:p>
      <text:p text:style-name="P2">ein Stützgerüste dasteht aus Knochen, Muskeln und so weiter. Und in dieses Stützgerüste hinein</text:p>
      <text:p text:style-name="P2">gliedert sich dann der flüssige Organismus, der in sich differenziert ist und der in sich eben</text:p>
      <text:p text:style-name="P2">durchaus konfiguriert ist, und in diesem flüssigen Organismus vibriert der Ätherleib, und in</text:p>
      <text:p text:style-name="P2">diesem flüssigen Organismus erzeugen sich die Gedanken. Wie erzeugen sie sich? Dadurch</text:p>
      <text:p text:style-name="P2">erzeugen sie sich, daß in diesem Flüssigkeitsorganismus in einer bestimmten Metamorphose</text:p>
      <text:p text:style-name="P2">sich geltend macht, was wir sonst in der Außenwelt kennenlernen als den Ton.</text:p>
      <text:p text:style-name="P2">Der Ton, er ist ja eigentlich etwas, was, man kann schon sagen, die menschliche</text:p>
      <text:p text:style-name="P3"/>
      <text:p text:style-name="P1">Betrachtungsweise in hohem Maße irreführt. Wir vernehmen den Ton zunächst als</text:p>
      <text:p text:style-name="P2">Erdenmensch so, daß die Luft der Träger dieses Tones ist. Ja, aber die Luft ist eben nur der</text:p>
      <text:p text:style-name="P2">Vermittler für diesen Ton, der eigentlich in der Luft webt. Und derjenige, der bloß in den</text:p>
      <text:p text:style-name="P2">Luftschwingungen das Wesen des Tones sieht, der gleicht einem Menschen, der eben auch sagt:</text:p>
      <text:p text:style-name="P2">Der Mensch hat nur seinen physischen Organismus, da lebt kein Seelisches drinnen. - Es ist</text:p>
      <text:p text:style-name="P2">gerade so, wie wenn man am Menschen nur den physischen Organismus betrachtet und kein</text:p>
      <text:p text:style-name="P2">Seelisches darinnen sieht, wenn man bloß die Luftschwingungen als das Wesentliche des Tons</text:p>
      <text:p text:style-name="P2">betrachtet, die eigentlich nur der äußere Ausdruck sind. Was darinnen lebt als Ton, das ist im</text:p>
      <text:p text:style-name="P2">wesentlichen ein ätherisches Element. Und unser Luftton rührt eigentlich nur davon her, daß wir</text:p>
      <text:p text:style-name="P2">die Luft durchsetzt haben von dem Tonäther, was dasselbe ist wie der chemische Äther.</text:p>
      <text:p text:style-name="P3"/>
      <text:p text:style-name="P2">Und indem dieser Äther die Luft durchsetzt, teilt er das, was in ihm lebt, der Luft mit, und</text:p>
      <text:p text:style-name="P2">es entsteht für unsere Wahrnehmung dasjenige, was wir den Ton nennen. Dieser selbe Tonäther,</text:p>
      <text:p text:style-name="P2">der zu gleicher Zeit der chemische Äther ist — wir werden von alledem bei anderer Gelegenheit</text:p>
      <text:p text:style-name="P2">genauer sprechen -, der lebt im wesentlichen in unserem Flüssigkeitsorganismus. So daß wir</text:p>
      <text:p text:style-name="P2">unterscheiden können: In unserem Flüssigkeitsorganismus haben wir unseren eigenen Ätherleib</text:p>
      <text:p text:style-name="P2">drinnen lebend; aber außerdem dringt von allen Seiten in ihn ein, was dem Ton als der Tonäther</text:p>
      <text:p text:style-name="P2">zugrunde liegt. Also bitte, unterscheiden Sie das ganz wohl. Wir haben in uns unseren</text:p>
      <text:p text:style-name="P2">Ätherleib, der arbeitet und wirkt, indem er Gedanken auswirkt, in unserem</text:p>
      <text:p text:style-name="P2">Flüssigkeitsorganismus. Aber in diesen Flüssigkeitsorganismus dringt fortwährend ein und aus,</text:p>
      <text:p text:style-name="P2">was wir den chemischen Äther nennen können. Wenn wir also unseren Organismus betrachten,</text:p>
      <text:p text:style-name="P2">so haben wir einen vollständigen ätherischen Organismus aus chemischem Äther, Wärmeäther,</text:p>
      <text:p text:style-name="P2">Lichtäther, Lebensäther bestehend, und außerdem haben wir ganz besonders, auf dem Wege</text:p>
      <text:p text:style-name="P2">durch den Flüssigkeitsleib aus- und eindringend, den chemischen Äther.</text:p>
      <text:p text:style-name="P3"/>
      <text:p text:style-name="P1">Der astralische Leib, der sich im Fühlen äußert, lebt durch den Luftorganismus. Zu diesem</text:p>
      <text:p text:style-name="P2">Luftorganismus aber hat eine besondere Verwandtschaft nun wiederum eine andere Ätherart,</text:p>
      <text:p text:style-name="P2">welche die Luft besonders durchsetzt, der Lichtäther. In älteren Weltanschauungen wurde daher</text:p>
      <text:p text:style-name="P2">auf diese Verwandtschaft der sich ausbreitenden physischen Luft mit dem sie durchsetzenden</text:p>
      <text:p text:style-name="P2">Lichtäther immer besonders hingewiesen. Dieser Lichtäther, der gewissermaßen gerade von der</text:p>
      <text:p text:style-name="P2">Luft getragen wird, der verwandter ist eigentlich mit der Luft als der Ton, der dringt nun auch in</text:p>
      <text:p text:style-name="P2">unseren Luftorganismus besonders ein, und er liegt zugrunde demjenigen, was da aus- und</text:p>
      <text:p text:style-name="P2">eingeht in unserem Luftorganismus. Wir haben also unseren astralischen Leib, der das Fühlen in</text:p>
      <text:p text:style-name="P2">sich erlebt, der sich besonders wirksam erweist im Luftorganismus, und der da fortwährend</text:p>
      <text:p text:style-name="P2">zusammenstößt insbesondere mit dem Lichtäther.</text:p>
      <text:p text:style-name="P2">Und wir haben das menschliche Ich. Dieses menschliche Ich, welches sich durch den</text:p>
      <text:p text:style-name="P2">Willen im Wärmeorganismus betätigt, steht wiederum in Verbindung mit der äußeren Wärme,</text:p>
      <text:p text:style-name="P2">mit dem äußeren Wärmeäther, der da ein und ausgeht.</text:p>
      <text:p text:style-name="P2">Es ergeben sich daher die Zusammenhänge:</text:p>
      <text:p text:style-name="P2">Ich</text:p>
      <text:p text:style-name="P2">Astralleib</text:p>
      <text:p text:style-name="P2">Ätherleib</text:p>
      <text:p text:style-name="P3">-</text:p>
      <text:p text:style-name="P3"/>
      <text:p text:style-name="P2">Wille</text:p>
      <text:p text:style-name="P3"/>
      <text:p text:style-name="P3">-</text:p>
      <text:p text:style-name="P3"/>
      <text:p text:style-name="P2">Wärmeorganismus -</text:p>
      <text:p text:style-name="P3"/>
      <text:p text:style-name="P2">Wärmeäther</text:p>
      <text:p text:style-name="P3"/>
      <text:p text:style-name="P2">Fühlen</text:p>
      <text:p text:style-name="P3"/>
      <text:p text:style-name="P3">-</text:p>
      <text:p text:style-name="P3"/>
      <text:p text:style-name="P2">Luftorganismus</text:p>
      <text:p text:style-name="P3"/>
      <text:p text:style-name="P2">Lichtäther</text:p>
      <text:p text:style-name="P3"/>
      <text:p text:style-name="P2">Vorstellen -</text:p>
      <text:p text:style-name="P3"/>
      <text:p text:style-name="P3">-</text:p>
      <text:p text:style-name="P3"/>
      <text:p text:style-name="P2">Flüssigkeitsorganismu</text:p>
      <text:p text:style-name="P2">s-</text:p>
      <text:p text:style-name="P3"/>
      <text:p text:style-name="P2">chemischer Äther</text:p>
      <text:p text:style-name="P3"/>
      <text:p text:style-name="P2">Nun bedenken Sie aber: der ätherische Leib, er bleibt in uns, auch wenn wir schlafen, auch</text:p>
      <text:p text:style-name="P2">vom Einschlafen bis zum Aufwachen. Da ist auch vom Einschlafen bis zum Aufwachen durch</text:p>
      <text:p text:style-name="P2">den Flüssigkeitsorganismus fortwährend dieses Ineinanderwirken von chemischem Äther mit</text:p>
      <text:p text:style-name="P2">dem ätherischen Leib im Inneren. Anders ist es schon beim astralischen Leib mit dem Fühlen.</text:p>
      <text:p text:style-name="P2">Der astralische Leib ist vom Einschlafen bis zum Aufwachen außerhalb des menschlichen</text:p>
      <text:p text:style-name="P2">Organismus; da wirkt nicht dieser astralische Leib mit dem Fühlen auf den Luftorganismus,</text:p>
      <text:p text:style-name="P2">sondern da wird der Luftorganismus, von dem wir ja sagen mußten, daß er im Zusammenhange</text:p>
      <text:p text:style-name="P2">steht mit der ganzen übrigen Umwelt, von außen unterhalten. Und der Mensch selber, insofern</text:p>
      <text:p text:style-name="P2">er seinen astralischen Leib mit dem Fühlen enthält, geht heraus aus dem physischen Leib, ist</text:p>
      <text:p text:style-name="P2">also außerhalb dieses menschlichen Leibes und kommt dadurch in diejenige Welt hinein, mit</text:p>
      <text:p text:style-name="P2">der er zunächst in Beziehung steht durch den Lichtäther. Der Mensch lebt vom Einschlafen bis</text:p>
      <text:p text:style-name="P2">zum Aufwachen in demjenigen drinnen, direkt drinnen, das ihm in bezug auf den astralischen</text:p>
      <text:p text:style-name="P2">Leib im Wachzustand durch den Luftorganismus vermittelt wird. In einer ähnlichen Weise ist es</text:p>
      <text:p text:style-name="P2">für das Ich und den Wärmeorganismus der Fall.</text:p>
      <text:p text:style-name="P2">Sie sehen daraus, daß man ein Verständnis von der Beziehung des Menschen zur Umwelt</text:p>
      <text:p text:style-name="P2">erst bekommt, wenn man wirklich auf diese Gliederung des Menschen eingeht, die eigentlich</text:p>
      <text:p text:style-name="P2">die gewöhnliche mechanistische Betrachtungsweise gar nicht ins Auge faßt. Nun ist im</text:p>
      <text:p text:style-name="P2">Menschen alles durchdrungen, und dadurch, daß das Ich im Wärmeorganismus ist und dieses</text:p>
      <text:p text:style-name="P2">Ich ja auch den Luftorganismus, den Flüssigkeitsorganismus und den festen Organismus</text:p>
      <text:p text:style-name="P2">durchdringt, durchdringt es sie eben gerade auch mit dem Wärmeorganismus, der nun in allem</text:p>
      <text:p text:style-name="P2">lebt. Es lebt also der Wärmeorganismus im Luftorganismus, es lebt der Wärmeorganismus, vom</text:p>
      <text:p text:style-name="P2">Ich durchkraftet, auch im Flüssigkeitsorganismus.</text:p>
      <text:p text:style-name="P2">Das ist dann der Weg, wie wir zum Beispiel zu suchen haben in der Blutzirkulation die</text:p>
      <text:p text:style-name="P3"/>
      <text:p text:style-name="P1">Wirkungsweise des Ich. Die Wirkungsweise des Ich in der Blutzirkulation ist so vorhanden,</text:p>
      <text:p text:style-name="P2">daß auf dem Umwege durch den Wärmeorganismus das Ich auf die Blutzirkulation wirkt. Da</text:p>
      <text:p text:style-name="P2">wirkt das Ich als diejenige Wesenheit, welche den Willen gewissermaßen hinunterschickt von</text:p>
      <text:p text:style-name="P2">der Wärme aus durch die Luft in die Flüssigkeit hinein. So wirkt alles im Organismus</text:p>
      <text:p text:style-name="P2">aufeinander. Aber wir kommen nicht zu Rande, wenn wir bloß die allgemeinen abstrakten</text:p>
      <text:p text:style-name="P2">Vorstellungen des Aufeinanderwirkens haben, sondern wir kommen nur zu Rande, wenn wir</text:p>
      <text:p text:style-name="P2">im Konkreten uns vorstellen können, wie dieser Mensch gegliedert ist, wie alles dasjenige, was</text:p>
      <text:p text:style-name="P2">um ihn herum ist, an seiner Organisation teilnimmt.</text:p>
      <text:p text:style-name="P2">Und auch zum Verständnis des Schlafzustandes kommt man nur, wenn man diese Dinge</text:p>
      <text:p text:style-name="P2">genauer ins Auge faßt. Bedenken Sie doch, daß ja im Schlafzustande zunächst eben wirklich</text:p>
      <text:p text:style-name="P2">nur der physische Leib, also der physische Körper und der Ätherleib in derselben Weise</text:p>
      <text:p text:style-name="P2">vorhanden sind wie im Wachzustände; das Ich und der astralische Leib sind heraußen. So daß</text:p>
      <text:p text:style-name="P2">also, indem im schlafenden Menschen nur der physische Leib und der Ätherleib vorhanden</text:p>
      <text:p text:style-name="P2">sind, dasjenige in ihm wirken kann, auch auf den luftförmigen Organismus und den</text:p>
      <text:p text:style-name="P2">Wärmeorganismus, was innerhalb des physischen und des Ätherleibes. ist. Wenn wir den</text:p>
      <text:p text:style-name="P2">wachen Organismus haben, dann sehen wir aus dem Gesagten den Zusammenhang zwischen</text:p>
      <text:p text:style-name="P2">dem Ich und dem astralischen Leib und dem ganzen Organismus. Wenn wir im Schlaf das Ich</text:p>
      <text:p text:style-name="P2">und den astralischen Leib draußen haben, dann haben wir aber trotzdem in der menschenlichen</text:p>
      <text:p text:style-name="P2">Organisation die vier Elemente drinnen: das feste Stützgefüge, den Flüssigkeitsorganismus,</text:p>
      <text:p text:style-name="P2">aber auch den Luftorganismus, durch den sonst der astralische Leib wirkt, den</text:p>
      <text:p text:style-name="P2">Wärmeorganismus, durch den sonst das Ich wirkt. Wir haben diese darinnen, und die wirken</text:p>
      <text:p text:style-name="P2">ebenso organisiert, wie im wachen Zustande durch das Ich und den astralischen Leib</text:p>
      <text:p text:style-name="P2">organisierend gewirkt wird. Wir haben eben in unserem Schlafzustande statt unseres Ich, das</text:p>
      <text:p text:style-name="P2">draußen ist, den Geist in uns, der sonst die Welt durchsetzt und den wir im Wachen vertrieben</text:p>
      <text:p text:style-name="P2">haben durch unser Ich, das ein Teil von ihm ist. Wir haben unseren Wärmeleib durchzogen von</text:p>
      <text:p text:style-name="P2">dem Weltengeiste, wir haben unseren Luftorganismus durchzogen von dem, was wir</text:p>
      <text:p text:style-name="P2">Weltenseele, Weltenastralität nennen können, die wir sonst vertreiben, wenn wir wachen. So</text:p>
      <text:p text:style-name="P2">daß wir auch von diesem Gesichtspunkte jetzt Wachen und Schlafen betrachten können. Im</text:p>
      <text:p text:style-name="P2">Schlafe durchzieht unseren Wärmeorganismus die Weltengeistigkeit, die wir vertreiben, wenn</text:p>
      <text:p text:style-name="P2">wir aufwachen, durch das Ich, das ein Teil davon ist, denn es versorgt vom Aufwachen bis zum</text:p>
      <text:p text:style-name="P2">Einschlafen dasjenige, was sonst im Wärmeorganismus durch die Weltengeistigkeit bewirkt ist.</text:p>
      <text:p text:style-name="P2">Ebenso die Weltenastralität, wir vertreiben sie beim Aufwachen, wir geben ihr wiederum ihre</text:p>
      <text:p text:style-name="P2">Wirksamkeit in unserem Organismus, indem wir einschlafen. So daß wir sagen können: Indem</text:p>
      <text:p text:style-name="P2">wir schlafend unseren Leib verlassen, lassen wir einziehen in unseren Wärmeorganismus den</text:p>
      <text:p text:style-name="P2">Weltengeist, in unseren luftförmigen Organismus die Weltenseele, die Weltenastralität.</text:p>
      <text:p text:style-name="P2">Man kommt schon zu einem Verständnis der Beziehung des Menschen nicht nur zu der</text:p>
      <text:p text:style-name="P2">umliegenden physischen Welt, sondern man kommt, wenn man nur unbefangen genug in der</text:p>
      <text:p text:style-name="P2">Betrachtung des Menschen ist, auch dazu, einzusehen, wie der Mensch eine Beziehung hat zur</text:p>
      <text:p text:style-name="P2">Weltengeistigkeit und zur Weltenbeseelung oder zur Weltenastralität. Im Aufwachen gliedern</text:p>
      <text:p text:style-name="P2">sich gewissermaßen in die menschliche Organisation hinein das Ich und der astralische Leib; sie</text:p>
      <text:p text:style-name="P2">vertreiben Weltengeistigkeit und Weltenbeseeltheit, Weltenastralität.</text:p>
      <text:p text:style-name="P2">Das ist von der einen Seite die Sache betrachtet. Wir können sie nunmehr nach der</text:p>
      <text:p text:style-name="P2">Erkenntnisseite betrachten und Sie werden sehen, wie sich diese beiden Betrachtungen</text:p>
      <text:p text:style-name="P2">zusammenfügen werden. Man geht ja gewöhnlich so vor, daß man nur dasjenige Erkenntnis</text:p>
      <text:p text:style-name="P2">nennt, was man erkennend erlebt vom Aufwachen bis zum Einschlafen durch die</text:p>
      <text:p text:style-name="P2">Wahrnehmung, durch die begriffsmäßige Verarbeitung der Wahrnehmung. Allein dadurch</text:p>
      <text:p text:style-name="P3"/>
      <text:p text:style-name="P1">lernen wir ja eigentlich nur des Menschen physische Umgebung kennen. Gewiß, wir werden</text:p>
      <text:p text:style-name="P2">nicht gerade, wenn wir geisteswissenschaftlich vorgehen und uns nicht allerlei Phantastereien</text:p>
      <text:p text:style-name="P2">hingeben, irgendwie etwas unmittelbar Wesenhaftes in den Traumbildern sehen, und wir</text:p>
      <text:p text:style-name="P2">werden nicht im Träumen eine Erkenntnis suchen in derselben Weise, wie wir sie im wachen</text:p>
      <text:p text:style-name="P2">Vorstellen und Wahrnehmen suchen. Aber in einer gewissen niedrigeren Weise ist das Träumen</text:p>
      <text:p text:style-name="P2">denn doch eine Erkenntnis. Es ist nämlich eine besondere Art physischer Selbsterkenntnis. Im</text:p>
      <text:p text:style-name="P2">groben kann man ja schon sehen, wie der Mensch innere Zustände in einer gewissen Weise</text:p>
      <text:p text:style-name="P2">träumt, wenn man, sagen wir, aufwacht mit dem Traume von einem kochenden Ofen, dessen</text:p>
      <text:p text:style-name="P2">Hitze man ausgestanden hat und dann beim Aufwachen eben einen Hitzezustand oder</text:p>
      <text:p text:style-name="P2">dergleichen im Inneren hat. Auch sonst sind die Träume in einer bestimmten Weise</text:p>
      <text:p text:style-name="P2">konfiguriert. Man träumt von Schlangen, wenn man irgendwie in den Gedärmen etwas nicht in</text:p>
      <text:p text:style-name="P2">Ordnung hat. Man träumt von irgendwelchen Höhlen, in die man sich verkriechen muß, wenn</text:p>
      <text:p text:style-name="P2">man Kopfschmerz hat und so weiter. Allein in einer dunklen, dämmerhaften Weise weist der</text:p>
      <text:p text:style-name="P2">Traum auf das innere organische Leben des Menschen hin, und wir können schon von einer</text:p>
      <text:p text:style-name="P2">gewissen niederen Erkenntnis im Traumleben sprechen. Es steigert sich das nur, wenn bei</text:p>
      <text:p text:style-name="P2">besonders sensitiven Menschen in den Träumen wirklich sehr genau Widerspiegelungen des</text:p>
      <text:p text:style-name="P2">Organismus vorkommen. Im tiefen Schlafe, im traumlosen Schlafe glauben wir ja in der Regel</text:p>
      <text:p text:style-name="P2">nichts zu erkennen. Wir halten den traumlosen Schlaf für die Erkenntnis für ganz</text:p>
      <text:p text:style-name="P2">bedeutungslos. Er ist es nicht. Er hat seine Erkenntnisaufgabe, allerdings eine individuellpersönliche für den Menschen. Würden wir nicht schlafen können, würde nicht fortwährend</text:p>
      <text:p text:style-name="P2">unser Leben vom Schlaf durchbrochen werden, so würden wir nicht kommen können zu einer</text:p>
      <text:p text:style-name="P2">deutlichen Ich-Vorstellung, zu einem deutlichen Innenleben. Wir würden immerfort das Äußere</text:p>
      <text:p text:style-name="P2">erleben und ganz im Äußeren aufgehen. Der Mensch beachtet das nur nicht genügend, weil er</text:p>
      <text:p text:style-name="P2">sich nun einmal nicht gewöhnt hat, die Dinge, die er erlebt, seelisch und organisch, wirklich</text:p>
      <text:p text:style-name="P2">unbefangen ins Auge zu fassen. Wir blicken zurück; wir verfolgen die Bilder unserer Erlebnisse</text:p>
      <text:p text:style-name="P2">bis zu dem Punkte, an den wir uns zurückerinnern. Aber diese ganze Erscheinungsströmung ist</text:p>
      <text:p text:style-name="P2">ja fortwährend jede Nacht unterbrochen von dem Schlafe. Den lassen wir aus, indem wir uns</text:p>
      <text:p text:style-name="P2">zurückerinnern. Wir denken nicht daran, daß der Mensch fortwährend in der</text:p>
      <text:p text:style-name="P2">Erinnerungsströmung vom Schlafe unterbrochen ist. Daß er unterbrochen ist, das bedingt, daß</text:p>
      <text:p text:style-name="P2">wir gewissermaßen, allerdings unbewußt, neben dem, daß wir in ein erfülltes Feld hineinsehen,</text:p>
      <text:p text:style-name="P2">auch in ein Nichts hineinsehen. Wenn wir hier ein weißes Feld haben und in der Mitte Schwarz,</text:p>
      <text:p text:style-name="P2">so sehen wir das Weiß und in der Mitte Schwarz [auf einer schwarzen Wandtafel], das dem</text:p>
      <text:p text:style-name="P2">Weiß gegenüber ein Nichts ist. Daß das nicht ganz stimmt, das geht uns jetzt in diesem</text:p>
      <text:p text:style-name="P2">Augenblicke nichts an. Wir sehen das schwarze Feld, wir sehen, daß in der weißen Bedeckung</text:p>
      <text:p text:style-name="P2">etwas ausgespart ist, aber das ist</text:p>
      <text:p text:style-name="P3"/>
      <text:p text:style-name="P1">ein ebenso positiver Eindruck, wenn er auch nicht ein Eindruck ist, der zusammenfällt mit</text:p>
      <text:p text:style-name="P2">den Eindrücken vom weißen Felde. Das schwarze Feld ist ein ebenso positiver Eindruck. So ist</text:p>
      <text:p text:style-name="P2">es ein positives Erleben, wenn wir zurückschauen und in diese Rückschau immer nichts</text:p>
      <text:p text:style-name="P2">einfließt von den Zeiträumen, die wir durchschlafen haben. Das, was wir durchschlafen haben,</text:p>
      <text:p text:style-name="P2">liegt in der Rückschau ebenso drinnen, allerdings zunächst nicht unmittelbar im Bewußtsein,</text:p>
      <text:p text:style-name="P2">denn das Bewußtsein richtet sich nur nach dem, was als Bilder vom durchwachten Leben</text:p>
      <text:p text:style-name="P2">zurückbleibt. Aber es wird dieses Bewußtsein innerlich befestigt dadurch, daß das</text:p>
      <text:p text:style-name="P2">rückschauende innere Gesichtsfeld auch leere Stellen hat; davon rührt her unsere Bewußtheit,</text:p>
      <text:p text:style-name="P2">insofern sie gerade innerlich ist. Wir würden uns ganz verlieren an die äußere Welt, wenn wir</text:p>
      <text:p text:style-name="P2">nur wachen würden, wenn dieses Wachen nicht fortwährend durchbrochen wäre vom Schlafe.</text:p>
      <text:p text:style-name="P2">Wir wissen von uns innerlich durch den traumlosen Schlaf. Aber während der traumerfüllte</text:p>
      <text:p text:style-name="P2">Schlaf uns gewisse einzelne Teile in Bildern chaotisch spiegelt, gibt uns der traumlose Schlaf</text:p>
      <text:p text:style-name="P2">das Bewußtsein unserer Gesamtmenschlichkeit als Organismus, also auch eine Erkenntnis. Wir</text:p>
      <text:p text:style-name="P2">können sagen: Durch das wache Bewußtsein nehmen wir die äußere Welt wahr. Durch die</text:p>
      <text:p text:style-name="P2">Träume nehmen wir, allerdings dämmerhaft und unbestimmt, einzelnes aus unseren inneren</text:p>
      <text:p text:style-name="P2">organischen Zuständen wahr. Durch den traumlosen Schlaf wissen wir von unserer</text:p>
      <text:p text:style-name="P2">Gesamtorganisation, allerdings dumpf und dunkel, aber wir wissen eben durch den Schlaf von</text:p>
      <text:p text:style-name="P2">unserer Gesamtorganisation. Also haben wir schon gewissermaßen drei Erkenntnisstufen: den</text:p>
      <text:p text:style-name="P2">Schlaf, den traumdurchsetzten Schlaf, den Wachzustand.</text:p>
      <text:p text:style-name="P2">Dann kommen wir zu den drei höheren Zuständen, zu der Imagination, zu der Inspiration,</text:p>
      <text:p text:style-name="P2">zu der Intuition. Das sind nun wiederum die höheren Zustände, die über dem wachen</text:p>
      <text:p text:style-name="P2">Bewußtsein liegen, die dadurch auch immer klarer werden, als Bewußtseinszustände auch</text:p>
      <text:p text:style-name="P2">immer klarere Erkenntnisse liefern, während wir, wenn wir unter das gewöhnliche Bewußtsein</text:p>
      <text:p text:style-name="P2">hinuntergehen, zu den chaotischen Erkenntnissen kommen, die uns aber für das gewöhnliche</text:p>
      <text:p text:style-name="P2">Erleben durchaus notwendig sind.</text:p>
      <text:p text:style-name="P2">Sehen Sie, so stellt sich gewissermaßen die Sache vom Bewußtseinsfeld dar. Wir dürfen</text:p>
      <text:p text:style-name="P2">nicht davon sprechen, daß wir nur in uns tragen dieses gewöhnliche Wachbewußtsein, wie wir</text:p>
      <text:p text:style-name="P2">auch nicht davon sprechen dürfen, daß wir nur in uns tragen den gewöhnlichen festen</text:p>
      <text:p text:style-name="P2">Organismus. Wir müssen davon sprechen, daß wir allerdings den festen Organismus zunächst</text:p>
      <text:p text:style-name="P2">als etwas haben, was deutlich begrenzt im Räume dasteht, so daß wir es, wenn wir ganz</text:p>
      <text:p text:style-name="P2">materialistisch denken, als die menschliche Organisation begreifen. Wir müssen denken, daß</text:p>
      <text:p text:style-name="P2">das gewöhnliche Bewußtsein zunächst klar dasteht, daß wir seine Vorstellungen in festen</text:p>
      <text:p text:style-name="P2">Konturen haben. Aber wir dürfen weder denken, daß wir nur den festen Leib haben, noch daß</text:p>
      <text:p text:style-name="P2">wir nur dieses Tagesbewußtsein haben, sondern wir haben den festen Leib durchsetzt vom</text:p>
      <text:p text:style-name="P2">Flüssigkeitsleib, der eine in sich verschwimmende, eine fluktuierende Organisation hat, und wir</text:p>
      <text:p text:style-name="P2">haben wiederum das helle, klare Tagesbewußtsein durchsetzt von dem Traumbewußtsein, das</text:p>
      <text:p text:style-name="P2">nun nicht die Bilder mit den festen Konturen hat, sondern mit den verschwimmenden Konturen,</text:p>
      <text:p text:style-name="P2">wo gewissermaßen das Bewußtseinsleben flüssig wird. Und wir haben außer dem</text:p>
      <text:p text:style-name="P2">Flüssigkeitsorganismus den Luftorganismus, der sogar von etwas anderem versorgt wird als von</text:p>
      <text:p text:style-name="P2">uns selber, wenn wir im Schlafe sind, der also im Grunde genommen nicht ganz, sondern nur</text:p>
      <text:p text:style-name="P2">teilweise, vorübergehend mit unserem Seelischen zusammenhängt, nämlich nur im</text:p>
      <text:p text:style-name="P2">Wachzustände; aber wir haben das als einen besonderen Organismus in uns. Wir haben ein</text:p>
      <text:p text:style-name="P2">drittes Bewußtsein, ein dunkles Bewußtsein, das traumlose Schlafbewußtsein, wo nicht bloß die</text:p>
      <text:p text:style-name="P2">Vorstellungen verschwimmen, sondern wo sie sich bis zur inneren Finsternis abdämpfen, wo</text:p>
      <text:p text:style-name="P2">also das Bewußtsein gewissermaßen aufhört, von uns innerlich als bewußter Zustand erlebt zu</text:p>
      <text:p text:style-name="P2">werden, so wie unter gewissen Umständen der luftförmige Leib aufhört, von uns erlebt zu</text:p>
      <text:p text:style-name="P3"/>
      <text:p text:style-name="P1">werden, wenn wir schlafen.</text:p>
      <text:p text:style-name="P3"/>
      <text:p text:style-name="P2">Sie sehen, ob wir den Menschen innerlich oder äußerlich betrachten, wir kommen zu einer</text:p>
      <text:p text:style-name="P2">immer weiteren Anschauung über die menschliche Wesenheit. Gehen wir vom festen Leib aus</text:p>
      <text:p text:style-name="P2">zum Flüssigkeitsleib, zum Luftleib, zum Wärmeleib, wir kommen ins Seelische hinein. Gehen</text:p>
      <text:p text:style-name="P2">wir von dem klaren Tagesbewußtsein aus zum Traumbewußtsein über, wir kommen in den Leib</text:p>
      <text:p text:style-name="P2">hinein. Und wir kommen noch gründlicher in den physischen Leib hinein, indem wir uns</text:p>
      <text:p text:style-name="P2">darinnen wissen durch das traumlose Schlafbewußtsein. Wenn wir das Wachbewußtsein</text:p>
      <text:p text:style-name="P2">hinuntertragen bis zum Schlafbewußtsein, so kommen wir, wenn wir den Menschen in den</text:p>
      <text:p text:style-name="P2">Gliedern seines Bewußtseins betrachten, in die Leiblichkeit hinein. Wenn wir die Leiblichkeit</text:p>
      <text:p text:style-name="P2">selbst betrachten, von ihrem festen Zustand bis zu ihrem Wärmezustand herauf, kommen wir</text:p>
      <text:p text:style-name="P2">aus der Leiblichkeit heraus. Das liefert Ihnen die Notwendigkeit, wirklich nicht einfach</text:p>
      <text:p text:style-name="P2">hinzunehmen, was sich zunächst der befangenen äußeren Betrachtung darbietet. Da hat man auf</text:p>
      <text:p text:style-name="P2">der einen Seite den festen Leib, an den man sich mit der materialistischmechanistischen</text:p>
      <text:p text:style-name="P2">Vorstellung klammert; da haben wir auf der anderen Seite das Seelische, das eigentlich dem</text:p>
      <text:p text:style-name="P2">modernen Bewußtsein nur inhaltsvoll erscheint als das helle klare Tagesleben. Man geht nicht</text:p>
      <text:p text:style-name="P2">von diesem Bewußtsein (Ich) nach abwärts; denn geht man nach abwärts, kommt man in den</text:p>
      <text:p text:style-name="P2">Leib hinein. Man geht nicht vom geistigen Leib (Wärmeleib) nach abwärts; denn geht man nach</text:p>
      <text:p text:style-name="P2">abwärts, so kommt man in den festen Leib hinein. Sondern man betrachtet die zwei, die gar</text:p>
      <text:p text:style-name="P2">nicht zusammengehören: den festen Leib ohne den Flüssigkeitsleib, den Luftleib und den</text:p>
      <text:p text:style-name="P2">Wärmeleib; das klare Tagesbewußtsein ohne dasjenige, was eigentlich nur das innere Leibliche</text:p>
      <text:p text:style-name="P2">spiegelt, ohne das Traumbewußtsein und das Schlafbewußtsein.</text:p>
      <text:p text:style-name="P2">Und jetzt geht man von der Schulpsychologie aus und fragt: Wie lebt dieses SeelischGeistige in dem Physischen? - Ja, sehen Sie, da macht man eigentlich dieses. Bedenken Sie:</text:p>
      <text:p text:style-name="P2">Man hat den festen Leib, den Flüssigkeitsleib, den Luftleib, den Wärmeleib. Durch den</text:p>
      <text:p text:style-name="P2">Wärmeleib entwickelt das Ich das gewöhnliche klare Tagesbewußtsein. Aber geht man</text:p>
      <text:p text:style-name="P2">herunter, so kommt man in das Traumbewußtsein hinein; weiter hinunter kommt man in das</text:p>
      <text:p text:style-name="P2">traumlose Schlaf bewußt-sein hinein. Da hinunter (schraffiert) gibt es, wie Sie aus der</text:p>
      <text:p text:style-name="P2">«Geheimwissenschaft im Umriß» wissen, noch einen Bewußtseinszustand, den wir jetzt nicht</text:p>
      <text:p text:style-name="P2">zu betrachten brauchen. Fragt man nun nach der Beziehung dessen, was hier rechts steht, zu</text:p>
      <text:p text:style-name="P2">dem, was hier links steht, so passen diese ineinander, denn da (linker Pfeil) kommt man von</text:p>
      <text:p text:style-name="P2">unten nach oben gehend ins Seelische herein, ins Leibliche herein hier (rechter Pfeil); das</text:p>
      <text:p text:style-name="P2">Rechte und das Linke, die passen zusammen. Aber in der äußeren Betrachtungsweise ist es</text:p>
      <text:p text:style-name="P2">heute so, daß man den festen Leib eigentlich nur ins Auge faßt und wiederum nur diesen</text:p>
      <text:p text:style-name="P2">Bewußtseinszustand (Ich). Ja, da hängt das (Ich) in der Luft, und das (Fester Leib) steht am</text:p>
      <text:p text:style-name="P3"/>
      <text:p text:style-name="P1">Boden, da findet man keine Beziehung. Und lesen Sie die heutigen Seelenlehren durch, so</text:p>
      <text:p text:style-name="P2">werden Sie sehen, daß die unglaublichsten Hypothesen aufgestellt werden, wie die Seele auf</text:p>
      <text:p text:style-name="P2">den Leib wirkt. Aber das rührt nur davon her, daß man einen Teil des Leibes betrachtet, und</text:p>
      <text:p text:style-name="P2">dann etwas, das ganz davon abliegt, einen Teil des Seelischen betrachtet.</text:p>
      <text:p text:style-name="P2">Daß Geisteswissenschaft überall auf Totalität dringen muß, daß sie tatsächlich die Brücke</text:p>
      <text:p text:style-name="P2">schaffen muß zwischen dem Leiblichen auf der einen Seite und dem Seelischen auf der anderen</text:p>
      <text:p text:style-name="P2">Seite, daß sie wirklich diejenigen Zustände aufsucht, wo das Seelische ein Leibliches, das</text:p>
      <text:p text:style-name="P2">Leibliche ein Seelisches wird, das ärgert unsere Zeitgenossen, die durchaus nur stehenbleiben</text:p>
      <text:p text:style-name="P2">wollen bei dem, was sich der äußerlichen befangenen Betrachtungsweise darbietet.</text:p>
      <text:p text:style-name="P2">Von diesen Dingen wollen wir dann morgen weiter sprechen.</text:p>
      <text:p text:style-name="P3"/>
      <text:p text:style-name="P1">ELFTER VORTRAG</text:p>
      <text:p text:style-name="P2">Dornach, 18. Dezember 1920</text:p>
      <text:p text:style-name="P2">Ich habe gestern versucht, einiges vorzubringen über die gesamte Konstitution des</text:p>
      <text:p text:style-name="P2">Menschen, so daß es möglich war, am Schlusse darauf aufmerksam zu machen, wie durch eine</text:p>
      <text:p text:style-name="P2">sachgemäße Totalbetrachtung der menschlichen Natur eine Brücke gebaut werden kann</text:p>
      <text:p text:style-name="P2">zwischen dem, was wir im Menschen als äußere Organisation finden, und demjenigen, was wir</text:p>
      <text:p text:style-name="P2">durch das Selbstbewußtsein in unserem Inneren entwickeln. Diese Brücke wird ja gewöhnlich</text:p>
      <text:p text:style-name="P2">nicht oder nur in sehr mangelhafter Weise, insbesondere mangelhaft von der gegenwärtigen</text:p>
      <text:p text:style-name="P2">äußeren Wissenschaft, geschaffen. Und wir haben gesehen, daß, um diese Brücke zu bauen,</text:p>
      <text:p text:style-name="P2">man sich klar sein muß, wie man die menschliche Organisation zu betrachten hat. Wir sahen,</text:p>
      <text:p text:style-name="P2">daß wir alles, was eigentlich einzig und allein heute betrachtet wird, wenigstens was von der</text:p>
      <text:p text:style-name="P2">äußeren Wissenschaft ernsthaft betrachtet wird als organisiert, das Feste oder Fest-flüssige, nur</text:p>
      <text:p text:style-name="P2">als den einen Organismus betrachten dürfen; daß wir aber ebenso eine flüssige Organisation,</text:p>
      <text:p text:style-name="P2">eine luftförmige Organisation und eine Wärmeorganisation anerkennen müssen. Wir erlangen</text:p>
      <text:p text:style-name="P2">dadurch die Möglichkeit, auch einzusehen, wie in diese feinere Organisation eingreifen</text:p>
      <text:p text:style-name="P2">diejenigen Glieder der menschlichen Wesenheit, die wir eben gewöhnt sind, als solche zu</text:p>
      <text:p text:style-name="P2">betrachten. Natürlich ist alles bis zur Wärme hinauf physischer Leib. Aber in den</text:p>
      <text:p text:style-name="P2">Flüssigkeitsleib, in all das, was im Organismus als Flüssigkeit organisiert ist, greift der</text:p>
      <text:p text:style-name="P2">Ätherleib vorzugsweise ein; in all das, was als Luft organisiert ist, greift der astralische Leib</text:p>
      <text:p text:style-name="P2">ein, und in all das, was als Wärme organisiert ist, greift das Ich vorzugsweise ein. Dadurch</text:p>
      <text:p text:style-name="P2">gelangen wir dazu, gewissermaßen im Physischen stehenzubleiben, aber innerhalb dieses</text:p>
      <text:p text:style-name="P2">Physischen bis herauf ins Geistige zu kommen.</text:p>
      <text:p text:style-name="P2">Auf der anderen Seite haben wir das Bewußtsein betrachtet. Gewöhnlich sieht man nur,</text:p>
      <text:p text:style-name="P2">sagte ich gestern, auf dasjenige Bewußtsein hin, das wir aus dem Zustande heraus kennen, den</text:p>
      <text:p text:style-name="P2">wir durchmachen vom Aufwachen bis zum Einschlafen. Da nehmen wir die Gegenstände um</text:p>
      <text:p text:style-name="P2">uns herum wahr, kombinieren sie mit unserem Verstande, fühlen auch wohl über sie, leben in</text:p>
      <text:p text:style-name="P2">unseren Willensimpulsen; aber wir erleben diesen ganzen Bewußtseinskomplex als etwas, was</text:p>
      <text:p text:style-name="P2">seinen Eigenschaften nach ganz verschieden ist von all dem Physischen, das die äußere</text:p>
      <text:p text:style-name="P2">physische Wissenschaft ganz allein betrachtet. Und es läßt sich nicht ohne weiteres eine Brücke</text:p>
      <text:p text:style-name="P2">schaffen zwischen diesen ganz unkörperlichen Erlebnissen, die man im Bewußtsein hat, und</text:p>
      <text:p text:style-name="P2">den anderen Anschauungen, den anderen Wahrnehmungsobjekten, die man durch physische</text:p>
      <text:p text:style-name="P2">Physiologie oder physische Anatomie betrachtet. Aber auch in bezug auf das Bewußtsein</text:p>
      <text:p text:style-name="P2">kennen wir ja schon im gewöhnlichen Leben außer dem gewöhnlichen Tagesbewußtsein das</text:p>
      <text:p text:style-name="P2">Traumbewußtsein, und wir haben gestern ausgeführt, wie die Träume im wesentlichen Bilder</text:p>
      <text:p text:style-name="P2">oder Sinnbilder sind von inneren organischen Vorgängen. Es geht immer in uns etwas vor, und</text:p>
      <text:p text:style-name="P2">bildhaft drückt sich das, was da vorgeht, aus in den Träumen. Wir träumen, sagte ich, von</text:p>
      <text:p text:style-name="P2">Schlangen, die sich winden, wenn wir irgendwelche Schmerzen in den Gedärmen haben; wir</text:p>
      <text:p text:style-name="P2">träumen von einem kochenden Ofen, wachen nachher mit Herzklopfen auf; der kochende Ofen</text:p>
      <text:p text:style-name="P2">hat uns das unregelmäßig gehende Herz symbolisiert, die Schlangen haben uns die Gedärme</text:p>
      <text:p text:style-name="P2">symbolisiert und so weiter. Es weist uns der Traum in unseren Organismus hinunter, und das</text:p>
      <text:p text:style-name="P2">Bewußtsein im Schlafe, es ist dumpf, es ist sozusagen für den Menschen eigentlich ein NullErlebnis. Aber ich habe gestern ausgeführt, wie man dieses Null-Erlebnis haben muß, um</text:p>
      <text:p text:style-name="P2">gerade sich verbunden zu fühlen mit seiner Körperlichkeit. Man würde sich nicht als Ich</text:p>
      <text:p text:style-name="P2">verbunden fühlen mit seiner Körperlichkeit, wenn man nicht den Körper verließe, ihn wiederum</text:p>
      <text:p text:style-name="P2">aufsuchte beim Aufwachen und auf diese Weise gerade aus dem Entbehren, das man erlebt</text:p>
      <text:p text:style-name="P3"/>
      <text:p text:style-name="P1">zwischen dem Einschlafen und Aufwachen, sich als eins mit seinem Körper fühlte. Da werden</text:p>
      <text:p text:style-name="P2">wir von dem gewöhnlichen Bewußtsein, das ja nichts mit uns selber zu tun hat, als daß es uns</text:p>
      <text:p text:style-name="P2">die Wahrnehmung, die Vorstellung gibt, in das Traumbewußtsein geführt, welches mit dem zu</text:p>
      <text:p text:style-name="P2">tun hat, was nun schon im Leibe ist. Wir werden also zum Leibe hingeführt. Und wir werden</text:p>
      <text:p text:style-name="P2">noch mehr zum Leibe hingeführt, wenn wir in das traumlose Schlafbewußtsein eindringen. So</text:p>
      <text:p text:style-name="P2">also können wir sagen: Wir betrachten auf der einen Seite das Seelische so, daß es uns zum</text:p>
      <text:p text:style-name="P2">Leibe hinführt. Und wir betrachten das Leibliche so, daß es, indem es durch die Organisation</text:p>
      <text:p text:style-name="P2">des Flüssigen, die Organisation des Luftförmigen, die Organisation der Wärme auftritt, indem</text:p>
      <text:p text:style-name="P2">sich die Organisation also immer mehr verfeinert, uns zum Seelischen hinführt. - Diese Dinge</text:p>
      <text:p text:style-name="P2">muß man durchaus in Erwägung ziehen, wenn man zu einer wirklich den Menschen</text:p>
      <text:p text:style-name="P2">befriedigenden Weltanschauung kommen will.</text:p>
      <text:p text:style-name="P2">Die große Frage, die uns nun seit Wochen beschäftigt, sie ist ja, wie wir wiederholt</text:p>
      <text:p text:style-name="P2">versuchten zu erkennen, die Kardinalfrage der menschlichen Weltanschauung zunächst: Wie</text:p>
      <text:p text:style-name="P2">hängt das Moralische, die moralische Weltordnung zusammen mit der physischen</text:p>
      <text:p text:style-name="P2">Weltordnung? — Wir haben es oft gesagt: Die gegenwärtige Weltanschauung, die sich für die</text:p>
      <text:p text:style-name="P2">äußere Sinneswelt auf die Naturwissenschaft stützt, die, wenn es um ein umfassendes</text:p>
      <text:p text:style-name="P2">Seelisches geht — denn die Psychologie enthält ein solches nicht mehr —, nur zu den älteren</text:p>
      <text:p text:style-name="P2">religiösen Bekenntnissen Zuflucht nehmen kann, diese Weltanschauung enthält keine Brücke.</text:p>
      <text:p text:style-name="P2">Da ist auf der einen Seite die physische Welt. Sie ist hervorgegangen nach dieser</text:p>
      <text:p text:style-name="P2">Weltanschauung aus einem Urnebel. Aus dem hat sich alles herausgeballt; zu einer Art</text:p>
      <text:p text:style-name="P2">Weltenschlacke wird das alles wieder zurückkehren. Das ist, was uns als äußeres Bild durch die</text:p>
      <text:p text:style-name="P2">gegenwärtige wissenschaftliche Richtung vorgehalten wird innerhalb dieses ganzen Werdens,</text:p>
      <text:p text:style-name="P2">das ja schließlich, wenn man ehrlich ist als Wissenschafter der heutigen Zeit, als das allein</text:p>
      <text:p text:style-name="P2">Reale erscheinen kann. Innerhalb dieses Bildes hat das Moralische, die moralische Weltordnung</text:p>
      <text:p text:style-name="P2">keinen Platz. Sie steht dann für sich da. Der Mensch empfängt in seiner Seele die moralischen</text:p>
      <text:p text:style-name="P2">Impulse als Seelenimpulse. Aber wenn das so ist, wie es die Naturwissenschaft sagt, dann ist</text:p>
      <text:p text:style-name="P2">eben aus dem Urnebel hervorgegangen alles das, was sich regt und lebt, und zuletzt der</text:p>
      <text:p text:style-name="P2">Mensch, und dem Menschen steigen auf die moralischen Ideale. Und wenn einmal die Welt</text:p>
      <text:p text:style-name="P2">zurückgekehrt sein soll zum Schlackenzustand, dann wird das der große Friedhof sein auch für</text:p>
      <text:p text:style-name="P2">alle moralischen Ideale. Sie werden verschwunden sein. Eine Brücke kann gar nicht geschaffen</text:p>
      <text:p text:style-name="P2">werden, und was noch schlimmer ist, es kann nicht einmal, wenn der Mensch nicht</text:p>
      <text:p text:style-name="P2">inkonsequent wird, die wirkliche Moralität der Weltenordnung von selten der heutigen</text:p>
      <text:p text:style-name="P2">Wissenschaft zugegeben werden. Nur wenn diese Wissenschaft inkonsequent ist, läßt sie die</text:p>
      <text:p text:style-name="P2">moralische WeltenOrdnung gelten. Aber wenn sie konsequent ist, kann sie das eigentlich nicht.</text:p>
      <text:p text:style-name="P2">Das alles rührt davon her, daß man eben auf der einen Seite im Grunde genommen nur eine Art</text:p>
      <text:p text:style-name="P2">Anatomie des Festen hat, daß man nicht berücksichtigt, daß der Mensch auch in sich trägt eine</text:p>
      <text:p text:style-name="P2">Organisation des Flüssigen, eine Organisation des Luftförmigen, ja auch eine Organisation des</text:p>
      <text:p text:style-name="P2">Wärmehaften. Wenn Sie sich vorstellen, daß, ebenso wie Sie in sich, meinetwillen zu den</text:p>
      <text:p text:style-name="P2">Knochen, zu den Muskeln, zu den Nervensträngen konfiguriert, die Organisation des Festen</text:p>
      <text:p text:style-name="P2">haben, Sie auch eine Organisation des Flüssigen, des Luftförmigen haben, allerdings</text:p>
      <text:p text:style-name="P2">fluktuierend, in sich beweglich, dann wieder eine Wärmeorganisation haben, so werden Sie das</text:p>
      <text:p text:style-name="P2">schon eher verstehen, was ich nun aus geisteswissenschaftlichen Beobachtungen vorzubringen</text:p>
      <text:p text:style-name="P2">habe.</text:p>
      <text:p text:style-name="P2">Stellen wir uns einmal vor, der Mensch wird begeistert von einem hohen moralischen Ideal.</text:p>
      <text:p text:style-name="P2">Der Mensch kann sich wirklich innerlich seelisch begeistern für ein moralisches Ideal, für das</text:p>
      <text:p text:style-name="P2">Ideal des Wohlwollens, für das Ideal der Freiheit, das Ideal der Güte, der Liebe und so weiter.</text:p>
      <text:p text:style-name="P3"/>
      <text:p text:style-name="P1">Er kann sich begeistern in konkreten Fällen für dasjenige, was durch diese Ideale angedeutet ist.</text:p>
      <text:p text:style-name="P2">Daß aber das, was da in der Seele als Begeisterung vor sich geht, in die Knochen oder in die</text:p>
      <text:p text:style-name="P2">Muskeln fährt, so wie Knochen oder Muskeln von der heutigen Physiologie oder heutigen</text:p>
      <text:p text:style-name="P2">Anatomie betrachtet werden, das kann sich natürlich niemand vorstellen. Aber Sie werden</text:p>
      <text:p text:style-name="P2">darauf kommen, wenn Sie nur mit sich selbst innerlich ordentlich zu Rate gehen, daß Sie sich</text:p>
      <text:p text:style-name="P2">sehr wohl vorstellen können - und es ist auch so -, daß, wenn der Mensch begeistert ist für ein</text:p>
      <text:p text:style-name="P2">hohes moralisches Ideal, dann ein Einfluß ausgeübt wird von dieser inneren Begeisterung auf</text:p>
      <text:p text:style-name="P2">den Wärmeorganismus. Und dann ist man schon im Physischen drinnen vom Seelischen aus! So</text:p>
      <text:p text:style-name="P2">daß man sagen kann, wenn wir dieses Beispiel herausgreifen: Moralische Ideale drücken sich</text:p>
      <text:p text:style-name="P2">aus durch eine Erhöhung der Wärme im Wärmeorganismus. — Der Mensch wird nicht nur</text:p>
      <text:p text:style-name="P2">seelisch wärmer, der Mensch - wenn das auch nicht so leicht mit irgendeinem physikalischen</text:p>
      <text:p text:style-name="P2">Instrument nachweisbar ist - wird wirklich durch dasjenige, was er erlebt an moralischen</text:p>
      <text:p text:style-name="P2">Idealen, innerlich wärmer. Also es wirkt anregend auf den Wärmeorganismus.</text:p>
      <text:p text:style-name="P2">Das müssen Sie sich nun als einen konkreten Vorgang vorstellen: Begeisterung für ein</text:p>
      <text:p text:style-name="P2">moralisches Ideal: Belebung des Wärmeorganismus. — Es geht im Wärmeorganismus lebhafter</text:p>
      <text:p text:style-name="P2">zu, wenn ein moralisches Ideal die Seele durchglüht. Aber es bleibt auch für die übrige</text:p>
      <text:p text:style-name="P2">Organisation des Menschen nicht ohne Wirkung. Außer dem Wärmeorganismus, der</text:p>
      <text:p text:style-name="P2">gewissermaßen sein höchster physischer Organismus ist, hat ja der Mensch den</text:p>
      <text:p text:style-name="P2">Luftorganismus. Er atmet die Luft ein, er atmet die Luft aus; aber während des Ein- und</text:p>
      <text:p text:style-name="P2">Ausatmens ist die Luft in ihm. Sie ist allerdings innerlich in Bewegung, in Fluktuation; aber das</text:p>
      <text:p text:style-name="P2">ist auch eine Organisation, das ist ein wirklicher Luftorganismus, der in ihm lebt, geradeso wie</text:p>
      <text:p text:style-name="P2">der Wärmeorganismus. Indem nun durch ein moralisches Ideal die Wärme belebt wird, wirkt</text:p>
      <text:p text:style-name="P2">sie, weil ja die Wärme im ganzen Organismus, in allen Organismen wirksam ist, wiederum auf</text:p>
      <text:p text:style-name="P2">den Luftorganismus. Diese Wirkung auf den Luftorganismus ist aber nicht bloß eine</text:p>
      <text:p text:style-name="P2">erwärmende, sondern wenn die Wärme, welche regsam wird im Wärmeorganismus, auf den</text:p>
      <text:p text:style-name="P2">menschlichen Luftorganismus wirkt, so teilt sie ihm all dasjenige mit, was ich nicht anders</text:p>
      <text:p text:style-name="P2">benennen kann als eine Lichtquelle. Gewissermaßen Keime des Leuchtens teilen sich dem</text:p>
      <text:p text:style-name="P2">Luftorganismus mit, so daß also moralische Ideale, die auf den Wärmeorganismus anregend</text:p>
      <text:p text:style-name="P2">wirken, im Luftorganismus Lichtquellen auslösen. Diese Lichtquellen werden für das äußere</text:p>
      <text:p text:style-name="P2">Bewußtsein, für die äußere Wahrnehmung allerdings nicht leuchtend, aber in dem menschlichen</text:p>
      <text:p text:style-name="P2">astralischen Leib erscheinen diese Lichtquellen. Sie sind zunächst gebunden, wenn ich mich</text:p>
      <text:p text:style-name="P2">dieses physikalischen Ausdruckes bedienen darf, durch die Luft selber, die der Mensch in sich</text:p>
      <text:p text:style-name="P2">trägt. Sie sind gewissermaßen noch dunkles Licht, wie ja der Pflanzenkeim auch noch nicht die</text:p>
      <text:p text:style-name="P2">ausgebildete Pflanze ist. Aber der Mensch trägt dadurch, daß er sich begeistern kann für</text:p>
      <text:p text:style-name="P2">moralische Ideale oder für moralische Vorgänge, einen Lichtquell in sich.</text:p>
      <text:p text:style-name="P2">Als weiteren Organismus haben wir in uns den Flüssigkeitsorganismus. Indem die Wärme</text:p>
      <text:p text:style-name="P2">im Wärmeorganismus wirkt und, vom moralischen Ideal ausgehend, im Luftorganismus</text:p>
      <text:p text:style-name="P2">dasjenige auslöst, was man eine Lichtquelle nennen kann, die zunächst gebunden bleibt,</text:p>
      <text:p text:style-name="P2">verborgen bleibt, löst sich im Flüssigkeitsorganismus, weil sich alles in der menschlichen</text:p>
      <text:p text:style-name="P2">Organisation, wie gesagt, mitteilt, dasjenige aus, wovon ich gestern gesprochen habe, daß es</text:p>
      <text:p text:style-name="P2">eigentlich dem äußeren Lufttönen zugrunde liegt. Die Luft ist ja nur der Körper des Tones,</text:p>
      <text:p text:style-name="P2">sagte ich gestern, und wer etwa das Wesen des Tones in den Luftschwingungen sucht und von</text:p>
      <text:p text:style-name="P2">nichts weiter spricht, der spricht vom Tönen so, wie man vom Menschen spricht, wenn man nur</text:p>
      <text:p text:style-name="P2">vom äußeren sichtbaren Leibe spricht. Die Luft mit ihren schwingenden Wellen ist nichts</text:p>
      <text:p text:style-name="P2">anderes als der äußere Körper für den Ton. Im Menschen wird dieser Ton nicht im</text:p>
      <text:p text:style-name="P2">Luftorganismus ausgelöst, dieser geistige Ton, sondern er wird gerade im</text:p>
      <text:p text:style-name="P3"/>
      <text:p text:style-name="P1">Flüssigkeitsorganismus ausgelöst durch das moralische Ideal. Also hier werden die Tonquellen</text:p>
      <text:p text:style-name="P2">ausgelöst. Und gewissermaßen als den festesten Organismus, als den, der alle übrigen</text:p>
      <text:p text:style-name="P2">Organismen stützt und trägt, betrachten wir den festen Organismus. Auch in ihm wird etwas</text:p>
      <text:p text:style-name="P2">ausgelöst, so wie in den anderen Organisationen; nur wird in dem festen Organismus dasjenige</text:p>
      <text:p text:style-name="P2">ausgelöst, was wir Lebenskeim nennen können, aber ätherischen Lebenskeim, nicht physischen</text:p>
      <text:p text:style-name="P2">Lebenskeim, wie er sich dann durch die Geburt loslöst von der menschlichen weiblichen</text:p>
      <text:p text:style-name="P2">Organisation, sondern es wird der ätherische Lebenskeim losgelöst. Das, was da als ätherischer</text:p>
      <text:p text:style-name="P2">Lebenskeim lebt, es ist ja im tiefsten Unterbewußtsein unten; schon dasjenige, was die</text:p>
      <text:p text:style-name="P2">Tonquellen sind, ja in gewissem Sinne sogar das, was Lichtquelle ist. Das ist für das</text:p>
      <text:p text:style-name="P2">gewöhnliche Bewußtsein verborgen, aber es ist im Menschen.</text:p>
      <text:p text:style-name="P2">Stellen Sie sich alles vor, was Sie im Leben durchlebt haben an Hinwendungen Ihrer Seele</text:p>
      <text:p text:style-name="P2">an die moralischen Ideen, sei es, daß Sie diese moralischen Impulse sympathisch gefunden</text:p>
      <text:p text:style-name="P2">haben, indem Sie sie bloß als Ideen erfaßten, sei es, daß Sie sie gesehen haben an anderen, sei</text:p>
      <text:p text:style-name="P2">es, daß Sie in der Ausführung in einer gewissen Weise innerlich befriedigt sein konnten mit</text:p>
      <text:p text:style-name="P2">ihrem eigenen Tun, indem Sie dieses Tun durchglüht sein lassen von den moralischen Idealen,</text:p>
      <text:p text:style-name="P2">all das geht hinunter in die Luftorganisation als Lichtquelle, in die Flüssigkeitsorganisation als</text:p>
      <text:p text:style-name="P2">Tonquelle, in die feste Organisation als Lebensquelle. All das löst sich in einer gewissen Weise</text:p>
      <text:p text:style-name="P2">von dem, was im Menschen bewußt ist, ab. Aber der Mensch trägt es in sich. Es wird frei, wenn</text:p>
      <text:p text:style-name="P2">der Mensch seine physische Organisation mit dem Tode ablegt. Was so durch unsere</text:p>
      <text:p text:style-name="P2">moralischen Ideale, was gerade durch die reinsten Ideen in unserer Organisation ausgelöst wird,</text:p>
      <text:p text:style-name="P2">das wird zunächst nicht fruchtbar. Für das Leben zwischen Geburt und Tod fruchtbar werden</text:p>
      <text:p text:style-name="P2">eben die moralischen Ideen selber, insofern wir im Ideenleben bleiben und indem wir eine</text:p>
      <text:p text:style-name="P2">gewisse Genugtuung haben über dasjenige, was wir moralisch vollbracht haben. Das hat aber</text:p>
      <text:p text:style-name="P2">lediglich mit der Erinnerung zu tun, das hat nichts zu tun mit dem, was hinuntergedrängt wird in</text:p>
      <text:p text:style-name="P2">die Organisation dadurch, daß wir moralische Ideale sympatisch finden.</text:p>
      <text:p text:style-name="P2">Wir sehen also hier, wie tatsächlich unsere ganze Organisation, ausgehend von unserem</text:p>
      <text:p text:style-name="P2">Wärmeorganismus, durchdrungen wird von den moralischen Idealen. Und wenn wir mit dem</text:p>
      <text:p text:style-name="P2">Tod herauslösen aus unserer physischen Organisation unseren ätherischen Leib, unseren</text:p>
      <text:p text:style-name="P2">astralischen Leib, unser Ich, dann sind wir in diesen höheren Gliedern der Menschennatur</text:p>
      <text:p text:style-name="P2">durchdrungen von Eindrücken, die wir gehabt haben. Wir waren mit unserem Ich in unserem</text:p>
      <text:p text:style-name="P2">Wärmeorganismus, indem die moralischen Ideale belebt haben unsere eigene</text:p>
      <text:p text:style-name="P2">Wärmeorganisation. Wir waren in unserem Luftorganismus, wo Lichtquellen gepflanzt worden</text:p>
      <text:p text:style-name="P2">sind, die nun nach unserem Tod in den Kosmos mit uns hinausgehen. Wir haben in unserem</text:p>
      <text:p text:style-name="P2">Flüssigkeitsorganismus den Ton angeregt, der zur Sphärenmusik wird, mit der wir hinaustönen</text:p>
      <text:p text:style-name="P2">in den Kosmos. Wir bringen Leben hinaus, indem wir durch die Pforte des Todes gehen.</text:p>
      <text:p text:style-name="P2">Sie ahnen an dieser Stelle, was das Leben, das ausgegossen ist in der Welt, eigentlich ist.</text:p>
      <text:p text:style-name="P2">Wo liegen die Quellen des Lebens? Sie liegen in dem, was die moralischen Ideale anregt, die</text:p>
      <text:p text:style-name="P2">im Menschen begeisternd wirken. Wir kommen darauf, uns sagen zu müssen, daß, wenn wir</text:p>
      <text:p text:style-name="P2">heute uns durchglüht sein lassen von moralischen Idealen, diese Leben und Ton und Licht</text:p>
      <text:p text:style-name="P2">hinaustragen und weltenschöpferisch werden. Wir tragen das Weltenschöpferische hinaus, und</text:p>
      <text:p text:style-name="P2">der Quell des Weltenschöpferischen ist das Moralische.</text:p>
      <text:p text:style-name="P2">Sie sehen, wir finden eine Brücke, wenn wir den ganzen Menschen betrachten, zwischen</text:p>
      <text:p text:style-name="P2">den moralischen Idealen und demjenigen, was draußen in der physischen Welt belebend, auch</text:p>
      <text:p text:style-name="P2">chemisch wirkt. Denn der Ton ist es, der chemisch wirkt, der die Stoffe zusammenbringt und</text:p>
      <text:p text:style-name="P2">auseinanderanalysiert. Und das Leuchtende in der Welt, es hat seinen Quell in den moralischen</text:p>
      <text:p text:style-name="P2">Erregungen, in den Wärmeorganismen der Menschen. Wir blicken in die Zukunft hinein, da</text:p>
      <text:p text:style-name="P3"/>
      <text:p text:style-name="P1">bilden sich Weltgestalten. Und wie wir bei der Pflanze zurückgehen müssen auf den Keim, so</text:p>
      <text:p text:style-name="P2">müssen wir bei den zukünftigen Welten, die sich gestalten werden, zurückgehen auf die Keime,</text:p>
      <text:p text:style-name="P2">die als moralische Ideale in uns selber liegen.</text:p>
      <text:p text:style-name="P2">Betrachten Sie jetzt theoretische Ideen im Gegensatz zu moralischen Idealen. Mit</text:p>
      <text:p text:style-name="P2">theoretischen Ideen, und wenn sie auch noch so bedeutsam sind, verhält es sich ganz anders.</text:p>
      <text:p text:style-name="P2">Bei theoretischen Ideen haben wir tatsächlich eine Abregung, eine Erkühlung des</text:p>
      <text:p text:style-name="P2">Wärmeorganismus zu verzeichnen. So daß wir also sagen müssen: Theoretische Ideen wirken</text:p>
      <text:p text:style-name="P2">erkältend auf den Wärmeorganismus. - Das ist der Unterschied in der Wirkung auf die</text:p>
      <text:p text:style-name="P2">menschliche Organisation. Moralische oder nach dem Moralisch-Religiösen hingeordnete</text:p>
      <text:p text:style-name="P2">Ideen, diejenigen, die uns in Begeisterung versetzen, indem sie Impulse unseres Handelns</text:p>
      <text:p text:style-name="P2">werden, sie wirken in dieser Weise weltschöpferisch. Theoretische Ideen wirken zunächst</text:p>
      <text:p text:style-name="P2">abregend, erkältend auf den Wärmeorganismus. Dadurch, daß sie erkältend auf den</text:p>
      <text:p text:style-name="P2">Wärmeorganismus wirken, wirken sie auch lähmend auf den Luftorganismus und wirken</text:p>
      <text:p text:style-name="P2">lähmend auf die Lichtquelle, auf die Lichtentstehung. Sie wirken weiter ertötend auf den</text:p>
      <text:p text:style-name="P2">Weltenton, und sie wirken auslöschend auf das Leben. Es kommt zu Ende dasjenige, was in der</text:p>
      <text:p text:style-name="P2">Vorwelt geschaffen worden ist, in unseren theoretischen Ideen. Indem wir theoretische Ideen</text:p>
      <text:p text:style-name="P2">fassen, erstirbt in ihnen ein Weltenall. Wir tragen in uns das Ersterben eines Weltenalls, wir</text:p>
      <text:p text:style-name="P2">tragen in uns das Aufgehen eines Weltenalls.</text:p>
      <text:p text:style-name="P2">Moralische Ideale:</text:p>
      <text:p text:style-name="P3"/>
      <text:p text:style-name="P2">Theoretische Ideen:</text:p>
      <text:p text:style-name="P3"/>
      <text:p text:style-name="P2">anregend auf den wärmeorganismus</text:p>
      <text:p text:style-name="P3"/>
      <text:p text:style-name="P3">(</text:p>
      <text:p text:style-name="P3">4)</text:p>
      <text:p text:style-name="P3"/>
      <text:p text:style-name="P2">auslösend im Luftorganismus Lichtquellen</text:p>
      <text:p text:style-name="P3"/>
      <text:p text:style-name="P2">erkältend auf den</text:p>
      <text:p text:style-name="P2">wärmeorganismus</text:p>
      <text:p text:style-name="P3"/>
      <text:p text:style-name="P3">(</text:p>
      <text:p text:style-name="P3"/>
      <text:p text:style-name="P2">lähmend auf die Lichtentstehung</text:p>
      <text:p text:style-name="P3"/>
      <text:p text:style-name="P3">(</text:p>
      <text:p text:style-name="P3"/>
      <text:p text:style-name="P2">ertötend auf den Ton</text:p>
      <text:p text:style-name="P3"/>
      <text:p text:style-name="P3">(</text:p>
      <text:p text:style-name="P3"/>
      <text:p text:style-name="P2">auslöschend auf das Leben</text:p>
      <text:p text:style-name="P3"/>
      <text:p text:style-name="P3">3)</text:p>
      <text:p text:style-name="P2">auslösend im Flüssigkeitsorganismus Tonquellen</text:p>
      <text:p text:style-name="P3">2)</text:p>
      <text:p text:style-name="P2">auslösend im festen Organismus Lebenskeime</text:p>
      <text:p text:style-name="P2">(ätherisch)</text:p>
      <text:p text:style-name="P3"/>
      <text:p text:style-name="P2">l)</text:p>
      <text:p text:style-name="P3"/>
      <text:p text:style-name="P2">Hier ist auch der Punkt, wo derjenige, der in die Weltengeheimnisse eingeweiht ist, nicht</text:p>
      <text:p text:style-name="P2">sprechen kann, wie heute so viele sprechen, von der Konstanz der Kraft oder der Konstanz des</text:p>
      <text:p text:style-name="P2">Stoffes. Das ist einfach nicht wahr, daß der Stoff konstant bleibt. Der Stoff vergeht bis zum</text:p>
      <text:p text:style-name="P2">Nullpunkt hin. Die Kraft vergeht bis zum Nullpunkt in unserem eigenen Organismus dadurch,</text:p>
      <text:p text:style-name="P2">daß wir theoretisch denken. Und wir wären ja nicht Menschen, wenn wir nicht theoretisch</text:p>
      <text:p text:style-name="P2">denken würden, wenn nicht das Weltenall fortwährend in uns erstürbe. Durch das Ersterben des</text:p>
      <text:p text:style-name="P2">Weltenalls sind wir eigentlich selbstbewußte Menschen, die zu Gedanken über das Weltenall</text:p>
      <text:p text:style-name="P2">kommen können. Aber indem das Weltenall sich in uns denkt, ist es schon Leiche. Der Gedanke</text:p>
      <text:p text:style-name="P2">über das Weltenall ist die Leiche des Weltenalls. Erst als Leiche wird uns das Weltenall bewußt</text:p>
      <text:p text:style-name="P2">und macht uns zum Menschen. Eine vergangene Welt also erstirbt in uns bis zum Stoff, bis zur</text:p>
      <text:p text:style-name="P2">Kraft. Und nur weil gleich wiederum eine neue aufgeht, merken wir nicht, daß der Stoff vergeht</text:p>
      <text:p text:style-name="P2">und wieder entsteht. Im Menschen wird zu Ende geführt die Stofflichkeit durch sein</text:p>
      <text:p text:style-name="P2">theoretisches Denken; es wird neu belebt die Stofflichkeit und die Weltenkraft durch sein</text:p>
      <text:p text:style-name="P3"/>
      <text:p text:style-name="P1">moralisches Denken. So greift dasjenige, was innerhalb der menschlichen Haut geschieht, in</text:p>
      <text:p text:style-name="P2">Weltenvergehen und Weltenentstehen ein. So gliedern sich zusammen Moralisches und</text:p>
      <text:p text:style-name="P2">Natürliches. Das Natürliche vergeht im Menschen; im Moralischen entsteht neues Natürliches.</text:p>
      <text:p text:style-name="P2">Weil man auf diese Dinge nicht hinschauen wollte, erfand man die Ideen von der</text:p>
      <text:p text:style-name="P2">Unvergänglichkeit des Stoffes und der Kraft. Wenn die Kraft unvergänglich wäre, wenn der</text:p>
      <text:p text:style-name="P2">Stoff unvergänglich wäre, gäbe es keine moralische Weltordnung. Das will man nur heute</text:p>
      <text:p text:style-name="P2">verdecken, und die heutige Weltanschauung hat alle Ursache, das zu verdecken, denn sie müßte</text:p>
      <text:p text:style-name="P2">eigentlich die moralische Weltordnung auslöschen, und sie wird ausgelöscht, wenn man von</text:p>
      <text:p text:style-name="P2">dem Gesetz der Erhaltung des Stoffes und der Kraft spricht. Denn erhält sich irgendwie der</text:p>
      <text:p text:style-name="P2">Stoff, erhält sich irgendwie die Kraft, dann ist die moralische Weltordnung nichts weiter als</text:p>
      <text:p text:style-name="P2">eine Illusion, ein Scheingebilde. Erst dadurch kommt man dazu, den gesamten Gang der Welt</text:p>
      <text:p text:style-name="P2">zu verstehen, daß man einsieht, wie aus diesem «Scheingebilde» - das ist es ja zunächst, weil es</text:p>
      <text:p text:style-name="P2">in Gedanken lebt - der moralischen Weltordnung neue Welten erstehen. Das alles aber ergibt</text:p>
      <text:p text:style-name="P2">sich nicht, wenn man nur die festen Bestandteile der menschlichen Organisation betrachtet,</text:p>
      <text:p text:style-name="P2">sondern wenn man hinausgeht durch den Flüssigkeits- und Luftorganismus bis zum</text:p>
      <text:p text:style-name="P2">Wärmeorganismus. Den Zusammenhang des Menschen mit der Welt, man wird ihn nur</text:p>
      <text:p text:style-name="P2">verstehen, wenn man gewissermaßen das Physische bis zu jener Verfeinerung, Verdünnung</text:p>
      <text:p text:style-name="P2">verfolgt, wo unmittelbar das Seelische in dieses verdünnte Physische, wie bei der Wärme,</text:p>
      <text:p text:style-name="P2">eingreifen kann. Dann findet man den Zusammenhang zwischen dem Körperlichen und dem</text:p>
      <text:p text:style-name="P2">Seelischen. Noch so viele Psychologien, Seelenlehren können geschrieben werden: Wenn sie</text:p>
      <text:p text:style-name="P2">ausgehen von dem, was heute durch die Anatomie und Physiologie betrachtet wird, so wird man</text:p>
      <text:p text:style-name="P2">bei diesen festen oder fest-flüssigen, weich-fest gedachten Körpern keinen Übergang finden</text:p>
      <text:p text:style-name="P2">können zum Seelischen, das überhaupt nicht seelisch erscheint. Wenn man aber das Körperliche</text:p>
      <text:p text:style-name="P2">bis zur Wärme verfolgt, dann wird man eine Brücke schlagen können von dem, was in den</text:p>
      <text:p text:style-name="P2">Körpern als Wärme existiert, zu demjenigen, was von der Seele aus in die Wärme des eigenen</text:p>
      <text:p text:style-name="P2">menschlichen Organismus hineinwirkt.</text:p>
      <text:p text:style-name="P2">Wärme ist äußerlich in den Körpern, Wärme ist innerlich im menschlichen Organismus, und</text:p>
      <text:p text:style-name="P2">indem die Wärme selbst im Menschen organisiert ist, greift die Seele, das Seelisch-Geistige, in</text:p>
      <text:p text:style-name="P2">diesen Wärmeorganismus ein, und auf dem Umwege durch die Wärme greift ein alles das, was</text:p>
      <text:p text:style-name="P2">wir innerlich moralisch erleben. Ich meine jetzt natürlich mit dem Moralischen nicht nur, was</text:p>
      <text:p text:style-name="P2">sich der Philister unter moralisch allein vorstellt, sondern ich meine die Gesamtheit alles</text:p>
      <text:p text:style-name="P2">Moralischen, also auch diejenigen Impulse, die wir zum Beispiel gewinnen, wenn wir die</text:p>
      <text:p text:style-name="P2">Herrlichkeit des Kosmos betrachten, wenn wir uns sagen: Wir sind aus dem Kosmos heraus</text:p>
      <text:p text:style-name="P2">geboren, wir sind verantwortlich für das, was in der Welt vorgeht, wenn wir uns begeistern</text:p>
      <text:p text:style-name="P2">lassen, in die Zukunft hineinzuwirken aus den Erkenntnissen der Geisteswissenschaft heraus. —</text:p>
      <text:p text:style-name="P2">Und wenn wir die Geisteswissenschaft selber als einen Quell des Moralischen betrachten, dann</text:p>
      <text:p text:style-name="P2">können wir am meisten begeistert sein für dasjenige, was moralisch ist, dann wird solche</text:p>
      <text:p text:style-name="P2">Begeisterung, die aus geisteswissenschaftlicher Erkenntnis wirkt, zu gleicher Zeit ein Quell des</text:p>
      <text:p text:style-name="P2">im höheren Sinne Moralischen sein. Aber, was man gewöhnlich moralisch nennt, ist nur eine</text:p>
      <text:p text:style-name="P2">Unterabteilung des Moralischen im allgemeinen. Alle diejenigen Ideen, die wir uns über die</text:p>
      <text:p text:style-name="P2">äußere Welt machen, über fertige Naturanordnungen, sind theoretische Ideen. Wir können uns</text:p>
      <text:p text:style-name="P2">noch so stark mathematisch-mechanisch eine Maschine vorstellen, noch so stark mathematischmechanisch uns das Weltenall im Sinne des kopernikanischen Systems vorstellen, was wir so</text:p>
      <text:p text:style-name="P2">als theoretische Ideen gewinnen, ist Sterbekraft in uns, ist dasjenige, was Leiche des gesamten</text:p>
      <text:p text:style-name="P2">Weltalls in uns ist als Gedanke, als Vorstellung.</text:p>
      <text:p text:style-name="P2">Diese Dinge schaffen immer mehr und mehr eine Einsicht in die Gesamtheit, in die totale</text:p>
      <text:p text:style-name="P3"/>
      <text:p text:style-name="P1">Welt. Und es stehen nicht zwei Ordnungen, eine Naturordnung und eine moralische Ordnung,</text:p>
      <text:p text:style-name="P2">nebeneinander, sondern beide sind eines, und das ist es, was der Mensch der Gegenwart</text:p>
      <text:p text:style-name="P2">braucht, sonst wird er immer dastehen und sagen: Was mache ich mit meinen moralischen</text:p>
      <text:p text:style-name="P2">Impulsen in einer Welt, die doch nur eine natürliche Ordnung hat? - Das war ja die auf den</text:p>
      <text:p text:style-name="P2">Gemütern des 19. Jahrhunderts, des beginnenden 20. Jahrhunderts furchtbar lastende Frage:</text:p>
      <text:p text:style-name="P2">Wie ist ein Übergang denkbar von dem Natürlichen ins Moralische, von dem Moralischen ins</text:p>
      <text:p text:style-name="P2">Natürliche? - Nichts anderes wird zur Lösung dieser bangen schicksalsschweren Frage</text:p>
      <text:p text:style-name="P2">beitragen können, als allein das geisteswissenschaftliche Durchschauen sowohl der Natur auf</text:p>
      <text:p text:style-name="P2">der einen Seite wie des Geistes auf der anderen Seite.</text:p>
      <text:p text:style-name="P2">Wenn man die Voraussetzungen hat, die aus solchen Erkenntnissen kommen, dann wird</text:p>
      <text:p text:style-name="P2">man mit ihnen nun sich auch entgegenstellen können dem, was einem auf gewissen Gebieten</text:p>
      <text:p text:style-name="P2">als äußere Wissenschaft erscheint, und was ja auch heute schon in das populäre Bewußtsein</text:p>
      <text:p text:style-name="P2">hinübergegangen ist. Wir haben als eine Grundlage unseres Weltbildes heute die</text:p>
      <text:p text:style-name="P2">kopernikanische Weltanschauung anzusehen. Diese kopernikanische Weltanschauung, die dann</text:p>
      <text:p text:style-name="P2">Kepler weiter ausgebildet, Newton vertheoretisiert hat, sie wurde ja allerdings verpönt bis zum</text:p>
      <text:p text:style-name="P2">Jahre 1827 von der katholischen Kirche. Kein rechtgläubiger Katholik durfte sie bis dahin</text:p>
      <text:p text:style-name="P2">glauben. Seither ist es ihm erlaubt, sie zu glauben. Aber sie ist so sehr in das populäre</text:p>
      <text:p text:style-name="P2">Bewußtsein übergegangen, daß natürlich heute jemand als ein Tropf gelten würde, der nicht die</text:p>
      <text:p text:style-name="P2">Welt im Sinne dieses kopernikanischen Weltbildes anschauen würde.</text:p>
      <text:p text:style-name="P2">Was ist dieses kopernikanische Weltenbild? Es ist eigentlich etwas, was nur nach</text:p>
      <text:p text:style-name="P2">mathematischen Grundsätzen, nach mathematischen Prinzipien und Anschauungen ausgebildet</text:p>
      <text:p text:style-name="P2">ist, nach mathematisch-mechanischen Anschauungen, können wir sagen. Und wir können dann</text:p>
      <text:p text:style-name="P2">vergleichen dieses Weltenbild, das sich ja langsam innerhalb der griechischen Weltanschauung</text:p>
      <text:p text:style-name="P2">vorbereitet hat, die noch immer die Reste früherer Gedankenrichtungen, zum Beispiel im</text:p>
      <text:p text:style-name="P2">ptolemäischen Weltenbilde gehabt hat, dann aber sich weiter ausgebildet hat zu dem, was eben</text:p>
      <text:p text:style-name="P2">heute jedem Kinde gelehrt wird als kopernikanisches Weltbild; wir können von diesem</text:p>
      <text:p text:style-name="P2">Weltbild zurückschauen in alte Zeiten der Menschheit. Da haben wir ein anderes Weltbild. Von</text:p>
      <text:p text:style-name="P2">dem ist nur zurückgeblieben, was heute jene Traditionen bewahren, die ja auch auf recht</text:p>
      <text:p text:style-name="P2">dilettantischer Basis stehen, so wie sie heute unter den Menschen figurieren, was als Astrologie</text:p>
      <text:p text:style-name="P2">und dergleichen existiert. Das ist als Reste alter Astronomie zurückgeblieben, oder es ist wohl</text:p>
      <text:p text:style-name="P2">auch zurückgeblieben dasjenige, was verknöchert, erstarrt gewisse Geheimgesellschaften,</text:p>
      <text:p text:style-name="P2">Freimaurergesellschaften und dergleichen in ihren Symbolen haben. Die Leute wissen</text:p>
      <text:p text:style-name="P2">gemeiniglich nicht, daß das Reste alter Astronomie sind. Aber es war eine andere Astronomie,</text:p>
      <text:p text:style-name="P2">es war eine Astronomie, welche nicht in demselben Sinne auf bloß mathematischen Prinzipien</text:p>
      <text:p text:style-name="P2">aufgebaut war, wie es die heutige Astronomie ist, sondern diese alte Astronomie war aus alten</text:p>
      <text:p text:style-name="P2">hellseherischen Anschauungen heraus entstanden. Man macht sich heute ganz falsche</text:p>
      <text:p text:style-name="P2">Vorstellungen von der Art und Weise, wie die ältere Menschheit zu ihren</text:p>
      <text:p text:style-name="P2">astronomischastrologischen Vorstellungen gekommen ist. Sie kam durch gewisse instinktivhellseherische Anschauungen des Weltenalls dazu. Es nahmen die ältesten nachatlantischen</text:p>
      <text:p text:style-name="P2">Völker ebenso Geistgebilde, Geistwesen in den Weltenkörpern wahr, wie heute der Mensch in</text:p>
      <text:p text:style-name="P2">den Weltenkörpern bloße physische Gebilde sieht. Wenn unter alten Völkern von</text:p>
      <text:p text:style-name="P2">Weltenkörpern, von Planeten oder Fixsternen gesprochen wurde, wurde von Geistwesen</text:p>
      <text:p text:style-name="P2">gesprochen. Heute stellt man sich vor, daß die Sonne irgendein brennender Gasball ist, daß sie</text:p>
      <text:p text:style-name="P2">Licht in die Welt hinausstrahlt, weil sie ein brennender Gasball ist. Die alten Völker haben sich</text:p>
      <text:p text:style-name="P2">vorgestellt, daß die Sonne ein lebendiges Wesen ist, und sie sahen in dem, was ihren Augen als</text:p>
      <text:p text:style-name="P2">Sonne erschien, im Grunde genommen nur den äußeren leiblichen Ausdruck für dieses</text:p>
      <text:p text:style-name="P3"/>
      <text:p text:style-name="P1">Geistwesen, das sie da draußen, wo die Sonne steht, vermuteten; ebenso für die anderen</text:p>
      <text:p text:style-name="P2">Himmelskörper. Geistwesen sahen sie. Wir müssen uns vorstellen, daß es eine Zeit gab, welche</text:p>
      <text:p text:style-name="P2">ziemlich lange vor dem Eintreten des Mysteriums von Golgatha schon zu Ende gegangen ist,</text:p>
      <text:p text:style-name="P2">wo alles dasjenige, was da draußen im Weltenall eine Sonne, was in den Sternen war, als</text:p>
      <text:p text:style-name="P2">Geistwesen vorgestellt worden ist; daß dann, ich möchte sagen, eine Zwischenzeit war, wo man</text:p>
      <text:p text:style-name="P2">nicht recht wußte, wie man sich das vorzustellen habe, wo man auf der einen Seite allerdings</text:p>
      <text:p text:style-name="P2">die Planeten, die da sind, schon wie etwas Physisches ansah, sie aber doch sich belebt dachte</text:p>
      <text:p text:style-name="P2">von Seelen. In diesen Zeiten, in denen man nicht mehr gewußt hat, wie das Physische nach und</text:p>
      <text:p text:style-name="P2">nach in das Seelische übergeht, wie das Seelische nach und nach in das Physische übergeht, wie</text:p>
      <text:p text:style-name="P2">im Grunde genommen beides eines ist, statuierte man auf der einen Seite ein Physisches, auf der</text:p>
      <text:p text:style-name="P2">anderen Seite ein Seelisches. Und man dachte es sich ebenso zusammen, wie sich heute die</text:p>
      <text:p text:style-name="P2">meisten Psychologen noch, wenn sie überhaupt ein Seelisches annehmen, das Seelische und das</text:p>
      <text:p text:style-name="P2">Physische im Menschen zusammendenken, was ja natürlich zu nichts anderem als zu einem</text:p>
      <text:p text:style-name="P2">absurden Denken führt; oder wie die psychophysische Parallelisation es annimmt, was ja</text:p>
      <text:p text:style-name="P2">wiederum nichts anderes ist als ein törichtes Auskunftsmittel über etwas, was man nicht weiß.</text:p>
      <text:p text:style-name="P2">Dann kam die Zeit, in der man die Weltenkörper als physische Wesenheiten ansah, die nach</text:p>
      <text:p text:style-name="P2">mathematischen Gesetzen kreisen oder stillstehen, sich anziehen und abstoßen und so weiter.</text:p>
      <text:p text:style-name="P2">Allerdings, es ging durch alle Zeiten, in den älteren Zeiten mehr instinktiv, ein Wissen davon,</text:p>
      <text:p text:style-name="P2">wie die Dinge wirklich sind. Jetzt kommt es so, daß das instinktive Wissen nicht ausreicht, daß</text:p>
      <text:p text:style-name="P2">mit vollständigem Bewußtsein dasselbe errungen werden muß, was früher instinktiv gewußt</text:p>
      <text:p text:style-name="P2">wurde. Und wenn wir anfragen, wie diejenigen, die nun in totaler Anschauung, das heißt, in</text:p>
      <text:p text:style-name="P2">physischer, seelischer und gelstiger Anschauung das Weltenall erkennen konnten, sich</text:p>
      <text:p text:style-name="P2">vorstellten die Sonne, so können wir etwa folgendes sagen: Sie stellten sich die Sonne zunächst</text:p>
      <text:p text:style-name="P2">als Geistwesen vor (Zeichnung I). Dieses Geistwesen, das dachten sich die Initiierten als den</text:p>
      <text:p text:style-name="P2">Quell alles Moralischen. Dasjenige also, wovon ich in meiner «Philosophie der Freiheit» sagte,</text:p>
      <text:p text:style-name="P2">daß die moralischen Intuitionen aus diesem Quell herausgenommen werden, sie werden</text:p>
      <text:p text:style-name="P2">innerhalb der Erde herausgenommen; von den Menschen erglänzen sie, von dem, was in den</text:p>
      <text:p text:style-name="P2">Menschen als moralische Begeisterung leben kann (II).</text:p>
      <text:p text:style-name="P2">Denken Sie einmal, wie unsere Verantwortlichkeit erhöht wird, wenn wir wissen: Wäre</text:p>
      <text:p text:style-name="P2">niemand auf der Erde, der für wahrhafte, echte Moral oder überhaupt geistige Ideale erglühen</text:p>
      <text:p text:style-name="P2">kann in seiner Seele, so würden wir nicht beitragen zu einem Fortgange unserer Welt, zu einer</text:p>
      <text:p text:style-name="P2">Neuschöpfung, sondern zu einem Absterben unserer Welt.</text:p>
      <text:p text:style-name="P3"/>
      <text:p text:style-name="P1">Diese Leuchtekraft (Zeichnung III), die hier auf der Erde ist, wirkt ins Weltenall hinaus.</text:p>
      <text:p text:style-name="P2">Das ist allerdings eben für das gewöhnliche menschliche Wahrnehmen zunächst</text:p>
      <text:p text:style-name="P2">unwahrnehmbar, wie da hinausstrahlt von der Erde, was in dem Menschen Moralisches lebt.</text:p>
      <text:p text:style-name="P3"/>
      <text:p text:style-name="P2">Ja, wenn über die ganze Erde heraufziehen würde ein trauriges Zeitalter, in dem Millionen</text:p>
      <text:p text:style-name="P2">und aber Millionen von Menschen nur in Ungeistigkeit vergehen würden - das Geistige zu</text:p>
      <text:p text:style-name="P2">gleicher Zeit hier einschließlich des Moralischen gedacht, denn so ist es ja auch —, dann würde,</text:p>
      <text:p text:style-name="P2">wenn nur ein Dutzend Menschen mit heller moralisch-geistiger Begeisterung da wären, doch</text:p>
      <text:p text:style-name="P2">die Erde erstrahlen geistig-sonnenhaft. Dasjenige, was da ausstrahlt, das strahlt nur bis zu einer</text:p>
      <text:p text:style-name="P2">gewissen Entfernung. In dieser Entfernung spiegelt es sich gewissermaßen in sich selbst, und es</text:p>
      <text:p text:style-name="P2">entsteht hier die Spiegelung desjenigen, was von dem Menschen ausstrahlt. Und diese</text:p>
      <text:p text:style-name="P2">Spiegelung, die sahen die Initiierten aller Zeiten als die Sonne an. Denn da ist nichts</text:p>
      <text:p text:style-name="P2">Physisches, ich habe es oft gesagt. Wo die äußere Astronomie davon redet, daß ein glühender</text:p>
      <text:p text:style-name="P2">Gasball ist, da ist nur die Widerspiegelung eines Geistigen, das physisch erscheint (IV).</text:p>
      <text:p text:style-name="P2">Sie sehen, wie weit die kopernikanische Weltanschauung und schließlich auch die alte</text:p>
      <text:p text:style-name="P2">Astrologie entfernt sind von dem, was nun wiederum das Geheimnis der Initiation war. Wie</text:p>
      <text:p text:style-name="P3"/>
      <text:p text:style-name="P1">diese Dinge zusammenhängen, das spricht sich wohl am besten darin aus, daß in einer Zeit, in</text:p>
      <text:p text:style-name="P2">der diejenigen Menschengruppen schon sehr starke Macht hatten, die solche Wahrheiten, wie</text:p>
      <text:p text:style-name="P2">sie sagten, für die Menge gefährlich fanden und sie ihr nicht mitteilen wollten, daß in einer</text:p>
      <text:p text:style-name="P2">solchen Zeit ein Idealist wie Julian, den man deshalb den «Abtrünnigen» genannt hat, das der</text:p>
      <text:p text:style-name="P2">Welt mitteilen wollte und dann auf einem Umwege getötet worden ist. Es gibt eben durchaus</text:p>
      <text:p text:style-name="P2">Gründe, welche gewisse Geheimgesellschaften dazu veranlassen, die durchdringenden</text:p>
      <text:p text:style-name="P2">Geheimnisse der Welt nicht mitzuteilen, weil sie dadurch eine gewisse Macht ausüben können.</text:p>
      <text:p text:style-name="P2">Wenn zu Kaiser Julians Zeiten gewisse Geheimgesellschaften so stark ihre Geheimnisse</text:p>
      <text:p text:style-name="P2">hüteten, daß sie Julian töten ließen, dann brauchen wir uns nicht zu verwundern, wenn die</text:p>
      <text:p text:style-name="P2">Behüter gewisser Geheimnisse, die sie aber nicht herausgeben, sondern auch zur Ausgestaltung</text:p>
      <text:p text:style-name="P2">ihrer Macht vor der Menge hüten wollen, es hassen, wenn nun wenigstens die Anfänge gewisser</text:p>
      <text:p text:style-name="P2">Geheimnisse enthüllt werden. Und Sie sehen hier. wohl etwas von den tieferen Gründen, warum</text:p>
      <text:p text:style-name="P2">sich in der Welt ein so furchtbares Hassen erhebt gegen dasjenige, was Geisteswissenschaft sich</text:p>
      <text:p text:style-name="P2">verpflichtet fühlt, in der gegenwärtigen Zeit an die Menschheit heranzubringen. Wir leben aber</text:p>
      <text:p text:style-name="P2">in einer Zeit, in der entweder die Erdenzivilisation zugrunde gehen wird, oder die Menschheit</text:p>
      <text:p text:style-name="P2">der Erde gewisse Geheimnisse ausgeliefert bekommt: diese Dinge, die in einer gewissen Weise</text:p>
      <text:p text:style-name="P2">bisher als Geheimnisse gehütet worden sind, die einmal der Menschheit zugekommen sinddurch instinktives Hellsehen, die jetzt aber wiederum errungen werden müssen durch</text:p>
      <text:p text:style-name="P2">vollbewußtes Schauen nicht nur des Physischen, sondern auch des Geistigen, das in ihm ist!</text:p>
      <text:p text:style-name="P2">Was wollte schließlich Julian der Abtrünnige? Er wollte den Leuten begreiflich machen: Ihr</text:p>
      <text:p text:style-name="P2">gewöhnt euch immer mehr und mehr an, nur die physische Sonne zu sehen; aber es gibt eine</text:p>
      <text:p text:style-name="P2">geistige Sonne, von der die physische nur der Spiegel ist! - Er wollte auf seine Art das ChristusGeheimnis der Welt mitteilen. Aber man will die Zusammenhänge des Christus, der geistigen</text:p>
      <text:p text:style-name="P2">Sonne, mit der physischen Sonne verdecken. Daher werden gewisse Machthaber am</text:p>
      <text:p text:style-name="P2">wütendsten, wenn von dem Christus-Geheimnis im Zusammenhange mit dem Sonnengeheimnis</text:p>
      <text:p text:style-name="P2">gesprochen wird. Da werden alle möglichen Verleumdungen dann vorgeführt. Aber Sie sehen.</text:p>
      <text:p text:style-name="P2">Geisteswissenschaft ist in der gegenwärtigen Zeit eine wichtige Angelegenheit. Nur wer sie als</text:p>
      <text:p text:style-name="P2">wichtige Angelegenheit betrachtet, betrachtet sie in dem vollen Ernste, der ihr gebührt.</text:p>
      <text:p text:style-name="P3"/>
      <text:p text:style-name="P1">ZWÖLFTER VORTRAG</text:p>
      <text:p text:style-name="P2">Dornach, 19. Dezember 1920</text:p>
      <text:p text:style-name="P2">Der Mensch steht da in der Welt auf der einen Seite als ein Betrachtender, auf der anderen</text:p>
      <text:p text:style-name="P2">Seite als ein Handelnder, zwischen drinnen steht er mit seinem Fühlen. Er ist auf der einen Seite</text:p>
      <text:p text:style-name="P2">mit seinem Fühlen hingegeben an dasjenige, was sich seiner Betrachtung ergibt, auf der anderen</text:p>
      <text:p text:style-name="P2">Seite ist er mit seinem Fühlen wiederum beteiligt an seinem Handeln. Man braucht ja nur</text:p>
      <text:p text:style-name="P2">darüber nachzudenken, wie der Mensch befriedigt oder unbefriedigt sein kann von dem, was</text:p>
      <text:p text:style-name="P2">ihm als Handelnder gelingt oder nicht gelingt; man braucht nur daran zu denken, wie schließlich</text:p>
      <text:p text:style-name="P2">alles Handeln begleitet ist von Gefühlsimpulsen, und man wird sehen, daß in der Tat unser</text:p>
      <text:p text:style-name="P2">gefühlsmäßiges Wesen verbindet die beiden entgegengesetzten Pole: das betrachtende Element</text:p>
      <text:p text:style-name="P2">in uns und das handelnde Element in uns. Nur dadurch, daß wir betrachtende Wesen sind,</text:p>
      <text:p text:style-name="P2">werden wir im vollsten Sinne des Wortes eigentlich Mensch. Sie brauchen sich nur zu</text:p>
      <text:p text:style-name="P2">überlegen, wie alles, was Ihnen schließlich das Bewußtsein gibt, daß Sie Mensch sind, damit</text:p>
      <text:p text:style-name="P2">zusammenhängt, daß Sie die Welt, die Sie umgibt, in der Sie leben, innerlich gewissermaßen</text:p>
      <text:p text:style-name="P2">abbilden können, betrachten können. Zu denken, daß wir die Welt nicht betrachten können,</text:p>
      <text:p text:style-name="P2">würde bedeuten, daß wir unser ganzes Menschsein von uns abtun müssen. Als handelnde</text:p>
      <text:p text:style-name="P2">Menschen stehen wir drinnen im sozialen Leben. Und im Grunde genommen hat alles das, was</text:p>
      <text:p text:style-name="P2">wir zwischen Geburt und Tod vollbringen, eine gewisse soziale Bedeutung.</text:p>
      <text:p text:style-name="P2">Nun wissen Sie, daß, insofern wir betrachtende Wesen sind, in uns der Gedanke lebt,</text:p>
      <text:p text:style-name="P2">insofern wir handelnde Wesen sind, also auch insofern wir soziale Wesen sind, in uns der Wille</text:p>
      <text:p text:style-name="P2">lebt. Es ist aber nicht so in der menschlichen Natur, wie es überhaupt in der Wirklichkeit nicht</text:p>
      <text:p text:style-name="P2">so ist, daß man verstandesmäßig die Dinge nebeneinanderstellen kann, sondern, was wirksam</text:p>
      <text:p text:style-name="P2">ist im Sein, das kann man nach der einen oder anderen Seite charakterisieren; die Dinge fließen</text:p>
      <text:p text:style-name="P2">ineinander, die Kräfte der Welt fließen ineinander. Wir können uns denkend vorstellen, daß wir</text:p>
      <text:p text:style-name="P2">ein Gedankenwesen sind, wir können uns denkend auch vorstellen, daß wir ein Willenswesen</text:p>
      <text:p text:style-name="P2">sind. Aber auch wenn wir kontemplativ, bei völliger äußerer Ruhe in Gedanken leben, so ist der</text:p>
      <text:p text:style-name="P2">Wille in uns dennoch fortwährend tätig. Und wiederum, wenn wir Handelnde sind, so ist in uns</text:p>
      <text:p text:style-name="P2">der Gedanke tätig. Es ist undenkbar, daß irgend etwas als Handlung von uns ausgeht, daß irgend</text:p>
      <text:p text:style-name="P2">etwas in das soziale Leben auch überspringe, ohne daß wir uns gedanklich mit dem, was so</text:p>
      <text:p text:style-name="P2">geschieht, identifizieren. In allem Willensartigen lebt das Gedankenartige, in allem</text:p>
      <text:p text:style-name="P2">Gedanklichen lebt das Willensartige. Und es ist durchaus notwendig, daß man gerade über die</text:p>
      <text:p text:style-name="P2">hier in Frage kommenden Dinge sich klar werde, wenn man jene Brücke, von der ich hier jetzt</text:p>
      <text:p text:style-name="P2">schon so oft gesprochen habe, im Ernste bauen will, die Brücke zwischen der moralischgeistigen Weltordnung und der physisch-natürlichen Ordnung.</text:p>
      <text:p text:style-name="P2">Denken Sie sich einmal. Sie lebten im Sinne der gewöhnlichen Wissenschaften für eine</text:p>
      <text:p text:style-name="P2">Weile rein nachdenklich, Sie regten sich gar nicht, Sie sähen ganz ab von allem Handeln, Sie</text:p>
      <text:p text:style-name="P2">lebten eben ein Vorstellungsleben. Sie müssen sich aber klar sein, daß dann in diesem</text:p>
      <text:p text:style-name="P2">Vorstellungsleben Wille tätig ist, Wille, der allerdings dann in Ihrem Inneren sich betätigt, der</text:p>
      <text:p text:style-name="P2">im Bereiche des Vorstellens seine Kräfte ausbreitet. Gerade wenn wir so den denkenden</text:p>
      <text:p text:style-name="P2">Menschen betrachten, wie er fortwährend den Willen hineinstrahlt in seine Gedanken, dann</text:p>
      <text:p text:style-name="P2">muß uns eigentlich eines gegenüber dem wirklichen Leben auffallen. Die Gedanken, die wir</text:p>
      <text:p text:style-name="P2">also fassen, wenn wir sie alle durchgehen - wir werden immer finden, daß sie an irgend etwas</text:p>
      <text:p text:style-name="P2">anknüpfen, was in unserer Umgebung, was unter unseren Erlebnissen ist. Wir haben zwischen</text:p>
      <text:p text:style-name="P2">Geburt und Tod gewissermaßen keine anderen Gedanken als diejenigen, die uns das Leben</text:p>
      <text:p text:style-name="P2">bringt. Ist unsere Erfahrung reich, so haben wir auch einen reichen Gedankeninhalt; ist unsere</text:p>
      <text:p text:style-name="P3"/>
      <text:p text:style-name="P1">Erfahrung arm, so haben wir einen armen Gedankeninhalt. Der Gedankeninhalt ist</text:p>
      <text:p text:style-name="P2">gewissermaßen unser innerliches Schicksal. Aber innerhalb dieses Denk-Erlebens ist eines ganz</text:p>
      <text:p text:style-name="P2">uns eigen: Die Art und Weise, wie wir die Gedanken verknüpfen und voneinander lösen, die Art</text:p>
      <text:p text:style-name="P2">und Weise, wie wir innerlich die Gedanken verarbeiten, wie wir urteilen, wie wir Schlüsse</text:p>
      <text:p text:style-name="P2">ziehen, wie wir uns überhaupt im Gedankenleben orientieren, das ist unser, ist uns eigen. Der</text:p>
      <text:p text:style-name="P2">Wille in unserem Gedankenleben ist unser eigener.</text:p>
      <text:p text:style-name="P2">Wenn wir auf dieses Gedankenleben hinblicken, so müssen wir uns gerade bei einer</text:p>
      <text:p text:style-name="P2">sorgfältigen Selbstprüfung sagen, und Sie werden schon sehen, daß das so bei einer sorgfältigen</text:p>
      <text:p text:style-name="P2">Selbstprüfung ist: Die Gedanken kommen uns von außen ihrem Inhalte nach, die Bearbeitung</text:p>
      <text:p text:style-name="P2">der Gedanken, die geht von uns aus. — Wir sind daher im Grunde genommen in bezug auf</text:p>
      <text:p text:style-name="P2">unsere Gedankenwelt ganz abhängig von dem, was wir erleben können durch die Geburt, in die</text:p>
      <text:p text:style-name="P2">wir schicksalsmäßig versetzt sind, durch die Erlebnisse, die uns werden können. Aber in</text:p>
      <text:p text:style-name="P2">dasjenige, was uns da von der Außenwelt kommt, tragen wir hinein gerade durch den Willen,</text:p>
      <text:p text:style-name="P2">der aus der Seelentiefe ausstrahlt, unser Eigenes. Es ist für die Erfüllung dessen, was</text:p>
      <text:p text:style-name="P2">Selbsterkenntnis von uns Menschen will, im hohen Grade bedeutsam, wenn wir</text:p>
      <text:p text:style-name="P2">auseinanderhalten, wie auf der einen Seite uns von der Umwelt der Gedankeninhalt kommt, wie</text:p>
      <text:p text:style-name="P2">auf der anderen Seite aus unserem Inneren in die Gedankenwelt einstrahlt die Kraft des Willens,</text:p>
      <text:p text:style-name="P2">die von innen kommt.</text:p>
      <text:p text:style-name="P2">Wie wird man eigentlich innerlich immer geistiger und geistiger? Man wird nicht dadurch</text:p>
      <text:p text:style-name="P2">geistiger, daß man möglichst viele Gedanken aus der Umwelt aufnimmt, denn diese Gedanken</text:p>
      <text:p text:style-name="P2">geben ja doch nur, ich möchte sagen, die Außenwelt, die eine sinnlich-physische ist, in Bildern</text:p>
      <text:p text:style-name="P2">wieder. Dadurch, daß man möglichst den Sensationen des Lebens nachläuft, dadurch wird man</text:p>
      <text:p text:style-name="P2">nicht geistiger. Geistiger wird man durch die innere willensgemäße Arbeit innerhalb der</text:p>
      <text:p text:style-name="P2">Gedanken. Daher besteht auch Meditieren darinnen, daß man sich nicht einem beliebigen</text:p>
      <text:p text:style-name="P2">Gedankenspiel hingibt, sondern daß man wenige, leicht überschaubare, leicht prüfbare</text:p>
      <text:p text:style-name="P2">Gedanken in den Mittelpunkt seines Bewußtseins rückt, aber mit einem starken Willen diese</text:p>
      <text:p text:style-name="P2">Gedanken in den Mittelpunkt seines Bewußtseins rückt. Und je stärker, je intensiver dieses</text:p>
      <text:p text:style-name="P2">innere Willensstrahlen wird in dem Elemente, wo eben die Gedanken sind, desto geistiger</text:p>
      <text:p text:style-name="P2">werden wir. Wenn wir Gedanken von der äußeren physisch-sinnlichen Welt aufnehmen — und</text:p>
      <text:p text:style-name="P2">wir können ja nur solche aufnehmen zwischen Geburt und Tod -, dann werden wir dadurch, wie</text:p>
      <text:p text:style-name="P2">Sie leicht einsehen können, unfrei, denn wir werden hingegeben an die Zusammenhänge der</text:p>
      <text:p text:style-name="P2">äußeren Welt; wir müssen dann so denken, wie es uns die äußere Welt vorschreibt, insofern wir</text:p>
      <text:p text:style-name="P2">nur den Gedankeninhalt ins Auge fassen; erst in der inneren Verarbeitung werden wir frei.</text:p>
      <text:p text:style-name="P2">Nun gibt es eine Möglichkeit, ganz frei zu werden, frei zu werden in seinem inneren Leben,</text:p>
      <text:p text:style-name="P2">wenn man den Gedankeninhalt, insofern er von außen kommt, möglichst ausschließt, immer</text:p>
      <text:p text:style-name="P2">mehr und mehr ausschließt, und das Willenselement, das im Urteilen, im Schlüsseziehen unsere</text:p>
      <text:p text:style-name="P2">Gedanken durchstrahlt, in besondere Regsamkeit versetzt. Dadurch aber wird unser Denken in</text:p>
      <text:p text:style-name="P2">denjenigen Zustand versetzt, den ich in meiner «Philosophie der Freiheit» genannt habe das</text:p>
      <text:p text:style-name="P2">reine Denken. Wir denken, aber im Denken lebt nur Wille. Ich habe das besonders scharf betont</text:p>
      <text:p text:style-name="P2">in der Neuauflage der «Philosophie der Freiheit» 1918. Dasjenige, was da in uns lebt, lebt in der</text:p>
      <text:p text:style-name="P2">Sphäre des Denkens. Aber wenn es reines Denken geworden ist, ist es eigentlich ebensogut als</text:p>
      <text:p text:style-name="P2">reiner Wille anzusprechen. So daß wir aufsteigen dazu, uns vom Denken zum Willen zu</text:p>
      <text:p text:style-name="P2">erheben, wenn wir innerlich frei werden, daß wir gewissermaßen unser Denken so reif machen,</text:p>
      <text:p text:style-name="P2">daß es ganz und gar durchstrahlt wird vom Willen, nicht mehr von außen aufnimmt, sondern</text:p>
      <text:p text:style-name="P2">eben im Willen lebt. Gerade dadurch aber, daß wir immer mehr und mehr den Willen im</text:p>
      <text:p text:style-name="P2">Denken stärken, bereiten wir uns vor für das, was ich in der «Philosophie der Freiheit» die</text:p>
      <text:p text:style-name="P3"/>
      <text:p text:style-name="P1">moralische Phantasie genannt habe, was aber aufsteigt zu den moralischen Intuitionen, die dann</text:p>
      <text:p text:style-name="P2">unseren gedankegewordenen Willen oder willegewordenen Gedanken durchstrahlen,</text:p>
      <text:p text:style-name="P2">durchsetzen. Auf diese Weise heben wir uns heraus aus der physisch-sinnlichen Notwendigkeit,</text:p>
      <text:p text:style-name="P2">durchstrahlen uns mit dem, was uns eigen ist und bereiten uns vor für die moralische Intuition.</text:p>
      <text:p text:style-name="P2">Und auf solchen moralischen Intuitionen beruht doch alles das, was den Menschen von der</text:p>
      <text:p text:style-name="P2">geistigen Welt aus zunächst erfüllen kann. Es lebt also auf dasjenige, was Freiheit ist, dann,</text:p>
      <text:p text:style-name="P2">wenn wir gerade in unserem Denken immer mächtiger und mächtiger werden lassen den</text:p>
      <text:p text:style-name="P2">Willen.</text:p>
      <text:p text:style-name="P2">Betrachten wir den Menschen von dem anderen Pol aus, von dem Willenspol. Der Wille,</text:p>
      <text:p text:style-name="P2">wann tritt er durch unser Handeln uns besonders klar vor das Seelenauge? Nun, wenn wir</text:p>
      <text:p text:style-name="P2">niesen, so tun wir ja auch etwas sozusagen, aber wir werden nicht in der Lage sein, uns einen</text:p>
      <text:p text:style-name="P2">besonderen Willensimpuls dabei zuzuschreiben, wenn wir niesen. Wenn wir sprechen, dann tun</text:p>
      <text:p text:style-name="P2">wir schon etwas, wo in einer gewissen Weise der Wille drinnen liegt. Aber bedenken Sie nur</text:p>
      <text:p text:style-name="P2">einmal, wie im Sprechen Willentliches und Unwillentliches, Willensgemäßes und</text:p>
      <text:p text:style-name="P2">Unwillensgemäßes ineinanderlaufen! Sie müssen sprechen lernen und müssen es gerade so</text:p>
      <text:p text:style-name="P2">lernen, daß Sie nicht mehr jedes einzelne Wort willensgemäß formen müssen, daß</text:p>
      <text:p text:style-name="P2">gewissermaßen etwas Instinktives hineinkommt in das Sprechen. Für das gewöhnliche Leben ist</text:p>
      <text:p text:style-name="P2">es wenigstens so, und im Grunde genommen ist es so gerade für diejenigen Menschen, die</text:p>
      <text:p text:style-name="P2">wenig nach Geistigkeit streben. Schwätzer, die gewissermaßen fortwährend ihren Mund offen</text:p>
      <text:p text:style-name="P2">haben müssen, um das oder jenes zu sagen, in das nicht viel Gedankliches hineingesandt wird,</text:p>
      <text:p text:style-name="P2">die lassen den anderen merken - sie selber merken es allerdings nicht -, wieviel Instinktives,</text:p>
      <text:p text:style-name="P2">Unwillensgemäßes im Sprechen liegt. Aber je mehr wir aus unserem Organischen herausgehen</text:p>
      <text:p text:style-name="P2">und übergehen zur Tätigkeit, die vom Organischen gewissermaßen losgelöst ist, desto mehr</text:p>
      <text:p text:style-name="P2">tragen wir in unser Handeln die Gedanken hinein. Das Niesen steckt noch ganz im Organischen</text:p>
      <text:p text:style-name="P2">drinnen, das Sprechen steckt zum großen Teil im Organischen drinnen, das Gehen schon sehr</text:p>
      <text:p text:style-name="P2">wenig, dasjenige, was wir mit den Händen vollziehen, auch sehr wenig. Und so geht es</text:p>
      <text:p text:style-name="P2">allmählich über in immer mehr und mehr vom Organischen in uns losgelöste Handlungen.</text:p>
      <text:p text:style-name="P2">Diese Handlungen, die verfolgen wir mit unseren Gedanken, wenn wir auch nicht wissen, wie</text:p>
      <text:p text:style-name="P2">der Wille in diese Handlungen hineinschießt. Und wenn wir nicht gerade Nachtwandler sind</text:p>
      <text:p text:style-name="P2">und in diesem Zustande uns betätigen, dann werden unsere Handlungen stets von unseren</text:p>
      <text:p text:style-name="P2">Gedanken begleitet sein. Wir tragen in unser Handeln die Gedanken hinein, und je mehr sich</text:p>
      <text:p text:style-name="P2">unser Handeln ausbildet, desto mehr tragen wir die Gedanken in unser Handeln hinein.</text:p>
      <text:p text:style-name="P2">Sie sehen, wir werden immer innerlicher und innerlicher, indem wir unsere Eigenkraft als</text:p>
      <text:p text:style-name="P2">Wille in das Denken hineinschicken, das Denken gewissermaßen ganz vom Willen</text:p>
      <text:p text:style-name="P2">durchstrahlen lassen. Wir bringen den Willen in das Denken hinein und gelangen dadurch zur</text:p>
      <text:p text:style-name="P2">Freiheit. Wir gelangen dazu, indem wir immer mehr und mehr unser Handeln ausbilden, in</text:p>
      <text:p text:style-name="P2">dieses Handeln die Gedanken hineinzutragen. Wir durchstrahlen unser Handeln, das ja aus</text:p>
      <text:p text:style-name="P2">unserem Willen hervorgeht, mit unseren Gedanken. Auf der einen Seite, nach innen, leben wir</text:p>
      <text:p text:style-name="P2">ein Gedankenleben; das durchstrahlen wir mit dem Willen und finden so die Freiheit. Auf der</text:p>
      <text:p text:style-name="P2">anderen Seite, nach außen, fließen unsere Handlungen von uns aus dem Willen heraus; wir</text:p>
      <text:p text:style-name="P2">durchsetzen sie mit unseren Gedanken.</text:p>
      <text:p text:style-name="P2">Aber wodurch werden denn unsere Handlungen immer ausgebildeter? Wodurch, wenn wir</text:p>
      <text:p text:style-name="P2">den allerdings anzufechtenden Ausdruck gebrauchen wollen, kommen wir denn zu einem</text:p>
      <text:p text:style-name="P2">immer vollkommeneren Handeln? - Wir kommen zu einem immer vollkommeneren Handeln</text:p>
      <text:p text:style-name="P2">eigentlich dadurch, daß wir diejenige Kraft in uns ausbilden, die man nicht anders nennen kann</text:p>
      <text:p text:style-name="P2">als Hingabe an die Außenwelt. Je mehr unsere Hingabe an die Außenwelt wächst, desto mehr</text:p>
      <text:p text:style-name="P3"/>
      <text:p text:style-name="P1">regt uns diese Außenwelt an zum Handeln. Dadurch aber gerade, daß wir den Weg finden, um</text:p>
      <text:p text:style-name="P2">hingegeben zu sein an die Außenwelt, gelangen wir dazu, dasjenige, was in unserem Handeln</text:p>
      <text:p text:style-name="P2">liegt, mit Gedanken zu durchdringen. Was ist Hingabe an die Außenwelt? Hingabe an die</text:p>
      <text:p text:style-name="P2">Außenwelt, die uns durchdringt, die unser Handeln mit den Gedanken durchdringt, ist nichts</text:p>
      <text:p text:style-name="P2">anderes als Liebe.</text:p>
      <text:p text:style-name="P3"/>
      <text:p text:style-name="P2">Geradeso wie wir zur Freiheit kommen durch die Durchstrahlung des Gedankenlebens mit</text:p>
      <text:p text:style-name="P2">dem Willen, so kommen wir zur Liebe durch die Durchsetzung des Willenslebens mit</text:p>
      <text:p text:style-name="P2">Gedanken. Wir entwickeln in unserem Handeln Liebe dadurch, daß wir die Gedanken</text:p>
      <text:p text:style-name="P2">hineinstrahlen lassen in das Willensgemäße; wir entwickeln in unserem Denken Freiheit</text:p>
      <text:p text:style-name="P2">dadurch, daß wir das Willensgemäße hineinstrahlen lassen in die Gedanken. Und da wir als</text:p>
      <text:p text:style-name="P2">Mensch eine Ganzheit, eine Totalität sind, so wird, wenn wir dazu kommen, in dem</text:p>
      <text:p text:style-name="P2">Gedankenleben die Freiheit und in dem Willensleben die Liebe zu finden, in unserem Handeln</text:p>
      <text:p text:style-name="P2">die Freiheit, in unserem Denken die Liebe mitwirken. Sie durchstrahlen einander, und wir</text:p>
      <text:p text:style-name="P2">vollziehen ein Handeln, ein gedankenvolles Handeln in Liebe, ein willensdurchsetztes Denken,</text:p>
      <text:p text:style-name="P2">aus dem wiederum das Handlungsgemäße in Freiheit entspringt.</text:p>
      <text:p text:style-name="P2">Sie sehen, wie im Menschen die zwei größten Ideale zusammenwachsen, Freiheit und</text:p>
      <text:p text:style-name="P2">Liebe. Und Freiheit und Liebe sind auch dasjenige, was eben der Mensch, indem er dasteht in</text:p>
      <text:p text:style-name="P2">der Welt, in sich so verwirklichen kann, daß gewissermaßen das eine mit dem anderen sich</text:p>
      <text:p text:style-name="P2">gerade durch den Menschen für die Welt verbindet.</text:p>
      <text:p text:style-name="P2">Man wird nun fragen müssen: Wodurch ist denn das Ideal, das höchste, in diesem</text:p>
      <text:p text:style-name="P2">willensdurchstrahlten Gedankenleben zu erreichen? -Ja, wenn das Gedankenleben etwas wäre,</text:p>
      <text:p text:style-name="P3"/>
      <text:p text:style-name="P1">das materielle Vorgänge darstellte, dann könnte das eigentlich gar nie eintreten, daß der Wille</text:p>
      <text:p text:style-name="P2">ganz in die Sphäre der Gedanken gewissermaßen hineinträte und in der Sphäre des Gedankens</text:p>
      <text:p text:style-name="P2">das Willensmäßige immer mehr und mehr Platz griffe. Stellen Sie sich vor, da wären materielle</text:p>
      <text:p text:style-name="P2">Vorgänge - der Wille könnte in diese materiellen Vorgänge höchstens organisierend</text:p>
      <text:p text:style-name="P2">hineinstrahlen. Nur dann kann der Wille wirksam sein, wenn das Gedankenleben als solches</text:p>
      <text:p text:style-name="P2">keine äußere physische Realität hat, wenn das Gedankenleben etwas ist, was der äußeren</text:p>
      <text:p text:style-name="P2">physischen Realität bar ist. Was muß es also sein?</text:p>
      <text:p text:style-name="P2">Nun, Sie werden sich klarmachen können, was es sein muß, wenn Sie von einem Bilde</text:p>
      <text:p text:style-name="P2">ausgehen. Wenn Sie hier einen Spiegel haben und hier einen Gegenstand, der Gegenstand im</text:p>
      <text:p text:style-name="P2">Spiegel sich spiegelt, dann können Sie hinter den Spiegel gehen, Sie finden nichts. Sie haben</text:p>
      <text:p text:style-name="P2">eben ein Bild. Solches Bilddasein haben unsere Gedanken. Wodurch haben sie ein solches</text:p>
      <text:p text:style-name="P2">Bilddasein? Nun, Sie brauchen sich nur zu erinnern, was ich Ihnen über das Gedankenleben</text:p>
      <text:p text:style-name="P2">gesagt habe. Es ist ja eigentlich als solches gar nicht im gegenwärtigen Augenblick Realität.</text:p>
      <text:p text:style-name="P2">Das Gedankenleben strahlt herein aus unserem Vorgeburtlichen, oder sagen wir aus dem Dasein</text:p>
      <text:p text:style-name="P2">vor der Empfängnis. Das Gedankenleben hat seine Realität zwischen dem Tode und einer neuen</text:p>
      <text:p text:style-name="P2">Geburt. Und geradeso wie hier der Gegenstand vor dem Spiegel steht und aus dem Spiegel nur</text:p>
      <text:p text:style-name="P2">Bilder kommen, so ist dasjenige, was wir als Gedankenleben entwickeln, im Grunde genommen</text:p>
      <text:p text:style-name="P2">ganz real durchlebt zwischen dem Tode und der neuen Geburt und strahlt nur herein in dieses</text:p>
      <text:p text:style-name="P2">Leben, das wir seit der Geburt vollbringen. Als denkende Wesen haben wir in uns nur eine</text:p>
      <text:p text:style-name="P2">Spiegelbild-Realität. Dadurch kann die andere Realität, die gerade aus unserem Stoffwechsel,</text:p>
      <text:p text:style-name="P2">wie Sie wissen, aufstrahlt, die bloße Spiegelbild-Realität des Gedankenlebens durchdringen.</text:p>
      <text:p text:style-name="P2">Man sieht am klarsten, wenn man überhaupt unbefangenes Denken entfalten will, was heute in</text:p>
      <text:p text:style-name="P2">dieser Beziehung allerdings sehr selten ist, daß das Gedankenleben ein Spiegelbilddasein hat,</text:p>
      <text:p text:style-name="P2">wenn man das reinste Gedankenleben ins Auge faßt, das mathematische. Dieses mathematische</text:p>
      <text:p text:style-name="P2">Gedankenleben fließt ganz aus unserem Inneren herauf. Aber es hat nur ein Spiegeldasein. Sie</text:p>
      <text:p text:style-name="P2">können allerdings durch die Mathematik alle äußeren Gegenstände bestimmen; aber die</text:p>
      <text:p text:style-name="P2">mathematischen Gedanken selber sind eben nur Gedanken und sie haben bloß ein Bilddasein.</text:p>
      <text:p text:style-name="P2">Sie sind etwas, was nicht aus irgendeiner äußeren Realität gewonnen ist.</text:p>
      <text:p text:style-name="P2">Abstraktlinge wie Kant gebrauchen auch ein abstraktes Wort. Sie sagen: Die</text:p>
      <text:p text:style-name="P2">mathematischen Vorstellungen sind a priori. - A priori, das heißt: bevor etwas anderes da ist.</text:p>
      <text:p text:style-name="P2">Aber warum sind mathematische Vorstellungen a priori? Weil sie hereinstrahlen aus dem</text:p>
      <text:p text:style-name="P2">vorgeburtlichen beziehungsweise vor der Empfängnis liegenden Dasein; das macht ihre</text:p>
      <text:p text:style-name="P2">Apriorität aus. Und daß sie uns für unser Bewußtsein als real erscheinen, das rührt davon her,</text:p>
      <text:p text:style-name="P2">daß sie vom Willen durchstrahlt sind. Diese Durchstrahlung des Willens macht sie real.</text:p>
      <text:p text:style-name="P2">Bedenken Sie einmal, wie abstrakt das moderne Denken geworden ist, indem es abstrakte</text:p>
      <text:p text:style-name="P2">Worte gebraucht für etwas, was man seiner Realität nach eben nicht durchschaut. Daß wir uns</text:p>
      <text:p text:style-name="P2">die Mathematik mitbringen aus unserem vorgeburtlichen Dasein, das spürte gewissermaßen ein</text:p>
      <text:p text:style-name="P2">Kant und nannte deshalb die mathematischen Urteile a priori. Aber mit a priori ist weiter nichts</text:p>
      <text:p text:style-name="P2">gesagt, denn es ist auf keine Realität hingedeutet, es ist auf etwas bloß Formales hingedeutet.</text:p>
      <text:p text:style-name="P2">Alte Traditionen sprechen gerade hier bei dem, was Gedankenleben ist, was in seinem</text:p>
      <text:p text:style-name="P2">Bilddasein angewiesen ist, vom Willen durchstrahlt zu werden, um zur Realität zu werden alte Vorstellungen sprechen hier von Schein (siehe Zeichnung Seite 209).</text:p>
      <text:p text:style-name="P2">Sehen wir uns den anderen Pol des Menschen an, wo die Gedanken nach dem</text:p>
      <text:p text:style-name="P2">Willensmäßigen hinstrahlen, wo in Liebe die Dinge vollbracht werden: da prallt</text:p>
      <text:p text:style-name="P2">gewissermaßen unser Bewußtsein an der Realität ab. Sie können nicht hineinschauen in jenes</text:p>
      <text:p text:style-name="P2">Reich der Finsternis - für das Bewußtsein das Reich der Finsternis -, wo der Wille sich</text:p>
      <text:p text:style-name="P3"/>
      <text:p text:style-name="P1">entfaltet, indem Sie auch nur Ihren Arm erheben oder Ihren Kopf drehen, wenn Sie nicht zu</text:p>
      <text:p text:style-name="P2">übersinnlichen Vorstellungen greifen. Sie bewegen Ihren Arm; aber was da Kompliziertes</text:p>
      <text:p text:style-name="P2">vorgeht, das bleibt dem gewöhnlichen Bewußtsein geradeso unbewußt wie die Dinge des tiefen</text:p>
      <text:p text:style-name="P2">Schlafes, der traumlos ist. Wir sehen unseren Arm an, wir sehen, wie unsere Hand greifen</text:p>
      <text:p text:style-name="P2">kann. Das alles ist, weil wir die Sache mit Vorstellungen, mit Gedanken durchsetzen. Aber die</text:p>
      <text:p text:style-name="P2">Gedanken selber, die in unserem Bewußtsein sind, sie bleiben auch hier Schein. Das Reale aber</text:p>
      <text:p text:style-name="P2">ist es, in dem wir leben, und das nicht ins gewöhnliche Bewußtsein heraufstrahlt. Alte</text:p>
      <text:p text:style-name="P2">Traditionen sprachen hier von Gewalt, weil dasjenige, in dem wir als Realität leben, zwar von</text:p>
      <text:p text:style-name="P2">dem Gedanken durchsetzt wird, aber der Gedanke doch in einer gewissen Weise in dem Leben</text:p>
      <text:p text:style-name="P2">zwischen Geburt und Tod davon abgeprallt ist (siehe Zeichnung).</text:p>
      <text:p text:style-name="P2">Zwischen beiden drinnen liegt der Ausgleich, liegt dasjenige, was den Willen, der</text:p>
      <text:p text:style-name="P2">gewissermaßen nach dem Haupte strahlt, die Gedanken, die sozusagen mit dem Herzen, in</text:p>
      <text:p text:style-name="P2">unserem Handeln in Liebe erfühlt werden, was diese beiden miteinander verbindet: das</text:p>
      <text:p text:style-name="P2">gefühlsmäßige Leben, das sowohl nach dem Willensmäßigen hinzielen kann, wie nach dem</text:p>
      <text:p text:style-name="P2">Gedanken hinzielen kann. Wir leben in einem Elemente im gewöhnlichen Bewußtsein, wodurch</text:p>
      <text:p text:style-name="P2">wir auf der einen Seite dasjenige erfassen, was in unserem zur Freiheit hinneigenden,</text:p>
      <text:p text:style-name="P2">willensdurchsetzten Denken zum Ausdruck kommt, auf der anderen Seite, wo wir versuchen,</text:p>
      <text:p text:style-name="P2">immer gedankenvoller dasjenige zu haben, was in unser Handeln übergeht. Und was die</text:p>
      <text:p text:style-name="P2">Verbindungsbrücke zwischen beiden bildet, das nannte man von alten Zeiten her die Weisheit</text:p>
      <text:p text:style-name="P2">(siehe Zeichnung).</text:p>
      <text:p text:style-name="P2">Goethe hat in seinem Märchen von der grünen Schlange und der schönen Lilie in den drei</text:p>
      <text:p text:style-name="P2">Königen, dem goldenden König, dem silbernen König, dem ehernen König, hingewiesen auf</text:p>
      <text:p text:style-name="P2">diese alten Traditionen. Wir haben ja auch schon von anderen Gesichtspunkten aus gezeigt, wie</text:p>
      <text:p text:style-name="P2">wiederum aufleben müssen, aber in einer ganz anderen Form, diese drei Elemente, auf die eine</text:p>
      <text:p text:style-name="P2">alte, instinktive Erkenntnis hinweisen konnte, und die nur wieder aufleben können, wenn der</text:p>
      <text:p text:style-name="P2">Mensch die Erkenntnisse der Imagination, der Intuition, der Inspiration aufnimmt.</text:p>
      <text:p text:style-name="P2">Was aber geht denn eigentlich vor, indem der Mensch sein Gedankenleben entwickelt? Eine</text:p>
      <text:p text:style-name="P2">Realität wird zum Schein. Das ist sehr wichtig, daß man sich darüber klar werde. Wir tragen</text:p>
      <text:p text:style-name="P2">unser Haupt, das in seiner Verknöcherung und in seiner Neigung zum Verknöchern bildhaft ja</text:p>
      <text:p text:style-name="P2">schon äußerlich das Erstorbene gegenüber der anderen, frischen Körperorganisation zeigt. Wir</text:p>
      <text:p text:style-name="P2">tragen in unserem Haupte zwischen Geburt und Tod dasjenige, was aus einer Vorzeit, wo es</text:p>
      <text:p text:style-name="P2">Realität war, hereinragt als Schein, und wir durchstrahlen von unserem übrigen Organismus den</text:p>
      <text:p text:style-name="P2">Schein mit dem realen Elemente, das aus unserem Stoffwechsel kommt, mit dem realen</text:p>
      <text:p text:style-name="P2">Elemente des Willens. Da haben wir eine Keimbildung, die zunächst in unserem Menschentum</text:p>
      <text:p text:style-name="P2">abläuft, die aber eine kosmische Bedeutung hat. Denken Sie sich, ein Mensch ist geboren in</text:p>
      <text:p text:style-name="P2">irgendeinem Jahre, vorher war er in der geistigen Welt; er geht aus der geistigen Welt heraus,</text:p>
      <text:p text:style-name="P2">indem dasjenige, was da als Gedanke Realität war, in ihm zum Schein wird, und er überführt in</text:p>
      <text:p text:style-name="P2">diesen Schein die Willenstätigkeit, die aus einer ganz anderen Richtung herkommt, die aus</text:p>
      <text:p text:style-name="P2">seinem übrigen, nichthauptlichen Organismus aufsteigt. Das ist dasjenige, wodurch die in den</text:p>
      <text:p text:style-name="P2">Schein ersterbende Vergangenheit wiederum angeregt wird durch das, was im Willen erstrahlt,</text:p>
      <text:p text:style-name="P2">zur Realität der Zukunft.</text:p>
      <text:p text:style-name="P2">Verstehen wir recht: Was geschieht, wenn der Mensch sich zum reinen, das heißt,</text:p>
      <text:p text:style-name="P2">willensdurchstrahlten Denken erhebt? In ihm entwickelt sich auf Grundlage dessen, was der</text:p>
      <text:p text:style-name="P2">Schein aufgelöst hat -der Vergangenheit —, durch die Befruchtung mit dem Willen, der aus</text:p>
      <text:p text:style-name="P2">seiner Ichheit aufsteigt, eine neue Realität in die Zukunft hin. Er ist der Träger des Keimes in</text:p>
      <text:p text:style-name="P2">die Zukunft. Der Mutterboden gewissermaßen sind die realen Gedanken der Vergangenheit, und</text:p>
      <text:p text:style-name="P3"/>
      <text:p text:style-name="P1">in diesen Mutterboden wird versenkt dasjenige, was aus dem Individuellen kommt, und der</text:p>
      <text:p text:style-name="P2">Keim wird in die Zukunft geschickt zum zukünftigen Leben.</text:p>
      <text:p text:style-name="P3"/>
      <text:p text:style-name="P2">Und auf der anderen Seite entwickelt der Mensch, indem er seine Handlungen, sein</text:p>
      <text:p text:style-name="P2">Willensgemäßes mit Gedanken durchsetzt, dasjenige, was er in Liebe vollbringt. Es löst sich</text:p>
      <text:p text:style-name="P2">von ihm los. Unsere Handlungen bleiben nicht bei uns. Sie werden Weltgeschehen; wenn sie</text:p>
      <text:p text:style-name="P2">von Liebe durchsetzt sind, dann geht die Liebe mit ihnen. Eine egoistische Handlung ist</text:p>
      <text:p text:style-name="P2">kosmisch etwas anderes als eine liebedurchsetzte Handlung. Indem wir aus dem Schein durch</text:p>
      <text:p text:style-name="P2">die Befruchtung des Willens dasjenige entwickeln, was aus unserem Inneren hervorgeht, trifft</text:p>
      <text:p text:style-name="P2">das, was da gewissermaßen aus unserem Kopfe fortströmt in die Welt, auf unsere</text:p>
      <text:p text:style-name="P2">gedankendurchsetzten Handlungen auf. Geradeso wie wenn eine Pflanze sich entwickelt, in</text:p>
      <text:p text:style-name="P2">ihrer Blüte der Keim ist, den außen das Licht der Sonne treffen muß, den außen die Luft treffen</text:p>
      <text:p text:style-name="P2">muß und so weiter, dem etwas entgegenkommen muß aus dem Kosmos, damit er wachsen kann,</text:p>
      <text:p text:style-name="P2">so muß dasjenige, was durch die Freiheit entwickelt wird, durch die entgegenkommende, in den</text:p>
      <text:p text:style-name="P2">Handlungen lebende Liebe ein Wachstumselement finden (siehe Zeichnung Seite 209).</text:p>
      <text:p text:style-name="P2">So steht der Mensch tatsächlich drinnen in dem Weltenwerden, und was innerhalb seiner</text:p>
      <text:p text:style-name="P2">Haut geschieht, und was aus seiner Haut ausfließt als Handlungen, das hat nicht bloß eine</text:p>
      <text:p text:style-name="P2">Bedeutung an ihm, das ist Weltgeschehen. Er ist hineingestellt in das kosmische, in das</text:p>
      <text:p text:style-name="P2">Weltgeschehen. Indem dasjenige, was in der Vorzeit real war, zum Schein im Menschen wird,</text:p>
      <text:p text:style-name="P3"/>
      <text:p text:style-name="P1">löst sich fortwährend Realität auf, und indem dieser Schein wiederum befruchtet wird durch den</text:p>
      <text:p text:style-name="P2">Willen, entsteht neue Realität. Da haben Sie, ich möchte sagen, wie geistig zu greifen dasjenige,</text:p>
      <text:p text:style-name="P2">was wir auch von anderen Gesichtspunkten heraus gesagt haben: Es gibt keine Konstanz des</text:p>
      <text:p text:style-name="P2">Stoffes. Der verwandelt sich in Schein, und der Schein wird vom Willen des Menschen</text:p>
      <text:p text:style-name="P2">wiederum in die Realität erhoben. Ein Truggebilde ist es, was als das Gesetz der Erhaltung des</text:p>
      <text:p text:style-name="P2">Stoffes und der Kraft in die physikalische Weltanschauung gebracht ist, weil man eben nur das</text:p>
      <text:p text:style-name="P2">natürliche Weltbild ansieht. In Wahrheit vergeht fortwährend Stoff, indem er sich in Schein</text:p>
      <text:p text:style-name="P2">verwandelt, und Neues entsteht, indem gerade durch das, was zunächst als höchstes Gebilde des</text:p>
      <text:p text:style-name="P2">Kosmos vor uns steht, durch den Menschen, der Schein wiederum in Sein verwandelt wird.</text:p>
      <text:p text:style-name="P2">An dem anderen Pol können wir es auch sehen, nur ist dieses Sehen nicht so leicht wie das</text:p>
      <text:p text:style-name="P2">andere, denn die Vorgänge, die schließlich zur Freiheit führen, sind im Grunde genommen für</text:p>
      <text:p text:style-name="P2">ein unbefangenes Denken wirklich zu durchschauen; aber um hier richtig zu sehen, dazu gehört</text:p>
      <text:p text:style-name="P2">schon einige geisteswissenschaftliche Entwickelung. Denn zunächst prallt das gewöhnliche</text:p>
      <text:p text:style-name="P2">Bewußtsein an der Gewalt ab. Es durchsetzt ja allerdings dasjenige, was an der Gewalt, an der</text:p>
      <text:p text:style-name="P2">Kraft sich auslebt, mit Gedanken; aber das gewöhnliche Bewußtsein sieht nicht, daß geradeso</text:p>
      <text:p text:style-name="P2">wie hier immer mehr und mehr Wille, Urteilsschluß in die Gedankenwelt hineinkommt, daß,</text:p>
      <text:p text:style-name="P2">wenn wir die Gedanken in das Willensmäßige hineinbringen, wenn wir eben immer mehr und</text:p>
      <text:p text:style-name="P2">mehr die Gewalt ausrotten, wir immer mehr dasjenige, was bloß Gewalt ist, durchdringen mit</text:p>
      <text:p text:style-name="P2">dem Lichte des Gedankens. Da, an dem einen Pol des Menschen, sieht man die Überwindung</text:p>
      <text:p text:style-name="P2">des Stoffes, da, an dem anderen Pol, sieht man die Neuerstehung des Stoffes.</text:p>
      <text:p text:style-name="P2">Wir wissen ja, ich habe es wenigstens andeutungsweise ausgeführt in meinem Buche «Von</text:p>
      <text:p text:style-name="P2">Seelenrätseln», daß der Mensch ein dreigliedriges Wesen ist: als Nerven-Sinnesmensch Träger</text:p>
      <text:p text:style-name="P2">des Gedankenlebens, des Wahrnehmungslebens, als rhythmischer Mensch - Atmung,</text:p>
      <text:p text:style-name="P2">Blutzirkulation - Träger des Gefühlslebens, als Stoffwechselmensch Träger des Willenslebens.</text:p>
      <text:p text:style-name="P2">Aber wie entfaltet sich denn, wenn der Wille immer mehr und mehr in Liebe entwickelt wird,</text:p>
      <text:p text:style-name="P2">im Menschen der Stoffwechsel? Indem der Mensch ein Handelnder ist, so, daß eigentlich der</text:p>
      <text:p text:style-name="P2">Stoff fortwährend überwunden wird. Und was entfaltet sich im Menschen, indem er sich als</text:p>
      <text:p text:style-name="P2">freies Wesen in das reine Denken, das aber eigentlich willensmäßiger Natur ist,</text:p>
      <text:p text:style-name="P2">hineinentwickelt? Es entsteht der Stoff. Wir sehen hinein in Stoffentstehung. Wir tragen selbst</text:p>
      <text:p text:style-name="P2">in uns dasjenige, was den Stoff entstehen macht: unseren Kopf; und wir tragen in uns das, was</text:p>
      <text:p text:style-name="P2">den Stoff vernichtet, wo wir es sehen können, wie der Stoff vernichtet wird: unseren</text:p>
      <text:p text:style-name="P2">Gliedmaßen-, unseren Stoffwechselorganismus.</text:p>
      <text:p text:style-name="P2">Das heißt den Menschen in seiner Ganzheit betrachten. Wir sehen, wie dasjenige, was sonst</text:p>
      <text:p text:style-name="P2">nur innerhalb des menschlichen Bewußtseins zumeist in Abstraktionen aufgefaßt wird, wie das</text:p>
      <text:p text:style-name="P2">als reales Element sich am Weltenwerden beteiligt; und wie das, was im Weltenwerden</text:p>
      <text:p text:style-name="P2">darinnensteht und woran das gewöhnliche Bewußtsein so haftet, daß es sich gar nicht etwas</text:p>
      <text:p text:style-name="P2">anderes vorstellen kann, als daß es eine Realität ist, wie das bis in die Null hinein aufgelöst</text:p>
      <text:p text:style-name="P2">wird. Das ist eben eine Realität für das gewöhnliche Bewußtsein, und wenn es schon nicht geht</text:p>
      <text:p text:style-name="P2">mit den äußeren Realitäten, so müssen es wenigstens die Atome sein, die starre Realitäten sind.</text:p>
      <text:p text:style-name="P2">Und weil man nicht mit seinen Gedanken loskommen kann von diesen starren Realitäten, so</text:p>
      <text:p text:style-name="P2">läßt man sie einfach durcheinandermischen, einmal so, einmal so. Das eine Mal wird es</text:p>
      <text:p text:style-name="P2">Wasserstoff, das andere Mal Sauerstoff, sie sind anders gruppiert, eben weil man nicht anders</text:p>
      <text:p text:style-name="P2">kann, als das, was man einmal in Gedanken festgehalten hat, auch festgehalten zu denken in der</text:p>
      <text:p text:style-name="P2">Realität.</text:p>
      <text:p text:style-name="P2">Es ist nichts anderes als eine Gedankenschwäche, der sich der Mensch hingibt, wenn er</text:p>
      <text:p text:style-name="P2">starre, ewige Atome annimmt. Was sich uns aus dem Wirklichkeitsdenken ergibt, das ist, daß</text:p>
      <text:p text:style-name="P3"/>
      <text:p text:style-name="P1">fortwährend aufgelöst wird bis in die Null hinein das Stoffliche. Nur weil, wenn Stoff vergeht,</text:p>
      <text:p text:style-name="P2">fortwährend neuer Stoff entsteht, redet der Mensch von einer Konstanz des Stoffes. Er gibt sich</text:p>
      <text:p text:style-name="P2">demselben Irrtum hin, dem er sich hingeben würde, sagen wir, wenn eine Anzahl von</text:p>
      <text:p text:style-name="P2">Dokumenten in ein Haus hineingetragen, drinnen abgeschrieben würden, aber als solche</text:p>
      <text:p text:style-name="P2">verbrannt würden, und die Abschriften wieder herauskommen, und er, weil er dasselbe</text:p>
      <text:p text:style-name="P2">herauskommen sieht, was hineingetragen ist, denken würde, es sei dasselbe. In Wirklichkeit</text:p>
      <text:p text:style-name="P2">sind die alten verbrannt worden und neue sind geschrieben worden. So ist es auch mit dem</text:p>
      <text:p text:style-name="P2">Werden in der Welt, und es ist wichtig, daß man bis zu diesem Punkte mit seinem Erkennen</text:p>
      <text:p text:style-name="P2">vordringt. Denn da, wo im Menschen Stoff vergeht, zum Scheine wird und neuer Stoff entsteht,</text:p>
      <text:p text:style-name="P2">da sitzt die Möglichkeit der Freiheit und da sitzt die Möglichkeit der Liebe. Und Freiheit und</text:p>
      <text:p text:style-name="P2">Liebe gehören zusammen, wie ich schon in meiner «Philosophie der Freiheit» angedeutet habe.</text:p>
      <text:p text:style-name="P2">Derjenige, der durch irgendeine Weltanschauung von der Unvergänglichkeit des Stoffes</text:p>
      <text:p text:style-name="P2">redet, der vertilgt sowohl die Freiheit nach der einen Seite wie die völlig ausgebildete Liebe</text:p>
      <text:p text:style-name="P2">nach der anderen Seite. Denn nur dadurch, daß im Menschen Vergangenes ganz vergeht, zum</text:p>
      <text:p text:style-name="P2">Scheine wird und Zukünftiges neu entsteht, ganz Keim ist, entsteht in ihm sowohl das Gefühl</text:p>
      <text:p text:style-name="P2">der Liebe, die Hingabe ist an etwas, wozu man nicht gestoßen wird durch das Vergangene, als</text:p>
      <text:p text:style-name="P2">auch die Freiheit, die ein Handeln ist aus dem, was nicht vorbedingt ist. Freiheit und Liebe sind</text:p>
      <text:p text:style-name="P2">in Wirklichkeit nur begreifbar für geisteswissenschaftliche Weltanschauung, nicht für eine</text:p>
      <text:p text:style-name="P2">andere. Wer sich hineingelebt hat in dasjenige, was als Weltenbild im Laufe der letzten</text:p>
      <text:p text:style-name="P2">Jahrhunderte heraufgekommen ist, der wird auch ermessen können, welche Schwierigkeiten zu</text:p>
      <text:p text:style-name="P2">überwinden sind gegenüber dem gewohnheitsmäßigen Denken der neueren Menschheit, um mit</text:p>
      <text:p text:style-name="P2">diesem unbefangenen geisteswissenschaftlichen Denken durchzudringen. Denn es sind in dem</text:p>
      <text:p text:style-name="P2">modernen naturwissenschaftlichen Weltbilde sozusagen gar keine Anhaltspunkte da, um so weit</text:p>
      <text:p text:style-name="P2">zu kommen, daß man Freiheit und Liebe wirklich begreifen kann.</text:p>
      <text:p text:style-name="P2">Wie sich nun verhalten müssen gegenüber einer wirklich fortschreitenden</text:p>
      <text:p text:style-name="P2">geisteswissenschaftlichen Entwickelung der Menschheit auf der einen Seite das</text:p>
      <text:p text:style-name="P2">naturwissenschaftliche Weltbild, auf der anderen Seite die alten traditionellen Weltenbilder,</text:p>
      <text:p text:style-name="P2">davon wollen wir dann ein anderes Mal sprechen.</text:p>
      <text:p text:style-name="P3"/>
      <text:p text:style-name="P1">DREIZEHNTER VORTRAG</text:p>
      <text:p text:style-name="P2">Basel, 23. Dezember 1920</text:p>
      <text:p text:style-name="P2">In drei Jahresfesten gedenkt die Christenheit desjenigen Wesens, das für sie dem</text:p>
      <text:p text:style-name="P2">Erdenleben seinen Sinn gibt, von dem ausstrahlt die stärkste Kraft dieses Erdenlebens. Von</text:p>
      <text:p text:style-name="P2">diesen drei Festen stellt das 'Weihnachtsfest die größten Anforderungen an unser Empfinden; es</text:p>
      <text:p text:style-name="P2">will gewissermaßen unser Empfinden am meisten verinnerlichen. Das Osterfest stellt die</text:p>
      <text:p text:style-name="P2">größten Anforderungen an dasjenige, was wir menschliches Verständnis, menschliches</text:p>
      <text:p text:style-name="P2">Begreifen nennen; das Pfingstfest an dasjenige, was wir menschliches Wollen nennen. Und im</text:p>
      <text:p text:style-name="P2">Grunde genommen begreift man das, was im Weihnachtsmysterium liegen soll, nur durch die</text:p>
      <text:p text:style-name="P2">Verinnerlichung, durch die Vertiefung desjenigen Empfindens, das uns unsere ganze</text:p>
      <text:p text:style-name="P2">menschliche Wesenheit, unseren Wert und unsere Würde als Menschen vergegenwärtigt.</text:p>
      <text:p text:style-name="P2">Nur wenn man das, was im Weltenall Mensch ist, in der rechten Weise und innig genug</text:p>
      <text:p text:style-name="P2">empfinden kann, wird man jener Stimmung gerecht, welche die wahre Weihnachtsstimmung</text:p>
      <text:p text:style-name="P2">sein soll. Nur wenn man jenes Wunder zu seinem völligen Verständnis bringt, das im</text:p>
      <text:p text:style-name="P2">Ostermysterium enthalten ist, das Wunder der Auferstehung, dann wird man diesem</text:p>
      <text:p text:style-name="P2">Ostermysterium gerecht, und nur wenn man in dem Pfingstfest etwas sieht, was Kraft bedeutet</text:p>
      <text:p text:style-name="P2">zur Entwickelung unserer Willensimpulse, was unseren Willen hinaushebt über die bloßen</text:p>
      <text:p text:style-name="P2">Erdeninstinkte, dann sieht man im rechten Lichte dasjenige, was das Pfingstfest sein soll.</text:p>
      <text:p text:style-name="P2">Zu den Vaterprinzipien des Weltenalls steht in Beziehung der Christus Jesus: dies</text:p>
      <text:p text:style-name="P2">vergegenwärtigt uns das Weihnachtsfest. Zu dem, was man gewohnt worden ist das</text:p>
      <text:p text:style-name="P2">Sohnesprinzip zu nennen, steht der Christus Jesus in Beziehung: das vergegenwärtigt uns das</text:p>
      <text:p text:style-name="P2">Ostermysterium. Zu demjenigen, was die Welt durchwallt und durchwebt als Geist, steht der</text:p>
      <text:p text:style-name="P2">Christus in der Art in Beziehung, wie es uns das Pfingstmysterium vergegenwärtigt.</text:p>
      <text:p text:style-name="P2">Indem wir die äußerliche Natur um uns sehen, sehen wir durch die Kräfte dieser Natur auch</text:p>
      <text:p text:style-name="P2">den Mensehen in sein physisches Dasein hereintreten. Wir wissen aus alldem, was uns aus der</text:p>
      <text:p text:style-name="P2">Geisteswissenschaft kommen kann, daß wir diese Natur nicht im rechten Sinne betrachten,</text:p>
      <text:p text:style-name="P2">wenn wir sie nur ihren physisch-sinnlichen Äußerlichkeiten nach ansehen. Wir wissen, daß</text:p>
      <text:p text:style-name="P2">göttliche Kräfte die Natur umweben, und wir werden unseres Ursprungs aus der Natur nur dann</text:p>
      <text:p text:style-name="P2">uns im wahren Sinne des Wortes bewußt, wenn wir auf dieses die Natur durchwallende und</text:p>
      <text:p text:style-name="P2">durchwebende Göttliche hinsehen können. Dann blicken wir auf zu den Vaterprinzipien der</text:p>
      <text:p text:style-name="P2">Natur. Alles, was die Natur als Göttliches durchwallt und durchwebt, sind uns Vaterprinzipien</text:p>
      <text:p text:style-name="P2">im Sinne älterer Religionen und auch im Sinne des richtig verstandenen Christentums. Ob wir</text:p>
      <text:p text:style-name="P2">gewahr werden, wie das Blümchen auf dem Felde wächst, ob wir gewahr werden, wie aus der</text:p>
      <text:p text:style-name="P2">Wolke der Donner rollt und der Blitz zuckend niederschießt, ob wir die Sonne über den Himmel</text:p>
      <text:p text:style-name="P2">gehen und die Sterne leuchten sehen, ob wir die Quellen und den Strom rauschen hören - wenn</text:p>
      <text:p text:style-name="P2">wir das, was in diesen äußeren Offenbarungen des Naturdaseins sich geheimnisvoll als der</text:p>
      <text:p text:style-name="P2">Ursprung alles Werdens zeigt, gewahr werden, dann werden wir auch dessen gewahr, was uns</text:p>
      <text:p text:style-name="P2">selber durch das Mysterium der physischen Geburt in diese Welt hereinstellt.</text:p>
      <text:p text:style-name="P2">Aber dieses Mysterium der physischen Geburt, es bleibt in Ansehung des Wesens des</text:p>
      <text:p text:style-name="P2">Menschen immer etwas Unerklärliches, wenn wir es nicht verbinden können mit dem, was wir</text:p>
      <text:p text:style-name="P2">durch ein inniges Empfinden erleben im Gedenken des Weihnachtsmysteriums, im Gedenken</text:p>
      <text:p text:style-name="P2">der Kindheit, die durch die Jesusknaben in die Menschheit gekommen ist. Was sagt uns das</text:p>
      <text:p text:style-name="P2">Dasein dieser Jesusknaben? Es sagt uns nichts Geringeres, als daß zum vollen Menschsein es</text:p>
      <text:p text:style-name="P2">nicht genügt, bloß geboren zu werden, bloß also durch diejenigen Kräfte in der Welt anwesend</text:p>
      <text:p text:style-name="P2">zu sein, die als physische Geburtskräfte alle Wesen und auch den Menschen ins Dasein führen.</text:p>
      <text:p text:style-name="P3"/>
      <text:p text:style-name="P1">Dieses heilige Weihnachtsmysterium, es besagt uns im Anblicke der Kindheit Christi, daß das</text:p>
      <text:p text:style-name="P2">wahre Menschsein in uns nicht einfach geboren werden kann, sondern daß es im Innersten der</text:p>
      <text:p text:style-name="P2">Seele neugeboren werden muß, daß der Mensch im Laufe seines Lebens innerhalb seines</text:p>
      <text:p text:style-name="P2">seelischen Daseins etwas erfahren muß, was ihn erst zum vollen Menschen macht. Und dieses,</text:p>
      <text:p text:style-name="P2">was er da erfahren soll, kann er nur erfahren, wenn er es im Zusammenleben mit dem erfährt,</text:p>
      <text:p text:style-name="P2">was in der Kindheit am Weltweihnachtsfest in die Erden-entwickelung hereingezogen ist.</text:p>
      <text:p text:style-name="P2">Wir blicken auf Jesu Kindheit und müssen uns sagen: Nur dadurch, daß dieses Wesen im</text:p>
      <text:p text:style-name="P2">Laufe der Menschheitsentwickelung unter die Menschen getreten ist, ist der Mensch im vollen</text:p>
      <text:p text:style-name="P2">Sinne des Wortes erst fähig, Mensch zu sein, das heißt, zu verbinden das, was er durch die</text:p>
      <text:p text:style-name="P2">Geburt empfängt, mit dem, was er über sich selbst empfinden kann durch alles dasjenige, was er</text:p>
      <text:p text:style-name="P2">an hingebungsvoller Liebe fühlt zu dem Wesen, das aus geistigen Höhen herabgestiegen ist, um</text:p>
      <text:p text:style-name="P2">sich mit dem Menschendasein durch das große Opfer zu verbinden.</text:p>
      <text:p text:style-name="P2">Es war für viele Menschen der ersten christlichen Jahrhunderte ein großes Erleben, das</text:p>
      <text:p text:style-name="P2">Hereingehen des Christus-Wesens in die Erdenentwickelung anzuschauen. Es wurde ihnen</text:p>
      <text:p text:style-name="P2">gewissermaßen dadurch des Menschen zweifacher Ursprung gegenwärtig, sein physischer und</text:p>
      <text:p text:style-name="P2">sein geistiger Ursprung. Eine Geburt ist es, durch die Jesus geht. Auf ein erdengeborenes</text:p>
      <text:p text:style-name="P2">Kindlein sieht der Christ, indem er zur Weltenweihnacht nach dem Jesus hinsieht, aber er sagt</text:p>
      <text:p text:style-name="P2">sich: Ein anderes Wesen, als es die übrigen Menschen sind, wird da geboren, ein Wesen, durch</text:p>
      <text:p text:style-name="P2">das die anderen Menschen eben dasjenige bekommen können, was sie durch die bloße</text:p>
      <text:p text:style-name="P2">physische Geburt nicht bekommen können. - Und unser Empfinden vertieft sich, wenn wir das</text:p>
      <text:p text:style-name="P2">Wort im rechten Sinne und mit der rechten Liebe verstehen: Zweimal geboren müssen wir sein,</text:p>
      <text:p text:style-name="P2">das eine Mal durch die Kräfte der Natur, das andere Mal wiedergeboren durch die Kräfte des</text:p>
      <text:p text:style-name="P2">Christus Jesus. Das ist unsere Gemeinschaft mit dem Christus Jesus, das ist dasjenige, was uns</text:p>
      <text:p text:style-name="P2">durch den Christus Jesus erst das volle Bewußtsein unseres Menchenwertes und</text:p>
      <text:p text:style-name="P2">Menschencharakters beibringt. Und indem wir aus der Entwickelung der Jahrhunderte eine</text:p>
      <text:p text:style-name="P2">Lehre ziehen, müssen wir uns fragen: Ist dieses Empfinden gegenüber der Geburt des Christus</text:p>
      <text:p text:style-name="P2">Jesus immer gleich tief geblieben? Wir können nicht sagen, wenn wir uns in der Welt umsehen,</text:p>
      <text:p text:style-name="P2">daß wir auch in der heutigen Zeit jene Innigkeit des Empfindens gegenüber dem</text:p>
      <text:p text:style-name="P2">Weihnachtsmysterium besitzen, die selbst noch vor fünf bis sechs Jahrhunderten in Europa</text:p>
      <text:p text:style-name="P2">vorhanden war.</text:p>
      <text:p text:style-name="P2">Sehen Sie, der Christbaum ist etwas Schönes, etwas, das in sehr anmutendem Sinne zu</text:p>
      <text:p text:style-name="P2">unserem Gemüte spricht. Aber der Christbaum ist nicht etwas Altes, der Weihnachtsbaum ist</text:p>
      <text:p text:style-name="P2">kaum zwei Jahrhunderte alt. Er hat sich verhältnismäßig schnell in europäischen Gegenden</text:p>
      <text:p text:style-name="P2">eingebürgert, aber er ist doch erst in der neueren Zeit zum Schmucke des Weihnachtsfestes</text:p>
      <text:p text:style-name="P2">entstanden. Was stellt er uns denn eigentlich dar? Er stellt uns die schöne, die liebenswürdige,</text:p>
      <text:p text:style-name="P2">sympathische Seite desjenigen dar, was auch in einer anderen Weise, in einer weniger</text:p>
      <text:p text:style-name="P2">sympathischen, in einer weniger anmutigen Weise uns in der neueren Menschheitsentwickelung</text:p>
      <text:p text:style-name="P2">vor die Seele tritt. Man mag noch so tief forschen nach den Impulsen, aus denen der</text:p>
      <text:p text:style-name="P2">Weihnachtsbaum in der neueren, neuesten Zeit eigentlich hervorgegangen ist, man wird nur</text:p>
      <text:p text:style-name="P2">geheimnisvolle Empfindungen finden, aus denen der Weihnachtsbaum entstanden ist. Aber</text:p>
      <text:p text:style-name="P2">diese geheimnisvollen Empfindungen tendieren alle dahin, daß wir im Weihnachtsbaume doch</text:p>
      <text:p text:style-name="P2">etwas zu sehen haben wie ein Symbolum des Paradiesesbaumes. Was aber besagt uns dieses?</text:p>
      <text:p text:style-name="P2">Es besagt uns, daß die Menschen doch immer fremder und fremder geworden sind demjenigen,</text:p>
      <text:p text:style-name="P2">was sich ihrer Empfindung darbot, als diese Empfindung sich richtete hin nach der Krippe, nach</text:p>
      <text:p text:style-name="P2">dem Geburtsmysterium des Christus Jesus, nach dem, was im Beginne unserer Zeitrechnung</text:p>
      <text:p text:style-name="P2">sich zugetragen hat; daß der neueren Menschheit dieses Wiedergeborenwerden des Menschen in</text:p>
      <text:p text:style-name="P3"/>
      <text:p text:style-name="P1">der Seele in einer gewissen Weise abhanden gekommen ist und diese neuere Menschheit von</text:p>
      <text:p text:style-name="P2">dem Christus-Baum, der das Kreuz darstellt, zurückblicken will nach jenem Ursprunge, der</text:p>
      <text:p text:style-name="P2">noch nichts weiß von dem Christus: nach dem Ursprunge der Erdenmenschheit selber, nach</text:p>
      <text:p text:style-name="P2">dem natürlichen Ausgangspunkte des Menschheitswerdens, von Christus ab zurück zum</text:p>
      <text:p text:style-name="P2">Paradiese, von der Feier des Weihnachtstages, des 25. Dezembers, zu der Feier des Adam- und</text:p>
      <text:p text:style-name="P2">Eva-Festes, des 24. Dezembers.</text:p>
      <text:p text:style-name="P2">Es ist schön geworden, weil ja der Menschheitsursprung auch schön ist als</text:p>
      <text:p text:style-name="P2">Paradiesesursprung, was sich da hingestellt hat, aber es ist eine Ablenkung von dem</text:p>
      <text:p text:style-name="P2">eigentlichen Geburtsmysterium des Christus Jesus. Es hat bewahrt alle Tiefe und Innigkeit des</text:p>
      <text:p text:style-name="P2">Empfindens, dieses Hinschauen zum Weihnachtsbaume, und es tröstet dieses Hinschauen zum</text:p>
      <text:p text:style-name="P2">Weihnachtsbaume, das in jedem Jahre aus der Innigkeit des Menschengemütes bei denen</text:p>
      <text:p text:style-name="P2">auftritt, die guten Willens sind, es tröstet dieses Hinschauen zum Weihnachtsbaume über das</text:p>
      <text:p text:style-name="P2">andere, das nun in weniger sympathischer Weise in der neueren Zeit abgelenkt hat von dem</text:p>
      <text:p text:style-name="P2">Christus-Mysterium und hinführt zu den ursprünglich-natürlichen Geburtskräften der Menschwerdung.</text:p>
      <text:p text:style-name="P2">Christus Jesus ist hingetreten unter ein Volk, das den Jahve, den Jehova verehrt hat, jenen</text:p>
      <text:p text:style-name="P2">Jahvegott, der zusammenhängt mit alledem, was natürliches Dasein ist, der da lebt im Blitz und</text:p>
      <text:p text:style-name="P2">Donner, der da lebt im Gange der Wolken, der Sterne, der da lebt in dem rauschenden Quell,</text:p>
      <text:p text:style-name="P2">dem Strom, der da lebt im Wachstum der Pflanzen, Tiere und Menschen. Jahve ist derjenige</text:p>
      <text:p text:style-name="P2">Gott, der, wenn man sich mit ihm allein verbindet, dem Menschen niemals das volle</text:p>
      <text:p text:style-name="P2">Menschtum geben kann. Denn er gibt dem Menschen das Bewußtsein seiner natürlichen</text:p>
      <text:p text:style-name="P2">Geburt, allerdings mit ihrem geistigen Einschlag von Kräften, die nicht bloß natürlich sind, aber</text:p>
      <text:p text:style-name="P2">er gibt dem Menschen nicht das Bewußtsein von seiner Wiedergeburt, die er sich erwerben muß</text:p>
      <text:p text:style-name="P2">durch etwas, was ihm nicht durch natürlich-sinnlich-physische Kräfte gegeben werden kann.</text:p>
      <text:p text:style-name="P2">Und so sehen wir denn, wie abgelenkt worden ist die neuere Menschheit von dem Christus</text:p>
      <text:p text:style-name="P2">Jesus, für den es keinen Unterschied gibt der Klassen, keinen Unterschied der Völker, keinen</text:p>
      <text:p text:style-name="P2">Unterschied der Rassen, für den es nur ein einziges Menschtum gibt, wie abgelenkt worden sind</text:p>
      <text:p text:style-name="P2">die Gedanken, die Empfindungen der neueren Menschheit zu dem, was durch das Mysterium</text:p>
      <text:p text:style-name="P2">des Geborenwerdens des Christus Jesus schon überwunden war: zu dem hin, was nur zugrunde</text:p>
      <text:p text:style-name="P2">liegt den natürlichen Kräften der Menschheitsentstehung, die zusammenhängen mit der</text:p>
      <text:p text:style-name="P2">Menschheitsdifferenzierung in Klassen, in Völker, in Rassen. Und wenn es der eine Jahve war,</text:p>
      <text:p text:style-name="P2">welchen das Judenvolk verehrt hat, als der Christus Jesus ankam, so sind die neueren Völker</text:p>
      <text:p text:style-name="P2">zurückgekehrt zu den vielen Jahves! Denn das, was aus den heutigen nationalen Prinzipien</text:p>
      <text:p text:style-name="P2">heraus die Völker verehren — wenn es auch nicht mehr mit den alten Namen bezeichnet wird,</text:p>
      <text:p text:style-name="P2">was sie so verehren, daß sie sich trennen in Nationen, daß sie sich befehden als Nationen -, es</text:p>
      <text:p text:style-name="P2">sind Jahves. Und wir erleben es, daß die Völker in blutigen Kriegen miteinander kämpfen und</text:p>
      <text:p text:style-name="P2">daß ein jedes sich unter Umständen auf den Christus beruft. Es ist aber in Wahrheit nicht der</text:p>
      <text:p text:style-name="P2">Christus, auf den sich dann die Völker berufen, es ist nur ein Jahve, nicht der einige Jahve,</text:p>
      <text:p text:style-name="P2">sondern ein Jahve. Die Menschen sind bloß zu ihm zurückgekehrt. Die Menschen haben</text:p>
      <text:p text:style-name="P2">vergessen, wie ein Fortschritt darinnen lag, daß von dem Jahveprinzip zu dem Christus-Prinzip</text:p>
      <text:p text:style-name="P2">vorgeschritten worden ist. Das ist das andere.</text:p>
      <text:p text:style-name="P2">In schöner Weise führt uns der Weihnachtsbaum zurück zu dem Menschenursprung, in</text:p>
      <text:p text:style-name="P2">häßlicher Weise führt uns zurück das die Völker ergreifende Jahveprinzip. Tatsache ist, daß sie</text:p>
      <text:p text:style-name="P2">dasjenige, was nur ein Jahve ist, durch eine innere Empfindungslüge oftmals als den Christus</text:p>
      <text:p text:style-name="P2">ansprechen, also den Christus-Namen im Grunde genommen mißbrauchen. In furchtbarer</text:p>
      <text:p text:style-name="P2">Weise wird der Christus-Name in der Gegenwart mißbraucht, und wir finden nicht die wirkliche</text:p>
      <text:p text:style-name="P3"/>
      <text:p text:style-name="P1">Vertiefung des Empfindens, die wir heute brauchen, um das Weihnachtsmysterium wiederum in</text:p>
      <text:p text:style-name="P2">der richtigen Weise in uns zu erfühlen, wenn wir nicht klar einsehen, wie wir wiederum den</text:p>
      <text:p text:style-name="P2">Weg suchen müssen, um diese Empfindung gegenüber dem Christus Jesus zu finden. Wir</text:p>
      <text:p text:style-name="P2">brauchen ein neues Verständnis desjenigen, was uns überliefert worden ist, auch in bezug auf</text:p>
      <text:p text:style-name="P2">die Geburt des Christus Jesus.</text:p>
      <text:p text:style-name="P2">Zweierlei Arten von Menschen, die natürlich doch nur dieselbe eine Menschheit in sich</text:p>
      <text:p text:style-name="P2">repräsentieren, wird der Christus, der Jesus angekündigt am Weltenweihnachtsfeste: den</text:p>
      <text:p text:style-name="P2">ungebildeten, armen Hirten des Feldes, die nichts in sich aufgenommen haben als den</text:p>
      <text:p text:style-name="P2">einfältigen Menschenverstand und das einfältige Menschengemüt, und verkündigt wird er den</text:p>
      <text:p text:style-name="P2">Welsen aus dem Morgenlande, das heißt aus dem Weisheitslande. Verkündigt wird er ihnen</text:p>
      <text:p text:style-name="P2">durch einen höchsten Aufstieg zu ihrer Weisheit, zu einem Lesen aus den Sternen. Bei</text:p>
      <text:p text:style-name="P2">einfachen Hirtenseelen also kündigt sich der Christus Jesus an, und in der höchsten Weisheit der</text:p>
      <text:p text:style-name="P2">drei magischen Weisen aus dem Morgenlande kündigt sich der Christus Jesus an. Es ruht der</text:p>
      <text:p text:style-name="P2">tiefste Sinn in dieser Gegenüberstellung der Ankündigung des Christus Jesus auf der einen Seite</text:p>
      <text:p text:style-name="P2">an die einfältigen Hirten, auf der anderen Seite an die Weisesten der Welt.</text:p>
      <text:p text:style-name="P2">Und wie kündigt sich der Christus Jesus den einfältigen, armen Hirten auf dem Felde an?</text:p>
      <text:p text:style-name="P2">Sie schauen mit dem Seelenauge den lichten Engel. Ihr Schauen wird wachgerufen, ihr</text:p>
      <text:p text:style-name="P2">Hellhören wird wachgerufen. Sie hören die tiefen Worte, die für sie in der Zukunft der Sinn des</text:p>
      <text:p text:style-name="P2">Erdenlebens werden sollen: Es offenbart sich der Gott in der Höhe, und es wird werden der</text:p>
      <text:p text:style-name="P2">Friede unter den Menschen auf Erden, die eines guten Willens sein können. - Aus der Tiefe der</text:p>
      <text:p text:style-name="P2">Seele steigt auf jene Fähigkeit, durch welche in der Weihenacht die armen, einfältigen Hirten</text:p>
      <text:p text:style-name="P2">ohne irgendwelche Weisheit empfindend erleben, was sich der Welt offenbart. Aus der</text:p>
      <text:p text:style-name="P2">Vollendung derjenigen Weisheit, die bis zum Mysterium von Golgatha hat erlangt werden</text:p>
      <text:p text:style-name="P2">können, aus der feinsten Beobachtung des Sternenganges ergibt sich für die Weisen des</text:p>
      <text:p text:style-name="P2">Morgenlandes, für die magischen Weisen, dieselbe Offenbarung! Die einen lesen sie im</text:p>
      <text:p text:style-name="P2">Menschenherzen, die armen, einfältigen Hirten, und sie dringen bis zum tiefsten Punkt des</text:p>
      <text:p text:style-name="P2">Menschenherzens. Da werden sie hellsichtig, da offenbart ihnen das Herz aus seiner</text:p>
      <text:p text:style-name="P2">Schauenskraft heraus das Kommen des Heilandes der Menschheit. Die anderen schauen zum</text:p>
      <text:p text:style-name="P2">ganzen weiten Himmelszelt auf. Sie kennen die Geheimnisse der Raumesweiten und der</text:p>
      <text:p text:style-name="P2">Zeitenentwickelung, sie haben eine Weisheit errungen, durch die sie diese Geheimnisse der</text:p>
      <text:p text:style-name="P2">Raumesweiten und der Zeitenentwickelung erfühlen und enträtseln können. Da offenbart sich</text:p>
      <text:p text:style-name="P2">ihnen das Weihnachtsmysterium.</text:p>
      <text:p text:style-name="P2">Hingewiesen werden wir darauf, wie aus dem gleichen Quell dasjenige fließt, was in des</text:p>
      <text:p text:style-name="P2">Menschen Inneren lebt und das, was in den Raumesweiten lebt. Und beides war in der Art, wie</text:p>
      <text:p text:style-name="P2">es sich entwickelt hat bis zum Mysterium von Golgatha hin, schon in der Abnahme begriffen.</text:p>
      <text:p text:style-name="P2">Das Hellsehen, das aus dem belebten Menschenherzen herauskam, das bei den Hirten, auf die</text:p>
      <text:p text:style-name="P2">hingewiesen wird als auf jene, für welche die Verkündigung in Betracht kommt, noch stark</text:p>
      <text:p text:style-name="P2">genug war, um die Stimmen zu vernehmen: Es offenbart sich der Gott in der Höhe, in den</text:p>
      <text:p text:style-name="P2">Himmeln, und es wird sein Friede unter den Menschen auf Erden, die eines guten Willens sind,</text:p>
      <text:p text:style-name="P2">- man möchte sagen, die letzten Reste dieses durch innere Frommheit Hellsehendwerdens waren</text:p>
      <text:p text:style-name="P2">noch vorhanden bei den Hirten, die das Karma, das Schicksal zusammengetragen hatte an dem</text:p>
      <text:p text:style-name="P2">Orte, wo der Christus geboren worden ist. Und aus jener uralten heiligen Weisheit, die in der</text:p>
      <text:p text:style-name="P2">nachatlantischen Zeit zuerst geblüht hat bei den Ur-Indern, dann namentlich bei den Persern,</text:p>
      <text:p text:style-name="P2">dann wiederum bei den Chaldäern, die sich hereinverpflanzt hat und von der ebenfalls noch</text:p>
      <text:p text:style-name="P2">gerade die letzten Reste vorhanden waren unter denjenigen, bei denen wir suchen sollen die drei</text:p>
      <text:p text:style-name="P2">Magier aus dem Morgenlande - aus dieser uralt heiligen Weisheit, die die Welt im Raum und in</text:p>
      <text:p text:style-name="P3"/>
      <text:p text:style-name="P1">der Zeit durchmaß, aus dieser Weisheit heraus, indem ihre Vertreter sich zu einem höchsten</text:p>
      <text:p text:style-name="P2">Aufschwung erhoben, offenbarte sich wiederum dieses Weihnachtsmysterium. Beides aber ist</text:p>
      <text:p text:style-name="P2">uns in der fünften nachatlantischen Zeit abhanden gekommen.</text:p>
      <text:p text:style-name="P2">Für die allgemeine Menschheit ist es nicht mehr lebendig tätig, was in den armen Hirten</text:p>
      <text:p text:style-name="P2">zum Hellsehen führte, was in den Weisen aus dem Morgenlande zu dem Durchschauen der</text:p>
      <text:p text:style-name="P2">Raumes- und Zeitengeheimnisse führte. Wir mußten den Menschen finden, den Menschen, der</text:p>
      <text:p text:style-name="P2">auf sich selbst gestellt ist. Wir mußten als Menschheit durchgehen durch die göttliche</text:p>
      <text:p text:style-name="P2">Verlassenheit, um in der Verlassenheit und Einsamkeit des Menschenseins die Freiheit zu</text:p>
      <text:p text:style-name="P2">finden. Aber wir müssen uns wiederum zurückfinden zu der Verbindung mit demjenigen, was</text:p>
      <text:p text:style-name="P2">auf der einen Seite zur höchsten Weisheit bei den Magiern aus dem Morgenlande wurde, auf</text:p>
      <text:p text:style-name="P2">der anderen Seite durch vertieftes Herzensschauen den Hirten auf dem Felde verkündet worden</text:p>
      <text:p text:style-name="P2">ist.</text:p>
      <text:p text:style-name="P2">Alle Kräfte entwickeln sich weiter. Was die Weisen aus dem Morgenlande durch die</text:p>
      <text:p text:style-name="P2">Entwickelung des noch hellsehenden Verstandes als ihre Astrologie, als ihre Art von</text:p>
      <text:p text:style-name="P2">Astronomie gekannt haben, was ist es heute geworden? Wir verstehen die</text:p>
      <text:p text:style-name="P2">Menschheitsentwickelung nicht, wenn wir nicht in solche Dinge hineinschauen. Es ist heute zur</text:p>
      <text:p text:style-name="P2">grauen Mathematik und Geometrie geworden. Wir schauen heute die abstrakten Gebilde an, die</text:p>
      <text:p text:style-name="P2">wir in der Geometrie und in der Mathematik in der Schule erhalten: das ist der letzte Rest</text:p>
      <text:p text:style-name="P2">dessen, was in lebendigem Glänze im Weltenlichte beherrscht wurde von jener alten Weisheit,</text:p>
      <text:p text:style-name="P2">welche die drei Magier aus dem Morgenlande zu dem Christus hinführte. Das äußere Schauen</text:p>
      <text:p text:style-name="P2">ist inneres Raumes- und Zeitendenken geworden. Während die Magier des Ostens fähig waren,</text:p>
      <text:p text:style-name="P2">aus ihrer Enträtselung der Raumesgeheimnisse schauend zu berechnen, in dieser Nacht wird der</text:p>
      <text:p text:style-name="P2">Heiland geboren, berechnen unsere Astronomen, die Nachfolger jener Astrologen, lediglich</text:p>
      <text:p text:style-name="P2">noch die zukünftige Sonnen-und Mondenfinsternis oder ähnliches. Und während die armen</text:p>
      <text:p text:style-name="P2">Hirten auf dem Felde aus der Innigkeit ihres Herzens heraus sich zur Anschauung desjenigen,</text:p>
      <text:p text:style-name="P2">was ganz gewiß mit ihnen in Verbindung stand, zur Anschauung des Weihnachtsmysteriums,</text:p>
      <text:p text:style-name="P2">zum Hören der Himmeisverkündigung erhoben, ist dem heutigen Menschen nur das Anschauen</text:p>
      <text:p text:style-name="P2">der äußeren sinnlichen Natur geblieben. Das Anschauen der äußeren sinnlichen Natur stellt</text:p>
      <text:p text:style-name="P2">ebenso die Nachfolgeschaft der Hirteneinfalt dar, wie darstellt die Nachfolgeschaft der Weisen</text:p>
      <text:p text:style-name="P2">aus dem Morgenlande unsere Berechnung der Sonnen- und Mondenfinsternisse in der Zukunft.</text:p>
      <text:p text:style-name="P2">Die Hirten auf dem Felde waren bewaffnet mit vertieftem Herzensgefühl, wodurch sie in</text:p>
      <text:p text:style-name="P2">ihrer Hellsichtigkeit zur Anschauung des Weihnachtsmysteriums kamen. Unsere Zeitgenossen</text:p>
      <text:p text:style-name="P2">sind bewaffnet mit Teleskop und Mikroskop. Kein Teleskop, kein Mikroskop führt hin zum</text:p>
      <text:p text:style-name="P2">Begreifen desjenigen, was des Menschen tiefstes Rätsel löst, wie es das Herz der Hirten auf</text:p>
      <text:p text:style-name="P2">dem Felde getan hat. Keine Voraussicht, die sich mit den Rechnungsansätzen für Sonnen- und</text:p>
      <text:p text:style-name="P2">Mondenfinsternisse machen läßt, führt hin, den für die Menschen notwendigen Gang der Welt</text:p>
      <text:p text:style-name="P2">zu begreifen, wie das gekonnt hat die Weisheit, die Sternenweisheit der Magier aus dem</text:p>
      <text:p text:style-name="P2">Morgenlande. Wie fließt alles in der Menschheit Differenzierte zusammen in das einheitliche</text:p>
      <text:p text:style-name="P2">Menschenempfinden, wenn wir uns sagen: Was die Hirten auf dem Felde ohne alle Weisheit</text:p>
      <text:p text:style-name="P2">durch die Frömmigkeit ihres Herzens erlebten, es ist dasselbe, was die höchste Weisheit der</text:p>
      <text:p text:style-name="P2">Magier aus dem Morgenlande bewegte! - Wunderbar werden die beiden Tatsachen in der</text:p>
      <text:p text:style-name="P2">christlichen Tradition nebeneinandergestellt.</text:p>
      <text:p text:style-name="P2">Wir haben im Grunde die beiden Wege, durch die sich das Verständnis der Christus-Geburt</text:p>
      <text:p text:style-name="P2">der Menschheit erschloß, in der neueren Zeit verloren. Wir sind zurückgekehrt von der Krippe</text:p>
      <text:p text:style-name="P2">zum Weihnachts-, zum Paradiesesbaum, wir sind zurückgekehrt von dem Christus, welcher der</text:p>
      <text:p text:style-name="P2">ganzen Menschheit gehört, zu den Volksgöttern, die eben nur viele Jahves sind, die kein</text:p>
      <text:p text:style-name="P3"/>
      <text:p text:style-name="P1">Christus sind. Denn ebenso wahr, wie es ist, daß sich das, was allen Menschen gemeinschaftlich</text:p>
      <text:p text:style-name="P2">ist, in des Menschen tiefstem Wesen offenbart, ebenso wahr ist es, daß sich durch alle</text:p>
      <text:p text:style-name="P2">Raumesweiten und durch alle Zeitengeheimnisse offenbart dasjenige, was allen Menschen</text:p>
      <text:p text:style-name="P2">gemeinschaftlich ist.</text:p>
      <text:p text:style-name="P2">Es gibt in der Tiefe des Menschen etwas, das von nichts anderem spricht als nur vom</text:p>
      <text:p text:style-name="P2">Menschsein, das alle menschlichen Differenzierungen hinwegschafft. Aber erst in dieser Tiefe</text:p>
      <text:p text:style-name="P2">findet man den Christus. Und es gibt eine Weisheit, die über alles übrige hinausgeht, was über</text:p>
      <text:p text:style-name="P2">einzelne Partien des Weltendaseins gefunden werden kann, was die Welt in ihrer Einheit erfaßt</text:p>
      <text:p text:style-name="P2">auch im Raum und in der Zeit. Das aber ist zu gleicher Zeit diejenige Sternenweisheit, die zu</text:p>
      <text:p text:style-name="P2">dem Christus hinführt. Wir brauchen wiederum in einer neuen Gestalt das, wodurch auf der</text:p>
      <text:p text:style-name="P2">einen Seite die Hirten auf dem Felde, wodurch auf der anderen Seite die Magier aus dem</text:p>
      <text:p text:style-name="P2">Morgenlande den Weg zu dem Christus Jesus gefunden haben. Mit anderen Worten, wir</text:p>
      <text:p text:style-name="P2">brauchen die Vertiefung unserer äußeren Naturanschauung durch dasjenige, was das</text:p>
      <text:p text:style-name="P2">menschliche Herz entwickeln kann an geistiger Anschauung der Natur. Wir müssen wiederum</text:p>
      <text:p text:style-name="P2">finden, indem wir uns wenden an dasjenige, wofür wir in der neueren Zeit nur Mikroskope und</text:p>
      <text:p text:style-name="P2">Teleskope und Röntgenapparate und dergleichen haben, wir müssen uns gewöhnen, das</text:p>
      <text:p text:style-name="P2">wiederum durch jene Kräfte anzusehen, die aus der Frömmigkeit des menschlichen Herzens</text:p>
      <text:p text:style-name="P2">kommen. Dann werden zu uns nicht nur sprechen die gleichgültig wachsenden Pflanzen allein,</text:p>
      <text:p text:style-name="P2">der rauschende Strom, der rauschende Quell, der Blitz aus den Wolken, der Donner aus den</text:p>
      <text:p text:style-name="P2">Wolken, dann werden aus alledem, was die Blümlein auf dem Felde sagen, aus alledem, was die</text:p>
      <text:p text:style-name="P2">Blitze und die Donner aus den Wolken sagen, aus alledem, was die leuchtenden Sterne und die</text:p>
      <text:p text:style-name="P2">leuchtende Sonne sagen, aus alledem werden gleichsam wie ein Ergebnis aller</text:p>
      <text:p text:style-name="P2">Naturbetrachtung die Worte in unsere Augen, in unsere Ohren, zu unseren Herzen hinströmen,</text:p>
      <text:p text:style-name="P2">die ja auch nichts anderes ankündigen, als: Es offenbaret sich der Gott in den Himmelshöhen,</text:p>
      <text:p text:style-name="P2">und Friede soll sein unter den Menschen auf Erden, die eines guten Willens sind.</text:p>
      <text:p text:style-name="P2">Die Zeit muß kommen, wo die Naturbetrachtung herausdringt aus der trockenen,</text:p>
      <text:p text:style-name="P2">nüchternen, unmenschlichen Art der Laboratorien und Kliniken, wo die Naturbetrachtung von</text:p>
      <text:p text:style-name="P2">einem solchen Leben durchstrahlt wird, daß dasjenige, was uns nicht mehr werden kann auf die</text:p>
      <text:p text:style-name="P2">Art der Hirten von Bethlehem, uns durch die Stimmen wird, die aus Pflanze, aus Tier, aus</text:p>
      <text:p text:style-name="P2">Sternen, aus Quellen und Strömen heraus zu uns sprechen. Denn die ganze Natur, sie</text:p>
      <text:p text:style-name="P2">verkündigt dasjenige, was der Engel der Verkündigung sagt: Es offenbart sich der Gott in den</text:p>
      <text:p text:style-name="P2">Himmelshöhen, und es kann werden der Friede unter den Menschen auf Erden, die eines guten</text:p>
      <text:p text:style-name="P2">Willens sein wollen.</text:p>
      <text:p text:style-name="P2">Wir brauchen das, was den Magiern durch äußere Sternenbetrachtung geworden ist, wir</text:p>
      <text:p text:style-name="P2">brauchen es durch Erweckung unseres Inneren. Wie wir hinaushören müssen in die Natur und</text:p>
      <text:p text:style-name="P2">gewissermaßen den Engel wieder singen hören müssen aus dem äußeren Naturwesen, so</text:p>
      <text:p text:style-name="P2">müssen wir in der Lage sein, eine Astronomie, eine Lösung des Weltenrätsels aus dem Inneren</text:p>
      <text:p text:style-name="P2">des Menschen hervor zu gewinnen durch Imagination, Inspiration und Intuition. Eine Geistesoder Geheimwissenschaft, die aus dem Inneren des Menschen geschöpft ist, die muß uns</text:p>
      <text:p text:style-name="P2">werden. Wir müssen ergründen, was des Menschen eigene Wesenheit ist. Und des Menschen</text:p>
      <text:p text:style-name="P2">eigene Wesenheit muß uns sprechen von dem Werden der Welt durch Saturn-, Sonnen-, Mond-,</text:p>
      <text:p text:style-name="P2">Erden-, Jupiter-, Venus-, Vulkangeheimnisse. Wir müssen ein Weltenall erstehen fühlen in</text:p>
      <text:p text:style-name="P2">unserem Inneren. Umgekehrt hat sich seit dem Mysterium von Golgatha dasjenige, was mit dem</text:p>
      <text:p text:style-name="P2">Menschen geschehen kann in bezug auf seine Anschauung der tiefsten Weltgeheimnisse.</text:p>
      <text:p text:style-name="P2">Es gibt eine alte Art, die Himmelssphäre darzustellen; sie war schon den persischen</text:p>
      <text:p text:style-name="P2">Magiern eigen. Sie sahen hinauf zum Himmel, sahen im Tierkreis physisch jenes Sternbild, das</text:p>
      <text:p text:style-name="P3"/>
      <text:p text:style-name="P1">man die Jungfrau nennt, und sie haben geistig in dieses Sternbild hineingesehen dasjenige, was</text:p>
      <text:p text:style-name="P2">physisch nur im Sternbilde der Zwillinge zu bemerken ist. Sie hat sich erhalten, diese Weisheit,</text:p>
      <text:p text:style-name="P2">die so im Menschen lebte, daß der Mensch den Zusammenklang vernehmen, bemerken konnte</text:p>
      <text:p text:style-name="P2">zwischen dem Sternbilde der Jungfrau und dem im rechten Winkel dazu, im Quadranten</text:p>
      <text:p text:style-name="P2">stehenden Sternbilde, jenem der Zwillinge. So wurde es dargestellt, daß an die Stelle des</text:p>
      <text:p text:style-name="P2">Sternbildes der Jungfrau die Jungfrau mit dem Ährenzweige, aber auch mit dem Kinde</text:p>
      <text:p text:style-name="P2">dargestellt wurde, das nur der Repräsentant der Zwillinge ist, der Repräsentant der Jesusknaben.</text:p>
      <text:p text:style-name="P2">Insbesondere war dies eine astrologische Anschauung in der Perserzeit.</text:p>
      <text:p text:style-name="P2">Es kam die andere Zeit, die Zeit der ägyptisch-chaldäischen Entwickelung. Da schaute man</text:p>
      <text:p text:style-name="P2">ebenso hin zu dem Sternbilde des Löwen, wie man hinschaute in der Perserzeit zu dem</text:p>
      <text:p text:style-name="P2">Sternbilde der Jungfrau. Aber jetzt war im Quadranten dem Löwen zugeteilt der Stier, und es</text:p>
      <text:p text:style-name="P2">entstand die Mithrasreligion, die Stierverehrung, indem man hineinschaute in das Sternbild des</text:p>
      <text:p text:style-name="P2">Löwen das Sternbild des Stieres.</text:p>
      <text:p text:style-name="P2">Und es kam die Zeit, die griechisch-lateinische Zeit, in welcher der Krebs dieselbe Rolle</text:p>
      <text:p text:style-name="P2">spielte wie die Jungfrau unter den Persern, und man sah das Sternbild des Widders, im</text:p>
      <text:p text:style-name="P2">Quadranten stehend, in das Sternbild des Krebses hinein. Da war die Umkehrung, da schlug die</text:p>
      <text:p text:style-name="P2">Sache einen anderen Weg ein. Bis in die griechisch-lateinische Zeit, bis ins Mysterium von</text:p>
      <text:p text:style-name="P2">Golgatha war Astronomie etwas, das als äußere Wissenschaft zu erreichen war, war das</text:p>
      <text:p text:style-name="P2">menschliche Erkennen so geartet, daß man hinausschaute in den Raum und die Geheimnisse der</text:p>
      <text:p text:style-name="P2">Sternenwelten, die Geheimnisse von Raum und Zeit fand, daß man hineinlebte in das</text:p>
      <text:p text:style-name="P2">menschliche Innere, und durch die Verfrommung des Herzens zu der Anschauung innerer</text:p>
      <text:p text:style-name="P2">Geheimnisse kam. In der griechisch-lateinischen Zeit drehte sich das Verhältnis um. Dasjenige,</text:p>
      <text:p text:style-name="P2">was vorher innerlich erlebt werden konnte, es mußte immer mehr durch das Anschauen der</text:p>
      <text:p text:style-name="P2">äußeren Natur erlebt werden.</text:p>
      <text:p text:style-name="P2">Wir müssen so fromm werden wie die Hirten in ihrem Herzen waren gegenüber den</text:p>
      <text:p text:style-name="P2">Offenbarungen der Natur. Wie diese in ihrer Innenwelt zum Geistesauge kamen, müssen wir</text:p>
      <text:p text:style-name="P2">zum Geistesauge an der Natur kommen. Und wir müssen auf der anderen Seite auch den</text:p>
      <text:p text:style-name="P2">Krebsweg machen. Wir müssen kommen zu einer Astronomie des Inneren, so daß aus den</text:p>
      <text:p text:style-name="P2">schauenden Kräften im Inneren des Menschen erweckt kann werden der Gang der Welt durch</text:p>
      <text:p text:style-name="P2">Saturn-, Sonnen-, Monden-, Erden-, Jupiter-, Venus-, Vulkanzeiten: eine Astronomie aus dem</text:p>
      <text:p text:style-name="P2">Inneren wie früher eine Astronomie aus dem Äußeren, eine Frömmigkeit an der</text:p>
      <text:p text:style-name="P2">Naturbeobachtung wie früher die Frömmigkeit nach Art der Hirten auf dem Felde. Können wir</text:p>
      <text:p text:style-name="P2">vertiefen dasjenige, was heute so ungeistig an uns herantritt in der Naturbetrachtung, können</text:p>
      <text:p text:style-name="P2">wir auf der anderen Seite schöpferisch machen, was heute so grau in bloßen mathematischgeometrischen Bildern erlebt wird, können wir die Mathematik durch inneres Erleben zu jener</text:p>
      <text:p text:style-name="P2">Glorie wiederum erheben, welche die alte Astronomie hatte, können wir die Naturbetrachtung</text:p>
      <text:p text:style-name="P2">zu jener Herzenstiefe und zu jener Frommheit vertiefen, die die Hirten auf dem Felde erlebten,</text:p>
      <text:p text:style-name="P2">können wir durch das Innere dasjenige erleben, was die Magier aus den Sternen erlebten,</text:p>
      <text:p text:style-name="P2">können wir an dem Anblicke der äußeren Natur so fromm werden, wie die Hirten auf dem Felde</text:p>
      <text:p text:style-name="P2">gewesen sind - dann werden wir erleben durch Frommheit im äußeren Naturbetrachten, durch</text:p>
      <text:p text:style-name="P2">liebevolles Verfolgen der Weltenereignisse aus dem Inneren heraus, dann werden wir finden in</text:p>
      <text:p text:style-name="P2">einer ähnlichen Weise wiederum den Weg zum Weihnachtsmysterium, wie durch innerliches</text:p>
      <text:p text:style-name="P2">Frommwerden die Hirten auf dem Felde, durch äußeres Weisewerden die Magier aus dem</text:p>
      <text:p text:style-name="P2">Morgenlande den Weg zur Krippe gefunden haben.</text:p>
      <text:p text:style-name="P2">Der Weg zum Weihnachtsmysterium muß neu gefunden werden. Wir müssen an der Natur</text:p>
      <text:p text:style-name="P2">so fromm werden, wie die Hirten in ihren Herzen waren. Wir müssen in unserem inneren</text:p>
      <text:p text:style-name="P3"/>
      <text:p text:style-name="P1">Schauen so weise werden, wie es die Magier an der Beobachtung von Planeten und Sternen im</text:p>
      <text:p text:style-name="P2">Räume und in der Zeit geworden sind. Wir müssen im Inneren entwickeln, was die Magier im</text:p>
      <text:p text:style-name="P2">Äußeren entwickelt haben. Wir müssen dasjenige in unserem Wechselverkehr mit der äußeren</text:p>
      <text:p text:style-name="P2">Welt entwickeln, was die einfältigen Hirten auf dem Felde in ihren Herzen entwickelt haben —</text:p>
      <text:p text:style-name="P2">dann werden wir finden den Weg, den rechten Weg zu einem tiefen Empfinden des Christus, zu</text:p>
      <text:p text:style-name="P2">einem liebevollen Begreifen des Christus. Dann werden wir den Weg zum</text:p>
      <text:p text:style-name="P2">Weihnachtsmysterium finden. Dann werden wir dürfen mit rechten Gedanken und rechten</text:p>
      <text:p text:style-name="P2">Gefühlen neben den Ursprungsbaum aus dem Paradiese hinstellen die Krippe, welche uns nicht</text:p>
      <text:p text:style-name="P2">nur spricht von dem, wie der Mensch durch Naturkräfte in die Welt hereingekommen ist,</text:p>
      <text:p text:style-name="P2">sondern wie er durch Wiedergeburt erst sich seines vollen Menschseins bewußt werden kann.</text:p>
      <text:p text:style-name="P2">Wer heute von dem Weihnachtsmysterium redet, muß eine Forderung, die in die Zukunft</text:p>
      <text:p text:style-name="P2">hinein spricht, an die Menschheit stellen. Wir leben in jenen ernsten Zeiten, wo wir uns klar</text:p>
      <text:p text:style-name="P2">werden müssen, daß wir erst im rechten Sinne wiederum Menschen werden müssen. Wir haben</text:p>
      <text:p text:style-name="P2">noch nicht errungen dasjenige, was die Magierweisheit ganz verinnerlichte, was die</text:p>
      <text:p text:style-name="P2">Hirtenfrömmigkeit ganz in die Außenwelt fließen ließ. Die soziale Frage steht vor den Toren</text:p>
      <text:p text:style-name="P2">des Menschendaseins furchtbar fordernd. Sie hat Schreckliches gebracht in den letzten Jahren;</text:p>
      <text:p text:style-name="P2">sie wird immer drohender und drohender, und nur schläfrige Seelen können das Drohende</text:p>
      <text:p text:style-name="P2">übersehen. Europa schickt sich an, ein Trümmerhaufen der Kultur zu werden. Nicht anders wird</text:p>
      <text:p text:style-name="P2">es sich aus seinem chaotischen Zustande erheben als dadurch, daß die Menschen die</text:p>
      <text:p text:style-name="P2">Möglichkeit finden, im sozialen Zusammensein wiederum echtes, wahres Menschentum zu</text:p>
      <text:p text:style-name="P2">entwickeln. Sie werden es nicht anders entwickeln, als wenn sie ihre Gefühle dadurch vertiefen</text:p>
      <text:p text:style-name="P2">und verinnerlichen, daß sie im Naturbetrachten so fromm werden können, wie die Hirten auf</text:p>
      <text:p text:style-name="P2">dem Felde waren, als ihnen durch ihre innerlichen Kräfte der Engel verkündete von der</text:p>
      <text:p text:style-name="P2">Offenbarung der Götter oben und des Erdenfriedens unten. Mit diesen Kräften allein bezwingt</text:p>
      <text:p text:style-name="P2">man auch das soziale Leben, und nur dann, wenn das, was in den Raumesweiten und in der</text:p>
      <text:p text:style-name="P2">Zeitenfolge geschaut wird, in das Innere einzieht, so daß der Mensch des Weltengeistes wahres</text:p>
      <text:p text:style-name="P2">Wesen so einheitlich sieht, wie die eine Sonne der Chinese ebenso sieht wie der Amerikaner</text:p>
      <text:p text:style-name="P2">und in der Mitte zwischen beiden der Europäer. So wie es lächerlich wäre, wenn der Chinese</text:p>
      <text:p text:style-name="P2">eine Sonne für sich in Anspruch nehmen würde, der Russe eine Sonne für sich, der</text:p>
      <text:p text:style-name="P2">Mitteleuropäer eine andere, der Franzose eine andere, der Engländer eine andere! Wie die</text:p>
      <text:p text:style-name="P2">Sonne eine einheitliche ist, so ist das die Menschen tragende Sonnenwesen ein einheitliches.</text:p>
      <text:p text:style-name="P2">Sehen wir hinaus in die Weltenweiten: wir finden die Aufforderung zur Vereinheitlichung</text:p>
      <text:p text:style-name="P2">der Menschheit. Sehen wir hinein in des Menschen tiefste, innere Geheimnisse: wir sehen die</text:p>
      <text:p text:style-name="P2">Aufforderung zur Vereinheitlichung der Menschheit. Was da draußen erscheint, auch das</text:p>
      <text:p text:style-name="P2">Geistigste, spricht nicht von der Differenzierung der Menschheit, nicht von Unfrieden; was im</text:p>
      <text:p text:style-name="P2">tiefsten Inneren spricht, spricht nicht von der Differenzierung der Menschheit, nicht von</text:p>
      <text:p text:style-name="P2">Unfrieden. Den Hirten auf dem Felde hat diejenige Stimme, die sie durch ihr Herzensgehör</text:p>
      <text:p text:style-name="P2">hörten, verkündet, daß sich aus den weiten Erscheinungen des Weltenalls die Gottheit</text:p>
      <text:p text:style-name="P2">offenbaret, und daß durch das Aufnehmen der Gottheit in die eigene Seele Friede werden kann</text:p>
      <text:p text:style-name="P2">unter den Menschen, die eines guten Willens sind. Das muß sich verkünden der neueren</text:p>
      <text:p text:style-name="P2">Menschheit aus dem ganzen Umkreis des Naturdaseins heraus. Den Magiern aus dem</text:p>
      <text:p text:style-name="P2">Morgenlande haben die Sternengeheimnisse gesagt, daß hier auf der Erde geboren ist der</text:p>
      <text:p text:style-name="P2">Christus Jesus. Das muß sich der neueren Menschheit verkünden aus dem Verfolgen</text:p>
      <text:p text:style-name="P2">desjenigen, was in ihrem Inneren sich offenbarend auftun kann.</text:p>
      <text:p text:style-name="P2">Einen neuen Weg brauchen wir. Wiederum dringt die Stimme zu uns: Ändert den Sinn,</text:p>
      <text:p text:style-name="P2">sehet in einer neuen Art hin auf den Weltenlauf! - Und wenn man in einer rechten Art hinsieht</text:p>
      <text:p text:style-name="P3"/>
      <text:p text:style-name="P1">auf den Weltenlauf, wenn man ansieht den Gang der Menschheit, der wir selber angehören,</text:p>
      <text:p text:style-name="P2">dann finden wir den Weg zu demjenigen Geheimnis, das sich den Hirten ebenso offenbaren</text:p>
      <text:p text:style-name="P2">konnte wie den entwickelten Weisen, und das sich offenbaren wird unserem inneren</text:p>
      <text:p text:style-name="P2">Weltenschauen, unserem äußeren Weltenschauen. Wenn wir inneres Weltenschauen und</text:p>
      <text:p text:style-name="P2">äußeres Weltenschauen in genügender Weise vertiefen, wenn wir das können, wenn wir die</text:p>
      <text:p text:style-name="P2">innere Magierweisheit finden, die uns so weist, wie die äußere Magierweisheit die Weisen aus</text:p>
      <text:p text:style-name="P2">dem Morgenlande geführt hat, wenn wir die äußere Weisheit finden, die uns so führt in</text:p>
      <text:p text:style-name="P2">Frömmigkeit, wie die Frömmigkeit die Hirten auf dem Felde geführt hat, dann werden wir</text:p>
      <text:p text:style-name="P2">wiederum mit richtigen inneren Empfindungen hinschauen auf dasjenige, was in dem</text:p>
      <text:p text:style-name="P2">Mysterium liegt: daß für alle — ohne Unterschied, wie er sonst unter den Menschen auftritt,</text:p>
      <text:p text:style-name="P2">gewissermaßen herausgestellt aus der Menschheit, hineingestellt in die Einsamkeit - geboren</text:p>
      <text:p text:style-name="P2">worden ist dasjenige, was dann zum Christus geworden ist.</text:p>
      <text:p text:style-name="P2">Wir müssen das Jesus-Weihnachtsgeheimnis wiederfinden, und wir müssen es</text:p>
      <text:p text:style-name="P2">wiederfinden, indem wir in uns all dasjenige pflegen, von dem heute gesprochen werden sollte.</text:p>
      <text:p text:style-name="P2">Wir müssen das Weihnachtslicht in uns selber finden, wie die Hirten das Engelslicht auf dem</text:p>
      <text:p text:style-name="P2">Felde, und wir müssen, wie die Magier aus dem Morgenlande, den Stern finden durch die Kraft</text:p>
      <text:p text:style-name="P2">dessen, was wahre Geisteswissenschaft ist. Dann wird sich uns der einige Weg zu dem eröffnen,</text:p>
      <text:p text:style-name="P2">was das Weihnachtsgeheimnis enthält. Wiedererkennen sollen wir es: es erinnert uns an des</text:p>
      <text:p text:style-name="P2">Menschen Wiedergeburt.</text:p>
      <text:p text:style-name="P2">Arbeiten wir daran, daß das Weihnachtsgeheimnis unter den Menschen wiedergeboren</text:p>
      <text:p text:style-name="P2">werde, dann werden wir auch das Wiedergeburtsgeheimnis von des Menschen Wesenheit im</text:p>
      <text:p text:style-name="P2">richtigen Sinne erfassen. Das ist es, was zu uns gesprochen wird in einer eigentümlichen Weise:</text:p>
      <text:p text:style-name="P2">In einem nicht von der Kirche anerkannten Evangelium wird erzählt, daß es eine</text:p>
      <text:p text:style-name="P2">Eigentümlichkeit des einen Jesusknaben war, daß er gleich nach seiner Geburt seine Mutter mit</text:p>
      <text:p text:style-name="P2">bestimmten Worten angesprochen hat. Sicherlich gehen wir heute in der richtigen Art auf das in</text:p>
      <text:p text:style-name="P2">der Krippe liegende Kind ein, wenn wir die Worte, die es heute zu uns sprechen will, in der</text:p>
      <text:p text:style-name="P2">richtigen Weise hören: Erwecket das Weihnachtslicht in euch, und das Weihnachtslicht wird</text:p>
      <text:p text:style-name="P2">euch im rechten Sinne mit euren Mitmenschen zusammen auch in der Außenwelt erscheinen.</text:p>
      <text:p text:style-name="P3"/>
      <text:p text:style-name="P1">VIERZEHNTER VORTRAG</text:p>
      <text:p text:style-name="P2">Dornach, 24. Dezember 1920</text:p>
      <text:p text:style-name="P2">In dem Weihnachtsfest ist der Christenheit etwas gegeben, das für die weitesten Kreise</text:p>
      <text:p text:style-name="P2">unmittelbar hinaufführt zu den höchsten Fragen der Menschheitsentwickelung auf Erden. Man</text:p>
      <text:p text:style-name="P2">mag das geschichtliche Werden betrachten an welchem Punkte man will, man mag historische</text:p>
      <text:p text:style-name="P2">Ereignisse heranziehen zum Verständnisse des Menschwerdens, zum Ergründen des Sinnes</text:p>
      <text:p text:style-name="P2">dieses Menschwerdens auf Erden: man wird eine so bedeutsame Erhebung zu diesem</text:p>
      <text:p text:style-name="P2">Mysterium des Menschwerdens in so populärer, weithin zu verstehender Form nicht finden</text:p>
      <text:p text:style-name="P2">können, als es der Gedanke ist an das Mysterium von Golgatha, als es der Gedanke ist, der im</text:p>
      <text:p text:style-name="P2">Weihnachtsfeste eingeschlossen ist.</text:p>
      <text:p text:style-name="P2">Wenn wir hinschauen zum Beginn der Menschwerdung auf Erden und die Jahrtausende bis</text:p>
      <text:p text:style-name="P2">zum Mysterium von Golgatha verfolgen, so finden wir überall, daß, wenn auch noch so Großes</text:p>
      <text:p text:style-name="P2">innerhalb der Völkergemeinschaften geleistet wird, dies Geleistete eine Art Vorbereitung, eine</text:p>
      <text:p text:style-name="P2">Art Vorstufe ist für dasjenige, was für die Menschheit geschehen ist durch das Mysterium von</text:p>
      <text:p text:style-name="P2">Golgatha. Und wiederum, wenn wir verfolgen dasjenige, was seither geschehen ist, so können</text:p>
      <text:p text:style-name="P2">wir an Verständnis nur gewinnen, wenn wir ins Auge fassen, wie der durch das Mysterium von</text:p>
      <text:p text:style-name="P2">Golgatha gegangene Christus wirksam geworden ist für dieses Werden der Menschheit. Es mag</text:p>
      <text:p text:style-name="P2">noch so vieles zunächst unverständlich scheinen in diesem Menschheitswerden — wenn man</text:p>
      <text:p text:style-name="P2">ohne Kleinheit forscht, ohne Aberglauben, der sich etwa in der Richtung bewegte, daß dem</text:p>
      <text:p text:style-name="P2">Menschen ohne sein Zutun von irgendwelchen unbekannten Göttern geholfen werden sollte da,</text:p>
      <text:p text:style-name="P2">wo er meint, daß diese Hilfe am Platze wäre, wenn man absieht von solchen Anschauungen, so</text:p>
      <text:p text:style-name="P2">wird man finden, daß auch in den schmerzlichen Ereignissen des weltgeschichtlichen Werdens</text:p>
      <text:p text:style-name="P2">zu erkennen ist, welche Bedeutung, welchen Sinn dieses Erdenwerden bekommen hat dadurch,</text:p>
      <text:p text:style-name="P2">daß der Christus durch das Mysterium von Golgatha gegangen ist. Für uns geziemt es sich, daß</text:p>
      <text:p text:style-name="P2">wir gerade dieses Mysterium von Golgatha - und das Weihnachtsmysterium gehört ja dazu von denjenigen Gesichtspunkten aus betrachten, die gewissermaßen in ihm den Sinn der ganzen</text:p>
      <text:p text:style-name="P2">Erdenmenschheit enthüllen können.</text:p>
      <text:p text:style-name="P2">Wir wissen, in welch innigem Zusammenhang wir zu sehen haben dasjenige, was</text:p>
      <text:p text:style-name="P2">moralisch-geistig sich in der Menschheitsentwickelung vollzieht, mit dem, was sich in der</text:p>
      <text:p text:style-name="P2">Natur vollzieht. Und wir können mit einem gewissen Verständnis für diese Brücke zwischen</text:p>
      <text:p text:style-name="P2">Naturdasein und moralischer Weltordnung auch herangehen an jene Beziehung, die uns seit</text:p>
      <text:p text:style-name="P2">vielen Jahren beschäftigt, an die Beziehung des Christus Jesus zu demjenigen Wesen, dessen</text:p>
      <text:p text:style-name="P2">äußerer Abglanz in der Sonne erscheint. Nicht immer waren Bekenner und Vertreter des</text:p>
      <text:p text:style-name="P2">christlichen Impulses so feindlich gesinnt dem Erkennen dieses Zusammenhanges zwischen</text:p>
      <text:p text:style-name="P2">dem Sonnenmysterium und dem Christus-Mysterium, wie das die heutigen, in die Dekadenz</text:p>
      <text:p text:style-name="P2">gekommenen Vertreter des Christentums oftmals sind. Dionysius der Areopagite, von dem wir</text:p>
      <text:p text:style-name="P2">ja auch schon öfter gesprochen haben, nennt die Sonne das Denkmal des Gottes. Und bei</text:p>
      <text:p text:style-name="P2">Augustinus finden wir durchaus noch überall Hinweise, selbst in der Scholastik finden wir noch</text:p>
      <text:p text:style-name="P2">Hinweise darauf, wie in den äußeren Gestirnen und ihren Bewegungen Bildhaftes zu sehen ist</text:p>
      <text:p text:style-name="P2">für das geistig-göttliche Dasein in der Welt.</text:p>
      <text:p text:style-name="P2">Aber wir müssen aus einem größeren Zusammenhange heraus dasjenige vom</text:p>
      <text:p text:style-name="P2">Weihnachtsmysterium begreifen, was uns gerade wegen der großen Aufgaben der Gegenwart</text:p>
      <text:p text:style-name="P2">naheliegen muß. Ich möchte Sie da erinnern an etwas, das ich im Laufe der Jahre in</text:p>
      <text:p text:style-name="P2">verschiedener Weise immer wieder vorgebracht habe. Ich habe gesagt: Wir blicken zurück in</text:p>
      <text:p text:style-name="P3"/>
      <text:p text:style-name="P1">die erste nachatlantische Zeitepoche, die ausgefüllt war durch die Taten und Erlebnisse des</text:p>
      <text:p text:style-name="P2">altindischen Volkes; wir blicken zurück in die urpersische Epoche der nachatlantischen</text:p>
      <text:p text:style-name="P2">Menschheit, in die ägyptisch-chaldäische, in die griechisch-lateinische, und kommen dann zu</text:p>
      <text:p text:style-name="P2">unserer Lebensepoche, zu der fünften der nachatlantischen Menschheit herauf. Auf die unsrige</text:p>
      <text:p text:style-name="P2">wird die sechste, dann die siebente folgen. Nun habe ich Sie darauf hingewiesen, daß die vierte,</text:p>
      <text:p text:style-name="P2">die griechisch-lateinische Lebensepoche der nachatlantischen Menschheit, gewissermaßen in</text:p>
      <text:p text:style-name="P2">der Mitte steht, und daß gewisse Zusammenhänge bestehen - Sie können das auch nachlesen in</text:p>
      <text:p text:style-name="P2">meinem Büchelchen «Die geistige Führung des Menschen und der Menschheit» - zwischen der</text:p>
      <text:p text:style-name="P2">dritten und fünften, also zwischen der ägyptisch-chaldäischen Epoche und der unsrigen; daß</text:p>
      <text:p text:style-name="P2">wiederum ein Zusammenhang bestehen wird zwischen der urpersischen und der sechsten, und</text:p>
      <text:p text:style-name="P2">der urindischen Zeit und der siebenten Lebensepoche der nachatlantischen Menschheit.</text:p>
      <text:p text:style-name="P2">Bestimmte Dinge wiederholen sich in einer gewissen Weise jeweilig in diesen Lebensepochen.</text:p>
      <text:p text:style-name="P2">Ich habe einmal darauf hingewiesen, wie der große Kepler, der Nachfolger des Kopernikus,</text:p>
      <text:p text:style-name="P2">eine Ahnung gehabt hat davon, daß er mit seinem Sonnen-Planetensystem in einer gewissen</text:p>
      <text:p text:style-name="P2">Weise wiederholte, allerdings passend für die fünfte nachatlantische Zeit, dasjenige, was gelebt</text:p>
      <text:p text:style-name="P2">hat als Weltenbild in den ägyptischen Priestermysterien. Kepler drückt sich ja in einer gewissen</text:p>
      <text:p text:style-name="P2">Beziehung darüber sehr radikal aus, indem er sagt, er habe die Gefäße der alten ägyptischen</text:p>
      <text:p text:style-name="P2">Weisheitslehrer entlehnt, um sie hereinzutragen in die neuere Zeit. Wir aber wollen heute an</text:p>
      <text:p text:style-name="P2">etwas denken, was gewissermaßen in der Mitte der Anschauung der Kultushandlungen der</text:p>
      <text:p text:style-name="P2">ägyptischen Priestermysterien gestanden hat, wir wollen gedenken der Isismysterien, und wir</text:p>
      <text:p text:style-name="P2">brauchen, um uns den geistigen Zusammenhang der Isismysterien mit dem, was auch im</text:p>
      <text:p text:style-name="P2">Christentum lebt, zu vergegenwärtigen, nur unseren Seelenblick hinzulenken zu dem berühmten</text:p>
      <text:p text:style-name="P2">Bilde der Sixtinischen Madonna von Raffael, wo die Madonna das Jesuskindlein auf dem Arme</text:p>
      <text:p text:style-name="P2">hält, hinter ihr die Wolken, die eigentlich lauter Kinder darstellen, so daß man die Vorstellung</text:p>
      <text:p text:style-name="P2">haben kann, aus den Wolken herunter habe die Madonna, gewissermaßen durch eine</text:p>
      <text:p text:style-name="P2">Verdichtung der dünneren Substanz, das Jesuskind empfangen. Aber dieses Bild, das ganz aus</text:p>
      <text:p text:style-name="P2">christlichem Geiste heraus geschaffen ist, es ist ja nichts anderes als eine Art Wiederholung</text:p>
      <text:p text:style-name="P2">desjenigen, was die ägyptischen Isismysterien verehrt haben, indem sie die Isis mit dem</text:p>
      <text:p text:style-name="P2">Horusknaben im Arm gebildet haben. Das Motiv dieses Bildes stimmt ganz mit dem</text:p>
      <text:p text:style-name="P2">Raffaelischen Bilde überein. Selbstverständlich darf uns das nicht zu dem verführen, wozu - seit</text:p>
      <text:p text:style-name="P2">dem 18. Jahrhundert und durch das ganze 19. Jahrhundert bis herein in unsere Tage - solche</text:p>
      <text:p text:style-name="P2">Dinge viele Oberflächlinge verführt haben: daß man etwa in der Geschichte des Christus Jesus</text:p>
      <text:p text:style-name="P2">und alledem, was dazu gehört, nur eine Art Metamorphose sehe, eine Umdichtung alter</text:p>
      <text:p text:style-name="P2">heidnischer Mysterien. Sie wissen aus meinem Buche «Das Christentum als mystische</text:p>
      <text:p text:style-name="P2">Tatsache», wie diese Dinge aufzufassen sind. Aber gerade in dem Sinne, wie das dort gemeint</text:p>
      <text:p text:style-name="P2">ist, darf wieder hingewiesen werden auf eine gewisse geistige Kongruenz desjenigen, was im</text:p>
      <text:p text:style-name="P2">Christentum auftritt, mit den alten heidnischen Mysterien.</text:p>
      <text:p text:style-name="P2">Dieses Isismysterium hat zum Hauptinhalt den Tod des Osiris, das Suchen des toten Osiris</text:p>
      <text:p text:style-name="P2">durch Isis. Wir wissen, daß Osiris, der Repräsentant des Sonnenwesens, der Repräsentant der</text:p>
      <text:p text:style-name="P2">geistigen Sonne, getötet wird durch Typhon, der ja nichts anderes ist als, ägyptisch</text:p>
      <text:p text:style-name="P2">ausgedrückt, der Ahriman. Wir wissen, daß Osiris von Ahriman getötet wird, in den Nil</text:p>
      <text:p text:style-name="P2">geworfen wird, daß er hinausgeschwemmt wird, daß Isis, die Gemahlin, sich auf die Suche</text:p>
      <text:p text:style-name="P2">begibt, daß sie ihn drüben in Asien findet, daß sie ihn zurückbringt nach Ägypten, daß dann</text:p>
      <text:p text:style-name="P2">Osiris zerstückelt wird von dem Feinde Ahriman, und daß Isis die vierzehn Stücke an</text:p>
      <text:p text:style-name="P2">verschiedenen Orten begräbt, so daß sie fortan der Erde angehören.</text:p>
      <text:p text:style-name="P2">Man kann aus dieser Anschauung entnehmen, wie sich in einer tief sinnvollen Weise die</text:p>
      <text:p text:style-name="P3"/>
      <text:p text:style-name="P1">ägyptische Weisheit vorgestellt hat den Zusammenhang zwischen den Mächten des Himmels</text:p>
      <text:p text:style-name="P2">und den Mächten der Erde. Osiris ist auf der einen Seite der Repräsentant der Sonnengewalten.</text:p>
      <text:p text:style-name="P2">Er ist, indem er durch den Tod gegangen ist, an verschiedenen Orten zu gleicher Zeit jene</text:p>
      <text:p text:style-name="P2">Kraft, welche alles dasjenige, was aus der Erde heraus fruchtet, eben zu diesem Fruchten</text:p>
      <text:p text:style-name="P2">bringt. In geistvoller Weise denkt sich ja der alte ägyptische Weise, wie die Gewalten, welche</text:p>
      <text:p text:style-name="P2">hereinscheinen von der Sonne, sich mitteilen der Erde, wie sie dann der Erde angehören, und</text:p>
      <text:p text:style-name="P2">wie sie als Sonnengewalten, die in der Erde begraben sind, das aus der Erde heraus Fruchtende</text:p>
      <text:p text:style-name="P2">dem Menschen wiederum übergeben. Was der ägyptischen Anschauung zugrunde liegt, ist das,</text:p>
      <text:p text:style-name="P2">daß Osiris getötet worden ist, daß sich seine Gemahlin Isis auf die Suche nach Osiris begeben</text:p>
      <text:p text:style-name="P2">mußte, daß sie ihn erst wieder zurück nach Ägypten bringen mußte, daß er dann in anderer</text:p>
      <text:p text:style-name="P2">Form, nämlich aus der Erde heraus wirkte.</text:p>
      <text:p text:style-name="P2">Eine der ägyptischen Pyramiden stellt ja das besonders sinnvoll dar; denn die Ägypter</text:p>
      <text:p text:style-name="P2">haben dasjenige, was ihnen geworden war als Lösung der großen Geheimnisse des Weltenalls,</text:p>
      <text:p text:style-name="P2">nicht allein in ihrer eigentümlichen Schrift niedergeschrieben, sondern sie haben es in ihren</text:p>
      <text:p text:style-name="P2">Bauwerken zum Ausdruck gebracht. Eine dieser Pyramiden ist nach ihren Maßen genau so</text:p>
      <text:p text:style-name="P2">gebaut gewesen, daß der Schatten dieser Pyramide wegen des Sonnenstandes verschwunden ist</text:p>
      <text:p text:style-name="P2">mit der Frühlingssonnenwende, weil er in die Basis hineinfiel, und erst wiederum sichtbar</text:p>
      <text:p text:style-name="P2">geworden ist nach der Herbstessonnenwende. Dadurch wollten die Ägypter ausdrücken, wie</text:p>
      <text:p text:style-name="P2">dasjenige, was ihnen sonst von der Sonne herunterscheint, in der Erde begraben ist vom</text:p>
      <text:p text:style-name="P2">Frühling bis zum Herbste, die Kräfte der Erde entwickelnd, damit das für die Menschen</text:p>
      <text:p text:style-name="P2">Notwendige aus der Erde heraus fruchten könne. So müssen wir uns zu einer Vorstellung der</text:p>
      <text:p text:style-name="P2">alten Ägypter wenden, wodurch diese auf der einen Seite zur Sonne hinaufschauten, zu dem</text:p>
      <text:p text:style-name="P2">hohen Sonnenwesen, und es verehrten, wie sie aber zu gleicher Zeit auch andeuteten, wie dieses</text:p>
      <text:p text:style-name="P2">Sonnenwesen verlorengegangen war in Osiris und durch Isis gesucht und wiedergefunden</text:p>
      <text:p text:style-name="P2">wurde, damit es dann in veränderter Weise weiterwirken könne.</text:p>
      <text:p text:style-name="P2">Nun, wir in unserer fünften nachatlantischen Zeit haben manches zu wiederholen, was in</text:p>
      <text:p text:style-name="P2">anderer Form innerhalb der ägyptischen Weisheit aufgetreten ist, und es muß aus</text:p>
      <text:p text:style-name="P2">geisteswissenschaftlichen Untergründen heraus ein Verständnis sich darüber verbreiten unter</text:p>
      <text:p text:style-name="P2">der Menschheit, wie wir auf die Art, wie es unserer Zeit angemessen ist, die ägyptischen</text:p>
      <text:p text:style-name="P2">Priestermysterien im verchristeten Sinne wiederum anschauen können. Osiris stellte ja für die</text:p>
      <text:p text:style-name="P2">Ägypter gewissermaßen dasjenige dar, was ihnen eine Art Repräsentant war des noch nicht</text:p>
      <text:p text:style-name="P2">gekommenen Christus; aber sie stellten sich auf ihre Art das Sonnenwesen vor in Osiris. Sie</text:p>
      <text:p text:style-name="P2">stellten sich vor, daß dieses Sonnenwesen in einer gewissen Weise verlorengegangen sei, und</text:p>
      <text:p text:style-name="P2">daß es wieder gesucht werden muß. Wir können uns nicht vorstellen, daß unser Sonnenwesen,</text:p>
      <text:p text:style-name="P2">der durch das Mysterium von Golgatha gegangene Christus, für die Menschheit verlorengehen</text:p>
      <text:p text:style-name="P2">könnte, da er einmal heruntergestiegen ist aus geistigen Höhen, sich mit dem Menschen Jesus</text:p>
      <text:p text:style-name="P2">von Nazareth verbunden hat und fortan bei der Erde bleibt. Er ist da, und der entsprechende</text:p>
      <text:p text:style-name="P2">Weihnachtsgesang darf jedes Jahr verkünden: Uns wird der Heiland geboren -, indem er damit</text:p>
      <text:p text:style-name="P2">ausdrückt das nicht Vorübergehende dieses Ereignisses, sondern das Ewige desselben, indem er</text:p>
      <text:p text:style-name="P2">damit ausdrückt, daß nicht nur damals in Bethlehem der Jesus geboren worden ist, sondern daß</text:p>
      <text:p text:style-name="P2">er im Grunde genommen immerfort geboren wird, das heißt, bei dem Erdensein verbleibt. Also</text:p>
      <text:p text:style-name="P2">dasjenige, was uns der Christus ist, das kann nicht verlorengehen.</text:p>
      <text:p text:style-name="P2">Aber in anderer Art muß sich die Isislegende in unserer Zeit erfüllt zeigen. Nicht dasjenige,</text:p>
      <text:p text:style-name="P2">was in einem höheren Maße uns den Osiris gibt durch den Christus, kann uns verlorengehen;</text:p>
      <text:p text:style-name="P2">aber es kann uns verlorengehen und ist uns verlorengegangen dasjenige, was hingebildet für</text:p>
      <text:p text:style-name="P2">das christliche Verständnis neben dem Osiris steht: es ist uns verlorengegangen die Isis, die</text:p>
      <text:p text:style-name="P3"/>
      <text:p text:style-name="P1">Mutter des Heilandes, die göttliche Weisheit Sophia. Und wenn es geben soll eine Erneuerung</text:p>
      <text:p text:style-name="P2">der Isislegende, so darf diese für uns nicht lauten, daß der Osiris getötet worden ist durch</text:p>
      <text:p text:style-name="P2">Typhon-Ahriman, daß er hinweggeschwemmt worden ist durch das Nilwasser, wiedergefunden</text:p>
      <text:p text:style-name="P2">werden soll durch Isis, um in seiner durch Typhon-Ahriman erfolgten Zerstückelung dann in</text:p>
      <text:p text:style-name="P2">die Erde versenkt zu werden. - Nein, wir müssen in einer gewissen Weise die Isislegende, den</text:p>
      <text:p text:style-name="P2">Inhalt des Isismysteriums wiederfinden, aber wir müssen ihn bilden aus der Imagination heraus</text:p>
      <text:p text:style-name="P2">gefaßt für unsere Zeit. Es muß wieder ein Verständnis der ewigen Weltenwahrheiten geben,</text:p>
      <text:p text:style-name="P2">indem wir also imaginativ dichten können, wie die Ägypter es gekonnt haben. Aber wir müssen</text:p>
      <text:p text:style-name="P2">die richtige Isislegende finden. Der ägyptische Mensch war - als der Mensch, der vor dem</text:p>
      <text:p text:style-name="P2">Mysterium von Golgatha lebte -noch durchsetzt von luziferischen Mächten. Wenn sich im</text:p>
      <text:p text:style-name="P2">Inneren des Menschen luziferische Mächte finden, wenn luziferische Mächte das Innere des</text:p>
      <text:p text:style-name="P2">Menschen bewegen, durchziehen, durchweben, dann hat das zur Folge, daß sich in seiner</text:p>
      <text:p text:style-name="P2">äußerlichen Anschauung das Ahrimanische in seiner Wirksamkeit ausdrückt. Daher sieht der</text:p>
      <text:p text:style-name="P2">Ägypter mit Recht, weil er selber luziferisch durchsetzt war, ein Weltenbild, in welchem</text:p>
      <text:p text:style-name="P2">Ahriman-Typhon tätig ist.</text:p>
      <text:p text:style-name="P2">Wir müssen uns klar sein, daß die gegenwärtige Menschheit ahri-manisch durchsetzt ist,</text:p>
      <text:p text:style-name="P2">innerlich so bewegt und durchwellt ist von Ahriman, wie die ägyptische Welt von Luzifer</text:p>
      <text:p text:style-name="P2">bewegt und durchwellt worden ist. Dann aber, wenn Ahriman im Innern wirkt, dann sieht der</text:p>
      <text:p text:style-name="P2">Mensch sein Weltenbild in luziferlscher Gestalt. Wie sieht der Mensch dann dieses Weltbild?</text:p>
      <text:p text:style-name="P2">Dieses Weltbild in luziferischer Gestalt ist geschaffen, es ist da, es ist in der neueren Zeit immer</text:p>
      <text:p text:style-name="P2">populärer und populärer geworden, es hat alle Kreise ergriffen, die aufgeklärt sein wollen. Es</text:p>
      <text:p text:style-name="P2">muß ins Auge gefaßt werden, wenn das Weihnachtsmysterium begriffen werden soll: Luzifer ist</text:p>
      <text:p text:style-name="P2">diejenige Macht, welche das Weltenbild in einem früheren Stadium zurückhalten will. Luzifer</text:p>
      <text:p text:style-name="P2">ist diejenige Macht, welche hereintragen will in das gegenwärtige Weltenbild das, was in</text:p>
      <text:p text:style-name="P2">früheren Stadien vorhanden war, welche bleibend machen will das, was in früheren Stadien</text:p>
      <text:p text:style-name="P2">vorhanden war. Alles das, was in früheren Stadien moralisch war, ist natürlich im</text:p>
      <text:p text:style-name="P2">Gegenwärtigen da. Luzifer hat nun alles Interesse daran, das Moralische als solches, das immer</text:p>
      <text:p text:style-name="P2">als ein Gegenwärtiges seine große Bedeutung hat, weil es ja keimhaft für spätere</text:p>
      <text:p text:style-name="P2">Weltenschöpfung wirkt, alles Moralische herauszulösen aus dem Weltenbild und bloß das</text:p>
      <text:p text:style-name="P2">naturgemäß Notwendige im äußeren Weltenbilde erscheinen zu lassen. So stellt sich dem arm</text:p>
      <text:p text:style-name="P2">gewordenen Menschen der neueren Zeit eine Weltenweisheit dar, die zugleich ein Weltenbild</text:p>
      <text:p text:style-name="P2">gibt, in dem die Sterne kreisen nach amoralischen, rein mechanischen Notwendigkeiten, in dem</text:p>
      <text:p text:style-name="P2">die Sterne kreisen in einer Weise, daß wir mit ihrem Kreisen nichts vom moralischen Sinn der</text:p>
      <text:p text:style-name="P2">Weltenordnung verbinden können. Das ist ein rein luziferisches Weltenbild.</text:p>
      <text:p text:style-name="P2">So wie der Ägypter hinausschaute in die Welt und Ahriman-Typhon sehen mußte als</text:p>
      <text:p text:style-name="P2">denjenigen, der ihm seinen Osiris nimmt, so müssen wir auf dieses luziferisch gewordene</text:p>
      <text:p text:style-name="P2">Weltbild, auf das mathematischmechanische Weltbild unserer gegenwärtigen Astronomie und</text:p>
      <text:p text:style-name="P2">unserer sonstigen Naturwissenschaft sehen und müssen uns klar sein, daß hier ebenso das</text:p>
      <text:p text:style-name="P2">Luziferische waltet, wie das Typhonisch-Ahrimanische gewaltet hat in dem ägyptischen</text:p>
      <text:p text:style-name="P2">Weltenbild. Genau so, wie der Ägypter sein äußeres Weltenbild im ahrimanisch-typhonischen</text:p>
      <text:p text:style-name="P2">Sinne gesehen hat, so sieht der neuere Mensch das, was er wegen seines Ahrimanischseins</text:p>
      <text:p text:style-name="P2">sieht, mit luziferischen Zügen. Luzifer ist da, er wirkt. Geradeso wie in Wind und Wetter, in den</text:p>
      <text:p text:style-name="P2">Stürmen des Winters der Ägypter sich vorstellte, daß Ahriman-Typhon wirkt, so muß sich der</text:p>
      <text:p text:style-name="P2">moderne Mensch vorstellen, wenn er die Sache durchschaut, daß ihm in Sonnenschein und</text:p>
      <text:p text:style-name="P2">Sternenglanz, in Planeten- und Mondenbewegung Luzifer erscheint. So wie wir das</text:p>
      <text:p text:style-name="P2">Kopernikanisch-Galileisch-Keplerische Weltenbild haben, so ist es ein luziferisches Gebilde.</text:p>
      <text:p text:style-name="P3"/>
      <text:p text:style-name="P1">Gerade weil es unseren ahrimanischen Erkenntniskräften entspricht, ist sein Inhalt -ich bitte Sie,</text:p>
      <text:p text:style-name="P2">das genau zu unterscheiden - ein luziferischer.</text:p>
      <text:p text:style-name="P2">In der Zeit, in der das Mysterium von Golgatha sich vollzogen hat, da wirkte dasjenige, was</text:p>
      <text:p text:style-name="P2">den Menschen befähigt, in die Welt erkennend hineinzuschauen, in einer zweifachen Weise als</text:p>
      <text:p text:style-name="P2">die göttliche Sophia, als die die Welt durchschauende Weisheit. Durch die Offenbarung an die</text:p>
      <text:p text:style-name="P2">armen Hirten auf dem Felde, durch die Offenbarung an die Magier aus dem Morgenlande</text:p>
      <text:p text:style-name="P2">wirkte die göttliche Sophia, die himmlische Weisheit. Diese Weisheit, die in ihrer letzten</text:p>
      <text:p text:style-name="P2">Gestalt bei den Gnostikern vorhanden war, von denen sie genommen haben die ersten</text:p>
      <text:p text:style-name="P2">christlichen Kirchenväter und Kirchenlehrer, um damit das Mysterium von Golgatha zu</text:p>
      <text:p text:style-name="P2">begreifen, diese Weisheit hat sich nicht hereinverpflanzen können in die neuere Zeit; sie ist</text:p>
      <text:p text:style-name="P2">überwältigt, sie ist getötet worden durch Luzifer, wie einstmals Osiris durch Ahriman-Typhon.</text:p>
      <text:p text:style-name="P2">Uns ist nicht Osiris beziehungsweise Christus verlorengegangen, uns ist verlorengegangen</text:p>
      <text:p text:style-name="P2">dasjenige, was wir an der Stelle der Isis haben. Luzifer hat sie uns getötet. Und nicht wie</text:p>
      <text:p text:style-name="P2">Typhon den Osiris in den Nil gesenkt und dann zunächst in die Erde hinein versenkt hat</text:p>
      <text:p text:style-name="P2">dasjenige, was getötet worden ist, sondern in die Weltenräume hinausversetzt ist das von</text:p>
      <text:p text:style-name="P2">Luzifer getötete Isiswesen, die göttliche Weisheit; sie ist in den Weltenozean hinaus versenkt</text:p>
      <text:p text:style-name="P2">worden. Indem wir in diesen Ozean hinausblicken und nur nach mathematischen Linien die</text:p>
      <text:p text:style-name="P2">Sternenzusammenhänge sehen, ist in ihnen dasjenige begraben, was geistig diese Welt</text:p>
      <text:p text:style-name="P2">durchsetzt, getötet die göttliche Sophia, getötet diese Nachfolgerin der Isis.</text:p>
      <text:p text:style-name="P2">Wir müssen diese Legende bilden, denn sie stellt die Wahrheit unserer Zeit dar. Wir müssen</text:p>
      <text:p text:style-name="P2">sprechen in demselben Sinne von der getöteten und uns verlorengegangenen Isis</text:p>
      <text:p text:style-name="P2">beziehungsweise der göttlichen Sophia, wie der alte Ägypter gesprochen hat von dem</text:p>
      <text:p text:style-name="P2">verlorengegangenen und getöteten Osiris. Und wir müssen mit demjenigen, was wir nicht</text:p>
      <text:p text:style-name="P2">begreifen, was aber in uns ist, mit der Kraft des Christus, mit der neuen Osiriskraft ausziehen</text:p>
      <text:p text:style-name="P2">und den Leichnam der modernen Isis suchen, den Leichnam der göttlichen Sophia. Wir müssen</text:p>
      <text:p text:style-name="P2">herangehen an die luziferische Naturwissenschaft und müssen suchen den Sarg der Isis, das</text:p>
      <text:p text:style-name="P2">heißt, wir müssen finden aus dem, was uns die Naturwissenschaft gibt, dasjenige, was innerlich</text:p>
      <text:p text:style-name="P2">anregt zu Imagination, zu Inspiration, zu Intuition. Denn dadurch erwerben wir die Hilfe des</text:p>
      <text:p text:style-name="P2">Christus in uns, der uns dennoch dunkel, der uns finster bleibt, wenn wir ihn nicht durch die</text:p>
      <text:p text:style-name="P2">göttliche Weisheit uns erleuchten. Wir müssen, ausgerüstet mit dieser Christus-Kraft, mit dem</text:p>
      <text:p text:style-name="P2">neuen Osiris, auf die Suche nach der Isis, nach der neuen Isis gehen. Nicht zerstückeln wird</text:p>
      <text:p text:style-name="P2">Luzifer diese Isis, wie Typhon-Ahriman den Osiris zerstückelt hat. Nein, im Gegenteile: diese</text:p>
      <text:p text:style-name="P2">Isis ist in ihrer wahren Gestalt ausgebreitet in der Schönheit des ganzen Kosmos. Diese Isis ist</text:p>
      <text:p text:style-name="P2">dasjenige, was uns in vielen leuchtenden Farben aurisch aus dem Kosmos entgegenleuchtet. Sie</text:p>
      <text:p text:style-name="P2">müssen wir verstehen, indem wir hineinblicken in den Kosmos und den Kosmos aurisch sehen</text:p>
      <text:p text:style-name="P2">in seinen leuchtenden Farben.</text:p>
      <text:p text:style-name="P2">Aber wie einstmals Ahriman-Typhon gekommen ist, um den Osiris zu zerstückeln, so</text:p>
      <text:p text:style-name="P2">kommt Luzifer, der diese Farben in ihrer Differenzierung auslöscht, der die Teile, die schön</text:p>
      <text:p text:style-name="P2">ausgebreitet sind, die Glieder der neueren Isis, jene Glieder, die das ganze Himmelszelt bilden,</text:p>
      <text:p text:style-name="P2">ineinander verschwimmen macht, der sie vereinigt, der sie zusammenballt. So wie der Typhon</text:p>
      <text:p text:style-name="P2">den Osiris zerstückelt hat, so setzt Luzifer aus dem, was in vielfältigen aurischen Farben aus</text:p>
      <text:p text:style-name="P2">dem Weltenall zu uns hereinglänzt, das eine, einheitliche weiße Licht zusammen, das die Welt</text:p>
      <text:p text:style-name="P2">durchstrahlt, dieses luziferische einheitliche Licht, gegen das sich Goethe in seiner Farbenlehre</text:p>
      <text:p text:style-name="P2">gewendet hat, indem er dagegen opponiert, daß in ihm enthalten sein sollen die Farben - die</text:p>
      <text:p text:style-name="P2">aber ausgebreitet sind über die geheimnisvollen Taten des ganzen Weltenalls, in ihrer</text:p>
      <text:p text:style-name="P2">Vielfältigkeit geheimnisvollen Taten.</text:p>
      <text:p text:style-name="P3"/>
      <text:p text:style-name="P1">Wir aber müssen hindurchdringen auf unserer Suche und die Isis wieder finden! Und wir</text:p>
      <text:p text:style-name="P2">müssen die Möglichkeit gewinnen, dasjenige, was wir ergründen, indem wir die Isis wiederum</text:p>
      <text:p text:style-name="P2">zurückgefunden haben, hinauszuversetzen in das Weltenall. Wir müssen das, was wir durch die</text:p>
      <text:p text:style-name="P2">wiedergefundene Isis gewinnen, vor uns lebendig hinstellen können, so daß es geistig für uns</text:p>
      <text:p text:style-name="P2">das Himmelsall, der Kosmos wird. Wir müssen aus dem Inneren erfassen Saturn, Sonne, Mond,</text:p>
      <text:p text:style-name="P2">Erde, Jupiter, Venus, Vulkan. Wir müssen in die Himmel hinaus versetzen das, was Luzifer aus</text:p>
      <text:p text:style-name="P2">der Isis gemacht hat, wie die Isis in die Erde versenkt hat dasjenige, was Typhon-Ahriman aus</text:p>
      <text:p text:style-name="P2">den Stücken des Osiris gemacht hat. Wir müssen begreifen, daß wir durch die Christus-Kraft</text:p>
      <text:p text:style-name="P2">eine innere Astronomie zu finden haben, welche uns wiederum das Weltenall hervorgehend</text:p>
      <text:p text:style-name="P2">und wirkend in der Kraft des Geistes zeigt. Dann, dann wird in diesem Durchschauen des</text:p>
      <text:p text:style-name="P2">Weltenalls die wiedergefundene Isiskraft, die aber jetzt die Kraft der göttlichen Sophia ist,</text:p>
      <text:p text:style-name="P2">durch diese wiedergefundene Isiskraft der Christus, der seit dem Mysterium von Golgatha mit</text:p>
      <text:p text:style-name="P2">dem Erdendasein vereinigt ist, in dem Menschen auch zur rechten Wirksamkeit, weil zur</text:p>
      <text:p text:style-name="P2">rechten Erkenntnis, kommen. Nicht der Christus fehlt uns, die Erkenntnis des Christus, die Isis</text:p>
      <text:p text:style-name="P2">von Christus, die Sophia von Christus fehlt uns.</text:p>
      <text:p text:style-name="P2">Das ist dasjenige, was wir uns als einen Inhalt des Weihnachtsmysteriums in die Seele</text:p>
      <text:p text:style-name="P2">schreiben sollen. Wir müssen dahin kommen, uns zu sagen: Im 19. Jahrhundert ist selbst die</text:p>
      <text:p text:style-name="P2">Theologie dahin gekommen, in dem Christus bloß den Menschen aus Nazareth zu sehen. Das</text:p>
      <text:p text:style-name="P2">heißt, es ist diese Theologie durchaus verluziferisiert. Sie sieht nicht mehr hinein in die</text:p>
      <text:p text:style-name="P2">geistigen Untergründe des Daseins. Äußere Naturerkenntnis luziferisiert, Theologie luziferisiert.</text:p>
      <text:p text:style-name="P2">Man könnte natürlich, wenn man von dem inneren Aspekt des Menschen spricht, ebensogut</text:p>
      <text:p text:style-name="P2">sagen ahrimanisiert, wie Sie aus meinen Auseinandersetzungen gesehen haben. Dann müßte</text:p>
      <text:p text:style-name="P2">man aber für die Ägypter sagen luziferisiert, beziehungsweise ahrimanisiert, wenn es das</text:p>
      <text:p text:style-name="P2">Äußere angeht. Der neuere Mensch muß auch das Weihnachtsmysterium in einer neuen Weise</text:p>
      <text:p text:style-name="P2">begreifen. Er muß verstehen, daß er zunächst zu suchen hat die Isis, damit der Christus ihm</text:p>
      <text:p text:style-name="P2">erscheinen könne. Dasjenige, was unser Unglück in der neueren Zeit für die zivilisierte</text:p>
      <text:p text:style-name="P2">Menschheit herbeigeführt hat, ist ja nicht, daß wir etwa den Christus - der in einer höheren</text:p>
      <text:p text:style-name="P2">Glorie vor uns steht als für den Ägypter der Osiris - verloren hätten, daß wir uns mit der</text:p>
      <text:p text:style-name="P2">Isiskraft nach ihm auf die Suche begeben müssen. Nein, was wir verloren haben, ist die</text:p>
      <text:p text:style-name="P2">Erkenntnis, ist die Anschauung des Christus Jesus. Sie müssen wir wiederum finden mit der</text:p>
      <text:p text:style-name="P2">Kraft des Jesus Christus, die in uns ist.</text:p>
      <text:p text:style-name="P2">So müssen wir auf das hinschauen, was Inhalt des Weihnachtsfestes ist. Es ist ja für viele</text:p>
      <text:p text:style-name="P2">Menschen der Gegenwart dieses Weihnachtsfest nichts anderes mehr als eine Art Geschenkfest,</text:p>
      <text:p text:style-name="P2">als etwas, was man gewohnheitsmäßig von Jahr zu Jahr feiert. Es ist auch dieses Weihnachtsfest</text:p>
      <text:p text:style-name="P2">zu dem geworden, wozu so vieles geworden ist in unserem Leben: es ist zur Phrase geworden.</text:p>
      <text:p text:style-name="P2">Und weil diese Dinge zur Phrase geworden sind, ist das moderne Leben in seine Kalamitäten, in</text:p>
      <text:p text:style-name="P2">sein Chaos hineingekommen. Das ist doch der tiefere Grund, warum das moderne Leben in</text:p>
      <text:p text:style-name="P2">dieses Chaos hineingekommen ist.</text:p>
      <text:p text:style-name="P2">Wenn wir aus dieser unserer Gemeinschaft heraus die richtigen Empfindungen entwickeln</text:p>
      <text:p text:style-name="P2">könnten für dasjenige, was in der Gegenwart zur Phrase geworden ist, und wenn wir aus diesem</text:p>
      <text:p text:style-name="P2">richtigen Empfinden heraus die Impulse finden könnten für die Erneuerungen, die notwendig</text:p>
      <text:p text:style-name="P2">sind, dann wäre diese Gemeinschaft, die sich die anthroposophische nennt, ihres Daseins wert.</text:p>
      <text:p text:style-name="P2">Es sollte Verständnis innerhalb dieser Gemeinschaft dafür sein, was es eigentlich Schlimmes</text:p>
      <text:p text:style-name="P2">bedeutet für die moderne Zeit, daß solche Dinge wie das Weihnachtsfest sich wie eine Phrase</text:p>
      <text:p text:style-name="P2">fortpflanzen. Es sollte Verständnis dafür sein, daß das in der Zukunft nicht sein darf und daß</text:p>
      <text:p text:style-name="P2">diese Dinge einen neuen Inhalt bekommen müssen, daß die alten Gewohnheiten verlassen</text:p>
      <text:p text:style-name="P3"/>
      <text:p text:style-name="P1">werden müssen, daß neue Ansichten an die Stelle der alten Gewohnheiten treten müssen.</text:p>
      <text:p text:style-name="P2">Können wir dazu nicht den inneren Mut aufbringen, dann lügen wir mit in der Beibehaltung der</text:p>
      <text:p text:style-name="P2">alten Phrase vom jährlichen 'weihnachtsfeste, das begangen wird, ohne daß die Seele</text:p>
      <text:p text:style-name="P2">Entsprechendes fühlt und empfindet. Denn werden wir noch als Menschheit hinaufgehoben zu</text:p>
      <text:p text:style-name="P2">den höchsten Angelegenheiten dieser unserer Menschheit, indem wir aus alter Gewohnheit an</text:p>
      <text:p text:style-name="P2">diesem Christus-Fest jährlich uns Geschenke machen? Und indem wir höchstens die auch zur</text:p>
      <text:p text:style-name="P2">Phrase gewordenen Worte der heutigen Bekenner der einzelnen Religionsgemeinschaften</text:p>
      <text:p text:style-name="P2">anhören oder mitmachen? Wir sollten es uns verbieten, bei dieser inneren Hohlheit der</text:p>
      <text:p text:style-name="P2">Weihnachtsfeier zu bleiben. Wir sollten den inneren Entschluß fassen können, solch einem</text:p>
      <text:p text:style-name="P2">Feste, das die Menschheit hinaufheben soll zum Begreifen ihres Sinnes, solch einem Feste einen</text:p>
      <text:p text:style-name="P2">Inhalt zu geben, der uns wirklich höchste, einzigartige Empfindungen durch die Seelen ziehen</text:p>
      <text:p text:style-name="P2">lassen kann.</text:p>
      <text:p text:style-name="P2">Fragen Sie sich, ob die Empfindungen, die heute in den Gemütern, in den Herzen leben bei</text:p>
      <text:p text:style-name="P2">dem Weihnachtsbaume, bei den Geschenken, die sich die Menschen gegenseitig geben aus alter</text:p>
      <text:p text:style-name="P2">Gewohnheit, bei den Weihnachtskarten, auf die gewohnheitsmäßig Phrasen geschrieben</text:p>
      <text:p text:style-name="P2">werden, fragen Sie sich, ob da die Empfindungen leben, welche die Menschheit hinauf heben</text:p>
      <text:p text:style-name="P2">zum Verständnis des Sinnes ihres Erdenwerdens! Daß wir nicht den Mut finden können, uns</text:p>
      <text:p text:style-name="P2">über das Phrasenhafte unserer Zeit zu einem neuen Inhalte zu erheben, das ist es, was das</text:p>
      <text:p text:style-name="P2">Unglück unserer Zeit ausmacht. Daß es aber geschehen müßte, daß ein neuer Inhalt kommt, daß</text:p>
      <text:p text:style-name="P2">ein Inhalt kommt, der uns wiederum mit Empfindungen durchsetzen kann, die einzigartig sind,</text:p>
      <text:p text:style-name="P2">die uns ganz und gar durchrütteln, so wie durchrüttelt worden sind diejenigen, die in den ersten</text:p>
      <text:p text:style-name="P2">Jahrhunderten echte Christen waren und das Mysterium von Golgatha, das Erscheinen des</text:p>
      <text:p text:style-name="P2">Christus auf Erden als das Höchste empfunden haben, was auf der Erde durch die Menschheit</text:p>
      <text:p text:style-name="P2">erlebt werden kann -daran müssen wir uns erinnern, und etwas von dieser Art müssen wir</text:p>
      <text:p text:style-name="P2">wiederum in unsere Seelen hineinschaffen.</text:p>
      <text:p text:style-name="P2">Oh, diese Seele wird zu einzigartigen Empfindungen kommen können, wenn sie die</text:p>
      <text:p text:style-name="P2">Verpflichtung fühlt, die neue Isis-Legende innerhalb der modernen Menschheit zu erleben;</text:p>
      <text:p text:style-name="P2">diese Isislegende von der Tötung der Isis durch Luzifer, von dem Hinausbegeben in den</text:p>
      <text:p text:style-name="P2">Weltenraum, der zum mathematischen Abstraktum, das heißt, zum Grab der Isis geworden ist,</text:p>
      <text:p text:style-name="P2">von dem Suchen nach dieser Isis, von dem Finden dieser Isis durch die Anregung der inneren</text:p>
      <text:p text:style-name="P2">Geistes-Erkenntniskräfte, die dann an die Stelle der totgewordenen Himmel dasjenige setzen,</text:p>
      <text:p text:style-name="P2">was aus innerem Leben heraus uns wiederum Sterne und Planeten als Denkmäler erscheinen</text:p>
      <text:p text:style-name="P2">läßt für die geistigen Gewalten, die den Raum durchwallen. Wir blicken nur dann im rechten</text:p>
      <text:p text:style-name="P2">Sinne heute hin zu der Krippe, wenn wir dasjenige, was da den Raum durchwallt, in einer</text:p>
      <text:p text:style-name="P2">einzigartigen Empfindung durchleben, und dann hinschauen auf jenes Wesen, das durch das</text:p>
      <text:p text:style-name="P2">Kind in die Welt gezogen ist. Wir wissen, wir tragen es in uns, aber wir müssen ihm</text:p>
      <text:p text:style-name="P2">Verständnis entgegenbringen. Deshalb müssen wir, so wie der Ägypter von seinem Osiris zur</text:p>
      <text:p text:style-name="P2">Isis hingeschaut hat, wiederum hinschauen lernen zu der neuen Isis, zu der heiligen Sophia.</text:p>
      <text:p text:style-name="P2">Nicht dadurch, daß von außen allein etwas eintritt, wird der Christus im Laufe des 20.</text:p>
      <text:p text:style-name="P2">Jahrhunderts wieder erscheinen in seiner Geistgestalt, sondern dadurch, daß die Menschen jene</text:p>
      <text:p text:style-name="P2">Kraft finden, die durch die heilige Sophia repräsentiert wird. Es lag die Tendenz im Laufe der</text:p>
      <text:p text:style-name="P2">neueren Zeit darin, gerade diese Isiskraft, gerade diese Marienkraft zu verlieren. Sie ist getötet</text:p>
      <text:p text:style-name="P2">worden durch all dasjenige, was im modernen Bewußtsein der Menschheit heraufgezogen ist.</text:p>
      <text:p text:style-name="P2">Und die neueren Bekenntnisse haben zum Teil gerade die Anschauung über die Maria</text:p>
      <text:p text:style-name="P2">ausgerottet.</text:p>
      <text:p text:style-name="P2">Das ist dasjenige, was gewissermaßen das Mysterium der modernen Menschheit ist, daß im</text:p>
      <text:p text:style-name="P3"/>
      <text:p text:style-name="P1">Grunde genommen Maria-Isis getötet worden ist, daß sie gesucht werden muß, so wie Oslris</text:p>
      <text:p text:style-name="P2">gesucht worden ist drüben in Asien, gesucht werden muß in den weiten Himmelsräumen mit der</text:p>
      <text:p text:style-name="P2">Gewalt, die der Christus in uns auslösen kann, wenn wir uns ihm im rechten Sinne hingeben.</text:p>
      <text:p text:style-name="P2">Stellen wir uns das recht vor, vertiefen wir uns in diese notwendig zu erlebende neuere</text:p>
      <text:p text:style-name="P2">Isislegende, durchdringen wir unsere Seelen damit, und wir werden im rechten Sinne</text:p>
      <text:p text:style-name="P2">durchleben dasjenige, wovon die Menschheit in vielen ihrer Vertreter glaubt, daß es diese</text:p>
      <text:p text:style-name="P2">Heilige Nacht ausfüllt, um in den Christtag hineinzugehen! Es könnte doch so sein, daß diese</text:p>
      <text:p text:style-name="P2">anthroposophische Gemeinschaft eine Gemeinschaft von Menschen wäre, welche in Liebe</text:p>
      <text:p text:style-name="P2">verbunden sind, weil sie sich so fühlen, daß ihnen obliegt ein gemeinsames Suchen. Werden wir</text:p>
      <text:p text:style-name="P2">gewahr dieser unserer intimsten, innigsten Aufgabe! Versetzen wir uns im Geiste vor die</text:p>
      <text:p text:style-name="P2">Krippe, bringen wir dem Weihnachtskinde diese Opfer und Geschenke dar, die da liegen in der</text:p>
      <text:p text:style-name="P2">Erkenntnis, daß Einzigartiges durch unsere Seele ziehen soll, damit die moderne Menschheit</text:p>
      <text:p text:style-name="P2">zur Erfüllung ihrer Aufgaben komme, die aus der Barbarei in eine wirkliche neue Zivilisation</text:p>
      <text:p text:style-name="P2">hineinführen können!</text:p>
      <text:p text:style-name="P2">Allerdings ist dazu notwendig, daß in unseren Kreisen der eine dem anderen wirklich in</text:p>
      <text:p text:style-name="P2">Liebe hilft, daß wirklich eine Gemeinschaft der Seelen werde, daß alles dasjenige, was</text:p>
      <text:p text:style-name="P2">Eifersüchteleien und dergleichen sind, aus unseren Reihen verschwindet, daß wir nicht nur</text:p>
      <text:p text:style-name="P2">hinblicken der eine auf den anderen, sondern alle zusammen nach dem gemeinsamen großen</text:p>
      <text:p text:style-name="P2">Ziele. Das liegt mit in dem Geheimnis, welches das Weihnachtskind auf die Welt gebracht hat,</text:p>
      <text:p text:style-name="P2">daß nach einem gemeinsamen Ziele hingeschaut werden kann, ohne das die Menschen</text:p>
      <text:p text:style-name="P2">untereinander in Disharmonien kommen, denn das gemeinsame Ziel bedeutet die Vereinigung</text:p>
      <text:p text:style-name="P2">in Harmonie. Und das Weihnachtslicht soll eigentlich leuchten als ein Friedenslicht, als ein</text:p>
      <text:p text:style-name="P2">Licht, das den äußeren Frieden nur dadurch wird bringen können, daß es zunächst inneren</text:p>
      <text:p text:style-name="P2">Frieden über die Menschenherzen ausgießt. Wir sollten es verstehen, uns zu sagen: Kommen</text:p>
      <text:p text:style-name="P2">wir dazu, also in Liebe zusammen zu wirken an den großen Aufgaben, dann erst verstehen wir</text:p>
      <text:p text:style-name="P2">Weihnacht! Kommen wir nicht dazu, dann verstehen wir Weihnachten nicht.</text:p>
      <text:p text:style-name="P2">Könnten wir uns nicht einmal vornehmen, nachzudenken, wenn wir selber Disharmonien</text:p>
      <text:p text:style-name="P2">gestiftet haben, daß uns solche Disharmonien abtrennen von dem Verständnisse Desjenigen, der</text:p>
      <text:p text:style-name="P2">zur Weltenweihenacht unter den Menschen erschienen ist? Könnten wir nicht dieses</text:p>
      <text:p text:style-name="P2">Weihnachtsmysterium in unsere Seele hineinträufeln lassen als dasjenige, was unsere Gemüter</text:p>
      <text:p text:style-name="P2">zusammenbringt in Liebe und Eintracht? Verstehen wir nicht im rechten Sinne, was</text:p>
      <text:p text:style-name="P2">Geisteswissenschaft ist, dann können wir es nicht. Tragen wir aber dasjenige, was wir</text:p>
      <text:p text:style-name="P2">zusammengeklaubt haben aus allen Winkeln der Welt, wo heute nur Phrase und Routine</text:p>
      <text:p text:style-name="P2">herrschen, tragen wir das herein in diese Gemeinschaft, dann wird aus dieser Gemeinschaft</text:p>
      <text:p text:style-name="P2">nichts. Gedenken wir dessen, daß wohl ein schweres Jahr dieser Gemeinschaft bevorsteht, daß</text:p>
      <text:p text:style-name="P2">alle Kräfte zusammenzunehmen sind, und begehen wir in diesem Sinne das Weihnachtsfest. Oh,</text:p>
      <text:p text:style-name="P2">ich möchte Worte haben, die tief einem jeden ins Herz hinein sprechen an diesem heutigen</text:p>
      <text:p text:style-name="P2">Abend! Dann würde ein jeder von Ihnen empfinden, wie in diesen Worten, die ich heute</text:p>
      <text:p text:style-name="P2">spreche, jener Gruß liegen soll, der eine Aufforderung ist, Geisteswissenschaft im Herzen recht</text:p>
      <text:p text:style-name="P2">warm zu machen, damit sie so werde eine Kraft, welche der unter einem furchtbaren Druck</text:p>
      <text:p text:style-name="P2">lebenden Menschheit aufhelfen könne.</text:p>
      <text:p text:style-name="P2">Von solchen Gesichtspunkten ausgehend sind die Gedanken gefaßt, die ich zu Ihnen</text:p>
      <text:p text:style-name="P2">sprechen wollte. Seien Sie überzeugt, sie sind für jeden einzelnen als ein warmer</text:p>
      <text:p text:style-name="P2">Weihnachtsgruß gemeint, als etwas gemeint, das ihn im besten Sinne in das neue Jahr</text:p>
      <text:p text:style-name="P2">hinüberleiten soll. Empfangen Sie in dieser Art dasjenige, was ich Ihnen heute sagen wollte, als</text:p>
      <text:p text:style-name="P2">einen liebevoll gemeinten Weihnachtsgruß.</text:p>
      <text:p text:style-name="P3"/>
      <text:p text:style-name="P1">FÜNFZEHNTER VORTRAG</text:p>
      <text:p text:style-name="P2">Dornach, 25. Dezember 1920</text:p>
      <text:p text:style-name="P2">Nach zwei Richtungen können wir sehen, wenn es sich darum handelt, im Sinne des</text:p>
      <text:p text:style-name="P2">Weihnachtsmysteriums das Ereignis von Golgatha zu verstehen: nach dem Sternenhimmel auf</text:p>
      <text:p text:style-name="P2">der einen Seite mit all seinen Geheimnissen und nach dem Menscheninneren auf der anderen</text:p>
      <text:p text:style-name="P2">Seite mit all seinen Geheimnissen. Ich habe ja im Laufe dieser Tage darauf hingedeutet, wie aus</text:p>
      <text:p text:style-name="P2">dem Sternenhimmel heraus die sogenannten Magier aus dem Morgenlande erkannt haben die</text:p>
      <text:p text:style-name="P2">Ankunft des Christus Jesus auf Erden, wie aus den Schauungen, die aus dem Menscheninneren</text:p>
      <text:p text:style-name="P2">heraus sich entwickeln, die armen Hirten des Feldes die Ankündigung dieses</text:p>
      <text:p text:style-name="P2">Menschenheilandes empfangen haben. Auf diese beiden Richtungen, aus denen im Grunde</text:p>
      <text:p text:style-name="P2">genommen dem Menschen alle Erkenntnis kommt, aus denen ihm also auch die höchste</text:p>
      <text:p text:style-name="P2">Erkenntnis von dem eigentlichen Erdensinn kommen mußte, wollen wir heute noch einmal</text:p>
      <text:p text:style-name="P2">unser Augenmerk richten.</text:p>
      <text:p text:style-name="P2">Wenn wir in die Zeiten zurückblicken, die dem Mysterium von Golgatha vorangegangen</text:p>
      <text:p text:style-name="P2">sind, dann finden wir eine ganz andere Stellung der Menschenseele zu dem Universum und zu</text:p>
      <text:p text:style-name="P2">sich selber als nach dem Mysterium von Golgatha. Allerdings, für die äußere</text:p>
      <text:p text:style-name="P2">Geschichtsbetrachtung zeigt sich das nicht in ganz intensivem Sinne, aus dem Grunde, weil in</text:p>
      <text:p text:style-name="P2">ausgesprochenem Maße die alte Erkenntnis ja Zeiten angehört, die Jahrtausende in der</text:p>
      <text:p text:style-name="P2">nachatlantischen Zeit dem Mysterium von Golgatha vorangegangen sind. Als das Mysterium</text:p>
      <text:p text:style-name="P2">von Golgatha herangenaht ist, war diese Art von Erkenntnissen schon schwächer geworden, und</text:p>
      <text:p text:style-name="P2">wir können sagen, daß es eben nur einzelne, besonders auserlesene Menschen waren wie die</text:p>
      <text:p text:style-name="P2">drei Magier aus dem Morgenlande, die eine so weitgehende Erkenntnis haben konnten, wie sie</text:p>
      <text:p text:style-name="P2">bei diesen zutage trat, und daß auf der anderen Seite nur ganz besonders bevorzugte, für</text:p>
      <text:p text:style-name="P2">Innerliches empfängliche Hirten, also Menschen aus dem Volke, solche Schauungen aus dem</text:p>
      <text:p text:style-name="P2">Schlafe entwickeln konnten, wie sie diese Hirten entwickelt haben. Aber es waren das eben</text:p>
      <text:p text:style-name="P2">Erbstücke alter Erkenntnisbeziehung des Menschen zum Weltenall sowohl auf der einen Seite</text:p>
      <text:p text:style-name="P2">bei den Magiern wie auf der anderen Seite bei den Hirten.</text:p>
      <text:p text:style-name="P2">Auch wir können noch nicht sagen, insbesondere nicht für unsere gegenwärtige Zeit, daß</text:p>
      <text:p text:style-name="P2">die Menschheit schon in besonders deutlicher Weise diejenige Erkenntnisart ausdrücken würde,</text:p>
      <text:p text:style-name="P2">die seit dem Mysterium von Golgatha eben in die Menschheitsentwickelung eingezogen ist,</text:p>
      <text:p text:style-name="P2">aber im allgemeinen gilt doch das, was wir uns heute abend vor die Seele führen wollen. Die</text:p>
      <text:p text:style-name="P2">vorchristliche Art, sich zum Sternenhimmel zu verhalten, war so, daß die Menschen nicht etwa</text:p>
      <text:p text:style-name="P2">die Sterne bloß in dieser prosaischen, abstrakten Art sahen, wie man sie jetzt sieht. Daß diese</text:p>
      <text:p text:style-name="P2">Menschen in älteren Zeiten von den Sternen sprachen wie von Lebewesen, das kam nicht etwa,</text:p>
      <text:p text:style-name="P2">wie eine höchst unvollkommene Wissenschaft glaubt, aus einer bloßen Erdichtung, sondern das</text:p>
      <text:p text:style-name="P2">kam aus einer geistigen, wenn auch instinktiven, atavistischen Anschauung des</text:p>
      <text:p text:style-name="P2">Sternenhimmels. Man sah den Sternenhimmel eben in älteren Zeiten so, daß man nicht bloß die</text:p>
      <text:p text:style-name="P2">Lichtpunkte oder Lichtflächen sah, sondern daß man da etwas Geistiges sah, das man in dem</text:p>
      <text:p text:style-name="P2">Sinne bezeichnen konnte, wie diese alten Menschen die Sternbilder bezeichneten, denn sie</text:p>
      <text:p text:style-name="P2">empfanden die einzelnen Planeten unseres Planetensystems von lebendigen Wesen beseelt. Man</text:p>
      <text:p text:style-name="P2">sah eben das Geistige in dem weiten Sternenhimmel. Und in diesem Zusammenhange, in dem</text:p>
      <text:p text:style-name="P2">diese alten Menschen den Sternenhimmel in seinem geistigen Elemente sahen, sahen sie auch</text:p>
      <text:p text:style-name="P2">alles das, was sich auf die mineralische und auf die pflanzliche Welt bezieht. Also den</text:p>
      <text:p text:style-name="P2">Sternenhimmel, die mineralische und die pflanzliche Welt, diese drei Gebiete des Daseins sahen</text:p>
      <text:p text:style-name="P3"/>
      <text:p text:style-name="P1">diese alten Menschen mit einem Erkenntnisvermögen. Sie sprachen von den Sternen als</text:p>
      <text:p text:style-name="P2">beseelten Wesen, sie sprachen aber auch von den Mineralien und von den Pflanzen als beseelten</text:p>
      <text:p text:style-name="P2">Wesen.</text:p>
      <text:p text:style-name="P2">Wir dürfen uns eben nicht vorstellen, daß das Erkenntnisvermögen dieser alten Zeiten für</text:p>
      <text:p text:style-name="P2">die Menschen so war wie das unsere. Ich habe vor einiger Zeit Ihnen eine Stufe des Erkennens</text:p>
      <text:p text:style-name="P2">vorgeführt, die gar nicht so sehr von der unseren verschieden ist, aber die sich vorzustellen im</text:p>
      <text:p text:style-name="P2">Grunde genommen schon vielen Menschen der Gegenwart Schwierigkeiten macht. Ich habe</text:p>
      <text:p text:style-name="P2">gesagt, daß die Griechen gerade in ihrer frühesten Kultur die blaue Farbe überhaupt nicht sahen,</text:p>
      <text:p text:style-name="P2">daß sie also nicht über sich den blauen Himmel hatten. Das war etwas, was die Griechen nicht</text:p>
      <text:p text:style-name="P2">hatten. Sie empfanden die Farbe mehr nach der aktiven, nach der rotgelben Seite hin. Sie malten</text:p>
      <text:p text:style-name="P2">auch nicht mit dem, was heute unsere blauen Nuancen sind. Dieses Blau, das trat erst später auf</text:p>
      <text:p text:style-name="P2">für das menschliche Wahrnehmen.</text:p>
      <text:p text:style-name="P2">Stellen Sie sich einmal vor, daß alle blauen Nuancen wegbleiben aus der Welt, also auch</text:p>
      <text:p text:style-name="P2">alles Grün anders aussieht, als es für uns heute aussieht, dann werden Sie sich sagen müssen:</text:p>
      <text:p text:style-name="P2">Noch für den Griechen sah die Welt um ihn herum anders aus als für die gegenwärtige</text:p>
      <text:p text:style-name="P2">Menschheit. In einem noch viel größeren Maße verschieden von unserer Welt sah die Umwelt</text:p>
      <text:p text:style-name="P2">für die Menschen älterer Zeiten aus. Aus der Welt, die die Alten überschaut haben, zog sich</text:p>
      <text:p text:style-name="P2">allmählich das Geistige zurück. Aus den Sternenwelten, aus den mineralischen Welten, aus den</text:p>
      <text:p text:style-name="P2">pflanzlichen Welten zog sich das Geistige zurück, und indem sich das Geistige zurückzog,</text:p>
      <text:p text:style-name="P2">wurden matter die lebendigen, die aktiven Farben. Dagegen hob sich aus dem Untergrund</text:p>
      <text:p text:style-name="P2">heraus dasjenige, was sich als Blau empfinden ließ. Und indem immer mehr und mehr in der</text:p>
      <text:p text:style-name="P2">Menschheit heraufkam die Fähigkeit für das Blaue, für die dunkleren Farben, verwandelte sich</text:p>
      <text:p text:style-name="P2">das, was die Alten empfunden haben in ihrer lebendig ansprechenden, ich möchte sagen aktiv</text:p>
      <text:p text:style-name="P2">farbenreichen Astrologie, in die graue, farblose Geometrie, Mechanik, mit der wir heute, indem</text:p>
      <text:p text:style-name="P2">wir diese Geometrie und Mechanik aus unserem Inneren herausholen, nicht mehr in unserer</text:p>
      <text:p text:style-name="P2">Umgebung dasjenige sehen, was die Geheimnisse der Sternenwelten sind. Es verwandelte sich</text:p>
      <text:p text:style-name="P2">die alte Astrologie in diese Welt, wie wir sie uns heute vorstellen im kopernikanisch-galileischkeplerschen Sinne, in die Welt der Himmelsmechanik, in die Welt der Mathematik. Das ist die</text:p>
      <text:p text:style-name="P2">eine Seite.</text:p>
      <text:p text:style-name="P2">Die andere Seite ist, daß in jenen alten Zeiten eine intensive innere Fähigkeit des Menschen</text:p>
      <text:p text:style-name="P2">vorhanden war, wahrzunehmen, was aus der Erde heraus, gewissermaßen als die Fluida der</text:p>
      <text:p text:style-name="P2">Erde, den Menschen umströmte. Also, ich möchte sagen, wie das Gegenstück des</text:p>
      <text:p text:style-name="P2">Sternenhimmels kündigten sich an durch ein inneres Wahrnehmungsvermögen, durch gewisse</text:p>
      <text:p text:style-name="P2">innere Fähigkeiten die Fluiden der Erde, die Qualitäten der Erde. Eine feine Empfänglichkeit</text:p>
      <text:p text:style-name="P2">hatte der Mensch in alten Zeiten für all das, was die Eigentümlichkeiten des Klimas seines</text:p>
      <text:p text:style-name="P2">Landes waren, für all das, was die Eigentümlichkeiten des Bodens waren. Ob der Mensch auf</text:p>
      <text:p text:style-name="P2">einem Kalkboden lebte, ob er auf einem Granitboden lebte, das bedeutete für ihn ein anderes</text:p>
      <text:p text:style-name="P2">Aufströmen dessen, was in der Erde war. Aber was er so aufströmen fühlte, das stellte sich ihm</text:p>
      <text:p text:style-name="P2">nicht etwa wie ein bloß dunkles Gefühl dar, wie ein stumpfes, dumpfes Erlebnis, sondern es</text:p>
      <text:p text:style-name="P2">stieg in ihm auf als Farben, Wolken, die er innerlich durchempfand. Und ebenso wie er die</text:p>
      <text:p text:style-name="P2">Erdentiefen empfand, so empfand er bei seinem Mitmenschen die Menschenseele, so empfand</text:p>
      <text:p text:style-name="P2">er auch das tierische Leben. Lebhafter, intensiver war dieses Empfinden. Wie es eine Art</text:p>
      <text:p text:style-name="P2">äußeren Erkenntnisvermögens war, durch das der Mensch hineinschaute in den Sternenhimmel,</text:p>
      <text:p text:style-name="P2">durch das er die Mineralien, die Pflanzen überblickte in ihrer Geistigkeit mit atavistischem,</text:p>
      <text:p text:style-name="P2">instinktivem Hellsehen, so nahm er durch ein instinktives, innerliches Schauen wahr, was in den</text:p>
      <text:p text:style-name="P2">Erdentiefen geistig lebte. Nicht etwa bloß sprach er vom Kalkboden, sondern bestimmte</text:p>
      <text:p text:style-name="P3"/>
      <text:p text:style-name="P1">elementarische Wesenheiten stiegen ihm auf, anderer Art aus dem Kalkboden, anderer Art aus</text:p>
      <text:p text:style-name="P2">dem Granit- oder Gneisboden.</text:p>
      <text:p text:style-name="P2">Er empfand auch dasjenige, was in den anderen Menschen lebte als Aurisches, das aber den</text:p>
      <text:p text:style-name="P2">Menschen gewissermaßen angekleidet war von der Erde her, und insbesondere empfand er die</text:p>
      <text:p text:style-name="P2">Tiere in ihrer Aura als Erdenwesen. Für ihn setzte sich gewissermaßen das, was in der Erde</text:p>
      <text:p text:style-name="P2">lebte als der Grund und Boden, als die innere Erdenwärme, in der ganzen Tierwelt fort. Wenn</text:p>
      <text:p text:style-name="P2">der alte Mensch die Schmetterlinge über die Pflanzen hinfliegen sah, so sah er sie immer so,</text:p>
      <text:p text:style-name="P2">daß sie hinter sich herzogen dasjenige, was sich aus der Erde heraus schuf. Wie in einer</text:p>
      <text:p text:style-name="P2">aurischen Wolke nahm er wahr, was über die Erde hin an Tierischem huschte. All das zog sich</text:p>
      <text:p text:style-name="P2">allmählich zurück, und die prosaische Welt blieb für das menschliche Wahrnehmen übrig, das</text:p>
      <text:p text:style-name="P2">sich nach außen verlegte, so daß der Mensch jetzt anfing, seine Umwelt so zu erblicken, wie wir</text:p>
      <text:p text:style-name="P2">heute die farbige Umwelt sehen, ohne das Geistige wahrzunehmen. Und dasjenige, was der</text:p>
      <text:p text:style-name="P2">Mensch so durch inneres Wahrnehmen gesehen hatte, das verwandelte sich in unsere moderne</text:p>
      <text:p text:style-name="P2">Naturerkenntnis; das, was er durch äußeres Wahrnehmen geistig gesehen hatte, verwandelte</text:p>
      <text:p text:style-name="P2">sich in unsere moderne Mathematik und Mechanik.</text:p>
      <text:p text:style-name="P2">So haben wir auf der einen Seite aus dem, was die armen Hirten auf dem Felde zu ihrem</text:p>
      <text:p text:style-name="P2">inneren Anschauen brachte, die moderne Naturanschauung entwickelt, und aus dem, was die</text:p>
      <text:p text:style-name="P2">Magier aus dem Morgenlande zur Wahrnehmung des Sterns brachte, der den Christus</text:p>
      <text:p text:style-name="P2">ankündigte, aus dem haben wir entwickelt unsere trockene Mathematik und Mechanik. So viel</text:p>
      <text:p text:style-name="P2">war in jener Zeit eben noch bei einzelnen Menschen für die äußere Wahrnehmung und die</text:p>
      <text:p text:style-name="P2">innere Wahrnehmung erhalten, daß sich das Geburtsmysterium Jesu in dieser Weise nach</text:p>
      <text:p text:style-name="P2">beiden Seiten hin ankündigen konnte.</text:p>
      <text:p text:style-name="P2">Was lag denn nun aber eigentlich diesem Wahrnehmen zugrunde? Nun, in der Zeit, die wir</text:p>
      <text:p text:style-name="P2">durchmachen zwischen dem Tode und einer neuen Geburt, also die wir durchgemacht haben,</text:p>
      <text:p text:style-name="P2">bevor wir durch die Geburt in das irdische Dasein eingetreten sind, in dieser Zeit durchlebten</text:p>
      <text:p text:style-name="P2">wir eigentlich Weltenräume. Da war unsere Individualität nicht so gebunden an jenen Raum,</text:p>
      <text:p text:style-name="P2">den unsere Haut umschließt, sondern es war dieses Dasein ausgedehnt über Weltenräume. Und</text:p>
      <text:p text:style-name="P2">jene alte Fähigkeit des magischen Schauens, die also die Weisen aus dem Morgenlande, die</text:p>
      <text:p text:style-name="P2">Magier aus dem Morgenlande noch zeigten, das war im wesentlichen eine Fähigkeit, die</text:p>
      <text:p text:style-name="P2">besonders stark hereindrang in den Menschen aus der Zeit zwischen dem Tode und der Geburt,</text:p>
      <text:p text:style-name="P2">also eine vorgeburtliche Fähigkeit. Das, was da innerhalb der Sternenwelt die Seele vor der</text:p>
      <text:p text:style-name="P2">Geburt erlebte, das wurde auferweckt zu einer besonderen Fähigkeit bei denen, die Schüler der</text:p>
      <text:p text:style-name="P2">Magier wurden. Indem die Schüler der Magier diese besonderen Fähigkeiten entwickelten,</text:p>
      <text:p text:style-name="P2">konnten sie gewissermaßen sagen: Ich habe ja ganz Bestimmtes erlebt, bevor ich hier auf diese</text:p>
      <text:p text:style-name="P2">Erdenwelt herabgestiegen bin, mit Merkur, mit Sonne, mit Mond, mit Saturn, mit Jupiter. —</text:p>
      <text:p text:style-name="P2">Und daß gewissermaßen diese kosmische Erinnerung auftauchte, das brachte sie dazu, das</text:p>
      <text:p text:style-name="P2">Geistige nun auch in der ganzen Außenwelt zu sehen, das Schicksal des Menschen auf Erden zu</text:p>
      <text:p text:style-name="P2">sehen aus dem, was man innerhalb der Sternenwelt sah durch die Erinnerung an das</text:p>
      <text:p text:style-name="P2">vorgeburtliche Dasein.</text:p>
      <text:p text:style-name="P2">Diejenigen Fähigkeiten, mit denen man die Erdentiefen, die Menschenseelengeheimnisse,</text:p>
      <text:p text:style-name="P2">das Wesen des Tierischen wahrnahm, das waren Fähigkeiten, die aber erst keimhaft in dem</text:p>
      <text:p text:style-name="P2">Menschen entwickelt waren, und die dann erst nach dem Tode auftraten, also nachtodliche</text:p>
      <text:p text:style-name="P2">Fähigkeiten, die erst schaffend werden sollten -nach dem Tode, aber junge, keimkräftige</text:p>
      <text:p text:style-name="P2">Fähigkeiten. Wenn diese Fähigkeiten auch für den Menschen erst besonders schaffend sind</text:p>
      <text:p text:style-name="P2">nach dem Tode, so treten sie doch im irdischen Leben als keimkräftige Fähigkeiten ganz</text:p>
      <text:p text:style-name="P2">besonders in der ersten Zeit des Erdenlebens bei dem Kinde auf. Die Wachstumskräfte, die</text:p>
      <text:p text:style-name="P3"/>
      <text:p text:style-name="P1">besonders das heranwachsende Kind hat, die ja aus dem Geistigen heraus sprossen und</text:p>
      <text:p text:style-name="P2">sprießen, die treten dann in späteren Jahren beim Menschen mehr zurück, die ziehen sich</text:p>
      <text:p text:style-name="P2">zurück, und gerade diejenigen Kräfte, die vor der Geburt da waren, die füllen uns dann mehr</text:p>
      <text:p text:style-name="P2">aus. Aber nach dem Tode treten dafür diese kindlichen Fähigkeiten wieder auf. Nur besonders</text:p>
      <text:p text:style-name="P2">begabte Menschen erhalten sie sich bis ins späteste Alter hinein. Denn - ich habe es hier schon</text:p>
      <text:p text:style-name="P2">einmal erwähnt - was wir an genialen Fähigkeiten haben in späteren Jahren, verdanken wir dem</text:p>
      <text:p text:style-name="P2">Umstande, daß wir kindlicher geblieben sind als diejenigen, die nicht oder weniger diese</text:p>
      <text:p text:style-name="P2">Fähigkeiten haben. Das Forterhalten von kindlichen Fähigkeiten ins spätere Alter hinein stattet</text:p>
      <text:p text:style-name="P2">uns mit besonderen Erfindungsfähigkeiten und dergleichen aus. Je mehr wir, trotzdem wir reif</text:p>
      <text:p text:style-name="P2">werden, uns kindliche Fähigkeiten erhalten können, desto schaffendere, schöpferischere</text:p>
      <text:p text:style-name="P2">Menschen sind wir ja. Diese schöpferischen Kräfte aber treten dann nach dem Tode wiederum</text:p>
      <text:p text:style-name="P2">besonders auf.</text:p>
      <text:p text:style-name="P2">Es hat insbesondere bei einzelnen Völkern der vorchristlichen Zeit die Möglichkeit</text:p>
      <text:p text:style-name="P2">gegeben, mit den Fähigkeiten, die einem aus dem Vorgeburtlichen geblieben sind, die</text:p>
      <text:p text:style-name="P2">nachtodlichen Fähigkeiten zu befruchten. Dadurch, daß diese Völker weniger jene Erkenntnisse</text:p>
      <text:p text:style-name="P2">ausbildeten, die gerade bei den Magiern aus dem Morgenlande aufgetreten sind -indem sie diese</text:p>
      <text:p text:style-name="P2">Erkenntnisse mehr zurücktreten und die nachtodlichen Fähigkeiten mehr hervortreten ließen</text:p>
      <text:p text:style-name="P2">und beide sich so durchdrangen, daß die vorgeburtlichen Fähigkeiten die nachtodlichen</text:p>
      <text:p text:style-name="P2">befruchteten, belebten —, dadurch bildete sich bei solchen Menschen dann die Gabe der</text:p>
      <text:p text:style-name="P2">Prophetie aus, die Gabe, aus den nachtodlichen Fähigkeiten prophetisch die Zukunft</text:p>
      <text:p text:style-name="P2">vorauszusagen. Was wir die jüdischen Propheten nennen, das sind Menschen, bei denen sich die</text:p>
      <text:p text:style-name="P2">Fähigkeiten besonders ausbildeten, welche die nachtodlichen waren, die aber da nicht bloß beim</text:p>
      <text:p text:style-name="P2">Instinktiven blieben wie bei den armen Hirten bei der Verkündigung auf dem Felde, sondern die</text:p>
      <text:p text:style-name="P2">durchdrungen wurden von jenen anderen Fähigkeiten, die intensiver ausgebildet wurden bei</text:p>
      <text:p text:style-name="P2">solchen Leuten wie bei den Magiern aus dem Morgenlande, und die ja zu ganz besonderen</text:p>
      <text:p text:style-name="P2">Erkenntnissen führten, Erkenntnissen, die sich auf die Geheimnisse des Sternenhimmels und</text:p>
      <text:p text:style-name="P2">seiner Vorgänge beziehen.</text:p>
      <text:p text:style-name="P2">Nun wird es Ihnen begreiflich erscheinen, wie zusammenstimmen mußte die Verkündigung</text:p>
      <text:p text:style-name="P2">der Hirten auf dem Felde und die Erkenntnis der Magier aus dem Morgenlande. Die Erkenntnis</text:p>
      <text:p text:style-name="P2">der Magier aus dem Morgenlande ist ja auf ihrem Gebiete so gewesen, daß sie besonders tiefe</text:p>
      <text:p text:style-name="P2">Geheimnisse des Sternenhimmels schauen konnten. Da konnten sie dahin kommen, daß aus</text:p>
      <text:p text:style-name="P2">jenen Welten, in denen der Mensch ist zwischen dem Tode und einer neuen Geburt, aus denen</text:p>
      <text:p text:style-name="P2">ihnen die Fähigkeiten wurden, durch welche sie den Sternenhimmel durchdrangen, daß aus</text:p>
      <text:p text:style-name="P2">einer Erhöhung dieser Erkenntnis ihnen die Anschauung wurde: Da, aus dieser Welt, der unser</text:p>
      <text:p text:style-name="P2">Leben zwischen der Geburt und dem Tod zunächst nicht angehört, der aber angehört unser</text:p>
      <text:p text:style-name="P2">Leben zwischen dem Tode und einer neuen Geburt, aus der begibt sich ein Wesen, der Christus,</text:p>
      <text:p text:style-name="P2">zur Erde herunter. - Aus den Sternenerkenntnissen ergab sich für die Magier das Herannahen</text:p>
      <text:p text:style-name="P2">des Christus.</text:p>
      <text:p text:style-name="P2">Und was ergab sich für die Hirten auf dem Felde, welche die besondere Fähigkeit</text:p>
      <text:p text:style-name="P2">entwickelten, in die Erdentiefen hinein zu empfinden? Nun, die Erde wurde eben etwas anderes,</text:p>
      <text:p text:style-name="P2">als der Christus herannahte. Die Erde verspürte dieses Herannahen des Christus. Die Erde trug</text:p>
      <text:p text:style-name="P2">in sich neue Kräfte, die eben dadurch kamen, daß der Christus herannahte. Dasjenige, was die</text:p>
      <text:p text:style-name="P2">Erde reflektierte, die Art, wie die Erde reagierte auf das Herannahen des Christus, das</text:p>
      <text:p text:style-name="P2">empfanden aus den Erdentiefen heraus die Hirten auf dem Felde in ihrem frommen Sinn. So</text:p>
      <text:p text:style-name="P2">kündigten für die Magier aus dem Morgenlande die Raumesweiten dasselbe an, was für die</text:p>
      <text:p text:style-name="P2">Hirten die Erdentiefen ankündigten.</text:p>
      <text:p text:style-name="P3"/>
      <text:p text:style-name="P1">Es war das die Zeit, in der eben noch Reste vorhanden waren von jenen alten Erkenntnissen.</text:p>
      <text:p text:style-name="P2">Daher müssen wir hinschauen auf solche auch für die damalige Zeit Ausnahmemenschen, wie</text:p>
      <text:p text:style-name="P2">es die drei Magier aus dem Morgenlande waren, und wie es auch diese besonderen Hirten auf</text:p>
      <text:p text:style-name="P2">dem Felde waren. Beide in ihrer Art hatten bewahrt dasjenige, was für die allgemeine</text:p>
      <text:p text:style-name="P2">Menschheit schon mehr oder weniger dahingeschwunden war. Deshalb konnte sich ihnen das</text:p>
      <text:p text:style-name="P2">Mysterium von Golgatha, indem es herannahte, in der Weise ankündigen, wie es sich ihnen</text:p>
      <text:p text:style-name="P2">angekündigt hat.</text:p>
      <text:p text:style-name="P2">Man muß diese Dinge durchaus so betrachten, daß man zu der gewöhnlichen</text:p>
      <text:p text:style-name="P2">geschichtlichen Art der Anschauung dasjenige hinzunimmt, was geisteswissenschaftlich an</text:p>
      <text:p text:style-name="P2">Erkenntnis dem Menschen sich ergeben kann. Man muß gewissermaßen versuchen zu</text:p>
      <text:p text:style-name="P2">durchmessen die Raumesweiten und die Seelentiefen. Und durchmißt man in der richtigen</text:p>
      <text:p text:style-name="P2">Weise von einem bestimmten Gesichtspunkte aus die Raumesweiten, dann lernt man die Art</text:p>
      <text:p text:style-name="P2">und Weise verstehen, wie die Magier aus dem Morgenlande das Herannahen des Mysteriums</text:p>
      <text:p text:style-name="P2">von Golgatha erlebt haben. Versucht man zu ergründen die Seelentiefen, dann wird einem ein</text:p>
      <text:p text:style-name="P2">Verständnis davon, wie sich den Hirten angekündigt hat dasjenige, was da der Erde so nahe</text:p>
      <text:p text:style-name="P2">kam, daß die Erde selber schon in sich die Kräfte dieses Nahekommenden vernahm. Was an</text:p>
      <text:p text:style-name="P2">vorgeburtlichen Fähigkeiten bei den Magiern sich ausdrückte, das entspricht mehr einem</text:p>
      <text:p text:style-name="P2">Intellektuellen, einem Erkennen. Allerdings war das Intellektuelle dazumal noch ein anderes als</text:p>
      <text:p text:style-name="P2">heute. Was dagegen bei den Hirten wirkte, das entspricht mehr einem Wollen, und das Wollen</text:p>
      <text:p text:style-name="P2">ist es zu gleicher Zeit, welches die Wachstumskräfte im Universum darstellt. So daß, ich</text:p>
      <text:p text:style-name="P2">möchte sagen, die Hirten verbunden wurden mit ihrem Wollen dem, was da der Erde sich nahte</text:p>
      <text:p text:style-name="P2">als das Christus-Wesen. Man fühlt auch, wie die Erzählungen von den Magiern aus dem</text:p>
      <text:p text:style-name="P2">Morgenlande - wenn sie auch in den heutigen Bibeln höchst unvollkommen stehen -, wie sie</text:p>
      <text:p text:style-name="P2">wiedergeben die Erkenntnisart, in der sich die Magier dem Mysterium von Golgatha nahen: es</text:p>
      <text:p text:style-name="P2">ist das, was im äußeren Bewußtsein für sie lebt. Und wir fühlen bei der Erzählung, bei dieser</text:p>
      <text:p text:style-name="P2">innigen Erzählung, wie die Hirtenverkündigung im Evangelium steht, daß da auf den Willen der</text:p>
      <text:p text:style-name="P2">Menschen, auf das Gemüt, auf das innere Emotionelle hingewiesen wird. «Offenbarung des</text:p>
      <text:p text:style-name="P2">Gottes aus den Himmeln und Friede den Menschen auf der Erde, die eines guten Willens sind.»</text:p>
      <text:p text:style-name="P2">Man fühlt das Strömen des Willens in der Hirtenverkündigung. Und wenn Sie das Lichtvolle</text:p>
      <text:p text:style-name="P2">der Magiererkenntnis fühlen, so fühlen Sie die ganz andere Art.</text:p>
      <text:p text:style-name="P2">So kommen wir der ganzen tiefen Bedeutung dessen, was da im Neuen Testamente erzählt</text:p>
      <text:p text:style-name="P2">wird als Magiererkenntnis und Hirtenverkündigung, nahe, wenn wir versuchen, ganz tief</text:p>
      <text:p text:style-name="P2">hineinzublicken in Menschenerkenntnis und Menschenwollen, in Vorgeburtliches und</text:p>
      <text:p text:style-name="P2">Nachtodliches.</text:p>
      <text:p text:style-name="P3"/>
      <text:p text:style-name="P2">Vorgeburtliche</text:p>
      <text:p text:style-name="P2">Fähigkeiten</text:p>
      <text:p text:style-name="P2">Intellektuelles</text:p>
      <text:p text:style-name="P3"/>
      <text:p text:style-name="P3">{</text:p>
      <text:p text:style-name="P3"/>
      <text:p text:style-name="P2">Erdentiere</text:p>
      <text:p text:style-name="P2">Menschenseele</text:p>
      <text:p text:style-name="P2">Tierisches Leben</text:p>
      <text:p text:style-name="P3"/>
      <text:p text:style-name="P3">{</text:p>
      <text:p text:style-name="P3"/>
      <text:p text:style-name="P2">Sternenhimmel</text:p>
      <text:p text:style-name="P2">Mineralische Welt</text:p>
      <text:p text:style-name="P2">Pflanzliche Welt</text:p>
      <text:p text:style-name="P3"/>
      <text:p text:style-name="P3">→</text:p>
      <text:p text:style-name="P3"/>
      <text:p text:style-name="P2">Nachtodliche</text:p>
      <text:p text:style-name="P2">Fähigkeiten</text:p>
      <text:p text:style-name="P2">Wollen</text:p>
      <text:p text:style-name="P3"/>
      <text:p text:style-name="P2">Für uns, sagte ich, ist das, was für die Alten als Sternenwelt, als mineralische Welt, als</text:p>
      <text:p text:style-name="P2">pflanzliche Welt eine lebendige Geistwelt war, für uns ist es Mathematik, Mechanik geworden.</text:p>
      <text:p text:style-name="P3"/>
      <text:p text:style-name="P1">Das, was früher Innenerkenntnis war, das ist an die Oberfläche gezogen. Wenn wir uns den</text:p>
      <text:p text:style-name="P2">Menschen vergegenwärtigen und uns seine Innenerkenntnis, wie sie besonders bei den Hirten</text:p>
      <text:p text:style-name="P2">aufgetreten ist, als Inneres vorstellen, und das, was bei den Magiern aufgetreten ist, als das</text:p>
      <text:p text:style-name="P2">Äußere vorstellen, so ist diese äußere Erkenntnis bei den Magiern das, was in Raumesweiten</text:p>
      <text:p text:style-name="P2">hinausreicht, um den Geist wahrzunehmen; das, was als Inneres lebt, führt zu den Schauungen,</text:p>
      <text:p text:style-name="P2">welche die Erdentiefen wahrnehmen, aber auch geistig.</text:p>
      <text:p text:style-name="P2">Und was da Innenerkenntnis ist, was bei den Hirten hervorgetreten ist (siehe Zeichnung,</text:p>
      <text:p text:style-name="P2">rot), das wächst sich in der weiteren Entwickelung der Menschheit immer mehr und mehr nach</text:p>
      <text:p text:style-name="P2">außen und wird zu der heutigen Außenwahrnehmung. Das wird das, was wir heute die</text:p>
      <text:p text:style-name="P2">Erfahrungswahrnehmung nennen. Was dagegen bei den Magiern die Erkenntnis der belebten</text:p>
      <text:p text:style-name="P2">Sternenwelt vermittelt hat, das zieht sich nach dem Inneren, ich möchte sagen, mehr nach dem</text:p>
      <text:p text:style-name="P2">Gehirn zurück, und das wird unsere mathematische, unsere mechanische Welt (grün). Es hat</text:p>
      <text:p text:style-name="P2">also eine Kreuzung stattgefunden. Was früher, in der vorchristlichen Zeit, Innenerkenntnis war,</text:p>
      <text:p text:style-name="P2">bildhafte, naive, instinktive Imagination, das wird unsere Außenerkenntnis, wird sinnliche</text:p>
      <text:p text:style-name="P2">Wahrnehmung; was Außenerkenntnis war, womit man die Sternenwelt umfaßte, das zieht sich</text:p>
      <text:p text:style-name="P2">nach dem Inneren und wird die trockene geometrisch-mathematisch-mechanische Welt, die wir</text:p>
      <text:p text:style-name="P2">nunmehr aus dem Inneren heraus haben.</text:p>
      <text:p text:style-name="P3"/>
      <text:p text:style-name="P2">Der gegenwärtige Mensch nimmt durch innere Erleuchtung ja nichts anderes wahr als</text:p>
      <text:p text:style-name="P2">Mathematisch-Mechanisches. Und nur auserlesene Geister, wie etwa Novalis, schwingen sich</text:p>
      <text:p text:style-name="P2">dazu auf, das Gedichthafte, das tief Phantasievolle von so etwas zu empfinden und auch</text:p>
      <text:p text:style-name="P2">dichterisch darzustellen, wie es eben das mathematisch-mechanische Innere ist, das Novalis in</text:p>
      <text:p text:style-name="P2">so schöner Weise, harmonisch geradezu, besungen hat. Was da Novalis besingt, ist für den</text:p>
      <text:p text:style-name="P2">gewöhnlichen Menschen heute die trokkene Welt der Dreiecke, der Vierecke, die trockene Welt</text:p>
      <text:p text:style-name="P2">der Quadrate und Summen und Differenzen, das ist für den gewöhnlichen Menschen jene Welt,</text:p>
      <text:p text:style-name="P2">wo wir etwa aussprechen, wie die Resultante aus zwei Kräften sich im Parallelogramm</text:p>
      <text:p text:style-name="P2">ausspricht. Der gewöhnliche Mensch ist prosaisch genug, um diese Welt als nüchtern, als</text:p>
      <text:p text:style-name="P3"/>
      <text:p text:style-name="P1">trocken zu empfinden; er mag sie nicht. Der auserlesene Novalis besingt sie, weil in ihm noch</text:p>
      <text:p text:style-name="P2">etwas lebt von dem Nachklang dessen, was diese Welt war, als sie sich noch nicht in das Innere</text:p>
      <text:p text:style-name="P2">zurückgezogen hatte. Da war sie jene Welt, aus welcher der Jupiter-, der Saturngeist, aus der</text:p>
      <text:p text:style-name="P2">heraus der Geist des Widders, des Stiers, der Zwillinge wahrgenommen wurde. Das war die</text:p>
      <text:p text:style-name="P2">alte, lichterfüllte Sternenwelt, die sich nur zurückgezogen hat und zunächst im ersten Stadium</text:p>
      <text:p text:style-name="P2">ihres Zurückziehens die scheinbar trockene, mechanisch-mathematische Welt ist.</text:p>
      <text:p text:style-name="P2">Und dasjenige, was sich auf andere Weise verintensivierte bei den Hirten des Feldes zum</text:p>
      <text:p text:style-name="P2">Vernehmen der Stimme des Engels der Höhe, das ist in uns - trocken, nüchtern, abgeschwächt zu der Wahrnehmung der äußeren Sinneswelt geworden. Damit nehmen wir heute Mineralien</text:p>
      <text:p text:style-name="P2">und Pflanzen und Sterne wahr, während wir mit dem anderen, kaum ausgesprochen,</text:p>
      <text:p text:style-name="P2">wahrnehmen die Erdentiefen oder die Menschen- und Tierwelt. Aber was heute abgeschwächt</text:p>
      <text:p text:style-name="P2">ist zu der mathematisch-mechanisch-phoronomischen Welt, das, was einst die Astrologie war,</text:p>
      <text:p text:style-name="P2">das hatte für die alte Erkenntnis eine solche Kraft in sich, daß sich als Himmelswesen für die</text:p>
      <text:p text:style-name="P2">Magier durch diese Erkenntnis enthüllte der Christus. Und der tiefe Einfluß auf die Erde, die</text:p>
      <text:p text:style-name="P2">ganze Gewalt, mit welcher der Christus in der Erde wirken sollte, sie verkündete - nicht für das,</text:p>
      <text:p text:style-name="P2">was heute unsere gewöhnliche Sinneserkenntnis ist, mit der wir nichts sehen als die grüne</text:p>
      <text:p text:style-name="P2">Fläche des Grases, die braunen Felle der Tiere -, für diese Erkenntnis, als sie noch im Inneren</text:p>
      <text:p text:style-name="P2">war, als sie noch nicht herausgezogen war in die bloßen Augen, in die bloße Haut, sie kündigte</text:p>
      <text:p text:style-name="P2">bei den Hirten des Feldes dasjenige an, was der Christus der Erde werden sollte.</text:p>
      <text:p text:style-name="P2">Wir müssen den Weg wiederum zurückfinden, wir müssen wiederum die Möglichkeit</text:p>
      <text:p text:style-name="P2">finden können, daß das Innere, das heute nur trockene Mathematik ist, sich bildhaft intensiviert</text:p>
      <text:p text:style-name="P2">zur Imagination. Wir müssen die Imagination, die uns die Initiationswissenschaft liefert,</text:p>
      <text:p text:style-name="P2">begreifen lernen. Was ist denn in diesen Imaginationen enthalten? Sie sind ja eine Fortsetzung</text:p>
      <text:p text:style-name="P2">dessen, durch das die Magier aus dem Morgenlande das Herannahen des Christus erkannt</text:p>
      <text:p text:style-name="P2">haben. Die Imaginationen sind die Sprossen, die Nachkommen dessen, was die Alten gesehen</text:p>
      <text:p text:style-name="P2">haben in den Sternbildern, in den Sternenimaginationen, in den mineralischen Imaginationen,</text:p>
      <text:p text:style-name="P2">dem Gold, Silber, Kupfer. So haben in entsprechenden Imaginationen die Alten gesehen, und</text:p>
      <text:p text:style-name="P2">die Nachkommen von alledem sind heute die mathematischen Fähigkeiten. Die mathematischen</text:p>
      <text:p text:style-name="P2">Fähigkeiten werden heute jene Fähigkeiten, die die Imaginationen verstehen. Und so wird man</text:p>
      <text:p text:style-name="P2">aus der Ausbildung des Inneren zu suchen haben das Verständnis der Christus-Wesenheit.</text:p>
      <text:p text:style-name="P2">Aber auch die äußere Wahrnehmung muß vertieft werden. Die äußere Wahrnehmung, sie ist</text:p>
      <text:p text:style-name="P2">selbst ein Abkömmling von dem, was einstmals die inneren Erlebnisse waren, die instinktiver</text:p>
      <text:p text:style-name="P2">Natur waren. Die Kraft, die bei den Hirten der Verkündigung noch im Inneren, in den Herzen</text:p>
      <text:p text:style-name="P2">war, sie ist heute nur in den Augen, in den Ohren. Sie hat sich ganz in die Außenseite des</text:p>
      <text:p text:style-name="P2">Menschen hineingeschoben und nimmt daher nur das Äußere wahr, den Sinnesteppich. Aber sie</text:p>
      <text:p text:style-name="P2">muß noch weiter nach außen gehen. Dazu muß aber der Mensch seinen Leib verlassen und der</text:p>
      <text:p text:style-name="P2">Inspiration fähig werden. Dann wird diese Inspiration, also die heute nach außen zu erringende</text:p>
      <text:p text:style-name="P2">Wahrnehmung, aus der Initiationswissenschaft heraus dasselbe geben können, was dem naiven</text:p>
      <text:p text:style-name="P2">Innenerkennen der Hirten auf dem Felde gegeben wurde durch die Verkündigung.</text:p>
      <text:p text:style-name="P2">Wenn so, wie einstmals Astrologie bei den Magiern und menschliche Herzensanschauung</text:p>
      <text:p text:style-name="P2">bei den Hirten des Feldes, das in dem neueren Menschen zusammenwirkt, was aus der</text:p>
      <text:p text:style-name="P2">Initiationswissenschaft durch Imagination und Inspiration kommt, dann wird der Mensch durch</text:p>
      <text:p text:style-name="P2">die Erkenntnisse der Imagination und Inspiration sich wiederum erheben zum geistigen</text:p>
      <text:p text:style-name="P2">Ergreifen des lebendigen Christus. Man muß es verstehen, wie die Isis, die lebendige, die</text:p>
      <text:p text:style-name="P2">göttliche Sophia, verlorengehen mußte gegenüber jener Entwickelung, welche die Astrologie in</text:p>
      <text:p text:style-name="P2">die Mathematik, in die Geometrie, in die Mechanik hineingetrieben hat. Man wird es aber auch</text:p>
      <text:p text:style-name="P3"/>
      <text:p text:style-name="P1">verstehen, daß, wenn aus diesem Leichenfelde, aus Mathematik, Phoronomie und Geometrie,</text:p>
      <text:p text:style-name="P2">auferweckt wird die lebendige Imagination, daß dieses dann das Finden der Isis bedeutet, das</text:p>
      <text:p text:style-name="P2">Finden der neuen Isis, der göttlichen Sophia, die der Mensch finden muß, wenn die ChristusKraft, die er seit dem Mysterium von Golgatha hat, in ihm lebendig, voll lebendig, das heißt,</text:p>
      <text:p text:style-name="P2">lichtvoll durchdrungen werden soll.</text:p>
      <text:p text:style-name="P2">Wir stehen eben vor dieser Zeitenwende. Die äußere Erde wird dem Menschen nicht</text:p>
      <text:p text:style-name="P2">diejenigen Güter geben, nach welchen er in der neueren Zeit gewohnt worden ist zu verlangen.</text:p>
      <text:p text:style-name="P2">Die großen Konflikte, welche die furchtbaren Katastrophen der letzten Jahre hervorgerufen</text:p>
      <text:p text:style-name="P2">haben, sie haben einen großen Teil der Erde schon in ein Kulturtrümmerfeld verwandelt.</text:p>
      <text:p text:style-name="P2">Weitere Konflikte werden folgen. Die Menschen bereiten sich vor zu dem nächsten großen</text:p>
      <text:p text:style-name="P2">Weltkriege. In weiterer Weise wird die Kultur zertrümmert werden. Aus dem, was gerade der</text:p>
      <text:p text:style-name="P2">neueren Menschheit sich als das Wertvollste für Erkenntnis und Wollen ergeben hat, aus dem</text:p>
      <text:p text:style-name="P2">wird unmittelbar nichts zu gewinnen sein. Das äußere Erdendasein, insoferne es ein Ergebnis</text:p>
      <text:p text:style-name="P2">früherer Zeiten ist, es wird vergehen, und ganz vergeblich hoffen diejenigen, welche glauben,</text:p>
      <text:p text:style-name="P2">die alten Denk- und Willensgewohnheiten fortsetzen zu können. Was heraufkommen muß, das</text:p>
      <text:p text:style-name="P2">ist ein neues Erkennen und ein neues Wollen auf allen Gebieten. Wir müssen uns</text:p>
      <text:p text:style-name="P2">bekanntmachen mit dem Gedanken des Hingehens einer Kultur, einer Zivilisation; aber wir</text:p>
      <text:p text:style-name="P2">müssen hineinschauen in das menschliche Herz, in den Geist, der in dem Menschen wohnt. Wir</text:p>
      <text:p text:style-name="P2">müssen Vertrauen haben zu diesem Menschenherzen und zu diesem Menschengeiste, die in uns</text:p>
      <text:p text:style-name="P2">wohnen, damit durch alles das, was wir tun können innerhalb der Zertrümmerung der alten</text:p>
      <text:p text:style-name="P2">Zivilisation, neue Gebilde entstehen, wirkliche Neugebilde entstehen.</text:p>
      <text:p text:style-name="P2">Diese Neugebilde werden nicht entstehen, wenn wir uns nicht dazu bequemen, wirklich</text:p>
      <text:p text:style-name="P2">ernsthaftig ins Auge zu fassen, was für die Menschheit notwendigerweise geschehen muß.</text:p>
      <text:p text:style-name="P2">Lesen Sie nach in meinem Buche «Wie erlangt man Erkenntnisse der höheren Welten?». Dort</text:p>
      <text:p text:style-name="P2">ist Ihnen geschildert, wie der Mensch, wenn er zu den höheren Erkenntnissen gelangen will,</text:p>
      <text:p text:style-name="P2">zuerst sich ein Verständnis entwickeln muß für das, was man die Begegnung mit dem Hüter der</text:p>
      <text:p text:style-name="P2">Schwelle nennt. Da ist darauf hingewiesen, wie diese Begegnung mit dem Hüter der Schwelle</text:p>
      <text:p text:style-name="P2">bedeutet, daß Wollen, Fühlen, Denken sich trennen in einer gewissen Weise, daß eine Dreiheit</text:p>
      <text:p text:style-name="P2">aus der menschlichen chaotischen Einheit entstehen muß. Dieses Verständnis, das für den</text:p>
      <text:p text:style-name="P2">Schüler der geistigen Wissenschaft sich eröffnen muß, indem ihm klar wird, was der Hüter der</text:p>
      <text:p text:style-name="P2">Schwelle ist, dieses Verständnis muß sich der ganzen neueren Menschheit in bezug auf den</text:p>
      <text:p text:style-name="P2">Zivilisationsgang eröffnen. Wenn auch nicht für das äußere Bewußtsein, für die inneren</text:p>
      <text:p text:style-name="P2">Erlebnisse geht die Menschheit durch das Gebiet durch, das man auch als ein Gebiet des Hüters</text:p>
      <text:p text:style-name="P2">der Schwelle bezeichnen kann.</text:p>
      <text:p text:style-name="P2">Die neuere Menschheit überschreitet eine Schwelle, an der ein bedeutsamer Hüter steht, ein</text:p>
      <text:p text:style-name="P2">ernster Hüter. Und dieser ernste Hüter spricht vor allen Dingen das aus: Bleibet nicht hängen an</text:p>
      <text:p text:style-name="P2">dem, was sich heraufverpflanzt hat aus den alten Zeiten. Sehet in eure Herzen, sehet in eure</text:p>
      <text:p text:style-name="P2">Seelen, daß ihr Neugebilde schaffen könnet! Diese Neugebilde könnet ihr nur schaffen, wenn</text:p>
      <text:p text:style-name="P2">ihr den Glauben habt, daß aus der geistigen Welt heraus die Erkenntniskräfte und die</text:p>
      <text:p text:style-name="P2">Willenskräfte zu diesem geistigen Neuschaffen kommen können. - Was dem einzelnen</text:p>
      <text:p text:style-name="P2">Menschen beim Betreten der höheren Erkenntniswelten ein besonders intensives Ereignis sein</text:p>
      <text:p text:style-name="P2">muß, gewissermaßen unbewußt geht es für die ganze Menschheit in der Gegenwart vor sich.</text:p>
      <text:p text:style-name="P2">Und diejenigen, die sich zusammengeschlossen haben als anthroposophische Gemeinschaft, sie</text:p>
      <text:p text:style-name="P2">sollten einsehen, daß es zum Notwendigsten in der Gegenwart gehört, die Menschen zum</text:p>
      <text:p text:style-name="P2">Verständnis dieses Durchgehens durch das Schwellengebiet zu bringen.</text:p>
      <text:p text:style-name="P2">So wie der Mensch als Erkennender begreifen muß, daß sein Denken, Fühlen und Wollen</text:p>
      <text:p text:style-name="P3"/>
      <text:p text:style-name="P1">sich in einer gewissen Weise trennt, und er es im höheren Sinne zusammenhalten muß, so muß</text:p>
      <text:p text:style-name="P2">der neueren Menschheit begreiflich gemacht werden, daß sich Geistesleben, Rechts- oder</text:p>
      <text:p text:style-name="P2">Staatsleben und Wirtschaftsleben voneinander trennen müssen und ein höheres Band des</text:p>
      <text:p text:style-name="P2">Zusammenhalts geschaffen werden muß, als es der bisherige Staat war. Nicht sind es</text:p>
      <text:p text:style-name="P2">irgendwelche Programme, Ideen, nicht sind es irgendwelche Ideologien, welche einzelne dazu</text:p>
      <text:p text:style-name="P2">bringen können, anzuerkennen diese Notwendigkeit einer Dreigliederung des sozialen</text:p>
      <text:p text:style-name="P2">Organismus; sondern die tiefe Erkenntnis von der Fortentwickelung der Menschheit ist es, die</text:p>
      <text:p text:style-name="P2">uns zeigt, daß diese Entwickelung an ein Schwellengebiet gelangt, daß der ernste Hüter dasteht,</text:p>
      <text:p text:style-name="P2">daß er verlangt - so wie er für den einzelnen Menschen verlangt, der zur höheren Erkenntnis</text:p>
      <text:p text:style-name="P2">fortschreitet: Erdulde die Trennung in Vorstellen, Fühlen, Wollen -, daß er so für die ganze</text:p>
      <text:p text:style-name="P2">Menschheit verlangt: Gliedere auseinander dasjenige, was in chaotischer Einheit in dem Götzen</text:p>
      <text:p text:style-name="P2">Staat verflochten war bis heute, gliedere das auseinander in ein geistiges Gebilde, in ein RechtsStaatsgebilde, in ein Wirtschaftsgebiet. Sonst kommt die Menschheit nicht weiter, sonst birst</text:p>
      <text:p text:style-name="P2">auseinander, fällt auseinander das alte Chaos. Dann aber, wenn es auseinanderfällt, wird es</text:p>
      <text:p text:style-name="P2">nicht die für die Menschheit notwendige Gestalt haben, sondern eine ahrimanische oder</text:p>
      <text:p text:style-name="P2">luziferische Gestalt, während ihm die Christus gemäße Gestalt allein die aus der</text:p>
      <text:p text:style-name="P2">Geisteswissenschaft heraus erfolgende Erkenntnis von dem Schwellengang in der Gegenwart</text:p>
      <text:p text:style-name="P2">geben kann.</text:p>
      <text:p text:style-name="P2">Das ist etwas, was wir, wenn wir richtig Anthroposophie verstehen, uns auch jetzt in der</text:p>
      <text:p text:style-name="P2">Weihnachtszeit sagen müssen. Uns muß das Kindlein, das in der Krippe liegt, das Kindlein sein</text:p>
      <text:p text:style-name="P2">der geistigen Entwickelung in eine Menschenzukunft hinein. Wie die Hirten auf dem Felde</text:p>
      <text:p text:style-name="P2">ihren Gang angetreten haben nach der Verkündigung, wie die Magier des Morgenlandes ihren</text:p>
      <text:p text:style-name="P2">Gang angetreten haben nach der Verkündigung, um zu schauen, wie als kleines Kind erschien</text:p>
      <text:p text:style-name="P2">dasjenige, was die Menschenwelt vorwärtsbringen sollte, so muß die neue Menschenwelt den</text:p>
      <text:p text:style-name="P2">Gang machen zur Initiationswissenschaft, um aus der Initiationswissenschaft, ich möchte sagen</text:p>
      <text:p text:style-name="P2">in der Gestalt des kleinen Kindes, wahrzunehmen, was da werden soll für die Zukunft der von</text:p>
      <text:p text:style-name="P2">der Geisteswissenschaft getragene dreigliedrige soziale Organismus. Bersten müßte die alte</text:p>
      <text:p text:style-name="P2">Staatsform, wenn der Mensch sie nicht zur Gliederung brächte, bersten müßte sie so, daß sie</text:p>
      <text:p text:style-name="P2">von selbt, von sich aus, entwickeln würde auf der einen Seite ein Geistesgebiet — das aber dann</text:p>
      <text:p text:style-name="P2">erst recht chaotisch wäre, das vollständig ahrimanisch-luziferische Züge annähme und auf der</text:p>
      <text:p text:style-name="P2">anderen Seite ein wirtschaftliches Gebiet, wiederum mit luziferisch-ahrimanischen Zügen, und</text:p>
      <text:p text:style-name="P2">das eine wie das andere würde Fetzen des Staatsgebildes nach sich ziehen. Im Orient würden</text:p>
      <text:p text:style-name="P2">sich mehr ahrimanisch-luziferische Geiststaaten entwickeln, im Westen mehr ahrimanischluziferische Wirtschaftsstaaten, wenn der Mensch nicht durch die Durchchristung seines</text:p>
      <text:p text:style-name="P2">Wesens begreift, wie er das vermeiden kann, wie er aus seiner Erkenntnis, aus seinem Willen</text:p>
      <text:p text:style-name="P2">heraus die Dreigliederung dessen, was auseinander will, vornehmen kann.</text:p>
      <text:p text:style-name="P2">Das wird dann sein die durchchristete menschliche Erkenntnis, das wird sein das</text:p>
      <text:p text:style-name="P2">durchchristete menschliche Wollen, und das wird sich in keiner anderen Art ausleben, als daß es</text:p>
      <text:p text:style-name="P2">das alte Idol des Einheitsstaates in seine entsprechenden drei Glieder auseinanderzieht.</text:p>
      <text:p text:style-name="P2">Diejenigen, die dann recht im Geistesleben drinnenstehen, die werden gleich den Hirten auf</text:p>
      <text:p text:style-name="P2">dem Felde erkennen, was die Erde erfährt durch das Christus-Wesen. Und diejenigen, die recht</text:p>
      <text:p text:style-name="P2">im Wirtschaftsleben, in den wirtschaftlichen Assoziationen drinnenstehen, die werden im</text:p>
      <text:p text:style-name="P2">rechten Sinne einen Willen entwickeln, der eine durchchristete soziale Ordnung bringt.</text:p>
      <text:p text:style-name="P3"/>
      <text:p text:style-name="P1">SECHZEHNTER VORTRAG</text:p>
      <text:p text:style-name="P2">Dornach, 26. Dezember 1920</text:p>
      <text:p text:style-name="P2">Wir wollen uns einmal einige von den Tatsachen in die Erinnerung zurückrufen, welche in</text:p>
      <text:p text:style-name="P2">diesen Tagen Gegenstand unserer Betrachtung waren. Ich habe auf die bedeutsame Tatsache</text:p>
      <text:p text:style-name="P2">hingewiesen, welche darinnen liegt, daß in der Erzählung des Mysteriums von Golgatha</text:p>
      <text:p text:style-name="P2">auftauchen auf der einen Seite die Hirten mit ihrer Verkündigung, also Menschen einfachen</text:p>
      <text:p text:style-name="P2">Gemütes, auf der anderen Seite die Magier aus dem Morgenlande, also nach der damaligen</text:p>
      <text:p text:style-name="P2">Zeitauffassung Menschen, die aufgestiegen sind zur höchsten Weisheit, die zu erlangen war.</text:p>
      <text:p text:style-name="P2">Aus den Sternen heraus und den Geheimnissen, die ihnen die Menschheit abgelauscht hatte,</text:p>
      <text:p text:style-name="P2">verkündigte sich das Mysterium für die Magier. Aus dem, was aus frommen Herzen in der</text:p>
      <text:p text:style-name="P2">damaligen Zeit noch als eine gewisse Art des Hellsehens auftauchen konnte, verkündigte sich</text:p>
      <text:p text:style-name="P2">dasselbe für die ungelehrten einfachen Hirten. Wir werden dabei - so führte ich aus - auf die</text:p>
      <text:p text:style-name="P2">letzten Reste alter Menschheitsanschauungen hingewiesen, welche in viel früheren Zeiten</text:p>
      <text:p text:style-name="P2">gewissermaßen die normalen Menschheitsanschauungen waren, die dazumal, als das Mysterium</text:p>
      <text:p text:style-name="P2">von Golgatha eintrat, in letzten Resten bei auserlesenen Menschen der einen Art, der</text:p>
      <text:p text:style-name="P2">Gelehrtenart, oder auch bei auserlesenen Menschen der ungelehrten Art noch aufgetreten sind.</text:p>
      <text:p text:style-name="P2">So daß man etwa sagen kann, in der Zeit, als bei einzelnen Menschen noch letzte Reste alter</text:p>
      <text:p text:style-name="P2">Menschheitsanschauung vorhanden waren, die gerade noch hinreichten, um das Übersinnliche</text:p>
      <text:p text:style-name="P2">des Ereignisses von Golgatha zu erfassen, da trat auch dieses Ereignis von Golgatha auf Erden</text:p>
      <text:p text:style-name="P2">ein.</text:p>
      <text:p text:style-name="P2">Nun charakterisieren wir noch einmal, wie diese Erkenntnisarten bei den Menschen sind.</text:p>
      <text:p text:style-name="P2">Wir haben auf der einen Seite die Hirten. Sie erfahren durch innere naive, instinktive</text:p>
      <text:p text:style-name="P2">Schauungen dasjenige, was in der Menschenwelt geschieht. Solche innere Schauungen - darauf</text:p>
      <text:p text:style-name="P2">habe ich Sie aufmerksam gemacht - rühren davon her, daß die Kräfte des Erdenplaneten in den</text:p>
      <text:p text:style-name="P2">Menschen hereinwirken. Diese Kräfte des Erdenplaneten wirken ja nicht bloß in den niederen</text:p>
      <text:p text:style-name="P2">Reichen, sondern sie wirken auch im Menschen. Die neuere Menschheit, namentlich die</text:p>
      <text:p text:style-name="P2">Menschheit der Gegenwart, erlebt im Inneren nicht mehr Unmittelbares von diesen irdischen</text:p>
      <text:p text:style-name="P2">Kräften, die gewissermaßen aufsteigen aus dem Erdenplaneten und im Inneren des Menschen</text:p>
      <text:p text:style-name="P2">dann in Schauungen auftreten. Aber je weiter wir zurückgehen in der Entwickelung der</text:p>
      <text:p text:style-name="P2">Menschheit, desto mehr finden wir solche im Inneren des Menschen auftretende Schauungen,</text:p>
      <text:p text:style-name="P2">welche in ihrer ganzen Konfiguration, in ihrer besonderen Art und Weise verschieden sind je</text:p>
      <text:p text:style-name="P2">nach den verschiedenen Klimaten, nach den verschiedenen Erdenterritorien und so weiter. Was</text:p>
      <text:p text:style-name="P2">man dabei äußerlich entdecken kann, das ist allerdings vielfach trügerisch, denn die Menschen</text:p>
      <text:p text:style-name="P2">der älteren Zeiten waren auch nicht durchaus seßhaft. Was ihnen an inneren</text:p>
      <text:p text:style-name="P2">Erkenntnisfähigkeiten durch die Kräfte des Erdenplaneten zugekommen ist, das haben sie in</text:p>
      <text:p text:style-name="P2">irgendeinem Territorium der Erde entwickelt, sind dann durch Völker-und</text:p>
      <text:p text:style-name="P2">Stammeswanderungen nach anderen Territorien gezogen und haben dann das durch Vererbung</text:p>
      <text:p text:style-name="P2">weiter fortgepflanzt. So daß wir nicht immer sagen können, daß dasjenige, was da auftrat als</text:p>
      <text:p text:style-name="P2">innere Schauungen, unmittelbar zusammenhing mit dem Territorium, auf dem es gerade durch</text:p>
      <text:p text:style-name="P2">Menschen auftrat.</text:p>
      <text:p text:style-name="P2">Geradeso wie die Tierwelt eines bestimmten Erdenteiles eine ganz bestimmte Konfiguration</text:p>
      <text:p text:style-name="P2">hat - bei den Tieren drückt sich das mehr aus im äußerlichen Wachstum, in der äußerlichen</text:p>
      <text:p text:style-name="P2">Formung, in der Lebensweise -, so hatten die Menschen, als sie noch näherstanden den Kräften</text:p>
      <text:p text:style-name="P2">der Natur, einen Zusammenhang in bezug auf ihre innere Konfiguration mit dem, was innere</text:p>
      <text:p text:style-name="P3"/>
      <text:p text:style-name="P1">Kräfte der Erde sind. Allerdings sind diese inneren Kräfte der Erde wiederum nicht ganz</text:p>
      <text:p text:style-name="P2">unabhängig von den Kräften des Universums. Der Mensch ist in seinem Leben zwischen Geburt</text:p>
      <text:p text:style-name="P2">und Tod diesen Erdenkräften hingegeben. Er ist ihnen hingegeben in bezug auf gewisse Glieder</text:p>
      <text:p text:style-name="P2">seiner menschlichen Wesenheit, in bezug auf den physischen Leib, in bezug auf den ätherischen</text:p>
      <text:p text:style-name="P2">Leib. Nicht in bezug auf den astralischen Leib und das Ich, aber in bezug auf den physischen</text:p>
      <text:p text:style-name="P2">Leib und den ätherischen Leib ist der Mensch durchaus den Kräften der Erde hingegeben. An</text:p>
      <text:p text:style-name="P2">das, was da unten im Erdenreich, möchte ich sagen, tätig ist, an das ist der Mensch mit seinem</text:p>
      <text:p text:style-name="P2">physischen Leib und mit seinem Ätherleib hingegeben. Und da in den älteren Zeiten die</text:p>
      <text:p text:style-name="P2">Menschheit viel abhängiger war vom physischen und Ätherleib, als sie es heute ist, so drückte</text:p>
      <text:p text:style-name="P2">sich auch das, was als Wirkungen der Erde in den Menschen tätig ist, mehr in dem Bewußtsein</text:p>
      <text:p text:style-name="P2">der Menschen aus, und das vermittelte für die Menschen namentlich ein gewisses instinktives</text:p>
      <text:p text:style-name="P2">Tätigsein des Gemütes mit Bezug auf die Erkenntnis der Menschenwelt selber, mit Bezug auf</text:p>
      <text:p text:style-name="P2">die Erkenntnis des Erdenplaneten, mit Bezug auf die Erkenntnis aber auch sogar der Tierwelt.</text:p>
      <text:p text:style-name="P2">Man lernte in alten Zeiten die Tierwelt kennen, indem man von jeder Tierart ein bestimmtes</text:p>
      <text:p text:style-name="P2">Bild, eine bestimmte Imagination hatte. Wir haben zurückbehalten von dieser Imagination,</text:p>
      <text:p text:style-name="P2">welche die Alten von den Tierarten hatten, nur den abstrakten Artenbegriff. Wir reden von der</text:p>
      <text:p text:style-name="P2">Art oder der Gattung von Wölfen, Tigern und Katzen und so weiter. Das sind die letzten</text:p>
      <text:p text:style-name="P2">abstrakten Überreste dessen, was in alten Zeiten als lebendige Bilder vorhanden war, was in</text:p>
      <text:p text:style-name="P2">Anschauung, in instinktiver Anschauung vorhanden war. Ebenso hatte der Mensch im</text:p>
      <text:p text:style-name="P2">Verhältnis zu den anderen Menschen in älteren Zeiten nicht jenes abstrakte Gefühl, das wir</text:p>
      <text:p text:style-name="P2">heute haben gegenüber unseren Nebenmenschen, an denen wir ja fast vorbeigehen, ohne sie</text:p>
      <text:p text:style-name="P2">wirklich kennenzulernen; sondern durch das, was in der geschilderten Weise im Inneren der</text:p>
      <text:p text:style-name="P2">Menschen an Kräften lebte, bekam der Mensch, wenn er dem Menschen begegnete, ein</text:p>
      <text:p text:style-name="P2">allerdings durch das gemeinsame Karma, durch das gemeinsame Schicksal bestimmtes, aber</text:p>
      <text:p text:style-name="P2">eben doch ein bestimmtes Bild, eine Anschauung von seinem Nebenmenschen, die sehr konkret</text:p>
      <text:p text:style-name="P2">als naive Imagination auftrat.</text:p>
      <text:p text:style-name="P2">Ebenso lebte in dieser Urmenschheit vielfach etwas, was den ganzen Erdenplaneten oder,</text:p>
      <text:p text:style-name="P2">wenigstens für viele Völker, die Territorien, auf denen sie lebten, anging. Das war ein</text:p>
      <text:p text:style-name="P2">innerliches Anschauen gegenüber dem Erdenplaneten, selbst gegenüber den Vorgängen in der</text:p>
      <text:p text:style-name="P2">Menschenwelt, die sich im sozialen Leben auslebten, und auch gegenüber den Vorgängen in der</text:p>
      <text:p text:style-name="P2">Tierwelt. Aus diesem innerlichen Anschauen hat sich dann unser gewöhnliches</text:p>
      <text:p text:style-name="P2">Sinnesanschauen entwickelt. Man könnte sagen, was den ganzen Menschen innerlich erfüllt hat,</text:p>
      <text:p text:style-name="P2">das innerliche Wahrnehmen, Schauungen bilden, das hat sich bei den Menschen ganz nach der</text:p>
      <text:p text:style-name="P2">Oberfläche der Sinne hin geschlagen in der neueren Zeit, und das ist unser Anschauen</text:p>
      <text:p text:style-name="P2">geworden, wie wir es heute namentlich im naturwissenschaftlichen Anschauen anbeten, wo wir</text:p>
      <text:p text:style-name="P2">nur gelten lassen wollen all das, was der Verstand aus den Anschauungen der Sinne kombiniert.</text:p>
      <text:p text:style-name="P2">Dieses sinnliche Anschauen, dieses Anschauen, mit dem wir heute den Sinnesteppich</text:p>
      <text:p text:style-name="P2">überblicken, ist der Abkömmling dessen, was uns entgegentritt, wenn wir in Wirklichkeit, nicht</text:p>
      <text:p text:style-name="P2">mit den Phantasmen der heutigen Psychologie oder Anthropologie, die alten Zeiten der</text:p>
      <text:p text:style-name="P2">Menschheitsentwickelung studieren. Was uns entgegentrat in alten Zeiten als innerliches</text:p>
      <text:p text:style-name="P2">Schauen, das ist heute zunächst unser äußerliches Schauen geworden.</text:p>
      <text:p text:style-name="P2">Das andere, was uns nun charakterisiert wird durch das Wissen der Magier aus dem</text:p>
      <text:p text:style-name="P2">Morgenlande, das ist abstrakt geworden. Es ist das, was nun den entgegengesetzten Weg</text:p>
      <text:p text:style-name="P2">genommen hat. Während das innerliche Schauen sich an die Oberfläche geschlagen hat und</text:p>
      <text:p text:style-name="P2">Sinnesanschauung geworden ist, hat das äußerliche Anschauen, das sich ausdrückte in dem</text:p>
      <text:p text:style-name="P2">imaginativen, instinktiv-imaginativen Wissen von der Sternenwelt und ihren Geheimnissen -</text:p>
      <text:p text:style-name="P3"/>
      <text:p text:style-name="P1">was ausgedrückt wurde in der alten Art der Astronomie, die allerdings auch mit Zahlen</text:p>
      <text:p text:style-name="P2">rechnete, die mit Figuren geometrisierte, um diesen platonischen Ausdruck zu gebrauchen -, hat</text:p>
      <text:p text:style-name="P2">diese Anschauung, die gewissermaßen eine lebendige Mathematik im Weltenall verwirklicht</text:p>
      <text:p text:style-name="P2">sah, in dem jeder Stern zu gleicher Zeit Geistig-Wesenhaftes war, den entgegengesetzten Weg</text:p>
      <text:p text:style-name="P2">genommen (siehe Zeichnung). Die andere Anschauung ging an die Sinnesoberfläche, wurde</text:p>
      <text:p text:style-name="P2">das, was wir heute unsere äußere Anschauung, unsere Empirie nennen. Dasjenige aber, was</text:p>
      <text:p text:style-name="P2">äußere Anschauung war, ging in das Innere des Menschen und wurde die abstrakte Mathematik,</text:p>
      <text:p text:style-name="P2">die abstrakte Mechanik oder Phoronomie, alles das, was als mathematisch-mechanisches</text:p>
      <text:p text:style-name="P2">Wissen aus unserem Inneren aufsteigt.</text:p>
      <text:p text:style-name="P3"/>
      <text:p text:style-name="P2">So haben wir allerdings in dem, was heute an den Menschen auf der einen Seite als</text:p>
      <text:p text:style-name="P2">Sinnesanschauung, auf der anderen Seite als mathematisch-mechanische Konstruktion der Welt</text:p>
      <text:p text:style-name="P2">herantritt, die Erbschaften, die abstrakten Erbschaften der alten, instinktiven Schauungen der</text:p>
      <text:p text:style-name="P2">Menschheit. Es sind namentlich, wenn das auch der äußeren Anthropologie so unzugänglich ist,</text:p>
      <text:p text:style-name="P2">im wesentlichen seit dem Eintritt des Mysteriums von Golgatha die letzten Reste alter</text:p>
      <text:p text:style-name="P2">Anschauungen dahingeschwunden. Bei der Mehrzahl der Erdenbevölkerung waren sie schon</text:p>
      <text:p text:style-name="P2">viel früher verschwunden, denn wir müssen in sehr, sehr frühe Jahrtausende zurückgehen, in die</text:p>
      <text:p text:style-name="P2">Jahrtausende, ehe von dem Hochland von Turan ausgegangen ist, was dann ägyptischchaldäische, griechische Kultur und so weiter geworden ist, wenn wir diese uralten</text:p>
      <text:p text:style-name="P2">Anschauungsweisen der Menschheit wirklich kennenlernen wollen. Aber die letzten Reste</text:p>
      <text:p text:style-name="P2">treten uns noch in der christlichen Tradition durch die Anschauung der Hirten entgegen, die ein</text:p>
      <text:p text:style-name="P2">wichtiges Menschheitsereignis kennenlernen durch instinktives imaginatives Hellsehen, und</text:p>
      <text:p text:style-name="P2">durch die Anschauung der Magier aus dem Morgenlande, die aus der Sternenweisheit heraus</text:p>
      <text:p text:style-name="P2">dasselbe sehen.</text:p>
      <text:p text:style-name="P2">Diese uralten Anschauungsweisen werden uns ja in ihren letzten Resten als ein deutliches</text:p>
      <text:p text:style-name="P2">Merkzeichen innerhalb der Menschheitsentwickelung vermittelt. Seit dem Mysterium von</text:p>
      <text:p text:style-name="P2">Golgatha hat sich dann immer mehr und mehr die neuere Anschauungsweise ausgebreitet, die</text:p>
      <text:p text:style-name="P2">sich übrigens schon im Griechentum vorbereitete, denn die Dinge gehen nicht schroff</text:p>
      <text:p text:style-name="P2">ineinander, sondern bereiten sich vor und glimmen ab. Es hat sich vorbereitet im Griechentum</text:p>
      <text:p text:style-name="P3"/>
      <text:p text:style-name="P1">dasjenige, was im Grunde genommen intensiv erst in der allerneuesten Zeit geworden ist, was</text:p>
      <text:p text:style-name="P2">insbesondere sich in der Menschheitsentwickelung seit der Mitte des 15. Jahrhunderts zeigte</text:p>
      <text:p text:style-name="P2">und was seinen Höhepunkt dann erst im 19. Jahrhundert erlangt hat, deutlich aber schon im 18.</text:p>
      <text:p text:style-name="P2">Jahrhundert geworden ist, namentlich im europäischen Westen. Es besteht darin, daß die alte</text:p>
      <text:p text:style-name="P2">geistdurchsetzte Anschauung der Himmelsweiten zur abstrakten Mathematik und Mechanik</text:p>
      <text:p text:style-name="P2">geworden ist; so daß wir den Himmel im galileisch-keplerschen Sinne überschauen, wie wenn</text:p>
      <text:p text:style-name="P2">er begreiflich wäre als ein bloßer Gegenstand der Mathematik und Mechanik, und daß wir</text:p>
      <text:p text:style-name="P2">dasjenige, was wir Wahrnehmungen nennen, beschränken müssen auf das, was uns nur die</text:p>
      <text:p text:style-name="P2">Sinne vermitteln, daß untätig geworden ist die Wahrnehmungskraft des ganzen Menschen, die</text:p>
      <text:p text:style-name="P2">instinktiv in Urzeiten vorhanden war.</text:p>
      <text:p text:style-name="P2">Wir haben es ja oftmals gesagt, daß die Menschheit wiederum zurückkehren muß dazu,</text:p>
      <text:p text:style-name="P2">Schauungen zu entwickeln. Was als Mathematik, als Mechanik im Inneren aufsteigt, das muß</text:p>
      <text:p text:style-name="P2">wiederum zur Imagination entfaltet werden. Was von außen sich nur auf den Sinnesteppich</text:p>
      <text:p text:style-name="P2">anwenden läßt, sonst ins Spekulieren kommt und allerlei mechanische Theorien über die</text:p>
      <text:p text:style-name="P2">Sinnesvorgänge entwickelt, von allerlei Wellenschwingungen oder dergleichen redet, das muß</text:p>
      <text:p text:style-name="P2">wiederum unterworfen werden den Schauungen der Inspiration. Dadurch wird die Menschheit</text:p>
      <text:p text:style-name="P2">wieder die Anknüpfung finden an ihren eigentlichen Ursprung, an das Geistige, das ja des</text:p>
      <text:p text:style-name="P2">Menschen ureigenstes Wesen ist. Also als letzte Reste haben wir erhalten aus diesen alten</text:p>
      <text:p text:style-name="P2">Zeiten die mathematische Anschauung und das, was äußere Sinnesanschauung ist. Und was ist</text:p>
      <text:p text:style-name="P2">damit heraufgekommen in der Menschheitsentwickelung?</text:p>
      <text:p text:style-name="P2">Sehen wir uns einmal das 18. Jahrhundert an. Gehen wir zurück bis zu dem englischen</text:p>
      <text:p text:style-name="P2">Philosophen Locke, der einen so großen Einfluß auf die Entwickelung der Wissenschaften</text:p>
      <text:p text:style-name="P2">genommen hat. Da finden wir zunächst hingewiesen durch Locke als auf die einzig mögliche</text:p>
      <text:p text:style-name="P2">Erkenntnis auf diejenige, die zunächst durch die Sinne vermittelt ist. Nur Sinnesanschauung</text:p>
      <text:p text:style-name="P2">durfte mathematisch kombiniert werden, weil man eben - besonders im Westen, der Osten hat</text:p>
      <text:p text:style-name="P2">sich immer dagegen gestemmt - nur erhalten hat die äußere Sinnesanschauung, und die innere</text:p>
      <text:p text:style-name="P2">Anschauung bloß eine abstrakt-mathematische geworden ist.</text:p>
      <text:p text:style-name="P2">In Frankreich zeigte sich im 18. Jahrhundert, daß man versuchte, den Menschen zu</text:p>
      <text:p text:style-name="P2">begreifen, Antwort zu geben auf die Frage: Was ist der Mensch eigentlich? — Man wollte den</text:p>
      <text:p text:style-name="P2">Menschen erkennen durch das, was der Mensch nun selber an Erkenntniskraft aufbringen</text:p>
      <text:p text:style-name="P2">kann.Und es entstand ein solches Werk wie: «Der Mensch eine Maschine» von de La Mettrie.</text:p>
      <text:p text:style-name="P2">Das ist nicht entstanden aus dem bloßen Einfall eines Menschen heraus, sondern das ist</text:p>
      <text:p text:style-name="P2">entstanden aus einer welthistorischen Notwendigkeit der Menschheitsentwickelung. Das</text:p>
      <text:p text:style-name="P2">Entsprechende in uralten Zeiten wäre gewesen, daß aus all der Wissenschaft, die die alte</text:p>
      <text:p text:style-name="P2">Astronomie hat gewinnen können über die Himmelserscheinungen, man den Menschen aus dem</text:p>
      <text:p text:style-name="P2">ganzen Makrokosmos heraus begriffen hätte; daß man gewissermaßen mit der qualitativen</text:p>
      <text:p text:style-name="P2">Mathematik, die aber nichts anderes ist als die alte Astronomie, oder sagen Sie meinetwillen</text:p>
      <text:p text:style-name="P2">Astrologie, daß man aus diesem heraus den Menschen begriffen hätte. Da wäre der Mensch</text:p>
      <text:p text:style-name="P2">konkret begriffen worden, wenn auch nicht mit unserem bewußten Erkenntnisvermögen, so</text:p>
      <text:p text:style-name="P2">doch mit dem instinktiven Erkenntnisvermögen der Alten.</text:p>
      <text:p text:style-name="P2">Was bleibt von dem zurück? Im Weltenall dachte man sich nur rein abstrakt ausgebreitet</text:p>
      <text:p text:style-name="P2">mathematische Linien, Kräfte, wie man sie innerlich abstrakt fassen kann. Man wollte sich den</text:p>
      <text:p text:style-name="P2">Menschen vorstellen als Maschine. Ein geistvolles Werk, das im Grunde genommen den</text:p>
      <text:p text:style-name="P2">Menschen nur nach den mathematisch-mechanischen Kräften vorstellen will, das hat dann</text:p>
      <text:p text:style-name="P2">weiter gespukt im 19. Jahrhundert, das hat alle wissenschaftlichen Anschauungen</text:p>
      <text:p text:style-name="P2">überschwemmt. Man hat sich höchstens theoretisch dagegen aufgelehnt. Man hat gesagt: Ja, das</text:p>
      <text:p text:style-name="P3"/>
      <text:p text:style-name="P1">kann nicht so sein, da muß noch irgend etwas anderes im Menschen wirksam sein. - Aber man</text:p>
      <text:p text:style-name="P2">hat nichts anderes angewendet, wenn man auch theoretisch-philosophisch zugab, daß das nicht</text:p>
      <text:p text:style-name="P2">so sein kann, wie es in dem Werk «Der Mensch eine Maschine» dargestellt wird. Man hat doch</text:p>
      <text:p text:style-name="P2">keine anderen Kräfte angewendet zum Begreifen des Menschen als diejenigen, die man im</text:p>
      <text:p text:style-name="P2">Grunde auch bei der Maschine anwendet. Die Menschen mußten einmal durchgehen durch die</text:p>
      <text:p text:style-name="P2">Entwickelung des Geistes, der zwar im abstraktesten Sinne Geist ist, der aber, weil er eben nur</text:p>
      <text:p text:style-name="P2">im abstrakten Sinne Geist ist, nur das Mechanisch-Mineralische begreifen kann. Nur dadurch ist</text:p>
      <text:p text:style-name="P2">dem Menschen das Bewußtsein der Freiheit gekommen. Möge noch so tumultuarisch im 18.</text:p>
      <text:p text:style-name="P2">Jahrhundert der Freiheitsdrang im Westen Europas erschienen sein, es gibt einen inneren</text:p>
      <text:p text:style-name="P2">Zusammenhang zwischen jener armseligen Erkenntnis vom Menschen, die sich ausdrückt in</text:p>
      <text:p text:style-name="P2">«Der Mensch eine Maschine», und dem Drang nach menschlicher Freiheit, wie er sich</text:p>
      <text:p text:style-name="P2">ausdrückt in der Französischen Revolution. Auf der einen Seite ist die ärgste Dekadenz des</text:p>
      <text:p text:style-name="P2">Erkennens aus inneren Kräften, auf der anderen Seite das intensive Fordern der Menschenwürde</text:p>
      <text:p text:style-name="P2">in der Freiheit.</text:p>
      <text:p text:style-name="P2">Das andere, die Anschauung, die der Mensch im Inneren gehegt hat, sie wurde bis in die</text:p>
      <text:p text:style-name="P2">Sinne hinein getrieben und verblaßte bis zum äußeren Sinnesanschauen. Nichts mehr wurde ihr</text:p>
      <text:p text:style-name="P2">von dem, was den Menschen zum Menschen in der Anschauung führt; da blieb nur das Gefühl</text:p>
      <text:p text:style-name="P2">zurück als sozialer Motor. Und im 19. Jahrhundert, da traten dann namentlich in Mitteleuropa,</text:p>
      <text:p text:style-name="P2">im Westen auch schon im 18. Jahrhundert, diejenigen Persönlichkeiten auf - im Westen Dufuis,</text:p>
      <text:p text:style-name="P2">in Mitteleuropa dann solche Geister wie Ludwig Feuerbach und andere -, welche in der</text:p>
      <text:p text:style-name="P2">eigentümlichen Art, wie alles derartige in Mitteleuropa dann erfaßt wurde, sich erinnerten, daß</text:p>
      <text:p text:style-name="P2">die Menschheit im Laufe ihrer Entwickelung im Hinaussehen in den Makrokosmos Geistiges</text:p>
      <text:p text:style-name="P2">geschaut hat, Götter oder zuletzt Gott geschaut hat. Aber da trat der starke Instinkt davon auf:</text:p>
      <text:p text:style-name="P2">Wenn ich in die Außenwelt hinausschaue, da habe ich ja nur den Sinnesteppich, da habe ich nur</text:p>
      <text:p text:style-name="P2">das, was der sinnlichen Wahrnehmung gegeben ist. Was da überliefert wird, was man einstmals</text:p>
      <text:p text:style-name="P2">aus den Sternen leuchten gesehen hat, die ja auch Sinnendinge zunächst sind, dasjenige, was</text:p>
      <text:p text:style-name="P2">gegeben worden ist als geistiger Inhalt der mineralischen, der pflanzlichen Welt, das — so sagte</text:p>
      <text:p text:style-name="P2">man sich — haben die Menschen hineingedichtet, das ist alles Anthropomorphismus, das haben</text:p>
      <text:p text:style-name="P2">aus ihrer Phantasie heraus die Menschen in die Außenwelt hineinverlegt. Nicht die Götter haben</text:p>
      <text:p text:style-name="P2">die Menschen geschaffen, die Menschen haben aus ihrem Seelenwesen heraus die Götter</text:p>
      <text:p text:style-name="P2">geschaffen. -Dupuis zuerst, dann solche Leute wie Ludwig Feuerbach in der Mitte des 19.</text:p>
      <text:p text:style-name="P2">Jahrhunderts, haben das vor die Menschen hingestellt.</text:p>
      <text:p text:style-name="P2">Auf der anderen Seite haben dann wiederum solche Geister wie Darwin und diejenigen, die</text:p>
      <text:p text:style-name="P2">in ähnlicher Weise gesinnt waren, stark geltend gemacht, daß der Mensch eben als Anschauung</text:p>
      <text:p text:style-name="P2">nur die äußere Sinnesanschauung hat. Sie haben Lehren begründet, in denen nur diese äußere</text:p>
      <text:p text:style-name="P2">Sinnesanschauung leben sollte. Und da zeigte sich: der Mensch kann nicht durch diese Lehren</text:p>
      <text:p text:style-name="P2">begriffen werden. In einer grandiosen Ideenkonstruktion ist eine Entwickelungstheorie von den</text:p>
      <text:p text:style-name="P2">einfachsten Organismen bis herauf zu den komplizierten gegeben worden, und der Mensch ist</text:p>
      <text:p text:style-name="P2">an die Spitze der Tierwelt gestellt worden. Was begriff man vom Menschen? Man begriff vom</text:p>
      <text:p text:style-name="P2">Menschen dasjenige, was man äußerlich anschauen konnte durch bloße Sinneswahrnehmung.</text:p>
      <text:p text:style-name="P2">Hatte man in Frankreich im 18. Jahrhundert ausgedacht, daß der Mensch eine Maschine sei,</text:p>
      <text:p text:style-name="P2">so schaute man jetzt im 19. Jahrhundert den Menschen nur von außen an, und man drang eben</text:p>
      <text:p text:style-name="P2">nicht vor in das Innere des Menschen. Nur die Menschenhülle bot sich dar. Diese</text:p>
      <text:p text:style-name="P2">Menschenhülle aber steht an der Spitze des Tierreiches. Was diese Menschenhülle umschließt,</text:p>
      <text:p text:style-name="P2">das steht aber gar nicht an der Spitze des Tierreiches, sondern rührt aus ganz anderen Welten</text:p>
      <text:p text:style-name="P2">her, in die man keinen Einblick mehr hatte, weil nur die sinnliche Anschauung vorhanden war,</text:p>
      <text:p text:style-name="P3"/>
      <text:p text:style-name="P1">zu der sich das alte Hellsehen entwickelt hatte, weil nur vorhanden war die Mathematik und</text:p>
      <text:p text:style-name="P2">Mechanik, zu der sich die alte Astronomie, die eine lebendige Geistwissenschaft war,</text:p>
      <text:p text:style-name="P2">entwickelt hatte. So konnte man durch die innere Wissenschaft den Menschen nur als Maschine</text:p>
      <text:p text:style-name="P2">konstruieren, so konnte man durch die äußere Wissenschaft den Menschen überhaupt nicht</text:p>
      <text:p text:style-name="P2">konstruieren, sondern nur seine Hülle. Der Mensch kam allmählich abhanden. Und heute hat</text:p>
      <text:p text:style-name="P2">man ja im Grunde auch kein Bewußtsein davon, wie weit man den Menschen gerade in der</text:p>
      <text:p text:style-name="P2">Erkenntnis verloren hat. Man anatomisiert die Tiere, man betreibt Physiologie der Tiere und</text:p>
      <text:p text:style-name="P2">überträgt dann das mit einigen Modifikationen auf den Menschen. Aber eine wirkliche</text:p>
      <text:p text:style-name="P2">Menschenerkenntnis hat das heutige Streben nicht. Der Mensch kann heute aus dem, was er</text:p>
      <text:p text:style-name="P2">gerade als höchste Autorität anerkennt, aus der Wissenschaft, kein Bewußtsein vom Menschen</text:p>
      <text:p text:style-name="P2">gewinnen. Unserem wissenschaftlichen Gesinntsein ist vorangegangen der Mensch atsMaschine, ist vorangegangen das Begreifen der sinnlichen Außenwelt, innerhalb welcher der</text:p>
      <text:p text:style-name="P2">Mensch nicht gefunden werden kann.</text:p>
      <text:p text:style-name="P2">In einem der neueren Bücher - seitdem ist ja auch schon wieder ein neues erschienen; es</text:p>
      <text:p text:style-name="P2">wachsen sich zuletzt die Broschüren, welche die Anthroposophie heute widerlegen sollen, zu</text:p>
      <text:p text:style-name="P2">ganzen Büchern aus -, in dem vorletzten größeren Buch gegen die Anthroposophie finden wir,</text:p>
      <text:p text:style-name="P2">wie manches in der Anthroposophie erinnern soll an alte Mythologien. Ja, eigentlich liegt einem</text:p>
      <text:p text:style-name="P2">solchen Tun nur das zugrunde, daß der Betreffende eben so gar nicht die Anthroposophie</text:p>
      <text:p text:style-name="P2">versteht. Der Verfasser dieser Schrift ist ein Lizentiat der Theologie, ein sehr gelehrter Herr.</text:p>
      <text:p text:style-name="P2">Gelehrte Herren sind sie ja alle, das kann man immer als Refrain sagen, wenn man sich an die</text:p>
      <text:p text:style-name="P2">berühmte Rede in Shakespeares «Julius Cäsar» erinnert: Ehrenwerte Männer sind sie alle. Gelehrte Herren sind sie ja alle, und dieser findet eben, weil er Anthroposophie so gar nicht</text:p>
      <text:p text:style-name="P2">versteht, etwas Übereinstimmendes mit alten Mythologien.</text:p>
      <text:p text:style-name="P2">Wir wissen, daß es sich bei Anthroposophie um ein vollbewußtes Erfassen der Welt</text:p>
      <text:p text:style-name="P2">handelt, um ein Erfassen der Welt, das mit solchem Bewußtsein geschieht, wie sonst nur in der</text:p>
      <text:p text:style-name="P2">Mathematik die Wirklichkeiten innerlich durchschaut werden, also daß es sich wahrhaftig nicht</text:p>
      <text:p text:style-name="P2">um mythologische Dichtungen handelt. Aber dennoch werden wir manchmal, indem unser</text:p>
      <text:p text:style-name="P2">Inneres in tiefer Weise erregt wird, gerade durch Anthroposophie aufmerksam gemacht auf das</text:p>
      <text:p text:style-name="P2">Sinnvolle alter Mythologien, alter mythologischer Anschauungen. Diese alten Mythologien sind</text:p>
      <text:p text:style-name="P2">durchaus nicht in dem Sinne Dichtung, wie heute etwas Dichtung ist, sondern sie sind aus den</text:p>
      <text:p text:style-name="P2">naiven Imaginationen, die aber einem gewissen Weltinhalte entsprechen, hervorgegangen. Nur</text:p>
      <text:p text:style-name="P2">gaben sie eben das, was dieser Weltinhalt in sich hatte, bildhaft. Und wenn man das tief</text:p>
      <text:p text:style-name="P2">Bedeutsame dieser Bilder auf sich wirken läßt, dann zeigt sich manchmal etwas ganz</text:p>
      <text:p text:style-name="P2">Wunderbares an Erkenntnissicherheit in diesen alten Bildern, und ich möchte heute gerade</text:p>
      <text:p text:style-name="P2">erinnern an ein altes indisches Gedicht, das an den Gott Varuna gerichtet ist, und das ich etwa in</text:p>
      <text:p text:style-name="P2">der folgenden Weise Ihnen geben möchte:</text:p>
      <text:p text:style-name="P2">Varuna ist der Kraftende in allen Wesen.</text:p>
      <text:p text:style-name="P2">Varuna ist es, der in den Wäldern die Luft ausgebreitet hat.</text:p>
      <text:p text:style-name="P2">Varuna ist es, der in den schnellfüßigen Tieren die Schnelligkeit bewirkt.</text:p>
      <text:p text:style-name="P2">Varuna ist es, der in den milchtragenden Kühen die Milch bewirkt.</text:p>
      <text:p text:style-name="P2">Varuna ist es, der in dem menschlichen Herzen den Willen erregt.</text:p>
      <text:p text:style-name="P2">Varuna ist es, der in den Wolkenwassern die Blitzesstrahlen erregt.</text:p>
      <text:p text:style-name="P2">Varuna ist es, der am Himmelsgewölbe das Licht der Sonne scheinen läßt.</text:p>
      <text:p text:style-name="P2">Varuna ist es, der auf dem Berg den Somatrank erzeugt.</text:p>
      <text:p text:style-name="P2">Wir finden in einer wunderbaren Weise in dieser Ansprache an Varuna dasjenige, was ich</text:p>
      <text:p text:style-name="P3"/>
      <text:p text:style-name="P1">Ihnen gestern ausgeführt habe. Fassen wir zuerst, was sich aus den inneren Kräften der Erde in</text:p>
      <text:p text:style-name="P2">den Menschen hereinbegibt in seinen physischen und in seinen Ätherleib — so daß dann nur der</text:p>
      <text:p text:style-name="P2">Astralleib und das Ich in sein Bewußtsein heraufkommen können und es verändern -, fassen wir</text:p>
      <text:p text:style-name="P2">also auf, daß da die Erdenkräfte in das Bewußtsein hereinspielen und dasjenige bewirken, was</text:p>
      <text:p text:style-name="P2">im Inneren dann Schaukräfte wurden in alten Zeiten, was überhaupt das Innere des Menschen</text:p>
      <text:p text:style-name="P2">und der Erde belebte, so finden wir das Sinnvolle, indem zuerst hingedeutet wird, wie es</text:p>
      <text:p text:style-name="P2">Varuna, der Gott der Verwandlungen, ist, der den Wind, die Luft durch die Wälder, das heißt</text:p>
      <text:p text:style-name="P2">durch die wälderbedeckte Erde, streifen läßt, wie diese selbe kraftende Wesenheit, indem sie</text:p>
      <text:p text:style-name="P2">von der Erde aus durch die Tiere wirkt, die Geschwindigkeit in den Pferden bewirkt, wie sie</text:p>
      <text:p text:style-name="P2">bewirkt die Lebenssubstanz in den Wesen, die Milch geben, wie sie aber in dem Herzen des</text:p>
      <text:p text:style-name="P2">Menschen die Willensimpulse bewirkt, aus denen gerade dasjenige kam, was eben altes</text:p>
      <text:p text:style-name="P2">innerliches Hellsehen war. Wir haben, ich möchte sagen, in diesem Hindeuten etwas, was uns</text:p>
      <text:p text:style-name="P2">die Anschauungsweise der Hirten auf dem Felde verständlich macht. Und in dem, was nun</text:p>
      <text:p text:style-name="P2">kommt, haben wir das, was uns verständlich macht die besondere Anschauungsweise der</text:p>
      <text:p text:style-name="P2">Magier aus dem Morgenlande. Denn Varuna ist es, der in den Wolkenwassern das Blitzesfeuer</text:p>
      <text:p text:style-name="P2">erregen läßt — man sieht hinaus in den Makrokosmos und findet da draußen die Kräfte, die auf</text:p>
      <text:p text:style-name="P2">die Magierweise erkannt werden -, der am Himmel das Licht der Sonne erscheinen läßt, und der</text:p>
      <text:p text:style-name="P2">auf dem Berge den Somatrank erzeugt, das, was im Menschen so wirkt, daß er überschauen</text:p>
      <text:p text:style-name="P2">kann die Welt.</text:p>
      <text:p text:style-name="P2">Allerdings muß man da eine Anmerkung machen. Das Gedicht ist schon aus einer Zeit, in</text:p>
      <text:p text:style-name="P2">der nicht mehr die Urälteste, reinste Anschauung vorhanden war in bezug auf die äußere Welt,</text:p>
      <text:p text:style-name="P2">in der man schon nicht mehr durch rein geistige Verrichtungen des Atmens, wie es in der alten</text:p>
      <text:p text:style-name="P2">Zeit üblich war, wo man nicht aus der Einatmung ersaugen wollte, was dann die Anschauung</text:p>
      <text:p text:style-name="P2">ergab der Weltenweiten, sondern wo man - und das wurde vielfach in den Spätmysterien</text:p>
      <text:p text:style-name="P2">gepflogen - durch einen gewissen Trank, den man aus Pflanzen bereitete, sich anregen wollte,</text:p>
      <text:p text:style-name="P2">nach außen zu schauen; so wie man dann später, als die innere Anschauung verlorengegangen</text:p>
      <text:p text:style-name="P2">war, durch Genießen von ganz bestimmten Substanzen innerlich sich anregen wollte. Im Orient</text:p>
      <text:p text:style-name="P2">wollte man sich durch gewisse Pflanzensäfte für die äußere Anschauung des Makrokosmos</text:p>
      <text:p text:style-name="P2">anregen. Im Abendlande kam es dann auf, daß man sich durch innere Substanzen anregen</text:p>
      <text:p text:style-name="P2">wollte. Im Morgenlande nannte man dasjenige, wodurch man wieder durch äußere Mittel, durch</text:p>
      <text:p text:style-name="P2">Einnehmen von etwas, die Fähigkeit heraufbeschwören wollte, die im letzten Reste durch den</text:p>
      <text:p text:style-name="P2">Magier erschienen war, den Somatrank. Im Abendlande, bis ins späte Mittelalter herein, ja noch</text:p>
      <text:p text:style-name="P2">bis in die neuere Zeit nannte man das, was man innerlich einnehmen wollte, um jene Weisheit</text:p>
      <text:p text:style-name="P2">zu bekommen, die innerliche Wahrnehmung hervorruft, den Stein der Weisen.</text:p>
      <text:p text:style-name="P2">Sie werden in den gebräuchlichen Büchern, die Sie über den Orientalismus unterrichten</text:p>
      <text:p text:style-name="P2">wollen, überall den Hinweis auf den Somatrank, auf den Somasaft finden. Allerlei sehr</text:p>
      <text:p text:style-name="P2">geistvolle Erklärungen finden sich darüber, weil die Menschen von der wirklichen</text:p>
      <text:p text:style-name="P2">Initiationsweisheit aus niemals darauf aufmerksam gemacht sind, was nun der Somatrank</text:p>
      <text:p text:style-name="P2">substantiell eigentlich ist. Ebenso werden Sie in allerlei historischen Büchern darauf</text:p>
      <text:p text:style-name="P2">hingewiesen, daß man ja nicht weiß, welche Substanz der Stein der Weisen ist. Allerdings habe</text:p>
      <text:p text:style-name="P2">ich auch nicht gerade vor, von diesen beiden Substanzen zu sprechen. Ich möchte nur auf das</text:p>
      <text:p text:style-name="P2">Humorvolle hindeuten, daß eine gewisse Gelehrsamkeit darauf hinweist, daß man nicht wissen</text:p>
      <text:p text:style-name="P2">könne, was eigentlich der Somasaft ist, trotzdem eine große Anzahl von Menschen diesen</text:p>
      <text:p text:style-name="P2">Somasaft, der, wie das hier im Liede des Varuna mitgeteilt ist, auf dem Berge wächst, literweise</text:p>
      <text:p text:style-name="P2">trinken. Und so wird auch hingewiesen darauf, daß eine gewisse Substanz als der Stein der</text:p>
      <text:p text:style-name="P2">Weisen existiert, daß man nicht eigentlich wisse, was die gelehrten Alchimisten unter diesem</text:p>
      <text:p text:style-name="P3"/>
      <text:p text:style-name="P1">Stein der Weisen verstehen, obwohl die Menschen auch der heutigen Zeit kiloweise diesen</text:p>
      <text:p text:style-name="P2">Stein der Weisen verbrennen. Es handelt sich nur darum, diese Dinge in dem richtigen Lichte zu</text:p>
      <text:p text:style-name="P2">sehen. Es ist ein Merkwürdiges, daß da eigentlich oftmals als etwas höchst Unbekanntes</text:p>
      <text:p text:style-name="P2">hingestellt wird, was den Menschen sehr bekannt ist, weil sie nicht wissen, wie der</text:p>
      <text:p text:style-name="P2">Zusammenhang ihrer heutigen Anschauungsweise ist mit dem, was Anschauungsweise einer</text:p>
      <text:p text:style-name="P2">verhältnismäßig kurz zurückliegenden Zeit ist.</text:p>
      <text:p text:style-name="P2">Aber das müssen wir uns eben durchaus klarmachen, daß wir im Grunde genommen heute</text:p>
      <text:p text:style-name="P2">mit den schlimmsten Brillen in die Welt sehen und die Bedeutung des Allernächsten trotz</text:p>
      <text:p text:style-name="P2">unserer wissenschaftlichen Ausbildung nicht kennen, nicht kennen die Wirkungen mancher</text:p>
      <text:p text:style-name="P2">Substanzen, die wir im alltäglichen Leben anwenden. Wir stehen in diesen Wirkungen drinnen,</text:p>
      <text:p text:style-name="P2">wir erleben sie. Aber ebenso wie heute die Gelehrsamkeit nicht weiß, was der Somatrank ist,</text:p>
      <text:p text:style-name="P2">wie sie nicht weiß, was der Stein der Weisen ist, trotzdem man nur wenige Menschen finden</text:p>
      <text:p text:style-name="P2">kann, die die betreffenden Substanzen nicht ganz gut kennen -sie wissen nur nicht, welche es</text:p>
      <text:p text:style-name="P2">sind -, ebensogut kann man sagen: Die Menschen von heute sehen, daß sich manches vollzieht</text:p>
      <text:p text:style-name="P2">in dem Verkehr zwischen den Banken und den Industrieunternehmungen, und die meisten</text:p>
      <text:p text:style-name="P2">Menschen schneiden ihre Coupons ab von den betreffenden Papieren, die sie bekommen, und</text:p>
      <text:p text:style-name="P2">sie wissen ebensowenig, was eigentlich das im ganzen sozialen Zusammenhang des Lebens</text:p>
      <text:p text:style-name="P2">bedeutet, wie sie auch das andere eben Angeführte nicht wissen. Unsere Anschauungsweise ist</text:p>
      <text:p text:style-name="P2">eben durchaus so, daß sie uns bebrillt, das heißt, mit Brillen versieht, so daß wir unsere</text:p>
      <text:p text:style-name="P2">alltäglichen Verrichtungen haben, ohne irgend etwas über den inneren Zusammenhang der Welt</text:p>
      <text:p text:style-name="P2">in Wirklichkeit zu erkennen.</text:p>
      <text:p text:style-name="P2">Es ist merkwürdig, wie die Menschen heute danach streben, innerhalb dieser an der</text:p>
      <text:p text:style-name="P2">Oberfläche schwimmenden Begriffe zu bleiben, wie sie nicht wollen untertauchen auf der einen</text:p>
      <text:p text:style-name="P2">Seite in ein neues Inneres, auftauchen auf der anderen Seite, aufstreben nach einem neuen</text:p>
      <text:p text:style-name="P2">äußeren Wissen. Aus dunklen Gefühlen ringt sich dem Menschen manchmal das heraus, was im</text:p>
      <text:p text:style-name="P2">Unbewußten die meisten Menschen eigentlich schon wollen, aber sie schrecken zurück vor dem</text:p>
      <text:p text:style-name="P2">Erheben dieses Wollens in das Bewußtsein.</text:p>
      <text:p text:style-name="P2">Mir hat einer unserer Freunde in diesen Tagen die «Rheinische Musik- und TheaterZeitung» gegeben. Der erste Artikel dieser «Rheinischen Musik- und Theater-Zeitung» sagt</text:p>
      <text:p text:style-name="P2">etwas aus den speziellen Erlebnissen eines Musikers heraus, also aus der unmittelbaren</text:p>
      <text:p text:style-name="P2">Erfahrung in einem besonderen Falle des Lebens. Es ist außerordentlich interessant, was da</text:p>
      <text:p text:style-name="P2">jemand aus einem Spezialfall des Erlebens heraus niederschreibt. Ich will nur einige Sätze</text:p>
      <text:p text:style-name="P2">daraus lesen. Da lesen wir zum Beispiel: «Zu diesem inneren Problem der Musik kam nun mit</text:p>
      <text:p text:style-name="P2">der allgemeinen sozialen und wirtschaftlichen Umwälzung das äußere, das des neuen</text:p>
      <text:p text:style-name="P2">Publikums, welches ziemlich unvorbereitet an die Kunst herantritt. Welche Kunst hat</text:p>
      <text:p text:style-name="P2">bleibenden Wert, und wie bringt man die Kunst und das Volk zusammen? Das sind die beiden</text:p>
      <text:p text:style-name="P2">zur Zeit besonders wichtigen Fragen.»</text:p>
      <text:p text:style-name="P2">Man muß sagen, die meisten Menschen fühlen noch nicht einmal das Schwergewicht dieser</text:p>
      <text:p text:style-name="P2">Fragen; hier fühlt man wenigstens das Schwergewicht dieser Fragen, denn diese Fragen sind</text:p>
      <text:p text:style-name="P2">mit furchtbarem Gewichte lastend in der Welt da.</text:p>
      <text:p text:style-name="P2">«Viele, sehr viele Probleme würden besser und leichter gelöst werden, wenn der</text:p>
      <text:p text:style-name="P2">Musikerstand organisiert wäre. Noch aber fehlt uns die Musikerkammer, welche die</text:p>
      <text:p text:style-name="P2">gemeinsamen Interessen aller Fachmusiker vertreten könnte; noch sind nicht einmal die</text:p>
      <text:p text:style-name="P2">einzelnen Interessengruppen wirklich zusammengeschlossen.»</text:p>
      <text:p text:style-name="P2">Nun denkt der Betreffende nach über die betreffende Organisation. Er sagt nun: «Kaum</text:p>
      <text:p text:style-name="P2">einer der Verbände umfaßt alle Standesgenossen; am stärksten sind vielleicht der deutsche</text:p>
      <text:p text:style-name="P3"/>
      <text:p text:style-name="P1">Musiker verband, der besonders die Orchestermusiker umfaßt, ferner die Organisationen der</text:p>
      <text:p text:style-name="P2">Musikalienhändler, die ja durch ihre wirtschaftlichen Ziele eine gemeinsame Basis haben. In</text:p>
      <text:p text:style-name="P2">weitem Abstand folgen dann die verschiedenen Gruppen der akademischen und nicht</text:p>
      <text:p text:style-name="P2">akademischen Musiklehrer, der Gesanglehrer an Schulen, der Organisten, Dirigenten und</text:p>
      <text:p text:style-name="P2">Kritiker, sowie der schaffenden und reproduzierenden Musiker. Eigenbrödelei und Rivalität</text:p>
      <text:p text:style-name="P2">haben hier manchen ferngehalten. Es fehlt noch viel, daß alle geistigen Berufsarbeiter die</text:p>
      <text:p text:style-name="P2">Notwendigkeit eines Zusammenschlusses erkennen. So kam es denn, daß die Herrschaft auf</text:p>
      <text:p text:style-name="P2">musikalischem Gebiet besonders für alle öffentlichen Fragen gar nicht von Fachleuten ausgeübt</text:p>
      <text:p text:style-name="P2">wird, die wissen, was nottut, sondern daß vor allem im großen Staatsplan wie in den engeren</text:p>
      <text:p text:style-name="P2">provinzialen Gemeindeverwaltungen Dilettanten dieses Amtes walten, heutzutage je nach</text:p>
      <text:p text:style-name="P2">Stärke der Parteien Politiker, die gewissermaßen nur nebenher die Kunst mitbetreuen, oft</text:p>
      <text:p text:style-name="P2">sicherlich mit gutem Willen, aber vielfach doch nicht mit der nötigen Sachkenntnis und</text:p>
      <text:p text:style-name="P2">Unvoreingenommenheit. So kam es, daß vor allem der Staat den berechtigten Forderungen der</text:p>
      <text:p text:style-name="P2">Musik gegenüber fast völlig versagt. Aber diese Erscheinung trifft nicht die Musik allein; sie ist</text:p>
      <text:p text:style-name="P2">typisch für alle kulturellen Angelegenheiten. Aus der Erkenntnis heraus, daß auch die</text:p>
      <text:p text:style-name="P2">wirtschaftlichen Fragen eines Volkes nicht von den bisher bestehenden, politisch orientierten</text:p>
      <text:p text:style-name="P2">Volksvertretungen sachlich behandelt werden können, wurde jüngst ein neuer &lt;Wirtschaftsrat&gt;</text:p>
      <text:p text:style-name="P2">gebildet. Bei zirka 400 Sitzen waren knapp drei für die Künste eingeräumt; so bescheiden</text:p>
      <text:p text:style-name="P2">taxierte man deren Bedeutung ein! Und wenn wir schon glauben, daß ein bis zwei Stimmen</text:p>
      <text:p text:style-name="P2">nicht ausreichen, um auch nur in rein wirtschaftlichen Fragen die Interessen des deutschen</text:p>
      <text:p text:style-name="P2">Musikerstandes zu vertreten, so müssen wir doch die Frage aufwerfen: wo werden überhaupt</text:p>
      <text:p text:style-name="P2">die kulturellen Interessen des Volkes beraten? Die bisherige Besprechung in den Parlamenten</text:p>
      <text:p text:style-name="P2">lehnen wir ab. Nicht ein einziger Fachmusiker sitzt unseres Wissens im Reichstag, und wären es</text:p>
      <text:p text:style-name="P2">ihrer zehn und zwanzig, so könnten sie doch nichts ausrichten, wo man nach</text:p>
      <text:p text:style-name="P2">Parteigesichtspunkten redet und stimmt.</text:p>
      <text:p text:style-name="P2">So bleibt nur ein Weg, der logisch und klar ist, und deshalb eines Tages auch beschritten</text:p>
      <text:p text:style-name="P2">werden wird zum Heil unseres ganzen Volkes. Wir brauchen neben dem politischen Parlament,</text:p>
      <text:p text:style-name="P2">welches die rechtliche Stellung des Einzelnen gegenüber der Gesamtheit und des gesamten</text:p>
      <text:p text:style-name="P2">Volkes gegenüber der internationalen Welt verwaltet, und neben dem Wirtschaftsrat, der die</text:p>
      <text:p text:style-name="P2">materiellen Grundlagen des Volkslebens betreuen soll, einen Kulturrat, der sich der geistigen</text:p>
      <text:p text:style-name="P2">Dinge annimmt und deren Förderung zur Aufgabe hat.</text:p>
      <text:p text:style-name="P2">Der Gedanke dieser Dreigliederung ist nicht neu. Er wurde aber jüngst erst auf eine präzise</text:p>
      <text:p text:style-name="P2">Formel gebracht durch Dr. Rudolf Steiner und wird nun von der Geschäftsstelle eines Bundes</text:p>
      <text:p text:style-name="P2">&lt;Dreigliederung des sozialen Organismus&gt; Stuttgart, Champignystraße 17, propagiert, von der</text:p>
      <text:p text:style-name="P2">jedermann weiteres Material zu der Frage erhalten kann.</text:p>
      <text:p text:style-name="P2">Wer sich einmal in die Sache hineingedacht hat, wird von dem Gedanken schwerlich wieder</text:p>
      <text:p text:style-name="P2">freikommen, so eindeutig ist er, und so sicher löst er die Probleme, mit denen wir uns seit</text:p>
      <text:p text:style-name="P2">langer Zeit hoffnungslos herumschlagen. Die Durchführung wird und muß unser ganzes</text:p>
      <text:p text:style-name="P2">Volksleben zur Gesundung führen!»</text:p>
      <text:p text:style-name="P2">Ich lese Ihnen das aus dem Grunde vor, well Sie hier aus einem ganz einzelnen Fach heraus</text:p>
      <text:p text:style-name="P2">die Sehnsucht nach der Dreigliederung haben. Nun, da kommen diejenigen, die eben hier</text:p>
      <text:p text:style-name="P2">abgelehnt werden müssen, die eigentlich nur eine äußere politische Erziehung haben und</text:p>
      <text:p text:style-name="P2">finden, diese Dreigliederung sei eine Utopie. Nein, sie ist keine Utopie, sie ist gerade aus der</text:p>
      <text:p text:style-name="P2">innersten Empfindung jedes einzelnen Faches heraus genommen. Und jeder einzelne, der in</text:p>
      <text:p text:style-name="P2">einem ganz bestimmten Fache, in einem ganz bestimmten Gebiet drinnensteht, wie hier</text:p>
      <text:p text:style-name="P2">derjenige, der den Artikel geschrieben hat - es ist der Herausgeber der Zeitung; eine Seltenheit,</text:p>
      <text:p text:style-name="P3"/>
      <text:p text:style-name="P1">daß Zeitungsherausgeber heute in einer solchen Weise schreiben -, jeder einzelne, der in einem</text:p>
      <text:p text:style-name="P2">bestimmten, konkreten Fall drinnensteht, kann empfinden, wie gerade das praktischste</text:p>
      <text:p text:style-name="P2">Betrachten des Lebens dazu führt, zuletzt sich sagen zu müssen: «Wer sich einmal in die Sache</text:p>
      <text:p text:style-name="P2">hineingedacht hat, wird von dem Gedanken schwerlich wieder freikommen, so eindeutig ist er,</text:p>
      <text:p text:style-name="P2">und so sicher löst er die Probleme, mit denen wir uns seit langer Zeit hoffnungslos</text:p>
      <text:p text:style-name="P2">herumschlagen. Die Durchführung wird und muß unser ganzes Volksleben zur Gesundung</text:p>
      <text:p text:style-name="P2">führen!»</text:p>
      <text:p text:style-name="P2">Nun, was hier bezeichnet wird als ein Element, das besonders begründet werden müsse, ein</text:p>
      <text:p text:style-name="P2">Kulturrat: es war in diesem Mai ein Jahr, daß der Kulturrat begründet worden ist. Und dieser</text:p>
      <text:p text:style-name="P2">Kulturrat, er ist verglommen, er ist heute vergessen. Am wenigsten verstanden ihn diejenigen,</text:p>
      <text:p text:style-name="P2">die irgendwie gerade im wissenschaftlichen oder künstlerischen Leben in Amt und Würden</text:p>
      <text:p text:style-name="P2">drinnenstanden.</text:p>
      <text:p text:style-name="P2">Das ist, was immer mehr und mehr betont werden muß: daß wir es gar sehr nötig haben,</text:p>
      <text:p text:style-name="P2">heute die Dinge außerordentlich ernst zu nehmen! Die Menschen finden es unbequem, dieses</text:p>
      <text:p text:style-name="P2">Ernstnehmen. Sie möchten immer wieder und wiederum glauben, es werde schon im alten Trott</text:p>
      <text:p text:style-name="P2">weitergehen. Nein, es wird nicht im alten Trott weitergehen! Wenn so weitergelebt wird, wie</text:p>
      <text:p text:style-name="P2">gelebt wird ohne die Anregungen, die aus der geistigen Welt heraus kommen, dann kann weiter</text:p>
      <text:p text:style-name="P2">Industrie getrieben werden, es können Banken da sein, es können Universitäten da sein, auf</text:p>
      <text:p text:style-name="P2">denen alle möglichen Wissenschaften gelehrt werden, es können die anderen Berufe weiter</text:p>
      <text:p text:style-name="P2">ausgeführt werden - alles führt in die Dekadenz, in die Barbarei, in den Untergang der</text:p>
      <text:p text:style-name="P2">Zivilisation hinein. Wer nicht ins unmittelbare Leben dasjenige hineinstellen will, was aus</text:p>
      <text:p text:style-name="P2">Geisteswissenschaft kommen kann, der will im Grunde genommen nicht den Aufstieg, der will</text:p>
      <text:p text:style-name="P2">den Niedergang. Und die Mehrzahl der Menschen will heute den Niedergang und lügt sich nur</text:p>
      <text:p text:style-name="P2">vor, daß aus dem Niedergang noch ein Aufgang kommen könne.</text:p>
      <text:p text:style-name="P2">Das ist es, was ich insbesondere von verschiedenen Gesichtspunkten her gelegentlich dieses</text:p>
      <text:p text:style-name="P2">Weihnachtsfestes hier besonders betonen wollte. Lassen Sie doch die anderen Leute weiter im</text:p>
      <text:p text:style-name="P2">alten Sinne jene gewohnten Gänge machen, die immer in der neueren Zeit wie eine große</text:p>
      <text:p text:style-name="P2">Lebenslüge gemacht worden sind! Mir trat diese Lebenslüge entgegen, als ich ein junger</text:p>
      <text:p text:style-name="P2">Mensch war. In bezug auf das Leben, auf die Wirklichkeit, auf die Wahrheit des Lebens,</text:p>
      <text:p text:style-name="P2">verstand ich mich sehr wohl auf das Allerinternationalste und auf alles das, was wahrhaftig</text:p>
      <text:p text:style-name="P2">nicht zusammenhängt mit der Sympathie oder Antipathie für irgendeine Menschenrasse, denn</text:p>
      <text:p text:style-name="P2">ich war lange Zeit, viele Jahre, Erzieher in einem jüdischen Hause. Jedes Jahr aber, wenn die</text:p>
      <text:p text:style-name="P2">Weihnachtszeit herankam, da machte sich die ganze Verwandtschaft, entfernte und nahe</text:p>
      <text:p text:style-name="P2">Verwandte, alle machten sich auf die Strümpfe - und es waren alle durchaus solche, die dem</text:p>
      <text:p text:style-name="P2">Judentum angehörten -, um die Weihnachtsgeschenke zu kaufen, um zuletzt den</text:p>
      <text:p text:style-name="P2">Weihnachtsbaum einzukaufen. Und alles das wurde getan, gerade so wie es die andere</text:p>
      <text:p text:style-name="P2">Bevölkerung, die sich christlich nennt, auch tut. Alles das wurde getan zu Ehren dessen, was</text:p>
      <text:p text:style-name="P2">man mit dem Satze verehrt: «Uns ist heute der Heiland geboren!» So sehr sind die Dinge zur</text:p>
      <text:p text:style-name="P2">Phrase geworden. Man will sich nur nicht gestehen, wie sehr die Dinge zur Phrase geworden</text:p>
      <text:p text:style-name="P2">sind, wie sie aufhörten, Inhalt zu haben! Es ist heute und es ist seit lange schon ganz</text:p>
      <text:p text:style-name="P2">gleichgültig, ob derjenige, der einen lebendigen Herzensinhalt mit dem Heiland verbindet, zum</text:p>
      <text:p text:style-name="P2">Weihnachtsbaume sich setzt und Geschenke darunterlegt, oder ob einer, der in einem Diktum</text:p>
      <text:p text:style-name="P2">verharrt, das den Heiland ablehnt, ob der sich unter den Weihnachtsbaum setzt und Geschenke</text:p>
      <text:p text:style-name="P2">darunter verteilt! An solchen Dingen muß man das real gewordene Lügen der Menschheit, die</text:p>
      <text:p text:style-name="P2">real gewordene Phrase in unserer Zivilisation durchschauen. Im Ernste muß man die Dinge</text:p>
      <text:p text:style-name="P2">durchschauen. Es handelt sich heute nicht darum, etwa zu sagen: Man darf nicht in dieser Weise</text:p>
      <text:p text:style-name="P3"/>
      <text:p text:style-name="P1">radikal sein! - denn Nicht-radikal-Sein in dieser Beziehung bedeutet Mitmachen mit dem</text:p>
      <text:p text:style-name="P2">Hineinsegeln in den Niedergang der Menschheit.</text:p>
      <text:p text:style-name="P2">Das ist es, was ich gerade an diesem Weihnachtsfeste zur Sprache bringen wollte innerhalb</text:p>
      <text:p text:style-name="P2">desjenigen Gebietes, in dem nun wahrhaftig gar nichts im alten Stile da ist. Sie finden nichts</text:p>
      <text:p text:style-name="P2">von alten Baustilen in unserer Architektur hier am Goetheanum. Sie finden in dem, was sonst</text:p>
      <text:p text:style-name="P2">in diesem Goetheanum ist, schließlich auch nichts von dem, was vertreten wurde von den alten</text:p>
      <text:p text:style-name="P2">Gewohnheiten. Deshalb haßt man dieses Goetheanum auf vielen Seiten so, weil eben nichts</text:p>
      <text:p text:style-name="P2">von den alten Gewohnheiten da ist. Aber es darf auch nichts da sein, denn es muß heute</text:p>
      <text:p text:style-name="P2">wenigstens eine Stätte geben - wenn man sie auch noch so sehr haßt, wenn man auch ihren</text:p>
      <text:p text:style-name="P2">Untergang wünscht -, es muß eine Stätte geben, die aufmerksam macht auf das, was der</text:p>
      <text:p text:style-name="P2">Menschheit heute notwendig ist.</text:p>
      <text:p text:style-name="P2">Das Goetheanum enthält nichts von Altem. Dasjenige, was sichtlich die Wissenschaft des</text:p>
      <text:p text:style-name="P2">Goetheanismus ist, die hier gepflegt wird, die enthält wohl kaum irgend etwas von dem, was alt</text:p>
      <text:p text:style-name="P2">ist. Wenn wir irgend etwas für das praktische Leben begründen - das Echo, das ihm</text:p>
      <text:p text:style-name="P2">entgegenkommt, zeigt schon, daß es auch nicht gerade im alten Stil ist. Nun, ob in den</text:p>
      <text:p text:style-name="P2">Lebensgewohnheiten aller anthroposophischen Freunde auch schon alles Alte überwunden ist,</text:p>
      <text:p text:style-name="P2">darüber schweigt des anthroposophischen Vortragenden Höflichkeit. Aber den Wunsch möchte</text:p>
      <text:p text:style-name="P2">er aussprechen, daß immer mehr und mehr einlaufen mögen auch unsere Gewohnheiten, bis</text:p>
      <text:p text:style-name="P2">hinunter in unser Kinderbehandeln, in dasjenige, was wir als eine Notwendigkeit für die</text:p>
      <text:p text:style-name="P2">Menschheitsentwickelung erkennen.</text:p>
      <text:p text:style-name="P2">Das Jahr, das wir beginnen mit diesem Weihnachtsfeste, es wird für unsere</text:p>
      <text:p text:style-name="P2">anthroposophische Entwickelung kein leichtes Jahr sein; es wird ein schwieriges Jahr sein. Was</text:p>
      <text:p text:style-name="P2">uns entgegentritt, wird nicht an Kraft abnehmen, es wird an Kraft immer zunehmen. Denn</text:p>
      <text:p text:style-name="P2">diejenigen Mächte, die ein Interesse daran haben, Anthroposophie zu ruinieren, die sind sehr</text:p>
      <text:p text:style-name="P2">tätig, die sind sehr wach, wie ich oftmals gesagt habe. Und an eines möchte ich heute gerade</text:p>
      <text:p text:style-name="P2">erinnern: hier an diesem Orte stand, als in Dornach das «Futurum» begründet werden sollte,</text:p>
      <text:p text:style-name="P2">unser lieber Freund Herr Molt und sprach von dem, was ja auch ins praktische Leben einziehen</text:p>
      <text:p text:style-name="P2">sollte. Er hatte gewiß in jedem Worte recht. Ich ergriff hinterher das Wort und sagte, es wäre</text:p>
      <text:p text:style-name="P2">mir nicht bange um alles das, was man braucht, um anthroposophische Gedanken und Ideen und</text:p>
      <text:p text:style-name="P2">Empfindungen zu verkörpern in äußeren praktischen Einrichtungen; nur um das eine sei mir</text:p>
      <text:p text:style-name="P2">bange - so sagte ich dazumal -, ob wir auch eine genügend große Anzahl von Menschen finden,</text:p>
      <text:p text:style-name="P2">welche Tüchtigkeit an den Tag zu legen vermögen, um so etwas durchzuführen.</text:p>
      <text:p text:style-name="P2">Das ist gar sehr notwendig, daß wir immer anstreben, die tüchtigen Menschen in der Welt</text:p>
      <text:p text:style-name="P2">zusammenzubringen, welche die Fähigkeiten entwickeln können, das, was Anthroposophie sein</text:p>
      <text:p text:style-name="P2">kann, wirklich auch praktisch zu machen, denn die neueren Jahrhunderte haben nicht nur das</text:p>
      <text:p text:style-name="P2">menschliche Wissen etwa stumpf gemacht, sie haben tatsächlich auch die praktischen, die</text:p>
      <text:p text:style-name="P2">eigentlich wirklich praktischen Fähigkeiten der Menschen zurückgedrängt. Und notwendig ist</text:p>
      <text:p text:style-name="P2">es, daß die Menschen versuchen, aus den tiefsten Untergründen ihres Wesens - denn da hat</text:p>
      <text:p text:style-name="P2">jeder Mensch die Kräfte, welche nötig sind - wirklich diese Kräfte hervorzuholen. Wir brauchen</text:p>
      <text:p text:style-name="P2">eine solche Erneuerung auch der äußeren praktischen Kräfte der Menschheit aus des Menschen</text:p>
      <text:p text:style-name="P2">tiefstem Inneren heraus. Diese Geburt sollte uns vorschweben: die Geburt eines Tüchtigen, das</text:p>
      <text:p text:style-name="P2">aus dem Inneren des Menschen heraus will, gegenüber dem Untüchtigen, das wir heute in der</text:p>
      <text:p text:style-name="P2">Außenwelt lernen können. Diese Geburt, sie sollte uns vorschweben bei alldem, was wir als die</text:p>
      <text:p text:style-name="P2">Weihnachtsstimmung empfinden.</text:p>
      <text:p text:style-name="P2">Nehmen Sie auch in der Wissenschaft die Dinge, wo sie auftreten. Eine jüngere medizinisch</text:p>
      <text:p text:style-name="P2">studierende Persönlichkeit war vor einigen Tagen bei mir und sprach sich über verschiedene</text:p>
      <text:p text:style-name="P3"/>
      <text:p text:style-name="P1">Nöte ihres Studiums aus. Ich konnte nur sagen: Das Schlimmste, was gegenwärtig geschieht,</text:p>
      <text:p text:style-name="P2">ist, daß gerade an den wichtigsten Wissenschaften die menschlichen Denkkräfte gar nicht</text:p>
      <text:p text:style-name="P2">entwickelt werden. Man nehme heute irgendein therapeutisches oder ein pathologisches Buch in</text:p>
      <text:p text:style-name="P2">die Hand: sehr häufig hat man Herzorgane, Lunge, Verdauungsorganismus und so weiter alles</text:p>
      <text:p text:style-name="P2">nebeneinander aufgestapelt nach äußerer sinnlicher Anschauung, möglichst mit Ausschaltung</text:p>
      <text:p text:style-name="P2">des Denkens. Und kommt man mit irgendwelchem Denken, dann passiert einem das, was mir</text:p>
      <text:p text:style-name="P2">eben passiert ist in dem Buche von Kurt Leese, dem Lizentiaten der Theologie. Er sagt einem:</text:p>
      <text:p text:style-name="P2">Die Lektüre der Steinerschen Schriften sei ärgerlich und unleidlich, denn der komme mit</text:p>
      <text:p text:style-name="P2">Gedanken, welche von der Dreigliederung des Menschen sprechen, und da solle man sich</text:p>
      <text:p text:style-name="P2">vorstellen, daß nun die drei Glieder nicht nebeneinander sind, sondern ineinander. - Das ist ein</text:p>
      <text:p text:style-name="P2">Gedanken-Bravourstück, meint der Lizentiat der Theologie, Kurt Leese.</text:p>
      <text:p text:style-name="P2">Wer heute an unseren Universitäten Lizentiat der Theologie wird, dem hat das Studium</text:p>
      <text:p text:style-name="P2">gerade das Denken gründlich ausgetrieben! Und dann findet er aufreizend und unleidlich, wenn</text:p>
      <text:p text:style-name="P2">man von ihm verlangt, er solle denken; dann findet er gerade das am allerunbequemsten. Aber</text:p>
      <text:p text:style-name="P2">dann kommt es eben dahin, daß alles, was aus dem Innersten des Menschen hervorquillt, zum</text:p>
      <text:p text:style-name="P2">Beispiel auch die Wahrhaftigkeit, selbst innerhalb der Führer des Christentums so auftritt, wie</text:p>
      <text:p text:style-name="P2">zum Beispiel bei jenem Pfarrer, der nicht etwa sagt, irgendein Betrunkener habe ihm erzählt,</text:p>
      <text:p text:style-name="P2">daß da eine Statue von Christus gemacht wird, der oben -wie er es als bestimmte Tatsache</text:p>
      <text:p text:style-name="P2">hinstellt - luziferische Züge und unten tierische Merkmale hat, sondern er stellt es hin als etwas,</text:p>
      <text:p text:style-name="P2">was er gewiß weiß. Also er stellt eine ganz objektive Lüge in ein Buch hinein, durch das er die</text:p>
      <text:p text:style-name="P2">Anthroposophie charakterisieren will. Und die Menschen nehmen solche Dinge hin, ohne sie</text:p>
      <text:p text:style-name="P2">zu monieren, ohne sich dagegen aufzulehnen. Glauben Sie, daß irgendeine soziale Gesundung</text:p>
      <text:p text:style-name="P2">eintreten kann, wenn nebenbei in der sozialen Ordnung diese Dinge möglich sind? Wenn Sie</text:p>
      <text:p text:style-name="P2">das glauben, geben Sie sich einer falschen Hoffnung hin. Notwendig ist, daß der Mensch seine</text:p>
      <text:p text:style-name="P2">gesunden Sinne entwickelt für das, was moralisches Unkraut ist. Es kommt gar nicht darauf an,</text:p>
      <text:p text:style-name="P2">ob Anthroposophie angegriffen ist oder nicht, sondern es kommt darauf an, daß da ein Buch</text:p>
      <text:p text:style-name="P2">auftritt, in dem nicht eine, sondern eine ganze Anzahl solcher Unwahrheiten drinnenstehen.</text:p>
      <text:p text:style-name="P2">Wer solche Unwahrheiten in diesem Buche schreibt, schreibt sie selbstverständlich auch in</text:p>
      <text:p text:style-name="P2">seinen anderen. Das ist Gewohnheit. Und das lebt im Grunde genommen in dem, was an die</text:p>
      <text:p text:style-name="P2">Jugend herangebracht wird. Das muß ins Auge gefaßt werden. Es darf nicht versäumt werden,</text:p>
      <text:p text:style-name="P2">auf das hinzuschauen.</text:p>
      <text:p text:style-name="P2">Denn schließlich, wenn uns heute das Kind, das in der Krippe lag, etwas zu sagen hat, so ist</text:p>
      <text:p text:style-name="P2">es das: Es ist eine gesundende Erneuerung des Tiefsten notwendig, was im Menscheninneren</text:p>
      <text:p text:style-name="P2">lebt. Wir müssen zu einer neuen Verkündigung dessen kommen, was auf der einen Seite den</text:p>
      <text:p text:style-name="P2">armen Hirten auf dem Felde, auf der anderen Seite den weisen Magiern aus dem Morgenlande</text:p>
      <text:p text:style-name="P2">verkündet worden ist. Wir müssen aus dem Fundamente heraus verstehen können, was wirklich</text:p>
      <text:p text:style-name="P2">das Heilende, das Heilandartige in der menschlichen Entwickelung ist. Dann erst sind wir</text:p>
      <text:p text:style-name="P2">würdig, zu sagen: Uns ist der Heiland geboren. - Das haben wir nötig. Auf das wollte ich noch</text:p>
      <text:p text:style-name="P2">einmal hinweisen, bevor wir für eine ganz kurze Zeit die Vorträge hier unterbrechen müssen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