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Zu den Veröffentlichungen aus dem</text:p>
      <text:p text:style-name="P2">Vortragswerk von Rudolf Steiner</text:p>
      <text:p text:style-name="P3"/>
      <text:p text:style-name="P2">Die</text:p>
      <text:p text:style-name="P2">Grundlage</text:p>
      <text:p text:style-name="P2">der</text:p>
      <text:p text:style-name="P2">anthroposophisch</text:p>
      <text:p text:style-name="P2">orientierten</text:p>
      <text:p text:style-name="P2">Geisteswissenschaft bilden die von Rudolf Steiner (1861 - 1925)</text:p>
      <text:p text:style-name="P2">geschriebenen und veröffentlichten Werke. Daneben hielt er in</text:p>
      <text:p text:style-name="P2">den Jahren 1900 bis 1924 zahlreiche Vorträge und Kurse, sowohl</text:p>
      <text:p text:style-name="P2">öffentlich wie auch für die Mitglieder der Theosophischen, später</text:p>
      <text:p text:style-name="P2">Anthroposophischen Gesellschaft. Er selbst wollte ursprünglich,</text:p>
      <text:p text:style-name="P2">daß seine durchwegs frei gehaltenen Vorträge nicht schriftlich</text:p>
      <text:p text:style-name="P2">festgehalten würden, da sie als «mündliche, nicht zum Druck</text:p>
      <text:p text:style-name="P2">bestimmte Mitteilungen» gedacht waren. Nachdem aber</text:p>
      <text:p text:style-name="P2">zunehmend unvollständige und fehlerhafte Hörernachschriften</text:p>
      <text:p text:style-name="P2">angefertigt und verbreitet wurden, sah er sich veranlaßt, das</text:p>
      <text:p text:style-name="P2">Nachschreiben zu regeln. Mit dieser Aufgabe betraute er Marie</text:p>
      <text:p text:style-name="P2">Steiner-von Sivers. Ihr oblag die Bestimmung der</text:p>
      <text:p text:style-name="P2">Stenographierenden, die Verwaltung der Nachschriften und die</text:p>
      <text:p text:style-name="P2">für die Herausgabe notwendige Durchsicht der Texte. Da Rudolf</text:p>
      <text:p text:style-name="P2">Steiner aus Zeitmangel nur in ganz wenigen Fällen die</text:p>
      <text:p text:style-name="P2">Nachschriften selbst korrigieren konnte, muß gegenüber allen</text:p>
      <text:p text:style-name="P2">Vortragsveröffentlichungen sein Vorbehalt berücksichtigt werden:</text:p>
      <text:p text:style-name="P2">«Es wird eben nur hingenommen werden müssen, daß in den von</text:p>
      <text:p text:style-name="P2">mir nicht nachgesehenen Vorlagen sich Fehlerhaftes findet.»</text:p>
      <text:p text:style-name="P2">Nach dem Tode von Marie Steiner (1867 - 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</text:p>
      <text:p text:style-name="P2">sich nähere Angaben zu den Textunterlagen am Beginn der</text:p>
      <text:p text:style-name="P2">Hinweise.</text:p>
      <text:p text:style-name="P3"/>
      <text:p text:style-name="P1">RUDOLF STEINER</text:p>
      <text:p text:style-name="P3"/>
      <text:p text:style-name="P2">Die Ergänzung</text:p>
      <text:p text:style-name="P2">heutiger Wissenschaften</text:p>
      <text:p text:style-name="P2">durch Anthroposophie</text:p>
      <text:p text:style-name="P2">Acht öffentliche Vorträge, gehalten in Zürich</text:p>
      <text:p text:style-name="P2">vom 5. bis 14. November 1917</text:p>
      <text:p text:style-name="P2">und vom 8. bis 17. Oktober 1918</text:p>
      <text:p text:style-name="P3"/>
      <text:p text:style-name="P3">1987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 Verwaltung</text:p>
      <text:p text:style-name="P2">Die Herausgabe besorgte Ernst Weidmann</text:p>
      <text:p text:style-name="P3"/>
      <text:p text:style-name="P2">1. Auflage in dieser Zusammenstellung</text:p>
      <text:p text:style-name="P2">Gesamtausgabe Dornach 1973</text:p>
      <text:p text:style-name="P2">2. Auflage, Gesamtausgabe Dornach 1987</text:p>
      <text:p text:style-name="P3"/>
      <text:p text:style-name="P2">Teilausgaben und Veröffentlichungen</text:p>
      <text:p text:style-name="P2">in Zeitschriften siehe Seite 377</text:p>
      <text:p text:style-name="P3"/>
      <text:p text:style-name="P2">Bibliographie-Nr. 73</text:p>
      <text:p text:style-name="P2">Alle Rechte bei der Rudolf Steiner-Nachlaßverwaltung, Dornach/Schweiz</text:p>
      <text:p text:style-name="P2">© 1973 by Rudolf Steiner-Nachlaßverwaltung, Dornach/Schweiz</text:p>
      <text:p text:style-name="P2">Printed in Germany by Konkordia Druck GmbH, Bühl/Baden</text:p>
      <text:p text:style-name="P2">ISBN 3-7274-0730-1</text:p>
      <text:p text:style-name="P3"/>
      <text:p text:style-name="P1">INHALT</text:p>
      <text:p text:style-name="P2">Ausführliche Inhaltsangaben siehe Seite 394ff.</text:p>
      <text:p text:style-name="P3"/>
      <text:p text:style-name="P2">Zu dieser Ausgabe ................................................................................</text:p>
      <text:p text:style-name="P3"/>
      <text:p text:style-name="P3">6</text:p>
      <text:p text:style-name="P3"/>
      <text:p text:style-name="P2">I</text:p>
      <text:p text:style-name="P2">ERSTER VORTRAG, Zürich, 5. November 1917 ....................................</text:p>
      <text:p text:style-name="P2">Anthroposophie und Seelenwissenschaft</text:p>
      <text:p text:style-name="P3"/>
      <text:p text:style-name="P3">9</text:p>
      <text:p text:style-name="P3"/>
      <text:p text:style-name="P2">ZWEITER VORTRAG, 7. November 1917 ...............................................</text:p>
      <text:p text:style-name="P3">56</text:p>
      <text:p text:style-name="P2">Anthroposophie und Geschichtswissenschaft</text:p>
      <text:p text:style-name="P2">DRITTER VORTRAG, 12. November 1917 .............................................</text:p>
      <text:p text:style-name="P3">110</text:p>
      <text:p text:style-name="P2">Anthroposophie und Naturwissenschaft</text:p>
      <text:p text:style-name="P2">VIERTER VORTRAG, 14. November 1917 .............................................</text:p>
      <text:p text:style-name="P3">165</text:p>
      <text:p text:style-name="P2">Anthroposophie und Sozialwissenschaft</text:p>
      <text:p text:style-name="P2">II</text:p>
      <text:p text:style-name="P2">ERSTER VORTRAG, Zürich, 8. Oktober 1918 ........................................</text:p>
      <text:p text:style-name="P3">215</text:p>
      <text:p text:style-name="P2">Ist eine übersinnliche Erkenntnisweise wissenschaftlich zu</text:p>
      <text:p text:style-name="P2">begründen?</text:p>
      <text:p text:style-name="P2">ZWEITER VORTRAG, 10. Oktober 1918.................................................</text:p>
      <text:p text:style-name="P3">253</text:p>
      <text:p text:style-name="P2">Der geisteswissenschaftliche Aufbau der Seelenforschung von</text:p>
      <text:p text:style-name="P2">deren Grundlagen bis zu den lebenswichtigen Grenzfragen des</text:p>
      <text:p text:style-name="P2">Menschendaseins</text:p>
      <text:p text:style-name="P2">DRITTER VORTRAG, 15. Oktober 1918 .................................................</text:p>
      <text:p text:style-name="P3">294</text:p>
      <text:p text:style-name="P2">Naturerkenntnis, Sozialwissenschaft und religiöses Leben im</text:p>
      <text:p text:style-name="P2">Lichte geisteswissenschaftlicher Anschauung</text:p>
      <text:p text:style-name="P2">VIERTER VORTRAG, 17. Oktober 1918 .................................................</text:p>
      <text:p text:style-name="P3">332</text:p>
      <text:p text:style-name="P2">Die Geschichte der Neuzeit im Lichte geisteswissenschaftlicher</text:p>
      <text:p text:style-name="P2">Forschung</text:p>
      <text:p text:style-name="P2">Hinweise ...............................................................................................</text:p>
      <text:p text:style-name="P3"/>
      <text:p text:style-name="P3">377</text:p>
      <text:p text:style-name="P3"/>
      <text:p text:style-name="P1">Namenregister .......................................................................................</text:p>
      <text:p text:style-name="P2">Ausführliche Inhaltsangaben ................................................................</text:p>
      <text:p text:style-name="P2">Übersicht über die Rudolf Steiner Gesamtausgabe ..............................</text:p>
      <text:p text:style-name="P3"/>
      <text:p text:style-name="P3">392</text:p>
      <text:p text:style-name="P3">394</text:p>
      <text:p text:style-name="P3">399</text:p>
      <text:p text:style-name="P3"/>
      <text:p text:style-name="P1">ZU DIESER AUSGABE</text:p>
      <text:p text:style-name="P3"/>
      <text:p text:style-name="P2">Dieser Band umfaßt zwei öffentliche Vortragsreihen in Zürich. Die</text:p>
      <text:p text:style-name="P2">ersten vier Vorträge vom 5. bis 14. November 1917 wurden auf</text:p>
      <text:p text:style-name="P2">Initiative junger anthroposophischer Akademiker gehalten. Die</text:p>
      <text:p text:style-name="P2">folgenden vier Vorträge vom 8. bis 17. Oktober 1918 schließen sich</text:p>
      <text:p text:style-name="P2">größtenteils thematisch an die vorhergehenden Vorträge an, verzichten</text:p>
      <text:p text:style-name="P2">aber teilweise auf die besondere Blickrichtung nach bestimmten</text:p>
      <text:p text:style-name="P2">Wissenschaften.</text:p>
      <text:p text:style-name="P2">Die</text:p>
      <text:p text:style-name="P2">Forschungsmethoden</text:p>
      <text:p text:style-name="P2">und</text:p>
      <text:p text:style-name="P2">Forschungsergebnisse</text:p>
      <text:p text:style-name="P2">der</text:p>
      <text:p text:style-name="P2">anthro-posophischen Geisteswissenschaft sind - wie aus den</text:p>
      <text:p text:style-name="P2">Ausführungen von Rudolf Steiner überzeugend hervorgeht - auch im</text:p>
      <text:p text:style-name="P2">Bereich der akademischen Wissenschaften als entscheidender Beitrag</text:p>
      <text:p text:style-name="P2">zu werten. Die Steigerung des menschlichen Erkenntnisvermögens</text:p>
      <text:p text:style-name="P2">über die dem bloßen Intellekt gesetzten Grenzen hinaus ist als zentrales</text:p>
      <text:p text:style-name="P2">Anliegen der Anthroposophie auch für die wissenschaftliche</text:p>
      <text:p text:style-name="P2">Problematik unserer Zeit von ausschlaggebender Bedeutung. Die</text:p>
      <text:p text:style-name="P2">entsprechenden Aussagen Rudolf Steiners haben an ihrer Geltung</text:p>
      <text:p text:style-name="P2">nichts eingebüßt; im Gegenteil: sie gewinnen im Hinblick auf die</text:p>
      <text:p text:style-name="P2">Weiterentwicklung der Wissenschaften in den letzten Jahrzehnten an</text:p>
      <text:p text:style-name="P2">Tragweite und Dringlichkeit.</text:p>
      <text:p text:style-name="P2">Im Gegensatz zu den meisten anderen öffentlichen Vortragsreihen</text:p>
      <text:p text:style-name="P2">(z.B. den sog. «Architektenhaus-Vorträgen») verzichtet hier Rudolf</text:p>
      <text:p text:style-name="P2">Steiner weitgehend auf systematische Entwicklung und Argumentation</text:p>
      <text:p text:style-name="P2">der Geisteswissenschaft und konzentriert sich auf die Darstellung von</text:p>
      <text:p text:style-name="P2">Ergebnissen der Geistesforschung, «durch deren Mitteilung ich auch</text:p>
      <text:p text:style-name="P2">nichts weiter will, als anregen. Um das [...] in allem einzelnen zu</text:p>
      <text:p text:style-name="P2">belegen, zu beweisen, dazu würde wohl ein wochenlanger Kursus</text:p>
      <text:p text:style-name="P2">notwendig sein.» (S. 111)</text:p>
      <text:p text:style-name="P2">«Nicht um andere Wissenschaften zu bekämpfen oder irgendwie</text:p>
      <text:p text:style-name="P2">anzufechten, habe ich diese Vorträge gehalten, sondern um zu zeigen</text:p>
      <text:p text:style-name="P2">[...], daß ich sie zu schätzen weiß, indem ich nicht bloß den Glauben</text:p>
      <text:p text:style-name="P2">habe, sie seien groß in dem, was sie schon sind, sondern den Glauben,</text:p>
      <text:p text:style-name="P2">sie seien auch groß in dem, was aus ihnen hervorwachsen kann.» (S. 208</text:p>
      <text:p text:style-name="P2">f.)</text:p>
      <text:p text:style-name="P3"/>
      <text:p text:style-name="P1">I</text:p>
      <text:p text:style-name="P3"/>
      <text:p text:style-name="P1">ANTHROPOSOPHIE UND SEELENWISSENSCHAFT</text:p>
      <text:p text:style-name="P2">GEISTESWISSENSCHAFTLICHE ERGEBNISSE ÜBER DIE</text:p>
      <text:p text:style-name="P2">MENSCHLICHEN SEELENFRAGEN</text:p>
      <text:p text:style-name="P3"/>
      <text:p text:style-name="P2">Zürich, 5. November 1917</text:p>
      <text:p text:style-name="P3"/>
      <text:p text:style-name="P2">Was in diesem Vortrage hier mit Anthroposophie gemeint</text:p>
      <text:p text:style-name="P2">sein wird, soll nicht irgend etwas sein, das sich aus einer</text:p>
      <text:p text:style-name="P2">sektiererischen Bewegung oder Geistesströmung oder</text:p>
      <text:p text:style-name="P2">dergleichen heraus</text:p>
      <text:p text:style-name="P2">ergibt,</text:p>
      <text:p text:style-name="P2">sondern etwas</text:p>
      <text:p text:style-name="P2">viel</text:p>
      <text:p text:style-name="P2">Allgemeiner-Menschliches: eine Geistesströmung, welche</text:p>
      <text:p text:style-name="P2">sich mit innerer Notwendigkeit in unserer Zeitepoche ergibt</text:p>
      <text:p text:style-name="P2">aus dem Heraufkommen der naturwissenschaftlichen</text:p>
      <text:p text:style-name="P2">Weltanschauung im Laufe der letzten Jahrhunderte in der</text:p>
      <text:p text:style-name="P2">Gestalt,</text:p>
      <text:p text:style-name="P2">welche</text:p>
      <text:p text:style-name="P2">diese</text:p>
      <text:p text:style-name="P2">naturwissenschaftliche</text:p>
      <text:p text:style-name="P2">Weltanschauung insbesondere in unserer Zeit angenommen</text:p>
      <text:p text:style-name="P2">hat.</text:p>
      <text:p text:style-name="P2">Dabei ist aber nicht zu denken, daß dieses als</text:p>
      <text:p text:style-name="P2">Anthroposophie Gemeinte wie eine logische Folge, wie</text:p>
      <text:p text:style-name="P2">irgendeine Urteilskonsequenz sich ergeben soll aus</text:p>
      <text:p text:style-name="P2">naturwissenschaftlichen Voraussetzungen; sondern gedacht</text:p>
      <text:p text:style-name="P2">ist vielmehr, daß diese Anthroposophie sich als lebendiges</text:p>
      <text:p text:style-name="P2">Gebilde, als Erlebnis, selbst entwickeln muß in einem</text:p>
      <text:p text:style-name="P2">Zeitalter, das für viele Fragen des Lebens, der Welt,</text:p>
      <text:p text:style-name="P2">naturwissenschaftlich denken muß. Mehr wie ein lebendiges</text:p>
      <text:p text:style-name="P2">Kind - wenn ich so sagen darf - der naturwissenschaftlichen</text:p>
      <text:p text:style-name="P2">Vorstellungsart, denn als eine bloß logische Konsequenz, ist</text:p>
      <text:p text:style-name="P2">diese Anthroposophie gedacht.</text:p>
      <text:p text:style-name="P2">Nun muß ich mich allerdings bemühen, sehr verehrte</text:p>
      <text:p text:style-name="P2">Anwesende, diese vier Vorträge, die über die</text:p>
      <text:p text:style-name="P2">verschiedensten Gebiete der gegenwärtigen Wissenschaften</text:p>
      <text:p text:style-name="P2">sich erstrek-ken sollen, zu einem Ganzen zu gestalten.</text:p>
      <text:p text:style-name="P2">Daher wird der einzelne Vortrag als solcher kein</text:p>
      <text:p text:style-name="P2">abgeschlossenes Ganzes</text:p>
      <text:p text:style-name="P3"/>
      <text:p text:style-name="P1">sein können, und ich werde sehr bitten müssen, dieses zu</text:p>
      <text:p text:style-name="P2">berücksichtigen.</text:p>
      <text:p text:style-name="P2">Wenn ich die Vortragsserie eröffne mit einer Besprechung</text:p>
      <text:p text:style-name="P2">der</text:p>
      <text:p text:style-name="P2">Beziehungen</text:p>
      <text:p text:style-name="P2">von</text:p>
      <text:p text:style-name="P2">Anthroposophie</text:p>
      <text:p text:style-name="P2">und</text:p>
      <text:p text:style-name="P2">Seelenwissenschaft, so scheint dies insofern natürlich, ja</text:p>
      <text:p text:style-name="P2">selbstverständlich zu sein, als Anthroposophie, die orientiert</text:p>
      <text:p text:style-name="P2">sein will nach der geistigen Welt, die ihre</text:p>
      <text:p text:style-name="P2">Forschungsergebnisse aus der geistigen Welt heraus suchen</text:p>
      <text:p text:style-name="P2">soll, zunächst ganz besonders sich wird zu schaffen machen</text:p>
      <text:p text:style-name="P2">müssen mit den inneren Angelegenheiten des Menschen</text:p>
      <text:p text:style-name="P2">selbst, mit dem seelischen Leben des Menschen. Dies auf</text:p>
      <text:p text:style-name="P2">der einen Seite. Auf der anderen Seite aber kommt in</text:p>
      <text:p text:style-name="P2">Betracht, daß im Laufe der letzten Jahrhunderte,</text:p>
      <text:p text:style-name="P2">insbesondere im Laufe des 19. Jahrhunderts, dasjenige, was</text:p>
      <text:p text:style-name="P2">man Seelenwissenschaft, Psychologie nennt, im Grunde ein</text:p>
      <text:p text:style-name="P2">ganz anderes Gepräge erhalten hat, als es noch vor kurzer</text:p>
      <text:p text:style-name="P2">Zeit hatte. Seelenwissenschaft ist gerade durch die</text:p>
      <text:p text:style-name="P2">Ausdehnung des naturwissenschaftlichen Denkens über</text:p>
      <text:p text:style-name="P2">viele Gebiete des Lebens vielleicht rätselvoller geworden,</text:p>
      <text:p text:style-name="P2">mehr erfüllt worden von allen möglichen Lebensrätseln als</text:p>
      <text:p text:style-name="P2">irgendeine andere wissenschaftliche Betätigung der neueren</text:p>
      <text:p text:style-name="P2">Zeit. Es war ja nur natürlich bei den großen, gewaltigen</text:p>
      <text:p text:style-name="P2">Ergebnissen des naturwissenschaftlichen Forschens, daß</text:p>
      <text:p text:style-name="P2">naturwissenschaftlich-methodisches</text:p>
      <text:p text:style-name="P2">Denken,</text:p>
      <text:p text:style-name="P2">naturwissenschaftliche Anschauungsweise gewissermaßen</text:p>
      <text:p text:style-name="P2">Besitz ergriff von alldem, was im Bereiche der menschlichen</text:p>
      <text:p text:style-name="P2">Erkenntnis liegt. So ist es denn auch gekommen, daß diese</text:p>
      <text:p text:style-name="P2">naturwissenschaftliche Anschauungsweise, man könnte</text:p>
      <text:p text:style-name="P2">sagen, ihre Macht ausgedehnt hat in der neueren Zeit über</text:p>
      <text:p text:style-name="P2">das Gebiet des Seelenlebens.</text:p>
      <text:p text:style-name="P2">Nun möchte ich von vornherein das Vorurteil, das</text:p>
      <text:p text:style-name="P2">Mißverständnis, das sich so leicht gerade gegenüber</text:p>
      <text:p text:style-name="P2">anthropo-sophischer Forschung erheben will, berichtigen,</text:p>
      <text:p text:style-name="P2">das darinnen bestehen könnte,</text:p>
      <text:p text:style-name="P2">daß anthroposophisdi</text:p>
      <text:p text:style-name="P2">orientierte</text:p>
      <text:p text:style-name="P3"/>
      <text:p text:style-name="P1">Geisteswissenschaft nicht rechnen wolle mit dem, was</text:p>
      <text:p text:style-name="P2">na-turwissensdiaftlidie Vorstellungsart der neueren Zeit der</text:p>
      <text:p text:style-name="P2">Mensdiheit zu bieten hat. Im Gegenteil, die weiteren</text:p>
      <text:p text:style-name="P2">Vorträge, die ich hier werde zu halten haben, werden gerade</text:p>
      <text:p text:style-name="P2">zeigen, wie Naturwissenschaft erst dann zu ihrem vollen</text:p>
      <text:p text:style-name="P2">Rechte kommt, wenn sie diejenige starke Begründung</text:p>
      <text:p text:style-name="P2">erfährt,</text:p>
      <text:p text:style-name="P2">die</text:p>
      <text:p text:style-name="P2">sie</text:p>
      <text:p text:style-name="P2">durch</text:p>
      <text:p text:style-name="P2">Anthroposophie</text:p>
      <text:p text:style-name="P2">oder</text:p>
      <text:p text:style-name="P2">Geisteswissenschaft erfahren kann. Und in gewisser</text:p>
      <text:p text:style-name="P2">Beziehung wird sich das schon bei der Betrachtung des</text:p>
      <text:p text:style-name="P2">Verhältnisses der Anthroposophie zur menschlichen</text:p>
      <text:p text:style-name="P2">Seelenwissenschaft zeigen. Es ist ein berechtigtes Ideal der</text:p>
      <text:p text:style-name="P2">modernen Naturwissenschaft, dasjenige, was sie betrachtet</text:p>
      <text:p text:style-name="P2">als natürliches Geschehen, als Inhalt der Naturprozesse und</text:p>
      <text:p text:style-name="P2">Naturtatsachen, abzulösen von jeglichem Seelischen,</text:p>
      <text:p text:style-name="P2">nirgends in die wissenschaftliche Beobachtung, in das</text:p>
      <text:p text:style-name="P2">wissenschaftliche Experiment hineinzumischen irgend</text:p>
      <text:p text:style-name="P2">etwas, was aus dem Subjektiven - wie man es nennt -, was</text:p>
      <text:p text:style-name="P2">aus dem seelischen Erleben kommt. Dadurch allein kann</text:p>
      <text:p text:style-name="P2">diese naturwissenschaftliche Denkweise hoffen, daß der</text:p>
      <text:p text:style-name="P2">Mensch nicht das objektive Bild der Naturtatsachen durch</text:p>
      <text:p text:style-name="P2">dasjenige trübt, was er durch seine seelischen Tendenzen,</text:p>
      <text:p text:style-name="P2">durch seine seelischen Erlebnisse in die Natur hineinträgt.</text:p>
      <text:p text:style-name="P2">Es ist nur natürlich, daß unter einem solchen Ideal ganz</text:p>
      <text:p text:style-name="P2">besonders die Seelenwissenschaft eine bestimmte</text:p>
      <text:p text:style-name="P2">Ausprägung erfahren mußte. Denn so wie sich die Seele zur</text:p>
      <text:p text:style-name="P2">Außenwelt stellen muß in der wissenschaftlichen Erkenntnis</text:p>
      <text:p text:style-name="P2">der Natur, so hat sich diese Seele in früheren Zeitläuften zur</text:p>
      <text:p text:style-name="P2">Außenwelt nicht gestellt. Wer wirklich einen Sinn dafür hat,</text:p>
      <text:p text:style-name="P2">sich in wissenschaftliches Denken, in Weltauffassungen</text:p>
      <text:p text:style-name="P2">verflossener Jahrhunderte hineinzufinden, der kann</text:p>
      <text:p text:style-name="P2">bemerken, daß in diesen früheren Zeitläuften die Menschen</text:p>
      <text:p text:style-name="P2">überall, wenn sie versuchten, die Naturtatsachen zu erklären</text:p>
      <text:p text:style-name="P2">und zu begreifen, diese Naturtatsachen nicht rein sonderten</text:p>
      <text:p text:style-name="P2">von</text:p>
      <text:p text:style-name="P3"/>
      <text:p text:style-name="P1">dem, was die Seele empfand an diesen Naturtatsachen, was</text:p>
      <text:p text:style-name="P2">die Seele sich als, sagen wir, symbolische oder andere</text:p>
      <text:p text:style-name="P2">Vorstellungen an diesen Naturtatsachen machen wollte. Es</text:p>
      <text:p text:style-name="P2">war gewissermaßen dasjenige, was der Mensch an der Natur</text:p>
      <text:p text:style-name="P2">erlebte, vermischt mit dem, was objektive Naturtatsache</text:p>
      <text:p text:style-name="P2">selbst war. Dadurch aber, daß die Naturwissenschaft selbst</text:p>
      <text:p text:style-name="P2">nicht frei von manchem war, was die Seele hergab, dadurch</text:p>
      <text:p text:style-name="P2">kam man in bezug auf die Seelenwissenschaft in keine so</text:p>
      <text:p text:style-name="P2">rätselvolle Lage hinein wie in der Gegenwart. Wer schon</text:p>
      <text:p text:style-name="P2">Seelisches in der Natur geoffenbart kriegte und mit den rein</text:p>
      <text:p text:style-name="P2">materiellen Tatsachen das Seelische mitherausnahm aus der</text:p>
      <text:p text:style-name="P2">Natur, der konnte auch viel eher glauben, in bezug auf das</text:p>
      <text:p text:style-name="P2">Gebautsein des Seelischen im Wesen der geistigen Welt im</text:p>
      <text:p text:style-name="P2">Einklänge mit der Natur- und Weltbetrachtung irgend etwas</text:p>
      <text:p text:style-name="P2">zu erfahren — viel eher, als dies jetzt möglich zu sein</text:p>
      <text:p text:style-name="P2">scheint, wo man die Natur so betrachten will, daß gerade</text:p>
      <text:p text:style-name="P2">alles «Subjektive», alles Seelische bei dieser Betrachtung</text:p>
      <text:p text:style-name="P2">wegbleibt.</text:p>
      <text:p text:style-name="P2">Wie</text:p>
      <text:p text:style-name="P2">soll</text:p>
      <text:p text:style-name="P2">man</text:p>
      <text:p text:style-name="P2">denn</text:p>
      <text:p text:style-name="P2">mit</text:p>
      <text:p text:style-name="P2">einer</text:p>
      <text:p text:style-name="P2">naturwissenschaftlichen Anschauungsart, die gerade ihr</text:p>
      <text:p text:style-name="P2">vollkommenstes Ideal darinnen sieht, das Seelische</text:p>
      <text:p text:style-name="P2">auszuschließen, die also Begriffe, Ideen, Methoden</text:p>
      <text:p text:style-name="P2">ausbilden muß, welche auf dem Ausschluß des Seelischen</text:p>
      <text:p text:style-name="P2">beruhen, wie soll man denn mit diesen Methoden nun</text:p>
      <text:p text:style-name="P2">herübergehen können in das Seelische und von diesem</text:p>
      <text:p text:style-name="P2">Seelischen irgend etwas erkennen können? Wie soll man</text:p>
      <text:p text:style-name="P2">denn anwenden können, was man an der Naturwissenschaft,</text:p>
      <text:p text:style-name="P2">die das Seelische ausschließt, gelernt hat, auf die</text:p>
      <text:p text:style-name="P2">Betrachtung des seelischen Lebens?</text:p>
      <text:p text:style-name="P2">Dennoch, wir werden im dritten Vortrage sehen, wie</text:p>
      <text:p text:style-name="P2">gerade Physiologie, und wie auch eine sehr zukunftsreiche</text:p>
      <text:p text:style-name="P2">Wissenschaft, die gegenwärtig erst anfängt, sich die</text:p>
      <text:p text:style-name="P2">Universitätslehrstühle zu erobern: die experimentelle</text:p>
      <text:p text:style-name="P2">Psychologie, ihre guten Grundlagen finden werden, wenn</text:p>
      <text:p text:style-name="P2">man wiederum die Möglichkeit findet, trotz dem Ideal</text:p>
      <text:p text:style-name="P2">natur-</text:p>
      <text:p text:style-name="P3"/>
      <text:p text:style-name="P1">wissenschaftlicher</text:p>
      <text:p text:style-name="P2">Betrachtungsweise</text:p>
      <text:p text:style-name="P2">zu</text:p>
      <text:p text:style-name="P2">einer</text:p>
      <text:p text:style-name="P2">Seelenwissenschaft zu kommen. Denn, was hier vertreten</text:p>
      <text:p text:style-name="P2">werden soll* das steht in keiner Beziehung demjenigen</text:p>
      <text:p text:style-name="P2">ablehnend gegenüber, was von seiten der Naturwissenschaft</text:p>
      <text:p text:style-name="P2">als Hilfswissenschaft dem seelischen Leben zugeflossen ist.</text:p>
      <text:p text:style-name="P2">Im Gegenteil l Gerade was psychologische Laboratorien der</text:p>
      <text:p text:style-name="P2">neueren Zeit anstreben, wird von einem gewissen</text:p>
      <text:p text:style-name="P2">anthroposophischen Gesichtspunkte aus erst seine rechte</text:p>
      <text:p text:style-name="P2">Fruchtbarkeit, seine rechte Bedeutung gewinnen.</text:p>
      <text:p text:style-name="P2">Man kann sich nun fragen: Was will eigentlich der</text:p>
      <text:p text:style-name="P2">Mensch, wenn er sich wissenschaftlich der Natur</text:p>
      <text:p text:style-name="P2">gegenüberstellt in der Form, wie das heute die</text:p>
      <text:p text:style-name="P2">Naturwissenschaft mit Recht tut? Was will eigentlich der</text:p>
      <text:p text:style-name="P2">Mensch an der Natur erkennen? Man konnte über diese</text:p>
      <text:p text:style-name="P2">Frage stundenlang reden; allein ich will nur kurz andeuten,</text:p>
      <text:p text:style-name="P2">wie sie etwa beantwortet werden kann.</text:p>
      <text:p text:style-name="P2">Der Mensch entwickelt in dem, was sich abspielt im</text:p>
      <text:p text:style-name="P2">Laufe des seelischen Lebens, gewisse Bedürfnisse, die sich</text:p>
      <text:p text:style-name="P2">einfach dadurch ergeben, daß er in sich seelisch erlebt und</text:p>
      <text:p text:style-name="P2">außer sich den Ablauf der Naturtatsachen hat. Aus diesen</text:p>
      <text:p text:style-name="P2">Bedürfnissen heraus entwickelt sich dasjenige, was</text:p>
      <text:p text:style-name="P2">Naturwissenschaft ist. Man will in der Seele selbst</text:p>
      <text:p text:style-name="P2">zurechtkommen mit dem, was die Seele fragen kann, mit</text:p>
      <text:p text:style-name="P2">dem, was die Seele als Rätsel, als Zweifel sich aufwerfen</text:p>
      <text:p text:style-name="P2">kann bei der Anschauung der Natur. Und man will die Natur</text:p>
      <text:p text:style-name="P2">in einem solchen Bilde sehen, daß dasjenige, was als innerer</text:p>
      <text:p text:style-name="P2">Ablauf der seelischen Erlebnisse in uns erfahren wird, dabei</text:p>
      <text:p text:style-name="P2">zu seinem Rechte kommt. Der Beobachter ist es eigentlich,</text:p>
      <text:p text:style-name="P2">der die Direktiven, der die Tendenzen der Naturwissenschaft</text:p>
      <text:p text:style-name="P2">gibt. Man braucht sich nur etwa an einen solchen Ausspruch</text:p>
      <text:p text:style-name="P2">wie den von Du Bois-Reymond zu erinnern, den er</text:p>
      <text:p text:style-name="P2">gelegentlich seiner berühmten Rede «Über die Grenzen des</text:p>
      <text:p text:style-name="P2">Naturerkennens» tat: Eine Naturerkenntnis ist dann vor-</text:p>
      <text:p text:style-name="P3"/>
      <text:p text:style-name="P1">handen, wenn unser Kausalitätsbedürfnis — also ein</text:p>
      <text:p text:style-name="P2">Subjektives, etwas, das im menschlichen Erleben begründet ist</text:p>
      <text:p text:style-name="P2">-, wenn das befriedigt ist. Das aber setzt voraus, daß dieses</text:p>
      <text:p text:style-name="P2">subjektive, persönliche seelische Erleben mit seinen Fragen,</text:p>
      <text:p text:style-name="P2">mit seinen Zweifeln wie einer Sphinxnatur gegenübersteht dem</text:p>
      <text:p text:style-name="P2">äußeren Ablauf der Naturerscheinungen, daß diese nicht in</text:p>
      <text:p text:style-name="P2">ihrem ersten Anblicke ergeben, was das Seelenleben als ein</text:p>
      <text:p text:style-name="P2">Bild von ihnen formt. Wir können das erste Bild, das sich dem</text:p>
      <text:p text:style-name="P2">vorläufigen Anschauen ergibt, durch das, was in unserer Seele</text:p>
      <text:p text:style-name="P2">abläuft, verändern und bekommen dadurch gerade die</text:p>
      <text:p text:style-name="P2">Naturwissenschaft.</text:p>
      <text:p text:style-name="P2">Können wir dies mit dem seelischen Leben ebenso machen?</text:p>
      <text:p text:style-name="P2">Diese Frage beantwortet man sich nur nicht immer deutlich</text:p>
      <text:p text:style-name="P2">und exakt genug. Zum Seelischen können wir uns nicht in</text:p>
      <text:p text:style-name="P2">derselben Art fragend mit dem gewöhnlichen Bewußtsein</text:p>
      <text:p text:style-name="P2">stellen, wie zur Natur. Dieses Seelische läuft in uns ab. Wir</text:p>
      <text:p text:style-name="P2">können es bloß erfahren, bloß erleben. Aber wir werden nichts</text:p>
      <text:p text:style-name="P2">gewinnen, wenn wir das, was uns schon bekannt ist, dann so</text:p>
      <text:p text:style-name="P2">gliedern, wie wir gesetzmäßig die Natur gliedern, um zu einer</text:p>
      <text:p text:style-name="P2">Naturwissenschaft zu kommen. Dieses seelische Erleben, wie</text:p>
      <text:p text:style-name="P2">es im gewöhnlichen Alltagsdasein auftritt, kann man erleben;</text:p>
      <text:p text:style-name="P2">aber es ist eigentlich, indem man es so erlebt, kein Anlaß da, es</text:p>
      <text:p text:style-name="P2">in derselben Weise zu behandeln wie die Naturtatsachen. Diese</text:p>
      <text:p text:style-name="P2">führen auf Schritt und Tritt sozusagen ins Unbekannte,</text:p>
      <text:p text:style-name="P2">während wir im seelischen Erleben unmittelbar drinnenstehen.</text:p>
      <text:p text:style-name="P2">Man muß sich schon an der Naturwissenschaft selbst gewisse</text:p>
      <text:p text:style-name="P2">Fragestellungen anerziehen, wenn man dem seelischen Erleben</text:p>
      <text:p text:style-name="P2">gegenüber eine ähnliche Methode anwenden will, wie sie in der</text:p>
      <text:p text:style-name="P2">Naturwissenschaft üblich ist.</text:p>
      <text:p text:style-name="P2">Man könnte nun sagen: Der Natur gegenüber ist der</text:p>
      <text:p text:style-name="P2">Beobachter als selbstverständliche Außenpersönlichkeit</text:p>
      <text:p text:style-name="P2">gegeben; dem seelischen Erleben steht kein Beobachter gegen-</text:p>
      <text:p text:style-name="P3"/>
      <text:p text:style-name="P1">über. Daher verzweifelten manche Leute überhaupt an einer</text:p>
      <text:p text:style-name="P2">Möglichkeit, das seelische Leben zu beobachten, weil sie sich</text:p>
      <text:p text:style-name="P2">gar nicht vorstellen konnten, wie die Spaltung sich</text:p>
      <text:p text:style-name="P2">vollziehen könnte: daß man zu gleicher Zeit den Ablauf des</text:p>
      <text:p text:style-name="P2">Seelenlebens hat und dennoch Beobachter ist.</text:p>
      <text:p text:style-name="P2">Das ist es aber gerade, dieses sonderbare Paradoxon, was</text:p>
      <text:p text:style-name="P2">eintreten muß, um eine Seelenwissenschaft, die sich der</text:p>
      <text:p text:style-name="P2">Naturwissenschaft zur Seite stellen kann, ich möchte sagen,</text:p>
      <text:p text:style-name="P2">im Geiste der Forderungen der Naturwissenschaft wieder</text:p>
      <text:p text:style-name="P2">erstehen zu lassen. Die Frage nach dem Beobachter des</text:p>
      <text:p text:style-name="P2">seelischen Lebens muß ernst, muß in ihrer vollen Bedeutung</text:p>
      <text:p text:style-name="P2">und Tiefe genommen werden. Dasjenige, was in uns lebt,</text:p>
      <text:p text:style-name="P2">kann dieses Seelische nicht unmittelbar beobachten. Wenn</text:p>
      <text:p text:style-name="P2">der Naturforscher, der das Ideal naturwissenschaftlicher</text:p>
      <text:p text:style-name="P2">Anschauung in der Gegenwart erfüllen will, in seiner</text:p>
      <text:p text:style-name="P2">Vorstellungsweise alles absondert, was Seele ist, wenn er</text:p>
      <text:p text:style-name="P2">gewissermaßen das Seelische ganz zurücktreten läßt, so</text:p>
      <text:p text:style-name="P2">muß der Seelenforscher heute den gerade entgegengesetzten</text:p>
      <text:p text:style-name="P2">Weg gehen: Er muß nun nichts absondern von den</text:p>
      <text:p text:style-name="P2">seelischen Erlebnissen, sondern er muß etwas hereinholen in</text:p>
      <text:p text:style-name="P2">diese seelischen Erlebnisse; er muß diese seelischen</text:p>
      <text:p text:style-name="P2">Erlebnisse mit etwas durchdringen, was im gewöhnlichen</text:p>
      <text:p text:style-name="P2">Bewußtsein nicht da ist. Gerade den entgegengesetzten Weg</text:p>
      <text:p text:style-name="P2">muß der Seelenforscher gehen! Weil Naturwissenschaft</text:p>
      <text:p text:style-name="P2">groß geworden ist auf ihrem Wege, muß der Seelenforscher</text:p>
      <text:p text:style-name="P2">diesen entgegengesetzten Weg gehen. Die große,</text:p>
      <text:p text:style-name="P2">bedeutungsvolle Frage entsteht: Wie kann dieser Weg</text:p>
      <text:p text:style-name="P2">gefunden werden?</text:p>
      <text:p text:style-name="P2">Da werde ich nun manches Paradoxe zu sagen haben.</text:p>
      <text:p text:style-name="P2">Aber ich bitte, darauf Rücksicht zu nehmen, daß dasjenige,</text:p>
      <text:p text:style-name="P2">was im Laufe der menschlichen Geistesentwickelung auftrat,</text:p>
      <text:p text:style-name="P2">in den ersten Zeiten seines Auftretens immer einen</text:p>
      <text:p text:style-name="P2">paradoxen Charakter hatte. Man denke nur an die großen,</text:p>
      <text:p text:style-name="P2">umwälzenden</text:p>
      <text:p text:style-name="P2">naturwissenschaftlichen</text:p>
      <text:p text:style-name="P2">Errungenschaften</text:p>
      <text:p text:style-name="P3"/>
      <text:p text:style-name="P1">selbst, wie sie auf den Menschen gewirkt haben, welche</text:p>
      <text:p text:style-name="P2">Zweifel, welche Anfechtungen, welche Kämpfe sie</text:p>
      <text:p text:style-name="P2">hervorgerufen haben! Dem Seelischen steht der Mensch noch</text:p>
      <text:p text:style-name="P2">viel näher als der Natur. Kein Wunder, wenn sich auch</text:p>
      <text:p text:style-name="P2">bezüglich der neueren Seelenwissensdiafl so manches von dem</text:p>
      <text:p text:style-name="P2">wieder ergeben kann, was sich bei dem Fortschritte des</text:p>
      <text:p text:style-name="P2">naturwissenschaftlichen Forschens ergeben hat.</text:p>
      <text:p text:style-name="P2">Klar muß man sich von vornherein bei der</text:p>
      <text:p text:style-name="P2">anthroposo-phisch orientierten Seelenwissensdiafl sein, daß</text:p>
      <text:p text:style-name="P2">man mit dem Bewußtsein, das unseren Alltag erfüllt, das auch</text:p>
      <text:p text:style-name="P2">in der gewöhnlichen naturwissenschaftlichen Forschung üblich</text:p>
      <text:p text:style-name="P2">ist, wie ich schon angeführt habe, nicht auskommt.</text:p>
      <text:p text:style-name="P2">Seelenwissensdiafl wird eine Bewußtseinsfrage werden. Und</text:p>
      <text:p text:style-name="P2">als solche Bewußtseinsfrage habe ich diese Seelenwissensdiafl</text:p>
      <text:p text:style-name="P2">in meinem vor einem Jahre erschienenen Buche «Vom</text:p>
      <text:p text:style-name="P2">Menschenrätsel» behandelt: Wenn die Seele so, wie sie im</text:p>
      <text:p text:style-name="P2">gewöhnlichen</text:p>
      <text:p text:style-name="P2">Erleben</text:p>
      <text:p text:style-name="P2">ihren</text:p>
      <text:p text:style-name="P2">eigenen</text:p>
      <text:p text:style-name="P2">Erfahrungen</text:p>
      <text:p text:style-name="P2">gegenübersteht, von diesen Erfahrungen im Grunde nichts</text:p>
      <text:p text:style-name="P2">wissen kann - wenn sie sie nur erleben kann, wie man die</text:p>
      <text:p text:style-name="P2">äußere Natur, bevor man ein naturwissenschaftliches Bild von</text:p>
      <text:p text:style-name="P2">ihr hat, erlebt -, so deutet das schon darauf hin, daß diese Seele</text:p>
      <text:p text:style-name="P2">mit sich Veränderungen vornehmen muß, wenn sie ihre eigenen</text:p>
      <text:p text:style-name="P2">Tatsachen beobachten will. Das wird manche Schwierigkeiten</text:p>
      <text:p text:style-name="P2">geben gegenüber der herrschenden Denkweise der Gegenwart.</text:p>
      <text:p text:style-name="P2">Diese geht dahin, an die Seele ja nicht zu rühren, sie so zu</text:p>
      <text:p text:style-name="P2">lassen, wie man sie gewissermaßen, wie man etwa sagt, «aus</text:p>
      <text:p text:style-name="P2">den Händen der Natur selbst» erhalten hat, und in der</text:p>
      <text:p text:style-name="P2">Wissenschaft an dasjenige, was da in ihr lebt, anzuknüpfen.</text:p>
      <text:p text:style-name="P2">Seelenwissenschaft wird aber aus den tieferen Quellen, die für</text:p>
      <text:p text:style-name="P2">das gewöhnliche Erleben verborgen sind, Kräfte heraufholen</text:p>
      <text:p text:style-name="P2">müssen, durch die andere Beobachtungsmethoden, andere</text:p>
      <text:p text:style-name="P2">Vorstellungsarten entstehen, als sie im gewöhnlichen Leben da</text:p>
      <text:p text:style-name="P2">sind.</text:p>
      <text:p text:style-name="P3"/>
      <text:p text:style-name="P1">Nun will ich in Kürze schlicht schildern, was mit der</text:p>
      <text:p text:style-name="P2">menschlichen Seele vorgehen muß, wenn sie ein wirklicher</text:p>
      <text:p text:style-name="P2">Beobachter der eigenen seelischen Erlebnisse werden will,</text:p>
      <text:p text:style-name="P2">besser gesagt, wenn sie den inneren Beobachter, der in ihr</text:p>
      <text:p text:style-name="P2">verborgen ist, erwecken will, damit sie ihr eigenes Erleben</text:p>
      <text:p text:style-name="P2">erforschen kann. Mit dem Denken, mit all den</text:p>
      <text:p text:style-name="P2">Vorstellungsformen, die man sich bei der Betrachtung der</text:p>
      <text:p text:style-name="P2">äußeren Natur aneignet, kommt man dem Seelischen gegenüber</text:p>
      <text:p text:style-name="P2">nicht zurecht. Man kommt mit all diesen Vorstellungen - wie</text:p>
      <text:p text:style-name="P2">man, gerade wenn man innerlich ringt mit der Erkenntnis, bald</text:p>
      <text:p text:style-name="P2">bemerken kann - überhaupt nicht hinaus über den</text:p>
      <text:p text:style-name="P2">Tatsachenkreis, der sich naturwissenschaftlich überschauen läßt;</text:p>
      <text:p text:style-name="P2">man kommt damit gar nicht heran an das Seelische.</text:p>
      <text:p text:style-name="P2">Die Sache wird in dem Augenblicke anders, da man an die</text:p>
      <text:p text:style-name="P2">Punkte — ich nenne sie Grenzorte des Erkennens -kommt, an</text:p>
      <text:p text:style-name="P2">denen der Mensch zunächst zweifelnd steht und oftmals sich</text:p>
      <text:p text:style-name="P2">sagt: Bis hierher kommen wir mit dem, was uns als Menschen</text:p>
      <text:p text:style-name="P2">einmal beschieden ist in bezug auf unseren Erkenntnistrieb;</text:p>
      <text:p text:style-name="P2">aber hier liegen unübersteigliche Grenzen; über die kommt man</text:p>
      <text:p text:style-name="P2">nicht hinaus. - Man braucht nur zu sehen, wie Menschen, die,</text:p>
      <text:p text:style-name="P2">gerade</text:p>
      <text:p text:style-name="P2">erfüllt</text:p>
      <text:p text:style-name="P2">von</text:p>
      <text:p text:style-name="P2">der</text:p>
      <text:p text:style-name="P2">naturwissenschaftlichen</text:p>
      <text:p text:style-name="P2">Anschauungsweise der letzten Zeiten, mit ihren Gedanken</text:p>
      <text:p text:style-name="P2">versuchen, immer tiefer und tiefer in das Dasein</text:p>
      <text:p text:style-name="P2">hineinzuschürfen, an solche Grenzorte des Erkennens</text:p>
      <text:p text:style-name="P2">herangelangen. Ich will ein paar Beispiele anführen, die uns</text:p>
      <text:p text:style-name="P2">zeigen werden, wie der nach Erkenntnis Ringende da wirklich</text:p>
      <text:p text:style-name="P2">an ganz besondere Stellen des Seelenerlebens kommt.</text:p>
      <text:p text:style-name="P2">Als erstes Beispiel möchte ich eines anführen, das ich</text:p>
      <text:p text:style-name="P2">gefunden habe bei einem vielleicht als Philosoph weniger</text:p>
      <text:p text:style-name="P2">geschätzten, aber als Persönlichkeit um so höher zu</text:p>
      <text:p text:style-name="P2">schätzenden Erkenntnissucher: bei dem berühmten Ästhetiker</text:p>
      <text:p text:style-name="P3"/>
      <text:p text:style-name="P1">Friedrich Theodor Vischer. Als Vischer das interessante</text:p>
      <text:p text:style-name="P2">Büchelchen Volkelts über «Die Traum-Phantasie» besprach, da</text:p>
      <text:p text:style-name="P2">warf er sich mit aller inneren Erkenntnisenergie die Frage auf:</text:p>
      <text:p text:style-name="P2">Welches kann die Beziehung sein der menschlichen Seele und</text:p>
      <text:p text:style-name="P2">des menschlichen Leibes?</text:p>
      <text:p text:style-name="P2">Es ist ein anderes, ob man sich aus philosophischen</text:p>
      <text:p text:style-name="P2">Voraussetzungen, aus Schulbegriffen heraus dieses Problem</text:p>
      <text:p text:style-name="P2">vorlegt, ob man sich nur verstandesmäßig damit beschäftigt,</text:p>
      <text:p text:style-name="P2">oder ob es aus einem harten Denk-Erleben heraus vor die Seele</text:p>
      <text:p text:style-name="P2">tritt, so daß es wirklich wie sphinxartig sich vor diese Seele</text:p>
      <text:p text:style-name="P2">hinstellt. Aus solchem bangem Erleben heraus stellte sich - das</text:p>
      <text:p text:style-name="P2">sieht man dem ganzen Zusammenhang an -der sogenannte</text:p>
      <text:p text:style-name="P2">V-Vischer, Friedrich Theodor Vischer, die Frage. Er sagt: Die</text:p>
      <text:p text:style-name="P2">Seele des Menschen, sie kann nicht im Leibe sein; aber sie</text:p>
      <text:p text:style-name="P2">kann auch nicht anderswo als im Leibe sein. - Ein vollständiger</text:p>
      <text:p text:style-name="P2">Widerspruch! Aber ein Widerspruch, der sich nicht logisch</text:p>
      <text:p text:style-name="P2">herbeigezerrt ergibt, sondern der sich aus dem vollen inneren</text:p>
      <text:p text:style-name="P2">Denken heraus ergibt, ein Widerspruch, in dem man ringt, ein</text:p>
      <text:p text:style-name="P2">Widerspruch, der der Beginn sein kann eines inneren</text:p>
      <text:p text:style-name="P2">Erkenntnisdramas. Und vor solchen inneren Erkenntnisdramen,</text:p>
      <text:p text:style-name="P2">weil sie zum Erleben führen, darf man nicht zurückschrecken,</text:p>
      <text:p text:style-name="P2">wenn wirkliche Seelenwissenschaft entstehen soll.</text:p>
      <text:p text:style-name="P2">Ich habe damit eine der sehr bedeutungsvollen Fragen, die</text:p>
      <text:p text:style-name="P2">an den Grenzorten des Erkennens entstehen, angedeutet. Es</text:p>
      <text:p text:style-name="P2">gibt viele. Du Bois-Reymond hat von sieben Welträtseln</text:p>
      <text:p text:style-name="P2">gesprochen. Man könnte Hunderte und Hunderte kleinerer und</text:p>
      <text:p text:style-name="P2">größerer solcher Fragen anführen. Bei diesen Fragen kann man</text:p>
      <text:p text:style-name="P2">so stehenbleiben, daß man sagt: Bis hierher reicht das</text:p>
      <text:p text:style-name="P2">menschliche Erkennen, weiter kann man nicht gehen! — Aber</text:p>
      <text:p text:style-name="P2">wenn man sich dieses Geständnis macht, dann fehlt es nur an</text:p>
      <text:p text:style-name="P2">Erkenntnismut. Das, um was es sich handelt, ist: bei solchen</text:p>
      <text:p text:style-name="P2">Fragen mit dem vollen inneren Seelen-</text:p>
      <text:p text:style-name="P3"/>
      <text:p text:style-name="P1">leben stehenbleiben zu können, diese Fragen mit allen</text:p>
      <text:p text:style-name="P2">gesamten Kräften der Seele nicht verstandesmäßig zu</text:p>
      <text:p text:style-name="P2">betrachten, sondern sie zu durchleben und Geduld zu haben, zu</text:p>
      <text:p text:style-name="P2">warten; ob sich da etwas wie eine Offenbarung von außen</text:p>
      <text:p text:style-name="P2">ergibt. Und das geschieht.</text:p>
      <text:p text:style-name="P2">Wer sich solche Fragen nicht mit den vorgefaßten Begriffen,</text:p>
      <text:p text:style-name="P2">die er schon hat, beantworten will, sondern gewissermaßen</text:p>
      <text:p text:style-name="P2">untertaucht in das Wogen, das solche Fragen über die</text:p>
      <text:p text:style-name="P2">menschliche Seele bringen, der kommt zu einem völlig neuen</text:p>
      <text:p text:style-name="P2">Erleben, das er nicht im gewöhnlichen Bewußtsein haben kann.</text:p>
      <text:p text:style-name="P2">Ich kann mich durch einen Vergleich ausdrücken über dieses</text:p>
      <text:p text:style-name="P2">Erleben. Es ist ein elementares Erleben des Seelendaseins und</text:p>
      <text:p text:style-name="P2">ein elementares Erleben für die Entstehung einer</text:p>
      <text:p text:style-name="P2">anthroposophisch orientierten Seelenwissenschaft oder</text:p>
      <text:p text:style-name="P2">Psychologie. Man muß es nur in seiner vollen Realität nehmen,</text:p>
      <text:p text:style-name="P2">nicht in seiner abstrakten Totheit. Wir denken - ob der</text:p>
      <text:p text:style-name="P2">Vergleich nun mehr oder weniger berechtigt ist oder nicht,</text:p>
      <text:p text:style-name="P2">darauf kommt es jetzt nicht an, was er uns sagen soll, wird er</text:p>
      <text:p text:style-name="P2">uns sagen -, wir denken an ein ganz niedriges Tier, das noch</text:p>
      <text:p text:style-name="P2">nicht einen nach außen hin differenzierten Tastsinn sich</text:p>
      <text:p text:style-name="P2">ausgebildet hat, das gewissermaßen mit seinem Erleben nur</text:p>
      <text:p text:style-name="P2">innerlich in sich selber wühlt und an die physischen</text:p>
      <text:p text:style-name="P2">Gegenstände um sich herum anstößt. Wir denken uns im Sinne</text:p>
      <text:p text:style-name="P2">der Evolutionstheorie, solch ein Leben sich vervollkommnend.</text:p>
      <text:p text:style-name="P2">Was kann da entstehen? Dasjenige, was beim niedrigen Wesen</text:p>
      <text:p text:style-name="P2">nur ein Stoßen an die äußeren Dinge ist und ein innerlich</text:p>
      <text:p text:style-name="P2">undifferenziertes Erleben dieser Stöße, das differenziert sich im</text:p>
      <text:p text:style-name="P2">Laufe der Entwickelung so, daß der Tastsinn entsteht. Die</text:p>
      <text:p text:style-name="P2">naturwissenschaftliche</text:p>
      <text:p text:style-name="P2">Evolutionslehre</text:p>
      <text:p text:style-name="P2">stellt</text:p>
      <text:p text:style-name="P2">die</text:p>
      <text:p text:style-name="P2">Differenzierung des Sinnenlebens überhaupt so, ich möchte</text:p>
      <text:p text:style-name="P2">sagen, aus dem Gestoßenwerden von den Dingen, aus dem</text:p>
      <text:p text:style-name="P2">Differenziertwerden durch dieses Gestoßenwerden dar. Was</text:p>
      <text:p text:style-name="P2">da äußerlich, physiologisch,</text:p>
      <text:p text:style-name="P3"/>
      <text:p text:style-name="P1">physisch meinetwillen geschieht: die Entwicklung eines</text:p>
      <text:p text:style-name="P2">differenzierten Tastsinnes aus dem bloßen Anstoßen an die</text:p>
      <text:p text:style-name="P2">äußeren Gegenstände, das wiederholt sich auf rein seelischem</text:p>
      <text:p text:style-name="P2">Gebiete, wenn man die Dinge lebensvoll nimmt, wenn man an</text:p>
      <text:p text:style-name="P2">solche Grenzorte des Erkennens mit vollem, innerem</text:p>
      <text:p text:style-name="P2">Seelenanteil kommt. Da fühlt man sich an diesen Grenzorten</text:p>
      <text:p text:style-name="P2">zunächst wie in der Dunkelheit der geistigen Welt drinnen,</text:p>
      <text:p text:style-name="P2">anstoßend überall. Daß solche Fragen wie bei Vischer</text:p>
      <text:p text:style-name="P2">entstehen, ist einem ein Beweis: Man lebt in einem dunklen</text:p>
      <text:p text:style-name="P2">seelischen Dasein, gegründet in der geistigen Welt, stoßend an</text:p>
      <text:p text:style-name="P2">die geistige Welt. Aber differenzieren muß sich nun dasjenige,</text:p>
      <text:p text:style-name="P2">was so stößt an die geistige Welt!</text:p>
      <text:p text:style-name="P2">Im wirklichen Erleben solcher Grenzfragen fügt sich,</text:p>
      <text:p text:style-name="P2">offenbart sich in die Seele etwas hinein, was sonst nicht da ist,</text:p>
      <text:p text:style-name="P2">was ebensowenig vorher in der Seele da ist, wie die</text:p>
      <text:p text:style-name="P2">Wahrnehmung der äußeren Gegenstände durch einen</text:p>
      <text:p text:style-name="P2">differenzierten Tastsinn da ist für das Wesen, das diesen</text:p>
      <text:p text:style-name="P2">differenzierten Tastsinn noch nicht entwickelt hat, sondern nur</text:p>
      <text:p text:style-name="P2">an die Dinge stoßt. Man muß dazu kommen, die Grenzfragen,</text:p>
      <text:p text:style-name="P2">diese zahllosen, quälenden, sphinxartigen Grenzfragen zu</text:p>
      <text:p text:style-name="P2">erleben, um zu wissen: die Methoden, die wir an der Natur</text:p>
      <text:p text:style-name="P2">gewinnen können, die Methoden, die gerade das Ideal</text:p>
      <text:p text:style-name="P2">naturwissenschaftlicher Anschauungsweise erfüllen, sie führen,</text:p>
      <text:p text:style-name="P2">wenn es sich um das Seelisch-Geistige handelt, nur bis zu</text:p>
      <text:p text:style-name="P2">einem Stoßen an den Grenzen; da muß das Leben</text:p>
      <text:p text:style-name="P2">weiterrücken!</text:p>
      <text:p text:style-name="P2">Und es kann weiterrücken. Das kann nur eine</text:p>
      <text:p text:style-name="P2">Erfahrungstatsache sein. Was ich hier meine, das tritt dem in</text:p>
      <text:p text:style-name="P2">der Naturwissenschaft wurzelnden Denker der letzten</text:p>
      <text:p text:style-name="P2">Jahrzehnte nur allzu klar, nur allzu bedeutsam vor die Seele.</text:p>
      <text:p text:style-name="P2">Denn erst allmählich kann die Zeit heraufkommen, wo durch</text:p>
      <text:p text:style-name="P2">geduldiges Sich-Hineinfinden in diese Grenzfragen</text:p>
      <text:p text:style-name="P3"/>
      <text:p text:style-name="P1">des Erkennens die Seele wirklich ihr Lebensgebiet ausdehnt.</text:p>
      <text:p text:style-name="P2">Ich habe Beispiele solcher Grenzfragen angeführt in dem</text:p>
      <text:p text:style-name="P2">kleinen Kapitel, das ich gerade über diese Fragen in meinem</text:p>
      <text:p text:style-name="P2">Buche, das in den nächsten Tagen erscheinen wird, «Von</text:p>
      <text:p text:style-name="P2">Seelenrätseln», geschrieben habe.</text:p>
      <text:p text:style-name="P2">Ich möchte noch eine andere solche Grundgrenzfrage, wie</text:p>
      <text:p text:style-name="P2">sie auftritt bei Friedrich Theodor Vischer, anführen, als</text:p>
      <text:p text:style-name="P2">Beispiel, wie jemand, der wirklich beginnt, das</text:p>
      <text:p text:style-name="P2">Erkenntnisdrama in sich zu erleben, herankommt an das, was</text:p>
      <text:p text:style-name="P2">ich eben jetzt charakterisiert habe - wenn auch, als Friedrich</text:p>
      <text:p text:style-name="P2">Theodor Vischer strebte, noch nicht die Zeit da war, in der die</text:p>
      <text:p text:style-name="P2">Seele durchbrechen konnte durch die Grenzen, an denen sie</text:p>
      <text:p text:style-name="P2">steht -, innerlich tastend, noch nicht äußerlich differenziert im</text:p>
      <text:p text:style-name="P2">geistigen Tasten. Vischer sagt da: «Kein Geist, wo kein</text:p>
      <text:p text:style-name="P2">Nerven-Zentrum, wo kein Gehirn, sagen die Gegner. Kein</text:p>
      <text:p text:style-name="P2">Nerven-Zentrum, kein Gehirn, sagen wir, wenn es nicht von</text:p>
      <text:p text:style-name="P2">unten auf unzähligen Stufen vorbereitet wäre; es ist leicht,</text:p>
      <text:p text:style-name="P2">spöttlich von einem Umrumoren des Geistes in Granit und Kalk</text:p>
      <text:p text:style-name="P2">zu reden, - nicht schwerer, als es uns wäre, spottweise zu fragen,</text:p>
      <text:p text:style-name="P2">wie sich das Eiweiß im Gehirn zu Ideen aufschwinge. Der</text:p>
      <text:p text:style-name="P2">menschlichen Erkenntnis schwindet die Messung der</text:p>
      <text:p text:style-name="P2">Stufenunterschiede. Es wird Geheimnis bleiben, wie es kommt</text:p>
      <text:p text:style-name="P2">und zugeht, daß die Natur, unter welcher doch der Geist</text:p>
      <text:p text:style-name="P2">schlummern muß, als so vollkommener Gegenschlag des</text:p>
      <text:p text:style-name="P2">Geistes dasteht, daß wir uns» — ich bitte, die Redeweise ins</text:p>
      <text:p text:style-name="P2">Auge zu fassen! - «Beulen daran stoßen; es ist eine Diremtion</text:p>
      <text:p text:style-name="P2">von solchem Schein der Absolutheit, daß mit Hegels</text:p>
      <text:p text:style-name="P2">Anderssein und Außersichsein, so geistreich die Formel, doch</text:p>
      <text:p text:style-name="P2">so gut wie nichts gesagt, die Schroffheit der scheinbaren</text:p>
      <text:p text:style-name="P2">Scheidewand einfach verdeckt wird. Die richtige Anerkennung</text:p>
      <text:p text:style-name="P2">der Schneide und des Stoßes in diesem Gegenschlag findet man</text:p>
      <text:p text:style-name="P2">bei Fichte, aber keine Erklärung dafür.»</text:p>
      <text:p text:style-name="P3"/>
      <text:p text:style-name="P1">Man kann nicht genauer die Schilderung dieses inneren</text:p>
      <text:p text:style-name="P2">Seelenlebens haben: wie es sich fühlt zunächst anschlagend an</text:p>
      <text:p text:style-name="P2">die geistige Welt da, wo es diese Grenzfragen erlebt, wie es</text:p>
      <text:p text:style-name="P2">sich sehnt, sich aus diesem Heranschlagen an die geistige Welt</text:p>
      <text:p text:style-name="P2">zu differenzieren zu einem wirklichen Tasten der geistigen</text:p>
      <text:p text:style-name="P2">Welt, zu einem Aufgehen eines - um den Goetheschen</text:p>
      <text:p text:style-name="P2">Ausdruck zu gebrauchen - geistigen Organes. Wie Goethe von</text:p>
      <text:p text:style-name="P2">Geistesaugen und Geistesohren spricht, so könnte man sagen,</text:p>
      <text:p text:style-name="P2">gehen auf der elementarsten Stufe geistige Tastorgane auf,</text:p>
      <text:p text:style-name="P2">dadurch, daß man sich in diese Dinge hineinlebt. Das ist ein</text:p>
      <text:p text:style-name="P2">wirklicher Lebensprozeß, ein wirklicher Wachstumsprozeß;</text:p>
      <text:p text:style-name="P2">das ist nicht eine bloße Anwendung desjenigen, was man schon</text:p>
      <text:p text:style-name="P2">gelernt hat an den anderen Wissenschaften; sondern das ist</text:p>
      <text:p text:style-name="P2">etwas, was so real ist wie das Heranwachsen des Kindes, was</text:p>
      <text:p text:style-name="P2">aber die Seele in Regionen hineinbringt, die sie vorher nicht</text:p>
      <text:p text:style-name="P2">erlebt hat.</text:p>
      <text:p text:style-name="P2">Ober diese Dinge täuschen sich heute viele. Einer ganz</text:p>
      <text:p text:style-name="P2">prinzipiellen Täuschung auf diesem Gebiete gibt sich der</text:p>
      <text:p text:style-name="P2">berühmt gewordene Philosoph Bergson zum Beispiel hin.</text:p>
      <text:p text:style-name="P2">Bergson spricht davon, daß man nicht die Welt umfassen</text:p>
      <text:p text:style-name="P2">könne mit dem zergliedernden Verstände, daß man</text:p>
      <text:p text:style-name="P2">insbesondere das Seelenleben nicht erfassen könne mit dem</text:p>
      <text:p text:style-name="P2">zergliedernden Verstände, weil im Seelischen, weil überhaupt</text:p>
      <text:p text:style-name="P2">im Dasein überall «Werden» ist, überall «Fließen», überall</text:p>
      <text:p text:style-name="P2">«Leben». Was glaubt Bergson? Daß dasjenige, worauf es</text:p>
      <text:p text:style-name="P2">ankommt, schon da ist, daß man es suchen kann mit den</text:p>
      <text:p text:style-name="P2">Kräften, die man schon hat. Das ist aber der große Irrtum. Da</text:p>
      <text:p text:style-name="P2">findet man nicht dasjenige, was das Seelische wirklich erklären</text:p>
      <text:p text:style-name="P2">kann, sondern die Seele muß über sich selber hinausgehen; die</text:p>
      <text:p text:style-name="P2">Seele muß etwas entwickeln, was sie nicht hat. Sie muß nicht</text:p>
      <text:p text:style-name="P2">glauben, daß das Leben, das sie erforschen soll, schon da ist,</text:p>
      <text:p text:style-name="P2">sondern daß dieses Leben erst errungen werden muß.</text:p>
      <text:p text:style-name="P3"/>
      <text:p text:style-name="P1">Vor diesem Sidi-Vertiefen in das Erkenntnisdrama des</text:p>
      <text:p text:style-name="P2">Inneren haben viele — ich darf den Ausdruck wohl gebraudien</text:p>
      <text:p text:style-name="P2">— eigentlidi eine große Angst. Sie glauben, in den Abgrund der</text:p>
      <text:p text:style-name="P2">Subjektivität,</text:p>
      <text:p text:style-name="P2">in</text:p>
      <text:p text:style-name="P2">den</text:p>
      <text:p text:style-name="P2">Abgrund</text:p>
      <text:p text:style-name="P2">der</text:p>
      <text:p text:style-name="P2">Individualität</text:p>
      <text:p text:style-name="P2">hineinzukommen. Wenn sie sidi wirklidi in soldier Art in</text:p>
      <text:p text:style-name="P2">diesen Abgrund hineinbegeben würden, wie es jetzt ge-sdiildert</text:p>
      <text:p text:style-name="P2">worden ist, dann würden sie rinden, daß, indem sie das tun, sie</text:p>
      <text:p text:style-name="P2">innerlidi ein so Objektives finden, wie man äußerlidi das</text:p>
      <text:p text:style-name="P2">Objektive findet, wenn man der Natur gegenübersteht. Es ist</text:p>
      <text:p text:style-name="P2">nur eine Illusion, wenn man glaubt, daß der eine Mensch dieses,</text:p>
      <text:p text:style-name="P2">der andere jenes beim Durdlleben des Erkenntnisdramas findet.</text:p>
      <text:p text:style-name="P2">In gewisser Beziehung müssen die individuellen Erlebnisse</text:p>
      <text:p text:style-name="P2">versdiieden sein, weil sie verschiedene Aspekte, versdiiedene</text:p>
      <text:p text:style-name="P2">Ansiditen desselben Dinges von versdiiedenen Seiten sind.</text:p>
      <text:p text:style-name="P2">Aber damit, daß man Photographien von versdiiedenen Seiten</text:p>
      <text:p text:style-name="P2">von irgendeinem Ding aufnimmt und diese Photographien</text:p>
      <text:p text:style-name="P2">versdiieden sind, damit ist nicht gesagt, daß das Ding selbst</text:p>
      <text:p text:style-name="P2">nidit sein Objektives diesen Aspekten darbietet. Man muß das,</text:p>
      <text:p text:style-name="P2">was der Erkenner auf diese Weise heraufholt aus seiner Seele,</text:p>
      <text:p text:style-name="P2">nidit so nehmen, daß man es rein dogmatisch hinnimmt, daß</text:p>
      <text:p text:style-name="P2">man nun an die besondere Formulierung, die er gibt, wie an ein</text:p>
      <text:p text:style-name="P2">Dogma oder ein Naturgesetz glaubt. Sondern man muß sich</text:p>
      <text:p text:style-name="P2">klar sein: Es mag noch so subjektiv durch den besonderen</text:p>
      <text:p text:style-name="P2">Aspekt das sein, was durch die geistigen Tastorgane erscheint und wenn die Methoden, die ich jetzt nur prinzipiell angegeben</text:p>
      <text:p text:style-name="P2">habe, weiter ausgebildet sind, so entstehen wirklich</text:p>
      <text:p text:style-name="P2">geistig-seelische Organe, die man mit Geistesaugen und</text:p>
      <text:p text:style-name="P2">Geistesohren vergleichen kann -, wenn auf Grundlage des</text:p>
      <text:p text:style-name="P2">schauenden Bewußtseins, so nenne ich es in meinem Buche</text:p>
      <text:p text:style-name="P2">«Vom Menschenrätsel», die geistige Welt charakterisiert wird,</text:p>
      <text:p text:style-name="P2">dann mag das, was der Beobachter schildert, ein subjektiver</text:p>
      <text:p text:style-name="P2">Aspekt sein; aber indem man</text:p>
      <text:p text:style-name="P3"/>
      <text:p text:style-name="P1">es hinnimmt, steht man der geistigen Wirklichkeit gegenüber,</text:p>
      <text:p text:style-name="P2">wie man ein wirkliches Abbild eines Baumes hat, wenn man es</text:p>
      <text:p text:style-name="P2">auch nur von einer Seite hat. Das ist das, was gerade auf</text:p>
      <text:p text:style-name="P2">diesem Gebiete verstanden werden muß.</text:p>
      <text:p text:style-name="P2">Wenn der Mensch in diesem seinem seelisch-geistigen</text:p>
      <text:p text:style-name="P2">Leben über sich selbst hinausgeht, ergibt sich das, was ich in</text:p>
      <text:p text:style-name="P2">meiner Schrift «Wie erlangt man Erkenntnisse der höheren</text:p>
      <text:p text:style-name="P2">Welten?» schildere, in der Sie eine ausführliche Darstellung</text:p>
      <text:p text:style-name="P2">finden können, was die Seele mit sich zu machen hat, um so</text:p>
      <text:p text:style-name="P2">über sich hinauszugehen. Ich konnte heute selbstverständlich</text:p>
      <text:p text:style-name="P2">nur das Prinzipielle angeben. Wenn Sie das, was da in diesem</text:p>
      <text:p text:style-name="P2">Buche dargestellt ist, bis zu einem gewissen Grade verfolgen,</text:p>
      <text:p text:style-name="P2">werden Sie finden, warum ich die Erlebnisse, die völlig neue</text:p>
      <text:p text:style-name="P2">Erlebnisse sind gegenüber dem gewöhnlichen Bewußtsein,</text:p>
      <text:p text:style-name="P2">zunächst</text:p>
      <text:p text:style-name="P2">Imaginationen</text:p>
      <text:p text:style-name="P2">genannt</text:p>
      <text:p text:style-name="P2">habe,</text:p>
      <text:p text:style-name="P2">und</text:p>
      <text:p text:style-name="P2">die</text:p>
      <text:p text:style-name="P2">Bewußtseinsstufe, die sich da entwickelt, das imaginative</text:p>
      <text:p text:style-name="P2">Bewußtsein.</text:p>
      <text:p text:style-name="P2">Dieses imaginative Bewußtsein ist nichts Phantastisches. Es</text:p>
      <text:p text:style-name="P2">hat einen Inhalt, der neu ist gegenüber dem, was man vorher</text:p>
      <text:p text:style-name="P2">erfahren hat. «Imaginatives Bewußtsein» ist ein Wort wie so</text:p>
      <text:p text:style-name="P2">viele. Worauf es ankommt, ist, daß in den Imaginationen, die</text:p>
      <text:p text:style-name="P2">man sich als Bereicherung des Seelenlebens erwirbt, klar</text:p>
      <text:p text:style-name="P2">ausgedrückt ist, daß sie, nun, sagen wir, Abbilder sind einer</text:p>
      <text:p text:style-name="P2">geistigen Wirklichkeit, wie unsere gewöhnlichen Vorstellungen</text:p>
      <text:p text:style-name="P2">Abbilder sind der äußeren physischen Wirklichkeit.</text:p>
      <text:p text:style-name="P2">Ich habe Ihnen den Prozeß geschildert, durch den die Seele</text:p>
      <text:p text:style-name="P2">auf der ersten Stufe sich über sich selbst hinaushebt zu dem,</text:p>
      <text:p text:style-name="P2">was man imaginatives Erkennen nennt. Mit diesem</text:p>
      <text:p text:style-name="P2">imaginativen Erkennen lebt man tatsächlich in einem Zustande,</text:p>
      <text:p text:style-name="P2">den man mit einem paradoxen Wort bezeichnen muß - das</text:p>
      <text:p text:style-name="P2">selbstverständlich unter den Denkgewohnheiten der Gegenwart</text:p>
      <text:p text:style-name="P2">nur spöttisch behandelt werden kann: Man</text:p>
      <text:p text:style-name="P3"/>
      <text:p text:style-name="P1">lebt, indem man seine Seele vereinigt mit dem, was man so</text:p>
      <text:p text:style-name="P2">erlebt, man lebt außerhalb des Leibes. Darauf kommt es an!</text:p>
      <text:p text:style-name="P2">Und man lernt vor allen Dingen dasjenige, was man so erlebt</text:p>
      <text:p text:style-name="P2">ohne die Zuhilfenahme des Leibes, zu unterscheiden: erstens</text:p>
      <text:p text:style-name="P2">von den gewöhnlichen sinnlichen Wahrnehmungen, die an der</text:p>
      <text:p text:style-name="P2">sinnlichen Außenwelt gewonnen sind; aber auch von alledem,</text:p>
      <text:p text:style-name="P2">was Visionen, Halluzinationen, Illusionen sind.</text:p>
      <text:p text:style-name="P2">Denn das muß immer festgehalten werden: Der Weg, der</text:p>
      <text:p text:style-name="P2">hier angedeutet worden ist, führt nach der gerade</text:p>
      <text:p text:style-name="P2">entgegengesetzten Linie hin als der Weg, der als ein</text:p>
      <text:p text:style-name="P2">krankhafter bezeichnet werden kann, der nach dem illusionären,</text:p>
      <text:p text:style-name="P2">nach dem visionären Leben führt. Gerade wer sich in das</text:p>
      <text:p text:style-name="P2">imaginative Leben hineinfindet, der weiß, daß das, was wir</text:p>
      <text:p text:style-name="P2">sinnlich wahrnehmen, mit unseren gesunden Sinnen an der</text:p>
      <text:p text:style-name="P2">Natur wahrnehmen, daß das geistig höher steht als alles, was</text:p>
      <text:p text:style-name="P2">durch Visionen, Halluzinationen vor unsere Seele treten kann.</text:p>
      <text:p text:style-name="P2">Indem wir uns Visionen hingeben, tauchen wir tiefer in unsere</text:p>
      <text:p text:style-name="P2">bloße Leiblichkeit hinab, verbinden wir uns inniger mit der</text:p>
      <text:p text:style-name="P2">Leiblichkeit, durchziehen wir die Leiblichkeit mit unserem</text:p>
      <text:p text:style-name="P2">Seelischen, machen uns nicht von ihr frei.</text:p>
      <text:p text:style-name="P2">Wenn wir im dritten Vortrage über den Menschen als</text:p>
      <text:p text:style-name="P2">Naturwesen sprechen werden, wird uns klarwerden, warum die</text:p>
      <text:p text:style-name="P2">Inhalte der Visionen mit Geistwahrnehmungen verwechselt</text:p>
      <text:p text:style-name="P2">werden können. Heute, wo wir von dem seelischen Erleben</text:p>
      <text:p text:style-name="P2">sprechen, handelt es sich darum, den Unterschied scharf</text:p>
      <text:p text:style-name="P2">hervorzuheben: daß der Visionär hinuntersteigt in sein</text:p>
      <text:p text:style-name="P2">Leibesleben, derjenige aber, der nach der imaginativen</text:p>
      <text:p text:style-name="P2">Erkenntnis strebt, in ein rein Seelisches sich hineinlebt, durch</text:p>
      <text:p text:style-name="P2">das er zu einem vom Leibe unabhängigen Erleben kommt.</text:p>
      <text:p text:style-name="P2">Das ist, wie gesagt, eine paradoxe Vorstellung für die</text:p>
      <text:p text:style-name="P2">Denkgewohnheiten der Gegenwart. Derjenige, der heute</text:p>
      <text:p text:style-name="P3"/>
      <text:p text:style-name="P1">aus laienhaften Untergründen, aus dilettantisdien Vorstellungen</text:p>
      <text:p text:style-name="P2">heraus an die geistige Welt kommen mödite, der mochte sich</text:p>
      <text:p text:style-name="P2">diese geistige Welt so gern nach dem Musterbilde der äußeren</text:p>
      <text:p text:style-name="P2">Wahrnehmungen vorstellen, der möchte so gern - man sieht das</text:p>
      <text:p text:style-name="P2">an dem verhängnisvollen Spiritismus -, daß ihm, wie durch ein</text:p>
      <text:p text:style-name="P2">physisches Experiment im Laboratorium eine Naturtatsache, so</text:p>
      <text:p text:style-name="P2">geistige Tatsachen entgegentreten. Er möchte den Geist greifen.</text:p>
      <text:p text:style-name="P2">Was uns aber entgegentritt in der imaginativen Wahrnehmung,</text:p>
      <text:p text:style-name="P2">das läßt sich nicht mit etwas Greifbarem vergleichen. Ich habe</text:p>
      <text:p text:style-name="P2">es in dem Buch «Von Seelenrätseln» verglichen - aber es ist</text:p>
      <text:p text:style-name="P2">nicht dasselbe, es läßt sich nur vergleichen — mit den</text:p>
      <text:p text:style-name="P2">Erinnerungsvorstellungen, die wir aus dem Untergrunde</text:p>
      <text:p text:style-name="P2">unseres seelischen Lebens glauben heraufzuholen über</text:p>
      <text:p text:style-name="P2">vergangene Erlebnisse. Die Dünnheit, bloß seelisch-geistig, die</text:p>
      <text:p text:style-name="P2">solche Erinnerungserlebnisse haben, das ist das einzige, worin</text:p>
      <text:p text:style-name="P2">der Geist, in dem die Seele wurzelt, überhaupt erlebt werden</text:p>
      <text:p text:style-name="P2">kann. Nur daß die Imaginationen, die so wie</text:p>
      <text:p text:style-name="P2">Erinnerungsvorstellungen in der Seele aufgehen, nicht</text:p>
      <text:p text:style-name="P2">anknüpfen an in der physischen Welt Erlebtes, sondern daß sie</text:p>
      <text:p text:style-name="P2">durch ihren eigenen Inhalt ankündigen: man ist eingetreten in</text:p>
      <text:p text:style-name="P2">eine neue, geistige Welt, in eine Welt, die man vorher nicht</text:p>
      <text:p text:style-name="P2">gekannt hat. Man muß sich erst nach und nach bekanntmachen</text:p>
      <text:p text:style-name="P2">mit der ganz anderen Art des seelischen Erlebens, wenn man so</text:p>
      <text:p text:style-name="P2">mit seinem Ich nun nicht die Stütze hat der leiblichen Organe,</text:p>
      <text:p text:style-name="P2">durch die man die äußeren Wahrnehmungen sich verschafft;</text:p>
      <text:p text:style-name="P2">man muß sich nach und nach erst gewöhnen in dieses Leben</text:p>
      <text:p text:style-name="P2">hinein.</text:p>
      <text:p text:style-name="P2">Vor allen Dingen: trotzdem ich diese Vorstellungen der</text:p>
      <text:p text:style-name="P2">imaginativen Erkenntnis mit Erinnerungsvorstellungen</text:p>
      <text:p text:style-name="P2">verglichen habe, trotzdem hat alles, was als Imagination auftritt,</text:p>
      <text:p text:style-name="P2">was also die Wiedergabe einer geistigen Wirklichkeit ist, eine</text:p>
      <text:p text:style-name="P2">Eigentümlichkeit, an die wir uns sehr schwer</text:p>
      <text:p text:style-name="P3"/>
      <text:p text:style-name="P1">gewöhnen, nämlich die Eigentümlichkeit, daß je vollkommener</text:p>
      <text:p text:style-name="P2">eine solche geistige Wahrnehmung in der Imagination ist, desto</text:p>
      <text:p text:style-name="P2">weniger können wir uns, nachdem wir sie gehabt haben, an sie</text:p>
      <text:p text:style-name="P2">erinnern. Wir sind gewöhnt, an dasjenige uns zu erinnern, was</text:p>
      <text:p text:style-name="P2">durch unsere Seele gezogen ist. So, wie wir das geistige</text:p>
      <text:p text:style-name="P2">Erlebnis haben, so erzeugt es uns nicht Erinnerungskraft</text:p>
      <text:p text:style-name="P2">unmittelbar; sondern der Vorgang ist ein ganz anderer. Ich</text:p>
      <text:p text:style-name="P2">habe ihn in meinem Buch «Von Seelenrätseln» geschildert. Der</text:p>
      <text:p text:style-name="P2">Vorgang ist der folgende: Wenn man eine bestimmte</text:p>
      <text:p text:style-name="P2">Imagination haben will, so muß man sich dazu vorbereiten,</text:p>
      <text:p text:style-name="P2">man muß die Seele üben, daß sie innerlich die Kräfte</text:p>
      <text:p text:style-name="P2">entwickelt, durch die die Imagination sich ihr offenbaren kann.</text:p>
      <text:p text:style-name="P2">An das, was die Seele tut, an das, was die Seele vornimmt, um</text:p>
      <text:p text:style-name="P2">zu der Imagination zu kommen, an das kann man sich erinnern.</text:p>
      <text:p text:style-name="P2">Dadurch kann man die Imagination von neuem hervorrufen.</text:p>
      <text:p text:style-name="P2">Man kann also, wenn man einmal ein geistiges Erlebnis in</text:p>
      <text:p text:style-name="P2">imaginativer Erkenntnis gehabt hat, sich nicht ohne weiteres an</text:p>
      <text:p text:style-name="P2">dasselbe erinnern, sondern man muß wiederum alle die inneren</text:p>
      <text:p text:style-name="P2">Seelen Vorbereitungen machen; an die kann man sich erinnern.</text:p>
      <text:p text:style-name="P2">Man kann sich sagen: Das hast du getan, jenes hast du getan;</text:p>
      <text:p text:style-name="P2">tu* es wieder, dann bekommst du das Erlebnis wieder. - Und</text:p>
      <text:p text:style-name="P2">nur dann, wenn es uns gelingt, gewissermaßen in das</text:p>
      <text:p text:style-name="P2">gewöhnliche Bewußtsein, in das gewöhnliche Denken,</text:p>
      <text:p text:style-name="P2">vorstellungsmäßig,</text:p>
      <text:p text:style-name="P2">Abbilder</text:p>
      <text:p text:style-name="P2">der</text:p>
      <text:p text:style-name="P2">Imaginationen</text:p>
      <text:p text:style-name="P2">hereinzubringen, dann können wir uns an diese Abbilder</text:p>
      <text:p text:style-name="P2">erinnern. Aber das, was wirklich Imagination ist, das muß</text:p>
      <text:p text:style-name="P2">immer von neuem auftreten, sonst ist es keine wirkliche</text:p>
      <text:p text:style-name="P2">Imagination.</text:p>
      <text:p text:style-name="P2">Eine andere Eigentümlichkeit ist diese: Vorstellungen, die</text:p>
      <text:p text:style-name="P2">wir im äußeren Leben gewinnen, werden von uns um so</text:p>
      <text:p text:style-name="P2">leichter gebildet, je öfter wir sie bilden. Während wir da eine</text:p>
      <text:p text:style-name="P2">gewisse Übung bekommen und die Dinge in unsere</text:p>
      <text:p text:style-name="P3"/>
      <text:p text:style-name="P1">Gewohnheit übergehen, ist das bei dem Erleben der</text:p>
      <text:p text:style-name="P2">Imagination, bei dem Erleben wirklicher geistiger Tatsachen</text:p>
      <text:p text:style-name="P2">nicht der Fall. Das Gegenteil ist der Fall: Je öfter wir unter</text:p>
      <text:p text:style-name="P2">denselben Bedingungen eine Imagination haben wollen, desto</text:p>
      <text:p text:style-name="P2">undeutlicher wird sie. Daher rührt der sonderbare Umstand, der</text:p>
      <text:p text:style-name="P2">recht paradoxe Umstand, daß Schüler des geistigen Lebens, die</text:p>
      <text:p text:style-name="P2">sich Mühe geben, zu gewissen Imaginationen zu kommen,</text:p>
      <text:p text:style-name="P2">solche Imaginationen haben und dann verwundert sind, warum</text:p>
      <text:p text:style-name="P2">sie sich nicht wiederholen. Da verliert sich sogar die Gabe, die</text:p>
      <text:p text:style-name="P2">Sache wieder hervorzurufen, oftmals schon das zweite, dritte</text:p>
      <text:p text:style-name="P2">Mal, und es ist dann notwendig, daß neue und immer erneuerte</text:p>
      <text:p text:style-name="P2">Veranstaltungen gemacht werden, um das, was uns</text:p>
      <text:p text:style-name="P2">gewissermaßen flieht, indem es einmal aus der geistigen Welt</text:p>
      <text:p text:style-name="P2">an uns herangetreten ist, wieder heraufzurufen.</text:p>
      <text:p text:style-name="P2">Solche inneren seelischen Übungen, welche diese</text:p>
      <text:p text:style-name="P2">Schwierigkeiten überbrücken, finden Sie alle im einzelnen</text:p>
      <text:p text:style-name="P2">geschildert in meinem Buche: «Wie erlangt man Erkenntnisse</text:p>
      <text:p text:style-name="P2">der höheren Welten?», wenn auch das selbst nur ein kurzer</text:p>
      <text:p text:style-name="P2">Abriß desjenigen ist, was später über diese Dinge von mir</text:p>
      <text:p text:style-name="P2">gesagt worden ist.</text:p>
      <text:p text:style-name="P2">Eine weitere Eigentümlichkeit ist diese, daß man mit solchen</text:p>
      <text:p text:style-name="P2">imaginativen Vorstellungen nur zurechtkommt, wenn man in</text:p>
      <text:p text:style-name="P2">dem Denk-, wie in dem Vorstellungs-, Emp-findungs- und</text:p>
      <text:p text:style-name="P2">Willensleben, das man sich als Mensch bis zu dieser geistigen</text:p>
      <text:p text:style-name="P2">Schulung angeeignet hat, Anhaltspunkte findet, um die</text:p>
      <text:p text:style-name="P2">Imaginationen mit Vorstellungen zu durchdringen. Wenn man</text:p>
      <text:p text:style-name="P2">nicht sorgfältig hierauf achtgibt, kann man zwar nicht</text:p>
      <text:p text:style-name="P2">krankhaft, aber seelisch verworren und verdunkelt werden.</text:p>
      <text:p text:style-name="P2">Man kommt immer wiederum dazu, sich zu sagen: Jetzt</text:p>
      <text:p text:style-name="P2">erfährst du etwas Geistiges, das kannst du noch nicht verstehen,</text:p>
      <text:p text:style-name="P2">du hast nicht tief genug Begriffe dafür ausgebildet. - Dann muß</text:p>
      <text:p text:style-name="P2">man aufhören, dann muß</text:p>
      <text:p text:style-name="P3"/>
      <text:p text:style-name="P1">man den Weg so andern, daß man versucht, sein gewöhnliches,</text:p>
      <text:p text:style-name="P2">in der Sinnenwelt auszubildendes Vorstellen weiterzuführen,</text:p>
      <text:p text:style-name="P2">um bei einer späteren Gelegenheit das zu verstehen, was man</text:p>
      <text:p text:style-name="P2">vorher nicht verstanden hat.</text:p>
      <text:p text:style-name="P2">Kurz, ich könnte noch viele solche Eigenschaften anführen,</text:p>
      <text:p text:style-name="P2">man macht Bekanntschaft mit lauter Dingen, welche</text:p>
      <text:p text:style-name="P2">frappierend, paradox sind gegenüber dem seelischen Erleben,</text:p>
      <text:p text:style-name="P2">das dem gewöhnlichen Bewußtsein angehört. Dann aber erst,</text:p>
      <text:p text:style-name="P2">wenn man in dieser Weise gewissermaßen das Seelische</text:p>
      <text:p text:style-name="P2">losgerissen hat von dem Leiblichen, dann erst steht man im</text:p>
      <text:p text:style-name="P2">Geistigen, in der geistigen Welt drinnen. Die Erfahrung, die</text:p>
      <text:p text:style-name="P2">geistige, kann keiner bestreiten.</text:p>
      <text:p text:style-name="P2">Mit dem, was ich Ihnen bisher geschildert habe, kommt man</text:p>
      <text:p text:style-name="P2">bis zu gewissen Einsichten. Man kommt zu der Einsicht, daß</text:p>
      <text:p text:style-name="P2">außer dem physischen Leib, den man an sich trägt und der das</text:p>
      <text:p text:style-name="P2">Objekt der Anatomie, der Physiologie, überhaupt der äußeren</text:p>
      <text:p text:style-name="P2">Naturwissenschaft ist, uns wirklich das eigen ist, was ich in</text:p>
      <text:p text:style-name="P2">meinen neueren Büchern, damit kein Mißverständnis entsteht,</text:p>
      <text:p text:style-name="P2">«Bildekräfteleib» nenne, während ich es früher «Ätherleib»</text:p>
      <text:p text:style-name="P2">genannt habe. Es ist wirklich ein zweites Element, das in uns ist</text:p>
      <text:p text:style-name="P2">und das sich niemals der gewöhnlichen Wahrnehmung, dem</text:p>
      <text:p text:style-name="P2">gewöhnlichen seelischen Erleben ergeben kann, sondern das</text:p>
      <text:p text:style-name="P2">sich nur ergeben kann, wenn dieses seelische Erleben bis zur</text:p>
      <text:p text:style-name="P2">Imagination fortschreitet. Denn dieser Bildekräfteleib ist nichts</text:p>
      <text:p text:style-name="P2">Räumliches; dieser Bildekräfteleib ist etwas, das nur in der Zeit</text:p>
      <text:p text:style-name="P2">lebt, das aber in der Zeit so lebt, daß alles, was in unserem</text:p>
      <text:p text:style-name="P2">physischen Leib, sagen wir, von unserer Geburt oder</text:p>
      <text:p text:style-name="P2">Empfängnis bis zu unserem Tode wirkt, herausquillt aus</text:p>
      <text:p text:style-name="P2">diesem Bildekräfteleib. Einen zweiten Leib, einen</text:p>
      <text:p text:style-name="P2">Bildekräfteleib tragen wir in uns. Er wird eine Realität, eine</text:p>
      <text:p text:style-name="P2">Wirklichkeit für das imaginative Bewußtsein.</text:p>
      <text:p text:style-name="P2">Aber weiter kommen wir mit diesem imaginativen Be-</text:p>
      <text:p text:style-name="P3"/>
      <text:p text:style-name="P1">wußtsein nicht, als zu dem, was uns als Bildekräfteleib — der</text:p>
      <text:p text:style-name="P2">Ausdruck ist paradox, das macht aber nichts — von der Geburt</text:p>
      <text:p text:style-name="P2">bis zum Tode begleitet. Weiter kommt man, wenn man nun zu</text:p>
      <text:p text:style-name="P2">dem, was eben angedeutet worden ist, fortschreitend noch in</text:p>
      <text:p text:style-name="P2">anderer Weise die nun frei gewordene Seele innerlich erkraftet,</text:p>
      <text:p text:style-name="P2">innerlich erstarkt, wenn man nun in immer erneuter und</text:p>
      <text:p text:style-name="P2">erneuter geduldiger Übung zu dem, was man Vorstellungsleben,</text:p>
      <text:p text:style-name="P2">was man Begriffsleben nennt, ein ganz neues Verhältnis</text:p>
      <text:p text:style-name="P2">bekommt.</text:p>
      <text:p text:style-name="P2">Vorstellen ist für uns im gewöhnlichen Leben ja etwas,</text:p>
      <text:p text:style-name="P2">wodurch wir uns die äußeren Gegenstände vergegenwärtigen.</text:p>
      <text:p text:style-name="P2">Wenn wir eine Vorstellung haben, glauben wir: das, was wir</text:p>
      <text:p text:style-name="P2">innerlich von einem äußeren Gegenstand besitzen können,</text:p>
      <text:p text:style-name="P2">besitzen wir eben! Davon müssen wir für das Gebiet des</text:p>
      <text:p text:style-name="P2">geistigen</text:p>
      <text:p text:style-name="P2">Erlebens</text:p>
      <text:p text:style-name="P2">loskommen.</text:p>
      <text:p text:style-name="P2">Wir</text:p>
      <text:p text:style-name="P2">müssen</text:p>
      <text:p text:style-name="P2">uns</text:p>
      <text:p text:style-name="P2">gewissermaßen in die Lage versetzen können, unsere</text:p>
      <text:p text:style-name="P2">Vorstellungen wie innerlich gegeneinander kämpfende Kräfte</text:p>
      <text:p text:style-name="P2">und Mächte in uns im innerlichen Erkenntnisdrama ablaufen zu</text:p>
      <text:p text:style-name="P2">lassen. Wir müssen die Fähigkeit gewinnen, eine Vorstellung</text:p>
      <text:p text:style-name="P2">in den Kampf mit der anderen treten zu lassen. Wir müssen uns</text:p>
      <text:p text:style-name="P2">die Sehnsucht erwerben, wenn wir eine Sache von einer Seite</text:p>
      <text:p text:style-name="P2">charakterisiert haben, sie auch von der entgegengesetzten Seite</text:p>
      <text:p text:style-name="P2">zu charakterisieren. Auf dieser Stufe werden die Ausdrücke:</text:p>
      <text:p text:style-name="P2">Materialismus, Idealismus, Spiritualismus, Sensualismus und</text:p>
      <text:p text:style-name="P2">so weiter, sie werden alle Redensarten, weil alle diese Begriffe,</text:p>
      <text:p text:style-name="P2">die bloß aus den Begriffsnetzen herausgesponnen sind, sich</text:p>
      <text:p text:style-name="P2">eben wie photographische Aufnahmen von verschiedenen</text:p>
      <text:p text:style-name="P2">Seiten erweisen.</text:p>
      <text:p text:style-name="P2">Wir lernen erkennen, daß wir mit unseren Begriffen auf</text:p>
      <text:p text:style-name="P2">geistigem Gebiete uns so verhalten müssen, wie wir uns auf</text:p>
      <text:p text:style-name="P2">sinnlichem Gebiete in unseren Sinnesorganen verhalten. Wir</text:p>
      <text:p text:style-name="P2">gehen um die Gegenstände herum. Wir betrachten die Begriffe</text:p>
      <text:p text:style-name="P2">nicht als Abbilder, sondern nur als dasjenige, was</text:p>
      <text:p text:style-name="P3"/>
      <text:p text:style-name="P1">einseitig von diesem oder jenem Aspekte aus die Dinge</text:p>
      <text:p text:style-name="P2">charakterisiert.</text:p>
      <text:p text:style-name="P2">Der Geistesforscher wird daher gerade den Trieb in sich</text:p>
      <text:p text:style-name="P2">ausbilden, die Dinge von der einen Seite zu charakterisieren,</text:p>
      <text:p text:style-name="P2">und sie auch von der anderen Seite, von der</text:p>
      <text:p text:style-name="P2">entgegengesetzten Seite zu charakterisieren. Er wird</text:p>
      <text:p text:style-name="P2">namentlich</text:p>
      <text:p text:style-name="P2">eine</text:p>
      <text:p text:style-name="P2">Sehnsucht</text:p>
      <text:p text:style-name="P2">empfinden,</text:p>
      <text:p text:style-name="P2">gewisse</text:p>
      <text:p text:style-name="P2">Vorstellungen sich zu bilden und dann sich selbst zu</text:p>
      <text:p text:style-name="P2">widerlegen,</text:p>
      <text:p text:style-name="P2">diesen</text:p>
      <text:p text:style-name="P2">innerlichen</text:p>
      <text:p text:style-name="P2">Kampf</text:p>
      <text:p text:style-name="P2">wirklich</text:p>
      <text:p text:style-name="P2">durchzumachen. Ich gebe da nur einige prinzipielle</text:p>
      <text:p text:style-name="P2">innerliche Gesichtspunkte an, die man aufsteigend</text:p>
      <text:p text:style-name="P2">wahrmachen muß, wenn man an dem Grenzort der</text:p>
      <text:p text:style-name="P2">Erkenntnis bis zu einem gewissen Punkt gekommen ist.</text:p>
      <text:p text:style-name="P2">Dann entwickelt sich die Seele weiter. Sie gelangt dazu,</text:p>
      <text:p text:style-name="P2">das in sich zu entwickeln - und ich bitte, da von allem</text:p>
      <text:p text:style-name="P2">Aberglauben oder vorurteilsvoller Vorstellung abzusehen -,</text:p>
      <text:p text:style-name="P2">was ich in meinen Büchern genannt habe die inspirierte</text:p>
      <text:p text:style-name="P2">Erkenntnis. In einem höheren Grade löst sich dadurch die</text:p>
      <text:p text:style-name="P2">Seele vom Leibe los, und nach dem Erringen dieser</text:p>
      <text:p text:style-name="P2">Erkenntnisstufe ist man nun nicht bloß imstande, zu</text:p>
      <text:p text:style-name="P2">überschauen, was als ein Bildekräfteleib in der Zeitenfolge</text:p>
      <text:p text:style-name="P2">unser Dasein von der Geburt bis zum Tode begleitet,</text:p>
      <text:p text:style-name="P2">sondern jetzt ist man imstande, auch Geistiges zu schauen,</text:p>
      <text:p text:style-name="P2">das außer unserem Leibe ist, geistige Wirklichkeit, wie die</text:p>
      <text:p text:style-name="P2">physischen Augen physische Wirklichkeit schauen. Ich</text:p>
      <text:p text:style-name="P2">werde im nächsten Vortrage von der äußeren geistigen</text:p>
      <text:p text:style-name="P2">Wirklichkeit zu sprechen haben und will hinweisen</text:p>
      <text:p text:style-name="P2">zunächst auf das, was der Mensch als in ihm selbst</text:p>
      <text:p text:style-name="P2">beschlossene geistige Wirklichkeit mit dieser inspirierten</text:p>
      <text:p text:style-name="P2">Erkenntnis nunmehr schaut.</text:p>
      <text:p text:style-name="P2">Was da auftaucht vor der inspirierten Erkenntnis, das lebt</text:p>
      <text:p text:style-name="P2">nicht in unserem Dasein von der Geburt bis zum Tode, das</text:p>
      <text:p text:style-name="P2">hat vor uns gelebt, bevor wir durch die Geburt, oder sagen</text:p>
      <text:p text:style-name="P2">wir Empfängnis, in den irdischen Leib eingetreten</text:p>
      <text:p text:style-name="P3"/>
      <text:p text:style-name="P1">sind; und nachdem wir durch den Tod in die geistige Welt</text:p>
      <text:p text:style-name="P2">eintreten werden, wird es mit uns leben. Das hat sich</text:p>
      <text:p text:style-name="P2">verbunden mit den Erbmassen, die uns von Eltern und</text:p>
      <text:p text:style-name="P2">Voreltern physisch überkommen; das durchdrang dieses</text:p>
      <text:p text:style-name="P2">Physische. Zur Anschauung desjenigen, was von uns unserem</text:p>
      <text:p text:style-name="P2">physischen Dasein seelisch vorangegangen ist, was unserem</text:p>
      <text:p text:style-name="P2">physischen Tode folgt, gelangt man wirklich durch die</text:p>
      <text:p text:style-name="P2">inspirierte Erkenntnis, weil man zu einem geistigen Anschauen</text:p>
      <text:p text:style-name="P2">des von diesem physischen Leib völlig Unabhängigen gelangt.</text:p>
      <text:p text:style-name="P2">Der Bildekräfteleib ist noch an dieses physische Dasein</text:p>
      <text:p text:style-name="P2">gebunden; er zerstäubt, wenn er von diesem physischen Dasein</text:p>
      <text:p text:style-name="P2">getrennt wird. Was die inspirierte Erkenntnis wahrnehmen</text:p>
      <text:p text:style-name="P2">kann, das zerstäubt nicht, das bleibt in sich, das ist dasjenige,</text:p>
      <text:p text:style-name="P2">das durch Geburten und Tode geht. Auf dem Gebiete der</text:p>
      <text:p text:style-name="P2">inspirierten Erkenntnis kann nun der Mensch wirklich</text:p>
      <text:p text:style-name="P2">sachgemäß untersuchen, was ihn verbindet mit rein geistigen</text:p>
      <text:p text:style-name="P2">Welten, was kraftvoll arbeitet, so daß er dieser Mensch wird,</text:p>
      <text:p text:style-name="P2">wenn sich mit seinem geistigen Teil verbindet die physische</text:p>
      <text:p text:style-name="P2">Erbmasse.</text:p>
      <text:p text:style-name="P2">Und das dritte, wozu man gelangt, ist die Intuition. Damit ist</text:p>
      <text:p text:style-name="P2">nicht das Unklare gemeint, das gewöhnlich mit «Intuition»</text:p>
      <text:p text:style-name="P2">bezeichnet wird, sondern dasjenige, was ich nun andeuten will.</text:p>
      <text:p text:style-name="P2">Was man als dritte Stufe der geistigen Erkenntnis erringen</text:p>
      <text:p text:style-name="P2">kann, das erlangt man dann, wenn man vollständig gewahr</text:p>
      <text:p text:style-name="P2">wird — es wird das in einem bestimmten Zeitpunkte der</text:p>
      <text:p text:style-name="P2">seelischen Entwicklung auftreten -, daß man ein anderer ist,</text:p>
      <text:p text:style-name="P2">daß man wirklich einen inneren Beobachter in sich gefunden</text:p>
      <text:p text:style-name="P2">hat durch die Anstrengungen, die man gemacht hat durch</text:p>
      <text:p text:style-name="P2">Imagination und Inspiration hindurch.</text:p>
      <text:p text:style-name="P2">Da tritt ein Bedeutsames ein innerhalb desjenigen, was ich</text:p>
      <text:p text:style-name="P2">das Erkenntnisdrama genannt habe. Da tritt etwas ein, wo man</text:p>
      <text:p text:style-name="P2">sagen kann: Man sieht, daß aus dem Geistigen</text:p>
      <text:p text:style-name="P3"/>
      <text:p text:style-name="P1">heraus nicht nur dieser unser physischer Leib mitgestaltet ist,</text:p>
      <text:p text:style-name="P2">man lernt sehen, daß unsere Seele selber, so wie sie mit ihren</text:p>
      <text:p text:style-name="P2">Gefühlen, mit ihren Tendenzen, mit ihren Ambitionen, mit</text:p>
      <text:p text:style-name="P2">ihren Affekten, mit ihrem Willenscharakter in uns lebt, daß sie</text:p>
      <text:p text:style-name="P2">so selber durch geistige Vorgänge geworden ist. Ein innerlicher</text:p>
      <text:p text:style-name="P2">Schicksalsschlag wird das Erkenntnisdrama.</text:p>
      <text:p text:style-name="P2">Man mag Schicksalserlebnisse haben im Leben, die einen</text:p>
      <text:p text:style-name="P2">himmelhoch jauchzend, zu Tode betrübt sein lassen, man mag</text:p>
      <text:p text:style-name="P2">das Schlimmste und das Freudigste erleben: was man erlebt,</text:p>
      <text:p text:style-name="P2">wenn man das Werden nicht nur des Leiblichen, sondern das</text:p>
      <text:p text:style-name="P2">Werden des Seelischen erlebt, das ist ein Schicksalsschlag, ein</text:p>
      <text:p text:style-name="P2">innerlicher Schicksalsschlag, der für den, der ihn voll erlebt im</text:p>
      <text:p text:style-name="P2">Erkenntnisdrama, mehr bedeutet als die höchsten und tiefsten,</text:p>
      <text:p text:style-name="P2">freudvollsten und leidvollsten Schicksalserlebnisse des äußeren</text:p>
      <text:p text:style-name="P2">Daseins.</text:p>
      <text:p text:style-name="P2">Wenn das so sein kann, wenn in der Seele wirklich diese</text:p>
      <text:p text:style-name="P2">innere Kraft den Umschwung bewirken kann, daß ihr nicht nur</text:p>
      <text:p text:style-name="P2">das Leibliche aus dem Geistigen heraus erscheint, sondern das</text:p>
      <text:p text:style-name="P2">Seelische selbst innerhalb des geistigen Werdens, dann tritt die</text:p>
      <text:p text:style-name="P2">intuitive Erkenntnis ein. Und dann ist das Gebiet beschritten,</text:p>
      <text:p text:style-name="P2">welches die wiederholten Erdenleben, das Zurückschauen zu</text:p>
      <text:p text:style-name="P2">früheren Erdenleben und das Gewißsein, daß dieses Erdenleben</text:p>
      <text:p text:style-name="P2">sich wiederholen wird, umfaßt. Die Erkenntnis tritt ein, daß das</text:p>
      <text:p text:style-name="P2">gesamte</text:p>
      <text:p text:style-name="P2">Leben</text:p>
      <text:p text:style-name="P2">des</text:p>
      <text:p text:style-name="P2">Menschen</text:p>
      <text:p text:style-name="P2">besteht</text:p>
      <text:p text:style-name="P2">aus</text:p>
      <text:p text:style-name="P2">aufeinanderfolgenden Erdenleben mit dazwischenliegenden</text:p>
      <text:p text:style-name="P2">Leben in der geistigen Welt vom Tod zu einer neuen Geburt.</text:p>
      <text:p text:style-name="P2">Mit alldem muß verbunden sein, daß unser innerer seelischer</text:p>
      <text:p text:style-name="P2">Blick auf etwas gerichtet wird, für das er eigentlich nicht</text:p>
      <text:p text:style-name="P2">eingeschult ist durch den Bezug auf die äußere Natur. Mit</text:p>
      <text:p text:style-name="P2">Bezug auf die äußere Natur fragen wir stets nach der Herkunft,</text:p>
      <text:p text:style-name="P2">nach den Ursachen. Mit den Fragen nach der</text:p>
      <text:p text:style-name="P3"/>
      <text:p text:style-name="P1">Herkunft, nach den Ursachen, kommen wir aber nicht dem</text:p>
      <text:p text:style-name="P2">Geiste gegenüber zurecht. Derjenige, der sich das geistige</text:p>
      <text:p text:style-name="P2">Gebiet so erschließt, wie ich es erwähnt habe, dem offenbart</text:p>
      <text:p text:style-name="P2">sich, daß sich in alles Wachsende, Gedeihende, in alles</text:p>
      <text:p text:style-name="P2">Fortschreitende, sich Entwickelnde hineinstellt eine</text:p>
      <text:p text:style-name="P2">rückschreitende Entwickelung, ein fortdauerndes Abbröckeln</text:p>
      <text:p text:style-name="P2">des Daseins, ein fortdauerndes Zerstörerisches. Deshalb</text:p>
      <text:p text:style-name="P2">haben diejenigen, die vielleicht nicht in dieser modernen</text:p>
      <text:p text:style-name="P2">Form dies durchschauten, aber in den Formen, in denen man</text:p>
      <text:p text:style-name="P2">früher solche Sachen gewußt hat, gesagt: Geistige</text:p>
      <text:p text:style-name="P2">Erkenntnis führt an die Pforte des Todes. - Man lernt</text:p>
      <text:p text:style-name="P2">erkennen, daß Bewußtsein, geistiges Erleben, bewußtes</text:p>
      <text:p text:style-name="P2">Geist-Erleben nur auftreten kann dadurch, daß sich in das</text:p>
      <text:p text:style-name="P2">Wachsende, Gedeihende, in das Fortschreitende der</text:p>
      <text:p text:style-name="P2">Entwickelung hineinstellt dasjenige, was dieses Dasein</text:p>
      <text:p text:style-name="P2">abbröckelt; und man lernt erkennen, daß der Tod nur das</text:p>
      <text:p text:style-name="P2">einmalige große Ereignis ist, das man sich aufgeteilt,</text:p>
      <text:p text:style-name="P2">gewissermaßen in seine Atome zerteilt denken kann als</text:p>
      <text:p text:style-name="P2">dasjenige, was in uns fortwährend geschieht, während wir</text:p>
      <text:p text:style-name="P2">im leiblichen Leben bewußt werden. Das Wissen in dieser</text:p>
      <text:p text:style-name="P2">Welt ist ein Hereintreten im kleinen desjenigen, was uns mit</text:p>
      <text:p text:style-name="P2">einem Schlag überfällt, wenn wir durch die Pforte des Todes</text:p>
      <text:p text:style-name="P2">gehen.</text:p>
      <text:p text:style-name="P2">Man lernt die Verwandtschaft des Bewußtseins mit dem</text:p>
      <text:p text:style-name="P2">Sterben erkennen. Und eben dadurch, daß man die</text:p>
      <text:p text:style-name="P2">Verwandtschaft des Bewußtseins mit dem Sterben erkennen</text:p>
      <text:p text:style-name="P2">lernt, dadurch lernt man auch erkennen, wie dieses</text:p>
      <text:p text:style-name="P2">Bewußtsein hindurchschreitet durch die Pforte des Todes,</text:p>
      <text:p text:style-name="P2">wie der Tod gerade ein Erwecker ist eines anderen</text:p>
      <text:p text:style-name="P2">Bewußtseins, in das wir eintreten, wenn wir den physischen</text:p>
      <text:p text:style-name="P2">Leib ablegen, den wir ja gewissermaßen nur behufs der</text:p>
      <text:p text:style-name="P2">Erkenntnis ablegen, wenn wir solche imaginative,</text:p>
      <text:p text:style-name="P2">inspirierte, intuitive Erkenntnis erwerben.</text:p>
      <text:p text:style-name="P3"/>
      <text:p text:style-name="P1">Man muß sich hineinfinden, über seine Beziehung zur</text:p>
      <text:p text:style-name="P2">Welt in ganz anderer Art zu denken, als man es vorher</text:p>
      <text:p text:style-name="P2">gewohnt war, wenn man sich einen wirklichen Begriff</text:p>
      <text:p text:style-name="P2">machen will von geistigem Erkennen. Vor allen Dingen</text:p>
      <text:p text:style-name="P2">muß man den Glauben ganz verlieren, daß man den Geist</text:p>
      <text:p text:style-name="P2">irgendwie finden kann, wenn man die materielle Welt</text:p>
      <text:p text:style-name="P2">deutet, wenn man die materielle Welt irgendwie kritisiert,</text:p>
      <text:p text:style-name="P2">wenn man an der materiellen Welt Gesetze findet. Die</text:p>
      <text:p text:style-name="P2">Gesetze, die man an der materiellen Welt findet, die gelten</text:p>
      <text:p text:style-name="P2">auch nur für die materielle Welt. Den Geist findet man nicht</text:p>
      <text:p text:style-name="P2">durch Deutung der Sinneswelt; den Geist findet man im</text:p>
      <text:p text:style-name="P2">physischen Leib an der Sinneswelt; aber man findet ihn im</text:p>
      <text:p text:style-name="P2">freien Erleben des geistigen Gebietes.</text:p>
      <text:p text:style-name="P2">Ich kann mich durch einen Vergleich klarmachen: Wenn</text:p>
      <text:p text:style-name="P2">wir die Wortreihen, die Buchstabenreihen lesen, so nehmen</text:p>
      <text:p text:style-name="P2">wir sie nicht so auf, daß wir sagen: da ist ein senkrechter</text:p>
      <text:p text:style-name="P2">Strich, da ist ein horizontaler Strich; wir deuten nicht die</text:p>
      <text:p text:style-name="P2">Buchstaben, wir sehen über die Buchstabenreihe und</text:p>
      <text:p text:style-name="P2">Wortreihe hin, und da entwickelt sich ein innerlicher Inhalt.</text:p>
      <text:p text:style-name="P2">Dieser Inhalt hat mit einer Deutung der Buchstaben nichts</text:p>
      <text:p text:style-name="P2">zu tun. Man muß lesen gelernt haben. Was sich beim Leser</text:p>
      <text:p text:style-name="P2">entwickelt, ist etwas ganz anderes, als was in den</text:p>
      <text:p text:style-name="P2">Buchstaben liegt. Man kann nicht den Geist, den man beim</text:p>
      <text:p text:style-name="P2">Lesen aus den Buchstaben heraus findet, aus dem</text:p>
      <text:p text:style-name="P2">Setzerkasten holen. Ebensowenig kann man aus der Natur</text:p>
      <text:p text:style-name="P2">durch Deutung der Natur das geistige Leben finden. Das</text:p>
      <text:p text:style-name="P2">geistige Leben kann man nur finden, wenn man die Seele</text:p>
      <text:p text:style-name="P2">über sich selbst hinaufhebt und dadurch dasjenige ündet,</text:p>
      <text:p text:style-name="P2">was nun aus dem Geiste selbst hereinragt in dieses physische</text:p>
      <text:p text:style-name="P2">Leben, insofern im Physischen die Seele sich erlebt</text:p>
      <text:p text:style-name="P2">zwischen Geburt und Tod.</text:p>
      <text:p text:style-name="P2">Sie sehen, da kommt eine Seelenwissenschaft zustande,</text:p>
      <text:p text:style-name="P2">welche gut neben der Naturwissenschaft stehen kann, weil</text:p>
      <text:p text:style-name="P3"/>
      <text:p text:style-name="P1">sie gar nicht die Methoden auf das Seelische überträgt, welche</text:p>
      <text:p text:style-name="P2">an der Natur herangebildet sind, weil sie aber auch nicht bei</text:p>
      <text:p text:style-name="P2">diesem Seelischen, wie es im gewöhnlichen Dasein erlebt wird,</text:p>
      <text:p text:style-name="P2">stehenbleibt, sondern in dieses Seelische hineinträgt ein</text:p>
      <text:p text:style-name="P2">Objektives, aus dem heraus dieses Seelische sich erlebt, und</text:p>
      <text:p text:style-name="P2">aus dem auch das Leibliche geboren ist, wie wir im dritten</text:p>
      <text:p text:style-name="P2">dieser Vorträge sehen werden.</text:p>
      <text:p text:style-name="P2">Das sind einige Andeutungen, nur die allerersten,</text:p>
      <text:p text:style-name="P2">elementaren Andeutungen - bezüglich alles übrigen muß ich</text:p>
      <text:p text:style-name="P2">auf meine Bücher verweisen -, Andeutungen, wie der Mensch</text:p>
      <text:p text:style-name="P2">das finden kann, das in ihm liegt und das sein Ewiges ist, wie</text:p>
      <text:p text:style-name="P2">diese Seelenlehre, die anthroposophisch orientiert ist, den</text:p>
      <text:p text:style-name="P2">Menschen wiederum wirklich dazu führt, daß nun nicht mehr</text:p>
      <text:p text:style-name="P2">einzutreten braucht, was bei einem sehr bedeutenden, aber</text:p>
      <text:p text:style-name="P2">tragisch sein Denken ertragenden Forscher der Gegenwart</text:p>
      <text:p text:style-name="P2">eingetreten ist, bei dem im März dieses Jahres hier in Zürich</text:p>
      <text:p text:style-name="P2">verstorbenen großen Psychologen Franz Brentano. Franz</text:p>
      <text:p text:style-name="P2">Brentano lebte sich hinein in die psychologische Forschung in</text:p>
      <text:p text:style-name="P2">dem Zeitalter, als die äußere naturwissenschaftliche Denkweise</text:p>
      <text:p text:style-name="P2">heraufkam. Er wollte die naturwissenschaftliche Methode, so</text:p>
      <text:p text:style-name="P2">wie sie ist, anwenden auf das Seelenleben. Man kommt mit</text:p>
      <text:p text:style-name="P2">dieser naturwissenschaftlichen Methode aber nicht weiter, als</text:p>
      <text:p text:style-name="P2">Vorstellungen zu vergleichen: wie Gefühle aus der Seele herauf</text:p>
      <text:p text:style-name="P2">wollen, wie Aufmerksamkeit ist und so weiter im äußeren</text:p>
      <text:p text:style-name="P2">physischen Leben. Aber Franz Brentano beklagt es in seinem</text:p>
      <text:p text:style-name="P2">Buch «Psychologie vom empirischen Standpunkte», im ersten</text:p>
      <text:p text:style-name="P2">Band, den er geschrieben hat, und der der einzige geblieben ist,</text:p>
      <text:p text:style-name="P2">er beklagt, was die Seelenwissenschaft da nicht erreichen kann,</text:p>
      <text:p text:style-name="P2">indem er sagt: Was kann uns helfen, wenn wir auch recht</text:p>
      <text:p text:style-name="P2">naturwissenschaftlich zu Werke gehen, die Vergleichung von</text:p>
      <text:p text:style-name="P2">Vorstellungen, die Assoziation von Vorstellungen, das</text:p>
      <text:p text:style-name="P2">Entstehen von Lust und Unlust und</text:p>
      <text:p text:style-name="P3"/>
      <text:p text:style-name="P1">so weiter, wenn sich die großen Hoffnungen eines Piaton und</text:p>
      <text:p text:style-name="P2">Aristoteles nicht erfüllen können: daß wir Einsicht gewinnen</text:p>
      <text:p text:style-name="P2">können durch die Seelenwissenschaft in das Fortleben des</text:p>
      <text:p text:style-name="P2">besseren Teiles unseres Wesens nach dem Durchgehen durch</text:p>
      <text:p text:style-name="P2">die Pforte des Todes. - Franz Brentano beklagt, daß er mit</text:p>
      <text:p text:style-name="P2">seinen Mitteln sich an diese Probleme nicht heranmachen kann.</text:p>
      <text:p text:style-name="P2">Das ist merkwürdig, wie er bis zu seinem Lebensende gerungen</text:p>
      <text:p text:style-name="P2">hat mit diesen Problemen. Die Aufrichtigkeit, die Ehrlichkeit</text:p>
      <text:p text:style-name="P2">seines Ringens geht gerade aus dem tragischen Umstände</text:p>
      <text:p text:style-name="P2">hervor, den ich im dritten Kapitel meines Buches «Von</text:p>
      <text:p text:style-name="P2">Seelenrätseln» in einem Nachruf an Franz Brentano ausgeführt</text:p>
      <text:p text:style-name="P2">habe. Immer wieder und wiederum versprach er die Fortsetzung</text:p>
      <text:p text:style-name="P2">seiner «Psychologie», nachdem der erste Band erschienen war.</text:p>
      <text:p text:style-name="P2">Sie war auf vier oder fünf Bände berechnet, im Frühling 1874</text:p>
      <text:p text:style-name="P2">erschien der erste Band, für den Herbst versprach er den</text:p>
      <text:p text:style-name="P2">zweiten, dann in kurzen Zeiträumen die folgenden: Nichts ist</text:p>
      <text:p text:style-name="P2">wieder erschienen! Er wollte mit naturwissenschaftlicher</text:p>
      <text:p text:style-name="P2">Methode das Seelenleben meistern, er wollte ehrlich und</text:p>
      <text:p text:style-name="P2">aufrichtig zu Werke gehen. Hätte er es vermocht, hätte nicht die</text:p>
      <text:p text:style-name="P2">naturwissenschaftliche Methode wie ein Bleigewicht an seinen</text:p>
      <text:p text:style-name="P2">Forscherkräften gehangen, weil er sie eben mißverstand, er</text:p>
      <text:p text:style-name="P2">wäre fähig gewesen, einzutreten durch das Tor in das geistige</text:p>
      <text:p text:style-name="P2">Erleben, das aus der Seele etwas heraufholt, was nicht da sein</text:p>
      <text:p text:style-name="P2">kann, wenn man bloß naturwissenschaftliche Methoden hat. An</text:p>
      <text:p text:style-name="P2">dem tragischen Forscherleben Franz Brentanos zeigt sich wie</text:p>
      <text:p text:style-name="P2">an vielen anderen Persönlichkeiten der Gegenwart - aber bei</text:p>
      <text:p text:style-name="P2">ihm, weil er eine so bedeutende und zu gleicher Zeit innerlich</text:p>
      <text:p text:style-name="P2">so grundehrliche Natur war, besonders eindringlich -, wie</text:p>
      <text:p text:style-name="P2">gerade durch die naturwissenschaftlichen Errungenschaften</text:p>
      <text:p text:style-name="P2">eine solche Seelenwissenschaft mit Notwendigkeit gefordert</text:p>
      <text:p text:style-name="P2">wird, die nur in vom Leiblichen befreiten seelischen</text:p>
      <text:p text:style-name="P2">Erfahrungen er-</text:p>
      <text:p text:style-name="P3"/>
      <text:p text:style-name="P1">langt werden kann. Da werden wiederum die großen Probleme</text:p>
      <text:p text:style-name="P2">vor die Seele hintreten können, die vor allen Dingen den</text:p>
      <text:p text:style-name="P2">Menschen beschäftigen müssen, indem er den Blick auf sein</text:p>
      <text:p text:style-name="P2">eigenes Seelenleben richtet: das große Problem des</text:p>
      <text:p text:style-name="P2">unsterblichen Lebens - indem wir den wirklich unsterblichen</text:p>
      <text:p text:style-name="P2">Teil erfassen durch solche Methoden, wie wir es geschildert</text:p>
      <text:p text:style-name="P2">haben - und auch das Problem der Willensfreiheit, von dem wir</text:p>
      <text:p text:style-name="P2">in diesen Vorträgen noch sprechen werden, beides Probleme,</text:p>
      <text:p text:style-name="P2">die gerade die wichtigsten, die zwingendsten sind. Man lese</text:p>
      <text:p text:style-name="P2">aber nach die Psychologien der letzten Jahrzehnte. Diese</text:p>
      <text:p text:style-name="P2">Probleme sind vollständig verbannt, ja verschwunden aus der</text:p>
      <text:p text:style-name="P2">psychologischen Forschung, einfach aus den Gründen, die in</text:p>
      <text:p text:style-name="P2">der heutigen Betrachtung angegeben worden sind.</text:p>
      <text:p text:style-name="P2">Aber nicht nur, daß man an diese großen Seelenfragen</text:p>
      <text:p text:style-name="P2">herankommt! Sondern auch dasjenige, was der Psychologe</text:p>
      <text:p text:style-name="P2">sucht, was er gerade mit seinen durch Vertiefung in die</text:p>
      <text:p text:style-name="P2">naturwissenschaftliche Denkweise entstandenen Methoden</text:p>
      <text:p text:style-name="P2">erforschen will, auch das wird erst völlig klar, wenn man es</text:p>
      <text:p text:style-name="P2">verfolgen kann von dem Gesichtspunkte aus, der hier</text:p>
      <text:p text:style-name="P2">angedeutet worden ist. Die Sache liegt schon so:</text:p>
      <text:p text:style-name="P2">Naturwissenschaft wird auf der einen Seite gelten,</text:p>
      <text:p text:style-name="P2">Geisteswissenschaft, Geistesforschung auf der anderen Seite.</text:p>
      <text:p text:style-name="P2">Aber wie man beim Tunnelgraben, wenn man richtig alles</text:p>
      <text:p text:style-name="P2">erwogen hat, von zwei Seiten grabend, in der Mitte sich</text:p>
      <text:p text:style-name="P2">zusammenfindet, so finden sich Geistesforschung und</text:p>
      <text:p text:style-name="P2">Naturforschung zusammen und geben erst ein Ganzes der vom</text:p>
      <text:p text:style-name="P2">Menschen erstrebten Erkenntnis.</text:p>
      <text:p text:style-name="P2">Ich will nur ein Beispiel anführen, wie auch die gewöhnliche</text:p>
      <text:p text:style-name="P2">Psychologie dadurch erobert werden kann, daß man sich in</text:p>
      <text:p text:style-name="P2">diese hohen Gebiete begibt, auf welche heute nur elementar</text:p>
      <text:p text:style-name="P2">hingedeutet worden ist. Es liegen vor dem Menschen, wenn er</text:p>
      <text:p text:style-name="P2">psychologisch forscht, solche Fragen wie die</text:p>
      <text:p text:style-name="P3"/>
      <text:p text:style-name="P1">nach dem Gedächtnis, nach der Erinnerung. Man könnte</text:p>
      <text:p text:style-name="P2">verzweifeln, wenn man sich in den gewöhnlichen Psychologien</text:p>
      <text:p text:style-name="P2">mit dem Erinnerungsproblem befaßt. Da wird einem so ganz</text:p>
      <text:p text:style-name="P2">klar, wie da die Grenzorte des Erkennens sind: Der Mensch</text:p>
      <text:p text:style-name="P2">stellt sich etwas vor, gewinnt eine Vorstellung an einer äußeren</text:p>
      <text:p text:style-name="P2">Wahrnehmung; nun ja, diese Vorstellung «geht hinunter» ins</text:p>
      <text:p text:style-name="P2">seelische Element, «verschwindet», so sagt man, aber der</text:p>
      <text:p text:style-name="P2">Mensch kann sich später an die Vorstellung erinnern. Wo war</text:p>
      <text:p text:style-name="P2">sie?</text:p>
      <text:p text:style-name="P2">Ich will mich jetzt nicht verbreiten über all das, was seit</text:p>
      <text:p text:style-name="P2">Jahrhunderten gesagt wird über diese Fragen. Nach der einen</text:p>
      <text:p text:style-name="P2">Seite sagt man: Solche Vorstellungen verschwinden hinunter</text:p>
      <text:p text:style-name="P2">ins Unbewußte, treten dann wiederum hinauf über die Schwelle</text:p>
      <text:p text:style-name="P2">des Bewußtseins. - Ich möchte jemanden kennen, der imstande</text:p>
      <text:p text:style-name="P2">ist, wenn er diese Worte prägt, mit ihnen einen inhaltlichen</text:p>
      <text:p text:style-name="P2">Sinn zu verbinden! Man verliert sofort einen Sinn, wenn man</text:p>
      <text:p text:style-name="P2">von diesem «Hinuntersteigen» und «Hinaufsteigen» der</text:p>
      <text:p text:style-name="P2">Vorstellungen spricht. Sprechen kann man von allem; aber</text:p>
      <text:p text:style-name="P2">vorstellen kann man es sich nicht; denn es entspricht keiner</text:p>
      <text:p text:style-name="P2">irgendwie gearteten Wirklichkeit. Die mehr physiologisch</text:p>
      <text:p text:style-name="P2">orientierten Psychologen sprechen davon, daß «Spuren» sich</text:p>
      <text:p text:style-name="P2">«eingraben» in das Nervensystem, in das Gehirn; diese Spuren</text:p>
      <text:p text:style-name="P2">«rufen» dann diese Vorstellungen «erneut hervor». Man krankt</text:p>
      <text:p text:style-name="P2">dann daran, zu erklären, wie aus diesen Spuren hervorgegraben</text:p>
      <text:p text:style-name="P2">wird die Vorstellung, die hinuntergezogen ist. Wie gesagt, man</text:p>
      <text:p text:style-name="P2">kann verzweifeln an dem, was da Inhalt der gewöhnlichen</text:p>
      <text:p text:style-name="P2">Psychologien ist. Wieviel ernste, edle, echte Forscherarbeit</text:p>
      <text:p text:style-name="P2">wird doch auf diese Probleme gewendet! Durchaus nicht</text:p>
      <text:p text:style-name="P2">verkannt werden soll diese ehrliche, echte Forschungsarbeit.</text:p>
      <text:p text:style-name="P2">Die Wahrheit ist aber, daß auch diese einfache Tatsache des</text:p>
      <text:p text:style-name="P2">Seelenlebens sich erst im rechten Lichte zeigt, wenn</text:p>
      <text:p text:style-name="P3"/>
      <text:p text:style-name="P1">man sie mit derjenigen Kraft der Seele betrachtet, die nun die</text:p>
      <text:p text:style-name="P2">Geistorgane hat, die nun wirklich vom Gesichtspunkte, der in</text:p>
      <text:p text:style-name="P2">der geistigen Welt eingenommen wird, auch das gewöhnliche</text:p>
      <text:p text:style-name="P2">Seelenleben beobachtet. Da merkt man: Es ist gar keine Rede</text:p>
      <text:p text:style-name="P2">davon, daß eine Vorstellung, die ich jetzt habe, irgendwo</text:p>
      <text:p text:style-name="P2">«hinunterzieht» und irgendwo wieder «heraufkommt». Das</text:p>
      <text:p text:style-name="P2">Erinnern wird überhaupt ganz falsch vorgestellt. Eine</text:p>
      <text:p text:style-name="P2">Vorstellung, die ich durch eine äußere Wahrnehmung jetzt</text:p>
      <text:p text:style-name="P2">gewinne und jetzt habe, die lebt in mir überhaupt nicht als</text:p>
      <text:p text:style-name="P2">etwas Reales, sondern als Spiegelbild, das sich die Seele bildet</text:p>
      <text:p text:style-name="P2">durch die Spiegelung des Leibes. Wir werden davon näher im</text:p>
      <text:p text:style-name="P2">dritten Vortrage sprechen. Und es lebt diese Vorstellung nur</text:p>
      <text:p text:style-name="P2">jetzt! Wenn ich sie aus dem Seelenleben verloren habe, dann ist</text:p>
      <text:p text:style-name="P2">sie nicht mehr da. Es gibt das gar nicht: Hinuntertauchen von</text:p>
      <text:p text:style-name="P2">Vorstellungen und Wiederher auf tauchen - und so</text:p>
      <text:p text:style-name="P2">Erinnerungen bilden. Die triviale Vorstellung der Erinnerung</text:p>
      <text:p text:style-name="P2">ist schon falsch.</text:p>
      <text:p text:style-name="P2">Worauf es ankommt, ist: wenn man die Kraft der Seele für</text:p>
      <text:p text:style-name="P2">das geistige Schauen geschärft hat, so sieht man - wie man in</text:p>
      <text:p text:style-name="P2">der Außenwelt beobachtet, so kann man im Geiste das</text:p>
      <text:p text:style-name="P2">beobachten —, daß, während wir eine Vorstellung gewinnen</text:p>
      <text:p text:style-name="P2">durch eine Wahrnehmung, noch ein anderer Vorgang vor sich</text:p>
      <text:p text:style-name="P2">geht. Und nicht der Vorstellungsvorgang, sondern dieser andere,</text:p>
      <text:p text:style-name="P2">unterbewußte Vorgang, der sich parallel dem Vorstellen</text:p>
      <text:p text:style-name="P2">abspielt, erzeugt in uns etwas, das, indem ich die Vorstellung</text:p>
      <text:p text:style-name="P2">habe, gar nicht unmittelbar ins Bewußtsein kommt, das aber</text:p>
      <text:p text:style-name="P2">fortlebt. Habe ich jetzt eine Vorstellung, so entsteht ein</text:p>
      <text:p text:style-name="P2">unterbewußter und jetzt rein an das Körperliche gebundener</text:p>
      <text:p text:style-name="P2">Prozeß. Wenn später durch irgendeine Veranlassung dieser</text:p>
      <text:p text:style-name="P2">Prozeß wieder aufgerufen wird, dann bildet sich, indem die</text:p>
      <text:p text:style-name="P2">Seele jetzt hinblickt auf diesen Prozeß, der ein rein leiblicher ist,</text:p>
      <text:p text:style-name="P2">aufs neue die Vorstellung. Eine erinnerte Vorstellung ist eine</text:p>
      <text:p text:style-name="P2">aus den</text:p>
      <text:p text:style-name="P3"/>
      <text:p text:style-name="P1">Tiefen des Leibeslebens herauf gebildete neue Vorstellung, die</text:p>
      <text:p text:style-name="P2">der alten gleicht, weil sie durch den unterbewußten Prozeß, der</text:p>
      <text:p text:style-name="P2">sich gebildet hat im leiblichen Leben, heraufgerufen wird. Die</text:p>
      <text:p text:style-name="P2">Seele liest gewissermaßen das Engramm, das in dem Leibe</text:p>
      <text:p text:style-name="P2">eingegraben ist, wenn sie sich an eine Vorstellung erinnert.</text:p>
      <text:p text:style-name="P2">So werden schon die gewöhnlichen Vorstellungen der</text:p>
      <text:p text:style-name="P2">Psychologen korrigiert. Man gewinnt das Richtige anstelle</text:p>
      <text:p text:style-name="P2">desjenigen, was im gewöhnlichen Erleben ganz falsch</text:p>
      <text:p text:style-name="P2">vorgestellt wird. Und so könnte ich, die ganze Psychologie</text:p>
      <text:p text:style-name="P2">durchgehend, Ihnen an vielen Punkten zeigen, wie sich vor der</text:p>
      <text:p text:style-name="P2">wirklichen Erkenntnis das, was die Seele eigentlich glaubt als</text:p>
      <text:p text:style-name="P2">ihr Erlebnis zu haben, als eine Illusion erweist, wie man ganz</text:p>
      <text:p text:style-name="P2">falsche Vorstellungen über dieses Seelenleben hat, wie diese</text:p>
      <text:p text:style-name="P2">sich erst korrigieren lassen müssen dadurch, daß die Seele sich</text:p>
      <text:p text:style-name="P2">befreit vom Leibe und nun wirklich vom geistigen</text:p>
      <text:p text:style-name="P2">Gesichtspunkte aus ihr Erleben beobachten kann.</text:p>
      <text:p text:style-name="P2">Gerade durch solche Vorstellungen, die auf der einen Seite</text:p>
      <text:p text:style-name="P2">wirklich der Wissenschaft den Geist erschließen und die</text:p>
      <text:p text:style-name="P2">geistige Welt eröffnen, wird auf der anderen Seite erst</text:p>
      <text:p text:style-name="P2">dasjenige, was in treuer und fleißiger Forschung nach</text:p>
      <text:p text:style-name="P2">naturwissenschaftlicher</text:p>
      <text:p text:style-name="P2">Methode</text:p>
      <text:p text:style-name="P2">auch</text:p>
      <text:p text:style-name="P2">in</text:p>
      <text:p text:style-name="P2">der</text:p>
      <text:p text:style-name="P2">Experimentalpsy-chologie, in der physiologischen Psychologie</text:p>
      <text:p text:style-name="P2">gewonnen wird, an die rechte Stelle gerückt. Und diesen</text:p>
      <text:p text:style-name="P2">Gebieten steht wahrhaftig die anthroposophisch orientierte</text:p>
      <text:p text:style-name="P2">Geisteswissenschaft nicht feindlich, nicht unsympathisch</text:p>
      <text:p text:style-name="P2">gegenüber. Sondern sie, die weiß, daß die gewöhnlichen</text:p>
      <text:p text:style-name="P2">Methoden, die an der äußeren Natur gewonnen werden, im</text:p>
      <text:p text:style-name="P2">seelischen Erleben nicht zu Lösungen, sondern nur zu Fragen</text:p>
      <text:p text:style-name="P2">führen können, zu richtigen Fragestellungen, sie wird gerade</text:p>
      <text:p text:style-name="P2">durch ihr Licht erst dasjenige recht fruchtbar machen können,</text:p>
      <text:p text:style-name="P2">was auf dem äußeren naturwissenschaftlichen Wege gewonnen</text:p>
      <text:p text:style-name="P2">werden kann.</text:p>
      <text:p text:style-name="P3"/>
      <text:p text:style-name="P1">Wie das Arbeiten der anthroposophisch orientierten</text:p>
      <text:p text:style-name="P2">Geisteswissenschaft wirklich von der anderen Seite des Berges</text:p>
      <text:p text:style-name="P2">her, wie man einen Tunnel von zwei Seiten gräbt, der</text:p>
      <text:p text:style-name="P2">Naturwissenschaft sich entgegen arbeitet, kann sich auch an</text:p>
      <text:p text:style-name="P2">einem weiteren Beispiel zeigen. In der letzten Zeit sind</text:p>
      <text:p text:style-name="P2">darwinistisdi orientierte Naturforscher zu etwas sehr</text:p>
      <text:p text:style-name="P2">Interessantem gekommen, das ich gleich anführen werde.</text:p>
      <text:p text:style-name="P2">Vorher will ich noch erwähnen, daß die unterbewußte Tätigkeit,</text:p>
      <text:p text:style-name="P2">welche der Erinnerung zugrunde liegt, indem sie sich parallel</text:p>
      <text:p text:style-name="P2">dem Vorstellen unterbewußt entwickelt, zwar etwas anderes,</text:p>
      <text:p text:style-name="P2">aber verwandt ist mit dem, was in den Vererbungskräften, in</text:p>
      <text:p text:style-name="P2">den Wachstumskräften liegt. Den Kräften, die in uns wachsen,</text:p>
      <text:p text:style-name="P2">sind diejenigen Kräfte verwandt, die wirksam sind im</text:p>
      <text:p text:style-name="P2">Unterbewußten, wenn wir an einer sinnlichen Wahrnehmung</text:p>
      <text:p text:style-name="P2">eine Vorstellung bilden und die Dispositionen hervorrufen im</text:p>
      <text:p text:style-name="P2">Leiblichen, die später gelesen werden, die zur Erinnerung</text:p>
      <text:p text:style-name="P2">führen. Durch wirkliche seelische Beobachtung kommt man zu</text:p>
      <text:p text:style-name="P2">einer klaren Anschauung über die Verwandtschaft der</text:p>
      <text:p text:style-name="P2">Gedächtniskräfte mit den Vererbungs- und Wachstumskräften.</text:p>
      <text:p text:style-name="P2">Es wird eine Brücke geschaffen - und wir werden von solchen</text:p>
      <text:p text:style-name="P2">Brücken in den nächsten Tagen noch deutlicher sprechen —</text:p>
      <text:p text:style-name="P2">zwischen Seelisch-Geistigem und Leiblichem.</text:p>
      <text:p text:style-name="P2">Und nun sehe man, wie Richard Semon, der darwini-stisch</text:p>
      <text:p text:style-name="P2">orientierte Naturforscher, in einem sehr interessanten Buche</text:p>
      <text:p text:style-name="P2">ausgeht von den Vererbungsverhältnissen, von dem Auftreten</text:p>
      <text:p text:style-name="P2">von Vererbungsmerkmalen, und dazu kommt, diese</text:p>
      <text:p text:style-name="P2">Vererbungskräfte</text:p>
      <text:p text:style-name="P2">zusammenzubringen</text:p>
      <text:p text:style-name="P2">mit</text:p>
      <text:p text:style-name="P2">den</text:p>
      <text:p text:style-name="P2">Gedächtniskräften! Der Naturforscher kommt also dazu, die</text:p>
      <text:p text:style-name="P2">Vererbungskräfte verwandt mit den Gedächtniskräften zu</text:p>
      <text:p text:style-name="P2">finden. Der Seelenforscher kommt dazu, die unterbewußten,</text:p>
      <text:p text:style-name="P2">der Erinnerung zugrundeliegenden Kräfte mit denen der</text:p>
      <text:p text:style-name="P2">Vererbung verwandt zu finden!</text:p>
      <text:p text:style-name="P3"/>
      <text:p text:style-name="P1">Diese Dinge geschehen ganz unabhängig voneinander.</text:p>
      <text:p text:style-name="P2">Was Richard Semon als Mneme beschrieben hat in seinem</text:p>
      <text:p text:style-name="P2">sehr interessanten Buch, das begegnet sich mit der</text:p>
      <text:p text:style-name="P2">Seelenforschung, die anthroposophisch orientiert ist, und</text:p>
      <text:p text:style-name="P2">die sich auf die Betrachtung derjenigen Gebiete ausdehnt,</text:p>
      <text:p text:style-name="P2">die nach naturwissenschaftlichen Methoden auch am</text:p>
      <text:p text:style-name="P2">Menschen erforscht werden. Doch davon dann im dritten</text:p>
      <text:p text:style-name="P2">Vortrage.</text:p>
      <text:p text:style-name="P2">Gewiß, schon das Elementare, das ich mir erlaubte heute</text:p>
      <text:p text:style-name="P2">vorzubringen über die Erfolge eines wirklichen</text:p>
      <text:p text:style-name="P2">Geist-Erlebens der Seele und dadurch über die Begründung</text:p>
      <text:p text:style-name="P2">einer neueren Seelenwissenschaft, es muß den</text:p>
      <text:p text:style-name="P2">Denkgewohnheiten der Gegenwart gegenüber vielfach</text:p>
      <text:p text:style-name="P2">paradox erscheinen. Aber wenn das auch durchaus gerade</text:p>
      <text:p text:style-name="P2">dem am begreiflichsten ist, der in diesen Dingen</text:p>
      <text:p text:style-name="P2">drinnensteht, so darf wohl auch gesagt werden, man möge</text:p>
      <text:p text:style-name="P2">sich nur wirklich nicht bloß in einem Vortrage anregen</text:p>
      <text:p text:style-name="P2">lassen, sondern sich vertiefen in den ernsten Gang</text:p>
      <text:p text:style-name="P2">geisteswissenschaftlicher Forschung. Man wird sehen, daß</text:p>
      <text:p text:style-name="P2">die Kräfte zwar auf andere Weise verwendet werden als auf</text:p>
      <text:p text:style-name="P2">dem Gebiet der Naturwissenschaft, daß aber der</text:p>
      <text:p text:style-name="P2">Forscherweg der Anthroposophie nicht minder ernst, nicht</text:p>
      <text:p text:style-name="P2">minder mühevoll ist als derjenige, der auf seiten der</text:p>
      <text:p text:style-name="P2">naturwissenschaftlichen Forschung entwickelt wird, wenn</text:p>
      <text:p text:style-name="P2">auch gerade dasjenige, was bei der Naturwissenschaft</text:p>
      <text:p text:style-name="P2">Resultat, Ergebnis ist, bei der Geistesforschung</text:p>
      <text:p text:style-name="P2">Ausgangspunkt sein muß: Wir langen bei den Begriffen,</text:p>
      <text:p text:style-name="P2">Vorstellungen, Naturgesetzen an, wenn wir Natur</text:p>
      <text:p text:style-name="P2">erforschen wollen. Wir gehen davon aus, daß uns das, was</text:p>
      <text:p text:style-name="P2">Naturforscher erleben, bis an die Grenzorte bringt, wenn</text:p>
      <text:p text:style-name="P2">wir in die Geistesforschung und in die anthroposophische</text:p>
      <text:p text:style-name="P2">Seelenforschung eintreten wollen.</text:p>
      <text:p text:style-name="P2">So meine ich, daß die Psychologie, die Seelenforschung,</text:p>
      <text:p text:style-name="P2">die auf Anthroposophie fußt, nicht als gegnerisch</text:p>
      <text:p text:style-name="P2">gegenüber den berechtigten Forderungen der heutigen</text:p>
      <text:p text:style-name="P3"/>
      <text:p text:style-name="P1">natur-</text:p>
      <text:p text:style-name="P3"/>
      <text:p text:style-name="P1">wissenschaftlichen Denkweise bezeichnet werden darf. Im</text:p>
      <text:p text:style-name="P2">Gegenteil: sie lehnt nichts ab, was aus den berechtigten</text:p>
      <text:p text:style-name="P2">Forschungen der Naturwissenschaft hervorgeht; sie ist</text:p>
      <text:p text:style-name="P2">nirgends gegnerisch zu dieser berechtigten Naturwissenschaft!</text:p>
      <text:p text:style-name="P2">Aber sie kann nicht stehenbleiben etwa dabei, bloße logische</text:p>
      <text:p text:style-name="P2">Folgerungen zu ziehen aus dem, was die Naturwissenschaft</text:p>
      <text:p text:style-name="P2">schon selbst gibt. Eine solche Philosophie bedeutet</text:p>
      <text:p text:style-name="P2">Geisteswissenschaft nicht, die nur weiter logische Folgerungen</text:p>
      <text:p text:style-name="P2">ziehen will aus der Naturwissenschaft. Nein! Ein höheres</text:p>
      <text:p text:style-name="P2">Bekenntnis</text:p>
      <text:p text:style-name="P2">muß</text:p>
      <text:p text:style-name="P2">die</text:p>
      <text:p text:style-name="P2">anthroposophisch</text:p>
      <text:p text:style-name="P2">orientierte</text:p>
      <text:p text:style-name="P2">Geisteswissenschaft ablegen, das Bekenntnis, daß hervorgehen</text:p>
      <text:p text:style-name="P2">muß diese Geistesforschung aus der Naturwissenschaft nicht</text:p>
      <text:p text:style-name="P2">als eine abstrakte logische Folge, sondern als ein lebendiges</text:p>
      <text:p text:style-name="P2">Kind.</text:p>
      <text:p text:style-name="P2">Und den Glauben, den stärkeren Glauben als mancher</text:p>
      <text:p text:style-name="P2">Naturforscher, der die Geistesforschung ablehnt, den stärkeren</text:p>
      <text:p text:style-name="P2">Glauben an die Naturforschung hat der Geistesforscher, daß</text:p>
      <text:p text:style-name="P2">diese Naturforschung stark genug ist, nicht nur zu ihren</text:p>
      <text:p text:style-name="P2">logischen Konsequenzen zu führen, sondern stark genug, ein</text:p>
      <text:p text:style-name="P2">ganz Lebendiges gleichsam aus sich heraus zu gebären, das</text:p>
      <text:p text:style-name="P2">entsteht mit eigener Lebenskraft, durch eigenes freies Leben</text:p>
      <text:p text:style-name="P2">gedeihen muß, und das sein muß: die von der</text:p>
      <text:p text:style-name="P2">Naturwissenschaft selber geforderte Geisteswissenschaft.</text:p>
      <text:p text:style-name="P3"/>
      <text:p text:style-name="P1">Fragenbeantwortung nach dem Vortrag in</text:p>
      <text:p text:style-name="P2">Zürich, $. November 1917</text:p>
      <text:p text:style-name="P2">Zum Thema der wiederholten Erdenleben wurden mehrere Fragen</text:p>
      <text:p text:style-name="P2">gestellt.</text:p>
      <text:p text:style-name="P3"/>
      <text:p text:style-name="P2">Sehr verehrte Anwesende! Die Fragen, die hier</text:p>
      <text:p text:style-name="P2">aufgeworfen worden sind, sie sind solche, daß vieles</text:p>
      <text:p text:style-name="P2">Unbefriedigende an der Antwort bleibt, wenn man sie kurz</text:p>
      <text:p text:style-name="P2">beantwortet, oder aber, daß man, wenn man sie richtig</text:p>
      <text:p text:style-name="P2">befriedigend beantworten wollte, ganze Bücher sprechen</text:p>
      <text:p text:style-name="P2">müßte. Zunächst liegt die Frage vor:</text:p>
      <text:p text:style-name="P2">Was für einen Zweck hat die Reinkarnation?</text:p>
      <text:p text:style-name="P3"/>
      <text:p text:style-name="P2">Ja, sehr verehrte Anwesende, im Grunde genommen ist</text:p>
      <text:p text:style-name="P2">die Frage nach dem Zweck - ich muß schon der Antwort</text:p>
      <text:p text:style-name="P2">den wissenschaftlichen Charakter geben, sonst ist es ja nur</text:p>
      <text:p text:style-name="P2">ein Herumreden — geradeso wie die Frage nach dem Grunde—</text:p>
      <text:p text:style-name="P2">ob nun die Teleologie berechtigt ist oder nicht, darauf kann</text:p>
      <text:p text:style-name="P2">ich mich nicht einlassen -, eine Frage, die in der physischen</text:p>
      <text:p text:style-name="P2">Welt entspringt, innerhalb der physischen Welt ihre</text:p>
      <text:p text:style-name="P2">Bedeutung hat. Die Reinkarnation - wenn man so die</text:p>
      <text:p text:style-name="P2">wiederholten Erdenleben nennen will, ich vermeide gern</text:p>
      <text:p text:style-name="P2">Schlagworte, deshalb sprach ich auch heute von</text:p>
      <text:p text:style-name="P2">wiederholten Erdenlehen -, die Reinkarnation aber ist von</text:p>
      <text:p text:style-name="P2">Gesetzen getragen, welche der geistigen Welt angehören,</text:p>
      <text:p text:style-name="P2">welche in der geistigen Welt ihre Bedeutung haben. Und</text:p>
      <text:p text:style-name="P2">daran gewöhnt man sich am allerschwersten: daß man beim</text:p>
      <text:p text:style-name="P2">Übergang von der physischen Welt in die geistige Welt auch</text:p>
      <text:p text:style-name="P2">seine Begriffe wandeln, metamorphosieren muß, daß die</text:p>
      <text:p text:style-name="P2">Begriffe, welche für die physische Welt gelten, ihre</text:p>
      <text:p text:style-name="P2">Bedeutung, ihre Tragweite verlieren, wenn man in die</text:p>
      <text:p text:style-name="P2">geistige Welt eintritt. Wer begonnen hat, den eigentlichen</text:p>
      <text:p text:style-name="P2">Charakter der geistigen</text:p>
      <text:p text:style-name="P3"/>
      <text:p text:style-name="P1">Welt zu kennen, der fragt nicht eigentlich, wie man nach dem</text:p>
      <text:p text:style-name="P2">Zwecke einer Maschine fragt, nach dem «Zweck des</text:p>
      <text:p text:style-name="P2">Menschen», viel weniger nach dem «Zweck der</text:p>
      <text:p text:style-name="P2">Reinkarnation».</text:p>
      <text:p text:style-name="P2">Ich habe im Laufe des Vortrags gesagt: die Denkungs-weise,</text:p>
      <text:p text:style-name="P2">die an Hand der Naturwissenschaft gewonnen wird -das ist ja</text:p>
      <text:p text:style-name="P2">im wesentlichen auch die Denkweise, die an der physischen</text:p>
      <text:p text:style-name="P2">Außenwelt gewonnen wird -, sie führt höchstens zu den</text:p>
      <text:p text:style-name="P2">richtigen Frage-Stellungen; aber die Antworten muß man dann</text:p>
      <text:p text:style-name="P2">versuchen, aus der geistigen Welt hereinzuholen.</text:p>
      <text:p text:style-name="P2">Nun, natürlich, wer so etwas fragt: «Welchen Zweck hat die</text:p>
      <text:p text:style-name="P2">Reinkarnation?» -, der denkt sich etwas dabei. Es entspricht das</text:p>
      <text:p text:style-name="P2">einem gewissen Bedürfnis, etwas zu wissen, obwohl die Frage</text:p>
      <text:p text:style-name="P2">nach dem Zweck ja eigentlich in dieser Sphäre nicht</text:p>
      <text:p text:style-name="P2">anwendbar ist, um die es sich da handelt. Nun aber bitte ich Sie,</text:p>
      <text:p text:style-name="P2">folgendes zu bedenken. Ich möchte sagen, ich muß die</text:p>
      <text:p text:style-name="P2">Bausteine</text:p>
      <text:p text:style-name="P2">zur</text:p>
      <text:p text:style-name="P2">Fragenbeantwortung</text:p>
      <text:p text:style-name="P2">zusammentragen.</text:p>
      <text:p text:style-name="P2">Geisteswissenschaft ist eben etwas, was man nicht wie ein</text:p>
      <text:p text:style-name="P2">kleines Handbuch so schnell sich aneignen kann, sondern es ist</text:p>
      <text:p text:style-name="P2">etwas, was wirklich ein sehr umfassendes Gebiet ist.</text:p>
      <text:p text:style-name="P2">Wenn wir im Leben Fragen stellen, so können wir so</text:p>
      <text:p text:style-name="P2">verfahren, daß wir gewissermaßen mit den Fragen immer bis</text:p>
      <text:p text:style-name="P2">ans Ende gehen. Aber vielleicht wird das nicht in allen Fällen</text:p>
      <text:p text:style-name="P2">anwendbar sein. Sehen Sie, solch eine Frage wie diese, die</text:p>
      <text:p text:style-name="P2">wird einem hundert und hundertmal gestellt. Ich habe oftmals</text:p>
      <text:p text:style-name="P2">das Folgende dazu gesagt: Es kann Menschen geben, die</text:p>
      <text:p text:style-name="P2">wollen von Zürich nach Rom fahren, und sie wollen den Weg</text:p>
      <text:p text:style-name="P2">wissen. Ja, wenn ihnen jemand den genauen Weg mit allen</text:p>
      <text:p text:style-name="P2">Details nicht angeben kann in Zürich hier, so wollen sie</text:p>
      <text:p text:style-name="P2">überhaupt nicht nach Rom fahren. Es kann aber auch solche</text:p>
      <text:p text:style-name="P2">Menschen geben, welche befriedigt</text:p>
      <text:p text:style-name="P3"/>
      <text:p text:style-name="P1">sind, den Weg von Züridi nach Lugano zu wissen, und die</text:p>
      <text:p text:style-name="P2">dann befriedigt sind, wenn sie in Lugano erfahren, wie sie</text:p>
      <text:p text:style-name="P2">weiterkommen, und dann, wie sie wieder weiterkommen.</text:p>
      <text:p text:style-name="P2">Das ist ein Vergleich. Er will das Folgende besagen: Wenn</text:p>
      <text:p text:style-name="P2">wir in einem Erdenleben stehen, so ist dieses hinblickend</text:p>
      <text:p text:style-name="P2">auf folgende Erdenleben. Darinnen drückt sich eine</text:p>
      <text:p text:style-name="P2">Ent-wickelung aus. Wir werden in anderen Erdenleben</text:p>
      <text:p text:style-name="P2">Dinge gewinnen, die wir in diesem Erdenleben nicht</text:p>
      <text:p text:style-name="P2">gewinnen. Wir gehen durch Erlebnisse, die uns andere</text:p>
      <text:p text:style-name="P2">Prüfungen, andere Erfahrungen bringen. Würden wir in</text:p>
      <text:p text:style-name="P2">diesem Erdenleben alle Fragen beantworten können, so</text:p>
      <text:p text:style-name="P2">würde dieses Erdenleben nicht folgende Erdenleben</text:p>
      <text:p text:style-name="P2">erzeugen!</text:p>
      <text:p text:style-name="P2">So handelt es sich für Geisteswissenschaft darum, die</text:p>
      <text:p text:style-name="P2">Tatsache der Reinkarnation, wenn ich den Ausdruck schon</text:p>
      <text:p text:style-name="P2">gebrauchen soll, hinzustellen. So wie der Mensch dem</text:p>
      <text:p text:style-name="P2">einzelnen Erdenleben aus seinen freien Impulsen heraus den</text:p>
      <text:p text:style-name="P2">Zweck gibt, so gibt er aufeinanderfolgende Zwecke, von</text:p>
      <text:p text:style-name="P2">denen einer aus dem anderen hervorgeht, den wiederholten</text:p>
      <text:p text:style-name="P2">Erdenleben. Und er wird sich nicht einbilden, in einem</text:p>
      <text:p text:style-name="P2">Erdenleben den ganzen Umfang des menschlichen Daseins,</text:p>
      <text:p text:style-name="P2">das durch die wiederholten Erdenleben geht, zu definieren.</text:p>
      <text:p text:style-name="P2">Definitionen, die etwas umfassen wollen, gewöhnt man sich</text:p>
      <text:p text:style-name="P2">überhaupt ab, wenn man in das wirklich geistige</text:p>
      <text:p text:style-name="P2">Seelenerleben hineinkommt. Definitionen sind im</text:p>
      <text:p text:style-name="P2">gewöhnlichen physischen Leben ganz gut; im geistigen</text:p>
      <text:p text:style-name="P2">Leben, wo alles auf Aspekte hinausläuft, da wird man</text:p>
      <text:p text:style-name="P2">wirklich, wenn jemand just Definitionen verlangt, erinnert</text:p>
      <text:p text:style-name="P2">an das Beispiel, das in der griechischen Literatur gegeben ist,</text:p>
      <text:p text:style-name="P2">wo ausgeführt wird, was eine Definition ist. Auf die Frage,</text:p>
      <text:p text:style-name="P2">wie man einen Menschen definieren solle, wird gesagt - man</text:p>
      <text:p text:style-name="P2">kann ja immer nur aus einzelnen Merkmalen heraus</text:p>
      <text:p text:style-name="P2">definieren -: Ein Mensch ist eine Wesenheit, die zwei Beine</text:p>
      <text:p text:style-name="P2">und keine Federn hat. - Da brachte das nach-</text:p>
      <text:p text:style-name="P3"/>
      <text:p text:style-name="P1">ste Mal einer einen Hahn mit, den er gerupft hatte - als</text:p>
      <text:p text:style-name="P2">«Menschen».</text:p>
      <text:p text:style-name="P2">Nun, ich weiß selbstverständlich, was die Logik alles fordert</text:p>
      <text:p text:style-name="P2">von einer richtigen Definition. Dennoch, vor dem geistigen</text:p>
      <text:p text:style-name="P2">Auge nehmen sich Definitionen doch als Einseitigkeiten aus.</text:p>
      <text:p text:style-name="P2">Ebenso alle Zwecksetzungen, Kausalsetzungen und so weiter.</text:p>
      <text:p text:style-name="P2">Die Wirklichkeit ist etwas, in das man sich hineinfindet, in dem</text:p>
      <text:p text:style-name="P2">man lebt und webt, das man aber nicht mit einseitigen</text:p>
      <text:p text:style-name="P2">Begriffen</text:p>
      <text:p text:style-name="P2">umspannen</text:p>
      <text:p text:style-name="P2">wird.</text:p>
      <text:p text:style-name="P2">Man</text:p>
      <text:p text:style-name="P2">wird</text:p>
      <text:p text:style-name="P2">in</text:p>
      <text:p text:style-name="P2">den</text:p>
      <text:p text:style-name="P2">aufeinanderfolgenden Erdenleben die Zwecke finden. So daß</text:p>
      <text:p text:style-name="P2">also ein rechter Inhalt nicht da ist bei der Frage nach dem</text:p>
      <text:p text:style-name="P2">«Zweck der Reinkarnation».</text:p>
      <text:p text:style-name="P2">Frage: Ist Reinkarnation ein Produkt der Vorstellung im Geistigen?</text:p>
      <text:p text:style-name="P3"/>
      <text:p text:style-name="P2">Ja, sehr verehrte Anwesende, das kann man schon sagen,</text:p>
      <text:p text:style-name="P2">aber man muß dazunehmen, was ich in meinem Buch «Von</text:p>
      <text:p text:style-name="P2">Seelenrätseln» gezeigt habe: Vorstellungen, so wie man sie im</text:p>
      <text:p text:style-name="P2">gewöhnlichen Bewußtsein hat, sind eigentlich vor dem</text:p>
      <text:p text:style-name="P2">geistigen Schauen keine wirklichen Vorstellungen, sondern sie</text:p>
      <text:p text:style-name="P2">sind abgelähmte Vorstellungen, sie sind wie die Leichen der</text:p>
      <text:p text:style-name="P2">Vorstellungen. Das ist das Merkwürdige. Was in der Seele lebt,</text:p>
      <text:p text:style-name="P2">ist weit mehr als das, was im gewöhnlichen Bewußtsein zum</text:p>
      <text:p text:style-name="P2">Bewußtsein kommt. Was in der Seele lebt, wird herabgelähmt,</text:p>
      <text:p text:style-name="P2">weil es nicht ertragen würde vom gewöhnlichen Bewußtsein,</text:p>
      <text:p text:style-name="P2">und lebt dann wie ein Vorstellungsleichnam. Daher die</text:p>
      <text:p text:style-name="P2">abstrakten Begriffe in der Seele. Was man da hat, das ist</text:p>
      <text:p text:style-name="P2">eigentlich nur ein Spiegelbild, das ist etwas, was auftritt und</text:p>
      <text:p text:style-name="P2">vergeht, was gar nicht erinnert wird, wie ich im Vortrag</text:p>
      <text:p text:style-name="P2">ausgeführt habe. Was aber dahintersteht, was in die</text:p>
      <text:p text:style-name="P2">Imagination hereinkommt, diese lebendige geistige Realität,</text:p>
      <text:p text:style-name="P2">das ist dasjenige, was durch den Tod hindurchgeht und was in</text:p>
      <text:p text:style-name="P2">den Kräften der Reinkarnation</text:p>
      <text:p text:style-name="P3"/>
      <text:p text:style-name="P1">allerdings lebt. Vielleicht wird das die Antwort der Frage sein.</text:p>
      <text:p text:style-name="P2">Frage: Ist Reinkarnation absolute gesetzmäßige Einrichtung, nicht ein</text:p>
      <text:p text:style-name="P2">Ergebnis der Bildekräfte?</text:p>
      <text:p text:style-name="P3"/>
      <text:p text:style-name="P2">Ein Ergebnis der Bildekräfte ist nur das Leben zwischen</text:p>
      <text:p text:style-name="P2">Geburt und Tod beziehungsweise Empfängnis und Tod. Aber</text:p>
      <text:p text:style-name="P2">das, was hier Reinkarnation genannt wird, steht unter weit</text:p>
      <text:p text:style-name="P2">höheren geistigen Gesetzen. Ob sie eine «gesetzmäßige</text:p>
      <text:p text:style-name="P2">Einrichtung» ist, das ist schwer zu beantworten; sie ist eben</text:p>
      <text:p text:style-name="P2">eine Tatsache. Die wiederholten Erdenleben sind eine Tatsache.</text:p>
      <text:p text:style-name="P2">«Ein Ergebnis der Bildekräfte?» Den Bildekräfteleib eignet</text:p>
      <text:p text:style-name="P2">sich der Mensch erst an, wenn er als Seele gegen die</text:p>
      <text:p text:style-name="P2">Empfängnis zugeht; den legt er auch nach dem Tode wieder ab;</text:p>
      <text:p text:style-name="P2">der Bildekräfteleib ist - wie ich im Vortrag ausgeführt habe —</text:p>
      <text:p text:style-name="P2">nichts Ewiges. Die Kräfte aber, die in Betracht kommen, wenn</text:p>
      <text:p text:style-name="P2">von den Gesetzen der Reinkarnation gesprochen wird, sind</text:p>
      <text:p text:style-name="P2">solche, die gar nicht hereintreten, nicht nur nicht ins</text:p>
      <text:p text:style-name="P2">Ich-Bewußtsein, sondern gar nicht in den Bereich der</text:p>
      <text:p text:style-name="P2">gewöhnlichen physischen Welt.</text:p>
      <text:p text:style-name="P2">Sehen Sie, da könnte sich schon auf diesem Gebiete der Weg</text:p>
      <text:p text:style-name="P2">für viele Menschen eröffnen, wenn man nur suchen würde in</text:p>
      <text:p text:style-name="P2">der richtigen Weise. Es handelt sich darum - wie ich schon für</text:p>
      <text:p text:style-name="P2">einzelne Dinge angegeben habe —, daß die Erlebnisse in der</text:p>
      <text:p text:style-name="P2">geistigen Welt paradox wirken gegenüber den Erlebnissen des</text:p>
      <text:p text:style-name="P2">gewöhnlichen Daseins, daß in vieler Beziehung die Dinge ganz</text:p>
      <text:p text:style-name="P2">anders wirken, die man erlebt, wenn man in die geistige Welt</text:p>
      <text:p text:style-name="P2">eintritt, gegenüber den Dingen der physischen Welt. Und da</text:p>
      <text:p text:style-name="P2">muß man sagen: der Mensch kommt, weil er sein</text:p>
      <text:p text:style-name="P2">Vorstellungsvermögen nach den Erfahrungen des natürlichen</text:p>
      <text:p text:style-name="P2">Lebens, des natürlichen Geschehens einrichtet, mit seinen</text:p>
      <text:p text:style-name="P2">Begriffen kaum über Raumesvorstellungen hinaus. Eine</text:p>
      <text:p text:style-name="P2">genauere, eine wirklich</text:p>
      <text:p text:style-name="P3"/>
      <text:p text:style-name="P1">ehrliche Selbsterkenntnis zeigt, wie wenig der Mensch über</text:p>
      <text:p text:style-name="P2">Raumesvorstellungen hinauskommt. Denn sehen Sie: die</text:p>
      <text:p text:style-name="P2">Zeitvorstellungen, woran gewinnt man sie? Eigentlich aus</text:p>
      <text:p text:style-name="P2">Raumvorstellungen! Die Raumänderungen, die Ortsänderungen</text:p>
      <text:p text:style-name="P2">der Sonne, des Mondes, der Zeiger der Uhr sogar bei uns, aus</text:p>
      <text:p text:style-name="P2">denen gewinnen wir Zeitvorstellungen. Aber es sind eigentlich</text:p>
      <text:p text:style-name="P2">Raumvorstellungen, die wir da haben. Das Geistige aber in</text:p>
      <text:p text:style-name="P2">seiner niedersten Form als Bildekräfteleib lebt schon in der Zeit.</text:p>
      <text:p text:style-name="P2">Da muß man schon eine wirkliche Vorstellung von der Zeit</text:p>
      <text:p text:style-name="P2">haben!</text:p>
      <text:p text:style-name="P2">Aber eine wirkliche Vorstellung von der Zeit verschaffen</text:p>
      <text:p text:style-name="P2">sich heute die wenigsten Menschen. Und noch weniger</text:p>
      <text:p text:style-name="P2">verschafft man sich eine wirkliche Vorstellung von den</text:p>
      <text:p text:style-name="P2">verschiedenen Geschwindigkeiten — also jetzt nicht Zeiten,</text:p>
      <text:p text:style-name="P2">sondern Geschwindigkeiten —, die im Seelisch-Geistigen</text:p>
      <text:p text:style-name="P2">herrschen. Unser seelisches Leben beruht darauf, daß zum</text:p>
      <text:p text:style-name="P2">Beispiel das Denken, das Vorstellen, mit einer ganz anderen</text:p>
      <text:p text:style-name="P2">Geschwindigkeit abläuft als das Fühlen, und dieses wiederum</text:p>
      <text:p text:style-name="P2">mit einer ganz anderen Geschwindigkeit als das Wollen. Diese</text:p>
      <text:p text:style-name="P2">Dinge - daß innerlich im Seelenleben verschiedene</text:p>
      <text:p text:style-name="P2">ineinandergeschichtete Geschwindigkeiten sind -bewirken</text:p>
      <text:p text:style-name="P2">gerade das innere Entstehen des Bewußtseins. Bewußtsein</text:p>
      <text:p text:style-name="P2">entsteht nur da, wo irgend etwas sich stört. Daher ist</text:p>
      <text:p text:style-name="P2">Bewußtsein sogar verwandt mit dem Tode: weil der Tod das</text:p>
      <text:p text:style-name="P2">Leben stört. Aber überhaupt: es stört sich etwas! Daher ist zum</text:p>
      <text:p text:style-name="P2">Beispiel die Bergsonsche Vorstellung so falsch, daß man</text:p>
      <text:p text:style-name="P2">überall aufs Leben sehen muß und auf die Bewegung; während</text:p>
      <text:p text:style-name="P2">man geradezu zum Wesen der Bewegung kommt, wenn man</text:p>
      <text:p text:style-name="P2">die Bewegung hindert, zum Wesen des Lebens kommt dadurch,</text:p>
      <text:p text:style-name="P2">daß man sieht, wie das Leben vom Tode erfaßt wird. Etwas</text:p>
      <text:p text:style-name="P2">anderes, als das Leben auffassen, ist es, in das Wesen des</text:p>
      <text:p text:style-name="P2">Lebens eindringen.</text:p>
      <text:p text:style-name="P3"/>
      <text:p text:style-name="P1">Diese</text:p>
      <text:p text:style-name="P2">Dinge</text:p>
      <text:p text:style-name="P2">führen dazu, einzusehen, daß</text:p>
      <text:p text:style-name="P2">Gesetzmäßigkeit selbst etwas anderes wird, wenn man in</text:p>
      <text:p text:style-name="P2">das geistige Leben eintritt, was vielen Menschen höchst</text:p>
      <text:p text:style-name="P2">unbequem ist. Sie fassen daher gar nicht den Mut, in die</text:p>
      <text:p text:style-name="P2">geistige Welt einzudringen mit ihren Begriffen und Ideen:</text:p>
      <text:p text:style-name="P2">weil diese Begriffe und Ideen sich verändern müßten! Wenn</text:p>
      <text:p text:style-name="P2">man wirklich geistig forscht, lernt man das im Grunde</text:p>
      <text:p text:style-name="P2">genommen sehr, sehr gründlich kennen. Ich rede sehr</text:p>
      <text:p text:style-name="P2">ungern von Persönlichem, weil das Persönliche mit dem</text:p>
      <text:p text:style-name="P2">Objektiven nicht viel zu tun hat. Aber vor vielen Jahren</text:p>
      <text:p text:style-name="P2">schon trat mir eine wichtige Frage entgegen, die auf einem</text:p>
      <text:p text:style-name="P2">gewissen Spezialgebiet für mich fruchtbar geworden ist:</text:p>
      <text:p text:style-name="P2">Herbart und andere Psychologen haben das Rechnen, die</text:p>
      <text:p text:style-name="P2">Mathematik angewendet auf die Seelenforschung; sie</text:p>
      <text:p text:style-name="P2">versuchten, seelische Tatsachen zu berechnen. Eduard von</text:p>
      <text:p text:style-name="P2">Hartmann hat dann sogar moralisch zu nehmende Tatsachen</text:p>
      <text:p text:style-name="P2">zu berechnen versucht, indem er den Pessimismus</text:p>
      <text:p text:style-name="P2">mathematisch zu begründen unternahm; auf die eine Seite,</text:p>
      <text:p text:style-name="P2">die Soll-Seite des Lebens buchte er alle Lusterlebnisse, auf</text:p>
      <text:p text:style-name="P2">die Haben-Seite alle Unlusterlebnisse und sagte dann: die</text:p>
      <text:p text:style-name="P2">Bilanz ergibt einen Überschuß an Unlust - also ist das Leben</text:p>
      <text:p text:style-name="P2">schlecht.</text:p>
      <text:p text:style-name="P2">Ich habe gezeigt, daß die ganze Rechnung unsinnig ist.</text:p>
      <text:p text:style-name="P2">Sie können diesen Beweis finden in dem entsprechenden</text:p>
      <text:p text:style-name="P2">Kapitel meiner «Philosophie der Freiheit», die 1894</text:p>
      <text:p text:style-name="P2">geschrieben ist. Wenn man hier von Rechnung sprechen</text:p>
      <text:p text:style-name="P2">will, so ist der Rechnungsanfang ganz anders zu machen. Er</text:p>
      <text:p text:style-name="P2">ist so zu machen, daß man nicht eine Subtraktion macht,</text:p>
      <text:p text:style-name="P2">eine zur Bilanz führende Subtraktion, sondern daß man eine</text:p>
      <text:p text:style-name="P2">Division aufschreibt, einen Bruch, daß man als Zähler</text:p>
      <text:p text:style-name="P2">aufschreibt alles, was man an Lust, an Freude, an Erhebung</text:p>
      <text:p text:style-name="P2">erlebt in seinem Lebenslauf, und als Nenner allen Schmerz,</text:p>
      <text:p text:style-name="P2">alles Leid. Betrachten wir diesen Bruch. Wann würde das</text:p>
      <text:p text:style-name="P2">Leben nicht mehr lebenswert erscheinen? Wenn der Nenner</text:p>
      <text:p text:style-name="P3"/>
      <text:p text:style-name="P1">Null wäre, gar kein Schmerz da wäre, so wäre der Wert</text:p>
      <text:p text:style-name="P2">unendlich groß. Aber der Nenner muß unendlich groß werden,</text:p>
      <text:p text:style-name="P2">wenn der Bruch den Wert Null haben sollte. Das heißt: erst</text:p>
      <text:p text:style-name="P2">dann würde das Leben nicht mehr lebenswert erscheinen, wenn</text:p>
      <text:p text:style-name="P2">die Schmerzen unendlich groß wären. Die Entscheidung</text:p>
      <text:p text:style-name="P2">darüber gibt uns keine abstrakte Rechnung, sondern die</text:p>
      <text:p text:style-name="P2">Entscheidung gibt uns das Leben selber. Das Leben rechnet so!</text:p>
      <text:p text:style-name="P2">Wenn man auf seelische Ereignisse sieht, so kann man das</text:p>
      <text:p text:style-name="P2">Verhältnis der Rechnung zum seelischen Ereignis nicht so</text:p>
      <text:p text:style-name="P2">machen, wie Herbart oder wie Hartmann in diesem Falle.</text:p>
      <text:p text:style-name="P2">Sondern das Leben gibt das Resultat, und wenn man dann</text:p>
      <text:p text:style-name="P2">hinaufkommt in die geistigen Welten, so zerteilt sich das</text:p>
      <text:p text:style-name="P2">Resultat auseinander - eine Summe in Summanden, ein Bruch</text:p>
      <text:p text:style-name="P2">in Zähler und Nenner. Gerade ins Umgekehrte kommt man</text:p>
      <text:p text:style-name="P2">hinein. Während man hier im physischen Leben die einzelnen</text:p>
      <text:p text:style-name="P2">Summanden und Zähler und Nenner hat und dann das Resultat</text:p>
      <text:p text:style-name="P2">bekommt, ist es umgekehrt: im geistigen Erleben ist das</text:p>
      <text:p text:style-name="P2">Resultat da; es wird erlebt, und in die geistige Welt hinein</text:p>
      <text:p text:style-name="P2">gehen die einzelnen Elemente, die zum Resultat führen. Sie</text:p>
      <text:p text:style-name="P2">sehen also: man muß viele Vorstellungen gründlich umdenken,</text:p>
      <text:p text:style-name="P2">wenn man die Schwelle überschreiten will zwischen der</text:p>
      <text:p text:style-name="P2">physischen und der geistigen Welt.</text:p>
      <text:p text:style-name="P2">Vielleicht können solche Ausführungen, die ich an diese</text:p>
      <text:p text:style-name="P2">Frage angeknüpft habe, doch bei Ihnen die Vorstellung</text:p>
      <text:p text:style-name="P2">hervorrufen, daß wirklich diese Geisteswissenschaft nicht</text:p>
      <text:p text:style-name="P2">etwas ist, das so aus dem Ärmel herausgeschüttelt oder aus der</text:p>
      <text:p text:style-name="P2">Phantasie herausgeboren ist, sondern daß sie etwas ist, was</text:p>
      <text:p text:style-name="P2">schon wirklich — wie ich im Vortrag gesagt habe -mit nicht</text:p>
      <text:p text:style-name="P2">geringeren Kräften erarbeitet wird, als in irgendeiner anderen</text:p>
      <text:p text:style-name="P2">wissenschaftlichen Arbeit Kräfte angewendet werden. Nur</text:p>
      <text:p text:style-name="P2">stehen sie auf einem anderen Gebiete. So daß man sagen muß:</text:p>
      <text:p text:style-name="P2">es ist Gesetzmäßiges in jenem Verlaufe,</text:p>
      <text:p text:style-name="P3"/>
      <text:p text:style-name="P1">der durch die wiederholten Erdenleben ausgedrückt wird. Aber</text:p>
      <text:p text:style-name="P2">die Natur dieses Gesetzmäßigen muß man sich eigentlich erst</text:p>
      <text:p text:style-name="P2">verschaffen. Daher sagte ich, es handelt sich nicht darum, daß</text:p>
      <text:p text:style-name="P2">man deutet die Naturerscheinungen, sondern daß man sich</text:p>
      <text:p text:style-name="P2">wirklich erhebt über die Naturerscheinungen und das Geistige</text:p>
      <text:p text:style-name="P2">frei in sich erlebt. Damit habe ich die Frage beantwortet.</text:p>
      <text:p text:style-name="P2">Nun eine merkwürdige Frage - merkwürdig nach diesem Vortrage:</text:p>
      <text:p text:style-name="P2">"Welches sind die geistigen Tastorgane?</text:p>
      <text:p text:style-name="P3"/>
      <text:p text:style-name="P2">Ja, etwas Sinnliches darf man sich nicht vorstellen darunter.</text:p>
      <text:p text:style-name="P2">Ich habe scharf hervorgehoben, daß es sich um etwas</text:p>
      <text:p text:style-name="P2">Seelisch-Geistiges handelt, das man nur mit dem vergleichen</text:p>
      <text:p text:style-name="P2">kann, was in der Erinnerung auflebt. Also wenn man das so</text:p>
      <text:p text:style-name="P2">beantwortet haben will, daß man zum Unterbegriff «geistige</text:p>
      <text:p text:style-name="P2">Tastorgane» einen Oberbegriff sucht, den man schon kennt,</text:p>
      <text:p text:style-name="P2">dann wird man mit dieser Sache nicht zurechtkommen.</text:p>
      <text:p text:style-name="P2">Sondern man muß sich eben hindurchwinden durch das, was</text:p>
      <text:p text:style-name="P2">gezeigt worden ist: Die Seele gerat an Grenzen, differenziert</text:p>
      <text:p text:style-name="P2">sich und entwickelt «geistigeTastorgane», die, auf</text:p>
      <text:p text:style-name="P2">seelisch-geistigem Gebiet, verglichen werden können mit den</text:p>
      <text:p text:style-name="P2">Tastorganen auf physischem Gebiet, so wie «Geistesaugen»</text:p>
      <text:p text:style-name="P2">und «Geistesohren» mit physischen Augen und physischen</text:p>
      <text:p text:style-name="P2">Ohren.</text:p>
      <text:p text:style-name="P3"/>
      <text:p text:style-name="P2">Frage: Gibt es klare Definitionen davon, was man unter «Glaube»</text:p>
      <text:p text:style-name="P2">versteht?</text:p>
      <text:p text:style-name="P3"/>
      <text:p text:style-name="P2">Nun müßte ich Ihnen natürlich eine Sprachgeschichte des</text:p>
      <text:p text:style-name="P2">Wortes «Glaube» geben, wenn ich vollständig sein wollte, und</text:p>
      <text:p text:style-name="P2">von da ausgehend dann die verschiedenen Formen des</text:p>
      <text:p text:style-name="P2">Glaubens entwickeln. Ich möchte aber das Folgende sagen:</text:p>
      <text:p text:style-name="P2">Das Wort «Glaube» hat in unserer neueren Zeit die einge-</text:p>
      <text:p text:style-name="P3"/>
      <text:p text:style-name="P1">schränkte Bedeutung erhalten des Fürwahrhaltens aus</text:p>
      <text:p text:style-name="P2">subjektiven Gründen heraus, also eine Erkenntnis, die</text:p>
      <text:p text:style-name="P2">eigentlich keine Erkenntnis ist, sondern nur ein subjektives</text:p>
      <text:p text:style-name="P2">Surrogat für eine Erkenntnis. Das hat man nicht zu allen Zeiten</text:p>
      <text:p text:style-name="P2">unter «Glaube» verstanden. Will man verstehen, woraus die</text:p>
      <text:p text:style-name="P2">Glaubensvorstellung eigentlich entstanden ist, so muß man sich</text:p>
      <text:p text:style-name="P2">folgendes vorhalten.</text:p>
      <text:p text:style-name="P2">Wie ich nur angedeutet habe im heutigen Vortrage, war</text:p>
      <text:p text:style-name="P2">früher die Seele in einer anderen Weise mit der Wirklichkeit</text:p>
      <text:p text:style-name="P2">verknüpft. So abgesondert hat die Seele eine Naturwirklichkeit</text:p>
      <text:p text:style-name="P2">von sich selber erst in neueren Zeitläuften. In jenen älteren</text:p>
      <text:p text:style-name="P2">Zeiten, in denen die Seele noch mehr mit der geistigen</text:p>
      <text:p text:style-name="P2">Wirklichkeit verknüpft war und ein inneres Bewußtsein von</text:p>
      <text:p text:style-name="P2">seelischem Gehalt in einer anderen Art entwickelt hat, als das</text:p>
      <text:p text:style-name="P2">jetzige moderne Anthroposophische sein muß, da wußte man:</text:p>
      <text:p text:style-name="P2">wenn man etwas für wahr hält, so ist das nicht bloß ein</text:p>
      <text:p text:style-name="P2">theoretisches Verhalten, sondern es ist in diesem Fürwahrhalten</text:p>
      <text:p text:style-name="P2">zugleich eine Kraft des Seins drin. Wenn ich ein Ideal habe und</text:p>
      <text:p text:style-name="P2">glaube an mein Ideal, so ist dieses glauben an das Ideal nicht</text:p>
      <text:p text:style-name="P2">bloß das Präsentmachen der Idee des Ideals im Bewußtsein,</text:p>
      <text:p text:style-name="P2">sondern es verbindet sich eine seelische Kraft mit dem Ideal.</text:p>
      <text:p text:style-name="P2">Und diese Verbindung einer seelischen Kraft mit dem Ideal</text:p>
      <text:p text:style-name="P2">gehört von seiten des Menschen der Wirklichkeit an. Man</text:p>
      <text:p text:style-name="P2">arbeitet an der Wirklichkeit mit. Es ist also eine positive</text:p>
      <text:p text:style-name="P2">Kraftentfaltung, die im «Glauben» liegt.</text:p>
      <text:p text:style-name="P2">In einer entsprechenden Weise kommt in dem interessanten</text:p>
      <text:p text:style-name="P2">Buch von Ricarda Huch: «Luthers Glaube», der Glaubebegriff</text:p>
      <text:p text:style-name="P2">zum Vorschein. Da ist wiederum gefunden der Glaubebegriff</text:p>
      <text:p text:style-name="P2">nicht bloß als ein Fürwahrhalten, sondern als ein</text:p>
      <text:p text:style-name="P2">Mit-dem-Realwerden-sich-Verbinden; so daß man, ich möchte</text:p>
      <text:p text:style-name="P2">sagen, indem man in der Glaubenskraft drinnen-steht, etwas in</text:p>
      <text:p text:style-name="P2">sich hat wie den Keim, den die Pflanze in</text:p>
      <text:p text:style-name="P3"/>
      <text:p text:style-name="P1">sich hat, der auch noch keine wirkliche Pflanze ist, aber die</text:p>
      <text:p text:style-name="P2">Kraft hat, eine wirkliche Pflanze zu werden.</text:p>
      <text:p text:style-name="P2">Es ist nicht ein Erkenntnisabbild, was man also im</text:p>
      <text:p text:style-name="P2">Glauben haben wollte, aber es ist ein Vorstellungselement,</text:p>
      <text:p text:style-name="P2">das sich mit einer wirklichen Kraft verbindet, so daß man</text:p>
      <text:p text:style-name="P2">mit dem Glauben in der Realität steht. Und würde jemand</text:p>
      <text:p text:style-name="P2">selbst behaupten wollen, daß der Glaube ihm keine</text:p>
      <text:p text:style-name="P2">Erkenntnis bringt, so würde er trotzdem noch zugeben</text:p>
      <text:p text:style-name="P2">müssen, wenn er den Glaubebegriff in dieser Weise</text:p>
      <text:p text:style-name="P2">anwendet, daß ihn das, was dieser Glaubebegriff als</text:p>
      <text:p text:style-name="P2">Realität enthält, in die Wirklichkeit hineinstellt. - Das sind</text:p>
      <text:p text:style-name="P2">so kleine Andeutungen, Skizzen.</text:p>
      <text:p text:style-name="P3"/>
      <text:p text:style-name="P1">ANTHROPOSOPHIE UND</text:p>
      <text:p text:style-name="P2">GESCHICHTSWISSENSCHAFT</text:p>
      <text:p text:style-name="P2">GEISTESWISSENSCHAFTLICHE ERGEBNISSE ÜBER</text:p>
      <text:p text:style-name="P2">DIE ENTWICKELUNG DER MENSCHHEIT</text:p>
      <text:p text:style-name="P2">UND IHRER KULTURFORMEN</text:p>
      <text:p text:style-name="P3"/>
      <text:p text:style-name="P2">Zürich, 7. November 19\y</text:p>
      <text:p text:style-name="P3"/>
      <text:p text:style-name="P2">Es ist merkwürdig, daß die Geschichte als Wissenschaft in</text:p>
      <text:p text:style-name="P2">einer Zeit entstanden ist, die - bei genauerem Zusehen merkt</text:p>
      <text:p text:style-name="P2">man dieses - eigentlich am wenigsten geeignet war, die</text:p>
      <text:p text:style-name="P2">Geschichte zur Wissenschaft zu gestalten. Daher bin ich bei</text:p>
      <text:p text:style-name="P2">den heutigen Auseinandersetzungen in einer etwas anderen</text:p>
      <text:p text:style-name="P2">Lage als vorgestern, da ich die Fäden ziehen wollte von der</text:p>
      <text:p text:style-name="P2">Anthroposophie</text:p>
      <text:p text:style-name="P2">zur</text:p>
      <text:p text:style-name="P2">Seelenwissenschaft.</text:p>
      <text:p text:style-name="P2">Bei</text:p>
      <text:p text:style-name="P2">der</text:p>
      <text:p text:style-name="P2">Seelenwissenschaft, Psychologie, handelte es sich, als das</text:p>
      <text:p text:style-name="P2">naturwissenschaftliche Denken der neueren Zeit in die</text:p>
      <text:p text:style-name="P2">Menschheitsentwickelung hereinbrach, darum, auszudehnen</text:p>
      <text:p text:style-name="P2">gewissermaßen den Bereich der naturwissenschaftlichen</text:p>
      <text:p text:style-name="P2">Vorstellungsart auf die Seelenerscheinungen. Es handelte sich</text:p>
      <text:p text:style-name="P2">darum, zu erobern das Gebiet der Seelenerscheinungen, das in</text:p>
      <text:p text:style-name="P2">früheren Zeiten anders bearbeitet worden ist, über das anders</text:p>
      <text:p text:style-name="P2">gedacht worden ist, durch die naturwissenschaftliche Methode.</text:p>
      <text:p text:style-name="P2">Dies aus dem Grunde, weil in dieser neueren Zeit bei vielen,</text:p>
      <text:p text:style-name="P2">welche vor allen Dingen berufen waren, Wissenschaft zu</text:p>
      <text:p text:style-name="P2">bearbeiten, der Eindruck gerechtfertigterweise entstanden ist,</text:p>
      <text:p text:style-name="P2">daß der Geist, der in der naturwissenschaftlichen Forschung</text:p>
      <text:p text:style-name="P2">herrscht, der einzig wahrhaft wissenschaftliche sei.</text:p>
      <text:p text:style-name="P2">Nun muß man sagen, indem die naturwissenschaftliche</text:p>
      <text:p text:style-name="P2">Anschauungsart auf die Seelenwissenschaft angewendet</text:p>
      <text:p text:style-name="P2">worden ist, hat sie sich immerhin an etwas betätigt, das</text:p>
      <text:p text:style-name="P3"/>
      <text:p text:style-name="P1">ein Gegebenes ist. Wenn auch wahre Seelenwissenschaft, wie</text:p>
      <text:p text:style-name="P2">wir vorgestern gesehen haben, zu ganz anderen</text:p>
      <text:p text:style-name="P2">Forschungsarten kommen muß, so ist gewissermaßen das</text:p>
      <text:p text:style-name="P2">Objekt, der Gegenstand der Seelenforschung, auch für die</text:p>
      <text:p text:style-name="P2">naturwissenschaftliche Methode unmittelbar in dem Menschen</text:p>
      <text:p text:style-name="P2">gegeben.</text:p>
      <text:p text:style-name="P2">Ganz anders scheint dieses mit Bezug auf die</text:p>
      <text:p text:style-name="P2">Geschichtswissenschaft zu sein. Und indem man versucht, auf</text:p>
      <text:p text:style-name="P2">die hier in Betracht kommenden, man könnte fast sagen,</text:p>
      <text:p text:style-name="P2">paradoxen Tatsachen aufmerksam zu machen, muß man darauf</text:p>
      <text:p text:style-name="P2">hinweisen, was eigentlich wenig bekannt ist, wenigstens wenig</text:p>
      <text:p text:style-name="P2">bedacht wird, daß dasjenige, was man Wissenschaft der</text:p>
      <text:p text:style-name="P2">Geschichte nennt, keine sehr alte Sache ist.</text:p>
      <text:p text:style-name="P2">Im 18. Jahrhundert haben diejenigen, die den Begriff der</text:p>
      <text:p text:style-name="P2">Wissenschaft geprägt und vertreten haben, Geschichte</text:p>
      <text:p text:style-name="P2">keineswegs noch als Wissenschaft gelten lassen.</text:p>
      <text:p text:style-name="P2">Geschichtswissenschaft ist im Grunde genommen eine</text:p>
      <text:p text:style-name="P2">Schöpfung des 19. Jahrhunderts. Sie ist damit eigentlich</text:p>
      <text:p text:style-name="P2">entstanden</text:p>
      <text:p text:style-name="P2">in</text:p>
      <text:p text:style-name="P2">einer</text:p>
      <text:p text:style-name="P2">Zeit,</text:p>
      <text:p text:style-name="P2">in</text:p>
      <text:p text:style-name="P2">der</text:p>
      <text:p text:style-name="P2">gerade</text:p>
      <text:p text:style-name="P2">die</text:p>
      <text:p text:style-name="P2">naturwissenschaftlichen Methoden in einer besonderen Blüte</text:p>
      <text:p text:style-name="P2">zur Anerkennung gebracht worden sind. In der Art und Weise,</text:p>
      <text:p text:style-name="P2">wie man heute zur Geschichte steht, stand man im 18.</text:p>
      <text:p text:style-name="P2">Jahrhundert noch nicht. Ich will nur einen charakteristischen</text:p>
      <text:p text:style-name="P2">Ausspruch des Philosophen Wblff über die Geschichte anführen,</text:p>
      <text:p text:style-name="P2">noch aus dem 18. Jahrhundert, einen Ausspruch, dem man viele</text:p>
      <text:p text:style-name="P2">an die Seite setzen könnte, die da bezeugen, daß dazumal unter</text:p>
      <text:p text:style-name="P2">wissenschaftlichen Leuten Geschichte galt als eine</text:p>
      <text:p text:style-name="P2">Aufzeichnung von Begebenheiten, aber nicht als irgend etwas,</text:p>
      <text:p text:style-name="P2">was den Namen Wissenschaft verdient. Wolff sagte im 18.</text:p>
      <text:p text:style-name="P2">Jahrhundert: «Da die historischen Schriften bloß erzählen, was</text:p>
      <text:p text:style-name="P2">geschehen ist, so braucht es nicht viel Verstand und</text:p>
      <text:p text:style-name="P2">Nachdenken, dieselben zu lesen.» Erklärungsmethoden,</text:p>
      <text:p text:style-name="P2">Methoden, durch welche Zusammenhang und Ordnung in die</text:p>
      <text:p text:style-name="P3"/>
      <text:p text:style-name="P1">Aufeinanderfolge der geschichtlidien Tatsachen kommen</text:p>
      <text:p text:style-name="P2">soll, das wurde eigentlich erst gang und gäbe im Laufe des</text:p>
      <text:p text:style-name="P2">19. Jahrhunderts.</text:p>
      <text:p text:style-name="P2">Die Anschauung, daß Geschichte durch ihre Natur, durch</text:p>
      <text:p text:style-name="P2">ihr Wesen gar keine Wissenschaft sein könne, ist immerhin</text:p>
      <text:p text:style-name="P2">unter den Leuten, die sich immer mehr und mehr</text:p>
      <text:p text:style-name="P2">hineingewöhnt haben in die naturwissenschaftliche</text:p>
      <text:p text:style-name="P2">Denkweise, in radikalster Weise zum Ausdrucke gekommen</text:p>
      <text:p text:style-name="P2">bei Fritz Mautbner, der ja bekanntgeworden ist durch seine</text:p>
      <text:p text:style-name="P2">sprachkritischen Studien, durch sein großes «Wörterbuch</text:p>
      <text:p text:style-name="P2">der Philosophie», das er in den letzten Jahren geschrieben</text:p>
      <text:p text:style-name="P2">hat. Wer in diesem Wörterbuch den Artikel «Geschichte»</text:p>
      <text:p text:style-name="P2">liest, der so recht aus dem Bewußtsein heraus geschrieben</text:p>
      <text:p text:style-name="P2">sein will, daß nur auf dem Gebiete der Naturerkenntnis</text:p>
      <text:p text:style-name="P2">«Wissenschaft» möglich ist, wer diesen Artikel über</text:p>
      <text:p text:style-name="P2">«Geschichte» liest, wird finden, daß in radikaler Weise dem,</text:p>
      <text:p text:style-name="P2">was man Geschichte nennt, der Charakter einer</text:p>
      <text:p text:style-name="P2">Wissenschaft abgesprochen wird, daß es sogar als etwas</text:p>
      <text:p text:style-name="P2">Paradoxes hingestellt wird, nachdem man die</text:p>
      <text:p text:style-name="P2">Naturerkenntnisse zu solch besonders ausgeprägten</text:p>
      <text:p text:style-name="P2">Methoden gebracht hat, Geschichte daneben als eine</text:p>
      <text:p text:style-name="P2">Wissenschaft gelten zu lassen.</text:p>
      <text:p text:style-name="P2">Schon einer der Hauptumstände, an denen der modern</text:p>
      <text:p text:style-name="P2">naturwissenschaftlich Denkende seine Begriffe von</text:p>
      <text:p text:style-name="P2">Wissenschaft sich zurechtrückt, trifft für diesen</text:p>
      <text:p text:style-name="P2">naturwissenschaftlich Denkenden gegenüber der Geschichte</text:p>
      <text:p text:style-name="P2">nicht zu: Was will der Naturforscher, indem er forscht? Er</text:p>
      <text:p text:style-name="P2">will heute hauptsächlich die Bedingungen, unter denen</text:p>
      <text:p text:style-name="P2">irgendeine Naturerscheinung zustande kommt, in eine</text:p>
      <text:p text:style-name="P2">solche Zusammenstellung bringen, daß das Naturereignis so</text:p>
      <text:p text:style-name="P2">folgt, daß er sagen kann: Wenn ähnliche oder identische</text:p>
      <text:p text:style-name="P2">Bedingungen wieder eintreten, so müssen auch dieselben</text:p>
      <text:p text:style-name="P2">Erscheinungen eintreten.</text:p>
      <text:p text:style-name="P2">Auf diese Art, die Aufmerksamkeit auf die Wieder-</text:p>
      <text:p text:style-name="P3"/>
      <text:p text:style-name="P1">holung der Erscheinungen zu richten, weist der</text:p>
      <text:p text:style-name="P2">naturwissenschaftlich Denkende der Gegenwart ganz besonders</text:p>
      <text:p text:style-name="P2">hin. Er verlangt von einem richtigen Experiment, daß es so</text:p>
      <text:p text:style-name="P2">einzurichten ist, daß man in einer gewissen Weise dazu kommt,</text:p>
      <text:p text:style-name="P2">voraussagen zu können, was unter gewissen gegebenen</text:p>
      <text:p text:style-name="P2">Naturbedingungen eintreten müsse.</text:p>
      <text:p text:style-name="P2">Nun kann man allerdings sagen: Wenn man diese</text:p>
      <text:p text:style-name="P2">Anforderungen an die Geschichte als Wissenschaft stellt, so</text:p>
      <text:p text:style-name="P2">kommt sie in einer gewissen Weise schlecht weg! Ich will nur</text:p>
      <text:p text:style-name="P2">auf ein paar Beispiele hinweisen. In den letzten Zeiten hat sich</text:p>
      <text:p text:style-name="P2">allmählich bei Leuten, die geschichtlich denken wollten, eine</text:p>
      <text:p text:style-name="P2">eigentümliche Anschauung herausgebildet, die auf eine</text:p>
      <text:p text:style-name="P2">merkwürdige Weise, ich möchte sagen, auf eine tatkräftige</text:p>
      <text:p text:style-name="P2">Weise widerlegt worden ist. Bei Menschen, wenn sie glaubten,</text:p>
      <text:p text:style-name="P2">einen gewissen historisch tiefen Blick zu haben für soziale und</text:p>
      <text:p text:style-name="P2">ökonomische Zusammenhänge innerhalb des menschlichen</text:p>
      <text:p text:style-name="P2">Werdens, hat sich die Ansicht herausgebildet — die besonders</text:p>
      <text:p text:style-name="P2">im Beginne des gegenwärtigen Krieges stark geltend gemacht</text:p>
      <text:p text:style-name="P2">worden ist —, daß unter den gegenwärtigen ökonomischen und</text:p>
      <text:p text:style-name="P2">sozialen Verhältnissen dieser Krieg jedenfalls nicht länger als</text:p>
      <text:p text:style-name="P2">höchstens vier bis sechs Monate dauern könne. Nun, man muß</text:p>
      <text:p text:style-name="P2">sagen, die Widerlegung dieser Anschauung hat sich durch die</text:p>
      <text:p text:style-name="P2">Tatsachen als eine radikale herausgestellt! Viele Menschen</text:p>
      <text:p text:style-name="P2">hielten diese Behauptung für eine durchaus tief</text:p>
      <text:p text:style-name="P2">wissenschaftlich begründete. Wie oft hört man, wenn die</text:p>
      <text:p text:style-name="P2">Menschen den gegenwärtigen Ereignissen gegenüberstehen, die</text:p>
      <text:p text:style-name="P2">wichtig für das menschliche Leben sind und die sie deshalb</text:p>
      <text:p text:style-name="P2">beurteilen wollen, wie oft hört man: Die Geschichte lehrt dies</text:p>
      <text:p text:style-name="P2">oder jenes über diese Ereignisse. - Die Menschen treten diesen</text:p>
      <text:p text:style-name="P2">Ereignissen gegenüber, wollen ein Urteil haben, wie sie sich</text:p>
      <text:p text:style-name="P2">verhalten sollen, wie sie zu denken haben über den eventuellen</text:p>
      <text:p text:style-name="P2">Verlauf; dann hört man von denjenigen, die</text:p>
      <text:p text:style-name="P3"/>
      <text:p text:style-name="P1">sich etwas mit der Geschichte befaßt haben: Die Geschichte</text:p>
      <text:p text:style-name="P2">lehrt dies oder jenes! — Wie oft hört man heute gegenüber den</text:p>
      <text:p text:style-name="P2">gegenwärtigen erschütternden, tragischen Ereignissen, die über</text:p>
      <text:p text:style-name="P2">die Menschheitsentwickelung hereingebrochen sind, wie oft</text:p>
      <text:p text:style-name="P2">hört man heute sagen, wenn dies oder jenes auftritt: Die</text:p>
      <text:p text:style-name="P2">Geschichte lehrt dies oder jenes. - Nun, wenn die Geschichte so</text:p>
      <text:p text:style-name="P2">lehrt, wie diejenigen gemeint haben, daß sie lehre, die die</text:p>
      <text:p text:style-name="P2">Unmöglichkeit voraussagten, daß diese Ereignisse länger als</text:p>
      <text:p text:style-name="P2">vier bis sechs Monate dauern, dann kann man sagen: Dies, das</text:p>
      <text:p text:style-name="P2">Wissen, das aus der Geschichte geschöpft wird, widerlegt sich</text:p>
      <text:p text:style-name="P2">durch die Tatsachen in einer merkwürdigen Weise!</text:p>
      <text:p text:style-name="P2">Ein anderes Beispiel, das vielleicht nicht minder</text:p>
      <text:p text:style-name="P2">bezeichnend ist, möchte ich anführen. Ein wahrhaft nicht</text:p>
      <text:p text:style-name="P2">unbedeutender Mensch trat 1789 sein Lehramt der Geschichte</text:p>
      <text:p text:style-name="P2">an. Es war die Zeit, in der gerade, ich möchte sagen, die</text:p>
      <text:p text:style-name="P2">Morgenröte des Geschichtsstudiums als Wissenschaft auftrat.</text:p>
      <text:p text:style-name="P2">1789 trat in Jena Schiller sein Lehramt der Geschichte an. Er</text:p>
      <text:p text:style-name="P2">hielt die berühmt gewordene Antrittsrede über die</text:p>
      <text:p text:style-name="P2">philosophische und die äußerliche mechanistische Behandlung</text:p>
      <text:p text:style-name="P2">der geschichtlichen Ereignisse. Im Laufe dieser Antrittsrede</text:p>
      <text:p text:style-name="P2">sprach er einen merkwürdigen Satz aus, den er glaubte</text:p>
      <text:p text:style-name="P2">geschöpft</text:p>
      <text:p text:style-name="P2">zu</text:p>
      <text:p text:style-name="P2">haben</text:p>
      <text:p text:style-name="P2">aus</text:p>
      <text:p text:style-name="P2">einer</text:p>
      <text:p text:style-name="P2">philosophischen</text:p>
      <text:p text:style-name="P2">Betrachtungsweise des menschlichen Geschehens, also</text:p>
      <text:p text:style-name="P2">desjenigen, was man als «Geschichte» bezeichnet. Er glaubte,</text:p>
      <text:p text:style-name="P2">sich eine Ansicht gebildet zu haben über dasjenige, was man</text:p>
      <text:p text:style-name="P2">«aus der Geschichte lernen» kann, und er sagte: «Die</text:p>
      <text:p text:style-name="P2">europäische Staatengesellschaft scheint in eine große Familie</text:p>
      <text:p text:style-name="P2">verwandelt; die Hausgenossen können einander anfeinden, aber</text:p>
      <text:p text:style-name="P2">hoffentlich nicht mehr zerfleischen.» 1789 ist dieses</text:p>
      <text:p text:style-name="P2">gesprochen als ein sogenanntes historisches Urteil von einem</text:p>
      <text:p text:style-name="P2">wahrhaft nicht unbedeutenden Menschen. Darauf folgten die</text:p>
      <text:p text:style-name="P2">Französische Revolution, die Napoleonischen Kriege!</text:p>
      <text:p text:style-name="P3"/>
      <text:p text:style-name="P1">Und wenn dasjenige, was man aus der Geschichte lernen kann,</text:p>
      <text:p text:style-name="P2">wirklich damit gelernt wäre, dann würde auch unsere heutige</text:p>
      <text:p text:style-name="P2">Zeit noch herangezogen werden können bei der Bewahrheitung</text:p>
      <text:p text:style-name="P2">einer solchen Lehre: Die europäischen Staaten können sich</text:p>
      <text:p text:style-name="P2">zwar anfeinden, aber nicht mehr zerfleischen!</text:p>
      <text:p text:style-name="P2">Auch hier eine merkwürdige Widerlegung desjenigen, was</text:p>
      <text:p text:style-name="P2">man will, wenn man behauptet, aus der Geschichte, so wie sie</text:p>
      <text:p text:style-name="P2">aufgefaßt ist, könne man lernen für ein Urteil, wenn man sich</text:p>
      <text:p text:style-name="P2">den Tatsachen der Gegenwart oder Zukunft gegenüberstellt.</text:p>
      <text:p text:style-name="P2">Beweise für das, was damit angedeutet ist, könnten unzählige</text:p>
      <text:p text:style-name="P2">aufgebracht werden. Das ist das eine. Das andere aber ist: von</text:p>
      <text:p text:style-name="P2">allen möglichen Gesichtspunkten her die Geschichte, den Lauf</text:p>
      <text:p text:style-name="P2">der geschichtlichen Ereignisse, «wissenschaftlich zu</text:p>
      <text:p text:style-name="P2">durchdringen». War dieses 19. Jahrhundert mit diesen</text:p>
      <text:p text:style-name="P2">Methoden ganz besonders glücklich? Gerade diejenigen, die</text:p>
      <text:p text:style-name="P2">glaubten, die strengen wissenschaftlichen Methoden auf die</text:p>
      <text:p text:style-name="P2">Geschichte anzuwenden, könnten am wenigsten befriedigt sein,</text:p>
      <text:p text:style-name="P2">wenn es sich darum handelte, sich zu fragen, ob wirklich etwas</text:p>
      <text:p text:style-name="P2">Besonderes dabei herauskommt, solche Methoden, wie sie in</text:p>
      <text:p text:style-name="P2">der Naturwissenschaft mit Recht üblich sind, auf das</text:p>
      <text:p text:style-name="P2">geschichtliche Werden anzuwenden, um dieses geschichtliche</text:p>
      <text:p text:style-name="P2">Werden «im Lichte einer Wissenschaft» zu sehen.</text:p>
      <text:p text:style-name="P2">Man braucht nur einiges sich vorzuhalten. Es ist mir heute</text:p>
      <text:p text:style-name="P2">nicht möglich — da ich ja ganz andere Absichten habe, als die</text:p>
      <text:p text:style-name="P2">Geschichtswissenschaft also solche zu kritisieren -, auf alle</text:p>
      <text:p text:style-name="P2">Einzelheiten der Versuche einzugehen, die gemacht worden</text:p>
      <text:p text:style-name="P2">sind, um zu einer geschichtlichen Methode zu kommen. Es gibt</text:p>
      <text:p text:style-name="P2">die Anschauung, daß die Geschichte gemacht wird von den</text:p>
      <text:p text:style-name="P2">großen Männern; dann die Anschauung, daß die großen</text:p>
      <text:p text:style-name="P2">Männer selber ihren Charakter, ihre Kräfte erhalten haben</text:p>
      <text:p text:style-name="P2">durch das sogenannte Milieu. Es gibt auch die Anschauung,</text:p>
      <text:p text:style-name="P2">daß die geschichtlichen Tatsachen nur dann</text:p>
      <text:p text:style-name="P3"/>
      <text:p text:style-name="P1">verstanden werden, wenn man die ökonomisch-kulturellen</text:p>
      <text:p text:style-name="P2">Verhältnisse zugrunde legt, also dasjenige, was in der</text:p>
      <text:p text:style-name="P2">Menschheitsentwickelung geschieht, hervorgehen läßt aus den</text:p>
      <text:p text:style-name="P2">ökonomisch sozialen Untergründen und so weiter.</text:p>
      <text:p text:style-name="P2">Nur an ein paar Beispielen, in denen versucht worden ist, mit</text:p>
      <text:p text:style-name="P2">der Denkweise, die sich in der Naturwissenschaft so bewährt</text:p>
      <text:p text:style-name="P2">hat, an das Geschichtliche heranzutreten, soll gezeigt werden,</text:p>
      <text:p text:style-name="P2">wie der Versuch doch eigentlich, ich will nicht sagen,</text:p>
      <text:p text:style-name="P2">gescheitert ist, aber zu Unbefriedigendem geführt hat. Da haben</text:p>
      <text:p text:style-name="P2">wir - um von irgend etwas auszugehen - den Versuch, aus</text:p>
      <text:p text:style-name="P2">einem umfassenden wissenschaftlichen Streben heraus auch die</text:p>
      <text:p text:style-name="P2">geschichtliche Evolution der Menschheit zu behandeln, bei dem</text:p>
      <text:p text:style-name="P2">Engländer</text:p>
      <text:p text:style-name="P2">Herbert</text:p>
      <text:p text:style-name="P2">Spencer.</text:p>
      <text:p text:style-name="P2">Er,</text:p>
      <text:p text:style-name="P2">der</text:p>
      <text:p text:style-name="P2">mit</text:p>
      <text:p text:style-name="P2">naturwissenschaftlichem</text:p>
      <text:p text:style-name="P2">Denken</text:p>
      <text:p text:style-name="P2">die</text:p>
      <text:p text:style-name="P2">ganze</text:p>
      <text:p text:style-name="P2">Weltenentwickelung und alles Sein durchdringen wollte, er</text:p>
      <text:p text:style-name="P2">versucht naturwissenschaftliche Begriffe anzuwenden auf die</text:p>
      <text:p text:style-name="P2">Geschichte, auf das geschichtliche Werden. Da ist er auf etwas</text:p>
      <text:p text:style-name="P2">sehr Merkwürdiges gekommen. Er weiß, daß sich der einzelne</text:p>
      <text:p text:style-name="P2">Organismus, zum Beispiel der menschliche Organismus, aber</text:p>
      <text:p text:style-name="P2">auch der Organismus der höheren Tiere, indem er aus der Zelle</text:p>
      <text:p text:style-name="P2">allmählich herauswächst, aus drei Gliedern der Zelle entwickelt:</text:p>
      <text:p text:style-name="P2">aus dem Ektoderm, dem Entoderm, dem Mesoderm; das sind</text:p>
      <text:p text:style-name="P2">drei Teile, Glieder einer Zelle, aus denen sich der Organismus</text:p>
      <text:p text:style-name="P2">entwickelt.</text:p>
      <text:p text:style-name="P2">Nun sieht Herbert Spencer auch in dem, was sich</text:p>
      <text:p text:style-name="P2">geschichtlich entwickelt, gewissermaßen in dem Organismus</text:p>
      <text:p text:style-name="P2">der sich entwickelnden Menschheit einen ähnlichen Prozeß wie</text:p>
      <text:p text:style-name="P2">den, der stattfindet, wenn sich der natürliche Organismus aus</text:p>
      <text:p text:style-name="P2">der Zelle heraus entwickelt. Und wie sich einzelne</text:p>
      <text:p text:style-name="P2">Organsysteme des menschlichen Organismus zum Beispiel</text:p>
      <text:p text:style-name="P2">entwickeln aus diesen Gliedern der Zelle, die ich angeführt</text:p>
      <text:p text:style-name="P2">habe, so nimmt solches Herbert Spencer auch an für dieEnt-</text:p>
      <text:p text:style-name="P3"/>
      <text:p text:style-name="P1">wicklung des geschichtlichen Organismus der Menschheit. Er</text:p>
      <text:p text:style-name="P2">sagt: Auch da ist etwas vorhanden wie ein Ektoderm, ein</text:p>
      <text:p text:style-name="P2">Entoderm und ein Mesoderm. - Und zwar entwickelt Herbert</text:p>
      <text:p text:style-name="P2">Spencer, der englische Philosoph, die merkwürdige Ansicht: im</text:p>
      <text:p text:style-name="P2">geschichtlichen Werden der Menschheit entwickelt sich aus</text:p>
      <text:p text:style-name="P2">dem, was man Ektoderm des geschichtlichen Prozesses nennen</text:p>
      <text:p text:style-name="P2">kann, der kriegerische Stand, alles, was kriegerisch ist in der</text:p>
      <text:p text:style-name="P2">Welt; aus dem Entoderm entwickelt sich der friedliebende und</text:p>
      <text:p text:style-name="P2">arbeitende Stand; aus dem Mesoderm der Handelsstand; und</text:p>
      <text:p text:style-name="P2">aus dem Zusammenwirken dieser drei Stände entsteht dasjenige,</text:p>
      <text:p text:style-name="P2">was «geschichtlicher Organismus» ist. So daß im Sinne des</text:p>
      <text:p text:style-name="P2">Philosophen</text:p>
      <text:p text:style-name="P2">Herbert</text:p>
      <text:p text:style-name="P2">Spencer</text:p>
      <text:p text:style-name="P2">derjenige</text:p>
      <text:p text:style-name="P2">Gemeinschaftsorganismus der vollkommenste ist, der sich am</text:p>
      <text:p text:style-name="P2">meisten, am vollkommensten im Lauf der Geschichte aus dem</text:p>
      <text:p text:style-name="P2">Ektoderm heraus bildet; denn aus dem Ektoderm heraus bildet</text:p>
      <text:p text:style-name="P2">sich im menschlichen Organismus nämlich das Nervensystem.</text:p>
      <text:p text:style-name="P2">Und da Herbert Spencer, der englische Philosoph, den</text:p>
      <text:p text:style-name="P2">kriegerischen Stand, das Militärwesen eines Staates</text:p>
      <text:p text:style-name="P2">hervorgehend sich denkt aus dem Ektoderm, dem also, was</text:p>
      <text:p text:style-name="P2">entspricht der Entwickelungsanlage für das menschliche</text:p>
      <text:p text:style-name="P2">Nervensystem, so ist im Sinne Herbert Spencers dasjenige</text:p>
      <text:p text:style-name="P2">staatliche Gemeinwesen das allervollkommenste, das den</text:p>
      <text:p text:style-name="P2">vollkommenst ausgebildeten Kriegerstand hat. Wie das Gehirn</text:p>
      <text:p text:style-name="P2">aus dem Nervensystem herausgenommen wird, das dem</text:p>
      <text:p text:style-name="P2">Ektoderm entstammt, so fordert Herbert Spencer für das</text:p>
      <text:p text:style-name="P2">Gemeinwesen, daß die Regierenden nur aus dem Kriegerstand</text:p>
      <text:p text:style-name="P2">entnommen werden! Ich will diese Merkwürdigkeit nur</text:p>
      <text:p text:style-name="P2">erwähnen und mit Rücksicht auf die gegenwärtige Zeit keine</text:p>
      <text:p text:style-name="P2">weiteren kritischen Bemerkungen an diese Herbert Spencersche</text:p>
      <text:p text:style-name="P2">militaristische Theorie von der Entwicklung der menschlichen</text:p>
      <text:p text:style-name="P2">Gesellschaft in der Geschichte knüpfen.</text:p>
      <text:p text:style-name="P3"/>
      <text:p text:style-name="P1">Ein anderer Versuch, das geschichtliche Werden zu</text:p>
      <text:p text:style-name="P2">durchdringen</text:p>
      <text:p text:style-name="P2">mit</text:p>
      <text:p text:style-name="P2">Vorstellungen,</text:p>
      <text:p text:style-name="P2">die</text:p>
      <text:p text:style-name="P2">der</text:p>
      <text:p text:style-name="P2">naturwissenschaftlichen Anschauungsart entnommen sind, liegt</text:p>
      <text:p text:style-name="P2">vor - ich erwähne nur Spitzen der Denkerentwickelung - bei</text:p>
      <text:p text:style-name="P2">Auguste Comte. Da wird wiederum versucht, die Gesetze der</text:p>
      <text:p text:style-name="P2">Mechanik, der Statik und Dynamik anzuwenden auf das, was</text:p>
      <text:p text:style-name="P2">unter Menschen im geschichtlichen Werden geschieht: Die</text:p>
      <text:p text:style-name="P2">Verhältnisse der einzelnen Glieder des Staates, der im</text:p>
      <text:p text:style-name="P2">geschichtlichen Werden ist, werden in einer «sozialen Statik»,</text:p>
      <text:p text:style-name="P2">in einer «historischen Statik» behandelt; dasjenige, was sich</text:p>
      <text:p text:style-name="P2">verändert, was sich bewegt, was vorwärtsschreitet, wird als</text:p>
      <text:p text:style-name="P2">«historische Dynamik» angesehen.</text:p>
      <text:p text:style-name="P2">Und so könnte man vieles, vieles anführen. Es würde sich,</text:p>
      <text:p text:style-name="P2">wenn man kritisch eingehen wollte auf diese Versuche und auf</text:p>
      <text:p text:style-name="P2">noch viele andere, zeigen, wie wenig es gelingt, irgend etwas</text:p>
      <text:p text:style-name="P2">Befriedigendes dadurch herauszubekommen, daß man gerade</text:p>
      <text:p text:style-name="P2">naturwissenschaftliche Vorstellungen, die auf ihrem Gebiete</text:p>
      <text:p text:style-name="P2">streng gesichert sind, überträgt auf die Betrachtung des</text:p>
      <text:p text:style-name="P2">geschichtlichen Werdens.</text:p>
      <text:p text:style-name="P2">In anderer Art haben Menschen, die gewissermaßen in der</text:p>
      <text:p text:style-name="P2">Morgenröte, bei der Begründung der Geschichte als</text:p>
      <text:p text:style-name="P2">Wissenschaft standen, wiederum versucht, etwas wie</text:p>
      <text:p text:style-name="P2">Erklärungsprinzipien</text:p>
      <text:p text:style-name="P2">in</text:p>
      <text:p text:style-name="P2">das</text:p>
      <text:p text:style-name="P2">geschichtliche</text:p>
      <text:p text:style-name="P2">Werden</text:p>
      <text:p text:style-name="P2">hineinzubringen. Man braucht sich nur zu erinnern an einen der</text:p>
      <text:p text:style-name="P2">großartigsten Versuche in der Zeit der Entstehung einer</text:p>
      <text:p text:style-name="P2">geschichtlichen Anschauung, der durch Lessing gemacht</text:p>
      <text:p text:style-name="P2">worden ist in seinem berühmten kleinen Werke, das er auf der</text:p>
      <text:p text:style-name="P2">Hohe seiner geistigen Entwickelung geschrieben hat, in seiner</text:p>
      <text:p text:style-name="P2">«Erziehung des Menschengeschlechts». Dieser Versuch ist ja</text:p>
      <text:p text:style-name="P2">ganz besonders interessant aus dem Grunde, weil da versucht</text:p>
      <text:p text:style-name="P2">wird, nicht äußerlich mit naturwissenschaftlicher Denkweise an</text:p>
      <text:p text:style-name="P2">das geschichtliche Werden heranzukommen, sondern den</text:p>
      <text:p text:style-name="P2">Begriff der Erziehung, also etwas,</text:p>
      <text:p text:style-name="P3"/>
      <text:p text:style-name="P1">worinnen immerhin Geistiges verflochten ist, anzuwenden</text:p>
      <text:p text:style-name="P2">auf das geschichtliche Werden. Lessing stellt sich vor, daß</text:p>
      <text:p text:style-name="P2">man</text:p>
      <text:p text:style-name="P2">die</text:p>
      <text:p text:style-name="P2">aufeinanderfolgenden</text:p>
      <text:p text:style-name="P2">Tatsachen</text:p>
      <text:p text:style-name="P2">des</text:p>
      <text:p text:style-name="P2">geschichtlichen Werdens nur dadurch verstehe, daß man</text:p>
      <text:p text:style-name="P2">dieses Hinleben der Menschheit durch die Geschichte</text:p>
      <text:p text:style-name="P2">auffaßt als eine «Erziehung des Menschengeschlechts», die</text:p>
      <text:p text:style-name="P2">geleitet wird von gewissen historischen Mächten, die hinter</text:p>
      <text:p text:style-name="P2">dem äußeren Geschehen walten.</text:p>
      <text:p text:style-name="P2">Und interessant ist es, auf welche Art Lessing</text:p>
      <text:p text:style-name="P2">Zusammenhang hineinbringt in den fortlaufenden Gang der</text:p>
      <text:p text:style-name="P2">historischen Erscheinungen. Man hat, gerade weil er diesen</text:p>
      <text:p text:style-name="P2">Zusammenhang auf eine bestimmte Art hineinbringt, wie</text:p>
      <text:p text:style-name="P2">das so einmal geschieht, gesagt: Nun ja, Lessing war ja ein</text:p>
      <text:p text:style-name="P2">großer Mann, aber die Abhandlung über die «Erziehung des</text:p>
      <text:p text:style-name="P2">Menschengeschlechts», die hat er eben geschrieben, als er</text:p>
      <text:p text:style-name="P2">schon nicht mehr auf der Höhe stand - weil er versuchte, den</text:p>
      <text:p text:style-name="P2">Lauf der geschichtlichen Ereignisse wirklich auf seelische</text:p>
      <text:p text:style-name="P2">Art zu einem inneren Ereignis zu machen, wenigstens</text:p>
      <text:p text:style-name="P2">zunächst hypothetisch. Da kam er auf die Idee der</text:p>
      <text:p text:style-name="P2">wiederholten Erdenleben der menschlichen Seele. Er</text:p>
      <text:p text:style-name="P2">schaute zurück in die verschiedenen Epochen und sagte: Die</text:p>
      <text:p text:style-name="P2">Menschen, die gegenwärtig leben, sie haben oftmals gelebt;</text:p>
      <text:p text:style-name="P2">in ihren Seelen tragen sie herüber in diese Epoche, was sie</text:p>
      <text:p text:style-name="P2">in früheren Epochen aufgenommen haben. Da ist dasjenige,</text:p>
      <text:p text:style-name="P2">was sich als Impuls durchzieht durch die geschichtliche</text:p>
      <text:p text:style-name="P2">Entwicklung, das, was in den Seelen selber liegt.</text:p>
      <text:p text:style-name="P2">Man könnte, wenn man das auch zunächst nur als</text:p>
      <text:p text:style-name="P2">Hypothese ansehen will, immerhin darauf hinweisen, wie</text:p>
      <text:p text:style-name="P2">unendlich vieles, was sonst rätselhaft erscheinen muß in der</text:p>
      <text:p text:style-name="P2">Entwicklungsgeschichte der Menschheit, aufgehellt werden</text:p>
      <text:p text:style-name="P2">kann, wenn auch nur hypothetisch, dadurch, daß man als die</text:p>
      <text:p text:style-name="P2">Träger der historischen Impulse von einer Epoche in die</text:p>
      <text:p text:style-name="P2">andere hinüber die Menschenseelen selber annimmt.</text:p>
      <text:p text:style-name="P3"/>
      <text:p text:style-name="P1">Dadurch wird auf einmal das sonst zusammenhanglose Gewebe</text:p>
      <text:p text:style-name="P2">im geschichtlichen Werden zu einem zusammenhängenden.</text:p>
      <text:p text:style-name="P2">Nur dadurch könnte gehofft werden, daß die einzelnen</text:p>
      <text:p text:style-name="P2">Tatsachen des geschichtlichen Werdens nicht mehr</text:p>
      <text:p text:style-name="P2">nebeneinander stehen, sondern sich wirklich auseinander</text:p>
      <text:p text:style-name="P2">ergeben, weil dasjenige da ist, was sie auseinander</text:p>
      <text:p text:style-name="P2">hervorbringt.</text:p>
      <text:p text:style-name="P2">Die Anschauung, die Lessing in diesem kleinen Werke: «Die</text:p>
      <text:p text:style-name="P2">Erziehung des Menschengeschlechts» geltend gemacht hat, hat</text:p>
      <text:p text:style-name="P2">eigentlich keine Fortsetzung erfahren aus dem Grunde, weil ja</text:p>
      <text:p text:style-name="P2">dann das naturwissenschaftliche Zeitalter zu seinem</text:p>
      <text:p text:style-name="P2">Höhepunkte heranrückte, und dieses Zeitalter zunächst aus</text:p>
      <text:p text:style-name="P2">Gründen heraus, die in dem nächsten Vortrage noch zutage</text:p>
      <text:p text:style-name="P2">treten</text:p>
      <text:p text:style-name="P2">werden,</text:p>
      <text:p text:style-name="P2">abgeneigt</text:p>
      <text:p text:style-name="P2">sein</text:p>
      <text:p text:style-name="P2">mußte</text:p>
      <text:p text:style-name="P3">—</text:p>
      <text:p text:style-name="P2">die</text:p>
      <text:p text:style-name="P2">naturwissenschaftliche Vorstellungsweise in ihrer Sphäre hat</text:p>
      <text:p text:style-name="P2">von sich aus ganz recht, wenn sie diese Abneigung hat — der</text:p>
      <text:p text:style-name="P2">Annahme der wiederholten Erdenleben.</text:p>
      <text:p text:style-name="P2">Und so kam es denn, daß dann im Laufe des 19. Jahrhunderts</text:p>
      <text:p text:style-name="P2">alle möglichen Versuche gemacht worden sind. Man braucht</text:p>
      <text:p text:style-name="P2">nur zu erinnern an den Versuch Hegels, die ganze</text:p>
      <text:p text:style-name="P2">Entwickelung der Weltgeschichte aufzufassen als einen</text:p>
      <text:p text:style-name="P2">Fortschritt des menschlichen Bewußtseins der Freiheit und so</text:p>
      <text:p text:style-name="P2">weiter. Es könnten Hunderte und aber Hunderte von Versuchen</text:p>
      <text:p text:style-name="P2">angeführt werden, wodurch gezeigt würde, wie immer wieder</text:p>
      <text:p text:style-name="P2">und wiederum ein Anlauf dazu genommen worden ist,</text:p>
      <text:p text:style-name="P2">Erklärungsprinzipien</text:p>
      <text:p text:style-name="P2">in</text:p>
      <text:p text:style-name="P2">das</text:p>
      <text:p text:style-name="P2">geschichtliche</text:p>
      <text:p text:style-name="P2">Werden</text:p>
      <text:p text:style-name="P2">hineinzubringen und dadurch Geschichte zu einer Wissenschaft</text:p>
      <text:p text:style-name="P2">zu gestalten.</text:p>
      <text:p text:style-name="P2">Daneben hat es allerdings auch immer Geister gegeben wie</text:p>
      <text:p text:style-name="P2">zum Beispiel Schopenhauer y welcher der Ansicht war, daß in</text:p>
      <text:p text:style-name="P2">der Geschichte sich eben nichts wiederholt und daher von einer</text:p>
      <text:p text:style-name="P2">Geschichtswissenschaft überhaupt nicht die Rede sein könne,</text:p>
      <text:p text:style-name="P2">weil die Geschichte nur erzählen könne, was als</text:p>
      <text:p text:style-name="P3"/>
      <text:p text:style-name="P1">aufeinanderfolgende Tatsachen geschieht, nicht aber</text:p>
      <text:p text:style-name="P2">irgendwelche</text:p>
      <text:p text:style-name="P2">Impulse</text:p>
      <text:p text:style-name="P2">finden</text:p>
      <text:p text:style-name="P2">könne,</text:p>
      <text:p text:style-name="P2">die</text:p>
      <text:p text:style-name="P2">als</text:p>
      <text:p text:style-name="P2">Erklärungsprinzipien in der Geschichte walten wie in den</text:p>
      <text:p text:style-name="P2">natürlichen Tatsachen die Naturgesetze.</text:p>
      <text:p text:style-name="P2">Und in frischer Erinnerung ist ja noch der gewaltige Protest,</text:p>
      <text:p text:style-name="P2">den Friedrich Nietzsche vorgebracht hat gegen die Geschichte</text:p>
      <text:p text:style-name="P2">als solche, indem er zu zeigen versuchte, daß durch die</text:p>
      <text:p text:style-name="P2">Aneignung nicht der Geschichte in ihren Ideen, sondern der</text:p>
      <text:p text:style-name="P2">geschichtlichen Denkweise, durch die Aneignung jener</text:p>
      <text:p text:style-name="P2">Denkweise, welche pocht auf dasjenige, «was die Geschichte</text:p>
      <text:p text:style-name="P2">ergibt», und das weiter in den Seelen verarbeiten will, daß</text:p>
      <text:p text:style-name="P2">dadurch die Menschenseele, die produktiv und tätig sein soll in</text:p>
      <text:p text:style-name="P2">der Gegenwart, die fruchtbar gegenübersteht den Ereignissen,</text:p>
      <text:p text:style-name="P2">die an sie herantreten, daß diese Menschenseele durch den</text:p>
      <text:p text:style-name="P2">«Historismus», wie Nietzsche sagt, wie ausgesogen wird. So</text:p>
      <text:p text:style-name="P2">daß derjenige, der nur historische Impulse in sich fühlt, für</text:p>
      <text:p text:style-name="P2">Nietzsche ein Mensch war, der einem Wesen gleicht, welches</text:p>
      <text:p text:style-name="P2">sich immerfort des Schlafes enthalten müßte, dadurch niemals</text:p>
      <text:p text:style-name="P2">befruchtende Lebenskräfte in seine Entwickelung aufnehmen</text:p>
      <text:p text:style-name="P2">könnte, sondern immer nur sich verzehren lassen müßte von</text:p>
      <text:p text:style-name="P2">dem, was eben verzehrend und zerstörend auf den Menschen</text:p>
      <text:p text:style-name="P2">wirkt wie das Leben im Historismus. Diese Abhandlung</text:p>
      <text:p text:style-name="P2">Nietzsches über «Nutzen und Nachteil der Historie für das</text:p>
      <text:p text:style-name="P2">Leben», ist eine der bedeutsamsten aus der ganzen Denkweise</text:p>
      <text:p text:style-name="P2">Nietzsches heraus.</text:p>
      <text:p text:style-name="P2">Diese einleitenden Worte sollten nur der Tatsache gelten,</text:p>
      <text:p text:style-name="P2">wie strittig Geschichte heute als Wissenschaft ist nach den</text:p>
      <text:p text:style-name="P2">verschiedensten Seiten, in ganz anderem Maße noch strittig als</text:p>
      <text:p text:style-name="P2">zum Beispiel Seelenwissenschaft oder Psychologie. Die Frage</text:p>
      <text:p text:style-name="P2">muß entstehen aus alledem heraus: Woher kommt so etwas? Aus den Voraussetzungen, die zugrunde gelegt werden der</text:p>
      <text:p text:style-name="P2">anthroposophisch orientierten Geisteswissen-</text:p>
      <text:p text:style-name="P3"/>
      <text:p text:style-name="P1">schaft, muß darauf geantwortet werden: Weil zunächst die</text:p>
      <text:p text:style-name="P2">Aufmerksamkeit auf diesem Gebiete nicht gelenkt worden</text:p>
      <text:p text:style-name="P2">ist auf die große, grundlegende Frage: Womit im Menschen</text:p>
      <text:p text:style-name="P2">haben wir es denn überhaupt zu tun, wenn von</text:p>
      <text:p text:style-name="P2">geschichtlichem Werden die Rede ist? Was ist denn vom</text:p>
      <text:p text:style-name="P2">Menschen beteiligt an diesem geschichtlichen Werden? Was</text:p>
      <text:p text:style-name="P2">wirkt denn im Menschen, wenn er eingesponnen ist,</text:p>
      <text:p text:style-name="P2">eingewoben ist in das geschichtliche Werden? - Um diese</text:p>
      <text:p text:style-name="P2">Frage zu beantworten, muß man allerdings einige</text:p>
      <text:p text:style-name="P2">geisteswissenschaftliche Einblicke gewinnen in das Wesen</text:p>
      <text:p text:style-name="P2">des Menschen, insofern dieses Wesen viel weiter geht, als</text:p>
      <text:p text:style-name="P2">das gewöhnliche Bewußtsein reicht.</text:p>
      <text:p text:style-name="P2">Ich möchte, um auseinanderzusetzen, was ich jetzt hier zu</text:p>
      <text:p text:style-name="P2">sagen habe, um einen Ausgangspunkt für eine</text:p>
      <text:p text:style-name="P2">Geschichtsbetrachtung zu gewinnen, anknüpfen - Sie</text:p>
      <text:p text:style-name="P2">werden gleich nachher sehen, aus welchem Grunde ich das</text:p>
      <text:p text:style-name="P2">tue — an eine Betrachtung über das menschliche Seelenleben,</text:p>
      <text:p text:style-name="P2">insofern dieses menschliche Seelenleben rhythmisch immer</text:p>
      <text:p text:style-name="P2">wieder und wieder heraustritt aus dem, was man den</text:p>
      <text:p text:style-name="P2">gewöhnlichen Bewußtseinszustand nennt. Wir müssen ja</text:p>
      <text:p text:style-name="P2">den gewöhnlichen Bewußtseinszustand im Leben</text:p>
      <text:p text:style-name="P2">abwechseln lassen mit dem Schlafzustand. Wir werden, vom</text:p>
      <text:p text:style-name="P2">geisteswissenschaftlichen Standpunkt die Natur betrachtend,</text:p>
      <text:p text:style-name="P2">das nächste Mal über dieses Thema noch genauer zu reden</text:p>
      <text:p text:style-name="P2">haben; heute will ich nur dasjenige erwähnen, was</text:p>
      <text:p text:style-name="P2">Grundlage für eine Geschichtsbetrachtung werden kann.</text:p>
      <text:p text:style-name="P2">Wenn der Schlaf in unser Seelenleben hereintritt, dann</text:p>
      <text:p text:style-name="P2">dämpft sich das Bewußtsein so weit herunter, daß wir</text:p>
      <text:p text:style-name="P2">annähernd sprechen können von Bewußtlosigkeit, obwohl</text:p>
      <text:p text:style-name="P2">für den, der genau betrachten kann, im Schlafe durchaus</text:p>
      <text:p text:style-name="P2">nicht völlige Bewußtlosigkeit vorhanden ist. Was im</text:p>
      <text:p text:style-name="P2">gewöhnlichen</text:p>
      <text:p text:style-name="P2">Tagesleben</text:p>
      <text:p text:style-name="P2">der</text:p>
      <text:p text:style-name="P2">Inhalt</text:p>
      <text:p text:style-name="P2">unserer</text:p>
      <text:p text:style-name="P2">Wahrnehmungswelt, der Inhalt unserer Welt des Fühlens</text:p>
      <text:p text:style-name="P2">und Wollens ist,</text:p>
      <text:p text:style-name="P3"/>
      <text:p text:style-name="P1">das hört auf, das tritt in das Dunkel eines unbewußten oder</text:p>
      <text:p text:style-name="P2">unterbewußten Dahinlebens hinunter. Zwischen den beiden</text:p>
      <text:p text:style-name="P2">Zuständen, zwischen dem Wachzustand und dem</text:p>
      <text:p text:style-name="P2">Schlafzustande, liegt der Traumzustand.</text:p>
      <text:p text:style-name="P2">Dieser Traumzustand ist etwas höchst Merkwürdiges. Die</text:p>
      <text:p text:style-name="P2">Philosophie selbst hat im 19. Jahrhundert von ihren mehr</text:p>
      <text:p text:style-name="P2">naturwissenschaftlichen Vorstellungen angenäherten Begriffen</text:p>
      <text:p text:style-name="P2">aus versucht, in die Natur dieser rätselvollen Traumeswelt, die</text:p>
      <text:p text:style-name="P2">aus dem bewußtlosen Zustande des Schlafes aufsteigt und so</text:p>
      <text:p text:style-name="P2">unähnlich ist dem äußeren Erlebnis des gewöhnlichen</text:p>
      <text:p text:style-name="P2">Bewußtseins, hineinzudringen. Aber auch da ist etwas ganz</text:p>
      <text:p text:style-name="P2">Merkwürdiges eingetreten. Der Philosoph Johannes Volkelt</text:p>
      <text:p text:style-name="P2">zum Beispiel, der sich in den siebziger Jahren bequemt hat, ein</text:p>
      <text:p text:style-name="P2">Buch über die Traumphantasie zu schreiben, er ließ die Sache</text:p>
      <text:p text:style-name="P2">liegen wie eine glühende Kohle, die jemand anfaßt und die er</text:p>
      <text:p text:style-name="P2">gleich wiederum wegwirft. Kritiker, die dann über dieses Buch</text:p>
      <text:p text:style-name="P2">«Die Traum-Phantasie» geschrieben haben, sind, nur weil sie</text:p>
      <text:p text:style-name="P2">sich überhaupt eingelassen haben, die Sache ernst zu nehmen,</text:p>
      <text:p text:style-name="P2">des Spiritismus beschuldigt worden. Wessen beschuldigt man</text:p>
      <text:p text:style-name="P2">heute die Menschen nicht alles!</text:p>
      <text:p text:style-name="P2">Was ist denn eigentlich diese rätselvoll aus den</text:p>
      <text:p text:style-name="P2">Untergründen des Schlafens heraufsteigende Traumeswelt?</text:p>
      <text:p text:style-name="P2">Was sind die Bilder, die da auf und ab wogen im Traume?</text:p>
      <text:p text:style-name="P2">Diese Frage läßt sich allerdings auch nur mit jenem Bewußtsein,</text:p>
      <text:p text:style-name="P2">von dem ich vorgestern hier sprach, mit dem schauenden</text:p>
      <text:p text:style-name="P2">Bewußtsein, erörtern. Derjenige, der aufsteigt von dem</text:p>
      <text:p text:style-name="P2">gewöhnlichen Bewußtsein zu dem, was ich vorgestern hier</text:p>
      <text:p text:style-name="P2">erörtert habe als die imaginative Erkenntnis, die inspirative</text:p>
      <text:p text:style-name="P2">Erkenntnis, die intuitive Erkenntnis, der also mit seiner vom</text:p>
      <text:p text:style-name="P2">Leibe getrennten Seele, wie ich es auseinandergesetzt habe,</text:p>
      <text:p text:style-name="P2">aufsteigt, wirklich in der geistigen Welt zu leben, der erst kann</text:p>
      <text:p text:style-name="P2">zu einer Anschauung kommen</text:p>
      <text:p text:style-name="P3"/>
      <text:p text:style-name="P1">über dasjenige, was eigentlich vorgeht in der menschlichen</text:p>
      <text:p text:style-name="P2">Seele, wenn sie in Traumbildern lebt. Ich kann natürlich heute</text:p>
      <text:p text:style-name="P2">nur anregen, manches aus den Ergebnissen der</text:p>
      <text:p text:style-name="P2">Geisteswissenschaft anführen; die weiteren Ausführungen</text:p>
      <text:p text:style-name="P2">werden Sie schon verfolgen müssen in meinen Büchern.</text:p>
      <text:p text:style-name="P2">Wenn man mit den Methoden, die vorgestern hier erörtert</text:p>
      <text:p text:style-name="P2">worden sind, das Traumleben erforscht, dann kommt man dazu,</text:p>
      <text:p text:style-name="P2">einzusehen, daß dasjenige, in dem gewissermaßen das</text:p>
      <text:p text:style-name="P2">Seelische während des Schlafes vom Einschlafen bis zum</text:p>
      <text:p text:style-name="P2">Aufwachen verläuft, tatsächlich getrennt ist vom</text:p>
      <text:p text:style-name="P2">physisch-leiblichen Leben. Dieses Getrenntsein vom</text:p>
      <text:p text:style-name="P2">physisch-leiblichen Leben lernt man eben erkennen durch die</text:p>
      <text:p text:style-name="P2">geisteswissenschaftlichen Methoden. Man lernt erkennen, in</text:p>
      <text:p text:style-name="P2">welcher Verfassung die Seele ist, wenn sie getrennt ist vom</text:p>
      <text:p text:style-name="P2">Leibe. Daher kann man auch vergleichen das Leben in den</text:p>
      <text:p text:style-name="P2">Traumbildern mit diesem wissenschaftlich erforschbaren</text:p>
      <text:p text:style-name="P2">Getrenntsein vom Leibe. Und man findet dann, daß der Traum</text:p>
      <text:p text:style-name="P2">eigentlich eine viel zusammengesetztere Erscheinung ist, als</text:p>
      <text:p text:style-name="P2">man gewöhnlich meint.</text:p>
      <text:p text:style-name="P2">Was in der Seele lebt, indem die Seele träumt, das ist in der</text:p>
      <text:p text:style-name="P2">Tat etwas, was nicht nur mit unserer Gegenwart zu tun hat, so</text:p>
      <text:p text:style-name="P2">wie das wache Tagesleben mit der Gegenwart zu tun hat,</text:p>
      <text:p text:style-name="P2">sondern es ist dasjenige, was in der Tat, in unserem</text:p>
      <text:p text:style-name="P2">Organismus, in unserem Gesamtmenschenwesen sich ausbildet</text:p>
      <text:p text:style-name="P2">wie der kleine Keim in der wachsenden Pflanze. Was als Keim</text:p>
      <text:p text:style-name="P2">in der wachsenden Pflanze sich entwickelt, ist die physische</text:p>
      <text:p text:style-name="P2">Ursache für die nächste Pflanze. Was in die Traumbilder</text:p>
      <text:p text:style-name="P2">eingewickelt - wenn ich den Ausdruck gebrauchen darf - in der</text:p>
      <text:p text:style-name="P2">menschlichen Seele aus der Dumpfheit des Schlafes heraustritt,</text:p>
      <text:p text:style-name="P2">das ist jetzt nicht physisch, das ist geistig-seelisch die</text:p>
      <text:p text:style-name="P2">Grundlage für dasjenige, was durch die Pforte des Todes geht,</text:p>
      <text:p text:style-name="P2">was eintritt dann in die geistige Welt und durchmacht das</text:p>
      <text:p text:style-name="P2">Leben zwi-</text:p>
      <text:p text:style-name="P3"/>
      <text:p text:style-name="P1">sehen dem Tod und einer neuen Geburt, um wieder zu</text:p>
      <text:p text:style-name="P2">erscheinen.</text:p>
      <text:p text:style-name="P2">Aber es ist ein schwacher geistig-seelischer Keim, es ist ein</text:p>
      <text:p text:style-name="P2">so schwacher geistig-seelischer Keim, daß er aus seinen</text:p>
      <text:p text:style-name="P2">eigenen ihm innewohnenden Kräften nicht zu einem seelischen</text:p>
      <text:p text:style-name="P2">Inhalte kommt. Daher kommt er nur zu dem Inhalte, der sich</text:p>
      <text:p text:style-name="P2">aus Reminiszenzen, aus Anklängen an die durchlebte Welt,</text:p>
      <text:p text:style-name="P2">gegenwärtig oder vergangen durchlebte Welt, knüpft. Derjenige,</text:p>
      <text:p text:style-name="P2">der geisteswissenschaftlich den Traum untersucht, der sagt sich:</text:p>
      <text:p text:style-name="P2">Wie in so vielen Dingen, so steckt in dem ahnungsvollen, aber</text:p>
      <text:p text:style-name="P2">abergläubischen Bewußtsein, daß sich im Traume oftmals die</text:p>
      <text:p text:style-name="P2">Zukunft enthüllen könne, auf der einen Seite eine geahnte</text:p>
      <text:p text:style-name="P2">Wahrheit, aber auf der anderen Seite ein gefährlicher</text:p>
      <text:p text:style-name="P2">Aberglaube; dies letztere aus dem Grunde, weil in dem, was im</text:p>
      <text:p text:style-name="P2">Traume lebt, ich möchte sagen substantiell, wirklich, die Seele,</text:p>
      <text:p text:style-name="P2">wie sie sich in die Zukunft hinein entwickelt, vorhanden ist,</text:p>
      <text:p text:style-name="P2">wirklich das Ewige unserer Seele vorhanden ist. Dasjenige, was</text:p>
      <text:p text:style-name="P2">träumt, von dem kann man schon ahnen, daß es in sich zwar</text:p>
      <text:p text:style-name="P2">nicht die Vorstellung, wohl aber die lebendige Anlage für die</text:p>
      <text:p text:style-name="P2">Zukunft des Menschen enthält. Der Inhalt des Traumes, der</text:p>
      <text:p text:style-name="P2">wird genommen aus den chaotisch ver-wobenen Reminiszenzen</text:p>
      <text:p text:style-name="P2">und dergleichen. Während es also Aberglaube ist, den Inhalt</text:p>
      <text:p text:style-name="P2">des Traumes irgendwie anders deuten zu wollen als im</text:p>
      <text:p text:style-name="P2">geisteswissenschaftlichen Sinne, muß man sagen, daß dasjenige,</text:p>
      <text:p text:style-name="P2">was träumt, in der Tat mit dem ewigen Wesen der</text:p>
      <text:p text:style-name="P2">Menschenseele zu tun hat, so daß nur der Inhalt des</text:p>
      <text:p text:style-name="P2">Traumeslebens dasjenige ist, was den Menschen in Illusionen</text:p>
      <text:p text:style-name="P2">wiegt.</text:p>
      <text:p text:style-name="P2">Kommt man aus dem gewöhnlichen Bewußtsein zu dem,</text:p>
      <text:p text:style-name="P2">was ich vorgestern charakterisiert habe als das schauende</text:p>
      <text:p text:style-name="P2">Bewußtsein, dann gelangt man, wie ich gesagt habe, zu</text:p>
      <text:p text:style-name="P2">Imaginationen, zu Inspirationen. Und man ist mit diesem</text:p>
      <text:p text:style-name="P3"/>
      <text:p text:style-name="P1">Inhalte des schauenden Bewußtseins drinnen in einer geistigen</text:p>
      <text:p text:style-name="P2">Welt. Man ist also auch drinnen in jener Welt, in welcher die</text:p>
      <text:p text:style-name="P2">Seele lebt, wenn sie außer dem Leibe ist und träumt. Dann ist</text:p>
      <text:p text:style-name="P2">sie aber, ich möchte sagen, auf eine kindliche Weise, auf eine</text:p>
      <text:p text:style-name="P2">noch unvollkommene Weise, dann ist sie so darinnen, wie der</text:p>
      <text:p text:style-name="P2">Pflanzenkeim in der Pflanze ist, der ja erst die Anlage zur</text:p>
      <text:p text:style-name="P2">nächsten Pflanze ist. In der Imagination, in der Inspiration</text:p>
      <text:p text:style-name="P2">enthüllt sich die Welt, in der auch die träumende Seele drinnen</text:p>
      <text:p text:style-name="P2">ist.</text:p>
      <text:p text:style-name="P2">Nun glaubt man gewöhnlich, der Mensch träume nur, wenn</text:p>
      <text:p text:style-name="P2">er schläft. Das ist nun auch ein solcher Irrtum, wie er sich</text:p>
      <text:p text:style-name="P2">selbstverständlich ergeben muß, wenn man seine Begriffe nur</text:p>
      <text:p text:style-name="P2">aus der äußeren Welt bildet. Aber es ist eben ein Irrtum, es ist</text:p>
      <text:p text:style-name="P2">eine Illusion. Und tiefere Denker, unter anderen Kant, aber</text:p>
      <text:p text:style-name="P2">auch viele andere, sie haben schon geahnt, daß dasjenige, was</text:p>
      <text:p text:style-name="P2">die Seele im Schlafe, im Traume durchsetzt, keineswegs bloß</text:p>
      <text:p text:style-name="P2">im Schlafe, bloß im Traume anwesend ist, sondern daß es das</text:p>
      <text:p text:style-name="P2">ganze Leben durchzieht. Wachen wir auf, dann allerdings ist</text:p>
      <text:p text:style-name="P2">ein Teil unseres Seelenlebens in die Welt versetzt, der da</text:p>
      <text:p text:style-name="P2">vorliegen die äußeren Beobachtungen der Sinne, der da</text:p>
      <text:p text:style-name="P2">vorliegen diejenigen Begriffe, die sich anknüpfen an diese</text:p>
      <text:p text:style-name="P2">äußeren</text:p>
      <text:p text:style-name="P2">Beobachtungen</text:p>
      <text:p text:style-name="P2">der</text:p>
      <text:p text:style-name="P2">Sinne.</text:p>
      <text:p text:style-name="P2">Von</text:p>
      <text:p text:style-name="P2">diesem</text:p>
      <text:p text:style-name="P2">Bewußtseinsinhalte sind wir ganz eingenommen, dem sind wir</text:p>
      <text:p text:style-name="P2">ganz hingegeben; den betrachten wir, weil er gleichsam als das</text:p>
      <text:p text:style-name="P2">starke Licht alle schwächeren Inhalte, die in unserer Seele</text:p>
      <text:p text:style-name="P2">leben, immer überstrahlt, den betrachten wir gewissermaßen als</text:p>
      <text:p text:style-name="P2">den einzigen Inhalt unseres wachen Tagesbewußtseins. Aber</text:p>
      <text:p text:style-name="P2">das ist ein Irrtum! Denn während wir erfüllt sind von diesem</text:p>
      <text:p text:style-name="P2">wachen Tagesbewußtseinsinhalte, leben in den Tiefen unserer</text:p>
      <text:p text:style-name="P2">Seele unterbewußt solche Inhalte fort, die ganz gleich sind den</text:p>
      <text:p text:style-name="P2">Träumen, die in der Nacht aus dem Schlaf auftauchen. Wir</text:p>
      <text:p text:style-name="P2">träumen fort während des Wachens, nur werden wir</text:p>
      <text:p text:style-name="P3"/>
      <text:p text:style-name="P1">das Träumen nicht gewahr! Und so paradox es klingt, auch</text:p>
      <text:p text:style-name="P2">das andere ist richtig: Wir träumen nicht nur fort, wir</text:p>
      <text:p text:style-name="P2">schlafen fort. So daß unser Bewußtsein stets ein dreifaches</text:p>
      <text:p text:style-name="P2">im Wachzustande ist: oben, auf der Oberfläche gleichsam,</text:p>
      <text:p text:style-name="P2">das wache Tagesbewußtsein, unten, im Unterbewußten, ein</text:p>
      <text:p text:style-name="P2">Unterstrom des fortdauernden Träumens, und tiefer ein</text:p>
      <text:p text:style-name="P2">Fortschlafen.</text:p>
      <text:p text:style-name="P2">Und wir können auch angeben, in bezug auf was wir</text:p>
      <text:p text:style-name="P2">träumen, in bezug auf was wir schlafen! Wir träumen</text:p>
      <text:p text:style-name="P2">nämlich mit Bezug auf alles dasjenige, was nicht in</text:p>
      <text:p text:style-name="P2">Vorstellungen, in deutlich zu machenden Begriffen in</text:p>
      <text:p text:style-name="P2">unsere Seele herauftaucht, sondern was sich entlädt in uns</text:p>
      <text:p text:style-name="P2">als Gefühl. Die Gefühle steigen in uns nicht auf aus</text:p>
      <text:p text:style-name="P2">irgendeinem vollbewußten, wachbewußten Zustande, sie</text:p>
      <text:p text:style-name="P2">steigen auf aus einer Welt in uns, die nur geträumt wird. Es</text:p>
      <text:p text:style-name="P2">ist nicht richtig, wenn gemeint wird, wie manche</text:p>
      <text:p text:style-name="P2">Herbartschen Philosophen meinen, daß sich die Gefühle aus</text:p>
      <text:p text:style-name="P2">Zusammenwirkung von Vorstellungen ergeben. Nein, im</text:p>
      <text:p text:style-name="P2">Gegenteil, die Vorstellungen werden durchsetzt mit</text:p>
      <text:p text:style-name="P2">demjenigen, was aufsteigt aus einem tieferen Seelenleben,</text:p>
      <text:p text:style-name="P2">das in einem Fortträumen während des Wachzustandes</text:p>
      <text:p text:style-name="P2">besteht. Auch die Leidenschaften, die Affekte, steigen aus</text:p>
      <text:p text:style-name="P2">einem Leben des wachen Träumens, das nur übertönt wird</text:p>
      <text:p text:style-name="P2">von dem vollbewußten Seelenleben, herauf. Und unsere</text:p>
      <text:p text:style-name="P2">Willensimpulse, sie bleiben, ich möchte sagen, so rätselhaft</text:p>
      <text:p text:style-name="P2">in ihrem Hervorquellen aus dem Seelenleben, weil sie aus</text:p>
      <text:p text:style-name="P2">dem Seelengrunde heraufkommen, in dem wir auch im</text:p>
      <text:p text:style-name="P2">wachen Zustande schlafend sind.</text:p>
      <text:p text:style-name="P2">So daß unsere vollbewußten Vorstellungen sich oben</text:p>
      <text:p text:style-name="P2">entwickeln im Wachbewußtsein, unsere Gefühle</text:p>
      <text:p text:style-name="P2">heraufschlagen wie Wogen aus einem unterbewußten</text:p>
      <text:p text:style-name="P2">Zustande, aus einem Traumes-Tagesleben, und die</text:p>
      <text:p text:style-name="P2">Willensimpulse</text:p>
      <text:p text:style-name="P2">gar</text:p>
      <text:p text:style-name="P2">heraufschlagen</text:p>
      <text:p text:style-name="P2">aus</text:p>
      <text:p text:style-name="P2">einem</text:p>
      <text:p text:style-name="P2">Schlafesleben. Was das für</text:p>
      <text:p text:style-name="P3"/>
      <text:p text:style-name="P1">eine Bedeutung hat für die Bildung von sozialen, von</text:p>
      <text:p text:style-name="P2">Rechtsvorstellungen, von ethisdien Vorstellungen, was das für</text:p>
      <text:p text:style-name="P2">eine Bedeutung hat für die Frage der Willensfreiheit - wir</text:p>
      <text:p text:style-name="P2">werden dann beim letzten Vortrage über diese Dinge sprechen.</text:p>
      <text:p text:style-name="P2">Heute aber soll uns vorzugsweise etwas anderes interessieren.</text:p>
      <text:p text:style-name="P2">Einzelne scharfsinnige Geister haben schon bemerkt, daß man</text:p>
      <text:p text:style-name="P2">niemals zum Beispiel die Leidenschaften erklären kann, wenn</text:p>
      <text:p text:style-name="P2">man nicht an die Erklärung der Traumeswelt herangeht, weil</text:p>
      <text:p text:style-name="P2">Leidenschaften nur dadurch im Menschen leben, auch die</text:p>
      <text:p text:style-name="P2">besten, edelsten Leidenschaften, daß der Mensch träumt</text:p>
      <text:p text:style-name="P2">während des Wachens, und das Geträumte nicht in der Weise</text:p>
      <text:p text:style-name="P2">des wachen Bewußtseins heraufkommt, sondern hineinwogt in</text:p>
      <text:p text:style-name="P2">dieses wache Bewußtsein aus der Region, in der eben geträumt</text:p>
      <text:p text:style-name="P2">wird.</text:p>
      <text:p text:style-name="P2">Nun ergibt sich ein anderes geisteswissenschaftliches</text:p>
      <text:p text:style-name="P2">Resultat, das man in der Gegenwart fast noch ungern ausspricht,</text:p>
      <text:p text:style-name="P2">weil es so sehr allen gewohnten Begriffen widerspricht; aber</text:p>
      <text:p text:style-name="P2">vieles, das im Lauf der Menschheitsentwickelung in die</text:p>
      <text:p text:style-name="P2">Wissenschaft eingetreten ist, das ist eben zunächst ein</text:p>
      <text:p text:style-name="P2">Paradoxon gewesen. Es hat sich dann doch durchgesetzt. Die</text:p>
      <text:p text:style-name="P2">Kopernikanische Weltanschauung ist ja von einer gewissen</text:p>
      <text:p text:style-name="P2">geistigen Richtung her erst im Jahre 1822 als eine erlaubte</text:p>
      <text:p text:style-name="P2">Weltanschauung angesehen worden. Warum sollte nicht das,</text:p>
      <text:p text:style-name="P2">was als Geisteswissenschaft oder Anthroposophie auftritt,</text:p>
      <text:p text:style-name="P2">vielleicht auch so lange warten müssen, bis es, jetzt nicht von</text:p>
      <text:p text:style-name="P2">dieser Richtung, sondern von der modernen Wissenschaft</text:p>
      <text:p text:style-name="P2">anerkannt wird?</text:p>
      <text:p text:style-name="P2">Dasjenige, was wirklich verläuft, wenn man den Strom des</text:p>
      <text:p text:style-name="P2">Menschenlebens betrachtet, das ist nicht etwas, was mit den</text:p>
      <text:p text:style-name="P2">Begriffen, die im Wachbewußtsein durchgemacht werden,</text:p>
      <text:p text:style-name="P2">durchlebt wird, sondern was für die Geschichte vor-</text:p>
      <text:p text:style-name="P3"/>
      <text:p text:style-name="P1">liegt, was in der Geschichte kraftet und wirkt, lebt gar nicht in</text:p>
      <text:p text:style-name="P2">dem menschlichen Wachbewußtsein, so paradox das klingt,</text:p>
      <text:p text:style-name="P2">sondern die Impulse, die durch die Geschichte walten und</text:p>
      <text:p text:style-name="P2">wogen, werden von der Menschheit nur geträumt. Nicht heller</text:p>
      <text:p text:style-name="P2">und nicht anders durchzieht dasjenige, was den Lauf der</text:p>
      <text:p text:style-name="P2">Geschichte vorwärts treibt, die menschliche Seele als ein</text:p>
      <text:p text:style-name="P2">Traum. Von dem Traume des Werdens zu sprechen, ist völlig</text:p>
      <text:p text:style-name="P2">wissenschaftlich. Das zeigt sich gerade, wenn man eben</text:p>
      <text:p text:style-name="P2">erkennt, daß erst von dem schauenden Bewußtsein Einblick</text:p>
      <text:p text:style-name="P2">gewonnen werden kann in das, was eigentlich geschichtliche</text:p>
      <text:p text:style-name="P2">Impulse sind, wenn man diese geschichtlichen Impulse</text:p>
      <text:p text:style-name="P2">durchdringt mit dem imaginativen, mit dem inspirierten</text:p>
      <text:p text:style-name="P2">Forschungsleben. Indem der Mensch der Geschichte angehört,</text:p>
      <text:p text:style-name="P2">insofern er in diese Geschichte eingreift, hat er es nicht zu tun</text:p>
      <text:p text:style-name="P2">mit irgend etwas, was man so beobachten kann, daß es auf</text:p>
      <text:p text:style-name="P2">Begriffe gebracht werden kann, wie die Begriffe sind, mit</text:p>
      <text:p text:style-name="P2">denen die Naturwissenschaft zu tun hat, sondern der Mensch</text:p>
      <text:p text:style-name="P2">hat es zu tun mit solchen Begriffen, die eigentlich das</text:p>
      <text:p text:style-name="P2">gewöhnliche Bewußtsein nur von dem Traume her kennt.</text:p>
      <text:p text:style-name="P2">Man könnte nun leicht gegen Geisteswissenschaft</text:p>
      <text:p text:style-name="P2">einwenden: Also ist die Geisteswissenschaft etwas</text:p>
      <text:p text:style-name="P2">Phantastisches, denn sie führt wichtige Impulse zurück auf</text:p>
      <text:p text:style-name="P2">reine Phantasieprodukte, sogar auf Traumprodukte. Ja, sehr</text:p>
      <text:p text:style-name="P2">verehrte Anwesende, das mag schon sein, aber wenn die</text:p>
      <text:p text:style-name="P2">Wirklichkeit so ist, daß sie eben in der menschlichen Seele als</text:p>
      <text:p text:style-name="P2">Traum leben muß, so muß diese Wirklichkeit da erfaßt werden,</text:p>
      <text:p text:style-name="P2">wo sie eben wahrgenommen werden kann!</text:p>
      <text:p text:style-name="P2">Gerade von naturwissenschaftlichem Denken her hat man</text:p>
      <text:p text:style-name="P2">gegen die Geschichte als Wissenschaft eingewendet, daß</text:p>
      <text:p text:style-name="P2">Geschichte es ja nur zu tun habe mit einzelnen Tatsachen, aber</text:p>
      <text:p text:style-name="P2">man komme nie dahinter, was eigentlich eine geschichtliche</text:p>
      <text:p text:style-name="P2">Tatsache sei, man könne sie nicht so klar</text:p>
      <text:p text:style-name="P3"/>
      <text:p text:style-name="P1">und deutlich vor sich haben, wie man eine</text:p>
      <text:p text:style-name="P2">naturwissenschaftliche Tatsache, eine Naturtatsache vor</text:p>
      <text:p text:style-name="P2">sich hat.</text:p>
      <text:p text:style-name="P2">Auch geisteswissenschaftlich ist dieses durchaus richtig;</text:p>
      <text:p text:style-name="P2">aber geisteswissenschaftlich muß die Sache noch wesentlich</text:p>
      <text:p text:style-name="P2">vertieft werden. Der Geisteswissenschaftler sagt also</text:p>
      <text:p text:style-name="P2">zunächst: Blickst du auf dasjenige hin, was eigentlich</text:p>
      <text:p text:style-name="P2">geschichtliche Impulse sind, so sind sie ja gar nicht gegeben</text:p>
      <text:p text:style-name="P2">dann, wenn man den gewöhnlichen Verstand, der es mit</text:p>
      <text:p text:style-name="P2">äußeren Tatsachen zu tun hat, auf diese richtet; dann sind</text:p>
      <text:p text:style-name="P2">da die geschichtlichen Tatsachen gar nicht gegeben. Die</text:p>
      <text:p text:style-name="P2">geschichtlichen Tatsachen sind erst gegeben, wenn man das</text:p>
      <text:p text:style-name="P2">imaginative und das inspirierte Bewußtsein auf</text:p>
      <text:p text:style-name="P2">übersinnliche Impulse richtet, die gar nicht in den äußeren</text:p>
      <text:p text:style-name="P2">Tatsachen liegen.</text:p>
      <text:p text:style-name="P2">Was so Geisteswissenschaft an die Oberfläche des</text:p>
      <text:p text:style-name="P2">menschlichen Denkens bringt, so ganz aus dem Nichts</text:p>
      <text:p text:style-name="P2">herausgeholt ist es allerdings nicht in der neueren Zeit.</text:p>
      <text:p text:style-name="P2">Sondern</text:p>
      <text:p text:style-name="P2">diejenigen</text:p>
      <text:p text:style-name="P2">Menschen,</text:p>
      <text:p text:style-name="P2">die</text:p>
      <text:p text:style-name="P2">mit</text:p>
      <text:p text:style-name="P2">Erkenntnisproblemen</text:p>
      <text:p text:style-name="P2">gerungen</text:p>
      <text:p text:style-name="P2">haben,</text:p>
      <text:p text:style-name="P2">die</text:p>
      <text:p text:style-name="P2">Erkenntnisdramen in sich durchgemacht haben, die haben</text:p>
      <text:p text:style-name="P2">schon, wenn auch nur als einzelne Lichtblitze, zuweilen</text:p>
      <text:p text:style-name="P2">ihre Aufmerksamkeit hinwenden müssen auf dasjenige,</text:p>
      <text:p text:style-name="P2">worauf die Geisteswissenschaft nun systematisch geordnet</text:p>
      <text:p text:style-name="P2">kommt. Und da könnte ich wiederum viele Beispiele</text:p>
      <text:p text:style-name="P2">anführen, wie gewissermaßen divinatorisdi der eine oder</text:p>
      <text:p text:style-name="P2">andere, der ein um Erkenntnis Ringender war, auf</text:p>
      <text:p text:style-name="P2">mancherlei gekommen ist, was durch Geisteswissenschaft</text:p>
      <text:p text:style-name="P2">zur Klarheit gebracht wird. Von diesem ein Beispiel, das</text:p>
      <text:p text:style-name="P2">ich auch angeführt habe in meinem Buche, das demnächst</text:p>
      <text:p text:style-name="P2">erscheinen wird: «Von Seelenrätseln.»</text:p>
      <text:p text:style-name="P2">Der</text:p>
      <text:p text:style-name="P2">Psychologe</text:p>
      <text:p text:style-name="P2">Fortlage</text:p>
      <text:p text:style-name="P2">hat</text:p>
      <text:p text:style-name="P2">in</text:p>
      <text:p text:style-name="P2">seinen</text:p>
      <text:p text:style-name="P2">Psychologievorträgen, die er 1869 gehalten hat, eine sehr</text:p>
      <text:p text:style-name="P2">merkwürdige Stelle über das menschliche Bewußtsein und</text:p>
      <text:p text:style-name="P2">seinen Zusammenhang mit dem Phänomen des Todes. Er</text:p>
      <text:p text:style-name="P3"/>
      <text:p text:style-name="P1">sagt: «Wenn</text:p>
      <text:p text:style-name="P3"/>
      <text:p text:style-name="P1">wir uns lebendige Wesen nennen, und so uns eine</text:p>
      <text:p text:style-name="P2">Eigenschaft beilegen, die wir mit Tieren und Pflanzen teilen,</text:p>
      <text:p text:style-name="P2">so verstehen wir unter dem lebendigen Zustand notwendig</text:p>
      <text:p text:style-name="P2">etwas, das uns nie verläßt und sowohl im Schlaf als im</text:p>
      <text:p text:style-name="P2">Wachen stets in uns fortdauert. Dies ist das vegetative</text:p>
      <text:p text:style-name="P2">Leben der Ernährung unseres Organismus, ein unbewußtes</text:p>
      <text:p text:style-name="P2">Leben, ein Leben des Schlafes. Das Gehirn macht hier</text:p>
      <text:p text:style-name="P2">dadurch eine Ausnahme, daß dieses Leben der Ernährung,</text:p>
      <text:p text:style-name="P2">dieses Schlaf leben bei ihm in den Pausen des Wachens</text:p>
      <text:p text:style-name="P2">überwogen wird von dem Leben der Verzehrung. In diesen</text:p>
      <text:p text:style-name="P2">Pausen steht das Gehirn einer überwiegenden Verzehrung</text:p>
      <text:p text:style-name="P2">preisgegeben und gerät folglich in einen Zustand, welcher,</text:p>
      <text:p text:style-name="P2">wenn er sich auf die übrigen Organe miterstreckte, die</text:p>
      <text:p text:style-name="P2">absolute Entkräftigung des Leibes oder den Tod zu Wege</text:p>
      <text:p text:style-name="P2">bringen würde.»</text:p>
      <text:p text:style-name="P2">Das ist ein großartiger Lichtblick, indem Fortlage nichts</text:p>
      <text:p text:style-name="P2">Geringeres sagt als dieses: Würden die Vorgänge, die auf</text:p>
      <text:p text:style-name="P2">das menschliche Gehirn wirken, in vollem Wachbewußtsein</text:p>
      <text:p text:style-name="P2">den ganzen übrigen Leib ergreifen, so würden sie ihn</text:p>
      <text:p text:style-name="P2">zerstören; wir haben es also in Wahrheit mit</text:p>
      <text:p text:style-name="P2">Abbauprozessen im Menschen zu tun, wenn wir es mit den</text:p>
      <text:p text:style-name="P2">Verhältnissen des gewöhnlichen Bewußtseins zu tun haben.</text:p>
      <text:p text:style-name="P2">Es war ein tiefer Lichtblick Fortlages, wenn er weiterfährt:</text:p>
      <text:p text:style-name="P2">«Das Bewußtsein ist ein kleiner und partieller Tod, der Tod</text:p>
      <text:p text:style-name="P2">ist ein großes und totales Bewußtsein, ein Erwachen des</text:p>
      <text:p text:style-name="P2">ganzen Wesens in seinen innersten Tiefen.»</text:p>
      <text:p text:style-name="P2">Dieser Zusammenhang zwischen Tod und Bewußtsein</text:p>
      <text:p text:style-name="P2">kommt hier ahnungsvoll großartig heraus. Fortlage weiß:</text:p>
      <text:p text:style-name="P2">wenn man dasjenige, was einmal geschieht, indem der Tod</text:p>
      <text:p text:style-name="P2">uns überfällt, gleichsam in «Atome» zerlegt, jetzt in</text:p>
      <text:p text:style-name="P2">«Zeitatome», so bilden diese «Atome» die fortwährenden</text:p>
      <text:p text:style-name="P2">Geschehnisse unseres wachen Bewußtseins. Indem wir</text:p>
      <text:p text:style-name="P2">unser waches Bewußtsein entfalten, entwickeln wir ein</text:p>
      <text:p text:style-name="P2">atomisti-</text:p>
      <text:p text:style-name="P3"/>
      <text:p text:style-name="P1">sches Sterben, und der Tod ist nur, gewissermaßen ins große</text:p>
      <text:p text:style-name="P2">getrieben, dasjenige, was wir in jedem Augenblicke des wachen</text:p>
      <text:p text:style-name="P2">Bewußtseins über unser Gehirn kommend haben; so daß der</text:p>
      <text:p text:style-name="P2">Tod auch für Fortlage nichts anderes ist als die auf einmal</text:p>
      <text:p text:style-name="P2">erfolgende Erweckung eines Bewußtseins für die geistige Welt,</text:p>
      <text:p text:style-name="P2">während das fortlaufende Bewußtsein uns fortwährend im</text:p>
      <text:p text:style-name="P2">kleinen abtötet, wie wir es für das gewöhnliche tagwache</text:p>
      <text:p text:style-name="P2">Bewußtsein brauchen. Stehen wir also einem Menschen</text:p>
      <text:p text:style-name="P2">gegenüber, so können wir sagen ~ und was Fortlage ahnte,</text:p>
      <text:p text:style-name="P2">durch die Geisteswissenschaft wird es vollständig bestätigt —:</text:p>
      <text:p text:style-name="P2">Was als Seelisch-Geistiges in diesem Menschen lebt, das ist</text:p>
      <text:p text:style-name="P2">eigentlich ein Aufzehrendes, ein Zerstörerisches; und dasjenige,</text:p>
      <text:p text:style-name="P2">was in ihm lebt als vegetatives Leben, das hält nur die</text:p>
      <text:p text:style-name="P2">Zerstörung so lange auf, bis der Tod eintritt. Wenn der Tod</text:p>
      <text:p text:style-name="P2">eintritt, so tritt nur im großen Maßstabe das auf, was während</text:p>
      <text:p text:style-name="P2">des bewußten Lebens langsam, ich möchte sagen atomistisch,</text:p>
      <text:p text:style-name="P2">sich entwickelt. Wir tragen den Tod fortwährend in uns, nur</text:p>
      <text:p text:style-name="P2">daß wir neben dem Tod das gegen ihn kämpfende Leben in uns</text:p>
      <text:p text:style-name="P2">tragen, und dieses kämpfende Leben eben von der Seele</text:p>
      <text:p text:style-name="P2">durchsetzt ist.</text:p>
      <text:p text:style-name="P2">So ist es, wenn wir den einzelnen lebenden Menschen</text:p>
      <text:p text:style-name="P2">betrachten, welcher mit seinem Leibe vor uns so steht, daß</text:p>
      <text:p text:style-name="P2">dieser Leib - wir wollen im dritten Vortrag genauer über die</text:p>
      <text:p text:style-name="P2">Sache sprechen - ein Ergebnis des Seelenlebens ist. Da haben</text:p>
      <text:p text:style-name="P2">wir den Tod, der aber, so lange die Lebenskräfte walten können,</text:p>
      <text:p text:style-name="P2">fortwährend gehindert wird hereinzukommen, der, ich möchte</text:p>
      <text:p text:style-name="P2">sagen, hinter den Erscheinungen lauert, ja geradezu eine</text:p>
      <text:p text:style-name="P2">wesentliche Beziehung des Lebens ist, weil die Erscheinung</text:p>
      <text:p text:style-name="P2">des Lebens bloßes Pflanzenleben wäre, wenn der Tod nicht</text:p>
      <text:p text:style-name="P2">dieses Leben fortwährend abtötete und dadurch gerade leiblich</text:p>
      <text:p text:style-name="P2">das Bewußtsein zustande käme.</text:p>
      <text:p text:style-name="P2">Lernt man diese eigentümliche Beziehung des Todes zu</text:p>
      <text:p text:style-name="P3"/>
      <text:p text:style-name="P1">dem menschlichen Leibesleben kennen, dann erst erhellt</text:p>
      <text:p text:style-name="P2">sich das schauende Bewußtsein so, daß es ein Urteil</text:p>
      <text:p text:style-name="P2">gewinnen kann, ja einen Sinn gewinnen kann für dasjenige,</text:p>
      <text:p text:style-name="P2">was eigentlich im Verlauf der historischen Tatsachen</text:p>
      <text:p text:style-name="P2">vorliegt, jener Tatsachen, welche die gewöhnliche</text:p>
      <text:p text:style-name="P2">Geschichtserzählung eben aufführt, die da geschehen</text:p>
      <text:p text:style-name="P2">äußerlich, und die so erzählt werden können, wie man</text:p>
      <text:p text:style-name="P2">zumeist Geschichte erzählt.</text:p>
      <text:p text:style-name="P2">Was liegt in diesem äußerlichen Geschehen vor, in den</text:p>
      <text:p text:style-name="P2">aufeinanderfolgenden Tatsachen? Wiederum muß etwas</text:p>
      <text:p text:style-name="P2">außerordentlich Paradoxes gesagt werden: Zu ihrem</text:p>
      <text:p text:style-name="P2">seelischen Inhalte, der von dem Menschen nur geträumt</text:p>
      <text:p text:style-name="P2">wird im Verlaufe des geschichtlichen Werdens, verhalten</text:p>
      <text:p text:style-name="P2">sich die äußeren geschichtlichen Tatsachen nun nicht wie</text:p>
      <text:p text:style-name="P2">ein Leib, der den Tod in sich trägt, sondern wie ein schon</text:p>
      <text:p text:style-name="P2">toter Leib, aus dem die Seele bereits heraußen ist. Das heißt,</text:p>
      <text:p text:style-name="P2">in den «historischen Tatsachen» ist die Seele nie drinnen!</text:p>
      <text:p text:style-name="P2">Während im menschlichen Leben der Tod eintritt, wenn das</text:p>
      <text:p text:style-name="P2">Leibesleben abgelaufen ist - nachdem also die Seele das</text:p>
      <text:p text:style-name="P2">Leibesleben durchzogen hatte und dann der Leib, ohne das</text:p>
      <text:p text:style-name="P2">Seelische, allein ist -, ist der gesamte Organismus der</text:p>
      <text:p text:style-name="P2">historischen Tatsachen ein bloßer toter Leib, ein äußerer</text:p>
      <text:p text:style-name="P2">toter Leib gegenüber dem, was innerlich als geschichtliche</text:p>
      <text:p text:style-name="P2">Impulse von Zeitalter zu Zeitalter wallt und lebt, und was</text:p>
      <text:p text:style-name="P2">nur erfaßt werden kann, wenn man den Blick nicht richtet</text:p>
      <text:p text:style-name="P2">auf die äußeren Tatsachen, sondern wenn man den Blick</text:p>
      <text:p text:style-name="P2">richtet auf dasjenige, was lebt, was so lebt, daß es nicht sich</text:p>
      <text:p text:style-name="P2">ergeben kann aus den äußeren Tatsachen.</text:p>
      <text:p text:style-name="P2">Durch einen Vergleich möchte ich mich noch weiter</text:p>
      <text:p text:style-name="P2">klarmachen. Nehmen wir an, irgend jemand glaubt - viele</text:p>
      <text:p text:style-name="P2">Menschen glauben das ja —, er brauche nur die Tatsachen</text:p>
      <text:p text:style-name="P2">der Geschichte so recht klar aufzufassen, wie man</text:p>
      <text:p text:style-name="P2">naturwissenschaftliche Tatsachen auffaßt, so müsse man</text:p>
      <text:p text:style-name="P2">aus der</text:p>
      <text:p text:style-name="P3"/>
      <text:p text:style-name="P1">Aufeinanderfolge dieser geschichtlichen Auffassungen wirklich</text:p>
      <text:p text:style-name="P2">eine Wissenschaft der Geschichte herstellen können. Der das</text:p>
      <text:p text:style-name="P2">glaubt, würde dasselbe glauben - wirklich, so paradox das auch</text:p>
      <text:p text:style-name="P2">klingt -, wie jemand, der der Ansicht wäre, wenn er einen toten,</text:p>
      <text:p text:style-name="P2">verstorbenen Menschenleib vor sich hätte, so müßte er aus dem</text:p>
      <text:p text:style-name="P2">das seelische Leben irgendwie herausholen können. Es ist nicht</text:p>
      <text:p text:style-name="P2">drinnen! Ebensowenig ist in den historischen Tatsachen</text:p>
      <text:p text:style-name="P2">dasjenige drinnen, was Seele der Geschichte ist. Die</text:p>
      <text:p text:style-name="P2">historischen Tatsachen sehen wir mit jenem Verstände, der an</text:p>
      <text:p text:style-name="P2">die äußere Wahrnehmung gebunden ist und sich entwickelt aus</text:p>
      <text:p text:style-name="P2">dem, was an die äußere Wahrnehmung gebunden ist; aber mit</text:p>
      <text:p text:style-name="P2">diesem Verstände sehen wir nur, was tot ist an dem</text:p>
      <text:p text:style-name="P2">geschichtlichen Werden. Eindringen kann der Mensch mit dem</text:p>
      <text:p text:style-name="P2">gewöhnlichen Bewußtsein in das geschichtliche Werden nur als</text:p>
      <text:p text:style-name="P2">Träumender; durchschauen kann er dieses geschichtliche</text:p>
      <text:p text:style-name="P2">Werden, das eigentlich seelische Leben in der Geschichte, nur</text:p>
      <text:p text:style-name="P2">mit dem imaginativen, mit dem inspirierten Bewußtsein. Daher</text:p>
      <text:p text:style-name="P2">ist es so, daß von dem, was als geschichtliche Tatsache vorliegt,</text:p>
      <text:p text:style-name="P2">überhaupt nur Erzählungen, nur Aufzählungen geliefert werden</text:p>
      <text:p text:style-name="P2">können, daß es wirklich wahr ist, was der große Jacob</text:p>
      <text:p text:style-name="P2">Burckhardt gesagt hat: Philosophie ist Nichtge-schichte, denn</text:p>
      <text:p text:style-name="P2">Philosophie stellt die einzelne Tatsache unter die andere, und</text:p>
      <text:p text:style-name="P2">Geschichte ist Nichtphilosophie - Jacob Burckhardt hat das</text:p>
      <text:p text:style-name="P2">Wort gebraucht —, weil sie es nur mit der Koordination, mit</text:p>
      <text:p text:style-name="P2">der Nebeneinanderstellung der Tatsachen zu tun hat.</text:p>
      <text:p text:style-name="P2">Daraus aber geht hervor ein ganz bestimmtes Verhalten im</text:p>
      <text:p text:style-name="P2">historischen Denken, daraus, daß man dies, was eben</text:p>
      <text:p text:style-name="P2">auseinandergesetzt worden ist, zugrunde legt: man muß, wenn</text:p>
      <text:p text:style-name="P2">man wirklich historisch denken will, klar auf das kommen durch schauendes, durch geisteswissenschaftliches Bewußtsein</text:p>
      <text:p text:style-name="P2">-, was im gewöhnlichen geschichtlichen Verlauf</text:p>
      <text:p text:style-name="P3"/>
      <text:p text:style-name="P1">durchaus nicht erfahren werden kann, was in dem Werden</text:p>
      <text:p text:style-name="P2">drinnen ist, aber in den äußeren Tatsachen sich gar nicht</text:p>
      <text:p text:style-name="P2">zeigt, ebensowenig wie sidi die Seele in einem toten</text:p>
      <text:p text:style-name="P2">Menschenleibe zeigt.</text:p>
      <text:p text:style-name="P2">Es entsteht die Frage: Kann man dasjenige, was in dem</text:p>
      <text:p text:style-name="P2">geschichtlichen Werden eigentlich lebt, wirklich durch</text:p>
      <text:p text:style-name="P2">imaginative, durch inspirierte Erkenntnis anschauen? Nun,</text:p>
      <text:p text:style-name="P2">ich will, nachdem ich sdion so viele Paradoxa gesagt habe,</text:p>
      <text:p text:style-name="P2">nicht zurückhalten damit, auch noch auf einiges Konkrete</text:p>
      <text:p text:style-name="P2">aufmerksam zu machen, wie dieses Schauen, das ich</text:p>
      <text:p text:style-name="P2">vorgestern charakterisierte, genauer noch in meinen</text:p>
      <text:p text:style-name="P2">Büchern, wie dieses schauende, dieses imaginative, dieses</text:p>
      <text:p text:style-name="P2">intuitive, inspirierte Bewußtsein zu einer gewissen</text:p>
      <text:p text:style-name="P2">Anschauung über das menschliche Werden kommt, zu dem</text:p>
      <text:p text:style-name="P2">sich aber die äußeren Tatsachen nur verhalten wie der tote</text:p>
      <text:p text:style-name="P2">Menschenleib zu der Seele. Ich will möglichst konkret</text:p>
      <text:p text:style-name="P2">sprechen, weil ich ja ein Exempel, ein Beispiel anführe.</text:p>
      <text:p text:style-name="P2">Wer versucht, in dasjenige einzudringen, wovon das</text:p>
      <text:p text:style-name="P2">gewöhnliche Bewußtsein nur träumt, der gelangt dazu, vor</text:p>
      <text:p text:style-name="P2">allen Dingen das geschichtliche Werden abzugrenzen, so</text:p>
      <text:p text:style-name="P2">daß er an gewissen Punkten hauptsächlichste, ich möchte</text:p>
      <text:p text:style-name="P2">sagen, Knotenpunkte des geschichtlichen Lebens findet, wie</text:p>
      <text:p text:style-name="P2">wir auch im einzelnen menschlichen Organismus bestimmte</text:p>
      <text:p text:style-name="P2">Abschnitte finden. Gegen das siebente Jahr zu bekommt</text:p>
      <text:p text:style-name="P2">das Kind neue Zähne; um das vierzehnte Jahr herum wird</text:p>
      <text:p text:style-name="P2">es geschlechtsreif. Solche Einschnitte haben wir in das</text:p>
      <text:p text:style-name="P2">individuelle Menschenleben zu verzeichnen, wenn wir es</text:p>
      <text:p text:style-name="P2">physiologisch betrachten. Für die Geisteswissenschaft</text:p>
      <text:p text:style-name="P2">bedeuten diese Einschnitte noch viel mehr als für die</text:p>
      <text:p text:style-name="P2">gewöhnliche physiologische Wissenschaft, die eben mit</text:p>
      <text:p text:style-name="P2">ihren Betrachtungen nicht zu Ende kommt. Zu ähnlichen</text:p>
      <text:p text:style-name="P2">Einsichten kommt die geisteswissenschaftliche Betrachtung</text:p>
      <text:p text:style-name="P2">über das geschichtliche Werden. Und da ergibt sich - jetzt</text:p>
      <text:p text:style-name="P2">ganz abgesehen</text:p>
      <text:p text:style-name="P3"/>
      <text:p text:style-name="P1">von den äußeren Tatsachen, allein durch Hinschauen auf</text:p>
      <text:p text:style-name="P2">dasjenige, was geistig abläuft -, daß abgegrenzt ist ein Zeitraum</text:p>
      <text:p text:style-name="P2">im</text:p>
      <text:p text:style-name="P2">europäischen,</text:p>
      <text:p text:style-name="P2">überhaupt</text:p>
      <text:p text:style-name="P2">im</text:p>
      <text:p text:style-name="P2">geschichtlichen</text:p>
      <text:p text:style-name="P2">Menschenwerden, der etwa beginnt im 8. Jahrhundert vor der</text:p>
      <text:p text:style-name="P2">christlichen Zeitrechnung, und der da schließt im 15.</text:p>
      <text:p text:style-name="P2">Jahrhundert der christlichen Zeitrechnung. Was da</text:p>
      <text:p text:style-name="P2">eingeschlossen ist zwischen diesen zwei Zeitpunkten, das ist in</text:p>
      <text:p text:style-name="P2">gewisser Beziehung so ein Ganzes, wie das Leben eines Kindes</text:p>
      <text:p text:style-name="P2">vom siebenten Jahre, wo es die zweiten Zähne bekommt, bis</text:p>
      <text:p text:style-name="P2">zur Geschlechtsreife. Wie man da ein Ganzes formen kann, so</text:p>
      <text:p text:style-name="P2">daß dann ein Umschwung stattfindet, der bedeutungsvoller in</text:p>
      <text:p text:style-name="P2">den</text:p>
      <text:p text:style-name="P2">menschlichen</text:p>
      <text:p text:style-name="P2">Organismus</text:p>
      <text:p text:style-name="P2">eingreift</text:p>
      <text:p text:style-name="P2">als</text:p>
      <text:p text:style-name="P2">die</text:p>
      <text:p text:style-name="P2">dazwischenliegenden Ereignisse, so muß man sagen, solche</text:p>
      <text:p text:style-name="P2">Einschnitte waren da im 8. Jahrhundert vor der christlichen</text:p>
      <text:p text:style-name="P2">Zeitrechnung und im 15. Jahrhundert etwa, nachdem die</text:p>
      <text:p text:style-name="P2">christliche Zeitrechnung eingetreten war. Dieses Zeitalter</text:p>
      <text:p text:style-name="P2">erscheint, mit besonderem Charakter, mit besonderen</text:p>
      <text:p text:style-name="P2">Eigentümlichkeiten in bezug auf die geistige Wirklichkeit, die</text:p>
      <text:p text:style-name="P2">den geschichtlichen Tatsachen zugrunde liegt, der</text:p>
      <text:p text:style-name="P2">geisteswissenschaftlich-geschichtlichen Betrachtung als ein</text:p>
      <text:p text:style-name="P2">Ganzes, als ein Zusammengehöriges.</text:p>
      <text:p text:style-name="P2">Ich kann natürlich nur einzelne Punkte anführen. Man kann,</text:p>
      <text:p text:style-name="P2">indem man solche Dinge geisteswissenschaftlich charakterisiert,</text:p>
      <text:p text:style-name="P2">auf alle möglichen Einzelheiten kommen; man kann geradezu</text:p>
      <text:p text:style-name="P2">zu solchen Konkretheiten kommen, wie man zu Konkretheiten</text:p>
      <text:p text:style-name="P2">der Wahrnehmung kommt, wenn man die Reihe der Pflanzen</text:p>
      <text:p text:style-name="P2">verfolgt in der Botanik und dergleichen. Ich will nur einige</text:p>
      <text:p text:style-name="P2">allgemeine Gesichtspunkte anführen.</text:p>
      <text:p text:style-name="P2">In diesem Zeitalter lebte der Mensch als Ganzes so - aber</text:p>
      <text:p text:style-name="P2">man muß, um das zu erkennen, ihn innerlich seelisch betrachten,</text:p>
      <text:p text:style-name="P2">abgesehen von den Tatsachen —, daß sein Verstand noch viel</text:p>
      <text:p text:style-name="P2">instinktiver wirkte, als er in unserem Zeitalter</text:p>
      <text:p text:style-name="P3"/>
      <text:p text:style-name="P1">wirkt. Was der Mensch aus seinem Verstände, aus seinem</text:p>
      <text:p text:style-name="P2">Bewußtsein heraus tat, das war noch inniger zugleich eine</text:p>
      <text:p text:style-name="P2">Tat des Leibes, war noch inniger verknüpft mit dem Leibe.</text:p>
      <text:p text:style-name="P2">Der Verstand war noch instinktiver. Wenn Sie die einzelnen</text:p>
      <text:p text:style-name="P2">Feststellungen in meinen Büchern studieren, so werden Sie</text:p>
      <text:p text:style-name="P2">darauf kommen, daß das seelische Erleben des Menschen</text:p>
      <text:p text:style-name="P2">eingeteilt wird, wenn ich den schulmäßigen Ausdruck</text:p>
      <text:p text:style-name="P2">gebrauchen darf, für die Geisteswissenschaft: in das Leben</text:p>
      <text:p text:style-name="P2">der «Empfindungsseele», der dumpfesten, fast noch im</text:p>
      <text:p text:style-name="P2">Unbewußten lebenden Seele; der «Verstandes- oder</text:p>
      <text:p text:style-name="P2">Gemütsseele», die aber doch noch so wirkt, daß dasjenige,</text:p>
      <text:p text:style-name="P2">was in ihr lebt, nicht vollbewußt sich entwickelt, sondern</text:p>
      <text:p text:style-name="P2">noch einen instinktiven Charakter hat; und dann der</text:p>
      <text:p text:style-name="P2">«Bewußtseinsseele»,</text:p>
      <text:p text:style-name="P2">die</text:p>
      <text:p text:style-name="P2">das</text:p>
      <text:p text:style-name="P2">Ich</text:p>
      <text:p text:style-name="P2">im</text:p>
      <text:p text:style-name="P2">vollen</text:p>
      <text:p text:style-name="P2">Selbstbewußtsein erlebt, die das Ich emanzipiert von dem</text:p>
      <text:p text:style-name="P2">Leibesleben, wo der Verstand nicht mehr instinktiv auftritt,</text:p>
      <text:p text:style-name="P2">sondern losgelöst, kritisch sich den Dingen gegenüberstellt.</text:p>
      <text:p text:style-name="P2">Von diesen Seelengliedern, wenn man es so nennen kann,</text:p>
      <text:p text:style-name="P2">war in dem Menschen dieses Zeitalters, das ich innerhalb</text:p>
      <text:p text:style-name="P2">seiner Grenzen charakterisiert habe, also in dem Menschen</text:p>
      <text:p text:style-name="P2">der griechischen Zeit, in dem Menschen der Zeit der</text:p>
      <text:p text:style-name="P2">römischen Entwicke-lung insbesondere die Verstandesoder Gemütsseele tätig. Die wirkte. Und dasjenige, was im</text:p>
      <text:p text:style-name="P2">menschlichen Seelenleben auf und ab wogte und zu sozialen,</text:p>
      <text:p text:style-name="P2">zu geschichtlichen, zu wissenschaftlichen, zu künstlerischen</text:p>
      <text:p text:style-name="P2">Gestaltungen, zu religiösen Lebensgestaltungen führte, all</text:p>
      <text:p text:style-name="P2">das wirkte so, wie es wirkte, aus dem Grunde, weil die Seele</text:p>
      <text:p text:style-name="P2">dieses Eigentümliche in sich hatte, daß der Verstand noch</text:p>
      <text:p text:style-name="P2">instinktiv wirkte. Das, was ich so in allgemeinen Prinzipien</text:p>
      <text:p text:style-name="P2">darstelle, das kann aber bis in konkrete Einzelheiten</text:p>
      <text:p text:style-name="P2">verfolgt werden. Man kann geradezu innerlich geistig</text:p>
      <text:p text:style-name="P2">beschreiben, wie der Unterschied auftreten mußte: wie sich</text:p>
      <text:p text:style-name="P2">in Griechenland das instinktive Verstandesleben mehr nach</text:p>
      <text:p text:style-name="P2">der Leibesseite hin</text:p>
      <text:p text:style-name="P3"/>
      <text:p text:style-name="P1">entwickelte, wie der Grieche den Leib dadurch durchseelt</text:p>
      <text:p text:style-name="P2">auffaßte, sich auch so wie ein durchseelter Menschenleib in das</text:p>
      <text:p text:style-name="P2">soziale Leben hineinstellte, wie man dann hinüberkommt in das</text:p>
      <text:p text:style-name="P2">Römische, wo der Impuls zum römischen Bürgertum auftrat</text:p>
      <text:p text:style-name="P2">aus dieser besonderen Konstitution der Seele heraus und so</text:p>
      <text:p text:style-name="P2">weiter. Dann erlebt man, wenn man dieses innerlich imaginativ</text:p>
      <text:p text:style-name="P2">durchlebt, jenen bedeutsamen Einschnitt, der im 15.</text:p>
      <text:p text:style-name="P2">Jahrhundert klar stattfindet. Die Dinge geschehen natürlich so,</text:p>
      <text:p text:style-name="P2">daß sie sich allmählich entwickeln. Nach und nach kommen</text:p>
      <text:p text:style-name="P2">erst die Impulse heraus. Aber genau ist der Einschnitt gegeben</text:p>
      <text:p text:style-name="P2">im 15. Jahrhundert. Da geschieht wirklich eine Art</text:p>
      <text:p text:style-name="P2">Revolutionierung der Menschennatur. Nur derjenige, der eben</text:p>
      <text:p text:style-name="P2">die Dinge so betrachtet, kommt darauf, die anderen glauben</text:p>
      <text:p text:style-name="P2">immer, daß alles so sukzessive vor sich geht, während</text:p>
      <text:p text:style-name="P2">tatsächlich im geschichtlichen Werden große Vorstöße</text:p>
      <text:p text:style-name="P2">geschehen. Da wird der Verstand in einer ganz anderen Weise</text:p>
      <text:p text:style-name="P2">zur Menschennatur gestellt. Er emanzipiert sich, er gliedert sich</text:p>
      <text:p text:style-name="P2">mehr dem Selbstbewußtsein ein. Wenn das Denken</text:p>
      <text:p text:style-name="P2">materialistisch und sinnlicher wird, kommt das nur daher, daß</text:p>
      <text:p text:style-name="P2">der Verstand nicht mehr mit dem Unterbewußten in</text:p>
      <text:p text:style-name="P2">Verbindung steht. Der Mensch trachtet nach solchen staatlichen</text:p>
      <text:p text:style-name="P2">Zusammenhängen,</text:p>
      <text:p text:style-name="P2">nach</text:p>
      <text:p text:style-name="P2">solchen</text:p>
      <text:p text:style-name="P2">Strukturen</text:p>
      <text:p text:style-name="P2">des</text:p>
      <text:p text:style-name="P2">Gemeinschaftslebens, nach solchen Beziehungen der Staaten</text:p>
      <text:p text:style-name="P2">untereinander, nach solchem Ausleben der übrigen</text:p>
      <text:p text:style-name="P2">Kulturverhältnisse, wie sie entspringen aus diesem</text:p>
      <text:p text:style-name="P2">eigentümlichen, von dem menschlichen gewöhnlichen</text:p>
      <text:p text:style-name="P2">Bewußtsein eben nicht gewußten, sondern nur geträumten</text:p>
      <text:p text:style-name="P2">Loslösen des verständigen vom instinktiven Leben, aus dem</text:p>
      <text:p text:style-name="P2">Selbständigwerden des Verstandes vom instinktiven Leben.</text:p>
      <text:p text:style-name="P2">Nur einiges Allgemeinere gebe ich an. Und so kann man</text:p>
      <text:p text:style-name="P2">zurückgehen in der geisteswissenschaftlichen Betrachtung</text:p>
      <text:p text:style-name="P2">hinter das 8. Jahrhundert vor unserer Zeitrechnung. Man</text:p>
      <text:p text:style-name="P3"/>
      <text:p text:style-name="P1">kommt dann zu einem anderen Abschnitt, der zurückgeht bis in</text:p>
      <text:p text:style-name="P2">das 3. Jahrtausend vor unserer Zeitrechnung, von dem man</text:p>
      <text:p text:style-name="P2">wiederum Besonderes, Charakteristisches findet, von dem man</text:p>
      <text:p text:style-name="P2">Einzelheiten finden kann.</text:p>
      <text:p text:style-name="P2">So findet man allmählich hinter den Tatsachen etwas, was</text:p>
      <text:p text:style-name="P2">eben nur in Imaginationen, nur im inspirierten, im schauenden</text:p>
      <text:p text:style-name="P2">Bewußtsein beobachtet werden kann. Und dann, wenn man</text:p>
      <text:p text:style-name="P2">dies, was keine Tatsachen als solche geben können, erfaßt hat,</text:p>
      <text:p text:style-name="P2">was sonst von dem Menschen eben für gewöhnlich in den</text:p>
      <text:p text:style-name="P2">Tatsachenbeobachtungen und in dem Verstände, der der</text:p>
      <text:p text:style-name="P2">äußeren Tatsachenbeobachtung angehört, nur geträumt wird,</text:p>
      <text:p text:style-name="P2">dann hat man das Werdende in der Geschichte. Denn dieses</text:p>
      <text:p text:style-name="P2">Werdende lebt im Traumbewußtsein der Menschheit und wird</text:p>
      <text:p text:style-name="P2">nur aufgehellt durch das imaginative und inspirierte</text:p>
      <text:p text:style-name="P2">Bewußtsein. Hat man dies erfaßt, dann erst bekommen die</text:p>
      <text:p text:style-name="P2">Tatsachen ihre entsprechende Beleuchtung.</text:p>
      <text:p text:style-name="P2">Wie man, wenn man einen toten Leib vor sich hat, von</text:p>
      <text:p text:style-name="P2">diesem toten Leib sagen muß: er hatte seine Bedeutung, als die</text:p>
      <text:p text:style-name="P2">Seele noch in ihm war - wie die Seele gewissermaßen ihr Licht</text:p>
      <text:p text:style-name="P2">hinwirft auf den toten Leib, so ist es, daß wir allein, indem wir</text:p>
      <text:p text:style-name="P2">das Geistige mit dem schauenden Bewußtsein erfassen, leben</text:p>
      <text:p text:style-name="P2">in dem Lichte, das nun die Tatsachen bestrahlt. Die einzelne</text:p>
      <text:p text:style-name="P2">Tatsache bekommt ihre Erklärung, wenn wir sie aus dem</text:p>
      <text:p text:style-name="P2">heraus beleuchten, was wir auf diese Art gewinnen.</text:p>
      <text:p text:style-name="P2">So kann Geschichte als Wissenschaft nicht entstehen ohne</text:p>
      <text:p text:style-name="P2">schauendes Bewußtsein. Wer glaubt, Geschichte könne</text:p>
      <text:p text:style-name="P2">entstehen ohne schauendes Bewußtsein, der gleicht einem</text:p>
      <text:p text:style-name="P2">Menschen, der da einen Gegenstand beleuchten läßt von einem</text:p>
      <text:p text:style-name="P2">Lichte, dann durch irgendeine Drehvorrichtung das Licht auf</text:p>
      <text:p text:style-name="P2">einen zweiten Gegenstand fallen läßt, dann durch die</text:p>
      <text:p text:style-name="P2">Drehvorrichtung weiter das Licht auf einen dritten Gegen-</text:p>
      <text:p text:style-name="P3"/>
      <text:p text:style-name="P1">stand fallen läßt, und dann sagt: Der zweite Gegenstand ist</text:p>
      <text:p text:style-name="P2">beleuchtet, das ist die Folge des Leuchtens des ersten</text:p>
      <text:p text:style-name="P2">Gegenstandes; der dritte Gegenstand ist beleuchtet, das ist die</text:p>
      <text:p text:style-name="P2">Folge des Leuchtens des zweiten Gegenstandes. - Das ist nicht</text:p>
      <text:p text:style-name="P2">wahr! Jeder Gegenstand wird beleuchtet vom Lichte aus.</text:p>
      <text:p text:style-name="P2">So ist es mit der geschichtlichen Tatsache. Derjenige, der</text:p>
      <text:p text:style-name="P2">Versuche macht, die Tatsachen auseinander zu erklären, indem</text:p>
      <text:p text:style-name="P2">er sie - wie Jacob Burckhardt sehr richtig sagt -koordiniert,</text:p>
      <text:p text:style-name="P2">nebeneinanderstellt, der gleicht dem, der das Licht auf seinem</text:p>
      <text:p text:style-name="P2">zweiten Gegenstand von dem Lichte auf den ersten herleitet,</text:p>
      <text:p text:style-name="P2">während er es herleiten müßte von dem gemeinsamen Lichte,</text:p>
      <text:p text:style-name="P2">das erst auf den ersten, dann auf den zweiten, dann auf den</text:p>
      <text:p text:style-name="P2">dritten Gegenstand fällt. Dasjenige, was die geschichtliche</text:p>
      <text:p text:style-name="P2">Tatsache erklärt, das liegt in der geistigen Welt, und wir</text:p>
      <text:p text:style-name="P2">müssen aus der geistigen Welt heraus die Tatsachen beleuchten,</text:p>
      <text:p text:style-name="P2">die sonst tot bleiben, geradeso wie die Gegenstände nicht</text:p>
      <text:p text:style-name="P2">leuchten, wenn wir sie nicht mit dem ihnen gemeinsamen</text:p>
      <text:p text:style-name="P2">Lichte beleuchten.</text:p>
      <text:p text:style-name="P2">Es ist in der Tat ein radikaler Umschwung, der gefordert</text:p>
      <text:p text:style-name="P2">wird für die Geschichtsbetrachtung, allein es ist auch nicht zu</text:p>
      <text:p text:style-name="P2">verwundern. Es ist eben die Geschichte entstanden in dem</text:p>
      <text:p text:style-name="P2">Zeitalter, das auf dem naturwissenschaftlichen Gebiete mit</text:p>
      <text:p text:style-name="P2">Recht alles ablehnte, was nur dem Subjektiven angehört. Und</text:p>
      <text:p text:style-name="P2">man hat zunächst angewendet auf diese, man möchte sagen,</text:p>
      <text:p text:style-name="P2">wie zur Unzeit entstandene Geschichte - das ist natürlich ein</text:p>
      <text:p text:style-name="P2">nicht ganz gutes Wort - die naturwissenschaftlichen Methoden,</text:p>
      <text:p text:style-name="P2">während gerade Geschichte nur gedeihen kann, wenn sich die</text:p>
      <text:p text:style-name="P2">Naturwissenschaft ergänzt durch Geisteswissenschaft.</text:p>
      <text:p text:style-name="P2">Dann aber wird man allerdings nicht mehr in ethischer</text:p>
      <text:p text:style-name="P2">Weise oder in der Weise, wie es viele andere gemacht haben,</text:p>
      <text:p text:style-name="P2">nach abstrakten Ideen in der Geschichte suchen. Ideen kön-</text:p>
      <text:p text:style-name="P3"/>
      <text:p text:style-name="P1">nen nichts bewirken, Ideen sind etwas ganz Passives. Man wird</text:p>
      <text:p text:style-name="P2">nach den wirklich realen geistigen Entitäten und Mächten</text:p>
      <text:p text:style-name="P2">suchen, die hinter dem geschichtlichen Werden stehen und die</text:p>
      <text:p text:style-name="P2">nur durch das imaginative Bewußtsein erforscht werden</text:p>
      <text:p text:style-name="P2">können.</text:p>
      <text:p text:style-name="P2">Sehr merkwürdig nun: hat man nämlich diese Richtlinie,</text:p>
      <text:p text:style-name="P2">dann fällt in der Tat wirklich Licht auf das, was geahnt werden</text:p>
      <text:p text:style-name="P2">kann in der Aufeinanderfolge der Tatsachen, was aber den, der</text:p>
      <text:p text:style-name="P2">die Tatsachen nur nebeneinander betrachtet, nicht zu</text:p>
      <text:p text:style-name="P2">Erklärungen führen kann. Das geschichtliche Werden wird, wie</text:p>
      <text:p text:style-name="P2">durch Blitzschläge von oben, zu einer Wissenschaft, wenn die</text:p>
      <text:p text:style-name="P2">Geisteswissenschaft einschlägt. Es wird immer mehr</text:p>
      <text:p text:style-name="P2">unwissenschaftlich</text:p>
      <text:p text:style-name="P2">bloß</text:p>
      <text:p text:style-name="P2">erzählt</text:p>
      <text:p text:style-name="P2">werden,</text:p>
      <text:p text:style-name="P2">wenn</text:p>
      <text:p text:style-name="P2">Geisteswissenschaft nicht einschlagen kann.</text:p>
      <text:p text:style-name="P2">Es ist interessant: Jacob Burckhardt macht darauf</text:p>
      <text:p text:style-name="P2">aufmerksam, daß ungefähr in dem Zeitalter, in dem die</text:p>
      <text:p text:style-name="P2">Geisteswissenschaft den Anfang der Periode ansetzen muß,</text:p>
      <text:p text:style-name="P2">von der ich heute gesprochen habe — nur daß natürlich, so wie</text:p>
      <text:p text:style-name="P2">sich zum Beispiel die Geschlechtsreife auch über einige Jahre</text:p>
      <text:p text:style-name="P2">hin erstreckt, diese Zeitpunkte nicht ganz genau stimmen -, er</text:p>
      <text:p text:style-name="P2">weist darauf hin, daß in der Zeit vom 6., 7. Jahrhundert vor</text:p>
      <text:p text:style-name="P2">Christi Geburt ein gemeinsames Ereignis von China durch</text:p>
      <text:p text:style-name="P2">Vorderasien bis nach Europa herein, nämlich eine allgemeine</text:p>
      <text:p text:style-name="P2">religiöse Bewegung zu bemerken ist. Die äußere Geschichte</text:p>
      <text:p text:style-name="P2">kennt die Tatsachen: Weil da ein solcher Umschwung sich</text:p>
      <text:p text:style-name="P2">vollzogen hat, geschehen diese Tatsachen! Das Licht fällt auf</text:p>
      <text:p text:style-name="P2">sie. Und für das Ende, was da geschieht nach dem 15.</text:p>
      <text:p text:style-name="P2">Jahrhundert, gibt Jacob Burckhardt wiederum an - sehr</text:p>
      <text:p text:style-name="P2">merkwürdig - die an den Namen Luthers sich knüpfende</text:p>
      <text:p text:style-name="P2">religiöse Bewegung. Wiederum tritt eine solche Erschütterung</text:p>
      <text:p text:style-name="P2">ein, die bemerkbar ist in Europa, aber auch zu gleicher Zeit in</text:p>
      <text:p text:style-name="P2">Indien. Wie sich dasjenige, was im Geistigen erschaut wird,</text:p>
      <text:p text:style-name="P2">äußerlich</text:p>
      <text:p text:style-name="P3"/>
      <text:p text:style-name="P1">in den Tatsachen ein Spiegelbild schafft, wie es die Tatsachen</text:p>
      <text:p text:style-name="P2">beleuchtet, das tritt durch Geisteswissenschaft hervor.</text:p>
      <text:p text:style-name="P2">Geschichte wird aus einer Tatsachenaufzählung eine wirkliche</text:p>
      <text:p text:style-name="P2">Wissenschaft.</text:p>
      <text:p text:style-name="P2">Man muß sagen: auch auf diesem Gebiete ist die Sehnsucht</text:p>
      <text:p text:style-name="P2">vieler Menschen nach dem Richtigen gegangen. Herman</text:p>
      <text:p text:style-name="P2">Grimm, der versuchte, die Geschichte zu vergeistigen, der aber</text:p>
      <text:p text:style-name="P2">nicht fortschritt bis zu dem Punkte, wo das imaginative</text:p>
      <text:p text:style-name="P2">Bewußtsein hineinschaut in die geistige Welt, er versuchte mit</text:p>
      <text:p text:style-name="P2">allen Mitteln irgend etwas als geschichtliche Impulse zu finden,</text:p>
      <text:p text:style-name="P2">was sich hinter den gewöhnlichen Tatsachen abspielt. Er kam</text:p>
      <text:p text:style-name="P2">dadurch, wie tastend, zu einer merkwürdigen Einteilung, die er</text:p>
      <text:p text:style-name="P2">in seinen Vorlesungen immer wiederholte. Er sagte, er müsse</text:p>
      <text:p text:style-name="P2">einteilen das bisherige geschichtliche Werden in ein erstes</text:p>
      <text:p text:style-name="P2">Jahrtausend - ungefähr läßt er das beginnen in dem Zeitpunkte,</text:p>
      <text:p text:style-name="P2">den ich für die Epoche angegeben habe, die ich eben</text:p>
      <text:p text:style-name="P2">beschrieben habe -, dann in ein zweites Jahrtausend und in ein</text:p>
      <text:p text:style-name="P2">drittes Jahrtausend. Herman Grimm tastet eben. Er faßt als die</text:p>
      <text:p text:style-name="P2">«ersten zwei Jahrtausende» das zusammen, was ich für den</text:p>
      <text:p text:style-name="P2">griechisch-lateinischen Zeitraum-der ja vom 8. Jahrhundert vor</text:p>
      <text:p text:style-name="P2">Christo bis zum 15. Jahrhundert nach Christo dauert angegeben habe. Und das jetzige Leben, in dem wir</text:p>
      <text:p text:style-name="P2">drinnen-stehen, das noch viele Jahrhunderte andauern wird und</text:p>
      <text:p text:style-name="P2">ein ebenso zusammengehöriges Ganzes ist, welches imaginativ</text:p>
      <text:p text:style-name="P2">erkannt werden kann, und die Tatsachen herausgestaltet aus</text:p>
      <text:p text:style-name="P2">sich, dieses Zeitalter faßt Herman Grimm als das «dritte</text:p>
      <text:p text:style-name="P2">Jahrtausend» auf. Und er versucht, wenigstens, ich möchte</text:p>
      <text:p text:style-name="P2">sagen, ein Surrogat für das geistig Geschaute zu haben, in dem</text:p>
      <text:p text:style-name="P2">er die Geschichte auffassen will als «Phantasie-Arbeit der</text:p>
      <text:p text:style-name="P2">Völker». Weil er nicht auf die geistige Realität kommen kann,</text:p>
      <text:p text:style-name="P2">auf dasjenige, was wirkt im geschichtlichen Werden, faßt er</text:p>
      <text:p text:style-name="P2">dasjenige, was hinter den</text:p>
      <text:p text:style-name="P3"/>
      <text:p text:style-name="P1">äußeren Erscheinungen ist, auf als «Phantasie-Arbeit». Er</text:p>
      <text:p text:style-name="P2">macht es also dadurch zwar zur Illusion, erinnert aber daran,</text:p>
      <text:p text:style-name="P2">daß eigentlich die wirklichen historischen Impulse von den</text:p>
      <text:p text:style-name="P2">Menschen des gewöhnlichen Bewußtseins nur durchträumt</text:p>
      <text:p text:style-name="P2">werden.</text:p>
      <text:p text:style-name="P2">Daher ist aus dem, was vom geschichtlichen Werden</text:p>
      <text:p text:style-name="P2">überhaupt äußerlich mit dem Verstände zu erfassen ist, auch</text:p>
      <text:p text:style-name="P2">wirklich nur das Tote zu erfassen. Und wiederum ist es</text:p>
      <text:p text:style-name="P2">interessant, daß gerade Historiker, die so recht mit dem</text:p>
      <text:p text:style-name="P2">Verstände arbeiten, die, ich möchte sagen, diesen Verstand</text:p>
      <text:p text:style-name="P2">noch instinktiv anwenden, die nicht so wie Herbert Spencer</text:p>
      <text:p text:style-name="P2">durch</text:p>
      <text:p text:style-name="P2">allerlei</text:p>
      <text:p text:style-name="P2">künstlich</text:p>
      <text:p text:style-name="P2">hineinzutragende</text:p>
      <text:p text:style-name="P2">naturwissenschaftliche</text:p>
      <text:p text:style-name="P2">Vorstellungen</text:p>
      <text:p text:style-name="P2">diesen</text:p>
      <text:p text:style-name="P2">Verstand</text:p>
      <text:p text:style-name="P2">anwenden, sondern etwa wie der Historiker Gibbon, solche, die</text:p>
      <text:p text:style-name="P2">zwar den Verstand anwenden, der auch in der</text:p>
      <text:p text:style-name="P2">Naturwissenschaft angewendet wird, aber ihn doch noch</text:p>
      <text:p text:style-name="P2">instinktiv anwenden, daß sie dazu kommen - was für Herman</text:p>
      <text:p text:style-name="P2">Grimm ein sonderbares Rätsel war -, besonders gut zu</text:p>
      <text:p text:style-name="P2">beobachten und zu beschreiben die Verfallszeiten der</text:p>
      <text:p text:style-name="P2">menschlichen geschichtlichen Entwickelung, wo wenig</text:p>
      <text:p text:style-name="P2">Seelisches drinnen ist. So beschreibt Gibbon von einer Zeit, in</text:p>
      <text:p text:style-name="P2">der</text:p>
      <text:p text:style-name="P2">sogar</text:p>
      <text:p text:style-name="P2">viel</text:p>
      <text:p text:style-name="P2">Seelisches,</text:p>
      <text:p text:style-name="P2">Seelisch-Werdendes,</text:p>
      <text:p text:style-name="P2">Seelisch-Wachsendes ist, von der Zeit vom Beginne des</text:p>
      <text:p text:style-name="P2">Christentums durch die römische Entwickelung das, was er</text:p>
      <text:p text:style-name="P2">«decline», Niedergang nennt, das Verfallende. Weil er den</text:p>
      <text:p text:style-name="P2">Verstand auf die Erscheinungen richtet, beschreibt er dieses</text:p>
      <text:p text:style-name="P2">ganze Werden in den ersten christlichen Jahrhunderten als</text:p>
      <text:p text:style-name="P2">einen Verfall. Das ist sehr natürlich, weil der Verstand, wenn er</text:p>
      <text:p text:style-name="P2">sich so betätigt, wie er sich an der Natur betätigen muß, im</text:p>
      <text:p text:style-name="P2">Laufe der äußeren Erscheinungen nur den Verfall sehen kann.</text:p>
      <text:p text:style-name="P2">Gibbon kann nicht sehen, was sich in der Zeit, in der das eine</text:p>
      <text:p text:style-name="P2">zerfällt, das andere wächst und gedeiht, was sich durch die</text:p>
      <text:p text:style-name="P2">christlichen Impulse in die Geschichte hineinfindet. Wie das</text:p>
      <text:p text:style-name="P2">aber</text:p>
      <text:p text:style-name="P3"/>
      <text:p text:style-name="P1">arbeitet, das kommt nicht an den äußeren Tatsachen unmittelbar</text:p>
      <text:p text:style-name="P2">zum Ausdruck, sondern nur, wenn man es beleuchtet mit dem</text:p>
      <text:p text:style-name="P2">Lichte, das durch die Geisteswissenschaft kommt. Interessant</text:p>
      <text:p text:style-name="P2">ist zum Beispiel noch ein anderes. Es ist wirklich erst unter der</text:p>
      <text:p text:style-name="P2">heraufkommenden Geisteswissenschaft möglich, Gesdiichte zu</text:p>
      <text:p text:style-name="P2">einer Wissenschaft zu machen. Aber natürlich ist dasjenige,</text:p>
      <text:p text:style-name="P2">was durch die Geisteswissenschaft erworben ist, bei</text:p>
      <text:p text:style-name="P2">erleuchteten Köpfen, die Distink-tionsvermögen haben, immer</text:p>
      <text:p text:style-name="P2">in Lichtblitzen zutage getreten. Und sehr interessant ist eine</text:p>
      <text:p text:style-name="P2">Erscheinung:</text:p>
      <text:p text:style-name="P2">Jacob</text:p>
      <text:p text:style-name="P2">Burckhardt</text:p>
      <text:p text:style-name="P2">macht</text:p>
      <text:p text:style-name="P2">in</text:p>
      <text:p text:style-name="P2">seinen</text:p>
      <text:p text:style-name="P2">geschichtlich-soziologischen Vorträgen, die er an der Basler</text:p>
      <text:p text:style-name="P2">Universität in den sechziger Jahren gehalten hat, wiederholt</text:p>
      <text:p text:style-name="P2">aufmerksam auf einen Historiker, historischen Philosophen der</text:p>
      <text:p text:style-name="P2">ersten Hälfte des 19. Jahrhunderts, der, man kann schon sagen,</text:p>
      <text:p text:style-name="P2">wenn auch Jacob Burckhardt oftmals gegen ihn polemisiert,</text:p>
      <text:p text:style-name="P2">einen starken Eindruck auf ihn gemacht haben muß. Man sieht</text:p>
      <text:p text:style-name="P2">das aus dem ganzen Gedankengang Jacob Burckhardts. Das ist</text:p>
      <text:p text:style-name="P2">der Philosoph Ernst von Lasaulx. Er ist ziemlich unbekannt</text:p>
      <text:p text:style-name="P2">geblieben. Lasaulx hat ein merkwürdiges Buch geschrieben,</text:p>
      <text:p text:style-name="P2">gerade dasjenige, auf welches auch Burckhardt wiederholt in</text:p>
      <text:p text:style-name="P2">seinen Vorträgen hinweist: «Neuer Versuch einer alten, auf die</text:p>
      <text:p text:style-name="P2">"Wahrheit der Tatsachen gegründeten Philosophie der</text:p>
      <text:p text:style-name="P2">Geschichte.» Nun gewiß, Lasaulx, der ausgestattet war mit</text:p>
      <text:p text:style-name="P2">einem gewissen ahnenden Durchschauen desjenigen, was sonst</text:p>
      <text:p text:style-name="P2">als geschichtliche Impulse von den Menschen nur durchträumt</text:p>
      <text:p text:style-name="P2">wird, Lasaulx hat aber doch selbstverständlich im</text:p>
      <text:p text:style-name="P2">naturwissenschaftlichen Zeitalter hingesehen auf das, was ich</text:p>
      <text:p text:style-name="P2">nennen möchte Interpretation der Tatsachen. Und weil er den</text:p>
      <text:p text:style-name="P2">naturwissenschaftlich geschulten Verstand angewendet hat, so</text:p>
      <text:p text:style-name="P2">hat er vorzugsweise hingesehen wiederum auf den «decline» im</text:p>
      <text:p text:style-name="P2">19. Jahrhundert, auf das Niedergehende. Es ist im 19.</text:p>
      <text:p text:style-name="P2">Jahrhundert</text:p>
      <text:p text:style-name="P3"/>
      <text:p text:style-name="P1">natürlich auch Aufgehendes. Das kann aber nur gesehen</text:p>
      <text:p text:style-name="P2">werden mit dem inspirierten und imaginativen Bewußtsein.</text:p>
      <text:p text:style-name="P2">Daß so etwas da ist - erst am Schlüsse des Buches von Lasaulx</text:p>
      <text:p text:style-name="P2">tritt es wie ahnend auf. Aber was er ausführt in diesem Buche,</text:p>
      <text:p text:style-name="P2">oh, es ist maßlos - verzeihen Sie den sonderbaren Ausdruck —,</text:p>
      <text:p text:style-name="P2">maßlos interessant! Er geht die europäische Geschichte durch</text:p>
      <text:p text:style-name="P2">von ihrem Anfang bis ins 19. Jahrhundert hinein. Überall</text:p>
      <text:p text:style-name="P2">beschreibt er, wegen der eben geschilderten besonderen</text:p>
      <text:p text:style-name="P2">Richtung - er bildete sich an der Naturwissenschaft heran —,</text:p>
      <text:p text:style-name="P2">das Verfallende, das Niedergehende, die Kräfte, die eigentlich</text:p>
      <text:p text:style-name="P2">ins Sterben hineinführen. Nun gibt es Kapitel in diesem Buche</text:p>
      <text:p text:style-name="P2">- wenn man sie liest, so sind sie genau wie eine Beschreibung</text:p>
      <text:p text:style-name="P2">von Niedergangstendenzen, die prophetisch jemand in den</text:p>
      <text:p text:style-name="P2">fünfziger Jahren des 19. Jahrhunderts von den Kräften machte,</text:p>
      <text:p text:style-name="P2">die führen mußten zu dem gegenseitigen Zerfleischen der</text:p>
      <text:p text:style-name="P2">europäischen Nationen der Gegenwart. Man kann sagen,</text:p>
      <text:p text:style-name="P2">nirgends wird in einer ergreifenderen, großartigeren Weise</text:p>
      <text:p text:style-name="P2">vorausgeahnt - weil der Verstand gerichtet ist auf das</text:p>
      <text:p text:style-name="P2">Niedergehende -dasjenige, was sich jetzt als solches Ergebnis</text:p>
      <text:p text:style-name="P2">des Niedergehenden herausgestellt hat.</text:p>
      <text:p text:style-name="P2">Das sind solche unmittelbaren Beweise, daß, wenn man</text:p>
      <text:p text:style-name="P2">gewissermaßen aus dem Anschauen oder Erträumen der</text:p>
      <text:p text:style-name="P2">wahren geschichtlichen Impulse heraus sich begibt in das</text:p>
      <text:p text:style-name="P2">Betrachten nur der besonderen äußeren Tatsachen, es dann ist,</text:p>
      <text:p text:style-name="P2">wie wenn man aus dem wachen Bewußtsein einschläft und</text:p>
      <text:p text:style-name="P2">nicht mehr sieht, was als Wachsendes, Gedeihendes, als</text:p>
      <text:p text:style-name="P2">dasjenige, was den Menschen wirklich vorwärtsbringt, die</text:p>
      <text:p text:style-name="P2">Geschichte durchpulst. Durch die Erkenntnis dieses</text:p>
      <text:p text:style-name="P2">Wachsenden, Gedeihenden, wird aber auch die Geschichte</text:p>
      <text:p text:style-name="P2">herausgehoben aus aller bloßen Naturkausalität. Dadurch, daß</text:p>
      <text:p text:style-name="P2">man sie geisteswissenschaftlich betrachtet, wird die Geschichte</text:p>
      <text:p text:style-name="P2">heraufgehoben zum Range einer Wissenschaft, so</text:p>
      <text:p text:style-name="P3"/>
      <text:p text:style-name="P1">daß man sagen könnte: Was Lessing in seiner «Erziehung des</text:p>
      <text:p text:style-name="P2">Menschengeschlechts» geahnt hat, was er noch, verzeihen Sie</text:p>
      <text:p text:style-name="P2">den Ausdruck, unbeholfen und auch unrichtig, illusorisch</text:p>
      <text:p text:style-name="P2">ausgesprochen hat, das wird erst auf eine sichere Grundlage</text:p>
      <text:p text:style-name="P2">gestellt; während die äußeren Tatsachen keinen Zusammenhang</text:p>
      <text:p text:style-name="P2">zeigen. Dasjenige, in dem die Menschenseele lebt, träumend</text:p>
      <text:p text:style-name="P2">lebt, das wird ein fortlaufend organisch-geistiges Leben, aber</text:p>
      <text:p text:style-name="P2">ich meine ein Geistesleben, wenn es geisteswissenschaftlich als</text:p>
      <text:p text:style-name="P2">der Inhalt der Geschichte betrachtet wird.</text:p>
      <text:p text:style-name="P2">Und dann kommt man allerdings auch darauf, wie der</text:p>
      <text:p text:style-name="P2">gewöhnliche Betrachter dadurch getäuscht wird, daß er dieses</text:p>
      <text:p text:style-name="P2">Werden in der Geschichte wie einen Organismus betrachtet.</text:p>
      <text:p text:style-name="P2">Dadurch, daß man es wie einen Organismus betrachtet, muß</text:p>
      <text:p text:style-name="P2">man es oft vergleichen mit dem Werden des einzelnen</text:p>
      <text:p text:style-name="P2">Menschenlebens. Ich selber habe in meiner Jugend einen</text:p>
      <text:p text:style-name="P2">Lehrer</text:p>
      <text:p text:style-name="P2">gehabt,</text:p>
      <text:p text:style-name="P2">der</text:p>
      <text:p text:style-name="P2">sehr</text:p>
      <text:p text:style-name="P2">gerne</text:p>
      <text:p text:style-name="P2">die</text:p>
      <text:p text:style-name="P2">einzelnen</text:p>
      <text:p text:style-name="P2">aufeinanderfolgenden geschichtlichen Perioden mit dem</text:p>
      <text:p text:style-name="P2">einzelnen Menschenleben verglichen hat: Persische Geschichte,</text:p>
      <text:p text:style-name="P2">chal-däische Geschichte mit dem Jünglingsleben, mit dem</text:p>
      <text:p text:style-name="P2">späteren Jünglingsleben das griechische Leben, das erwachende</text:p>
      <text:p text:style-name="P2">Mannesalter mit dem römischen Leben. Und so wird oft die</text:p>
      <text:p text:style-name="P2">fortlaufende Geschichte vorgestellt durch Analogie mit dem</text:p>
      <text:p text:style-name="P2">Menschen. Das ist die Quelle für eine starke geschichtliche</text:p>
      <text:p text:style-name="P2">Illusion. Denn wenn wir auch in der Weise, wie ich es</text:p>
      <text:p text:style-name="P2">angedeutet habe, dazu kommen, die Entwicklung der</text:p>
      <text:p text:style-name="P2">Menschenseele im Verlauf des historischen Werdens in der</text:p>
      <text:p text:style-name="P2">Gesamtmenschheit drinnen zu betrachten, so können wir das,</text:p>
      <text:p text:style-name="P2">gerade wenn wir uns so in die geistige Realität des</text:p>
      <text:p text:style-name="P2">geschichtlichen Werdens hineinleben, dann niemals so</text:p>
      <text:p text:style-name="P2">wahrnehmen, wie wir wahrnehmen die Entwicklung der</text:p>
      <text:p text:style-name="P2">Menschenseele von der Kindheit durch das Jünglings- oder</text:p>
      <text:p text:style-name="P2">Jungfrauenleben, weiter durch das Mannes-, Frauenleben</text:p>
      <text:p text:style-name="P3"/>
      <text:p text:style-name="P1">und so fort bis in das Greisenleben hinein. So entwickelt sich</text:p>
      <text:p text:style-name="P2">dieses hinter den historischen Tatsachen stehende geistige</text:p>
      <text:p text:style-name="P2">Leben eben nicht, sondern es entwickelt sich anders. Da kommt</text:p>
      <text:p text:style-name="P2">wiederum ein Paradoxon heraus. Wird es so hingestellt,</text:p>
      <text:p text:style-name="P2">erscheint es eben paradox, wenn es schon tief begründet ist in</text:p>
      <text:p text:style-name="P2">der wirklichen geisteswissenschaftlichen Betrachtung, auf die</text:p>
      <text:p text:style-name="P2">ich in diesen Vorträgen hinweise.</text:p>
      <text:p text:style-name="P2">Man kann schon dasjenige, was in einem solchen Zeitraum,</text:p>
      <text:p text:style-name="P2">der sich als Ganzes darstellt, lebt und darin beobachtet werden</text:p>
      <text:p text:style-name="P2">kann, vergleichen mit den Perioden im Menschenleben. Aber</text:p>
      <text:p text:style-name="P2">man muß dann merkwürdigerweise den Verlauf des</text:p>
      <text:p text:style-name="P2">geschichtlichen Werdens, so sonderbar das klingt, nicht</text:p>
      <text:p text:style-name="P2">vergleichen mit dem Werden vom Säugling durch das Kind,</text:p>
      <text:p text:style-name="P2">durch den Jüngling zum Mann, sondern umgekehrt. Man muß</text:p>
      <text:p text:style-name="P2">das geschichtliche Leben umgekehrt verlaufend denken! Wenn</text:p>
      <text:p text:style-name="P2">man zum Beispiel die Gesamtgeistesverfassung des Zeitraums</text:p>
      <text:p text:style-name="P2">vom 8. vorchristlichen Jahrhundert bis zum 15.</text:p>
      <text:p text:style-name="P2">nachchristlichen Jahrhundert vergleicht mit einem Stück</text:p>
      <text:p text:style-name="P2">individuellen Menschenlebens, so kann man es vergleichen mit</text:p>
      <text:p text:style-name="P2">den Dreißigerjahren des Menschenlebens. Man kann sagen: in</text:p>
      <text:p text:style-name="P2">den Dreißiger)ahren des Menschenlebens ist, obzwar in anderer</text:p>
      <text:p text:style-name="P2">Konstitution, in anderer Stimmung zu dem Menschenwesen,</text:p>
      <text:p text:style-name="P2">dasjenige, was in der Seele lebt, an den Leib so gebunden, wie</text:p>
      <text:p text:style-name="P2">es in dieser griechisch-römischen Zeitperiode bis ins 15.</text:p>
      <text:p text:style-name="P2">Jahrhundert hinein war; und was dann darauf folgt, das läßt sich</text:p>
      <text:p text:style-name="P2">dann nicht vergleichen mit dem, was auf die Dreißigerjahre</text:p>
      <text:p text:style-name="P2">folgt, sondern was ihnen vorangeht. In der Tat, gegenüber dem</text:p>
      <text:p text:style-name="P2">einzelnen Menschenleben geht das geschichtliche Leben</text:p>
      <text:p text:style-name="P2">zurück!</text:p>
      <text:p text:style-name="P2">Indem der Verstand in unserem Zeitalter sich emanzipiert,</text:p>
      <text:p text:style-name="P2">nimmt er in der Tat ein Verhältnis zum Leibesleben an, das</text:p>
      <text:p text:style-name="P2">sich vergleichen läßt mit dem Verhältnis des Verstandes zum</text:p>
      <text:p text:style-name="P2">Leibesleben in den späteren Zwanzigerjahren</text:p>
      <text:p text:style-name="P3"/>
      <text:p text:style-name="P1">des</text:p>
      <text:p text:style-name="P2">einzelnen</text:p>
      <text:p text:style-name="P2">Menschenlebens.</text:p>
      <text:p text:style-name="P2">Eine</text:p>
      <text:p text:style-name="P2">folgende</text:p>
      <text:p text:style-name="P2">Geschichtsperiode verhält sich zu der früheren so, daß man den</text:p>
      <text:p text:style-name="P2">Vergleich wagen darf: Wie das Kind, das noch jung ist, lernt</text:p>
      <text:p text:style-name="P2">von dem Älteren, der vielleicht dasjenige, was das Kind in</text:p>
      <text:p text:style-name="P2">einer späteren Form aufnimmt, noch instinktiver in sich</text:p>
      <text:p text:style-name="P2">verarbeitet hat - wir lernen ja immer von denjenigen, die</text:p>
      <text:p text:style-name="P2">wieder selber in der Kindheit gelernt haben —, so ist es auch in</text:p>
      <text:p text:style-name="P2">den</text:p>
      <text:p text:style-name="P2">aufeinanderfolgenden</text:p>
      <text:p text:style-name="P2">Zeitaltern</text:p>
      <text:p text:style-name="P2">beim</text:p>
      <text:p text:style-name="P2">Bewußtseinsübergang von einem Zeitalter zu einem anderen</text:p>
      <text:p text:style-name="P2">Zeitalter; und dieser Verlauf der Geschichte wird selber eine</text:p>
      <text:p text:style-name="P2">Bewußt-seinserscheinung, die allerdings im Traumesleben</text:p>
      <text:p text:style-name="P2">abläuft. Wir haben es nicht zu tun im Lessingschen Sinne mit</text:p>
      <text:p text:style-name="P2">einer Erziehung des Menschengeschlechts, die so verläuft: von</text:p>
      <text:p text:style-name="P2">der Kindheit durch das Jünglings- und Mannesalter zum</text:p>
      <text:p text:style-name="P2">Greisenalter, sondern wir haben es im Gegenteil mit einer</text:p>
      <text:p text:style-name="P2">rückläufigen Erziehung des Menschengeschlechts zu tun. Und</text:p>
      <text:p text:style-name="P2">gerade durch diese rückläufige Erziehung kommt das in das</text:p>
      <text:p text:style-name="P2">geschichtliche Werden hinein, was man als einen Fortschritt</text:p>
      <text:p text:style-name="P2">bezeichnen kann. Weil der Mensch als Seele in späteren</text:p>
      <text:p text:style-name="P2">Zeitaltern gleichsam jünger an solche Dinge herantritt als in</text:p>
      <text:p text:style-name="P2">früheren Zeitaltern, entwickelt er auch einen größeren Grad</text:p>
      <text:p text:style-name="P2">von Freiheit, einen größeren Grad von Unbewußtheit,</text:p>
      <text:p text:style-name="P2">Kindhaftigkeit gegenüber seinen Mitmenschen, wodurch alles,</text:p>
      <text:p text:style-name="P2">was gewöhnlich als Fortschritt bezeichnet wird, in die</text:p>
      <text:p text:style-name="P2">Weltenentwickelung hineinkommt.</text:p>
      <text:p text:style-name="P2">Zum Schluß will ich nur noch auf eine Erscheinung</text:p>
      <text:p text:style-name="P2">aufmerksam machen aus dem vielen, was heute schon</text:p>
      <text:p text:style-name="P2">angeführt werden könnte zum Belege für das, was ich</text:p>
      <text:p text:style-name="P2">ausgeführt habe: dieses eigentümliche, bedeutungsvoll</text:p>
      <text:p text:style-name="P2">fortschreitende Verhältnis, das eintritt, indem das Christentum</text:p>
      <text:p text:style-name="P2">von den Völkern des römischen Reiches, die es zuerst</text:p>
      <text:p text:style-name="P2">aufgenommen haben, übergeht auf die jungen germanischen</text:p>
      <text:p text:style-name="P2">Völker. Da tritt eine eigentümliche Erscheinung ein. Wie</text:p>
      <text:p text:style-name="P3"/>
      <text:p text:style-name="P1">ist sie erklärlich? Nur dadurch ist sie erklärlich, daß im</text:p>
      <text:p text:style-name="P2">Ganzen</text:p>
      <text:p text:style-name="P2">der</text:p>
      <text:p text:style-name="P2">geschichtlichen</text:p>
      <text:p text:style-name="P2">Entwicklung</text:p>
      <text:p text:style-name="P2">das</text:p>
      <text:p text:style-name="P2">griechischrömische Leben, das zuerst von den großen</text:p>
      <text:p text:style-name="P2">Impulsen des Christentums ergriffen worden ist, in einem</text:p>
      <text:p text:style-name="P2">späteren Stadium des Erlebens war und daher dieses</text:p>
      <text:p text:style-name="P2">Christentum so ausgebildet hat, wie wir es in der Gnosis, in</text:p>
      <text:p text:style-name="P2">den sonstigen Dogmenbildungen ausgebildet finden. Indem</text:p>
      <text:p text:style-name="P2">dann das Christentum an ein jüngeres Stadium des Erlebens</text:p>
      <text:p text:style-name="P2">herantritt, also von einem älteren auf ein jüngeres</text:p>
      <text:p text:style-name="P2">übertritt-ganz entsprechend der Bewußtseinserscheinung</text:p>
      <text:p text:style-name="P2">des geschichtlichen Werdens, die ich angeführt habe -,</text:p>
      <text:p text:style-name="P2">nimmt es andere Formen an; da wird es innerlicher; da</text:p>
      <text:p text:style-name="P2">emanzipiert sich gleichsam das religiöse Bewußtsein von</text:p>
      <text:p text:style-name="P2">dem instinktiven Verstände; da wird die Religion als</text:p>
      <text:p text:style-name="P2">christliche Religion selbständiger; da trennen sich später</text:p>
      <text:p text:style-name="P2">vollständig das religiöse und das wissenschaftliche</text:p>
      <text:p text:style-name="P2">Bewußtsein.</text:p>
      <text:p text:style-name="P2">Der ganze Gang wird dadurch erklärlich, daß man die</text:p>
      <text:p text:style-name="P2">Sache als ein Bewußtseinsphänomen auffaßt so, daß das</text:p>
      <text:p text:style-name="P2">Bewußtsein der germanischen Völker, das in einer anderen</text:p>
      <text:p text:style-name="P2">Seelenkonstitution begründet ist, das Christentum</text:p>
      <text:p text:style-name="P2">übernimmt - ich möchte sagen, wie das Kind von einem</text:p>
      <text:p text:style-name="P2">Älteren - von den römischen Vorgängern, nicht von</text:p>
      <text:p text:style-name="P2">irgendwelchen Vorfahren, sondern von den römischen</text:p>
      <text:p text:style-name="P2">Vorgängern.</text:p>
      <text:p text:style-name="P2">Das alles sind ja gewiß nur einzelne Andeutungen, und</text:p>
      <text:p text:style-name="P2">ich weiß jedenfalls ebensogut wie jemand, der diese</text:p>
      <text:p text:style-name="P2">einzelnen Andeutungen sehr anfechtbar findet, wieviel</text:p>
      <text:p text:style-name="P2">eingewendet werden kann gegen solche Andeutungen. Aber</text:p>
      <text:p text:style-name="P2">nur derjenige, der sich wirklich ernstlich befaßt mit der</text:p>
      <text:p text:style-name="P2">Ent-wickelung der Geisteswissenschaft, andererseits aber</text:p>
      <text:p text:style-name="P2">mit all den Rätsel- und Sphinxfragen, welche die junge</text:p>
      <text:p text:style-name="P2">Wissenschaft der Geschichte aufwirft, der wird allmählich</text:p>
      <text:p text:style-name="P2">in das Verständnis desjenigen eindringen, was mit diesen</text:p>
      <text:p text:style-name="P2">Anregungen</text:p>
      <text:p text:style-name="P3"/>
      <text:p text:style-name="P1">heute gemeint ist. Und eine Ergänzung für das praktische</text:p>
      <text:p text:style-name="P2">Leben, für das äußere soziale Leben, für das Eingreifen in das</text:p>
      <text:p text:style-name="P2">soziale Leben, für das Verständnis der Tatsachen, die uns aus</text:p>
      <text:p text:style-name="P2">diesem unmittelbaren Leben heraus so berühren, daß sie unser</text:p>
      <text:p text:style-name="P2">Leid und unsere Freude ausmachen, der Ereignisse, die da jetzt</text:p>
      <text:p text:style-name="P2">in dieser tragischen Zeit so besonders nahe an unsere Seele</text:p>
      <text:p text:style-name="P2">herantreten - Konsequenzen für solche Dinge aus dieser</text:p>
      <text:p text:style-name="P2">historischen Anschauung heraus, sie sollen in dem vierten</text:p>
      <text:p text:style-name="P2">Vortrage am nächsten Mittwoch dann zutage treten.</text:p>
      <text:p text:style-name="P2">Beschließen</text:p>
      <text:p text:style-name="P2">möchte</text:p>
      <text:p text:style-name="P2">ich</text:p>
      <text:p text:style-name="P2">diese</text:p>
      <text:p text:style-name="P2">heutigen</text:p>
      <text:p text:style-name="P2">Auseinandersetzungen damit, daß ich darauf hinweise, wie</text:p>
      <text:p text:style-name="P2">prophetisch angelegte Naturen, Naturen, welche — ohne daß</text:p>
      <text:p text:style-name="P2">die Geisteswissenschaft in ihrem Zeitalter schon da war —</text:p>
      <text:p text:style-name="P2">dieses geisteswissenschaftliche Denken instinktiv voraus in sich</text:p>
      <text:p text:style-name="P2">hatten, wie solche Naturen instinktiv auch das Richtige trafen,</text:p>
      <text:p text:style-name="P2">indem sie auf die Geschichte der Menschheit hinblickten. Ich</text:p>
      <text:p text:style-name="P2">blicke da auf Goethe, der sich ja nur vereinzelt mit</text:p>
      <text:p text:style-name="P2">geschichtlichen Problemen befaßt hatte, zum Beispiel in seiner</text:p>
      <text:p text:style-name="P2">Geschichte der Farbenlehre, der aber ein tiefes Verständnis für</text:p>
      <text:p text:style-name="P2">die Geschichte hatte. Indem er mit ahnendem Seelenvermögen</text:p>
      <text:p text:style-name="P2">hinblickte auf die Geschichte, formulierte er das, was sich ihm</text:p>
      <text:p text:style-name="P2">ergab, noch nicht so, wie das heute hier formuliert worden ist.</text:p>
      <text:p text:style-name="P2">Aber daß die Menschheit eigentlich das geschichtliche Werden</text:p>
      <text:p text:style-name="P2">mit dem gewöhnlichen Bewußtsein nur durchträumt, also es in</text:p>
      <text:p text:style-name="P2">den Regionen erlebt, woraus auch Gefühle, woraus Affekte,</text:p>
      <text:p text:style-name="P2">woraus Leidenschaften, Gemütsbewegungen entstehen, indem</text:p>
      <text:p text:style-name="P2">Goethe dieses, was heute gesagt worden ist, ahnte, konnte er</text:p>
      <text:p text:style-name="P2">sich zur Geschichte in der richtigen Weise stellen. Er wußte:</text:p>
      <text:p text:style-name="P2">was auch die Geschichte aufbringen kann an Begriffen, die</text:p>
      <text:p text:style-name="P2">naturwissenschaftlich gearteten Begriffen ähnlich schauen, das</text:p>
      <text:p text:style-name="P2">gibt eigentlich nur Unfruchtbares für das Menschenleben; denn</text:p>
      <text:p text:style-name="P3"/>
      <text:p text:style-name="P1">das entspringt aus derselben Region des Seelenlebens, in der</text:p>
      <text:p text:style-name="P2">das wache Bewußtsein lebt. Dieses wache Bewußtsein ist aber</text:p>
      <text:p text:style-name="P2">nur für das Naturdasein da; Geschichtliches wird vom</text:p>
      <text:p text:style-name="P2">Menschen erlebt in den Traumregionen, aus denen</text:p>
      <text:p text:style-name="P2">Leidenschaften, Affekte, aus denen Gemütsbewegungen</text:p>
      <text:p text:style-name="P2">aufsteigen. Bevor daher der Mensch sich einlebt in das</text:p>
      <text:p text:style-name="P2">imaginative, in das inspirierte Bewußtsein, so lange er im</text:p>
      <text:p text:style-name="P2">geschichtlichen Werden drinnensteht mit dem gewöhnlichen</text:p>
      <text:p text:style-name="P2">Bewußtsein, kann seine Seele, sein Gemüt auch nur ergriffen</text:p>
      <text:p text:style-name="P2">werden von dem, was aus dem Traumbewußtsein heraus als</text:p>
      <text:p text:style-name="P2">Erfahrung des Geschichtlichen kommt. Ergriffen werden kann</text:p>
      <text:p text:style-name="P2">der Mensch nicht von dem, was abstrakte Begriffe, was Ideen</text:p>
      <text:p text:style-name="P2">sind, die aus demselben Verstände heraus stammen, der über</text:p>
      <text:p text:style-name="P2">die Naturtatsachen sich ergeht. Das alles bleibt unfruchtbar.</text:p>
      <text:p text:style-name="P2">Fruchtbar wird nur, was gerade aus denselben Regionen</text:p>
      <text:p text:style-name="P2">herauskommt und in denselben Regionen wirkt, in denen es aus</text:p>
      <text:p text:style-name="P2">der Geschichte herausgeholt wird. Das ist das beste an der</text:p>
      <text:p text:style-name="P2">Geschichte. Weil Geschichte geträumt wird - Goethe folgert es</text:p>
      <text:p text:style-name="P2">nicht, er ahnt es -, so kann das, was aus der Geschichte kommt,</text:p>
      <text:p text:style-name="P2">auch nur in der Traumregion des Enthusiasmus, der</text:p>
      <text:p text:style-name="P2">Gemütsbewegungen wirken. Und Goethe sagt: Das Beste, was</text:p>
      <text:p text:style-name="P2">uns die Geschichte geben kann, ist der Enthusiasmus, den sie</text:p>
      <text:p text:style-name="P2">erregt. - Damit aber haben wir in bedeutungsvoller Weise zwar</text:p>
      <text:p text:style-name="P2">nicht eine Formulierung der geschichtlichen Wissenschaft, aber</text:p>
      <text:p text:style-name="P2">eine lebendige Erfassung desjenigen gegeben, aus</text:p>
      <text:p text:style-name="P2">dichterischem Gemüt heraus, was zur Anschauung erhoben</text:p>
      <text:p text:style-name="P2">werden muß durch die Geisteswissenschaft. Solange wir in der</text:p>
      <text:p text:style-name="P2">Geschichte mit dem gewöhnlichen Bewußtsein leben, sind wir</text:p>
      <text:p text:style-name="P2">eigentlich nicht an ihr beteiligt. Insofern unser Enthusiasmus in</text:p>
      <text:p text:style-name="P2">ihr steckt und wir uns zu ihren Erscheinungen so stellen, wie</text:p>
      <text:p text:style-name="P2">sich Enthusiasmus dazu stellen kann, nehmen wir am</text:p>
      <text:p text:style-name="P2">geschichtlichen Leben selber teil.</text:p>
      <text:p text:style-name="P3"/>
      <text:p text:style-name="P1">So wie wir aus der Natur lernen, können wir aber aus der</text:p>
      <text:p text:style-name="P2">Geschichte erst lernen, wenn wir das geschichtliche Werden</text:p>
      <text:p text:style-name="P2">anschauen mit dem imaginativen, mit dem inspirierten</text:p>
      <text:p text:style-name="P2">Bewußtsein. Diese Betrachtungen dann auszudehnen auf die</text:p>
      <text:p text:style-name="P2">Natur und auf das soziale Leben, das wird die Aufgabe der</text:p>
      <text:p text:style-name="P2">nächsten Vorträge sein.</text:p>
      <text:p text:style-name="P3"/>
      <text:p text:style-name="P2">Fragenbeantwortung nach dem Vortrag in</text:p>
      <text:p text:style-name="P2">Zürich, 7. November 1917</text:p>
      <text:p text:style-name="P2">Frage: "Wie steht es mit der materialistischen Geschichtsauffassung, mit</text:p>
      <text:p text:style-name="P2">Marx zum Beispiel?</text:p>
      <text:p text:style-name="P3"/>
      <text:p text:style-name="P2">Nun, bei einer solchen Gelegenheit muß ich darauf</text:p>
      <text:p text:style-name="P2">hinweisen, daß von der Geisteswissenschaft, eben aus</text:p>
      <text:p text:style-name="P2">geisteswissenschaftlichen Untergründen heraus, das völlig ernst</text:p>
      <text:p text:style-name="P2">genommen wird, werden muß, was ich im vorigen Vortrage</text:p>
      <text:p text:style-name="P2">gesagt habe über die Stellung, die die Seele nach und nach zu</text:p>
      <text:p text:style-name="P2">dem bekommt, was man Begriffe in ihrem Verhältnis zu der</text:p>
      <text:p text:style-name="P2">Wirklichkeit nennt. Ich sagte: im gewöhnlichen Bewußtsein ist</text:p>
      <text:p text:style-name="P2">man zufrieden, wenn man einen Begriff gewissermaßen als</text:p>
      <text:p text:style-name="P2">Abbild der Wirklichkeit hat; im schauenden Bewußtsein muß</text:p>
      <text:p text:style-name="P2">man immer nach einer ganzen Anzahl von Begriffen streben,</text:p>
      <text:p text:style-name="P2">die sich so verhalten wie von verschiedenen Seiten her</text:p>
      <text:p text:style-name="P2">aufgenommene Photographien. Was in Begriffe gefaßt wird,</text:p>
      <text:p text:style-name="P2">kann niemals gegenüber der geistigen Welt irgendwie</text:p>
      <text:p text:style-name="P2">erschöpfend die Wirklichkeit darstellen, sondern nur immer</text:p>
      <text:p text:style-name="P2">einen Aspekt der Wirklichkeit. So ist es auch mit den höchsten</text:p>
      <text:p text:style-name="P2">philosophischen Begriffen: Vor dem gewöhnlichen Bewußtsein</text:p>
      <text:p text:style-name="P2">ist man Pantheist, oder man ist Monadist, um nur diese zwei</text:p>
      <text:p text:style-name="P2">Gegensätze zu erwähnen.</text:p>
      <text:p text:style-name="P3"/>
      <text:p text:style-name="P1">Man erkennt ein Göttliches, das alles durchwebt und durchlebt;</text:p>
      <text:p text:style-name="P2">man ist Pantheist; oder man erkennt, wie etwa die Leibnizianer,</text:p>
      <text:p text:style-name="P2">einzelne reale Monaden, die in ihrem Zusammenwirken das</text:p>
      <text:p text:style-name="P2">Weltenganze ergeben.</text:p>
      <text:p text:style-name="P2">Der Geisteswissenschafler kann weder Pantheist noch</text:p>
      <text:p text:style-name="P2">Monadist sein, weil er einfach im Pantheismus eine Summe von</text:p>
      <text:p text:style-name="P2">Begriffen, im Monadismus eine Summe von Begriffen hat, die</text:p>
      <text:p text:style-name="P2">beide von verschiedenen Seiten aus die Wirklichkeit beleuchten,</text:p>
      <text:p text:style-name="P2">so daß, wenn ich einen Vergleich wagen darf, ich sagen möchte:</text:p>
      <text:p text:style-name="P2">wer Pantheist ist, der sieht nur aufs Ausatmen, wer Monadist ist,</text:p>
      <text:p text:style-name="P2">sieht nur aufs Einatmen. Wie man den Lebensprozeß nicht</text:p>
      <text:p text:style-name="P2">unterhalten kann durch Einatmen oder durch Ausatmen,</text:p>
      <text:p text:style-name="P2">sondern durch Einatmen und Ausatmen, so kann die geistige</text:p>
      <text:p text:style-name="P2">Wirklichkeit nur begriffen werden, indem man in seinem</text:p>
      <text:p text:style-name="P2">Begriffsleben lebendig wird und sowohl pantheistisch wie</text:p>
      <text:p text:style-name="P2">monadistisch sich die Wirklichkeit zu beleuchten versteht.</text:p>
      <text:p text:style-name="P2">Wenn man bloßer Monadist ist wie Leibniz, so gilt das für den</text:p>
      <text:p text:style-name="P2">Geisteswissenschafter so, als wenn man an zuviel eingeatmeter</text:p>
      <text:p text:style-name="P2">Luft erstickt. Man erstickt. Wenn man bloßer Pantheist ist, so</text:p>
      <text:p text:style-name="P2">gilt das für den Geisteswissenschafter so, wie wenn man in</text:p>
      <text:p text:style-name="P2">einem luftleeren Räume atmen wollte. Also zu dem</text:p>
      <text:p text:style-name="P2">Begriffsleben bekommt man als Geisteswissenschafter ein</text:p>
      <text:p text:style-name="P2">lebendiges Verhältnis. Man muß dieses lebendige Verhältnis so</text:p>
      <text:p text:style-name="P2">lebendig wie möglich denken. Denn wenn sich dieses lebendige</text:p>
      <text:p text:style-name="P2">Verhältnis zum Begriffsleben einstellt, dann lebt man in dem</text:p>
      <text:p text:style-name="P2">gegenseitigen Kämpfen und Sich-Harmonisieren der Begriffe,</text:p>
      <text:p text:style-name="P2">das in die geistige Wirklichkeit eintaucht, ganz darinnen, auf</text:p>
      <text:p text:style-name="P2">reale Weise; während man mit dem gewöhnlichen Bewußtsein</text:p>
      <text:p text:style-name="P2">in seinen Begriffen auf abstrakte Weise lebt. Schon die</text:p>
      <text:p text:style-name="P2">einfachsten Begriffe ändern sich dadurch in ihrem Verhältnis</text:p>
      <text:p text:style-name="P2">zur Wirklichkeit.</text:p>
      <text:p text:style-name="P2">Ich will ein Beispiel anführen. Man kann heute in der</text:p>
      <text:p text:style-name="P3"/>
      <text:p text:style-name="P1">Schule lernen: Die Körper sind undurchdringlich. Und das wird</text:p>
      <text:p text:style-name="P2">als Definition angeführt: die Undurchdringlichkeit besteht darin,</text:p>
      <text:p text:style-name="P2">daß in dem Raum, in dem ein Körper ist, ein anderer nicht sein</text:p>
      <text:p text:style-name="P2">kann. - So kann ein Geisteswissenschafter den Satz nicht sagen.</text:p>
      <text:p text:style-name="P2">Ein Geisteswissenschafter kann niemals von einer begrifflichen</text:p>
      <text:p text:style-name="P2">Definition ausgehen, sondern nur von einer begrifflichen</text:p>
      <text:p text:style-name="P2">Charakteristik. Er sagt in diesem Falle: Dasjenige, welches sich</text:p>
      <text:p text:style-name="P2">so verhält, daß es einen Raum in der Art ausfüllt, daß kein</text:p>
      <text:p text:style-name="P2">anderes Wesen in diesem Räume drinnen sein kann, ist ein</text:p>
      <text:p text:style-name="P2">materieller Körper. — Das heißt, er kehrt die Sache gerade um,</text:p>
      <text:p text:style-name="P2">er geht aus davon, seinen Begriff nur in den Grenzen</text:p>
      <text:p text:style-name="P2">anzuwenden, weil er ihn lebendig hat, in denen er anzuwenden</text:p>
      <text:p text:style-name="P2">ist. Er verabsolutiert nicht die Begriffe. Das stellt sich in den</text:p>
      <text:p text:style-name="P2">aller-einfachsten Denkoperationen ein, wenn man wirklich den</text:p>
      <text:p text:style-name="P2">Sprung macht, den ich nennen möchte: den Sprung über die</text:p>
      <text:p text:style-name="P2">Schwelle der geistigen Welt. Man muß das wirklich sehr ernst</text:p>
      <text:p text:style-name="P2">nehmen. Die Menschen möchten heute noch so im Abstrakten</text:p>
      <text:p text:style-name="P2">herumreden, wenn von der geistigen Welt die Rede ist. Aber</text:p>
      <text:p text:style-name="P2">die ganze Seelenkonstitution, die ganze Art zu denken, wird</text:p>
      <text:p text:style-name="P2">eine andere, wenn man in die Wirklichkeit eintritt. Die Begriffe</text:p>
      <text:p text:style-name="P2">werden erlebt, so daß man ihre Wirklichkeit durchlebt. Sehen</text:p>
      <text:p text:style-name="P2">Sie: ein abstrakt denkender Mensch, für den ist eine Rose, die</text:p>
      <text:p text:style-name="P2">er im Zimmer in Wasser gestellt hat, selbstverständlich eine</text:p>
      <text:p text:style-name="P2">Wirklichkeit. Aber das ist gar keine Wirklichkeit. Denn im</text:p>
      <text:p text:style-name="P2">wirklichen Leben kann eine Rose nicht da sein, ohne daß sie</text:p>
      <text:p text:style-name="P2">am Rosenstrauch ist und im ganzen Zusammenhang mit dem</text:p>
      <text:p text:style-name="P2">Rosenstrauch entsteht. Der Geisteswissenschafter ist sich also</text:p>
      <text:p text:style-name="P2">immer bewußt, daß er, wo etwas mit etwas anderem</text:p>
      <text:p text:style-name="P2">zusammengehört, es im Zusammenhange zu denken hat. Er</text:p>
      <text:p text:style-name="P2">weiß: der Begriff Rose als abgeschnittene Rose ist ein</text:p>
      <text:p text:style-name="P2">unwirklicher Begriff. Denken Sie sich das ausgedehnt auf die</text:p>
      <text:p text:style-name="P2">ganze Formung,</text:p>
      <text:p text:style-name="P3"/>
      <text:p text:style-name="P1">auf die ganze Struktur des Denkens, dann werden Sie einen</text:p>
      <text:p text:style-name="P2">Begriff bekommen von dem bedeutungsvollen Umschwung,</text:p>
      <text:p text:style-name="P2">der eintritt, wenn die Schwelle zur geistigen Welt überschritten</text:p>
      <text:p text:style-name="P2">ist. Da bekommt man eben die Wirklichkeit. Da bekommt man</text:p>
      <text:p text:style-name="P2">ein inneres, erlebbares Vorstellen von der Tragweite der</text:p>
      <text:p text:style-name="P2">Begriffe. Denn man kommt gar nicht darauf, wenn man im</text:p>
      <text:p text:style-name="P2">Abstrakten herumwirtschaftet, wie die Naturwissenschaft es</text:p>
      <text:p text:style-name="P2">muß, wie man da zu unwirklichen Begriffen kommt. Ich</text:p>
      <text:p text:style-name="P2">erinnere bei einer solchen Gelegenheit gern an einen Vortrag,</text:p>
      <text:p text:style-name="P2">den Professor Dewar im Beginne des Jahrhunderts in London</text:p>
      <text:p text:style-name="P2">gehalten hat, einen sehr geistvollen Vortrag vom Standpunkte</text:p>
      <text:p text:style-name="P2">des naturwissenschaftlichen Denkens. Von dem Standpunkte</text:p>
      <text:p text:style-name="P2">dieses naturwissenschaftlichen, physikalischen Denkens aus</text:p>
      <text:p text:style-name="P2">konstruiert Professor Dewar einen Endzustand des Erdenseins,</text:p>
      <text:p text:style-name="P2">zu dem die Erde gekommen sein wird, wenn so und so viele</text:p>
      <text:p text:style-name="P2">Millionen von Jahren verflossen sein werden, die Temperatur</text:p>
      <text:p text:style-name="P2">nach und nach eine andere geworden ist und so weiter. Wenn</text:p>
      <text:p text:style-name="P2">man gewisse Tatsachen verfolgt, wie man sie heute vor sich hat,</text:p>
      <text:p text:style-name="P2">so kann man ganz gut, indem man die Konsequenzen zieht, zu</text:p>
      <text:p text:style-name="P2">einer solchen Ausmalung eines Endzustandes kommen.</text:p>
      <text:p text:style-name="P2">Professor Dewar schildert sehr geistreich, wie gewisse Stoffe,</text:p>
      <text:p text:style-name="P2">die heute noch nicht leuchten, dann leuchten werden; werden</text:p>
      <text:p text:style-name="P2">mit gewissen Stoffen die Wände beschmiert, so werden die</text:p>
      <text:p text:style-name="P2">Wände so leuchten, daß man dabei Zeitungen lesen kann. Allerdings wird es so kalt sein, daß man nicht weiß, wer die</text:p>
      <text:p text:style-name="P2">Zeitungen drucken wird. Da hapert die Sache schon in der</text:p>
      <text:p text:style-name="P2">Wirklichkeit. Aber Dewar gebraucht dieses Bild. Was heute</text:p>
      <text:p text:style-name="P2">abreißt, wenn man nur ein kleines Gewicht daranhängt, wird</text:p>
      <text:p text:style-name="P2">eine so starke Kohäsion haben, daß Zentnerlasten daran</text:p>
      <text:p text:style-name="P2">angehängt werden können und so weiter. Das Ganze ist sehr</text:p>
      <text:p text:style-name="P2">richtig ausgedacht, und man kann, wenn man darauf eingeht,</text:p>
      <text:p text:style-name="P2">einen Endzustand des</text:p>
      <text:p text:style-name="P3"/>
      <text:p text:style-name="P1">Erdenzustandes konstruieren, alles physikalisch exakt</text:p>
      <text:p text:style-name="P2">darstellen. Der Vortrag konnte wirklich selbstverständlich einen</text:p>
      <text:p text:style-name="P2">großen Eindruck machen, weil ein Physiker, der tief vertraut ist</text:p>
      <text:p text:style-name="P2">mit den physikalischen Begriffen, den Endzustand der Erde</text:p>
      <text:p text:style-name="P2">anschaulich, ich möchte fast sagen, handgreiflich anschaulich</text:p>
      <text:p text:style-name="P2">malte.</text:p>
      <text:p text:style-name="P2">Der Geisteswissenschafter erlebt etwas bei einer solchen</text:p>
      <text:p text:style-name="P2">Schilderung; denn er wird sofort zu den anders beleuchteten</text:p>
      <text:p text:style-name="P2">Begriffen geführt. Denn, was der Professor Dewar da macht,</text:p>
      <text:p text:style-name="P2">indem er diesen nach Millionen von Jahren eintretenden</text:p>
      <text:p text:style-name="P2">Endzustand der Erde schildert, das ist doch auf dieselbe Weise</text:p>
      <text:p text:style-name="P2">gewonnen, wie wenn Sie die aufeinanderfolgenden Zustände</text:p>
      <text:p text:style-name="P2">des Magens und des Herzens eines Menschen im dreizehnten</text:p>
      <text:p text:style-name="P2">Jahre, im vierzehnten, fünfzehnten, sechzehnten Jahre - wie es</text:p>
      <text:p text:style-name="P2">sich so langsam verändert — in Rechnung setzen und dann</text:p>
      <text:p text:style-name="P2">konsequent weiter schließen würden, wie nach zwei-,</text:p>
      <text:p text:style-name="P2">dreihundert Jahren das Ganze ausschauen wird, das Herz, der</text:p>
      <text:p text:style-name="P2">Magen und so weiter. Das kann alles sehr richtig sein, im</text:p>
      <text:p text:style-name="P2">naturwissenschaftlichen Sinne gedacht, abstrakt gedacht. Nur</text:p>
      <text:p text:style-name="P2">just ist der Mensch dann längst gestorben, der Magen ist nicht</text:p>
      <text:p text:style-name="P2">mehr dal Indem sich diese Realitätsgesinnung hinstellt neben</text:p>
      <text:p text:style-name="P2">das andere, sehr Geistvolle, lebt man in lebendigen Begriffen,</text:p>
      <text:p text:style-name="P2">kann man dahin kommen, einzusehen, daß das zwar ganz</text:p>
      <text:p text:style-name="P2">richtig ist, was der Professor Dewar schildert als Endzustand</text:p>
      <text:p text:style-name="P2">der Erde in einigen Millionen von Jahren - nur daß die Erde</text:p>
      <text:p text:style-name="P2">gestorben ist bis dahin, nicht mehr da ist. Genauso ist es aber,</text:p>
      <text:p text:style-name="P2">wenn man zurückrechnet, dreizehn, zwölf, elf Jahre und so</text:p>
      <text:p text:style-name="P2">weiter, wie das war vor hundertfünfzig Jahren. Der Mensch hat</text:p>
      <text:p text:style-name="P2">noch nicht gelebt! So macht es nämlich die Kant-Laplacesche</text:p>
      <text:p text:style-name="P2">Theorie, indem sie den Anfangszustand aus physikalischen</text:p>
      <text:p text:style-name="P2">Unterlagen heraus sehr fein und geistvoll konstruiert als</text:p>
      <text:p text:style-name="P2">Nebelzustand und so weiter, aus dem sich</text:p>
      <text:p text:style-name="P3"/>
      <text:p text:style-name="P1">alles heraus ergibt - nur just für den Zeitpunkt, für den man das</text:p>
      <text:p text:style-name="P2">ansetzen muß, war das alles noch nicht da!</text:p>
      <text:p text:style-name="P2">Das ist der Übergang von abstraktem Denken in reales</text:p>
      <text:p text:style-name="P2">Denken. Und indem ich das im allgemeinen charakterisiert habe,</text:p>
      <text:p text:style-name="P2">darf ich jetzt sagen, daß so etwas wie die materialistische</text:p>
      <text:p text:style-name="P2">Geschichtsauffassung mit ihren Begriffen mit einer gewissen</text:p>
      <text:p text:style-name="P2">Notwendigkeit aufgetreten ist, daß sich, was geschichtlich</text:p>
      <text:p text:style-name="P2">geschieht, eigentlich nur auf Klassenkämpfen aufbaut, auf dem</text:p>
      <text:p text:style-name="P2">Ausleben der materiellen Interessen. Der Begriff des</text:p>
      <text:p text:style-name="P2">Materialismus</text:p>
      <text:p text:style-name="P2">hat</text:p>
      <text:p text:style-name="P2">ja</text:p>
      <text:p text:style-name="P2">in</text:p>
      <text:p text:style-name="P2">der</text:p>
      <text:p text:style-name="P2">materialistischen</text:p>
      <text:p text:style-name="P2">Geschichtsauffassung nicht denselben Sinn wie der Begriff des</text:p>
      <text:p text:style-name="P2">Materialismus in der Naturwissenschaft. Er ist entstanden,</text:p>
      <text:p text:style-name="P2">indem gewisse durchaus mögliche Begriffe gebildet worden</text:p>
      <text:p text:style-name="P2">sind. Aber man müßte den Standpunkt einhalten: Wieviel vom</text:p>
      <text:p text:style-name="P2">geschichtlichen Werden kann man mit diesen Begriffen</text:p>
      <text:p text:style-name="P2">umfassen? Man umfaßt eben eine Strömung dabei, eine</text:p>
      <text:p text:style-name="P2">Strömung, die sogar erst im 16. Jahrhundert heraufkommt!</text:p>
      <text:p text:style-name="P2">Die Menschen sind heute nicht autoritätsgläubig,</text:p>
      <text:p text:style-name="P2">selbstverständlich! Denn den Autoritätsglauben haben sich die</text:p>
      <text:p text:style-name="P2">Menschen abgewöhnt! Aber, ja - «die Wissenschaft» ist</text:p>
      <text:p text:style-name="P2">mindestens eine starke Autorität. Und wenn man auf eine</text:p>
      <text:p text:style-name="P2">gewisse Anzahl von Dogmen schwort, dann ist alles andere</text:p>
      <text:p text:style-name="P2">Torheit, Unsinn, Jämmerlichkeit. Ich habe einmal vor Jahren</text:p>
      <text:p text:style-name="P2">durch Jahre hindurch Vorträge gehalten in Arbeiterkreisen,</text:p>
      <text:p text:style-name="P2">viele Vorträge, auch geschichtliche Vorträge, in denen ich die</text:p>
      <text:p text:style-name="P2">Geschichte so zu charakterisieren versuchte, wie sie sich eben</text:p>
      <text:p text:style-name="P2">einem undogmatischen Denken ergibt. Aber nachdem ich eine</text:p>
      <text:p text:style-name="P2">ziemlich treue Zuhörerschaft, die sich immer mehr vermehrte ich darf das schon sagen ohne Eitelkeit -, bekommen hatte, da</text:p>
      <text:p text:style-name="P2">wurden gewisse sozialdemokratische Führer aufmerksam auf</text:p>
      <text:p text:style-name="P2">die Sache, daß da nicht orthodoxer Marxismus, orthodoxe</text:p>
      <text:p text:style-name="P2">materialistische</text:p>
      <text:p text:style-name="P3"/>
      <text:p text:style-name="P1">Geschichtsauffassung gelehrt, daß da sogar die merkwürdige</text:p>
      <text:p text:style-name="P2">Ansicht vertreten werde, daß die Begriffe, welche die</text:p>
      <text:p text:style-name="P2">materialistische Geschichtsauffassung in sich faßt, erst vom 16.</text:p>
      <text:p text:style-name="P2">Jahrhundert ab eine Anwendung gewinnen, daß vorher die</text:p>
      <text:p text:style-name="P2">Anwendung gar nicht möglich ist, daß sie gerade aus den</text:p>
      <text:p text:style-name="P2">Untergründen der Geschichte heraus eine Anwendung</text:p>
      <text:p text:style-name="P2">gewinnen, weil da der Verstand, wie ich es gezeigt habe, sich</text:p>
      <text:p text:style-name="P2">emanzipiert, weil da der Mensch überhaupt erst dazu kommt,</text:p>
      <text:p text:style-name="P2">sich zu emanzipieren von einem gewissen instinktiven Leben</text:p>
      <text:p text:style-name="P2">und so weiter, daß die materiellen Interessen dafür die</text:p>
      <text:p text:style-name="P2">Widerlage liefern, so daß man - wenn auch nur als Teil der</text:p>
      <text:p text:style-name="P2">historischen Ingredienzien — zu der materialistischen</text:p>
      <text:p text:style-name="P2">Geschichtsauffassung kommt, und immerhin doch diese oder</text:p>
      <text:p text:style-name="P2">jene Erscheinung von ihr aus beleuchten kann. Wenn man aber</text:p>
      <text:p text:style-name="P2">diese materialistische Geschichtsauffassung allein zugrunde</text:p>
      <text:p text:style-name="P2">legt, so bekommt man dabei keine Geschichte; man läßt eben</text:p>
      <text:p text:style-name="P2">das andere weg, was an anderen Impulsen vorhanden ist; so</text:p>
      <text:p text:style-name="P2">muß man auch die Begriffe, die der Marxismus aufgebracht hat,</text:p>
      <text:p text:style-name="P2">als etwas betrachten, was wiederum ein Aspekt ist, was eine</text:p>
      <text:p text:style-name="P2">Photographie der Wirklichkeit von einer gewissen Seite her</text:p>
      <text:p text:style-name="P2">liefert, die man ergänzen muß durch Aspekte von anderen</text:p>
      <text:p text:style-name="P2">Seiten. Und diese sozialdemokratischen Führer machten dann</text:p>
      <text:p text:style-name="P2">diesen Vorträgen ein Ende! Das ist gerade das Eigentümliche</text:p>
      <text:p text:style-name="P2">der Geisteswissenschaft: daß sie gerecht werden kann den</text:p>
      <text:p text:style-name="P2">innerlich gültigen Impulsen, die auf dem oder jenem geistigen</text:p>
      <text:p text:style-name="P2">Gebiete auftreten, daß sie gerade ihre relative Berechtigung</text:p>
      <text:p text:style-name="P2">einsehen kann, wie aber der Irrtum sogleich entsteht, wenn man</text:p>
      <text:p text:style-name="P2">einen einseitigen Aspekt verabsolutiert und ihn zum</text:p>
      <text:p text:style-name="P2">allgemeinen Erklärungsprinzip macht. Das ist es, worauf es</text:p>
      <text:p text:style-name="P2">ankommt.</text:p>
      <text:p text:style-name="P2">Es verläuft natürlich das Leben so, daß die Menschen sich</text:p>
      <text:p text:style-name="P2">versteifen auf einen Begriff. Die Menschen wollen</text:p>
      <text:p text:style-name="P3"/>
      <text:p text:style-name="P1">überhaupt lieber in Begriffen leben als in der Wirklichkeit,</text:p>
      <text:p text:style-name="P2">lieber in Abstraktionen leben als in der Wirklichkeit. Man ist</text:p>
      <text:p text:style-name="P2">viel mehr zufrieden, wenn man ein paar Begriffe hat, in die</text:p>
      <text:p text:style-name="P2">alles mögliche hineingepfahlt werden kann. Aber die</text:p>
      <text:p text:style-name="P2">Wirklichkeit ist nicht so. So wie man eben - den Vergleich muß</text:p>
      <text:p text:style-name="P2">ich immer wieder gebrauchen - einen Baum nur bekommt,</text:p>
      <text:p text:style-name="P2">wenn man ihn auf einen Aspekt hin von einem gewissen</text:p>
      <text:p text:style-name="P2">Gesichtspunkte aus photographiert, auf einen anderen Aspekt</text:p>
      <text:p text:style-name="P2">hin von einem anderen Gesichtspunkte aus photographiert, so</text:p>
      <text:p text:style-name="P2">ist es auch mit der gesamten Wirklichkeit, wenn sie eben als</text:p>
      <text:p text:style-name="P2">Wirklichkeit erfaßt werden will.</text:p>
      <text:p text:style-name="P2">Man muß sagen, daß es ja, weil materielle Interessen in das</text:p>
      <text:p text:style-name="P2">geschichtliche Werden im Laufe der letzten drei bis vier</text:p>
      <text:p text:style-name="P2">Jahrhunderte so mächtig eingetreten sind, ganz natürlich ist, daß</text:p>
      <text:p text:style-name="P2">auch eine materialistische Geschichtsauffassung heraufkam,</text:p>
      <text:p text:style-name="P2">eine Vertretung der Ansicht, daß der äußere Verlauf der</text:p>
      <text:p text:style-name="P2">Geschichte mit den gröbsten, nur für das Naturdasein passenden</text:p>
      <text:p text:style-name="P2">Begriffen zu erfassen ist. Aber man erfaßt da erst recht nur</text:p>
      <text:p text:style-name="P2">Totes, nur Unlebendiges. Ich komme auf solche Dinge noch zu</text:p>
      <text:p text:style-name="P2">sprechen im vierten Vortrage, wo ich mehr auf das ethische,</text:p>
      <text:p text:style-name="P2">soziale Leben einzugehen habe. Und das Unwirkliche würde</text:p>
      <text:p text:style-name="P2">sich sofort zeigen, wenn nun wirklich die Wirklichkeit einzig</text:p>
      <text:p text:style-name="P2">und allein mit solchen Begriffen beglückt würde. Da würde</text:p>
      <text:p text:style-name="P2">man schon sehen, wie diese Wirklichkeit durch solche Begriffe,</text:p>
      <text:p text:style-name="P2">wenn sie sich einleben würden, ertötet würde; während sie,</text:p>
      <text:p text:style-name="P2">wenn man sie als einen bloßen Aspekt betrachtet, fruchtbar</text:p>
      <text:p text:style-name="P2">werden können.</text:p>
      <text:p text:style-name="P2">Das ist, was ich in Anlehnung an diese Frage sagen möchte.</text:p>
      <text:p text:style-name="P2">Natürlich konnte ich noch stundenlang über die Sache</text:p>
      <text:p text:style-name="P2">fortsprechen.</text:p>
      <text:p text:style-name="P2">Dr. Steiner wird ersudit, den Vorgang, der dem Erinnern zugrunde liegt,</text:p>
      <text:p text:style-name="P2">den er im ersten Vortrage schilderte, nodimals beleuditen zu wollen.</text:p>
      <text:p text:style-name="P3"/>
      <text:p text:style-name="P1">Nun, da ich ohnedies auf solche Dinge im nächsten Vortrage</text:p>
      <text:p text:style-name="P2">noch einmal zu sprechen komme, so werde ich mich in der</text:p>
      <text:p text:style-name="P2">Beantwortung der Frage etwas kürzer fassen können. Wir</text:p>
      <text:p text:style-name="P2">haben auch nur noch ein paar Minuten Zeit. Da möchte ich vor</text:p>
      <text:p text:style-name="P2">allen Dingen sagen, daß es eine irrtümliche Vorstellung ist,</text:p>
      <text:p text:style-name="P2">wenn man glaubt, das, was ich als gegenwärtige Vorstellung</text:p>
      <text:p text:style-name="P2">habe, die ich an einer Wahrnehmung gewinne — sagen wir also</text:p>
      <text:p text:style-name="P2">zum Beispiel: Ich sehe einen Gegenstand an, stelle ihn auch vor</text:p>
      <text:p text:style-name="P2">zu gleicher Zeit -, bleibe erhalten. Was ich da gewinne, was ich</text:p>
      <text:p text:style-name="P2">noch als eine Nachwirkung habe, wenn ich den Gegenstand aus</text:p>
      <text:p text:style-name="P2">dem Auge lasse, das ist ein bloßes Spiegelbild, das ist nichts,</text:p>
      <text:p text:style-name="P2">was wieder auftreten kann; das ist etwas, was da ist und dann</text:p>
      <text:p text:style-name="P2">wirklich vergeht, so wie das Spiegelbild vergangen ist, wenn</text:p>
      <text:p text:style-name="P2">ich an dem Spiegel vorbeigehe und außer den Bereich des</text:p>
      <text:p text:style-name="P2">Spiegels komme. Also es ist eine irrtümliche Vorstellung, sich</text:p>
      <text:p text:style-name="P2">ein Reservoir der Seele zu denken, in das etwa hineingehen</text:p>
      <text:p text:style-name="P2">würden die Vorstellungen, die dann wiederum herausgeholt</text:p>
      <text:p text:style-name="P2">würden aus diesem Reservoir. Die Vorstellungen verweilen</text:p>
      <text:p text:style-name="P2">nicht, die Vorstellungen bleiben nicht! Sondern während ich</text:p>
      <text:p text:style-name="P2">vorstelle, geht zugleich ein unterbewußter Prozeß, der aber</text:p>
      <text:p text:style-name="P2">imaginativ beobachtet werden kann, also ein fürs gewöhnliche</text:p>
      <text:p text:style-name="P2">Bewußtsein unterbewußter Prozeß vor sich; und dieser</text:p>
      <text:p text:style-name="P2">unterbewußte Prozeß, der bewirkt im Organismus dasjenige,</text:p>
      <text:p text:style-name="P2">was wieder abläuft durch neue Veranlassungen, wenn erinnert</text:p>
      <text:p text:style-name="P2">wird. Wenn ich eine Vorstellung an einem Gegenstand dadurch</text:p>
      <text:p text:style-name="P2">gewinne, daß der Gegenstand auf meine Sinne wirkt, dann</text:p>
      <text:p text:style-name="P2">entsteht die Vorstellung; wenn ich eine Vorstellung habe, die</text:p>
      <text:p text:style-name="P2">ich als Erinnerungsvorstellung gewinne, so ist es genau ebenso,</text:p>
      <text:p text:style-name="P2">nur daß nicht der äußere materielle Gegenstand mir den</text:p>
      <text:p text:style-name="P2">Eindruck macht, und ich mir auf Grund des äußeren</text:p>
      <text:p text:style-name="P2">Gegenstandes die Vorstellung bilde, sondern ich schaue</text:p>
      <text:p text:style-name="P2">gewissermaßen in</text:p>
      <text:p text:style-name="P3"/>
      <text:p text:style-name="P1">mein Inneres hinein, auf das, was unbewußt aufgenommen</text:p>
      <text:p text:style-name="P2">worden ist, und bilde mir danach die Vorstellung. Wenn ich das</text:p>
      <text:p text:style-name="P2">schematisch ausdrücken will: ich bilde mir jetzt eine</text:p>
      <text:p text:style-name="P2">Vorstellung «zehn»; nach einiger Zeit taucht die Vorstellung</text:p>
      <text:p text:style-name="P2">«zehn» wieder auf; es ist aber nicht wahr, daß die Vorstellung</text:p>
      <text:p text:style-name="P2">«zehn» dieselbe ist — daß sie vergangen ist und nachher wieder</text:p>
      <text:p text:style-name="P2">da ist. Was bleibt, ist ein unbewußtes Engramm, dieses</text:p>
      <text:p text:style-name="P2">unbewußte Engramm, das sich als Parallelprozeß gebildet hat,</text:p>
      <text:p text:style-name="P2">während ich die Vorstellung hatte, das bleibt; und das nehme</text:p>
      <text:p text:style-name="P2">ich wahr, wenn ich wiederum vorstelle. Wenn also «zehn»</text:p>
      <text:p text:style-name="P2">auftritt, so tritt es auf als Ergebnis einer Anregung von außen;</text:p>
      <text:p text:style-name="P2">wenn «zehn» wieder auftritt, tritt es auf als Ergebnis einer</text:p>
      <text:p text:style-name="P2">Anregung von innen, und ich nehme von innen heraus wahr,</text:p>
      <text:p text:style-name="P2">was ich erinnere. Das ist der Vorgang, den man</text:p>
      <text:p text:style-name="P2">geisteswissenschaftlich sehr gut beobachten kann, der</text:p>
      <text:p text:style-name="P2">pädagogisch gut verwertet werden kann, der auch beobachtet</text:p>
      <text:p text:style-name="P2">werden kann von einem aufmerksamen Pädagogen, wenn er nur</text:p>
      <text:p text:style-name="P2">sein Aufmerksamkeitsvermögen in einer entsprechenden Weise</text:p>
      <text:p text:style-name="P2">orientiert hat. Denken Sie doch nur einmal daran, wie</text:p>
      <text:p text:style-name="P2">auswendig gelernt wird. Beobachten Sie da genau. Da können</text:p>
      <text:p text:style-name="P2">Sie es handgreiflich haben: was man alles für Veranstaltungen</text:p>
      <text:p text:style-name="P2">macht, daß der Parallelprozeß sich abspielt! Die Vorstellung ist</text:p>
      <text:p text:style-name="P2">aufgenommen, aber man will den Parallelprozeß sich so</text:p>
      <text:p text:style-name="P2">abspielen lassen, daß man ihn gewissermaßen einpaukt in etwas,</text:p>
      <text:p text:style-name="P2">was unterbewußt bleibt. Sie können beim Einpauken beobachten:</text:p>
      <text:p text:style-name="P2">die Vorstellungen werden nicht irgendwie zur Erinnerung</text:p>
      <text:p text:style-name="P2">führen, sondern ein Prozeß, der als Unterstützungsprozeß des</text:p>
      <text:p text:style-name="P2">bloßen Vorstellens entstehen muß und wirklich im</text:p>
      <text:p text:style-name="P2">Unterbewußten liegt. Und dieses Arbeiten im Unterbewußten sehen Sie nur, wenn jemand ein Gedicht einpaukt, was da alles</text:p>
      <text:p text:style-name="P2">zu Hilfe genommen wird! —, der Geisteswissenschafter</text:p>
      <text:p text:style-name="P2">beobachtet es direkt. Und mit dem</text:p>
      <text:p text:style-name="P3"/>
      <text:p text:style-name="P1">Lichte, das gewonnen wird, sieht man. Manche Einpaukende</text:p>
      <text:p text:style-name="P2">nehmen sogar alles Mögliche zu Hilfe, schlagen sich an die</text:p>
      <text:p text:style-name="P2">Stirne und so weiter, was durchaus nicht mit dem Erlebnis der</text:p>
      <text:p text:style-name="P2">Vorstellung zusammenhängt! Gehen Sie auf den Prozeß näher</text:p>
      <text:p text:style-name="P2">ein, so werden Sie sehen, daß hier ein wichtiges Grenzgebiet</text:p>
      <text:p text:style-name="P2">berührt ist zwischen Psychologie und Physiologie. Wir werden</text:p>
      <text:p text:style-name="P2">das nächste Mal auch sehen, wie die geisteswissenschaftlich</text:p>
      <text:p text:style-name="P2">orientierte Physiologie da auf etwas kommen kann.</text:p>
      <text:p text:style-name="P2">So daß ich richtungsgemäß definieren möchte: Das</text:p>
      <text:p text:style-name="P2">Vorstellen entsteht zunächst, als primäres Vorstellen, unter dem</text:p>
      <text:p text:style-name="P2">Einflüsse einer äußeren Wahrnehmung, vom äußeren</text:p>
      <text:p text:style-name="P2">Gegenstand angeregt; oder als Erinnerung, angeregt von innen;</text:p>
      <text:p text:style-name="P2">so daß ich das eine Mal nach außen gewissermaßen lese, das</text:p>
      <text:p text:style-name="P2">andere Mal nach innen lese. Wenn ich zweimal hintereinander</text:p>
      <text:p text:style-name="P2">ein Buch lese, so ist es auch aus demselben Buche erworben,</text:p>
      <text:p text:style-name="P2">aber es sind aufeinanderfolgende Erwerbungen.</text:p>
      <text:p text:style-name="P2">Also das ist dasjenige, was eventuell zur Charakteristik</text:p>
      <text:p text:style-name="P2">dienen kann. Dazu wird einiges kommen, wenn ich im dritten</text:p>
      <text:p text:style-name="P2">Vortrag den Menschen als Naturwesen bespreche.</text:p>
      <text:p text:style-name="P2">Frage: Werden die höheren Bewußtseine nicht individuell versdiie-den</text:p>
      <text:p text:style-name="P2">sein?</text:p>
      <text:p text:style-name="P3"/>
      <text:p text:style-name="P2">Es ist, wie ich schon das letzte Mal sagte, sehr naheliegend,</text:p>
      <text:p text:style-name="P2">daß man zu dieser Anschauung kommt: daß der eine, in dem er</text:p>
      <text:p text:style-name="P2">diese Bewußtseinszustände entwickelt, zu anderen Formen</text:p>
      <text:p text:style-name="P2">kommt als der andere; aber dieses darf durchaus nicht</text:p>
      <text:p text:style-name="P2">zurückschrecken lassen vor dem Verfolgen dessen, was ich das</text:p>
      <text:p text:style-name="P2">Erkenntnisdrama genannt habe; denn das Individualistische ist</text:p>
      <text:p text:style-name="P2">nur ein Zwischenzustand. Man geht allerdings durch eine starke</text:p>
      <text:p text:style-name="P2">individualistische Periode durch, ist sich aber ihrer bewußt, so</text:p>
      <text:p text:style-name="P2">daß man sie über-</text:p>
      <text:p text:style-name="P3"/>
      <text:p text:style-name="P1">windet. Dann gelangt man ins objektive Innere hinein. Und</text:p>
      <text:p text:style-name="P2">nur weil man ungenau betrachtet, kommt es, daß man glaubt:</text:p>
      <text:p text:style-name="P2">der eine behaupte das, der andere jenes. So ist es nicht. Die</text:p>
      <text:p text:style-name="P2">Verschiedenheiten sind nicht größer, als schließlich auch die</text:p>
      <text:p text:style-name="P2">Verschiedenheiten sind, wenn zwei Reisende eine und</text:p>
      <text:p text:style-name="P2">dieselbe Gegend beschreiben: der eine lenkt seinen Blick auf</text:p>
      <text:p text:style-name="P2">das, der andere auf jenes; die Beschreibungen sehen sich gar</text:p>
      <text:p text:style-name="P2">nicht ähnlich; dennoch beschreiben sie dieselbe Gegend; und</text:p>
      <text:p text:style-name="P2">es wäre ein Unsinn, zu glauben, daß man deshalb durch ihre</text:p>
      <text:p text:style-name="P2">Beschreibung nicht zur Objektivität geführt würde, oder daß</text:p>
      <text:p text:style-name="P2">sie selber nicht der Objektivität gegenübergestanden wären.</text:p>
      <text:p text:style-name="P2">Ich habe deshalb gesagt: Gewiß, es liegt nahe, an</text:p>
      <text:p text:style-name="P2">individualistische Ausprägung des Erlebens der höheren</text:p>
      <text:p text:style-name="P2">Bewußtseinszustände zu denken; aber das ist eben nur ein</text:p>
      <text:p text:style-name="P2">Zwischenzustand. In Wahrheit kommt man ebenso, wie</text:p>
      <text:p text:style-name="P2">wenn man das Subjektive im Anschauen der Natur</text:p>
      <text:p text:style-name="P2">überwindet und zur objektiven Natur hinauskommt, zum</text:p>
      <text:p text:style-name="P2">objektiven Geist, wenn man das Subjektive in der</text:p>
      <text:p text:style-name="P2">Imagination auszuschalten vermag. Und wenn Sie in «Wie</text:p>
      <text:p text:style-name="P2">erlangt man Erkenntnisse der höheren Welten?» und in der</text:p>
      <text:p text:style-name="P2">«Geheimwissenschafb im Umriß» lesen, wie dieses</text:p>
      <text:p text:style-name="P2">Subjektive ausgeschaltet wird beim Hinaufleben in die</text:p>
      <text:p text:style-name="P2">anderen Bewußtseinszustände, so werden Sie sehen, daß</text:p>
      <text:p text:style-name="P2">man da innerlich ebenso zu einem objektiven Geistigen</text:p>
      <text:p text:style-name="P2">kommt, wie man äußerlich zu einem objektiven Natürlichen</text:p>
      <text:p text:style-name="P2">kommt. Es wird wirklich nach außen das Subjektive</text:p>
      <text:p text:style-name="P2">ausgeschaltet in der Naturwissenschaft, nach dem Geistigen</text:p>
      <text:p text:style-name="P2">zu das Subjektive ausgeschaltet in der Geisteswissenschaft.</text:p>
      <text:p text:style-name="P2">Copyright Rudolf Steiner Nachlass-Verwaltung</text:p>
      <text:p text:style-name="P3"/>
      <text:p text:style-name="P2">Buch: 7 3</text:p>
      <text:p text:style-name="P3"/>
      <text:p text:style-name="P2">Seite: 10 9</text:p>
      <text:p text:style-name="P3"/>
      <text:p text:style-name="P1">ANTHROPOSOPHIE UND NATURWISSENSCHAFT</text:p>
      <text:p text:style-name="P2">GEISTESWISSENSCHAFTLICHE ERGEBNISSE ÜBER DIE NATUR UND DEN</text:p>
      <text:p text:style-name="P2">MENSCHEN ALS NATURWESEN</text:p>
      <text:p text:style-name="P2">Zürich, 12. November 1917</text:p>
      <text:p text:style-name="P3"/>
      <text:p text:style-name="P2">Zu den für den Geisteswissenschafter selbst bedeutsamsten</text:p>
      <text:p text:style-name="P2">Beziehungen zu anderen wissenschaftlichen Strömungen gehört</text:p>
      <text:p text:style-name="P2">die Beziehung zur naturwissenschaftlichen Forschung der</text:p>
      <text:p text:style-name="P2">Gegenwart und der neueren Zeit überhaupt. Wenn irgend etwas</text:p>
      <text:p text:style-name="P2">von vornherein die Notwendigkeit der an-throposophisch</text:p>
      <text:p text:style-name="P2">orientierten Geisteswissenschaft klarlegen kann, so ist dies</text:p>
      <text:p text:style-name="P2">ganz besonders das Verhältnis zur Naturwissenschaft, in das sie</text:p>
      <text:p text:style-name="P2">sich selber stellen muß.</text:p>
      <text:p text:style-name="P2">Unter den Angriffen, welche diese hier gemeinte</text:p>
      <text:p text:style-name="P2">Geisteswissenschaft gefunden hat, sind insbesondere diejenigen,</text:p>
      <text:p text:style-name="P2">welche</text:p>
      <text:p text:style-name="P2">sich</text:p>
      <text:p text:style-name="P2">gegen</text:p>
      <text:p text:style-name="P2">meine</text:p>
      <text:p text:style-name="P2">eigene</text:p>
      <text:p text:style-name="P2">Stellung</text:p>
      <text:p text:style-name="P2">zur</text:p>
      <text:p text:style-name="P2">Naturwissenschaft der Gegenwart richten, wenigstens für mich</text:p>
      <text:p text:style-name="P2">selbst von einigem weitergehenden Interesse. Daß schließlich</text:p>
      <text:p text:style-name="P2">Angriffe, Gegnerschaften von Seiten der Naturwissenschaft</text:p>
      <text:p text:style-name="P2">selbst gegen eine Geistesrichtung erwachsen, die zwar streng</text:p>
      <text:p text:style-name="P2">auf dem Boden der Naturwissenschaft steht, aber doch in fast</text:p>
      <text:p text:style-name="P2">allen Dingen über die Naturwissenschaft hinausgehen muß, das</text:p>
      <text:p text:style-name="P2">ist ja ganz begreiflich. Aber merkwürdig und für die ganze</text:p>
      <text:p text:style-name="P2">Stellung der Geisteswissenschaft doch von einer gewissen</text:p>
      <text:p text:style-name="P2">Bedeutung, ist, daß mir selbst gerade in der letzten Zeit immer</text:p>
      <text:p text:style-name="P2">wieder und wiederum der Vorwurf gemacht wird, daß ich nicht</text:p>
      <text:p text:style-name="P2">ablehnend der naturwissenschaftlichen Forschung der</text:p>
      <text:p text:style-name="P2">Gegenwart gegenüberstehe, sondern im Gegenteil, daß ich voll</text:p>
      <text:p text:style-name="P2">auf diesem Boden stehe. Dieser Vorwurf wird mir von</text:p>
      <text:p text:style-name="P2">vermeintlichen Bekennern einer «geisteswissenschaftlichen»</text:p>
      <text:p text:style-name="P2">Richtung gemacht. Und man darf</text:p>
      <text:p text:style-name="P3"/>
      <text:p text:style-name="P1">schon sagen: mit derjenigen wissenschaftlichen Richtung, die</text:p>
      <text:p text:style-name="P2">in diesen Vorträgen zutage tritt, ist man gewissermaßen</text:p>
      <text:p text:style-name="P2">eingeklemmt zwischen den Gegnerschaften, die von der</text:p>
      <text:p text:style-name="P2">Naturwissenschaft herkommen, und den Gegnerschaften, die</text:p>
      <text:p text:style-name="P2">von irgendwelchen unklaren, mystischen, spirituellen Seiten</text:p>
      <text:p text:style-name="P2">sich fast ebenso stark geltend machen.</text:p>
      <text:p text:style-name="P2">Nun muß ich sagen, daß die Geisteswissenschaft, wie ich sie</text:p>
      <text:p text:style-name="P2">hier in diesen Vorträgen zu vertreten habe, nicht nur das</text:p>
      <text:p text:style-name="P2">Bekenntnis ablegen muß, in die Notwendigkeit versetzt zu sein,</text:p>
      <text:p text:style-name="P2">anzuknüpfen an die Naturwissenschaft, sondern daß sie sich</text:p>
      <text:p text:style-name="P2">auch dazu bekennen muß, daß sie, so wie sie in der Gegenwart</text:p>
      <text:p text:style-name="P2">notwendig ist und auftreten muß, den naturwissenschaftlichen</text:p>
      <text:p text:style-name="P2">Errungenschaften Anregung, Förderung in jeder Beziehung</text:p>
      <text:p text:style-name="P2">nicht nur zu danken hat, sondern zu danken haben muß. Denn</text:p>
      <text:p text:style-name="P2">gerade die Geisteswissenschaft hat, wenn sie nicht dilettantisch,</text:p>
      <text:p text:style-name="P2">laienhaft, unklar bleiben will, eine Auseinandersetzung mit der</text:p>
      <text:p text:style-name="P2">Naturwissenschaft im eminentesten Sinne notwendig, weil sie</text:p>
      <text:p text:style-name="P2">gerade aufbauen muß in einer gewissen Beziehung, wie wir das</text:p>
      <text:p text:style-name="P2">heute sehen werden, auf den neuesten Ergebnissen der</text:p>
      <text:p text:style-name="P2">Naturwissenschaft.</text:p>
      <text:p text:style-name="P2">Das mag allerdings denjenigen, die mancherlei schon von</text:p>
      <text:p text:style-name="P2">dieser anthroposophisch orientierten Geisteswissenschaft</text:p>
      <text:p text:style-name="P2">kennen, paradox erscheinen. Allein ich werde gerade im Laufe</text:p>
      <text:p text:style-name="P2">des heutigen Vortrags nach vielleicht fast allen Seiten hin</text:p>
      <text:p text:style-name="P2">mancherlei Paradoxes zu sagen haben. Und von vornherein</text:p>
      <text:p text:style-name="P2">möchte ich insbesondere am heutigen Abend gewissermaßen</text:p>
      <text:p text:style-name="P2">um Entschuldigung bitten, daß ich vorzugsweise genötigt sein</text:p>
      <text:p text:style-name="P2">werde, Ergebnisse der Geistesforschung vorzubringen,</text:p>
      <text:p text:style-name="P2">Ergebnisse, durch deren Mitteilung ich auch nichts weiter will,</text:p>
      <text:p text:style-name="P2">als anregen. Um das, was heute zu sagen ist, in allem einzelnen</text:p>
      <text:p text:style-name="P2">zu belegen, zu beweisen, dazu würde wohl ein wochenlanger</text:p>
      <text:p text:style-name="P2">Kursus notwendig sein.</text:p>
      <text:p text:style-name="P3"/>
      <text:p text:style-name="P1">Die naturwissenschaftliche Entwicklung der neueren Zeit</text:p>
      <text:p text:style-name="P2">muß man in ihrer Wesenheit ins Auge fassen, wenn man ein</text:p>
      <text:p text:style-name="P2">richtiges Verhältnis gerade als Geisteswissenschafter zu ihr</text:p>
      <text:p text:style-name="P2">gewinnen will. Diese naturwissenschaftliche Richtung verdankt</text:p>
      <text:p text:style-name="P2">ihr Gepräge eigentlich keineswegs dem, was sie selbst sich als</text:p>
      <text:p text:style-name="P2">ihre großen Vorzüge zuschreibt, sondern ganz anderen</text:p>
      <text:p text:style-name="P2">Voraussetzungen, ganz anderen Tatsachen. Der eigentümliche</text:p>
      <text:p text:style-name="P2">Charakter, den die naturwissenschaftliche Vorstellungsart und</text:p>
      <text:p text:style-name="P2">Denkweise durch die letzten vier Jahrhunderte und</text:p>
      <text:p text:style-name="P2">insbesondere im 19. Jahrhundert und bis zu unserer Gegenwart</text:p>
      <text:p text:style-name="P2">angenommen hat, beruht darauf, daß im Lauf der</text:p>
      <text:p text:style-name="P2">geschichtlichen Menschheitsentwickelung ganz bestimmte</text:p>
      <text:p text:style-name="P2">Erkenntnisneigungen, ganz bestimmte Erkenntnisbegabungen</text:p>
      <text:p text:style-name="P2">bei den Menschen aufgetreten sind.</text:p>
      <text:p text:style-name="P2">Man</text:p>
      <text:p text:style-name="P2">stellt</text:p>
      <text:p text:style-name="P2">dieses</text:p>
      <text:p text:style-name="P2">Heraufkommen</text:p>
      <text:p text:style-name="P2">der</text:p>
      <text:p text:style-name="P2">naturwissenschaftlichen Denkweise oftmals so dar: Nun ja,</text:p>
      <text:p text:style-name="P2">durch Jahrtausende in früheren Zeiten seien eben die Menschen</text:p>
      <text:p text:style-name="P2">gerade auf dem Boden der Naturwissenschaft auf Irrpfaden</text:p>
      <text:p text:style-name="P2">gegangen; und nun, ich will nicht den trivialen Ausdruck</text:p>
      <text:p text:style-name="P2">gebrauchen, der so oft gesagt wird: Und nun haben wir es so</text:p>
      <text:p text:style-name="P2">herrlich weit gebracht! -, sondern ich will nur darauf</text:p>
      <text:p text:style-name="P2">aufmerksam machen, wie gute, ehrliche, aufrichtige Be-kenner</text:p>
      <text:p text:style-name="P2">naturwissenschaftlicher Vorstellungsart doch glauben, daß es</text:p>
      <text:p text:style-name="P2">sich halt einmal für die Menschheit ergeben habe, nun in</text:p>
      <text:p text:style-name="P2">gewissen Dingen zur «Wahrheit», zur «richtigen Erkenntnis»</text:p>
      <text:p text:style-name="P2">zu kommen, während frühere Zeiten «auf Irrpfaden gewandelt»</text:p>
      <text:p text:style-name="P2">haben.</text:p>
      <text:p text:style-name="P2">Allein,</text:p>
      <text:p text:style-name="P2">wenn</text:p>
      <text:p text:style-name="P2">man</text:p>
      <text:p text:style-name="P2">etwas</text:p>
      <text:p text:style-name="P2">in</text:p>
      <text:p text:style-name="P2">das</text:p>
      <text:p text:style-name="P2">Wesen</text:p>
      <text:p text:style-name="P2">naturwissenschaftlicher Entwicklung hineinblickt, so wird man</text:p>
      <text:p text:style-name="P2">sehen, daß nicht so sehr das Wunder eingetreten ist, daß</text:p>
      <text:p text:style-name="P2">plötzlich seit dem 16. Jahrhundert die Menschheit auf die</text:p>
      <text:p text:style-name="P2">alleingültige Wahrheit gekommen ist, sondern daß seit diesem</text:p>
      <text:p text:style-name="P2">16. Jahrhundert eben ganz bestimmte Begabungen, ganz</text:p>
      <text:p text:style-name="P2">bestimmte</text:p>
      <text:p text:style-name="P3"/>
      <text:p text:style-name="P1">Neigungen und Richtungen für den Erkenntnisweg aufgetreten</text:p>
      <text:p text:style-name="P2">sind, und daß nun diese Neigungen, diese menschlichen</text:p>
      <text:p text:style-name="P2">Bedürfnisse, diese, ich mochte sagen, Vorliebe gerade die</text:p>
      <text:p text:style-name="P2">Menschheit dahin gebracht haben, auf der einen Seite den</text:p>
      <text:p text:style-name="P2">Blick, die Aufmerksamkeit auf die Natur zu lenken, und auf</text:p>
      <text:p text:style-name="P2">der anderen Seite dem Wissen von der Natur das Gepräge zu</text:p>
      <text:p text:style-name="P2">geben, das wir heute, gerade wenn wir auf</text:p>
      <text:p text:style-name="P2">geisteswissenschaftlichem Boden stehen, so sehr bewundern</text:p>
      <text:p text:style-name="P2">müssen.</text:p>
      <text:p text:style-name="P2">Eine der hervorstechendsten Begabungen, die da aufgetreten</text:p>
      <text:p text:style-name="P2">sind, ist die: genau das rein äußerlich-sinnlich Tatsächliche zu</text:p>
      <text:p text:style-name="P2">beobachten. Mit dieser Vorliebe und Begabung für die</text:p>
      <text:p text:style-name="P2">Beobachtung des sinnlich Gegebenen, des sinnlich</text:p>
      <text:p text:style-name="P2">Tatsächlichen, hat sich aber auch die andere Neigung verknüpft:</text:p>
      <text:p text:style-name="P2">dem sinnlich Tatsächlichen einen ganz vorzüglichen</text:p>
      <text:p text:style-name="P2">ausschließlichen Wert beizulegen und zu glauben, daß alles,</text:p>
      <text:p text:style-name="P2">was über das sinnlich Tatsächliche hinausgeht, den Menschen</text:p>
      <text:p text:style-name="P2">in irgendwelche unerlaubte Erkenntnisgebiete, in irgendwelche</text:p>
      <text:p text:style-name="P2">verschwommene phantastische Sphären hineinführen, kurz, zu</text:p>
      <text:p text:style-name="P2">Erkenntnisabgründen geleiten müsse.</text:p>
      <text:p text:style-name="P2">Daß dieses so ist, kann man insbesondere ersehen, wenn</text:p>
      <text:p text:style-name="P2">man den Blick wirft auf das Bestreben, den Menschen selbst</text:p>
      <text:p text:style-name="P2">naturwissenschaftlich zu erobern. Dieses Bestreben ging darauf</text:p>
      <text:p text:style-name="P2">hinaus, dieselben Kräfte, dieselben Gesetzmäßigkeiten, die sich</text:p>
      <text:p text:style-name="P2">für die vom Menschen abgesonderte Natur finden, auch auf den</text:p>
      <text:p text:style-name="P2">Menschen anzuwenden, den Menschen gewissermaßen zu</text:p>
      <text:p text:style-name="P2">verstehen als ein bloßes Naturwesen, aber als ein solches</text:p>
      <text:p text:style-name="P2">Naturwesen, wie es vor dem naturforscherischen Blicke der</text:p>
      <text:p text:style-name="P2">neueren Zeit entstanden ist. Und dieser Eroberungszug der</text:p>
      <text:p text:style-name="P2">Naturwissenschaft hat sich nicht nur auf das äußerlich</text:p>
      <text:p text:style-name="P2">Natürliche des Menschen, sondern er hat sich auch darauf</text:p>
      <text:p text:style-name="P2">erstreckt, das Seelische des Menschen in irgendeiner Weise</text:p>
      <text:p text:style-name="P2">naturwissenschaftlich zu betrachten, ja</text:p>
      <text:p text:style-name="P3"/>
      <text:p text:style-name="P1">es möglichst nahe heranzubringen an die reine</text:p>
      <text:p text:style-name="P2">Naturgesetzmäßigkeit. Und man kann, ich möchte sagen, dem</text:p>
      <text:p text:style-name="P2">modernen Seelenforscher sogar Befriedigung, Genugtuung</text:p>
      <text:p text:style-name="P2">anmerken, wenn er in der Lage ist, irgend etwas, wovon er</text:p>
      <text:p text:style-name="P2">glaubt, daß es sich als ein unumstößliches Naturgesetz</text:p>
      <text:p text:style-name="P2">erwiesen hat, auch anwenden zu können auf das menschliche</text:p>
      <text:p text:style-name="P2">Seelenleben. Wenn ich extreme Fälle nach dieser Richtung hin</text:p>
      <text:p text:style-name="P2">vorführe, so möchte ich damit die Sache möglichst eklatant</text:p>
      <text:p text:style-name="P2">charakterisieren.</text:p>
      <text:p text:style-name="P2">Wer noch auf dem Standpunkt steht, daß das menschliche</text:p>
      <text:p text:style-name="P2">Seelische ein Wesen in sich ist, der wird selbstverständlich zu</text:p>
      <text:p text:style-name="P2">der Vorstellung kommen, daß dieses in sich geschlossene</text:p>
      <text:p text:style-name="P2">menschliche seelische Wesen sich durch Willensimpulse - über</text:p>
      <text:p text:style-name="P2">Freiheit oder Unfreiheit werden wir übermorgen sprechen —</text:p>
      <text:p text:style-name="P2">kraftmäßig durch den Organismus äußern kann. Die</text:p>
      <text:p text:style-name="P2">Vorstellung, daß das Seelenwesen gewissermaßen der</text:p>
      <text:p text:style-name="P2">Kraftursprung für die Bewegung, für die Handlung des</text:p>
      <text:p text:style-name="P2">Organismus ist, beherrscht sogar manche Menschen der</text:p>
      <text:p text:style-name="P2">Gegenwart.</text:p>
      <text:p text:style-name="P2">Diejenigen aber, die da glauben, rein naturwissenschaftlich</text:p>
      <text:p text:style-name="P2">denken zu sollen, sagen sich: Die Naturwissenschaft hat im 19.</text:p>
      <text:p text:style-name="P2">Jahrhundert als eines ihrer bedeutsamsten Gesetze erobert das</text:p>
      <text:p text:style-name="P2">von der Konstanz, von der Erhaltung der Energie, von der</text:p>
      <text:p text:style-name="P2">Umwandlung der Kräfte in solcher Art, daß nicht irgendwie</text:p>
      <text:p text:style-name="P2">Neues entstehen kann im Kräftesystem, daß nicht irgend etwas</text:p>
      <text:p text:style-name="P2">eingreifen kann in dieses Kräftesystem, das nicht schon</text:p>
      <text:p text:style-name="P2">innerhalb dieses Kräftesystems drinnen lebt. Wenn nun, so sagt</text:p>
      <text:p text:style-name="P2">man sich, die Seele imstande wäre, von sich selbst aus den</text:p>
      <text:p text:style-name="P2">Organismus in Bewegung zu setzen, so müßte sie eine Kraft</text:p>
      <text:p text:style-name="P2">entwickeln. Diese müßte aber hinzukommen zu den Kräften,</text:p>
      <text:p text:style-name="P2">die der Organismus durch Nahrungsaufnahme und durch seine</text:p>
      <text:p text:style-name="P2">sonstigen Verhältnisse zur Umwelt hat. Die Seele müßte</text:p>
      <text:p text:style-name="P2">gewissermaßen</text:p>
      <text:p text:style-name="P3"/>
      <text:p text:style-name="P1">ein Kraftursprung sein; gewissermaßen aus dem Nichts</text:p>
      <text:p text:style-name="P2">heraus müßte Kraft kommen, während das Gesetz von der</text:p>
      <text:p text:style-name="P2">Erhaltung der Kraft nur gestattet, daß sich im menschlichen</text:p>
      <text:p text:style-name="P2">Organismus die Kräfte, die er durch die Nahrung und</text:p>
      <text:p text:style-name="P2">dergleichen hereinbekommt, in Energie umsetzen, so daß</text:p>
      <text:p text:style-name="P2">eine Bewegung oder eine Wärmeentwickelung, die von ihm</text:p>
      <text:p text:style-name="P2">ausgeht, nichts anderes sein kann, als die Umwandlung der</text:p>
      <text:p text:style-name="P2">Nahrungsenergie und sonstiger Energie, die er von außen</text:p>
      <text:p text:style-name="P2">aufnimmt. So kommt mit diesem Gesetze von der Erhaltung</text:p>
      <text:p text:style-name="P2">der Kraft, das eine so bedeutsame Rolle in der</text:p>
      <text:p text:style-name="P2">naturwissenschaftlichen Entwickelung des 19. Jahrhunderts</text:p>
      <text:p text:style-name="P2">spielt, in Konflikt, wer der Vorstellung gegenübersteht, in</text:p>
      <text:p text:style-name="P2">der Seele sei eine Ursprungsstätte von irgendwelchen</text:p>
      <text:p text:style-name="P2">Kräften.</text:p>
      <text:p text:style-name="P2">Daher war man wirklich sehr froh, experimentell</text:p>
      <text:p text:style-name="P2">widerlegen zu können, daß in der Seele ein solches</text:p>
      <text:p text:style-name="P2">«Kraftreservoir» da sei, das in den Umwandlungsprozeß der</text:p>
      <text:p text:style-name="P2">Kräfte eingreifen könne. Und die Experimente, welche nach</text:p>
      <text:p text:style-name="P2">dieser Richtung hin mit Tieren zunächst der bedeutsame</text:p>
      <text:p text:style-name="P2">Biologe Rubner und die Fortsetzung dieser Experimente mit</text:p>
      <text:p text:style-name="P2">Menschen, die Atwater gemacht hat, werden auch von</text:p>
      <text:p text:style-name="P2">Psychologen heute, ich möchte sagen, mit einer gewissen</text:p>
      <text:p text:style-name="P2">Befriedigung verzeichnet. Rubner hat an Tieren gezeigt, daß</text:p>
      <text:p text:style-name="P2">das, was sie an Wärmeenergien, an Bewegungsenergien</text:p>
      <text:p text:style-name="P2">aufbringen, wirklich für die Messung sich als nichts anderes</text:p>
      <text:p text:style-name="P2">erweist als die Umwandlung der Nahrungsenergien, die sie</text:p>
      <text:p text:style-name="P2">aufgenommen haben, daß also nichts aus einem Seelischen</text:p>
      <text:p text:style-name="P2">heraus kommt; und Atwater hat diese Experimente auf den</text:p>
      <text:p text:style-name="P2">Menschen ausgedehnt und er hat sich dazu ganz besondere</text:p>
      <text:p text:style-name="P2">Exemplare von Menschen ausgewählt, von denen man</text:p>
      <text:p text:style-name="P2">glaubte - selbstverständlich -, daß sie die Sache noch besser</text:p>
      <text:p text:style-name="P2">machen könnten: akademisch gebildete Personen, mit denen</text:p>
      <text:p text:style-name="P2">man experimentiert hat unter allen möglichen Verhält-</text:p>
      <text:p text:style-name="P3"/>
      <text:p text:style-name="P1">nissen, ob sie nun geistige Arbeit, körperliche Arbeit</text:p>
      <text:p text:style-name="P2">verrichteten, in Ruhe waren, oder Energien von innen</text:p>
      <text:p text:style-name="P2">heraus entwickelten. Er hat bis zu einem Prozentsatze, der</text:p>
      <text:p text:style-name="P2">bei Versuchen immer eine Rolle spielt, der aber ganz</text:p>
      <text:p text:style-name="P2">geringfügig ist, den Nachweis führen können, daß auch im</text:p>
      <text:p text:style-name="P2">menschlichen Organismus das, was von innen herausdringt,</text:p>
      <text:p text:style-name="P2">nicht aus einem Kraftreservoir der Seele kommt, sondern</text:p>
      <text:p text:style-name="P2">daß es umgewandelte Energien sind, die der menschliche</text:p>
      <text:p text:style-name="P2">Organismus erst aufnehmen mußte. Auch Psychologen wie</text:p>
      <text:p text:style-name="P2">Ebbinghaus konstatieren mit einer gewissen Befriedigung,</text:p>
      <text:p text:style-name="P2">daß gar nicht davon die Rede sei, daß irgendeine</text:p>
      <text:p text:style-name="P2">Seelenlehre in Konflikt kommen dürfe mit dem Gesetze von</text:p>
      <text:p text:style-name="P2">der Erhaltung der Kraft.</text:p>
      <text:p text:style-name="P2">Zu solch einem Beispiel könnten Hunderte und Hunderte</text:p>
      <text:p text:style-name="P2">von den verschiedenen Gesichtspunkten aus hinzugefügt</text:p>
      <text:p text:style-name="P2">werden; man würde an ihnen sehen, wie bedeutsam, wie</text:p>
      <text:p text:style-name="P2">charakteristisch</text:p>
      <text:p text:style-name="P2">der</text:p>
      <text:p text:style-name="P2">Eroberungszug</text:p>
      <text:p text:style-name="P2">der</text:p>
      <text:p text:style-name="P2">naturwissenschaftlichen Vorstellungsart in das Gebiet auch</text:p>
      <text:p text:style-name="P2">des geistigen Lebens herein ist. So ist es begreiflich, da ja</text:p>
      <text:p text:style-name="P2">dieser naturwissenschaftliche Eroberungszug, oder wir</text:p>
      <text:p text:style-name="P2">können bis zu einem gewissen Grade durchaus sagen</text:p>
      <text:p text:style-name="P2">Siegeszug, noch verhältnismäßig jung ist, daß er sich in</text:p>
      <text:p text:style-name="P2">seinem Laufe nicht durch etwas anderes wie diese</text:p>
      <text:p text:style-name="P2">Geisteswissenschaft aufhalten lassen will, daß er auf seinem</text:p>
      <text:p text:style-name="P2">"Wege noch mancherlei Neigungen — wie man sagt</text:p>
      <text:p text:style-name="P2">«Vorurteile», könnte man auch sagen «Vorneigungen» —</text:p>
      <text:p text:style-name="P2">gegen sie hat, gegen die es außerordentlich schwierig ist,</text:p>
      <text:p text:style-name="P2">anzukämpfen. Wenn nicht Naturwissenschaft selber gerade</text:p>
      <text:p text:style-name="P2">aus sich heraus die Notwendigkeit ergäbe — wie aus dem</text:p>
      <text:p text:style-name="P2">Kinde der erwachsene Mensch werden muß mit</text:p>
      <text:p text:style-name="P2">Notwendigkeit -, daß aus der Naturwissenschaft heraus</text:p>
      <text:p text:style-name="P2">selbst die Geisteswissenschaft sich entwickelt, so würde es</text:p>
      <text:p text:style-name="P2">wahrscheinlich noch sehr, sehr lange dauern, bis die</text:p>
      <text:p text:style-name="P2">Geisteswissenschaft auch nur irgendwie</text:p>
      <text:p text:style-name="P3"/>
      <text:p text:style-name="P1">Gehör finden könnte bei der Naturwissensdiaft, wenn sie da</text:p>
      <text:p text:style-name="P2">oder dort auftritt.</text:p>
      <text:p text:style-name="P2">Nun muß ich allerdings ausgehen von einigen kritischen</text:p>
      <text:p text:style-name="P2">Bemerkungen. Selbstverständlich muß man bei solchen Dingen</text:p>
      <text:p text:style-name="P2">immer einzelnes herausheben, denn ich möchte nicht in</text:p>
      <text:p text:style-name="P2">abstrakten Prinzipien sprechen. Ich möchte überhaupt heute</text:p>
      <text:p text:style-name="P2">nicht allgemeine Charakteristiken vorbringen, sondern lieber</text:p>
      <text:p text:style-name="P2">von Einzelheiten ausgehen und an Einzelheiten erhärten, was</text:p>
      <text:p text:style-name="P2">ich vorbringen möchte.</text:p>
      <text:p text:style-name="P2">Wenn wir Überblick halten über das, was die</text:p>
      <text:p text:style-name="P2">Naturwissenschaften als Charakter, als Denkungsweise, als</text:p>
      <text:p text:style-name="P2">Vorstellungsart in der neueren Zeit angenommen haben, dann</text:p>
      <text:p text:style-name="P2">müssen wir sagen: Diese Naturwissenschaften stehen vor allen</text:p>
      <text:p text:style-name="P2">Dingen unter dem Eindrucke, von der Natur irgendwelche</text:p>
      <text:p text:style-name="P2">Erfahrungen erhalten zu müssen, welche wie aus irgendeinem,</text:p>
      <text:p text:style-name="P2">dem Menschen gegenüber jenseits befindlichen Gebiete</text:p>
      <text:p text:style-name="P2">kommen. - Ich will nicht auf philosophische Erörterungen</text:p>
      <text:p text:style-name="P2">eingehen; aber eine Grenzfrage muß doch berührt werden, nicht</text:p>
      <text:p text:style-name="P2">weil ich glaubte, daß es für den Naturforscher der Gegenwart</text:p>
      <text:p text:style-name="P2">von ganz besonderer Bedeutung ist, sich mit dieser Grenzfrage</text:p>
      <text:p text:style-name="P2">zu befassen, oder weil etwa viele Naturforscher selber auf diese</text:p>
      <text:p text:style-name="P2">Grenzfrage zu sprechen kommen, sondern deswegen, weil sich</text:p>
      <text:p text:style-name="P2">doch gewissermaßen unbewußt ihr Erkenntnisstreben nach</text:p>
      <text:p text:style-name="P2">diesem Ziele hin bewegt und nur beurteilt werden kann, wenn</text:p>
      <text:p text:style-name="P2">man es in der Bewegung nach dieser Richtung, nach diesem</text:p>
      <text:p text:style-name="P2">Ziele ins Auge faßt.</text:p>
      <text:p text:style-name="P2">Ich möchte anknüpfen an eine Vorstellung, die ja gewiß</text:p>
      <text:p text:style-name="P2">philosophischen Ursprungs ist, die aber in vielen</text:p>
      <text:p text:style-name="P2">Menschenköpfen spukt: die Vorstellung des «Dings an sich».</text:p>
      <text:p text:style-name="P2">Gewiß, die Philosophenfrage - noch einmal sei es betont - nach</text:p>
      <text:p text:style-name="P2">dem «Ding an sich» im Kantschen oder einem anderen Sinne,</text:p>
      <text:p text:style-name="P2">sie wird den eigentlichen Naturforscher recht wenig</text:p>
      <text:p text:style-name="P2">interessieren. Aber die ganze Richtung, das ganze Bestreben</text:p>
      <text:p text:style-name="P3"/>
      <text:p text:style-name="P1">des naturforscherischen Denkens geht dahin, sich zu nähern</text:p>
      <text:p text:style-name="P2">diesem «Ding an sich»: Ob man nun mehr auf dem Boden der</text:p>
      <text:p text:style-name="P2">älteren Atomtheorie steht oder auf dem Boden der modernen</text:p>
      <text:p text:style-name="P2">Ionentheorie, der Elektronentheorie, ob man auf diesem oder</text:p>
      <text:p text:style-name="P2">jenem biologischen Standpunkte steht, man wird zwar von</text:p>
      <text:p text:style-name="P2">vornherein, selbstverständlich, zugeben, man wolle nur die</text:p>
      <text:p text:style-name="P2">«Gesetze der Erscheinungen» kennenlernen, und das «Ding an</text:p>
      <text:p text:style-name="P2">sich» den Philosophen überlassen— aber wie man an die</text:p>
      <text:p text:style-name="P2">Gesetze der Erscheinungen herantritt, wie man die</text:p>
      <text:p text:style-name="P2">Erscheinungen überhaupt prüft, das beruht auf der</text:p>
      <text:p text:style-name="P2">Voraussetzung, daß hinter diesen Erscheinungen irgendein</text:p>
      <text:p text:style-name="P2">«Ding an sich» ist, und daß man, wenn man noch tiefer</text:p>
      <text:p text:style-name="P2">hineingehen könnte in das Gebiet, das meinetwillen durch</text:p>
      <text:p text:style-name="P2">Mikroskopie oder durch andere naturwissenschaftliche</text:p>
      <text:p text:style-name="P2">Methoden enthüllt wird, immer näher und näher einem solchen</text:p>
      <text:p text:style-name="P2">«Ding an sich» kommen würde.</text:p>
      <text:p text:style-name="P2">Diese Vorstellung beherrscht wenigstens unbewußt die</text:p>
      <text:p text:style-name="P2">Richtung des naturwissenschaftlichen Denkens, denn wer zum</text:p>
      <text:p text:style-name="P2">Beispiel eine Atomwelt annimmt, oder annimmt, daß hinter</text:p>
      <text:p text:style-name="P2">dem in unserer Umwelt ausgebreiteten Teppich der Farben und</text:p>
      <text:p text:style-name="P2">der Lichtnuancen Schwingungen des Äthers sind, der stellt sich</text:p>
      <text:p text:style-name="P2">vor, daß diese Schwingungen des Äthers gewissermaßen einer</text:p>
      <text:p text:style-name="P2">Sphäre des «Dinges an sich» angehören. Und Eduard von</text:p>
      <text:p text:style-name="P2">Hartmann, der Philosoph des Unbewußten, der eine</text:p>
      <text:p text:style-name="P2">Naturphilosophie begründen wollte, hat es geradezu als eine</text:p>
      <text:p text:style-name="P2">Forderung ausgesprochen, daß man dasjenige, was da der</text:p>
      <text:p text:style-name="P2">Naturwissenschafter als Atomwelt und dergleichen oder als</text:p>
      <text:p text:style-name="P2">hinter den sinnlichen Wahrnehmungen stehende Kräfte</text:p>
      <text:p text:style-name="P2">annimmt, daß man das gelten lassen müsse als etwas, was dem</text:p>
      <text:p text:style-name="P2">«Ding an sich» gleichkomme.</text:p>
      <text:p text:style-name="P2">Für den anthroposophisch orientierten Geisteswissenschafter</text:p>
      <text:p text:style-name="P2">ist nun dieses Suchen nach einem hinter den Phänomenen</text:p>
      <text:p text:style-name="P2">liegenden «Ding an sich», also diese ganze Richtung</text:p>
      <text:p text:style-name="P3"/>
      <text:p text:style-name="P1">- ich spreche jetzt nicht von philosophischen Hypothesen,</text:p>
      <text:p text:style-name="P2">sondern von dieser naturwissenschaftlichen Richtung vergleichbar dem Versuch, falls man in einem Spiegel diese</text:p>
      <text:p text:style-name="P2">oder jene Bilder sieht, zu untersuchen, was hinter dem Spiegel</text:p>
      <text:p text:style-name="P2">ist: wenn man, um zu sehen, wie diese Bilder aus dem Spiegel</text:p>
      <text:p text:style-name="P2">herauskommen, hinter den Spiegel gehen würde, um zu sehen,</text:p>
      <text:p text:style-name="P2">wo der Ursprung der Bilder liegt. Der Ursprung der Bilder liegt</text:p>
      <text:p text:style-name="P2">aber gar nicht hinter dem Spiegel! Sondern der Ursprung der</text:p>
      <text:p text:style-name="P2">Bilder liegt vor dem Spiegel: wo wir schon stehen! Wir sind in</text:p>
      <text:p text:style-name="P2">dem Gebiete drinnen, woher die Bilder kommen, und wir</text:p>
      <text:p text:style-name="P2">würden uns einer unglaublichen Illusion hingeben, wenn wir</text:p>
      <text:p text:style-name="P2">glaubten, wir müßten hinter den Spiegel hinten hineingreifen,</text:p>
      <text:p text:style-name="P2">um da irgend etwas zu finden, woraus diese Bilder herkommen.</text:p>
      <text:p text:style-name="P2">So grotesk, so paradox es klingt: die naturwissenschaftlichen</text:p>
      <text:p text:style-name="P2">Begriffsvorstellungen beruhen auf der Illusion, hinter den</text:p>
      <text:p text:style-name="P2">Spiegel greifen zu müssen. Das «Ding an sich» liegt für diese</text:p>
      <text:p text:style-name="P2">Illusion hinter dem Spiegel. Aber es liegt in Wirklichkeit nicht</text:p>
      <text:p text:style-name="P2">dort.</text:p>
      <text:p text:style-name="P2">Woher kommt denn das? Das kommt daher, daß wir zwar, so</text:p>
      <text:p text:style-name="P2">wie wir Menschen sind, mitten drinnenstehen nicht nur in einer</text:p>
      <text:p text:style-name="P2">äußeren materiellen Welt, hinter der ein «Ding an sich» steht,</text:p>
      <text:p text:style-name="P2">sondern mitten drinnen in alldem, was dieser Welt zugrunde</text:p>
      <text:p text:style-name="P2">liegt, nur ist nicht alles Inhalt unseres Bewußtseins. Wir stehen</text:p>
      <text:p text:style-name="P2">mitten drinnen! Und wir kommen durch eine Zergliederung der</text:p>
      <text:p text:style-name="P2">äußeren Naturphänomene nicht hinter das, was der Ursprung ist,</text:p>
      <text:p text:style-name="P2">ebensowenig wie man durch eine Zergliederung des bloßen</text:p>
      <text:p text:style-name="P2">Bildes eines Menschen im Spiegel dazu kommt, das Wesen des</text:p>
      <text:p text:style-name="P2">Menschen zu erkennen, als physische Persönlichkeit dieses</text:p>
      <text:p text:style-name="P2">Spiegelbild zu erkennen. Man kommt nicht durch eine</text:p>
      <text:p text:style-name="P2">Zergliederung der Phänomene dazu, das Wesen dieser</text:p>
      <text:p text:style-name="P2">Phänomene zu erkennen, sondern allein dadurch, daß man sich,</text:p>
      <text:p text:style-name="P2">wenn ich so</text:p>
      <text:p text:style-name="P3"/>
      <text:p text:style-name="P1">sagen darf, intensiv mit seinem Bewußtsein erhebt über das,</text:p>
      <text:p text:style-name="P2">was dieses Bewußtsein im Alltag wirkt. Und dieses Erheben</text:p>
      <text:p text:style-name="P2">geschieht auf die Weise, wie ich es im ersten Vortrag hier</text:p>
      <text:p text:style-name="P2">charakterisiert habe.</text:p>
      <text:p text:style-name="P2">Das Bewußtsein, das wir im Alltag als das gewöhnliche</text:p>
      <text:p text:style-name="P2">Wachbewußtsein haben, ist nur geeignet, aus sich die</text:p>
      <text:p text:style-name="P2">begrifflichen Werkzeuge zu bilden, um die Phänomene in</text:p>
      <text:p text:style-name="P2">Ordnung, in Systematik zu bringen, was man</text:p>
      <text:p text:style-name="P2">«Gesetzmäßigkeit» nennt. Will das Bewußtsein weiter dringen,</text:p>
      <text:p text:style-name="P2">dann muß es sich selber umwandeln; dann muß es aus sich</text:p>
      <text:p text:style-name="P2">selber heraus Kräfte entwickeln, die in ihm sonst schlummern;</text:p>
      <text:p text:style-name="P2">dann muß aus den Tiefen dieses Bewußtseins herauftauchen,</text:p>
      <text:p text:style-name="P2">was ich als imaginative, inspirierte, intuitive Erkenntnis, kurz,</text:p>
      <text:p text:style-name="P2">als schauende Erkenntnis, als schauendes Bewußtsein - aber</text:p>
      <text:p text:style-name="P2">nicht in nebulosem, sondern in streng wissenschaftlichem</text:p>
      <text:p text:style-name="P2">Sinne - zu charakterisieren versuchte.</text:p>
      <text:p text:style-name="P2">Wie man niemals darauf kommen würde, wenn man</text:p>
      <text:p text:style-name="P2">unbewußt seiner selbst wäre, aus dem Spiegelbild heraus etwas</text:p>
      <text:p text:style-name="P2">über das Wesen, das physische Wesen des Menschen zu wissen,</text:p>
      <text:p text:style-name="P2">ohne daß man sich erkraftet und sich erfühlt als physischer</text:p>
      <text:p text:style-name="P2">Mensch - man muß sich erfühlen, man muß wissen, daß man</text:p>
      <text:p text:style-name="P2">selbst da steht -, ebensowenig kann man zum Wesen der</text:p>
      <text:p text:style-name="P2">Naturerscheinungen kommen, ohne daß man sein Seelisches,</text:p>
      <text:p text:style-name="P2">das in den Naturerscheinungen drinnen-steht, so erkraftet, daß</text:p>
      <text:p text:style-name="P2">es eine andere Natur der Erkenntnis hat als die des</text:p>
      <text:p text:style-name="P2">gewöhnlichen Wachbewußtseins. In bezug auf das, was dieses</text:p>
      <text:p text:style-name="P2">schauende Bewußtsein, was die imaginative und so weiter</text:p>
      <text:p text:style-name="P2">Erkenntnis ist, möchte ich auf meine Schriften, insbesondere</text:p>
      <text:p text:style-name="P2">auf mein vorletztes Buch «Vom Menschenrätsel» verweisen.</text:p>
      <text:p text:style-name="P2">Nur prinzipiell möchte ich sagen: Es handelt sich nicht darum,</text:p>
      <text:p text:style-name="P2">ein körperlich neues Organ, sondern darum, rein im seelischen</text:p>
      <text:p text:style-name="P2">Gebiete ein wirkliches Schauvermögen zu entwickeln,</text:p>
      <text:p text:style-name="P2">Geistorgane,</text:p>
      <text:p text:style-name="P3"/>
      <text:p text:style-name="P1">welche zu dem, was die Seele im gewöhnlichen</text:p>
      <text:p text:style-name="P2">Wachbewußtsein in ihrer Umwelt sieht, ebenso Neues</text:p>
      <text:p text:style-name="P2">hinzufügen, wie bei dem operierten Blindgeborenen das</text:p>
      <text:p text:style-name="P2">eröffnete Auge die Farbenwelt hinzufügt zu der Welt, von der</text:p>
      <text:p text:style-name="P2">er früher allein wußte.</text:p>
      <text:p text:style-name="P2">Die Aufgabe besteht also nicht darin, durch irgendwelche</text:p>
      <text:p text:style-name="P2">Stoffhypothesen, durch irgendwelche Schlußfolgerungen zu</text:p>
      <text:p text:style-name="P2">einem «Ding an sich», zu einem «hinter den Phänomenen»</text:p>
      <text:p text:style-name="P2">Gelegenen zu kommen, sondern darin, die Seele so zu</text:p>
      <text:p text:style-name="P2">er-kraften, daß sie gewissermaßen vor dem Spiegel das</text:p>
      <text:p text:style-name="P2">Wesentliche sieht.</text:p>
      <text:p text:style-name="P2">Nun wird man allerdings lange brauchen, bis man in</text:p>
      <text:p text:style-name="P2">weiteren Kreisen wissenschaftlich solch ein schauendes</text:p>
      <text:p text:style-name="P2">Bewußtsein ernst nimmt, obwohl mit diesem schauenden</text:p>
      <text:p text:style-name="P2">Bewußtsein weder ein Wunder noch irgend etwas irgendeinem</text:p>
      <text:p text:style-name="P2">Menschen Unzugängliches charakterisiert ist, sondern etwas,</text:p>
      <text:p text:style-name="P2">was jeder Mensch aus sich heraus finden kann, wenn auch die</text:p>
      <text:p text:style-name="P2">heutigen Denkgewohnheiten, die Empfmdungs- und</text:p>
      <text:p text:style-name="P2">Erkenntnisgewohnheiten, sich hemmend erweisen gegen das</text:p>
      <text:p text:style-name="P2">Erwecken eines solchen schauenden Bewußtseins.</text:p>
      <text:p text:style-name="P2">Nun möchte ich etwas von den Ergebnissen dieses</text:p>
      <text:p text:style-name="P2">schauenden Bewußtseins gerade mit Bezug auf das, was man</text:p>
      <text:p text:style-name="P2">Natur nennen kann, vorbringen. Da werde ich allerdings</text:p>
      <text:p text:style-name="P2">genötigt sein, manches vorzubringen, worüber man sich heute</text:p>
      <text:p text:style-name="P2">nur sehr schwer mit den in der Naturwissenschaft fest</text:p>
      <text:p text:style-name="P2">Drinnenstehenden verständigen kann. Allein bei einer solchen</text:p>
      <text:p text:style-name="P2">Gelegenheit wird es vielleicht gestattet sein, auf Persönliches</text:p>
      <text:p text:style-name="P2">hinzuweisen: Was ich vorbringe, ist durchaus nicht etwa</text:p>
      <text:p text:style-name="P2">irgendein Einfall oder eine Summe von Einfällen, nicht irgend</text:p>
      <text:p text:style-name="P2">etwas Ersonnenes, sondern es ist in jahrzehntelanger Forschung</text:p>
      <text:p text:style-name="P2">in vollem Einklänge mit der naturwissenschaftlichen</text:p>
      <text:p text:style-name="P2">Entwickelung der neueren Zeit gewonnen; und manches von</text:p>
      <text:p text:style-name="P2">dem, was ich gerade heute aus-</text:p>
      <text:p text:style-name="P3"/>
      <text:p text:style-name="P1">zusprechen habe, ich hatte es vor kurzer Zeit noch nicht in</text:p>
      <text:p text:style-name="P2">dieser Weise zu formulieren vermocht.</text:p>
      <text:p text:style-name="P2">Vor allen Dingen möchte ich an Konkretes, an Einzelnes</text:p>
      <text:p text:style-name="P2">anknüpfen.</text:p>
      <text:p text:style-name="P2">Einen</text:p>
      <text:p text:style-name="P2">großen</text:p>
      <text:p text:style-name="P2">Einfluß</text:p>
      <text:p text:style-name="P2">auf</text:p>
      <text:p text:style-name="P2">das</text:p>
      <text:p text:style-name="P2">naturwissenschaftliche Vorstellen hat ja in der neueren Zeit</text:p>
      <text:p text:style-name="P2">gewonnen,</text:p>
      <text:p text:style-name="P2">was</text:p>
      <text:p text:style-name="P2">man</text:p>
      <text:p text:style-name="P2">die</text:p>
      <text:p text:style-name="P2">Entwicklungslehre,</text:p>
      <text:p text:style-name="P2">die</text:p>
      <text:p text:style-name="P2">Deszendenztheorie nennt. Und da muß man sagen: wenn man</text:p>
      <text:p text:style-name="P2">nicht Dilettant ist auf diesem Gebiete, so weiß man, welche</text:p>
      <text:p text:style-name="P2">Frucht diese Deszendenztheorie, von allen ihren Schattenseiten</text:p>
      <text:p text:style-name="P2">abgesehen, dem modernen Denken, der ganzen modernen</text:p>
      <text:p text:style-name="P2">Weltauffassung gebracht hat. Allerdings muß man, wenn man</text:p>
      <text:p text:style-name="P2">so recht das Wesen dieser Entwicklungstheorie würdigen will,</text:p>
      <text:p text:style-name="P2">absehen von all den dilettantischen und laienhaften</text:p>
      <text:p text:style-name="P2">Weltanschauungsbestrebungen,</text:p>
      <text:p text:style-name="P2">in</text:p>
      <text:p text:style-name="P2">die</text:p>
      <text:p text:style-name="P2">leider</text:p>
      <text:p text:style-name="P2">die</text:p>
      <text:p text:style-name="P2">wissenschaftlichen Ergebnisse auf diesem Gebiete in der</text:p>
      <text:p text:style-name="P2">letzten Zeit so zahlreich eingelaufen sind. Was sich da oftmals</text:p>
      <text:p text:style-name="P2">als «monistische» oder sonstige Weltanschauungsbewegungen</text:p>
      <text:p text:style-name="P2">geltend macht, beruht zunächst nur darauf, daß die Träger</text:p>
      <text:p text:style-name="P2">wenig wissen von dem, was die Wissenschaft selbst auf dem</text:p>
      <text:p text:style-name="P2">Gebiete, von dem sie reden, in der letzten Zeit für eine Gestalt</text:p>
      <text:p text:style-name="P2">angenommen hat. Es ist oftmals grotesk, wie solche</text:p>
      <text:p text:style-name="P2">Weltanschauungsbestrebungen</text:p>
      <text:p text:style-name="P2">den</text:p>
      <text:p text:style-name="P2">wissenschaftlichen</text:p>
      <text:p text:style-name="P2">Fortschritten hintennach humpeln, die durchaus nicht mehr mit</text:p>
      <text:p text:style-name="P2">solchen Dingen einverstanden sein können.</text:p>
      <text:p text:style-name="P2">Aber in den Sinn kommt einem, wenn man von</text:p>
      <text:p text:style-name="P2">Entwicklungslehre</text:p>
      <text:p text:style-name="P2">spricht,</text:p>
      <text:p text:style-name="P2">die</text:p>
      <text:p text:style-name="P2">Jugendzeit</text:p>
      <text:p text:style-name="P2">dieser</text:p>
      <text:p text:style-name="P2">Entwicklungslehre, all die großen idealistischen Hoffnungen,</text:p>
      <text:p text:style-name="P2">welche - ich will ihn weder unterschätzen noch überschätzen Ernst Haeckel in den sechziger, siebziger Jahren an sie knüpfte,</text:p>
      <text:p text:style-name="P2">Hoffnungen, die er dann in seinen Schülern angeregt hat. Ich</text:p>
      <text:p text:style-name="P2">will heute weniger erwähnen, zu welchen Radikalismen Ernst</text:p>
      <text:p text:style-name="P2">Haeckel seinerzeit gekommen ist, obwohl er ungeheuere, auch</text:p>
      <text:p text:style-name="P2">positive wissenschaftliche Verdienste hat. Ich will aber</text:p>
      <text:p text:style-name="P3"/>
      <text:p text:style-name="P1">aufmerksam darauf machen, daß auch vorsichtige Forscher,</text:p>
      <text:p text:style-name="P2">die sich auf das Gebiet der Entwicklungslehre begeben</text:p>
      <text:p text:style-name="P2">haben — es seien nur Namen wie Nägeli und Gegenbaur</text:p>
      <text:p text:style-name="P2">genannt -, die Fruchtbarkeit der Entwicklungslehre nicht</text:p>
      <text:p text:style-name="P2">nur selbst gefühlt, sondern sie in ihrem Eingreifen in die</text:p>
      <text:p text:style-name="P2">wissenschaftliche Entwickelung der neueren Zeit auch</text:p>
      <text:p text:style-name="P2">erwiesen haben. Eine große Anzahl von Namen könnte da</text:p>
      <text:p text:style-name="P2">genannt werden. Allein etwas Eigentümliches hat sich doch</text:p>
      <text:p text:style-name="P2">ergeben, gerade wenn wir geschichtlich die verhältnismäßig</text:p>
      <text:p text:style-name="P2">kurze Entwickelung dieser Entwicklungslehre ins Auge</text:p>
      <text:p text:style-name="P2">fassen.</text:p>
      <text:p text:style-name="P2">Mit welch großen Hoffnungen im Sinne der reinen</text:p>
      <text:p text:style-name="P2">Ausgestaltung der darwinistischen Prinzipien segelten</text:p>
      <text:p text:style-name="P2">einstmals Haeckel und seine Schüler durch die</text:p>
      <text:p text:style-name="P2">wissenschaftliche Strömung der neueren Zeit! Welche Rolle</text:p>
      <text:p text:style-name="P2">hat das Schlagwort «Selektions-Theorie», «Auslese des</text:p>
      <text:p text:style-name="P2">Passendsten» gespielt! "Welche Weltanschauungshorlnungen</text:p>
      <text:p text:style-name="P2">knüpften manche Leute daran, daß man sich nunmehr sagen</text:p>
      <text:p text:style-name="P2">könne: Irgendwelche weisheitsvollen Kräfte, die in die</text:p>
      <text:p text:style-name="P2">Weltenentwicke-lung eingreifen sollen, seien überwunden.</text:p>
      <text:p text:style-name="P2">Was man einsehen müsse, sei: daß Kräfte, die Zufallskräften</text:p>
      <text:p text:style-name="P2">gleichkommen, den ebenfalls aus rein natürlicher</text:p>
      <text:p text:style-name="P2">Notwendigkeit hervorgehenden Entwicklungsstufen dieses</text:p>
      <text:p text:style-name="P2">oder jenes Organismus' auslesend so gegenübertreten, daß</text:p>
      <text:p text:style-name="P2">das Passende übrigbleibt neben dem Unpassenden, und das</text:p>
      <text:p text:style-name="P2">Passende dadurch gewissermaßen immer vollkommener</text:p>
      <text:p text:style-name="P2">dasteht gegenüber dem Unvollkommenen, das abgefallen</text:p>
      <text:p text:style-name="P2">ist, so daß eine Vervollkommnung ohne ein irgendwie</text:p>
      <text:p text:style-name="P2">teleologisches Zweckprinzip gedacht werden könne! Und</text:p>
      <text:p text:style-name="P2">noch heute gibt es Leute, die da glauben, so recht auf dem</text:p>
      <text:p text:style-name="P2">Boden einer modernen Weltanschauung zu stehen, wenn sie</text:p>
      <text:p text:style-name="P2">sagen: Möge alles überwunden werden, was Darwin selbst</text:p>
      <text:p text:style-name="P2">für seine Entwicklungslehre vorgebracht hat, die</text:p>
      <text:p text:style-name="P2">Errungenschaften können</text:p>
      <text:p text:style-name="P3"/>
      <text:p text:style-name="P1">nicht aus der Welt geschafft werden, daß man einmal dazu</text:p>
      <text:p text:style-name="P2">gekommen sei, von zielstrebigen Kräften, von, wie Eduard von</text:p>
      <text:p text:style-name="P2">Hartmann sagt, «Oberkräften» abzusehen, die in die rein</text:p>
      <text:p text:style-name="P2">unorganische Gesetzmäßigkeit des Naturreiches eingreifen,</text:p>
      <text:p text:style-name="P2">wenn Organisches entsteht!</text:p>
      <text:p text:style-name="P2">In dem, was da das Denken erfaßt hat, was in den Menschen</text:p>
      <text:p text:style-name="P2">hineingefahren ist, um ihn frei zu bekommen von gewissen</text:p>
      <text:p text:style-name="P2">Vorurteilen, an denen er früher gehaftet hat, sieht man von</text:p>
      <text:p text:style-name="P2">gewissen Weltanschauungsstandpunkten aus einen ganz</text:p>
      <text:p text:style-name="P2">besonderen Wert. Allein wir haben eine merkwürdige Sache</text:p>
      <text:p text:style-name="P2">erlebt: Als der Darwinismus mit seiner Ausschaltung aller</text:p>
      <text:p text:style-name="P2">höheren Kräfte, die in die organische Entwicklung eingreifen</text:p>
      <text:p text:style-name="P2">sollen, auftrat, da erschien - ich will Eduard von Hartmann</text:p>
      <text:p text:style-name="P2">nicht verteidigen, aber das, was ich erzähle, ist eben eine</text:p>
      <text:p text:style-name="P2">Tatsache - Ende der sechziger Jahre des 19. Jahrhunderts, also</text:p>
      <text:p text:style-name="P2">in der Blütezeit des aufkommenden Darwinismus, die</text:p>
      <text:p text:style-name="P2">«Philosophie des Unbewußten». Eduard von Hartmann stellte</text:p>
      <text:p text:style-name="P2">sich gegen die bloße Zufallstheorie. Er behauptete, es müsse in</text:p>
      <text:p text:style-name="P2">das leblose, tote Wirken der rein unorganischen</text:p>
      <text:p text:style-name="P2">Naturgesetzmäßigkeit etwas ganz anderes eingreifen Richtungskräfte, höhere Wesenskräfte -, wenn organische</text:p>
      <text:p text:style-name="P2">Entwickelung zustande kommen solle. Was die Auslese</text:p>
      <text:p text:style-name="P2">bewirkt, das könne nichts Neues schaffen; was neu entsteht,</text:p>
      <text:p text:style-name="P2">müsse aus inneren Triebkräften entstehen; die Auslese könne</text:p>
      <text:p text:style-name="P2">nur eben zwischen dem auslesen, was schon da ist, könne das</text:p>
      <text:p text:style-name="P2">Unpassende fortschaffen, könne aber nicht aus dem</text:p>
      <text:p text:style-name="P2">Unvollkommenen allmählich ein Vollkommenes hervorzaubern.</text:p>
      <text:p text:style-name="P2">Manches Geistvolle hat Eduard von Hartmann in seiner</text:p>
      <text:p text:style-name="P2">«Philosophie des Unbewußten» gegen den damals so</text:p>
      <text:p text:style-name="P2">hoffnungsreich</text:p>
      <text:p text:style-name="P2">aufsteigenden</text:p>
      <text:p text:style-name="P2">Darwinismus,</text:p>
      <text:p text:style-name="P2">die</text:p>
      <text:p text:style-name="P2">Entwicklungslehre, die rein mechanistisch denkt, vorgebracht.</text:p>
      <text:p text:style-name="P2">Man hat den Philosophen des Unbewußten, weil er eben</text:p>
      <text:p text:style-name="P2">Philosoph und nicht Naturwissenschafter war, nicht</text:p>
      <text:p text:style-name="P3"/>
      <text:p text:style-name="P1">ernst genommen. Man hat gesagt: Ach, was solch ein</text:p>
      <text:p text:style-name="P2">Dilettant, der von naturwissenschaftlichen Prinzipien doch</text:p>
      <text:p text:style-name="P2">nichts versteht, sagt, das könne für die naturwissenschaftliche</text:p>
      <text:p text:style-name="P2">Entwickelung keinen besonderen Wert haben. - Mit solchen</text:p>
      <text:p text:style-name="P2">und ähnlichen Bemerkungen fertigte man ab, was Eduard von</text:p>
      <text:p text:style-name="P2">Hartmann zu sagen hatte.</text:p>
      <text:p text:style-name="P2">Es erschienen Gegenschriften gegen diesen «laienhaften,</text:p>
      <text:p text:style-name="P2">dilettantischen Philosophen». Eine Gegenschrift erschien:</text:p>
      <text:p text:style-name="P2">«Das Unbewußte vom Standpunkt der Physiologie und</text:p>
      <text:p text:style-name="P2">Deszendenz-Theorie» von einem Anonymus, von einem</text:p>
      <text:p text:style-name="P2">Mann, der sich nicht nannte, die diesen Eduard von Hartmann</text:p>
      <text:p text:style-name="P2">glänzend vom Standpunkte des damaligen Darwinismus</text:p>
      <text:p text:style-name="P2">abfertigte. Oskar Schmidt, der Biograph Darwins, Haeckel</text:p>
      <text:p text:style-name="P2">selbst, andere, verhielten sich sehr sympathisch zu dieser</text:p>
      <text:p text:style-name="P2">Schrift des Ungenannten und sagten: Das sei nun gut - so</text:p>
      <text:p text:style-name="P2">ungefähr kann man diese Urteile zusammenfassen —, daß</text:p>
      <text:p text:style-name="P2">jemand, bei dem man auf jeder Seite sehe, wie er</text:p>
      <text:p text:style-name="P2">drinnenstehe in der wahren naturwissenschaftlichen</text:p>
      <text:p text:style-name="P2">Denkweise, solch einen Dilettanten wie diesen Eduard von</text:p>
      <text:p text:style-name="P2">Hartmann abfertige. Dieser Anonymus - so sagte einer von</text:p>
      <text:p text:style-name="P2">den in der Wolle gefärbten Darwinisten — nenne sich uns nur,</text:p>
      <text:p text:style-name="P2">und wir betrachten ihn als einen der Unsern! -Und ein anderer,</text:p>
      <text:p text:style-name="P2">der</text:p>
      <text:p text:style-name="P2">ganz</text:p>
      <text:p text:style-name="P2">fest</text:p>
      <text:p text:style-name="P2">auf</text:p>
      <text:p text:style-name="P2">dem</text:p>
      <text:p text:style-name="P2">Boden</text:p>
      <text:p text:style-name="P2">der</text:p>
      <text:p text:style-name="P2">darwini-stisch-mechanistischen Theorie stand, der sagte:</text:p>
      <text:p text:style-name="P2">Alles, was ich selbst hätte sagen können gegen den</text:p>
      <text:p text:style-name="P2">Dilettantismus Eduard von Hartmanns, das hat der gesagt. —</text:p>
      <text:p text:style-name="P2">Kurz, die Darwinisten haben viel Propaganda gemacht für</text:p>
      <text:p text:style-name="P2">diese Schrift, und sie war bald abgesetzt. Eine zweite Auflage</text:p>
      <text:p text:style-name="P2">war bald notwendig geworden. Da nannte sich jetzt der</text:p>
      <text:p text:style-name="P2">Verfasser: es war Eduard von Hartmann! Von nun an trat</text:p>
      <text:p text:style-name="P2">allgemeines Schweigen unter denjenigen ein, die die Schrift</text:p>
      <text:p text:style-name="P2">vorher gelobt hatten; und die Tatsache wurde wenig erwähnt.</text:p>
      <text:p text:style-name="P3"/>
      <text:p text:style-name="P1">Aber so sonderbar dies ist, was sich anschließt, scheint mir</text:p>
      <text:p text:style-name="P2">viel bemerkenswerter zu sein: Einer der bedeutsamsten Schüler</text:p>
      <text:p text:style-name="P2">Ernst Haeckels, einer derjenigen, die ihre Studienjahre ganz im</text:p>
      <text:p text:style-name="P2">Geiste der aufblühenden neueren Entwicklungslehren, wie sie</text:p>
      <text:p text:style-name="P2">sich an den Namen Darwin anknüpfen, durchgemacht haben, ist</text:p>
      <text:p text:style-name="P2">Oscar Hertwig. Und Oscar Hert-wig - man bedenke nur, wie</text:p>
      <text:p text:style-name="P2">kurze Zeit es eigentlich erst ist seit der Blütezeit der</text:p>
      <text:p text:style-name="P2">darwinistischen Lehre —, Oscar Hertwig hat im vorigen Jahre,</text:p>
      <text:p text:style-name="P2">1916, ein Buch, ein wahrhaft für naturwissenschaftliche</text:p>
      <text:p text:style-name="P2">Darstellung mustergültiges Buch erscheinen lassen: «Das</text:p>
      <text:p text:style-name="P2">Werden der Organismen; eine Widerlegung von Darwins</text:p>
      <text:p text:style-name="P2">Zufallstheorie.» Und unter den Leuten, von denen Oscar</text:p>
      <text:p text:style-name="P2">Hertwig in diesem ausgezeichneten Buche sagt, daß man auf sie</text:p>
      <text:p text:style-name="P2">hören solle, wenn für das Organismenreich andere Kräfte</text:p>
      <text:p text:style-name="P2">geltend gemacht werden, als sie im Unorganischen spielen, ist</text:p>
      <text:p text:style-name="P2">Eduard von Hartmann!</text:p>
      <text:p text:style-name="P2">Es ist schon eine sehr merkwürdige Erscheinung, daß sich in</text:p>
      <text:p text:style-name="P2">verhältnismäßig so kurzer Zeit aus dem Lager, aus dem heraus</text:p>
      <text:p text:style-name="P2">auch die besten Fortführer der älteren Entwicklungslehre der</text:p>
      <text:p text:style-name="P2">sechziger, siebziger, achtziger Jahre gekommen sind, selbst der</text:p>
      <text:p text:style-name="P2">Widerleger eines der Grundgedanken dieser Entwicklungslehre</text:p>
      <text:p text:style-name="P2">findet. Das sollte diejenigen, die mit ein paar hingepfahlten</text:p>
      <text:p text:style-name="P2">dilettantischen Begriffen heute Weltanschauungen - sogenannte</text:p>
      <text:p text:style-name="P2">«monistische» - zimmern, doch etwas bedenklich machen.</text:p>
      <text:p text:style-name="P2">Nun muß ich auf einige konkrete Fragen, nicht so sehr der</text:p>
      <text:p text:style-name="P2">neueren Entwicklungslehre, sondern der Entwicklungslehre</text:p>
      <text:p text:style-name="P2">überhaupt eingehen, um daran zu zeigen, wie sich ihnen</text:p>
      <text:p text:style-name="P2">gegenüber die anthroposophisch orientierte Geisteswissenschaft</text:p>
      <text:p text:style-name="P2">stellen muß. Diese Entwicklungslehre beruht ja darauf, daß aus</text:p>
      <text:p text:style-name="P2">den Tatsachen heraus die Schlußfolgerung gezogen wird: das</text:p>
      <text:p text:style-name="P2">Vollkommene, sogenannte Vollkommene, wie es heute vor uns</text:p>
      <text:p text:style-name="P2">steht, vielleicht besser das</text:p>
      <text:p text:style-name="P3"/>
      <text:p text:style-name="P1">differenzierter Organisierte habe sich aus dem weniger</text:p>
      <text:p text:style-name="P2">Vollkommenen, weniger differenziert Organisierten,</text:p>
      <text:p text:style-name="P2">allmählich herausentwickelt. Nicht nur Geologie und</text:p>
      <text:p text:style-name="P2">Paläontologie werden für die Beweise dieser Anschauung</text:p>
      <text:p text:style-name="P2">herbeigeholt, sondern auch die Embryologie, die</text:p>
      <text:p text:style-name="P2">Entwicklungslehre des einzelnen Individuums. Und gerade</text:p>
      <text:p text:style-name="P2">durch eine Entwicklungslehre des einzelnen Individuums,</text:p>
      <text:p text:style-name="P2">vergleichend allerdings mit der Tierembryologie, ist das</text:p>
      <text:p text:style-name="P2">neue Buch Oscar Hertwigs «Das Werden der Organismen»</text:p>
      <text:p text:style-name="P2">mustergültig. Es faßt in einer schönen Weise zusammen,</text:p>
      <text:p text:style-name="P2">was auf diesem Gebiete gesagt wird. Und von der</text:p>
      <text:p text:style-name="P2">individuellen</text:p>
      <text:p text:style-name="P2">Entwicklung</text:p>
      <text:p text:style-name="P2">muß</text:p>
      <text:p text:style-name="P2">ja</text:p>
      <text:p text:style-name="P2">doch</text:p>
      <text:p text:style-name="P2">alle</text:p>
      <text:p text:style-name="P2">Entwicklungslehre ausgehen, Haeckel wollte ja gerade mit</text:p>
      <text:p text:style-name="P2">seinem sogenannten biogenetischen Grundgesetz zum</text:p>
      <text:p text:style-name="P2">Ausdruck bringen, daß sich in der Entwickelung des</text:p>
      <text:p text:style-name="P2">Individuums die ganze Stam-mesentwickelung wiederholt,</text:p>
      <text:p text:style-name="P2">so daß in der Embryonalentwickelung der höheren Tiere die</text:p>
      <text:p text:style-name="P2">morphologischen Formen und physiologischen Funktionen</text:p>
      <text:p text:style-name="P2">der einfacheren früheren Tiere auf einer gewissen Stufe</text:p>
      <text:p text:style-name="P2">wiederum zu finden wären.</text:p>
      <text:p text:style-name="P2">So sonderbar es nun aber ist: über eine sehr triviale Frage</text:p>
      <text:p text:style-name="P2">wird die individuelle Entwicklungslehre, wenn sie auf die</text:p>
      <text:p text:style-name="P2">Entwickelung der Organismen im ganzen Anwendung von</text:p>
      <text:p text:style-name="P2">ihren Gesetzen machen will, nicht hinwegkommen. Ich bitte</text:p>
      <text:p text:style-name="P2">sogar um Entschuldigung, daß ich diese triviale Sache</text:p>
      <text:p text:style-name="P2">vorbringe; sie ist unzählige Male vorgebracht worden, aber</text:p>
      <text:p text:style-name="P2">sie ist, wie wir gleich sehen werden, doch von prinzipieller</text:p>
      <text:p text:style-name="P2">Bedeutung. Es ist einfach die Frage: Wovon ist auszugehen</text:p>
      <text:p text:style-name="P2">bei der Entwickelung, vom Ei oder vom Huhn? Das Huhn</text:p>
      <text:p text:style-name="P2">entwickelt sich aus dem Ei, aber - das Ei kann nur vom</text:p>
      <text:p text:style-name="P2">Huhn kommen.</text:p>
      <text:p text:style-name="P2">Sobald man heute, wo die Tatsachen sozusagen nach</text:p>
      <text:p text:style-name="P2">vorne und rückwärts ins Unbestimmte verlaufen, die Sache</text:p>
      <text:p text:style-name="P3"/>
      <text:p text:style-name="P1">untersucht, hat die Frage nicht viel Bedeutung. Wenn man sich</text:p>
      <text:p text:style-name="P2">aber nun Vorstellungen bilden will von der Beziehung der</text:p>
      <text:p text:style-name="P2">individuellen Entwicklung zur Weltenentwickelung, dann hat</text:p>
      <text:p text:style-name="P2">sie schon eine Bedeutung. Denn dann ist man ja genötigt, daran</text:p>
      <text:p text:style-name="P2">zu denken, daß Umstände irgendwie dagewesen sein müssen,</text:p>
      <text:p text:style-name="P2">unter denen sich der Eikeim, also dasjenige, was heute</text:p>
      <text:p text:style-name="P2">Grundlage der individuellen Entwicklung ist, für sich</text:p>
      <text:p text:style-name="P2">entwickeln konnte, ohne daß er eine Deszendenz hatte von</text:p>
      <text:p text:style-name="P2">irgendwelchen schon einigermaßen vollkommenen Wesen. Wie</text:p>
      <text:p text:style-name="P2">gesagt, ich kann die Sache nur andeuten; aber wer auf die Frage</text:p>
      <text:p text:style-name="P2">näher eingeht, wird schon finden, daß die Sache, so trivial sie</text:p>
      <text:p text:style-name="P2">ist, eine große Bedeutung hat.</text:p>
      <text:p text:style-name="P2">Nun kommt man, gerade wenn man gewissenhaft und ehrlich</text:p>
      <text:p text:style-name="P2">dieser Frage auf den Leib rückt, der Sache nicht bei, wenn man</text:p>
      <text:p text:style-name="P2">nur mit den embryologischen Vorstellungen an sie herantritt,</text:p>
      <text:p text:style-name="P2">welche die heutige Naturwissenschaft geben kann. Man kommt</text:p>
      <text:p text:style-name="P2">irgendwie zu dem, was ich im ersten meiner Vortrage genannt</text:p>
      <text:p text:style-name="P2">habe «die Grenzorte des Erkennens»; man kommt zu einem</text:p>
      <text:p text:style-name="P2">jener «Orte», an denen sich gerade die höheren Kräfte des</text:p>
      <text:p text:style-name="P2">schauenden Bewußtseins entwickeln müssen. Man kann sogar</text:p>
      <text:p text:style-name="P2">sagen: Solchen Fragen kann man bedeutsame Anregungen</text:p>
      <text:p text:style-name="P2">verdanken zur Entwicklung von Seelenkräften, die sonst</text:p>
      <text:p text:style-name="P2">vielleicht lange in der Seele schlummernd geblieben wären.</text:p>
      <text:p text:style-name="P2">Verfolgt man nun diese Sache nicht mit der Gesinnung, daß</text:p>
      <text:p text:style-name="P2">man hinter den Spiegel greift, sondern so, daß man dasjenige,</text:p>
      <text:p text:style-name="P2">was vor dem Spiegel ist, als Ursache für das ansieht, was als</text:p>
      <text:p text:style-name="P2">Phänomen erscheint, also was durch den Spiegel erscheint,</text:p>
      <text:p text:style-name="P2">dann findet man, wenn man aufrückt zu dem schauenden</text:p>
      <text:p text:style-name="P2">Bewußtsein, daß man, auch heute, nur, wenn man sich einem</text:p>
      <text:p text:style-name="P2">herben Irrtum hingibt, sagen kann: Das Ei entsteht im Huhn</text:p>
      <text:p text:style-name="P2">durch das Huhn oder durch die bloße Befruchtung von dem</text:p>
      <text:p text:style-name="P2">Huhn. -</text:p>
      <text:p text:style-name="P3"/>
      <text:p text:style-name="P1">So sieht die Sache von außen aus, so sieht gewissermaßen</text:p>
      <text:p text:style-name="P2">das Spiegelbild aus. Aber gelangt man dazu, im schauenden</text:p>
      <text:p text:style-name="P2">Bewußtsein zu übersehen, was wirklich da ist, so kommt</text:p>
      <text:p text:style-name="P2">man zu etwas anderem, so kommt man dazu, daß sich in der</text:p>
      <text:p text:style-name="P2">Tat das Ei durchaus nicht durch die Kräfte allein, welche</text:p>
      <text:p text:style-name="P2">von dem Hühnerpaar ausgehen, im Körper des Huhnes</text:p>
      <text:p text:style-name="P2">bildet und heranreift.</text:p>
      <text:p text:style-name="P2">Eine naturwissenschaftliche Auffassung, die nur auf das</text:p>
      <text:p text:style-name="P2">Sinnlich-Tatsächliche geht, kann natürlich gar nicht zu</text:p>
      <text:p text:style-name="P2">anderen Anschauungen kommen, als daß durch die</text:p>
      <text:p text:style-name="P2">Wechselwirkung von Hahn und Huhn und durch das, was</text:p>
      <text:p text:style-name="P2">im Leibe des Huhns vorgeht, das Ei sich bildet. Aber man</text:p>
      <text:p text:style-name="P2">muß, wenn man dann Anschauungen bilden will über eine</text:p>
      <text:p text:style-name="P2">solche Sache, zu recht mystischen Begriffen kommen Begriffen, die im Übeln Sinne mystisch sind, mit denen sehr</text:p>
      <text:p text:style-name="P2">viele operieren, sogar Hertwig wiederum - zum Beispiel</text:p>
      <text:p text:style-name="P2">zum Begriff der «Anlage».</text:p>
      <text:p text:style-name="P2">Wenn man von «Anlage» spricht - zu irgend etwas, was</text:p>
      <text:p text:style-name="P2">sich entwickelt -, dann kann man zu allem, was sich in der</text:p>
      <text:p text:style-name="P2">Welt ergibt, dadurch eine Erklärung finden, daß man sagt:</text:p>
      <text:p text:style-name="P2">Nun, jetzt ist es da, früher war es nicht da, das erste, was da</text:p>
      <text:p text:style-name="P2">ist, war eben die «Anlage» davon! - Das ist ungefähr ebenso</text:p>
      <text:p text:style-name="P2">klug, als wenn man bei gewissen Krankheiten, die unter den</text:p>
      <text:p text:style-name="P2">gleichen Voraussetzungen bei einzelnen Menschen entstehen,</text:p>
      <text:p text:style-name="P2">bei anderen nicht, spricht von «Disposition». So kann man</text:p>
      <text:p text:style-name="P2">alles zurückschieben, nicht wahr, in diesen Dingen! Und</text:p>
      <text:p text:style-name="P2">wenn man nicht versucht, damit auf irgendeine Klarheit zu</text:p>
      <text:p text:style-name="P2">kommen, wird man nur zu einem doch nicht von</text:p>
      <text:p text:style-name="P2">wirklichem Vorstellungsinhalt ganz erfüllten, sondern</text:p>
      <text:p text:style-name="P2">unklaren Worte gelangen. «Anlage», «Disposition», das</text:p>
      <text:p text:style-name="P2">sind verkehrte mystische Begriffe, die nur dann Sinn haben,</text:p>
      <text:p text:style-name="P2">wenn man auf das Reale, auf das geistig Wahrnehmbare</text:p>
      <text:p text:style-name="P2">eingehen kann.</text:p>
      <text:p text:style-name="P3"/>
      <text:p text:style-name="P1">Nun sieht das schauende Bewußtsein noch allerlei anderes.</text:p>
      <text:p text:style-name="P2">Geradeso wie der Blinde, der operiert wird, dann Farben sieht,</text:p>
      <text:p text:style-name="P2">so sieht das schauende Bewußtsein allerlei anderes. Und dieses</text:p>
      <text:p text:style-name="P2">andere, das es in unserem Falle sieht, macht ihm klar, daß</text:p>
      <text:p text:style-name="P2">dasjenige, was auch heute noch als Ei im Huhn entsteht, in der</text:p>
      <text:p text:style-name="P2">Tat aus Kräften heraus entsteht, die nicht im Huhne liegen,</text:p>
      <text:p text:style-name="P2">sondern die aus dem Weltenall herein in das Huhn ausgeübt</text:p>
      <text:p text:style-name="P2">werden. Was Huhnleib ist und das Ei umgibt, gibt wirklich nur</text:p>
      <text:p text:style-name="P2">den Mutterboden ab. Die Kräfte, die das Ei gestalten, die</text:p>
      <text:p text:style-name="P2">kommen aus dem Kosmos, die kommen von außen herein. Und</text:p>
      <text:p text:style-name="P2">die Befruchtung ist sogar - auf solche Einzelheiten kann ich</text:p>
      <text:p text:style-name="P2">heute nicht eingehen, aber sie lassen sich ganz genau</text:p>
      <text:p text:style-name="P2">bestimmen - nur die Herbeiführung der Möglichkeit, daß an</text:p>
      <text:p text:style-name="P2">diesem bestimmten Orte gewisse aus dem Kosmos</text:p>
      <text:p text:style-name="P2">hereinwirkende Kräfte einen Anhaltspunkt gewinnen.</text:p>
      <text:p text:style-name="P2">Das, was als Ei im Huhnkörper sich entwickelt, ist aus dem</text:p>
      <text:p text:style-name="P2">Kosmos heraus entwickelt, ist ein Abbild des Kosmos. Wenn</text:p>
      <text:p text:style-name="P2">jemand das unvorstellbar findet und kein Analogon finden</text:p>
      <text:p text:style-name="P2">kann auf anderen Gebieten, so soll er sich doch einmal</text:p>
      <text:p text:style-name="P2">vorstellen, was es bedeuten würde, wenn er die Richtung der</text:p>
      <text:p text:style-name="P2">Magnetnadel bloß aus inneren Kräften der Magnetnadel</text:p>
      <text:p text:style-name="P2">herleiten wollte. Das tut er nicht; er leitet sie aus einer</text:p>
      <text:p text:style-name="P2">terrestrischen Wirkung ab, also aus Kräften, die mit der ganzen</text:p>
      <text:p text:style-name="P2">Erde zu tun haben. In die Magnetnadel herein wirken Kräfte</text:p>
      <text:p text:style-name="P2">aus der Umgebung. Hier auf unorganischem Gebiete kann man</text:p>
      <text:p text:style-name="P2">mit der bloßen äußeren sinnlichen Wahrnehmung auf solche</text:p>
      <text:p text:style-name="P2">Sachen kommen. Daß in das Ei herein Kräfte wirken, die nicht</text:p>
      <text:p text:style-name="P2">bloß bei den Voreltern gesucht werden müssen, sondern</text:p>
      <text:p text:style-name="P2">draußen im ganzen Kosmos, das wird eine Errungenschaft sein</text:p>
      <text:p text:style-name="P2">der geisteswissenschaftlich befruchteten Naturwissenschaft.</text:p>
      <text:p text:style-name="P2">Und mancherlei auch für die Praxis bedeutsame Resultate</text:p>
      <text:p text:style-name="P2">werden zutage treten,</text:p>
      <text:p text:style-name="P3"/>
      <text:p text:style-name="P1">wenn man einmal darauf Rücksicht nehmen wird, daß im</text:p>
      <text:p text:style-name="P2">Grunde genommen das, was die äußere Naturwissenschaft</text:p>
      <text:p text:style-name="P2">vorliegend hat, wenn es noch so sinnlich-tatsächlich ist, nur ein</text:p>
      <text:p text:style-name="P2">Abstraktum ist, nur etwas ist, worauf man baut, weil man die</text:p>
      <text:p text:style-name="P2">stärkeren Kräfte nicht kennt.</text:p>
      <text:p text:style-name="P2">Das schauende Bewußtsein sieht bei jedem Befruchtungsund</text:p>
      <text:p text:style-name="P2">embryologischen Entwickelungsvorgang außerindividuelle</text:p>
      <text:p text:style-name="P2">Kräfte aus dem Kosmos hereinwirken, die im einzelnen</text:p>
      <text:p text:style-name="P2">beschrieben werden könnten. In meiner kleinen Schrift «Das</text:p>
      <text:p text:style-name="P2">menschliche</text:p>
      <text:p text:style-name="P2">Leben</text:p>
      <text:p text:style-name="P2">vom</text:p>
      <text:p text:style-name="P2">Gesichtspunkte</text:p>
      <text:p text:style-name="P2">der</text:p>
      <text:p text:style-name="P2">Geisteswissenschaft»</text:p>
      <text:p text:style-name="P2">weise</text:p>
      <text:p text:style-name="P2">ich</text:p>
      <text:p text:style-name="P2">auf</text:p>
      <text:p text:style-name="P2">diese</text:p>
      <text:p text:style-name="P2">ganze</text:p>
      <text:p text:style-name="P2">Forschungsweise auf anderem Gebiete hin, heute möchte ich</text:p>
      <text:p text:style-name="P2">gerade auf dieses Gebiet hinweisen.</text:p>
      <text:p text:style-name="P2">Wenn nun der, wie man heute sagt, empirische</text:p>
      <text:p text:style-name="P2">Naturforscher, den ich wahrhaft nicht geringschätze, sondern</text:p>
      <text:p text:style-name="P2">aufs höchste bewundere, denn, was die Naturwissenschaft in</text:p>
      <text:p text:style-name="P2">ihrer Empirie zutage gefördert hat, das gibt weit reichere</text:p>
      <text:p text:style-name="P2">Ausbeute an menschlichen Erkenntnissen, ich möchte sagen</text:p>
      <text:p text:style-name="P2">hundert- und tausendmal mehr Ausbeute an menschlichen</text:p>
      <text:p text:style-name="P2">Erkenntnissen als die rudimentären Begriffe, die die</text:p>
      <text:p text:style-name="P2">Naturwissenschaft selbst heute anzuwenden, zu bieten vermag;</text:p>
      <text:p text:style-name="P2">wenn also der Embryologe seine Tatsachen zutage fördert,</text:p>
      <text:p text:style-name="P2">insbesondere wenn er sich der schon so bewunderungswürdig</text:p>
      <text:p text:style-name="P2">ausgebildeten Mikroskopie bedient, und wenn dann der</text:p>
      <text:p text:style-name="P2">Geisteswissenschafter diese Arbeit mitmacht, dann sagt sich</text:p>
      <text:p text:style-name="P2">der Geisteswissenschafter: Gewiß, was da der Embryologe</text:p>
      <text:p text:style-name="P2">tatsächlich</text:p>
      <text:p text:style-name="P2">konstatiert,</text:p>
      <text:p text:style-name="P2">das</text:p>
      <text:p text:style-name="P2">alles</text:p>
      <text:p text:style-name="P2">ist</text:p>
      <text:p text:style-name="P2">äußerlich,</text:p>
      <text:p text:style-name="P2">sinnlich-tatsächlich; aber indem er beschreibt, wie sich der</text:p>
      <text:p text:style-name="P2">männliche Keim mit dem weiblichen Keim vereinigt und so</text:p>
      <text:p text:style-name="P2">weiter, wie sich dann dieses oder jenes durch die Umlagerung</text:p>
      <text:p text:style-name="P2">der Zellkernteile bildet und so weiter - die Beschreibungen sind</text:p>
      <text:p text:style-name="P2">ja außerordentlich interessant und bedeutungsvoll -, dann sieht</text:p>
      <text:p text:style-name="P2">derjenige, der auf dem Standpunkte der anthroposo-</text:p>
      <text:p text:style-name="P3"/>
      <text:p text:style-name="P1">phisch orientierten Geisteswissenschaft steht, in alldem die</text:p>
      <text:p text:style-name="P2">Spuren einer umfassenden geistigen "Wirksamkeit, die sich in</text:p>
      <text:p text:style-name="P2">diesem Sinnlich-Anschaubaren nur zum Ausdrucke bringt. Und</text:p>
      <text:p text:style-name="P2">wollte man in dem, was da unter dem Mikroskop durch alle</text:p>
      <text:p text:style-name="P2">möglichen Färbungsmethoden erscheint, etwas absolut für sich</text:p>
      <text:p text:style-name="P2">Dastehendes sehen, das man nur zu beschreiben brauchte, um</text:p>
      <text:p text:style-name="P2">den Keimesvorgang und den Ent-wickelungsvorgang zu haben,</text:p>
      <text:p text:style-name="P2">so gliche man dem, der eine Straße verfolgt, auf der ein</text:p>
      <text:p text:style-name="P2">Mensch seine Spuren hinterlassen hat, und der da glauben</text:p>
      <text:p text:style-name="P2">würde, diese Spuren seien durch innere Kräfte der Erde</text:p>
      <text:p text:style-name="P2">aufgetrieben worden, nicht ein Mensch hätte sie eingegraben.</text:p>
      <text:p text:style-name="P2">So wie diese Spuren ganz falsch erklärt würden, wenn ich sagte:</text:p>
      <text:p text:style-name="P2">Da unten sind allerlei Kräfte, die diese Spuren auftreiben —</text:p>
      <text:p text:style-name="P2">sondern wie ich annehmen muß, daß da ein Mensch</text:p>
      <text:p text:style-name="P2">darübergegangen ist und den Boden getreten hat, so muß ich,</text:p>
      <text:p text:style-name="P2">wenn ich auf das wirklich Tatsächliche kommen will, auf das</text:p>
      <text:p text:style-name="P2">Geistige hinschauen, welches seine letzten Spuren aufdrückt,</text:p>
      <text:p text:style-name="P2">indem, verzeihen Sie den Ausdruck, wie durch</text:p>
      <text:p text:style-name="P2">Abscheidungs-prozesse das zustande kommt, was dann unter</text:p>
      <text:p text:style-name="P2">dem Mikroskop und durch die Färbungsmethoden erscheint.</text:p>
      <text:p text:style-name="P2">Aber man kommt nun, wenn das schauende Bewußtsein sich</text:p>
      <text:p text:style-name="P2">der Sache bemächtigt, noch zu etwas anderem. Man kommt</text:p>
      <text:p text:style-name="P2">dazu, diesen Vorgang, der da durch die reine Empirie, durch</text:p>
      <text:p text:style-name="P2">die reine äußere tatsächlich-sinnliche Erfahrung auftritt, mit</text:p>
      <text:p text:style-name="P2">etwas zu vergleichen, das man allein durch die Forschung des</text:p>
      <text:p text:style-name="P2">schauenden Bewußtseins kennenlernen kann.</text:p>
      <text:p text:style-name="P2">Im ersten Vortrag habe ich skizziert, was im Menschen</text:p>
      <text:p text:style-name="P2">vorgeht, wenn er seine Sinneswahrnehmungen durch das</text:p>
      <text:p text:style-name="P2">Denken weiter bearbeitet, wenn er sich Vorstellungen bildet.</text:p>
      <text:p text:style-name="P2">Was sich dabei in der Seele abspielt als ein realer Prozeß, wird</text:p>
      <text:p text:style-name="P2">von einem materialistischen Denken gar nicht als ein solcher</text:p>
      <text:p text:style-name="P2">angesehen, sondern nur in den Nervenvor-</text:p>
      <text:p text:style-name="P3"/>
      <text:p text:style-name="P1">gangen gesucht. Wenn man aber diesen innerlich realen Prozeß,</text:p>
      <text:p text:style-name="P2">den die Seele für sich erlebt, durch die erwachte imaginative</text:p>
      <text:p text:style-name="P2">Erkenntnis wirklich verfolgt, wenn einem nicht bloß jene</text:p>
      <text:p text:style-name="P2">Abstraktheiten in der Seele sitzen, die die moderne Psychologie</text:p>
      <text:p text:style-name="P2">oder auch die Logik herbeischaffen - wie sich Vorstellungen</text:p>
      <text:p text:style-name="P2">«verbinden», «reproduzieren» und so weiter -, sondern wenn</text:p>
      <text:p text:style-name="P2">man vermag, durch eine ausgebildete Seelenwissenschaft in</text:p>
      <text:p text:style-name="P2">dem Sinne, wie ich sie im ersten Vortrag hier skizziert habe,</text:p>
      <text:p text:style-name="P2">dieses Innere des Vorstellens und eines Teiles des Fühlens ins</text:p>
      <text:p text:style-name="P2">Auge, ins innere Seelenauge zu fassen, dann hat man in dem,</text:p>
      <text:p text:style-name="P2">was man so ins Seelenauge faßt, etwas, was zusammengehört</text:p>
      <text:p text:style-name="P2">mit dem, was der Embryologe in der Keimesentwickelung,</text:p>
      <text:p text:style-name="P2">überhaupt im Fortgange der Zellenentwickelung, findet. Man</text:p>
      <text:p text:style-name="P2">sieht gewissermaßen, wie wenn man Vorbild und Abbild</text:p>
      <text:p text:style-name="P2">miteinander ganz tatsächlich vergleicht: auf der einen Seite den</text:p>
      <text:p text:style-name="P2">Vor-stellungs- und Fühlvorgang in der Seele, und auf der</text:p>
      <text:p text:style-name="P2">anderen Seite den Vorgang der Befruchtung, den Vorgang der</text:p>
      <text:p text:style-name="P2">Kernteilung und so weiter, den der Zellteilung selber; und man</text:p>
      <text:p text:style-name="P2">sieht, wie diese beiden Vorgänge etwas miteinander zu tun</text:p>
      <text:p text:style-name="P2">haben - ich will mich möglichst vorsichtig ausdrücken: etwas</text:p>
      <text:p text:style-name="P2">miteinander zu tun haben, wie der eine gleichsam ins Materielle</text:p>
      <text:p text:style-name="P2">umgesetzt dasjenige darstellt, was der andere auf</text:p>
      <text:p text:style-name="P2">seelisch-geistigem Gebiete ist.</text:p>
      <text:p text:style-name="P2">Und indem man den geistig-seelischen Vorgang wirklich ins</text:p>
      <text:p text:style-name="P2">Auge faßt, tritt noch etwas anderes auf. Man sieht ein: so wie</text:p>
      <text:p text:style-name="P2">dieser seelisch-geistige Vorgang heute im Menschen sich</text:p>
      <text:p text:style-name="P2">abspielt, so kann er sich nur abspielen, weil die ganze</text:p>
      <text:p text:style-name="P2">Naturumgebung mit dem Menschen darinnen als physische</text:p>
      <text:p text:style-name="P2">Leiblichkeit eine Grundlage dafür abgibt. Bei dem, der wirklich</text:p>
      <text:p text:style-name="P2">zur geistigen Anschauung kommt, erweitern sich die</text:p>
      <text:p text:style-name="P2">Fähigkeiten, die ihm möglich machen, das Wesen eines</text:p>
      <text:p text:style-name="P2">Seelisch-Geistigen wirklich zu schauen. Und so erkennt</text:p>
      <text:p text:style-name="P3"/>
      <text:p text:style-name="P1">man: unter heutigen Verhältnissen ist zwar das, was sich als</text:p>
      <text:p text:style-name="P2">Vorstellungs- und Fühlvorgang entwickelt, nur so möglich, wie</text:p>
      <text:p text:style-name="P2">es eben heute geschieht - nur unter der Voraussetzung, daß das</text:p>
      <text:p text:style-name="P2">Ganze in Anwesenheit eines Menschenleibes sich abspielt; aber</text:p>
      <text:p text:style-name="P2">durch seine innere Wesenheit zeigt sich der Vorgang als ein</text:p>
      <text:p text:style-name="P2">solcher, der sich in der Zeit zurückschiebt. Die Zeit wird etwas</text:p>
      <text:p text:style-name="P2">Reales. Er schiebt sich in der Zeit zurück. Und man lernt</text:p>
      <text:p text:style-name="P2">tatsächlich erkennen, daß dasjenige, was sich heute in einem</text:p>
      <text:p text:style-name="P2">abspielt, indem man denkt und einen Teil des Fühlens</text:p>
      <text:p text:style-name="P2">vollbringt, tatsächlich etwas ist, was in weit, weit</text:p>
      <text:p text:style-name="P2">zurückliegender Vorzeit, als nicht eine solche irdische</text:p>
      <text:p text:style-name="P2">Umgebung da war, sich für sich selbst entwickeln konnte ohne</text:p>
      <text:p text:style-name="P2">den Menschenleib.</text:p>
      <text:p text:style-name="P2">Und indem man auf diese Weise - ich kann nur, da die Zeit</text:p>
      <text:p text:style-name="P2">drangt,</text:p>
      <text:p text:style-name="P2">gewissermaßen</text:p>
      <text:p text:style-name="P2">die</text:p>
      <text:p text:style-name="P2">Anfangspunkte</text:p>
      <text:p text:style-name="P2">eines</text:p>
      <text:p text:style-name="P2">weitausgedehnten Erkenntnisweges hier skizzieren - dazu</text:p>
      <text:p text:style-name="P2">kommt, Geistig-Seelisches in wirklichen Bezug zu bringen zu</text:p>
      <text:p text:style-name="P2">dem, was sich sinnlich-tatsächlich vor Augen abspielt,</text:p>
      <text:p text:style-name="P2">bekommt man in einer ganz anderen Weise nun die Beziehung</text:p>
      <text:p text:style-name="P2">heraus, die überhaupt herrscht zwischen dem, was</text:p>
      <text:p text:style-name="P2">äußerlich-sinnlich-physische Natur ist, und dem, was</text:p>
      <text:p text:style-name="P2">seelisch-geistig durch die Welt wallt und wellt. Und wenn man</text:p>
      <text:p text:style-name="P2">das, was ich nur, ich möchte sagen, in den elementarischen</text:p>
      <text:p text:style-name="P2">Anfangsgründen darlegen konnte, nun ausbaut, kommt man wenn man wirklich geisteswissenschaftlich weiterschreitet nicht auf jenem äußerlich-wissenschaftlichen Wege, wie</text:p>
      <text:p text:style-name="P2">Geologie oder Paläontologie oder die Kant-Laplacesche</text:p>
      <text:p text:style-name="P2">Theorie, sondern auf dem Wege innerer geistig-seelischer</text:p>
      <text:p text:style-name="P2">Erfahrung, zu weit zurückliegenden Weitenzuständen, in denen</text:p>
      <text:p text:style-name="P2">zwar nicht möglich war, äußere physische Dinge, wie heute</text:p>
      <text:p text:style-name="P2">eine Embryonalentwickelung, mit einer physischen Zelle zu</text:p>
      <text:p text:style-name="P2">vollziehen, in denen aber dasjenige, was dazumal real sein</text:p>
      <text:p text:style-name="P2">konnte, noch in geistig-seeli-</text:p>
      <text:p text:style-name="P3"/>
      <text:p text:style-name="P1">scher Form möglich war. Man sieht zurück auf</text:p>
      <text:p text:style-name="P2">Geistig-Seelisches, das Vorgängerschaft ist von dem, was</text:p>
      <text:p text:style-name="P2">heute physisch-sinnlich geschieht.</text:p>
      <text:p text:style-name="P2">Das Geistig-Seelische hat sich gewissermaßen heute in das</text:p>
      <text:p text:style-name="P2">Kosmische hinaus zurückgezogen; es wirkt auf dem Umwege</text:p>
      <text:p text:style-name="P2">durch die Leiblichkeit und bewirkt, sagen wir, beim Huhn, um</text:p>
      <text:p text:style-name="P2">zu unserem Beispiel wieder zurückzukehren, heute auch das Ei</text:p>
      <text:p text:style-name="P2">in einer Substanzendichtigkeit, die es in grauer Vorzeit nicht zu</text:p>
      <text:p text:style-name="P2">haben brauchte. Aber aus diesen Kräften, die man kennenlernt über die man nicht Spekulationen, nicht Hypothesen macht,</text:p>
      <text:p text:style-name="P2">sondern die man kennenlernt, wenn man von innen aus das</text:p>
      <text:p text:style-name="P2">Vorstellen und Denken in seiner inneren Gesetzmäßigkeit</text:p>
      <text:p text:style-name="P2">beobachtet -, war in jener grauen Vorzeit das Geistig-Seelische,</text:p>
      <text:p text:style-name="P2">ohne daß die Umgebung des Huhnleibes da sein mußte, fähig,</text:p>
      <text:p text:style-name="P2">nun nicht eine mystische «Anlage», sondern ein Erstes zu</text:p>
      <text:p text:style-name="P2">bilden, das dann, als die Verhältnisse in der Umwelt sich</text:p>
      <text:p text:style-name="P2">änderten, notwendig hatte, geschützt zu sein durch den</text:p>
      <text:p text:style-name="P2">«Umleib» des Huhnes, wie er heute ist.</text:p>
      <text:p text:style-name="P2">So rechnet der Geisteswissenschafter auf der einen Seite</text:p>
      <text:p text:style-name="P2">vollständig mit der Naturwissenschaft, muß aber auf der</text:p>
      <text:p text:style-name="P2">anderen Seite über das Naturwissenschaftliche, über das heute</text:p>
      <text:p text:style-name="P2">als naturwissenschaftlich Geltende hinausgehen, aber nicht</text:p>
      <text:p text:style-name="P2">durch Spekulationen, sondern dadurch, daß wirklich schauende</text:p>
      <text:p text:style-name="P2">Erkenntniskräfte entwickelt werden, welche eben die</text:p>
      <text:p text:style-name="P2">tatsächlichen geistigen Erfahrungen an die Stelle von Theorien</text:p>
      <text:p text:style-name="P2">und Hypothesen stellen sollen, die bloß erspekuliert sind, bloß</text:p>
      <text:p text:style-name="P2">hinzugedacht werden zu der Erfahrung. Und ist man auf diese</text:p>
      <text:p text:style-name="P2">Weise vorgerückt, und wirklich so vorgerückt, daß man in</text:p>
      <text:p text:style-name="P2">keinem Punkte sündigt gegen die gesicherten Ergebnisse der</text:p>
      <text:p text:style-name="P2">modernen Naturwissenschaft, dann rektifiziert sich für den</text:p>
      <text:p text:style-name="P2">Menschen insbesondere dasjenige, was die gegenwärtige</text:p>
      <text:p text:style-name="P2">Entwicklungslehre darbietet.</text:p>
      <text:p text:style-name="P3"/>
      <text:p text:style-name="P1">Ich werde auf Schritt und Tritt heute Paradoxes zu sagen haben,</text:p>
      <text:p text:style-name="P2">aber ich will anregen. Ich setze mich der Gefahr aus, unter</text:p>
      <text:p text:style-name="P2">Umständen bespöttelt zu werden; aber ich will anregen. Ich</text:p>
      <text:p text:style-name="P2">will</text:p>
      <text:p text:style-name="P2">nur</text:p>
      <text:p text:style-name="P2">sagen,</text:p>
      <text:p text:style-name="P2">diese</text:p>
      <text:p text:style-name="P2">Geisteswissenschaft,</text:p>
      <text:p text:style-name="P2">diese</text:p>
      <text:p text:style-name="P2">Anthroposophie ist da; und sie hat, obwohl sie heute noch nicht</text:p>
      <text:p text:style-name="P2">anerkannt ist, von sich aus gewisse Forschungsergebnisse zu</text:p>
      <text:p text:style-name="P2">geben, von denen sie glaubt, aus ebenso wissenschaftlicher</text:p>
      <text:p text:style-name="P2">Berechtigung heraus reden zu können, wie die auf das</text:p>
      <text:p text:style-name="P2">Sinnliche gestützte, mit Mikroskop und Teleskop ausgerüstete</text:p>
      <text:p text:style-name="P2">Wissenschaft von ihren Ergebnissen redet. Nicht aus</text:p>
      <text:p text:style-name="P2">Überhebung, sondern aus der Sache heraus muß allerdings</text:p>
      <text:p text:style-name="P2">gesagt werden, daß es diese geisteswissenschaftliche Richtung,</text:p>
      <text:p text:style-name="P2">die hier in diesen Vorträgen vertreten werden soll, in vieler</text:p>
      <text:p text:style-name="P2">Beziehung nicht so einfach hat wie die Naturwissenschaft.</text:p>
      <text:p text:style-name="P2">Daher kann man schon verstehen, daß mancher sagt: Ja, was</text:p>
      <text:p text:style-name="P2">der sagt, ist ja wirklich recht schwer verständlich! - Gewiß, was</text:p>
      <text:p text:style-name="P2">auf das rein Tatsächliche, auf das man mit der Nase gestoßen</text:p>
      <text:p text:style-name="P2">wird, allein Rücksicht nimmt, das ist leichter verständlich; und</text:p>
      <text:p text:style-name="P2">die Natur der Sache selbst fordert es, daß Schwierigkeiten des</text:p>
      <text:p text:style-name="P2">Verständnisses in solchen Dingen liegen, wie sie hier ja nur</text:p>
      <text:p text:style-name="P2">andeutungsweise vorgebracht werden. Aber auch sachlich hat</text:p>
      <text:p text:style-name="P2">es die Anthroposophie nicht so leicht, und das zeigt sich gerade,</text:p>
      <text:p text:style-name="P2">wenn zum Beispiel in ihrem Sinne - also nicht nur theoretisch der Mensch als Naturwesen angeschaut wird.</text:p>
      <text:p text:style-name="P2">Ich unterschätze, wie gesagt, nicht die Entwicklungslehre.</text:p>
      <text:p text:style-name="P2">Ich glaube sogar, daß diese Entwicklungslehre zu den</text:p>
      <text:p text:style-name="P2">aller-bedeutsamsten Errungenschaften der menschlichen</text:p>
      <text:p text:style-name="P2">Geistes-entwickelung gehört. Und ich habe gerade deshalb von</text:p>
      <text:p text:style-name="P2">unverständiger Seite her Angriffe über Angriffe erfahren</text:p>
      <text:p text:style-name="P2">müssen, weil ich in meinem Buche «Die Rätsel der</text:p>
      <text:p text:style-name="P2">Philosophie» und in anderen meiner Schriften energisch für das</text:p>
      <text:p text:style-name="P2">Berechtigtsein der Entwicklungslehre eingetreten bin. Man</text:p>
      <text:p text:style-name="P3"/>
      <text:p text:style-name="P1">sehe nur im zweiten Band meiner «Rätsel der Philosophie»</text:p>
      <text:p text:style-name="P2">nach, ob ich von irgendeinem Gesichtspunkte aus spreche, der</text:p>
      <text:p text:style-name="P2">dieser Entwicklungslehre nicht voll gerecht wird! Aber so</text:p>
      <text:p text:style-name="P2">einfach, wie sich es die reine - wie man heute sagt —</text:p>
      <text:p text:style-name="P2">empirische Naturwissenschaft macht, so einfach hat es die</text:p>
      <text:p text:style-name="P2">geisteswissenschaftliche Anthroposophie nicht. Denn wenn wir</text:p>
      <text:p text:style-name="P2">den Menschen ins Auge fassen, so müssen wir sagen: Die</text:p>
      <text:p text:style-name="P2">Vorstellung, als ob nun der Mensch, so wie er dasteht in seiner</text:p>
      <text:p text:style-name="P2">leiblichen Ausprägung, einfach hervorgegangen wäre aus</text:p>
      <text:p text:style-name="P2">Tierformen, diese wiederum aus niedereren Tierformen und so</text:p>
      <text:p text:style-name="P2">weiter - diese Vorstellung ist eine ganz und gar dilettantische</text:p>
      <text:p text:style-name="P2">gegenüber der geisteswissenschaftlichen Anthroposophie.</text:p>
      <text:p text:style-name="P2">Will man in geisteswissenschaftlichem Sinne, wie das hier</text:p>
      <text:p text:style-name="P2">gemeint ist, die Entwicklung des Menschen als Naturwesen ins</text:p>
      <text:p text:style-name="P2">Auge fassen, dann muß man - es erscheint gewiß recht paradox,</text:p>
      <text:p text:style-name="P2">aber so ist es - diesen Menschen zunächst gliedern. Indem man</text:p>
      <text:p text:style-name="P2">- wer meine Schriften verfolgt, wird sehen, wie ich mir auf</text:p>
      <text:p text:style-name="P2">diesem Gebiete besonders Mühe gegeben habe —, indem man</text:p>
      <text:p text:style-name="P2">dasjenige, was in Goethes Metamorphosenlehre auftritt,</text:p>
      <text:p text:style-name="P2">wissenschaftlich ausgestaltet, vervollkommnet, muß man den</text:p>
      <text:p text:style-name="P2">Menschen gliedern. Man kann ihn nicht einfach als ganzen</text:p>
      <text:p text:style-name="P2">Menschen nehmen, sondern man muß eine gewisse</text:p>
      <text:p text:style-name="P2">Voraussetzung, aber eine erhärtete Voraussetzung machen. Das</text:p>
      <text:p text:style-name="P2">ist diese: Daß man das Haupt für sich nimmt, daß man sich klar</text:p>
      <text:p text:style-name="P2">wird darüber: so wie der Mensch heute vor uns steht, kann er</text:p>
      <text:p text:style-name="P2">wissenschaftlich nur durchschaut werden, wenn man das Haupt</text:p>
      <text:p text:style-name="P2">für sich nimmt und das andere gewissermaßen - nehmen Sie es</text:p>
      <text:p text:style-name="P2">zunächst als eine Hilfsvorstellung - als Anhangsorganismus.</text:p>
      <text:p text:style-name="P2">Also: das Haupt für sich; es muß gesucht werden das, was man</text:p>
      <text:p text:style-name="P2">Deszendenz, Abstammung nennen kann, für dieses Haupt für</text:p>
      <text:p text:style-name="P2">sich. Dieses Haupt des Menschen, der Kopf - es</text:p>
      <text:p text:style-name="P3"/>
      <text:p text:style-name="P1">ist nicht genau gesprochen, sondern nur annähernd, weil der</text:p>
      <text:p text:style-name="P2">Kopf sich nach dem Rumpfe fortsetzt. Das ändert die Sache;</text:p>
      <text:p text:style-name="P2">aber man kann in diesen Dingen ja nur annähernd sprechen dieses Haupt des Menschen, das ist in der Tat ein</text:p>
      <text:p text:style-name="P2">morphologisch Umgewandeltes aus weit, weit zurückliegenden</text:p>
      <text:p text:style-name="P2">anderen Formen. So daß man sagen kann: insofern der Mensch</text:p>
      <text:p text:style-name="P2">ein Kopfwesen ist, führt er auf eine weite Deszendenz zurück.</text:p>
      <text:p text:style-name="P2">Und — bezüglich der Einzelheiten verweise ich auf meine</text:p>
      <text:p text:style-name="P2">«GeheimWissenschaft im Umriß» und auf andere meiner</text:p>
      <text:p text:style-name="P2">Schriften, es zeigt sich sogar, daß das Wesen, welches in seiner</text:p>
      <text:p text:style-name="P2">Umwandlung die heutige Kopfform des Menschen möglich</text:p>
      <text:p text:style-name="P2">gemacht hat, in viel weiter zurückliegender Vorzeit gesucht</text:p>
      <text:p text:style-name="P2">werden muß als die heutigen sämtlichen Tiere oder Pflanzen, so</text:p>
      <text:p text:style-name="P2">daß wir also, indem wir den Menschen als Kopfwesen</text:p>
      <text:p text:style-name="P2">betrachten, zurückgehen müssen in weiter zurückliegende</text:p>
      <text:p text:style-name="P2">Vorzeit.</text:p>
      <text:p text:style-name="P2">Was sich gewissermaßen als Anhangsorganismus heute am</text:p>
      <text:p text:style-name="P2">Menschen findet, das ist zum Kopf dazu gekommen —</text:p>
      <text:p text:style-name="P2">annähernd gesprochen, denn Anhangsorgane waren schon in</text:p>
      <text:p text:style-name="P2">alter Zeit da -, das hat sich unter der Voraussetzung des</text:p>
      <text:p text:style-name="P2">Hauptes gebildet. Und als das Wesen, welches in seinem</text:p>
      <text:p text:style-name="P2">Fortgang zum menschlichen Kopfwesen geworden ist und die</text:p>
      <text:p text:style-name="P2">Möglichkeit hatte, die dem heutigen Tierleib nahestehende</text:p>
      <text:p text:style-name="P2">andere menschliche Organisation zu bilden, als dieses Wesen</text:p>
      <text:p text:style-name="P2">zu dieser Organisation kam, war das die Zeit, in welcher die</text:p>
      <text:p text:style-name="P2">allgemeine Entwicklung so weit vorgeschritten war, daß nun</text:p>
      <text:p text:style-name="P2">auch die Tierwesen entstehen konnten.</text:p>
      <text:p text:style-name="P2">Dadurch kommen wir zu einer merkwürdigen</text:p>
      <text:p text:style-name="P2">Abstammungslehre, merkwürdig aber nur gegenüber den</text:p>
      <text:p text:style-name="P2">Vorstellungen der heutigen Zeit. Wir müssen sagen: Insofern</text:p>
      <text:p text:style-name="P2">der Mensch ein Kopfwesen ist, stammt er von Vorfahren ab,</text:p>
      <text:p text:style-name="P2">die sich allmählich umgewandelt haben, die gewiß in Urzeiten</text:p>
      <text:p text:style-name="P2">anders geformt waren, als der Mensch heute geformt</text:p>
      <text:p text:style-name="P3"/>
      <text:p text:style-name="P1">ist, die aber ihre Nachkommenschaft eigentlich nur im</text:p>
      <text:p text:style-name="P2">menschlichen Haupte haben. Und in der Zeit, in der sich aus</text:p>
      <text:p text:style-name="P2">den allgemeinen Entwickelungsbedingungen heraus solche</text:p>
      <text:p text:style-name="P2">Wesen bilden konnten, wie wir sie heute im Tierreiche haben,</text:p>
      <text:p text:style-name="P2">hat der Mensch zu seinem Menschtum eben auch dasjenige,</text:p>
      <text:p text:style-name="P2">was in seinem Tiertum ist, hinzugefügt.</text:p>
      <text:p text:style-name="P2">Sie sehen hier wiederum den Ansatz - ich kann auch da nur</text:p>
      <text:p text:style-name="P2">den elementarischen Ansatz geben — zu einer</text:p>
      <text:p text:style-name="P2">Entwicklungslehre, welche ersprießt, wenn man nicht glaubt,</text:p>
      <text:p text:style-name="P2">das menschliche Haupt sei bloß gleichsam herausgewachsen</text:p>
      <text:p text:style-name="P2">aus dem übrigen Organismus, sondern: dieses menschliche</text:p>
      <text:p text:style-name="P2">Haupt ist eigentlich die Uranlage des Menschen, und der</text:p>
      <text:p text:style-name="P2">übrige Organismus ist angegliedert an dieses Haupt. Und</text:p>
      <text:p text:style-name="P2">indem sich in einer Spätzeit der Entwicklung solch ein</text:p>
      <text:p text:style-name="P2">Organismus angegliedert hat, ist der Mensch in eine</text:p>
      <text:p text:style-name="P2">Entwickelungsströmung hineingekommen, die sich in der Tat</text:p>
      <text:p text:style-name="P2">zusammenstellen läßt mit der Entwickelungsströmung, mit der</text:p>
      <text:p text:style-name="P2">Deszendenz der tierischen Wesen.</text:p>
      <text:p text:style-name="P2">Zur wahren Erkenntnis auf diesem Gebiete führt dasjenige,</text:p>
      <text:p text:style-name="P2">was die Entwicklungslehre zutage gefördert hat. Wenn man</text:p>
      <text:p text:style-name="P2">dies kennt, wenn man es wirklich gründlich kennt, wenn man</text:p>
      <text:p text:style-name="P2">die Paläontologie, die Embryologie, all die Erfahrungen auf</text:p>
      <text:p text:style-name="P2">dem Gebiete der Muskelkunde, die Untersuchungen, die über</text:p>
      <text:p text:style-name="P2">die menschliche Schädelbeschaffenheit Aufklärung geben</text:p>
      <text:p text:style-name="P2">können, wenn man all diese Forschungen sorgfältig zu Rate</text:p>
      <text:p text:style-name="P2">zieht - viel sorgfältiger, als das die heutige äußere</text:p>
      <text:p text:style-name="P2">Naturwissenschaft kennt -, dann kommt man dazu, sich zu</text:p>
      <text:p text:style-name="P2">sagen: Gerade dasjenige, was nicht durch die Theorie - also</text:p>
      <text:p text:style-name="P2">durch die von der Naturforschung heute selbst, wie von Oscar</text:p>
      <text:p text:style-name="P2">Hertwig, widerlegte Theorie —, sondern was durch die</text:p>
      <text:p text:style-name="P2">Erfahrung vorliegt, was daliegt, was man nur aufnehmen darf</text:p>
      <text:p text:style-name="P2">und durchleuchten mit dem Lichte, das an der</text:p>
      <text:p text:style-name="P2">Geisteswissenschaft gewonnen werden kann, all</text:p>
      <text:p text:style-name="P3"/>
      <text:p text:style-name="P1">das gibt ungeheuer weite Ausblicke, so daß die moderne</text:p>
      <text:p text:style-name="P2">Entwicklungslehre durchaus nicht unnötig war, durchaus nicht</text:p>
      <text:p text:style-name="P2">bloß eine Verirrung etwa war, sondern im Gegenteil zu dem</text:p>
      <text:p text:style-name="P2">Fruchtbarsten gehört, und in der Folgezeit erst zu dem</text:p>
      <text:p text:style-name="P2">Fruchtbarsten gehören wird, weil sie unerhört weit in die</text:p>
      <text:p text:style-name="P2">Geheimnisse des Weltenalls hineinleuchten wird.</text:p>
      <text:p text:style-name="P2">Wenn ich irgend etwas gefühlsmäßig hinzufügen sollte zu</text:p>
      <text:p text:style-name="P2">dem, was ich als ein Hinausgehen der Geisteswissenschaft über</text:p>
      <text:p text:style-name="P2">die bloße, rein tatsächliche Naturwissenschaft sage, wäre es</text:p>
      <text:p text:style-name="P2">dieses: Ja, es ist wirklich diese Evolutionslehre der zweiten</text:p>
      <text:p text:style-name="P2">Hälfte des 19. Jahrhunderts der Keim zu großen, bedeutsamen</text:p>
      <text:p text:style-name="P2">Einsichten, der Keim zu etwas, was noch gar nicht da ist im</text:p>
      <text:p text:style-name="P2">allgemeinen Menschheitsbewußtsein, was gerade die besten</text:p>
      <text:p text:style-name="P2">Anregungen gibt für eine wirklich anthroposophisch orientierte</text:p>
      <text:p text:style-name="P2">Weltanschauung. Diese Weltanschauung zeigt eben, daß</text:p>
      <text:p text:style-name="P2">diejenigen geistigen Betätigungen, von denen man glaubt, daß</text:p>
      <text:p text:style-name="P2">sie schon abschließend sind und sich nur anzuschließen</text:p>
      <text:p text:style-name="P2">brauchen an das, was sinnlich-tatsächlich gegeben ist, um es zu</text:p>
      <text:p text:style-name="P2">erklären, daß diese geistigen Betätigungen, die da walten auch</text:p>
      <text:p text:style-name="P2">in einem so ausgezeichneten Buche wie dem von Oscar</text:p>
      <text:p text:style-name="P2">Hertwig oder in anderen, gar nicht dazu führen, Fragen</text:p>
      <text:p text:style-name="P2">wirklich zu beantworten, sondern nur, Fragen in der richtigen</text:p>
      <text:p text:style-name="P2">Weise zu stellen. Beantwortet werden müssen sie dann, wenn</text:p>
      <text:p text:style-name="P2">sie richtig gestellt sind. Und die Außenwelt antwortet uns</text:p>
      <text:p text:style-name="P2">immer wiederum, wenn wir Fragen richtig zu stellen wissen.</text:p>
      <text:p text:style-name="P2">Wenn sie richtig gestellt werden, dann antwortet sie durch</text:p>
      <text:p text:style-name="P2">dasjenige, was als geistiges Schauen errungen werden kann.</text:p>
      <text:p text:style-name="P2">Allerdings, wenn ich in dieser Weise von einer modifizierten</text:p>
      <text:p text:style-name="P2">Abstammungslehre spreche, daß man also gewissermaßen den</text:p>
      <text:p text:style-name="P2">Menschen umgekehrt vorstellen muß: seinen Ursprung suchen</text:p>
      <text:p text:style-name="P2">muß in dem, was dem Haupte zu-</text:p>
      <text:p text:style-name="P3"/>
      <text:p text:style-name="P1">gründe liegt und vom Haupte auszugehen hat, um den</text:p>
      <text:p text:style-name="P2">Menschen zu verstehen, während man gewöhnlich in der</text:p>
      <text:p text:style-name="P2">umgekehrten Weise dieses versucht, indem ich dieses sage,</text:p>
      <text:p text:style-name="P2">muß zu gleicher Zeit auf einer wahren, echten Vorstellung von</text:p>
      <text:p text:style-name="P2">dem gegenwärtigen Menschen gefußt werden. Und da komme</text:p>
      <text:p text:style-name="P2">ich auf ein weiteres Einzelergebnis anthroposophi-scher</text:p>
      <text:p text:style-name="P2">Forschung für die Naturgrundlage des Menschen.</text:p>
      <text:p text:style-name="P2">Wenn heute von dem Verhältnis der Seele zu dem</text:p>
      <text:p text:style-name="P2">menschlichen Leibe gesprochen wird, so wird eigentlich nur in</text:p>
      <text:p text:style-name="P2">Betracht gezogen als leibliches, wie man sagt «Werkzeug»,</text:p>
      <text:p text:style-name="P2">aber «Werkzeug» ist es nicht - über diese Dinge werden wir</text:p>
      <text:p text:style-name="P2">noch übermorgen sprechen -, es wird zur Seele nur</text:p>
      <text:p text:style-name="P2">hinzugesucht im Leibe als Gegenstück das Nervensystem. Und</text:p>
      <text:p text:style-name="P2">wenn Sie heute psychologische Bücher ansehen, in deren</text:p>
      <text:p text:style-name="P2">ersten Kapiteln immer eine Art physiologische Vorstufe zur</text:p>
      <text:p text:style-name="P2">Psychologie behandelt wird, so werden Sie finden, daß da</text:p>
      <text:p text:style-name="P2">eigentlich nur vom Nervensystem die Rede ist als dem «Organ</text:p>
      <text:p text:style-name="P2">der Seele».</text:p>
      <text:p text:style-name="P2">Diejenigen verehrten Zuhörer, die mich öfter hören, wissen,</text:p>
      <text:p text:style-name="P2">wie selten ich von Persönlichem rede. Aber dies ist hier</text:p>
      <text:p text:style-name="P2">vielleicht doch notwendig, weil ich dieses Thema nur</text:p>
      <text:p text:style-name="P2">skizzenhaft charakterisieren kann: Was ich nun auf diesem</text:p>
      <text:p text:style-name="P2">Gebiete zu sagen habe, ist der Abschluß einer wirklich mehr</text:p>
      <text:p text:style-name="P2">als dreißigjährigen Forschung, die auch alles dasjenige zu Rate</text:p>
      <text:p text:style-name="P2">zieht, was auf physiologischen und verwandten Gebieten in</text:p>
      <text:p text:style-name="P2">Betracht kommt; wer die Ergebnisse der heutigen Physiologen</text:p>
      <text:p text:style-name="P2">und Biologen auf diesem Gebiete wirklich kennt, der wird,</text:p>
      <text:p text:style-name="P2">wenn nur einmal die Orientierung gegeben ist, finden, daß auf</text:p>
      <text:p text:style-name="P2">Schritt und Tritt das bewiesen wird, was ich Ihnen zu sagen</text:p>
      <text:p text:style-name="P2">habe. Indem man das Nervensystem einfach parallelisiert mit</text:p>
      <text:p text:style-name="P2">dem Seelenleben, verfährt man außerordentlich einseitig. Und</text:p>
      <text:p text:style-name="P2">niemand zeigt klarer, wie einseitig da verfahren wird, als ein</text:p>
      <text:p text:style-name="P2">Forscher, den ich ganz</text:p>
      <text:p text:style-name="P3"/>
      <text:p text:style-name="P1">besonders schätze als einen der ausgezeichnetsten Psychologen,</text:p>
      <text:p text:style-name="P2">Theodor Ziehen. Weil er vom Vorurteile ausgeht, vorzugsweise</text:p>
      <text:p text:style-name="P2">vom Nervensystem zu reden, wenn er von manchen</text:p>
      <text:p text:style-name="P2">Beziehungen des Seelischen zum Leiblichen, zu den</text:p>
      <text:p text:style-name="P2">Naturgrundlagen des Menschen spricht, kommt er dazu, das</text:p>
      <text:p text:style-name="P2">Gefühlsleben, das, wirklich betrachtet, ebenso real ist wie das</text:p>
      <text:p text:style-name="P2">Denk- oder Vorstellungsleben, nur, ich möchte sagen, wie ein</text:p>
      <text:p text:style-name="P2">Anhängsel zum Vorstellungsleben zu behandeln. Theodor</text:p>
      <text:p text:style-name="P2">Ziehen kommt nicht dazu, wirklich das Gefühlsleben zu</text:p>
      <text:p text:style-name="P2">behandeln in seiner Psychologie. Anderen geht es ebenso. Sie</text:p>
      <text:p text:style-name="P2">sprechen dann von der «Gefühlsbetonung der Vorstellungen»;</text:p>
      <text:p text:style-name="P2">die Vorstellungen, die ihr leibliches Gegenbild im</text:p>
      <text:p text:style-name="P2">Nervensystem haben, seien «gefühlsbetont»; man habe nicht an</text:p>
      <text:p text:style-name="P2">ein besonders leibliches Gegenstück des Gefühlslebens zu</text:p>
      <text:p text:style-name="P2">denken.</text:p>
      <text:p text:style-name="P2">Und gar erst - lesen Sie nach in der Psychologie von</text:p>
      <text:p text:style-name="P2">Theodor Ziehen oder in anderen Büchern, ich könnte eine</text:p>
      <text:p text:style-name="P2">ganze Reihe anführen, wirklich ausgezeichnete Schriften auf</text:p>
      <text:p text:style-name="P2">diesem Gebiete -, wenn diese Persönlichkeiten auf den Willen</text:p>
      <text:p text:style-name="P2">zu sprechen kommen, werden Sie sehen, daß da alle</text:p>
      <text:p text:style-name="P2">Möglichkeit entfällt, von dem Willen wirklich zu sprechen, der</text:p>
      <text:p text:style-name="P2">ein ganz reales Gebiet im seelischen Erleben ist. Der Wille</text:p>
      <text:p text:style-name="P2">entfällt einfach Theodor Ziehen, indem er seine</text:p>
      <text:p text:style-name="P2">physiologisch-psychologischen Dinge schreibt; er wird einfach</text:p>
      <text:p text:style-name="P2">hinwegdisputiert; er ist gar nicht da für ihn; er ist</text:p>
      <text:p text:style-name="P2">gewissermaßen nur da als ein Spiel der Vorstellungen. So wird</text:p>
      <text:p text:style-name="P2">durch den Einfluß einer Einseitigkeit etwas, was ganz offenbar</text:p>
      <text:p text:style-name="P2">in der Erfahrung da ist, vergewaltigt, wie durch solche</text:p>
      <text:p text:style-name="P2">Forschungen auch andere Dinge wesentlich vergewaltigt</text:p>
      <text:p text:style-name="P2">werden.</text:p>
      <text:p text:style-name="P2">Wenn man aber wirklich alles zu Rate zieht, was die</text:p>
      <text:p text:style-name="P2">Physiologie, diese mustergültige Wissenschaft, gerade bis</text:p>
      <text:p text:style-name="P2">heute schon geleistet hat - wenn auch noch vieles fraglich</text:p>
      <text:p text:style-name="P3"/>
      <text:p text:style-name="P1">ist und fragwürdig ist -, wenn man alles zu Rate zieht, was nur</text:p>
      <text:p text:style-name="P2">nicht in der richtigen Weise beleuchtet ist, dann kommt man</text:p>
      <text:p text:style-name="P2">dazu - ich kann das Ergebnis nur skizzieren -, daß der ganze</text:p>
      <text:p text:style-name="P2">menschliche Organismus ein Gegenstück zu der ganzen</text:p>
      <text:p text:style-name="P2">menschlichen Seele ist. In meinem letzten Buche «Von</text:p>
      <text:p text:style-name="P2">Seelenrätseln», das in den nächsten Wochen erscheinen wird,</text:p>
      <text:p text:style-name="P2">vielleicht sogar schon ausgegeben ist, habe ich in den</text:p>
      <text:p text:style-name="P2">Schlußkapiteln Grenzfragen der gewöhnlichen Wissenschaft</text:p>
      <text:p text:style-name="P2">und der Anthroposophie behandelt, und unter diesen</text:p>
      <text:p text:style-name="P2">Grenzfragen, auch allerdings nur ergebnismäßig, was über die</text:p>
      <text:p text:style-name="P2">eben berührte Frage zu sagen ist.</text:p>
      <text:p text:style-name="P2">Dagegen ist gar nichts zu sagen, daß das Vorstellungsleben</text:p>
      <text:p text:style-name="P2">sein leibliches Gegenstück zunächst in dem Nervensystem hat,</text:p>
      <text:p text:style-name="P2">obwohl der Zusammenhang ganz anders vorzustellen ist, als</text:p>
      <text:p text:style-name="P2">das die heutige Wissenschaft tut; davon werde ich dann</text:p>
      <text:p text:style-name="P2">übermorgen sprechen. Wenn man ein leibliches Gegenstück für</text:p>
      <text:p text:style-name="P2">das Vorstellungsleben sucht, so hat man das Nervensystem</text:p>
      <text:p text:style-name="P2">dazu zu suchen.</text:p>
      <text:p text:style-name="P2">Nicht so für das Gefühlsleben! Fast, möchte ich sagen,</text:p>
      <text:p text:style-name="P2">schrecke ich davor zurück, etwas so Weittragendes in so kurzen</text:p>
      <text:p text:style-name="P2">Worten zu sagen, etwas, was sich mir selber ergeben hat nicht</text:p>
      <text:p text:style-name="P2">in jahrelanger, sondern jahrzehntelanger Forschung. Wenn man</text:p>
      <text:p text:style-name="P2">vom Gefühlsleben spricht, so kann man nicht in demselben</text:p>
      <text:p text:style-name="P2">Sinne, wie man eine Beziehung sucht zwischen dem</text:p>
      <text:p text:style-name="P2">Vorstellungs- und dem Nervenleben, irgendeine Beziehung</text:p>
      <text:p text:style-name="P2">suchen zwischen diesem Gefühlsleben und dem Nervenleben.</text:p>
      <text:p text:style-name="P2">Da ist nur ein mittelbarer Bezug -selbstverständlich ein Bezug,</text:p>
      <text:p text:style-name="P2">aber er ist nur mittelbar. Das Gefühlsleben, es erscheint unter</text:p>
      <text:p text:style-name="P2">dem Vorurteil der heutigen Wissenschaft fast unglaublich, steht</text:p>
      <text:p text:style-name="P2">in einem ähnlichen direkten Bezüge wie das Vorstellungsleben</text:p>
      <text:p text:style-name="P2">zum Nervensystem zu dem, was man nennen könnte den</text:p>
      <text:p text:style-name="P2">Atmungsrhythmus in allen seinen Verzweigungen. So wie man</text:p>
      <text:p text:style-name="P2">bei</text:p>
      <text:p text:style-name="P3"/>
      <text:p text:style-name="P1">dem Nervensystem in die feinsten Verzweigungen zu gehen hat,</text:p>
      <text:p text:style-name="P2">so natürlich auch bei dem, was rhythmische Bewegungen sind,</text:p>
      <text:p text:style-name="P2">die nur in dem Atmungsrhythmus ihren Ausgangspunkt haben</text:p>
      <text:p text:style-name="P2">und sich dann überall verästeln und verzweigen, in das Gehirn</text:p>
      <text:p text:style-name="P2">hineinwirken. Sehr interessant sind da ja die Vorstellungen von</text:p>
      <text:p text:style-name="P2">Comte über die Mechanik des menschlichen Körpers. In diesem</text:p>
      <text:p text:style-name="P2">rhythmischen Spielen von Bewegungen im Menschen, die</text:p>
      <text:p text:style-name="P2">eigentlich alle depen-dent sind vom Atmungsrhythmus, in dem,</text:p>
      <text:p text:style-name="P2">was als solche rhythmischen, den Blutrhythmus übergreifenden</text:p>
      <text:p text:style-name="P2">Bewegungen vorgeht, hat man das leibliche Gegenstück zu</text:p>
      <text:p text:style-name="P2">suchen für das Gefühlsleben.</text:p>
      <text:p text:style-name="P2">Ich weiß, sehr verehrte Anwesende, daß sich nun scheinbar</text:p>
      <text:p text:style-name="P2">unzählige Einwände gegen das, was ich eben gesagt habe,</text:p>
      <text:p text:style-name="P2">erheben. Aber diese Einwände lassen sich alle widerlegen. Ich</text:p>
      <text:p text:style-name="P2">will da zunächst auf einen aufmerksam machen, nur</text:p>
      <text:p text:style-name="P2">andeutungsweise. Leicht könnte man zum Beispiel sagen: Nun</text:p>
      <text:p text:style-name="P2">ja, Musik beruht eigentlich in ihrer ästhetischen Wirkung auf</text:p>
      <text:p text:style-name="P2">dem Gefühl; aber dieses Gefühl wird doch angeregt durch die</text:p>
      <text:p text:style-name="P2">Tonwahrnehmung,</text:p>
      <text:p text:style-name="P2">also</text:p>
      <text:p text:style-name="P2">durch</text:p>
      <text:p text:style-name="P2">einen</text:p>
      <text:p text:style-name="P2">äußeren</text:p>
      <text:p text:style-name="P2">Wahrnehmungseindruck, der sich selbstverständlich in seiner</text:p>
      <text:p text:style-name="P2">Wirkung im Nervensystem fortsetzt; da siehst du ja — könnte</text:p>
      <text:p text:style-name="P2">man einwenden -, wie du fehlgehst: du behauptest, daß etwas,</text:p>
      <text:p text:style-name="P2">was in seiner ästhetischen Wirkung entschieden auf dem</text:p>
      <text:p text:style-name="P2">Gefühlsleben</text:p>
      <text:p text:style-name="P2">beruht,</text:p>
      <text:p text:style-name="P2">mit</text:p>
      <text:p text:style-name="P2">dem</text:p>
      <text:p text:style-name="P2">Atmungsrhythmus</text:p>
      <text:p text:style-name="P2">zusammenhänge,</text:p>
      <text:p text:style-name="P2">während</text:p>
      <text:p text:style-name="P2">doch</text:p>
      <text:p text:style-name="P2">die</text:p>
      <text:p text:style-name="P2">musikalische</text:p>
      <text:p text:style-name="P2">Wahrnehmung zugrunde liegt, die auf dem Umweg durch das</text:p>
      <text:p text:style-name="P2">Ohr und den Gehörnerv gewonnen wird! - Das ist nur eine</text:p>
      <text:p text:style-name="P2">Illusion, wenn man diesen Einwand macht, denn der wirkliche</text:p>
      <text:p text:style-name="P2">Vorgang ist ein viel komplizierterer. In solche Dinge leitet eben</text:p>
      <text:p text:style-name="P2">nur jenes Schauen hinein, welches durch die Kräfte orientiert</text:p>
      <text:p text:style-name="P2">ist, die man im schauenden Bewußtsein gewinnt: In unserem</text:p>
      <text:p text:style-name="P2">Gehirn begegnet sich der Atmungs-</text:p>
      <text:p text:style-name="P3"/>
      <text:p text:style-name="P1">rhythmus mit dem, was im Nervensystem vorgeht. Und das</text:p>
      <text:p text:style-name="P2">musikalische Gefühlserlebnis entsteht nur aus dieser</text:p>
      <text:p text:style-name="P2">Wechselwirkung, aus diesem Zusammentreffen desjenigen,</text:p>
      <text:p text:style-name="P2">was sich vom Atmungsrhythmus hineinerstreckt in das</text:p>
      <text:p text:style-name="P2">Nervenleben, mit dem Nervenbau. Indem dieses reagiert auf</text:p>
      <text:p text:style-name="P2">den</text:p>
      <text:p text:style-name="P2">Atmungsrhythmus,</text:p>
      <text:p text:style-name="P2">entsteht</text:p>
      <text:p text:style-name="P2">das</text:p>
      <text:p text:style-name="P2">musikalische</text:p>
      <text:p text:style-name="P2">Gefühlserlebnis. So lassen sich also wirklich die</text:p>
      <text:p text:style-name="P2">Gefühlserlebnisse erklären, wenn man, wie gesagt, den</text:p>
      <text:p text:style-name="P2">Atmungsrhythmus, das Atmungsleben überhaupt, ebenso als</text:p>
      <text:p text:style-name="P2">leibliches Gegenstück ansieht für das Gefühlsleben, wie man</text:p>
      <text:p text:style-name="P2">das Nervensystem anzusehen hat als leibliches Gegenstück für</text:p>
      <text:p text:style-name="P2">das Vorstellungsleben.</text:p>
      <text:p text:style-name="P2">Und nun kommen wir zum Wollen. Da stellt sich heraus,</text:p>
      <text:p text:style-name="P2">wenn man alle physiologischen Erwägungen so prüft, wie das</text:p>
      <text:p text:style-name="P2">orientierte Erkenntnisvermögen des schauenden Bewußtseins</text:p>
      <text:p text:style-name="P2">das vermag, daß alles, was als Wollen erlebt wird von der Seele,</text:p>
      <text:p text:style-name="P2">sein leibliches Gegenbild in Stoffwechselvor-gängen hat. Aus</text:p>
      <text:p text:style-name="P2">Stoffwechselvorgängen,</text:p>
      <text:p text:style-name="P2">Atmungsrhythmusvorgängen,</text:p>
      <text:p text:style-name="P2">Nervenvorgängen, setzt sich aber im wesentlichen - mit</text:p>
      <text:p text:style-name="P2">Ausnahme von zwei Dingen, die ich gleich nachher erwähnen</text:p>
      <text:p text:style-name="P2">werde - das leibliche Leben zusammen.</text:p>
      <text:p text:style-name="P2">Schwierig wird die Sache nur deshalb, weil</text:p>
      <text:p text:style-name="P2">selbstverständlich auch der Nerv so erklärt werden muß, daß</text:p>
      <text:p text:style-name="P2">sich das Ernährungsleben, das Stoffwechselleben, in den Nerv</text:p>
      <text:p text:style-name="P2">hinein fortsetzt. Aber nicht die Ernährung des Nervs, nicht der</text:p>
      <text:p text:style-name="P2">Stoffwechselvorgang des Nervs ist es, der das leiblidie</text:p>
      <text:p text:style-name="P2">Gegenbild des Vorstellungslebens ist, sondern ein ganz anderer</text:p>
      <text:p text:style-name="P2">Vorgang. Ich habe darauf aufmerksam gemacht in meinem</text:p>
      <text:p text:style-name="P2">Buche «Von Seelenrätseln»: insofern der Nerv auf den</text:p>
      <text:p text:style-name="P2">Stoffwechsel angewiesen ist, ist er nur ein Vermittler des</text:p>
      <text:p text:style-name="P2">Willensvorgangs. Weil sich ein System - Stoffwechsel-system,</text:p>
      <text:p text:style-name="P2">rhythmischer Atmungsvorgang, Nervensystem - in das andere</text:p>
      <text:p text:style-name="P2">hineinschiebt, die Systeme nicht räumlich neben-</text:p>
      <text:p text:style-name="P3"/>
      <text:p text:style-name="P1">einander liegen, sondern ineinander übergehen, sich ineinander</text:p>
      <text:p text:style-name="P2">erstrecken, wird die Betrachtung besonders schwierig. Aber im</text:p>
      <text:p text:style-name="P2">wesentlichen ist dieses so: Im Nerv ist dasjenige, was dem</text:p>
      <text:p text:style-name="P2">Vorstellungsleben zugrunde liegt, nicht die Tatsache, daß er</text:p>
      <text:p text:style-name="P2">vom Rhythmus berührt wird, nicht die Tatsache, daß er ernährt</text:p>
      <text:p text:style-name="P2">wird, sondern eine noch ganz andere innere Tätigkeit; in den</text:p>
      <text:p text:style-name="P2">feinsten Verzweigungen des Atmungsrhythmus ist es dieser</text:p>
      <text:p text:style-name="P2">Atmungsrhythmus selbst, der dem Gefühlsleben zugrunde liegt,</text:p>
      <text:p text:style-name="P2">und alles, was im Organismus bis in die feinsten</text:p>
      <text:p text:style-name="P2">Verzweigungen hinein als Stoffwechsel verzeichnet wird, ist</text:p>
      <text:p text:style-name="P2">das leibliche Gegenbild der Willensvorgänge.</text:p>
      <text:p text:style-name="P2">Da haben wir die ganze Seele mit dem ganzen menschlichen</text:p>
      <text:p text:style-name="P2">Leib in Beziehung gesetzt. Und vom Gesichtspunkte jener</text:p>
      <text:p text:style-name="P2">anthroposophischen Geisteswissenschaft, die ich vertrete,</text:p>
      <text:p text:style-name="P2">glaube ich - nicht anders glaube ich es, als wie man auf</text:p>
      <text:p text:style-name="P2">wirklich streng wissenschaftlichem Gebiete glaubt -, daß heute</text:p>
      <text:p text:style-name="P2">schon die Tatsachen der Physiologie genügen, um das, was ich</text:p>
      <text:p text:style-name="P2">eben auseinandergesetzt habe, voll zu begründen. Und</text:p>
      <text:p text:style-name="P2">überzeugt bin ich davon, daß die empirischen Wissenschaften,</text:p>
      <text:p text:style-name="P2">wenn man sie mit diesen Orientierungslinien weiter</text:p>
      <text:p text:style-name="P2">fortschreitend ausbauen wird, nach allen Richtungen hin für</text:p>
      <text:p text:style-name="P2">das Leben ungeheuer befruchtend werden können: Medizin,</text:p>
      <text:p text:style-name="P2">Psychiatrie, alle möglichen Gebiete werden bedeutsame</text:p>
      <text:p text:style-name="P2">Anregungen erfahren können, wenn man in dieser Weise die</text:p>
      <text:p text:style-name="P2">ganze menschliche Seele mit dem ganzen menschlichen Leibe</text:p>
      <text:p text:style-name="P2">zusammennehmen wird.</text:p>
      <text:p text:style-name="P2">Nach zwei Seiten hin fällt aus dem menschlichen</text:p>
      <text:p text:style-name="P2">Organismus heraus: das, was ich die Sinneszone und das</text:p>
      <text:p text:style-name="P2">Bewegungsleben nennen möchte. Und auf sehr schwache Füße</text:p>
      <text:p text:style-name="P2">gestellt ist die gegenwärtige Wissenschaft insbesondere in der</text:p>
      <text:p text:style-name="P2">Sinneslehre auf der einen Seite und der Bewegungslehre auf</text:p>
      <text:p text:style-name="P2">der anderen Seite. Diese, ich möchte sagen, zwei Pole</text:p>
      <text:p text:style-name="P3"/>
      <text:p text:style-name="P1">des menschlichen Wesens werden sehr wenig durchschaut,</text:p>
      <text:p text:style-name="P2">weder von psychologischen noch von physiologischen oder</text:p>
      <text:p text:style-name="P2">ähnlichen Forschern, weil sowohl in der Sinneszone, im</text:p>
      <text:p text:style-name="P2">Gebiete des Sinneslebens, wie im Gebiete des</text:p>
      <text:p text:style-name="P2">Bewegungslebens der Mensch nicht mehr völlig sich selber,</text:p>
      <text:p text:style-name="P2">sondern bereits der Außenwelt angehört, sich mit seiner Seele</text:p>
      <text:p text:style-name="P2">in die Außenwelt hineinlebt: indem der Mensch Bewegungen</text:p>
      <text:p text:style-name="P2">ausführt, liegt in der Bewegung ein Gleichgewichts- oder ein</text:p>
      <text:p text:style-name="P2">dynamischer Zustand, durch den der Mensch eingegliedert ist</text:p>
      <text:p text:style-name="P2">in das Gebiet oder in das Bewegungsspiel der Kräfte der</text:p>
      <text:p text:style-name="P2">Außenwelt; und indem der Mensch seelisch aus dem bloßen</text:p>
      <text:p text:style-name="P2">Nervenleben in das Leben der Sinneszone hinein übergreift, das</text:p>
      <text:p text:style-name="P2">heißt, indem die Seele in die eigentlichen Sinnesorgane hinein</text:p>
      <text:p text:style-name="P2">sich erlebt, geschieht es, daß wirklich der Mensch sein eigenes</text:p>
      <text:p text:style-name="P2">Gebiet überschreitet. Die Sinne ragen wie Golfe der Außenwelt</text:p>
      <text:p text:style-name="P2">in unser Leben herein, und erst wenn man dieses</text:p>
      <text:p text:style-name="P2">berücksichtigen wird, wird man zu einer vernünftigen</text:p>
      <text:p text:style-name="P2">Sinneslehre kommen, die auf den Wegen, die heute die</text:p>
      <text:p text:style-name="P2">Naturwissenschaft wandelt, gar nicht gewonnen werden kann.</text:p>
      <text:p text:style-name="P2">Ich habe nun nicht allgemeine Prinzipien erörtern, nicht</text:p>
      <text:p text:style-name="P2">allgemeine Charakteristiken geben wollen, gerade für die</text:p>
      <text:p text:style-name="P2">Schilderung des Verhältnisses der Anthroposophie zur</text:p>
      <text:p text:style-name="P2">Naturwissenschaft und zur Naturgrundlage des Menschen,</text:p>
      <text:p text:style-name="P2">sondern ich habe, trotz allen Gefahren, die so etwas in sich</text:p>
      <text:p text:style-name="P2">beschließt, einzelne konkrete Ergebnisse und Ergebnisgebiete</text:p>
      <text:p text:style-name="P2">herausgehoben, um durch das Konkrete zu charakterisieren, auf</text:p>
      <text:p text:style-name="P2">welche Weise die Anthroposophie sich hinstellen will neben</text:p>
      <text:p text:style-name="P2">die anerkannte Naturwissenschaft. Allerdings wird daraus</text:p>
      <text:p text:style-name="P2">ersichtlich sein, daß manches Vorurteil und auch manche</text:p>
      <text:p text:style-name="P2">Vorempfindung und Vorneigung und Vorgewohnheit auf</text:p>
      <text:p text:style-name="P2">wissenschaftlichem Gebiete zu überwinden sein wird, wenn</text:p>
      <text:p text:style-name="P2">Anthroposophie verstanden</text:p>
      <text:p text:style-name="P3"/>
      <text:p text:style-name="P1">werden soll. Heute ist das Sinnliche - ich meine das</text:p>
      <text:p text:style-name="P2">Sinnlich-Tatsächliche der Anschauung, nicht das Sinnliche auf</text:p>
      <text:p text:style-name="P2">moralischem Gebiete - noch viel mächtiger, als es damals war,</text:p>
      <text:p text:style-name="P2">als die ganze Welt gegen den Kopernikanismus einwandte, daß</text:p>
      <text:p text:style-name="P2">er ja dem Sinnenschein widerspreche, und ihn nicht annahm.</text:p>
      <text:p text:style-name="P2">Kopernikus hat dem Sinnenschein widersprochen, indem er für</text:p>
      <text:p text:style-name="P2">die äußere Sinneswelt etwas, was der äußere Sinnenschein nicht</text:p>
      <text:p text:style-name="P2">geben kann, aufstellen mußte. Die Geisteswissenschaft ist</text:p>
      <text:p text:style-name="P2">genötigt, noch in einer anderen Beziehung über den äußeren</text:p>
      <text:p text:style-name="P2">Sinnenschein hinauszuführen. Sie wird gewiß auf diesem</text:p>
      <text:p text:style-name="P2">Gebiete Widerstand über Widerstand finden. Und man kann</text:p>
      <text:p text:style-name="P2">immer mit einem solchen Vortrage nur einzelne Anregungen</text:p>
      <text:p text:style-name="P2">geben; aber ich bitte Sie, das zu berücksichtigen, daß ich eben</text:p>
      <text:p text:style-name="P2">Anregungen geben will. Von einem fertig vorliegenden</text:p>
      <text:p text:style-name="P2">Standpunkte nun diese Anregungen zu kritisieren, das ist eine</text:p>
      <text:p text:style-name="P2">billige Sache! Sie können selbstverständlich in Grund und</text:p>
      <text:p text:style-name="P2">Boden kritisiert werden; und alles, was als solche Kritik</text:p>
      <text:p text:style-name="P2">vorgebracht werden kann, das könnte ich selber — ganz</text:p>
      <text:p text:style-name="P2">selbstverständlich - vorbringen. Aber auf der anderen Seite</text:p>
      <text:p text:style-name="P2">wird gesehen werden können, daß dasjenige, was in der</text:p>
      <text:p text:style-name="P2">Naturwissenschaft lebt, wenn man es nur nicht aufhalten will,</text:p>
      <text:p text:style-name="P2">sich fortentwickeln kann zu einer weit ausgreifenden</text:p>
      <text:p text:style-name="P2">Enthüllung von tiefgehenden Weltengeheimnissen.</text:p>
      <text:p text:style-name="P2">Wie fruchtbar, wie bedeutsam eine solche für das ganze</text:p>
      <text:p text:style-name="P2">menschliche Leben im weitesten Umfange werden muß, davon</text:p>
      <text:p text:style-name="P2">werde ich übermorgen zu sprechen haben, wo ich die</text:p>
      <text:p text:style-name="P2">praktische Anwendung auf die Gebiete der Moral, des sozialen,</text:p>
      <text:p text:style-name="P2">auch des religiösen Lebens, des politischen Lebens, der</text:p>
      <text:p text:style-name="P2">Freiheitslehre des Willens und andere praktische Gebiete</text:p>
      <text:p text:style-name="P2">auseinanderzusetzen haben werde.</text:p>
      <text:p text:style-name="P2">Ich mußte mich der Gefahr aussetzen, mißverstanden zu</text:p>
      <text:p text:style-name="P2">werden, indem ich einzelne konkrete Ergebnisse anführte.</text:p>
      <text:p text:style-name="P3"/>
      <text:p text:style-name="P1">Denn heute spricht gar vieles gegen das Aufsteigen des</text:p>
      <text:p text:style-name="P2">Menschen in die Gebiete des wahrhaftigen und echten, des</text:p>
      <text:p text:style-name="P2">tatsächlichen Geisteslebens. Und man glaubt heute, nur ein</text:p>
      <text:p text:style-name="P2">aufgeklärter Mensch sein zu können, wenn man über die tiefste</text:p>
      <text:p text:style-name="P2">Frage des Seelenlebens, über die Unsterblichkeitsfrage - auch</text:p>
      <text:p text:style-name="P2">darüber werde ich übermorgen zu sprechen haben - und über</text:p>
      <text:p text:style-name="P2">andere Fragen sagt: das entziehe sich eben wissenschaftlicher</text:p>
      <text:p text:style-name="P2">Beurteilung, dazu reiche das menschliche Erkenntnisvermögen</text:p>
      <text:p text:style-name="P2">nicht aus.</text:p>
      <text:p text:style-name="P2">Der geistreiche Fritz Mauthner hat ja über dieses</text:p>
      <text:p text:style-name="P2">menschliche Erkenntnisvermögen in seinem «Wörterbuch der</text:p>
      <text:p text:style-name="P2">Philosophie» geschrieben, das wirklich anregend zu lesen ist,</text:p>
      <text:p text:style-name="P2">weil man sich in eine geistige Sphäre versetzt glaubt, in der</text:p>
      <text:p text:style-name="P2">man immerfort und immerfort im Kreise sich dreht, ohne</text:p>
      <text:p text:style-name="P2">irgendwie zu etwas zu kommen, sondern, wenn man glaubt, zu</text:p>
      <text:p text:style-name="P2">einem Viertelsergebnis zu kommen, wird es widerlegt und man</text:p>
      <text:p text:style-name="P2">wird weitergeführt und dreht sich weiter im Kreise. Mauthner,</text:p>
      <text:p text:style-name="P2">der aber doch das große Verdienst hat, gerade gezeigt zu haben,</text:p>
      <text:p text:style-name="P2">wie überall ungenügend ist, was schon als «abgeschlossene</text:p>
      <text:p text:style-name="P2">Wissenschaft» vorliegt - Mauthner glaubt sogar, dieses</text:p>
      <text:p text:style-name="P2">Sprechen vom Geiste sei eine raffinierte Erfindung Hegels, so</text:p>
      <text:p text:style-name="P2">ungefähr sagt er: Mit dem Begriff des Geistes, wie wir ihn</text:p>
      <text:p text:style-name="P2">heute auffassen, habe erst Hegel die Philosophie infiziert; den</text:p>
      <text:p text:style-name="P2">älteren Geistbegriff leite man nur von dem Begriff des Heiligen</text:p>
      <text:p text:style-name="P2">Geistes ab. - Und er findet, daß es mit vielen, die sich heute</text:p>
      <text:p text:style-name="P2">dünken, kritische Geister zu sein, besonders aufgeklärte Geister</text:p>
      <text:p text:style-name="P2">zu sein, ja, Geister zu sein - vielleicht sagen sie selber nicht so,</text:p>
      <text:p text:style-name="P2">denn den «Geist» lassen sie ja nicht gelten, also: Menschen zu</text:p>
      <text:p text:style-name="P2">sein, welche auf der vollen Höhe der Wissenschaft stehen -,</text:p>
      <text:p text:style-name="P2">Mauthner sagt, mit vielen von diesen sei es so: Der Mensch will</text:p>
      <text:p text:style-name="P2">durch Verstand und Vernunft erkennen; aber «der Verstand ist</text:p>
      <text:p text:style-name="P2">eine silberne Axt ohne Stiel, und die Vernunft</text:p>
      <text:p text:style-name="P3"/>
      <text:p text:style-name="P1">ist ein goldener Stiel ohne Axt», und mit diesen zwei</text:p>
      <text:p text:style-name="P2">unvollkommenen Dingen will der Mensch irgendwie in das</text:p>
      <text:p text:style-name="P2">Wesen der Welt eindringen!</text:p>
      <text:p text:style-name="P2">Solche Leute berufen sich dann sehr gern auf den</text:p>
      <text:p text:style-name="P2">umfassenden Naturbegriff, den Goethe aufgestellt hat. Auch</text:p>
      <text:p text:style-name="P2">bei Fritz Mauthner finden wir, wie er Goethe zitiert, um ihm</text:p>
      <text:p text:style-name="P2">die Vorstellung zuzuschreiben: daß auch er, Goethe, den</text:p>
      <text:p text:style-name="P2">Menschen bloß als Naturwesen angesehen habe! Aber selbst in</text:p>
      <text:p text:style-name="P2">dem Aufsatze «Die Natur», den Fritz Mauthner zitiert, finden</text:p>
      <text:p text:style-name="P2">sich Sätze über die Natur wie dieser: «Gedacht hat sie und</text:p>
      <text:p text:style-name="P2">sinnt beständig», wenn auch nicht als Mensch, sondern als</text:p>
      <text:p text:style-name="P2">Natur. Eine solche Natur, wie sie Goethe gedacht hat, die</text:p>
      <text:p text:style-name="P2">könnte man schon hinnehmen! Die ist etwas anderes als die</text:p>
      <text:p text:style-name="P2">Natur, welche vielfach der heutigen Naturwissenschaft</text:p>
      <text:p text:style-name="P2">zugrunde liegt. Und gar, wenn wir ins Auge fassen, wie</text:p>
      <text:p text:style-name="P2">Goethe</text:p>
      <text:p text:style-name="P2">zu</text:p>
      <text:p text:style-name="P2">Schiller</text:p>
      <text:p text:style-name="P2">gesagt</text:p>
      <text:p text:style-name="P2">hat:</text:p>
      <text:p text:style-name="P2">Wenn</text:p>
      <text:p text:style-name="P2">meine</text:p>
      <text:p text:style-name="P2">naturwissenschaftlichen Gesetze Ideen sein sollen, so sehe ich</text:p>
      <text:p text:style-name="P2">meine Ideen mit Augen —, so können wir aus solcher</text:p>
      <text:p text:style-name="P2">Gesinnung heraus auch den Naturalismus annehmen, denn er</text:p>
      <text:p text:style-name="P2">ist ein Naturalismus, der den Spiritualismus durchaus nicht</text:p>
      <text:p text:style-name="P2">ausschließt, sondern einschließt. Und ich glaube, daß gerade</text:p>
      <text:p text:style-name="P2">dasjenige, was Goethe noch in den Elementen in seiner groß</text:p>
      <text:p text:style-name="P2">angelegten Metamorphosenlehre gewollt hat, was er bis zu</text:p>
      <text:p text:style-name="P2">einem hohen Grade, aber eben nur in den Elementen,</text:p>
      <text:p text:style-name="P2">ausgestaltet</text:p>
      <text:p text:style-name="P2">hat,</text:p>
      <text:p text:style-name="P2">daß</text:p>
      <text:p text:style-name="P2">dieses,</text:p>
      <text:p text:style-name="P2">weiter</text:p>
      <text:p text:style-name="P2">ausgestaltet,</text:p>
      <text:p text:style-name="P2">herübergenommen ins Geistige, die wirkliche Grundlage ist für</text:p>
      <text:p text:style-name="P2">eine wahre, anthroposophisch orientierte Geisteswissenschaft.</text:p>
      <text:p text:style-name="P2">Mit dem, was ich heute über die Abstammung des</text:p>
      <text:p text:style-name="P2">Menschen und über die Beziehung der Seele des Menschen</text:p>
      <text:p text:style-name="P2">zum Leibe sagte, weiß ich mich im Einklang mit dem</text:p>
      <text:p text:style-name="P2">Goetheanismus, wenn auch mit einem bis in unsere Zeiten</text:p>
      <text:p text:style-name="P2">herein und in wissenschaftlicher Gestalt fortentwickelten</text:p>
      <text:p text:style-name="P2">Goetheanismus.</text:p>
      <text:p text:style-name="P3"/>
      <text:p text:style-name="P1">Und denen, die in ihrer scheinbar aufgeklärt-kritischen</text:p>
      <text:p text:style-name="P2">Abweisung einer jeglichen wirklichen geistigen Erkenntnis</text:p>
      <text:p text:style-name="P2">glauben, sich auf Goethe berufen zu können, denen muß man</text:p>
      <text:p text:style-name="P2">doch sagen — lassen Sie mich damit meine heutigen</text:p>
      <text:p text:style-name="P2">Ausführungen beschließen: Betrachtet nur Goethes Gesinnung</text:p>
      <text:p text:style-name="P2">in ihrem tiefsten Wesen. Dasjenige, was ihr glaubt, bei ihm zu</text:p>
      <text:p text:style-name="P2">treffen, und was ihr in euch auch habt, das wird schon getroffen</text:p>
      <text:p text:style-name="P2">mit seinen Worten, die er an einen anderen Forscher richtete,</text:p>
      <text:p text:style-name="P2">einen sehr verdienten Forscher, der den Ausspruch getan hatte:</text:p>
      <text:p text:style-name="P2">«Ins Innre der Natur Dringt kein</text:p>
      <text:p text:style-name="P2">erschaffner Geist,... Glückselig,</text:p>
      <text:p text:style-name="P2">wem sie nur Die äußre Schale</text:p>
      <text:p text:style-name="P2">weist.»</text:p>
      <text:p text:style-name="P2">Goethe sagte dagegen:</text:p>
      <text:p text:style-name="P2">Das hör* ich sechzig Jahre wiederholen,</text:p>
      <text:p text:style-name="P2">Ich fluche drauf, aber verstohlen;...</text:p>
      <text:p text:style-name="P2">Natur hat weder Kern</text:p>
      <text:p text:style-name="P2">Noch Schale,</text:p>
      <text:p text:style-name="P2">Alles ist sie mit einemmale;</text:p>
      <text:p text:style-name="P2">Dich prüfe du nur allermeist,</text:p>
      <text:p text:style-name="P2">Ob du Kern oder Schale seist!</text:p>
      <text:p text:style-name="P2">Entwickelt in dieser Goetheschen Gesinnung der Mensch</text:p>
      <text:p text:style-name="P2">seinen Kern, dann dringt er auch vor, wenn auch nur in</text:p>
      <text:p text:style-name="P2">unendlich langer, ernster und aufrichtiger Forschungsarbeit - in</text:p>
      <text:p text:style-name="P2">den Kern, in das Wesen der Natur. Denn dieses Wesen der</text:p>
      <text:p text:style-name="P2">Natur, es prägt sich aus im Menschen. Und was sich im</text:p>
      <text:p text:style-name="P2">Menschen spiegelt, es ist, richtig verstanden, nichts anderes als</text:p>
      <text:p text:style-name="P2">dieses Wesen der Natur. Geist ist nichts anderes als der Natur</text:p>
      <text:p text:style-name="P2">Blüte und Frucht. Natur ist in gewisser Beziehung des Geistes</text:p>
      <text:p text:style-name="P2">Wurzel.</text:p>
      <text:p text:style-name="P3"/>
      <text:p text:style-name="P1">Das ist auch wahrer Goetheanismus! Und ihn wird</text:p>
      <text:p text:style-name="P2">Geisteswissenschaft eben in wissenschaftlicher Gestalt</text:p>
      <text:p text:style-name="P2">auszubilden haben.</text:p>
      <text:p text:style-name="P2">Fragenbeantwortung</text:p>
      <text:p text:style-name="P2">nach dem Vortrag in Zürich, 12. November 1917</text:p>
      <text:p text:style-name="P2">Frage: Wenn das Bewußtsein in Korrelation stehe mit dem Tod, wie</text:p>
      <text:p text:style-name="P2">verhält sich denn das, daß bei den Tieren auch der Tod eintritt und doch das</text:p>
      <text:p text:style-name="P2">Bewußtsein der Tiere unter allen Umständen verschieden angenommen</text:p>
      <text:p text:style-name="P2">werden muß von dem des Menschen?</text:p>
      <text:p text:style-name="P3"/>
      <text:p text:style-name="P2">Wenn ich übermorgen sprechen werde über praktische</text:p>
      <text:p text:style-name="P2">Fragen, so gedenke ich auch - ich schrecke zwar immer davor</text:p>
      <text:p text:style-name="P2">zurück -, kurz eingehen zu können auf verschiedene Fragen,</text:p>
      <text:p text:style-name="P2">welche sich auf einen heute sehr häufig vorkommenden Begriff</text:p>
      <text:p text:style-name="P2">beziehen: den Begriff des «Unbewußten», der ja auch in der</text:p>
      <text:p text:style-name="P2">hier in Zürich sattsam bekannten Psychoanalyse, analytischen</text:p>
      <text:p text:style-name="P2">Psychologie, eine große Rolle spielt. Auf diesem Gebiete treten</text:p>
      <text:p text:style-name="P2">einem bedeutsame, tief einschneidende Fragen entgegen; und</text:p>
      <text:p text:style-name="P2">wir werden übermorgen sehen, wenigstens andeutungsweise,</text:p>
      <text:p text:style-name="P2">wie sich das, was von seiten der Psychoanalyse zur</text:p>
      <text:p text:style-name="P2">Beantwortung dieser einschneidenden Fragen versucht wird, zu</text:p>
      <text:p text:style-name="P2">diesen Fragen selbst verhält. Heute will ich nur, in Anlehnung</text:p>
      <text:p text:style-name="P2">an das eben Gefragte, den Begriff des Unbewußten heranziehen.</text:p>
      <text:p text:style-name="P2">Eduard von Hartmann hat ja auch philosophisch den Begriff</text:p>
      <text:p text:style-name="P2">des «unbewußten Geistes» aufgestellt und legt also zugrunde</text:p>
      <text:p text:style-name="P2">dem Dasein, man möchte sagen, erstens die Natur, zweitens den</text:p>
      <text:p text:style-name="P2">bewußten Geist, der aber immer eine Naturgrundlage haben</text:p>
      <text:p text:style-name="P2">muß, und den unbewußten Geist, der rein geistig, aber eben</text:p>
      <text:p text:style-name="P2">unbewußt ist.</text:p>
      <text:p text:style-name="P2">Nun handelt es sich aber darum, daß Geisteswissenschaft</text:p>
      <text:p text:style-name="P3"/>
      <text:p text:style-name="P1">mit dem Begriff des «Unbewußten» als solchem auch wiederum</text:p>
      <text:p text:style-name="P2">nichts anzufangen weiß. «Unbewußter Geist» ist für</text:p>
      <text:p text:style-name="P2">Geisteswissenschaft ungefähr dasselbe wie «kopfloser Mensch»</text:p>
      <text:p text:style-name="P2">auf natürlichem Gebiete. Es läßt sich «Geist» zwar abstrakt</text:p>
      <text:p text:style-name="P2">denken, selbstverständlich, ohne Bewußtsein, geradeso wie man</text:p>
      <text:p text:style-name="P2">den Kopf des Menschen abstrahieren kann. Man kann auch</text:p>
      <text:p text:style-name="P2">aufzeichnen den kopflosen Organismus. Und es gibt ja sogar</text:p>
      <text:p text:style-name="P2">Menschen, die hysterisch partiell blind sind, also nicht</text:p>
      <text:p text:style-name="P2">organisch blind, sondern hysterisch blind, die mit dem Fehler</text:p>
      <text:p text:style-name="P2">behaftet sind, daß sie, wenn sie auf der Straße gehen, bloß den</text:p>
      <text:p text:style-name="P2">Körper des Menschen sehen und bei keinem Menschen einen</text:p>
      <text:p text:style-name="P2">Kopf. Solche Menschen gibt es, die an dieser besonderen Form</text:p>
      <text:p text:style-name="P2">einer hysterischen Erkrankung leiden: sie sehen bloß den</text:p>
      <text:p text:style-name="P2">Körper und keinen Kopf, also alle Menschen kopflos. Sie sehen,</text:p>
      <text:p text:style-name="P2">der Augenschein könnte sogar für einzelne Ausnahmemenschen</text:p>
      <text:p text:style-name="P2">den Beweis liefern, daß man sich auch eine menschliche</text:p>
      <text:p text:style-name="P2">Wirklichkeit denken könnte ohne Köpfe. Aber es ist eben keine</text:p>
      <text:p text:style-name="P2">Wirklichkeit. - So ist der «unbewußte Geist» eben keine</text:p>
      <text:p text:style-name="P2">Wirklichkeit, kann niemals eine Wirklichkeit sein. Wie das</text:p>
      <text:p text:style-name="P2">dann weiterführt, darüber soll übermorgen einiges gesprochen</text:p>
      <text:p text:style-name="P2">werden. Aber nun kommen wir zu der Frage, die gestellt</text:p>
      <text:p text:style-name="P2">worden ist: Tiere haben als solche durchaus zwar nicht ein</text:p>
      <text:p text:style-name="P2">menschliches Bewußtsein, aber ein Bewußtsein. Ich habe aber</text:p>
      <text:p text:style-name="P2">schon heute bemerken müssen bei einer Gelegenheit:</text:p>
      <text:p text:style-name="P2">Geisteswissenschaft hat es vielfach nicht so gut, wie es die</text:p>
      <text:p text:style-name="P2">heutige anerkannte Wissenschaft hat, die alle Dinge mehr</text:p>
      <text:p text:style-name="P2">begrifflich behandelt und weniger real; selbst in der Richtung</text:p>
      <text:p text:style-name="P2">des Denkens muß Geisteswissenschaft anders vorgehen, als</text:p>
      <text:p text:style-name="P2">man heute gewöhnt ist. In den Physikbüchern, sagte ich, heißt</text:p>
      <text:p text:style-name="P2">es: Körper sind undurchdringlich, das heißt, an der Stelle des</text:p>
      <text:p text:style-name="P2">Raums, wo ein Körper ist, kann nicht ein anderer sein. — Diese</text:p>
      <text:p text:style-name="P2">Definition als solche</text:p>
      <text:p text:style-name="P3"/>
      <text:p text:style-name="P1">kann Geisteswissenschaft nicht unmittelbar als solche</text:p>
      <text:p text:style-name="P2">akzeptieren, sondern sie muß so sagen aus ihrer Orientierung</text:p>
      <text:p text:style-name="P2">heraus: Ein Körper oder ein Wesen, welches einen Raum so</text:p>
      <text:p text:style-name="P2">ausfüllt, daß zu gleicher Zeit in diesem Raum kein anderer sein</text:p>
      <text:p text:style-name="P2">kann, ist eben undurchdringlich. Also es verwandelt sich ein als</text:p>
      <text:p text:style-name="P2">Definition</text:p>
      <text:p text:style-name="P2">meinetwillen</text:p>
      <text:p text:style-name="P2">Gedachtes</text:p>
      <text:p text:style-name="P2">für</text:p>
      <text:p text:style-name="P2">den</text:p>
      <text:p text:style-name="P2">Geisteswissenschafter einfach in ein Postulat oder ähnliches.</text:p>
      <text:p text:style-name="P2">Nun muß man sich klar sein darüber: Tiere haben zwar kein</text:p>
      <text:p text:style-name="P2">menschliches Bewußtsein, aber Bewußtsein. Nun handelt es</text:p>
      <text:p text:style-name="P2">sich darum, daß, wer im heutigen Sinne denkt, mit den heutigen</text:p>
      <text:p text:style-name="P2">Denkgewohnheiten, denkt: Tod ist Tod. -Menschen sterben,</text:p>
      <text:p text:style-name="P2">Tiere sterben und sogar Pflanzen läßt man sterben. Ja, so</text:p>
      <text:p text:style-name="P2">einfach liegt die Sache für die Geisteswissenschaft nicht. Da</text:p>
      <text:p text:style-name="P2">kann man nicht aus der Gleichheit des Begriffsinhaltes auf die</text:p>
      <text:p text:style-name="P2">Gleichheit in der Realität schließen. Innerlich betrachtet, der</text:p>
      <text:p text:style-name="P2">Realität nach betrachtet, ist der Tod des Menschen etwas ganz</text:p>
      <text:p text:style-name="P2">anderes als der Tod des Tieres. Das ist konkret betrachtet! Und</text:p>
      <text:p text:style-name="P2">bei der Pflanze von Tod zu sprechen, das hat bei der</text:p>
      <text:p text:style-name="P2">Geisteswissenschaft im Grunde genommen genau denselben</text:p>
      <text:p text:style-name="P2">Sinn, als wenn man bei einer Uhr von Tod sprechen würde, die</text:p>
      <text:p text:style-name="P2">auch einmal «abstirbt»; nicht wahr, die kann ja auch einmal</text:p>
      <text:p text:style-name="P2">«absterben». Also das müßte aufhören. Das ist nicht der Begriff</text:p>
      <text:p text:style-name="P2">des Todes! Sondern der Begriff des Todes schließt vieles ein,</text:p>
      <text:p text:style-name="P2">was nun den Tod beim Menschen zu etwas wesentlich anderem</text:p>
      <text:p text:style-name="P2">macht.</text:p>
      <text:p text:style-name="P2">Und nun kommt folgendes in Betracht: Das Tier hat ein</text:p>
      <text:p text:style-name="P2">Bewußtsein, welches im wesentlichen so ist, daß es das, was</text:p>
      <text:p text:style-name="P2">der Mensch in die Sinneszone hineinschickt und in der</text:p>
      <text:p text:style-name="P2">Sinneszone, die ich heute erwähnt habe, gesondert erlebt, daß</text:p>
      <text:p text:style-name="P2">es das nicht in der Sinneszone erlebt, sondern daß das, was das</text:p>
      <text:p text:style-name="P2">Tier in der Sinneszone erlebt, gleichartig ist mit dem, was es</text:p>
      <text:p text:style-name="P2">auch als Vorstellungsleben hat. Jene strenge</text:p>
      <text:p text:style-name="P3"/>
      <text:p text:style-name="P1">Scheidung zwischen der Wahrnehmung und der Vorstellung,</text:p>
      <text:p text:style-name="P2">wie man sie beim Menschen ziehen kann, die ist für das Tier</text:p>
      <text:p text:style-name="P2">nicht berechtigt. Das läßt sich erstens durch die Anschauung,</text:p>
      <text:p text:style-name="P2">durch das schauende Bewußtsein unmittelbar erkennen; auf der</text:p>
      <text:p text:style-name="P2">anderen Seite aber erkennen Sie es auch anatomisch,</text:p>
      <text:p text:style-name="P2">physiologisch. Ich erinnere Sie nur daran, daß, sagen wir, das</text:p>
      <text:p text:style-name="P2">Auge für das Tier eine ganz andere innerliche Organisation hat</text:p>
      <text:p text:style-name="P2">als bei Menschen. Es sind beim Menschen gewisse Inhalte des</text:p>
      <text:p text:style-name="P2">Auges zurückgenommen in die innere Organisation, mehr in</text:p>
      <text:p text:style-name="P2">die Nervenorganisation, beim Tiere sind sie herausgedehnt ins</text:p>
      <text:p text:style-name="P2">Auge. Sie finden bei gewissen Tieren den Fächer, den</text:p>
      <text:p text:style-name="P2">Schwertfortsatz: das ist das äußere, anatomische Gebilde, das</text:p>
      <text:p text:style-name="P2">zeigen könnte, wie das Vitale beim Tier bis in die Sinneszone</text:p>
      <text:p text:style-name="P2">hineingeht. Beim Menschen zieht sich dies Vitale zurück, so</text:p>
      <text:p text:style-name="P2">daß der Mensch in der Sinneszone — ich bitte das ausdrücklich</text:p>
      <text:p text:style-name="P2">zu berücksichtigen - die Anwesenheit seiner Seele so erlebt,</text:p>
      <text:p text:style-name="P2">daß er in dieser Sinneszone etwas ganz anderes erlebt, als das</text:p>
      <text:p text:style-name="P2">Tier in der Sinneszone erlebt. Und dieses, was der Mensch in</text:p>
      <text:p text:style-name="P2">der Sinneszone erlebt und dessen weitere Ausbildung dann das</text:p>
      <text:p text:style-name="P2">imaginative, das inspirierte, das intuitive Bewußtsein ist, das,</text:p>
      <text:p text:style-name="P2">was dann wiederum in dem Vorstellungsleben und in dem</text:p>
      <text:p text:style-name="P2">Erinnerungsleben fortgesetzt wird, dieses Erleben in der</text:p>
      <text:p text:style-name="P2">Sinneszone, das ist dasjenige, was dem menschlichen</text:p>
      <text:p text:style-name="P2">Bewußtsein eine ganz andere Färbung gibt - wenn ich mich des</text:p>
      <text:p text:style-name="P2">Ausdrucks bedienen darf -, als sie das tierische Bewußtsein hat.</text:p>
      <text:p text:style-name="P2">Man muß überhaupt viele Begriffe rektifizieren. Wenn man</text:p>
      <text:p text:style-name="P2">heute einen Menschen fragt: Was sind die geistigsten</text:p>
      <text:p text:style-name="P2">Vorstellungen, die am allerwenigsten mit der Leibesgrundlage</text:p>
      <text:p text:style-name="P2">zusammenhängen? - na, ich glaube, eine große Anzahl von</text:p>
      <text:p text:style-name="P2">Menschen werden einverstanden sein, wenn man sagt: Die</text:p>
      <text:p text:style-name="P2">allerphilosophischesten Vorstellungen sind die aller-</text:p>
      <text:p text:style-name="P3"/>
      <text:p text:style-name="P1">geistigsten! - Sehen Sie, von allen Vorstellungen sind für die</text:p>
      <text:p text:style-name="P2">Geisteswissenschaft gerade die philosophischen Vorstellungen</text:p>
      <text:p text:style-name="P2">- die abstraktesten, auch die mathematischen Vorstellungen,</text:p>
      <text:p text:style-name="P2">diejenigen, die am allermeisten an den physischen Leib</text:p>
      <text:p text:style-name="P2">gebunden sind! Und wenn es nur philosophische Vorstellungen</text:p>
      <text:p text:style-name="P2">gäbe, so könnte man absolut Materialist sein; denn die sind</text:p>
      <text:p text:style-name="P2">eigentlich nur leiblich und haben auch nur eine Bedeutung</text:p>
      <text:p text:style-name="P2">zwischen Geburt und Tod. Was man gewöhnlich für das</text:p>
      <text:p text:style-name="P2">Allergeistigste ansieht, das hat seine Begründung in der</text:p>
      <text:p text:style-name="P2">physischen Welt, im physischen Leib.</text:p>
      <text:p text:style-name="P2">Das ist aber das Wesentliche, daß der Mensch als seelisches</text:p>
      <text:p text:style-name="P2">Wesen an seinem Sinnesleben einen solchen Anteil hat, daß er</text:p>
      <text:p text:style-name="P2">im Sinnesleben, wo sich die äußere Natur wie ein Golf</text:p>
      <text:p text:style-name="P2">hineinerstreckt, weil die Vitalität sich zurückgezogen hat,</text:p>
      <text:p text:style-name="P2">fortwährend tatsächlich in der Sinneszone schon den Tod erlebt.</text:p>
      <text:p text:style-name="P2">Und insofern sich diese Sinneszone nach innen spiegelt,</text:p>
      <text:p text:style-name="P2">durchdringt das Ergebnis, das Bewußtseinsergebnis dieser</text:p>
      <text:p text:style-name="P2">Sinneszone nach innen das Seelenleben mit dem, was ich</text:p>
      <text:p text:style-name="P2">atomistischen Tod genannt habe.</text:p>
      <text:p text:style-name="P2">Also so ist das zu verstehen: daß dem Leben in der</text:p>
      <text:p text:style-name="P2">Sinneszone</text:p>
      <text:p text:style-name="P2">beim</text:p>
      <text:p text:style-name="P2">Menschen</text:p>
      <text:p text:style-name="P2">sich</text:p>
      <text:p text:style-name="P2">beimischt</text:p>
      <text:p text:style-name="P2">das</text:p>
      <text:p text:style-name="P2">Todesphänomen, was berechtigt, beim Menschen den Tod und</text:p>
      <text:p text:style-name="P2">das Bewußtsein zusammenzubringen, während beim Tier</text:p>
      <text:p text:style-name="P2">zusammengebracht werden muß: nicht der spontane Tod—wie</text:p>
      <text:p text:style-name="P2">er beim Menschen auch eintreten kann - mit dem Bewußtsein,</text:p>
      <text:p text:style-name="P2">sondern beim Tiere muß zusammengebracht werden das</text:p>
      <text:p text:style-name="P2">allmähliche Erlöschen der Fortpflanzungskrafl mit demjenigen,</text:p>
      <text:p text:style-name="P2">was das Bewußtsein ist. Und dann, wenn die</text:p>
      <text:p text:style-name="P2">Fortpflanzungskraft erloschen ist, tritt für das Tier der Tod ein,</text:p>
      <text:p text:style-name="P2">während beim Menschen ein späterer Eintritt des</text:p>
      <text:p text:style-name="P2">Todesphänomens hinzuerworben ist, als das bei irgendeinem</text:p>
      <text:p text:style-name="P2">Tiere eben der Fall ist. Der Mensch steht da auf einem ganz</text:p>
      <text:p text:style-name="P2">anderen Boden.</text:p>
      <text:p text:style-name="P3"/>
      <text:p text:style-name="P1">Also das möchte ich besonders betonen: Eine richtige</text:p>
      <text:p text:style-name="P2">Einsicht in das Verhältnis zwischen Geburt und Tod bekommt</text:p>
      <text:p text:style-name="P2">man nur, wenn man die spezifische Eigentümlichkeit des</text:p>
      <text:p text:style-name="P2">menschlichen Bewußtseins, die zusammenhängt mit dem</text:p>
      <text:p text:style-name="P2">besonderen Erleben in der Sinneszone, zusammenbringt mit</text:p>
      <text:p text:style-name="P2">dem viel vitaleren Erleben in der Sinneszone die das Tier hat,</text:p>
      <text:p text:style-name="P2">so daß dem tierischen Bewußtsein nicht dasjenige eigentlich,</text:p>
      <text:p text:style-name="P2">wenn ich so sagen darf, beigemischt ist, was dem menschlichen</text:p>
      <text:p text:style-name="P2">Bewußtsein beigemischt ist als immerfort in ihm Tod</text:p>
      <text:p text:style-name="P2">wirkendes. Und das wird wiederum von der anderen Seite her</text:p>
      <text:p text:style-name="P2">beleuchtet, weil beim Tiere sich nicht polarisch von der</text:p>
      <text:p text:style-name="P2">anderen Seite eine unsterbliche Seele hineinmischt in das</text:p>
      <text:p text:style-name="P2">Todesphänomen, was beim Menschen der Fall ist.</text:p>
      <text:p text:style-name="P2">Frage: Kann Geisteswissenschaft uns zu dem modernen Entropiebegriff</text:p>
      <text:p text:style-name="P2">der Physik etwas sagen?</text:p>
      <text:p text:style-name="P3"/>
      <text:p text:style-name="P2">Was den modernen Entropiebegriff betrifft, so muß zunächst</text:p>
      <text:p text:style-name="P2">gesagt werden, daß dasjenige, was in den Begriff der Entropie</text:p>
      <text:p text:style-name="P2">eingeschlossen wird, vor allen Dingen nur abstrahiert ist aus</text:p>
      <text:p text:style-name="P2">der Vorstellung der unorganischen Naturwissenschaft. Wenn</text:p>
      <text:p text:style-name="P2">wir also den Entropiebegriff so fassen: ein Endzustand des</text:p>
      <text:p text:style-name="P2">gegenwärtigen Werdens würde sich dadurch vollziehen, daß</text:p>
      <text:p text:style-name="P2">beim Übergang von mechanischer Energie in Wärmeenergie</text:p>
      <text:p text:style-name="P2">immer mehr Wärme zurückbleibt, so daß zum Schluß der</text:p>
      <text:p text:style-name="P2">Weltenbestand nur ein Wärmezustand sein kann, so haben wir</text:p>
      <text:p text:style-name="P2">es da zu tun mit einer Abstraktion, rein aus unorganischer</text:p>
      <text:p text:style-name="P2">Gesetzmäßigkeit heraus. Als solche braucht dagegen nichts</text:p>
      <text:p text:style-name="P2">eingewendet</text:p>
      <text:p text:style-name="P2">zu</text:p>
      <text:p text:style-name="P2">werden</text:p>
      <text:p text:style-name="P2">vom</text:p>
      <text:p text:style-name="P2">Standpunkte</text:p>
      <text:p text:style-name="P2">der</text:p>
      <text:p text:style-name="P2">Geisteswissenschaft. Die Anhänger des Entropiebegriffes</text:p>
      <text:p text:style-name="P2">wissen ja selber, daß diese Festsetzung des Endzustandes</text:p>
      <text:p text:style-name="P2">notwendig macht, daß man dann auch einen Anfangszustand</text:p>
      <text:p text:style-name="P2">annimmt; sowohl logisch wie auch</text:p>
      <text:p text:style-name="P3"/>
      <text:p text:style-name="P1">naturwissenschaftlich ist es dann notwendig, daß, wenn man</text:p>
      <text:p text:style-name="P2">auf diese Weise alles in den Wärmetod hineintreiben läßt, man</text:p>
      <text:p text:style-name="P2">auch einen Anfangszustand annimmt.</text:p>
      <text:p text:style-name="P2">Nun handelt es sich darum, daß geisteswissenschaftlich sich</text:p>
      <text:p text:style-name="P2">folgendes ergibt, ich gehe auch da gleich in das Konkrete ein:</text:p>
      <text:p text:style-name="P2">Erstens kann Geisteswissenschaft nichts anfangen nach ihren</text:p>
      <text:p text:style-name="P2">Beobachtungen mit einer Vorstellung, die heute auf dem</text:p>
      <text:p text:style-name="P2">Gebiete der unorganischen Naturspekulation gang und gäbe ist,</text:p>
      <text:p text:style-name="P2">das ist die Vorstellung der Zerstäubung von Energien, wobei</text:p>
      <text:p text:style-name="P2">man immer denkt, daß die Zerstäubung von Energien ins</text:p>
      <text:p text:style-name="P2">Unendliche auslaufen kann. Wenn ich also von Energien</text:p>
      <text:p text:style-name="P2">spreche, denke ich mir immer im Sinne der heutigen</text:p>
      <text:p text:style-name="P2">Naturwissenschaft ein ins Unendliche Gehendes. Mit diesem</text:p>
      <text:p text:style-name="P2">Begriff kann Geisteswissenschaft nach ihren Erfahrungen</text:p>
      <text:p text:style-name="P2">nichts anfangen, weil alle Energien geisteswissenschaftlich,</text:p>
      <text:p text:style-name="P2">gewissermaßen in ihrer Morphogene betrachtet, sich</text:p>
      <text:p text:style-name="P2">herausstellen als elastisch. Das heißt, Energien, die sich</text:p>
      <text:p text:style-name="P2">ausbreiten, zerstäuben sich nicht ins Unendliche, sondern nur</text:p>
      <text:p text:style-name="P2">bis zu einer endlichen Grenze und kehren dann in sich selbst</text:p>
      <text:p text:style-name="P2">zurück. Das kann allerdings nach so langer Zeit geschehen, daß</text:p>
      <text:p text:style-name="P2">es zunächst für das, was als unsere bevorstehende Erdenperiode</text:p>
      <text:p text:style-name="P2">in Betracht kommt, nicht in Frage steht. Aber tatsächlich muß</text:p>
      <text:p text:style-name="P2">man auf geisteswissenschaftlichem Gebiete sehen, daß der</text:p>
      <text:p text:style-name="P2">Begriff des Zerstäubens ins Unendliche nebulos ist, daß</text:p>
      <text:p text:style-name="P2">jegliche Energien, die sich ausbreiten, sich nicht ins Unendliche</text:p>
      <text:p text:style-name="P2">zerstäuben, sondern wieder zurückkehren in sich selbst. Wenn</text:p>
      <text:p text:style-name="P2">dieser Begriff angewendet wird auf dem Entropiegebiet, dann</text:p>
      <text:p text:style-name="P2">haben wir im Endzustand auch wiederum das andere, polarisch</text:p>
      <text:p text:style-name="P2">Entgegengesetzte</text:p>
      <text:p text:style-name="P2">gegeben:</text:p>
      <text:p text:style-name="P2">daß</text:p>
      <text:p text:style-name="P2">gewissermaßen</text:p>
      <text:p text:style-name="P2">die</text:p>
      <text:p text:style-name="P2">zerstäubenden Energien wieder in sich zurückgehen können.</text:p>
      <text:p text:style-name="P2">Das ist das eine.</text:p>
      <text:p text:style-name="P2">Das andere ist aber das folgende. Wenn Sie meine «Ge-</text:p>
      <text:p text:style-name="P3"/>
      <text:p text:style-name="P1">heim Wissenschaft im Umriß» zur Hand nehmen, werden</text:p>
      <text:p text:style-name="P2">Sie finden, daß in der Tat - nach einem geistigen</text:p>
      <text:p text:style-name="P2">Beobachtungssystem,</text:p>
      <text:p text:style-name="P2">welches</text:p>
      <text:p text:style-name="P2">nur</text:p>
      <text:p text:style-name="P2">eine</text:p>
      <text:p text:style-name="P2">weitere</text:p>
      <text:p text:style-name="P2">Ausgestaltung desjenigen ist, was ich heute elementar</text:p>
      <text:p text:style-name="P2">angeführt habe -, indem ich zurückgehe und</text:p>
      <text:p text:style-name="P2">geisteswissenschaftlich einen Anfangszustand konstruiere, es</text:p>
      <text:p text:style-name="P2">ist nicht konstruiert, sondern geschaut, so ist dieser</text:p>
      <text:p text:style-name="P2">Anfangszustand, den ich mit einem Terminus tedinicus</text:p>
      <text:p text:style-name="P2">«Saturnzustand» nenne, dargestellt als ein reiner</text:p>
      <text:p text:style-name="P2">Wärmezustand. Und aus diesem Wärmezustand geht die</text:p>
      <text:p text:style-name="P2">ganze folgende Entwickelung hervor. Kommt nun die</text:p>
      <text:p text:style-name="P2">Physik</text:p>
      <text:p text:style-name="P2">mit</text:p>
      <text:p text:style-name="P2">ihrem</text:p>
      <text:p text:style-name="P2">EntropiebegrifF</text:p>
      <text:p text:style-name="P2">zu</text:p>
      <text:p text:style-name="P2">einem</text:p>
      <text:p text:style-name="P2">Wärme-Endzustand, so kommt sie zu einem Endzustand,</text:p>
      <text:p text:style-name="P2">den ich selber annehmen muß als Anfangszustand. Die</text:p>
      <text:p text:style-name="P2">Folge davon ist, daß dann wieder angefangen werden muß:</text:p>
      <text:p text:style-name="P2">wie es davon ausgeht. Man kommt eben nicht zu einem</text:p>
      <text:p text:style-name="P2">«Anfang und Ende», sondern Anfang und Ende sind nur ein</text:p>
      <text:p text:style-name="P2">Glied einer weitergehenden Entwickelung. Der eintretende</text:p>
      <text:p text:style-name="P2">Endzustand würde dann nur der Ausgangspunkt sein für</text:p>
      <text:p text:style-name="P2">eine weitergehende Entwickelung.</text:p>
      <text:p text:style-name="P2">Frage: Wäre es nicht möglich, daß Sie den Menschen auch als einfachen</text:p>
      <text:p text:style-name="P2">Organismus so entstehen lassen könnten, daß es nicht notwendig wäre, daß er</text:p>
      <text:p text:style-name="P2">zuerst als Kopfwesen entsteht und dann ein Anhängsel dazu kommt? Die</text:p>
      <text:p text:style-name="P2">Naturwissenschaft arbeitet ja auch mit sehr langen Zeiträumen und einer</text:p>
      <text:p text:style-name="P2">unendlich langen Entwickelungsperiode, und ich glaube, daß man da</text:p>
      <text:p text:style-name="P2">ebensogut den Menschen als einheitlichen Organismus entstehen lassen</text:p>
      <text:p text:style-name="P2">könnte.</text:p>
      <text:p text:style-name="P3"/>
      <text:p text:style-name="P2">Wenn man eine solche Angelegenheit in dieser</text:p>
      <text:p text:style-name="P2">Allgemeinheit behandelt, so kann man natürlich immer</text:p>
      <text:p text:style-name="P2">anführen, was eben der Herr angeführt hat. Ich betone</text:p>
      <text:p text:style-name="P2">ausdrücklich, daß es sich heute für mich darum gehandelt</text:p>
      <text:p text:style-name="P2">hat, positive, konkrete Ergebnisse der anthroposophisch</text:p>
      <text:p text:style-name="P2">orientierten Geisteswissenschaft auseinanderzusetzen, also</text:p>
      <text:p text:style-name="P2">einzelne Beispiele positiver Ergebnisse anzuführen. Ein</text:p>
      <text:p text:style-name="P2">solches Beispiel posi-</text:p>
      <text:p text:style-name="P3"/>
      <text:p text:style-name="P1">tiver Ergebnisse ist eben dieses: daß der Mensch, wenn man ihn</text:p>
      <text:p text:style-name="P2">nicht nur theoretisch als Naturwesen verstehen will - darauf</text:p>
      <text:p text:style-name="P2">bezog sich ja mein heutiger Vortrag -, nicht verstanden werden</text:p>
      <text:p text:style-name="P2">kann, wenn man ihn in der heute üblichen Weise betrachtet. Als</text:p>
      <text:p text:style-name="P2">«einheitliches Wesen», das ist ja nicht der Gegensatz, wird der</text:p>
      <text:p text:style-name="P2">Mensch selbstverständlich auch dann betrachtet, wenn man ihn</text:p>
      <text:p text:style-name="P2">als ein Kopfwesen mit Anhängsel — ich sagte ja, es ist das</text:p>
      <text:p text:style-name="P2">annäherungsweise gesprochen — ansieht. Das, was wesentlich</text:p>
      <text:p text:style-name="P2">dabei ist, ist: wo man den Ausgangspunkt sucht für die</text:p>
      <text:p text:style-name="P2">menschliche Ent-wickelung, nicht, ob man ihn als</text:p>
      <text:p text:style-name="P2">«einheitliches Wesen» betrachtet, was man also vom Menschen</text:p>
      <text:p text:style-name="P2">weiter zurückliegend sucht. Wenn man das, was heute</text:p>
      <text:p text:style-name="P2">metamorphosiert im Haupte auftritt, weiter zurückliegend sucht,</text:p>
      <text:p text:style-name="P2">und das übrige als eine Erwerbung, so wird dadurch der</text:p>
      <text:p text:style-name="P2">Mensch als ein Naturwesen eben ein anderes Wesen, als wenn</text:p>
      <text:p text:style-name="P2">man ihn entwicklungstheoretisch in die Weltentwickelung so</text:p>
      <text:p text:style-name="P2">hineinstellt, wie ihn der heutige triviale Darwinismus, die</text:p>
      <text:p text:style-name="P2">triviale Deszendenztheorie noch hineinstellt.</text:p>
      <text:p text:style-name="P2">Die langen Zeiträume machen es nicht aus. Lange Zeiträume</text:p>
      <text:p text:style-name="P2">sind für die heutigen Hypothesen eben auch etwas rein</text:p>
      <text:p text:style-name="P2">Hypothetisches. Die Zeit kann erst dann irgendeine Bedeutung</text:p>
      <text:p text:style-name="P2">haben innerhalb einer Erklärung, wenn man imstande ist, die</text:p>
      <text:p text:style-name="P2">Zeit aus anderen, konkreten Voraussetzungen herauszuholen,</text:p>
      <text:p text:style-name="P2">wenn man gewissermaßen das Vorher und Nachher aus dem</text:p>
      <text:p text:style-name="P2">Konkreten heraus zu gestalten vermag, nicht aber wenn man</text:p>
      <text:p text:style-name="P2">einfach eine Ent-wickelungsströmung aufstellt und dann die</text:p>
      <text:p text:style-name="P2">Zeit</text:p>
      <text:p text:style-name="P2">hereinnimmt</text:p>
      <text:p text:style-name="P2">wie</text:p>
      <text:p text:style-name="P2">etwas</text:p>
      <text:p text:style-name="P2">Äußerliches.</text:p>
      <text:p text:style-name="P2">Die</text:p>
      <text:p text:style-name="P2">Deszendenztheoretiker sagen ja selbst: Die Zeit steht einem</text:p>
      <text:p text:style-name="P2">unbegrenzt zur Verfügung. Selbstverständlich steht einem die</text:p>
      <text:p text:style-name="P2">Zeit unbegrenzt zur Verfügung. Aber es fragt sich, ob das, was</text:p>
      <text:p text:style-name="P2">einem für den Gedanken zur Verfügung steht, auch in der</text:p>
      <text:p text:style-name="P2">Wirklich-</text:p>
      <text:p text:style-name="P3"/>
      <text:p text:style-name="P1">keit dieselbe konkrete Rolle spielt, indem wirklich der konkrete</text:p>
      <text:p text:style-name="P2">Mensch betrachtet wird.</text:p>
      <text:p text:style-name="P2">Es gliedert sich das Konkrete selbst so, daß einem in dem</text:p>
      <text:p text:style-name="P2">Entwicklungsprozeß das, was ich Anhangorganismus genannt</text:p>
      <text:p text:style-name="P2">habe - es ist eben ein Annäherungsausdruck -, sich als das</text:p>
      <text:p text:style-name="P2">jüngere herausstellt und der Kopforganismus als das ältere.</text:p>
      <text:p text:style-name="P2">Dadurch gestaltet sich die Zeit selber. Die Deszendenz des</text:p>
      <text:p text:style-name="P2">Kopforganismus geht in eine größere Vorzeit zurück als das,</text:p>
      <text:p text:style-name="P2">was jünger ist. Es handelt sich wirklich darum, daß man auf</text:p>
      <text:p text:style-name="P2">geisteswissenschaftlichem Gebiete in Erwägung ziehen muß,</text:p>
      <text:p text:style-name="P2">daß das Denken tatsächlich und konkret wird. Ich möchte auch</text:p>
      <text:p text:style-name="P2">heute wieder betonen, daß man nicht anders vorrücken kann in</text:p>
      <text:p text:style-name="P2">der Geisteswissenschaft, als wenn man in einer ganz anderen</text:p>
      <text:p text:style-name="P2">Weise sich in die Wirklichkeit hineinzustellen vermag, als das</text:p>
      <text:p text:style-name="P2">die heutige sogenannte empirische Wissenschaft tut, die ich</text:p>
      <text:p text:style-name="P2">gewiß nicht unterschätze. Niemand wird mir eine</text:p>
      <text:p text:style-name="P2">Unterschätzung nach meinen Schriften vorwerfen können. Aber</text:p>
      <text:p text:style-name="P2">man muß in einer ganz anderen, konkreten Weise sich in die</text:p>
      <text:p text:style-name="P2">Wirklichkeit hineinstellen.</text:p>
      <text:p text:style-name="P2">Ich habe das letzte Mal hier in einer Fragenbeantwortung</text:p>
      <text:p text:style-name="P2">gesagt, daß die Begriffe viel realer, viel wirklicher sein müssen.</text:p>
      <text:p text:style-name="P2">Auch übermorgen werden wir bei praktischen menschlichen</text:p>
      <text:p text:style-name="P2">Fragen und bei seelischen menschlichen Fragen auf dieses</text:p>
      <text:p text:style-name="P2">wirklichkeitsgemäße Denken wiederum zurückkommen.</text:p>
      <text:p text:style-name="P2">Wirklichkeitsgemäßes Denken ist dasjenige, das sich bei jeder</text:p>
      <text:p text:style-name="P2">Vorstellung, die es hegt, bewußt ist, inwieweit diese</text:p>
      <text:p text:style-name="P2">Vorstellung in der Wirklichkeit drinnen-steht. Sehen Sie,</text:p>
      <text:p text:style-name="P2">abstrakt genommen ist eine Rosenblüte, die ich vor mir habe,</text:p>
      <text:p text:style-name="P2">ein wirkliches Ding; und man kann sie als ein wirkliches Ding</text:p>
      <text:p text:style-name="P2">nehmen. Für den Denker, der mit seinen Begriffen real in der</text:p>
      <text:p text:style-name="P2">Wirklichkeit drinnensteht, gibt es diesen Begriff Rosenblüte gar</text:p>
      <text:p text:style-name="P2">nicht anders, als daß</text:p>
      <text:p text:style-name="P3"/>
      <text:p text:style-name="P1">er sich bewußt ist: diese Rosenblüte ist für sich etwas</text:p>
      <text:p text:style-name="P2">Abstraktes; sie ist nur möglich an dem ganzen Rosenbaum, und</text:p>
      <text:p text:style-name="P2">der wiederum im Zusammenhang mit der ganzen Erde und so</text:p>
      <text:p text:style-name="P2">weiter. Also das, was im Realen mit etwas zusammenhängt und</text:p>
      <text:p text:style-name="P2">künstlich</text:p>
      <text:p text:style-name="P2">herausgerissen</text:p>
      <text:p text:style-name="P2">werden</text:p>
      <text:p text:style-name="P2">kann,</text:p>
      <text:p text:style-name="P2">stellt</text:p>
      <text:p text:style-name="P2">der</text:p>
      <text:p text:style-name="P2">Geisteswissenschafter nicht als eine abgesonderte Vorstellung</text:p>
      <text:p text:style-name="P2">hin. Deshalb ist der Geisteswissenschafter jedesmal, wenn er</text:p>
      <text:p text:style-name="P2">seine Vorstellungen verfolgt, sich bewußt, inwieweit das Innere,</text:p>
      <text:p text:style-name="P2">Substantielle der Vorstellungen ihn in die Wirklichkeit</text:p>
      <text:p text:style-name="P2">hineinträgt. So wieder ein paradoxes Beispiel: man</text:p>
      <text:p text:style-name="P2">mikroskopiert, man gibt unter das Mikroskop einen Zellenkern.</text:p>
      <text:p text:style-name="P2">Ja, diesen Zellenkern unter dem Mikroskop, den betrachtet man</text:p>
      <text:p text:style-name="P2">nun abgesondert von alldem, was zu ihm gehört. Dessen ist sich</text:p>
      <text:p text:style-name="P2">der Geisteswissenschafter voll bewußt; er weiß, daß das etwas</text:p>
      <text:p text:style-name="P2">anderes ist, wenn ich einen Zellenkern durchs Mikroskop</text:p>
      <text:p text:style-name="P2">beobachte, als wenn ich zum Beispiel ein kleines Tier durch</text:p>
      <text:p text:style-name="P2">das Mikroskop beobachte. Da betrachte ich das Tier in seiner</text:p>
      <text:p text:style-name="P2">ganzen Größe. Betrachte ich aber etwas wie einen Zellenkern,</text:p>
      <text:p text:style-name="P2">so betrachte ich nicht in demselben Sinne eine Wirklichkeit wie</text:p>
      <text:p text:style-name="P2">das kleine Tier, das nicht größer wird, und das in dieser Weise</text:p>
      <text:p text:style-name="P2">abgeschlossen ist.</text:p>
      <text:p text:style-name="P2">Dieses immer Begleitetsein von dem Wirklichkeitscharakter</text:p>
      <text:p text:style-name="P2">des Vorstellungslebens, das ist eine der ersten Vorbedingungen</text:p>
      <text:p text:style-name="P2">für</text:p>
      <text:p text:style-name="P2">das</text:p>
      <text:p text:style-name="P2">schauende</text:p>
      <text:p text:style-name="P2">Bewußtsein.</text:p>
      <text:p text:style-name="P2">Ich</text:p>
      <text:p text:style-name="P2">habe</text:p>
      <text:p text:style-name="P2">das</text:p>
      <text:p text:style-name="P2">wirklichkeitsgemäße Denken, im Gegensatze zu dem</text:p>
      <text:p text:style-name="P2">un-wirklichkeitsgemäßen Denken, das heute vielfach herrscht,</text:p>
      <text:p text:style-name="P2">hervorgehoben in meinem Buche «Vom Menschenrätsel», das</text:p>
      <text:p text:style-name="P2">vor zwei Jahren erschienen ist. Dieses muß berücksichtigt</text:p>
      <text:p text:style-name="P2">werden bei einer solchen Frage. Ich habe deshalb gesagt, die</text:p>
      <text:p text:style-name="P2">naturwissenschaftliche Entwicklungslehre des 19. Jahrhunderts</text:p>
      <text:p text:style-name="P2">und bis heute hat natürlich ihre großen Verdienste. Aber sie</text:p>
      <text:p text:style-name="P2">behandelt die Frage nicht konkret genug.</text:p>
      <text:p text:style-name="P3"/>
      <text:p text:style-name="P1">Will man die Entwickelung des Menschen studieren, so ist</text:p>
      <text:p text:style-name="P2">es nicht gleichgültig, wovon im Menschen man ausgeht. Es</text:p>
      <text:p text:style-name="P2">ist zum Beispiel kein Einwand, wenn jemand sagt: Hier</text:p>
      <text:p text:style-name="P2">habe ich ein Lebewesen; dieses Lebewesen in seiner</text:p>
      <text:p text:style-name="P2">gegenwärtigen Gestalt hat Kletterfüße; es gibt solche</text:p>
      <text:p text:style-name="P2">Lebewesen, welche in der gegenwärtigen Gestalt verzeihen Sie, daß ich ein ganz kleines Tier vergleiche mit</text:p>
      <text:p text:style-name="P2">dem Menschen, aber das tut ja auf naturwissenschaftlichem</text:p>
      <text:p text:style-name="P2">Gebiete nichts —, es gibt also kleine Tiere, Läuse, verzeihen</text:p>
      <text:p text:style-name="P2">Sie das harte Wort, Läuse, welche Kletterfüße entwickeln.</text:p>
      <text:p text:style-name="P2">Diese Kletterfüße sind ein späteres Entwickelungsprodukt.</text:p>
      <text:p text:style-name="P2">Die Stammformen haben diese Kletterfüße nicht. Das ist</text:p>
      <text:p text:style-name="P2">eine Anpassung an spatere Verhältnisse. Nun kommt es</text:p>
      <text:p text:style-name="P2">darauf an, einzusehen, daß die Stammform unter anderen</text:p>
      <text:p text:style-name="P2">Verhältnissen nicht die Kletterfüße hatte; unter späteren</text:p>
      <text:p text:style-name="P2">Verhältnissen entwickelte diese Läuseart die Kletterfüße.</text:p>
      <text:p text:style-name="P2">Man könnte viele Beispiele anführen. So handelt es sich</text:p>
      <text:p text:style-name="P2">darum, daß man dieses konkrete Verhältnis einsieht.</text:p>
      <text:p text:style-name="P2">Verzeihen Sie, wenn ich zum Menschen übergehe: es</text:p>
      <text:p text:style-name="P2">handelt sich darum, einzusehen, daß in der Stammform</text:p>
      <text:p text:style-name="P2">veranlagt ist, was in gerader Deszendenz, in gerader</text:p>
      <text:p text:style-name="P2">Fortströmung zu dem Hauptesorgan führt, und daß das</text:p>
      <text:p text:style-name="P2">andere spätere Erwerbungen sind. Um dieses konkrete</text:p>
      <text:p text:style-name="P2">Verhältnis handelt es sich. Und wenn man den Menschen</text:p>
      <text:p text:style-name="P2">nicht so betrachtet, so kann man ihn nicht im</text:p>
      <text:p text:style-name="P2">Zusammenhang mit der ganzen Naturentwickelung</text:p>
      <text:p text:style-name="P2">verstehen.</text:p>
      <text:p text:style-name="P2">Ich kann natürlich diese Dinge nur andeuten. Wie gesagt,</text:p>
      <text:p text:style-name="P2">ich müßte einen langen Kursus halten, wenn ich alle</text:p>
      <text:p text:style-name="P2">Einzelheiten Ihnen vorführen sollte. Aber Anthroposophie</text:p>
      <text:p text:style-name="P2">ist ja heute erst im Werden, und betrachten Sie es nicht als</text:p>
      <text:p text:style-name="P2">irgendeine Albernheit, wenn ich das sage: man ist noch nicht</text:p>
      <text:p text:style-name="P2">so glücklich, Anthroposophie in Kursen, die anerkannt sind,</text:p>
      <text:p text:style-name="P2">vortragen zu können. Man muß sie als Anregungen in ein-</text:p>
      <text:p text:style-name="P3"/>
      <text:p text:style-name="P1">zelnen Vorträgen, in denen man immer nur hinweisen kann auf</text:p>
      <text:p text:style-name="P2">das eine oder auf das andere, geben. Daher kommt alles</text:p>
      <text:p text:style-name="P2">Unvollkommene, was bei solcher Mitteilung selbstverständlich</text:p>
      <text:p text:style-name="P2">nur möglich ist. Aber das, was ich gesagt habe, spricht</text:p>
      <text:p text:style-name="P2">ebensowenig gegen die Auffassung der Entwicke-lung des</text:p>
      <text:p text:style-name="P2">Menschen als einheitliches Wesen, wie die Entwicke-lung der</text:p>
      <text:p text:style-name="P2">noch nicht mit Kletterfüßen behafteten Läuse zu Läusen mit</text:p>
      <text:p text:style-name="P2">Kletterfüßen dagegen spricht, daß das als einheitliches Wesen</text:p>
      <text:p text:style-name="P2">sich entwickelt hat. Also es handelt sich um die Charakteristik</text:p>
      <text:p text:style-name="P2">des Entwickelungsvorgangs, um das Spezielle des</text:p>
      <text:p text:style-name="P2">Entwickelungsvorgangs. Das ist es, auf das es ankommt in</text:p>
      <text:p text:style-name="P2">diesem Fall.</text:p>
      <text:p text:style-name="P3"/>
      <text:p text:style-name="P1">ANTHROPOSOPHIE UND SOZIALWISSENSCHAFT</text:p>
      <text:p text:style-name="P2">GEISTESWISSENSCHAFTLICHE</text:p>
      <text:p text:style-name="P3"/>
      <text:p text:style-name="P2">ERGEBNISSE</text:p>
      <text:p text:style-name="P3"/>
      <text:p text:style-name="P2">ÜBER</text:p>
      <text:p text:style-name="P3"/>
      <text:p text:style-name="P2">RECHT, MORAL</text:p>
      <text:p text:style-name="P3"/>
      <text:p text:style-name="P2">UND SOZIALE LEBENSFORMEN</text:p>
      <text:p text:style-name="P3"/>
      <text:p text:style-name="P2">Zürich, 14. November 1917</text:p>
      <text:p text:style-name="P3"/>
      <text:p text:style-name="P2">Aus den drei Vorträgen, die ich hier gehalten habe, um das</text:p>
      <text:p text:style-name="P2">Verhältnis</text:p>
      <text:p text:style-name="P2">der</text:p>
      <text:p text:style-name="P2">anthroposophisch</text:p>
      <text:p text:style-name="P2">orientierten</text:p>
      <text:p text:style-name="P2">Geisteswissenschaft zu drei verschiedenen Gebieten des</text:p>
      <text:p text:style-name="P2">menschlichen "Wissensdiaftsstrebens zu charakterisieren,</text:p>
      <text:p text:style-name="P2">wird ersichtlich gewesen sein, daß es dieser Art von</text:p>
      <text:p text:style-name="P2">Geisteswissenschaft vor allen Dingen darauf ankommt,</text:p>
      <text:p text:style-name="P2">wirklichkeitsgemäße Begriffe und Vorstellungen zu</text:p>
      <text:p text:style-name="P2">entwickeln, welche geeignet sind, in das volle, wirkliche</text:p>
      <text:p text:style-name="P2">Leben unterzutauchen, um durch solches Untertauchen ein</text:p>
      <text:p text:style-name="P2">Wissen von der Wirklichkeit zu erreichen. Man kann sagen</text:p>
      <text:p text:style-name="P2">- und aus dem ganzen Sinne meiner Vorträge wird das</text:p>
      <text:p text:style-name="P2">hervorgegangen sein -, daß seit einer verhältnismäßig</text:p>
      <text:p text:style-name="P2">langen Zeit menschlicher Wissenschaftsentwickelung</text:p>
      <text:p text:style-name="P2">wirklichkeitsgemäße Begriffe nur gewonnen worden sind</text:p>
      <text:p text:style-name="P2">auf</text:p>
      <text:p text:style-name="P2">dem</text:p>
      <text:p text:style-name="P2">Gebiete</text:p>
      <text:p text:style-name="P2">der</text:p>
      <text:p text:style-name="P2">äußeren</text:p>
      <text:p text:style-name="P2">sinnenfälligen</text:p>
      <text:p text:style-name="P2">Naturwissenschaft. Und in einer gewissen Beziehung sind</text:p>
      <text:p text:style-name="P2">diese für das äußere Sinnesdasein gewonnenen Begriffe</text:p>
      <text:p text:style-name="P2">wissenschaftlich mustergültig. Allein sie erstrecken sich in</text:p>
      <text:p text:style-name="P2">bezug auf das Wirkliche nur so weit, als - man kann schon</text:p>
      <text:p text:style-name="P2">sagen - die leblose Natur in Betracht kommt, die ja nicht</text:p>
      <text:p text:style-name="P2">bloß da vorhanden ist, wo sie unmittelbar als solche auftritt,</text:p>
      <text:p text:style-name="P2">sondern als mineralischer Einschlag auch in den Lebewesen</text:p>
      <text:p text:style-name="P2">und in den Geistwesen, die auf der sinnlichen Erde leben.</text:p>
      <text:p text:style-name="P2">Man begreift heute naturwissenschaftlich musterhaft. Aber</text:p>
      <text:p text:style-name="P2">man begreift nur, was sich innerhalb der mechanischen</text:p>
      <text:p text:style-name="P2">leblosen Gesetze feststellen läßt. Daß man dieses musterhaft</text:p>
      <text:p text:style-name="P2">begreift, dafür gibt es ja, ich</text:p>
      <text:p text:style-name="P3"/>
      <text:p text:style-name="P1">möchte sagen, einen recht anschaulichen Beweis: die</text:p>
      <text:p text:style-name="P2">vervollkommneten, so gewaltig erfolgreichen Anwendungen</text:p>
      <text:p text:style-name="P2">der Naturwissenschaft auf das menschliche Leben. Denn</text:p>
      <text:p text:style-name="P2">wendet man Begriffe auf das menschliche Leben an, so erweist</text:p>
      <text:p text:style-name="P2">sich</text:p>
      <text:p text:style-name="P2">unter</text:p>
      <text:p text:style-name="P2">gewissen</text:p>
      <text:p text:style-name="P2">Voraussetzungen</text:p>
      <text:p text:style-name="P2">durch</text:p>
      <text:p text:style-name="P2">die</text:p>
      <text:p text:style-name="P2">Anwendungsmöglichkeit der wirklichkeitsgemäße Charakter</text:p>
      <text:p text:style-name="P2">dieser Begriffe. Eine Uhr kann man nicht mit falschen</text:p>
      <text:p text:style-name="P2">mechanischen und physikalischen Begriffen konstruieren; sie</text:p>
      <text:p text:style-name="P2">würde alsbald verraten, daß man falsche Begriffe angewendet</text:p>
      <text:p text:style-name="P2">hat.</text:p>
      <text:p text:style-name="P2">Das ist nicht so bei allen Gebieten des Lebens, sondern</text:p>
      <text:p text:style-name="P2">gerade bei den Lebensgebieten, die uns heute beschäftigen</text:p>
      <text:p text:style-name="P2">sollen, zeigt die Wirklichkeit in ihrem Verlaufe nicht ohne</text:p>
      <text:p text:style-name="P2">weiteres sogleich, ob man es mit wirklichkeitsgemäßen, aus der</text:p>
      <text:p text:style-name="P2">Wirklichkeit herausgeholten Begriffen zu tun hat oder nicht.</text:p>
      <text:p text:style-name="P2">Innerhalb des naturwissenschaftlichen Gebietes selbst ist die</text:p>
      <text:p text:style-name="P2">Anwendung</text:p>
      <text:p text:style-name="P2">nichtwirklichkeitsgemäßer</text:p>
      <text:p text:style-name="P2">Begriffe</text:p>
      <text:p text:style-name="P2">verhältnismäßig gefahrlos; denn diese Begriffe erweisen ihre</text:p>
      <text:p text:style-name="P2">Irrtümlichkeit oder ihre Unzulänglichkeit, solange man</text:p>
      <text:p text:style-name="P2">innerhalb des naturwissenschaftlichen Gebietes selbst bleibt,</text:p>
      <text:p text:style-name="P2">eben innerhalb der theoretischen Diskussion, die ja dann auch</text:p>
      <text:p text:style-name="P2">der Praxis des Lebens zugrunde liegen kann. Kommt aber das</text:p>
      <text:p text:style-name="P2">soziale Leben, das menschliche Gemeinschaftsleben überhaupt</text:p>
      <text:p text:style-name="P2">in Betracht, dann steht man nicht bloß der Gewinnung</text:p>
      <text:p text:style-name="P2">irgendwelcher Begriffe, sondern dann steht man der</text:p>
      <text:p text:style-name="P2">Realisierung der Begriffe im Leben gegenüber. Und man hat es</text:p>
      <text:p text:style-name="P2">nach den heutigen Verhältnissen mit Lebensgebieten zu tun, in</text:p>
      <text:p text:style-name="P2">die man sehr wohl unzulängliche Begriffe einführen kann. Es</text:p>
      <text:p text:style-name="P2">zeigt sich zwar dann das Unzulängliche der Vorstellungen, der</text:p>
      <text:p text:style-name="P2">Ideen, der Empfindungen und so weiter; aber dennoch kann der</text:p>
      <text:p text:style-name="P2">Mensch in einer gewissen Beziehung, wenn er unter bloß</text:p>
      <text:p text:style-name="P2">naturwissenschaft-</text:p>
      <text:p text:style-name="P3"/>
      <text:p text:style-name="P1">liehen Vorurteilen lebt, hilflos dem gegenüberstehen, was als</text:p>
      <text:p text:style-name="P2">die Folge, als die Konsequenz solcher Begriffe eintritt. Man</text:p>
      <text:p text:style-name="P2">kann in einer gewissen Beziehung sagen, daß die tragischen</text:p>
      <text:p text:style-name="P2">Ereignisse, die jetzt über das Menschengeschlecht</text:p>
      <text:p text:style-name="P2">hereingezogen sind, im Grunde genommen damit</text:p>
      <text:p text:style-name="P2">zusammenhängen - mehr als man denkt, und mehr als man in</text:p>
      <text:p text:style-name="P2">so kurzen Ausführungen, wie die heutigen sind, auch nur</text:p>
      <text:p text:style-name="P2">andeuten kann -, daß durch lange Zeiten die Menschen nicht</text:p>
      <text:p text:style-name="P2">verstanden haben, wirklichkeitsgemäße Begriffe zu entwickeln,</text:p>
      <text:p text:style-name="P2">welche geeignet gewesen wären, Tatsachen des wirklichen</text:p>
      <text:p text:style-name="P2">Lebens zu umfassen. Diese Tatsachen des wirklichen Lebens</text:p>
      <text:p text:style-name="P2">sind heute der Menschheit über den Kopf gewachsen. Und</text:p>
      <text:p text:style-name="P2">diese</text:p>
      <text:p text:style-name="P2">tragischen</text:p>
      <text:p text:style-name="P2">Ereignisse</text:p>
      <text:p text:style-name="P2">sind</text:p>
      <text:p text:style-name="P2">vielfach</text:p>
      <text:p text:style-name="P2">ein</text:p>
      <text:p text:style-name="P2">Ad-absurdum-Führen auf die schrecklichste Art desjenigen,</text:p>
      <text:p text:style-name="P2">was an unzulänglichen Vorstellungen im Laufe von</text:p>
      <text:p text:style-name="P2">Jahrhunderten sich in der Menschheit entwickelte.</text:p>
      <text:p text:style-name="P2">Man kommt auf das, was da eigentlich zugrunde liegt, nur,</text:p>
      <text:p text:style-name="P2">wenn man - jetzt noch einmal wollen wir von einem anderen</text:p>
      <text:p text:style-name="P2">Gesichtspunkte aus als in den gehaltenen Vorträgen das</text:p>
      <text:p text:style-name="P2">machen - zunächst einmal den Blick darauf hinrichtet, wie</text:p>
      <text:p text:style-name="P2">immer wieder und wiederum in der neueren Zeit der Versuch</text:p>
      <text:p text:style-name="P2">aufgetreten ist, aus der Naturwissenschaft heraus eine</text:p>
      <text:p text:style-name="P2">Gesamtweltanschauung des Menschen zu bebegründen, wie der</text:p>
      <text:p text:style-name="P2">Versuch gemacht worden ist, naturwissenschaftliches Denken,</text:p>
      <text:p text:style-name="P2">das auf seinem Gebiete — ich wiederhole es immer wiederum so mustergültig ist, in alle Gebiete des menschlichen Lebens</text:p>
      <text:p text:style-name="P2">einzuführen: in die Gebiete des Seelenwesens, der Pädagogik,</text:p>
      <text:p text:style-name="P2">der Politik, der Sozialistik, der Geschichte und so weiter.</text:p>
      <text:p text:style-name="P2">Wer die Entwicklung nach dieser Richtung kennt, der weiß,</text:p>
      <text:p text:style-name="P2">wie sich naturwissenschaftliche Denker angestrengt haben, das,</text:p>
      <text:p text:style-name="P2">was sie an Vorstellungen und Begriffen in ihrer</text:p>
      <text:p text:style-name="P2">Naturwissenschaft herangeschult haben, anzuwenden auf</text:p>
      <text:p text:style-name="P3"/>
      <text:p text:style-name="P1">alle die angedeuteten Gebiete des menschlichen Lebens. Ich</text:p>
      <text:p text:style-name="P2">möchte, obwohl das, was ich eben gesagt habe, durch</text:p>
      <text:p text:style-name="P2">Hunderte von Belegen gestützt werden kann, nur einiges</text:p>
      <text:p text:style-name="P2">Charakteristische anführen. Wenn es auch älteren Datums ist,</text:p>
      <text:p text:style-name="P2">so kann man doch sagen, daß sich die Tendenz, die sich</text:p>
      <text:p text:style-name="P2">darinnen ausspricht, bis zum heutigen Tage erhalten, ja sich</text:p>
      <text:p text:style-name="P2">noch erweitert hat.</text:p>
      <text:p text:style-name="P2">Ein ausgezeichneter Naturforscher, nach meiner Ansicht,</text:p>
      <text:p text:style-name="P2">hat bei zwei Naturforscherversammlungen in den siebziger</text:p>
      <text:p text:style-name="P2">Jahren des abgelaufenen Jahrhunderts, 1874 und 1875,</text:p>
      <text:p text:style-name="P2">Vorträge gehalten über das Rechtsgebiet, über Fragen der</text:p>
      <text:p text:style-name="P2">Moral und des Rechtes, des sozialen Zusammenhanges der</text:p>
      <text:p text:style-name="P2">Menschen, und er hat im Verlaufe dieser Vorträge recht</text:p>
      <text:p text:style-name="P2">charakteristische Sätze gesprochen. Er hat geradezu die</text:p>
      <text:p text:style-name="P2">Forderung aufgestellt, daß, wer im Sinne der</text:p>
      <text:p text:style-name="P2">naturwissenschaftlichen Bildung der neueren Zeit reif ist,</text:p>
      <text:p text:style-name="P2">verlangen müsse, daß die naturwissenschaftliche Denkweise</text:p>
      <text:p text:style-name="P2">übergehen müsse in das allgemeine Menschheitsbewußtsein</text:p>
      <text:p text:style-name="P2">wie eine Art Katechismus; so daß dasjenige, was als</text:p>
      <text:p text:style-name="P2">Empfindungen, als Bedürfnisse, als Willensimpulse in den</text:p>
      <text:p text:style-name="P2">Menschen auftritt und damit die Grundlage bildet für die</text:p>
      <text:p text:style-name="P2">sozialen Aspirationen, allmählich in innigen Zusammenhang</text:p>
      <text:p text:style-name="P2">gebracht werden müßte mit einer sich immer weiter und</text:p>
      <text:p text:style-name="P2">weiter</text:p>
      <text:p text:style-name="P2">ausbreitenden</text:p>
      <text:p text:style-name="P2">rein</text:p>
      <text:p text:style-name="P2">naturwissenschaftlichen</text:p>
      <text:p text:style-name="P2">Anschauung der Welt. So hat Professor Benedikt auf der</text:p>
      <text:p text:style-name="P2">achtundvierzigsten Naturforscherversammlung gesagt. Die</text:p>
      <text:p text:style-name="P2">naturwissenschaftliche Weltanschauung müsse die Breite und</text:p>
      <text:p text:style-name="P2">Tiefe und Klarheit erreichen, um einen Katechismus zu</text:p>
      <text:p text:style-name="P2">schaffen, der das geistige und ethische Leben des Volkes</text:p>
      <text:p text:style-name="P2">beherrsche. Sein Ideal ist also, daß alles, was aus den</text:p>
      <text:p text:style-name="P2">Geistes-, Herzens- und Willensbedürfnissen der Menschen</text:p>
      <text:p text:style-name="P2">heraus spricht im sozialen Leben, ein Abdruck sei</text:p>
      <text:p text:style-name="P2">naturwissenschaftlicher Vorstellungen!</text:p>
      <text:p text:style-name="P3"/>
      <text:p text:style-name="P1">Und mit Bezug auf die Seelenwissenschaft sagt derselbe</text:p>
      <text:p text:style-name="P2">Forscher: Auch die Psychologie sei eine Naturwissenschaft</text:p>
      <text:p text:style-name="P2">geworden, seit sie, wie die Physik und Chemie, den Ballast der</text:p>
      <text:p text:style-name="P2">Metaphysik abgeworfen habe und nicht mehr Hypothesen, die</text:p>
      <text:p text:style-name="P2">für unsere heutige Organisation unergründlich seien, als</text:p>
      <text:p text:style-name="P2">Prämissen wähle.</text:p>
      <text:p text:style-name="P2">Obzwar von vielen Naturforschern - auch von dem</text:p>
      <text:p text:style-name="P2">vorgestern erwähnten Oscar Hertwig, von Nägeli, von vielen,</text:p>
      <text:p text:style-name="P2">vielen anderen — immer wieder und wiederum betont wird,</text:p>
      <text:p text:style-name="P2">daß Naturwissenschaft eben nur auf ihrem Gebiete Rechtes</text:p>
      <text:p text:style-name="P2">leisten kann, so werden doch die naturwissenschaftlichen</text:p>
      <text:p text:style-name="P2">Vorstellungen so gebildet, daß gewissermaßen durch die Art,</text:p>
      <text:p text:style-name="P2">wie sie gebildet werden, abgewiesen wird ein Forschen, ein</text:p>
      <text:p text:style-name="P2">Streben der Menschheit nach anderen Wirklichkeitsgebieten,</text:p>
      <text:p text:style-name="P2">als sie der Naturwissenschaft gerade erreichbar sind. Und man</text:p>
      <text:p text:style-name="P2">könnte, wie ich ältere Aussprüche angeführt habe, Aussprüche</text:p>
      <text:p text:style-name="P2">heutigen Tages anführen: man würde sie durchaus in</text:p>
      <text:p text:style-name="P2">demselben Geiste gehalten finden.</text:p>
      <text:p text:style-name="P2">Benedikt, den Kriminalanthropologen, darf ich aus dem</text:p>
      <text:p text:style-name="P2">Grund besonders anführen, weil er, trotzdem er auf rein</text:p>
      <text:p text:style-name="P2">naturwissenschaftlichem Standpunkte auch in der sozialen</text:p>
      <text:p text:style-name="P2">Lebensbetrachtung stehen will, noch so viel rein naiven,</text:p>
      <text:p text:style-name="P2">wirklichkeitsgemäßen Begriffsmaterials in sich hat, daß vieles</text:p>
      <text:p text:style-name="P2">von dem, was er vorbringt - eigentlich gegen seine</text:p>
      <text:p text:style-name="P2">theoretischen Aufstellungen -, wahrhaftig eingreift in die</text:p>
      <text:p text:style-name="P2">Wirklichkeit der Welt. Aber im ganzen kann man sagen, durch</text:p>
      <text:p text:style-name="P2">diese</text:p>
      <text:p text:style-name="P2">Neigung,</text:p>
      <text:p text:style-name="P2">durch</text:p>
      <text:p text:style-name="P2">diese</text:p>
      <text:p text:style-name="P2">Tendenz,</text:p>
      <text:p text:style-name="P2">mit</text:p>
      <text:p text:style-name="P2">naturwissenschaftlichen Begriffen, die auf ihrem Gebiete</text:p>
      <text:p text:style-name="P2">ausgezeichnet sind, eine ganze Weltanschauung aufzubauen, ist</text:p>
      <text:p text:style-name="P2">allmählich überhaupt als Weltanschauung etwas ganz</text:p>
      <text:p text:style-name="P2">Besonderes entstanden, so daß man fast in den Ruf kommen</text:p>
      <text:p text:style-name="P2">könnte, ein böser Mensch zu sein, wenn man ausspricht, was</text:p>
      <text:p text:style-name="P2">unter dieser Tendenz Weltanschauung geworden ist:</text:p>
      <text:p text:style-name="P3"/>
      <text:p text:style-name="P1">Heute bewirkt irgendein Mensch Ausgezeichnetes auf seinem</text:p>
      <text:p text:style-name="P2">Gebiete, und wenn er dann eine Weltanschauung begründet, so</text:p>
      <text:p text:style-name="P2">dehnt er dieses ausgezeichnete Wissen auf einem bestimmten</text:p>
      <text:p text:style-name="P2">Gebiet aus über das gesamte Weltgebiet, über diejenigen</text:p>
      <text:p text:style-name="P2">Gebiete vor allen Dingen, von denen er -nichts versteht. So daß</text:p>
      <text:p text:style-name="P2">man schon sagen kann: Heute ist allmählich eine</text:p>
      <text:p text:style-name="P2">ausgezeichnete Wissenschaft da, welche den Inhalt desjenigen</text:p>
      <text:p text:style-name="P2">enthält, was die Leute gut verstehen; und es sind</text:p>
      <text:p text:style-name="P2">Weltanschauungen da, die im allgemeinen enthalten, wovon die</text:p>
      <text:p text:style-name="P2">Leute nichts verstehen!</text:p>
      <text:p text:style-name="P2">Dies ist, wenn das soziale Lebensgebiet in Betracht kommt,</text:p>
      <text:p text:style-name="P2">wahrhaftig nicht ohne Bedeutung. Denn das soziale</text:p>
      <text:p text:style-name="P2">Lebensgebiet hat zu seinem Wirklichkeitsfaktor den Menschen</text:p>
      <text:p text:style-name="P2">selber. Der Mensch steht drinnen in diesen sozialen</text:p>
      <text:p text:style-name="P2">Lebensgebieten, und das, was er tut, das ist schon so, daß in</text:p>
      <text:p text:style-name="P2">seine Impulse, in das, was sich als Gestaltung im menschlichen</text:p>
      <text:p text:style-name="P2">Zusammenleben, als soziale Struktur bildet, hineinfließt, was in</text:p>
      <text:p text:style-name="P2">der Weltanschauung lebt. Und dadurch sind solche Dinge</text:p>
      <text:p text:style-name="P2">geschaffen worden, wie ich sie im Beginne meiner heutigen</text:p>
      <text:p text:style-name="P2">Auseinandersetzungen angedeutet habe.</text:p>
      <text:p text:style-name="P2">Ich will nun auch bei diesen Betrachtungen heute, wie bei</text:p>
      <text:p text:style-name="P2">den drei ersten, mehr ausgehen von konkreten Einzelheiten,</text:p>
      <text:p text:style-name="P2">von Ergebnissen desjenigen, was ich die Geistesforschung</text:p>
      <text:p text:style-name="P2">nenne, um zu versuchen, mit Hilfe solcher Ergebnisse zu</text:p>
      <text:p text:style-name="P2">zeigen, in welches Verhältnis sich diese Geistesforschung auch</text:p>
      <text:p text:style-name="P2">zu den sozialen Erkenntnisgebieten stellen muß.</text:p>
      <text:p text:style-name="P2">Eine besondere Schwierigkeit tritt auf für den modernen</text:p>
      <text:p text:style-name="P2">Menschen, der naturwissenschaftlich bewandert ist, dessen</text:p>
      <text:p text:style-name="P2">Vorstellungsieben naturwissenschaftlich erzogen worden ist,</text:p>
      <text:p text:style-name="P2">wenn er nun an das soziale Lebensgebiet herantritt und gleich</text:p>
      <text:p text:style-name="P2">einen fundamentalen Begriff ins Auge zu fassen hat: den</text:p>
      <text:p text:style-name="P2">Begriff der menschlichen Freiheit. Dieser Begriff der</text:p>
      <text:p text:style-name="P2">menschlichen Freiheit, der ja gewiß in den verschiedensten</text:p>
      <text:p text:style-name="P3"/>
      <text:p text:style-name="P1">Nuancen auftritt, ist in einer gewissen Beziehung geradezu</text:p>
      <text:p text:style-name="P2">zum Kreuz der modernen Weltanschauungsbetrachtungen</text:p>
      <text:p text:style-name="P2">geworden. Denn auf der einen Seite ist es außerordentlich</text:p>
      <text:p text:style-name="P2">schwierig, die soziale Struktur der Menschheit zu begreifen,</text:p>
      <text:p text:style-name="P2">ohne über den Freiheitsbegriff ins klare zu kommen; auf der</text:p>
      <text:p text:style-name="P2">anderen Seite aber wieder ist der naturwissenschaftlich</text:p>
      <text:p text:style-name="P2">Denkende nach den Denkgewohnheiten der heutigen Zeit</text:p>
      <text:p text:style-name="P2">kaum imstande, irgend etwas mit dem Freiheitsbegriff</text:p>
      <text:p text:style-name="P2">anzufangen. Man weiß ja, daß in bezug auf den</text:p>
      <text:p text:style-name="P2">Freiheitsbegriff alte Streitigkeiten stattgefunden haben, daß</text:p>
      <text:p text:style-name="P2">es immerzu mit verschiedenen Nuancen zwei Parteien</text:p>
      <text:p text:style-name="P2">gegeben hat: die sogenannten Deterministen, welche</text:p>
      <text:p text:style-name="P2">annahmen, daß alle menschlichen Handlungen in einer</text:p>
      <text:p text:style-name="P2">gewissen Weise vorbestimmt sind - in mehr naturalistischer</text:p>
      <text:p text:style-name="P2">oder in anderer Weise -, so daß der Mensch nur ausführt,</text:p>
      <text:p text:style-name="P2">wozu ein zwar unbekannter, aber doch vorhandener Zwang,</text:p>
      <text:p text:style-name="P2">eine Kausalität, vorliegt; und die Indeterministen, die dieses</text:p>
      <text:p text:style-name="P2">leugneten und sich mehr an den subjektiven Tatbestand</text:p>
      <text:p text:style-name="P2">hielten, an das, was der Mensch in sich erlebt, indem er sein</text:p>
      <text:p text:style-name="P2">Bewußtsein entwickelt, und die Unabhängigkeit der</text:p>
      <text:p text:style-name="P2">wirklich freien Handlungen des Menschen von solchen</text:p>
      <text:p text:style-name="P2">festen Bestimmungen, welche den Freiheitsbegriff</text:p>
      <text:p text:style-name="P2">ausschließen können, behaupteten.</text:p>
      <text:p text:style-name="P2">So wie sich die Naturwissenschaft bis heute entwickelt</text:p>
      <text:p text:style-name="P2">hat,</text:p>
      <text:p text:style-name="P2">ist</text:p>
      <text:p text:style-name="P2">es</text:p>
      <text:p text:style-name="P2">aber</text:p>
      <text:p text:style-name="P2">auch</text:p>
      <text:p text:style-name="P2">eigentlich</text:p>
      <text:p text:style-name="P2">unmöglich,</text:p>
      <text:p text:style-name="P2">naturwissenschaftlich etwas mit dem Freiheitsbegriff zu</text:p>
      <text:p text:style-name="P2">machen; so daß man, wenn man mit naturwissenschaftlicher</text:p>
      <text:p text:style-name="P2">Erziehung soziologische Wissenschaft begründet, in vieler</text:p>
      <text:p text:style-name="P2">Beziehung genötigt ist, den Freiheitsbegriff falsch zu fassen</text:p>
      <text:p text:style-name="P2">und eine Lebensstruktur zu konstruieren, welche auf den</text:p>
      <text:p text:style-name="P2">Freiheitsbegriff keine Rücksicht nimmt, welche alles</text:p>
      <text:p text:style-name="P2">zurückführt auf gewisse Verursachungen, die außerhalb</text:p>
      <text:p text:style-name="P2">oder innerhalb des Menschen liegen. Solch eine</text:p>
      <text:p text:style-name="P2">Betrachtungsart ist in gewisser</text:p>
      <text:p text:style-name="P3"/>
      <text:p text:style-name="P1">Beziehung bequem, denn sie gestattet einem, die soziale</text:p>
      <text:p text:style-name="P2">Struktur von vornherein in einer gewissen Weise zu bestimmen:</text:p>
      <text:p text:style-name="P2">weil es leichter ist, das menschliche Handeln abzuschätzen,</text:p>
      <text:p text:style-name="P2">wenn es bestimmt ist, als wenn man damit zu rechnen hat, daß</text:p>
      <text:p text:style-name="P2">freies Wesen im Menschen eine Rolle spielt.</text:p>
      <text:p text:style-name="P2">Nun kann man nicht als Freiheitsbegriff irgendwelche</text:p>
      <text:p text:style-name="P2">schwärmerischen Begriffe aufstellen, irgendwelche mystischen</text:p>
      <text:p text:style-name="P2">Verschwommenheiten darlegen, die etwa im Gegensatz stehen</text:p>
      <text:p text:style-name="P2">dürften zu dem, was die heutige Naturwissenschaft bietet! Das</text:p>
      <text:p text:style-name="P2">muß schon festgehalten werden, daß, wenn Geisteswissenschaft</text:p>
      <text:p text:style-name="P2">eine Berechtigung haben soll, sie nicht mit dem, was der wahre</text:p>
      <text:p text:style-name="P2">Sinn naturwissenschaftlichen Fortschrittes ist, in irgendwelchen</text:p>
      <text:p text:style-name="P2">Zwiespalt kommen darf. Daher muß ich auch heute davon</text:p>
      <text:p text:style-name="P2">ausgehen, den Fundamen-talbegriff sozialer Lebensgestaltung,</text:p>
      <text:p text:style-name="P2">den Freiheitsbegriff, in eine Beziehung zu setzen zu denjenigen</text:p>
      <text:p text:style-name="P2">naturwissenschaftlichen Vorstellungen, die mit Hilfe der</text:p>
      <text:p text:style-name="P2">Geisteswissenschaft gewonnen werden können.</text:p>
      <text:p text:style-name="P2">Nach den gewohnten naturwissenschaftlichen Begriffen ist</text:p>
      <text:p text:style-name="P2">der Mensch in seinen Handlungen abhängig von den</text:p>
      <text:p text:style-name="P2">Eigentümlichkeiten seiner Organisation. Und da diese</text:p>
      <text:p text:style-name="P2">Eigentümlichkeiten seiner Organisation selbst in einem solchen</text:p>
      <text:p text:style-name="P2">Grade erforscht werden, daß man, wie ich das letzte Mal</text:p>
      <text:p text:style-name="P2">darlegte, das Gesetz von der Erhaltung der Kraft auf das</text:p>
      <text:p text:style-name="P2">Seelenleben rechnend anwendet, so kommt man zu einer</text:p>
      <text:p text:style-name="P2">Ausschließung des Freiheitsbegriffes. Kann der Mensch nur</text:p>
      <text:p text:style-name="P2">dasjenige aus sich heraus an Kräften entwickeln, was Umsatz</text:p>
      <text:p text:style-name="P2">ist des Aufgenommenen, wie ich im letzten Vortrag angedeutet</text:p>
      <text:p text:style-name="P2">habe, so kann selbstverständlich die Seele aus sich heraus nicht</text:p>
      <text:p text:style-name="P2">irgendwelche Kraftentfaltung entwickeln - was Anforderung</text:p>
      <text:p text:style-name="P2">wäre für eine Verwirklichung der Freiheit.</text:p>
      <text:p text:style-name="P3"/>
      <text:p text:style-name="P1">Geisteswissenschaft zeigt aber, daß Naturwissenschaft sehr,</text:p>
      <text:p text:style-name="P2">sehr nötig hat, auf dem Gebiete, das da in Frage kommt, den</text:p>
      <text:p text:style-name="P2">ganzen Umfang ihrer Erkenntnisse wirklich noch auf eine</text:p>
      <text:p text:style-name="P2">andere Basis zu stellen, als sie heute stehen. Naturwissenschaft</text:p>
      <text:p text:style-name="P2">- ich habe es schon angedeutet in den vorigen Vorträgen - hat</text:p>
      <text:p text:style-name="P2">bewunderungswürdige Tatsachengebiete erschlossen. Aber</text:p>
      <text:p text:style-name="P2">durch die eng umgrenzten Begriffe und Vorstellungen, die man</text:p>
      <text:p text:style-name="P2">heute von der Natur hat, können diese keineswegs umfaßt</text:p>
      <text:p text:style-name="P2">werden. Im Verlaufe des vorigen Vortrags gestattete ich mir,</text:p>
      <text:p text:style-name="P2">darauf hinzuweisen: wie Geisteswissenschaft dazu führt, das</text:p>
      <text:p text:style-name="P2">ganze Geistig-Seelische des Menschen zu dem ganzen</text:p>
      <text:p text:style-name="P2">Physisch-Leiblichen in Beziehung zu setzen, und darauf, wie</text:p>
      <text:p text:style-name="P2">sich da herausstellt, daß man das eigentliche Vorstellungsleben</text:p>
      <text:p text:style-name="P2">in Beziehung zu setzen hat zu dem Nervenleben, das</text:p>
      <text:p text:style-name="P2">Gefühlsleben zu den Verästelungen und Dependenzen des</text:p>
      <text:p text:style-name="P2">Atmungsrhythmus und das Willensleben zu dem Stoffwechsel.</text:p>
      <text:p text:style-name="P2">Gehen wir, einleitungsweise, auf eine Fortsetzung</text:p>
      <text:p text:style-name="P2">naturwissenschaftlicher Anschauung über die Beziehung, die</text:p>
      <text:p text:style-name="P2">das menschliche seelische Vorstellungsleben zum Nervenleben</text:p>
      <text:p text:style-name="P2">hat, aus, so wird selbstverständlich der an die heutigen</text:p>
      <text:p text:style-name="P2">naturwissenschaftlichen Vorstellungen Gewöhnte sagen</text:p>
      <text:p text:style-name="P2">müssen: Es gehen gewisse Vorgänge im Nervenleben vor sich;</text:p>
      <text:p text:style-name="P2">diese</text:p>
      <text:p text:style-name="P2">sind</text:p>
      <text:p text:style-name="P2">Ursachen</text:p>
      <text:p text:style-name="P2">oder</text:p>
      <text:p text:style-name="P2">Parallelvorgänge</text:p>
      <text:p text:style-name="P2">des</text:p>
      <text:p text:style-name="P2">Vorstellungslebens. — Und da einem jeden seelischen</text:p>
      <text:p text:style-name="P2">Vorstellungsvorgang nach diesen naturwissenschaftlichen</text:p>
      <text:p text:style-name="P2">Annahmen ein Nervenvorgang entsprechen muß - der aber als</text:p>
      <text:p text:style-name="P2">solcher im ganzen Organismus kausal, ursächlich begründet ist</text:p>
      <text:p text:style-name="P2">-, so kann, da der Nervenvorgang scheinbar mit einer</text:p>
      <text:p text:style-name="P2">Ursachennotwendigkeit aus den Bedingungen des Organismus</text:p>
      <text:p text:style-name="P2">heraus folgt, der ihm entsprechende Geistesvorgang kein freier</text:p>
      <text:p text:style-name="P2">sein, sondern er muß unter derselben Notwendigkeit stehen,</text:p>
      <text:p text:style-name="P2">wie der ihm entsprechende Nervenvorgang.</text:p>
      <text:p text:style-name="P3"/>
      <text:p text:style-name="P1">So sieht es heute noch aus. So wird es, vom</text:p>
      <text:p text:style-name="P2">naturwissenschaftlichen Gesichtspunkte aus gesehen, nicht in</text:p>
      <text:p text:style-name="P2">der Zukunft aussehen! Da wird man gewisse Ansätze, die heute</text:p>
      <text:p text:style-name="P2">schon im naturwissenschaftlichen Forschungsgebiete da sind,</text:p>
      <text:p text:style-name="P2">in ganz anderer Weise ansehen. Allerdings wird dazu</text:p>
      <text:p text:style-name="P2">notwendig sein, daß die Richtungslinien der Forschung von der</text:p>
      <text:p text:style-name="P2">Geisteswissenschaft vorgezeichnet werden, weil nur dadurch</text:p>
      <text:p text:style-name="P2">eine</text:p>
      <text:p text:style-name="P2">wirklich</text:p>
      <text:p text:style-name="P2">unbefangene</text:p>
      <text:p text:style-name="P2">Beleuchtung</text:p>
      <text:p text:style-name="P2">der</text:p>
      <text:p text:style-name="P2">naturwissenschaftlichen Ergebnisse zustande kommen kann.</text:p>
      <text:p text:style-name="P2">Das Merkwürdige nämlich, das sich dem Geistesforscher</text:p>
      <text:p text:style-name="P2">ergibt, ist: daß unser Nervenleben in einer ganz besonderen</text:p>
      <text:p text:style-name="P2">Beziehung zum entsprechenden übrigen Organismus steht, die</text:p>
      <text:p text:style-name="P2">man bezeichnen muß dadurch, daß man sagt: im Nervenleben</text:p>
      <text:p text:style-name="P2">baut sich der Organismus in einer bestimmten Weise ab, nicht</text:p>
      <text:p text:style-name="P2">auf; und im Nervenleben kommen zunächst - wenn wir es als</text:p>
      <text:p text:style-name="P2">reines Nervenleben, nicht als Ernährungsleben im</text:p>
      <text:p text:style-name="P2">Nervensystem auffassen - diejenigen Vorgänge in Betracht, die</text:p>
      <text:p text:style-name="P2">nicht</text:p>
      <text:p text:style-name="P2">Wachstumsvorgänge,</text:p>
      <text:p text:style-name="P2">nicht</text:p>
      <text:p text:style-name="P2">aufsteigende</text:p>
      <text:p text:style-name="P2">Entwickelungsvorgänge sind, sondern rückbildende Vorgänge,</text:p>
      <text:p text:style-name="P2">Abbauvorgänge, rückläufige Entwickelungsvorgänge.</text:p>
      <text:p text:style-name="P2">Es ist sehr leicht, auf diesem Gebiete, da es heute noch</text:p>
      <text:p text:style-name="P2">vollständig neu ist, mißverstanden zu werden. Und in einem so</text:p>
      <text:p text:style-name="P2">kurzen Vortrage ist es schwer, alle Begriffe heranzutragen, die</text:p>
      <text:p text:style-name="P2">solches Mißverstehen ausschließen. Man muß sich dieser</text:p>
      <text:p text:style-name="P2">Gefahr, mißverstanden zu werden, schon aussetzen. Gesagt</text:p>
      <text:p text:style-name="P2">werden kann: das Nervenleben als Nervenleben verläuft ganz</text:p>
      <text:p text:style-name="P2">anders als andere organische Vorgänge, die dem Wachstum,</text:p>
      <text:p text:style-name="P2">der Fortpflanzung oder ähnlichem dienen. Diese letzteren</text:p>
      <text:p text:style-name="P2">organischen Vorgänge sind solche aufsteigender Entwickelung.</text:p>
      <text:p text:style-name="P2">So die Zellenentwickelung, die Vorgänge, welche im</text:p>
      <text:p text:style-name="P2">Fortpflanzungsvorgang, im Wachs-</text:p>
      <text:p text:style-name="P3"/>
      <text:p text:style-name="P1">tumsvorgang als Zellteilung zu beobachten sind, als</text:p>
      <text:p text:style-name="P2">Nebeneinanderlagerung der noch im Leben der Fortpflanzung,</text:p>
      <text:p text:style-name="P2">wenigstens</text:p>
      <text:p text:style-name="P2">einer</text:p>
      <text:p text:style-name="P2">gewissen</text:p>
      <text:p text:style-name="P2">partiellen</text:p>
      <text:p text:style-name="P2">Fortpflanzung</text:p>
      <text:p text:style-name="P2">befindlichen Zellen. Indem sich aber die menschliche</text:p>
      <text:p text:style-name="P2">Organisation</text:p>
      <text:p text:style-name="P2">- bei der tierischen ist es ähnlich, sie interessiert uns heute</text:p>
      <text:p text:style-name="P2">weniger - in das Nervenleben hineinerstreckt, erstirbt sie</text:p>
      <text:p text:style-name="P2">partiell im Nervenleben. In das Nervenleben hinein findet ein</text:p>
      <text:p text:style-name="P2">Abbau der aufsteigenden Prozesse statt. So daß man sagen</text:p>
      <text:p text:style-name="P2">kann, schon rein naturwissenschaftlich zeigt sich</text:p>
      <text:p text:style-name="P2">- und mit dem Nervenleben parallel geht in einer gewissen</text:p>
      <text:p text:style-name="P2">Weise das Leben der roten Blutkörperchen -, daß die</text:p>
      <text:p text:style-name="P2">Teilungsvorgänge in die Nervenzellen und in die roten</text:p>
      <text:p text:style-name="P2">Blutkörperchen hinein aufhören. Und das ist schon eine rein</text:p>
      <text:p text:style-name="P2">tatsächliche Andeutung desjenigen, was das schauende</text:p>
      <text:p text:style-name="P2">Bewußtsein erkennt: daß der Nerv nicht beteiligt sein kann an</text:p>
      <text:p text:style-name="P2">irgend etwas Hervorbringendem, sondern daß der Nerv das</text:p>
      <text:p text:style-name="P2">Leben innerlich aufhält, daß also da, wo der Nerv sich verästelt,</text:p>
      <text:p text:style-name="P2">das Leben erstirbt.</text:p>
      <text:p text:style-name="P2">Wir tragen, indem wir das Nervensystem in uns tragen, den</text:p>
      <text:p text:style-name="P2">Tod gewissermaßen schon organisch in uns. Sollte ich mit</text:p>
      <text:p text:style-name="P2">etwas anderem im Organismus - so sonderbar das klingt vergleichen, was da eigentlich im Nervenleben stattfindet, so</text:p>
      <text:p text:style-name="P2">müßte ich sagen: Was unterbewußt im Nervenleben vor sich</text:p>
      <text:p text:style-name="P2">geht, das läßt sich nicht etwa vergleichen mit dem Prozesse, der</text:p>
      <text:p text:style-name="P2">sich abspielt, wenn der Mensch Nahrung aufgenommen hat,</text:p>
      <text:p text:style-name="P2">und diese Nahrung nun verarbeitet wird im Organismus zum</text:p>
      <text:p text:style-name="P2">weiteren Aufbau; nein, der eigentliche Nervenprozeß - als</text:p>
      <text:p text:style-name="P2">Nervenprozeß, nicht als Nervenernährungsprozeß - läßt sich mit</text:p>
      <text:p text:style-name="P2">dem vergleichen, was im Organismus entsteht, wenn der</text:p>
      <text:p text:style-name="P2">Organismus sein Gewebe abbaut im Hunger. So daß sich nicht</text:p>
      <text:p text:style-name="P2">ein Aufbauendes, sondern ein Abbauendes in das Nervensystem</text:p>
      <text:p text:style-name="P2">hinein erstreckt.</text:p>
      <text:p text:style-name="P3"/>
      <text:p text:style-name="P1">Aus diesem Nervensystem kann nicht irgend etwas sich</text:p>
      <text:p text:style-name="P2">entwickeln, nicht irgend etwas sich ergeben, unmittelbar aus</text:p>
      <text:p text:style-name="P2">ihm heraus; sondern dieses Nervensystem stellt einen</text:p>
      <text:p text:style-name="P2">aufgehaltenen Prozeß dar, der in seinem fortlaufenden Verlauf</text:p>
      <text:p text:style-name="P2">im Zellenleben bei den Fortpflanzungszellen, bei den</text:p>
      <text:p text:style-name="P2">Wachstumszellen erscheint: da ist er fortlaufend; er wird</text:p>
      <text:p text:style-name="P2">aufgehalten in den Nervenorganen. So daß das Nervenleben in</text:p>
      <text:p text:style-name="P2">Wahrheit nur den Grund und Boden liefert, daß sich auf ihm</text:p>
      <text:p text:style-name="P2">etwas anderes ausbreiten kann.</text:p>
      <text:p text:style-name="P2">Dasjenige, was sich auf diesem Nervenleben ausbreitet, was</text:p>
      <text:p text:style-name="P2">sich über dieses Nervenleben gleichsam hinzieht, das ist</text:p>
      <text:p text:style-name="P2">dasjenige, was in dieses Nervenleben nun als das - zunächst</text:p>
      <text:p text:style-name="P2">durch die äußeren Sinne angeregte - Vorstellungsleben einzieht.</text:p>
      <text:p text:style-name="P2">Und nur dann, wenn man versteht, daß die Nerven nicht</text:p>
      <text:p text:style-name="P2">Veranlassung des Vorstellens sind, sondern nur den Boden</text:p>
      <text:p text:style-name="P2">abgeben dadurch, daß sie das organische Leben abgebaut haben,</text:p>
      <text:p text:style-name="P2">nur wenn man dies versteht, versteht man, daß ein dem</text:p>
      <text:p text:style-name="P2">Nervenleben selbst Fremdes auf dem Grunde dieses</text:p>
      <text:p text:style-name="P2">Nervenlebens sich entwickelt.</text:p>
      <text:p text:style-name="P2">So fremd ist das, was sich als Geistig-Seelisches auf dem</text:p>
      <text:p text:style-name="P2">Grunde dieses sich selbst abbauenden Nervenlebens entwickelt,</text:p>
      <text:p text:style-name="P2">daß man sagen kann: Es ist wirklich so, wie wenn ich über eine</text:p>
      <text:p text:style-name="P2">Straße gehe und meine Fußtritte als Spuren eingrabe. Geht</text:p>
      <text:p text:style-name="P2">dann jemand nach, so darf er nun nicht das, was da als Formen</text:p>
      <text:p text:style-name="P2">meiner Fußtritte sichtbar ist, aus irgendwelchen Kräften</text:p>
      <text:p text:style-name="P2">ableiten, die im Erdreich selber sind, die gleichsam aus dem</text:p>
      <text:p text:style-name="P2">Inneren des Erdreichs herauf diese Fußspuren markieren</text:p>
      <text:p text:style-name="P2">würden. Obwohl man, wie meine Fußtritte im Boden, jede</text:p>
      <text:p text:style-name="P2">Äußerung seelischen Lebens im Nervensystem sieht, so darf</text:p>
      <text:p text:style-name="P2">doch nicht aus einem inneren «Heraufsteigen aus dem</text:p>
      <text:p text:style-name="P2">Nervensystem» erklärt werden, was geistig-seelisches Leben ist.</text:p>
      <text:p text:style-name="P2">Sondern in den zubereiteten Boden werden durch das</text:p>
      <text:p text:style-name="P2">geistig-seelische Leben Spuren ein-</text:p>
      <text:p text:style-name="P3"/>
      <text:p text:style-name="P1">gegraben, in den Boden, der dadurch vorbereitet ist, daß</text:p>
      <text:p text:style-name="P2">eben innerhalb des Nervs darauf «verzichtet» wird - wenn</text:p>
      <text:p text:style-name="P2">ich es symbolisch so ausdrücken darf-, die eigene organische</text:p>
      <text:p text:style-name="P2">Produktivität fortzusetzen.</text:p>
      <text:p text:style-name="P2">Was sich so aus dem Boden des Abbaues, des Ersterbens</text:p>
      <text:p text:style-name="P2">im Menschen als geistig-seelisches Leben, zunächst als</text:p>
      <text:p text:style-name="P2">Vorstellungsleben entwickelt, das stellt sich durchaus auch</text:p>
      <text:p text:style-name="P2">dem schauenden Bewußtsein im Zusammenhange mit dem</text:p>
      <text:p text:style-name="P2">organischen Leben, zunächst dem Nervenleben, dar; aber so,</text:p>
      <text:p text:style-name="P2">daß es in diesem Nervenleben nur seine Voraussetzung,</text:p>
      <text:p text:style-name="P2">seinen Boden hat, dasjenige, was da sein muß, unter dessen</text:p>
      <text:p text:style-name="P2">Voraussetzung es an diesem Orte sich betätigen kann.</text:p>
      <text:p text:style-name="P2">Dagegen ist dasjenige, was sich betätigt - obwohl es für die</text:p>
      <text:p text:style-name="P2">äußere Beobachtung hervorzugehen scheint aus dem</text:p>
      <text:p text:style-name="P2">Nervensystem, gebunden zu sein scheint an das</text:p>
      <text:p text:style-name="P2">Nervensystem -, es ist dieses geistig-seelische Leben</text:p>
      <text:p text:style-name="P2">gegenüber dem Nervensystem so unabhängig wie das Kind</text:p>
      <text:p text:style-name="P2">gegenüber den Eltern, das selbständige innere Regsamkeit</text:p>
      <text:p text:style-name="P2">entfaltet, trotzdem die Eltern der Mutterboden für dasjenige</text:p>
      <text:p text:style-name="P2">sind, auf Grund dessen sich das Kind entwickeln muß. Wie</text:p>
      <text:p text:style-name="P2">man dem äußeren Anschauen nach die Ursache für das Kind</text:p>
      <text:p text:style-name="P2">in dem Elternpaar sehen kann, wie aber das Kind in</text:p>
      <text:p text:style-name="P2">vollständig freier Entfaltung seiner Individualität dasteht</text:p>
      <text:p text:style-name="P2">und man nicht sagen kann: wenn das Kind zur</text:p>
      <text:p text:style-name="P2">Selbständigkeit heranwächst, so sei in ihm nicht eine von</text:p>
      <text:p text:style-name="P2">den Eltern losgelöste Regsamkeit -, genau in demselben</text:p>
      <text:p text:style-name="P2">Sinne muß man sagen: Was sich im geistig-seelischen Sinne</text:p>
      <text:p text:style-name="P2">regt und sich entwickelt, das macht sich unabhängig von dem</text:p>
      <text:p text:style-name="P2">Mutterboden, auf dem es gedeihen muß.</text:p>
      <text:p text:style-name="P2">Ich deute hier ein Vorstellungssystem nur an, das im</text:p>
      <text:p text:style-name="P2">Laufe der Zeit - Geisteswissenschaft ist ja im Anfange ihrer</text:p>
      <text:p text:style-name="P2">Entwicklung - einen Ausbau gerade dadurch erfahren wird,</text:p>
      <text:p text:style-name="P2">daß gewisse naturwissenschaftliche Vorstellungen zu</text:p>
      <text:p text:style-name="P3"/>
      <text:p text:style-name="P1">ihrer Höhe getrieben werden. Und gerade diese</text:p>
      <text:p text:style-name="P2">naturwissenschaftlichen Vorstellungen werden nicht dazu</text:p>
      <text:p text:style-name="P2">führen, die menschliche Freiheit auszuschließen, sondern dazu,</text:p>
      <text:p text:style-name="P2">auch naturwissenschaftlich die Freiheit zu erklären, die Freiheit</text:p>
      <text:p text:style-name="P2">zu verstehen - weil sie dazu führen werden, nicht nur, wie man</text:p>
      <text:p text:style-name="P2">es jetzt tut, aufbauende, fortschreitende Vorgänge zu</text:p>
      <text:p text:style-name="P2">beobachten im Organismus, sondern abbauende und in sich</text:p>
      <text:p text:style-name="P2">selber sich lähmende Vorgänge —, weil sie zeigen werden, daß,</text:p>
      <text:p text:style-name="P2">damit das Geistig-Seelische entsteht, nicht das Organische in</text:p>
      <text:p text:style-name="P2">gerader Linie der Entwickelung fortschreiten und das Geistige</text:p>
      <text:p text:style-name="P2">aus sich hervorbringen kann, sondern daß dieses Organische,</text:p>
      <text:p text:style-name="P2">indem das Geistige heraufzieht in das Organische, zuerst den</text:p>
      <text:p text:style-name="P2">Boden dadurch bereiten muß, daß es sich selbst in sich</text:p>
      <text:p text:style-name="P2">vernichtet, in sich abbaut.</text:p>
      <text:p text:style-name="P2">Daß man zu den heute einzig und allein berücksichtigten</text:p>
      <text:p text:style-name="P2">Aufbauvorstellungen die Vorstellungen über abbauendes Leben</text:p>
      <text:p text:style-name="P2">hinzufügen wird, das wird mit großen Fortschritten</text:p>
      <text:p text:style-name="P2">naturwissenschaftlicher Anschauungsweise in der Zukunft</text:p>
      <text:p text:style-name="P2">verbunden sein. Und das wird eine Brücke schlagen, die</text:p>
      <text:p text:style-name="P2">geschlagen werden muß, weil Naturwissenschaft heute nicht</text:p>
      <text:p text:style-name="P2">übergangen werden darf, eine Brücke von der begriffenen</text:p>
      <text:p text:style-name="P2">Natur zu dem zu begreifenden sozialen Lebensgebiet.</text:p>
      <text:p text:style-name="P2">Nur unvollendete Naturwissenschaft ist ein Hindernis, die</text:p>
      <text:p text:style-name="P2">für das soziale Lebensgebiet notwendigen Begriffe zu</text:p>
      <text:p text:style-name="P2">gewinnen; vollendete Naturwissenschaft wird gerade durch ihre</text:p>
      <text:p text:style-name="P2">innere Gediegenheit, durch ihre innere Größe, eine richtige</text:p>
      <text:p text:style-name="P2">Sozialwissenschaft begründen helfen.</text:p>
      <text:p text:style-name="P2">Nachdem ich auf diese Weise wenigstens andeutungsweise</text:p>
      <text:p text:style-name="P2">den Fundamentalbegriff des sozialen Lebens, den</text:p>
      <text:p text:style-name="P2">Freiheitsbegriff, entwickelt habe — wie er mehr innerlich</text:p>
      <text:p text:style-name="P2">gesehen werden muß, das habe ich schon 1894 ausführlich</text:p>
      <text:p text:style-name="P2">ausgeführt in meiner «Philosophie der Freiheit», und diese</text:p>
      <text:p text:style-name="P3"/>
      <text:p text:style-name="P1">innerliche Begründung stimmt vollständig mit dem überein,</text:p>
      <text:p text:style-name="P2">was ich nunmehr auf mehr naturwissenschaftliche Art gezeigt</text:p>
      <text:p text:style-name="P2">habe, wie ja hervorgeht aus den Darlegungen über diese</text:p>
      <text:p text:style-name="P2">Verhältnisse, die ich in meinem vor nahezu zwei Jahren</text:p>
      <text:p text:style-name="P2">erschienenen Buche «Vom Menschenrätsel» gegeben habe -,</text:p>
      <text:p text:style-name="P2">möchte ich fortfahren in der Auseinandersetzung über den</text:p>
      <text:p text:style-name="P2">Zusammenhang des menschlichen geistig-seelischen Lebens</text:p>
      <text:p text:style-name="P2">mit anderen Gebieten des Daseins.</text:p>
      <text:p text:style-name="P2">Ich habe das letzte Mal und heute andeutungsweise darauf</text:p>
      <text:p text:style-name="P2">hingewiesen, wie dieses Geistig-Seelische zusammenhängt: als</text:p>
      <text:p text:style-name="P2">Vorstellungsleben mit dem Nervenleben, als Gefühlsleben mit</text:p>
      <text:p text:style-name="P2">dem Atmungsrhythmusleben, als Willensleben mit dem</text:p>
      <text:p text:style-name="P2">Stoffwechselleben. Das aber ist nur der Zusammenhang nach</text:p>
      <text:p text:style-name="P2">der einen Seite hin. Genau ebenso wie Naturwissenschaft, wenn</text:p>
      <text:p text:style-name="P2">sie sich in sich selbst nach dieser Richtung hin vollenden wird,</text:p>
      <text:p text:style-name="P2">die dreifach gegliederte Seele als Ganze in Zusammenhang</text:p>
      <text:p text:style-name="P2">bringen wird - wie ich das dargelegt habe -mit dem ganzen</text:p>
      <text:p text:style-name="P2">menschlichen Leibesorganismus, so wird Geisteswissenschaft</text:p>
      <text:p text:style-name="P2">nach der anderen Seite, nach der Seite des Geistes, die</text:p>
      <text:p text:style-name="P2">Beziehungen des menschlich Geistig-Seelischen zu diesem</text:p>
      <text:p text:style-name="P2">Geistigen aufsuchen können.</text:p>
      <text:p text:style-name="P2">So wie das Vorstellungsleben auf der einen Seite seinen</text:p>
      <text:p text:style-name="P2">leiblichen Grund und Boden in dem Nervenleben hat, so hängt</text:p>
      <text:p text:style-name="P2">das Vorstellungsleben nach der anderen, nach der geistigen</text:p>
      <text:p text:style-name="P2">Seite, mit einer Welt zusammen, zu der es gehört. Aber diese</text:p>
      <text:p text:style-name="P2">Welt, mit welcher das Vorstellungsleben nach der geistigen</text:p>
      <text:p text:style-name="P2">Seite zusammenhängt, kann man nur erkennen durch das</text:p>
      <text:p text:style-name="P2">schauende Bewußtsein, und zwar durch die erste Stufe dieses</text:p>
      <text:p text:style-name="P2">schauenden Bewußtseins, durch dasjenige, was ich das</text:p>
      <text:p text:style-name="P2">imaginative Erkennen, das imaginative Schauen genannt habe,</text:p>
      <text:p text:style-name="P2">das aus der Seele selbst herausgeholt wird, wie ein geistiges</text:p>
      <text:p text:style-name="P2">Auge aufgeht. Ich habe das im ersten Vortrag charakterisiert.</text:p>
      <text:p text:style-name="P3"/>
      <text:p text:style-name="P1">So wie das Vorstellungsleben in Beziehung steht zu dem</text:p>
      <text:p text:style-name="P2">Leibes-Nervenleben, in ihm seinen Grund und Boden hat, so</text:p>
      <text:p text:style-name="P2">geht es hervor aus dem Geistigen, aus einer rein geistigen Welt,</text:p>
      <text:p text:style-name="P2">die erkannt wird als eine wirkliche Welt, wenn man mit dem</text:p>
      <text:p text:style-name="P2">imaginativen Bewußtsein diese Wirklichkeit beobachtet. Diese</text:p>
      <text:p text:style-name="P2">wirkliche Welt ist nicht innerhalb der Sinneswelt beschlossen.</text:p>
      <text:p text:style-name="P2">Sie ist gewissermaßen die erste uns zunächstliegende</text:p>
      <text:p text:style-name="P2">übersinnliche Welt.</text:p>
      <text:p text:style-name="P2">Und hier kommt man darauf, daß das Verhältnis des</text:p>
      <text:p text:style-name="P2">Menschen zu seiner Umwelt, wie es ihm bewußt wird durch</text:p>
      <text:p text:style-name="P2">sein gewöhnliches Bewußtsein, nur ein Teil seiner</text:p>
      <text:p text:style-name="P2">Gesamtbeziehung zur Welt ist; denn, was wir im gewöhnlichen</text:p>
      <text:p text:style-name="P2">Bewußtsein in uns tragen, das ist ein Ausschnitt aus der</text:p>
      <text:p text:style-name="P2">Wirklichkeit, in der wir drinnenstehen. Unter diesem</text:p>
      <text:p text:style-name="P2">Bewußtsein Hegt ein anderes Verhältnis des Menschen zur</text:p>
      <text:p text:style-name="P2">Umwelt, zur Naturwelt und zur Geisteswelt. Schon das</text:p>
      <text:p text:style-name="P2">Verhältnis des Vorstellungslebens zum leiblichen Nervenleben</text:p>
      <text:p text:style-name="P2">ist ja unter die Schwelle des Bewußtseins gedrängt und kann</text:p>
      <text:p text:style-name="P2">nur mit Mühe heraufgeholt werden, wenn man es so</text:p>
      <text:p text:style-name="P2">charakterisieren will, wie ich es heute getan habe. Aber auf der</text:p>
      <text:p text:style-name="P2">anderen Seite ist auch das Verhältnis des menschlichen</text:p>
      <text:p text:style-name="P2">Vorstellungslebens zur imaginativ zu erfassenden geistigen</text:p>
      <text:p text:style-name="P2">Welt ein solches, das nicht in das gewöhnliche Bewußtsein,</text:p>
      <text:p text:style-name="P2">wohl aber in die menschliche Wirklichkeit eintritt.</text:p>
      <text:p text:style-name="P2">Im menschlichen Bewußtsein haben wir zunächst alles, was</text:p>
      <text:p text:style-name="P2">angeregt wird durch unsere Sinne und durch den an die Sinne</text:p>
      <text:p text:style-name="P2">gebundenen Verstand; das umfaßt unser gewöhnliches</text:p>
      <text:p text:style-name="P2">Bewußtsein. Aber darunter spielt sich eine Summe von</text:p>
      <text:p text:style-name="P2">Vorgängen ab, die zunächst nicht in dieses gewöhnliche</text:p>
      <text:p text:style-name="P2">Bewußtsein eintreten, sondern die ein Hereinspielen eines nur</text:p>
      <text:p text:style-name="P2">imaginativ zu erfassenden Geistigen in unser seelisches Wesen</text:p>
      <text:p text:style-name="P2">sind, so wie das Hereinspielen der Töne, Farben,</text:p>
      <text:p text:style-name="P3"/>
      <text:p text:style-name="P1">Gerüche und so weiter in unser gewöhnliches Bewußtsein im</text:p>
      <text:p text:style-name="P2">Seelenleben geschieht. So hebt sich gewissermaßen das</text:p>
      <text:p text:style-name="P2">gewöhnliche Bewußtsein aus einem anderen Gebiete heraus,</text:p>
      <text:p text:style-name="P2">das erst durch das imaginative Vorstellen in dieses Bewußtsein</text:p>
      <text:p text:style-name="P2">heraufgetragen werden kann. Daß der Mensch nichts weiß von</text:p>
      <text:p text:style-name="P2">diesen Dingen, bedeutet nicht, daß sie in seiner Wesenheit</text:p>
      <text:p text:style-name="P2">nicht wirklich seien. Indem wir durch die Welt schreiten,</text:p>
      <text:p text:style-name="P2">tragen wir den Inhalt unseres gewöhnlichen Bewußtseins mit</text:p>
      <text:p text:style-name="P2">uns; aber wir tragen auch alles dasjenige mit uns, was</text:p>
      <text:p text:style-name="P2">außerdem hereinkommt aus der imaginativen, so will ich sie</text:p>
      <text:p text:style-name="P2">nennen, geistigen Welt zunächst.</text:p>
      <text:p text:style-name="P2">Es ist insbesondere in der Gegenwart von einer ganz großen</text:p>
      <text:p text:style-name="P2">Bedeutung, sich klarzumachen, daß das Verhältnis des</text:p>
      <text:p text:style-name="P2">Menschen zu seiner Umwelt so ist. Denn ein Forschungsgebiet</text:p>
      <text:p text:style-name="P2">- ich bin weit entfernt davon, dieses Forschungsgebiet zu</text:p>
      <text:p text:style-name="P2">unterschätzen, ich schätze es in seiner Bedeutung—, ein</text:p>
      <text:p text:style-name="P2">Forschungsgebiet, zu dem gerade die Veranlassung ist, daß es</text:p>
      <text:p text:style-name="P2">in der Gegenwart auftritt, tritt wirklich in der Gegenwart auf:</text:p>
      <text:p text:style-name="P2">wie ein mächtiger Hinweis auf das allerdings der Gegenwart</text:p>
      <text:p text:style-name="P2">noch recht unbekannte Verhältnis des Menschen zu der</text:p>
      <text:p text:style-name="P2">Umwelt, die ich eben als die imaginative Geisteswelt</text:p>
      <text:p text:style-name="P2">charakterisiert habe. Aber das ist eben eine Eigentümlichkeit</text:p>
      <text:p text:style-name="P2">der Gegenwart, daß vieles in das Bewußtsein der Menschen</text:p>
      <text:p text:style-name="P2">hereintritt, das eigentlich nur umspannt und umfaßt werden</text:p>
      <text:p text:style-name="P2">kann mit den Erkenntnismitteln der Geisteswissenschaft. Der</text:p>
      <text:p text:style-name="P2">Mensch ist gegenwärtig aufgefordert, diese Dinge zu erkennen,</text:p>
      <text:p text:style-name="P2">weil er, wenn ich den trivialen Ausdruck gebrauchen darf, mit</text:p>
      <text:p text:style-name="P2">der Nase darauf gestoßen wird, weil das Leben sich so</text:p>
      <text:p text:style-name="P2">entwickelt, daß der Mensch darauf gestoßen wird. Aber es</text:p>
      <text:p text:style-name="P2">herrscht innerhalb unserer Zeitgenossenschaft noch eine für</text:p>
      <text:p text:style-name="P2">viele unüberwindliche Abneigung, mit den Erkenntnismitteln</text:p>
      <text:p text:style-name="P2">der Geisteswissenschaft daran heranzugehen. Und so wollen</text:p>
      <text:p text:style-name="P2">sie mit</text:p>
      <text:p text:style-name="P3"/>
      <text:p text:style-name="P1">den an der gewöhnlichen Naturwissenschaft oder an anderem</text:p>
      <text:p text:style-name="P2">geschulten Begriffen an Gebiete herantreten, die mit aller</text:p>
      <text:p text:style-name="P2">Energie von den Menschen heute gewissermaßen fordern, daß</text:p>
      <text:p text:style-name="P2">sie erforscht werden.</text:p>
      <text:p text:style-name="P2">Das Gebiet, das ich hier meine, ist das gerade in dieser Stadt</text:p>
      <text:p text:style-name="P2">so sehr bekannte Gebiet der analytischen Psychologie, auch</text:p>
      <text:p text:style-name="P2">Psychoanalyse genannt. Diese Psychoanalyse ist dadurch</text:p>
      <text:p text:style-name="P2">bemerkenswert, daß vor dem psychoanalytischen Forscher</text:p>
      <text:p text:style-name="P2">fordernd ein Gebiet auftritt, das nicht von dem gewöhnlichen</text:p>
      <text:p text:style-name="P2">Bewußtsein umfaßt wird, das hinweisen muß auf etwas, was</text:p>
      <text:p text:style-name="P2">unter der Schwelle dieses gewöhnlichen Bewußtseins liegt.</text:p>
      <text:p text:style-name="P2">Aber nun versucht man, dieses Gebiet zu ergreifen mit dem,</text:p>
      <text:p text:style-name="P2">was ich nennen möchte unzulängliche Erkenntnismittel. Und da</text:p>
      <text:p text:style-name="P2">man mit diesen unzulänglichen Erkenntnismitteln versucht,</text:p>
      <text:p text:style-name="P2">auch praktisch tätig zu sein, auch in die soziale Lebensstruktur</text:p>
      <text:p text:style-name="P2">einzugreifen — wenn auch zunächst nur therapeutisch und</text:p>
      <text:p text:style-name="P2">pädagogisch, vielleicht auch schon seelsorgerisch —, so muß</text:p>
      <text:p text:style-name="P2">man sagen, die Sache hat nicht nur eine theoretische Bedeutung,</text:p>
      <text:p text:style-name="P2">die Sache hat eine wichtige praktische Bedeutung. Nun kann</text:p>
      <text:p text:style-name="P2">ich selbstverständlich nicht das ganze Gebiet der</text:p>
      <text:p text:style-name="P2">Psychoanalyse auseinandersetzen. Dazu brauchte es viele</text:p>
      <text:p text:style-name="P2">Vorträge. Aber auf einiges Konkrete, Prinzipielle will ich</text:p>
      <text:p text:style-name="P2">gerade in diesem Zusammenhang hinweisen. Denn diese</text:p>
      <text:p text:style-name="P2">Psychoanalyse ist ein Gebiet, wo sich gewissermaßen</text:p>
      <text:p text:style-name="P2">Forschung und soziales Leben auf einem Punkte begegnen, wie</text:p>
      <text:p text:style-name="P2">wir andere Gebiete von dieser Art heute noch zu besprechen</text:p>
      <text:p text:style-name="P2">haben.</text:p>
      <text:p text:style-name="P2">Vor allen Dingen wissen Sie ja vielleicht, daß die</text:p>
      <text:p text:style-name="P2">analytische Psychologie im wesentlichen damit arbeitet,</text:p>
      <text:p text:style-name="P2">gewisse, ich möchte sagen verlorene, Erinnerungsvorstellungen</text:p>
      <text:p text:style-name="P2">in das gewöhnliche Bewußtsein zu therapeutischen Zwecken</text:p>
      <text:p text:style-name="P2">heraufzuholen. Sie setzt also voraus, daß im Seelenleben</text:p>
      <text:p text:style-name="P2">gewisse Elemente vorhanden sind, die im gewöhnlichen</text:p>
      <text:p text:style-name="P3"/>
      <text:p text:style-name="P1">Bewußtsein nicht vorliegen. Sie kommt dann in weitem</text:p>
      <text:p text:style-name="P2">Umfang zu der Annahme, daß dieses in das Unterbewußtsein</text:p>
      <text:p text:style-name="P2">Hinuntergetauchte Erinnerungsvorstellungen sind oder</text:p>
      <text:p text:style-name="P2">Ähnliches, und sucht dann mit Hilfe des gewöhnlichen</text:p>
      <text:p text:style-name="P2">Erinnerungsbegriffes unter die Schwelle des Bewußtseins zu</text:p>
      <text:p text:style-name="P2">kommen, hinabzuleuchten unter die Schwelle des Bewußtseins</text:p>
      <text:p text:style-name="P2">in Gebiete, wohin das gewöhnliche Bewußtsein nicht leuchtet.</text:p>
      <text:p text:style-name="P2">Nun habe ich ja schon in diesen Vorträgen angedeutet, daß</text:p>
      <text:p text:style-name="P2">Geisteswissenschaft ganz wesentlich den Erinnerungsvorgang</text:p>
      <text:p text:style-name="P2">des Menschen zu beleuchten hat. Auch auf diesem Gebiete</text:p>
      <text:p text:style-name="P2">wird es ja selbstverständlich nicht möglich sein, alle</text:p>
      <text:p text:style-name="P2">Mißverständnisse, die sich gegenüber einer kurzen Darstellung</text:p>
      <text:p text:style-name="P2">erheben können, auszuschließen. Ich habe zum Beispiel gehört</text:p>
      <text:p text:style-name="P2">- öfter, nicht einmal -, daß Psychoanalyse eigentlich auf</text:p>
      <text:p text:style-name="P2">demselben Wege wäre wie die von mir vertretene</text:p>
      <text:p text:style-name="P2">Geisteswissenschaft; nur nähmen die Psychoanalytiker gewisse</text:p>
      <text:p text:style-name="P2">Dinge symbolisch, während ich diese Dinge, die der</text:p>
      <text:p text:style-name="P2">Psychoanalytiker in seiner Aufgeklärtheit symbolisch nimmt,</text:p>
      <text:p text:style-name="P2">für Wirklichkeiten nähme. Das ist ein groteskes Mißverständnis,</text:p>
      <text:p text:style-name="P2">denn durch nichts kann man schlechter das Verhältnis der</text:p>
      <text:p text:style-name="P2">Psychoanalyse zu der von mir gemeinten Geisteswissenschaft</text:p>
      <text:p text:style-name="P2">charakterisieren, als wenn man dieses sagt.</text:p>
      <text:p text:style-name="P2">Dazu aber, um das einzusehen, ist nötig, daß noch einmal</text:p>
      <text:p text:style-name="P2">eingegangen wird auf das Wesen des Erinnerungsvorganges.</text:p>
      <text:p text:style-name="P2">Ich muß noch einmal betonen: der Vorstellungsvorgang, die</text:p>
      <text:p text:style-name="P2">Tätigkeit des Vorstellens, ist etwas, was im Grunde genommen</text:p>
      <text:p text:style-name="P2">innerhalb des menschlichen Seelenlebens nur der Gegenwart</text:p>
      <text:p text:style-name="P2">angehört. Eine Vorstellung taucht niemals als solche in</text:p>
      <text:p text:style-name="P2">irgendein Unterbewußtsein hinunter, geradesowenig wie ein</text:p>
      <text:p text:style-name="P2">Spiegelbild, wenn man an dem Spiegel vorbeigegangen ist und</text:p>
      <text:p text:style-name="P2">das Spiegelbild nicht mehr erscheint,</text:p>
      <text:p text:style-name="P3"/>
      <text:p text:style-name="P1">irgendwo sich niederlegt, damit es wieder auftauchen kann,</text:p>
      <text:p text:style-name="P2">wenn man ein zweites Mal vor dem Spiegel vorbeigeht. Das</text:p>
      <text:p text:style-name="P2">Auftauchen der Vorstellung ist eine Erscheinung, die beginnt</text:p>
      <text:p text:style-name="P2">und schließt, indem sie sich gegenwärtig abspielt. Und wenn</text:p>
      <text:p text:style-name="P2">man den Glauben hegt, daß Erinnerung darin bestehe, daß die</text:p>
      <text:p text:style-name="P2">Vorstellung irgendwo «war» und wiederum «herauftritt», so</text:p>
      <text:p text:style-name="P2">kann man zwar ein sehr guter Herbartscher Psychologe sein,</text:p>
      <text:p text:style-name="P2">auch ein Psychologe in mancherlei anderer Richtung, aber man</text:p>
      <text:p text:style-name="P2">steht nicht auf dem Boden einer wirklich beobachteten</text:p>
      <text:p text:style-name="P2">Tatsache.</text:p>
      <text:p text:style-name="P2">Dasjenige, um was es sich handelt, ist etwas ganz anderes.</text:p>
      <text:p text:style-name="P2">Die Welt, in der wir leben, ist nicht nur von dem durchsetzt,</text:p>
      <text:p text:style-name="P2">was in das augenblickliche Vorstellungsleben durch unser</text:p>
      <text:p text:style-name="P2">Auge, Ohr, an Sinnesinhalt eindringt, was nur ein</text:p>
      <text:p text:style-name="P2">gegenwärtiges Leben gewinnt; sondern dieser ganzen Welt</text:p>
      <text:p text:style-name="P2">liegt zugrunde - auch der äußeren Naturwelt selbstverständlich</text:p>
      <text:p text:style-name="P2">- eine imaginativ zu erfassende Welt, die zunächst nicht zum</text:p>
      <text:p text:style-name="P2">Bewußtsein kommt. Dasjenige, was in dieser imaginativen</text:p>
      <text:p text:style-name="P2">Welt ist, das wirkt dem augenblicklichen Vorstellungsleben</text:p>
      <text:p text:style-name="P2">parallel: während ich vorstelle, also diese augenblicklichen</text:p>
      <text:p text:style-name="P2">gegenwärtigen Vorgänge in mir sich abspielen lasse, wirkt</text:p>
      <text:p text:style-name="P2">ihnen - indem ein Strom unterbewußten Lebens durch meine</text:p>
      <text:p text:style-name="P2">Seele durchzieht - parallel ein anderer Vorgang. Und dieser</text:p>
      <text:p text:style-name="P2">andere Vorgang, der führt zu den inneren Spurenbildungen ich könnte sie sehr ausführlich charakterisieren, aber ich muß</text:p>
      <text:p text:style-name="P2">mich hier auf Andeutungen beschränken —, die später</text:p>
      <text:p text:style-name="P2">beobachtet werden, wenn Erinnerung auftritt.</text:p>
      <text:p text:style-name="P2">Tritt also Erinnerung auf, so wird nicht die alte Vorstellung,</text:p>
      <text:p text:style-name="P2">wie sie irgendwo aufgehoben gewesen wäre, wieder</text:p>
      <text:p text:style-name="P2">vergegenwärtigt, sondern es wird nach innen angeschaut, was</text:p>
      <text:p text:style-name="P2">durch einen Parallelvorgang geblieben ist. Erinnerung besteht</text:p>
      <text:p text:style-name="P2">in einer inneren Wahrnehmung.</text:p>
      <text:p text:style-name="P3"/>
      <text:p text:style-name="P1">Im Unterbewußten ist die menschliche Seele zu</text:p>
      <text:p text:style-name="P2">mancherlei fähig, zu dem sie nicht im Bewußten fähig ist im</text:p>
      <text:p text:style-name="P2">gewöhnlichen Leben. Und wenn ich den Vorgang, der</text:p>
      <text:p text:style-name="P2">eintritt, wenn ein sogenanntes vergessenes Ereignis</text:p>
      <text:p text:style-name="P2">wiederum «in die Erinnerung herauftritt», im groben Sinne</text:p>
      <text:p text:style-name="P2">— ich betone ausdrücklich: im groben Sinne! - mit etwas</text:p>
      <text:p text:style-name="P2">vergleichen will, so möchte ich sagen, dieser Vorgang ist</text:p>
      <text:p text:style-name="P2">ganz ähnlich dem Vorgang der äußeren Wahrnehmung; nur</text:p>
      <text:p text:style-name="P2">daß ich, wenn ich eine äußere Wahrnehmung habe, das</text:p>
      <text:p text:style-name="P2">Wahrgenommene</text:p>
      <text:p text:style-name="P2">in</text:p>
      <text:p text:style-name="P2">der</text:p>
      <text:p text:style-name="P2">vorübergehenden,</text:p>
      <text:p text:style-name="P2">nur</text:p>
      <text:p text:style-name="P2">gegenwärtigen Vorstellung nachbilde; was ich aber in der</text:p>
      <text:p text:style-name="P2">Erinnerung nachbilde, ist eine Ausprägung innerer</text:p>
      <text:p text:style-name="P2">Wahrnehmung: ich nehme den stehengebliebenen Rest des</text:p>
      <text:p text:style-name="P2">Parallelvorganges innerlich wahr. Erinnerung ist, grob</text:p>
      <text:p text:style-name="P2">verglichen, ein Lesen der Seele in einer späteren Zeit dessen,</text:p>
      <text:p text:style-name="P2">was mit der Vorstellungsbildung parallel gegangen ist. Die</text:p>
      <text:p text:style-name="P2">Seele hat unterbewußt dieses Vermögen, in sich zu lesen,</text:p>
      <text:p text:style-name="P2">was sich gebildet hat, während ich vorgestellt habe. Damals</text:p>
      <text:p text:style-name="P2">habe ich es nicht gewußt; denn da war es von der</text:p>
      <text:p text:style-name="P2">Vorstellung zugedeckt. Jetzt wird es erinnert. Statt daß ich</text:p>
      <text:p text:style-name="P2">von außen die Sache wahrnehme, nehme ich den eigenen</text:p>
      <text:p text:style-name="P2">inneren Vorgang wahr. So ist die Wirklichkeit.</text:p>
      <text:p text:style-name="P2">Ich weiß sehr wohl, daß ein fanatischer Psychoanalytiker</text:p>
      <text:p text:style-name="P2">- aber keiner ist nach seiner Meinung fanatisch, das weiß</text:p>
      <text:p text:style-name="P2">ich auch, selbstverständlich — sagen wird, er könne sich mit</text:p>
      <text:p text:style-name="P2">einer solchen Auslegung der Erinnerung sehr gut</text:p>
      <text:p text:style-name="P2">einverstanden erklären. Aber in der Praxis seiner</text:p>
      <text:p text:style-name="P2">Auseinandersetzungen tut er es eben nie. Wer die Literatur</text:p>
      <text:p text:style-name="P2">kennt, der weiß, daß es nie geschieht, und daß gerade hier</text:p>
      <text:p text:style-name="P2">die Quelle von unzähligen Fehlern ist: weil man gar nicht</text:p>
      <text:p text:style-name="P2">weiß, daß es sich nicht um vergangene Vorstellungen</text:p>
      <text:p text:style-name="P2">handelt, die irgendwo herumbummeln im Unterbewußten,</text:p>
      <text:p text:style-name="P2">sondern um einen Vorgang, der nur begriffen werden kann,</text:p>
      <text:p text:style-name="P2">wenn man</text:p>
      <text:p text:style-name="P3"/>
      <text:p text:style-name="P1">den dem Vorstellungsleben parallelgehenden Vorgang des</text:p>
      <text:p text:style-name="P2">Hereinspielens einer imaginativen Welt in unsere Welt wirklich</text:p>
      <text:p text:style-name="P2">begreift.</text:p>
      <text:p text:style-name="P2">Hier entstehen die ersten bedeutungsvollen Irrtümer dadurch,</text:p>
      <text:p text:style-name="P2">daß von dem, was man analytische Psychologie nennt, ein</text:p>
      <text:p text:style-name="P2">falsch ausgelegter Erinnerungsvorgang theoretisch zugrunde</text:p>
      <text:p text:style-name="P2">gelegt und praktisch verwertet wird. Wenn man in den</text:p>
      <text:p text:style-name="P2">wirklichen Erinnerungsvorgang eindringt, handelt es sich</text:p>
      <text:p text:style-name="P2">durchaus nicht darum, daß man dasjenige, was in der Seele des</text:p>
      <text:p text:style-name="P2">vom Psychoanalytiker als krank angesehenen Individuums</text:p>
      <text:p text:style-name="P2">auftritt, in verbummelten Erinnerungen sucht, sondern darum,</text:p>
      <text:p text:style-name="P2">daß man darauf kommt, wie der Patient im Zusammenhange</text:p>
      <text:p text:style-name="P2">steht mit einer wirklichen objektiven Welt von geistigen</text:p>
      <text:p text:style-name="P2">Vorgängen, die er nur abnorm aufnimmt. Das macht einen</text:p>
      <text:p text:style-name="P2">großen Unterschied, den man sich allerdings nach allen Seiten</text:p>
      <text:p text:style-name="P2">durchdenken muß.</text:p>
      <text:p text:style-name="P2">Allein der Psychoanalytiker, der eben in einseitiger Weise</text:p>
      <text:p text:style-name="P2">seine naturwissenschaftliche Schulung an einem wichtigen</text:p>
      <text:p text:style-name="P2">Tatsachengebiet anwendet, verfällt noch in einen anderen</text:p>
      <text:p text:style-name="P2">Fehler: daß er in einer Weise, wie es sich vor einer wirklichen</text:p>
      <text:p text:style-name="P2">Beobachtung nicht rechtfertigen läßt, die Traumvorstellungen</text:p>
      <text:p text:style-name="P2">für die Diagnose der Seele verwendet. Da handelt es sich darum,</text:p>
      <text:p text:style-name="P2">daß man auch durch wirkliche Beobachtung und durch</text:p>
      <text:p text:style-name="P2">wirklichkeitsgemäße Begriffe richtig in diese merkwürdige,</text:p>
      <text:p text:style-name="P2">mysteriöse Traumeswelt eindringt. Man dringt nur dann ein,</text:p>
      <text:p text:style-name="P2">wenn man weiß, wie der Mensch nicht bloß in derjenigen</text:p>
      <text:p text:style-name="P2">Umwelt wurzelt, an welcher sein gewöhnliches Bewußtsein</text:p>
      <text:p text:style-name="P2">Anteil hat, sondern - schon in dem Vorstellungsleben, wie wir</text:p>
      <text:p text:style-name="P2">gesehen haben, später werden wir noch einiges andere sehen in einer geistigen Welt. Wenn auch im Schlafe das gewöhnliche</text:p>
      <text:p text:style-name="P2">Bewußtsein aufhört, die Beziehung zu der Welt, die</text:p>
      <text:p text:style-name="P2">unterbewußt bleibt, hört im Schlafe nicht auf.</text:p>
      <text:p text:style-name="P3"/>
      <text:p text:style-name="P1">Und durch einen Vorgang, den ich auch der Kürze der Zeit</text:p>
      <text:p text:style-name="P2">willen nicht ausführlich charakterisieren kann, geschieht es,</text:p>
      <text:p text:style-name="P2">daß dann durch die besonderen Bedingungen, die der Schlaf</text:p>
      <text:p text:style-name="P2">darbietet, eingekleidet wird dasjenige, was im Zusammenhange</text:p>
      <text:p text:style-name="P2">mit der geistigen Umwelt erlebt wird, in die symbolischen</text:p>
      <text:p text:style-name="P2">Vorstellungen des Traumes. Diese Traumvorstellungen sind</text:p>
      <text:p text:style-name="P2">ihrem Inhalte nach ganz gleichgültig. Derselbe Vorgang — der</text:p>
      <text:p text:style-name="P2">in einer Beziehung des Menschen zur geistigen Umwelt besteht</text:p>
      <text:p text:style-name="P2">- kann sich bei dem einen Menschen in eine solche, bei einem</text:p>
      <text:p text:style-name="P2">anderen in eine ganz andere Folge von symbolischen</text:p>
      <text:p text:style-name="P2">Darstellungen einkleiden. Wer Erkenntnisse auf diesem</text:p>
      <text:p text:style-name="P2">Gebiete hat, der weiß, daß typische unterbewußte Seelen</text:p>
      <text:p text:style-name="P2">Vorgänge bei den verschiedensten Menschen sich in die</text:p>
      <text:p text:style-name="P2">verschiedensten Lebensreminiszenzen einkleiden und daß es</text:p>
      <text:p text:style-name="P2">nicht auf den Inhalt des Traumes ankommt. Man kommt nur</text:p>
      <text:p text:style-name="P2">darauf, was da eigentlich zugrunde liegt, wenn man sich darin</text:p>
      <text:p text:style-name="P2">schult, von dem Inhalt des Traumes ganz abzusehen, wenn man</text:p>
      <text:p text:style-name="P2">sich darin schult, ich möchte sagen, die innere Dramatik des</text:p>
      <text:p text:style-name="P2">Traumes ins Auge zu fassen: ob der Traum davon ausgeht, in</text:p>
      <text:p text:style-name="P2">einer gewissen Traumvorstellung zuerst eine Grundlage zu</text:p>
      <text:p text:style-name="P2">legen, dann eine Spannung zu schaffen und einen Ablauf, oder</text:p>
      <text:p text:style-name="P2">ob eine andere Folge da ist, ob zuerst eine Spannung und dann</text:p>
      <text:p text:style-name="P2">eine Auflösung da ist.</text:p>
      <text:p text:style-name="P2">Es bedarf einer großen Vorbereitung, den Ablauf des</text:p>
      <text:p text:style-name="P2">Traumes in seiner Dramatik, ganz abgesehen von dem Inhalt</text:p>
      <text:p text:style-name="P2">der Bilder, ins Auge zu fassen. Wer Träume verstehen will,</text:p>
      <text:p text:style-name="P2">muß in der Lage sein, etwas auszuführen gegenüber dem</text:p>
      <text:p text:style-name="P2">Traume, das gleich käme dem, wenn man ein Drama vor sich</text:p>
      <text:p text:style-name="P2">hat und sich für die Bilder nur insoferne interessiert, als man</text:p>
      <text:p text:style-name="P2">dahinter den Dichter ins Auge faßt, in dem, was er auf- und</text:p>
      <text:p text:style-name="P2">abwogend erlebt. Erst wenn man aufhört, den Traum durch</text:p>
      <text:p text:style-name="P2">eine abstrakte symbolische Aus-</text:p>
      <text:p text:style-name="P3"/>
      <text:p text:style-name="P1">deutung der Bilderwelt ergreifen zu wollen, erst wenn man in</text:p>
      <text:p text:style-name="P2">die Lage kommt, sich einzuleben in die innere Dramatik des</text:p>
      <text:p text:style-name="P2">Traumes, in den inneren Zusammenhang, abgesehen von der</text:p>
      <text:p text:style-name="P2">Symbolik, von dem Inhalte der Bilder, erst dann merkt man, in</text:p>
      <text:p text:style-name="P2">welchem Verhältnisse die Seele zu dem steht, was geistige</text:p>
      <text:p text:style-name="P2">Umwelt ist. Denn diese kann nicht durch die Traumbilder</text:p>
      <text:p text:style-name="P2">gesehen werden, in die derjenige, der kein imaginatives</text:p>
      <text:p text:style-name="P2">Schauen hat, durch die abnormen Verhältnisse des Schlafes das</text:p>
      <text:p text:style-name="P2">Wirkliche kleidet, sondern nur durch das imaginative</text:p>
      <text:p text:style-name="P2">Bewußtsein. "Was sich abspielt jenseits der Traumbilder als</text:p>
      <text:p text:style-name="P2">Traumdramatik, das ist nur durch das imaginative Bewußtsein</text:p>
      <text:p text:style-name="P2">zu erkennen.</text:p>
      <text:p text:style-name="P2">Sie wissen ja vielleicht, daß die analytische Psychologie - in</text:p>
      <text:p text:style-name="P2">einer gewissen Weise sehr löblich — ihre Forschung auch</text:p>
      <text:p text:style-name="P2">ausgedehnt hat auf die Mythenforschung, und daß sie da allerlei</text:p>
      <text:p text:style-name="P2">zutage gefördert hat, manches Interessante, manches so, daß</text:p>
      <text:p text:style-name="P2">einem die Haare dabei zu Berge stehen können. Auf das</text:p>
      <text:p text:style-name="P2">einzelne will ich ja durchaus nicht eingehen, aber wichtig ist,</text:p>
      <text:p text:style-name="P2">daß heute der einzelne Forscher noch immer so arbeitet, daß er</text:p>
      <text:p text:style-name="P2">ein gewisses enges Gebiet einseitig ausbildet und nicht</text:p>
      <text:p text:style-name="P2">Rücksicht nimmt auf das, was bereits vorliegt in der Forschung,</text:p>
      <text:p text:style-name="P2">und was manchmal viel mehr die Sache beleuchten könnte, als</text:p>
      <text:p text:style-name="P2">man sie beleuchtet.</text:p>
      <text:p text:style-name="P2">Ein alter Freund von mir, der längst nun gestorben ist, hat ein</text:p>
      <text:p text:style-name="P2">sehr schönes Buch geschrieben über Mythenforschung: Ludwig</text:p>
      <text:p text:style-name="P2">Laistner, «Das Rätsel der Sphinx». Indem er sozusagen die</text:p>
      <text:p text:style-name="P2">ganze Welt durchwandelt hat in bezug auf die Entstehung von</text:p>
      <text:p text:style-name="P2">Mythen, hat er in sehr interessanter Weise gezeigt, daß es,</text:p>
      <text:p text:style-name="P2">wenn man die Mythen verstehen will, gar nicht darauf</text:p>
      <text:p text:style-name="P2">ankommt, den Inhalt der Mythen, das, was erzählt wird - da so,</text:p>
      <text:p text:style-name="P2">dort so und so -, diese konkreten Mythenbilder also ins Auge zu</text:p>
      <text:p text:style-name="P2">fassen, sondern daß es auch da darauf ankommt, den überall</text:p>
      <text:p text:style-name="P2">wiederkehrenden</text:p>
      <text:p text:style-name="P3"/>
      <text:p text:style-name="P1">dramatischen Vorgang, der sich auf die mannigfaltigste Weise</text:p>
      <text:p text:style-name="P2">durch die verschiedenen Mythenbilder ausdrückt, zutage zu</text:p>
      <text:p text:style-name="P2">fördern. Und da Laistner auch den Zusammenhang der</text:p>
      <text:p text:style-name="P2">Mythenbilder mit der Traumeswelt in einer noch elementaren,</text:p>
      <text:p text:style-name="P2">aber immerhin richtigen Weise ins Auge gefaßt hat, so bildeten</text:p>
      <text:p text:style-name="P2">seine Forschungen eine vorzügliche Grundlage, die</text:p>
      <text:p text:style-name="P2">Traumforschung auf die Mythenforschung überzuleiten. Würde</text:p>
      <text:p text:style-name="P2">man sich auch in der Mythenforschung darüber klar sein, daß</text:p>
      <text:p text:style-name="P2">dasjenige, was in das Traumbewußtsein hereinspielt aus dem</text:p>
      <text:p text:style-name="P2">Schöpferischen des Mythos, eigentlich nur Bilder sind, die in</text:p>
      <text:p text:style-name="P2">willkürlicher Weise, möchte ich sagen, den eigentlichen</text:p>
      <text:p text:style-name="P2">Vorgang darstellen, so würde man viel gescheiter sein. So</text:p>
      <text:p text:style-name="P2">müssen auch auf dem Gebiete der analytischen Psychologie trotzdem ich die Bedeutung und den allerbesten und</text:p>
      <text:p text:style-name="P2">allerehrlichsten Willen der Forscher auf diesem Gebiete voll</text:p>
      <text:p text:style-name="P2">anerkenne — diese Forscher, weil sie mit unzulänglichen</text:p>
      <text:p text:style-name="P2">Erkenntnismitteln arbeiten, zu schiefen, einseitigen Versuchen</text:p>
      <text:p text:style-name="P2">kommen.</text:p>
      <text:p text:style-name="P2">Es ist eben überall wenig Neigung vorhanden, wirklich in</text:p>
      <text:p text:style-name="P2">die Tiefen der Sachen einzugehen und das geistige Leben zu</text:p>
      <text:p text:style-name="P2">Hilfe</text:p>
      <text:p text:style-name="P2">zu</text:p>
      <text:p text:style-name="P2">nehmen,</text:p>
      <text:p text:style-name="P2">um</text:p>
      <text:p text:style-name="P2">die</text:p>
      <text:p text:style-name="P2">Wirklichkeit</text:p>
      <text:p text:style-name="P2">mit</text:p>
      <text:p text:style-name="P2">wirklichkeitsgemäßen Begriffen zu verstehen. Allerdings, die</text:p>
      <text:p text:style-name="P2">neuere psychoanalytische Forschung hat ja, absehend von dem</text:p>
      <text:p text:style-name="P2">gewöhnlichen Erinnerungsbegriff, absehend von jenen</text:p>
      <text:p text:style-name="P2">Träumen, die aus dem individuellen Leben angeregt werden,</text:p>
      <text:p text:style-name="P2">auch mit einem «überindividuellen Unbewußten», wie man</text:p>
      <text:p text:style-name="P2">sagt, rechnen wollen. Aber da kommt doch diese</text:p>
      <text:p text:style-name="P2">Forschungsmethode,</text:p>
      <text:p text:style-name="P2">die</text:p>
      <text:p text:style-name="P2">mit</text:p>
      <text:p text:style-name="P2">so</text:p>
      <text:p text:style-name="P2">unzulänglichen</text:p>
      <text:p text:style-name="P2">Erkenntnismitteln arbeitet, zu einem ganz sonderbaren</text:p>
      <text:p text:style-name="P2">Resultate: hier wird einmal geahnt in der Gegenwart - und man</text:p>
      <text:p text:style-name="P2">muß dankbar sein, daß es wenigstens geahnt wird —, daß</text:p>
      <text:p text:style-name="P2">dieses menschliche Seelenleben mit einem Geistesleben außer</text:p>
      <text:p text:style-name="P2">ihm in einer Beziehung steht, aber es ist nicht möglich, etwas</text:p>
      <text:p text:style-name="P2">zu tun, um</text:p>
      <text:p text:style-name="P3"/>
      <text:p text:style-name="P1">diese Beziehung in ihrer Wirklichkeit zu erkennen. Ich möchte</text:p>
      <text:p text:style-name="P2">diesen Forschern wahrlich nichts am Zeuge flicken, die ich</text:p>
      <text:p text:style-name="P2">sehr verehre ob ihres Forschermutes, der noch immer groß</text:p>
      <text:p text:style-name="P2">genug sein muß innerhalb der vorurteilsvollen Welt der</text:p>
      <text:p text:style-name="P2">Gegenwart, um solche Dinge geltend zu machen; aber es muß</text:p>
      <text:p text:style-name="P2">eben - namentlich weil die Dinge auf das praktische Gebiet</text:p>
      <text:p text:style-name="P2">übergreifen - aufmerksam gemacht werden darauf, wie man aus</text:p>
      <text:p text:style-name="P2">der Einseitigkeit herauskommen kann.</text:p>
      <text:p text:style-name="P2">Da hat denn ein sehr verdienstvoller Forscher, Jung, der hier</text:p>
      <text:p text:style-name="P2">in Zürich lebt, seine Zuflucht gewissermaßen zu</text:p>
      <text:p text:style-name="P2">transindividuellen, überindividuellen unbewußten Geistes- oder</text:p>
      <text:p text:style-name="P2">Seeleninhalten genommen: daß die menschliche Seele nicht nur</text:p>
      <text:p text:style-name="P2">zu dem in Beziehung stehe, was sie individuell irgend-einmal</text:p>
      <text:p text:style-name="P2">in die Erinnerung hinuntergebracht hatte oder dergleichen,</text:p>
      <text:p text:style-name="P2">sondern auch zu dem, was außer ihrer Individualität ist. Ein</text:p>
      <text:p text:style-name="P2">sehr schöner, ein kühner Gedanke: dieses menschliche</text:p>
      <text:p text:style-name="P2">Seelenleben nicht nur durch die Mittel des Körpers, sondern an</text:p>
      <text:p text:style-name="P2">sich mit Seelischem in der Außenwelt in Beziehung zu bringen,</text:p>
      <text:p text:style-name="P2">durchaus im höchsten Maße anzuerkennen. Aber dieser selbe</text:p>
      <text:p text:style-name="P2">Forscher führt das, was da in der Seele auftritt, doch wiederum</text:p>
      <text:p text:style-name="P2">auf eine Art, ich mochte sagen, Erinnerung zurück, wenn auch</text:p>
      <text:p text:style-name="P2">auf eine überindividuelle Erinnerung. Man kommt von dem</text:p>
      <text:p text:style-name="P2">Begriff der Mneme, der Erinnerung, nicht los, trotzdem man</text:p>
      <text:p text:style-name="P2">eigentlich nicht mehr von Erinnerung sprechen kann, wenn</text:p>
      <text:p text:style-name="P2">man über das Individuelle hinausgeht. Man kommt dazu, wie</text:p>
      <text:p text:style-name="P2">Jung sich ausdrückt: daß in der Seele leben, ohne daß es ins</text:p>
      <text:p text:style-name="P2">gewöhnliche Bewußtsein hereinkommt, «urtümliche Bilder»,</text:p>
      <text:p text:style-name="P2">Bilder von dem, was einmal, sagen wir, der griechische Geist</text:p>
      <text:p text:style-name="P2">ersonnen hat als die griechischen Mythen, urtümliche Bilder,</text:p>
      <text:p text:style-name="P2">um diesen Jacob Burckhardtschen Ausdruck zu gebrauchen.</text:p>
      <text:p text:style-name="P2">Sehr bedeutsam sagt Jung: Alles, was nicht nur der individuelle</text:p>
      <text:p text:style-name="P3"/>
      <text:p text:style-name="P1">Mensch, sondern was die Menschheit durchgemacht hat, kann</text:p>
      <text:p text:style-name="P2">in der Seele tätig sein; und indem das gewöhnliche Bewußtsein</text:p>
      <text:p text:style-name="P2">nichts davon weiß, stürmt und wogt das unterbewußt gegen das</text:p>
      <text:p text:style-name="P2">Bewußtsein herauf, und es entstehen die merkwürdigen</text:p>
      <text:p text:style-name="P2">Erscheinungen, die heute als hysterische oder andere</text:p>
      <text:p text:style-name="P2">Erkrankungen auftreten. Alles, was die Menschen je an</text:p>
      <text:p text:style-name="P2">Göttlichem oder auch an Teufelei erlebt haben, so sagt Jung in</text:p>
      <text:p text:style-name="P2">seinem neuesten Buche, komme wiederum herauf; der Mensch</text:p>
      <text:p text:style-name="P2">weiß nichts davon, aber es wirkt in ihm.</text:p>
      <text:p text:style-name="P2">Nun ist es sehr interessant, hier einmal eine Forschung, die</text:p>
      <text:p text:style-name="P2">mit unzulänglichen Erkenntnismitteln arbeitet, anzupacken,</text:p>
      <text:p text:style-name="P2">gerade in einem charakteristischen Fall. In außerordentlich</text:p>
      <text:p text:style-name="P2">bedeutsamer Weise kommt dieser Forscher dazu, sich zu sagen:</text:p>
      <text:p text:style-name="P2">Wenn der Mensch in seiner Seele keine bewußte Beziehung</text:p>
      <text:p text:style-name="P2">herstellt zu einer göttlichen Welt, so stellt sich diese Beziehung</text:p>
      <text:p text:style-name="P2">in seinem Unterbewußten her, wenn er auch nichts weiß davon.</text:p>
      <text:p text:style-name="P2">In seinem Unterbewußten, unter der Schwelle des Bewußtseins,</text:p>
      <text:p text:style-name="P2">da leben die Götter; und das, wovon er nichts bewußt weiß,</text:p>
      <text:p text:style-name="P2">kann sich sogar so äußern, daß er es auf seinen Arzt oder eine</text:p>
      <text:p text:style-name="P2">andere Person, wie man sagt: projiziert. Während also die</text:p>
      <text:p text:style-name="P2">Erinnerung an irgendeine Teufelei in seinem Unterbewußten</text:p>
      <text:p text:style-name="P2">waltet, kommt sie ins Bewußtsein nicht herauf; aber sie stürmt</text:p>
      <text:p text:style-name="P2">in ihm; er muß sich davon befreien; er überträgt sie auf</text:p>
      <text:p text:style-name="P2">irgendeine Person. Die Vorstellung macht diese zum Teufel,</text:p>
      <text:p text:style-name="P2">den Arzt, oder, wenn ihm das nicht gelingt, sich selber.</text:p>
      <text:p text:style-name="P2">Von solchen Dingen ausgehend ist es nun sehr interessant,</text:p>
      <text:p text:style-name="P2">an einer Stelle in einem der neuesten Bücher auf dem Gebiete</text:p>
      <text:p text:style-name="P2">der Psychoanalyse, «Die Psychologie der unbewußten</text:p>
      <text:p text:style-name="P2">Prozesse» von Carl Gustav Jung, zu sehen, wie ein Forscher</text:p>
      <text:p text:style-name="P2">sich diese Dinge zurechtlegt. Jung sagt: «Der Gottesbegriff ist</text:p>
      <text:p text:style-name="P2">nämlich eine schlechthin notwendige psychologische Funktion</text:p>
      <text:p text:style-name="P2">irrationaler Natur» - eine sehr verdienstvolle</text:p>
      <text:p text:style-name="P3"/>
      <text:p text:style-name="P1">Anerkennung, denn es ist damit einmal anerkannt, daß der</text:p>
      <text:p text:style-name="P2">Mensch in seinem Unterbewußten so beschaffen ist, daß er in</text:p>
      <text:p text:style-name="P2">diesem Unterbewußten Beziehungen zu einer göttlichen Welt</text:p>
      <text:p text:style-name="P2">herstellt! - Dann fährt er fort: «Der Gottesbegriff ist nämlich</text:p>
      <text:p text:style-name="P2">eine schlechthin notwendige psychologische Funktion</text:p>
      <text:p text:style-name="P2">irrationaler Natur, die mit der Frage nach der Existenz Gottes</text:p>
      <text:p text:style-name="P2">überhaupt nichts zu tun hat. Denn diese letztere Frage gehört zu</text:p>
      <text:p text:style-name="P2">den dümmsten Fragen, die man stellen kann.»</text:p>
      <text:p text:style-name="P2">Dabei kommt nicht in Betracht, wie sich der Forscher selbst</text:p>
      <text:p text:style-name="P2">zu dem Gottesbegriff stellt. Er kann ein sehr frommer Forscher</text:p>
      <text:p text:style-name="P2">sein. Hier kommt nur in Betracht, wie sich auf diesem Gebiete</text:p>
      <text:p text:style-name="P2">das unterbewußte Vorstellungsleben, wenn man so sagen darf,</text:p>
      <text:p text:style-name="P2">dieses Forschers selbst auslebt! Durch die unzulänglichen</text:p>
      <text:p text:style-name="P2">Erkenntnismittel wird eigentlich nichts Geringeres als dieses</text:p>
      <text:p text:style-name="P2">erzielt, daß man sich sagt: Die menschliche Seele muß in ihrer</text:p>
      <text:p text:style-name="P2">Welt unter der Schwelle des Bewußtseins Beziehungen zu den</text:p>
      <text:p text:style-name="P2">Göttern herstellen; aber diese Beziehungen muß sie so gestalten,</text:p>
      <text:p text:style-name="P2">daß sie mit der Existenz Gottes nichts zu tun haben! Also: die</text:p>
      <text:p text:style-name="P2">Seele muß notwendigerweise auch zufrieden sein mit einer</text:p>
      <text:p text:style-name="P2">bloß illusionären Beziehung, die ihr aber im eminentesten</text:p>
      <text:p text:style-name="P2">Sinne notwendig ist, ohne die sie krank wird! Von einer</text:p>
      <text:p text:style-name="P2">ungeheuren Tragweite ist, was hier steht, von einer gar nicht zu</text:p>
      <text:p text:style-name="P2">unterschätzenden Tragweite! Ich habe damit nur angedeutet,</text:p>
      <text:p text:style-name="P2">wie auf einem sehr breiten Gebiete mit unzulänglichen</text:p>
      <text:p text:style-name="P2">Erkenntnismitteln gearbeitet wird.</text:p>
      <text:p text:style-name="P2">Ich fahre nun fort in der Schilderung des Menschen, wie er</text:p>
      <text:p text:style-name="P2">sich in den sozialen Lebenszusammenhang hineinzustellen hat:</text:p>
      <text:p text:style-name="P2">Das Gefühlsleben - jetzt nicht das Vorstellungsleben, sondern</text:p>
      <text:p text:style-name="P2">das Gefühlsleben des Menschen - hat auf der einen Seite, wie</text:p>
      <text:p text:style-name="P2">ich schon ausgeführt habe, sein leibliches Gegenstück in dem</text:p>
      <text:p text:style-name="P2">Atmungsrhythmus, auf der anderen</text:p>
      <text:p text:style-name="P3"/>
      <text:p text:style-name="P1">Seite aber hat es seine Beziehung zu geistigen Inhalten. Was</text:p>
      <text:p text:style-name="P2">auf der geistigen Seite dem Gefühlsleben entspricht, wie auf</text:p>
      <text:p text:style-name="P2">der leiblichen Seite das Atmungsrhythmusleben, das kann als</text:p>
      <text:p text:style-name="P2">ein geistiger Inhalt, als Inhalt von geistigen Wesenheiten,</text:p>
      <text:p text:style-name="P2">geistigen Kräften, nur mit dem durchdrungen werden, was ich</text:p>
      <text:p text:style-name="P2">in diesen Vorträgen das inspirierte Bewußtsein genannt habe.</text:p>
      <text:p text:style-name="P2">Mit diesem inspirierten Bewußtsein aber kommt man nicht</text:p>
      <text:p text:style-name="P2">bloß zu einem geistigen Inhalte, der unser Dasein erfüllt</text:p>
      <text:p text:style-name="P2">zwischen Geburt, oder sagen wir Empfängnis und Tod;</text:p>
      <text:p text:style-name="P2">sondern da kommt man zu der Anschauung desjenigen, was</text:p>
      <text:p text:style-name="P2">durch Geburt und Tod hindurchgeht, was zu tun hat mit</text:p>
      <text:p text:style-name="P2">unserem Leben zwischen dem Tod und einer neuen Geburt, des</text:p>
      <text:p text:style-name="P2">Wesens also, das auch dann lebt, wenn der Mensch diesen</text:p>
      <text:p text:style-name="P2">physischen Leib nicht mehr trägt.</text:p>
      <text:p text:style-name="P2">Legt der Mensch diesen physischen Leib durch die</text:p>
      <text:p text:style-name="P2">physische Vererbung an, dann schafft sich dasjenige, was aus</text:p>
      <text:p text:style-name="P2">der inspirierten Welt herausgeboren ist, einen leiblichen</text:p>
      <text:p text:style-name="P2">Ausdruck in dem Atmungsrhythmus. Aber es spielt in dieses</text:p>
      <text:p text:style-name="P2">Gefühlsleben - während in das Vorstellungsleben, das der</text:p>
      <text:p text:style-name="P2">Mensch im gewöhnlichen Bewußtsein kannte, wirklich</text:p>
      <text:p text:style-name="P2">zunächst nur hereinspielt, was zwischen Geburt und Tod liegt alles herein, was als Kräfte, als Impulse tätig ist in der Zeit</text:p>
      <text:p text:style-name="P2">zwischen dem letzten Tode und dieser Geburt, und was</text:p>
      <text:p text:style-name="P2">wiederum tätig sein wird zwischen diesem Tode und einer</text:p>
      <text:p text:style-name="P2">neuen Geburt. Es spielt der ewige Wesenskern des Menschen</text:p>
      <text:p text:style-name="P2">in dieses Gefühlsleben hinein.</text:p>
      <text:p text:style-name="P2">Und als drittes muß geltend gemacht werden, daß das</text:p>
      <text:p text:style-name="P2">Willensleben des Menschen auf der einen Seite eigentlich zu</text:p>
      <text:p text:style-name="P2">der niedersten Betätigung des menschlichen Organismus in</text:p>
      <text:p text:style-name="P2">Beziehung steht zu dem Stoffwechsel, zu dem, was im</text:p>
      <text:p text:style-name="P2">weitesten Umfange in Hunger und Durst sich ausdrückt, auf</text:p>
      <text:p text:style-name="P2">der anderen Seite aber geistig zu der höchsten geistigen</text:p>
      <text:p text:style-name="P3"/>
      <text:p text:style-name="P1">Welt, zu der intuitiven Welt, wie ich sie hier in diesen</text:p>
      <text:p text:style-name="P2">Vorträgen schon öfter erwähnt habe. So daß in der Tat eine</text:p>
      <text:p text:style-name="P2">völlige Umkehrung der Verhältnisse stattfindet.</text:p>
      <text:p text:style-name="P2">Das Vorstellungsleben steht zunächst unterbewußt mit der</text:p>
      <text:p text:style-name="P2">imaginativen Welt in Berührung, mit dem Nervenleben nach</text:p>
      <text:p text:style-name="P2">der anderen Seite. In einer Welt, die über unser persönliches</text:p>
      <text:p text:style-name="P2">leibliches Leben als unser Wesenskern hinausragt, steht das</text:p>
      <text:p text:style-name="P2">Gefühlsleben drinnen nach der geistigen Seite hin. Und das</text:p>
      <text:p text:style-name="P2">Willensleben, das seinen leiblichen Ausdruck immer, wenn ein</text:p>
      <text:p text:style-name="P2">Willensimpuls stattfindet, in irgendeinem Stoffwechselvorgang</text:p>
      <text:p text:style-name="P2">findet, das sich also in den niedersten Vorgängen des</text:p>
      <text:p text:style-name="P2">Organismus ausdrückt, steht nach der geistigen Seite im</text:p>
      <text:p text:style-name="P2">Zusammenhange mit der höchsten geistigen Welt, der</text:p>
      <text:p text:style-name="P2">intuitiven Welt.</text:p>
      <text:p text:style-name="P2">Und auf diesem Gebiet erst kann erforscht werden, was man</text:p>
      <text:p text:style-name="P2">wiederholte Erdenleben nennt. Was aus einem Erdenleben in</text:p>
      <text:p text:style-name="P2">das andere hinüberspielt, das ist kein Impuls, der erfaßt werden</text:p>
      <text:p text:style-name="P2">kann durch Imagination, geschweige denn durch gewöhnliches</text:p>
      <text:p text:style-name="P2">Bewußtsein, nicht einmal mit dem inspirierten Bewußtsein,</text:p>
      <text:p text:style-name="P2">sondern erst mit dem intuitiven Bewußtsein. In unser Leben</text:p>
      <text:p text:style-name="P2">spielen die Impulse herein aus früheren Erdenleben. Aus</text:p>
      <text:p text:style-name="P2">diesem Leben spielen die Impulse in spätere Erdenleben. Was</text:p>
      <text:p text:style-name="P2">dieser Forschung allein das Gepräge geben kann, das ist der</text:p>
      <text:p text:style-name="P2">erweckte Sinn für wirkliche, nicht bloß für verschwommene</text:p>
      <text:p text:style-name="P2">Intuitionen, von denen man im gewöhnlichen Leben spricht.</text:p>
      <text:p text:style-name="P2">So stellt sich vor dem vollständigen menschlichen</text:p>
      <text:p text:style-name="P2">Bewußtsein der vollständige Mensch dar, wie er als</text:p>
      <text:p text:style-name="P2">geistigseelischer Mensch sich nach dreifacher Weise auslebt in</text:p>
      <text:p text:style-name="P2">den auf und ab wogenden Vorstellungen, Gefühlen und</text:p>
      <text:p text:style-name="P2">Willensimpulsen, und wie er in dreifacher Weise nach der</text:p>
      <text:p text:style-name="P2">Leibesseite hin seinen Boden und aus der geistigen Welt sein</text:p>
      <text:p text:style-name="P2">Hervorgehen findet. So führt Geisteswissenschaft zum</text:p>
      <text:p text:style-name="P3"/>
      <text:p text:style-name="P1">Ewigen des Menschen nicht durch Spekulationen, nicht durch</text:p>
      <text:p text:style-name="P2">Hypothesen, sondern indem sie zeigt, wie das Bewußtsein sich</text:p>
      <text:p text:style-name="P2">entwickeln muß, um den ewigen Wesenskern in den durch</text:p>
      <text:p text:style-name="P2">wiederholte Erdenleben sich darlebenden Entwidmungen des</text:p>
      <text:p text:style-name="P2">Menschen zu schauen.</text:p>
      <text:p text:style-name="P2">Dieser volle Mensch nun - nicht ein abstrakter Mensch, der</text:p>
      <text:p text:style-name="P2">von der Naturwissenschaft oder den Naturwissenschaftern</text:p>
      <text:p text:style-name="P2">hineingestellt wird in einen leeren, abstrakten, nicht von der</text:p>
      <text:p text:style-name="P2">vollen Wirklichkeit erfüllten Vorstellungszusammenhang -,</text:p>
      <text:p text:style-name="P2">dieser</text:p>
      <text:p text:style-name="P2">volle</text:p>
      <text:p text:style-name="P2">Mensch</text:p>
      <text:p text:style-name="P2">steht</text:p>
      <text:p text:style-name="P2">in</text:p>
      <text:p text:style-name="P2">dem</text:p>
      <text:p text:style-name="P2">sozialen</text:p>
      <text:p text:style-name="P2">Lebenszusammenhang. Und während man mit dem</text:p>
      <text:p text:style-name="P2">gewöhnlichen Bewußtsein voll auskommt, um die äußere Natur</text:p>
      <text:p text:style-name="P2">zu verstehen, insoweit sie nicht organisch, sondern</text:p>
      <text:p text:style-name="P2">Ausgestaltung des Leblosen ist, des Mechanischen - was ja die</text:p>
      <text:p text:style-name="P2">heutige Naturwissenschaft oftmals allein gelten lassen will,</text:p>
      <text:p text:style-name="P2">wenigstens allein durchdringen will —, kann man keine</text:p>
      <text:p text:style-name="P2">Begriffe finden, die volle Lebensfähigkeit für das soziale Leben</text:p>
      <text:p text:style-name="P2">haben, wenn man sie nach dem Muster seines gewöhnlichen</text:p>
      <text:p text:style-name="P2">Bewußtseins aufbaut. Denn das ist das Geheimnis des sozialen</text:p>
      <text:p text:style-name="P2">Lebens, daß es sich nicht aufbaut nach den Begriffen, welche</text:p>
      <text:p text:style-name="P2">das gewöhnliche Bewußtsein hat, sondern daß es sich</text:p>
      <text:p text:style-name="P2">außerbewußt aufbaut, in Impulsen, die nur erfaßt werden</text:p>
      <text:p text:style-name="P2">können mit den höheren Bewußtseinsarten, von denen ich</text:p>
      <text:p text:style-name="P2">Ihnen gesprochen habe.</text:p>
      <text:p text:style-name="P2">Diese Einsicht kann aufhellend wirken auf vieles, das sich</text:p>
      <text:p text:style-name="P2">im sozialen Leben der Gegenwart ad absurdum führen muß,</text:p>
      <text:p text:style-name="P2">weil die Begriffe, mit denen man dieses soziale Leben fassen</text:p>
      <text:p text:style-name="P2">will, keine wirklichkeitsgemäßen sind. Da steht man heute mit</text:p>
      <text:p text:style-name="P2">diesen</text:p>
      <text:p text:style-name="P2">Begriffen,</text:p>
      <text:p text:style-name="P2">die</text:p>
      <text:p text:style-name="P2">an</text:p>
      <text:p text:style-name="P2">der</text:p>
      <text:p text:style-name="P2">Erziehung</text:p>
      <text:p text:style-name="P2">der</text:p>
      <text:p text:style-name="P2">naturwissenschaftlichen Vorstellungsweise gewonnen sind,</text:p>
      <text:p text:style-name="P2">will schaffend handeln im sozialen Leben. Aber dieses soziale</text:p>
      <text:p text:style-name="P2">Leben hat weitere Begriffe notwendig - wie das charakterisierte,</text:p>
      <text:p text:style-name="P2">vor der Psychoanalyse auftretende unterbewußte</text:p>
      <text:p text:style-name="P3"/>
      <text:p text:style-name="P1">Seelenleben auch weitere Begriffe verlangt - als die Begriffe</text:p>
      <text:p text:style-name="P2">des gewöhnlichen Bewußtseins.</text:p>
      <text:p text:style-name="P2">Und drei Gebiete treten einem zunächst entgegen in den</text:p>
      <text:p text:style-name="P2">sozialen Gemeinschaften, welche ihre Beleuchtung finden</text:p>
      <text:p text:style-name="P2">müssen</text:p>
      <text:p text:style-name="P2">durch</text:p>
      <text:p text:style-name="P2">die</text:p>
      <text:p text:style-name="P2">anthroposophisch</text:p>
      <text:p text:style-name="P2">orientierte</text:p>
      <text:p text:style-name="P2">Geisteswissenschaft. Gerade diese Dinge werde ich nur</text:p>
      <text:p text:style-name="P2">skizzieren können; allein Geisteswissenschaft ist ja am</text:p>
      <text:p text:style-name="P2">Anfange, und manches wird erst erforscht werden müssen, so</text:p>
      <text:p text:style-name="P2">daß ich nur im allgemeinen den Charakter der Fäden</text:p>
      <text:p text:style-name="P2">charakterisieren werde, die von den geisteswissenschaftlichen</text:p>
      <text:p text:style-name="P2">Erkenntnissen zu der Erkenntnis des sozialen Lebens gezogen</text:p>
      <text:p text:style-name="P2">werden müssen.</text:p>
      <text:p text:style-name="P2">Drei soziale Lebensgebiete treten einem entgegen. Das erste</text:p>
      <text:p text:style-name="P2">soziale Lebensgebiet, das dem Menschen entgegentritt und auf</text:p>
      <text:p text:style-name="P2">das das Anwendung findet, was ich eben charakterisiert-habe,</text:p>
      <text:p text:style-name="P2">das ist das ökonomische Gebiet. Wir wissen ja, daß in der</text:p>
      <text:p text:style-name="P2">sozialen Struktur die ökonomischen Gesetze leben, und daß</text:p>
      <text:p text:style-name="P2">diese ökonomischen Gesetze beherrscht werden müssen. Von</text:p>
      <text:p text:style-name="P2">demjenigen, der als Gesetzgeber oder als Staatsmann tätig ist</text:p>
      <text:p text:style-name="P2">oder auf irgendeinem Gebiete als Leiter irgendeines</text:p>
      <text:p text:style-name="P2">Unternehmens, das sich eben in die soziale Struktur des</text:p>
      <text:p text:style-name="P2">Gesamtlebens hineinstellt, von ihnen allen muß dasjenige</text:p>
      <text:p text:style-name="P2">gestaltet werden, was in ökonomischer Gesetzmäßigkeit sich</text:p>
      <text:p text:style-name="P2">auslebt.</text:p>
      <text:p text:style-name="P2">Nun, die ökonomische Struktur, wie sie sich auslebt, kann</text:p>
      <text:p text:style-name="P2">nicht erfaßt werden, wenn man nur die an der</text:p>
      <text:p text:style-name="P2">naturwissenschaftlichen Vorstellung gewonnenen Begriffe, von</text:p>
      <text:p text:style-name="P2">denen heute fast alles menschliche Denken beherrscht wird, auf</text:p>
      <text:p text:style-name="P2">dieses ökonomische Leben anwenden will. In diesem</text:p>
      <text:p text:style-name="P2">ökonomischen Leben herrschen schon ganz andere Impulse als</text:p>
      <text:p text:style-name="P2">in der Natur, als selbst in der menschlichen Naturgrundlage. In</text:p>
      <text:p text:style-name="P2">der menschlichen Naturgrundlage liegen der Betrachtung zum</text:p>
      <text:p text:style-name="P2">Beispiel die Bedürfnisfragen zugrunde. In der äußeren</text:p>
      <text:p text:style-name="P3"/>
      <text:p text:style-name="P1">ökonomischen Ordnung liegen die Befriedigungsfragen</text:p>
      <text:p text:style-name="P2">zugrunde. Habe ich ein soziales Gemeinwesen mit seiner</text:p>
      <text:p text:style-name="P2">ökonomischen Struktur wirklich zu erkennen, so habe ich zu</text:p>
      <text:p text:style-name="P2">erkennen, wie nach der geographischen und sonstigen</text:p>
      <text:p text:style-name="P2">Beschaffenheit für menschliche Verhältnisse befriedigende</text:p>
      <text:p text:style-name="P2">Mittel da sind. Von der Bedürfnisfrage geht man aus, wenn</text:p>
      <text:p text:style-name="P2">man den Menschen individuell betrachtet. Gerade aber von der</text:p>
      <text:p text:style-name="P2">entgegengesetzten Seite muß man ausgehen, wenn man die</text:p>
      <text:p text:style-name="P2">ökonomische Struktur betrachtet. Da hat man nicht zu</text:p>
      <text:p text:style-name="P2">betrachten, wessen Menschen bedürfen, sondern was da ist für</text:p>
      <text:p text:style-name="P2">Menschen auf einem bestimmten Gebiete, wenn sich ein</text:p>
      <text:p text:style-name="P2">Gemeinschaftsleben entwickelt. Das ist nur eine Andeutung.</text:p>
      <text:p text:style-name="P2">Vieles müßte gesagt werden, wenn nun die Ökonomische</text:p>
      <text:p text:style-name="P2">Struktur in ihrer Gesamtheit besprochen werden sollte. Allein,</text:p>
      <text:p text:style-name="P2">was da eigentlich der Organismus der ökonomischen Struktur</text:p>
      <text:p text:style-name="P2">eines Staates oder eines Gemeinwesens ist, das kann nicht</text:p>
      <text:p text:style-name="P2">beherrscht werden mit den Begriffen, die der gewöhnlichen</text:p>
      <text:p text:style-name="P2">Naturwissenschaft entlehnt sind.</text:p>
      <text:p text:style-name="P2">Da können ganz sonderbare Dinge passieren! Ich darf da eine</text:p>
      <text:p text:style-name="P2">Sache besprechen, weil ich sie wirklich nicht bloß aus Anlaß</text:p>
      <text:p text:style-name="P2">etwa der heutigen Ereignisse berühre. Da könnte man mir</text:p>
      <text:p text:style-name="P2">vielleicht den Vorwurf machen, ich stünde unter dem Einfluß</text:p>
      <text:p text:style-name="P2">dieser heutigen Ereignisse; aber das ist nicht der Fall. Denn ich</text:p>
      <text:p text:style-name="P2">habe dasselbe, was ich jetzt sagen werde, bereits bevor diese</text:p>
      <text:p text:style-name="P2">Kriegsereignisse</text:p>
      <text:p text:style-name="P2">hereingebrochen</text:p>
      <text:p text:style-name="P2">sind,</text:p>
      <text:p text:style-name="P2">in</text:p>
      <text:p text:style-name="P2">einem</text:p>
      <text:p text:style-name="P2">Vortragszyklus, den ich in Helsingfors gehalten habe,</text:p>
      <text:p text:style-name="P2">auseinandergesetzt, so daß dasjenige, was ich nun sagen werde,</text:p>
      <text:p text:style-name="P2">in der Veranlassung ohne alle Beziehung zu den</text:p>
      <text:p text:style-name="P2">Kriegsereignissen ist. Das mußte ich voraussenden, damit ich</text:p>
      <text:p text:style-name="P2">nicht mißverstanden werde.</text:p>
      <text:p text:style-name="P2">Ich habe dazumal - also vor dem Ausbruch dieser</text:p>
      <text:p text:style-name="P2">Kriegsereignisse - in Helsingfors angedeutet, wie man</text:p>
      <text:p text:style-name="P2">fehlgehen kann, wenn man aus bloßen naturwissenschaftlichen</text:p>
      <text:p text:style-name="P2">Vor-</text:p>
      <text:p text:style-name="P3"/>
      <text:p text:style-name="P1">Stellungen</text:p>
      <text:p text:style-name="P2">heraus</text:p>
      <text:p text:style-name="P2">die</text:p>
      <text:p text:style-name="P2">soziale</text:p>
      <text:p text:style-name="P2">Struktur</text:p>
      <text:p text:style-name="P2">in</text:p>
      <text:p text:style-name="P2">Menschengemeinschaften erfassen will, und ich habe als</text:p>
      <text:p text:style-name="P2">Beispiel eine Persönlichkeit gewählt, welche im eminentesten</text:p>
      <text:p text:style-name="P2">Sinne diesen Fehler macht: Woodrow Wilson. Und zwar habe</text:p>
      <text:p text:style-name="P2">ich darauf aufmerksam gemacht, daß Woodrow Wilson Gelehrsamkeit ist in diesem Falle zur Staatsmannschaft</text:p>
      <text:p text:style-name="P2">aufgerückt -in sonderbarer Weise sagt: Zu der Zeit des</text:p>
      <text:p text:style-name="P2">Newtonismus, als man die ganze Welt mehr mechanisch</text:p>
      <text:p text:style-name="P2">betrachtet hat, da kann man bemerken, wie die Menschen auch</text:p>
      <text:p text:style-name="P2">in ihren Staatsvorstellungen, in ihren sozialen Vorstellungen,</text:p>
      <text:p text:style-name="P2">die mechanischen Vorstellungen drinnen haben, die Newton</text:p>
      <text:p text:style-name="P2">und andere an die Tagesordnung gebracht haben. Aber es ist</text:p>
      <text:p text:style-name="P2">falsch, das soziale Leben mit solchen engen Begriffen zu</text:p>
      <text:p text:style-name="P2">erfassen, sagt Woodrow Wilson; heute muß man das anders</text:p>
      <text:p text:style-name="P2">machen: heute muß man die darwinistischen Vorstellungen auf</text:p>
      <text:p text:style-name="P2">das soziale Leben anwenden! Also er macht dasselbe, nur</text:p>
      <text:p text:style-name="P2">macht er es mit den heute geltenden naturwissenschaftlichen</text:p>
      <text:p text:style-name="P2">Vorstellungen!</text:p>
      <text:p text:style-name="P2">Aber ebensowenig wie die Newtonschen Vorstellungen in</text:p>
      <text:p text:style-name="P2">der Lage waren, die soziale Struktur zu umfassen, ebensowenig</text:p>
      <text:p text:style-name="P2">sind es die darwinistischen Vorstellungen, die, wie wir gehört</text:p>
      <text:p text:style-name="P2">haben, nicht einmal alle anwendbar sind auf das organische</text:p>
      <text:p text:style-name="P2">Leben. Das bleibt Wilson aber im Unterbewußten, und er merkt</text:p>
      <text:p text:style-name="P2">gar nicht, daß er denselben Fehler, den er vorher rügt und tadelt,</text:p>
      <text:p text:style-name="P2">im nächsten Augenblicke selber macht.</text:p>
      <text:p text:style-name="P2">Da haben wir ein eminentes Beispiel, daß Menschen nicht in</text:p>
      <text:p text:style-name="P2">der Lage sind, zu erkennen, wie sie mit unzulänglichen, die</text:p>
      <text:p text:style-name="P2">Wirklichkeit nicht beherrschenden Erkenntnismitteln arbeiten,</text:p>
      <text:p text:style-name="P2">wenn sie anfangen, das soziale Leben heute verstehend</text:p>
      <text:p text:style-name="P2">meistern zu wollen. Solches aber, wie mit unzulänglichen</text:p>
      <text:p text:style-name="P2">Mitteln heute nicht etwa bloß erkannt wird, sondern</text:p>
      <text:p text:style-name="P2">Weltgeschichte gemacht wird, das findet man auf</text:p>
      <text:p text:style-name="P3"/>
      <text:p text:style-name="P1">Schritt und Tritt. Und würden die Menschen durchschauen, wie</text:p>
      <text:p text:style-name="P2">das stattfindet, so würden sie tief hineinschauen können in die</text:p>
      <text:p text:style-name="P2">der heutigen Mitwelt zumeist verborgenen tieferen Ursachen</text:p>
      <text:p text:style-name="P2">der Phrasenschneiderei der Gegenwart.</text:p>
      <text:p text:style-name="P2">ökonomische Strukturen durchschaut man nicht mit</text:p>
      <text:p text:style-name="P2">naturwissenschaftlichen - sei es am Darwinismus, sei es am</text:p>
      <text:p text:style-name="P2">Newtonismus gewonnenen - Begriffen, die nur auf Naturfakten</text:p>
      <text:p text:style-name="P2">gehen können. Sondern da muß man zu anderen Begriffen</text:p>
      <text:p text:style-name="P2">fortschreiten.</text:p>
      <text:p text:style-name="P2">Und diese kann ich nur so charakterisieren, daß ich sage,</text:p>
      <text:p text:style-name="P2">zugrunde liegen muß diesen Begriffen, wenn auch nicht</text:p>
      <text:p text:style-name="P2">vielleicht ein deutliches Vorstellen, so doch ein Gefühl des</text:p>
      <text:p text:style-name="P2">Sich-Hineinversenkens in die soziale Struktur, so daß</text:p>
      <text:p text:style-name="P2">auftauchen Vorstellungen, die dem imaginativen Leben</text:p>
      <text:p text:style-name="P2">angehören. Nur mit Hilfe von imaginativen Vorstellungen kann</text:p>
      <text:p text:style-name="P2">ein Bild geschaffen werden einer konkreten sozialen Struktur,</text:p>
      <text:p text:style-name="P2">die irgendwo auftritt. Sonst kommt man zu wesenlosen, zu</text:p>
      <text:p text:style-name="P2">wertlosen Abstraktionen.</text:p>
      <text:p text:style-name="P2">Mythen bilden wir heute nicht mehr. Aber in der</text:p>
      <text:p text:style-name="P2">mythenbildenden Kraft war ein menschlicher Seelenimpuls</text:p>
      <text:p text:style-name="P2">vorhanden, der hinausging über die gewöhnliche Wirklichkeit.</text:p>
      <text:p text:style-name="P2">Aus demselben Seelenimpuls, mit dem unsere Vorfahren</text:p>
      <text:p text:style-name="P2">Mythen gebildet haben, mit dem sie also, wenn ich sagen darf,</text:p>
      <text:p text:style-name="P2">durch ihre zur geistigen Wirklichkeit im Verhältnis stehende</text:p>
      <text:p text:style-name="P2">Phantasie Bilder von dieser Wirklichkeit geschaffen haben, aus</text:p>
      <text:p text:style-name="P2">demselben Impuls muß heute derjenige, der etwas verstehen</text:p>
      <text:p text:style-name="P2">will von ökonomischen Ordnungen, imaginative Vorstellungen</text:p>
      <text:p text:style-name="P2">haben. Nicht Mythen kann er bilden, aber er muß die</text:p>
      <text:p text:style-name="P2">geographischen, die anderen Bodenverhältnisse, die</text:p>
      <text:p text:style-name="P2">Charakterverhältnisse der Menschen, die Bedürfnisse der</text:p>
      <text:p text:style-name="P2">Menschen so zusammendenken können, daß dieses</text:p>
      <text:p text:style-name="P2">Zusammendenken mit derselben Kraft geschieht, mit der</text:p>
      <text:p text:style-name="P2">einstmals die Mythen gebildet worden sind, mit</text:p>
      <text:p text:style-name="P3"/>
      <text:p text:style-name="P1">der Kraft, die als Imaginieren im Geistigen webt und lebt, und</text:p>
      <text:p text:style-name="P2">die im Abbilde erscheint in der ökonomischen Struktur.</text:p>
      <text:p text:style-name="P2">Ein zweites Gebiet des sozialen Lebens ist das moralische,</text:p>
      <text:p text:style-name="P2">die moralische Struktur, der moralische Impuls, der sich in</text:p>
      <text:p text:style-name="P2">einer Gesamtheit auslebt. Wieder taucht man hinunter in alle</text:p>
      <text:p text:style-name="P2">möglichen unbewußten Gebiete, wenn man jene Impulse</text:p>
      <text:p text:style-name="P2">erforschen will, die in den menschlichen moralischen - im</text:p>
      <text:p text:style-name="P2">weitesten Sinne moralischen - Aspirationen zutage treten. Wer</text:p>
      <text:p text:style-name="P2">da eingreifen will, sei es als Staatsmann, sei es als</text:p>
      <text:p text:style-name="P2">Parlamentarier, sei es auch, indem er irgendeinem</text:p>
      <text:p text:style-name="P2">Unternehmen vorsteht und leitend sein will, versteht die</text:p>
      <text:p text:style-name="P2">Struktur nur, wenn er sie beherrschen kann mit Begriffen, die</text:p>
      <text:p text:style-name="P2">in inspirierten Erkenntnissen wenigstens ihre Grundlage haben.</text:p>
      <text:p text:style-name="P2">Es ist also mehr notwendig, als man heute oftmals glaubt,</text:p>
      <text:p text:style-name="P2">um in dieses Soziale insofern einzugreifen, als moralische</text:p>
      <text:p text:style-name="P2">Impulse mitspielen. Diese moralischen Impulse müssen</text:p>
      <text:p text:style-name="P2">wahrhaft ebenso aus der Wirklichkeit heraus studiert werden,</text:p>
      <text:p text:style-name="P2">wie die Impulse des organischen Lebens nicht erfunden werden</text:p>
      <text:p text:style-name="P2">können, sondern studiert werden müssen aus dem Organismus</text:p>
      <text:p text:style-name="P2">selbst heraus. Würde man in einer ähnlichen Weise über die</text:p>
      <text:p text:style-name="P2">Löwennatur, über die Katzennatur, meinetwillen die Igelnatur,</text:p>
      <text:p text:style-name="P2">aus dem menschlichen Geistesleben heraus Begriffe spinnen,</text:p>
      <text:p text:style-name="P2">wie man Begriffe spinnt, indem man heute den Marxismus oder</text:p>
      <text:p text:style-name="P2">andere sozialistische Theorien ausdenkt, ohne die Natur in</text:p>
      <text:p text:style-name="P2">Wirklichkeit zu studieren, würde man in solcher Weise rein a</text:p>
      <text:p text:style-name="P2">priori über die tierische Natur Begriffe konstruieren, so würde</text:p>
      <text:p text:style-name="P2">man auf sonderbare Theorien über die tierische Organisation</text:p>
      <text:p text:style-name="P2">kommen.</text:p>
      <text:p text:style-name="P2">Das Wesentliche ist, daß in seiner vollen Konkretheit der</text:p>
      <text:p text:style-name="P2">soziale Organismus auch da studiert werden muß, wo</text:p>
      <text:p text:style-name="P3"/>
      <text:p text:style-name="P1">moralisdie Kräfte im weitesten Sinne walten. Audi die</text:p>
      <text:p text:style-name="P2">Bedürfniskräfte, die der Mensdi geltend macht - sie sind immer</text:p>
      <text:p text:style-name="P2">audi im weiteren Sinn moralische Kräfte —, können nur</text:p>
      <text:p text:style-name="P2">gemeistert werden, wenn man in seiner Konkretheit den</text:p>
      <text:p text:style-name="P2">sozialen Organismus aus solchen, wenn auch dunklen</text:p>
      <text:p text:style-name="P2">Vorstellungen heraus erforscht, welche in der inspirierten Welt</text:p>
      <text:p text:style-name="P2">wurzeln. Wie weit ist man heute entfernt von einer solchen</text:p>
      <text:p text:style-name="P2">Vorstellungsweise!</text:p>
      <text:p text:style-name="P2">Geisteswissenschaft kommt dazu, im einzelnen wirklich zu</text:p>
      <text:p text:style-name="P2">studieren, worinnen die Impulse der Bevölkerung</text:p>
      <text:p text:style-name="P2">Mitteleuropas, der Bevölkerung Westeuropas, Osteuropas</text:p>
      <text:p text:style-name="P2">bestehen. Sie kommt dazu, im Konkreten zu sehen, wie die</text:p>
      <text:p text:style-name="P2">verschiedenen Seelenimpulse, die aus dem sozialen</text:p>
      <text:p text:style-name="P2">Organismus heraufsteigen, ebenso begründete konkrete</text:p>
      <text:p text:style-name="P2">Impulse sind wie die Impulse, die aus dem physischen</text:p>
      <text:p text:style-name="P2">Organismus heraufsteigen. Sie lernt erkennen, daß auch das</text:p>
      <text:p text:style-name="P2">Zusammenleben der Völker mit diesen aus der Tiefe heraus</text:p>
      <text:p text:style-name="P2">studierbaren Impulsen zusammenhängt. Geisteswissenschaft</text:p>
      <text:p text:style-name="P2">findet eine ganz andere Seelenstruktur als im Westen bei dem</text:p>
      <text:p text:style-name="P2">Menschen des europäischen Ostens und weiß, wie sich eine</text:p>
      <text:p text:style-name="P2">solche Struktur im ganzen europäischen Leben einleben muß.</text:p>
      <text:p text:style-name="P2">Ich kann darauf aufmerksam machen, daß ich seit Jahrzehnten</text:p>
      <text:p text:style-name="P2">über die verschiedenen Seelenstrukturen gesprochen habe, die</text:p>
      <text:p text:style-name="P2">dem sozialen Leben Europas zugrunde liegen, rein aus</text:p>
      <text:p text:style-name="P2">geisteswissenschaftlichen Vorstellungen heraus; aber das, was</text:p>
      <text:p text:style-name="P2">so gefunden wurde, wird bestätigt durch das, was empirische</text:p>
      <text:p text:style-name="P2">Kenner sagen, die in dem konkreten Leben drinnenstehen.</text:p>
      <text:p text:style-name="P2">Lesen Sie in der gestrigen und heutigen «Neuen Zürcher</text:p>
      <text:p text:style-name="P2">Zeitung», was als Dostojewskische Anschauungen über die</text:p>
      <text:p text:style-name="P2">russische Volksseele, über die russischen Ideale gesagt wird,</text:p>
      <text:p text:style-name="P2">und Sie haben da - was ich nur anführen kann, die Zeit reicht</text:p>
      <text:p text:style-name="P2">nicht aus, im einzelnen zu schildern - einen vollständigen Beleg:</text:p>
      <text:p text:style-name="P2">die äußere Beobach-</text:p>
      <text:p text:style-name="P3"/>
      <text:p text:style-name="P1">tung eines Resultates im eminentesten Sinne desjenigen, was</text:p>
      <text:p text:style-name="P2">durch Geisteswissenschaft seit Jahren vertreten wird.</text:p>
      <text:p text:style-name="P2">Da kommt man dazu, aus dem wirklichen Leben heraus die</text:p>
      <text:p text:style-name="P2">sozialen Impulse, sozialen Kräfte zu studieren. Dieses fehlt</text:p>
      <text:p text:style-name="P2">heute. Weil man aber das Leben nicht meistern kann mit</text:p>
      <text:p text:style-name="P2">wirklichkeitsfremden Begriffen, sondern nur mit Begriffen, die</text:p>
      <text:p text:style-name="P2">aus der lebendigen Wirklichkeit heraus geboren sind, wächst</text:p>
      <text:p text:style-name="P2">dieses Leben den Menschen über den Kopf. Sie wissen nicht</text:p>
      <text:p text:style-name="P2">mehr das Leben zu umspannen mit den Begriffen, die den</text:p>
      <text:p text:style-name="P2">gleichen Abstraktionsgrad haben wie die Begriffe auf</text:p>
      <text:p text:style-name="P2">naturwissenschaftlichem Gebiete. Diese reichen auf sozialem</text:p>
      <text:p text:style-name="P2">Gebiete nicht aus. Und so führte gerade dieses in den</text:p>
      <text:p text:style-name="P2">Untergründen wallende und wogende, aber vom Bewußtsein</text:p>
      <text:p text:style-name="P2">nicht erfaßte Leben zu den Katastrophen, die wir heute in so</text:p>
      <text:p text:style-name="P2">furchtbarer Weise erleben.</text:p>
      <text:p text:style-name="P2">Und weiter: ein drittes Gebiet, das uns im sozialen Leben</text:p>
      <text:p text:style-name="P2">entgegentritt, ist dasjenige, das wir das Rechtsleben benennen.</text:p>
      <text:p text:style-name="P2">Aus ökonomischem, moralischem und Rechtsleben besteht im</text:p>
      <text:p text:style-name="P2">wesentlichen die soziale Struktur einer Gesamtheit. Nur muß</text:p>
      <text:p text:style-name="P2">man diese Begriffe alle im geistigen Sinne nehmen. So wie das</text:p>
      <text:p text:style-name="P2">ökonomische Leben nur wirklich studiert werden kann, wenn</text:p>
      <text:p text:style-name="P2">die imaginativen Vorstellungen zugrunde gelegt werden, das</text:p>
      <text:p text:style-name="P2">moralische, in dem, was es wirklich enthält, nur, wenn die</text:p>
      <text:p text:style-name="P2">inspirierten Vorstellungen zugrunde gelegt werden, so kann das</text:p>
      <text:p text:style-name="P2">Rechtsleben nur mit intuitiven Vorstellungen, die wiederum</text:p>
      <text:p text:style-name="P2">aus der vollen konkreten Wirklichkeit heraus gewonnen</text:p>
      <text:p text:style-name="P2">werden, begriffen werden.</text:p>
      <text:p text:style-name="P2">Dasjenige also, was die Geisteswissenschaft für die</text:p>
      <text:p text:style-name="P2">übersinnlichen Gebiete zu erkennen anstrebt, woran sie ihre</text:p>
      <text:p text:style-name="P2">Bewußtseins-, ihre Erkenntniskräfte übt und schult, das zeigt</text:p>
      <text:p text:style-name="P2">sich in seiner Anwendung auf den verschiedenen Gebieten des</text:p>
      <text:p text:style-name="P2">sozialen Lebens. Auch auf pädagogischem Gebiete, das</text:p>
      <text:p text:style-name="P3"/>
      <text:p text:style-name="P1">ja im wesentlichen dem sozialen Gebiete angehört, wird man</text:p>
      <text:p text:style-name="P2">fruchtbare Begriffe nur bekommen, wenn man fähig ist,</text:p>
      <text:p text:style-name="P2">Imaginationen in seine Begriffe aufzunehmen, um das noch</text:p>
      <text:p text:style-name="P2">ungestaltete Leben durch Imaginationen, die in einem angeregt</text:p>
      <text:p text:style-name="P2">werden - nicht nach abstrakten Begriffen, wie sie heute so</text:p>
      <text:p text:style-name="P2">vielfach in der Pädagogik spielen, sondern nach wirklichen</text:p>
      <text:p text:style-name="P2">Imaginationen —, sich vorzustellen und danach auch zu leiten.</text:p>
      <text:p text:style-name="P2">Das Rechtsleben, die rechtlichen Begriffe! Was alles ist</text:p>
      <text:p text:style-name="P2">gerade in der letzteren Zeit über diese Rechtsfragen</text:p>
      <text:p text:style-name="P2">geschrieben, gesprochen worden! Und wie wenig ist die</text:p>
      <text:p text:style-name="P2">Menschheit heute im Grunde genommen über die einfachsten</text:p>
      <text:p text:style-name="P2">Begriffe im Rechte irgendwie im klaren! Man braucht auch auf</text:p>
      <text:p text:style-name="P2">diesem Gebiete nur hinzublicken auf solche Menschen, welche</text:p>
      <text:p text:style-name="P2">ganz aus naturwissenschaftlicher Schulung heraus arbeiten</text:p>
      <text:p text:style-name="P2">wollen, wie Fritz Mauthner, der Verfasser des sehr</text:p>
      <text:p text:style-name="P2">interessanten «Wörterbuches der Philosophie». Lesen Sie in</text:p>
      <text:p text:style-name="P2">diesem Wörterbuch gerade die Artikel über das Recht, die</text:p>
      <text:p text:style-name="P2">Strafe, kurz, alles was damit zusammenhängt, und Sie werden</text:p>
      <text:p text:style-name="P2">sehen, daß er alles das auflöst, was Ihnen bekannt ist an</text:p>
      <text:p text:style-name="P2">Begriffen und Vorstellungen, auch an Einrichtungen, die in der</text:p>
      <text:p text:style-name="P2">Gegenwart herrschen, und daß er zeigt, daß gar nicht die</text:p>
      <text:p text:style-name="P2">Möglichkeit, die Fähigkeit vorliegt, irgend etwas an die Stelle</text:p>
      <text:p text:style-name="P2">zu setzen. Man kann auch nur irgend etwas an die Stelle setzen,</text:p>
      <text:p text:style-name="P2">wenn dasjenige, was in der Rechtsstruktur gesucht wird, aus</text:p>
      <text:p text:style-name="P2">der Welt herausgeholt wird, die als die intuitiv zu erkennende</text:p>
      <text:p text:style-name="P2">Welt gerade den sozialen Strukturen zugrunde liegt.</text:p>
      <text:p text:style-name="P2">Hier in Zürich kann ich ja gerade auf ein Buch hinweisen,</text:p>
      <text:p text:style-name="P2">das den Anfang gemacht hat mit einer solchen</text:p>
      <text:p text:style-name="P2">Rechtsbetrachtung:</text:p>
      <text:p text:style-name="P2">«Der</text:p>
      <text:p text:style-name="P2">Gesamtarbeitsvertrag</text:p>
      <text:p text:style-name="P2">nach</text:p>
      <text:p text:style-name="P2">schweizerischem Recht» von Dr. Roman Boos. Da haben Sie</text:p>
      <text:p text:style-name="P2">den Anfang gemacht, den konkreten Rechtsfragen wirklich die</text:p>
      <text:p text:style-name="P3"/>
      <text:p text:style-name="P1">in der Rechtsstruktur, in der sozialen Struktur liegenden</text:p>
      <text:p text:style-name="P2">Verhältnisse, wie sie in ganz ausgezeichneter Weise in diesem</text:p>
      <text:p text:style-name="P2">Buche dargelegt werden, zugrunde zu legen und zu konkreten</text:p>
      <text:p text:style-name="P2">einzelnen Rechts-Detailvorstellungen zu kommen. Wenn man</text:p>
      <text:p text:style-name="P2">solche Anfänge studiert, wird sich zeigen, was eigentlich</text:p>
      <text:p text:style-name="P2">gemeint ist, wenn auch die Forderung aufgestellt werden muß,</text:p>
      <text:p text:style-name="P2">das soziale Leben als Rechtsleben in konkreter Weise, nicht in</text:p>
      <text:p text:style-name="P2">abstrakter Weise, zu studieren, es herauszuholen aus dem, was</text:p>
      <text:p text:style-name="P2">wirklich ist, es zu umspannen, zu umfassen mit</text:p>
      <text:p text:style-name="P2">wirklichkeitsgemäßen Begriffen. Das ist freilich unbequemer,</text:p>
      <text:p text:style-name="P2">als utopistische Programme aufzustellen, utopistische</text:p>
      <text:p text:style-name="P2">Staatsstrukturen zu konstruieren. Denn da muß der ganze</text:p>
      <text:p text:style-name="P2">Mensch in Betracht gezogen werden, da muß wirklich Sinn</text:p>
      <text:p text:style-name="P2">vorhanden sein für das, was in der Wirklichkeit sich abspielt.</text:p>
      <text:p text:style-name="P2">Ich habe deshalb den Freiheitsbegriff als Fundamentalbegriff</text:p>
      <text:p text:style-name="P2">hingestellt, um zu zeigen: trotzdem hier Gesetzmäßigkeiten in</text:p>
      <text:p text:style-name="P2">der geistigen Welt gesucht werden, kann dieser Freiheitsbegriff</text:p>
      <text:p text:style-name="P2">vor der Geisteswissenschaft voll bestehen. Unbequemer wird es</text:p>
      <text:p text:style-name="P2">sein, diese Dinge wirklich zu studieren! Denn da kommt man</text:p>
      <text:p text:style-name="P2">vor allen Dingen dahin, einzusehen, wie kompliziert die</text:p>
      <text:p text:style-name="P2">Wirklichkeit ist, wie diese Wirklichkeit nicht umfaßt werden</text:p>
      <text:p text:style-name="P2">kann mit einseitigen, nach der einen oder anderen Seite</text:p>
      <text:p text:style-name="P2">hingepfahlten Begriffen, sondern wie man diese Wirklichkeit,</text:p>
      <text:p text:style-name="P2">sobald man über den individuellen Menschen hinauskommt,</text:p>
      <text:p text:style-name="P2">mit Begriffen umfassen muß, wie sie als die Begriffe der</text:p>
      <text:p text:style-name="P2">Geisteswissenschaft in diesen Vorträgen geschildert worden</text:p>
      <text:p text:style-name="P2">sind.</text:p>
      <text:p text:style-name="P2">Ich kann ein drastisches Beispiel hier anführen. Die</text:p>
      <text:p text:style-name="P2">Menschen leben gern in einseitigen Begriffen, in Begriffen, die</text:p>
      <text:p text:style-name="P2">einmal aus ihrer Denkgewohnheit hervorgegangen sind. Als</text:p>
      <text:p text:style-name="P2">zum erstenmal eine Eisenbahn gebaut worden ist in</text:p>
      <text:p text:style-name="P2">Mitteleuropa, da wurde auch ein Ärztekollegium, ein ge-</text:p>
      <text:p text:style-name="P3"/>
      <text:p text:style-name="P1">lehrtes Kollegium also - die Sache ist dokumentarisch, wenn es</text:p>
      <text:p text:style-name="P2">auch märchenhaft klingt! —, um seinen Rat gefragt. Das</text:p>
      <text:p text:style-name="P2">gelehrte Kollegium hat gefunden, man solle keine Eisenbahnen</text:p>
      <text:p text:style-name="P2">bauen, weil sie dem Nervensystem der Menschen schaden</text:p>
      <text:p text:style-name="P2">würden. Und wenn sich schon doch solche Menschen finden</text:p>
      <text:p text:style-name="P2">würden, die durchaus Eisenbahnen haben wollten, so müsse</text:p>
      <text:p text:style-name="P2">man wenigstens links und rechts die Eisenbahnen mit hohen</text:p>
      <text:p text:style-name="P2">Bretterwänden umgeben, damit diejenigen, an denen die</text:p>
      <text:p text:style-name="P2">Eisenbahnen vorbeifahren, nicht Gehirnerschütterungen</text:p>
      <text:p text:style-name="P2">bekommen. Dieses noch in der ersten Hälfte des 19.</text:p>
      <text:p text:style-name="P2">Jahrhunderts</text:p>
      <text:p text:style-name="P2">abgegebene</text:p>
      <text:p text:style-name="P2">Urteil</text:p>
      <text:p text:style-name="P2">ging</text:p>
      <text:p text:style-name="P2">aus</text:p>
      <text:p text:style-name="P2">den</text:p>
      <text:p text:style-name="P2">Denkgewohnheiten der damaligen Zeit hervor. Dem heutigen</text:p>
      <text:p text:style-name="P2">Menschen wird es selbstverständlich leicht, über ein solches</text:p>
      <text:p text:style-name="P2">einseitiges Urteil zu lachen; denn selbstverständlich haben die</text:p>
      <text:p text:style-name="P2">gelehrten Herren unrecht gehabt. Die Entwickelung ist über sie</text:p>
      <text:p text:style-name="P2">hinweggeschritten. Die Ent-wickelung wird über so manches</text:p>
      <text:p text:style-name="P2">hinwegschreiten, was die «gelehrten Herren» als richtig</text:p>
      <text:p text:style-name="P2">ansehen.</text:p>
      <text:p text:style-name="P2">Und dennoch, es gibt eine andere Frage, so paradox es klingt:</text:p>
      <text:p text:style-name="P2">Haben die gelehrten Herren bloß unrecht gehabt? Das ist auch</text:p>
      <text:p text:style-name="P2">nur scheinbar! Sie haben gewiß unrecht gehabt nach der einen</text:p>
      <text:p text:style-name="P2">Seite hin, aber nicht bloß unrecht haben sie gehabt. Wer für die</text:p>
      <text:p text:style-name="P2">feineren Eigentümlichkeiten in der Entwickelung der</text:p>
      <text:p text:style-name="P2">Menschennatur einen Sinn hat, der weiß schon, daß mit der</text:p>
      <text:p text:style-name="P2">Entwickelung mancher nervösen Erscheinung, unter der die</text:p>
      <text:p text:style-name="P2">Gegenwart leidet, die Entstehung der Eisenbahnen in</text:p>
      <text:p text:style-name="P2">eigentümlicher Weise zusammenhängt, daß, wenn auch nicht in</text:p>
      <text:p text:style-name="P2">so radikaler Weise ausgesprochen, wie es die gelehrten Herren</text:p>
      <text:p text:style-name="P2">getan haben, doch die Tendenz des Urteils in einer partiellen</text:p>
      <text:p text:style-name="P2">Weise richtig ist. Wer wirklich einen Sinn hat für die</text:p>
      <text:p text:style-name="P2">LebensdifTerenziertheit, für den Unterschied des heutigen</text:p>
      <text:p text:style-name="P2">Lebens von dem Leben an der Wende des 18. zum 19.</text:p>
      <text:p text:style-name="P2">Jahrhundert, der Y/eiß, daß Eisen-</text:p>
      <text:p text:style-name="P3"/>
      <text:p text:style-name="P1">bahnen den Menschen schon nervös gemacht haben, daß also</text:p>
      <text:p text:style-name="P2">nach einer gewissen Seite hin das gelehrte Kollegium schon</text:p>
      <text:p text:style-name="P2">recht hatte.</text:p>
      <text:p text:style-name="P2">Jenes «Recht» und «Unrecht» aber, das noch anwendbar ist,</text:p>
      <text:p text:style-name="P2">wenn</text:p>
      <text:p text:style-name="P2">irgendwie</text:p>
      <text:p text:style-name="P2">ein</text:p>
      <text:p text:style-name="P2">Naturvorgang,</text:p>
      <text:p text:style-name="P2">irgendeine</text:p>
      <text:p text:style-name="P2">natürlich-menschliche Erscheinung in Betracht kommt - der</text:p>
      <text:p text:style-name="P2">sozialen Struktur gegenüber ist es nicht anwendbar! Da handelt</text:p>
      <text:p text:style-name="P2">es sich darum, daß der Mensch wirklich durch ganz andere</text:p>
      <text:p text:style-name="P2">Schulung seines Seelenvermögens die Fähigkeit für</text:p>
      <text:p text:style-name="P2">umspannendere Vorstellungen entwickelt, die umspannen</text:p>
      <text:p text:style-name="P2">können das soziale Leben, das in seiner Erscheinung weiter</text:p>
      <text:p text:style-name="P2">greift als alles, was einseitig abstrakte naturwissenschaftliche</text:p>
      <text:p text:style-name="P2">Vorstellungen — die abstrakt sein müssen - zu umspannen</text:p>
      <text:p text:style-name="P2">vermögen.</text:p>
      <text:p text:style-name="P2">Ich konnte ja selbstverständlich wegen der Kürze der Zeit</text:p>
      <text:p text:style-name="P2">nur andeuten, daß das Gebiet der Sozialwissenschaft, der</text:p>
      <text:p text:style-name="P2">Ökonomik, des sozialen Moralismus im weitesten Sinne, der</text:p>
      <text:p text:style-name="P2">Rechtswissenschaft, und alles, was damit zusammenhängt, erst</text:p>
      <text:p text:style-name="P2">bemeistert werden kann, wenn die Bequemlichkeit überwunden</text:p>
      <text:p text:style-name="P2">wird, die heute noch entgegensteht. Denn es ist im Grunde</text:p>
      <text:p text:style-name="P2">genommen Bequemlichkeit und Scheu vor wirklichen</text:p>
      <text:p text:style-name="P2">Erkenntniswegen, die von der geisteswissenschaftlichen</text:p>
      <text:p text:style-name="P2">Betrachtung der Welt zurüds-halten. Ich habe, trotzdem ich</text:p>
      <text:p text:style-name="P2">einen Zyklus von vier Vorträgen hier halten durfte, natürlich</text:p>
      <text:p text:style-name="P2">nur auf einiges hinweisen können. Ich bin mir wohl bewußt,</text:p>
      <text:p text:style-name="P2">daß ich nur Anregungen geben konnte. Ich wollte auch nur in</text:p>
      <text:p text:style-name="P2">Anregungen die Fäden zu den einzelnen heute gepflegten</text:p>
      <text:p text:style-name="P2">Wissenschaftsgebieten ziehen. Ich weiß, daß man sehr vieles</text:p>
      <text:p text:style-name="P2">einwenden kann, und kenne die Einwände, die man machen</text:p>
      <text:p text:style-name="P2">kann, durchaus. Der auf dem Boden der Geisteswissenschaft</text:p>
      <text:p text:style-name="P2">steht, muß sich selbst fortwährend auf Schritt und Tritt die</text:p>
      <text:p text:style-name="P2">Einwände machen, die möglich sind, denn nur</text:p>
      <text:p text:style-name="P3"/>
      <text:p text:style-name="P1">dadurch, daß er das, was er erkennt, an dem Einwand mißt,</text:p>
      <text:p text:style-name="P2">wird auch aus der Tiefe der Seele das geistige Schau-verrnögen</text:p>
      <text:p text:style-name="P2">entwickelt, das die Wirklichkeit meistern kann.</text:p>
      <text:p text:style-name="P2">Aber wenn ich auch weiß, wie unvollkommen meine</text:p>
      <text:p text:style-name="P2">Darstellungen waren - denn viele Wochen wären notwendig,</text:p>
      <text:p text:style-name="P2">um alle die Einzelheiten anzuführen, die ich nur als Ergebnis</text:p>
      <text:p text:style-name="P2">kurz andeuten konnte -, so darf ich vielleicht doch glauben, daß</text:p>
      <text:p text:style-name="P2">ich wenigstens nach einer Richtung hin eine Vorstellung</text:p>
      <text:p text:style-name="P2">hervorgerufen habe: daß es sich in der Geisteswissenschaft</text:p>
      <text:p text:style-name="P2">nicht um irgendwelche Agitation handelt, die man aus dem oder</text:p>
      <text:p text:style-name="P2">jenem abstrakten Ideal heraus treiben will, sondern um ein</text:p>
      <text:p text:style-name="P2">Forschungsgebiet, welches gefordert ist von dem Gang der</text:p>
      <text:p text:style-name="P2">menschlichen Entwicklung selbst in unserer Gegenwart.</text:p>
      <text:p text:style-name="P2">Derjenige, der drinnensteht in diesem Forschungsgebiet, der</text:p>
      <text:p text:style-name="P2">seine Impulse wirklich durchschaut, der weiß, daß gerade auch</text:p>
      <text:p text:style-name="P2">diejenigen Gebiete, die, von der Gegenwart gefordert, auftreten</text:p>
      <text:p text:style-name="P2">- wie das eine, das ich hier genannt habe: das der</text:p>
      <text:p text:style-name="P2">Psychoanalyse -, wenn sie wirklich durchdrungen werden,</text:p>
      <text:p text:style-name="P2">darauf hinweisen, daß sie überhaupt erst ihre Vollendung</text:p>
      <text:p text:style-name="P2">finden können in der Beleuchtung durch das, was hier</text:p>
      <text:p text:style-name="P2">anthroposophisch orientierte Geisteswissenschaft genannt wird.</text:p>
      <text:p text:style-name="P2">Daß es sich nicht um etwas handelt, was auf blinden Einfällen,</text:p>
      <text:p text:style-name="P2">auf irgendeiner verschwommenen Mystik beruht, sondern um</text:p>
      <text:p text:style-name="P2">etwas, das in ernster Weise von ernstem Forschersinn</text:p>
      <text:p text:style-name="P2">wenigstens in seinen Absichten getragen ist, das ist es, was ich</text:p>
      <text:p text:style-name="P2">als eine Vorstellung hervorrufen wollte, indem ich von</text:p>
      <text:p text:style-name="P2">verschiedenen Einzelheiten her gezeigt habe, wie die heute</text:p>
      <text:p text:style-name="P2">gewohnten wissenschaftlichen Vorstellungen durch das</text:p>
      <text:p text:style-name="P2">befruchtet werden können, was als Geisteswissenschaft auftritt.</text:p>
      <text:p text:style-name="P2">Ich glaube, diese Geisteswissenschaft ist durchaus nicht</text:p>
      <text:p text:style-name="P2">etwas Neues. Denn man braucht nicht weiter zurückzugehen</text:p>
      <text:p text:style-name="P2">als bis zu Goethe, so findet man in seiner Metamor-</text:p>
      <text:p text:style-name="P3"/>
      <text:p text:style-name="P1">phosenlehre die elementaren Ansätze, die nur ausgebaut</text:p>
      <text:p text:style-name="P2">werden müssen durch die Geisteswissenschaft — allerdings</text:p>
      <text:p text:style-name="P2">nicht durch logisch-abstrakte wissenschaftliche Hypothesen,</text:p>
      <text:p text:style-name="P2">sondern durch lebensvolle Ausgestaltung desjenigen, was dort</text:p>
      <text:p text:style-name="P2">angeregt worden ist.</text:p>
      <text:p text:style-name="P2">Daher, da ich selber seit mehr als dreißig Jahren ausgehe von</text:p>
      <text:p text:style-name="P2">einem Ausbauen der Goetheschen Weltanschauung, nenne ich</text:p>
      <text:p text:style-name="P2">sehr gerne für mich diejenige Weltanschauung, die ich als</text:p>
      <text:p text:style-name="P2">anthroposophisch orientierte Geisteswissenschaft vertrete, die</text:p>
      <text:p text:style-name="P2">ausgebaute Goethesche Weltanschauung. Und den Bau in</text:p>
      <text:p text:style-name="P2">Dornach, der gewidmet ist dieser Weltanschauung, den möchte</text:p>
      <text:p text:style-name="P2">ich am liebsten, wenn es nach mir bloß ginge, ein Goetheanum</text:p>
      <text:p text:style-name="P2">nennen: andeutend, wie diese anthroposophisch orientierte</text:p>
      <text:p text:style-name="P2">Geisteswissenschaft durchaus nicht bloß als etwas aus einem</text:p>
      <text:p text:style-name="P2">einzelnen Einfall herausgeholtes willkürliches Neues in die</text:p>
      <text:p text:style-name="P2">Welt tritt, sondern als etwas, was gefordert wird durch den</text:p>
      <text:p text:style-name="P2">Geist der Gegenwart, aber auch gefordert wird durch den Geist</text:p>
      <text:p text:style-name="P2">der ganzen Menschheitsentwickelung.</text:p>
      <text:p text:style-name="P2">Denn ich glaube, daß diejenigen, welche mit dem Geiste in</text:p>
      <text:p text:style-name="P2">der Menschheitsentwickelung gegangen sind, zu allen Zeiten in</text:p>
      <text:p text:style-name="P2">ihren besten Bestrebungen auf dasjenige hingewiesen haben,</text:p>
      <text:p text:style-name="P2">was als Früchte und als Blüten wissenschaftlichen Strebens</text:p>
      <text:p text:style-name="P2">heute hervortreten muß, damit wirkliche, ernste Einsicht in das</text:p>
      <text:p text:style-name="P2">Leben des Geistes begründet werde, so ernst, so würdig</text:p>
      <text:p text:style-name="P2">begründet, wie sich die von der Geisteswissenschaft durchaus</text:p>
      <text:p text:style-name="P2">nicht bekämpfte oder herabgesetzte, sondern gerade</text:p>
      <text:p text:style-name="P2">hochgeschätzte Naturwissenschaft in den letzten Jahrhunderten,</text:p>
      <text:p text:style-name="P2">und insbesondere bis in unsere Zeit herein, gestaltet hat.</text:p>
      <text:p text:style-name="P2">Nicht um andere Wissenschaften zu bekämpfen oder</text:p>
      <text:p text:style-name="P2">irgendwie anzufechten, habe ich diese Vorträge gehalten,</text:p>
      <text:p text:style-name="P2">sondern um zu zeigen - wie ich schon in der Einleitung</text:p>
      <text:p text:style-name="P3"/>
      <text:p text:style-name="P1">gesagt habe -, daß ich sie zu schätzen weiß, indem ich nicht</text:p>
      <text:p text:style-name="P2">bloß den Glauben habe, sie seien groß in dem, was sie</text:p>
      <text:p text:style-name="P2">schon sind, sondern den Glauben, sie seien auch groß in</text:p>
      <text:p text:style-name="P2">dem, was aus ihnen hervorwachsen kann. Ich glaube, daß es</text:p>
      <text:p text:style-name="P2">eine noch höhere Schätzung der naturwissenschaftlichen</text:p>
      <text:p text:style-name="P2">und auch der anderen Denkweisen der Gegenwart ist, wenn</text:p>
      <text:p text:style-name="P2">man nicht bloß glaubt, man müsse bei ihnen stehenbleiben,</text:p>
      <text:p text:style-name="P2">sondern den Glauben hegt: ein richtiges Einleben in das, was</text:p>
      <text:p text:style-name="P2">gut ist in den verschiedenen Wissenschaftsgebieten, ist nicht</text:p>
      <text:p text:style-name="P2">nur fähig zu irgendeiner logisch entwik-kelten</text:p>
      <text:p text:style-name="P2">Weltanschauung, die dann doch nicht zu mehr kommt als zu</text:p>
      <text:p text:style-name="P2">dem, was in der Grundlage schon drinnen ist, sondern fähig,</text:p>
      <text:p text:style-name="P2">Lebendiges aus sich hervorzubringen. Und ein solches</text:p>
      <text:p text:style-name="P2">Lebendiges, nicht bloß ein Erschlossenes, will</text:p>
      <text:p text:style-name="P2">anthroposophisch orientierte Geisteswissenschaft sein.</text:p>
      <text:p text:style-name="P3"/>
      <text:p text:style-name="P2">Am der Fragenbeantwortung</text:p>
      <text:p text:style-name="P2">nach dem Vortrag in Zürich, 14. November 1917</text:p>
      <text:p text:style-name="P2">Frage: Wie erklärt der Herr Vortragende den Vorgang des Ver-gessens?</text:p>
      <text:p text:style-name="P3"/>
      <text:p text:style-name="P2">Nun, über diese Frage kann ja ganz kurz gesprochen</text:p>
      <text:p text:style-name="P2">werden. Der Vorgang des Vergessens beruht im</text:p>
      <text:p text:style-name="P2">wesentlichen darauf, daß jenem Vorgang, den ich als</text:p>
      <text:p text:style-name="P2">Parallelvorgang erwähnt habe für das Vorstellungbilden und</text:p>
      <text:p text:style-name="P2">auf dem die Erinnerung beruht, zugrunde liegt eine</text:p>
      <text:p text:style-name="P2">Aufstiegs- und eine Abstiegsphase des Geschehens. Ich</text:p>
      <text:p text:style-name="P2">könnte, um mich verständlicher zu machen, darauf</text:p>
      <text:p text:style-name="P2">hinweisen, daß zwar nicht derselbe Vorgang, wohl aber der</text:p>
      <text:p text:style-name="P2">Vorgang gewissermaßen vorgebildet in dem vorliegt, was</text:p>
      <text:p text:style-name="P2">Goethe das «Abklingen</text:p>
      <text:p text:style-name="P2">der</text:p>
      <text:p text:style-name="P2">Sinneswahrnehmungen»</text:p>
      <text:p text:style-name="P2">nennt. Dieses</text:p>
      <text:p text:style-name="P3"/>
      <text:p text:style-name="P1">Abklingen der Sinneswahrnehmungen — wenn die</text:p>
      <text:p text:style-name="P2">Sinneswahrnehmung vorüber ist, klingt die Wirkung noch ab</text:p>
      <text:p text:style-name="P2">-ist zwar nicht dasjenige, was dem Vergessen zugrunde liegt,</text:p>
      <text:p text:style-name="P2">aber man kann sich dadurch verständlich machen: sie ist</text:p>
      <text:p text:style-name="P2">gewissermaßen ein Vorbild für den ganzen Vorgang, der sich</text:p>
      <text:p text:style-name="P2">da abspielt, wobei ich ausdrücklich bemerke, daß ich unter</text:p>
      <text:p text:style-name="P2">diesem Vorgang nicht einen physiologischen, sondern einen</text:p>
      <text:p text:style-name="P2">zwar bis ins Physiologische sich hineinerstreckenden, aber</text:p>
      <text:p text:style-name="P2">doch geistig-physischen Vorgang verstehe. Das Genauere</text:p>
      <text:p text:style-name="P2">darüber können Sie in meinen Büchern rinden. Aber das, was</text:p>
      <text:p text:style-name="P2">da als Vorgang sich abspielt, hat auch eine abklingende Phase,</text:p>
      <text:p text:style-name="P2">und die abklingende Phase liegt eben dem Vergessen zugrunde.</text:p>
      <text:p text:style-name="P2">Also wie die aufsteigende Phase dem Erinnern zugrunde liegt,</text:p>
      <text:p text:style-name="P2">so liegt die absteigende Phase dem Vergessen zugrunde. Der</text:p>
      <text:p text:style-name="P2">Vorgang des Vergessens ist nicht weiter, ich möchte sagen,</text:p>
      <text:p text:style-name="P2">wunderbar, wenn man die Erinnerungsanschauung hat, von der</text:p>
      <text:p text:style-name="P2">ich gesprochen habe.</text:p>
      <text:p text:style-name="P2">Frage: Was bedeutet es, wenn ein Mensch nie träumt, respektive wenn</text:p>
      <text:p text:style-name="P2">ihm nie Träume ins Bewußtsein treten? Wie ist diese Erscheinung</text:p>
      <text:p text:style-name="P2">psychologisch und wie anthroposophisch zu deuten, das heißt, wie</text:p>
      <text:p text:style-name="P2">unterscheidet sich ein solcher Mensch geistig von anderen Menschen?</text:p>
      <text:p text:style-name="P3"/>
      <text:p text:style-name="P2">Die Tatsache, auf die hier gezeigt wird, ist eigentlich eine</text:p>
      <text:p text:style-name="P2">recht problematische. Denn es wird zwar leicht behauptet, daß</text:p>
      <text:p text:style-name="P2">man nie träume, aber das ist eigentlich nicht der Fall; sondern</text:p>
      <text:p text:style-name="P2">hier liegt nur eine gewisse Schwäche zunächst zugrunde</text:p>
      <text:p text:style-name="P2">gegenüber jenen unterbewußten Vorgängen, die dem Träumen</text:p>
      <text:p text:style-name="P2">zugrunde liegen, ein gewisser Schwächezustand, der nicht in</text:p>
      <text:p text:style-name="P2">der Lage ist, aus dem Unterbewußten das heraufzuholen, was</text:p>
      <text:p text:style-name="P2">aus diesem Unterbewußten heraus, wie ich mich bildlich</text:p>
      <text:p text:style-name="P2">ausgedrückt habe, gelesen werden soll. Träumen tut jeder</text:p>
      <text:p text:style-name="P2">Mensch. Aber wie andere Schwächezustände vorliegen, so</text:p>
      <text:p text:style-name="P2">liegen bei manchen Men-</text:p>
      <text:p text:style-name="P3"/>
      <text:p text:style-name="P1">sehen solche Zustände vor, die es unmöglich machen, das</text:p>
      <text:p text:style-name="P2">Geträumte wirklich heraufzuholen und es dadurch ins</text:p>
      <text:p text:style-name="P2">Bewußtsein zu tragen. Man braucht diese Schwäche aber nicht</text:p>
      <text:p text:style-name="P2">in demselben Sinne als Schwäche aufzufassen wie, sagen wir,</text:p>
      <text:p text:style-name="P2">irgendeine organische Schwäche; denn diese Schwäche kann</text:p>
      <text:p text:style-name="P2">sehr leicht herbeigeführt werden durch einen geistigen Vorzug</text:p>
      <text:p text:style-name="P2">auf einem anderen Gebiete. Von Lessing wird zum Beispiel</text:p>
      <text:p text:style-name="P2">erzählt, daß er nie geträumt haben soll. Und bei ihm würde es</text:p>
      <text:p text:style-name="P2">darauf beruhen, daß er ein im eminentesten Sinne kritisch</text:p>
      <text:p text:style-name="P2">angelegter Kopf war, welcher dadurch, daß er seine Kräfte in</text:p>
      <text:p text:style-name="P2">einer so starken Weise, wie man das bei Lessing kennt,</text:p>
      <text:p text:style-name="P2">konzentriert und dadurch nach der einen Seite seines Wesens</text:p>
      <text:p text:style-name="P2">hin verwendet hat, sie dadurch geschwächt hat nach einer</text:p>
      <text:p text:style-name="P2">anderen Seite. Also man muß nicht über diese Schwäche in</text:p>
      <text:p text:style-name="P2">sehr schlimmem Sinne denken, auf die hier hingewiesen ist; sie</text:p>
      <text:p text:style-name="P2">kann zusammenhängen mit anderen Stärken des Menschen.</text:p>
      <text:p text:style-name="P2">«Psychologisch» und «anthroposophisch» eine solche Sache</text:p>
      <text:p text:style-name="P2">zu deuten, ist ja natürlich für den Geisteswissenschafter ein und</text:p>
      <text:p text:style-name="P2">dasselbe. Man kann auch nicht einmal sagen, daß derjenige, der</text:p>
      <text:p text:style-name="P2">eine gewisse Schwäche hat, einen Traumvorgang ins</text:p>
      <text:p text:style-name="P2">Bewußtsein hereinzuholen, daß der zum Beispiel auch eine</text:p>
      <text:p text:style-name="P2">Schwäche haben müßte für die Vorgänge aus dem imaginativen</text:p>
      <text:p text:style-name="P2">Erkenntnisvermögen. Das braucht gar nicht einmal der Fall zu</text:p>
      <text:p text:style-name="P2">sein. Es kann jemand wenig Anlage haben zu dem, was man im</text:p>
      <text:p text:style-name="P2">gewöhnlichen Sinne das Träumen nennt, und er kann dennoch</text:p>
      <text:p text:style-name="P2">— durch Anwendung der Vorgänge, die ich in meinen Büchern,</text:p>
      <text:p text:style-name="P2">namentlich in «Wie erlangt man Erkenntnisse der höheren</text:p>
      <text:p text:style-name="P2">Welten?» anführe, und die jeder bei sich anwenden kann -, er</text:p>
      <text:p text:style-name="P2">kann dennoch zu imaginativem und so weiter Bewußtsein</text:p>
      <text:p text:style-name="P2">kommen. Und dann kann sich herausstellen, daß, weil er nun</text:p>
      <text:p text:style-name="P2">seine Kräfte ganz besonders verwendet zum imaginativen,</text:p>
      <text:p text:style-name="P3"/>
      <text:p text:style-name="P1">also vollbewußten Erkennen der geistigen Welt, zum</text:p>
      <text:p text:style-name="P2">Hineinschauen, sagen wir, wenn der Ausdruck nicht im</text:p>
      <text:p text:style-name="P2">abergläubischen Sinne genommen wird: zum hellsichtigen</text:p>
      <text:p text:style-name="P2">Hineinschauen in die geistige Welt, dann kann gerade dadurch</text:p>
      <text:p text:style-name="P2">erst recht das gewöhnliche Träumen unterdrückt werden,</text:p>
      <text:p text:style-name="P2">obwohl auch das Umgekehrte der Fall sein kann.</text:p>
      <text:p text:style-name="P2">Ich kenne sehr viele Menschen, die die Übungen, die in</text:p>
      <text:p text:style-name="P2">meinem Buche «Wie erlangt man Erkenntnisse der höheren</text:p>
      <text:p text:style-name="P2">Welten?» beschrieben sind, auf ihre Seele anwenden, und die</text:p>
      <text:p text:style-name="P2">das erleben, was dort auch beschrieben ist: eine Umwandlung</text:p>
      <text:p text:style-name="P2">des Traumeslebens. Das gewöhnliche Traumesleben enthält ja</text:p>
      <text:p text:style-name="P2">eigentlich nur Vages, währenddem es sich in einer</text:p>
      <text:p text:style-name="P2">merkwürdigen Art umwandelt unter dem Einfluß der</text:p>
      <text:p text:style-name="P2">erwachenden imaginativen Erkenntnis.</text:p>
      <text:p text:style-name="P2">So deutet eigentlich die Unfähigkeit, Träume ins</text:p>
      <text:p text:style-name="P2">Bewußtsein zu holen, auf nichts anderes hin als eben auf eine</text:p>
      <text:p text:style-name="P2">partielle Schwäche der menschlichen Natur, die so aufzufassen</text:p>
      <text:p text:style-name="P2">ist, wie auf anderen Gebieten der eine auch starke Muskeln,</text:p>
      <text:p text:style-name="P2">der andere schwächere Muskeln hat. Es ist eben etwas, was in</text:p>
      <text:p text:style-name="P2">den Nuancen der menschlichen Ausbildung durchaus</text:p>
      <text:p text:style-name="P2">begründet ist.</text:p>
      <text:p text:style-name="P3"/>
      <text:p text:style-name="P1">n</text:p>
      <text:p text:style-name="P3"/>
      <text:p text:style-name="P1">IST EINE ÜBERSINNLICHE ERKENNTNISWEISE</text:p>
      <text:p text:style-name="P2">WISSENSCHAFTLICH ZU BEGRÜNDEN?</text:p>
      <text:p text:style-name="P2">Zürich, 8. Oktober 1918</text:p>
      <text:p text:style-name="P3"/>
      <text:p text:style-name="P2">In Fragen des geistigen Lebens hat man sehr häufig die</text:p>
      <text:p text:style-name="P2">Meinung, Auskünfte zu erhalten bei den Philosophen. Nun hat</text:p>
      <text:p text:style-name="P2">ein offizieller Vertreter der Philosophie der Gegenwart,</text:p>
      <text:p text:style-name="P2">Richard Wähle, einen merkwürdigen Ausspruch aus dem</text:p>
      <text:p text:style-name="P2">Bewußtsein der gegenwärtigen Zeit heraus gerade über die</text:p>
      <text:p text:style-name="P2">Philosophie getan, nicht nur über die Philosophie der</text:p>
      <text:p text:style-name="P2">Gegenwart, sondern auch über die Philosophie früherer Zeiten.</text:p>
      <text:p text:style-name="P2">Er sagte, die Philosophen früherer Zeiten glichen Besitzern von</text:p>
      <text:p text:style-name="P2">Restaurants, in denen von allerhand Köchen und Kellnern</text:p>
      <text:p text:style-name="P2">ungesunde Speisen bereitet und dargeboten worden wären.</text:p>
      <text:p text:style-name="P2">Dagegen die Philosophie der Gegenwart gliche einem</text:p>
      <text:p text:style-name="P2">Restaurant, in dem unnützerweise die Köche und Kellner</text:p>
      <text:p text:style-name="P2">herumstehen und überhaupt gar nichts Brauchbares mehr</text:p>
      <text:p text:style-name="P2">bereiten. — Mit diesen «Köchen und Kellnern» meint Richard</text:p>
      <text:p text:style-name="P2">Wähle die Philosophen.</text:p>
      <text:p text:style-name="P2">Nun ist das gewiß ein sonderbarer Ausspruch. Dennoch, man</text:p>
      <text:p text:style-name="P2">kann sagen, er ist in gewissem Sinne aus dem Bewußtsein</text:p>
      <text:p text:style-name="P2">unserer gegenwärtigen Zeitbildung heraus getan. Man brauchte</text:p>
      <text:p text:style-name="P2">ja nicht der naiven Meinung zu sein, daß sich das große</text:p>
      <text:p text:style-name="P2">Publikum mit seiner Weltanschauung immer richte oder</text:p>
      <text:p text:style-name="P2">belehren lasse von den einsamen Propheten und sinnenden</text:p>
      <text:p text:style-name="P2">Philosophen. Allein die Bedeutung dessen, was die</text:p>
      <text:p text:style-name="P2">Philosophen sagen, liegt auf einem anderen Felde. Man muß</text:p>
      <text:p text:style-name="P2">deren Aussprüche als Symptome nehmen. Dasjenige, was sie</text:p>
      <text:p text:style-name="P2">sagen, ist in gewissem Sinne - nur auf eine besondere Art gesprochen aus dem allgemeinen Bewußtsein</text:p>
      <text:p text:style-name="P3"/>
      <text:p text:style-name="P1">irgendeiner Zeit. Und dasjenige, was ihren Aussprüchen als</text:p>
      <text:p text:style-name="P2">Impulse zugrunde liegt, das liegt im Unterbewußten der Seelen</text:p>
      <text:p text:style-name="P2">der Menschen in irgendeinem Zeitalter. Daraus bilden sie sich</text:p>
      <text:p text:style-name="P2">ihre Weltanschauung heraus.</text:p>
      <text:p text:style-name="P2">In unserer gegenwärtigen Frage über das geistige Leben</text:p>
      <text:p text:style-name="P2">müssen die Dinge auch anders beurteilt werden können als aus</text:p>
      <text:p text:style-name="P2">gewissen naturwissenschaftlichen Anschauungen heraus. Man</text:p>
      <text:p text:style-name="P2">darf sich darüber keiner Täuschung hingeben. Die Sache ist so,</text:p>
      <text:p text:style-name="P2">daß alles dasjenige, was neu gefunden wird, oder wovon man</text:p>
      <text:p text:style-name="P2">glaubt, daß es gefunden werden könne in den großen</text:p>
      <text:p text:style-name="P2">Weltanschauungsfragen, von der allgemeinen Meinung heute</text:p>
      <text:p text:style-name="P2">schon einmal nach den Anschauungen der Naturwissenschaft</text:p>
      <text:p text:style-name="P2">beurteilt wird, wenigstens empfindend beurteilt wird. Und zu</text:p>
      <text:p text:style-name="P2">rechtfertigen gewissermaßen vor dem naturwissenschaftlichen</text:p>
      <text:p text:style-name="P2">Bewußtsein hat sich heute selbst dasjenige, was aus den tiefsten</text:p>
      <text:p text:style-name="P2">Untergründen des sittlichen, des religiösen Lebens der</text:p>
      <text:p text:style-name="P2">Menschheit hervorquillt. Daher muß eine Weltanschauung, die</text:p>
      <text:p text:style-name="P2">auf die übersinnlichen Erkenntnisse geht, vor allen Dingen</text:p>
      <text:p text:style-name="P2">heute darauf bedacht sein, ihre Auseinandersetzung zu halten</text:p>
      <text:p text:style-name="P2">mit demjenigen, was die wissenschaftlichen Forderungen der</text:p>
      <text:p text:style-name="P2">Naturerkenntnis der Gegenwart sind. Aber gerade darinnen</text:p>
      <text:p text:style-name="P2">sind Verwechslungen und Mißverständnisse mit Bezug auf das,</text:p>
      <text:p text:style-name="P2">was hier als anthroposophisch orientierte Geisteswissenschaft</text:p>
      <text:p text:style-name="P2">gemeint ist, nur zu naheliegend, man möchte sagen,</text:p>
      <text:p text:style-name="P2">selbstverständlich. Und ich möchte daher diese Vortragsserie</text:p>
      <text:p text:style-name="P2">heute damit beginnen, daß ich versuchen werde,</text:p>
      <text:p text:style-name="P2">wissenschaftliche</text:p>
      <text:p text:style-name="P2">Begründungen</text:p>
      <text:p text:style-name="P3">—</text:p>
      <text:p text:style-name="P2">wenigstens</text:p>
      <text:p text:style-name="P2">im</text:p>
      <text:p text:style-name="P2">allgemeinen — vor Ihnen vorzubringen für dasjenige, was als</text:p>
      <text:p text:style-name="P2">übersinnliche Erkenntnis von dieser Anthroposophie angestrebt</text:p>
      <text:p text:style-name="P2">wird. Ich werde dabei allerdings gerade für den heutigen</text:p>
      <text:p text:style-name="P2">Vortrag, der weniger populär sein kann als die folgenden drei,</text:p>
      <text:p text:style-name="P2">Sie um Entschuldigung bitten müs-</text:p>
      <text:p text:style-name="P3"/>
      <text:p text:style-name="P1">sen, da manches scheinbar abstrakter klingen wird, was ich</text:p>
      <text:p text:style-name="P2">auseinanderzusetzen habe, obwohl es für denjenigen, der in der</text:p>
      <text:p text:style-name="P2">hier gemeinten Geisteswissenschaft drinnensteht, recht</text:p>
      <text:p text:style-name="P2">konkrete Erlebnisse sind. Aber es wird auch nicht in allen</text:p>
      <text:p text:style-name="P2">Einzelheiten der Weg charakterisiert werden können, den</text:p>
      <text:p text:style-name="P2">anthroposophische Geisteswissenschaft in die übersinnliche</text:p>
      <text:p text:style-name="P2">Welt hineinführt, sondern es wird nur angedeutet werden</text:p>
      <text:p text:style-name="P2">können, in welcher Art die auch vor der Naturwissenschaft</text:p>
      <text:p text:style-name="P2">bestehenden wissenschaftlichen Beweise für sie in der</text:p>
      <text:p text:style-name="P2">Gegenwart gesucht werden müssen. Die folgenden Vorträge</text:p>
      <text:p text:style-name="P2">werden die einzelnen Belege gerade auch in bezug auf das</text:p>
      <text:p text:style-name="P2">Beweisende der Geisteswissenschaft zu erbringen haben.</text:p>
      <text:p text:style-name="P2">Vor allen Dingen ist ein Mißverständnis dadurch</text:p>
      <text:p text:style-name="P2">hervorgerufen, daß diese Anthroposophie sehr leicht auf der</text:p>
      <text:p text:style-name="P2">einen Seite von naturwissenschaftlichen Forschern und</text:p>
      <text:p text:style-name="P2">Denkern und solchen, die sich in populärer Weise eine</text:p>
      <text:p text:style-name="P2">Weltanschauung auf Grund der Naturwissenschaft zu bilden</text:p>
      <text:p text:style-name="P2">glauben, als der Naturwissenschaft gegenüber gegnerisch</text:p>
      <text:p text:style-name="P2">genommen wird. Ich werde zu zeigen versuchen, daß die hier</text:p>
      <text:p text:style-name="P2">gemeinte Geisteswissenschaft nicht nur nicht gegnerisch</text:p>
      <text:p text:style-name="P2">gegenüber der Naturwissenschaft dasteht, sondern daß sie im</text:p>
      <text:p text:style-name="P2">Gegenteil dasjenige, was Naturwissenschaft anstrebt, gerade</text:p>
      <text:p text:style-name="P2">bis in ihre letzten Konsequenzen verfolgt, daß sie den geistigen</text:p>
      <text:p text:style-name="P2">Sinn</text:p>
      <text:p text:style-name="P2">des</text:p>
      <text:p text:style-name="P2">naturwissenschaftlichen</text:p>
      <text:p text:style-name="P2">Beweisverfahrens</text:p>
      <text:p text:style-name="P2">weitertreibt als die Naturwissenschaft selbst.</text:p>
      <text:p text:style-name="P2">Ein weiterer Einwand, der sich sehr leicht, und ich möchte</text:p>
      <text:p text:style-name="P2">wieder sagen, selbstverständlich ergeben kann, ist der, den man</text:p>
      <text:p text:style-name="P2">ja macht, wenn man so etwas, was als übersinnliche</text:p>
      <text:p text:style-name="P2">Erkenntnisanschauung auftritt, verwechselt mit allerlei</text:p>
      <text:p text:style-name="P2">althergebrachten Traditionen. Es ist der Einwand, der sich dem</text:p>
      <text:p text:style-name="P2">auf eine leichte Weise ergibt, der nur oberflächlich und von</text:p>
      <text:p text:style-name="P2">außen, gewissermaßen noch weit außen sich über diese</text:p>
      <text:p text:style-name="P3"/>
      <text:p text:style-name="P1">Geisteswissenschaft unterrichtet. Es ist der Einwand, man habe</text:p>
      <text:p text:style-name="P2">es in einer solchen Geisteswissenschaft doch nur mit allerlei</text:p>
      <text:p text:style-name="P2">mystischen, das heißt - wie man sich vorstellt -dunklen,</text:p>
      <text:p text:style-name="P2">unklaren Begriffen und Vorstellungen zu tun, die nicht aus</text:p>
      <text:p text:style-name="P2">derjenigen Gegend der Seele herkommen, wo das reife</text:p>
      <text:p text:style-name="P2">wissenschaftliche Denken sich gründet. Auch mit diesem</text:p>
      <text:p text:style-name="P2">Einwand brauche ich mich nicht unmittelbar zu befassen. Er</text:p>
      <text:p text:style-name="P2">muß wegfallen, wenn ich zeigen werde, wo zunächst der vom</text:p>
      <text:p text:style-name="P2">vollen seelischen Leben aus genommene Ausgangspunkt der</text:p>
      <text:p text:style-name="P2">hier gemeinten geistigen Forschung liegt.</text:p>
      <text:p text:style-name="P2">Von zwei Erlebnissen, die tief sich begründen müssen im</text:p>
      <text:p text:style-name="P2">seelischen Erleben, hat anthroposophisch orientierte</text:p>
      <text:p text:style-name="P2">Geisteswissenschaft auszugehen. Das erste ist ein Erlebnis, das</text:p>
      <text:p text:style-name="P2">gemacht werden kann gerade an der Naturerkenntnis, an der</text:p>
      <text:p text:style-name="P2">richtig verstandenen Naturbeobachtung. Wer sich intim einläßt</text:p>
      <text:p text:style-name="P2">auf dasjenige, was die Naturbeobachtung im Menschen an</text:p>
      <text:p text:style-name="P2">Erlebnissen erzeugt, was sie an einfachen Forderungen stellt,</text:p>
      <text:p text:style-name="P2">der wird merken, daß das Reden über gewisse Grenzen, welche</text:p>
      <text:p text:style-name="P2">alle Naturerkenntnis hat, in gewissem Sinne einen guten Sinn</text:p>
      <text:p text:style-name="P2">hat, auf der anderen Seite aber völlig in Mißverständnisse</text:p>
      <text:p text:style-name="P2">hinein sich verirrt. Wenn man nicht theoretisch, nicht in dem</text:p>
      <text:p text:style-name="P2">Glauben an gewisse naturwissenschaftliche Dogmen, sondern</text:p>
      <text:p text:style-name="P2">mit gesunder Seelenverfassung an das naturwissenschaftliche</text:p>
      <text:p text:style-name="P2">Denken herangeht, wenn man</text:p>
      <text:p text:style-name="P2">erlebt mit dem</text:p>
      <text:p text:style-name="P2">naturwissenschaftlichen Denken an der Naturbeobachtung, an</text:p>
      <text:p text:style-name="P2">dem unmittelbaren Wahrnehmen der Naturerscheinungen und</text:p>
      <text:p text:style-name="P2">Naturdinge, dann wird einem klar, daß diese Naturwissenschaft</text:p>
      <text:p text:style-name="P2">als solche, überhaupt alle Naturerkenntnis, an gewisse Grenzen</text:p>
      <text:p text:style-name="P2">gelangen muß. Und die Frage entsteht nur, ob diese Grenzen</text:p>
      <text:p text:style-name="P2">naturwissenschaftlichen Erkennens Grenzen des menschlichen</text:p>
      <text:p text:style-name="P2">Erkennens überhaupt sind. Wer in diesem</text:p>
      <text:p text:style-name="P3"/>
      <text:p text:style-name="P1">Punkte nicht richtig versteht, der wird alle möglichen Einwände</text:p>
      <text:p text:style-name="P2">gerade gegen Geistesforschung erheben können.</text:p>
      <text:p text:style-name="P2">Da ich mir die Aufgabe stellen möchte, heute zu zeigen, daß</text:p>
      <text:p text:style-name="P2">diese Geistesforschung durchaus, obzwar sie die Begründung</text:p>
      <text:p text:style-name="P2">einer populären Weltanschauung für alle Menschen jedes</text:p>
      <text:p text:style-name="P2">Bildungsstandes sein will, doch sich auseinanderzusetzen hatte,</text:p>
      <text:p text:style-name="P2">ehe sie sich begründet hat, mit allen philosophischen und</text:p>
      <text:p text:style-name="P2">wissenschaftlichen menschlichen Grenzfragen im ernsten</text:p>
      <text:p text:style-name="P2">Wissen - da ich mir diese Aufgabe stellen will, so muß ich eben</text:p>
      <text:p text:style-name="P2">schon, wie ich gesagt habe, in scheinbar abstrakter Form</text:p>
      <text:p text:style-name="P2">gerade</text:p>
      <text:p text:style-name="P2">auch</text:p>
      <text:p text:style-name="P2">auf</text:p>
      <text:p text:style-name="P2">solche</text:p>
      <text:p text:style-name="P2">Grenzfragen</text:p>
      <text:p text:style-name="P2">des</text:p>
      <text:p text:style-name="P2">naturwissenschaftlichen Erkennens im unmittelbaren Erleben</text:p>
      <text:p text:style-name="P2">mit der Naturwissenschaft eintreten.</text:p>
      <text:p text:style-name="P2">Man kommt, wenn man die Natur beobachtet, zu gewissen</text:p>
      <text:p text:style-name="P2">Annahmen, welche Vorstellungen hervorrufen, bei denen man</text:p>
      <text:p text:style-name="P2">sagen muß: Hier sind die Eckpfeiler naturwissenschaftlicher</text:p>
      <text:p text:style-name="P2">Forschung; hier kommt man nicht weiter, hier kann man nicht</text:p>
      <text:p text:style-name="P2">mit dem Denken restlos in die Erscheinungen untertauchen,</text:p>
      <text:p text:style-name="P2">hier bleibt irgend etwas unbestimmt, hier sind eben</text:p>
      <text:p text:style-name="P2">Erkenntnisgrenzen.</text:p>
      <text:p text:style-name="P2">Nun</text:p>
      <text:p text:style-name="P2">könnte</text:p>
      <text:p text:style-name="P2">ich</text:p>
      <text:p text:style-name="P2">viele</text:p>
      <text:p text:style-name="P2">solche</text:p>
      <text:p text:style-name="P2">naturwissenschaftliche</text:p>
      <text:p text:style-name="P2">Begriffe</text:p>
      <text:p text:style-name="P2">anführen,</text:p>
      <text:p text:style-name="P2">welche</text:p>
      <text:p text:style-name="P2">Erkenntnisgrenzen darstellen; aber man braucht ja nur an die</text:p>
      <text:p text:style-name="P2">populärsten, ich möchte sagen, an die trivialsten</text:p>
      <text:p text:style-name="P2">naturwissenschaftlichen Vorstellungen heranzugehen und man</text:p>
      <text:p text:style-name="P2">wird finden: sie sind gleichsam zu dicht, als daß menschliches</text:p>
      <text:p text:style-name="P2">Erkennen unmittelbar in das, was vorliegt, eindringen kann.</text:p>
      <text:p text:style-name="P2">Man braucht sich nur zum Beispiel an zwei Vorstellungen zu</text:p>
      <text:p text:style-name="P2">wenden, an die Vorstellung der Kraft und an die Vorstellung</text:p>
      <text:p text:style-name="P2">des Stoffes. Mathematische Klarheit über das Wesen der Kraft</text:p>
      <text:p text:style-name="P2">und namentlich des Stoffes wird man vergeblich suchen, wenn</text:p>
      <text:p text:style-name="P2">man streng auf dem Boden gerade der Naturbeobachtung</text:p>
      <text:p text:style-name="P2">stehenbleiben</text:p>
      <text:p text:style-name="P3"/>
      <text:p text:style-name="P1">will. Und man bekommt - allerdings in etwas anderer Weise,</text:p>
      <text:p text:style-name="P2">eigentlich in radikal anderer Weise als durch den Kantianismus,</text:p>
      <text:p text:style-name="P2">wenn man erlebt, wie man sich gleichsam stößt an solchen</text:p>
      <text:p text:style-name="P2">Hindernissen, wie Kraft und StofT, wenn man</text:p>
      <text:p text:style-name="P2">naturwissenschaftlich forscht und beobachtet -, man bekommt</text:p>
      <text:p text:style-name="P2">den Eindruck, wie dieses Stoßen an dem Menschen selbst liegt.</text:p>
      <text:p text:style-name="P2">Man bekommt den Antrieb, nicht außen in der Welt zu</text:p>
      <text:p text:style-name="P2">forschen, sondern gegenüber diesen Fragen vor allen Dingen zu</text:p>
      <text:p text:style-name="P2">fragen: Wie ist der Mensch eingerichtet? Wie liegt es an dem</text:p>
      <text:p text:style-name="P2">Menschen selbst, daß er sich an solchen Hindernissen mit</text:p>
      <text:p text:style-name="P2">seiner Naturbeobachtung stoßen muß? Und man untersucht</text:p>
      <text:p text:style-name="P2">dann - wie gesagt, ich charakterisiere den Weg der Beweiskraft</text:p>
      <text:p text:style-name="P2">-, was es eigentlich in der menschlichen Seele ist, was</text:p>
      <text:p text:style-name="P2">verursacht, daß wir an solche Grenzen kommen; und man</text:p>
      <text:p text:style-name="P2">findet, daß allerdings gewisse Seelenkräfte da sind, die uns</text:p>
      <text:p text:style-name="P2">verhindern, mit dem denkenden Erkennen zum Beispiel in</text:p>
      <text:p text:style-name="P2">Kraft und Stoff unterzutauchen. In dem Augenblicke, wo wir</text:p>
      <text:p text:style-name="P2">wirklich untertauchen wollen, verhindert uns unsere eigene</text:p>
      <text:p text:style-name="P2">Seelenverfassung, das Denken restlos anzuwenden. Wir können</text:p>
      <text:p text:style-name="P2">nicht das nach Naturgesetzen drängende Denken restlos</text:p>
      <text:p text:style-name="P2">anwenden. Wir müssen übergehen dazu, so etwas wie Kraft</text:p>
      <text:p text:style-name="P2">und Stoff durch andere Seelenkräfte aufzunehmen, uns mit</text:p>
      <text:p text:style-name="P2">ihnen zu vereinigen. Wir müssen es übergehen lassen in</text:p>
      <text:p text:style-name="P2">Empfindungen, in Anschauungen, in dasjenige, was sehr mit</text:p>
      <text:p text:style-name="P2">dem Fühlen verwandt ist, das von dem Denken in</text:p>
      <text:p text:style-name="P2">unmittelbarem Gedankenlichte nicht mehr zu erreichen ist. Und</text:p>
      <text:p text:style-name="P2">wir fühlen dann in unmittelbarem Erleben, daß dieser</text:p>
      <text:p text:style-name="P2">Übergang von dem Denken zum dunklen Fühlen unsere</text:p>
      <text:p text:style-name="P2">Grenzen im naturwissenschaftlichen Vorstellen bestimmt. Und</text:p>
      <text:p text:style-name="P2">dann fragt man sich: Was haben wir als Menschen, die gesund</text:p>
      <text:p text:style-name="P2">leben wollen im äußeren Dasein zwischen Geburt und Tod, was</text:p>
      <text:p text:style-name="P2">haben wir von denjenigen</text:p>
      <text:p text:style-name="P3"/>
      <text:p text:style-name="P1">Seelenkräften, die uns so hindern, jenseits der</text:p>
      <text:p text:style-name="P2">naturwissenschaftlichen Grenzen hinzukommen?</text:p>
      <text:p text:style-name="P2">Indem wir den Charakter dieser Seelenkräfte untersuchen,</text:p>
      <text:p text:style-name="P2">die uns so hindern, haben wir dann den Eindruck, daß es sehr</text:p>
      <text:p text:style-name="P2">wichtige, bedeutungsvolle Seelenkräfte sind. "Wir können uns</text:p>
      <text:p text:style-name="P2">fragen in innerer Seelenbeobachtung, zu der wir uns gewöhnt</text:p>
      <text:p text:style-name="P2">haben müssen, wenn wir Geistesforscher werden wollen, wir</text:p>
      <text:p text:style-name="P2">können erkennen in unmittelbarer Seelenbeobachtung, wie</text:p>
      <text:p text:style-name="P2">dieselben Kräfte, die uns nicht eindringen lassen in Kraft und</text:p>
      <text:p text:style-name="P2">Stoff, die Kräfte sind, die uns als Menschen befähigen der</text:p>
      <text:p text:style-name="P2">Liebe zu anderen Wesen in der Welt.</text:p>
      <text:p text:style-name="P2">Untersuchen wir das Wesen der Liebe. Versuchen wir</text:p>
      <text:p text:style-name="P2">einzudringen in unsere Seelen Verfassung, um diejenigen</text:p>
      <text:p text:style-name="P2">Kräfte kennenzulernen, die uns liebefähig machen: Wir finden,</text:p>
      <text:p text:style-name="P2">es sind dieselben Kräfte, die uns nicht untertauchen lassen mit</text:p>
      <text:p text:style-name="P2">dem kalten Erkennen, mit dem bloßen Denken in solche</text:p>
      <text:p text:style-name="P2">Eckpfeiler naturwissenschaftlicher Erkenntnis wie Kraft und</text:p>
      <text:p text:style-name="P2">Stoff oder vieler ähnlicher Dinge. Wir müßten als Menschen</text:p>
      <text:p text:style-name="P2">ganz anders organisiert sein, als wir sind, wir müßten als</text:p>
      <text:p text:style-name="P2">Menschen ungeeignet sein, auf unserem Lebenswege Liebe zu</text:p>
      <text:p text:style-name="P2">anderen Menschen zu entwickeln, Liebe zu anderen Wesen zu</text:p>
      <text:p text:style-name="P2">entfalten, wenn wir nicht an naturwissenschaftliche Grenzen</text:p>
      <text:p text:style-name="P2">kommen könnten. An der Liebefähigkeit liegt es, daß wir zu</text:p>
      <text:p text:style-name="P2">naturwissenschaftlichen Grenzen kommen müssen. Das geht in</text:p>
      <text:p text:style-name="P2">unmittelbarem Erleben mit der Naturwissenschaft dem</text:p>
      <text:p text:style-name="P2">Erkenner auf.</text:p>
      <text:p text:style-name="P2">Dann allerdings ergibt sich eine andere Erkenntnistheorie,</text:p>
      <text:p text:style-name="P2">eine viel lebensvollere Erkenntnistheorie als die abstrakte</text:p>
      <text:p text:style-name="P2">Kantische. Dann sieht man, wenn man das durchschaut hat, in</text:p>
      <text:p text:style-name="P2">einer ganz anderen Weise auf die Welt und die menschliche</text:p>
      <text:p text:style-name="P2">Naturerkenntnis hin als früher. Dann sagt man sich: Was würde</text:p>
      <text:p text:style-name="P2">aus den Menschen werden, wenn sie</text:p>
      <text:p text:style-name="P3"/>
      <text:p text:style-name="P1">nicht naturwissenschaftliche Grenzen hätten? Es würden kalte,</text:p>
      <text:p text:style-name="P2">lieblose Menschen sein! Das ist das erste Erlebnis, welches der</text:p>
      <text:p text:style-name="P2">Geistesforscher haben muß.</text:p>
      <text:p text:style-name="P2">Das zweite Erlebnis ist dasjenige, das er haben muß mit der</text:p>
      <text:p text:style-name="P2">Mystik. So wie er sich auf der einen Seite an die</text:p>
      <text:p text:style-name="P2">Naturwissenschaft wendet, um gerade im rechten Sinne</text:p>
      <text:p text:style-name="P2">Naturwissenschaft und Naturbeobachtung zu treiben und</text:p>
      <text:p text:style-name="P2">dadurch erkennt, warum diese Naturbeobachtung Grenzen hat,</text:p>
      <text:p text:style-name="P2">so wendet er sich nach der anderen Seite hin an die Mystik, um</text:p>
      <text:p text:style-name="P2">nicht über sie abzusprechen aus Vorurteilen heraus, sondern</text:p>
      <text:p text:style-name="P2">um ein Erlebnis an ihr zu haben, um sich wirklich lebensvoll</text:p>
      <text:p text:style-name="P2">fragen zu können: Ist durch Mystik vielleicht möglich,</text:p>
      <text:p text:style-name="P2">dasjenige zu erringen, was auf naturwissenschaftlichem Wege</text:p>
      <text:p text:style-name="P2">nicht zu erringen ist: ein Erringen derjenigen Sphäre, die</text:p>
      <text:p text:style-name="P2">jenseits der Grenze der Sinnesbeobachtungen liegt? Kann man</text:p>
      <text:p text:style-name="P2">durch Untertauchen in das eigene Selbst - dies ist ja der Weg</text:p>
      <text:p text:style-name="P2">der Mystik - den Rätseln des übersinnlichen Daseins</text:p>
      <text:p text:style-name="P2">näherkommen?</text:p>
      <text:p text:style-name="P2">Und auch da entdeckt der Geistesforscher, daß sich eine</text:p>
      <text:p text:style-name="P2">bedeutsame menschliche Erkenntnisgrenze ergibt. Gewiß, der</text:p>
      <text:p text:style-name="P2">mystische Weg, der den Menschen hinunterführen soll in die</text:p>
      <text:p text:style-name="P2">Untergründe der Seele, bietet innere Seligkeiten; er bietet auch</text:p>
      <text:p text:style-name="P2">etwas wie eine Aussicht, sich zu vereinigen mit den geistigen</text:p>
      <text:p text:style-name="P2">Weltenkräften des Daseins. Allein der Geistesforscher muß</text:p>
      <text:p text:style-name="P2">vorurteilslos die mystischen Erlebnisse verfolgen, und gerade</text:p>
      <text:p text:style-name="P2">dann findet er, daß sein Weg der Weg gewöhnlicher Mystik</text:p>
      <text:p text:style-name="P2">nicht sein kann; denn diese Mystik kann vor allen Dingen nicht</text:p>
      <text:p text:style-name="P2">über das Wesen des Menschen selbst aufklären. Warum nicht?</text:p>
      <text:p text:style-name="P2">Man findet wiederum, indem man mystisch untertaucht in das</text:p>
      <text:p text:style-name="P2">eigene Innere, gewisse, ich möchte sagen Rückschlagekräfte.</text:p>
      <text:p text:style-name="P2">Man kann nicht hinunter. Und derjenige, der so ernst, wie es</text:p>
      <text:p text:style-name="P2">die hier gemeinte Geistesforschung will, Seelenbeobachtung</text:p>
      <text:p text:style-name="P2">treibt,</text:p>
      <text:p text:style-name="P3"/>
      <text:p text:style-name="P1">der wird kritischer, als es der gewöhnliche Mystiker ist. Der</text:p>
      <text:p text:style-name="P2">gewöhnliche Mystiker glaubt sehr oft, wenn er untertaucht in</text:p>
      <text:p text:style-name="P2">die Untergründe seiner Seele, da fände er irgend etwas, was aus</text:p>
      <text:p text:style-name="P2">einer höheren Welt in diese Untergründe der Seele</text:p>
      <text:p text:style-name="P2">hineinleuchte, so ohne weiteres auf dem Wege des</text:p>
      <text:p text:style-name="P2">gewöhnlichen mystischen Hellsehens. Der Geistesforscher, der</text:p>
      <text:p text:style-name="P2">sich Kritik angeeignet hat, weiß, wie eigentlich für das</text:p>
      <text:p text:style-name="P2">gewöhnliche Bewußtseinsleben dasjenige verwandelt wird, was</text:p>
      <text:p text:style-name="P2">schon in der Seele an Erinnerungen, an Reminiszenzen von</text:p>
      <text:p text:style-name="P2">Erlebnissen vorhanden ist, wie dasjenige, was so vorhanden ist,</text:p>
      <text:p text:style-name="P2">wirkt und webt. Man glaubt, daß dieses, was im Grunde aus</text:p>
      <text:p text:style-name="P2">verborgenen, unterbewußten Erinnerungen herauskommt, was</text:p>
      <text:p text:style-name="P2">aus Erlebnisreminiszenzen heraufsprudelt, wie das etwas</text:p>
      <text:p text:style-name="P2">Fremdes ist, das uns auf dem Wege der Mystik in eine höhere</text:p>
      <text:p text:style-name="P2">Welt hineinführt. Man lernt gerade durch Geistesforschung fein</text:p>
      <text:p text:style-name="P2">erkennen, wie man im Grunde nichts anderes findet, wenn man</text:p>
      <text:p text:style-name="P2">da hinuntertaucht, als sein eigenes Leben und Weben. Dieses</text:p>
      <text:p text:style-name="P2">Leben und Weben muß allerdings vielfach verändert werden.</text:p>
      <text:p text:style-name="P2">Dadurch erkennt man nicht wieder, was man vor Jahren erlebt</text:p>
      <text:p text:style-name="P2">hat. Es tritt in anderer Form auf. Man hält es für ein</text:p>
      <text:p text:style-name="P2">ursprüngliches Erlebnis. Die Täuschungsquellen auf diesem</text:p>
      <text:p text:style-name="P2">Gebiete sind ungeheure.</text:p>
      <text:p text:style-name="P2">Für den wahren Geistesforscher ergibt die Untersuchung</text:p>
      <text:p text:style-name="P2">dieses Weges, daß er innerhalb des mystischen Weges ebenso</text:p>
      <text:p text:style-name="P2">Grenzen anerkennt wie innerhalb des naturwissenschaftlichen</text:p>
      <text:p text:style-name="P2">Weges. Und wiederum fragt er sich: Was hindert uns,</text:p>
      <text:p text:style-name="P2">hinunterzusteigen in die eigenen Seelengründe, so daß wir uns</text:p>
      <text:p text:style-name="P2">selbst nicht erkennen können auf einem mystischen Wege? Und man findet, daß, könnten wir uns erkennen auf</text:p>
      <text:p text:style-name="P2">mystischem Wege, wäre nicht die gewöhnliche Mystik fast</text:p>
      <text:p text:style-name="P2">immer Täuschung, fänden wir das ewige Wesen von uns selbst</text:p>
      <text:p text:style-name="P2">auf dem Wege dieser gewöhnlichen Mystik, dann</text:p>
      <text:p text:style-name="P3"/>
      <text:p text:style-name="P1">könnten wir als Menschen keine erinnerungsfähigen Wesen</text:p>
      <text:p text:style-name="P2">sein. Dasselbe in uns, was uns zu erinnerungsfähigen Wesen</text:p>
      <text:p text:style-name="P2">macht, dasselbe in uns, was enthält durch eine gewisse</text:p>
      <text:p text:style-name="P2">Rückschlagekraft dasjenige, was wir erlebt haben, das hindert</text:p>
      <text:p text:style-name="P2">uns, mit der mystischen Kraft in jene Tiefen hinunterzu-dringen.</text:p>
      <text:p text:style-name="P2">Weil wir, wenn wir ein gesundes Leben hier auf dieser Erde</text:p>
      <text:p text:style-name="P2">zwischen</text:p>
      <text:p text:style-name="P2">Geburt</text:p>
      <text:p text:style-name="P2">und</text:p>
      <text:p text:style-name="P2">Tod</text:p>
      <text:p text:style-name="P2">führen</text:p>
      <text:p text:style-name="P2">wollen,</text:p>
      <text:p text:style-name="P2">die</text:p>
      <text:p text:style-name="P2">Erinnerungsfähigkeit brauchen, deshalb kann Mystik als</text:p>
      <text:p text:style-name="P2">Selbsterkenntnis nicht ein wahrer Forschungsweg sein.</text:p>
      <text:p text:style-name="P2">So muß der Geistesforscher innerhalb der Mystik die</text:p>
      <text:p text:style-name="P2">Grenzen finden, die an demselben Orte gegeben sind, aus dem</text:p>
      <text:p text:style-name="P2">die Erinnerungsfähigkeit des Menschen quillt. Und so wahr es</text:p>
      <text:p text:style-name="P2">ist, daß wir ohne Erinnerungsfähigkeit und ohne Liebefähigkeit</text:p>
      <text:p text:style-name="P2">nicht Menschen wären, so wahr ist es, daß wir wegen dieser</text:p>
      <text:p text:style-name="P2">unserer Organisation auf dem gewöhnlichen Bewußtseinswege</text:p>
      <text:p text:style-name="P2">weder jenseits der Grenze des Naturwissens das Übersinnliche</text:p>
      <text:p text:style-name="P2">finden können, noch es finden können durch mystische</text:p>
      <text:p text:style-name="P2">Versenkung in das eigene Wesen.</text:p>
      <text:p text:style-name="P2">Daher sucht die hier gemeinte anthroposophisch orientierte</text:p>
      <text:p text:style-name="P2">Geistesforschung nun denjenigen Weg, der sich dann ergibt,</text:p>
      <text:p text:style-name="P2">wenn man alles erlebt hat, was für die Seelenverfassung aus</text:p>
      <text:p text:style-name="P2">diesen zwei Erlebnissen heraus zu gewinnen ist. Diese</text:p>
      <text:p text:style-name="P2">Erlebnisse selbst sind anspornend, sie drängen, wenn sie in die</text:p>
      <text:p text:style-name="P2">Seele eindringen, die Seele zum Beobachten. Zunächst drängt</text:p>
      <text:p text:style-name="P2">dasjenige, was sich ergibt über die Richtung der</text:p>
      <text:p text:style-name="P2">Naturerkenntnisse, dazu, sich zu fragen: Wie steht es denn</text:p>
      <text:p text:style-name="P2">eigentlich mit unserem Verkehr mit der Natur? Was ist denn</text:p>
      <text:p text:style-name="P2">eigentlich das Wesen dieser Naturerkenntnis? Derjenige, der</text:p>
      <text:p text:style-name="P2">vorurteilslos sich aufklärt über das Wesen dieser</text:p>
      <text:p text:style-name="P2">Naturerkenntnis, er erfährt, daß diese Naturerkenntnis entsteht,</text:p>
      <text:p text:style-name="P2">indem wir denkend wahrnehmen, was lebendig unsere Sinne</text:p>
      <text:p text:style-name="P2">hinsenden nach dem Naturdasein.</text:p>
      <text:p text:style-name="P3"/>
      <text:p text:style-name="P1">Wir fassen das Naturdasein, indem wir erkennen wollen,</text:p>
      <text:p text:style-name="P2">nicht einfach als Naturdasein auf, sondern wir durchdringen</text:p>
      <text:p text:style-name="P2">es mit Gedanken. Wir haben ein unmittelbar berechtigtes</text:p>
      <text:p text:style-name="P2">Gefühl, indem wir so denkend die Naturerkenntnisse</text:p>
      <text:p text:style-name="P2">zusammenfassen, dadurch, daß uns aufleuchten die Gesetze</text:p>
      <text:p text:style-name="P2">des Naturgeschehens. Wir haben dann ein unmittelbar</text:p>
      <text:p text:style-name="P2">berechtigtes Bewußtsein, daß wir in einem irgendwie</text:p>
      <text:p text:style-name="P2">gearteten Sein verharren. Wir fühlen uns gewissermaßen</text:p>
      <text:p text:style-name="P2">wahrnehmend auch als seiende Wesen.</text:p>
      <text:p text:style-name="P2">Gewiß, es kann nun vieles philosophisch gegen diesen</text:p>
      <text:p text:style-name="P2">Satz eingewendet werden; allein, er soll ja auch nicht in</text:p>
      <text:p text:style-name="P2">weiteren Grenzen behauptet werden, als sich ergibt, wenn</text:p>
      <text:p text:style-name="P2">man nichts anderes ausdrücken will, als was der Mensch</text:p>
      <text:p text:style-name="P2">erlebt, wenn er denkend die Natur wahrnimmt.</text:p>
      <text:p text:style-name="P2">Anders wird die Sache, wenn wir die Wahrnehmung</text:p>
      <text:p text:style-name="P2">verlassen. Wir tun das ja auch als Menschen. Wir nehmen</text:p>
      <text:p text:style-name="P2">nicht bloß wahr, sondern wir sehen manchmal auch etwas</text:p>
      <text:p text:style-name="P2">von der Wahrnehmung ab. Wir denken dann nach, wie wir</text:p>
      <text:p text:style-name="P2">sagen, wir denken weiter. Nun leben wir heute in einem</text:p>
      <text:p text:style-name="P2">Zeitalter, wo man dieses Weiterdenken, dieses Denken,</text:p>
      <text:p text:style-name="P2">ohne daß man wahrnimmt, dieses auf die Wahrnehmung</text:p>
      <text:p text:style-name="P2">folgende Denken, nicht besonders aufbauen kann auf</text:p>
      <text:p text:style-name="P2">Grundlage desjenigen Denkens, das man sich auch</text:p>
      <text:p text:style-name="P2">herandisziplinieren kann an der strengen Naturwissenschaft.</text:p>
      <text:p text:style-name="P2">Und ich spreche hier insbesondere jetzt von einem</text:p>
      <text:p text:style-name="P2">Nachdenken, das nicht auf beliebige Weise erwachsen ist,</text:p>
      <text:p text:style-name="P2">sondern das gerade demjenigen sich ergibt, der sich</text:p>
      <text:p text:style-name="P2">gewöhnt</text:p>
      <text:p text:style-name="P2">hat</text:p>
      <text:p text:style-name="P2">an</text:p>
      <text:p text:style-name="P2">strenge</text:p>
      <text:p text:style-name="P2">naturwissenschaftliche</text:p>
      <text:p text:style-name="P2">Naturbeobachtung und Verarbeitung dieser Beobachtung.</text:p>
      <text:p text:style-name="P2">Von diesem Denken, das man in sich heranerziehen kann</text:p>
      <text:p text:style-name="P2">durch naturwissenschaftliche Beobachtung, wenn man dies</text:p>
      <text:p text:style-name="P2">dann weiterführt ins Nachdenken hinein, von dem spreche</text:p>
      <text:p text:style-name="P2">ich. Von jenem Denken spreche ich, das dann verläuft,</text:p>
      <text:p text:style-name="P2">wenn man sich</text:p>
      <text:p text:style-name="P3"/>
      <text:p text:style-name="P1">zurückzieht von der Beobachtung, aber mit dem vollen</text:p>
      <text:p text:style-name="P2">Bewußtsein sich zurückzieht, indem man auch wieder</text:p>
      <text:p text:style-name="P2">hin-blickt auf dasjenige, was die Naturbeobachtung gibt, von</text:p>
      <text:p text:style-name="P2">diesem Denken spreche ich. Wenn man sich mit diesem</text:p>
      <text:p text:style-name="P2">Denken wiederum so recht hineinlebt in das Wesen der</text:p>
      <text:p text:style-name="P2">Geistesforschung - in ihr beruht alles auf Beobachtung -, ergibt</text:p>
      <text:p text:style-name="P2">sich nun eine Erfahrung, von der nichts Geringeres zu sagen ist,</text:p>
      <text:p text:style-name="P2">als daß Jahrhunderte sich über diese Erfahrung eine falsche</text:p>
      <text:p text:style-name="P2">Vorstellung gebildet haben. Gerade bei den auserlesensten</text:p>
      <text:p text:style-name="P2">Menschen, bei dem scharfsinnigsten Weltanschauungsdenken</text:p>
      <text:p text:style-name="P2">ist über das Erlebnis, das die neuere Geistesforschung</text:p>
      <text:p text:style-name="P2">feststellen muß, mit diesem eben charakterisierten Nachdenken</text:p>
      <text:p text:style-name="P2">eine irrtümliche, eine verhängnisvolle Anschauung entstanden.</text:p>
      <text:p text:style-name="P2">Man muß, wenn man das ausführen will, was ich hier meine,</text:p>
      <text:p text:style-name="P2">hindeuten auf einen Philosophen von schönstem Glänze, auf</text:p>
      <text:p text:style-name="P2">Cartesius, Descartes, den Begründer der neueren Philosophie,</text:p>
      <text:p text:style-name="P2">der mit seinen Anschauungen wiederum auf denselben</text:p>
      <text:p text:style-name="P2">Grundlagen steht wie Augustinus. Beiden Denkern wurde das</text:p>
      <text:p text:style-name="P2">Denken selber zur großen Rätselfrage des Daseins. Die</text:p>
      <text:p text:style-name="P2">sinnliche Welt wurde ihnen gewissermaßen von Ungewißheiten</text:p>
      <text:p text:style-name="P2">durchdrungen, aber sie glaubten, wenn sie unmittelbar sich als</text:p>
      <text:p text:style-name="P2">seelisches Wesen, als Mensch, denkend erfassen, dann kann</text:p>
      <text:p text:style-name="P2">ihnen dasjenige, was da auftritt im Denken, keine Ungewißheit</text:p>
      <text:p text:style-name="P2">darbieten. Wenn man sich denkend erfaßt, selbst wenn man</text:p>
      <text:p text:style-name="P2">alles bezweifelt, wenn das Denken nur im Zweifel besteht und</text:p>
      <text:p text:style-name="P2">man sagen muß: Ich zweifle denkend - man ist in dem Zweifel,</text:p>
      <text:p text:style-name="P2">meinten die Denker. Und sie stellten fest den Satz, der, ich</text:p>
      <text:p text:style-name="P2">möchte sagen, wie ein Leuchtturm durch die Zeiten strahlt: Ich</text:p>
      <text:p text:style-name="P2">denke, also bin ich.</text:p>
      <text:p text:style-name="P2">Es gibt vor dem unmittelbaren Erleben des echten, aber an</text:p>
      <text:p text:style-name="P2">der Naturwissenschaft herandisziplinierten Denkens</text:p>
      <text:p text:style-name="P3"/>
      <text:p text:style-name="P1">keinen falscheren Satz als diesen. Denn derjenige, welcher</text:p>
      <text:p text:style-name="P2">gerade das strengste Denken verfolgt, das an der</text:p>
      <text:p text:style-name="P2">Naturwissenschaft heranerzogen ist, der muß zu einem</text:p>
      <text:p text:style-name="P2">anderen Satze kommen, zu dem Satze: Ich denke - und</text:p>
      <text:p text:style-name="P2">gemeint ist gerade das von der Außenwelt zurückgezogene</text:p>
      <text:p text:style-name="P2">Denken: Ich denke, also bin ich nicht. - Es beginnt alle</text:p>
      <text:p text:style-name="P2">wirkliche Stellungnahme gegenüber der geistigen Welt mit</text:p>
      <text:p text:style-name="P2">der Einsicht in die Wahrheit, daß wir über unser Nichtsein</text:p>
      <text:p text:style-name="P2">als Seelenwesen, über das Wesen unseres Selbst, insoferne</text:p>
      <text:p text:style-name="P2">wir nicht sind, Aufschluß gewinnen in dem Momente, wo</text:p>
      <text:p text:style-name="P2">wir zum völlig abgezogenen Denken übergehen.</text:p>
      <text:p text:style-name="P2">Das ist die Schwierigkeit, welche die hier gemeinte</text:p>
      <text:p text:style-name="P2">Geisteswissenschaft hat, wenn sie den Weg finden will in</text:p>
      <text:p text:style-name="P2">die Menschengemüter, daß sie allerdings merkwürdige</text:p>
      <text:p text:style-name="P2">Anforderungen an die Menschen stellt. Würde sie die</text:p>
      <text:p text:style-name="P2">Anforderung stellen, daß die Menschen in ihren gewohnten</text:p>
      <text:p text:style-name="P2">Geleisen weitergehen können, daß man erwachen könne,</text:p>
      <text:p text:style-name="P2">wenn man den einmal angefangenen Weg eben weiter</text:p>
      <text:p text:style-name="P2">verfolge, daß sich die Rätsel der übersinnlichen Erkenntnis</text:p>
      <text:p text:style-name="P2">lösen, würde sie so etwas in Aussicht stellen, so würde sie</text:p>
      <text:p text:style-name="P2">gegenüber den Denkgewohnheiten mancher Zeitgenossen</text:p>
      <text:p text:style-name="P2">ein leichtes Spiel haben. Allein diese Geisteswissenschaft</text:p>
      <text:p text:style-name="P2">muß die Forderung einer völlig wissenschaftlichen</text:p>
      <text:p text:style-name="P2">Sinnesänderung stellen aus den unmittelbaren Erlebnissen</text:p>
      <text:p text:style-name="P2">des unbefangenen Bewußtseins heraus.</text:p>
      <text:p text:style-name="P2">Nun handelt es sich darum: Wie stellt man fest den Satz</text:p>
      <text:p text:style-name="P2">Ich denke, also bin ich nicht. - Geisteswissenschaft wendet</text:p>
      <text:p text:style-name="P2">dazu gerade ein energisches Verfolgen dieses Denkens an,</text:p>
      <text:p text:style-name="P2">wodurch man zu dem Irrtume kommt: Ich denke, also bin</text:p>
      <text:p text:style-name="P2">ich — cogito ergo sum. — Das ist, als ob man das Denken</text:p>
      <text:p text:style-name="P2">gewinne und dann beim Denken stehenbleibe.</text:p>
      <text:p text:style-name="P2">Geistesforschung kann nicht beim Denken bloß</text:p>
      <text:p text:style-name="P2">stehenbleiben. Geisteswissenschaft muß das Denken</text:p>
      <text:p text:style-name="P2">verstärken, erkraften,</text:p>
      <text:p text:style-name="P3"/>
      <text:p text:style-name="P1">muß auf das Denken eine seelische Tätigkeit anwenden, die</text:p>
      <text:p text:style-name="P2">man bezeichnen kann mit dem Worte Meditation.</text:p>
      <text:p text:style-name="P2">Worin besteht diese Meditation? Sie besteht nicht so sehr in</text:p>
      <text:p text:style-name="P2">einem Vertiefen des Denkens, sondern in einem Verstärken des</text:p>
      <text:p text:style-name="P2">Denkens. Gewisse Gedanken, die man sich vorsetzt, die man</text:p>
      <text:p text:style-name="P2">immer wiederum in das Bewußtsein bringt, bis sie dem Denken</text:p>
      <text:p text:style-name="P2">so viel innere Dichtigkeit gegeben haben, daß das Denken nicht</text:p>
      <text:p text:style-name="P2">bloß Denken ist, sondern Erlebnis wird wie ein anderes</text:p>
      <text:p text:style-name="P2">Erlebnis, das eben ein stärkeres Erlebnis ist als das bloße</text:p>
      <text:p text:style-name="P2">abstrakte Denken: das ist Meditieren. Das Meditieren macht</text:p>
      <text:p text:style-name="P2">manchem viel Mühe. Je nach den verschiedenen Anlagen muß</text:p>
      <text:p text:style-name="P2">man sich mehr oder weniger monate-, jahrelang oder noch</text:p>
      <text:p text:style-name="P2">länger dabei anstrengen; allein es kann bei jedem Menschen</text:p>
      <text:p text:style-name="P2">dasjenige Erleben herbeigeführt werden, das hier gemeint ist.</text:p>
      <text:p text:style-name="P2">Es ist dasjenige, was der Geistesforschung zugrunde gelegt</text:p>
      <text:p text:style-name="P2">werden soll, nicht irgend etwas, was nur aus Erlebnissen</text:p>
      <text:p text:style-name="P2">auserlesener einzelner Menschen zustande kommt, sondern</text:p>
      <text:p text:style-name="P2">dasjenige, wozu jeder Mensch gelangen kann. Wenn das</text:p>
      <text:p text:style-name="P2">einsame Denken, das abgezogene Denken erkraftet wird, dann</text:p>
      <text:p text:style-name="P2">wird es ein so lebendiges Erlebnis, wie zum Beispiel die</text:p>
      <text:p text:style-name="P2">Erlebnisse des Stoffwechsels sind.</text:p>
      <text:p text:style-name="P2">Wiederum ein überraschendes Resultat, aber ein Resultat,</text:p>
      <text:p text:style-name="P2">das im sinnlichen Erleben ebenso klar vor die Seele treten kann</text:p>
      <text:p text:style-name="P2">wie für den Botaniker die Pflanzenzellen, die er mikroskopisch</text:p>
      <text:p text:style-name="P2">untersucht, ihm klar vor der Seele erscheinen! Aber es ist ein</text:p>
      <text:p text:style-name="P2">merkwürdiges Erlebnis, das man dann mit dem Denken hat.</text:p>
      <text:p text:style-name="P2">Dieses innere Erlebnis, diese innere Seelenverfassung, die man</text:p>
      <text:p text:style-name="P2">dann gewinnt, wenn man das Denken verstärkt, sie läßt sich nur</text:p>
      <text:p text:style-name="P2">vergleichen mit dem Hungergefühl. So sonderbar, so</text:p>
      <text:p text:style-name="P2">überraschend es klingt, es läßt sich vergleichen mit dem</text:p>
      <text:p text:style-name="P2">Hungergefühl, mit einem Hungergefühl, das allerdings nicht so</text:p>
      <text:p text:style-name="P2">auftritt wie</text:p>
      <text:p text:style-name="P3"/>
      <text:p text:style-name="P1">das Hungergefühl gegenüber dem Speisebedürfnis, sondern</text:p>
      <text:p text:style-name="P2">es ist ein solches, das vor allen Dingen auf die menschliche</text:p>
      <text:p text:style-name="P2">Hauptesorganisation beschränkt ist. Aber es belehrt uns</text:p>
      <text:p text:style-name="P2">dieses eigentlich erst, wie sich unsere menschlidie</text:p>
      <text:p text:style-name="P2">Leibesorganisation zu dem Denken verhält. Derjenige, der</text:p>
      <text:p text:style-name="P2">dieses Erlebnis nicht hat, kann sich allerlei merkwürdige</text:p>
      <text:p text:style-name="P2">Vorstellungen über die Beziehung des menschlichen</text:p>
      <text:p text:style-name="P2">Denkens zu dem menschlichen Leibe bilden. Wer dieses</text:p>
      <text:p text:style-name="P2">Erlebnis hat, wird nimmermehr sagen: Dieser menschliche</text:p>
      <text:p text:style-name="P2">Leib bringt das Denken hervor -, denn — das zeigt die</text:p>
      <text:p text:style-name="P2">unmittelbare Tatsache — es Hegen in diesem menschlichen</text:p>
      <text:p text:style-name="P2">Leibe in bezug auf seine Bildungskräfte nicht solche Impulse,</text:p>
      <text:p text:style-name="P2">die das Denken hervorbringen, sondern wenn gedacht wird,</text:p>
      <text:p text:style-name="P2">dann wird ebenso abgebaut im Leibe, ebenso, ich mochte</text:p>
      <text:p text:style-name="P2">sagen, zerstört, wie abgebaut, zerstört wird, wenn wir</text:p>
      <text:p text:style-name="P2">Hunger bekommen. Sonderbar war es daher, wenn das mehr</text:p>
      <text:p text:style-name="P2">oder weniger materialistische oder mechanistische Denken</text:p>
      <text:p text:style-name="P2">behauptete, der Leib brächte das Denken hervor. Er bringt</text:p>
      <text:p text:style-name="P2">es so wenig hervor wie die Kräfte, die seine Bildungskräfte</text:p>
      <text:p text:style-name="P2">sind, die ihn konstituieren. Also er muß abbauen wie beim</text:p>
      <text:p text:style-name="P2">Hunger, wenn das Denken in ihm Platz greifen soll.</text:p>
      <text:p text:style-name="P2">Erst wenn man dieses überraschende Erlebnis hat, dann</text:p>
      <text:p text:style-name="P2">weiß man im Grunde genommen, was Denken ist. Dann</text:p>
      <text:p text:style-name="P2">weiß man, daß Denken die Entfaltung nicht einer seelischen</text:p>
      <text:p text:style-name="P2">Wirklichkeit ist, die sich vergleichen läßt mit der äußeren</text:p>
      <text:p text:style-name="P2">sinnlichen Wirklichkeit, sondern man weiß, daß man, indem</text:p>
      <text:p text:style-name="P2">man denkend untertaucht in die eigene Organisation, in sein</text:p>
      <text:p text:style-name="P2">Unwirkliches untertaucht, daß man aufhört zu sein, indem</text:p>
      <text:p text:style-name="P2">man in das Denken untertaucht.</text:p>
      <text:p text:style-name="P2">Dann entsteht die große bange Frage: Wie kommt man</text:p>
      <text:p text:style-name="P2">nun weiter? Geistesforschung stellt den Menschen nicht an</text:p>
      <text:p text:style-name="P2">theoretische Punkte der Forschung, sondern an</text:p>
      <text:p text:style-name="P2">Erlebnispunkte, an solche Punkte, die mit aller Kraft des</text:p>
      <text:p text:style-name="P2">Erlebens</text:p>
      <text:p text:style-name="P3"/>
      <text:p text:style-name="P1">das weitere Forschen herausfordern. Und niemand wird</text:p>
      <text:p text:style-name="P2">eigentlich in rechtem Sinne in die geistige Welt eindringen</text:p>
      <text:p text:style-name="P2">können, der nicht dasjenige erlebt hat, von dem ich jetzt</text:p>
      <text:p text:style-name="P2">gesprochen habe, und der sich nicht überzeugt hat, wie man mit</text:p>
      <text:p text:style-name="P2">dem Denken in das Nicht-Sein untertaucht: Ich denke, also bin</text:p>
      <text:p text:style-name="P2">ich nicht.</text:p>
      <text:p text:style-name="P2">So liefert uns denn das Naturerkennen ein sehr</text:p>
      <text:p text:style-name="P2">merkwürdiges Ergebnis. Ohne Denken könnten wir uns über</text:p>
      <text:p text:style-name="P2">die Natur nicht aufklären. Gerade dasjenige, was, ich möchte</text:p>
      <text:p text:style-name="P2">sagen, mit dem robustesten Sein vor uns hintritt, das erzeugt in</text:p>
      <text:p text:style-name="P2">unserem Seelenleben etwas, wodurch wir das Nicht-Sein dieses</text:p>
      <text:p text:style-name="P2">eigenen Seelenwesens erfahren. In dem Vortrage übermorgen,</text:p>
      <text:p text:style-name="P2">wo ich über Seelenkunde sprechen werde, wird es sich darum</text:p>
      <text:p text:style-name="P2">handeln, den Gedankengang in populärer Form dann</text:p>
      <text:p text:style-name="P2">weiterzuverfolgen. Jetzt aber muß ich auf etwas hinweisen, was</text:p>
      <text:p text:style-name="P2">geradeso von der anderen Seite her zeigt: Ich bin nicht und</text:p>
      <text:p text:style-name="P2">erkenne das, indem ich denke, ich bin nicht im Denken - wie</text:p>
      <text:p text:style-name="P2">diesem Erlebnis ein anderes von einer ganz anderen Seite in der</text:p>
      <text:p text:style-name="P2">menschlichen Seele entgegenkommt. Es kommt ihm dadurch</text:p>
      <text:p text:style-name="P2">entgegen, daß es für den unbefangenen Seelenbeobachter etwas</text:p>
      <text:p text:style-name="P2">gibt, was sich keinem Denken erschließt, was an das Denken</text:p>
      <text:p text:style-name="P2">nicht heran kann. Wer mit gesundem Sinn die Geschichte der</text:p>
      <text:p text:style-name="P2">Philosophie durchforscht, wer sich umtut bei denjenigen, die</text:p>
      <text:p text:style-name="P2">sich ernst mit den menschlichen Erkenntnis- und Lebensrätseln</text:p>
      <text:p text:style-name="P2">beschäftigt haben, der wird finden, daß immer und überall</text:p>
      <text:p text:style-name="P2">etwas auftritt im menschlichen Seelenleben, wo der Mensch</text:p>
      <text:p text:style-name="P2">sich sagt: Wie scharfsinnig du gerade mit deinem an der</text:p>
      <text:p text:style-name="P2">Naturbeobachtung disziplinierten Erkennen vorgehen willst, du</text:p>
      <text:p text:style-name="P2">kannst nicht erkennen dasjenige, was sich einschließt in dem</text:p>
      <text:p text:style-name="P2">Willen.</text:p>
      <text:p text:style-name="P2">Gewöhnlich verbirgt sich das Rätsel, auf das hier</text:p>
      <text:p text:style-name="P2">hingewiesen wird dadurch, daß man all die Schwierigkeiten</text:p>
      <text:p text:style-name="P3"/>
      <text:p text:style-name="P1">aufzählt, die gegenüber dem Begriff des freien Willens sich</text:p>
      <text:p text:style-name="P2">erheben. Schopenhauer, der in manchen Dingen scharfsinnig</text:p>
      <text:p text:style-name="P2">war, aber überall auf halben oder auf Viertelswegen</text:p>
      <text:p text:style-name="P2">stehengeblieben ist, hat die Vorstellung, die mit dem</text:p>
      <text:p text:style-name="P2">Denken zu tun hat, auf die eine Seite geschoben, den Willen</text:p>
      <text:p text:style-name="P2">auf die andere Seite. Allein er hat das Erlebnis nicht genau,</text:p>
      <text:p text:style-name="P2">nicht scharf genug ins Auge gefaßt, das die menschliche</text:p>
      <text:p text:style-name="P2">Seele mit dem Willen hat, indem sich alles Denken</text:p>
      <text:p text:style-name="P2">gegenüber dem Willen spröde erweist. Wir kommen einfach</text:p>
      <text:p text:style-name="P2">in den Willen nicht hinein. Aber es gibt etwas im</text:p>
      <text:p text:style-name="P2">Menschenleben, das zeigt sich wiederum der ganz kritischen</text:p>
      <text:p text:style-name="P2">und unbefangenen Seelenbeobachtung, wo in einer</text:p>
      <text:p text:style-name="P2">sonderbaren Weise gerade die Impulse des Willens herauf</text:p>
      <text:p text:style-name="P2">stürmen in das Seelenleben dann, wenn es mit dem Denken,</text:p>
      <text:p text:style-name="P2">gerade mit dem Denken, das an der Naturbeobachtung</text:p>
      <text:p text:style-name="P2">gewonnen ist, nichts zu tun hat. Man möchte sagen: Das</text:p>
      <text:p text:style-name="P2">Denken, das an der Naturbeobachtung gewonnen ist und</text:p>
      <text:p text:style-name="P2">dasjenige, was aus dem Willen kommt, die können im</text:p>
      <text:p text:style-name="P2">gewöhnlichen Bewußtseinsleben sich miteinander nicht</text:p>
      <text:p text:style-name="P2">geistig-chemisch verbinden. Das sind Dinge, die sich fliehen:</text:p>
      <text:p text:style-name="P2">Naturdenken und alles dasjenige, was vom Willen kommt.</text:p>
      <text:p text:style-name="P2">Daher erscheinen auch zwei ganz getrennte Seelensphären:</text:p>
      <text:p text:style-name="P2">auf der einen Seite das Denken, insbesondere das</text:p>
      <text:p text:style-name="P2">vollbewußte Nachdenken; auf der anderen Seite die Wogen,</text:p>
      <text:p text:style-name="P2">die aus irgendwelchen, wir werden gleich nachher hören,</text:p>
      <text:p text:style-name="P2">welchen Untergründen herauf in das Seelenleben kommen,</text:p>
      <text:p text:style-name="P2">und die vom Willen ausgehen. Es sind die Wogen, die dann,</text:p>
      <text:p text:style-name="P2">wenn das vollbewußte Denken, das an der äußeren</text:p>
      <text:p text:style-name="P2">Naturbeobachtung gewonnen ist, schwindet, während des</text:p>
      <text:p text:style-name="P2">nächtlichen Schlafes in Form von Träumen in unser</text:p>
      <text:p text:style-name="P2">Seelenleben her auf spielen. Dasjenige, was in Traumbildern</text:p>
      <text:p text:style-name="P2">in unser Seelenleben hereinwogt und was wirklich nichts zu</text:p>
      <text:p text:style-name="P2">tun hat mit dem bewußten Denken, das vor die Seele hin-</text:p>
      <text:p text:style-name="P3"/>
      <text:p text:style-name="P1">zaubert Bilder, die das bewußte Denken ausschließen, von</text:p>
      <text:p text:style-name="P2">dem entdeckt man, daß es aus denselben Regionen kommt,</text:p>
      <text:p text:style-name="P2">aus denen der Wille, der auch nicht begriffen werden kann</text:p>
      <text:p text:style-name="P2">in den Tiefen, in denen der Mensch mit der Natur</text:p>
      <text:p text:style-name="P2">gemeinsam lebt, heraufkommt. Nun könnte man sagen:</text:p>
      <text:p text:style-name="P2">Also willst du, Geistesforscher, uns in so unbefriedigender</text:p>
      <text:p text:style-name="P2">Weise in das Gebiet der Träume führen.</text:p>
      <text:p text:style-name="P2">Allerdings, das Traumgebiet ist ein geheimnisvolles, und</text:p>
      <text:p text:style-name="P2">wer sich darauf einläßt mit wirklichem gesundem</text:p>
      <text:p text:style-name="P2">Forschersinn, wird ungeheuer vieles finden; allein es ist</text:p>
      <text:p text:style-name="P2">auch ein solches, das alle diejenigen anzieht, die in</text:p>
      <text:p text:style-name="P2">scharlatan-hafler oder in abergläubischer Weise sich in die</text:p>
      <text:p text:style-name="P2">übersinnliche Welt hineinfinden wollen, das daher</text:p>
      <text:p text:style-name="P2">besondere Vorsicht fordert. Vor allen Dingen muß gesagt</text:p>
      <text:p text:style-name="P2">werden, daß derjenige, welcher die Traumwelt mit Bezug</text:p>
      <text:p text:style-name="P2">auf den Inhalt der Träume erforscht, vollständig fehlgeht.</text:p>
      <text:p text:style-name="P2">Das tut man heute vielfach. Ganze wissenschaftliche</text:p>
      <text:p text:style-name="P2">Richtungen sind deshalb mit unzulänglichen Mitteln</text:p>
      <text:p text:style-name="P2">begründet worden. Wer das Traumleben seinem Inhalte</text:p>
      <text:p text:style-name="P2">nach verfolgt, wird gerade durch eine scharfe Beobachtung</text:p>
      <text:p text:style-name="P2">zu der Erkenntnis kommen müssen, daß vom Einschlafen</text:p>
      <text:p text:style-name="P2">bis zum Aufwachen, wenn das vollbewußte Denken</text:p>
      <text:p text:style-name="P2">schweigt, irgend etwas geschieht; wir können nicht sagen,</text:p>
      <text:p text:style-name="P2">ob im Menschen, ob außen in der Welt; irgend etwas</text:p>
      <text:p text:style-name="P2">geschieht, was in den Träumen her aufwogt. Aber was da</text:p>
      <text:p text:style-name="P2">geschieht, das versteht der Mensch zunächst nicht. Das tritt</text:p>
      <text:p text:style-name="P2">sogar nicht einmal herein in sein Bewußtseinsieben.</text:p>
      <text:p text:style-name="P2">Unbewußt überzieht er sich das, was in sein Bewußtsein</text:p>
      <text:p text:style-name="P2">nicht hereinkommt, mit den Reminiszenzen seines</text:p>
      <text:p text:style-name="P2">gewöhnlichen Bewußtseins, mit Erinnerungen, mit</text:p>
      <text:p text:style-name="P2">Gedächtnisbildern, die man immer finden kann, wenn man</text:p>
      <text:p text:style-name="P2">nur genau genug forscht. Daher ist derjenige, der in der</text:p>
      <text:p text:style-name="P2">Weise oder in der Absicht, sei es durch den Traumwunsch,</text:p>
      <text:p text:style-name="P2">sei es durch die Reminiszenz, aus dem Inhalte der</text:p>
      <text:p text:style-name="P3"/>
      <text:p text:style-name="P1">Träume irgend etwas gewinnen will, auf dem Holzwege. Nicht</text:p>
      <text:p text:style-name="P2">darum kann es sich handeln, irgend etwas erforschen zu wollen,</text:p>
      <text:p text:style-name="P2">was dem Inhalt der Träume entspricht. Dieser Inhalt der</text:p>
      <text:p text:style-name="P2">Träume sagt über die Träume eigentlich nicht viel mehr aus als</text:p>
      <text:p text:style-name="P2">ein Kind, das über die Natur etwas aussagen will. Wie wir uns</text:p>
      <text:p text:style-name="P2">nicht an das kindliche Bewußtsein wenden, wenn wir etwas von</text:p>
      <text:p text:style-name="P2">der Natur uns erklären wollen, sondern an dasjenige</text:p>
      <text:p text:style-name="P2">Bewußtsein, das die Natur beobachtet hat, so können wir uns</text:p>
      <text:p text:style-name="P2">auch nicht an die Aussagen des Traumes wenden, wenn wir</text:p>
      <text:p text:style-name="P2">dasjenige Gebiet erforschen wollen, das unter der Oberfläche</text:p>
      <text:p text:style-name="P2">des Traumes webt und west.</text:p>
      <text:p text:style-name="P2">Es</text:p>
      <text:p text:style-name="P2">gab</text:p>
      <text:p text:style-name="P2">allerdings</text:p>
      <text:p text:style-name="P2">in</text:p>
      <text:p text:style-name="P2">älteren</text:p>
      <text:p text:style-name="P2">Zeiten</text:p>
      <text:p text:style-name="P2">der</text:p>
      <text:p text:style-name="P2">Menschheitsentwickelung wissenschaftliche Richtungen, die</text:p>
      <text:p text:style-name="P2">heute im naturwissenschaftlichen Zeitalter nicht mehr gültig</text:p>
      <text:p text:style-name="P2">sein können, gewisse Möglichkeiten, aus dem Inhalt des</text:p>
      <text:p text:style-name="P2">Traumlebens etwas von den Weltgeheimnissen zu gewinnen.</text:p>
      <text:p text:style-name="P2">Allein diese Zeiten sind vorbei. Ich werde darüber noch zu</text:p>
      <text:p text:style-name="P2">sprechen haben in den folgenden Vorträgen. Heute wird es</text:p>
      <text:p text:style-name="P2">insbesondere dem, der sein Denken herandiszipliniert hat an der</text:p>
      <text:p text:style-name="P2">Naturbeobachtung, obliegen, sich die Art des Erlebens vor die</text:p>
      <text:p text:style-name="P2">Seele zu bringen, in der man ist, wenn man träumt.</text:p>
      <text:p text:style-name="P2">Wie die Aufklärung über das Nachdenken nur gelingt durch</text:p>
      <text:p text:style-name="P2">Meditation, so gelingt diese Aufklärung über die</text:p>
      <text:p text:style-name="P2">Seelenverfassung, in der man im Traume ist, nur wiederum</text:p>
      <text:p text:style-name="P2">durch eine besondere Betätigung in der geistigen Forschung.</text:p>
      <text:p text:style-name="P2">Wie man das andere Meditation nennen kann, so kann man</text:p>
      <text:p text:style-name="P2">dieses Kontemplation nennen. Es handelt sich darum, daß man</text:p>
      <text:p text:style-name="P2">absieht von allem Inhalt des Traumlebens, daß man aber</text:p>
      <text:p text:style-name="P2">versucht, in sich selber zu erleben, wie man ist in dem Leben,</text:p>
      <text:p text:style-name="P2">wenn man träumt, wie man sich da verhält zu den Sinnen und</text:p>
      <text:p text:style-name="P2">ihren Entfaltungen, wie man losgekommen ist auf der einen</text:p>
      <text:p text:style-name="P2">Seite von diesen Sinnen, wie doch noch</text:p>
      <text:p text:style-name="P3"/>
      <text:p text:style-name="P1">ein gewisser Bezug zum Sinnesleben ist, wie ein gewisser</text:p>
      <text:p text:style-name="P2">Bezug zum ganzen inneren organischen Wesen ist. Dieses</text:p>
      <text:p text:style-name="P2">eigentümliche Weben und Leben des Traumes kann man nur</text:p>
      <text:p text:style-name="P2">erleben, indem man intim versucht, das in der Seele bewußt</text:p>
      <text:p text:style-name="P2">durchzumachen, was sonst unbewußt im Traume verläuft.</text:p>
      <text:p text:style-name="P2">Nun fragt es sich: Warum geschieht das im gewöhnlichen</text:p>
      <text:p text:style-name="P2">Bewußtseinsleben</text:p>
      <text:p text:style-name="P2">so</text:p>
      <text:p text:style-name="P2">wenig?</text:p>
      <text:p text:style-name="P2">Im</text:p>
      <text:p text:style-name="P2">gewöhnlichen</text:p>
      <text:p text:style-name="P2">Bewußtseinsleben gibt der Mensch sich einem solchen Erleben</text:p>
      <text:p text:style-name="P2">des Traumeslebens nicht hin, sondern gerade im Gegenteil:</text:p>
      <text:p text:style-name="P2">durch unterbewußte Kräfte überzieht er sich irrtümlich mit</text:p>
      <text:p text:style-name="P2">allen möglichen Lebensreminiszenzen und Lebenserinnerungen</text:p>
      <text:p text:style-name="P2">dasjenige, was er im Traume erlebt. Fängt man an,</text:p>
      <text:p text:style-name="P2">kontemplatierend sich wirklich zu versetzen in jenes feinere</text:p>
      <text:p text:style-name="P2">Weben, in dem man ist, wenn man sonst träumt, aber nun,</text:p>
      <text:p text:style-name="P2">wenn man sich bewußt hineinversetzt, so sieht man, wie man</text:p>
      <text:p text:style-name="P2">da in einem ganz anderen, ich möchte sagen, viel leichteren,</text:p>
      <text:p text:style-name="P2">nicht so schweren Erleben ist als gegenüber der äußeren Natur,</text:p>
      <text:p text:style-name="P2">wenn man in ihr geht und steht und handelt. Lernt man dieses</text:p>
      <text:p text:style-name="P2">Leben kennen, dann lernt man auch die Frage beantworten,</text:p>
      <text:p text:style-name="P2">warum die Menschen das Traumleben überziehen mit allen</text:p>
      <text:p text:style-name="P2">möglichen Vorstellungen, die dem Leben entnommen sind,</text:p>
      <text:p text:style-name="P2">warum sie falsch interpretieren, warum sie lieber den Irrtum</text:p>
      <text:p text:style-name="P2">über den Traum hinnehmen, als sich in das Traumesweben</text:p>
      <text:p text:style-name="P2">wirklich zu versetzen. Man lernt wiederum erkennen, wie</text:p>
      <text:p text:style-name="P2">unsere Gesamtlebensverfassung in diesem Traumesleben sich</text:p>
      <text:p text:style-name="P2">verhält zum Schlaf überhaupt gerade so, wie man durch das</text:p>
      <text:p text:style-name="P2">Meditieren kennenlernt, was im Organismus vorgeht, wenn</text:p>
      <text:p text:style-name="P2">man denkt.</text:p>
      <text:p text:style-name="P2">Man lernt erkennen, daß der Mensch ein unbewußtes</text:p>
      <text:p text:style-name="P2">Antipathiegefühl nicht heraufkommen lassen will aus gewissen</text:p>
      <text:p text:style-name="P2">unterirdischen Tiefen, mit denen er zusammenhängt. Indem der</text:p>
      <text:p text:style-name="P2">Traumimpuls anschlägt an unser Seelenwesen,</text:p>
      <text:p text:style-name="P3"/>
      <text:p text:style-name="P1">versetzt er die Seele in ein unterbewußtes Antipathiegefühl,</text:p>
      <text:p text:style-name="P2">man könnte sagen, zunädist in ein Gefühl - so sonderbar das</text:p>
      <text:p text:style-name="P2">klingt, es ist wahr — der Übersättigung, das sidi</text:p>
      <text:p text:style-name="P2">ver-gleidien läßt mit jenem Ekel, den der Mensdi hat, wenn</text:p>
      <text:p text:style-name="P2">er vor der Übersättigung steht. Und der Mensdi läßt so</text:p>
      <text:p text:style-name="P2">gewisse unbewußte Impulse dieses Antipathiegefühles, das</text:p>
      <text:p text:style-name="P2">er hat, nicht heraufkommen, sondern unterdrückt sie gerade</text:p>
      <text:p text:style-name="P2">durch Vorstellungen, die er aus seinem eigenen Seelenleben</text:p>
      <text:p text:style-name="P2">heraufwebt über das Traumesbewußtsein. Und überwinden,</text:p>
      <text:p text:style-name="P2">genau erkennen lernen, eine richtige Stellung bekommen zu</text:p>
      <text:p text:style-name="P2">dem, was sich da zunächst durch Antipathiegefühle</text:p>
      <text:p text:style-name="P2">ankündigt, kann man nur, wenn man jetzt diese</text:p>
      <text:p text:style-name="P2">Seelenverfassung, die man auf der einen Seite durch</text:p>
      <text:p text:style-name="P2">Meditation, auf der anderen Seite durch die eben</text:p>
      <text:p text:style-name="P2">geschilderte Kontemplation herbeigeführt hat, anwendet, um</text:p>
      <text:p text:style-name="P2">das Denken, von dem man wirklich erkannt hat, daß es</text:p>
      <text:p text:style-name="P2">einen ins Nichts führt, zu verbinden mit dem, wovor man</text:p>
      <text:p text:style-name="P2">zunächst unbewußte Antipathie empfindet. Diese zwei</text:p>
      <text:p text:style-name="P2">Dinge lassen sich verbinden, dieses Denken, von dem wir</text:p>
      <text:p text:style-name="P2">sagen müssen: Ich denke, also bin ich nicht -, das nicht</text:p>
      <text:p text:style-name="P2">eintreten kann in ein solches inneres Seelenerleben, das</text:p>
      <text:p text:style-name="P2">ähnlich wäre der äußeren Sinneswelt; es tritt ein in dasjenige</text:p>
      <text:p text:style-name="P2">Erleben, das uns wird, wenn wir die eben geschilderte</text:p>
      <text:p text:style-name="P2">Antipathie zunächst überwinden werden. Und wer beides</text:p>
      <text:p text:style-name="P2">verbindet, dasjenige, was antipathisch empfunden wird,</text:p>
      <text:p text:style-name="P2">daher mit den Träumen zugedeckt wird, mit dem, was im</text:p>
      <text:p text:style-name="P2">Hunger, also in einer unterbewußten Sympathie empfunden</text:p>
      <text:p text:style-name="P2">wird mit irgend etwas, was man nicht kennenlernt, wenn</text:p>
      <text:p text:style-name="P2">man die Kontemplation nicht kennenlernt, wer beides</text:p>
      <text:p text:style-name="P2">miteinander verbindet, der ist in der übersinnlichen Welt. Er</text:p>
      <text:p text:style-name="P2">findet durch das Denken, das ihn zunächst an furchtbare</text:p>
      <text:p text:style-name="P2">Klippen gebracht hat, das ihn zunächst an den Abgrund des</text:p>
      <text:p text:style-name="P2">Nicht-Seins schien hinabzustürzen, er findet mit diesem</text:p>
      <text:p text:style-name="P2">vollbewußten, gerade an</text:p>
      <text:p text:style-name="P3"/>
      <text:p text:style-name="P1">der Naturwissenschaft herangezüchteten Denken, in dem</text:p>
      <text:p text:style-name="P2">Vorstellen, wovor der Mensch sich so stark scheut, daß er es</text:p>
      <text:p text:style-name="P2">mit Träumen übergießt, er findet die übersinnliche Welt. Der</text:p>
      <text:p text:style-name="P2">Gang in die übersinnliche Welt ist ein solcher, der innig</text:p>
      <text:p text:style-name="P2">zusammenhängt, wie Sie sehen, mit inneren seelischen</text:p>
      <text:p text:style-name="P2">Erlebnissen, die nur gesucht werden müssen aus der Natur der</text:p>
      <text:p text:style-name="P2">menschlichen Organisation selbst heraus. Und sehen Sie, diese</text:p>
      <text:p text:style-name="P2">nehmen sich sehr wenig ähnlich aus demjenigen, was man</text:p>
      <text:p text:style-name="P2">eigentlich heute gewöhnlich erwartet. Was müssen die</text:p>
      <text:p text:style-name="P2">Menschen gerade in der Gegenwart für Enttäuschungen erleben</text:p>
      <text:p text:style-name="P2">mit dem, was sie erwartet haben! Wer hat vor 1914 dasjenige</text:p>
      <text:p text:style-name="P2">erwartet, was jetzt über die ganze Welt gekommen ist!</text:p>
      <text:p text:style-name="P2">Geisteswissenschaft erfordert einen gewissen inneren Mut,</text:p>
      <text:p text:style-name="P2">einen gewissen inneren Willen zu einer Sinnesänderung, zu</text:p>
      <text:p text:style-name="P2">demjenigen, was an Seelenkräfte appelliert, die tiefer</text:p>
      <text:p text:style-name="P2">hinabsteigen als das heutige Denken gewohnt ist, die aber</text:p>
      <text:p text:style-name="P2">gerade die Forderungen der Naturwissenschaft voll erfüllen</text:p>
      <text:p text:style-name="P2">und am allerwenigsten in eine nebulose Mystik hineinführen.</text:p>
      <text:p text:style-name="P2">Lernt der Mensch wirklich eindringen mit dem vollbewußten,</text:p>
      <text:p text:style-name="P2">gerade an der Naturwissenschaft herangezüchteten Denken in</text:p>
      <text:p text:style-name="P2">die Welt, von der ich eben jetzt gesprochen habe, die unterhalb</text:p>
      <text:p text:style-name="P2">der Traumeswelt webt und lebt, dann gewinnt er die</text:p>
      <text:p text:style-name="P2">Möglichkeit, eine Anschauung, nicht einen Begriff, aber eine</text:p>
      <text:p text:style-name="P2">Anschauung zu erhalten von dem Willen, dem freien Willen.</text:p>
      <text:p text:style-name="P2">Man muß gerungen haben mit dem Problem des freien Willens</text:p>
      <text:p text:style-name="P2">- ich habe das gezeigt in meiner «Philosophie der Freiheit» -,</text:p>
      <text:p text:style-name="P2">man muß gerungen haben mit dem Problem der Freiheit und</text:p>
      <text:p text:style-name="P2">im unmittelbaren Erleben gesucht haben jenen Weg, der so</text:p>
      <text:p text:style-name="P2">geheimnisvoll sich uns verbirgt hinter demjenigen Seelenleben,</text:p>
      <text:p text:style-name="P2">in das das Denken ganz offensichtlich nicht hineindringen kann.</text:p>
      <text:p text:style-name="P2">Wenn man gerungen hat, dann findet man auch den Weg zu</text:p>
      <text:p text:style-name="P2">einer</text:p>
      <text:p text:style-name="P3"/>
      <text:p text:style-name="P1">Anschauung des freien Willens. Dann findet man aber den Weg</text:p>
      <text:p text:style-name="P2">hinein in die geistige Welt. Denn das vollbewußte Denken, wie</text:p>
      <text:p text:style-name="P2">es die Geisteswissenschaft meint, das ist imstande, nicht jene</text:p>
      <text:p text:style-name="P2">kindlichen, irrtümlichen Bilder als Traum hinzuweben über</text:p>
      <text:p text:style-name="P2">eine unbekannte Wirklichkeit, sondern es webt hinein in die</text:p>
      <text:p text:style-name="P2">darunterliegende geistige Wirklichkeit, die als geistige entdeckt</text:p>
      <text:p text:style-name="P2">wird, die imaginative Welt.</text:p>
      <text:p text:style-name="P2">Jetzt entstehen Imaginationen, die wahre Abbilder sind der</text:p>
      <text:p text:style-name="P2">geistig-übersinnlichen Welt. Der Traum ist dasjenige, was</text:p>
      <text:p text:style-name="P2">herausschattet aus</text:p>
      <text:p text:style-name="P2">der übersinnlichen</text:p>
      <text:p text:style-name="P2">Welt,</text:p>
      <text:p text:style-name="P2">weil</text:p>
      <text:p text:style-name="P2">hineingeschattet wird in diejenige Welt, die mit dem Denken</text:p>
      <text:p text:style-name="P2">nichts zu tun hat. Dringen wir etwas unter die Oberfläche, dann</text:p>
      <text:p text:style-name="P2">können wir das, was wirklich unter dieser Oberfläche ist,</text:p>
      <text:p text:style-name="P2">zusammenbringen mit dem vollbewußten Denken. Dann</text:p>
      <text:p text:style-name="P2">entstehen Bilder, aber jetzt Bilder der übersinnlichen</text:p>
      <text:p text:style-name="P2">Wirklichkeit. Und das Denken, das schon drohte in das</text:p>
      <text:p text:style-name="P2">Nicht-Sein hineinzuführen, ersteht wieder in der übersinnlichen</text:p>
      <text:p text:style-name="P2">Welt durch dasjenige, was ich in meinem Buche «Wie erlangt</text:p>
      <text:p text:style-name="P2">man Erkenntnisse der höheren Welten?» oder in meiner</text:p>
      <text:p text:style-name="P2">«Geheimwissenschaft im Umriß» das imaginative Erkennen</text:p>
      <text:p text:style-name="P2">der geistigen Welt genannt habe.</text:p>
      <text:p text:style-name="P2">Dieses imaginative Erkennen, das uns zunächst Bilder einer</text:p>
      <text:p text:style-name="P2">übersinnlichen Welt liefert, Bilder jener Wesenheiten und</text:p>
      <text:p text:style-name="P2">Kräfte, die hinter der Sinneswelt stehen, dieses imaginative</text:p>
      <text:p text:style-name="P2">Denken ist nun kein Traum. Denn dieses imaginative Denken</text:p>
      <text:p text:style-name="P2">ist durchstrahlt, wie Sie sehen, gerade von dem ernstesten, von</text:p>
      <text:p text:style-name="P2">dem vollbewußten Denken, von demjenigen Denken, das so</text:p>
      <text:p text:style-name="P2">kraftvoll ist, daß es sich zunächst gesteht: Ich denke, also bin</text:p>
      <text:p text:style-name="P2">ich nicht.</text:p>
      <text:p text:style-name="P2">Dadurch aber, daß es diesen Übergang wählt, kommt das</text:p>
      <text:p text:style-name="P2">Denken aus dem Erlebnis des Nichtseins in das übersinnliche</text:p>
      <text:p text:style-name="P2">Erlebnis des geistigen Seins hinein, was ihm zunächst in</text:p>
      <text:p text:style-name="P2">Bildern, in Imaginationen vor Augen tritt, weil wir</text:p>
      <text:p text:style-name="P3"/>
      <text:p text:style-name="P1">untertauchen in den Willen. Weil wir diejenige Welt nun</text:p>
      <text:p text:style-name="P2">wahrhaft kennenlernen, die sonst im Unterbewußten verbleibt,</text:p>
      <text:p text:style-name="P2">dringen wir auch weiter über die Bilder hinaus. Wir lernen die</text:p>
      <text:p text:style-name="P2">Bilder handhaben, wie wir sonst unser Seelenleben handhaben</text:p>
      <text:p text:style-name="P2">lernen. Dadurch erweitert sich das bloße Bildleben zu dem</text:p>
      <text:p text:style-name="P2">Leben, das ich mit einem vielleicht anfechtbaren Ausdruck weil man ihn zusammenbringt mit allerlei Vorstellungen der</text:p>
      <text:p text:style-name="P2">Vorzeit, mit dem er aber, wie ich in meinem Buche «Wie</text:p>
      <text:p text:style-name="P2">erlangt man Erkenntnisse der höheren Welten?» gezeigt habe,</text:p>
      <text:p text:style-name="P2">nichts zu tun hat -, das ich nenne die inspirierte Erkenntnis. Die</text:p>
      <text:p text:style-name="P2">Wesenheit der geistigen Welt beginnt durch die Imagination zu</text:p>
      <text:p text:style-name="P2">sprechen, kündigt sich an in ihrer unmittelbaren Wirklichkeit.</text:p>
      <text:p text:style-name="P2">Die Imaginationen sind zunächst Bilder; aber die</text:p>
      <text:p text:style-name="P2">Menschenseele durchdringt das Denken, das schon im</text:p>
      <text:p text:style-name="P2">Nichtsein scheitern wollte, mit dem Willenserlebnis. Und als</text:p>
      <text:p text:style-name="P2">Schluß begegnet man dem Willen. Im Übersinnlichen stößt</text:p>
      <text:p text:style-name="P2">unser übersinnlicher Wille an den übersinnlichen Willen der</text:p>
      <text:p text:style-name="P2">geistigen Welten und Wesen: Inspiration, inspirierte Erkenntnis</text:p>
      <text:p text:style-name="P2">tritt für uns ein. Und der ganze Gang der Imagination und</text:p>
      <text:p text:style-name="P2">Inspiration kann sich nun auch ins Bewußtsein heraufheben.</text:p>
      <text:p text:style-name="P2">Ich nenne das Heraufheben von Imagination und Inspiration ins</text:p>
      <text:p text:style-name="P2">Bewußtsein die wahre Intuition, nicht jene nebulose Intuition,</text:p>
      <text:p text:style-name="P2">von der man oftmals in dem alltäglichen Bewußtsein spricht,</text:p>
      <text:p text:style-name="P2">sondern die wahre Intuition, das Drinnenstehen in der geistigen</text:p>
      <text:p text:style-name="P2">Welt.</text:p>
      <text:p text:style-name="P2">Über einzelnes, das man empfindet mit Bezug auf die</text:p>
      <text:p text:style-name="P2">menschliche Seele, mit Bezug auf diejenigen Wesenheiten und</text:p>
      <text:p text:style-name="P2">Kräfte, die hinter der Natur, hinter dem sozialen, hinter dem</text:p>
      <text:p text:style-name="P2">religiösen, hinter dem geschichtlichen Leben stehen, sollen die</text:p>
      <text:p text:style-name="P2">Vorträge handeln, die noch folgen. Heute aber möchte ich noch</text:p>
      <text:p text:style-name="P2">die Frage beantworten: Wie kommt es nun eigentlich, daß</text:p>
      <text:p text:style-name="P2">diese Geisteswissenschaft, die gerade</text:p>
      <text:p text:style-name="P3"/>
      <text:p text:style-name="P1">nach dem Angeführten mit Beweisen rechnet, die die beste</text:p>
      <text:p text:style-name="P2">naturwissenschaftliche Erziehung voraussetzen, mit</text:p>
      <text:p text:style-name="P2">Beweisen, die ganz nach dem Muster der Naturwissenschaft</text:p>
      <text:p text:style-name="P2">gebildet sind, wie kommt es, daß diese Geisteswissenschaft</text:p>
      <text:p text:style-name="P2">so wenig in das Bewußtsein der Menschen der Gegenwart</text:p>
      <text:p text:style-name="P2">sich einleben kann?</text:p>
      <text:p text:style-name="P2">Die</text:p>
      <text:p text:style-name="P2">Hindernisse,</text:p>
      <text:p text:style-name="P2">die</text:p>
      <text:p text:style-name="P2">der</text:p>
      <text:p text:style-name="P2">Geisteswissenschaft</text:p>
      <text:p text:style-name="P2">entgegenstehen, sie muß man erforschen. Und gerade dann</text:p>
      <text:p text:style-name="P2">wird sich ergeben, warum die Frage nicht berücksichtigt</text:p>
      <text:p text:style-name="P2">wird: Wie beweist eigentlich Geistesforschung die</text:p>
      <text:p text:style-name="P2">übersinnliche Erkenntnis? - Sehen Sie, an der Art und Weise,</text:p>
      <text:p text:style-name="P2">wie ich Ihnen den Weg der Geistesforschung beschrieben</text:p>
      <text:p text:style-name="P2">habe, beweist Geistesforschung erstens auf der Grundlage</text:p>
      <text:p text:style-name="P2">ernsten naturwissenschaftlichen Denkens, dann auch auf</text:p>
      <text:p text:style-name="P2">einem</text:p>
      <text:p text:style-name="P2">Wege, der</text:p>
      <text:p text:style-name="P2">ganz</text:p>
      <text:p text:style-name="P2">die</text:p>
      <text:p text:style-name="P2">Fortsetzung des</text:p>
      <text:p text:style-name="P2">naturwissenschaftlichen Weges ist. Und dennoch, die</text:p>
      <text:p text:style-name="P2">Menschen, welche die Geistesforschung, wie sie hier</text:p>
      <text:p text:style-name="P2">gemeint ist, zunächst kennenlernen, sie finden alle</text:p>
      <text:p text:style-name="P2">möglichen logischen Gründe, die sich sehr gut hören lassen.</text:p>
      <text:p text:style-name="P2">Man hat öfter gerade als Geistesforscher sogar einen</text:p>
      <text:p text:style-name="P2">gewissen Respekt vor den Gründen der Gegner. Die Gegner</text:p>
      <text:p text:style-name="P2">werden keineswegs von dem Geistesforscher für töricht</text:p>
      <text:p text:style-name="P2">gehalten. Man wendet sich auch nicht in gewöhnlichem</text:p>
      <text:p text:style-name="P2">Sinne aus einem gewissen Fanatismus heraus gegen solche</text:p>
      <text:p text:style-name="P2">Angriffe. Man respektiert den Gegner, weil man seine</text:p>
      <text:p text:style-name="P2">Gründe oftmals nicht töricht, sondern im Gegenteil recht</text:p>
      <text:p text:style-name="P2">gescheit findet. Und andererseits wird vielleicht von der</text:p>
      <text:p text:style-name="P2">Naturforschung immer wieder und wiederum gegen die hier</text:p>
      <text:p text:style-name="P2">gemeinte Geistesforschung eingewendet werden, daß nun</text:p>
      <text:p text:style-name="P2">einmal der Geistesforschung selbst Grenzen gegeben seien.</text:p>
      <text:p text:style-name="P2">Wir haben gesehen, warum Grenzen da sein müssen: weil</text:p>
      <text:p text:style-name="P2">der Mensch liebefähig und erinnerungsfähig sein soll.</text:p>
      <text:p text:style-name="P2">Geradeso wie man im Leben abwechselt zwischen Wachen</text:p>
      <text:p text:style-name="P3"/>
      <text:p text:style-name="P1">und Schlafen und das eine ohne das andere nicht sein kann, darf</text:p>
      <text:p text:style-name="P2">sich Geistesforschung hinstellen auch in dieser Beziehung</text:p>
      <text:p text:style-name="P2">neben die Naturforschung, neben das Leben, das verbracht</text:p>
      <text:p text:style-name="P2">werden muß in Erinnerungs- und Liebefähigkeit, weil die</text:p>
      <text:p text:style-name="P2">Geistesforschung erstens in ihren Ergebnissen nicht Anspruch</text:p>
      <text:p text:style-name="P2">macht auf dasjenige, was erinnert werden kann — wir werden</text:p>
      <text:p text:style-name="P2">übermorgen, wenn wir über die geisteswissenschaftliche</text:p>
      <text:p text:style-name="P2">Seelenkunde sprechen, sehen, wie es mit dem Gedächtnis</text:p>
      <text:p text:style-name="P2">eigentlich steht -, wie dasjenige, was der Geistesforschung sich</text:p>
      <text:p text:style-name="P2">ergibt, das einzige ist, was die menschliche Seele erleben kann,</text:p>
      <text:p text:style-name="P2">ohne daß Anspruch gemacht wird auf dasjenige, was sonst so</text:p>
      <text:p text:style-name="P2">notwendig ist im Leben: an die Erinnerungsfähigkeit. Und</text:p>
      <text:p text:style-name="P2">andererseits muß der Liebefähigkeit gegenüber gesagt werden:</text:p>
      <text:p text:style-name="P2">durch jenes tiefere Eindringen in das, was sonst aus dem</text:p>
      <text:p text:style-name="P2">Unterbewußten wie Antipathie heraufkommt, erhöhen wir die</text:p>
      <text:p text:style-name="P2">Liebefähigkeit, so daß geistige Forschung die Liebefähigkeit</text:p>
      <text:p text:style-name="P2">nicht zerstört, sondern im Gegenteil erhöht. So wie das Wachen</text:p>
      <text:p text:style-name="P2">neben dem Schlafen oder das Schlafen neben dem Wachen zur</text:p>
      <text:p text:style-name="P2">Gesunderhaltung des Menschen notwendig ist, nebeneinander</text:p>
      <text:p text:style-name="P2">leben können, aber nicht das eine ohne das andere, oder das</text:p>
      <text:p text:style-name="P2">eine oder das andere, so darf sich aus dem angedeuteten Grunde</text:p>
      <text:p text:style-name="P2">Geistesforschung neben Naturforschung hinstellen. Trotzdem</text:p>
      <text:p text:style-name="P2">wird immer klar beweisend darauf hingewiesen werden, warum</text:p>
      <text:p text:style-name="P2">solche naturwissenschaftlichen Erkenntnisgrenzen da sein</text:p>
      <text:p text:style-name="P2">müssen,</text:p>
      <text:p text:style-name="P2">immer</text:p>
      <text:p text:style-name="P2">wieder</text:p>
      <text:p text:style-name="P2">und</text:p>
      <text:p text:style-name="P2">wiederum</text:p>
      <text:p text:style-name="P2">von</text:p>
      <text:p text:style-name="P2">naturwissenschaftlicher Seite oder von solchen, die populäre</text:p>
      <text:p text:style-name="P2">Weltanschauung auf Grund der Naturwissenschaft zu erringen</text:p>
      <text:p text:style-name="P2">glauben.</text:p>
      <text:p text:style-name="P2">Gesprochen wird von dem, was Geisteswissenschaft als</text:p>
      <text:p text:style-name="P2">übersinnliche Erkenntnis aus dem Felde schlagen soll. Wenn</text:p>
      <text:p text:style-name="P2">der Geistesforscher selbst mit der Seelenbeobachtung, die</text:p>
      <text:p text:style-name="P2">notwendig ist, damit man überhaupt alles dasjenige vor</text:p>
      <text:p text:style-name="P3"/>
      <text:p text:style-name="P1">sein Bewußtsein hinstellen kann, was heute ausgesprochen</text:p>
      <text:p text:style-name="P2">worden ist, wenn er mit dieser Selbstbeobachtung</text:p>
      <text:p text:style-name="P2">untertaucht in das menschliche Seelenleben, dann findet er</text:p>
      <text:p text:style-name="P2">das Folgende: Erstens dadurch, daß das Denken die Tendenz</text:p>
      <text:p text:style-name="P2">hat, den Menschen in den Abgrund des Nichtseins</text:p>
      <text:p text:style-name="P2">hineinzustoßen, zunächst in das Nichtsein gegenüber der</text:p>
      <text:p text:style-name="P2">äußeren Sinneswelt, dadurch, daß der Mensch einen</text:p>
      <text:p text:style-name="P2">gewissen, wenn ich so sagen darf, Horror vor diesem</text:p>
      <text:p text:style-name="P2">Eintauchen in das Denken hat, insofern dieses Denken durch</text:p>
      <text:p text:style-name="P2">wirkliches Eintauchen seine wirkliche Gestalt gewinnt,</text:p>
      <text:p text:style-name="P2">dadurch stellt sich der Geistesforschung gegenüber nicht das</text:p>
      <text:p text:style-name="P2">Bedürfnis ein, von ihr ausgehend in die Natur des</text:p>
      <text:p text:style-name="P2">Nachdenkens wirklich einzudringen. Man meidet dieses</text:p>
      <text:p text:style-name="P2">Eindringen in die Natur des Nachdenkens. Man kommt</text:p>
      <text:p text:style-name="P2">allerdings nicht darauf, warum man es meidet. Man meidet</text:p>
      <text:p text:style-name="P2">es aus dem unterbewußten Gefühl heraus, das aber deshalb</text:p>
      <text:p text:style-name="P2">nicht weniger tätig ist und über das man nicht Herr ist,</text:p>
      <text:p text:style-name="P2">gerade weil es unterbewußt ist. Es ist ein gewisses Gefühl</text:p>
      <text:p text:style-name="P2">der Furcht, der unterbewußten Furcht vor dem Anfangen bei</text:p>
      <text:p text:style-name="P2">dem Nichtsein. Und diese unterbewußte Furcht erzeugt in</text:p>
      <text:p text:style-name="P2">ihrem Gegenpol die Interesselosigkeit in ihren geistigen</text:p>
      <text:p text:style-name="P2">Untergründen gegenüber den Naturerscheinungen selber.</text:p>
      <text:p text:style-name="P2">Man will nicht auf Naturerscheinungen da hinschauen, wo</text:p>
      <text:p text:style-name="P2">sie überall zeigen, daß sie aus sich selber nicht erklärbar sind.</text:p>
      <text:p text:style-name="P2">Man muß weitergehen, man muß von ganz anderer Seite her</text:p>
      <text:p text:style-name="P2">die Ergänzung zu ihnen suchen. Interesselosigkeit,</text:p>
      <text:p text:style-name="P2">Stehenbleiben, wo man eigentlich tieferdringen sollte, das ist</text:p>
      <text:p text:style-name="P2">der Gegenpol zur Furcht. Wiederum eine unterbewußte</text:p>
      <text:p text:style-name="P2">Interesselosigkeit. Das auf der einen Seite, sehr verehrte</text:p>
      <text:p text:style-name="P2">Anwesende.</text:p>
      <text:p text:style-name="P2">Auf der anderen Seite: Wie muß man untertauchen in</text:p>
      <text:p text:style-name="P2">diejenige Welt, in der man sich zu verlieren meint, in das</text:p>
      <text:p text:style-name="P2">feine Weben und Wesen, das sonst im Traume, im Schlafe</text:p>
      <text:p text:style-name="P3"/>
      <text:p text:style-name="P1">waltet, in dem man abgezogen ist von dem robusten Stehen in</text:p>
      <text:p text:style-name="P2">der äußeren Natur, abgezogen ist von dem robusten</text:p>
      <text:p text:style-name="P2">Seinsgefühl, das man in der äußeren Sinneswelt sich</text:p>
      <text:p text:style-name="P2">heranerzeugt? Man glaubt wiederum, das Gleichgewicht, jene</text:p>
      <text:p text:style-name="P2">Festigkeit zu verlieren, auf der man steht; aus dem Gefühl, das</text:p>
      <text:p text:style-name="P2">man sich erworben hat gegenüber der wahrgenommenen</text:p>
      <text:p text:style-name="P2">Sinneswelt, kommt man heraus. Man kommt in irgendeiner</text:p>
      <text:p text:style-name="P2">Weise, wenn man nicht weitergehen will, in eine</text:p>
      <text:p text:style-name="P2">Gleichgewichtslosigkeit hinein. Man glaubt, den festen Boden</text:p>
      <text:p text:style-name="P2">unter den Füßen zu verlieren.</text:p>
      <text:p text:style-name="P2">Wieder ist es unterbewußte Furcht, die sich einstellt, und um</text:p>
      <text:p text:style-name="P2">so wirksamer ist sie, weil man sie sich nicht ins Bewußtsein</text:p>
      <text:p text:style-name="P2">bringt. Aber dasjenige, was im Unterbewußten ist, es webt sich</text:p>
      <text:p text:style-name="P2">in Bilder, es webt sich in Vorstellungen hinein, es maskiert sich.</text:p>
      <text:p text:style-name="P2">Geradeso wie sich im Naturleben das unterbewußte</text:p>
      <text:p text:style-name="P2">Geistesleben im Traume maskiert, so maskieren sich die</text:p>
      <text:p text:style-name="P2">unterbewußte Furcht und die unterbewußte Interesselosigkeit.</text:p>
      <text:p text:style-name="P2">Was ist in Wahrheit vorhanden innerhalb der sogenannten</text:p>
      <text:p text:style-name="P2">naturwissenschaftlichen</text:p>
      <text:p text:style-name="P2">Weltanschauung,</text:p>
      <text:p text:style-name="P2">wenn</text:p>
      <text:p text:style-name="P2">Geistesforschung abgelehnt wird? In Wahrheit ist unterbewußte</text:p>
      <text:p text:style-name="P2">Interesselosigkeit gegenüber der Natur selbst vorhanden. Die</text:p>
      <text:p text:style-name="P2">maskiert sich in allerlei guten Hypothesen, guten logischen</text:p>
      <text:p text:style-name="P2">Gründen von den Erkenntnisgrenzen, die nur gewöhnlich</text:p>
      <text:p text:style-name="P2">vorbeigehen an den wahren Erkenntnisgrenzen, die heute vor</text:p>
      <text:p text:style-name="P2">Ihnen hier angeführt worden sind. Die Erkenntnisgrenzen, mit</text:p>
      <text:p text:style-name="P2">denen oftmals in jenen Weltanschauungen in falscher Weise</text:p>
      <text:p text:style-name="P2">Gründe angeführt werden, sind Masken für unterbewußte</text:p>
      <text:p text:style-name="P2">Interesselosigkeit. Und die guten logischen Gründe, von denen</text:p>
      <text:p text:style-name="P2">ich sagte, daß sie sogar respektiert werden müssen selbst von</text:p>
      <text:p text:style-name="P2">dem Geistesforscher, weil alles im Menschen gerade von ihm</text:p>
      <text:p text:style-name="P2">begriffen werden könne; die sogar immer eine gewisse</text:p>
      <text:p text:style-name="P2">Verstandesschärfe zeigen, diese guten logischen Gründe: sie</text:p>
      <text:p text:style-name="P2">sind wieder Mas-</text:p>
      <text:p text:style-name="P3"/>
      <text:p text:style-name="P1">ken. Der Mensch braucht eben etwas, um das Unterbewußte</text:p>
      <text:p text:style-name="P2">hinunterzudrängen, um es sich nicht spürbar, empfindbar zu</text:p>
      <text:p text:style-name="P2">machen: die Furcht vor dem, in das die Geisteswissenschaft</text:p>
      <text:p text:style-name="P2">führt, das aber allein die Wahrheit einschließt, diese Furcht</text:p>
      <text:p text:style-name="P2">hält den Menschen ab, in die Gründe des Daseins</text:p>
      <text:p text:style-name="P2">geisteswissenschaftlich einzudringen. Und diese Furcht</text:p>
      <text:p text:style-name="P2">maskiert sich im Bewußtsein als logische Gründe. Die</text:p>
      <text:p text:style-name="P2">schönsten logischen Gründe werden vorgebracht. Man kann</text:p>
      <text:p text:style-name="P2">gar nichts gegen ihre Logik einwenden, sie sind nur Masken</text:p>
      <text:p text:style-name="P2">für unterbewußte Furcht.</text:p>
      <text:p text:style-name="P2">Wer dies durchschaut, daß sogar sehr schöne, sehr</text:p>
      <text:p text:style-name="P2">respektable logische Gründe auftreten, die im Bewußtsein</text:p>
      <text:p text:style-name="P2">das Ergebnis unterbewußter Furcht sind, daß sehr</text:p>
      <text:p text:style-name="P2">respektable Gründe auftreten können für Erkenntnisgrenzen,</text:p>
      <text:p text:style-name="P2">die Geistesforschung unmöglich machen sollen, der sieht</text:p>
      <text:p text:style-name="P2">den Weltenzusammenhang anders an. Der sieht vor allen</text:p>
      <text:p text:style-name="P2">Dingen,</text:p>
      <text:p text:style-name="P2">welche</text:p>
      <text:p text:style-name="P2">Schwierigkeiten</text:p>
      <text:p text:style-name="P2">sich</text:p>
      <text:p text:style-name="P2">vor</text:p>
      <text:p text:style-name="P2">der</text:p>
      <text:p text:style-name="P2">Geistesforschung auftürmen müssen, die da anstrebt, was</text:p>
      <text:p text:style-name="P2">doch heute, wie wir in den späteren Vorträgen sehen werden,</text:p>
      <text:p text:style-name="P2">jeder Mensch wiederum in seinen unterbewußten Tiefen</text:p>
      <text:p text:style-name="P2">schon sucht und haben will, die dieses in einer faßbaren, in</text:p>
      <text:p text:style-name="P2">einer wirklich die Menschheit für die Zukunft</text:p>
      <text:p text:style-name="P2">befriedigenden Weltanschauung vor diese Menschheit</text:p>
      <text:p text:style-name="P2">hinstellt. Diese Schwierigkeiten ergeben sich heute noch,</text:p>
      <text:p text:style-name="P2">indem sich die Menschen einreden, sie hätten gute Gründe</text:p>
      <text:p text:style-name="P2">gegen die Geisteswissenschaft, weil sie sich ihre Furcht</text:p>
      <text:p text:style-name="P2">nicht gestehen; sie hätten gute Gründe für Grenzen, die</text:p>
      <text:p text:style-name="P2">nicht überschritten werden können durch übersinnliche</text:p>
      <text:p text:style-name="P2">Erkenntnis, weil sie sich ihre Interesselosigkeit nicht</text:p>
      <text:p text:style-name="P2">eingestehen gegenüber den Naturerscheinungen selbst.</text:p>
      <text:p text:style-name="P2">Wer durchblickt durch den Schleier, hinter dem sich die</text:p>
      <text:p text:style-name="P2">Wahrheit verhüllt, der sieht die Welt eben anders an. Der</text:p>
      <text:p text:style-name="P2">sieht auch dieses Menschenleben anders an. Aber ebenso</text:p>
      <text:p text:style-name="P3"/>
      <text:p text:style-name="P1">wahr, wie an einem bestimmten Zeitpunkte an die Stelle einer</text:p>
      <text:p text:style-name="P2">früheren räumlichen Weltanschauung die Kopernika-nische</text:p>
      <text:p text:style-name="P2">Weltanschauung treten mußte, durch die Entwicke-lung der</text:p>
      <text:p text:style-name="P2">Weltanschauung notwendig herausgefordert, so muß in der</text:p>
      <text:p text:style-name="P2">Gegenwart</text:p>
      <text:p text:style-name="P2">und</text:p>
      <text:p text:style-name="P2">gegen</text:p>
      <text:p text:style-name="P2">die</text:p>
      <text:p text:style-name="P2">Zukunft</text:p>
      <text:p text:style-name="P2">hin</text:p>
      <text:p text:style-name="P2">die</text:p>
      <text:p text:style-name="P2">geisteswissenschaftliche Weltanschauung hervortreten. Daß sie</text:p>
      <text:p text:style-name="P2">hervortreten wird, daß sie trotz der jetzt auch in ihren Tiefen</text:p>
      <text:p text:style-name="P2">charakterisierten Hindernissen die Möglichkeit haben wird, in</text:p>
      <text:p text:style-name="P2">die Menschengemüter so einzudringen, trotz aller Widerstände,</text:p>
      <text:p text:style-name="P2">die auch die Kopernikanische Weltanschauung gefunden hat,</text:p>
      <text:p text:style-name="P2">dafür scheinen in der Gegenwart zwei naheliegende Tatsachen</text:p>
      <text:p text:style-name="P2">zu wirken: auf der einen Seite die Tatsache, daß wir in das</text:p>
      <text:p text:style-name="P2">naturwissenschaftliche Zeitalter eingetreten sind. Wir werden</text:p>
      <text:p text:style-name="P2">im dritten Vortrage sehen, daß gerade je genauer man die Natur</text:p>
      <text:p text:style-name="P2">kennenlernt, je weniger man sich willkürlich auf vorurteilsvolle</text:p>
      <text:p text:style-name="P2">Naturvorstellungen beschränkt, man desto mehr in die</text:p>
      <text:p text:style-name="P2">übersinnliche Forschung hineindringen wird. Und indem die</text:p>
      <text:p text:style-name="P2">Naturforschung immer weiter und weiter über die Grenzen, die</text:p>
      <text:p text:style-name="P2">ihr heute noch gezogen sind, zu dem hinschreitet, was in ihren</text:p>
      <text:p text:style-name="P2">Idealen liegt, um so mehr wird sie sich selbst die Tore für die</text:p>
      <text:p text:style-name="P2">übersinnliche Erkenntnis öffnen. Dies auf der einen Seite. Auf</text:p>
      <text:p text:style-name="P2">der anderen Seite braucht man sich heute nur die Tatsachen des</text:p>
      <text:p text:style-name="P2">Lebens auf der Erde anzusehen. Man braucht nur zu verfolgen</text:p>
      <text:p text:style-name="P2">aus den mancherlei Überraschungen, die die neuere Zeit den</text:p>
      <text:p text:style-name="P2">Menschen gebracht hat, das, was von der Gegenwart und in die</text:p>
      <text:p text:style-name="P2">Zukunft hinein von dem Menschen, insofern er einfach</text:p>
      <text:p text:style-name="P2">Erdenmensch sein will, gefordert wird: Es wird gefordert</text:p>
      <text:p text:style-name="P2">werden ein viel intensiveres Stehen auf dem eigenen Selbst, ein</text:p>
      <text:p text:style-name="P2">viel intensiveres Suchen nach einem inneren Gleichgewicht.</text:p>
      <text:p text:style-name="P2">Dieses innere Gleichgewicht aber hat viel Seelenähnlichkeit</text:p>
      <text:p text:style-name="P2">mit jenem Gleichgewicht, das gesucht werden muß, wenn das</text:p>
      <text:p text:style-name="P3"/>
      <text:p text:style-name="P1">Denken die Welt betritt, aus der sonst der Traum heraufwirbelt,</text:p>
      <text:p text:style-name="P2">die übersinnliche Welt. Weil viel mehr Mut, viel mehr</text:p>
      <text:p text:style-name="P2">Furchtlosigkeit auch im Sozialen, im allgemeinen Weltenleben</text:p>
      <text:p text:style-name="P2">dem Menschen der Zukunft wird eigen sein müssen, viel mehr</text:p>
      <text:p text:style-name="P2">Mut, als dem Menschen, der doch sich einseitig eingelullt hat</text:p>
      <text:p text:style-name="P2">gerade durch die großen Fortschritte der Technik in eine</text:p>
      <text:p text:style-name="P2">gewisse Denk-, Vorstellungs- und Gefühlsbequemlichkeit,</text:p>
      <text:p text:style-name="P2">deshalb darf Geistesforschung hoffen, daß die Zeit, in der sich</text:p>
      <text:p text:style-name="P2">viele Gemüter Kraft und Sammlung für die Seelen aus ihr</text:p>
      <text:p text:style-name="P2">holen werden, nicht mehr fern sein werde.</text:p>
      <text:p text:style-name="P2">Die Geistesforschung baut nicht auf Theorien, sie baut nicht</text:p>
      <text:p text:style-name="P2">auf abstrakte Vorstellungen, sie baut nicht auf Phantasien, sie</text:p>
      <text:p text:style-name="P2">baut überall auf Tatsachen. Auch bei den Aussichten, die sie</text:p>
      <text:p text:style-name="P2">sich über sich selbst macht, baut sie auf Tatsachen. Weil sie</text:p>
      <text:p text:style-name="P2">überzeugt ist, daß sie aus ernster Naturwissenschaft</text:p>
      <text:p text:style-name="P2">herausgewachsen ist, baut sie darauf, daß der Fortschritt der</text:p>
      <text:p text:style-name="P2">Naturwissenschaft sie dem Menschen nahebringen wird. Weil</text:p>
      <text:p text:style-name="P2">sie aus dem Leben, aus dem innersten stärksten Leben</text:p>
      <text:p text:style-name="P2">herauswachsen will, baut sie darauf, daß sie bei dem Menschen,</text:p>
      <text:p text:style-name="P2">der in bezug auf diese Kräfte immer mehr, immer stärker in</text:p>
      <text:p text:style-name="P2">Anspruch genommen sein wird vom Leben, im</text:p>
      <text:p text:style-name="P2">Gegenwartsleben, im zukünftigen Leben, auch ihr den Eintritt</text:p>
      <text:p text:style-name="P2">in dieses Leben eröffnen soll.</text:p>
      <text:p text:style-name="P3"/>
      <text:p text:style-name="P1">Fragenbeantwortung</text:p>
      <text:p text:style-name="P2">nach dem Vortrag in Zürich, 8. Oktober 1918</text:p>
      <text:p text:style-name="P3"/>
      <text:p text:style-name="P2">Frage: Kann eine Vorstellung davon vermittelt werden, wie sich Stoff</text:p>
      <text:p text:style-name="P2">und Kraft darstellen, wenn sie von der geistigen "Welt aus betrachtet</text:p>
      <text:p text:style-name="P2">werden?</text:p>
      <text:p text:style-name="P3"/>
      <text:p text:style-name="P2">Ich will, weil es wirklich viel zu sehr unsere Zeit, die uns ja</text:p>
      <text:p text:style-name="P2">nur bis zehn Uhr gestellt ist, in Anspruch nehmen würde, von</text:p>
      <text:p text:style-name="P2">diesen beiden Begriffen zunächst auf den Stoff eingehen. Wenn</text:p>
      <text:p text:style-name="P2">man die Anschauungsweise, die ich heute charakterisiert habe</text:p>
      <text:p text:style-name="P2">und diesen Forschungsweg auf so etwas anwendet, wie zum</text:p>
      <text:p text:style-name="P2">Beispiel eben der Stoff ist, dann kommt man immer mehr dahin,</text:p>
      <text:p text:style-name="P2">zu sehen, daß der Mensch eigentlich zwischen zwei Klippen</text:p>
      <text:p text:style-name="P2">steht - ich habe Ihnen ja heute diese Klippen schon</text:p>
      <text:p text:style-name="P2">verschiedentlich charakterisiert -, zwischen zwei Klippen</text:p>
      <text:p text:style-name="P2">seines ganzen Verhältnisses zur Welt. Auf der einen Seite ist</text:p>
      <text:p text:style-name="P2">der Mensch fortwährend gedrängt, die sich ihm darbietenden</text:p>
      <text:p text:style-name="P2">Vorkommnisse und Dinge, wie man sagt, anthropomorphistisch</text:p>
      <text:p text:style-name="P2">zu denken, sie zu vermenschlichen, sie so vorzustellen, daß er</text:p>
      <text:p text:style-name="P2">dasjenige, was er in innerer Erfahrung oder sonst an sich selber</text:p>
      <text:p text:style-name="P2">erfährt, auf das Äußere überträgt; oder aber er ist genötigt,</text:p>
      <text:p text:style-name="P2">streng stehenzubleiben bei der bloßen Beobachtung, und sich</text:p>
      <text:p text:style-name="P2">gar keine Vorstellungen zu bilden. Die meisten der verehrten</text:p>
      <text:p text:style-name="P2">Zuhörer werden wissen, wie sehr diese zwei Klippen das</text:p>
      <text:p text:style-name="P2">Menschengeschlecht durch alle Zeiten in bezug auf das</text:p>
      <text:p text:style-name="P2">menschliche Denken in Anspruch genommen haben.</text:p>
      <text:p text:style-name="P2">Insbesondere dann, wenn man an so etwas kommt wie Stoff</text:p>
      <text:p text:style-name="P2">und Kraft, dann zeigt sich, daß man mit den gewöhnlichen</text:p>
      <text:p text:style-name="P2">Anschauungen durch diese Klippen nicht hindurchkommen</text:p>
      <text:p text:style-name="P2">kann. Sie können sich vorstellen, daß, wenn man mit der</text:p>
      <text:p text:style-name="P2">vollständigen Änderung des wissenschaftlichen Sinnes, wie</text:p>
      <text:p text:style-name="P3"/>
      <text:p text:style-name="P1">ich sie heute angedeutet habe, an diese Dinge herantritt,</text:p>
      <text:p text:style-name="P2">manches sich gerade entgegengesetzt der gewöhnlichen</text:p>
      <text:p text:style-name="P2">Anschauung ergeben muß.</text:p>
      <text:p text:style-name="P2">Wenn wir uns dem Begriff des Stoffes im</text:p>
      <text:p text:style-name="P2">geisteswissenschaftlichen Sinne nähern wollen, so tun wir das</text:p>
      <text:p text:style-name="P2">am besten, wenn wir uns bildlich zunächst vorstellen, wie es ist.</text:p>
      <text:p text:style-name="P2">Es ist nur eine Verbildlichung. Wenn wir eine Flasche</text:p>
      <text:p text:style-name="P2">Selterswasser mit den Kohlensäurekügelchen vor uns haben, da</text:p>
      <text:p text:style-name="P2">sehen wir vor allen Dingen die Kohlensäurekügelchen, die</text:p>
      <text:p text:style-name="P2">eigentlich viel dünner sind als das umgebende Wasser, die</text:p>
      <text:p text:style-name="P2">eigentlich eingebettet sind in das umgebende Wasser. Und man</text:p>
      <text:p text:style-name="P2">möchte sagen, natürlich relativ: sie sind ja Kohlensäure, aber</text:p>
      <text:p text:style-name="P2">doch relativ weniger gegenüber dem Wasser. Wir sehen also</text:p>
      <text:p text:style-name="P2">eigentlich das eingebettete Nichts. Nun, natürlich muß ich jetzt</text:p>
      <text:p text:style-name="P2">einen großen Sprung machen.</text:p>
      <text:p text:style-name="P2">Geradeso geht es uns, wenn wir geisteswissenschaftlich die</text:p>
      <text:p text:style-name="P2">Welt betrachten, mit dem Stoff. Die Sinne sehen im Raum die</text:p>
      <text:p text:style-name="P2">Raumausfüllungen, die wir dann Stoff benennen. Der Geist</text:p>
      <text:p text:style-name="P2">kommt darauf, daß da, wo die Sinne den Stoff sehen, es den</text:p>
      <text:p text:style-name="P2">Sinnen so geht, wie es uns geht mit der Kohlensäure. Wir sehen</text:p>
      <text:p text:style-name="P2">tatsächlich dasjenige, was herausgeschnitten ist aus der</text:p>
      <text:p text:style-name="P2">geistigen Welt. Und das, was herausgeschnitten ist aus der</text:p>
      <text:p text:style-name="P2">geistigen Welt, was in der geistigen Welt drinnen so lebt wie</text:p>
      <text:p text:style-name="P2">diese Kohlensäurekügelchen im Wasser, das bezeichnen wir als</text:p>
      <text:p text:style-name="P2">Stoff. So daß wir eigentlich sagen müssen: Was wir empfinden,</text:p>
      <text:p text:style-name="P2">wenn wir auf den Stoff aufstoßen, das ist im Grunde genommen</text:p>
      <text:p text:style-name="P2">die Wahrnehmung, daß da der Geist aufhört. Also nicht, daß</text:p>
      <text:p text:style-name="P2">wir an den Stoff ankommen, haben wir als das Wesentliche zu</text:p>
      <text:p text:style-name="P2">betrachten im geisteswissenschaftlichen Sinne, sondern daß da,</text:p>
      <text:p text:style-name="P2">wo die Sinne uns sagen: Wir kommen an den Stoff an -, daß da</text:p>
      <text:p text:style-name="P2">der Geist aufhört. So daß wir den Stoff tatsächlich</text:p>
      <text:p text:style-name="P3"/>
      <text:p text:style-name="P1">- so überraschend es wieder ist - zu beschreiben haben als</text:p>
      <text:p text:style-name="P2">die Hohlräume im Geistigen.</text:p>
      <text:p text:style-name="P2">Wer das Bild zu Ende denkt, der wird wissen, daß</text:p>
      <text:p text:style-name="P2">Hohlräume schon ihre Wirksamkeit haben. Man wird sich</text:p>
      <text:p text:style-name="P2">nicht auf den Standpunkt stellen, daß das Nichtausgefüllte,</text:p>
      <text:p text:style-name="P2">das Hohle, nicht wirken könnte. Sie wissen, wenn man die</text:p>
      <text:p text:style-name="P2">Luft auspumpt aus dem Rezipienten der Luftpumpe, so</text:p>
      <text:p text:style-name="P2">wirkt der Hohlraum auf die umgebende Luft; die Luft pfeift</text:p>
      <text:p text:style-name="P2">hinein. Also im Zusammenhange der Dinge bedeutet das</text:p>
      <text:p text:style-name="P2">Ausgehöhlte nicht Wirkungslosigkeit. Daher brauchen wir</text:p>
      <text:p text:style-name="P2">uns auch nicht zu wundern, daß wir uns am Stein stoßen,</text:p>
      <text:p text:style-name="P2">nachdem der Stein seinem Stoffe nach Aushöhlung in der</text:p>
      <text:p text:style-name="P2">die Welt durchdringenden Geistigkeit ist. Das will ich nur</text:p>
      <text:p text:style-name="P2">als Andeutung sagen. - Das ist dasjenige, was nicht über</text:p>
      <text:p text:style-name="P2">den Stoff aufklärt, aber was den Weg angibt, wie man über</text:p>
      <text:p text:style-name="P2">den Stoff sich aufklären kann.</text:p>
      <text:p text:style-name="P2">Frage: Wie verhält sich das heute abend «Wille» genannte zum «elan</text:p>
      <text:p text:style-name="P2">vital» bei Bergson? Wie verhält es sich intuitiv zu den Erkenntnisarten der</text:p>
      <text:p text:style-name="P2">Geisteswissenschaft?</text:p>
      <text:p text:style-name="P3"/>
      <text:p text:style-name="P2">Was ich heute «Wille» genannt habe, das ist nichts</text:p>
      <text:p text:style-name="P2">anderes als dasjenige, was zwar viele Menschen leugnen,</text:p>
      <text:p text:style-name="P2">was aber jeder Mensch aus der unmittelbaren Beobachtung</text:p>
      <text:p text:style-name="P2">kennt, was aber niemals vom Denken begriffen werden</text:p>
      <text:p text:style-name="P2">kann.</text:p>
      <text:p text:style-name="P2">Ernst zu nehmende, gerade naturwissenschaftliche</text:p>
      <text:p text:style-name="P2">Psychologen - nehmen Sie zum Beispiel Ziehen, nehmen</text:p>
      <text:p text:style-name="P2">Sie Wähle, wen Sie wollen -, sie finden die Möglichkeit,</text:p>
      <text:p text:style-name="P2">eine gewisse Verwandtschaft in der Struktur des Denkens</text:p>
      <text:p text:style-name="P2">mit der Struktur des Nervenbaues, des Gehirnes und</text:p>
      <text:p text:style-name="P2">dergleichen aufzuzeigen. Überall findet man eine gewisse</text:p>
      <text:p text:style-name="P2">Befriedigung, dasjenige, was sich geistig erfaßt in der</text:p>
      <text:p text:style-name="P2">Struktur des Denkens, durch organische Strukturen</text:p>
      <text:p text:style-name="P2">auszudrücken,</text:p>
      <text:p text:style-name="P3"/>
      <text:p text:style-name="P1">gerade in der naturwissenschaftlichen Psychologie. Man geht</text:p>
      <text:p text:style-name="P2">dabei natürlich immer fehl; denn wir werden übermorgen sehen,</text:p>
      <text:p text:style-name="P2">wie sonderbar es ist, wenn man glaubt, daß das Seelenleben aus</text:p>
      <text:p text:style-name="P2">dem Gehirn heraus komme. Es ist das gerade so, als ob man</text:p>
      <text:p text:style-name="P2">glauben würde, wenn da ein Spiegel ist und man geht hin und</text:p>
      <text:p text:style-name="P2">meint, derjenige, der uns entgegenkommt — was unser eigenes</text:p>
      <text:p text:style-name="P2">Bild ist -, der müsse von hinter dem Spiegel herkommen. Es</text:p>
      <text:p text:style-name="P2">hängt von der Natur des Spiegels ab, ob er eben ist, oder rund</text:p>
      <text:p text:style-name="P2">ist, was für ein Bild uns entgegentritt. Aber es ist eben doch</text:p>
      <text:p text:style-name="P2">nichts hinter dem Spiegel. Wer hinter den Grenzen, die uns die</text:p>
      <text:p text:style-name="P2">Natur setzt, und hinter dem menschlichen Gehirn, das nur das</text:p>
      <text:p text:style-name="P2">Seelenleben spiegelt, irgend etwas sucht, der sucht geradeso</text:p>
      <text:p text:style-name="P2">wie derjenige, der, um den Grund des Bildes zu bekommen,</text:p>
      <text:p text:style-name="P2">das aus dem Spiegel kommt, den Spiegel zerschlägt.</text:p>
      <text:p text:style-name="P2">Also ich habe Wille dasjenige genannt, was man im</text:p>
      <text:p text:style-name="P2">gewöhnlichen Seelenleben erlebt, was eine innere</text:p>
      <text:p text:style-name="P2">Wahrnehmung ist, was aber immer mehr als unbegreiflich gilt.</text:p>
      <text:p text:style-name="P2">Die sogenannten naturwissenschaftlichen Psychologen finden</text:p>
      <text:p text:style-name="P2">das Vorstellen, das Denken in seiner Struktur verwandt mit</text:p>
      <text:p text:style-name="P2">seiner organischen Natur. Aber sobald sie vom Denken nur ins</text:p>
      <text:p text:style-name="P2">Fühlen und dann in den Willen kommen, da erklären sie: Da</text:p>
      <text:p text:style-name="P2">muß man von Wille oder Gefühl höchstens als von</text:p>
      <text:p text:style-name="P2">Schattierungen - Gefühlsbetonungen, Vorstellungsbetonungen</text:p>
      <text:p text:style-name="P2">nennt es Theodor Ziehen -, da muß man von Betonungen der</text:p>
      <text:p text:style-name="P2">Vorstellungen sprechen, denn da findet man nichts mehr, was</text:p>
      <text:p text:style-name="P2">dem sinnlichen Wahrnehmen analog wäre. Und deshalb entfällt</text:p>
      <text:p text:style-name="P2">der Wille dem Begreifen, der doch ganz offenbar da ist, und der</text:p>
      <text:p text:style-name="P2">nur von denjenigen geleugnet wird, die sich nicht nach dem</text:p>
      <text:p text:style-name="P2">Wirklichen richten, sondern nach dem, was sie, wie sie sagen,</text:p>
      <text:p text:style-name="P2">naturwissenschaftlich begreifen können. Es ist in der</text:p>
      <text:p text:style-name="P2">Naturwissenschaft nur</text:p>
      <text:p text:style-name="P3"/>
      <text:p text:style-name="P1">Kausalität gültig, und da der Wille nicht kausal wirkt, so sagen</text:p>
      <text:p text:style-name="P2">sie, ist der Wille nicht da. Aber dasjenige, was da ist, richtet</text:p>
      <text:p text:style-name="P2">sich nicht nach dem, was man begreifen kann. Das ist nur ein</text:p>
      <text:p text:style-name="P2">menschliches Vorurteil.</text:p>
      <text:p text:style-name="P2">Also ich nenne Wille ein ganz konkretes Erleben und habe</text:p>
      <text:p text:style-name="P2">nur gezeigt, daß dasjenige, was uns da im allerge-wöhnlichsten</text:p>
      <text:p text:style-name="P2">Bewußtsein entgegentritt, nur begriffen werden kann, wenn</text:p>
      <text:p text:style-name="P2">man mit dem meditativen Denken hinuntertaucht in die Welt,</text:p>
      <text:p text:style-name="P2">aus der sonst bloß die Träume, die uns ferneliegen,</text:p>
      <text:p text:style-name="P2">herauftauchen. Ich weise auf den Ort hin, wo der Wille zu</text:p>
      <text:p text:style-name="P2">finden ist. Das ist eine naturwissenschaftliche Methode, die nur</text:p>
      <text:p text:style-name="P2">ins Geistige übertragen ist, aber eben auf eine andere Weise</text:p>
      <text:p text:style-name="P2">eingesehen sein muß als eine bloße Sinnestatsache. Bergsons</text:p>
      <text:p text:style-name="P2">«elan vital» ist eine bloße Phantasie, ist eine bloße Abstraktion.</text:p>
      <text:p text:style-name="P2">Aus der Folge der Erscheinungen wird hineingedacht in</text:p>
      <text:p text:style-name="P2">dasjenige, was sich vollzieht. Gewiß, man hat viele Gründe, in</text:p>
      <text:p text:style-name="P2">dasjenige hineinzudenken, was sich vollzieht, allein das ist</text:p>
      <text:p text:style-name="P2">nicht der Weg einer wirklichen Geisteswissenschaft. Der Weg</text:p>
      <text:p text:style-name="P2">ist, daß Tatsachen, wenn auch nur geistige Tatsachen, überall</text:p>
      <text:p text:style-name="P2">hinweisen, wo man etwas findet, wo etwas liegt, nicht</text:p>
      <text:p text:style-name="P2">Hypothesen, nicht die Dinge, die bloß ausgedacht sind, in die</text:p>
      <text:p text:style-name="P2">Erscheinungswelt hineintragen.</text:p>
      <text:p text:style-name="P2">Die Bergsonsche Intuition ist doch im Grunde genommen</text:p>
      <text:p text:style-name="P2">nichts anderes als ein spezieller Fall desjenigen Weges, den ich</text:p>
      <text:p text:style-name="P2">heute ganz entschieden als geisteswissenschaftlich unfruchtbar</text:p>
      <text:p text:style-name="P2">abgelehnt habe, indem ich charakterisiert habe, daß der</text:p>
      <text:p text:style-name="P2">Geisteswissenschafter zwar den mystischen Weg kennt, das</text:p>
      <text:p text:style-name="P2">mystische Erleben hat, aber eben zeigt, daß ihn der mystische</text:p>
      <text:p text:style-name="P2">Weg nicht zu einer wirklichen Erkenntnis führen kann. Bergson</text:p>
      <text:p text:style-name="P2">kennt nur auf der einen Seite das Denken, an dem allerdings</text:p>
      <text:p text:style-name="P2">etwas zu merken ist: daß es nicht an das wahre Sein herandringt.</text:p>
      <text:p text:style-name="P2">Das beschreibt er sehr</text:p>
      <text:p text:style-name="P3"/>
      <text:p text:style-name="P1">weitläufig, indem er es nach allen Seiten charakterisiert.</text:p>
      <text:p text:style-name="P2">Deshalb nimmt er Abschied von diesem Denken.</text:p>
      <text:p text:style-name="P2">Geisteswissenschaft nimmt nicht Abschied von diesem</text:p>
      <text:p text:style-name="P2">Denken, sondern erlebt in allen Intensitäten einen Abgrund,</text:p>
      <text:p text:style-name="P2">in den dieses Denken hineinzuführen scheint, verleugnet</text:p>
      <text:p text:style-name="P2">nicht dieses Denken, was schließlich doch Bergson tut, und</text:p>
      <text:p text:style-name="P2">sucht nun einen anderen Weg, eben den, den ich</text:p>
      <text:p text:style-name="P2">charakterisiert</text:p>
      <text:p text:style-name="P2">habe,</text:p>
      <text:p text:style-name="P2">um</text:p>
      <text:p text:style-name="P2">aus</text:p>
      <text:p text:style-name="P2">dem</text:p>
      <text:p text:style-name="P2">Abgrund</text:p>
      <text:p text:style-name="P2">herauszukommen, um in einem geistigen, in einem</text:p>
      <text:p text:style-name="P2">übersinnlichen Sein wieder aufzustehen. Bergson sagt</text:p>
      <text:p text:style-name="P2">einfach, mit dem Denken komme man nicht an die</text:p>
      <text:p text:style-name="P2">Wirklichkeit heran. Also sucht er nur auf einem speziellen</text:p>
      <text:p text:style-name="P2">mystischen Wege durch inneres Erleben.</text:p>
      <text:p text:style-name="P2">Die Intuition, zu der Bergson kommt, die findet im</text:p>
      <text:p text:style-name="P2">Grunde genommen nichts konkret Wirkliches. Ich habe</text:p>
      <text:p text:style-name="P2">heute nur den Weg der Geisteswissenschaft charakterisieren</text:p>
      <text:p text:style-name="P2">können. Ich werde in den nächsten drei Vorträgen konkrete</text:p>
      <text:p text:style-name="P2">Resultate,</text:p>
      <text:p text:style-name="P2">bestimmte</text:p>
      <text:p text:style-name="P2">Resultate</text:p>
      <text:p text:style-name="P2">charakterisieren,</text:p>
      <text:p text:style-name="P2">Erkenntnisse, zu denen man kommt, die dem Leben und</text:p>
      <text:p text:style-name="P2">dem ganzen Menschensein dienen. Bergson dreht sich</text:p>
      <text:p text:style-name="P2">fortwährend nur um das: Man kann nicht denken, man muß</text:p>
      <text:p text:style-name="P2">innerlich ergreifen die Welt - und weist immer auf die</text:p>
      <text:p text:style-name="P2">Intuition hin. Aber in diese Intuition geht nichts hinein; es</text:p>
      <text:p text:style-name="P2">bleibt doch ein unbestimmtes, dunkel-mystisches Erleben.</text:p>
      <text:p text:style-name="P2">Vielen Zeitgenossen tut das wohl, weil sie nicht</text:p>
      <text:p text:style-name="P2">dasjenige an sich zu vollziehen brauchen, was ich gerade</text:p>
      <text:p text:style-name="P2">als das von der Geisteswissenschaft zu Vollziehende</text:p>
      <text:p text:style-name="P2">gefordert habe: eine wirklich radikale Umänderung des</text:p>
      <text:p text:style-name="P2">Sinnes, der nun nicht bloß mystisch schwelgen will,</text:p>
      <text:p text:style-name="P2">sondern der mit wirklichem Ernst eindringen will in all das,</text:p>
      <text:p text:style-name="P2">wovor sich, wie ich gezeigt habe, das Denken der</text:p>
      <text:p text:style-name="P2">Menschen aus gewissen Voraussetzungen heraus fürchtet,</text:p>
      <text:p text:style-name="P2">woran es kein Interesse hat, was alles unterbewußt ist. Im</text:p>
      <text:p text:style-name="P2">Grunde genommen kommt Bergson gar nicht aus der</text:p>
      <text:p text:style-name="P2">Interesselosig-</text:p>
      <text:p text:style-name="P3"/>
      <text:p text:style-name="P1">keit heraus, sondern er züchtet sie erst recht. Und er kommt</text:p>
      <text:p text:style-name="P2">nicht aus der Furcht heraus. Denn diese Intuitionen</text:p>
      <text:p text:style-name="P2">kommen nicht zu einem konkreten Begreifen der geistigen</text:p>
      <text:p text:style-name="P2">Welt, sondern bleiben nur bei einem innerlichen Erleben</text:p>
      <text:p text:style-name="P2">stehen.</text:p>
      <text:p text:style-name="P3"/>
      <text:p text:style-name="P1">DER GEISTESWISSENSCHAFTLICHE AUFBAU DER</text:p>
      <text:p text:style-name="P2">SEELENFORSCHUNG</text:p>
      <text:p text:style-name="P2">VON DEREN GRUNDLAGEN B I S ZU DEN LEBENSWICHTIGEN</text:p>
      <text:p text:style-name="P2">GRENZFRAGEN DES</text:p>
      <text:p text:style-name="P2">MENSCHENDASEINS</text:p>
      <text:p text:style-name="P3"/>
      <text:p text:style-name="P2">Zürich, io. Oktober 1918</text:p>
      <text:p text:style-name="P3"/>
      <text:p text:style-name="P2">Es ist begreiflich, daß in unserem wissenschaftlichen</text:p>
      <text:p text:style-name="P2">Zeitalter die Menschen gerade mit Bezug auf die</text:p>
      <text:p text:style-name="P2">wichtigsten Lebens- und Welträtsel, die Seelenrätsel, sich an</text:p>
      <text:p text:style-name="P2">die wissenschaftliche Seelenkunde wenden wollen. Allein</text:p>
      <text:p text:style-name="P2">man muß sagen, wenn man in der Lage ist, die</text:p>
      <text:p text:style-name="P2">gegenwärtigen</text:p>
      <text:p text:style-name="P2">Situationen</text:p>
      <text:p text:style-name="P2">der</text:p>
      <text:p text:style-name="P2">wissenschaftlichen</text:p>
      <text:p text:style-name="P2">Seelenforschung zusammenzufassen, daß so etwas vorliegt</text:p>
      <text:p text:style-name="P2">wie</text:p>
      <text:p text:style-name="P2">eine</text:p>
      <text:p text:style-name="P2">Art</text:p>
      <text:p text:style-name="P2">Sterben</text:p>
      <text:p text:style-name="P2">der</text:p>
      <text:p text:style-name="P2">wissenschaftlichen</text:p>
      <text:p text:style-name="P2">Seelenforschung, die ihre Traditionen aus sehr alten Zeiten</text:p>
      <text:p text:style-name="P2">her hat und die, trotzdem sie vielfach vorurteilslose</text:p>
      <text:p text:style-name="P2">Wissenschaft sein will, eben mit diesen Traditionen arbeitet.</text:p>
      <text:p text:style-name="P2">Ich habe vorgestern hier, als ich über die</text:p>
      <text:p text:style-name="P2">wissenschaftliche Begründung einer übersinnlichen</text:p>
      <text:p text:style-name="P2">Erkenntnis sprach, den Namen eines Philosophen der</text:p>
      <text:p text:style-name="P2">Gegenwart angeführt, Richard Wähle. Er ist ja in weiteren</text:p>
      <text:p text:style-name="P2">Kreisen weniger</text:p>
      <text:p text:style-name="P2">bekanntgeworden.</text:p>
      <text:p text:style-name="P2">Dennoch</text:p>
      <text:p text:style-name="P2">ist</text:p>
      <text:p text:style-name="P2">außerordentlich bedeutungsvoll, was er als seine</text:p>
      <text:p text:style-name="P2">Anschauung, namentlich über die wissenschaftliche</text:p>
      <text:p text:style-name="P2">Seelenkunde der Gegenwart, in seinen Büchern: «Das</text:p>
      <text:p text:style-name="P2">Ganze der Philosophie und ihr Ende» und «Der</text:p>
      <text:p text:style-name="P2">Mechanismus des menschlichen Geisteslebens» niedergelegt</text:p>
      <text:p text:style-name="P2">hat. Ich möchte sagen, gerade für den, der heute</text:p>
      <text:p text:style-name="P2">naturwissenschaftlich denken kann, ist die Anschauung</text:p>
      <text:p text:style-name="P2">dieses Philosophen symptomatisch bedeutend. Ich will nicht</text:p>
      <text:p text:style-name="P2">sagen, daß er geeignet ist, einen besonderen Einfluß zu üben,</text:p>
      <text:p text:style-name="P2">noch weniger, daß er einen solchen Einfluß geübt hat;</text:p>
      <text:p text:style-name="P3"/>
      <text:p text:style-name="P1">aber seine Anschauung ist symptomatisch bedeutend. In vielem</text:p>
      <text:p text:style-name="P2">könnte sie der Art und Weise nach aussprechen, wie man in der</text:p>
      <text:p text:style-name="P2">Gegenwart nach den gebräuchlichen wissenschaftlichen</text:p>
      <text:p text:style-name="P2">Forderungen denken muß. Und daher kann ich auf der einen</text:p>
      <text:p text:style-name="P2">Seite sagen, daß die Geisteswissenschaft, die hier gemeint ist,</text:p>
      <text:p text:style-name="P2">einverstanden sein kann mit dem, was ein solcher Philosoph mit</text:p>
      <text:p text:style-name="P2">Bezug auf die Seelenkunde sagt, obwohl sie auf der anderen</text:p>
      <text:p text:style-name="P2">Seite, wie wir gerade heute sehen werden, in dem</text:p>
      <text:p text:style-name="P2">allerschärfsten Gegensatz gegen solche Vorstellungen stehen</text:p>
      <text:p text:style-name="P2">muß. Denn dieser Philosoph ist ganz eingeschult in die</text:p>
      <text:p text:style-name="P2">Denkweise und Forschergesinnung, die der Mensch heute</text:p>
      <text:p text:style-name="P2">haben kann, wenn er gewissermaßen auf der Höhe der</text:p>
      <text:p text:style-name="P2">Zeitbildung steht, die naturwissenschaftlich gelehrt wird. Und</text:p>
      <text:p text:style-name="P2">da kommt man eben, wenn man versucht, mit den gerade heute</text:p>
      <text:p text:style-name="P2">wissenschaftlich zeitgemäßen Vorstellungen sich dem</text:p>
      <text:p text:style-name="P2">Seelenleben zu nähern, ganz notwendig zu der Überzeugung,</text:p>
      <text:p text:style-name="P2">daß die Seelenkunde, die zumeist geboten wird, am Sterben ist.</text:p>
      <text:p text:style-name="P2">Äußerlich drückt sich das ja dadurch aus, daß diese</text:p>
      <text:p text:style-name="P2">philosophische Seelenkunde von den Lehrstühlen der</text:p>
      <text:p text:style-name="P2">Universitäten allmählich verschwindet und eigentlich das</text:p>
      <text:p text:style-name="P2">Bestreben immer mehr und mehr sich geltend macht, an die</text:p>
      <text:p text:style-name="P2">Stelle,</text:p>
      <text:p text:style-name="P2">wo</text:p>
      <text:p text:style-name="P2">früher</text:p>
      <text:p text:style-name="P2">Philosophen</text:p>
      <text:p text:style-name="P2">gesessen</text:p>
      <text:p text:style-name="P2">haben,</text:p>
      <text:p text:style-name="P2">naturwissenschaftlich denkende Leute aus der Physiologie oder</text:p>
      <text:p text:style-name="P2">aus sonstiger Naturwissenschaft hervorgehende Leute</text:p>
      <text:p text:style-name="P2">hinzusetzen. Man hofft in vielen Kreisen, daß man dasjenige,</text:p>
      <text:p text:style-name="P2">was früher für die Rätsel des menschlichen Seelenlebens eine</text:p>
      <text:p text:style-name="P2">besondere Psychologie, eine besondere Seelenkunde erforschen</text:p>
      <text:p text:style-name="P2">wollte, durch die Physiologie des Gehirnes, durch die</text:p>
      <text:p text:style-name="P2">Physiologie des Nervenbaues und dergleichen für den</text:p>
      <text:p text:style-name="P2">Menschen beantworten könne.</text:p>
      <text:p text:style-name="P2">Nun kommt man, wenn man sich recht einläßt auf das</text:p>
      <text:p text:style-name="P2">Berechtigte des Naturwissenschaftlichen in der Seelenfor-</text:p>
      <text:p text:style-name="P3"/>
      <text:p text:style-name="P1">schung, zu der Überzeugung, daß die gebräuchliche</text:p>
      <text:p text:style-name="P2">Seelenwissenschaft von vielen Dingen spricht, die eigentlich</text:p>
      <text:p text:style-name="P2">heute nicht mehr zu einer gültigen Vorstellung zu erheben sind.</text:p>
      <text:p text:style-name="P2">Sie spricht vom Vorstellen, vom Denken selbst, sie spricht vom</text:p>
      <text:p text:style-name="P2">Fühlen, sie spricht vom Wollen, vom Gedächtnis, von der</text:p>
      <text:p text:style-name="P2">Aufmerksamkeit und so weiter. Und wenn man nun den ganz</text:p>
      <text:p text:style-name="P2">ehrlichen Versuch macht, sich einzulassen für die Bedürfnisse</text:p>
      <text:p text:style-name="P2">dieses menschlichen Seelenlebens, für das, was der Mensch an</text:p>
      <text:p text:style-name="P2">seelischer Lebenskraft braucht, auf dasjenige, was diese</text:p>
      <text:p text:style-name="P2">Seelenkunde über Fühlen, Wille, Denken, Gedächtnis,</text:p>
      <text:p text:style-name="P2">Aufmerksamkeit vorbringt, dann hält man eigentlich zuletzt im</text:p>
      <text:p text:style-name="P2">Grunde nichts mehr in der Hand als Worte. Und man muß</text:p>
      <text:p text:style-name="P2">sagen, wer den geschichtlichen Gang des menschlichen</text:p>
      <text:p text:style-name="P2">Geisteslebens durchmißt, der kann sich sagen — das kann ich</text:p>
      <text:p text:style-name="P2">nur anführen, ein Beweis würde dem Rahmen des heutigen</text:p>
      <text:p text:style-name="P2">Vortrages eine zu große Ausdehnung geben -, daß in alten</text:p>
      <text:p text:style-name="P2">Zeiten, wo diese Begriffe von diesem Denken, diesem</text:p>
      <text:p text:style-name="P2">Gedächtnis, von dieser Aufmerksamkeit und so weiter zunächst</text:p>
      <text:p text:style-name="P2">geprägt worden sind, daß da ganz andere Vorstellungen</text:p>
      <text:p text:style-name="P2">vorlagen über die Naturerscheinungen, Vorstellungen, mit</text:p>
      <text:p text:style-name="P2">denen man auch das seelische Leben, so wie es für die</text:p>
      <text:p text:style-name="P2">Bedürfnisse der damaligen Zeit hinreichte, erfassen konnte.</text:p>
      <text:p text:style-name="P2">Was man aber da aufgestellt hat, was heute noch gespenstisch</text:p>
      <text:p text:style-name="P2">in der Seelenwissenschaft fortspukt, das wird vor dem</text:p>
      <text:p text:style-name="P2">naturwissenschaftlichen Denken, das doch, wenn auch</text:p>
      <text:p text:style-name="P2">unterbewußt, vorhanden ist in allen heutigen Menschen, die</text:p>
      <text:p text:style-name="P2">überhaupt strebsam sind nach dem Geistesleben, das wird zur</text:p>
      <text:p text:style-name="P2">bloßen Worthülse, zum bloßen Worte.</text:p>
      <text:p text:style-name="P2">Dazu tritt noch etwas anderes. Dazu tritt das, daß ja, man</text:p>
      <text:p text:style-name="P2">kann schon sagen seit Jahrhunderten, diese Seelenwissenschaft</text:p>
      <text:p text:style-name="P2">sich innerhalb der gelehrten Kaste ausgebildet hat, und diese</text:p>
      <text:p text:style-name="P2">gelehrte Kaste eben diejenige Form angenommen</text:p>
      <text:p text:style-name="P3"/>
      <text:p text:style-name="P1">hat, die man heute in den gebräuchlichen Vorlesungen oder</text:p>
      <text:p text:style-name="P2">Veröffentlichungen der Seelenwissenschaft findet.</text:p>
      <text:p text:style-name="P2">Wenn nun der Mensch aus dem ganzen vollen Leben heraus</text:p>
      <text:p text:style-name="P2">über die wichtigsten Fragen des Daseins, die ja doch schließlich</text:p>
      <text:p text:style-name="P2">in Fragen nach der Göttlichkeit der Weltordnung und nach der</text:p>
      <text:p text:style-name="P2">Unsterblichkeit gipfeln, wenn der Mensch über diese Fragen</text:p>
      <text:p text:style-name="P2">irgendwie Auskunft sucht bei dieser Seelenkunde - er findet</text:p>
      <text:p text:style-name="P2">eine solche Auskunft nicht. Und wahr ist, was ein ernster, tiefer</text:p>
      <text:p text:style-name="P2">Seelenforscher sagte, der hier im vorigen Jahre in Zürich</text:p>
      <text:p text:style-name="P2">gestorben ist, Franz Brentano, der sich alle Mühe gegeben hat,</text:p>
      <text:p text:style-name="P2">in der Seelenforschung Licht zu gewinnen, der aber doch an den</text:p>
      <text:p text:style-name="P2">alten Seelenvorstellungen hängengeblieben ist, die zu Worten</text:p>
      <text:p text:style-name="P2">geworden sind. Er sagte; Sieht man sich in der heutigen</text:p>
      <text:p text:style-name="P2">Seelenwissenschaft um, so wird der Versuch bemerkbar sein,</text:p>
      <text:p text:style-name="P2">daß die Seelenforscher glauben, Erkenntnisse aufstellen zu</text:p>
      <text:p text:style-name="P2">können über das Vorstellen, über das Fühlen, über das Wollen,</text:p>
      <text:p text:style-name="P2">über die Aufmerksamkeit, über das Lieben und Hassen; allein</text:p>
      <text:p text:style-name="P2">wenn sie naturwissenschaftlich sein wollen, dann bleiben sie</text:p>
      <text:p text:style-name="P2">auch innerhalb dieses Kreises stehen. - Und nun meint Franz</text:p>
      <text:p text:style-name="P2">Brentano: Ja, wenn noch soviel gesagt werden könnte über</text:p>
      <text:p text:style-name="P2">diese elementaren Bestandteile des menschlichen Seelenlebens,</text:p>
      <text:p text:style-name="P2">ersetzen könnte das alles nicht die große Frage, die wir schon</text:p>
      <text:p text:style-name="P2">bei Plato und Aristoteles so bedeutsam gestellt finden: Ob es</text:p>
      <text:p text:style-name="P2">möglich ist, zu erforschen etwas über dasjenige in unserem</text:p>
      <text:p text:style-name="P2">Seelenleben, welches bleibt, wenn die sterbliche Hülle im Tode</text:p>
      <text:p text:style-name="P2">dahinfällt? - Das sagte ein offizieller gelehrter Seelenforscher</text:p>
      <text:p text:style-name="P2">der Gegenwart.</text:p>
      <text:p text:style-name="P2">Die Geisteswissenschaft, die anthroposophisch orientiert ist,</text:p>
      <text:p text:style-name="P2">versucht aus solchen Voraussetzungen heraus, wie ich sie</text:p>
      <text:p text:style-name="P2">vorgestern hier geltend gemacht habe, zu einer Erneuerung der</text:p>
      <text:p text:style-name="P2">Seelenwissenschaft zu kommen. Sie sucht hinauszukom-</text:p>
      <text:p text:style-name="P3"/>
      <text:p text:style-name="P1">men über die bloßen Worthülsen zu einer seelischen</text:p>
      <text:p text:style-name="P2">Wirklichkeitsforschung. Und der Weg, den sie einschlägt,</text:p>
      <text:p text:style-name="P2">der muß allerdings heute noch so dastehen, daß voll</text:p>
      <text:p text:style-name="P2">Rechnung getragen wird den Widersprüchen und</text:p>
      <text:p text:style-name="P2">Gegnerschaften, die da von den gebräuchlichen</text:p>
      <text:p text:style-name="P2">Seelenforschern kommen können. Es muß gerungen werden</text:p>
      <text:p text:style-name="P2">können</text:p>
      <text:p text:style-name="P2">mit</text:p>
      <text:p text:style-name="P2">dem,</text:p>
      <text:p text:style-name="P2">was</text:p>
      <text:p text:style-name="P2">in</text:p>
      <text:p text:style-name="P2">der</text:p>
      <text:p text:style-name="P2">anerkannten</text:p>
      <text:p text:style-name="P2">Seelenwissenschaft da ist. Aber es wird auf der anderen</text:p>
      <text:p text:style-name="P2">Seite aus solchen Voraussetzungen einer Erneuerung der</text:p>
      <text:p text:style-name="P2">Seelenlehre, wie ich sie heute geltend mache, hervorgehen</text:p>
      <text:p text:style-name="P2">ein solches Seelenwissen, eine solche Seelenanschauung, die</text:p>
      <text:p text:style-name="P2">nun wirklich für die weitesten Kreise der strebenden</text:p>
      <text:p text:style-name="P2">Menschheit wiederum Seelennahrung werden kann, die —</text:p>
      <text:p text:style-name="P2">wenn ich das triviale Wort gebrauchen darf -im allerbesten</text:p>
      <text:p text:style-name="P2">und höchsten Sinne des Wortes populär werden kann.</text:p>
      <text:p text:style-name="P2">Herausgeholt werden muß die Seelenforschung aus dem</text:p>
      <text:p text:style-name="P2">Bereich der gelehrten Kaste, in welcher sie sich, wenn ich</text:p>
      <text:p text:style-name="P2">mich bildlich ausdrücken darf, die Schuld aufgeladen hat, in</text:p>
      <text:p text:style-name="P2">Abstraktionen zu verfallen, die sehr geistreich sein mögen,</text:p>
      <text:p text:style-name="P2">die aber durchaus nicht imstande sind, die Seelenforschung</text:p>
      <text:p text:style-name="P2">über diejenigen Grenzfragen des menschlichen Daseins zu</text:p>
      <text:p text:style-name="P2">erweitern, die vor allen Dingen einem berechtigten,</text:p>
      <text:p text:style-name="P2">brennenden Interesse des menschlichen Seelenlebens</text:p>
      <text:p text:style-name="P2">entsprechen.</text:p>
      <text:p text:style-name="P2">Da sich gegenüber früheren Zeiten, aus denen die zu</text:p>
      <text:p text:style-name="P2">Worten gewordenen Vorstellungen der Seelenkunde</text:p>
      <text:p text:style-name="P2">stammen, eben das ganze menschliche Denken geändert hat,</text:p>
      <text:p text:style-name="P2">so muß die neue Seelenwissenschaft Abschied nehmen auch</text:p>
      <text:p text:style-name="P2">von den Ausgangspunkten, von denen man immer seinen</text:p>
      <text:p text:style-name="P2">Weg weiter nehmen wollte in das Gebiet des Seelenlebens</text:p>
      <text:p text:style-name="P2">hinein. Es müssen neue Ausgangspunkte kommen. Und</text:p>
      <text:p text:style-name="P2">diese neuen Ausgangspunkte sind solche, daß man, bei</text:p>
      <text:p text:style-name="P2">ihnen angekommen, nur fußen kann auf solchen Voraus-</text:p>
      <text:p text:style-name="P3"/>
      <text:p text:style-name="P1">Setzungen, wie sie vorgestern hier geltend gemacht worden</text:p>
      <text:p text:style-name="P2">sind, nämlich, wenn man der heutigen an der</text:p>
      <text:p text:style-name="P2">Naturwissenschaft herangezüchteten Denkweise treu bleibt.</text:p>
      <text:p text:style-name="P2">Man kann nicht einfach fragen: Was ist Vorstellung? - Man</text:p>
      <text:p text:style-name="P2">kann nicht einfach beobachten wollen, was Vorstellungen sind,</text:p>
      <text:p text:style-name="P2">was Denken oder was der Wille ist, oder was Gedächtnis ist</text:p>
      <text:p text:style-name="P2">und so weiter. Geradeso wie die heutige Naturwissenschaft im</text:p>
      <text:p text:style-name="P2">Laboratorium und in der Klinik von ganz anderen</text:p>
      <text:p text:style-name="P2">Voraussetzungen ausgeht als die Naturwissenschaft älterer</text:p>
      <text:p text:style-name="P2">Zeiten, so muß die Seelenwissenschaft an Realitäten des</text:p>
      <text:p text:style-name="P2">Lebens anknüpfen, die aber allerdings erst, ich möchte sagen,</text:p>
      <text:p text:style-name="P2">herausdestilliert werden müssen aus der Ganzheit des</text:p>
      <text:p text:style-name="P2">menschlichen Lebens.</text:p>
      <text:p text:style-name="P2">Zwei Momente im menschlichen Leben sind es zunächst, an</text:p>
      <text:p text:style-name="P2">welche die neuere Seelenwissenschaft anknüpfen muß, von</text:p>
      <text:p text:style-name="P2">denen ausgehend sie wiederum zurückkehren kann zu den</text:p>
      <text:p text:style-name="P2">Begriffen von Vorstellung, Wille und so weiter, um für diese</text:p>
      <text:p text:style-name="P2">Begriffe wiederum einen vollinhaltlichen seelischen Wert zu</text:p>
      <text:p text:style-name="P2">bekommen. Diese beiden Ausgangspunkte sind zwei Momente,</text:p>
      <text:p text:style-name="P2">die allerdings sehr schwierig zu beobachten sind, wahrhaftig</text:p>
      <text:p text:style-name="P2">nicht leichter zu beobachten sind als mancher Naturvorgang,</text:p>
      <text:p text:style-name="P2">der sich erst sorgfältig zugerichteten Methoden und</text:p>
      <text:p text:style-name="P2">Experimenten erschließt. Es sind Momente, die hinhuschen im</text:p>
      <text:p text:style-name="P2">menschlichen Leben und die gewissermaßen die bewußte</text:p>
      <text:p text:style-name="P2">Erfassung durch ihre eigene Natur und Wesenheit ausschließen.</text:p>
      <text:p text:style-name="P2">Und man muß erst durch ein gewisses geschultes Geistesleben</text:p>
      <text:p text:style-name="P2">diese Momente erfassen lernen. Es sind die beiden Momente</text:p>
      <text:p text:style-name="P2">des menschlichen Lebens: des Einschlafens und des</text:p>
      <text:p text:style-name="P2">Aufwachens.</text:p>
      <text:p text:style-name="P2">Das Einschlafen und das Aufwachen sind diejenigen</text:p>
      <text:p text:style-name="P2">Augenblicke im menschlichen Leben, in denen die ganze</text:p>
      <text:p text:style-name="P2">Bewußtseinsverfassung sich wandelt, in denen der Mensch aus</text:p>
      <text:p text:style-name="P2">einer Seelenverfassung in die radikal entgegengesetzte</text:p>
      <text:p text:style-name="P3"/>
      <text:p text:style-name="P1">hinübergeht. Es braucht nicht viel gesagt zu werden, um</text:p>
      <text:p text:style-name="P2">einleuchtend zu machen, daß diese kurzen Augenblicke</text:p>
      <text:p text:style-name="P2">schwierig zu beobachten sind. Denn wenn man einschläft,</text:p>
      <text:p text:style-name="P2">so hört eben das Bewußtsein auf, daher beachtet man den</text:p>
      <text:p text:style-name="P2">Augenblick des Einschlafens nicht. Wenn man aufwacht,</text:p>
      <text:p text:style-name="P2">kann man verspüren, daß man sich aus irgendeinem</text:p>
      <text:p text:style-name="P2">Lebensverlauf herausreißt; aber gerade derjenige, der</text:p>
      <text:p text:style-name="P2">versucht, nur irgendwie mit dem Bewußtsein anzuknüpfen</text:p>
      <text:p text:style-name="P2">an das, was er im Schlafe erlebt hat, wird das Scheitern</text:p>
      <text:p text:style-name="P2">eines solchen Versuches sehr bald, sehr leicht bemerken</text:p>
      <text:p text:style-name="P2">können.</text:p>
      <text:p text:style-name="P2">Nun kann man nur durch diejenigen Mittel, die schon</text:p>
      <text:p text:style-name="P2">vorgestern hier angedeutet worden sind und über die ich</text:p>
      <text:p text:style-name="P2">nun</text:p>
      <text:p text:style-name="P2">weitere</text:p>
      <text:p text:style-name="P2">Andeutungen</text:p>
      <text:p text:style-name="P2">machen</text:p>
      <text:p text:style-name="P2">will,</text:p>
      <text:p text:style-name="P2">die</text:p>
      <text:p text:style-name="P2">Seelenbeobachtung heranschulen, um die Momente des</text:p>
      <text:p text:style-name="P2">Einschlafens und des Aufwachens zu beobachten. Dieses</text:p>
      <text:p text:style-name="P2">Heranschulen muß geschehen erstens durch eine gewisse</text:p>
      <text:p text:style-name="P2">Erkraftung,</text:p>
      <text:p text:style-name="P2">Verstärkung,</text:p>
      <text:p text:style-name="P2">Durchkräftigung</text:p>
      <text:p text:style-name="P2">des</text:p>
      <text:p text:style-name="P2">Vorstellungslebens selber, zweitens auch des Willenslebens.</text:p>
      <text:p text:style-name="P2">Aber diejenigen inneren Vorgänge, intimen Seelenvorgänge,</text:p>
      <text:p text:style-name="P2">die zu einer solchen Erkraftung, Durchdringung mit dieser</text:p>
      <text:p text:style-name="P2">Kraft des Willenslebens führen, sie weichen schon</text:p>
      <text:p text:style-name="P2">wesentlich ab von demjenigen, was man im gewöhnlichen</text:p>
      <text:p text:style-name="P2">Seelenleben gewohnt ist.</text:p>
      <text:p text:style-name="P2">Ich habe vorgestern dasjenige, was zur Erkraftung des</text:p>
      <text:p text:style-name="P2">Vorstellungslebens führt, Meditieren genannt. Wenn man</text:p>
      <text:p text:style-name="P2">nämlich nach bestimmten Methoden, die ich beschrieben</text:p>
      <text:p text:style-name="P2">habe in meinem Buche «Wie erlangt man Erkenntnisse der</text:p>
      <text:p text:style-name="P2">höheren Welten?» und auch in meiner «GeheimWissenschaft</text:p>
      <text:p text:style-name="P2">im Umriß» und in anderen Büchern, wenn man nach</text:p>
      <text:p text:style-name="P2">gewissen Methoden Vorstellungen und Bewußtsein</text:p>
      <text:p text:style-name="P2">anwesend sein laßt, so daß man nicht nur im gewöhnlichen</text:p>
      <text:p text:style-name="P2">Sinne denkt, sondern auf dem Denken ruht und immer mehr</text:p>
      <text:p text:style-name="P2">und mehr auf dem Denken ruht, dadurch ganz anders die</text:p>
      <text:p text:style-name="P2">Seele mit dem Denken durchdringt und das Denken mit der</text:p>
      <text:p text:style-name="P3"/>
      <text:p text:style-name="P1">Seele, als das im gewöhnlichen Seelenleben der Fall ist, dann</text:p>
      <text:p text:style-name="P2">kommt man dahin, das Vorstellungsleben so zu er-kraften - wie</text:p>
      <text:p text:style-name="P2">gesagt, die genaueren Methoden finden Sie in den angeführten</text:p>
      <text:p text:style-name="P2">Büchern -, daß man so lebendig regsam vorstellen kann, wie</text:p>
      <text:p text:style-name="P2">man sonst nur in seinem Bewußtsein lebt, wenn man in den</text:p>
      <text:p text:style-name="P2">äußeren Sinneswahrnehmungen ist.</text:p>
      <text:p text:style-name="P2">Goethe hat etwas geahnt, wenn es auch zunächst nur eine</text:p>
      <text:p text:style-name="P2">Ahnung war, von dieser Art des Vorstellens - der Psychologe</text:p>
      <text:p text:style-name="P2">Heinroth hatte ihn dazu veranlaßt, der sein Denken</text:p>
      <text:p text:style-name="P2">gegenständlich fand -, indem er zu dem Glauben sich bekennen</text:p>
      <text:p text:style-name="P2">konnte, daß er so lebendig allmählich zu denken in der Lage</text:p>
      <text:p text:style-name="P2">war, daß dieses Denken gleich sei an innerer Stärke, an innerer</text:p>
      <text:p text:style-name="P2">Intensität derjenigen Seelentätigkeit, die sonst nur vorhanden</text:p>
      <text:p text:style-name="P2">ist, wenn man mit Augen die äußere Natur beobachtet, mit</text:p>
      <text:p text:style-name="P2">Ohren die äußeren Vorgänge der Natur verfolgt und so weiter.</text:p>
      <text:p text:style-name="P2">Es ist möglich, daß das Vorstellen so verstärkt wird, daß</text:p>
      <text:p text:style-name="P2">man so intensiv bei dem Vorstellen ist, daß man sagen kann:</text:p>
      <text:p text:style-name="P2">Dieses Vorstellen wird selber eine Anschauung, die Tätigkeit</text:p>
      <text:p text:style-name="P2">ist wie die eines Anschauens; und das Sinnesleben wird so</text:p>
      <text:p text:style-name="P2">hereingenommen in die Sphäre des Vorstellens, daß sich die</text:p>
      <text:p text:style-name="P2">Sinne nicht beteiligen, obwohl die Lebendigkeit des</text:p>
      <text:p text:style-name="P2">Sinnenlebens noch vorhanden bleibt.</text:p>
      <text:p text:style-name="P2">Das ist die eine Seite, die Erkraftung des Vorstellungslebens.</text:p>
      <text:p text:style-name="P2">Kommt man immer weiter und weiter in dieser Erkraftung des</text:p>
      <text:p text:style-name="P2">Vorstellungslebens, dann stellt sich in der Tat eine der</text:p>
      <text:p text:style-name="P2">gewöhnlichen</text:p>
      <text:p text:style-name="P2">Seelenverfassung</text:p>
      <text:p text:style-name="P2">unbekannte</text:p>
      <text:p text:style-name="P2">innere</text:p>
      <text:p text:style-name="P2">Beobachtungskraft ein, die man braucht, um die beiden</text:p>
      <text:p text:style-name="P2">Momente des Einschlafens und Aufwachens wirklich so zu</text:p>
      <text:p text:style-name="P2">durchforschen,</text:p>
      <text:p text:style-name="P2">wie</text:p>
      <text:p text:style-name="P2">man</text:p>
      <text:p text:style-name="P2">im</text:p>
      <text:p text:style-name="P2">äußeren</text:p>
      <text:p text:style-name="P2">Leben</text:p>
      <text:p text:style-name="P2">naturwissenschaftlich Objekte und Vorgänge durchforscht.</text:p>
      <text:p text:style-name="P2">Aber dazu ist weiter notwendig, daß auch der Wille in einer</text:p>
      <text:p text:style-name="P2">gewissen Weise mitgeschult wird. Dieser Wille kann</text:p>
      <text:p text:style-name="P3"/>
      <text:p text:style-name="P1">nur geschult werden durch Selbstzucht, wenn man aufmerksam</text:p>
      <text:p text:style-name="P2">ist auf etwas im Leben, auf das man im gewöhnlichen Leben</text:p>
      <text:p text:style-name="P2">wenig achtgibt. Im gewöhnlichen Leben lebt man dahin und</text:p>
      <text:p text:style-name="P2">begleitet dasjenige, was man äußerlich wahrnimmt, mit dem</text:p>
      <text:p text:style-name="P2">inneren Erleben. Von diesem gewöhnlichen Hinleben muß man</text:p>
      <text:p text:style-name="P2">sich zu etwas anderem erheben. Man muß seine</text:p>
      <text:p text:style-name="P2">Aufmerksamkeit darauf richten, daß eigentlich unser</text:p>
      <text:p text:style-name="P2">Seelenleben von Jahr zu Jahr, von Monat zu Monat, von</text:p>
      <text:p text:style-name="P2">Woche zu Woche, ja von Tag zu Tag, von Stunde zu Stunde</text:p>
      <text:p text:style-name="P2">ein anderes wird, sich verwandelt, im Werden ist. Dieses</text:p>
      <text:p text:style-name="P2">Werden des Seelenlebens zwischen Geburt und Tod stellen wir</text:p>
      <text:p text:style-name="P2">im gewöhnlichen Verlaufe unseres Lebens nicht in unseren</text:p>
      <text:p text:style-name="P2">Willen herein. Wir lassen dieses Leben verfließen. Wir achten</text:p>
      <text:p text:style-name="P2">nur mit einem geringen Grade einer gewissen Selbsterziehung</text:p>
      <text:p text:style-name="P2">allerdings darauf, daß wir uns gewisse Fehler abgewöhnen,</text:p>
      <text:p text:style-name="P2">gewisse Tugenden aneignen, gewisse Fähigkeiten ausbilden</text:p>
      <text:p text:style-name="P2">und dergleichen. Allein, wenn die hier gemeinte Selbstzucht</text:p>
      <text:p text:style-name="P2">des Willens eintreten soll, dann muß noch etwas ganz anderes</text:p>
      <text:p text:style-name="P2">in das Leben kommen. Dann muß der Mensch zu der inneren</text:p>
      <text:p text:style-name="P2">Einsicht kommen können, daß er in sich etwas hat, was er, ich</text:p>
      <text:p text:style-name="P2">möchte sagen, in seinen Willen hereinstellen kann, so in seinen</text:p>
      <text:p text:style-name="P2">Willen hereinstellen kann, daß die Selbstkultur, die Selbstzucht</text:p>
      <text:p text:style-name="P2">ihm so schwierig erscheint, aber zu gleicher Zeit so</text:p>
      <text:p text:style-name="P2">begehrenswert erscheint wie sonst nur diejenigen</text:p>
      <text:p text:style-name="P2">Willenshandlungen, die ganz unvermeidlichen Trieben des</text:p>
      <text:p text:style-name="P2">menschlichen Lebens entsprechen.</text:p>
      <text:p text:style-name="P2">Sehen wir die Sache von einer anderen Seite an. Es gibt</text:p>
      <text:p text:style-name="P2">heute ganz besonders viele Menschen, die sich die Fähigkeit</text:p>
      <text:p text:style-name="P2">zuschreiben — nun, vielleicht rede ich damit etwas radikal,</text:p>
      <text:p text:style-name="P2">aber Sie werden diesen Radikalismus dennoch berechtigt</text:p>
      <text:p text:style-name="P2">finden, wenn Sie tiefer über die Gegenwart nachdenken -, die</text:p>
      <text:p text:style-name="P2">ganze Welt zu reformieren, die sozusagen sich Ideen</text:p>
      <text:p text:style-name="P3"/>
      <text:p text:style-name="P1">machen über dasjenige, was geschehen sollte, damit die</text:p>
      <text:p text:style-name="P2">Menschen glücklich nebeneinander leben können, damit alle</text:p>
      <text:p text:style-name="P2">Ordnung im sozialen Leben richtig sei und so weiter. Die Zahl</text:p>
      <text:p text:style-name="P2">der Programme auf diesem Gebiete ist eine ungeheure. Und</text:p>
      <text:p text:style-name="P2">eigentlich ist jeder mehr oder weniger schon, wenn er nur</text:p>
      <text:p text:style-name="P2">anfängt, über die äußere Welt zu denken, in seinem Sinne so</text:p>
      <text:p text:style-name="P2">etwas wie eine Art Reformator, nur gibt ihm die Welt nicht</text:p>
      <text:p text:style-name="P2">Gelegenheit, seine Reformen oder vielleicht auch seine</text:p>
      <text:p text:style-name="P2">revolutionären Gedanken wirklich in die Tat umzusetzen.</text:p>
      <text:p text:style-name="P2">Da erstreckt sich in der Tat der Willensimpuls, das Begehren</text:p>
      <text:p text:style-name="P2">auf die Welt draußen. Man muß aber wissen, daß im Inneren</text:p>
      <text:p text:style-name="P2">des Menschen etwas ist, worauf man ebenso die Intentionen,</text:p>
      <text:p text:style-name="P2">die Impulse lenken kann, um den Menschen aus einem</text:p>
      <text:p text:style-name="P2">Lebensalter in das andere, ja nur von einer Woche in die andere</text:p>
      <text:p text:style-name="P2">hinüberzuführen, daß keineswegs im Inneren des Menschen</text:p>
      <text:p text:style-name="P2">das ist, was so von selbst loszugehen braucht, wie er zumeist</text:p>
      <text:p text:style-name="P2">will, sondern daß der Mensch sein Werden in der Zeit mit</text:p>
      <text:p text:style-name="P2">seinem Willen verfolgen kann. Und wenn da der Wille auf</text:p>
      <text:p text:style-name="P2">diesem Gebiete in so methodischer Weise eintritt, wie das in</text:p>
      <text:p text:style-name="P2">den genannten Büchern beschrieben ist, dann tritt jene innere</text:p>
      <text:p text:style-name="P2">Erkraf-tung, jene innere Schau, Anschauung des</text:p>
      <text:p text:style-name="P2">Willensmäßigen, das wir nimmermehr gewinnen können in</text:p>
      <text:p text:style-name="P2">unserem Verhältnis zur äußeren Welt, jene Schau des Willens</text:p>
      <text:p text:style-name="P2">tritt ein, die hinzukommen muß zu der eben erwähnten</text:p>
      <text:p text:style-name="P2">Verstärkung des Vorstellungslebens, wenn die Momente des</text:p>
      <text:p text:style-name="P2">Einschlafens und Aufwachens beobachtet werden sollen.</text:p>
      <text:p text:style-name="P2">Bevor man aber zu dieser Untersuchung über die Momente</text:p>
      <text:p text:style-name="P2">des Einschlafens und Aufwachens kommt, gelangt man</text:p>
      <text:p text:style-name="P2">allerdings, wenn man in der Weise, wie ich es jetzt angedeutet</text:p>
      <text:p text:style-name="P2">habe, das Seelenleben verstärkt, dazu, einzusehen, daß man mit</text:p>
      <text:p text:style-name="P2">den Begriffen, die heute die Mensch-</text:p>
      <text:p text:style-name="P3"/>
      <text:p text:style-name="P1">heit eben hat, die nidit die Begriffe der alten Naturanschauung</text:p>
      <text:p text:style-name="P2">sein können, daß man mit jenen Begriffen nur kommen kann</text:p>
      <text:p text:style-name="P2">zu einer Anschauung über das Vorstellungsleben des</text:p>
      <text:p text:style-name="P2">Menschen, das den Menschen in die Unwirklichkeit, das</text:p>
      <text:p text:style-name="P2">Gefühlsleben in die Verworrenheit, das Willensleben in die</text:p>
      <text:p text:style-name="P2">Unbegreiflichkeit führt.</text:p>
      <text:p text:style-name="P2">Und im Grunde genommen ist es das, was man heute zu</text:p>
      <text:p text:style-name="P2">konstatieren hat, was auch der vorhin genannte Philosoph</text:p>
      <text:p text:style-name="P2">konstatiert, der vom Ende der Philosophie spricht, von der</text:p>
      <text:p text:style-name="P2">Auflösung der Philosophie, einer Abgabe an Physiologie und</text:p>
      <text:p text:style-name="P2">dergleichen. Er ahnt schon, wenn auch nicht mit solcher</text:p>
      <text:p text:style-name="P2">Klarheit, daß die Begriffe, die man heute haben kann und die</text:p>
      <text:p text:style-name="P2">so unendlich brauchbar sind, um die äußere Natur zu ergründen</text:p>
      <text:p text:style-name="P2">und um dasjenige in das menschliche Leben einzuführen, was</text:p>
      <text:p text:style-name="P2">eigentlich der wesentlichste Inhalt einer neueren Kultur ist, daß</text:p>
      <text:p text:style-name="P2">diese auf dem äußeren Gebiete so brauchbaren Begriffe, wenn</text:p>
      <text:p text:style-name="P2">man die Seele erforschen will, nicht zu einer Antwort führen</text:p>
      <text:p text:style-name="P2">auf die Frage: Was sind Vorstellungen? -, sondern sie führen</text:p>
      <text:p text:style-name="P2">dazu, im Vorstellungsleben, daß wir unmittelbar haben können</text:p>
      <text:p text:style-name="P2">das: Ich denke, also bin ich nicht -, die Unwirklichkeit des</text:p>
      <text:p text:style-name="P2">Seelenlebens zu finden. Man kommt darauf: Je mehr man in</text:p>
      <text:p text:style-name="P2">das Vorstellungsleben eindringt, desto weniger kann man sagen,</text:p>
      <text:p text:style-name="P2">was die Seele ist, wenn man das Vorstellungsleben nur so</text:p>
      <text:p text:style-name="P2">betrachtet, wie es im gewöhnlichen Leben ist, wenn man es</text:p>
      <text:p text:style-name="P2">nicht betrachtet, wie ich es dargestellt habe. Man kommt zu der</text:p>
      <text:p text:style-name="P2">Einsicht, daß das Gefühlsleben, so wie es sich dem</text:p>
      <text:p text:style-name="P2">gewöhnlichen Seelenleben darlebt, verworren ist, und daß das</text:p>
      <text:p text:style-name="P2">Willensleben völlig unbegreiflich ist. Daher die interessante</text:p>
      <text:p text:style-name="P2">Erscheinung, daß gerade naturwissenschaftlich denkende</text:p>
      <text:p text:style-name="P2">Menschen, die heute sehr, sehr bedeutungsvolle Seelenkunden</text:p>
      <text:p text:style-name="P2">schreiben, glauben, indem sie eigentlich die Hirnphysiologie</text:p>
      <text:p text:style-name="P2">abhandeln, etwas über das Vorstel-</text:p>
      <text:p text:style-name="P3"/>
      <text:p text:style-name="P1">lungsleben sagen zu können. Aber sie kommen dahin, sich zu</text:p>
      <text:p text:style-name="P2">sagen: Über das Willensleben ist durch die Hirnphysiologie</text:p>
      <text:p text:style-name="P2">nichts entschieden. - Lesen Sie die betreffenden Kapitel in</text:p>
      <text:p text:style-name="P2">Theodor Ziehens «Leitfaden der physiologischen Psychologie»</text:p>
      <text:p text:style-name="P2">nach, so werden Sie sehen, wie gerade bei einem bedeutenden</text:p>
      <text:p text:style-name="P2">naturwissenschaftlichen Denker der Gegenwart sich erweist,</text:p>
      <text:p text:style-name="P2">was ich eben ausgesprochen habe.</text:p>
      <text:p text:style-name="P2">So muß man sagen, daß diese naturwissenschaftliche</text:p>
      <text:p text:style-name="P2">Denkungsweise mehr oder weniger dasjenige realisiert, was</text:p>
      <text:p text:style-name="P2">Schopenhauer auch nicht oder halb erkannt hat, aber geahnt hat:</text:p>
      <text:p text:style-name="P2">daß der Wille etwas ist, an das man mit dem Vorstellungsleben</text:p>
      <text:p text:style-name="P2">der neueren Zeit nicht heran kann, daß der Wille das</text:p>
      <text:p text:style-name="P2">Unbegreifliche ist.</text:p>
      <text:p text:style-name="P2">Es ist eine gute Vorbereitung für den weiteren Aufbau einer</text:p>
      <text:p text:style-name="P2">neueren Seelenlehre, wenn man diese Unwirklichkeit der Seele</text:p>
      <text:p text:style-name="P2">im Vorstellungsleben einsieht, diese Verworrenheit des Lebens</text:p>
      <text:p text:style-name="P2">im Gefühl, diese Unbegreiflichkeit der Willensaktion. Wenn</text:p>
      <text:p text:style-name="P2">man auf diese Weise sich, ich möchte sagen, Klarheit</text:p>
      <text:p text:style-name="P2">verschafft hat - obwohl das paradox klingt, aber man hat sich</text:p>
      <text:p text:style-name="P2">doch über einen Tatbestand Klarheit verschafft -, dann kann</text:p>
      <text:p text:style-name="P2">man weiter vordringen. Dann kann man jenes Denken</text:p>
      <text:p text:style-name="P2">anwenden, das durch Meditation geschärft ist, erkraftet ist,</text:p>
      <text:p text:style-name="P2">jenes Willensleben, das sich der Selbstzucht unterworfen hat,</text:p>
      <text:p text:style-name="P2">man kann es anwenden dazu, um wirklich aufmerksam zu</text:p>
      <text:p text:style-name="P2">werden auf den Moment, sagen wir, zunächst des Aufwachens.</text:p>
      <text:p text:style-name="P2">Dann wird der Moment des Aufwachens in das seelische</text:p>
      <text:p text:style-name="P2">Beobachtungsfeld hereinrücken können in einer ganz</text:p>
      <text:p text:style-name="P2">besonderen Art. Dann wird man an dem Aufwachen etwas</text:p>
      <text:p text:style-name="P2">erleben, was man durch ein ungeschultes Seelenleben nicht</text:p>
      <text:p text:style-name="P2">erleben kann. Dann wird man, unmittelbar nach dem</text:p>
      <text:p text:style-name="P2">Aufwachen, wenn man sich durch die angedeutete Schulung</text:p>
      <text:p text:style-name="P2">die Ruhe erworben hat, die dazu nötig ist, erkunden können,</text:p>
      <text:p text:style-name="P2">daß eigent-</text:p>
      <text:p text:style-name="P3"/>
      <text:p text:style-name="P1">lieh im Unbewußten das ganze Seelenleben, wie es beim</text:p>
      <text:p text:style-name="P2">Aufwachen war, fortgegangen ist. Nur daß es eine Eigenschaft</text:p>
      <text:p text:style-name="P2">nicht hat, dieses Seelenleben in der Zeit vom Einschlafen bis</text:p>
      <text:p text:style-name="P2">zum Aufwachen: es ruft dieses Seelenleben keine Erinnerung</text:p>
      <text:p text:style-name="P2">von sich hervor. Und das merkt man in einem</text:p>
      <text:p text:style-name="P2">bedeutungsvollen Momente, der eintritt: Du hast wahrend des</text:p>
      <text:p text:style-name="P2">ganzen Schlafens die Seele fließen lassen in demselben Leben,</text:p>
      <text:p text:style-name="P2">in dem sie fließt auch im Wachen; aber dieses Fließen des</text:p>
      <text:p text:style-name="P2">Seelischen im Schlafe, das prägt sich nur nicht der</text:p>
      <text:p text:style-name="P2">Erinnerungskraft ein. Daher ist es mit dem Kommen des</text:p>
      <text:p text:style-name="P2">Erwachens vergessen. Darauf kommt es an.</text:p>
      <text:p text:style-name="P2">So wichtig das Gedächtnis, die Erinnerung für das äußere</text:p>
      <text:p text:style-name="P2">Leben ist - ich habe das vorgestern ausgeführt —, so wichtig ist</text:p>
      <text:p text:style-name="P2">das Vergessen, das Erleben der Seele so, daß sie das Erlebte</text:p>
      <text:p text:style-name="P2">auch vergessen kann, für das Werden des Seelischen, für das</text:p>
      <text:p text:style-name="P2">Fortfließen des Seelischen zwischen Geburt und Tod und so</text:p>
      <text:p text:style-name="P2">weiter. Ja, man bekommt, wenn man so den Moment des</text:p>
      <text:p text:style-name="P2">Aufwachens beobachten kann, erst eine Vorstellung davon,</text:p>
      <text:p text:style-name="P2">welche Bedeutung der Schlaf im menschlichen Seelenleben</text:p>
      <text:p text:style-name="P2">eigentlich hat. Man bekommt nämlich Einsicht in die Tatsache,</text:p>
      <text:p text:style-name="P2">daß unser Leben nicht fortgehen könnte, wenn es ausgefüllt</text:p>
      <text:p text:style-name="P2">wäre</text:p>
      <text:p text:style-name="P2">vom</text:p>
      <text:p text:style-name="P2">Erinnerungsgemäßen</text:p>
      <text:p text:style-name="P2">allein,</text:p>
      <text:p text:style-name="P2">daß</text:p>
      <text:p text:style-name="P2">das</text:p>
      <text:p text:style-name="P2">Erinnerungsgemäße die Kraft verliert, unser Leben fortfließen</text:p>
      <text:p text:style-name="P2">zu lassen. Wir müssen gerade deshalb in Schlaf sinken, damit</text:p>
      <text:p text:style-name="P2">wir dasjenige vergessen können, was wir in der Zeit des</text:p>
      <text:p text:style-name="P2">Schlafens erleben. Denn das gewöhnliche, alltägliche</text:p>
      <text:p text:style-name="P2">Seelenleben ist dann Seelennahrung, ist dann Bringer des</text:p>
      <text:p text:style-name="P2">Seelenlebens, wenn es vergessen wird, nicht wenn es erinnert</text:p>
      <text:p text:style-name="P2">wird. Erinnerung zehrt an der Seele. Vergessenheit stellt die</text:p>
      <text:p text:style-name="P2">Lebenskräfte der Seele wieder her.</text:p>
      <text:p text:style-name="P2">So erlangt man eine konkrete, eine bestimmte Einsicht in</text:p>
      <text:p text:style-name="P2">jenen Lebensvorgang, der sich im Aufwachen ausdrückt. Und</text:p>
      <text:p text:style-name="P2">man erblickt dadurch gewissermaßen, wenn auch nur</text:p>
      <text:p text:style-name="P3"/>
      <text:p text:style-name="P1">eigentlich in der Rückschau, das seelische Leben, über das nur</text:p>
      <text:p text:style-name="P2">nicht das gewöhnliche Bewußtsein ausgegossen ist, das sich</text:p>
      <text:p text:style-name="P2">abgespielt hat zwischen dem Einschlafen und dem Aufwachen.</text:p>
      <text:p text:style-name="P2">Mit diesem Anblick des Seelenlebens hat man ungeheuer viel</text:p>
      <text:p text:style-name="P2">gewonnen, denn man hat sich dadurch die Grundlage für ein</text:p>
      <text:p text:style-name="P2">gewisses Verständnis erworben.</text:p>
      <text:p text:style-name="P2">Niemand kann in Wahrheit begreifen, was es heißt: Ich stelle</text:p>
      <text:p text:style-name="P2">vor -, was es heißt: Ich bilde mir in meinem Seelenleben einen</text:p>
      <text:p text:style-name="P2">Gedanken —, der nicht den Moment des Aufwachens wirklich</text:p>
      <text:p text:style-name="P2">beobachtend erfaßt. Denn wenn wir übergehen vom bloßen</text:p>
      <text:p text:style-name="P2">Wachen, vom bloßen Hinleben im Wachzustände zum aktiven</text:p>
      <text:p text:style-name="P2">Denken, zum Ausbilden einer Vorstellung eines Gedankens,</text:p>
      <text:p text:style-name="P2">dann ist das immer qualitativ, wenn auch in schwächerem Maße,</text:p>
      <text:p text:style-name="P2">ganz derselbe Seelenvorgang wie das Aufwachen. Und nur wer</text:p>
      <text:p text:style-name="P2">in der Verstärkung des Überganges vom Schlafzustande zum</text:p>
      <text:p text:style-name="P2">Wachzustande das Aufwachen kennt, der hat damit eine</text:p>
      <text:p text:style-name="P2">Grundlage sich geschaffen für das, was die Antwort gibt auf die</text:p>
      <text:p text:style-name="P2">Frage: Was geschieht eigentlich in meiner Seele, wenn ich eine</text:p>
      <text:p text:style-name="P2">Vorstellung fasse? - Die Kraft, die man in der Seele entfaltet,</text:p>
      <text:p text:style-name="P2">wenn man eine Vorstellung faßt, die ist genau dieselbe wie die</text:p>
      <text:p text:style-name="P2">Kraft, die man entfalten muß, allerdings jetzt in viel</text:p>
      <text:p text:style-name="P2">verstärkterem Maße, wenn man aufwacht. Wenn man aufwacht,</text:p>
      <text:p text:style-name="P2">tut es das Unbewußte. Ins Bewußtsein herüber vermittelt ist</text:p>
      <text:p text:style-name="P2">dasjenige, was das Unbewußte beim Aufwachen tut, wenn wir</text:p>
      <text:p text:style-name="P2">uns aus innerer Anstrengung anschicken, bewußt, willentlich zu</text:p>
      <text:p text:style-name="P2">denken, vorzustellen.</text:p>
      <text:p text:style-name="P2">Hier kommt man zu einer ganz bestimmten Anschauung</text:p>
      <text:p text:style-name="P2">über das Vorstellen. Was aus der alten Seelenkunde heraus eine</text:p>
      <text:p text:style-name="P2">bloße Worthülse geworden ist, das bekommt wiederum einen</text:p>
      <text:p text:style-name="P2">konkreten Inhalt. Man lernt das Vorstellen als ein im Wachen</text:p>
      <text:p text:style-name="P2">bestehendes schwächeres Aufwachen kennen. Es ist ein</text:p>
      <text:p text:style-name="P2">Aufrütteln, ein Aufwachen. Und das ist</text:p>
      <text:p text:style-name="P3"/>
      <text:p text:style-name="P1">eine bedeutungsvolle Einsicht; denn durch die Verbindung</text:p>
      <text:p text:style-name="P2">dieser Einsicht von der Natur des Vorstellens mit der Natur</text:p>
      <text:p text:style-name="P2">des Aufwachens bildet sich die Möglichkeit aus, das</text:p>
      <text:p text:style-name="P2">Vorstellen des gewöhnlichen Lebens, das eigentlich sonst in</text:p>
      <text:p text:style-name="P2">das Unwirkliche des Seelenlebens hineinführt, ins</text:p>
      <text:p text:style-name="P2">Wirkliche umzusetzen. Man bekommt dadurch, daß man</text:p>
      <text:p text:style-name="P2">das Vorstellen anknüpfen kann an das Aufwachen, die</text:p>
      <text:p text:style-name="P2">Möglichkeit, an eine Tatsächlichkeit, die von einem nicht</text:p>
      <text:p text:style-name="P2">abhängt, anzuknüpfen. Nun, knüpft man an dieses</text:p>
      <text:p text:style-name="P2">Aufwachen an und lernt dadurch die Natur des Vorstellens</text:p>
      <text:p text:style-name="P2">kennen, dann wendet man sich zu dem Moment des</text:p>
      <text:p text:style-name="P2">Einschlafens.</text:p>
      <text:p text:style-name="P2">So wie die Meditation einem besonders hilft, den</text:p>
      <text:p text:style-name="P2">Moment des Aufwachens zu erforschen, so hilft einem die</text:p>
      <text:p text:style-name="P2">Selbstzucht des Willens ganz besonders dazu, den Moment</text:p>
      <text:p text:style-name="P2">des Einschlafens zu erforschen. Und diese Selbstzucht des</text:p>
      <text:p text:style-name="P2">Willens macht es einem möglich, sich wirklich</text:p>
      <text:p text:style-name="P2">hineinzufinden, das Einschlafen zu beobachten, wirklich zu</text:p>
      <text:p text:style-name="P2">beobachten, wie etwas Ähnliches eintritt beim Hineingehen</text:p>
      <text:p text:style-name="P2">in den Schlaf wie beim Aufwachen mit dem Vergessen, mit</text:p>
      <text:p text:style-name="P2">dem Gewahrwerden, daß während des Schlafes die</text:p>
      <text:p text:style-name="P2">Erinnerung vom Seelenleben ausgelöscht wird. Sonst kann</text:p>
      <text:p text:style-name="P2">man sich immer streiten, der Leib sei irgendwie beteiligt an</text:p>
      <text:p text:style-name="P2">dem, was die Seele erlebt im Schlafe. Wenn man bewußt,</text:p>
      <text:p text:style-name="P2">durch Selbstzucht des Willens den Moment des</text:p>
      <text:p text:style-name="P2">Einschlafens erfassen kann, dann merkt man, daß man</text:p>
      <text:p text:style-name="P2">untertaucht in dasselbe Seelenleben, das man im Aufwachen</text:p>
      <text:p text:style-name="P2">verlaßt, daß man aber untertaucht in dieses Seelenleben so,</text:p>
      <text:p text:style-name="P2">daß jetzt die Möglichkeit einer Wahrnehmung, an der sich</text:p>
      <text:p text:style-name="P2">die Sinne beteiligen würden, aufhört. Man lernt erst</text:p>
      <text:p text:style-name="P2">erkennen, was es heißt: man tritt durch das Einschlafen in</text:p>
      <text:p text:style-name="P2">das Übersinnliche ein. Man lernt kennen dieses</text:p>
      <text:p text:style-name="P2">Hineintauchen in das Obersinnliche, weil man merkt, man</text:p>
      <text:p text:style-name="P2">erlebt etwas mit die-</text:p>
      <text:p text:style-name="P3"/>
      <text:p text:style-name="P1">sem Hineintauchen in das Übersinnliche, was nicht zum</text:p>
      <text:p text:style-name="P2">Bewußtsein kommen kann durch jenes Bewußtsein, das man im</text:p>
      <text:p text:style-name="P2">gewöhnlichen Seelenleben hat, das doch zwischen Geburt und</text:p>
      <text:p text:style-name="P2">Tod an die Organisation gebunden ist, von der Organisation</text:p>
      <text:p text:style-name="P2">abhängig ist. Man merkt das Unabhängigwerden von der</text:p>
      <text:p text:style-name="P2">Organisation, über welches sich sonst erlauchte Leute lange</text:p>
      <text:p text:style-name="P2">streiten können. Beobachtet muß die Sache werden; dann merkt</text:p>
      <text:p text:style-name="P2">man, daß man mit dem Einschlafen in das Übersinnliche</text:p>
      <text:p text:style-name="P2">hineintaucht.</text:p>
      <text:p text:style-name="P2">Und dann lernt man den Unterschied erkennen, der besteht</text:p>
      <text:p text:style-name="P2">zwischen dem Seelenleben, wenn man es beim Aufwachen</text:p>
      <text:p text:style-name="P2">verläßt, und dem Seelenleben, in das man untertaucht beim</text:p>
      <text:p text:style-name="P2">Einschlafen. Sie sind gleich, nämlich, sie sind übersinnlicher</text:p>
      <text:p text:style-name="P2">Natur; aber man merkt auf dem Wege jener Beobachtung, die</text:p>
      <text:p text:style-name="P2">ich charakterisiert habe, einen ganz wesentlichen Unterschied.</text:p>
      <text:p text:style-name="P2">Dieser Unterschied kann durch einen Vergleich sehr leicht vor</text:p>
      <text:p text:style-name="P2">das Seelenauge geführt werden.</text:p>
      <text:p text:style-name="P2">Der Unterschied besteht darinnen, daß sie sich unterscheiden</text:p>
      <text:p text:style-name="P2">wie ein Mensch, der Kind ist, von einem Menschen, der alt ist.</text:p>
      <text:p text:style-name="P2">So wie beides Menschen sind, aber auf verschiedenen Stufen</text:p>
      <text:p text:style-name="P2">des Daseins, des Alters, so sind beide Seelenleben</text:p>
      <text:p text:style-name="P2">übersinnlicher Wesenheit: dasjenige, aus dem man wieder</text:p>
      <text:p text:style-name="P2">aufsteigt, wenn man aufwacht, und dasjenige, in das man</text:p>
      <text:p text:style-name="P2">untertaucht, wenn man einschläft. Aber dasjenige, in das man</text:p>
      <text:p text:style-name="P2">untertaucht, wenn man einschläft, ist gewissermaßen das</text:p>
      <text:p text:style-name="P2">kindliche, das junge, und das, aus dem man aufwacht, das ist</text:p>
      <text:p text:style-name="P2">das ältergewordene. Man geht einen Gang durch vom</text:p>
      <text:p text:style-name="P2">Einschlafen bis zum Aufwachen. Das Seelenleben verwandelt</text:p>
      <text:p text:style-name="P2">sich, so daß - ein Vergleich hinkt natürlich immer - dasjenige,</text:p>
      <text:p text:style-name="P2">in das man untertaucht, so ähnlich ist dem, in welchem man</text:p>
      <text:p text:style-name="P2">aufwacht, wie das Kind als Mensch dem Greis als Mensch</text:p>
      <text:p text:style-name="P2">ähnlich ist. Diesen feinen</text:p>
      <text:p text:style-name="P3"/>
      <text:p text:style-name="P1">Untersdiied muß man bemerken. Dann ist eine gewisse</text:p>
      <text:p text:style-name="P2">Grundlage geschaffen, um sich zu nähern einem wichtigen</text:p>
      <text:p text:style-name="P2">Bestandteile unseres Seelenlebenforschens, nämlich dem</text:p>
      <text:p text:style-name="P2">Gefühlsleben.</text:p>
      <text:p text:style-name="P2">Das Gefühlsleben, das für die gebräuchliche Seelenkunde</text:p>
      <text:p text:style-name="P2">heute nur noch in einer Versammlung von Worten besteht,</text:p>
      <text:p text:style-name="P2">dieses Gefühlsleben kann nur wirklich erkannt werden, wenn</text:p>
      <text:p text:style-name="P2">man es bei den Grundlagen erforscht, die eben entwickelt</text:p>
      <text:p text:style-name="P2">worden sind, wenn man es so erforscht, daß man vor der</text:p>
      <text:p text:style-name="P2">Erforschung das übersinnliche Seelenleben aus dem Momente</text:p>
      <text:p text:style-name="P2">des Aufwachens und des Einschlafens erkannt hat. Nur muß</text:p>
      <text:p text:style-name="P2">man bezüglich des Einschlafens, bevor man an das</text:p>
      <text:p text:style-name="P2">Gefühlsleben kommt, noch ein anderes Wichtiges bemerken,</text:p>
      <text:p text:style-name="P2">ein anderes wichtiges Apercu machen. Man muß die Frage auf</text:p>
      <text:p text:style-name="P2">werfen: Was eigentlich ist es, weiches im Einschlafen sich</text:p>
      <text:p text:style-name="P2">besonders im Seelenleben verwandelt? Was bewirkt durch das</text:p>
      <text:p text:style-name="P2">Einschlafen das Herausziehen aus der sinnenfälligen</text:p>
      <text:p text:style-name="P2">Wirklichkeit und das Untertauchen in die übersinnliche</text:p>
      <text:p text:style-name="P2">Wirklichkeit? - Das ist die Verwandlung des Willens. Und</text:p>
      <text:p text:style-name="P2">dasselbe, was verstärkt vorgeht, wenn ich einschlafe, geht</text:p>
      <text:p text:style-name="P2">während des Wachens vor in geringerer Stärke, wenn ich einen</text:p>
      <text:p text:style-name="P2">Willensentschluß fasse. Man kann den Willen nicht greifen,</text:p>
      <text:p text:style-name="P2">wenn man ihn nicht auf der Grundlage des Einschlafens erfaßt.</text:p>
      <text:p text:style-name="P2">Was der Wille in den Tiefen unseres Seelenlebens eigentlich</text:p>
      <text:p text:style-name="P2">ist, entzieht sich tatsächlich dem Vorstellungsleben so, wie sich</text:p>
      <text:p text:style-name="P2">dasjenige entzieht, was im Schlafe vorgeht. Daher finden Sie in</text:p>
      <text:p text:style-name="P2">den naturwissenschaftlichen Psychologien nichts über den</text:p>
      <text:p text:style-name="P2">Willen. Er ist eben deshalb unbegreiflich, weil das</text:p>
      <text:p text:style-name="P2">Vorstellungsleben nicht zu ihm reicht. Aber wenn wir den</text:p>
      <text:p text:style-name="P2">Vorgang des Einschlafens kennen, dann wissen wir, daß unser</text:p>
      <text:p text:style-name="P2">gewöhnliches Seelenleben, wenn es einen Willensakt vollzieht,</text:p>
      <text:p text:style-name="P2">ebenso untertaucht, nur in geringerem</text:p>
      <text:p text:style-name="P3"/>
      <text:p text:style-name="P1">Maße, wie im Einschlafen. Jeder Willensentschluß ist ein</text:p>
      <text:p text:style-name="P2">weniger starkes Einschlafen bei vollwachendem Bewußtsein.</text:p>
      <text:p text:style-name="P2">Hält man diese beiden Tatsachen auseinander, die des</text:p>
      <text:p text:style-name="P2">Aufwachens und die des Einschlafens, die eine mit Bezug auf</text:p>
      <text:p text:style-name="P2">das Vorstellungsleben, das durch das Aufwachen erklärlich</text:p>
      <text:p text:style-name="P2">wird, die andere mit Bezug auf das Willensleben, das durch das</text:p>
      <text:p text:style-name="P2">Einschlafen erklärlich wird, dann kann man darangehen, die</text:p>
      <text:p text:style-name="P2">Rätsel des Gefühlslebens wirklich ins Auge zu fassen. Dann</text:p>
      <text:p text:style-name="P2">kommt man in die Möglichkeit, das, was sonst Verworrenheit</text:p>
      <text:p text:style-name="P2">im Gefühlsleben ist, zur Klarheit zu bringen. Wodurch bringt</text:p>
      <text:p text:style-name="P2">man etwas zur Klarheit? Durch das Erkennen. Es gibt nichts</text:p>
      <text:p text:style-name="P2">anderes — ich könnte es ausführlich erkenntnistheoretisch</text:p>
      <text:p text:style-name="P2">beweisen, aber das würde heute zu weit führen -, im Erkennen</text:p>
      <text:p text:style-name="P2">bringt sich etwas zur Klarheit, wenn genau der Unterschied</text:p>
      <text:p text:style-name="P2">vorliegt, der genaue wirkliche Unterschied zwischen dem</text:p>
      <text:p text:style-name="P2">Erkenner,</text:p>
      <text:p text:style-name="P2">zwischen</text:p>
      <text:p text:style-name="P2">dem</text:p>
      <text:p text:style-name="P2">Wahrnehmer</text:p>
      <text:p text:style-name="P2">und</text:p>
      <text:p text:style-name="P2">dem</text:p>
      <text:p text:style-name="P2">wahrgenommenen Gegenstand, dem wahrgenommenen Objekt.</text:p>
      <text:p text:style-name="P2">Das Gefühlsleben bleibt deshalb für das gewöhnliche</text:p>
      <text:p text:style-name="P2">Seelenleben verworren, weil der Mensch für das gewöhnliche</text:p>
      <text:p text:style-name="P2">Leben zwei Dinge nicht zu unterscheiden braucht, wenn er</text:p>
      <text:p text:style-name="P2">nicht erkennen will das gewöhnliche Gefühlsleben, zwei</text:p>
      <text:p text:style-name="P2">wesenhafle Dinge in sich selber, die einander gegenüberstehen</text:p>
      <text:p text:style-name="P2">so, wie wir gegenüberstehen der äußeren Sinneswelt, wenn wir</text:p>
      <text:p text:style-name="P2">diese Sinneswelt wahrnehmen: Sinneswelt dort, Mensch da. So</text:p>
      <text:p text:style-name="P2">stehen zwei sich gegenüber im Gefühlsleben.</text:p>
      <text:p text:style-name="P2">Welches sind die zwei? Man lernt sie erst erkennen, Subjekt</text:p>
      <text:p text:style-name="P2">und Objekt, wenn man sie untersuchen kann auf Grundlage</text:p>
      <text:p text:style-name="P2">derjenigen Vorstellungen, die so gewonnen sind, wie ich es</text:p>
      <text:p text:style-name="P2">eben jetzt beschrieben habe. Dann lernt man erkennen, wer der</text:p>
      <text:p text:style-name="P2">eigentlich Fühlende ist, und was eigentlich</text:p>
      <text:p text:style-name="P3"/>
      <text:p text:style-name="P1">im Gefühlsleben wahrzunehmen ist. Da stellt sich die höchst</text:p>
      <text:p text:style-name="P2">bemerkenswerte Tatsache heraus, daß der Fühlende immer</text:p>
      <text:p text:style-name="P2">derjenige ist - so paradox es zunächst klingt —, der von uns</text:p>
      <text:p text:style-name="P2">noch nicht durchlebt worden ist. Wenn wir jetzt in diesem</text:p>
      <text:p text:style-name="P2">Augenblick fühlen, so fühlt in uns derjenige Mensch, den</text:p>
      <text:p text:style-name="P2">wir jetzt erst anfangen zu leben, und morgen und</text:p>
      <text:p text:style-name="P2">übermorgen, im nächsten Jahre weiterleben werden bis zu</text:p>
      <text:p text:style-name="P2">unserem Tode. Im Momente, wo wir fühlen, ist das Subjekt,</text:p>
      <text:p text:style-name="P2">das sonst unbekannte Subjekt, unser Leben, das schon in</text:p>
      <text:p text:style-name="P2">uns steckt zwischen dem Augenblicke, wo wir fühlen, und</text:p>
      <text:p text:style-name="P2">dem Tod. Und dasjenige, was wahrgenommen wird, das ist</text:p>
      <text:p text:style-name="P2">das Leben, das wir durchlebt haben von der Geburt bis zu</text:p>
      <text:p text:style-name="P2">dem Momente, wo wir fühlen - eine ganz große Perspektive</text:p>
      <text:p text:style-name="P2">der Forschung, daß das Gefühlsleben in diesem</text:p>
      <text:p text:style-name="P2">Ausgangspunkte liegt.</text:p>
      <text:p text:style-name="P2">Man kann mancherlei anstellen - und ich würde nicht</text:p>
      <text:p text:style-name="P2">über diese Dinge so sprechen, wenn ich nicht auf den</text:p>
      <text:p text:style-name="P2">verschiedensten Gebieten diese Forschungen angestellt</text:p>
      <text:p text:style-name="P2">hätte, eine ganze Summe von Forschungen und Forderungen</text:p>
      <text:p text:style-name="P2">liegt auf diesem Gebiete -, man kann manches anstellen, um</text:p>
      <text:p text:style-name="P2">nun ganz in naturwissenschaftlicher Denkweise das zu</text:p>
      <text:p text:style-name="P2">belegen, was ich jetzt gesagt habe. Man braucht nur</text:p>
      <text:p text:style-name="P2">Biographien, die vernünftig geschrieben sind, zu nehmen</text:p>
      <text:p text:style-name="P2">und braucht sie auf diese Forderung einzustellen, die ich eben</text:p>
      <text:p text:style-name="P2">ausgesprochen habe. Nehmen Sie eine vernünftig gehaltene</text:p>
      <text:p text:style-name="P2">Biographie Goethes. Betrachten Sie Goethe im Jahre 1790;</text:p>
      <text:p text:style-name="P2">studieren Sie ihn, wie er war von 1790 bis zu seinem Tode</text:p>
      <text:p text:style-name="P2">1832. Versuchen Sie sich klarzumachen, welche</text:p>
      <text:p text:style-name="P2">Eigentümlichkeiten dieser Goethe von 1790 bis zu seinem</text:p>
      <text:p text:style-name="P2">Tode durchgemacht hat, und nehmen Sie das so, wie es</text:p>
      <text:p text:style-name="P2">wahrnehmbar im Goetheschen Gefühlsleben war 1790. Und</text:p>
      <text:p text:style-name="P2">jetzt stellen Sie sich vor die Seele dasjenige, was Goethe</text:p>
      <text:p text:style-name="P2">gelebt hat, innerlich gelebt hat, wie er von der Außenwelt</text:p>
      <text:p text:style-name="P2">berührt wur-</text:p>
      <text:p text:style-name="P3"/>
      <text:p text:style-name="P1">de, von seiner Geburt an, 1749, bis zu 1790. Und indem Sie</text:p>
      <text:p text:style-name="P2">sich eine genaue Vorstellung darüber bilden, wie der Goethe</text:p>
      <text:p text:style-name="P2">nach dem Jahre 1790, der schon drinnengesteckt hat, bis zum</text:p>
      <text:p text:style-name="P2">Jahre 1832, wie der wahrnahm innerlich in einem Momente des</text:p>
      <text:p text:style-name="P2">Jahres 1790 dasjenige, was er früher durchlebt hat, eben</text:p>
      <text:p text:style-name="P2">jegliches Gefühl. Jegliches Gefühl verläuft so, daß unser</text:p>
      <text:p text:style-name="P2">zukünftiges Wesen unser vergangenes Wesen wahrnimmt.</text:p>
      <text:p text:style-name="P2">Man kann auch andere Betrachtungen anstellen. Man</text:p>
      <text:p text:style-name="P2">versuche, sich einen Blick anzueignen für Menschen, die man</text:p>
      <text:p text:style-name="P2">hat sterben sehen, bei denen man Gelegenheit gehabt hat,</text:p>
      <text:p text:style-name="P2">vielleicht eine kurze Spanne Zeit mit ihnen zu durchleben von</text:p>
      <text:p text:style-name="P2">einem gewissen Zeitpunkte bis zu ihrem Tode. Man versuche,</text:p>
      <text:p text:style-name="P2">sich das ganz genau zu vergegenwärtigen, wie sie da gelebt</text:p>
      <text:p text:style-name="P2">haben, was ihre menschliche Wesenheit war. Und man</text:p>
      <text:p text:style-name="P2">versuche sich dann klarzumachen - man wird immer ein</text:p>
      <text:p text:style-name="P2">überraschendes Resultat gewinnen -, wie zum Beispiel von dem</text:p>
      <text:p text:style-name="P2">Umstand, daß ein Tod schon heranrückte, über das</text:p>
      <text:p text:style-name="P2">Gefühlsleben der eigentliche Charakter, die eigentliche</text:p>
      <text:p text:style-name="P2">Wesenheit ausgegossen wird.</text:p>
      <text:p text:style-name="P2">Das sind zwei Wege. Manches andere eröffnet sich ganz in</text:p>
      <text:p text:style-name="P2">echt naturwissenschaftlichem Sinne, allerdings in einem Sinne,</text:p>
      <text:p text:style-name="P2">der eng heranrückt an die tiefsten innerlichen Interessen der</text:p>
      <text:p text:style-name="P2">Menschennatur, wenn man dasjenige erforscht, was ich hier</text:p>
      <text:p text:style-name="P2">über das Gefühlsleben andeute. Dann bleibt das Gefühlsleben,</text:p>
      <text:p text:style-name="P2">das Wesen des Gefühles, nicht jene Worthülse, die sie in der</text:p>
      <text:p text:style-name="P2">gewöhnlichen wissenschaftlichen Psychologie heute ist. Wenn</text:p>
      <text:p text:style-name="P2">man das Gefühl in seiner Verworrenheit einfach in der Seele</text:p>
      <text:p text:style-name="P2">beobachten will, dann kann man nämlich gar nichts beobachten.</text:p>
      <text:p text:style-name="P2">Ebensowenig wie das Wasser, wenn Sie es nicht in Wasserund Sauerstoff zerlegen, ebensowenig kann man das</text:p>
      <text:p text:style-name="P2">Gefühlsleben wissenschaftlich beobachten, wenn man es nicht</text:p>
      <text:p text:style-name="P2">auseinanderneh-</text:p>
      <text:p text:style-name="P3"/>
      <text:p text:style-name="P1">men kann, auseinanderlegen kann in das, was der Mensch</text:p>
      <text:p text:style-name="P2">war, bevor er gefühlt hat, und in das, nachdem er gefühlt hat,</text:p>
      <text:p text:style-name="P2">wenn man nicht weiß, was da schon als Keim so tief und</text:p>
      <text:p text:style-name="P2">tätig steckt, wie tätig der Keim in der Pflanze dieses Jahres</text:p>
      <text:p text:style-name="P2">steckt für die Pflanze des nächsten Jahres.</text:p>
      <text:p text:style-name="P2">Indem man so das Gefühlsleben studiert, wird man</text:p>
      <text:p text:style-name="P2">wiederum zu einer Erfüllung der Vorstellungen kommen,</text:p>
      <text:p text:style-name="P2">die Erfüllung mit durdikrafteten Inhalten. Und man wird</text:p>
      <text:p text:style-name="P2">eine Seelenkunde bekommen für das Gefühlsleben, das da</text:p>
      <text:p text:style-name="P2">lebt von vornherein, das wir überall leben, das wir selbst</text:p>
      <text:p text:style-name="P2">durchleben. Und auch die Augenblicke des Seelenlebens</text:p>
      <text:p text:style-name="P2">werden — wenn wir wissen, daß, was wir in einem Momente</text:p>
      <text:p text:style-name="P2">fühlen, nicht isoliert dasteht - im Zusammenhang stehen mit</text:p>
      <text:p text:style-name="P2">unserem ganzen Werden zwischen Geburt und Tod. Da</text:p>
      <text:p text:style-name="P2">fließen Zukunft und Vergangenheit unseres Erdenwerdens</text:p>
      <text:p text:style-name="P2">in jedem einzelnen, im geringsten Gefühle ineinander.</text:p>
      <text:p text:style-name="P2">Ebenso, aber am besten erst nachher, wenn man das</text:p>
      <text:p text:style-name="P2">Gefühlsleben durchforscht hat, kann man sich nach den</text:p>
      <text:p text:style-name="P2">Voraussetzungen, die ich geschildert habe, dem</text:p>
      <text:p text:style-name="P2">Vorstellungsleben nähern. Da kommen allerdings noch</text:p>
      <text:p text:style-name="P2">überraschendere Resultate heraus, überraschend aus dem</text:p>
      <text:p text:style-name="P2">Grunde, weil der Mensch das ganz für paradox halt, was da</text:p>
      <text:p text:style-name="P2">herauskommt, weil er es ja nicht kennt, weder nach dem</text:p>
      <text:p text:style-name="P2">Vorstellen des gewöhnlichen Seelenlebens noch nach den</text:p>
      <text:p text:style-name="P2">Vorstellungen der heutigen Wissenschaft.</text:p>
      <text:p text:style-name="P2">Lernt man erkennen, wie jedes Vorstellungfassen, jedes</text:p>
      <text:p text:style-name="P2">Gedankenfassen ein schwächeres Aufwachen ist, bringt man</text:p>
      <text:p text:style-name="P2">innerlich beobachtend zusammen das Aktive in dem</text:p>
      <text:p text:style-name="P2">Vorstellungbilden und das Aufwachen, dann kommt man</text:p>
      <text:p text:style-name="P2">dadurch, daß man das Vorstellungsbild an diesen realen Akt</text:p>
      <text:p text:style-name="P2">des Aufwachens anknüpft, in eine Strömung des</text:p>
      <text:p text:style-name="P2">Anschau-ens hinein, die einen weitertreibt, und die einem</text:p>
      <text:p text:style-name="P2">zeigt, daß auch das Aufwachen etwas Schwächeres ist von</text:p>
      <text:p text:style-name="P2">einem</text:p>
      <text:p text:style-name="P3"/>
      <text:p text:style-name="P1">anderen Stärkeren. Und dieses andere Stärkere, das einem so</text:p>
      <text:p text:style-name="P2">vor Augen tritt, wie wenn man, nachdem man das Bild eines</text:p>
      <text:p text:style-name="P2">Menschen gesehen hat, dann hintritt vor die Wirklichkeit,</text:p>
      <text:p text:style-name="P2">dieses andere ist die Erkenntnis, daß jedes Vorstellungfassen,</text:p>
      <text:p text:style-name="P2">jedes Aufwachen eine zum Bilde abgeschwächte Wiederholung</text:p>
      <text:p text:style-name="P2">desjenigen ist, was man nennen kann: den Eintritt in das</text:p>
      <text:p text:style-name="P2">Erdenleben durch Empfängnis und Geburt. Es erweitert sich</text:p>
      <text:p text:style-name="P2">einfach dasjenige, was man angesponnen hat dadurch, daß man</text:p>
      <text:p text:style-name="P2">die innere Verbindung im Anschauen hergestellt hat zwischen</text:p>
      <text:p text:style-name="P2">Aufwachen und Vorstellungfassen, es erweitert sich die Kraft,</text:p>
      <text:p text:style-name="P2">die man dadurch gewonnen hat, daß man beide nicht isoliert</text:p>
      <text:p text:style-name="P2">beobachtet, sondern im Zusammenhang. Sie erweitert sich</text:p>
      <text:p text:style-name="P2">dadurch, daß man erkennt, daß man im Vorstellen selber nicht</text:p>
      <text:p text:style-name="P2">in der Wirklichkeit lebt, daß man ein Bild hat. Aber gerade aus</text:p>
      <text:p text:style-name="P2">der Erkenntnis, daß man ein Bild hat, daß man etwas</text:p>
      <text:p text:style-name="P2">Nichtwirkliches hat, schöpft man die Kraft, zu etwas</text:p>
      <text:p text:style-name="P2">Wirklichem heranzukommen, und man bemerkt, daß jedes</text:p>
      <text:p text:style-name="P2">Vorstellungfassen, jedes Aufwachen ein abschwächendes, zum</text:p>
      <text:p text:style-name="P2">Bilde abschwächendes Hereindringen in die physische Welt ist,</text:p>
      <text:p text:style-name="P2">ein Durchgehen durch das Anziehen der physischen Hülle, ein</text:p>
      <text:p text:style-name="P2">Durchgehen durch Empfängnis und Geburt.</text:p>
      <text:p text:style-name="P2">Und jetzt lernt man erkennen, woher etwas kommt, was seit</text:p>
      <text:p text:style-name="P2">langen Zeiten sehr ernste Forscher bewegt hat. Wenn man sich</text:p>
      <text:p text:style-name="P2">Mühe gibt, hinzusehen auf das, was seit Locke, seit Hume, seit</text:p>
      <text:p text:style-name="P2">Bacon ernste Forscher mit Bezug auf das menschliche</text:p>
      <text:p text:style-name="P2">Erkennen bewegt hat, so kommt man dahin, daß diese Forscher</text:p>
      <text:p text:style-name="P2">nie in der Lage waren, sich befriedigende Gedanken zu machen</text:p>
      <text:p text:style-name="P2">über die Beziehung des menschlichen Vorstellungslebens zu</text:p>
      <text:p text:style-name="P2">der äußeren sinnenfälligen Wirklichkeit. Sie konnten sich die</text:p>
      <text:p text:style-name="P2">Frage nicht beantworten: Wie kommt in den Menschen durch</text:p>
      <text:p text:style-name="P2">die Beobachtung der äußeren sinnenfälligen Wirklichkeit die</text:p>
      <text:p text:style-name="P2">Vorstellung herein, die</text:p>
      <text:p text:style-name="P3"/>
      <text:p text:style-name="P1">dann dieser sinnenfälligen Wirklichkeit entsprechen soll? -Man</text:p>
      <text:p text:style-name="P2">merkt, wenn man die Voraussetzungen hat, die ich vor Ihnen</text:p>
      <text:p text:style-name="P2">heute geltend gemacht habe, daß diese Frage schon als Frage an</text:p>
      <text:p text:style-name="P2">einem Fehler leidet, den ich etwa in der folgenden Art</text:p>
      <text:p text:style-name="P2">charakterisieren kann. Nehmen wir an, daß jemand beobachtet:</text:p>
      <text:p text:style-name="P2">aus dem Menschen wird Kohlensäure ausgeatmet. Wenn er</text:p>
      <text:p text:style-name="P2">dann zu der Ansicht kommt, Kohlensäure komme aus der</text:p>
      <text:p text:style-name="P2">Lunge und in der Lunge werde daher die Kohlensäure erzeugt,</text:p>
      <text:p text:style-name="P2">so denkt er etwas Falsches. So falsch denkt der Mensch, wenn</text:p>
      <text:p text:style-name="P2">er aus der Oberflächenbetrachtung, die aber dem gewöhnlichen</text:p>
      <text:p text:style-name="P2">Seelenleben ganz natürlich ist, meint, die vorstellende Kraft</text:p>
      <text:p text:style-name="P2">komme aus dem Leibe heraus. Sie kommt gar nicht aus dem</text:p>
      <text:p text:style-name="P2">Leibe heraus!</text:p>
      <text:p text:style-name="P2">Was da im Leibe, im Seelenleben auch tätig ist, das ist nur</text:p>
      <text:p text:style-name="P2">das Bild, das sich abgeschwächt hat zum Bilde beim Eintreten</text:p>
      <text:p text:style-name="P2">in das Sinnenleben. Und die Kraft, die in uns waltet, wenn wir</text:p>
      <text:p text:style-name="P2">vorstellen, das ist dieselbe Kraft - darauf kommt man -, welche</text:p>
      <text:p text:style-name="P2">gewaltet hat, bevor wir durch die Empfängnis überhaupt in</text:p>
      <text:p text:style-name="P2">Berührung mit der Sinneswelt gekommen sind. Was in uns</text:p>
      <text:p text:style-name="P2">denkt, das sind nicht wir im jetzigen Zeitpunkte, das ist die</text:p>
      <text:p text:style-name="P2">Kraft, die herüberstrahlt durch die Zeit von vor der Geburt, ja</text:p>
      <text:p text:style-name="P2">vor der Empfängnis. Deshalb konnten die Forscher nicht darauf</text:p>
      <text:p text:style-name="P2">kommen, wie sich das Vorstellen in den Menschen hereinfindet.</text:p>
      <text:p text:style-name="P2">Deshalb findet man auch, daß das Vorstellen ein Unwirkliches</text:p>
      <text:p text:style-name="P2">ist. Seit der Geburt oder Empfängnis hat das Vorstellen seine</text:p>
      <text:p text:style-name="P2">Wirklichkeit verwandelt ins leibliche Leben. Das, was in uns</text:p>
      <text:p text:style-name="P2">geistig wirkt, übersinnlich wirkt, was sich nur zeigen kann im</text:p>
      <text:p text:style-name="P2">Aufwachen, was sich zeigt im Einschlafen, wenn wir nicht im</text:p>
      <text:p text:style-name="P2">Leibe sind, das lebt nun kraftvoll im Vorstellen. Und wir</text:p>
      <text:p text:style-name="P2">werden durch die Erkenntnis des Vorstellens zu unserem</text:p>
      <text:p text:style-name="P2">vorgeburtlichen Leben geführt, zu unserem Leben</text:p>
      <text:p text:style-name="P3"/>
      <text:p text:style-name="P1">außerhalb des Leibes auf ganz wissenschaftliche Weise, auf</text:p>
      <text:p text:style-name="P2">eine Weise, die heranerzogen ist an der modernen</text:p>
      <text:p text:style-name="P2">Naturwissenschaft.</text:p>
      <text:p text:style-name="P2">Man braucht nicht die neuere Geisteswissenschaft, die</text:p>
      <text:p text:style-name="P2">anthroposophisch orientiert ist, dadurch zu verleumden, daß</text:p>
      <text:p text:style-name="P2">man sagt, sie wärme alte Begriffe auf, die aus dem Buddhismus</text:p>
      <text:p text:style-name="P2">und dergleichen gekommen sind. Das tut sie nicht, sondern sie</text:p>
      <text:p text:style-name="P2">eignet sich eine innere Kraft des Seelenlebens an, die ganz</text:p>
      <text:p text:style-name="P2">heraus entsteht gerade aus dem konsequent verfolgten</text:p>
      <text:p text:style-name="P2">naturwissenschaftlichen Denken, das aber, weil es das</text:p>
      <text:p text:style-name="P2">konsequente Denken der Naturwissenschaft ist, hinausgeht über</text:p>
      <text:p text:style-name="P2">dasjenige, was die Naturwissenschaft selber geben kann. Und</text:p>
      <text:p text:style-name="P2">indem das Vorstellen wirklich erfaßt wird, wird es als Bild</text:p>
      <text:p text:style-name="P2">erkannt, als Abbild, als schwächeres Abbild desjenigen, was</text:p>
      <text:p text:style-name="P2">wir durchlebt haben, bevor wir in einem physischen Leibe</text:p>
      <text:p text:style-name="P2">waren, was wir in der überphysischen Welt erlebt haben vor der</text:p>
      <text:p text:style-name="P2">Geburt und vor der Empfängnis.</text:p>
      <text:p text:style-name="P2">Von der Vorstellungswelt aus baut sich die greifbare Brücke</text:p>
      <text:p text:style-name="P2">zu der Erfassung des übersinnlich-unsterblichen Menschen. Die</text:p>
      <text:p text:style-name="P2">Grenzfragen des Daseins werden durch richtiges Erfassen der</text:p>
      <text:p text:style-name="P2">Elementarerscheinungen des Seelenlebens gefunden. Das ist es,</text:p>
      <text:p text:style-name="P2">worauf es ankommt.</text:p>
      <text:p text:style-name="P2">Und dann kann man auch genauer beobachten: Wie ist es</text:p>
      <text:p text:style-name="P2">eigentlich mit diesem abgeblaßten, zum Vorstellen gewordenen</text:p>
      <text:p text:style-name="P2">vorgeburtlichen Leben? Man kann sich die Frage auf werfen:</text:p>
      <text:p text:style-name="P2">Wenn dasjenige, was im Vorstellen unwirklich ist, bloß Bild ist,</text:p>
      <text:p text:style-name="P2">wenn das wirklich in unser Leibesleben einziehen würde, nicht</text:p>
      <text:p text:style-name="P2">als Bild, sondern als Wirklichkeit eindringen würde, was würde</text:p>
      <text:p text:style-name="P2">denn dann geschehen?</text:p>
      <text:p text:style-name="P2">Da kommt eine sehr bedeutungsvolle Sache. Ich möchte,</text:p>
      <text:p text:style-name="P2">weil die Sache natürlich, so herausgegliedert aus dem</text:p>
      <text:p text:style-name="P2">geisteswissenschaftlichen Zusammenhang, zunächst recht para-</text:p>
      <text:p text:style-name="P3"/>
      <text:p text:style-name="P1">dox erscheint, sie an etwas Naheliegendem erläutern. Wenn wir</text:p>
      <text:p text:style-name="P2">das Vorstellungsleben unmittelbar in Wirklichkeit umsetzen, so</text:p>
      <text:p text:style-name="P2">bekommen wir etwas, was eigentlich gerade im</text:p>
      <text:p text:style-name="P2">naturwissenschaftlichen Forschen sehr häufig da ist, was man</text:p>
      <text:p text:style-name="P2">nur innerhalb dieses Forschens nicht in den ganzen</text:p>
      <text:p text:style-name="P2">Erkenntniszusammenhang hineinsetzt. Wenn wir nämlich</text:p>
      <text:p text:style-name="P2">experimentieren, da schauen wir ja nicht die Natur an, sondern</text:p>
      <text:p text:style-name="P2">wir schauen das an, was der menschliche Verstand</text:p>
      <text:p text:style-name="P2">zusammengesetzt hat. Wir müssen aber immer, wenn wir die</text:p>
      <text:p text:style-name="P2">Natur in das Experiment hineinzwängen, das lebendige Wesen</text:p>
      <text:p text:style-name="P2">in der Natur ertöten. Wir haben eigentlich die getötete Natur</text:p>
      <text:p text:style-name="P2">vor uns, wenn wir das Experiment ausführen; denn das</text:p>
      <text:p text:style-name="P2">Experiment ist ganz aufgebaut nach den unwirklichen</text:p>
      <text:p text:style-name="P2">Methoden des menschlichen Vorstellens. Das hilft einem, wenn</text:p>
      <text:p text:style-name="P2">man es natürlich weiterverfolgt, zu erkennen, was eigentlich</text:p>
      <text:p text:style-name="P2">mit uns geschähe, wenn das Vorstellen nicht als bildhafte</text:p>
      <text:p text:style-name="P2">Abschwächung des Vorgeburtlichen, vor der Empfängnis</text:p>
      <text:p text:style-name="P2">liegenden Lebens in unserem Leben aufträte, sondern wenn es</text:p>
      <text:p text:style-name="P2">als Wirklichkeit aufträte, als solche Wirklichkeit, wie sie im</text:p>
      <text:p text:style-name="P2">Sinnenfeld im Leben vorhanden ist. Das würde uns sofort töten.</text:p>
      <text:p text:style-name="P2">So ist der Zusammenhang des Lebens. Dasjenige, was wir</text:p>
      <text:p text:style-name="P2">im Bilde, in der Vorstellung erleben, und das, wenn ich so</text:p>
      <text:p text:style-name="P2">sagen darf, der bildhafte Nachklang ist unseres übersinnlichen</text:p>
      <text:p text:style-name="P2">Lebens vor der Empfängnis, das würde in dieselbe</text:p>
      <text:p text:style-name="P2">Wirklichkeit umgesetzt, die der Körper hat, uns töten, das</text:p>
      <text:p text:style-name="P2">würde in uns ein Gift sein, das würde uns so durchdringen, wie</text:p>
      <text:p text:style-name="P2">uns eben durchdringen würde, wenn wir einen künstlichen</text:p>
      <text:p text:style-name="P2">Menschen erzeugen und den durch unser Blut und durch unsere</text:p>
      <text:p text:style-name="P2">Muskeln</text:p>
      <text:p text:style-name="P2">treiben</text:p>
      <text:p text:style-name="P2">würden.</text:p>
      <text:p text:style-name="P2">Wir</text:p>
      <text:p text:style-name="P2">sehen,</text:p>
      <text:p text:style-name="P2">wie</text:p>
      <text:p text:style-name="P2">im</text:p>
      <text:p text:style-name="P2">Naturzusammenhange das Übersinnliche sich hineinstellt in</text:p>
      <text:p text:style-name="P2">uns, wie es der bildhafte Ausdruck ist seiner selbst. Wir</text:p>
      <text:p text:style-name="P2">können dann übergehen zu der Untersuchung des Wil-</text:p>
      <text:p text:style-name="P3"/>
      <text:p text:style-name="P1">lens und den Gedanken, der dadurch von der einen Seite</text:p>
      <text:p text:style-name="P2">angeregt ist, ergänzen.</text:p>
      <text:p text:style-name="P2">Wir untersuchen den Willen dadurch, daß wir ihn erforschen</text:p>
      <text:p text:style-name="P2">im Zusammenhange mit dem Einschlafen. Wir rinden, daß im</text:p>
      <text:p text:style-name="P2">wachen Tagesleben in jedem Willensakt ein abgeschwächtes</text:p>
      <text:p text:style-name="P2">Einschlafen vorhanden ist, also ein Hinuntertauchen in die</text:p>
      <text:p text:style-name="P2">übersinnliche Welt. Wenn man diese Brücke hergestellt hat</text:p>
      <text:p text:style-name="P2">zwischen dem Willensakt und dem Einschlafen, dann hat man</text:p>
      <text:p text:style-name="P2">wiederum die Kraft der Forschung gewonnen, um den Gang,</text:p>
      <text:p text:style-name="P2">den man vom Einschlafen vollzieht, in der Seelenbeobachtung</text:p>
      <text:p text:style-name="P2">fortzusetzen. Dann erweitert sich dasjenige, was man in diesem</text:p>
      <text:p text:style-name="P2">Gang gewonnen hat, indem man nicht nur bis zum Einschlafen</text:p>
      <text:p text:style-name="P2">dringt mit seiner Beobachtung, sondern bis zum Tod. Und man</text:p>
      <text:p text:style-name="P2">lernt erkennen, was für den Menschen Sterben heißt.</text:p>
      <text:p text:style-name="P2">Die Wissenschaft macht es sich mit solchen Begriffen</text:p>
      <text:p text:style-name="P2">vielfach heute bequem. Sie behandelt solche Begriffe, wie Tod</text:p>
      <text:p text:style-name="P2">oder Sterben, ungefähr so, wie wenn man sagen würde: Ein</text:p>
      <text:p text:style-name="P2">Messer ist ein Messer - und man bekommt ein Rasiermesser in</text:p>
      <text:p text:style-name="P2">die Hand, um sich das Fleisch damit zu schneiden. Obwohl ein</text:p>
      <text:p text:style-name="P2">Messer zum Schneiden ist, muß ein Rasiermesser anders</text:p>
      <text:p text:style-name="P2">verwendet und gehandhabt werden als ein Tischmesser.</text:p>
      <text:p text:style-name="P2">Heute sieht man im Tode etwas, das man als solches</text:p>
      <text:p text:style-name="P2">erforschen will. Geisteswissenschaft macht es sich nicht so</text:p>
      <text:p text:style-name="P2">bequem, weil sie auf die Wirklichkeit geht und nicht von</text:p>
      <text:p text:style-name="P2">vorgefaßten Begriffen und Ideen aus die Wirklichkeit modeln</text:p>
      <text:p text:style-name="P2">will. Die Geisteswissenschaft muß besonders fragen: Was ist</text:p>
      <text:p text:style-name="P2">der Tod im Pflanzenreich? Was ist der Tod im Tierreich? Was</text:p>
      <text:p text:style-name="P2">ist der Tod im Menschenreich? Denn Tod ist nicht Tod, so wie</text:p>
      <text:p text:style-name="P2">Messer nicht Messer ist! Man verleumdet die</text:p>
      <text:p text:style-name="P2">Geisteswissenschaft gern, daß sie verworrene, dunkle, nebulose</text:p>
      <text:p text:style-name="P2">Begriffe führe. Gerade das ist ihr Kenn-</text:p>
      <text:p text:style-name="P3"/>
      <text:p text:style-name="P1">zeichen, daß sie überall in das klarste Fahrwasser hineingehen</text:p>
      <text:p text:style-name="P2">will, daß sie gerade solche Forderungen an die menschlichen</text:p>
      <text:p text:style-name="P2">Vorstellungen stellt, die Klarheit, Bündigkeit, unbefangene</text:p>
      <text:p text:style-name="P2">Beobachtung voraussetzen! Diejenigen, die da reden davon,</text:p>
      <text:p text:style-name="P2">daß Geisteswissenschaft mit verworrenen Vorstellungen arbeite,</text:p>
      <text:p text:style-name="P2">tragen nur ihre eigenen verworrenen Vorstellungen in die</text:p>
      <text:p text:style-name="P2">Geisteswissenschaft hinein.</text:p>
      <text:p text:style-name="P2">Hat man die Brücke gebaut zwischen dem Willensakt und</text:p>
      <text:p text:style-name="P2">dem Einschlafen, dann kommt man durch die Wahrnehmung</text:p>
      <text:p text:style-name="P2">über diese Brücke weiter, um dasjenige anzuschauen, was der</text:p>
      <text:p text:style-name="P2">Tod im Menschen ist. Und dann merkt man: Dieselben Kräfte,</text:p>
      <text:p text:style-name="P2">welche im Todesmoment den Menschen aus der Sinneswelt</text:p>
      <text:p text:style-name="P2">herausführen, die sind, noch un-ausgebildet, gewissermaßen</text:p>
      <text:p text:style-name="P2">embryonal wirksam im menschlichen Willensakte. Jedesmal</text:p>
      <text:p text:style-name="P2">wenn wir etwas wollen, wenn wir unser Wollen in Handlung</text:p>
      <text:p text:style-name="P2">umsetzen, so gestalten wir etwas, was sich zum Sterben</text:p>
      <text:p text:style-name="P2">geradeso verhält, wie sich das Kind zum Greis verhält in bezug</text:p>
      <text:p text:style-name="P2">auf das Menschsein.</text:p>
      <text:p text:style-name="P2">Dadurch wird aber auch die Brücke gebaut zwischen dem,</text:p>
      <text:p text:style-name="P2">was als elementare Seelenerscheinungen im alltäglichen</text:p>
      <text:p text:style-name="P2">Bewußtsein hereinstirbt im Willen, der ebenso ein</text:p>
      <text:p text:style-name="P2">abgeschwächtes Sterben ist, wie das Vorstellen ein</text:p>
      <text:p text:style-name="P2">abgeschwächtes Geborenwerden und Empfangenwerden durch</text:p>
      <text:p text:style-name="P2">die Seele ist. Nur ist das Vorstellen bildhaft, das Wollen</text:p>
      <text:p text:style-name="P2">embryonal. Das Wollen ist eine Wirklichkeit; es ist nicht ein</text:p>
      <text:p text:style-name="P2">Bild, es ist eine Wirklichkeit. Aber es ist ein noch unvollendeter</text:p>
      <text:p text:style-name="P2">Akt. Würde sich der Akt vollenden, würde er vollständig</text:p>
      <text:p text:style-name="P2">auswachsen, der Akt des Willens, so wäre er immer ein Sterben.</text:p>
      <text:p text:style-name="P2">Das macht den Willen zum Willen, daß dasjenige, was sich</text:p>
      <text:p text:style-name="P2">anspinnt im Wollen, embryonal bleibt, daß das nicht wirklich</text:p>
      <text:p text:style-name="P2">ins Dasein tritt. Denn würde es in seiner vollen Stärke weiter</text:p>
      <text:p text:style-name="P2">aus dem Embryonalzustand des Wollens sich entwickeln, so</text:p>
      <text:p text:style-name="P2">wäre es immer ein</text:p>
      <text:p text:style-name="P3"/>
      <text:p text:style-name="P1">Sterben. Wir sterben, indem wir wollen, der Anlage nach</text:p>
      <text:p text:style-name="P2">fortwährend. Wir tragen die Kräfte des Todes in uns. Und</text:p>
      <text:p text:style-name="P2">demjenigen, der die Seele durchforschen kann, ist jeder</text:p>
      <text:p text:style-name="P2">Willensakt ein abgeschwächtes, das heißt, ein embryonal</text:p>
      <text:p text:style-name="P2">gebliebenes Sterben.</text:p>
      <text:p text:style-name="P2">So wiederum verbindet sich ein elementarer Seelenakt vor</text:p>
      <text:p text:style-name="P2">der wirklichen Seelenbeobachtung der neueren Zeit mit den</text:p>
      <text:p text:style-name="P2">großen Grenzrätseln des menschlichen Daseins. Dann lernt man</text:p>
      <text:p text:style-name="P2">erkennen ebenso wie die Dreiheit: Geborenwerden, Aufwachen,</text:p>
      <text:p text:style-name="P2">Gedankenfassen, die Dreiheit: Wollen, Einschlafen, Sterben.</text:p>
      <text:p text:style-name="P2">Dann kann man gerade sich orientieren an dem Einschlafen,</text:p>
      <text:p text:style-name="P2">indem man das Einschlafen erforscht, das Hineingehen in das</text:p>
      <text:p text:style-name="P2">Übersinnliche, das Sich-Entziehen den Sinnen; da hat man ein</text:p>
      <text:p text:style-name="P2">embryonales Sterben. Und man begreift das Sterben als einen</text:p>
      <text:p text:style-name="P2">Übergang aus der Sinnenwelt in die übersinnliche Welt. Man</text:p>
      <text:p text:style-name="P2">kann das Wollen nur deshalb in seiner Embryonalität erkennen,</text:p>
      <text:p text:style-name="P2">weil man früher erkannt hat, daß beim Einschlafen das junge</text:p>
      <text:p text:style-name="P2">Seelenleben vor die Seele tritt. Sonst würde man niemals die</text:p>
      <text:p text:style-name="P2">embryonale Natur des Wollens überhaupt ins Seelenauge fassen</text:p>
      <text:p text:style-name="P2">können.</text:p>
      <text:p text:style-name="P2">Sie sehen, Denken, Fühlen, Wollen werden aus Tatsachen</text:p>
      <text:p text:style-name="P2">heraus begriffen, und indem sie Tatsachen werden in der</text:p>
      <text:p text:style-name="P2">anthroposophisch orientierten Seelenlehre, die da kommen muß,</text:p>
      <text:p text:style-name="P2">führen sie zu gleicher Zeit zu den großen Grenzfragen des</text:p>
      <text:p text:style-name="P2">menschlichen Seelenlebens. Es wird nicht phantasiert über</text:p>
      <text:p text:style-name="P2">irgendeine Unsterblichkeit, es wird untersucht die Natur des</text:p>
      <text:p text:style-name="P2">Vorstellens, die führt zur Unsterblichkeit nach der einen Seite,</text:p>
      <text:p text:style-name="P2">zu dem Leben vor der Geburt. Es wird untersucht der Wille. Er</text:p>
      <text:p text:style-name="P2">führt zu der Unsterblichkeit nach der Geburt. Und aus diesem</text:p>
      <text:p text:style-name="P2">Zusammen erfließt dann die volle Unsterblichkeit, die Ewigkeit</text:p>
      <text:p text:style-name="P2">der Menschennatur, die in der übersinnlichen Welt wurzelt.</text:p>
      <text:p text:style-name="P3"/>
      <text:p text:style-name="P1">Und lernt man immer mehr und mehr durch das meditative</text:p>
      <text:p text:style-name="P2">Leben - das kann ich nur andeuten - erkennen die</text:p>
      <text:p text:style-name="P2">Unwirklichkeit des gewöhnlichen Ich, das ganz und gar sein</text:p>
      <text:p text:style-name="P2">Sein an den Leib abgegeben hat, dann lernt man gerade aus</text:p>
      <text:p text:style-name="P2">dieser Unwirklichkeit, indem man sie in ähnlicher Weise</text:p>
      <text:p text:style-name="P2">verfolgt wie die anderen Einschläge seelischen Lebens, auch</text:p>
      <text:p text:style-name="P2">das erkennen, was dem modernen Menschen noch so</text:p>
      <text:p text:style-name="P2">unbegreiflich erscheint: die wiederholten Erdenleben, den</text:p>
      <text:p text:style-name="P2">Durchgang des Menschen durch die wiederholten Erdenleben,</text:p>
      <text:p text:style-name="P2">zwischen denen Leben in der geistigen Welt liegen.</text:p>
      <text:p text:style-name="P2">Diese Überschau, die, wie gesagt, heute noch paradox klingt,</text:p>
      <text:p text:style-name="P2">man braucht sie ja nicht unbedingt als Konsequenz zu ziehen.</text:p>
      <text:p text:style-name="P2">Für denjenigen, der den Weg der wirklichen Seelenforschung</text:p>
      <text:p text:style-name="P2">einschlägt, der heute charakterisiert worden ist, für den tritt</text:p>
      <text:p text:style-name="P2">zuletzt aus den Erkenntnissen, die ihn durch das Vorstellen,</text:p>
      <text:p text:style-name="P2">durch den Willen führen, die ihm das Übersinnliche so</text:p>
      <text:p text:style-name="P2">unmittelbar tatsächlich nahelegen aus den Momenten des</text:p>
      <text:p text:style-name="P2">Einschlafens und Aufwachens, es tritt die Erkenntnis der</text:p>
      <text:p text:style-name="P2">wiederholten Erdenleben in die Seele herein.</text:p>
      <text:p text:style-name="P2">Nun aber, indem ich Ihnen geschildert habe, wie die Brücke</text:p>
      <text:p text:style-name="P2">zu schlagen ist von einer Seelenkunde, die wiederum auf</text:p>
      <text:p text:style-name="P2">Realitäten, auf Wirklichkeiten geht, zu den großen Grenzfragen</text:p>
      <text:p text:style-name="P2">des menschlichen Daseins, muß ich noch aufmerksam machen,</text:p>
      <text:p text:style-name="P2">daß diejenige Seelenverfassung, die dem zugrunde liegt und die</text:p>
      <text:p text:style-name="P2">ihren Einzug halten muß in die Wissenschaft, wenn es wirklich</text:p>
      <text:p text:style-name="P2">wiederum eine Seelenkunde geben soll, daß diese</text:p>
      <text:p text:style-name="P2">Seelenverfassung tatsächlich für gewisse Momente des</text:p>
      <text:p text:style-name="P2">Forschens, nicht für das ganze äußere Leben, sondern für</text:p>
      <text:p text:style-name="P2">gewisse Momente des Forschens eine besondere Verfassung</text:p>
      <text:p text:style-name="P2">des Seelenlebens hervorrufen muß. Man muß nämlich, wenn</text:p>
      <text:p text:style-name="P2">man richtig so erkennen will, wie ich es heute geschildert habe,</text:p>
      <text:p text:style-name="P2">dahin kommen, Aufwachen und Einschlafen eine erhöhte</text:p>
      <text:p text:style-name="P2">Lebensbedeutung geben zu</text:p>
      <text:p text:style-name="P3"/>
      <text:p text:style-name="P1">können. Man muß gewissermaßen das Seelenleben nicht als</text:p>
      <text:p text:style-name="P2">solche Begleiterscheinung bloß erleben, wie es im</text:p>
      <text:p text:style-name="P2">gewöhnlichen Dasein durchlebt wird. Man muß dieses</text:p>
      <text:p text:style-name="P2">Seelenleben durch die Verstärkung des Denkens, die ich</text:p>
      <text:p text:style-name="P2">geschildert habe, und durch die Selbstzucht des Willens in</text:p>
      <text:p text:style-name="P2">einem höheren Grade durchleben, als wie man sonst das</text:p>
      <text:p text:style-name="P2">wirkliche Leben durchlebt. Eine Seelenverfassung ist die</text:p>
      <text:p text:style-name="P2">Voraussetzung zu dieser Seelenforschung, die man im</text:p>
      <text:p text:style-name="P2">gewöhnlichen Leben wenig kennt. Ich kann sie auf die folgende</text:p>
      <text:p text:style-name="P2">Art am leichtesten charakterisieren.</text:p>
      <text:p text:style-name="P2">Wenn man im gewöhnlichen Leben wirklich richtig tätig ist,</text:p>
      <text:p text:style-name="P2">wenn man nicht Faulenzer ist, so hat man nach einer</text:p>
      <text:p text:style-name="P2">bestimmten Zahl von Stunden, die man wachend durchlebt hat,</text:p>
      <text:p text:style-name="P2">das Bedürfnis, zu schlafen, ruhig zu schlafen. So wie man im</text:p>
      <text:p text:style-name="P2">gewöhnlichen wachenden Leben dieses äußere Dasein</text:p>
      <text:p text:style-name="P2">durchlebt, in einer so natürlichen, so selbstverständlichen</text:p>
      <text:p text:style-name="P2">Weise muß man jedes Seelenleben als Seelenforscher</text:p>
      <text:p text:style-name="P2">durchleben können, welches von verstärktem Denken und von</text:p>
      <text:p text:style-name="P2">der Selbstzucht des Willens herrührt.</text:p>
      <text:p text:style-name="P2">Dann müssen aber auch gewisse Erscheinungen auftreten</text:p>
      <text:p text:style-name="P2">können. Zum Beispiel kann man das Denken, das im</text:p>
      <text:p text:style-name="P2">gewöhnlichen Leben gang und gäbe ist, eigentlich ungehindert</text:p>
      <text:p text:style-name="P2">fortsetzen. Es könnte einem ja manchmal angst und bange</text:p>
      <text:p text:style-name="P2">werden, besonders wenn man Kaffeeklatschen zuhört oder</text:p>
      <text:p text:style-name="P2">anderen Dingen, wie die Leute unausgesetzt denken können,</text:p>
      <text:p text:style-name="P2">das äußere Leben begleiten können mit den Gedanken. Das</text:p>
      <text:p text:style-name="P2">kann man nicht mit demjenigen Seelenleben, das so, wie ich es</text:p>
      <text:p text:style-name="P2">geschildert habe, in das Wirkliche, in die Wirklichkeit der</text:p>
      <text:p text:style-name="P2">Seele hineinführt. Wenn der Seelenforscher, wie ihn die</text:p>
      <text:p text:style-name="P2">Anthroposophie meint, sich betätigt, so daß er wirklich zu</text:p>
      <text:p text:style-name="P2">solchen Ergebnissen kommt, wie ich sie heute vor Ihnen</text:p>
      <text:p text:style-name="P2">dargelegt habe, dann fühlt er sehr bald - in der Handhabe zum</text:p>
      <text:p text:style-name="P2">Beispiel in bezug auf das, was er versucht</text:p>
      <text:p text:style-name="P3"/>
      <text:p text:style-name="P1">herauszubringen aus dem Momente des Einsdilafens und</text:p>
      <text:p text:style-name="P2">Aufwadiens, um es dann weiter auszubilden durch das</text:p>
      <text:p text:style-name="P2">verschärfte Denken und zur Unterstützung des Willens -, er</text:p>
      <text:p text:style-name="P2">fühlt sehr bald geradeso notwendig, wie man sonst fühlt, wenn</text:p>
      <text:p text:style-name="P2">man physisch sich abgerackert hat mit Muskeln, Händen,</text:p>
      <text:p text:style-name="P2">Armen: Man kann nicht weiterarbeiten - so fühlt man seelisch,</text:p>
      <text:p text:style-name="P2">wenn man nur eine geringe Zeit geforscht hat in der Weise, wie</text:p>
      <text:p text:style-name="P2">das heute gemeint war: Man kann jetzt nicht weiter, man</text:p>
      <text:p text:style-name="P2">braucht Erholung. - Und man findet diese Erholung im</text:p>
      <text:p text:style-name="P2">gewöhnlichen Tagesleben. Dafür ist schon gesorgt, daß der</text:p>
      <text:p text:style-name="P2">wahre Seelenforscher kein Träumer wird, kein einsamer</text:p>
      <text:p text:style-name="P2">Schwärmer wird, kein Lebenssonderling wird. Denn betreibt er</text:p>
      <text:p text:style-name="P2">richtig die Seelenforschung, so wie ich es geschildert habe,</text:p>
      <text:p text:style-name="P2">dann wird er ebenso von einer Ermüdung seelisch sprechen,</text:p>
      <text:p text:style-name="P2">wie der physische Leib ermüdet wird, wenn man sich abrackert</text:p>
      <text:p text:style-name="P2">in der äußeren Arbeit. Und so wie man da die Ruhe, den Schlaf</text:p>
      <text:p text:style-name="P2">braucht, so braucht man hier den Übergang in das gewöhnliche</text:p>
      <text:p text:style-name="P2">Tagesleben, in das absolut frohe, arbeitsreiche, ganz</text:p>
      <text:p text:style-name="P2">gewöhnliche Alltagsleben. Dieses ganz gewöhnliche</text:p>
      <text:p text:style-name="P2">Alltagsleben braucht man in gesunder Weise, nicht in</text:p>
      <text:p text:style-name="P2">Sonderlingsweise. Und dies ist dem Seelenforscher, dem</text:p>
      <text:p text:style-name="P2">Geistesforscher so notwendig, wie notwendig ist der Schlaf</text:p>
      <text:p text:style-name="P2">dem gewöhnlichen Leben.</text:p>
      <text:p text:style-name="P2">Derjenige,</text:p>
      <text:p text:style-name="P2">der</text:p>
      <text:p text:style-name="P2">nicht</text:p>
      <text:p text:style-name="P2">allerlei</text:p>
      <text:p text:style-name="P2">Phantastereien,</text:p>
      <text:p text:style-name="P2">Unwirklich-keiten über das Seelenleben träumt, sondern in die</text:p>
      <text:p text:style-name="P2">wahre Natur des Seelenlebens in dieser ernsten Weise eindringt,</text:p>
      <text:p text:style-name="P2">wie ich es geschildert habe, wo die einfachen Erscheinungen</text:p>
      <text:p text:style-name="P2">bis zu den höchsten Fragen der Unsterblichkeit und bis zu der</text:p>
      <text:p text:style-name="P2">Bejahung der Unsterblichkeit führen, der wird niemals ein für</text:p>
      <text:p text:style-name="P2">das Leben unbrauchbarer Mensch werden. Denn sein Eintreten</text:p>
      <text:p text:style-name="P2">in die übersinnliche Welt fordert von ihm, daß er sich robust, in</text:p>
      <text:p text:style-name="P2">vollem gesundem Erfassen in das wache Tagesleben</text:p>
      <text:p text:style-name="P2">hineinstellt, wie sich das gesunde wache</text:p>
      <text:p text:style-name="P3"/>
      <text:p text:style-name="P1">Tagesleben die Abwechslung suchen muß in dem gesunden</text:p>
      <text:p text:style-name="P2">Schlaf. Das ist schon eines. Es gibt noch anderes, das muß ich</text:p>
      <text:p text:style-name="P2">heute unerwähnt lassen. Aber ich wollte durch dieses</text:p>
      <text:p text:style-name="P2">Aufzeigen von Schwierigkeiten andeuten, wie die</text:p>
      <text:p text:style-name="P2">Seelenverfassung ist, in die man sich hineinleben muß, wenn</text:p>
      <text:p text:style-name="P2">man im neueren Sinne, im anthroposophischen Sinne ein</text:p>
      <text:p text:style-name="P2">wirklicher Seelenforscher werden will.</text:p>
      <text:p text:style-name="P2">Ich würde gerne an diesen Vortrag angeschlossen haben</text:p>
      <text:p text:style-name="P2">dasjenige, das in rechtem Sinne eine Ergänzung würde sein</text:p>
      <text:p text:style-name="P2">können über Naturwissenschaft, Sozialwissenschaft, über</text:p>
      <text:p text:style-name="P2">Religion und Geschichte, unmittelbar zu sprechen. Das aber</text:p>
      <text:p text:style-name="P2">soll nicht sein, aber es ist ja projektiert, daß die weiteren</text:p>
      <text:p text:style-name="P2">Vorträge an diesen jetzt gehaltenen sich anschließen können.</text:p>
      <text:p text:style-name="P2">Sie werden gesehen haben - das mochte ich zum Schluß noch</text:p>
      <text:p text:style-name="P2">bemerken -, daß es sich wahrhaftig auch bei der</text:p>
      <text:p text:style-name="P2">Seelenforschung, selbst wenn sie auf anthroposophischen</text:p>
      <text:p text:style-name="P2">Grundlagen getrieben wird, nicht handelt um irgendwelches</text:p>
      <text:p text:style-name="P2">Herumreden in verworrenen Vorstellungen, sondern daß es sich</text:p>
      <text:p text:style-name="P2">auch da, wo es sich um die Unsterblichkeitsfrage handelt, für</text:p>
      <text:p text:style-name="P2">die anthroposophisch orientierte Seelenwissenschaft handeln</text:p>
      <text:p text:style-name="P2">muß um ernstes, geschultes Vorgehen. Aber dieses ernste,</text:p>
      <text:p text:style-name="P2">geschulte Vorgehen wird allmählich immer mehr und mehr heute muß es noch ringen mit der gewöhnlichen</text:p>
      <text:p text:style-name="P2">Seelenforschung und daher solche Ausdrücke wählen, wie ich</text:p>
      <text:p text:style-name="P2">sie gebraucht habe - der populären Denkweise noch näher und</text:p>
      <text:p text:style-name="P2">näher kommen können. Denn diese Seelenforschung wird die</text:p>
      <text:p text:style-name="P2">Seelenangelegenheiten wiederum aus der Gelehrtenstube</text:p>
      <text:p text:style-name="P2">herausholen, und sie wird die Forschungsergebnisse darüber in</text:p>
      <text:p text:style-name="P2">jedes Menschen Herz, in jedes Menschen Seele hineintragen</text:p>
      <text:p text:style-name="P2">können. Sie wird nicht der Gefahr ausgesetzt sein, eigentlich</text:p>
      <text:p text:style-name="P2">nur zu rechnen auf die abstrakten, abgezogenen Fragen: Was ist</text:p>
      <text:p text:style-name="P2">Vorstellen? Was ist Wille, Gedächtnis, Aufmerksamkeit? Was</text:p>
      <text:p text:style-name="P2">ist Liebe und</text:p>
      <text:p text:style-name="P3"/>
      <text:p text:style-name="P1">Haß? — Sondern sie wird die Brücke schlagen von den</text:p>
      <text:p text:style-name="P2">gewöhnlichen alltäglichen Erscheinungen des Vorstellens, des</text:p>
      <text:p text:style-name="P2">Fühlens, des Wollens zu dem Vorgeburtlichen, zu dem</text:p>
      <text:p text:style-name="P2">Nachtodlichen, zu dem, wenn ich den Ausdruck gebrauchen</text:p>
      <text:p text:style-name="P2">darf, übersinnlichen Leben, zur menschlichen Unsterblichkeit.</text:p>
      <text:p text:style-name="P2">Solch eine Seelenkunde wird wiederum erfüllen können die</text:p>
      <text:p text:style-name="P2">Hoffnungen, wie sie Brentano nannte, der Seelenforscher, der</text:p>
      <text:p text:style-name="P2">aber nicht zur Erfüllung dieser Hoffnungen kam, die</text:p>
      <text:p text:style-name="P2">Hoffnungen von Plato und Aristoteles, daß wir durch die</text:p>
      <text:p text:style-name="P2">Seelenkunde etwas wissen können über das Beste unseres</text:p>
      <text:p text:style-name="P2">Wesens, das übrigbleibt, wenn die irdische sterbliche Hülle</text:p>
      <text:p text:style-name="P2">verfällt. Brentano, der geistvolle Mann, versuchte aus</text:p>
      <text:p text:style-name="P2">wissenschaftlichem Denken heraus eine solche Seelenkunde;</text:p>
      <text:p text:style-name="P2">aber er wollte nicht übergehen zu einem wirklichen</text:p>
      <text:p text:style-name="P2">übersinnlichen Forschen. Da er aber ehrlich genug war, nur so</text:p>
      <text:p text:style-name="P2">weit zu gehen, als er kam, so trat die merkwürdige Tatsache ein,</text:p>
      <text:p text:style-name="P2">daß dieser Forscher 1873 den ersten Band seiner</text:p>
      <text:p text:style-name="P2">«Seelenkunde» schrieb und versprach - der erste Band erschien</text:p>
      <text:p text:style-name="P2">im Frühling -, für den Herbst den zweiten folgen zu lassen,</text:p>
      <text:p text:style-name="P2">dann den dritten, vierten Band. Die folgenden Bande erschienen</text:p>
      <text:p text:style-name="P2">nicht mehr! Das liegt nicht nur, wenn man Brentanos</text:p>
      <text:p text:style-name="P2">Entwickelungsgang kennt - ich habe ihn beschrieben in meinem</text:p>
      <text:p text:style-name="P2">Nachruf, der als drittes Kapitel in meinem Buche «Von</text:p>
      <text:p text:style-name="P2">Seelenrätseln» zu finden ist —, das liegt nicht nur in</text:p>
      <text:p text:style-name="P2">äußerlichen Gründen, das liegt darinnen, daß Brentano die</text:p>
      <text:p text:style-name="P2">Notwendigkeit empfand, an die Seelenerscheinungen mit</text:p>
      <text:p text:style-name="P2">anderen Begriffen als den hergebrachten heranzukommen, daß</text:p>
      <text:p text:style-name="P2">er aber zurückschreckte aus den Gründen, die ich vorgestern</text:p>
      <text:p text:style-name="P2">erörtert habe, die im Unterbewußten des heutigen Menschen</text:p>
      <text:p text:style-name="P2">noch leben, zurückschreckte vor dem Übergang zur Forschung</text:p>
      <text:p text:style-name="P2">im Übersinnlichen. Wenn aber dieser Übergang zur Forschung</text:p>
      <text:p text:style-name="P2">im</text:p>
      <text:p text:style-name="P3"/>
      <text:p text:style-name="P1">Übersinnlichen gefunden wird, dann wird audi eine</text:p>
      <text:p text:style-name="P2">Seelenkunde da sein, die nicht bloß Gelehrte interessiert,</text:p>
      <text:p text:style-name="P2">sondern die ganze Menschheit erfassen kann, welche</text:p>
      <text:p text:style-name="P2">Grundlage werden kann für ein wirklich gesundes</text:p>
      <text:p text:style-name="P2">menschliches Leben, weil sie nicht stehenbleiben wird bei</text:p>
      <text:p text:style-name="P2">dem, wofür das Interesse bei gewissen Kreisen auf künstliche</text:p>
      <text:p text:style-name="P2">Weise erst in der Gelehrtenstube erreicht werden soll, sondern</text:p>
      <text:p text:style-name="P2">weil sie sich ergießen wird über dasjenige, was aus jedes</text:p>
      <text:p text:style-name="P2">gesunden Menschen Herzen, aus jedes gesunden Menschen</text:p>
      <text:p text:style-name="P2">Seele heraus als geistiges Erkenntnisbedürfnis quillt. Eine</text:p>
      <text:p text:style-name="P2">populäre Seelenkunde für jeden Menschen als Grundlage</text:p>
      <text:p text:style-name="P2">eines gesunden religiösen Lebens wird die ins Übersinnliche</text:p>
      <text:p text:style-name="P2">gehende, hier gemeinte Seelenkunde sein.</text:p>
      <text:p text:style-name="P2">Wer die Seelenkunde und ihre Situation in der Gegenwart</text:p>
      <text:p text:style-name="P2">kennt, wird sich sagen können - womit ich diese</text:p>
      <text:p text:style-name="P2">Betrachtungen schließen möchte als gewissermaßen ein in die</text:p>
      <text:p text:style-name="P2">Zeit und in die Zukunft hineinleuchtendes Ergebnis -, wer da</text:p>
      <text:p text:style-name="P2">weiß, wohin man kommen kann mit der Seelenkunde durch</text:p>
      <text:p text:style-name="P2">übersinnliches Forschen, der wird sagen: Eine solche</text:p>
      <text:p text:style-name="P2">Seelenwissenschaft, die vielleicht heute noch sehr</text:p>
      <text:p text:style-name="P2">unvollkommen hier zu charakterisieren versucht wurde, eine</text:p>
      <text:p text:style-name="P2">solche Seelenwissenschaft, die wirklich bis zu der Frage der</text:p>
      <text:p text:style-name="P2">Unsterblichkeit der Seele, bis zu den allerhöchsten</text:p>
      <text:p text:style-name="P2">Seelenerscheinungen führt, muß die Seelenkunde der Zukunft</text:p>
      <text:p text:style-name="P2">sein! Denn, entweder - das zeigt uns gerade die Betrachtung</text:p>
      <text:p text:style-name="P2">der heute landläufigen Seelenkunde - es wird nach der</text:p>
      <text:p text:style-name="P2">Meinung solcher Philosophen, die ganz recht haben, wie</text:p>
      <text:p text:style-name="P2">Richard Wähle, die Seelenwissenschaft überhaupt keine</text:p>
      <text:p text:style-name="P2">Zukunft haben, oder diese Zukunft wird so sein, wie sie aus</text:p>
      <text:p text:style-name="P2">der an-throposophischen Weltbetrachtung folgen muß.</text:p>
      <text:p text:style-name="P3"/>
      <text:p text:style-name="P1">Fragenbeantwortung</text:p>
      <text:p text:style-name="P2">nach dem Vortrag in Zürich, 10. Oktober 1918</text:p>
      <text:p text:style-name="P2">Frage: In welcher Beziehung steht das Gefühl, geisteswissenschaftlich</text:p>
      <text:p text:style-name="P2">betrachtet, zum körperlichen Leben?</text:p>
      <text:p text:style-name="P3"/>
      <text:p text:style-name="P2">Gerade diese Frage, die sehr interessant ist, habe ich</text:p>
      <text:p text:style-name="P2">versucht zu behandeln in dem Anhange zu meinem Buche</text:p>
      <text:p text:style-name="P2">«Von Seelenrätseln». Ich habe es da auch ausgesprochen,</text:p>
      <text:p text:style-name="P2">daß geisteswissenschaftlich gerade solche Fragen sehr</text:p>
      <text:p text:style-name="P2">bedeutsame Voraussetzungen haben müssen. Man kann ja</text:p>
      <text:p text:style-name="P2">über solche Dinge - Geisteswissenschaft hängt sehr mit dem</text:p>
      <text:p text:style-name="P2">persönlichen Leben zusammen - nur richtig sprechen, indem</text:p>
      <text:p text:style-name="P2">man gewissermaßen seine eigenen Forschungen erzählt. Ich</text:p>
      <text:p text:style-name="P2">darf sagen, daß ich mich gerade mit Fragen nach solcher</text:p>
      <text:p text:style-name="P2">Richtung hin wahrhaftig länger als dreißig Jahre lang</text:p>
      <text:p text:style-name="P2">beschäftigt habe, und daß ich an die Dinge von den</text:p>
      <text:p text:style-name="P2">verschiedensten Gesichtspunkten aus herangegangen bin,</text:p>
      <text:p text:style-name="P2">bevor ich mich getraut habe, über solche Sachen öffentlich</text:p>
      <text:p text:style-name="P2">so zu sprechen, wie es andeutungsweise in meinem Buche</text:p>
      <text:p text:style-name="P2">«Von Seelenrätseln» nach dreißig Jahren geschah. Denn</text:p>
      <text:p text:style-name="P2">solche Fragen beantworten sich nur, wenn man immer</text:p>
      <text:p text:style-name="P2">wieder und wiederum im Forschen auf sie zurückgeht: Die</text:p>
      <text:p text:style-name="P2">Fragen nach dem Wesentlichen des gesamten Seelenlebens,</text:p>
      <text:p text:style-name="P2">nach den Beziehungen des gesamten Seelenlebens zum</text:p>
      <text:p text:style-name="P2">Körperlichen hin.</text:p>
      <text:p text:style-name="P2">Und da ergab sich mir — der Kürze der Zeit halber lassen</text:p>
      <text:p text:style-name="P2">Sie mich nicht mehr als eine kurze Andeutung machen —,</text:p>
      <text:p text:style-name="P2">daß diese Beziehungen von der landläufigen Wissenschaft</text:p>
      <text:p text:style-name="P2">überhaupt recht mangelhaft untersucht werden. Man redet,</text:p>
      <text:p text:style-name="P2">wenn man diese Beziehungen untersuchen will, gewöhnlich</text:p>
      <text:p text:style-name="P2">so, daß man die Seele auf die eine Seite stellt und das</text:p>
      <text:p text:style-name="P2">körperliche Leben auf die andere Seite. Aber da verwirrt</text:p>
      <text:p text:style-name="P2">sich</text:p>
      <text:p text:style-name="P3"/>
      <text:p text:style-name="P1">alles untereinander. Da kommt man überhaupt zu keinem</text:p>
      <text:p text:style-name="P2">Resultat. Man kommt nur zu einem Resultat - man merkt es im</text:p>
      <text:p text:style-name="P2">Verlauf einer ernsten Forschung -, wenn man das Seelenleben</text:p>
      <text:p text:style-name="P2">so auf die eine Seite stellt, daß man es wirklich gliedert in</text:p>
      <text:p text:style-name="P2">denkendes Erleben, fühlendes Erleben, wollendes Erleben;</text:p>
      <text:p text:style-name="P2">dann kann man das ganze Seelenleben, das man aber jetzt</text:p>
      <text:p text:style-name="P2">differenziert ordentlich überschaut, in Beziehung bringen zu</text:p>
      <text:p text:style-name="P2">dem körperlichen Leben. Und da ergibt sich, daß jedes Glied</text:p>
      <text:p text:style-name="P2">dieses Seelenlebens seine ganz bestimmten Beziehungen zum</text:p>
      <text:p text:style-name="P2">Körperleben hat. Da muß man zunächst betrachten das</text:p>
      <text:p text:style-name="P2">vorstellende, denkende Leben.</text:p>
      <text:p text:style-name="P2">Dieses vorstellende, denkende Leben hat seine Beziehung zu</text:p>
      <text:p text:style-name="P2">dem richtig, allerdings naturwissenschaftlich richtig erfaßten</text:p>
      <text:p text:style-name="P2">Nervenleben. Und das ist der Fehler, der gewöhnlich gemacht</text:p>
      <text:p text:style-name="P2">wird, daß man das ganze Seelenleben zum Nervenleben in</text:p>
      <text:p text:style-name="P2">Beziehung bringt. Heute ist es allerdings auf diesem Gebiete</text:p>
      <text:p text:style-name="P2">noch ganz verpönt, die Wahrheit zu hören. Sie wird aber sehr</text:p>
      <text:p text:style-name="P2">bald erkannt werden. Man stellt heute das ganze Seelenleben,</text:p>
      <text:p text:style-name="P2">auch das Fühlen und das Wollen, in Beziehung zum</text:p>
      <text:p text:style-name="P2">Nervenleben. Aber man sollte nur das Denkleben in Beziehung</text:p>
      <text:p text:style-name="P2">zum Nervenleben stellen.</text:p>
      <text:p text:style-name="P2">Dadurch wird auch erkannt, daß wirklich ein realer Bezug</text:p>
      <text:p text:style-name="P2">besteht - so wie zwischen dem, der vor dem Spiegel steht, und</text:p>
      <text:p text:style-name="P2">dem Spiegel ein wahrer Bezug besteht - zwischen dem Denken</text:p>
      <text:p text:style-name="P2">und Vorstellungsleben und dem Nervenleben. Für den, der auf</text:p>
      <text:p text:style-name="P2">die Wirklichkeit geht, nicht auf vorgefaßte Begriffe, für den</text:p>
      <text:p text:style-name="P2">ergibt sich dagegen, daß das Gefühlsleben ebenso zu etwas</text:p>
      <text:p text:style-name="P2">ganz anderem in Beziehung steht wie das Denkleben zum</text:p>
      <text:p text:style-name="P2">Nervenleben. Das Gefühlsleben steht nachweislich in einem</text:p>
      <text:p text:style-name="P2">solchen Bezug zum Körperleben, daß ihm im Körperleben</text:p>
      <text:p text:style-name="P2">entspricht alles Rhythmische, alles rhythmische Leben,</text:p>
      <text:p text:style-name="P2">Blutrhythmus, Atmung, überhaupt alles, was einen</text:p>
      <text:p text:style-name="P2">rhythmischen Gang hat, und die Beziehung ist eine</text:p>
      <text:p text:style-name="P3"/>
      <text:p text:style-name="P1">unmittelbare, nicht etwa erst eine durch die Nerven</text:p>
      <text:p text:style-name="P2">vermittelte, sondern eine unmittelbare.</text:p>
      <text:p text:style-name="P2">Man</text:p>
      <text:p text:style-name="P2">muß</text:p>
      <text:p text:style-name="P2">eben</text:p>
      <text:p text:style-name="P2">nicht</text:p>
      <text:p text:style-name="P2">voraussetzen,</text:p>
      <text:p text:style-name="P2">daß</text:p>
      <text:p text:style-name="P2">Geisteswissenschaft verworrene Begriffe nachdenkt,</text:p>
      <text:p text:style-name="P2">sondern nach viel tragfähigeren Vorstellungen hinarbeitet</text:p>
      <text:p text:style-name="P2">als die gewöhnliche Wissenschaft, die vielfach eben</text:p>
      <text:p text:style-name="P2">verworren ist. Man braucht nur so etwas ganz ordentlich</text:p>
      <text:p text:style-name="P2">sachgemäß, wirklichkeitsgemäß zu untersuchen, wie zum</text:p>
      <text:p text:style-name="P2">Beispiel einen musikalischen Eindruck. Den musikalischen</text:p>
      <text:p text:style-name="P2">Eindruck-so könnte man natürlich leicht einwenden; der</text:p>
      <text:p text:style-name="P2">Geistesforscher kennt alle Einwände, er macht sie sich</text:p>
      <text:p text:style-name="P2">selber, er braucht sie gar nicht zu hören von denjenigen, die</text:p>
      <text:p text:style-name="P2">solche Einwände machen wollen, denn er ist vorher schon</text:p>
      <text:p text:style-name="P2">darin geübt, jeden kritischen Einwurf sich selber zu machen</text:p>
      <text:p text:style-name="P2">-, den musikalischen Ton hört man ja doch mit dem Ohre,</text:p>
      <text:p text:style-name="P2">also da entsteht doch das musikalische Erlebnis bei dem</text:p>
      <text:p text:style-name="P2">Sinneseindruck. - Nein, so einfach liegt die Sache nicht,</text:p>
      <text:p text:style-name="P2">sondern es ist ganz anders, es ist so, daß tatsächlich ein</text:p>
      <text:p text:style-name="P2">Verhältnis besteht zwischen dem, was das eigentliche</text:p>
      <text:p text:style-name="P2">musikalische Erlebnis ist, das ein Gefühlserlebnis ist, und</text:p>
      <text:p text:style-name="P2">dem ganzen Rhythmischen in der Körperlichkeit.</text:p>
      <text:p text:style-name="P2">Sie brauchen sich nur einen verborgeneren Rhythmus zu</text:p>
      <text:p text:style-name="P2">denken. In der Tat, bei unserem Einatmen entstehen immer</text:p>
      <text:p text:style-name="P2">ganz bestimmte Bewegungen des Zwerchfells; dadurch</text:p>
      <text:p text:style-name="P2">entsteht ein fortwährendes Aufundabschwingen der</text:p>
      <text:p text:style-name="P2">Gehirnflüssigkeit. Das ist ein rhythmisches, inneres</text:p>
      <text:p text:style-name="P2">Entsprechen dem, was seelisch das musikalische Erlebnis ist.</text:p>
      <text:p text:style-name="P2">Dadurch, daß dieses Rhythmische, dieses rhythmische</text:p>
      <text:p text:style-name="P2">Erleben, das im Menschen als Menschen veranlagt ist,</text:p>
      <text:p text:style-name="P2">anstößt an dasjenige, was der Sinneseindruck ist, dadurch</text:p>
      <text:p text:style-name="P2">entsteht das musikalische Erlebnis im Zusammenklang des</text:p>
      <text:p text:style-name="P2">menschlichen</text:p>
      <text:p text:style-name="P2">körperlichen</text:p>
      <text:p text:style-name="P2">Rhythmus</text:p>
      <text:p text:style-name="P2">mit</text:p>
      <text:p text:style-name="P2">dem</text:p>
      <text:p text:style-name="P2">Gehöreindruck.</text:p>
      <text:p text:style-name="P2">Aber das Wesentliche ist das, daß der Gehöreindruck erst</text:p>
      <text:p text:style-name="P3"/>
      <text:p text:style-name="P1">dann zum musikalischen Erlebnis wird, wenn er an den</text:p>
      <text:p text:style-name="P2">inneren Rhythmus des menschlichen Seelenlebens stößt» Das</text:p>
      <text:p text:style-name="P2">musikalische Erlebnis, psychologisch untersucht, ist ein</text:p>
      <text:p text:style-name="P2">ungeheuer interessantes. Es belegt nur das, was ich sage,</text:p>
      <text:p text:style-name="P2">daß das Gefühlsleben zum rhythmischen Bewegungsleben</text:p>
      <text:p text:style-name="P2">im Inneren des Menschen in einem Verhältnisse steht.</text:p>
      <text:p text:style-name="P2">Und das "Willensleben — so sonderbar das wieder klingt -,</text:p>
      <text:p text:style-name="P2">das steht in Beziehung zum Stoffwechsel, Stoffwechsel im</text:p>
      <text:p text:style-name="P2">umfassendsten Sinne. Es schaut das am materialistischsten</text:p>
      <text:p text:style-name="P2">aus, trotzdem das Willensleben gerade das Übersinnlichste</text:p>
      <text:p text:style-name="P2">ist. Kräfte gehen in das Stoffesleben; daher wird, wenn die</text:p>
      <text:p text:style-name="P2">Naturwissenschaft einmal sich richtig selbst verstehen wird,</text:p>
      <text:p text:style-name="P2">sie gerade wird fördern können, nicht wirklich zustande</text:p>
      <text:p text:style-name="P2">bringen können, aber fördern können das, was ich heute</text:p>
      <text:p text:style-name="P2">gesagt habe in bezug auf das Willensleben. Man wird</text:p>
      <text:p text:style-name="P2">nämlich finden — die Ansätze sind überall schon dazu</text:p>
      <text:p text:style-name="P2">gemacht -, daß sich bei jedem Willensakt gewisse Gifte</text:p>
      <text:p text:style-name="P2">ergeben durch die menschliche Organisation selber, daß der</text:p>
      <text:p text:style-name="P2">Willensvorgang «körperlich erfaßt», eigentlich ein toxischer</text:p>
      <text:p text:style-name="P2">Prozeß ist. Und dadurch wird die Brücke gebaut werden</text:p>
      <text:p text:style-name="P2">zwischen dem Willensakt, der eigentlich embryonaler Tod</text:p>
      <text:p text:style-name="P2">ist, weil er ein toxischer Prozeß, eine Art Vergiftung ist,</text:p>
      <text:p text:style-name="P2">und dem Tode selbst, der nur ein vergrößerter Willensakt</text:p>
      <text:p text:style-name="P2">ist.</text:p>
      <text:p text:style-name="P2">Damit habe ich gezeigt, wie die drei: Wille, Gefühl,</text:p>
      <text:p text:style-name="P2">Denken, zum körperlichen Erleben stehen. Ich konnte es</text:p>
      <text:p text:style-name="P2">nur in einer kurzen Andeutung tun, und ich kann nun</text:p>
      <text:p text:style-name="P2">übergehen zu der anderen Frage, welche gerade durch die</text:p>
      <text:p text:style-name="P2">letzte Bemerkung etwas verwandt ist mit dem, was ich eben</text:p>
      <text:p text:style-name="P2">gesagt habe.</text:p>
      <text:p text:style-name="P2">Frage: Wie verhält sich die Geisteswissenschaft zur Psychopathologie,</text:p>
      <text:p text:style-name="P2">also zur Erfassung der Geisteskrankheiten und so weiter?</text:p>
      <text:p text:style-name="P3"/>
      <text:p text:style-name="P2">Eigentliche Geistes- oder Seelenkrankheiten kann es nicht</text:p>
      <text:p text:style-name="P3"/>
      <text:p text:style-name="P1">geben - ich kann das nur andeuten -, sondern</text:p>
      <text:p text:style-name="P2">Seelenkrankheiten sind eigentlich immer in irgendeiner</text:p>
      <text:p text:style-name="P2">Weise Krankheiten des Organismus. Der Organismus kann</text:p>
      <text:p text:style-name="P2">nicht in richtiger Weise als Instrument gebraucht werden.</text:p>
      <text:p text:style-name="P2">Und so, wie wir mit einem unbrauchbaren Instrument nicht</text:p>
      <text:p text:style-name="P2">die nötigen Funktionen ausüben können, so kann auch der</text:p>
      <text:p text:style-name="P2">Organismus, wenn er das Seelenleben darlebt, das nicht in</text:p>
      <text:p text:style-name="P2">der richtigen Weise ausführen. Das führt nicht zum</text:p>
      <text:p text:style-name="P2">Materialismus, sondern gerade zur richtigen Erkenntnis des</text:p>
      <text:p text:style-name="P2">Übersinnlichen. Und da ist besonders eines interessant.</text:p>
      <text:p text:style-name="P2">Interessant ist, daß uns dasjenige naturwissenschaftliche</text:p>
      <text:p text:style-name="P2">Erkennen, das immer mehr und mehr zum von der Natur</text:p>
      <text:p text:style-name="P2">abgezogenen Experiment drängt, zwar in all denjenigen</text:p>
      <text:p text:style-name="P2">naturwissenschaftlichen Erkenntnissen fördert, die zur</text:p>
      <text:p text:style-name="P2">Grundlage der Technik werden. Aber je mehr wir</text:p>
      <text:p text:style-name="P2">experimentieren, möchte ich sagen, desto mehr kommen wir</text:p>
      <text:p text:style-name="P2">zu der wissenschaftlich begründeten Oberzeugung, die</text:p>
      <text:p text:style-name="P2">Goethe geahnt hat, indem er sagte, daß alles</text:p>
      <text:p text:style-name="P2">Experimentieren, das durch Werkzeuge geschieht, durch</text:p>
      <text:p text:style-name="P2">äußerliche Werkzeuge, eigentlich von der Natur abführt.</text:p>
      <text:p text:style-name="P2">Aber das andere hat Goethe auch richtig geahnt, was der</text:p>
      <text:p text:style-name="P2">Gegensatz ist. Das ist sehr interessant. Während man durch</text:p>
      <text:p text:style-name="P2">das Experimentieren nichts Rechtes erfahren kann über die</text:p>
      <text:p text:style-name="P2">tieferen Zusammenhänge der Natur, sondern nur über die</text:p>
      <text:p text:style-name="P2">oberflächlichsten Zusammenhänge der Natur, führen uns</text:p>
      <text:p text:style-name="P2">die Abnormitäten, die durch die Natur selbst gegeben sind,</text:p>
      <text:p text:style-name="P2">in die tieferen Zusammenhänge hinein. Das Experiment</text:p>
      <text:p text:style-name="P2">drängt uns gewissermaßen aus den Zusammenhängen</text:p>
      <text:p text:style-name="P2">heraus; die Abnormitäten führen uns tiefer in die Natur</text:p>
      <text:p text:style-name="P2">hinein.</text:p>
      <text:p text:style-name="P2">Kurioserweise ist für die Seelenkunde, die auf</text:p>
      <text:p text:style-name="P2">Physiologie begründet sein will, das Experimentieren sehr</text:p>
      <text:p text:style-name="P2">unfruchtbar, nicht auf allen Gebieten, aber wenigstens auf</text:p>
      <text:p text:style-name="P3"/>
      <text:p text:style-name="P1">den Gebieten, die die wichtigsten sind. Aber außerordentlich</text:p>
      <text:p text:style-name="P2">fruchtbar ist die Beobachtung von Gehirnverletzungen, von</text:p>
      <text:p text:style-name="P2">sonstigen Störungen im Organismus, welche das Seelenleben</text:p>
      <text:p text:style-name="P2">auch als abnorm erscheinen lassen. Und wir können sagen:</text:p>
      <text:p text:style-name="P2">"Während uns das Experiment von der Natur abtrennt, bringt</text:p>
      <text:p text:style-name="P2">uns die Betrachtung des kranken Organismus mit der Natur</text:p>
      <text:p text:style-name="P2">wieder zusammen. - Ein paradoxes Resultat wiederum; aber</text:p>
      <text:p text:style-name="P2">man soll sich nicht vor Wirklichkeiten scheuen, soll nicht</text:p>
      <text:p text:style-name="P2">Furcht haben, unbewußte Furcht, wenn man in die Wirklichkeit</text:p>
      <text:p text:style-name="P2">eindringen will. Die Beschaffenheiten des Gehirns, auch zum</text:p>
      <text:p text:style-name="P2">Beispiel bei Verbrechern, die führen einen tief in die</text:p>
      <text:p text:style-name="P2">Geheimnisse der Natur hinein. Dieser Zweig der</text:p>
      <text:p text:style-name="P2">Naturforschung ist nicht unfruchtbar, aber er steht mit dem in</text:p>
      <text:p text:style-name="P2">Zusammenhang, was geisteswissenschaftlich erforscht werden</text:p>
      <text:p text:style-name="P2">kann: daß alles das, was mit dem Willen zusammenhängt - und</text:p>
      <text:p text:style-name="P2">der Wille wirkt ja, obwohl er eine selbständige Entität ist, in</text:p>
      <text:p text:style-name="P2">alles, auch in das Denken wiederum hinein -, in gewissem</text:p>
      <text:p text:style-name="P2">Sinne, in gewisser Beziehung schon mit der Erzeugung von</text:p>
      <text:p text:style-name="P2">toxischen Zuständen, von Abnormitäten im menschlichen</text:p>
      <text:p text:style-name="P2">Organismus zusammenhängt.</text:p>
      <text:p text:style-name="P2">Und wenn nun das Unglück eben eintritt, daß der</text:p>
      <text:p text:style-name="P2">menschliche Organismus abnorm wird, dann wird gerade</text:p>
      <text:p text:style-name="P2">dadurch, daß herausgetrieben wird das Obersinnliche aus dem</text:p>
      <text:p text:style-name="P2">abnormen Organismus — es paßt nur in den normalen</text:p>
      <text:p text:style-name="P2">Organismus hinein -, also wenn das Gehirn verletzt wird, wird</text:p>
      <text:p text:style-name="P2">herausgetrieben das Übersinnliche. Dadurch kann sich der</text:p>
      <text:p text:style-name="P2">Mensch, wenn er sonst mit dem Übersinnlichen in</text:p>
      <text:p text:style-name="P2">Zusammenhang bleibt, nicht orientieren, er verliert die</text:p>
      <text:p text:style-name="P2">Orientierung. Und dadurch wird gerade im Abnormen</text:p>
      <text:p text:style-name="P2">dasjenige herbeigeführt, was auch oftmals als Pathologisches</text:p>
      <text:p text:style-name="P2">im Seelenwesen aufgefaßt wird.</text:p>
      <text:p text:style-name="P2">So daß man sagen kann: Das wirkliche Studium des Wil-</text:p>
      <text:p text:style-name="P3"/>
      <text:p text:style-name="P1">lens lehrt einen erst erkennen, warum eigentlich das</text:p>
      <text:p text:style-name="P2">Studium der Gehirnabnormitäten und so weiter einen so</text:p>
      <text:p text:style-name="P2">tief</text:p>
      <text:p text:style-name="P2">hineinblicken</text:p>
      <text:p text:style-name="P2">läßt</text:p>
      <text:p text:style-name="P2">in</text:p>
      <text:p text:style-name="P2">gewisse</text:p>
      <text:p text:style-name="P2">seelische</text:p>
      <text:p text:style-name="P2">Zusammenhänge. Wie wir im Einschlafen unser ganzes</text:p>
      <text:p text:style-name="P2">Übersinnliches eben hinausbefördern aus dem Leibe, wie</text:p>
      <text:p text:style-name="P2">wir da untertauchen in das Seelenleben - aber in gesunder</text:p>
      <text:p text:style-name="P2">Weise —, so drängt der Organismus, der abnorm geworden</text:p>
      <text:p text:style-name="P2">ist, das Übersinnliche hinaus im kranken Zustande. Dann</text:p>
      <text:p text:style-name="P2">treten wir un-orientiert hinein, während wir in gesunder</text:p>
      <text:p text:style-name="P2">Weise eintreten, die uns hinweghilft über die Zustände,</text:p>
      <text:p text:style-name="P2">wenn wir in den gesunden Schlaf versinken.</text:p>
      <text:p text:style-name="P3"/>
      <text:p text:style-name="P1">NATURERKENNTNIS, SOZIALWISSENSCHAFT UND</text:p>
      <text:p text:style-name="P2">RELIGIÖSES LEBEN</text:p>
      <text:p text:style-name="P2">IM</text:p>
      <text:p text:style-name="P3"/>
      <text:p text:style-name="P2">LICHTE</text:p>
      <text:p text:style-name="P3"/>
      <text:p text:style-name="P2">GEISTESWISSENSCHAFTLICHER ANSCHAUUNG</text:p>
      <text:p text:style-name="P3"/>
      <text:p text:style-name="P2">Zürich, 15. Oktober 1918</text:p>
      <text:p text:style-name="P3"/>
      <text:p text:style-name="P2">Die anthroposophisdi orientierte Geisteswissenschaft, von der</text:p>
      <text:p text:style-name="P2">ich hier in der vorigen und in dieser Woche zu sprechen hatte,</text:p>
      <text:p text:style-name="P2">sie ist, wie ja vielleicht schon aus den beiden Vorträgen</text:p>
      <text:p text:style-name="P2">hervorgeht, so ziemlich alles dasjenige nicht, wovon diejenigen,</text:p>
      <text:p text:style-name="P2">die sie nicht kennen, glauben, daß sie es sei. Insbesondere wird</text:p>
      <text:p text:style-name="P2">man bei Persönlichkeiten, die nur oberflächlich dieser</text:p>
      <text:p text:style-name="P2">geisteswissenschaftlichen Bestrebung nahegetreten sind, hören</text:p>
      <text:p text:style-name="P2">können, wie die Ergebnisse, oder sagen wir vorläufig: die</text:p>
      <text:p text:style-name="P2">gemeinten Ergebnisse, dieser Richtung durch die</text:p>
      <text:p text:style-name="P2">naturwissenschaftlichen Einsichten der Gegenwart völlig</text:p>
      <text:p text:style-name="P2">ausgeschlossen seien.</text:p>
      <text:p text:style-name="P2">Weiter wird man hören können, wie dasjenige, was aus der</text:p>
      <text:p text:style-name="P2">geistigen Welt heruntergeholt sein soll, was Ergebnis</text:p>
      <text:p text:style-name="P2">übersinnlicher Erkenntnis sein soll, wie das gerade gegenüber</text:p>
      <text:p text:style-name="P2">den bedeutsamsten, größten, einschneidendsten Fragen der</text:p>
      <text:p text:style-name="P2">Gegenwart, die ja alle mehr oder weniger auf sozialem Gebiete</text:p>
      <text:p text:style-name="P2">liegen, unpraktisch, bedeutungslos sich erweise. Und endlich</text:p>
      <text:p text:style-name="P2">von einer dritten Seite wird immer wieder und wiederum betont,</text:p>
      <text:p text:style-name="P2">wie diese Geisteswissenschaft geeignet sei, die Menschen</text:p>
      <text:p text:style-name="P2">hinwegzubringen von wirklichem, gut gegründetem religiösen</text:p>
      <text:p text:style-name="P2">Empfinden und Fühlen, wie sie beitrage zur Religionslosigkeit</text:p>
      <text:p text:style-name="P2">unserer Zeit, und sogar von dieser Seite bedeutsame Gefahren</text:p>
      <text:p text:style-name="P2">in sich schließe.</text:p>
      <text:p text:style-name="P2">Ober</text:p>
      <text:p text:style-name="P2">diese</text:p>
      <text:p text:style-name="P2">drei</text:p>
      <text:p text:style-name="P2">Mißverständnisse</text:p>
      <text:p text:style-name="P2">gegenüber</text:p>
      <text:p text:style-name="P2">anthropo-sophisch orientierter Geisteswissenschaft möchte ich</text:p>
      <text:p text:style-name="P2">heute vor allen Dingen reden, um dann übermorgen den</text:p>
      <text:p text:style-name="P2">Versuch</text:p>
      <text:p text:style-name="P3"/>
      <text:p text:style-name="P1">zu machen, noch ein Bild der geschichtlichen Entwicklung</text:p>
      <text:p text:style-name="P2">der neueren Menschheit vom Gesichtspunkte dieser</text:p>
      <text:p text:style-name="P2">übersinnlichen Erkenntnis zu geben.</text:p>
      <text:p text:style-name="P2">Man muß, wenn man tiefer in das ganze Geistesgefüge</text:p>
      <text:p text:style-name="P2">unserer Zeit eindringen will, unbedingt den Blick auf alles</text:p>
      <text:p text:style-name="P2">dasjenige wenden, was gemacht hat im Laufe der letzten</text:p>
      <text:p text:style-name="P2">drei bis vier Jahrhunderte, insbesondere des 19.</text:p>
      <text:p text:style-name="P2">Jahrhunderts, daß das naturwissenschaftliche Denken jene</text:p>
      <text:p text:style-name="P2">einschneidende Bedeutung erhalten hat, von der ich ja auch</text:p>
      <text:p text:style-name="P2">in den vorigen Vorträgen hinlänglich gesprochen habe. Man</text:p>
      <text:p text:style-name="P2">muß</text:p>
      <text:p text:style-name="P2">den</text:p>
      <text:p text:style-name="P2">Blick</text:p>
      <text:p text:style-name="P2">auf</text:p>
      <text:p text:style-name="P2">diese</text:p>
      <text:p text:style-name="P2">Entstehung</text:p>
      <text:p text:style-name="P2">des</text:p>
      <text:p text:style-name="P2">naturwissenschaftlichen Denkens lenken aus dem Grunde,</text:p>
      <text:p text:style-name="P2">weil heute nicht etwa bloß in der Naturwissenschaft</text:p>
      <text:p text:style-name="P2">naturwissenschaftlich gedacht wird, sondern weil in aller</text:p>
      <text:p text:style-name="P2">Welt jede Frage — zwar in ganz berechtigter Weise - in eine</text:p>
      <text:p text:style-name="P2">gewisse naturwissenschaftliche Beleuchtung gestellt wird.</text:p>
      <text:p text:style-name="P2">Daher darf man schon sagen: Insofern man erkennt, daß die</text:p>
      <text:p text:style-name="P2">historische Entwicke-lung der neueren Menschheit in ganz</text:p>
      <text:p text:style-name="P2">elementarer Weise aus dem Inneren des Menschen eine</text:p>
      <text:p text:style-name="P2">naturwissenschaftliche Orientierung hervorgebracht hat, ist</text:p>
      <text:p text:style-name="P2">diese naturwissenschaftliche Orientierung berechtigt. Man</text:p>
      <text:p text:style-name="P2">darf demgegenüber sagen, Geisteswissenschaft würde sich</text:p>
      <text:p text:style-name="P2">von vornherein dadurdi ein schlechtes Zeugnis ausstellen,</text:p>
      <text:p text:style-name="P2">daß sie mit dem naturwissenschaftlichen Denken der</text:p>
      <text:p text:style-name="P2">neueren Zeit in irgendeinen Widerspruch kommen würde.</text:p>
      <text:p text:style-name="P2">Sie kommt aber nicht in einen Widerspruch, sondern im</text:p>
      <text:p text:style-name="P2">Gegenteil: naturwissenschaftliches Denken und damit die</text:p>
      <text:p text:style-name="P2">ganze geistige Orientierung der Gegenwart bis in alle</text:p>
      <text:p text:style-name="P2">Zweige des Lebens hinein wird erst ein festes Fundament</text:p>
      <text:p text:style-name="P2">dadurch erhalten, daß diese naturwissenschaftliche Richtung</text:p>
      <text:p text:style-name="P2">sich bequemt, auf Geisteswissenschaft als auf ihre</text:p>
      <text:p text:style-name="P2">Grundlage zu bauen.</text:p>
      <text:p text:style-name="P2">Will man zunächst, ich möchte sagen in negativer Art,</text:p>
      <text:p text:style-name="P3"/>
      <text:p text:style-name="P1">sich der damit gestellten Frage nähern, so muß man ein wenig</text:p>
      <text:p text:style-name="P2">hinschauen darauf, wie nicht die moderne Naturwissenschaft,</text:p>
      <text:p text:style-name="P2">sondern die besondere Artung des modernen Denkens nach der</text:p>
      <text:p text:style-name="P2">Naturwissenschaft hin entstanden ist. Und da muß man sagen,</text:p>
      <text:p text:style-name="P2">wer die Geschichte nicht äußerlich, oberflächlich betrachtet,</text:p>
      <text:p text:style-name="P2">sondern wer sie so betrachtet, daß er sich fragt: Wie entwickelte</text:p>
      <text:p text:style-name="P2">sich die Menschheit so von Zeitalter zu Zeitalter in ihren</text:p>
      <text:p text:style-name="P2">tiefsten, auch seelischen Fähigkeiten? - So wie sich ein</text:p>
      <text:p text:style-name="P2">einzelner Mensch entwickelt, und man nicht sagen kann, daß er</text:p>
      <text:p text:style-name="P2">als Dreißigjähriger, als Vierzigjähriger, als Fünfzigjähriger</text:p>
      <text:p text:style-name="P2">dieselbe Seelenverfassung hat, wie entwickelte sich die</text:p>
      <text:p text:style-name="P2">Menschheit in ihren Vorstellungen, in ihrer ganzen Denkweise,</text:p>
      <text:p text:style-name="P2">um zuletzt zu jenen Begriffen, zu jenen Ideen zu kommen, von</text:p>
      <text:p text:style-name="P2">denen sie vorzugsweise in der Gegenwart beherrscht ist? -, der</text:p>
      <text:p text:style-name="P2">wird bei einer vorurteilslosen Verfolgung der geistigen</text:p>
      <text:p text:style-name="P2">Entwicke-lung der Menschheit finden, daß diese Menschheit</text:p>
      <text:p text:style-name="P2">überhaupt in älteren Zeiten, und man kann sagen bis ins 17.</text:p>
      <text:p text:style-name="P2">Jahrhundert hinein, andere Vorstellungen hatte, sowohl über</text:p>
      <text:p text:style-name="P2">das menschliche Seelenleben als auch über das Göttliche in der</text:p>
      <text:p text:style-name="P2">Welt und über die Natur. Man kann das, was man aus der</text:p>
      <text:p text:style-name="P2">tieferen Verfolgung dieser Entwickelung ersehen kann, auch</text:p>
      <text:p text:style-name="P2">äußerlich bestätigt finden: Man gehe zurück in frühere Zeiten</text:p>
      <text:p text:style-name="P2">und man wird da, wo von Naturanschauung die Rede ist,</text:p>
      <text:p text:style-name="P2">nirgends getrennt finden die Betrachtung der äußeren</text:p>
      <text:p text:style-name="P2">Sinneswelt, der äußeren Natur und dessen, was man die Natur</text:p>
      <text:p text:style-name="P2">der menschlichen Seele nannte. Noch im 16. Jahrhundert und</text:p>
      <text:p text:style-name="P2">bis ins 17. Jahrhundert herein enthalten diejenigen Schriften,</text:p>
      <text:p text:style-name="P2">die über die natürliche Ordnung der Dinge handeln, auch immer</text:p>
      <text:p text:style-name="P2">dasjenige, was man in der betreffenden Zeit über die Natur der</text:p>
      <text:p text:style-name="P2">menschlichen Seele zu sagen hatte. Ja, es gab in dieser Zeit</text:p>
      <text:p text:style-name="P2">neben den geofTenbar-ten Lehren der Theologie eine Theologia</text:p>
      <text:p text:style-name="P2">naturalis, eine</text:p>
      <text:p text:style-name="P3"/>
      <text:p text:style-name="P1">Theologie, wekhe ihre Lehre, ihre Anschauung aus der</text:p>
      <text:p text:style-name="P2">Natur der menschlichen Seele ableiten wollte.</text:p>
      <text:p text:style-name="P2">Das ist ein äußeres Zeichen für eine bedeutungsvolle</text:p>
      <text:p text:style-name="P2">Tatsache. Man hatte eben in früheren Zeiten, bevor das</text:p>
      <text:p text:style-name="P2">naturwissenschaftliche Denken der neueren Zeit heraufkam,</text:p>
      <text:p text:style-name="P2">solche Vorstellungen, welche zu gleicher Zeit geeignet waren,</text:p>
      <text:p text:style-name="P2">den Menschen eine befriedigende Naturerklärung zu geben</text:p>
      <text:p text:style-name="P2">und auch etwas zu sagen über das menschliche Seelenleben.</text:p>
      <text:p text:style-name="P2">Es waren die Begriffe über die Seele und den Geist nicht so</text:p>
      <text:p text:style-name="P2">getrennt von den Begriffen über Natur und Welt, wie das</text:p>
      <text:p text:style-name="P2">der Fall ist seit dem 17., 18. Jahrhundert, seitdem das</text:p>
      <text:p text:style-name="P2">naturwissenschaftliche Denken voll eingesetzt hat. Und</text:p>
      <text:p text:style-name="P2">diese andersgearteten Begriffe - und das ist das Wichtige-,</text:p>
      <text:p text:style-name="P2">die sind nicht etwa willkürlich damals aufgestellt und später</text:p>
      <text:p text:style-name="P2">verändert worden. Daß die Begriffe anders geartet wurden,</text:p>
      <text:p text:style-name="P2">hängt zusammen mit solchen Enwickelungs-kräften der</text:p>
      <text:p text:style-name="P2">Menschheit, die ebenso notwendig im Fortgang dieser</text:p>
      <text:p text:style-name="P2">Entwickelung liegen, wie die Veränderung der Körper- und</text:p>
      <text:p text:style-name="P2">Seelenkonstitution im Fortgang der individuellen</text:p>
      <text:p text:style-name="P2">menschlichen Entwickelung liegt, indem man älter wird</text:p>
      <text:p text:style-name="P2">vom Kind bis zum Greis.</text:p>
      <text:p text:style-name="P2">Wir haben heute einmal durch die Naturwissenschaft</text:p>
      <text:p text:style-name="P2">solche Begriffe erlangt, welche nicht mehr, wie wir in der</text:p>
      <text:p text:style-name="P2">vorigen Woche gesehen haben, unmittelbar anwendbar sind,</text:p>
      <text:p text:style-name="P2">wenn man sich das menschliche Seelenleben erklären will.</text:p>
      <text:p text:style-name="P2">Und derjenige, welcher nun redlich, ehrlich und mit</text:p>
      <text:p text:style-name="P2">Ziehung</text:p>
      <text:p text:style-name="P2">der</text:p>
      <text:p text:style-name="P2">notwendigen</text:p>
      <text:p text:style-name="P2">Konsequenzen</text:p>
      <text:p text:style-name="P2">heute</text:p>
      <text:p text:style-name="P2">naturwissenschaftlich denken kann, der muß sich fragen:</text:p>
      <text:p text:style-name="P2">Was bedeutet eigentlich das Eintreten der Naturerkenntnis</text:p>
      <text:p text:style-name="P2">in die moderne Menschheitsentwickelung?</text:p>
      <text:p text:style-name="P2">Er kann eine befriedigende Auskunft über diese Frage nur</text:p>
      <text:p text:style-name="P2">erlangen, wenn er imstande ist, die Naturerkenntnis selber</text:p>
      <text:p text:style-name="P2">ihrem Wesen nach zu erforschen. Wer von vorne-</text:p>
      <text:p text:style-name="P3"/>
      <text:p text:style-name="P1">herein einfach auf dem Glauben fußt, daß die</text:p>
      <text:p text:style-name="P2">Naturwissenschaft das Um und Auf, das Eins und Alles in der</text:p>
      <text:p text:style-name="P2">Welt-erklärung ist, der kann nicht zu einer befriedigenden</text:p>
      <text:p text:style-name="P2">Antwort über diese Frage kommen. Nur wer imstande ist, sich</text:p>
      <text:p text:style-name="P2">zu fragen: Wie steht Naturwissenschaft zu der gesamten</text:p>
      <text:p text:style-name="P2">menschlichen Entwicklung? Wie steht sie zu den tiefsten</text:p>
      <text:p text:style-name="P2">Bedürfnissen und Fragestellungen, die aus der Seele des</text:p>
      <text:p text:style-name="P2">Menschen hervorquellen können? — nur der kann sich</text:p>
      <text:p text:style-name="P2">Aufklärung darüber geben, was Naturwissenschaft vermag.</text:p>
      <text:p text:style-name="P2">Man muß gewissermaßen die Naturwissenschaft selber</text:p>
      <text:p text:style-name="P2">naturwissenschaftlich betrachten können. Und da darf man</text:p>
      <text:p text:style-name="P2">wohl darauf aufmerksam machen, daß ein Bedeutsames darin</text:p>
      <text:p text:style-name="P2">liegt, daß gerade auch schon bedeutende Denker, die sich mit</text:p>
      <text:p text:style-name="P2">dieser Frage befaßt haben, doch darauf gekommen sind, daß die</text:p>
      <text:p text:style-name="P2">Naturwissenschaft gewissermaßen naturgemäße Grenzen hat,</text:p>
      <text:p text:style-name="P2">Grenzen, von denen wir ja im ersten Vortrage gesprochen</text:p>
      <text:p text:style-name="P2">haben, die aber von dem denkenden Menschen der Gegenwart</text:p>
      <text:p text:style-name="P2">schon so gefühlt werden, daß, wenn die Leute einen Überblick</text:p>
      <text:p text:style-name="P2">sich verschaffen über dasjenige, was die Naturwissenschaft in</text:p>
      <text:p text:style-name="P2">ihren verschiedenen Gebieten verzeichnet, sie sich dann sagen</text:p>
      <text:p text:style-name="P2">müssen: Mit all diesen Vorstellungen, mit all diesen Begriffen,</text:p>
      <text:p text:style-name="P2">die uns die Naturwissenschaft verschafft auf Grundlage einer so</text:p>
      <text:p text:style-name="P2">strengen methodischen Forschung, wie wir sie haben, mit all</text:p>
      <text:p text:style-name="P2">diesen Begriffen, gerade wenn wir sie recht streng anschauen,</text:p>
      <text:p text:style-name="P2">kommen wir doch eigentlich in das nicht hinein, in das</text:p>
      <text:p text:style-name="P2">hineinzukommen wir ein natürliches Erkenntnisbedürfnis in</text:p>
      <text:p text:style-name="P2">unserer Seele tragen. Man fühlt gewissermaßen, daß die</text:p>
      <text:p text:style-name="P2">Naturwissenschaft zwar da ist, nicht anders sein kann, als sie ist</text:p>
      <text:p text:style-name="P2">- selbstverständlich von Irrtümern und Ausnahmen abgesehen -,</text:p>
      <text:p text:style-name="P2">aber daß sie gerade, wenn sie ihr Ideal erfüllt, nicht das tiefste</text:p>
      <text:p text:style-name="P2">Erkenntnisbedürfnis des Menschen auch gegenüber der Natur</text:p>
      <text:p text:style-name="P2">selber befriedigen kann.</text:p>
      <text:p text:style-name="P3"/>
      <text:p text:style-name="P1">Ich möchte dasjenige, was empfunden wird, in der</text:p>
      <text:p text:style-name="P2">folgenden paradoxen Weise aussprechen. Die Leute sind ja</text:p>
      <text:p text:style-name="P2">darüber sich einig geworden - so ist die Entwicklung</text:p>
      <text:p text:style-name="P2">gegangen in der neueren Zeit -, daß die Vorfahren auf einer</text:p>
      <text:p text:style-name="P2">kindlichen Stufe des Erkennens standen, bis eben die neuere</text:p>
      <text:p text:style-name="P2">Naturwissenschaft eine Änderung gebracht hat. Die Alten</text:p>
      <text:p text:style-name="P2">haben aus einer mehr oder weniger phantasieähnlichen</text:p>
      <text:p text:style-name="P2">Seelenbeschaffenheit heraus sich Vorstellungen auch über</text:p>
      <text:p text:style-name="P2">die Natur gebildet, Vorstellungen, die allerlei Geistiges in</text:p>
      <text:p text:style-name="P2">der Natur vermuteten, die allerlei Geistiges in der Natur sich</text:p>
      <text:p text:style-name="P2">auch begrifflich veranschaulichten. Man hat davon</text:p>
      <text:p text:style-name="P2">gesprochen, daß die Leute die Kräfte suchten, die hinter den</text:p>
      <text:p text:style-name="P2">Erscheinungen der Natur seien. Allein in Ihren kindlichen</text:p>
      <text:p text:style-name="P2">Vorstellungen fanden diese Alten nicht Naturkräfte, sondern</text:p>
      <text:p text:style-name="P2">nur Naturgespenster. Und man sah wirklich, indem man</text:p>
      <text:p text:style-name="P2">stolz ist auf die Errungenschaften der neueren</text:p>
      <text:p text:style-name="P2">Naturwissenschaft, mit einem gewissen Hochmut zurück auf</text:p>
      <text:p text:style-name="P2">diese alten Denker, diese alten Erdenmenschen, die suchten,</text:p>
      <text:p text:style-name="P2">was hinter der sichtbaren Natur stecke. Und statt der</text:p>
      <text:p text:style-name="P2">wirklichen Naturkräfte, welche nun heute endlich gefunden</text:p>
      <text:p text:style-name="P2">werden, suchten diese Alten allerlei Gespenster, persönlich</text:p>
      <text:p text:style-name="P2">geartete Wesenheiten und dergleichen hinter den</text:p>
      <text:p text:style-name="P2">Naturerscheinungen, Wesenheiten, von denen man eben</text:p>
      <text:p text:style-name="P2">innerhalb des naturwissenschaftlichen Zeitalters sich nur die</text:p>
      <text:p text:style-name="P2">Vorstellungen bilden konnte, daß sie gar nichts zu tun haben</text:p>
      <text:p text:style-name="P2">mit der Naturordnung, daß sie hervorgehen aus einer</text:p>
      <text:p text:style-name="P2">menschlichen Seelenkraft, die eben nicht eindringen kann in</text:p>
      <text:p text:style-name="P2">die Wirklichkeit der Natur, und die sich daher von sich aus</text:p>
      <text:p text:style-name="P2">über diese Natur allerlei Vorstellungen macht.</text:p>
      <text:p text:style-name="P2">Nun aber, nachdem dies, was ich jetzt gesagt habe, noch</text:p>
      <text:p text:style-name="P2">vor ganz kurzer Zeit eigentlich ein selbstverständliches</text:p>
      <text:p text:style-name="P2">Dogma für jeden naturwissenschaftlich Denkenden war,</text:p>
      <text:p text:style-name="P2">kommen heute doch schon einzelne Persönlichkeiten, und</text:p>
      <text:p text:style-name="P3"/>
      <text:p text:style-name="P1">deren Anschauungen sind immerhin bemerkenswert, darauf: Ja,</text:p>
      <text:p text:style-name="P2">wenn wir nun wirklich unsere NaturbegrifFe anschauen, wenn</text:p>
      <text:p text:style-name="P2">wir nicht in dem Vorurteil leben, wir begreifen mit den</text:p>
      <text:p text:style-name="P2">Naturbegriffen auch das Wesen der Natur, sondern wenn wir</text:p>
      <text:p text:style-name="P2">diese Naturbegriffe so nehmen, wie sie sind, und abwarten, wie</text:p>
      <text:p text:style-name="P2">sie sich zu dem stellen, was wir eigentlich erleben an der Natur,</text:p>
      <text:p text:style-name="P2">wenn wir den vollen Menschen, nicht bloß unseren Verstand</text:p>
      <text:p text:style-name="P2">und unsere Experimentierkunst wirken lassen, dann verhalten</text:p>
      <text:p text:style-name="P2">sich diese naturwissenschaftlichen Vorstellungen einer</text:p>
      <text:p text:style-name="P2">unbefangenen Einsicht gegenüber doch so wie die alten</text:p>
      <text:p text:style-name="P2">Gespenster. Die naturwissenschaftlichen Vorstellungen haben</text:p>
      <text:p text:style-name="P2">etwas sehr Gespenstisches. - Es gibt heute doch schon so</text:p>
      <text:p text:style-name="P2">vorurteilslose Leute, die sagen: Die Alten haben aus ihrer</text:p>
      <text:p text:style-name="P2">Seelen Verfassung heraus sich Gespenster vorgestellt; aber wir</text:p>
      <text:p text:style-name="P2">tun schließlich, gerade wenn wir rechte Naturforscher sind,</text:p>
      <text:p text:style-name="P2">auch nichts anderes. Denn das, was wir glauben in unseren</text:p>
      <text:p text:style-name="P2">Köpfen zu tragen als Vorstellungen über die Natur, ist in</text:p>
      <text:p text:style-name="P2">demselben Grade unwirklich gegenüber der Natur, wie die</text:p>
      <text:p text:style-name="P2">alten Gespenster unwirklich geglaubt wurden von der</text:p>
      <text:p text:style-name="P2">Naturwissenschaft.</text:p>
      <text:p text:style-name="P2">Diese Einsicht hat etwas sehr Berechtigtes. Und man findet</text:p>
      <text:p text:style-name="P2">die Berechtigung, wenn man sich fragt: Ja, wie kommt der</text:p>
      <text:p text:style-name="P2">Mensch eigentlich zur Naturerkenntnis? Zuerst steht der</text:p>
      <text:p text:style-name="P2">Mensch ja nicht erkennend, sondern höchstens beobachtend der</text:p>
      <text:p text:style-name="P2">Natur gegenüber. Und indem er die Natur beobachtet, tritt sie</text:p>
      <text:p text:style-name="P2">ihm allerdings in einer ganz anderen Lebendigkeit entgegen,</text:p>
      <text:p text:style-name="P2">als dann das Bild lebendig ist, das er sich machen kann in</text:p>
      <text:p text:style-name="P2">seinen naturwissenschaftlichen Vorstellungen. Wenn wir mit</text:p>
      <text:p text:style-name="P2">Augen und Ohren, wenn wir als ganzer Mensch, aber auch mit</text:p>
      <text:p text:style-name="P2">unserem Verstände der Natur gegenüberstehen und nicht bloß</text:p>
      <text:p text:style-name="P2">denken in Naturgesetzen und experimentieren im Laboratorium,</text:p>
      <text:p text:style-name="P2">wenn wir eben der Natur, so wie sie sich uns darstellt,</text:p>
      <text:p text:style-name="P2">beobachtend und die</text:p>
      <text:p text:style-name="P3"/>
      <text:p text:style-name="P1">Beobachtungen denkend durcharbeitend gegenüberstehen,</text:p>
      <text:p text:style-name="P2">dann leben wir mit der Natur. Aber indem wir beginnen</text:p>
      <text:p text:style-name="P2">über die Natur zu forschen, können wir nicht das Leben aus</text:p>
      <text:p text:style-name="P2">der Natur mitnehmen. Und weil wir das Leben nicht</text:p>
      <text:p text:style-name="P2">mitnehmen können, weil wir lebendig als eins mit der Natur</text:p>
      <text:p text:style-name="P2">nur im unmittelbar erlebenden Beobachten stehen, so</text:p>
      <text:p text:style-name="P2">machen wir eigentlich die Natur, indem wir sie durch die</text:p>
      <text:p text:style-name="P2">Naturwissenschaft zu erfassen, gleichsam in uns</text:p>
      <text:p text:style-name="P2">einzusaugen versuchen, wir machen die Natur ärmer. Und</text:p>
      <text:p text:style-name="P2">wenn wir richtig naturwissenschaftlich erkennen wollen,</text:p>
      <text:p text:style-name="P2">machen wir sie eben in unserem Naturerkennen zum</text:p>
      <text:p text:style-name="P2">Gespenst. Das ist einfach eine Tatsache, die sich ebenso der</text:p>
      <text:p text:style-name="P2">Beobachtung ergibt, wie irgend etwas anderes sich der</text:p>
      <text:p text:style-name="P2">Beobachtung ergibt.</text:p>
      <text:p text:style-name="P2">Es kommt nun allerdings gegenüber einer solchen</text:p>
      <text:p text:style-name="P2">Tatsache darauf an, daß man den Mut hat, sie sich zu</text:p>
      <text:p text:style-name="P2">gestehen. Was wird man tun, wenn man sich diese Tatsache</text:p>
      <text:p text:style-name="P2">gesteht: Wir kommen, indem wir die Natur erkennen,</text:p>
      <text:p text:style-name="P2">eigentlich zu einer Art von Auffassung, die unser</text:p>
      <text:p text:style-name="P2">erkennendes Bild von der Natur als Gespenst nimmt. - Man</text:p>
      <text:p text:style-name="P2">kommt dazu, sich diese Wahrheit wirklich vor die Seele zu</text:p>
      <text:p text:style-name="P2">legen und sich zu sagen: Also ist Naturerkenntnis etwas,</text:p>
      <text:p text:style-name="P2">was ins Gespenstische hinführt. - Und im erkennenden</text:p>
      <text:p text:style-name="P2">Wechselverkehr des Menschen mit der Natur auf</text:p>
      <text:p text:style-name="P2">naturwissenschaftliche Art verhält sich der Mensch so, daß</text:p>
      <text:p text:style-name="P2">er, wenn er sich von der Natur, von der Naturbeobachtung</text:p>
      <text:p text:style-name="P2">entfernt, ein Gespenst der Natur nährt.</text:p>
      <text:p text:style-name="P2">Es</text:p>
      <text:p text:style-name="P2">gibt</text:p>
      <text:p text:style-name="P2">eine</text:p>
      <text:p text:style-name="P2">Persönlichkeit</text:p>
      <text:p text:style-name="P2">der</text:p>
      <text:p text:style-name="P2">neueren</text:p>
      <text:p text:style-name="P2">Menschheitsentwickelung, die nicht so offen, dafür aber</text:p>
      <text:p text:style-name="P2">nicht so paradox dasjenige ausgesprochen hat, was ich eben</text:p>
      <text:p text:style-name="P2">jetzt ausgesprochen habe, die es aber tief empfunden hat —</text:p>
      <text:p text:style-name="P2">und das ist Goethe. Weil Goethe in seinem Zeitalter schon</text:p>
      <text:p text:style-name="P2">zu stehen wußte in dieser mit sich selbst im Einklänge sich</text:p>
      <text:p text:style-name="P2">befind-</text:p>
      <text:p text:style-name="P3"/>
      <text:p text:style-name="P1">liehen Weise zur Natur, deshalb wurde er auch nicht</text:p>
      <text:p text:style-name="P2">verstanden, für einen Dilettanten gehalten auf dem</text:p>
      <text:p text:style-name="P2">Naturforschergebiete. Man hat heute noch alle Mühe — ich</text:p>
      <text:p text:style-name="P2">darf es sagen, weil ich mich seit Jahrzehnten bemühe, einiges</text:p>
      <text:p text:style-name="P2">Verständnis für Goethe in unserer Zeitgenossenschaft nach</text:p>
      <text:p text:style-name="P2">dieser Richtung hin zu erwecken -, Goethes Art der</text:p>
      <text:p text:style-name="P2">Naturanschauung zum Verständnisse zu bringen.</text:p>
      <text:p text:style-name="P2">Was ist diese Art? Diese Art, die immer mehr und mehr wird</text:p>
      <text:p text:style-name="P2">ausgebildet werden, die — mag sein, bei Goethe noch</text:p>
      <text:p text:style-name="P2">dilettantisch, unvollkommen —, die aber weiter ausgebildet,</text:p>
      <text:p text:style-name="P2">echt wissenschaftlich ausgebildet werden muß, die dann zur</text:p>
      <text:p text:style-name="P2">wahren Naturerkenntnis auf allen Gebieten führen kann, was ist</text:p>
      <text:p text:style-name="P2">diese Art? Diese Art besteht darin, daß man dem menschlichen</text:p>
      <text:p text:style-name="P2">Erkennen, insoferne es sich von der Natur entfernt, dem bloßen</text:p>
      <text:p text:style-name="P2">Nachdenken, von dem ich auch schon die vorige Woche sprach</text:p>
      <text:p text:style-name="P2">von einem anderen Gesichtspunkte aus, so sich nähern kann,</text:p>
      <text:p text:style-name="P2">daß man dieses Nachdenken nicht nur dazu verwendet, um der</text:p>
      <text:p text:style-name="P2">Natur Gelegenheit zu geben, ihre gespenstische Wesenheit vor</text:p>
      <text:p text:style-name="P2">die menschliche Seele zu stellen. Goethe strebte nicht nach</text:p>
      <text:p text:style-name="P2">Naturgesetzen, die immer Abstraktionen sind, die immer etwas</text:p>
      <text:p text:style-name="P2">Totes sind gegenüber der lebendigen Natur. Goethe strebte</text:p>
      <text:p text:style-name="P2">nach reinen Erscheinungen, wie er es nannte: Urphänomenen.</text:p>
      <text:p text:style-name="P2">Er strebte dahin, das menschliche Denken nicht so zu</text:p>
      <text:p text:style-name="P2">verwenden, als ob es von sich aus Aufklärungen geben sollte</text:p>
      <text:p text:style-name="P2">über die Natur, als ob es solche Gesetze finden sollte wie die</text:p>
      <text:p text:style-name="P2">Gesetze von der Erhaltung der Kraft oder des Stoffes, die rein</text:p>
      <text:p text:style-name="P2">ausgedacht sind; sondern Goethe strebte danach, den Gedanken</text:p>
      <text:p text:style-name="P2">dazu zu verwenden, die Erscheinungen so zusammenzustellen,</text:p>
      <text:p text:style-name="P2">daß nichts mehr vom Menschen selbst durch diese</text:p>
      <text:p text:style-name="P2">Naturerscheinungen spricht, sondern daß die Erscheinungen</text:p>
      <text:p text:style-name="P2">rein durch sich selbst sprechen.</text:p>
      <text:p text:style-name="P2">Wenn wir jetzt aus dem Instinktiven, das der Gedanke</text:p>
      <text:p text:style-name="P3"/>
      <text:p text:style-name="P1">bei Goethe hatte, herausgehen zu einem vollbewußten,</text:p>
      <text:p text:style-name="P2">besonnenen Erfassen, wohin kommen wir hier? Da kommen</text:p>
      <text:p text:style-name="P2">wir dahin, die Frage so zu beantworten, wie sie nur die</text:p>
      <text:p text:style-name="P2">übersinnliche Erkenntnis beantworten kann. Wir kommen</text:p>
      <text:p text:style-name="P2">dahin, zu fragen: Ja, was liegt eigentlich vor in dem, was wir</text:p>
      <text:p text:style-name="P2">in der Natur beobachten, wenn wir mit unseren Sinnen</text:p>
      <text:p text:style-name="P2">beobachten? - Es liegt dasjenige vor, was in der</text:p>
      <text:p text:style-name="P2">angedeuteten Art ein Gespenst ist, ein Gespenstisdibilden.</text:p>
      <text:p text:style-name="P2">Das ist natürlich schon in der Natur enthalten, denn wir</text:p>
      <text:p text:style-name="P2">saugen es aus ihr heraus. Aber was ist noch in der Natur</text:p>
      <text:p text:style-name="P2">enthalten, außer dem, wenn wir mit ihr durch unsere Augen</text:p>
      <text:p text:style-name="P2">und Ohren in lebendigem Verkehr stehen, wenn wir uns</text:p>
      <text:p text:style-name="P2">unmittelbar den sinnenfälligen Eindrücken hingeben?</text:p>
      <text:p text:style-name="P2">Wer in dieser Weise, wie wir in der vorigen Woche hier</text:p>
      <text:p text:style-name="P2">angedeutet</text:p>
      <text:p text:style-name="P2">haben,</text:p>
      <text:p text:style-name="P2">auf</text:p>
      <text:p text:style-name="P2">der</text:p>
      <text:p text:style-name="P2">einen</text:p>
      <text:p text:style-name="P2">Seite</text:p>
      <text:p text:style-name="P2">das</text:p>
      <text:p text:style-name="P2">Vorstellungsvermögen, auf der anderen Seite das</text:p>
      <text:p text:style-name="P2">Willensvermögen bis zur übersinnlichen Erkenntnis schult,</text:p>
      <text:p text:style-name="P2">der kommt dahin, sich zu sagen: In dem Sinnenfälligen, wie</text:p>
      <text:p text:style-name="P2">es uns umgibt, ist schon, soweit es die Natur betrifft, das</text:p>
      <text:p text:style-name="P2">Übersinnliche drinnen. — Nur, auf dem Wege der</text:p>
      <text:p text:style-name="P2">Naturerkenntnis lassen wir das Übersinnliche weg und</text:p>
      <text:p text:style-name="P2">müssen es weglassen. Warum? Weil wir Menschen, insofern</text:p>
      <text:p text:style-name="P2">wir zwischen Geburt und Tod hier im physischen Leibe so</text:p>
      <text:p text:style-name="P2">organisiert sind, wie wir eben sind, dasjenige, was unser</text:p>
      <text:p text:style-name="P2">Geistig-Ewiges ist, selbst in einen sinnenfälligen Leib</text:p>
      <text:p text:style-name="P2">verwandelt haben. Wir sind nicht dadurch Mensch, daß wir</text:p>
      <text:p text:style-name="P2">in einem Hause des Übersinnlichen, das in uns als Ewiges</text:p>
      <text:p text:style-name="P2">lebt, wohnen, sondern wir sind dadurch Menschen, daß,</text:p>
      <text:p text:style-name="P2">indem wir eingetreten sind aus einer übersinnlichen Welt</text:p>
      <text:p text:style-name="P2">durch die Geburt oder die Empfängnis in das Sinnliche, das</text:p>
      <text:p text:style-name="P2">Übersinnliche, das vorher im rein Geistigen gelebt hat, sich</text:p>
      <text:p text:style-name="P2">umgewandelt hat in einen sinnlichen Leib, der zwischen</text:p>
      <text:p text:style-name="P2">Geburt und Tod als Sinnliches sich aus-</text:p>
      <text:p text:style-name="P3"/>
      <text:p text:style-name="P1">lebt und der durch den Tod wiederum in das Übersinnliche</text:p>
      <text:p text:style-name="P2">eingeht, wie ich das im vorigen Vortrage auseinandergesetzt</text:p>
      <text:p text:style-name="P3"/>
      <text:p text:style-name="P2">habe.</text:p>
      <text:p text:style-name="P2">Dadurch, daß wir selbst als Menschen sinnlich organisiert</text:p>
      <text:p text:style-name="P2">sind, muß dasjenige, was seinen Weg durch uns macht, die</text:p>
      <text:p text:style-name="P2">Naturbeobachtung, wenn sie Naturerkenntnis wird, sich vom</text:p>
      <text:p text:style-name="P2">Übersinnlichen entfernen. Und so kommt man durch eine</text:p>
      <text:p text:style-name="P2">wirklich übersinnliche Betrachtung auf folgendes. Man kommt</text:p>
      <text:p text:style-name="P2">darauf, einzusehen: wenn wir der Natur in ihrer bunten</text:p>
      <text:p text:style-name="P2">Mannigfaltigkeit des Lichtes und der Farben, in ihren Tönen, in</text:p>
      <text:p text:style-name="P2">allen</text:p>
      <text:p text:style-name="P2">ihren</text:p>
      <text:p text:style-name="P2">anderen</text:p>
      <text:p text:style-name="P2">sinnenfälligen</text:p>
      <text:p text:style-name="P2">Erscheinungen</text:p>
      <text:p text:style-name="P2">gegenüberstehen, dann offenbart sich ungetrennt ein</text:p>
      <text:p text:style-name="P2">Übersinnliches mit einem Sinnlichen, Übersinnliches im</text:p>
      <text:p text:style-name="P2">Sinnlichen. Insofern wir aber als Menschen betrachtend,</text:p>
      <text:p text:style-name="P2">erklärend an die Natur herantreten, können wir nur dasjenige</text:p>
      <text:p text:style-name="P2">aus der Natur entnehmen, was wir Menschen -die wir sinnliche</text:p>
      <text:p text:style-name="P2">Wesen sind und die der Sinnlichkeit angehören zwischen</text:p>
      <text:p text:style-name="P2">Geburt und Tod, nicht dem Übersinnlichen, das sich im</text:p>
      <text:p text:style-name="P2">Sinnlichen offenbart — in uns verarbeiten können. Weil wir so</text:p>
      <text:p text:style-name="P2">organisierte Menschen sind, machen wir durch unsere eigene</text:p>
      <text:p text:style-name="P2">sinnliche Natur dasjenige, was wir als Naturwissenschaft</text:p>
      <text:p text:style-name="P2">ausbilden, zu einem bloßen Bilde des Sinnlichen, was ein</text:p>
      <text:p text:style-name="P2">Gespenst sein muß, weil in dem, was uns als Natur umgibt,</text:p>
      <text:p text:style-name="P2">zugleich das Übersinnliche drinnen enthalten ist.</text:p>
      <text:p text:style-name="P2">Daher gelangt derjenige, der wirklich auf die Art, wie Sie sie</text:p>
      <text:p text:style-name="P2">auch angegeben finden können in der «Geheimwis-senschaft im</text:p>
      <text:p text:style-name="P2">Umriß» oder in «Wie erlangt man Erkenntnisse der höheren</text:p>
      <text:p text:style-name="P2">Welten?», sich in die Fähigkeit versetzt, Übersinnliches zu</text:p>
      <text:p text:style-name="P2">beobachten, dazu, sich zu sagen: Im Weltenall, dem man</text:p>
      <text:p text:style-name="P2">gegenübersteht, ist überall Übersinnliches enthalten. Und gehen</text:p>
      <text:p text:style-name="P2">wir über das Gespenst hinaus, das wir uns selbst in dem Bilde</text:p>
      <text:p text:style-name="P2">über die Natur machen</text:p>
      <text:p text:style-name="P3"/>
      <text:p text:style-name="P1">müssen, so kommen wir nicht zu toten Atomen, kommen wir</text:p>
      <text:p text:style-name="P2">nicht zu Kraft und Stoff, sondern wir kommen zu übersinnlich</text:p>
      <text:p text:style-name="P2">Geistigem. Dieses Übersinnlich-Geistige kann und muß einen</text:p>
      <text:p text:style-name="P2">übersinnlichen Erkenntnisweg zu erkennen uns möglich</text:p>
      <text:p text:style-name="P2">machen.</text:p>
      <text:p text:style-name="P2">Wer Einsicht erhält in das Verhältnis des Menschen zu der</text:p>
      <text:p text:style-name="P2">ihn umgebenden Natur, sucht nicht nach toten Atomen, nicht</text:p>
      <text:p text:style-name="P2">nach Molekülen, nicht nach einem Übersinnlich-Sinnlichen,</text:p>
      <text:p text:style-name="P2">sondern nach dem wirklichen Übersinnlichen. Und dann findet</text:p>
      <text:p text:style-name="P2">man, wenn man übersinnlich forscht, nicht materielle</text:p>
      <text:p text:style-name="P2">Unterlagen desjenigen, was uns in Farben und Tönen umgibt,</text:p>
      <text:p text:style-name="P2">sondern man findet geistige Wesenheiten, übersinnliche</text:p>
      <text:p text:style-name="P2">Wesenheiten, die überall in der Natur enthalten sind. So daß die</text:p>
      <text:p text:style-name="P2">Naturwissenschaft, richtig aufgefaßt, gerade wenn sie rein die</text:p>
      <text:p text:style-name="P2">Erscheinungen im Goethe-schen Sinne vor die Seele hinstellen</text:p>
      <text:p text:style-name="P2">will, dann in bezug auf das, was jenseits der Erscheinungen</text:p>
      <text:p text:style-name="P2">liegt, nicht Totes, sondern Lebendig-Geistiges wird. Gerade</text:p>
      <text:p text:style-name="P2">wenn man ehrlich und konsequent mit der Naturforschung zu</text:p>
      <text:p text:style-name="P2">Werke geht, wenn man nicht durch den Verstand oder durch</text:p>
      <text:p text:style-name="P2">die Experimentierkunst glaubt, über die Natur etwas ausmachen</text:p>
      <text:p text:style-name="P2">zu können, sondern wenn man weiß, daß man nichts anderes</text:p>
      <text:p text:style-name="P2">kann, als die Natur bis zur Erscheinung zu treiben, wo sie sich</text:p>
      <text:p text:style-name="P2">selbst ausspricht, dann weiß man, daß man mit diesen</text:p>
      <text:p text:style-name="P2">Erscheinungen, mit dem, was Goethe Urphänomene nennt,</text:p>
      <text:p text:style-name="P2">unmittelbar vor dem Übersinnlichen steht, daß man dann nicht</text:p>
      <text:p text:style-name="P2">nötig hat, aus Gesetzen der Kraft und des Stoffes heraus zu</text:p>
      <text:p text:style-name="P2">erklären, sondern daß man dann in die Notwendigkeit versetzt</text:p>
      <text:p text:style-name="P2">ist, aus Geistigem heraus zu erklären. Dies gibt im Grunde eine</text:p>
      <text:p text:style-name="P2">wirklich kritische, unbefangene Betrachtung, ich möchte sagen</text:p>
      <text:p text:style-name="P2">eine naturwissenschaftliche Betrachtung des Naturerkennens</text:p>
      <text:p text:style-name="P2">selbst.</text:p>
      <text:p text:style-name="P2">Wie verhält sich dazu nun die Geisteswissenschaft, die</text:p>
      <text:p text:style-name="P3"/>
      <text:p text:style-name="P1">übersinnliche Erkenntnisse von sich aus will? Wenn Sie den</text:p>
      <text:p text:style-name="P2">Weg ins übersinnliche Erkennen nehmen, wie ich es Ihnen in</text:p>
      <text:p text:style-name="P2">der vorigen Woche charakterisiert habe, so werden Sie sich</text:p>
      <text:p text:style-name="P2">sagen: Wenn der Mensch durch jene Umwandlungen des</text:p>
      <text:p text:style-name="P2">Vorstellungsvermögens, des Willensvermögens wirklich dahin</text:p>
      <text:p text:style-name="P2">gelangt, das Übersinnliche so zu schauen, wie man durch</text:p>
      <text:p text:style-name="P2">Augen die Farben schaut, durch Ohren die Töne hört, wenn der</text:p>
      <text:p text:style-name="P2">Mensch dieses Übersinnliche so schaut, wie er sonst im</text:p>
      <text:p text:style-name="P2">gewöhnlichen Leben das Sinnliche schaut, dann ist dieser</text:p>
      <text:p text:style-name="P2">Übergang zum übersinnlichen Schauen wahrhaftig im</text:p>
      <text:p text:style-name="P2">Seelenerleben wie ein Aufwachen. Und dieses Erleben macht</text:p>
      <text:p text:style-name="P2">auch wirklich derjenige durch, der ein Geistesforscher ist. Man</text:p>
      <text:p text:style-name="P2">kann sagen: Wie im gewöhnlichen Erleben der Mensch</text:p>
      <text:p text:style-name="P2">aufwacht vom Schlafe oder Traumesleben und weiß, daß er</text:p>
      <text:p text:style-name="P2">während des Schlafes und Traumeslebens bloß in Bildern</text:p>
      <text:p text:style-name="P2">gelebt hat, und dann übergeht dadurch, daß er seinen Willen</text:p>
      <text:p text:style-name="P2">mit der äußeren Wirklichkeit in Verbindung zu stellen weiß, zu</text:p>
      <text:p text:style-name="P2">einer Welt, die er wirklich nennt gegenüber der Bilderwelt des</text:p>
      <text:p text:style-name="P2">Traumes, so wacht aus der Welt, in der wir sonst im</text:p>
      <text:p text:style-name="P2">gewöhnlichen wachenden Zustande sind, der Geist-Erkenner,</text:p>
      <text:p text:style-name="P2">derjenige, der bis zur übersinnlichen Forschung dringt, auf,</text:p>
      <text:p text:style-name="P2">indem er eine andere Welt vor sich hat, die sich zu der</text:p>
      <text:p text:style-name="P2">gewöhnlichen Sinneswelt verhält, wie sich die gewöhnliche</text:p>
      <text:p text:style-name="P2">Sinneswelt zu der Bilderwelt des Traumes verhält. Es ist ein</text:p>
      <text:p text:style-name="P2">Aufwachen. Dieses Aufwachen kann in der Seele erlebt</text:p>
      <text:p text:style-name="P2">werden.</text:p>
      <text:p text:style-name="P2">Dann wiederum werden diejenigen Erscheinungen, die wir</text:p>
      <text:p text:style-name="P2">in der Welt ringsherum um uns haben, eben zu Bildern in</text:p>
      <text:p text:style-name="P2">bezug auf die höhere, übersinnliche Welt, wie die Traumbilder</text:p>
      <text:p text:style-name="P2">bei gesundem Denken als Bilder genommen werden von dem,</text:p>
      <text:p text:style-name="P2">was man in der Sinnenwelt hat. Ich möchte an einem Beispiel</text:p>
      <text:p text:style-name="P2">andeuten, wie sich für den Geist-Erkenner die gewöhnliche</text:p>
      <text:p text:style-name="P2">Welt des Sinnlichen in eine Bilderwelt ver-</text:p>
      <text:p text:style-name="P3"/>
      <text:p text:style-name="P1">wandelt. Man muß diese Dinge nur richtig verstehen, nicht</text:p>
      <text:p text:style-name="P2">irgendwie mystisch träumen, und nicht ins Nebulose</text:p>
      <text:p text:style-name="P2">kommen.</text:p>
      <text:p text:style-name="P2">Die</text:p>
      <text:p text:style-name="P2">gewöhnliche</text:p>
      <text:p text:style-name="P2">Naturwissenschaft</text:p>
      <text:p text:style-name="P2">betrachtet</text:p>
      <text:p text:style-name="P2">selbstverständlich den Menschen, indem sie gewissermaßen</text:p>
      <text:p text:style-name="P2">gleichwertig nebeneinandersetzt das Haupt, den Rumpf, die</text:p>
      <text:p text:style-name="P2">Gliedmaßen, die Extremitäten - mit dem, meine ich jetzt,</text:p>
      <text:p text:style-name="P2">was sich nach innen fortsetzt, wo zu den Gliedmaßen dann</text:p>
      <text:p text:style-name="P2">in morphologischer Denkungsweise auch alles Sexuelle</text:p>
      <text:p text:style-name="P2">gehört. Für das gewöhnliche Anschauen sind diese drei</text:p>
      <text:p text:style-name="P2">Glieder der menschlichen Natur etwas, ich möchte sagen,</text:p>
      <text:p text:style-name="P2">Absolutes,</text:p>
      <text:p text:style-name="P2">etwas</text:p>
      <text:p text:style-name="P2">Gleichwertiges.</text:p>
      <text:p text:style-name="P2">Vor</text:p>
      <text:p text:style-name="P2">der</text:p>
      <text:p text:style-name="P2">Geistesanschauung wird der Mensch, indem er als</text:p>
      <text:p text:style-name="P2">Sinneswesen vor uns steht, Bild seiner höheren,</text:p>
      <text:p text:style-name="P2">übersinnlichen Wesenheit, wie das gewöhnliche</text:p>
      <text:p text:style-name="P2">Tageserlebnis zum Bilde wird, wenn wir davon träumen.</text:p>
      <text:p text:style-name="P2">Dann aber wird auch die Menschenerkenntnis dadurch, daß</text:p>
      <text:p text:style-name="P2">der Mensch bezogen wird auf seine ewige übersinnliche</text:p>
      <text:p text:style-name="P2">Wesenheit, eine andere werden.</text:p>
      <text:p text:style-name="P2">Indem man das Erkennen mit der Bildnatur durchdringt,</text:p>
      <text:p text:style-name="P2">vorstellend, wird das ganze Erkennen des Menschen anders.</text:p>
      <text:p text:style-name="P2">Dann bleiben nicht mehr das Haupt - wenn ich nur auf diese</text:p>
      <text:p text:style-name="P2">zwei Glieder der Menschennatur Rücksicht nehmen will und die Extremitätennatur gleichwertig, sondern dann sieht</text:p>
      <text:p text:style-name="P2">man in der Hauptesgestalt, wenn man sie genau studiert,</text:p>
      <text:p text:style-name="P2">dasjenige, was in seiner Formung dem vergangenen</text:p>
      <text:p text:style-name="P2">geistigen Leben nachgebildet ist, bevor der Mensch in die</text:p>
      <text:p text:style-name="P2">Sinneswelt eingetreten ist. Und in demjenigen, was</text:p>
      <text:p text:style-name="P2">Extremitätennatur ist, sieht man dasjenige, was vorgebildet</text:p>
      <text:p text:style-name="P2">ist - jetzt noch embryonal, was aber sich ausbilden wird -in</text:p>
      <text:p text:style-name="P2">dem, was aus dem Menschen wird in der Zukunft, vor allen</text:p>
      <text:p text:style-name="P2">Dingen dann wird, wenn er in die übersinnliche Welt durch</text:p>
      <text:p text:style-name="P2">die Pforte des Todes eintritt. Es mag heute noch paradox</text:p>
      <text:p text:style-name="P2">klingen, allein das ist dasjenige, was in einer wirk-</text:p>
      <text:p text:style-name="P3"/>
      <text:p text:style-name="P1">lieh</text:p>
      <text:p text:style-name="P2">geisteswissenschaftlichen</text:p>
      <text:p text:style-name="P2">Auffassung</text:p>
      <text:p text:style-name="P2">aus</text:p>
      <text:p text:style-name="P2">der</text:p>
      <text:p text:style-name="P2">Goethe-schen Metamorphosenlehre hervorgehen wird.</text:p>
      <text:p text:style-name="P2">Goethe betrachtete die einzelne Form der Pflanze, die</text:p>
      <text:p text:style-name="P2">einzelne Form am Tier und Menschen in ihrer Verwandlung,</text:p>
      <text:p text:style-name="P2">wie sie Bilder sind einer Grundgestalt. Eine umfassende</text:p>
      <text:p text:style-name="P2">geistige Metamorphosenlehre wird betrachten das Haupt als</text:p>
      <text:p text:style-name="P2">eine Metamorphose der Extremitäten des Menschen, aber so,</text:p>
      <text:p text:style-name="P2">daß sie das eine auf die Vergangenheit, das andere auf die</text:p>
      <text:p text:style-name="P2">Zukunft bezieht. Dann wird der Mensch selbst in seiner</text:p>
      <text:p text:style-name="P2">äußeren Konfiguration Bild desjenigen, was er im Geistigen ist.</text:p>
      <text:p text:style-name="P2">Und so wird alles Bild des Übersinnlichen, wie der Traum Bild</text:p>
      <text:p text:style-name="P2">wird, wenn wir uns in den Schlaf begeben. Was der Mensch im</text:p>
      <text:p text:style-name="P2">Übersinnlichen ist, wird während seiner Anwesenheit im</text:p>
      <text:p text:style-name="P2">Sinnlichen, während er darinnen wacht, Bild des</text:p>
      <text:p text:style-name="P2">Übersinnlichen, wie das Sinnliche Bild wird, wenn er in den</text:p>
      <text:p text:style-name="P2">Schlaf sinkt. Diese Erkenntnis ist ein unmittelbares, ich darf</text:p>
      <text:p text:style-name="P2">sagen empirisches Ergebnis der übersinnlichen Erfahrung.</text:p>
      <text:p text:style-name="P2">Und nun vergleichen wir, was diese übersinnliche</text:p>
      <text:p text:style-name="P2">Erkenntnis aus sich selbst heraus, also als Anschauung über die</text:p>
      <text:p text:style-name="P2">Welt gewinnt, selbst über die Natur des Menschen, wenn sie</text:p>
      <text:p text:style-name="P2">Naturerkenntnis des Menschen anstrebt: Der Mensch und alle</text:p>
      <text:p text:style-name="P2">Natur wird zum Bilde, das erst bezogen werden muß auf eine</text:p>
      <text:p text:style-name="P2">übersinnliche Wirklichkeit. Nun stimmt das nicht vollständig</text:p>
      <text:p text:style-name="P2">mit dem überein, was der Naturforscher heute, wenn er denkt,</text:p>
      <text:p text:style-name="P2">selber findet als eine letzte Konsequenz. Er findet, daß seine</text:p>
      <text:p text:style-name="P2">Naturerscheinung gespenstisch wird, zum Bilde wird. Die</text:p>
      <text:p text:style-name="P2">übersinnliche Erkenntnis zeigt, daß alles dasjenige, was wir im</text:p>
      <text:p text:style-name="P2">Sinnenfälligen wahrnehmen, Bild werden muß, daß es bezogen</text:p>
      <text:p text:style-name="P2">werden muß auf ein Übersinnliches. Kurz, es gibt nichts, was</text:p>
      <text:p text:style-name="P2">so sehr zusammenläuft in ein harmonisches Auffassen der Welt</text:p>
      <text:p text:style-name="P2">als dasjenige, was man findet, wenn man nicht ein</text:p>
      <text:p text:style-name="P3"/>
      <text:p text:style-name="P1">dogmatisch gläubiger Naturwissenschafter der Gegenwart ist,</text:p>
      <text:p text:style-name="P2">sondern ein denkender Naturwissenschafter, der seine</text:p>
      <text:p text:style-name="P2">Naturwissenschaft selber naturwissenschaftlich beobachten</text:p>
      <text:p text:style-name="P2">kann, der dann mit dem übereinstimmt, was der</text:p>
      <text:p text:style-name="P2">Geistesforscher über die Natur sagen muß, insoferne sie sich</text:p>
      <text:p text:style-name="P2">uns in der Beobachtung darbietet.</text:p>
      <text:p text:style-name="P2">Das ist dasjenige, was kommen muß in die Menschheit</text:p>
      <text:p text:style-name="P2">hinein: daß die Menschen sich in die Lage versetzen, wirklich</text:p>
      <text:p text:style-name="P2">zu sehen, wie der Weg ins Übersinnliche und der denkerisch</text:p>
      <text:p text:style-name="P2">durchdrungene Weg ins Sinnliche zusammenlaufen; denn</text:p>
      <text:p text:style-name="P2">daraus erst wird sich ein totales Bild der Welt ergeben, welches</text:p>
      <text:p text:style-name="P2">uns nicht zum bloßen Besitzer eines gespenstischen Abbildes</text:p>
      <text:p text:style-name="P2">der Natur macht, sondern erkennen läßt, uns gestehen läßt, daß</text:p>
      <text:p text:style-name="P2">wir mit der gewöhnlichen Naturerklärung ein solches</text:p>
      <text:p text:style-name="P2">Gespenstisches haben schaffen müssen, uns aber zu gleicher</text:p>
      <text:p text:style-name="P2">Zeit zeigt, wie wir über dieses Naturbild hinaus ins</text:p>
      <text:p text:style-name="P2">Geistig-Übersinnliche hineindringen können. Dies ist die</text:p>
      <text:p text:style-name="P2">Stromrichtung, welche auch das naturwissenschaftliche Denken</text:p>
      <text:p text:style-name="P2">nehmen muß, um hinauszukommen über dasjenige, in das es</text:p>
      <text:p text:style-name="P2">sich selber notwendig, gerade wenn es sein Ideal erfüllt,</text:p>
      <text:p text:style-name="P2">hineinbringen muß. Es finden sich gewisse Widersprüche,</text:p>
      <text:p text:style-name="P2">indem man glaubt, man habe im Naturerkennen die Natur</text:p>
      <text:p text:style-name="P2">erfaßt, aber man hat eigentlich nur etwas erfaßt, mit dem man</text:p>
      <text:p text:style-name="P2">nicht hochmütig über die alten «Gespenster» hinwegblicken</text:p>
      <text:p text:style-name="P2">kann und was selbst nur ein Gespenst ist, hinter dem man die</text:p>
      <text:p text:style-name="P2">geistige Wirklichkeit suchen muß.</text:p>
      <text:p text:style-name="P2">So steht Geist-Erkenntnis, wie sie hier gemeint ist, nicht in</text:p>
      <text:p text:style-name="P2">einem Widerspruch zu der Naturerkenntnis, sondern im</text:p>
      <text:p text:style-name="P2">Gegenteil: sie liefert der Naturerkenntnis dasjenige, was die</text:p>
      <text:p text:style-name="P2">Naturerkenntnis suchen muß, wenn sie sich selbst versteht; sie</text:p>
      <text:p text:style-name="P2">liefert, was unbewußt im Grunde genommen in jedem wahren</text:p>
      <text:p text:style-name="P2">Naturforscher als das Ziel seines Suchens</text:p>
      <text:p text:style-name="P3"/>
      <text:p text:style-name="P1">enthalten ist; sie liefert das, was allein Befriedigung geben</text:p>
      <text:p text:style-name="P2">kann, während das bloße Naturforsdien, gerade wenn es richtig</text:p>
      <text:p text:style-name="P2">betrieben wird, notwendig durch seine eigene Wesenheit ins</text:p>
      <text:p text:style-name="P2">Unbefriedigende hineinführen muß.</text:p>
      <text:p text:style-name="P2">Wird man immer mehr und mehr den wahren Charakter der</text:p>
      <text:p text:style-name="P2">übersinnlichen</text:p>
      <text:p text:style-name="P2">Erkenntnis,</text:p>
      <text:p text:style-name="P2">die</text:p>
      <text:p text:style-name="P2">gerade</text:p>
      <text:p text:style-name="P2">aus</text:p>
      <text:p text:style-name="P2">der</text:p>
      <text:p text:style-name="P2">Naturwissenschaft hervorgegangen ist, erkennen, dann wird</text:p>
      <text:p text:style-name="P2">man finden, daß Naturwissenschaft in neuerem Sinne nur dann</text:p>
      <text:p text:style-name="P2">bestehen kann, wenn sie sich durch Geisteswissenschaft</text:p>
      <text:p text:style-name="P2">ergänzt. Die Naturwissenschaft selber muß verlangen nach</text:p>
      <text:p text:style-name="P2">dieser übersinnlichen Erkenntnis. Dann wird sie erst wahre</text:p>
      <text:p text:style-name="P2">Naturerkenntnis, das heißt, selbst ein Weg ins Obersinnliche</text:p>
      <text:p text:style-name="P2">hinein.</text:p>
      <text:p text:style-name="P2">Ich wollte darüber nur diese Andeutungen geben. Man</text:p>
      <text:p text:style-name="P2">könnte viele Vorträge halten, die dann zeigen würden, daß der</text:p>
      <text:p text:style-name="P2">Gedanke der Naturwissenschaft selber Geisteswissenschaft</text:p>
      <text:p text:style-name="P2">fordert, wenn sie nicht ins Nichtige auslaufen will, wenn sie</text:p>
      <text:p text:style-name="P2">nicht in Mißverständnisse über ihr eigenes Forschen kommen</text:p>
      <text:p text:style-name="P2">will. Ich wollte nur zeigen, wie Naturwissenschaft selbst diese</text:p>
      <text:p text:style-name="P2">Geisteswissenschaft suchen muß. Naturwissenschaft hat große</text:p>
      <text:p text:style-name="P2">Triumphe gefeiert, hat Ungeheures im Erkenntnisweg der</text:p>
      <text:p text:style-name="P2">Mensdiheit geleistet; aber gerade wenn sie auf ihrem Wege</text:p>
      <text:p text:style-name="P2">fortschreiten wird, wird sie über sich hinausgelangen, wird sie</text:p>
      <text:p text:style-name="P2">in den Geist hineinführen.</text:p>
      <text:p text:style-name="P2">Heute liegen die Dinge so, daß eigentlich nur der sich</text:p>
      <text:p text:style-name="P2">kritisch verhalten sollte zur Naturwissenschaft, der selber</text:p>
      <text:p text:style-name="P2">naturwissenschaftlich denken kann, der nicht, sei es durch</text:p>
      <text:p text:style-name="P2">Unkenntnis, sei es durch Antipathie, negativ zur</text:p>
      <text:p text:style-name="P2">Naturwissenschaft steht, sondern positiv zu ihr steht. Und wenn</text:p>
      <text:p text:style-name="P2">ich eine persönliche Bemerkung machen darf, die ich eben nur</text:p>
      <text:p text:style-name="P2">mache, da sie vielleicht mit Sachlichem zusammenhängt, so ist</text:p>
      <text:p text:style-name="P2">es diese: Man hat mir vielfach vorgeworfen, daß ich</text:p>
      <text:p text:style-name="P3"/>
      <text:p text:style-name="P1">in der langen Reihe meiner Schriften auch solche habe, welche</text:p>
      <text:p text:style-name="P2">sich intensiv damit befassen, die Naturwissenschaft des 19.</text:p>
      <text:p text:style-name="P2">Jahrhunderts zu rechtfertigen, welche sich ganz, soweit man</text:p>
      <text:p text:style-name="P2">das mit naturwissenschaftlicher Denkungsweise kann, auf den</text:p>
      <text:p text:style-name="P2">Boden der Naturwissenschaft stellen. -Allein ich würde kein</text:p>
      <text:p text:style-name="P2">Wort über die Naturwissenschaft zu Ihnen zu sprechen haben</text:p>
      <text:p text:style-name="P2">und zu einem anderen Publikum in einer solchen Richtung, wie</text:p>
      <text:p text:style-name="P2">ich es heute gesprochen habe, wenn ich nicht darauf hinweisen</text:p>
      <text:p text:style-name="P2">könnte, daß ich es auch verstanden habe da, wo es darauf</text:p>
      <text:p text:style-name="P2">ankam, mich ganz positiv, zustimmend, insoweit die</text:p>
      <text:p text:style-name="P2">Zustimmung berechtigt ist, zur Naturwissenschaft zu verhalten.</text:p>
      <text:p text:style-name="P2">Ich glaube, daß nur derjenige über die Naturwissenschaft</text:p>
      <text:p text:style-name="P2">sprechen darf, der diese Naturwissenschaft kennt, und der ihre</text:p>
      <text:p text:style-name="P2">Errungenschaften zu würdigen weiß; während alles Gerede von</text:p>
      <text:p text:style-name="P2">sogenannten Mystikern oder Theosophen über die</text:p>
      <text:p text:style-name="P2">Naturwissenschaft, wenn sie die Naturwissenschaft nicht</text:p>
      <text:p text:style-name="P2">kennen, eben ein müßiges Gerede ist.</text:p>
      <text:p text:style-name="P2">Damit glaube ich wenigstens in einigen Andeutungen über</text:p>
      <text:p text:style-name="P2">das erste Mißverständnis gesprochen zu haben, das sich</text:p>
      <text:p text:style-name="P2">gegenüber der hier gemeinten anthroposophisch orientierten</text:p>
      <text:p text:style-name="P2">Geisteswissenschaft von denjenigen ergibt, die über sie</text:p>
      <text:p text:style-name="P2">sprechen, ohne sie zu kennen.</text:p>
      <text:p text:style-name="P2">Das zweite Mißverständnis ist dieses, daß man sehr häufig</text:p>
      <text:p text:style-name="P2">so etwas, was auf übersinnliche Erkenntnis geht, in dem</text:p>
      <text:p text:style-name="P2">angedeuteten Sinne für unpraktisch, für untauglich für das</text:p>
      <text:p text:style-name="P2">gewöhnliche Leben hält, und daß man das insbesondere in der</text:p>
      <text:p text:style-name="P2">Gegenwart als einen Tadel auffaßt, weil ja die Gegenwart</text:p>
      <text:p text:style-name="P2">genötigt ist, sich wirklich in vollstem Sinne des Wortes in das</text:p>
      <text:p text:style-name="P2">praktische Leben hineinzustürzen. Nun, nur von einer Seite</text:p>
      <text:p text:style-name="P2">wollen wir das, aber von einer sehr wichtigen Seite, ins Auge</text:p>
      <text:p text:style-name="P2">fassen, von Seiten der Auffassung des sozialen</text:p>
      <text:p text:style-name="P2">Zusammenlebens der Menschheit. Wis-</text:p>
      <text:p text:style-name="P3"/>
      <text:p text:style-name="P1">sensdiafbliche und sonstige Betrachtungen des sozialen</text:p>
      <text:p text:style-name="P2">Zusammenlebens der Menschheit sind ja geradezu zur Devise,</text:p>
      <text:p text:style-name="P2">zum Losungswort der neueren Zeit geworden. Und auch</text:p>
      <text:p text:style-name="P2">dasjenige, was auf diesem Gebiete geschehen ist, steht im</text:p>
      <text:p text:style-name="P2">Grunde ganz in dem Lichte naturwissenschaftlicher</text:p>
      <text:p text:style-name="P2">Den-kungsweise. Ich lege sogar wenig Wert darauf, daß sich</text:p>
      <text:p text:style-name="P2">diejenigen, die heute Soziologen sein wollen im rechten Sinne</text:p>
      <text:p text:style-name="P2">des Wortes zeitgemäß, die eine soziologische Wissenschaft</text:p>
      <text:p text:style-name="P2">begründen wollen, sich immer mehr und mehr bestreben,</text:p>
      <text:p text:style-name="P2">naturwissenschaftliche</text:p>
      <text:p text:style-name="P2">Vorstellungen</text:p>
      <text:p text:style-name="P2">und</text:p>
      <text:p text:style-name="P2">Begriffe</text:p>
      <text:p text:style-name="P2">herüberzunehmen aus der Naturwissenschaft und auf das</text:p>
      <text:p text:style-name="P2">menschliche soziale Zusammenleben anzuwenden. Darauf</text:p>
      <text:p text:style-name="P2">möchte ich sogar viel weniger Wert legen, weil Theorien für</text:p>
      <text:p text:style-name="P2">das wirklich praktische Leben - das zeigt insbesondere die</text:p>
      <text:p text:style-name="P2">übersinnliche Betrachtungsweise - eigentlich doch nur eine</text:p>
      <text:p text:style-name="P2">sehr geringe Bedeutung haben.</text:p>
      <text:p text:style-name="P2">Was hat sich nicht Lassalle alles vorgestellt, als er jene</text:p>
      <text:p text:style-name="P2">Denkungsart in sich ausbildete, die er dann zusammenfaßte in</text:p>
      <text:p text:style-name="P2">seinem berühmten Vortrage «Die Wissenschaft und die</text:p>
      <text:p text:style-name="P2">Arbeiter». Er hatte das Ideal vor Augen, daß das menschliche</text:p>
      <text:p text:style-name="P2">Zusammenleben gerade durch den modernen Sozialismus aus</text:p>
      <text:p text:style-name="P2">dem Instinktiven ins Wissenschaftliche herübergetragen</text:p>
      <text:p text:style-name="P2">werden müsse, daß das Proletariat der neueren Zeit die</text:p>
      <text:p text:style-name="P2">Aufgabe habe, sich zu durchdringen mit der Wissenschaft, um</text:p>
      <text:p text:style-name="P2">dadurch gerade diese neuere Zeit herbeizuführen. Man hat dann</text:p>
      <text:p text:style-name="P2">gesehen, daß in einer anderen Art, bewußt so denkend, wie</text:p>
      <text:p text:style-name="P2">man in der Naturwissenschaft denkt, der Marxismus mit seiner</text:p>
      <text:p text:style-name="P2">materialistischen Geschichtsauffassung versuchte, aus einer</text:p>
      <text:p text:style-name="P2">Theorie heraus dasjenige zu begründen, was in die Gemüter</text:p>
      <text:p text:style-name="P2">übergehen sollte und was zu einer sozialen Gestaltung der Welt</text:p>
      <text:p text:style-name="P2">führen sollte.</text:p>
      <text:p text:style-name="P2">Nun, diejenigen, die heute noch nicht sehen, nachdem die</text:p>
      <text:p text:style-name="P2">letzten vier Jahre über die Welt hingezogen sind, daß aus</text:p>
      <text:p text:style-name="P3"/>
      <text:p text:style-name="P1">solchen Theorien heraus die menschlichen Gemüter sich sozial</text:p>
      <text:p text:style-name="P2">sehr wenig beinflussen lassen, die werden es in den nächsten</text:p>
      <text:p text:style-name="P2">Jahrzehnten eben zu sehen bekommen! Theorien kommen</text:p>
      <text:p text:style-name="P2">eigentlich wenig in Betracht, wenn das gemeint ist, was hier</text:p>
      <text:p text:style-name="P2">eigentlich gemeint sein soll: Soziales Zusammenleben und</text:p>
      <text:p text:style-name="P2">Gestaltung dieses sozialen Zusammenlebens aus den</text:p>
      <text:p text:style-name="P2">menschlichen Impulsen heraus im umfänglichsten Sinne. Es ist</text:p>
      <text:p text:style-name="P2">ja sehr viel drinnen in dem, was man zusammenfassen kann in</text:p>
      <text:p text:style-name="P2">das Wort: aus den menschlichen Impulsen heraus Gestaltung</text:p>
      <text:p text:style-name="P2">des sozialen Zusammenhanges.</text:p>
      <text:p text:style-name="P2">Man könnte jetzt wiederum viel sprechen von all den</text:p>
      <text:p text:style-name="P2">Versuchen, die gemacht worden sind, mehr oder weniger</text:p>
      <text:p text:style-name="P2">utopisch, dieses soziale Zusammenleben eben in einer der</text:p>
      <text:p text:style-name="P2">neueren Menschheit würdigen Weise zu gestalten. Aber darauf</text:p>
      <text:p text:style-name="P2">lege ich weniger Wert. Viel mehr Wert möchte ich darauf legen,</text:p>
      <text:p text:style-name="P2">daß sich ja das Leben gestaltet hat, allerdings gestaltet hat bis</text:p>
      <text:p text:style-name="P2">zu dem, was wir nun als eine furchtbare Weltkatastrophe sich</text:p>
      <text:p text:style-name="P2">entwickeln sehen in den letzten vier Jahren. Und mindestens</text:p>
      <text:p text:style-name="P2">einen Teil der Ursachen, die zu dieser furchtbaren</text:p>
      <text:p text:style-name="P2">Weltkatastrophe geführt haben, haben wir zu suchen in dem</text:p>
      <text:p text:style-name="P2">realen Widerspruch und Widerstreit der Impulse, in die sich das</text:p>
      <text:p text:style-name="P2">soziale Leben der Menschheit über die Erde hin</text:p>
      <text:p text:style-name="P2">hineingetrieben hat.</text:p>
      <text:p text:style-name="P2">Mit Recht hat man darauf aufmerksam gemacht, daß die</text:p>
      <text:p text:style-name="P2">Menschheit in früheren Zeiten — es ist das dieselbe Zeit, in der</text:p>
      <text:p text:style-name="P2">man noch nicht im modernen Sinne so naturwissenschaftlich</text:p>
      <text:p text:style-name="P2">gedacht hat, wie ich es in diesem Vortrage charakterisiert habe</text:p>
      <text:p text:style-name="P2">korporativ</text:p>
      <text:p text:style-name="P2">gelebt</text:p>
      <text:p text:style-name="P2">hat;</text:p>
      <text:p text:style-name="P2">Gilden,</text:p>
      <text:p text:style-name="P2">Zünfte,</text:p>
      <text:p text:style-name="P2">Zusammengehörigkeiten in der mannigfaltigsten Art waren da.</text:p>
      <text:p text:style-name="P2">Dann kam das Zeitalter des modernen Individualismus mit</text:p>
      <text:p text:style-name="P2">seinem Ideale der menschlichen Freiheit. Man glaubte, diesem</text:p>
      <text:p text:style-name="P2">Ideale der menschlichen Freiheit, diesem Impuls des</text:p>
      <text:p text:style-name="P3"/>
      <text:p text:style-name="P1">Individualismus schuldig zu sein, nach und nach die alten</text:p>
      <text:p text:style-name="P2">Korporationen aufzulösen. Und wer die Geschichte verfolgt,</text:p>
      <text:p text:style-name="P2">findet ja, wie diese Korporationen dann allmählich aufgelöst</text:p>
      <text:p text:style-name="P2">wurden. Man sah dann den weiteren Verlauf des</text:p>
      <text:p text:style-name="P2">volkswirtschaftlichen Lebens, und man sah, wie im Laufe der</text:p>
      <text:p text:style-name="P2">letzten Zeiten die Korporationen wieder ins Leben getreten sind.</text:p>
      <text:p text:style-name="P2">Ich will und kann mich nicht auf Einzelheiten einlassen, sonst</text:p>
      <text:p text:style-name="P2">müßte man Schritt für Schritt zeigen, wie auf der einen Seite</text:p>
      <text:p text:style-name="P2">korporative Gesellschaften oder Genossenschaften wie die</text:p>
      <text:p text:style-name="P2">Konsumentengenossenschaften entstanden, müßte zeigen, wie</text:p>
      <text:p text:style-name="P2">zum Teil durch Fortschleppen, durch Wiederaufleben der alten</text:p>
      <text:p text:style-name="P2">Gemeinschaftlichkeit die Menschen versuchten, mit dem Leben</text:p>
      <text:p text:style-name="P2">zurechtzukommen. Die alten Korporationen sind nicht wieder</text:p>
      <text:p text:style-name="P2">entstanden; aber bis zu den Trustbildungen hin sind neue</text:p>
      <text:p text:style-name="P2">Korporationen entstanden und durchziehen unsere soziale</text:p>
      <text:p text:style-name="P2">Struktur. Auf diese praktische Gestaltung des sozialen Lebens,</text:p>
      <text:p text:style-name="P2">wie es sich herausgebildet hat, nicht auf die Theorien, die die</text:p>
      <text:p text:style-name="P2">Menschen darüber ausgedacht haben, möchte ich viel mehr</text:p>
      <text:p text:style-name="P2">Wert legen.</text:p>
      <text:p text:style-name="P2">Aber wie sich das alles gestaltet hat, auch wenn man</text:p>
      <text:p text:style-name="P2">Rücksicht</text:p>
      <text:p text:style-name="P2">nehmen</text:p>
      <text:p text:style-name="P2">muß</text:p>
      <text:p text:style-name="P2">auf</text:p>
      <text:p text:style-name="P2">die</text:p>
      <text:p text:style-name="P2">verschiedensten</text:p>
      <text:p text:style-name="P2">Interessenkräfte, auf andere Impulse des modernen Lebens, so</text:p>
      <text:p text:style-name="P2">muß man doch sagen: herausentwickelt hat sich die moderne</text:p>
      <text:p text:style-name="P2">Korporation auf verschiedensten Gebieten; erhalten hat sich</text:p>
      <text:p text:style-name="P2">dasjenige, was fortgeschleppt wird aus älteren Zeiten dadurch,</text:p>
      <text:p text:style-name="P2">daß es doch menschlichen Instinkten und menschlichen</text:p>
      <text:p text:style-name="P2">Willensimpulsen entspricht. Und in dem, wie man die Welt</text:p>
      <text:p text:style-name="P2">gestaltet hat - darauf lege ich Wert, nicht wie man darüber</text:p>
      <text:p text:style-name="P2">gedacht hat, sondern wie man die Welt gestaltet hat, wie man</text:p>
      <text:p text:style-name="P2">die Gemeinschaften gebildet hat, wie man Mensch zu Mensch,</text:p>
      <text:p text:style-name="P2">wenn auch unbewußt, gegliedert hat -, in dem liegt als innerster</text:p>
      <text:p text:style-name="P2">Impuls wiederum das na-</text:p>
      <text:p text:style-name="P3"/>
      <text:p text:style-name="P1">unwissenschaftliche Denken der neueren Zeit, aber in einer</text:p>
      <text:p text:style-name="P2">ganz besonderen Weise.</text:p>
      <text:p text:style-name="P2">Sieht man verständnisvoll zurück auf dasjenige, was</text:p>
      <text:p text:style-name="P2">früher die Menschen, als sie in Zünften, in Gilden gelebt</text:p>
      <text:p text:style-name="P2">haben - ich verteidige dieses selbstverständlich nicht und</text:p>
      <text:p text:style-name="P2">weiß, daß sie mit Recht abgeschafft worden sind -, sieht</text:p>
      <text:p text:style-name="P2">man auf das zurück, was die Menschen damals</text:p>
      <text:p text:style-name="P2">zusammengeführt hat und wie sie in diesen Gemeinschaften</text:p>
      <text:p text:style-name="P2">gelebt haben, dann merkt man einen beträchtlichen</text:p>
      <text:p text:style-name="P2">Unterschied von dem, was sie heute zusammenführt. Ein</text:p>
      <text:p text:style-name="P2">ganz hervorragendes Kennzeichen - jeder Kenner muß das</text:p>
      <text:p text:style-name="P2">zugestehen -der alten Gemeinschaften ist das, daß sich die</text:p>
      <text:p text:style-name="P2">Menschen sowohl innerhalb derselben als auch von</text:p>
      <text:p text:style-name="P2">Gemeinschaft zu Gemeinschaft verstanden haben.</text:p>
      <text:p text:style-name="P2">Selbstverständlich geschieht alles in der Welt nur bis zu</text:p>
      <text:p text:style-name="P2">einem gewissen Grade; aber verstanden haben sich die</text:p>
      <text:p text:style-name="P2">Menschen. Lehrmeister und Gesellen haben sich verstanden,</text:p>
      <text:p text:style-name="P2">indem der Lehrmeister wußte, wie es in der Seele des</text:p>
      <text:p text:style-name="P2">Gesellen aussah. Positiv verhielten sie sich zueinander.</text:p>
      <text:p text:style-name="P2">Warum? Weil in diesen Instinkten, aus den</text:p>
      <text:p text:style-name="P2">Willensimpulsen, aus denen diese Gemeinschaften</text:p>
      <text:p text:style-name="P2">entstanden</text:p>
      <text:p text:style-name="P2">sind,</text:p>
      <text:p text:style-name="P2">noch</text:p>
      <text:p text:style-name="P2">Geistig-Seelisches</text:p>
      <text:p text:style-name="P2">war,</text:p>
      <text:p text:style-name="P2">Geistig-Seelisches, das mit dem Körperlichen verbunden</text:p>
      <text:p text:style-name="P2">war.</text:p>
      <text:p text:style-name="P2">Dasselbe, was in älteren Zeiten machte, daß man mit den</text:p>
      <text:p text:style-name="P2">Vorstellungen, die man hatte, nicht nur die Natur anschauen</text:p>
      <text:p text:style-name="P2">konnte, sondern auch die Seele anschauen konnte, dieselben</text:p>
      <text:p text:style-name="P2">Vorstellungen, die instinktiv, unbewußt in den Menschen</text:p>
      <text:p text:style-name="P2">lebten und die aus Natur und Seelenleben eine Einheit</text:p>
      <text:p text:style-name="P2">machten, die lebten auch in den Instinkten, und die machten,</text:p>
      <text:p text:style-name="P2">daß man durch das Blut zusammenhing als Sohn zum Vater,</text:p>
      <text:p text:style-name="P2">als Tochter zur Mutter, oder als Angehöriger einer Nation</text:p>
      <text:p text:style-name="P2">oder als Angehöriger einer Zunft — wenn man durch das</text:p>
      <text:p text:style-name="P2">Blut zusammenhing oder durch irgendein anderes</text:p>
      <text:p text:style-name="P3"/>
      <text:p text:style-name="P1">Interesse -, das machte, daß man aus den Instinkten heraus,</text:p>
      <text:p text:style-name="P2">denen aber geistig-seelische Impulse eingeboren waren, die</text:p>
      <text:p text:style-name="P2">Gemeinschaft forderte.</text:p>
      <text:p text:style-name="P2">Nun kam das naturwissenschaftliche Kulturdenken. Die</text:p>
      <text:p text:style-name="P2">neuere Zeit ist nicht durch irgend etwas anderes in ihrer</text:p>
      <text:p text:style-name="P2">eigentlichen Struktur in bezug auf den Menschen gestaltet</text:p>
      <text:p text:style-name="P2">worden als gerade durch das naturwissenschaftliche Denken.</text:p>
      <text:p text:style-name="P2">Dadurch, daß der Mensch zu einem Naturdenken kam, welches</text:p>
      <text:p text:style-name="P2">die Erscheinungen, selbst wenn er es sich nicht gestand, so</text:p>
      <text:p text:style-name="P2">hinstellt, daß sie als gespenstischer Inhalt nichts mehr mit ihm</text:p>
      <text:p text:style-name="P2">zu tun haben, dadurch steht der Mensch auf sich selbst gestellt.</text:p>
      <text:p text:style-name="P2">Der alte Mensch war mit der Natur zusammen. Draußen</text:p>
      <text:p text:style-name="P2">erschien der Blitz, donnerte es, aus der Wolke fiel Regen: der</text:p>
      <text:p text:style-name="P2">alte Mensch sah darinnen die Äußerung einer Naturkraft. Innen</text:p>
      <text:p text:style-name="P2">verspürte er diesen oder jenen Trieb. Er sah diese Triebe</text:p>
      <text:p text:style-name="P2">instinktiv als ein Gleichnis einer solchen Naturkraft an. Er</text:p>
      <text:p text:style-name="P2">handelte gewissermaßen aus der Natur heraus, weil er sich</text:p>
      <text:p text:style-name="P2">durch die besondere Artung der genannten Naturerkenntnis</text:p>
      <text:p text:style-name="P2">noch nicht aus der Natur herausgestellt hatte.</text:p>
      <text:p text:style-name="P2">In den letzten Jahrhunderten wurde der Mensch gerade</text:p>
      <text:p text:style-name="P2">dadurch, daß er zur reinen Naturerscheinung vordrang, aus der</text:p>
      <text:p text:style-name="P2">Natur herausgestellt. Die Naturerkenntnis bekommt dadurch</text:p>
      <text:p text:style-name="P2">erst ihre rechte Aufgabe, ihre rechte Mission im</text:p>
      <text:p text:style-name="P2">Entwickelungsgange der Menschheit, daß sie nicht absolute</text:p>
      <text:p text:style-name="P2">Erkenntnisse liefert, wie man heute noch abergläubisch meint naturwissenschaftlich abergläubisch -, sondern daß sie die</text:p>
      <text:p text:style-name="P2">Menschen frei macht. Dann erst versteht man die Mission der</text:p>
      <text:p text:style-name="P2">Naturwissenschaft im Entwickelungsgange der Menschheit,</text:p>
      <text:p text:style-name="P2">wenn man die Natur als eine Erzieherin zur Freiheit auffaßt.</text:p>
      <text:p text:style-name="P2">Dadurch, daß der Mensch die Naturerscheinungen in der</text:p>
      <text:p text:style-name="P2">neueren Naturwissenschaft aussondern muß, daß er sich</text:p>
      <text:p text:style-name="P3"/>
      <text:p text:style-name="P1">entfernt von der Natur, dadurch wird er als Persönlichkeit auf</text:p>
      <text:p text:style-name="P2">sich gestellt. Dadurch aber war er zunächst, bevor er nun</text:p>
      <text:p text:style-name="P2">wiederum auf jenem übersinnlichen Weg, den ich angedeutet</text:p>
      <text:p text:style-name="P2">habe, zur übersinnlichen Welt kam, um sich wieder in die Welt</text:p>
      <text:p text:style-name="P2">hineinzustellen - wie er früher natürlich drin-nengestanden war,</text:p>
      <text:p text:style-name="P2">so jetzt übersinnlich —, bevor er zu diesem Weg kam, den er</text:p>
      <text:p text:style-name="P2">nunmehr gegen die Zukunft hin zu beschreiten haben wird, war</text:p>
      <text:p text:style-name="P2">der Mensch gewissermaßen rein auf die Spitze seiner</text:p>
      <text:p text:style-name="P2">Persönlichkeit gestellt. Die Naturwissenschaft hat ihn auf die</text:p>
      <text:p text:style-name="P2">Spitze der Persönlichkeit gestellt. Die Naturwissenschaft hat</text:p>
      <text:p text:style-name="P2">die ganze Seelenverfassung bestimmt. Sie hatte seine Instinkte</text:p>
      <text:p text:style-name="P2">eingenommen. Dadurch stehen sich die modernen Menschen</text:p>
      <text:p text:style-name="P2">nicht so wie die alten Menschen als Bluts- oder Zunft</text:p>
      <text:p text:style-name="P2">verwandte, sondern sie stehen sich als Individualitäten, als</text:p>
      <text:p text:style-name="P2">Persönlichkeiten gegenüber. Sie müssen aus der Freiheit heraus</text:p>
      <text:p text:style-name="P2">ihre Vereinigungen, ihre sozialen Gemeinschaften suchen. Und</text:p>
      <text:p text:style-name="P2">sie haben sie daher zunächst nur aus Instinkten gefunden, aber</text:p>
      <text:p text:style-name="P2">aus Instinkten, die etwas Widerspruchsvolles haben, weil die</text:p>
      <text:p text:style-name="P2">Zeit der Instinkte vorüber ist, weil der Mensch auf der einen</text:p>
      <text:p text:style-name="P2">Seite nicht mehr instinktiv denken kann, sondern bewußt</text:p>
      <text:p text:style-name="P2">denken muß unter der Erziehung der Naturwissenschaft. Und</text:p>
      <text:p text:style-name="P2">auf der anderen Seite hatte der Mensch noch nicht die</text:p>
      <text:p text:style-name="P2">Möglichkeit, sich wieder durch übersinnliche Erkenntnis in die</text:p>
      <text:p text:style-name="P2">Welt hineinzustellen. Daher stellte er sich hinein in eine neue</text:p>
      <text:p text:style-name="P2">Welt, über die er dachte, und in die alte Welt so, wie er nicht</text:p>
      <text:p text:style-name="P2">mehr über sie dachte. Die alten Instinkte pflanzte er fort in die</text:p>
      <text:p text:style-name="P2">Welt, die ihm durch das moderne naturwissenschaftliche</text:p>
      <text:p text:style-name="P2">Denken gar nicht mehr vor der Seele lag. Dadurch kam, wenn</text:p>
      <text:p text:style-name="P2">man tiefer seelisch erfaßt, was durch die neuere Menschheit</text:p>
      <text:p text:style-name="P2">weht, jener klaffende Widerspruch in das moderne soziale</text:p>
      <text:p text:style-name="P2">Leben hinein. Mit unzulänglichen Mitteln ist der Sozialismus,</text:p>
      <text:p text:style-name="P2">der ge-</text:p>
      <text:p text:style-name="P3"/>
      <text:p text:style-name="P1">wiß ein Ideal der Menschheit ist, begründet worden. Warum?</text:p>
      <text:p text:style-name="P2">Die Naturerkenntnis stellt den Menschen nicht in die Welt</text:p>
      <text:p text:style-name="P2">hinein; sie sondert ihn als Persönlichkeit ab, sie macht das</text:p>
      <text:p text:style-name="P2">Bewußtsein der Persönlichkeit immer größer und größer.</text:p>
      <text:p text:style-name="P2">Daher kann er nur aus seinen selbstischen Instinkten heraus</text:p>
      <text:p text:style-name="P2">Gemeinschaften bilden. Sein Denken unterscheidet sich von</text:p>
      <text:p text:style-name="P2">dem, was er als Gemeinschaften aus Instinkten heraus bildet.</text:p>
      <text:p text:style-name="P2">Eine Disharmonie tritt auf und die Folge davon ist, daß eine</text:p>
      <text:p text:style-name="P2">disharmonische soziale Ordnung entstehen muß, wenn man</text:p>
      <text:p text:style-name="P2">bloß</text:p>
      <text:p text:style-name="P2">die</text:p>
      <text:p text:style-name="P2">Naturwissenschaft</text:p>
      <text:p text:style-name="P2">hat</text:p>
      <text:p text:style-name="P2">und</text:p>
      <text:p text:style-name="P2">bloß</text:p>
      <text:p text:style-name="P2">naturwissenschaftliche Begriffe anwendet auf die</text:p>
      <text:p text:style-name="P2">Gestaltung des sozialen Lebens, daß ein Widerspruch</text:p>
      <text:p text:style-name="P2">entstehen muß, ein innerlicher, lebendiger Widerspruch, der</text:p>
      <text:p text:style-name="P2">so lange bestehen wird, bis die Menschheit sich dazu</text:p>
      <text:p text:style-name="P2">entschließt, sich zu sagen: Gerade das moderne Leben muß,</text:p>
      <text:p text:style-name="P2">wenn es soziale Ordnung begründen will, Disharmonien</text:p>
      <text:p text:style-name="P2">schaffen, wenn es nicht einführt übersinnliche Erkenntnis in</text:p>
      <text:p text:style-name="P2">das soziale Zusammenleben, übersinnliches Empfinden und</text:p>
      <text:p text:style-name="P2">Wollen. - Solange man nicht von Mensch zu Mensch</text:p>
      <text:p text:style-name="P2">einander so gegenübersteht, daß man in dem anderen</text:p>
      <text:p text:style-name="P2">Menschen das Bild, die Erscheinung des unsterblichen</text:p>
      <text:p text:style-name="P2">Menschen sieht, solange man nicht in jedem Menschen,</text:p>
      <text:p text:style-name="P2">wenn man mit ihm in sozialem Zusammenhange lebt, zwar</text:p>
      <text:p text:style-name="P2">ein individuelles Wesen sieht, aber ein solches Wesen, das</text:p>
      <text:p text:style-name="P2">der Ausdruck ist einer übersinnlichen Wesenheit, solange</text:p>
      <text:p text:style-name="P2">man das, was der Soziologie und dem sozialen Impulse aus</text:p>
      <text:p text:style-name="P2">der Naturwissenschaft zuwachsen kann, nicht ergänzen will</text:p>
      <text:p text:style-name="P2">durch dasjenige, was man aus geistigem Erkennen gewinnt,</text:p>
      <text:p text:style-name="P2">so lange wird man mit dem modernen sozialen Denken, aber</text:p>
      <text:p text:style-name="P2">hauptsächlich mit der modernen sozialen Gestaltung, mit</text:p>
      <text:p text:style-name="P2">dem praktischen Auslegen der Begriffe in ein solches Leben</text:p>
      <text:p text:style-name="P2">hineinkommen, das sich selber auflösen muß, das zu Streit</text:p>
      <text:p text:style-name="P2">und Disharmonie führen muß.</text:p>
      <text:p text:style-name="P3"/>
      <text:p text:style-name="P1">Wer diesen inneren Zusammenhang versteht, der weiß,,</text:p>
      <text:p text:style-name="P2">welchen Anteil an den vier letzten Jahren dasjenige hat, was ich</text:p>
      <text:p text:style-name="P2">eben jetzt angedeutet habe. Nicht, als ob ich behaupte, daß es</text:p>
      <text:p text:style-name="P2">allein schuld wäre, aber es hat einen ganz wesentlichen Anteil,</text:p>
      <text:p text:style-name="P2">einen ungeheuer wesentlichen Anteil daran. Derjenige, welcher</text:p>
      <text:p text:style-name="P2">Sozialismus wünscht und will, ehrlich will, der muß die</text:p>
      <text:p text:style-name="P2">Menschheit zu Begriffen führen, die nicht bloß</text:p>
      <text:p text:style-name="P2">naturwissenschaftlich sind, weil im Leben von Mensch zu</text:p>
      <text:p text:style-name="P2">Mensch anderes lebt, anderes west, als was im</text:p>
      <text:p text:style-name="P2">Naturwissenschaftlichen zu erfassen ist.</text:p>
      <text:p text:style-name="P2">Naturwissenschaft zeigt das dadurch, daß sie ein bestimmtes</text:p>
      <text:p text:style-name="P2">Ideal hat, und dieses bestimmte Ideal ist wiederum berechtigt.</text:p>
      <text:p text:style-name="P2">Die Naturwissenschaft strebt immer mehr und mehr zu dem</text:p>
      <text:p text:style-name="P2">Experiment hin, sie geht mehr und mehr von der bloßen</text:p>
      <text:p text:style-name="P2">Beschreibung und von der Beobachtung ab. Was ist</text:p>
      <text:p text:style-name="P2">dasExperiment? Das Experiment ist zunächst etwas, was</text:p>
      <text:p text:style-name="P2">zusammengestellt ist von unserem Verstände, der gerade</text:p>
      <text:p text:style-name="P2">wegführt von der Natur, der - wie ich in dem Vortrag der</text:p>
      <text:p text:style-name="P2">vorigen Woche gezeigt habe - in das Nichts eines Menschen</text:p>
      <text:p text:style-name="P2">hineinführt. Was wir im Experiment darstellen, hat im Grunde</text:p>
      <text:p text:style-name="P2">genommen nur scheinbar mit dem Leben der Natur zu tun. In</text:p>
      <text:p text:style-name="P2">Wahrheit hat es mit dem zu tun, was in der Natur erstirbt. Das</text:p>
      <text:p text:style-name="P2">zeigt sich, wenn man dasjenige, way durch experimentelle</text:p>
      <text:p text:style-name="P2">Denkweise gewonnen ist, anwenden will auf die Konfiguration</text:p>
      <text:p text:style-name="P2">des sozialen Lebens. Wer rein naturwissenschaftliche Begriffe,</text:p>
      <text:p text:style-name="P2">die ganz redliche, ehrliche, gerade ideal naturwissenschaftliche</text:p>
      <text:p text:style-name="P2">Begriffe sind, in das soziale Leben einführen will, der führt</text:p>
      <text:p text:style-name="P2">solches ins Leben ein, das nicht zum Aufstieg, zum Leben führt,</text:p>
      <text:p text:style-name="P2">sondern zum sozialen Tode führt. Und erfahren müßte die</text:p>
      <text:p text:style-name="P2">Menschheit, wenn sie nicht Übersinnliches zu dem</text:p>
      <text:p text:style-name="P2">Naturwissenschaftlichen einführen will in das soziale Leben,</text:p>
      <text:p text:style-name="P2">daß mit allem sozialen Wollen, mit allem Sozialismus nur Ord-</text:p>
      <text:p text:style-name="P3"/>
      <text:p text:style-name="P1">nungen geschaffen würden, die Unordnungen sind, die</text:p>
      <text:p text:style-name="P2">Verfall sind.</text:p>
      <text:p text:style-name="P2">Derjenige Sozialismus, der die Menschen vom</text:p>
      <text:p text:style-name="P2">Übersinnlichen wegführt, wird soziale Strukturen der</text:p>
      <text:p text:style-name="P2">Zerstörung schaffen, soziale Strukturen des Hinwegführens,</text:p>
      <text:p text:style-name="P2">und er kann höchstens nur so weit kommen, daß er Altes</text:p>
      <text:p text:style-name="P2">benützt, um seine verfallenen Gedanken zu realisieren.</text:p>
      <text:p text:style-name="P2">Denn was ist im Grunde genommen bisher, nicht durch</text:p>
      <text:p text:style-name="P2">soziale Theorien, sondern durch den praktischen</text:p>
      <text:p text:style-name="P2">Sozialismus geschehen? Hat er sich wirklich als</text:p>
      <text:p text:style-name="P2">Weltgestalter radikal gefühlt? Dann würde er sich nicht in</text:p>
      <text:p text:style-name="P2">die alten Formen hinein bequemt haben, was er bis heute tut!</text:p>
      <text:p text:style-name="P2">So in den alten Formen kommt er einem vor wie jemand,</text:p>
      <text:p text:style-name="P2">der die Krino-line verpönt, aber sie nicht zu überwinden</text:p>
      <text:p text:style-name="P2">sucht, sondern sie auswattiert. So auch sehen wir, daß in</text:p>
      <text:p text:style-name="P2">dem sozialen Denken der neueren Zeit die alten Formen</text:p>
      <text:p text:style-name="P2">beibehalten werden, auswattiert werden. Denn was wollen</text:p>
      <text:p text:style-name="P2">die meisten Führer des neueren Sozialismus? Dort die</text:p>
      <text:p text:style-name="P2">Macht erlangen, wo andere die Macht erlangt haben, nicht</text:p>
      <text:p text:style-name="P2">gestalten, sondern umtauschen die Macht.</text:p>
      <text:p text:style-name="P2">Das ist, ich möchte sagen, nur von einer anderen Seite</text:p>
      <text:p text:style-name="P2">auch ein experimenteller Beweis dafür, daß man von</text:p>
      <text:p text:style-name="P2">Sozialismus nur sprechen kann, wenn man gleichzeitig den</text:p>
      <text:p text:style-name="P2">Willen hat, die Menschen zum Übersinnlichen hinzuführen,</text:p>
      <text:p text:style-name="P2">zu denjenigen Impulsen, die man der modernen Menschheit</text:p>
      <text:p text:style-name="P2">geben muß, wenn sie aus der Neigung zu Katastrophen, in</text:p>
      <text:p text:style-name="P2">die rem naturwissenschaftliche Impulse sie geführt haben,</text:p>
      <text:p text:style-name="P2">herauskommen will. Diese Impulse müssen gerade im</text:p>
      <text:p text:style-name="P2">sozialen Leben übersinnliche sein.</text:p>
      <text:p text:style-name="P2">Wahrhaftig, Geisteswissenschaft ist auf diesem Gebiete</text:p>
      <text:p text:style-name="P2">nicht unpraktisch. Sie kann vorläufig in vielen Beziehungen</text:p>
      <text:p text:style-name="P2">nur ihr Bedauern darüber aussprechen, daß es viele</text:p>
      <text:p text:style-name="P2">Menschen gibt, die sich so recht praktisch, so furchtbar</text:p>
      <text:p text:style-name="P2">praktisch</text:p>
      <text:p text:style-name="P3"/>
      <text:p text:style-name="P1">vorkommen, daß sie sich die Finger ablecken möchten über</text:p>
      <text:p text:style-name="P2">ihre eigene Lebenspraxis, und die verachtungsvoll hinschauen</text:p>
      <text:p text:style-name="P2">auf die unpraktischen Leute, die aus Ideen heraus, aus dem</text:p>
      <text:p text:style-name="P2">Geiste heraus irgend etwas in die Welt einführen möchten! Nun,</text:p>
      <text:p text:style-name="P2">man kennt ja diese Seite der Philistrosität, die sich heute</text:p>
      <text:p text:style-name="P2">aufspielt gerade als die große Lebenspraxis, und die in brutaler</text:p>
      <text:p text:style-name="P2">Weise alles das abweist, was aus dem Geiste heraus kommen</text:p>
      <text:p text:style-name="P2">soll. Ins Absurde, ins Unmögliche wird sich diese Lebenspraxis</text:p>
      <text:p text:style-name="P2">hineinführen. Denn allein dasjenige ist praktisch, was auf die</text:p>
      <text:p text:style-name="P2">ganze, nicht auf die halbe oder Viertelswirklichkeit geht. Wer</text:p>
      <text:p text:style-name="P2">einen Hufeisenmagneten vor sich hat und, wenn ihm der andere</text:p>
      <text:p text:style-name="P2">sagt: Du, das kannst du benützen, das zieht anderes Eisen an,</text:p>
      <text:p text:style-name="P2">das ist ein Magnet -, ihm antwortet: Ach was, ich erkenne doch</text:p>
      <text:p text:style-name="P2">aus dieser Form nur ein Hufeisen, um ein Pferd damit zu</text:p>
      <text:p text:style-name="P2">beschlagen -, der gleicht dem, der das soziale Leben nur nach</text:p>
      <text:p text:style-name="P2">den Begriffen, die das Übersinnliche meiden, ordnen will.</text:p>
      <text:p text:style-name="P2">Derjenige aber, der da weiß, daß zur wahren Lebenspraxis die</text:p>
      <text:p text:style-name="P2">ganze Wirklichkeit gehört und damit das Übersinnliche, der</text:p>
      <text:p text:style-name="P2">gleicht dem, der den Hufeisenmagneten nicht mißbraucht, um</text:p>
      <text:p text:style-name="P2">das Pferd damit zu beschlagen, sondern ihn als Magneten</text:p>
      <text:p text:style-name="P2">verwendet.</text:p>
      <text:p text:style-name="P2">Damit habe ich das zweite Mißverständnis besprochen, von</text:p>
      <text:p text:style-name="P2">dem ich heute reden möchte, wiederum nur andeutungsweise.</text:p>
      <text:p text:style-name="P2">Das dritte betrifft das, was nun ganz ins Innere des</text:p>
      <text:p text:style-name="P2">Menschenlebens hineingeht, was zu tun hat mit dem, was dem</text:p>
      <text:p text:style-name="P2">Menschen in vieler Beziehung am allerheiligsten sein muß; es</text:p>
      <text:p text:style-name="P2">betrifft das religiöse Leben.</text:p>
      <text:p text:style-name="P2">Nun, da sind allerdings sehr viele, namentlich solche, welche</text:p>
      <text:p text:style-name="P2">offizielle Vertreter oder auch nichtoffizielle Vertreter dieses</text:p>
      <text:p text:style-name="P2">oder jenes positiven Religionsbekenntnisses sind, solche, die</text:p>
      <text:p text:style-name="P2">wiederum, selbstverständlich ohne dem Autoritätsprinzip - sagt</text:p>
      <text:p text:style-name="P2">man heute höflich - nachzuhän-</text:p>
      <text:p text:style-name="P3"/>
      <text:p text:style-name="P1">gen, diese anthroposophisch orientierte Geisteswissenschaft</text:p>
      <text:p text:style-name="P2">verlästern als etwas, was die Menschen in Irreligiosität führen</text:p>
      <text:p text:style-name="P2">werde, die ihnen ein scheinbares Geist-Erkennen geben will</text:p>
      <text:p text:style-name="P2">anstatt dasjenige, was unmittelbar dem Menschen jenen Weg</text:p>
      <text:p text:style-name="P2">zeigt, durch den er aus dem Wesen seiner Natur heraus in das</text:p>
      <text:p text:style-name="P2">Übersinnliche, Religiöse hineinkommen kann. Ich werde heute</text:p>
      <text:p text:style-name="P2">nicht - obwohl das sehr verlockend wäre, aber die Zeit drängt,</text:p>
      <text:p text:style-name="P2">und auch sonstiges ist dabei zu bedenken - über dieses oder</text:p>
      <text:p text:style-name="P2">jenes Religionsbekenntnis sprechen, sondern über das religiöse</text:p>
      <text:p text:style-name="P2">Empfinden als solches.</text:p>
      <text:p text:style-name="P2">Wer die Geist-Erkenntnis, wie sie hier gemeint ist, ihrem</text:p>
      <text:p text:style-name="P2">wahren Wesen nach betrachtet, der wird, wie ich glaube, sehr</text:p>
      <text:p text:style-name="P2">bald daraufkommen können, daß sie ebensowenig, wie sie</text:p>
      <text:p text:style-name="P2">unpraktisch oder antisozial oder unnaturwissenschaftlich ist,</text:p>
      <text:p text:style-name="P2">ebensowenig irreligiös ist, ebensowenig geeignet, jemand von</text:p>
      <text:p text:style-name="P2">der Tiefe seiner religiösen Empfindung abzubringen. Denn,</text:p>
      <text:p text:style-name="P2">was ist denn nach dem Geiste der Ausführungen, die ich hier</text:p>
      <text:p text:style-name="P2">nun in diesen drei Vorträgen gemacht habe, gerade das</text:p>
      <text:p text:style-name="P2">Wesentliche der neueren, übersinnlichen Erkenntnis, wie sie</text:p>
      <text:p text:style-name="P2">durch die Anthroposophie angestrebt werden will?</text:p>
      <text:p text:style-name="P2">Das Wesentliche ist, daß der Weg, der zur übersinnlichen</text:p>
      <text:p text:style-name="P2">Forschung führt, ins Unpersönliche münden muß. Bedenken</text:p>
      <text:p text:style-name="P2">Sie nur, wie radikal in der vorigen Woche darauf aufmerksam</text:p>
      <text:p text:style-name="P2">gemacht werden mußte, daß dasjenige, was der Mensch als</text:p>
      <text:p text:style-name="P2">Geistiges schaut, vor der Geburt oder nach dem Tode liegt, daß</text:p>
      <text:p text:style-name="P2">das Wesentliche des Lebens zwischen Geburt und Tod darin</text:p>
      <text:p text:style-name="P2">besteht, daß sich der Mensch in Materielles verwandelt hat.</text:p>
      <text:p text:style-name="P2">Und man kann sagen, gerade Geisteswissenschaft, die so</text:p>
      <text:p text:style-name="P2">hinführt durch die übersinnliche Erkenntnis zu dem wahren</text:p>
      <text:p text:style-name="P2">Unsterblichen, zu dem unwiderleglich Unsterblichen der</text:p>
      <text:p text:style-name="P2">menschlichen Seele, die kann</text:p>
      <text:p text:style-name="P3"/>
      <text:p text:style-name="P1">in dieser Beziehung mit dem Materialismus sogar</text:p>
      <text:p text:style-name="P2">einverstanden sein. Sie weiß, daß das, was der Mensch</text:p>
      <text:p text:style-name="P2">materiell darlebt, eine Metamorphose, eine Umwandlung des</text:p>
      <text:p text:style-name="P2">Geistigen ist, und daß das Geistige seine Früchte daraus schöpft,</text:p>
      <text:p text:style-name="P2">daß es in den Abgrund des Materiellen geht und da gerade</text:p>
      <text:p text:style-name="P2">durch die Naturerkenntnis sich zur Freiheit entwickelt.</text:p>
      <text:p text:style-name="P2">Aber das setzt nicht voraus, daß der Mensch aus dem</text:p>
      <text:p text:style-name="P2">Persönlichen, aus dem unmittelbaren Erleben hier im Leibe mit</text:p>
      <text:p text:style-name="P2">seiner Forschung ins Unpersönliche hineinmündet. Wenn man</text:p>
      <text:p text:style-name="P2">etwas übersinnlich erkennen will, setzt es eine</text:p>
      <text:p text:style-name="P2">Seelenverfassung voraus, die immer mehr und mehr geistig ins</text:p>
      <text:p text:style-name="P2">Unpersönliche hineinkommt, wie der Mensch früher physisch,</text:p>
      <text:p text:style-name="P2">als er noch nicht Naturerkenntnis hatte, im allgemeinen</text:p>
      <text:p text:style-name="P2">physisch im Übersinnlichen drinnenstand.</text:p>
      <text:p text:style-name="P2">Der Mensch muß unpersönlich forschen im Geistigen, wenn</text:p>
      <text:p text:style-name="P2">er will, daß das Licht des Geistigen ihm hereinstrahle in das</text:p>
      <text:p text:style-name="P2">Materielle, in das Stoffliche. Allein, je weiter man kommt in</text:p>
      <text:p text:style-name="P2">diesem übersinnlichen Forschen, je mehr man sich durchdringt</text:p>
      <text:p text:style-name="P2">mit diesem übersinnlichen Forschen, mit diesem das</text:p>
      <text:p text:style-name="P2">Unpersönliche fordernden übersinnlichen Forschen, desto mehr</text:p>
      <text:p text:style-name="P2">fühlt man, wie vom anderen Pol des Menschen aus, vom</text:p>
      <text:p text:style-name="P2">Willenspol, dasjenige ausströmt, was unmittelbare religiöse</text:p>
      <text:p text:style-name="P2">Empfindung ist. Denn dieses unmittelbare religiöse Empfinden,</text:p>
      <text:p text:style-name="P2">es will auch nach dem Übersinnlichen, aber es will nach dem</text:p>
      <text:p text:style-name="P2">Übersinnlichen so, daß dabei die Persönlichkeit nicht verloren</text:p>
      <text:p text:style-name="P2">ist, daß alles das, was unmittelbar mit dem Persönlichen</text:p>
      <text:p text:style-name="P2">zwischen Geburt und Tod zusammenhängt, sich vereinigen</text:p>
      <text:p text:style-name="P2">kann mit demjenigen, was übersinnlich ist.</text:p>
      <text:p text:style-name="P2">Gerade wenn man im rechten Sinne den Gang ins</text:p>
      <text:p text:style-name="P2">Übersinnliche durch die Wissenschaft versteht, wird man</text:p>
      <text:p text:style-name="P2">hingewiesen durch eine innere Kraft, die sich insbesondere als</text:p>
      <text:p text:style-name="P2">Bedürfnis der Verehrung des Geistigen kundgibt, zum Re-</text:p>
      <text:p text:style-name="P3"/>
      <text:p text:style-name="P1">ligiösen. Die wahre Entwickelung innerhalb des Weges in die</text:p>
      <text:p text:style-name="P2">geistige Welt hinein durch übersinnliches Erkennen ist diese,</text:p>
      <text:p text:style-name="P2">daß man immer mehr und mehr zu einer Vertiefung seines</text:p>
      <text:p text:style-name="P2">religiösen Lebens getrieben wird, daß man gerade verstehen</text:p>
      <text:p text:style-name="P2">lernt dasjenige, was man an religiösem Leben hat. Die</text:p>
      <text:p text:style-name="P2">Geisteswissenschaft führt notwendigerweise, weil das in der</text:p>
      <text:p text:style-name="P2">Entwickelung der Menschheit liegt, aus dem Persönlichen in</text:p>
      <text:p text:style-name="P2">das Unpersönliche, damit das Licht des Geistes wieder</text:p>
      <text:p text:style-name="P2">hereinleuchten kann in die sinnliche Welt.</text:p>
      <text:p text:style-name="P2">So muß auf der anderen Seite gerade als Folge dieser</text:p>
      <text:p text:style-name="P2">Geist-Erkenntnis ein vertieftes religiöses Leben auftreten, denn</text:p>
      <text:p text:style-name="P2">tief in der Menschennatur ist es begründet, daß das Geistige</text:p>
      <text:p text:style-name="P2">nicht nur in seinem Leuchten, in seinem Weisheitsvollen</text:p>
      <text:p text:style-name="P2">angeschaut werde, sondern auch verehrt werde. Diese</text:p>
      <text:p text:style-name="P2">Verehrung aber muß aus der Persönlichkeit kommen. In diese</text:p>
      <text:p text:style-name="P2">Region des Menschenerlebens kann nicht in unmittelbarer</text:p>
      <text:p text:style-name="P2">Gestalt dasjenige hinein, was geistig geschaut wird, sondern es</text:p>
      <text:p text:style-name="P2">muß sich erneuern, eine Metamorphose durchmachen, es muß</text:p>
      <text:p text:style-name="P2">sich verwandeln, es muß sich umsetzen in das Persönliche. Der</text:p>
      <text:p text:style-name="P2">Mensch wird, wenn er auf der einen Seite das Licht des</text:p>
      <text:p text:style-name="P2">Geistigen empfängt, hingehen und verehren dieses Geistige,</text:p>
      <text:p text:style-name="P2">suchen, wo er religiöses Leben, religiöse Vertiefung finden</text:p>
      <text:p text:style-name="P2">kann.</text:p>
      <text:p text:style-name="P2">Man muß nur auch von der anderen Seite, von der Seite der</text:p>
      <text:p text:style-name="P2">Vertreter des religiösen Lebens, die Dinge im richtigen Lichte</text:p>
      <text:p text:style-name="P2">sehen können. Man hat in alten Zeiten auf gewissen Seiten der</text:p>
      <text:p text:style-name="P2">menschlichen Bekennerschaft gesagt und hat es immer wieder</text:p>
      <text:p text:style-name="P2">wiederholt bis heute, das alte Heidnische hätte darin bestanden,</text:p>
      <text:p text:style-name="P2">daß man durch die bloße Weisheit sich nähern wollte dem</text:p>
      <text:p text:style-name="P2">Göttlichen. Aber mit Recht kann man das Wort immer wieder</text:p>
      <text:p text:style-name="P2">und wiederum wiederholen: Durch Weisheit werde das</text:p>
      <text:p text:style-name="P2">Göttliche in der Welt nicht erkannt -, das Göttliche nicht, das</text:p>
      <text:p text:style-name="P2">Übersinnliche, in dem der</text:p>
      <text:p text:style-name="P3"/>
      <text:p text:style-name="P1">Mensch seine Unsterblichkeit hat, gewiß. Aber es kann als</text:p>
      <text:p text:style-name="P2">Göttliches nicht erkannt werden, denn das Göttliche muß</text:p>
      <text:p text:style-name="P2">verehrungsvoll empfunden werden. Es muß das Geistige erst</text:p>
      <text:p text:style-name="P2">den Weg in das Persönliche finden, den Weg, wo der Mensch</text:p>
      <text:p text:style-name="P2">als Persönlichkeit drinnensteht, indem er entweder durch den</text:p>
      <text:p text:style-name="P2">Gang der Naturbetrachtung zum Jehovadiener wird — indem er</text:p>
      <text:p text:style-name="P2">schaut dasjenige Wesen, das von Generation zu Generation als</text:p>
      <text:p text:style-name="P2">Übersinnliches im Blute wirkt und webt —, oder indem er auf</text:p>
      <text:p text:style-name="P2">dasjenige Wesen hinschaut, das mit seiner Seele in erlösendem</text:p>
      <text:p text:style-name="P2">Zusammenhange steht, auf den Christus Jesus [Nachschrift</text:p>
      <text:p text:style-name="P2">unvollständig].</text:p>
      <text:p text:style-name="P2">Der Mensch muß den Weg finden in die sinnliche Welt, wo</text:p>
      <text:p text:style-name="P2">er mit seiner Persönlichkeit steht. Aber auf der anderen Seite</text:p>
      <text:p text:style-name="P2">muß jenes Verständnis kommen, welches nicht nur sagt: Durch</text:p>
      <text:p text:style-name="P2">Weisheit wird das Göttliche nicht erkannt, weil es</text:p>
      <text:p text:style-name="P2">verehrungsvoll empfunden werden muß —, sondern: aus der</text:p>
      <text:p text:style-name="P2">bloßen Weisheit, aus der bloßen Religion kann nicht das</text:p>
      <text:p text:style-name="P2">Übersinnliche geschaut werden. Die Religion muß sich</text:p>
      <text:p text:style-name="P2">ergänzen durch die Anschauung des Übersinnlichen, sonst wird</text:p>
      <text:p text:style-name="P2">sie nur scheinbar einem naturwissenschaftlichen Zeitalter</text:p>
      <text:p text:style-name="P2">genügen können, indem sie alte Anschauungen fortpflanzt und</text:p>
      <text:p text:style-name="P2">sich gegen die neuen wendet. Religion, richtig erfaßt, braucht</text:p>
      <text:p text:style-name="P2">sich nicht zu fürchten vor dem Auftreten neuer, auch</text:p>
      <text:p text:style-name="P2">übersinnlicher Wahrheiten.</text:p>
      <text:p text:style-name="P2">Und weiter entsteht noch so manches andere Mißverständnis:</text:p>
      <text:p text:style-name="P2">Wenn Religion glaubt, daß übersinnliches Erkennen ihr</text:p>
      <text:p text:style-name="P2">irgendwie schade, sie irgendwie beeinträchtigen könne in</text:p>
      <text:p text:style-name="P2">denjenigen Bestrebungen, in denen sie berechtigt ist, dann</text:p>
      <text:p text:style-name="P2">rechnet derjenige, der das glaubt, nicht mit der</text:p>
      <text:p text:style-name="P2">Fortentwickelung der Menschheit. Haben wir nicht, in der</text:p>
      <text:p text:style-name="P2">modernen Entwickelung stehend, indem wir auf der einen Seite</text:p>
      <text:p text:style-name="P2">gar nicht die Möglichkeit haben, zu rechtem sozialem Leben zu</text:p>
      <text:p text:style-name="P2">kommen, wenn nicht der Weg ins Übersinnliche</text:p>
      <text:p text:style-name="P3"/>
      <text:p text:style-name="P1">genommen wird, haben wir nicht auch gesehen, wie dieses</text:p>
      <text:p text:style-name="P2">selbe naturwissenschaftliche Denken zu der Irreligiosität trieb,</text:p>
      <text:p text:style-name="P2">wie der Gang ins Naturwissenschaftliche zum Gang der</text:p>
      <text:p text:style-name="P2">Persönlichkeit hinein zur Irreligiosität trieb? [Lücke in der</text:p>
      <text:p text:style-name="P2">Nachschrift.] Heutige Geisteswissenschaft spricht stärker zu</text:p>
      <text:p text:style-name="P2">der menschlichen Natur, so daß sie getrieben werden kann zur</text:p>
      <text:p text:style-name="P2">religiösen Verehrung, wenn man sich nicht etwa, wie mancher</text:p>
      <text:p text:style-name="P2">oberflächliche Naturerkenner, von der religiösen Verehrung</text:p>
      <text:p text:style-name="P2">abwenden will. Stärker muß heute zur Seele gesprochen</text:p>
      <text:p text:style-name="P2">werden von dem übersinnlichen Leben, denn bewußter ist die</text:p>
      <text:p text:style-name="P2">Seele geworden, individueller. Die Kraft des religiösen Lebens</text:p>
      <text:p text:style-name="P2">muß stärker sein, wenn sie sich in der alten Gestalt entwickeln</text:p>
      <text:p text:style-name="P2">will.</text:p>
      <text:p text:style-name="P2">Und noch ein anderes Mißverständnis gerade auf diesem</text:p>
      <text:p text:style-name="P2">Gebiete ist dieses, daß man glaubt, Geisteswissenschaft, wie</text:p>
      <text:p text:style-name="P2">sie hier gemeint ist, wolle selber sektenbildend oder</text:p>
      <text:p text:style-name="P2">religionsbildend auftreten. Geisteswissenschaft hat dazu eine</text:p>
      <text:p text:style-name="P2">viel zu klare Einsicht in das Werden des Menschengeschlechts.</text:p>
      <text:p text:style-name="P2">Sie weiß, daß im Werden des Menschengeschlechts eben</text:p>
      <text:p text:style-name="P2">aufeinanderfolgende wirksame Kräfte walten, wie im Leben</text:p>
      <text:p text:style-name="P2">des einzelnen. Wie der Mensch im vierzigsten Lebensjahr nicht</text:p>
      <text:p text:style-name="P2">dieselbe Seelenverfassung haben kann, die er im zwanzigsten</text:p>
      <text:p text:style-name="P2">Jahre hatte, ebensowenig kann die Menschheit im 20.</text:p>
      <text:p text:style-name="P2">Jahrhundert dieselbe Seelenverfassung haben wie in früheren</text:p>
      <text:p text:style-name="P2">Jahrhunderten und Jahrtausenden.</text:p>
      <text:p text:style-name="P2">Geisteswissenschaft sieht überall auf das Wirkliche und</text:p>
      <text:p text:style-name="P2">beurteilt dieses Wirkliche nicht nach ausgedachten Begriffen.</text:p>
      <text:p text:style-name="P2">Daher redet sie nicht, wie so mancher Mensch der Gegenwart,</text:p>
      <text:p text:style-name="P2">der wissenschaftlich eine Religion der Zukunft begründen will;</text:p>
      <text:p text:style-name="P2">sondern sie weiß, daß die Zeit der Religionsbildungen vorbei</text:p>
      <text:p text:style-name="P2">ist, abgeschlossen ist gerade mit der Bildung des Christentums.</text:p>
      <text:p text:style-name="P2">Denn diejenige Seelenverfas-</text:p>
      <text:p text:style-name="P3"/>
      <text:p text:style-name="P1">sung, in der die Menschheit erfaßt werden konnte von jenem</text:p>
      <text:p text:style-name="P2">religiösen inneren Erleben, das dann fortgepflanzt werden muß,</text:p>
      <text:p text:style-name="P2">diese Zeit hängt innig zusammen mit der Weltverfassung, die in</text:p>
      <text:p text:style-name="P2">früheren Zeiten war. Nunmehr sind wir als Menschheit in eine</text:p>
      <text:p text:style-name="P2">Seelenverfassung eingetreten, die gerade durch die</text:p>
      <text:p text:style-name="P2">Naturwissenschaft heranerzogen werden mußte, die aber auch</text:p>
      <text:p text:style-name="P2">nach naturwissenschaftlichem Vorbilde ins Übersinnliche</text:p>
      <text:p text:style-name="P2">hineindringen will, die übersinnliches Wissen schaffen will,</text:p>
      <text:p text:style-name="P2">durch dieses übersinnliche Wissen immer größere Klarheit</text:p>
      <text:p text:style-name="P2">schaffen will über das, was in religiösen Zeitaltern auf religiöse</text:p>
      <text:p text:style-name="P2">Art sich geoffenbart hat, die aber nicht mehr selbst</text:p>
      <text:p text:style-name="P2">religionsbildend auftreten kann. Immer mehr und mehr</text:p>
      <text:p text:style-name="P2">verstehen dasjenige, was der Menschheit an Religion gegeben</text:p>
      <text:p text:style-name="P2">ist, dazu wird wahre Geisteswissenschaft führen, dieses</text:p>
      <text:p text:style-name="P2">Religiöse auch erlösen aus den Banden derer, die es unter</text:p>
      <text:p text:style-name="P2">allerlei Macht- und sonstigen Gelüsten auf falsche Bahnen</text:p>
      <text:p text:style-name="P2">geführt haben. Doch das kann ich nur andeuten. Es würde,</text:p>
      <text:p text:style-name="P2">weiter ausgeführt, eben zu weit führen.</text:p>
      <text:p text:style-name="P2">Mit diesen Andeutungen wollte ich eben nur kurz darauf</text:p>
      <text:p text:style-name="P2">hinweisen, wie Geisteswissenschaft schon ihrer Natur nach</text:p>
      <text:p text:style-name="P2">weder irreligiös machen kann, noch wie sie wollen könnte</text:p>
      <text:p text:style-name="P2">irgendeine neue Religion oder dergleichen stiften. Das alles</text:p>
      <text:p text:style-name="P2">sind Dinge, die nicht aus einer wirklichen Durchdringung</text:p>
      <text:p text:style-name="P2">desjenigen</text:p>
      <text:p text:style-name="P2">hervorgehen,</text:p>
      <text:p text:style-name="P2">was</text:p>
      <text:p text:style-name="P2">die</text:p>
      <text:p text:style-name="P2">hier</text:p>
      <text:p text:style-name="P2">gemeinte</text:p>
      <text:p text:style-name="P2">Geisteswissenschaft wirklich anstrebt, auch wenn sie behauptet</text:p>
      <text:p text:style-name="P2">werden. Und so kann man auch sagen: Gerade diejenigen</text:p>
      <text:p text:style-name="P2">Angriffe, die jetzt nur so hageln auf diese anthroposophisch</text:p>
      <text:p text:style-name="P2">orientierte Geisteswissenschaft auch von Seiten der Vertreter</text:p>
      <text:p text:style-name="P2">der Religionsbekenntnisse, sie beruhen allerdings auf</text:p>
      <text:p text:style-name="P2">manchmal recht gewollten Mißverständnissen und falschen</text:p>
      <text:p text:style-name="P2">Auslegungen. Am wenigsten hätten diejenigen, die es mit dem</text:p>
      <text:p text:style-name="P2">religiösen Leben der Menschheit ernst meinen, irgend-</text:p>
      <text:p text:style-name="P3"/>
      <text:p text:style-name="P1">eine Veranlassung, sich gegen die Geisteswissenschaft zu</text:p>
      <text:p text:style-name="P2">wenden. Denn die Geisteswissenschaft wird wieder zur wahren</text:p>
      <text:p text:style-name="P2">Religiosität</text:p>
      <text:p text:style-name="P2">zurückführen,</text:p>
      <text:p text:style-name="P2">während</text:p>
      <text:p text:style-name="P2">das</text:p>
      <text:p text:style-name="P2">bloß</text:p>
      <text:p text:style-name="P2">naturwissenschaftliche Zeitalter und die bloße positive</text:p>
      <text:p text:style-name="P2">Religion, welche nur Althergebrachtes bewahren will, von der</text:p>
      <text:p text:style-name="P2">wirklichen Religion hinwegführen muß. Denn diese positive</text:p>
      <text:p text:style-name="P2">Religion stammt aus den Zeiten, wo der Mensch anders in der</text:p>
      <text:p text:style-name="P2">Welt drinnenstand. Aber der Mensch wird sich nicht</text:p>
      <text:p text:style-name="P2">zurückschrauben lassen, so wie ein Vierzigjähriger nicht mehr</text:p>
      <text:p text:style-name="P2">zwanzig werden kann.</text:p>
      <text:p text:style-name="P2">Daher wird dasjenige religiöse Bekenntnis, das sich gegen</text:p>
      <text:p text:style-name="P2">die übersinnliche Erkenntnis der neueren Zeit stemmt, sich</text:p>
      <text:p text:style-name="P2">selber das Grab graben, auch wenn es noch so sehr darnach</text:p>
      <text:p text:style-name="P2">gelüstete, durch äußere Macht sich zu befestigen. Und immer</text:p>
      <text:p text:style-name="P2">wieder muß ich, was ich schon im vorigen Jahre hier in Züridi</text:p>
      <text:p text:style-name="P2">getan habe, daran erinnern, wie ein viel besserer Theologieund Religionsbekenner der war, der einmal, obwohl er</text:p>
      <text:p text:style-name="P2">katholischer Priester war, als Rektor an der Universität über</text:p>
      <text:p text:style-name="P2">Galilei seine Antrittsvorlesung gehalten und darauf</text:p>
      <text:p text:style-name="P2">aufmerksam gemacht hat, wie die katholische Kirche - seine</text:p>
      <text:p text:style-name="P2">Kirche - seinerzeit sich gegen den Kopernikanismus gewandt</text:p>
      <text:p text:style-name="P2">hat, ja, es bis zum Jahre 1822 getan hat; wie er aber betonen</text:p>
      <text:p text:style-name="P2">mußte - Professor Müllner, katholischer Theologe und</text:p>
      <text:p text:style-name="P2">Philosoph -, als er sein Rektorat an der Wiener Universität</text:p>
      <text:p text:style-name="P2">antrat, daß wahre Religiosität, auch wahrer Katholizismus sich</text:p>
      <text:p text:style-name="P2">nicht wenden sollten gegen die Fortschritte der menschlidien</text:p>
      <text:p text:style-name="P2">Erkenntnis, weil jeder weitere Fortschritt in der menschlichen</text:p>
      <text:p text:style-name="P2">Erkenntnis nur die Wunder des Göttlichen in der Welt</text:p>
      <text:p text:style-name="P2">großartiger und herrlicher vor den Menschen hin ins Licht</text:p>
      <text:p text:style-name="P2">stellt.</text:p>
      <text:p text:style-name="P2">Das ist wirkliche religiöse und auch wirkliche christliche</text:p>
      <text:p text:style-name="P2">Denkweise!</text:p>
      <text:p text:style-name="P2">Und</text:p>
      <text:p text:style-name="P2">wie</text:p>
      <text:p text:style-name="P2">nicht</text:p>
      <text:p text:style-name="P2">eine</text:p>
      <text:p text:style-name="P2">äußerlich</text:p>
      <text:p text:style-name="P2">naturwissenschaftliche Erkenntnis von manchem, der das</text:p>
      <text:p text:style-name="P2">Religiöse</text:p>
      <text:p text:style-name="P3"/>
      <text:p text:style-name="P1">wirklidi, wahrhaft empfindet, als gegnerisch empfunden zu</text:p>
      <text:p text:style-name="P2">werden braucht, so auch nicht eine übersinnliche Erkenntnis,</text:p>
      <text:p text:style-name="P2">die sogar auf direktem Wege den Menschen wiederum zur</text:p>
      <text:p text:style-name="P2">Religiosität, aber allerdings zur freien Religiosität, zu</text:p>
      <text:p text:style-name="P2">derjenigen Religiosität, die in der Individualität, in der</text:p>
      <text:p text:style-name="P2">Persönlichkeit verankert ist, hinführen muß. Daher darf wohl</text:p>
      <text:p text:style-name="P2">gesagt werden, man sollte sich recht sehr anschauen gerade</text:p>
      <text:p text:style-name="P2">diejenigen Angriffe, die von diesen Seiten auf die</text:p>
      <text:p text:style-name="P2">anthroposophische Geisteswissenschaft kommen; denn sie</text:p>
      <text:p text:style-name="P2">gehen wahrhaftig nicht in Wirklichkeit von dem aus, wovon</text:p>
      <text:p text:style-name="P2">auszugehen sie vorgeben. Auch sie entspringen aus der Furcht</text:p>
      <text:p text:style-name="P2">und aus der Interesselosigkeit, wie ich das für die allgemeine</text:p>
      <text:p text:style-name="P2">Stellung der Menschheit zur Geisteswissenschaft im ersten</text:p>
      <text:p text:style-name="P2">dieser Vorträge charakterisiert habe. Man muß nur im richtigen</text:p>
      <text:p text:style-name="P2">Sinne lesen, was von dieser Seite gesagt wird! Allerdings</text:p>
      <text:p text:style-name="P2">werden diejenigen, die diese Dinge schreiben, nicht zu</text:p>
      <text:p text:style-name="P2">bekehren sein, und man sollte sich nicht der Naivität hingeben,</text:p>
      <text:p text:style-name="P2">daß man sie bekehren kann. Eine Widerlegung wäre ganz</text:p>
      <text:p text:style-name="P2">fruchtlos. Aber allerdings werden auch diejenigen, für die sie</text:p>
      <text:p text:style-name="P2">meistens schreiben, nicht zur Einsicht zu bringen sein. Der</text:p>
      <text:p text:style-name="P2">Gang der menschlichen Entwicklung kann aber bei denen doch</text:p>
      <text:p text:style-name="P2">nicht aufgehalten werden, die in ehrlicher Weise fühlen, was</text:p>
      <text:p text:style-name="P2">die Entwickelungskräfte der neueren Zeit in die menschliche</text:p>
      <text:p text:style-name="P2">Seele hineingelegt haben.</text:p>
      <text:p text:style-name="P2">Durch den heutigen Vortrag - den ich übermorgen ergänzen</text:p>
      <text:p text:style-name="P2">will durch wiederum eine ganz positive Betrachtung über den</text:p>
      <text:p text:style-name="P2">neueren Geschichtsverlauf vom geisteswissenschaftlichen</text:p>
      <text:p text:style-name="P2">Standpunkte, was unmittelbar in das allernächste Leben des</text:p>
      <text:p text:style-name="P2">Menschen hineinführen wird und in die brennendsten Fragen</text:p>
      <text:p text:style-name="P2">der Gegenwart - glaube ich gezeigt zu haben, wie jenes Suchen</text:p>
      <text:p text:style-name="P2">nach</text:p>
      <text:p text:style-name="P2">der</text:p>
      <text:p text:style-name="P2">übersinnlichen</text:p>
      <text:p text:style-name="P2">Erkenntnis,</text:p>
      <text:p text:style-name="P2">das</text:p>
      <text:p text:style-name="P2">durch</text:p>
      <text:p text:style-name="P2">anthroposophisch orientierte Geistes-</text:p>
      <text:p text:style-name="P3"/>
      <text:p text:style-name="P1">wissensdiafl angestrebt wird, weder naturwissenschaft-feindlich</text:p>
      <text:p text:style-name="P2">noch sozial unpraktisch, noch irgendwie für das religiöse Leben</text:p>
      <text:p text:style-name="P2">von Gefahr ist. Dagegen glaube ich gerade gezeigt zu haben:</text:p>
      <text:p text:style-name="P2">für denjenigen, welcher durchschaut, was die Gegenwart in der</text:p>
      <text:p text:style-name="P2">menschlichen Seelenverfassung für Kräfte erregen muß, und</text:p>
      <text:p text:style-name="P2">insbesondere, was für Kräfte die Zukunft erregen wird, für den</text:p>
      <text:p text:style-name="P2">wird es klar, daß für drei brennende Fragen dieser Gegenwart</text:p>
      <text:p text:style-name="P2">und der nächsten Zukunft das geisteswissenschaftliche Wissen</text:p>
      <text:p text:style-name="P2">bedeutungsvoll ist.</text:p>
      <text:p text:style-name="P2">Wissenschaft steht seit Jahrhunderten und insbesondere in</text:p>
      <text:p text:style-name="P2">der Gegenwart und noch mehr in der Zukunft im Mittelpunkt</text:p>
      <text:p text:style-name="P2">des menschlichen Strebens. Die Frage wird entstehen: Was</text:p>
      <text:p text:style-name="P2">vermag Wissenschaft für die höchsten Bedürfnisse des</text:p>
      <text:p text:style-name="P2">Menschen nach der übersinnlichen Welt? Antwort darauf wird</text:p>
      <text:p text:style-name="P2">nur diejenige Wissenschaft geben können, die an der</text:p>
      <text:p text:style-name="P2">Geisteswissenschaft nicht vorbeigehen wird.</text:p>
      <text:p text:style-name="P2">Eine weitere brennende Frage der Gegenwart und der</text:p>
      <text:p text:style-name="P2">nächsten Zukunft wird sein: Wie finden wir diejenigen Impulse,</text:p>
      <text:p text:style-name="P2">welche das soziale Leben gestalten können? Die Antwort wird</text:p>
      <text:p text:style-name="P2">sein müssen: Allein dasjenige, was geisteswissenschaftlich</text:p>
      <text:p text:style-name="P2">gewonnen ist, macht die Metamorphose durch, wenn es sich in</text:p>
      <text:p text:style-name="P2">das Menschenleben einfindet, daß es zum unmittelbar bewußten</text:p>
      <text:p text:style-name="P2">sozialen Leben von Mensch zu Mensch und damit auch zur</text:p>
      <text:p text:style-name="P2">sozialen Konfiguration des Menschengeschlechtes über die</text:p>
      <text:p text:style-name="P2">Erde hin führen kann.</text:p>
      <text:p text:style-name="P2">Und die dritte brennende Frage wird die sein: Wie kann das</text:p>
      <text:p text:style-name="P2">innerste Bedürfnis, das Verehrungsbedürfnis des Göttlichen in</text:p>
      <text:p text:style-name="P2">der menschlichen Seele in dem Zeitalter, das durch die</text:p>
      <text:p text:style-name="P2">Wissenschaft zur Individualität und zu der Persönlichkeit</text:p>
      <text:p text:style-name="P2">gekommen ist, befriedigt werden durch stärkere Kräfte, als sie</text:p>
      <text:p text:style-name="P2">von alters her aufgebracht worden sind? -Die Antwort muß</text:p>
      <text:p text:style-name="P2">wiederum sein: Solche stärkere Kräfte</text:p>
      <text:p text:style-name="P3"/>
      <text:p text:style-name="P1">kann nur erregen dasjenige übersinnliche Sdiauen, was,</text:p>
      <text:p text:style-name="P2">wenn es in die menschliche Persönlichkeit sich hineinlebt,</text:p>
      <text:p text:style-name="P2">in die menschliche Persönlichkeit hineinmetamorphosiert,</text:p>
      <text:p text:style-name="P2">in ihr selber persönlich wird. Solche Kräfte kann nur dieses</text:p>
      <text:p text:style-name="P2">Übersinnliche</text:p>
      <text:p text:style-name="P2">durch</text:p>
      <text:p text:style-name="P2">Geisteswissenschaft,</text:p>
      <text:p text:style-name="P2">durch</text:p>
      <text:p text:style-name="P2">übersinnliche Erkenntnis angestrebte Wissen und Schauen</text:p>
      <text:p text:style-name="P2">werden, wie es die moderne Religiosität braucht, die</text:p>
      <text:p text:style-name="P2">Religiosität braucht, welche die Menschheit wirklich in</text:p>
      <text:p text:style-name="P2">bezug auf Gegenwart und Zukunft in den tiefsten</text:p>
      <text:p text:style-name="P2">Bedürfnissen der Seele, ja in den Untergründen der Seele</text:p>
      <text:p text:style-name="P2">wird befriedigen sollen.</text:p>
      <text:p text:style-name="P3"/>
      <text:p text:style-name="P1">DIE GESCHICHTE DER NEUZEIT</text:p>
      <text:p text:style-name="P2">IM</text:p>
      <text:p text:style-name="P3"/>
      <text:p text:style-name="P2">LICHTE</text:p>
      <text:p text:style-name="P3"/>
      <text:p text:style-name="P2">GEISTESWISSENSCHAFTLICHER</text:p>
      <text:p text:style-name="P3"/>
      <text:p text:style-name="P2">FORSCHUNG</text:p>
      <text:p text:style-name="P3"/>
      <text:p text:style-name="P2">Zürich, 17. Oktober 1918</text:p>
      <text:p text:style-name="P3"/>
      <text:p text:style-name="P2">Indem ich heute einiges zu sprechen haben werde über den</text:p>
      <text:p text:style-name="P2">Verlauf der neueren geschichtlichen Entwicklung der</text:p>
      <text:p text:style-name="P2">Menschheit von dem Gesichtspunkte der Geisteswissenschaft,</text:p>
      <text:p text:style-name="P2">so wie sie hier in diesen Vorträgen gemeint ist und war, werde</text:p>
      <text:p text:style-name="P2">ich genötigt sein, mancherlei vorauszusetzen von dem, was ich</text:p>
      <text:p text:style-name="P2">in den vorangegangenen Vorträgen gesagt habe. Nur das wird</text:p>
      <text:p text:style-name="P2">es hauptsächlich sein, was ich vorauszusetzen habe und was ich,</text:p>
      <text:p text:style-name="P2">da mir ja nur eine beschränkte Zeit zur Verfügung steht,</text:p>
      <text:p text:style-name="P2">insofern es heute seine Anwendung findet, nicht werde</text:p>
      <text:p text:style-name="P2">wiederholen können: daß diese Geisteswissenschaft in den</text:p>
      <text:p text:style-name="P2">Linien, wie das im ersten Vortrage versucht worden ist,</text:p>
      <text:p text:style-name="P2">erhärten kann, daß der Mensch strebend mit seinen</text:p>
      <text:p text:style-name="P2">Seelenkräften zur Anerkennung einer übersinnlichen Welt</text:p>
      <text:p text:style-name="P2">kommen muß, und daß durch eine gewisse Schulung dieser</text:p>
      <text:p text:style-name="P2">Seelenkräfte - so wie ich diese Schulung wenigstens prinzipiell</text:p>
      <text:p text:style-name="P2">charakterisiert habe - Einsicht in die Tatsachen dieser</text:p>
      <text:p text:style-name="P2">übersinnlichen Welt für den Menschen auch zu gewinnen ist.</text:p>
      <text:p text:style-name="P2">Nun</text:p>
      <text:p text:style-name="P2">handelt</text:p>
      <text:p text:style-name="P2">es</text:p>
      <text:p text:style-name="P2">sich</text:p>
      <text:p text:style-name="P2">darum,</text:p>
      <text:p text:style-name="P2">gerade</text:p>
      <text:p text:style-name="P2">diese</text:p>
      <text:p text:style-name="P2">Fundamentalwahrheiten</text:p>
      <text:p text:style-name="P2">anthroposophisch</text:p>
      <text:p text:style-name="P2">orientierter</text:p>
      <text:p text:style-name="P2">Geisteswissenschaft</text:p>
      <text:p text:style-name="P2">anzuwenden</text:p>
      <text:p text:style-name="P2">auf</text:p>
      <text:p text:style-name="P2">eines</text:p>
      <text:p text:style-name="P2">der</text:p>
      <text:p text:style-name="P2">allerbedeutsamsten Gebiete des menschlichen Erlebens, auf das</text:p>
      <text:p text:style-name="P2">geschichtliche Gebiet, und ich muß mich natürlich beschränken</text:p>
      <text:p text:style-name="P2">auf dasjenige, was uns zunächstliegt, auf die geschichtliche</text:p>
      <text:p text:style-name="P2">Entwicklung der neueren Menschheit. Geschichte, wenn man</text:p>
      <text:p text:style-name="P2">nicht tiefer eindringt in die Kulturentwickelung der Menschheit,</text:p>
      <text:p text:style-name="P2">hält man für eine sehr alte Wissenschaft. Allein in</text:p>
      <text:p text:style-name="P3"/>
      <text:p text:style-name="P1">Wahrheit ist aus Anfängen, die man keineswegs schon</text:p>
      <text:p text:style-name="P2">Geschichte nennen kann, Geschichte eigentlich erst erblüht</text:p>
      <text:p text:style-name="P2">kaum vor der zweiten Hälfte des 18. Jahrhunderts. Und in dem</text:p>
      <text:p text:style-name="P2">Sinne, wie wir heute gewöhnt sind, schon von der Schule her</text:p>
      <text:p text:style-name="P2">Geschichte aufzufassen: daß durch Geschichte gesucht werden</text:p>
      <text:p text:style-name="P2">die Entwickelungsgesetze der Menschheit im Laufe der Zeit, in</text:p>
      <text:p text:style-name="P2">diesem Sinne ist Geschichte eigentlich erst ein Kind des 19.</text:p>
      <text:p text:style-name="P2">Jahrhunderts.</text:p>
      <text:p text:style-name="P2">Hervorgegangen ist diese geschichtliche Wissenschaft aus</text:p>
      <text:p text:style-name="P2">den Interessen, die der Mensch ja immer an anderen Menschen</text:p>
      <text:p text:style-name="P2">und ihren Schicksalen genommen hat, insofern diese anderen</text:p>
      <text:p text:style-name="P2">Menschen und die Schicksale dieser anderen Menschen</text:p>
      <text:p text:style-name="P2">zusammenhängen im Umkreise des Erlebens mit dem eigenen</text:p>
      <text:p text:style-name="P2">Leben. Man kann sagen, es ist eine gerade Linie von der</text:p>
      <text:p text:style-name="P2">Familienchronik, durch die jemand, der etwas erfahren will</text:p>
      <text:p text:style-name="P2">über das Volk, über die Heimat, mit denen man</text:p>
      <text:p text:style-name="P2">zusammenhängt und endlich mit jenen Bestrebungen, durch die</text:p>
      <text:p text:style-name="P2">man die Entwickelungsgesetze der ganzen Menschheit</text:p>
      <text:p text:style-name="P2">erkennen will. Und bedeutsam ist es, daß die geschichtliche</text:p>
      <text:p text:style-name="P2">Betrachtung, die sonst immer in den genannten engeren</text:p>
      <text:p text:style-name="P2">Kreisen verlief, auf die ganze Menschheit erweitert wird. Erst</text:p>
      <text:p text:style-name="P2">in der neueren Zeit, die wir hier geschichtlich betrachten wollen,</text:p>
      <text:p text:style-name="P2">erstand aus mehr oder weniger enger begrenzten Interessen der</text:p>
      <text:p text:style-name="P2">Menschheit das ganz allgemein-menschliche Interesse an der</text:p>
      <text:p text:style-name="P2">Gesamtentwickelung der Menschheit der Erde.</text:p>
      <text:p text:style-name="P2">Schon daraus kann ersehen werden von dem, der dies</text:p>
      <text:p text:style-name="P2">ersehen will, daß das reine Interesse des Menschen am</text:p>
      <text:p text:style-name="P2">Menschen als solchem im Grunde genommen jungen Datums</text:p>
      <text:p text:style-name="P2">ist. Nun handelt es sich darum, daß gerade, weil Geschichte aus</text:p>
      <text:p text:style-name="P2">dem Interesse des Menschen am Menschen entspringt, eine</text:p>
      <text:p text:style-name="P2">Klippe gegeben ist, wenn die Geschichte sich erheben will zur</text:p>
      <text:p text:style-name="P2">Erkenntnis des gesetzmäßigen Zu-</text:p>
      <text:p text:style-name="P3"/>
      <text:p text:style-name="P1">sammenhanges der menschlichen Entwicklung. Denn dadurch</text:p>
      <text:p text:style-name="P2">wird die Geschichte sehr leicht hineingeführt in einen Abgrund,</text:p>
      <text:p text:style-name="P2">der mehr oder weniger zu irgendeiner Zeit jeder</text:p>
      <text:p text:style-name="P2">wissenschaftlichen Betrachtung gedroht hat, der fast ganz</text:p>
      <text:p text:style-name="P2">überwunden ist in der neueren Zeit von der</text:p>
      <text:p text:style-name="P2">naturwissenschaftlichen Betrachtung, der aber oftmals ganz</text:p>
      <text:p text:style-name="P2">unbewußt bei den Menschen in die geschichtliche Betrachtung</text:p>
      <text:p text:style-name="P2">leicht hineinspielt: es ist der Gesichtspunkt, den man nennen</text:p>
      <text:p text:style-name="P2">kann den anthropomorphistischen, der dadurch entsteht, daß</text:p>
      <text:p text:style-name="P2">man dasjenige, was man im Menschen selber findet, nun</text:p>
      <text:p text:style-name="P2">hineinträgt in die Welt und ihre Erscheinungen, die sich</text:p>
      <text:p text:style-name="P2">darbieten. Das Nächstliegende ist ja das, was von der</text:p>
      <text:p text:style-name="P2">Naturwissenschaft glücklich überwunden ist, daß der Mensch</text:p>
      <text:p text:style-name="P2">sieht, wenn er irgend etwas vollbringt, dann handelt er nach</text:p>
      <text:p text:style-name="P2">Zwecken, nach Zielen. Dadurch ist der Mensch geneigt, auch</text:p>
      <text:p text:style-name="P2">dasjenige, was draußen in der Natur geschieht, und das, was im</text:p>
      <text:p text:style-name="P2">Verlauf der geschichtlichen Entwicklung geschieht, so zu</text:p>
      <text:p text:style-name="P2">betrachten, als ob zweckvolles Handeln in demselben Sinne</text:p>
      <text:p text:style-name="P2">darinnen zu suchen wäre, wie man das im Inneren des</text:p>
      <text:p text:style-name="P2">Menschen, also an sich selbst findet. Die Naturwissenschaft ist</text:p>
      <text:p text:style-name="P2">gerade dadurch in dem neueren Sinne groß geworden, daß sie</text:p>
      <text:p text:style-name="P2">diese Zweckmäßigkeitslehre ausschaltet, auch daß sie versucht,</text:p>
      <text:p text:style-name="P2">wenigstens nicht anthro-pomorphistisch zu sein, obwohl sie es</text:p>
      <text:p text:style-name="P2">in vielen Beziehungen unbewußt ist. Goethe sagte mit Recht:</text:p>
      <text:p text:style-name="P2">Der Mensch weiß gar nicht, wie anthropomorphistisch er ist. Aber bei der Geschichte liegt noch ganz besonders die</text:p>
      <text:p text:style-name="P2">Verführung und Versuchung nahe, dasjenige, was man in sich</text:p>
      <text:p text:style-name="P2">selber findet, weil man ja das Menschliche betrachten will,</text:p>
      <text:p text:style-name="P2">auch draußen im Verlauf des geschichtlichen Werdens zu</text:p>
      <text:p text:style-name="P2">schauen. Und man kommt über diese Klippe, die mehr oder</text:p>
      <text:p text:style-name="P2">weniger bei den strebsamsten Denkern der neueren Zeit</text:p>
      <text:p text:style-name="P2">vorhanden war, wenn sie eine Art Philosophie der Geschichte</text:p>
      <text:p text:style-name="P2">begrün-</text:p>
      <text:p text:style-name="P3"/>
      <text:p text:style-name="P1">den wollten, man kommt im Grunde genommen nur darüber</text:p>
      <text:p text:style-name="P2">hinaus, wenn man in der Betrachtung des Menschen selber</text:p>
      <text:p text:style-name="P2">schon über jene engen Grenzen der menschlichen Natur</text:p>
      <text:p text:style-name="P2">hinauskommt, welche charakterisiert sind dadurch, daß der</text:p>
      <text:p text:style-name="P2">Mensch nach dem unmittelbar Subjektiven, das heißt, nach den</text:p>
      <text:p text:style-name="P2">Zwecken handelt, die ihm in seinem Seelenleben zwischen</text:p>
      <text:p text:style-name="P2">Geburt und Tod möglich sind.</text:p>
      <text:p text:style-name="P2">Überwindet man so, wie das in den vorhergehenden Tagen</text:p>
      <text:p text:style-name="P2">charakterisiert worden ist, diese rein sinnenfällige Natur des</text:p>
      <text:p text:style-name="P2">Menschen und das an diese gebundene Seelenleben zwischen</text:p>
      <text:p text:style-name="P2">Geburt und Tod dadurch, daß man sich zum übersinnlichen</text:p>
      <text:p text:style-name="P2">Menschen erhebt, dann kann man dasjenige, was sich durch</text:p>
      <text:p text:style-name="P2">übersinnliche Betrachtung des Menschen ergibt, hinausführen</text:p>
      <text:p text:style-name="P2">in das geschichtliche Werden. Denn indem der Mensch</text:p>
      <text:p text:style-name="P2">aufsteigend zu seinem übersinnlichen Wesen über sich selbst</text:p>
      <text:p text:style-name="P2">hinauskommt, wird er auch in der geschichtlichen Betrachtung</text:p>
      <text:p text:style-name="P2">nicht mehr anthropo-morphistisch sein können, weil er es ja in</text:p>
      <text:p text:style-name="P2">der Betrachtung seines eigenen Wesens nicht mehr ist. So wird</text:p>
      <text:p text:style-name="P2">man schon, indem man sich anstrengt, eine gewisse Klippe der</text:p>
      <text:p text:style-name="P2">Weltbetrachtung zu vermeiden, hinausgeführt in das</text:p>
      <text:p text:style-name="P2">Übersinnliche.</text:p>
      <text:p text:style-name="P2">Wenn man dann, ausgerüstet in seinem Erkennen mit</text:p>
      <text:p text:style-name="P2">denjenigen Kräften, die in die übersinnliche Welt hineinführen,</text:p>
      <text:p text:style-name="P2">an das geschichtliche Werden herandringt, dann erscheinen</text:p>
      <text:p text:style-name="P2">einem rein durch die übersinnlichen Anschauungen die</text:p>
      <text:p text:style-name="P2">Tatsachen des geschichtlichen Lebens in einem völlig neuen</text:p>
      <text:p text:style-name="P2">Lichte. Dann fragt man sich in diesem neuen Lichte: Ja, wie ist</text:p>
      <text:p text:style-name="P2">es denn eigentlich? Haben gewisse Tatsachen, die die</text:p>
      <text:p text:style-name="P2">Geschichte verzeichnet, die wir in unseren gebräuchlichen</text:p>
      <text:p text:style-name="P2">Geschichtsdarstellungen finden, haben sie wirklich eine solch</text:p>
      <text:p text:style-name="P2">nahe Beziehung zum Menschen, wie es ihnen oftmals</text:p>
      <text:p text:style-name="P2">zugeschrieben wird, wenn man meint, der</text:p>
      <text:p text:style-name="P3"/>
      <text:p text:style-name="P1">Mensch sei so, wie er dasteht, ein Produkt des geschichtlichen</text:p>
      <text:p text:style-name="P2">Werdens, ein Produkt der Vergangenheit? - Wirft man aber</text:p>
      <text:p text:style-name="P2">diese Fragen nur auf im Lichte der übersinnlichen Erkenntnis,</text:p>
      <text:p text:style-name="P2">so sieht man sehr bald, wenn man den Blick auf die Ereignisse</text:p>
      <text:p text:style-name="P2">der Geschichte hinlenkt, wie wenig eigentlich mit dem, was</text:p>
      <text:p text:style-name="P2">zum Beispiel die Menschen in der Gegenwart in sich finden,</text:p>
      <text:p text:style-name="P2">was sie an Impulsen ihres Lebensablaufes finden, wie wenig</text:p>
      <text:p text:style-name="P2">die Menschen sagen können: Das oder jenes hängt zusammen</text:p>
      <text:p text:style-name="P2">mit diesem oder jenem historischen Ereignis der Vergangenheit.</text:p>
      <text:p text:style-name="P2">- Geradeso wie die Naturwissenschaft, wenn man sie</text:p>
      <text:p text:style-name="P2">konsequent verfolgt, über sich selbst hinausführt, so kommt</text:p>
      <text:p text:style-name="P2">man durch die geschichtliche Betrachtung dazu, sich sagen zu</text:p>
      <text:p text:style-name="P2">müssen: Die historischen Ereignisse fallen in einem gewissen</text:p>
      <text:p text:style-name="P2">Sinn auseinander. Man kann nicht im gewöhnlichen Sinn nur</text:p>
      <text:p text:style-name="P2">von Ursache und Wirkung sprechen und die Gegenwart nur</text:p>
      <text:p text:style-name="P2">wie eine Wirkung der Vergangenheit betrachten, insofern diese</text:p>
      <text:p text:style-name="P2">dasjenige enthält, was im Sinnenfälligen gefunden werden</text:p>
      <text:p text:style-name="P2">kann. Man kommt erst dann zu einer geschichtlichen</text:p>
      <text:p text:style-name="P2">Betrachtung, wenn man den Menschen anknüpft an das</text:p>
      <text:p text:style-name="P2">Übersinnliche und in den geschichtlichen Tatsachen selbst</text:p>
      <text:p text:style-name="P2">nicht das sucht, als was sie sich zunächst äußerlich darbieten,</text:p>
      <text:p text:style-name="P2">sondern wenn man in ihnen dasjenige sucht, was einem</text:p>
      <text:p text:style-name="P2">zunächst nur geoffenbart wird: einen übersinnlichen Vorgang</text:p>
      <text:p text:style-name="P2">im Weltgeschehen, in das die Menschen eingeflochten sind.</text:p>
      <text:p text:style-name="P2">Dann aber wird die Geschichte etwas anderes als die</text:p>
      <text:p text:style-name="P2">Betrachtung der aufeinanderfolgenden Tatsachen; dann wird</text:p>
      <text:p text:style-name="P2">die Geschichte das, was ich nennen möchte eine</text:p>
      <text:p text:style-name="P2">Symptomatologie. Dann betrachtet man die einzelnen</text:p>
      <text:p text:style-name="P2">Tatsachen nicht so, wie sie sich einfach darstellen im</text:p>
      <text:p text:style-name="P2">sinnlichen Leben, sondern dann betrachtet man sie als</text:p>
      <text:p text:style-name="P2">Symptome, durch die man eindringt in ein hinter ihnen selbst</text:p>
      <text:p text:style-name="P2">liegendes</text:p>
      <text:p text:style-name="P3"/>
      <text:p text:style-name="P1">übersinnliches, übergeschichtliches Geschehen. Dann wird man</text:p>
      <text:p text:style-name="P2">auch nicht mehr in derselben Weise nach einer unbedingten</text:p>
      <text:p text:style-name="P2">Vollständigkeit streben können, die ja ohnedies nicht zu</text:p>
      <text:p text:style-name="P2">erreichen ist - wer das geschichtliche Material auf irgendeinem</text:p>
      <text:p text:style-name="P2">Gebiete bearbeitet hat, weiß das -, sondern man wird versuchen,</text:p>
      <text:p text:style-name="P2">durch die aufzufindenden Tatsachen, die man als Symptome</text:p>
      <text:p text:style-name="P2">betrachtet, einzudringen in dasjenige, was hinter diesen</text:p>
      <text:p text:style-name="P2">Symptomen als große geistige Zusammenhänge verborgen ist.</text:p>
      <text:p text:style-name="P2">So wird die Geschichte, wenn sie befruchtet werden wird</text:p>
      <text:p text:style-name="P2">von Geisteswissenschaft, den Weg nehmen aus einer reinen</text:p>
      <text:p text:style-name="P2">Tatsachenwissenschaft zu einer Symptomatologie. Und in dem</text:p>
      <text:p text:style-name="P2">Sinne, den ich hier meine, möchte ich Ihren Blick lenken auf</text:p>
      <text:p text:style-name="P2">wenigstens einige bedeutendere Erscheinungen in der</text:p>
      <text:p text:style-name="P2">Entwickelung der neueren Menschheit, um zu zeigen, wie der</text:p>
      <text:p text:style-name="P2">ganze Gang der neueren Geschichte sich darstellt, wenn man</text:p>
      <text:p text:style-name="P2">versucht, durch Tatsachen hinter die Tatsachen zu kommen.</text:p>
      <text:p text:style-name="P2">Wenn man einen solchen Weg einschlägt, dann sieht man</text:p>
      <text:p text:style-name="P2">sich sehr bald gedrängt, abzukommen von jener Einteilung, die</text:p>
      <text:p text:style-name="P2">wir von der Schule her gewöhnt sind: daß wir die neuere</text:p>
      <text:p text:style-name="P2">Geschichte beginnen mit allerlei Betrachtungen über die</text:p>
      <text:p text:style-name="P2">Entdeckungsreisen und über die Bedeutung der Entdeckung</text:p>
      <text:p text:style-name="P2">Amerikas oder über Erfindungen und dergleichen. Man fühlt</text:p>
      <text:p text:style-name="P2">sich vielmehr gedrängt zu fragen: Wo ist ein Punkt - wenn wir</text:p>
      <text:p text:style-name="P2">bei der Gegenwart anfangen und nach rückwärts das</text:p>
      <text:p text:style-name="P2">geschichtliche Werden betrachten -, wo im Verlauf der</text:p>
      <text:p text:style-name="P2">Entwickelung der Menschheit wirklich eine Wendung eintritt,</text:p>
      <text:p text:style-name="P2">wo neue Lebensformen, neue Lebensverhältnisse eintreten?</text:p>
      <text:p text:style-name="P2">Man hat in einer bequemen Weltanschauungsbetrachtung</text:p>
      <text:p text:style-name="P2">sehr häufig das Bestreben, sich zu sagen, die Dinge verlaufen</text:p>
      <text:p text:style-name="P2">einfach so, daß sukzessive das Folgende aus dem</text:p>
      <text:p text:style-name="P3"/>
      <text:p text:style-name="P1">Früheren hervorgeht und daß nirgends bedeutende</text:p>
      <text:p text:style-name="P2">Umschwünge, bedeutende Wendungen stattfinden. Man hat</text:p>
      <text:p text:style-name="P2">sich ja sogar den bequemen Spruch geprägt: In der Natur fände</text:p>
      <text:p text:style-name="P2">nirgends ein Sprung statt. - Aber man sehe nur hin auf die</text:p>
      <text:p text:style-name="P2">Natur, wie da Sprünge stattfinden! Die Pflanze entwickelt</text:p>
      <text:p text:style-name="P2">zuerst die grünen Laubblätter, verwandelt sie dann in die</text:p>
      <text:p text:style-name="P2">farbigen Blumenblätter - ein Sprung. Und solche Sprünge sind</text:p>
      <text:p text:style-name="P2">überall in der Natur vorhanden, trotzdem sie einem</text:p>
      <text:p text:style-name="P2">gebräuchlichen, bequemen Vorurteil des Menschen</text:p>
      <text:p text:style-name="P2">widersprechen.</text:p>
      <text:p text:style-name="P2">Und in der Tat, schon eine oberflächliche Betrachtung zeigt,</text:p>
      <text:p text:style-name="P2">daß in der Welt, die uns zunächst naheliegt, in der</text:p>
      <text:p text:style-name="P2">europäischen Welt, mit dem 15. Jahrhundert eine Änderung in</text:p>
      <text:p text:style-name="P2">allen Lebensformen eintritt. Dasjenige, was früher</text:p>
      <text:p text:style-name="P2">insbesondere die Menschheit charakterisiert hat, wie sie in</text:p>
      <text:p text:style-name="P2">ihrer Seelenverfassung war, wie sie diese Seelenverfassung</text:p>
      <text:p text:style-name="P2">umgesetzt hat in äußere geschichtliche Taten, das wird anders</text:p>
      <text:p text:style-name="P2">im 15. Jahrhundert. Und wir können geradezu wie auf einen</text:p>
      <text:p text:style-name="P2">Markstein wiederum vom Standpunkte der Symptomatologie</text:p>
      <text:p text:style-name="P2">auf eine etwas weiter zurückliegende Tatsache hinweisen, die</text:p>
      <text:p text:style-name="P2">ein wichtiger Wendepunkt im geschichtlichen Leben der</text:p>
      <text:p text:style-name="P2">neueren Menschheit ist: das ist der Zwang, der von Frankreich</text:p>
      <text:p text:style-name="P2">auf das Papsttum im Jahre 1303 ausgeübt wurde, als der Papst</text:p>
      <text:p text:style-name="P2">gezwungen wurde, seine Residenz von Rom nach Avignon zu</text:p>
      <text:p text:style-name="P2">verlegen. Zeitlich fällt diese Tatsache ja fast ganz zusammen</text:p>
      <text:p text:style-name="P2">mit der anderen, daß der Tempelherrenorden, diese</text:p>
      <text:p text:style-name="P2">eigentümliche, wiederum in einem eigentümlichen Verhältnis</text:p>
      <text:p text:style-name="P2">zur Kirche stehende Gemeinschaft, von der französischen</text:p>
      <text:p text:style-name="P2">Regierung vernichtet und ihrer Güter beraubt wird.</text:p>
      <text:p text:style-name="P2">Diese Ereignisse sind deshalb Wendepunkte in der neueren</text:p>
      <text:p text:style-name="P2">Entwickelung der Menschheit, weil sie zeigen, daß gegen</text:p>
      <text:p text:style-name="P2">etwas angekämpft wird, was über die ganze zivili-</text:p>
      <text:p text:style-name="P3"/>
      <text:p text:style-name="P1">sierte Welt der damaligen Zeit hin durch Jahrhunderte das</text:p>
      <text:p text:style-name="P2">Eigentümliche war. Das Eigentümliche war das, was sich</text:p>
      <text:p text:style-name="P2">ausdrückte in jenen merkwürdigen Kämpfen und dadurch auch</text:p>
      <text:p text:style-name="P2">hervorgerufenen</text:p>
      <text:p text:style-name="P2">gegenseitigen</text:p>
      <text:p text:style-name="P2">Unterstützung,</text:p>
      <text:p text:style-name="P2">welche</text:p>
      <text:p text:style-name="P2">zwischen dem mitteleuropäischen Kaisertum und dem</text:p>
      <text:p text:style-name="P2">Papsttum stattfanden. Aber alle diese Kämpfe stehen in dem</text:p>
      <text:p text:style-name="P2">Lichte einer ganz bestimmten Tatsache. Die Menschen über die</text:p>
      <text:p text:style-name="P2">zivilisierte Welt hin sind nicht wie in der folgenden Zeit</text:p>
      <text:p text:style-name="P2">abgeteilt nach Gruppen, wie etwa nationale Gruppen oder</text:p>
      <text:p text:style-name="P2">dergleichen, ohne daß jede solche Abteilung überglänzt und</text:p>
      <text:p text:style-name="P2">überragt wird von einem Gemeinsamen, das sich nur</text:p>
      <text:p text:style-name="P2">ausdrücken läßt durch eine die Menschheit beherrschende</text:p>
      <text:p text:style-name="P2">Universalidee, die auf das Handeln der Menschen übergreift,</text:p>
      <text:p text:style-name="P2">die ausgeht auf der einen Seite von dem römischen Papsttum,</text:p>
      <text:p text:style-name="P2">das sich gewissermaßen als der Zusammenfasser der</text:p>
      <text:p text:style-name="P2">Menschheit fühlt. Ebenfalls universell, nur oftmals im Kampfe</text:p>
      <text:p text:style-name="P2">gegen diese Universalgemeinschaft, war dann das</text:p>
      <text:p text:style-name="P2">mittelalterliche Kaisertum.</text:p>
      <text:p text:style-name="P2">Nun, gegen diese Art der Zusammenfassung der Menschheit</text:p>
      <text:p text:style-name="P2">richtet sich dasjenige, was hineinfällt in den Wendepunkt, den</text:p>
      <text:p text:style-name="P2">ich bezeichnet habe. Eine solche Zusammenfassung, wie sie</text:p>
      <text:p text:style-name="P2">durch das Mittelalter hindurch bestanden hat, in der die</text:p>
      <text:p text:style-name="P2">Menschen sich in einem großen Ganzen fühlten, eine solche</text:p>
      <text:p text:style-name="P2">Zusammenfassung war gebaut durch die Jahrhunderte hindurch</text:p>
      <text:p text:style-name="P2">auf gewisse unbewußte, im Menscheninneren liegende Impulse,</text:p>
      <text:p text:style-name="P2">die man kannte da, wo die Führung war, auf die man baute,</text:p>
      <text:p text:style-name="P2">indem man die Menschen zusammenfaßte. Eine gewisse</text:p>
      <text:p text:style-name="P2">Summe unbewußter Kräfte der Seele wurde angesprochen,</text:p>
      <text:p text:style-name="P2">wenn man die Menschheit unter den charakterisierten</text:p>
      <text:p text:style-name="P2">Gesichtspunkten zusammenfaßte, insofern sie damals über die</text:p>
      <text:p text:style-name="P2">zivilisierte Welt ausgebreitet war. Breschen, wahrnehmbare</text:p>
      <text:p text:style-name="P2">Breschen waren durch das Ereignis von Avignon geschlagen</text:p>
      <text:p text:style-name="P2">worden</text:p>
      <text:p text:style-name="P3"/>
      <text:p text:style-name="P1">in die Art der Zusammenfassung. Damit ahnen wir schon,</text:p>
      <text:p text:style-name="P2">daß gerade dadurch in die Konstitution, in die</text:p>
      <text:p text:style-name="P2">Seelenverfassung der abendländischen Menschheit ein neues</text:p>
      <text:p text:style-name="P2">Element hineingetragen werden muß.</text:p>
      <text:p text:style-name="P2">Und nun sehen wir, wie dasjenige, was da im</text:p>
      <text:p text:style-name="P2">europäischen Westen wirkt, schon seit langer Zeit</text:p>
      <text:p text:style-name="P2">beeinträchtigt wird durch ein Ereignis, das wie naturhaft</text:p>
      <text:p text:style-name="P2">vom Osten hereinbricht. Ich brauche nur zu nennen alles</text:p>
      <text:p text:style-name="P2">dasjenige, was mit den Mongolenstürmen beginnt, und was</text:p>
      <text:p text:style-name="P2">sich dann anschließt an Wanderungen der Menschen vom</text:p>
      <text:p text:style-name="P2">Osten nach dem Westen, von Asien nach Europa herüber.</text:p>
      <text:p text:style-name="P2">Das gibt beides Wendepunkte, gibt für das anbrechende 15.</text:p>
      <text:p text:style-name="P2">Jahrhundert Europa und seinen Menschen die Struktur ihres</text:p>
      <text:p text:style-name="P2">Zusammenlebens. Und diese Struktur wird trotz aller</text:p>
      <text:p text:style-name="P2">Versuche, das Alte zu bewahren, eine andere, als sie früher</text:p>
      <text:p text:style-name="P2">war, als sie auf unbewußte Impulse rechnete. Die</text:p>
      <text:p text:style-name="P2">Menschheit sieht sich genötigt, immer mehr und mehr zur</text:p>
      <text:p text:style-name="P2">Bewußtheit überzugehen auch auf denjenigen Gebieten, in</text:p>
      <text:p text:style-name="P2">denen sie früher sich zusammenfassen ließ aus unbewußten</text:p>
      <text:p text:style-name="P2">Impulsen heraus.</text:p>
      <text:p text:style-name="P2">Und nun sehen wir unter diesen Wendungen im Westen</text:p>
      <text:p text:style-name="P2">von Europa sich etwas höchst Bedeutungsvolles vollziehen,</text:p>
      <text:p text:style-name="P2">gerade in Gebieten, in denen Menschen wohnten, die bis</text:p>
      <text:p text:style-name="P2">dahin gewohnt waren, mehr oder weniger, aber sehr</text:p>
      <text:p text:style-name="P2">bedeutsam ihre Zusammenfassung zu finden unter jener</text:p>
      <text:p text:style-name="P2">Universalidee, unter jenem Universalimpuls, den ich</text:p>
      <text:p text:style-name="P2">charakterisiert habe. In diesen Gebieten sehen wir, wie</text:p>
      <text:p text:style-name="P2">etwas völlig Neues auftritt: wie das nationale Element als</text:p>
      <text:p text:style-name="P2">zusammenfassendes Element an die Stelle des alten, mehr</text:p>
      <text:p text:style-name="P2">geistigen Elementes der katholischen Kirche tritt. Wir sehen</text:p>
      <text:p text:style-name="P2">sich entwickeln als Nationalstaaten, geradezu als die Muster</text:p>
      <text:p text:style-name="P2">der neueren Nationalstaaten, England und Frankreich.</text:p>
      <text:p text:style-name="P3"/>
      <text:p text:style-name="P1">Versuchen wir zunächst hinzublicken auf die Art und</text:p>
      <text:p text:style-name="P2">Weise, wie das neue Element hineingetragen wird gerade in</text:p>
      <text:p text:style-name="P2">diese Gebiete des europäischen Westens. Wir finden zuerst</text:p>
      <text:p text:style-name="P2">sogar eine Zusammengehörigkeit bis ins 15. Jahrhundert</text:p>
      <text:p text:style-name="P2">hinein, bis jene Bewegung auftritt, die wir wiederum</text:p>
      <text:p text:style-name="P2">charakterisieren können durch einen Wendepunkt, den</text:p>
      <text:p text:style-name="P2">Wendepunkt 1428, wo die Scheidewand gezogen wird nach</text:p>
      <text:p text:style-name="P2">einer gewissen Richtung zwischen England und Frankreich,</text:p>
      <text:p text:style-name="P2">was sich ausdrückt in den Ereignissen, die sich gruppieren</text:p>
      <text:p text:style-name="P2">um die Jungfrau von Orleans. Es wird damals der Keim der</text:p>
      <text:p text:style-name="P2">Unabhängigkeit Frankreichs und Englands voneinander</text:p>
      <text:p text:style-name="P2">gelegt, während sie vorher mehr oder weniger in einem</text:p>
      <text:p text:style-name="P2">Zusammenhange gestanden haben. Dies ist eine ungeheuer</text:p>
      <text:p text:style-name="P2">bedeutungsvolle Erscheinung. Denn wir werden</text:p>
      <text:p text:style-name="P2">hervorwachsen sehen aus dieser Differenzierung, die erst</text:p>
      <text:p text:style-name="P2">damals, im 15. Jahrhundert, eingetreten ist, vieles, was sich</text:p>
      <text:p text:style-name="P2">wiederum symptomatisch im späteren Entwickelungsgange</text:p>
      <text:p text:style-name="P2">der Menschheit abspielt.</text:p>
      <text:p text:style-name="P2">Eine weitere Wendung sehen wir eintreten, indem sich in</text:p>
      <text:p text:style-name="P2">Italien, damals vorbereitend ein selbständiges italienisches</text:p>
      <text:p text:style-name="P2">Bewußtsein, wiederum eine Art Nationalbewußtsein, heraus</text:p>
      <text:p text:style-name="P2">sich entwickelt aus dem, was gerade in Italien die alle</text:p>
      <text:p text:style-name="P2">solche</text:p>
      <text:p text:style-name="P2">nationalen und ähnlichen Gruppierungen</text:p>
      <text:p text:style-name="P2">überschattende Papstmacht hervorgebracht hat. Und wir</text:p>
      <text:p text:style-name="P2">sehen weiter, indem wir den Blick über Europa</text:p>
      <text:p text:style-name="P2">hinschweifen lassen - ich kann alle diese Dinge nur</text:p>
      <text:p text:style-name="P2">andeuten -, wie wir uns der Zeit nähern, in welcher in</text:p>
      <text:p text:style-name="P2">Mitteleuropa eine große Auseinandersetzung stattfindet</text:p>
      <text:p text:style-name="P2">zwischen den Mittel- und den mehr oder weniger nach dem</text:p>
      <text:p text:style-name="P2">Osten gelegenen Gebieten, zwischen Germanentum und</text:p>
      <text:p text:style-name="P2">Slawentum. Wir sehen hervorsprießen aus den Kämpfen</text:p>
      <text:p text:style-name="P2">dieser Gebiete, aus dem anstürmenden Slawentum, aus der</text:p>
      <text:p text:style-name="P2">Vermischung des Slawentums mit dem Germanentum, die</text:p>
      <text:p text:style-name="P2">habsburgische Macht.</text:p>
      <text:p text:style-name="P3"/>
      <text:p text:style-name="P1">Wir sehen, indem wir das alles überblicken, wie einzelne</text:p>
      <text:p text:style-name="P2">Zentren herauswachsen aus dem Leben, das dadurch bestimmt</text:p>
      <text:p text:style-name="P2">ist. Wir sehen weiter recht individuelle Gebilde, die früher</text:p>
      <text:p text:style-name="P2">nicht in einer solchen Weise sich aus den Universalimpulsen</text:p>
      <text:p text:style-name="P2">herausgehoben haben, mit ihrer eigenen Gesinnung, mit ihrem</text:p>
      <text:p text:style-name="P2">eigenen Wollen nicht herausgehoben haben: wir sehen vom 13.</text:p>
      <text:p text:style-name="P2">bis 15. Jahrhundert erblühen die Städtekulturen über die ganze</text:p>
      <text:p text:style-name="P2">damalige abendländische zivilisierte Welt hin.</text:p>
      <text:p text:style-name="P2">Und wiederum sehen wir, nachdem sich die nationalen</text:p>
      <text:p text:style-name="P2">Aspirationen in Frankreich und in England differenziert haben,</text:p>
      <text:p text:style-name="P2">wie sich in England aus langdauernden Bürgerkriegen heraus</text:p>
      <text:p text:style-name="P2">dasjenige vorbereitete, was dann die Welt kennenlernt als den</text:p>
      <text:p text:style-name="P2">Parlamentarismus, als das Ziel einer solchen sozialen Struktur,</text:p>
      <text:p text:style-name="P2">die aus einer gegenseitigen Verständigung der einzelnen</text:p>
      <text:p text:style-name="P2">Menschen hervorgegangen ist.</text:p>
      <text:p text:style-name="P2">Damit haben wir nicht alle, aber einzelne Symptome des</text:p>
      <text:p text:style-name="P2">neueren geschichtlichen Werdens vor unsere Seelen hingestellt.</text:p>
      <text:p text:style-name="P2">Ich habe nur hinzuzufügen, daß wir sehen, indem sich über</text:p>
      <text:p text:style-name="P2">Europa hin die Gruppierungen bildeten, die aus diesem</text:p>
      <text:p text:style-name="P2">Impulse herausgekommen sind, wie im Hintergrunde stehend,</text:p>
      <text:p text:style-name="P2">im Osten sich aufbauend, noch keimhaft, aus den Stürmen, aus</text:p>
      <text:p text:style-name="P2">denen es sich schon einmal herausbilden mußte, dasjenige, was</text:p>
      <text:p text:style-name="P2">dann das russische Gebilde wurde. Ein merkwürdiges Gebilde,</text:p>
      <text:p text:style-name="P2">von Europa aus gesehen sich so bildend, daß es der</text:p>
      <text:p text:style-name="P2">Empfindung nach immer ein Rätsel bleibt, daß die wichtigsten</text:p>
      <text:p text:style-name="P2">Impulse, die innerhalb dieses Gebildes leben, nicht eigentlich</text:p>
      <text:p text:style-name="P2">empfunden werden, zusammengeschweißt, möchte ich sagen,</text:p>
      <text:p text:style-name="P2">aus dem, was sich erhalten hat durch mancherlei Wanderungen</text:p>
      <text:p text:style-name="P2">hindurch: durch Byzanz hindurch, aus einer gewissen</text:p>
      <text:p text:style-name="P2">Metamorphose des katholischen Lebens; was sich gebildet hat</text:p>
      <text:p text:style-name="P3"/>
      <text:p text:style-name="P1">aus dem, was durch das Blut, das zusammengeflossen ist aus</text:p>
      <text:p text:style-name="P2">Slawentum und Normannentum, hervorgesprossen ist, und was</text:p>
      <text:p text:style-name="P2">aufgenommen hat auf den Wegen, die Ihnen ja bekannt genug</text:p>
      <text:p text:style-name="P2">sind, vieles von dem, was Seelenverfassung des asiatischen</text:p>
      <text:p text:style-name="P2">Wesens ist, jene Seelenverfassung — ich meine jetzt die besten</text:p>
      <text:p text:style-name="P2">Teile dieser asiatischen Seelenverfassung —, die durch</text:p>
      <text:p text:style-name="P2">Jahrtausende hindurch sich hinweggerichtet hat von dem</text:p>
      <text:p text:style-name="P2">unmittelbar</text:p>
      <text:p text:style-name="P2">Sinnenfälligen</text:p>
      <text:p text:style-name="P2">zu</text:p>
      <text:p text:style-name="P2">großen</text:p>
      <text:p text:style-name="P2">mystischen</text:p>
      <text:p text:style-name="P2">Zusammenhängen, durch die man eindringen wollte in eine</text:p>
      <text:p text:style-name="P2">übersinnliche Welt, mit der zusammenhängt das sinnliche</text:p>
      <text:p text:style-name="P2">Leben der Menschen.</text:p>
      <text:p text:style-name="P2">Nun, indem man solche und vielleicht noch manche andere</text:p>
      <text:p text:style-name="P2">Symptome der neueren Menschheitsentwickelung vor seine</text:p>
      <text:p text:style-name="P2">Seele treten läßt und sie nun wirklich unter dem Einflüsse der</text:p>
      <text:p text:style-name="P2">erwähnten Fragestellung betrachtet, fällt einem ganz bedeutsam</text:p>
      <text:p text:style-name="P2">ein Charakteristisches auf, das sich in diesen Symptomen</text:p>
      <text:p text:style-name="P2">offenbart und das man erkennen lernt, wenn man sich fragt:</text:p>
      <text:p text:style-name="P2">Wie unterscheidet sich innerlich dasjenige, was sich in diesen</text:p>
      <text:p text:style-name="P2">Symptomen ausdrückt, von demjenigen, was in früheren</text:p>
      <text:p text:style-name="P2">Jahrhunderten und Jahrtausenden in ähnlicher Weise im</text:p>
      <text:p text:style-name="P2">geschichtlichen Werden der Menschheit, das mehr in das</text:p>
      <text:p text:style-name="P2">Unbewußte eingetaucht war, sich auslebte? - Man muß diese</text:p>
      <text:p text:style-name="P2">Dinge durchaus ohne Sympathie und Antipathie betrachten, in</text:p>
      <text:p text:style-name="P2">völlig objektiver Weise; dann erst kommt man auf dasjenige,</text:p>
      <text:p text:style-name="P2">was für die Erscheinungen auf diesem Gebiete charakteristisch</text:p>
      <text:p text:style-name="P2">ist.</text:p>
      <text:p text:style-name="P2">Merkwürdig, wenn man sich fragt: Was haben alle diese</text:p>
      <text:p text:style-name="P2">Symptome, die da zum Beispiel heute von mir notifiziert</text:p>
      <text:p text:style-name="P2">worden sind, was haben sie Gemeinschaftliches, verglichen mit</text:p>
      <text:p text:style-name="P2">früheren Impulsen, die in die weltgeschichtliche Entwicklung</text:p>
      <text:p text:style-name="P2">eingetreten sind? - Ich will gar nicht reden von jener</text:p>
      <text:p text:style-name="P2">Fruchtbarkeit, mit der zum Beispiel das Christentum in</text:p>
      <text:p text:style-name="P2">positiver Weise in die Welt eingetreten ist und für die</text:p>
      <text:p text:style-name="P3"/>
      <text:p text:style-name="P1">Seele Neues geschaffen hat. Ich will gar nicht von dieser Weise</text:p>
      <text:p text:style-name="P2">reden, ich will nur reden von solchen Impulsen, wie sie zum</text:p>
      <text:p text:style-name="P2">Beispiel oftmals gegeben worden sind im alten griechischen</text:p>
      <text:p text:style-name="P2">Leben, wo einfach ein neuer, wie aus dem Innersten der</text:p>
      <text:p text:style-name="P2">Menschennatur heraus produzierter Impuls gegeben wurde, der</text:p>
      <text:p text:style-name="P2">dann sich auslebte in einer ganz neuen Konfiguration der</text:p>
      <text:p text:style-name="P2">Tatsachen, oder wie er gegeben wurde, sagen wir, dem</text:p>
      <text:p text:style-name="P2">römischen Wesen im Augusteischen Zeitalter. Solche Impulse</text:p>
      <text:p text:style-name="P2">sind das alles nicht, die jetzt da auftreten. Wir sehen als</text:p>
      <text:p text:style-name="P2">hervorragendsten Impuls zum Beispiel den nationalen, der sich</text:p>
      <text:p text:style-name="P2">gründet nicht auf die Nationszusammengehörigkeit - wie man</text:p>
      <text:p text:style-name="P2">es</text:p>
      <text:p text:style-name="P2">heute</text:p>
      <text:p text:style-name="P2">vielfach</text:p>
      <text:p text:style-name="P2">identifiziert</text:p>
      <text:p text:style-name="P2">sieht</text:p>
      <text:p text:style-name="P2">als</text:p>
      <text:p text:style-name="P2">Staatszusammengehörigkeit aufgefaßt -, sondern der sich</text:p>
      <text:p text:style-name="P2">gründet auf das Nationale, insofern es sich auf natürlichen</text:p>
      <text:p text:style-name="P2">Untergründen der menschlichen Natur aufbaut. Wir sehen ihn</text:p>
      <text:p text:style-name="P2">als einen Impuls, der vom Menschen aufgenommen wird, ohne</text:p>
      <text:p text:style-name="P2">daß er ihn von innen heraus produziert. Der Mensch ist</text:p>
      <text:p text:style-name="P2">Franzose oder Engländer durch seine Natur. Und indem er sich,</text:p>
      <text:p text:style-name="P2">schaffend die geschichtliche Konfiguration, auf seine</text:p>
      <text:p text:style-name="P2">Nationalität bezieht, bezieht er sich nicht auf etwas, das er in</text:p>
      <text:p text:style-name="P2">seinem Geiste produziert, sondern er bezieht sich auf etwas, das</text:p>
      <text:p text:style-name="P2">er in seinem Geiste bloß von außen aufnimmt.</text:p>
      <text:p text:style-name="P2">Vergleicht man das, was da in das geschichtliche Werden</text:p>
      <text:p text:style-name="P2">mit dem nationalen Prinzip eintritt, mit den früheren Impulsen,</text:p>
      <text:p text:style-name="P2">dann kommt man darauf, wie unendlich viel näherliegend in</text:p>
      <text:p text:style-name="P2">bezug auf das Produktive der Menschennatur alle die Impulse</text:p>
      <text:p text:style-name="P2">sind, die wir aufeinanderfolgend in der Griechenzeit, in der</text:p>
      <text:p text:style-name="P2">römisch-lateinischen Zeit in die Menschheit hineindringen</text:p>
      <text:p text:style-name="P2">sehen. Dasjenige aber, was da eingedrungen ist, das wird</text:p>
      <text:p text:style-name="P2">behalten, das wird konserviert. Und insofern man zu einem</text:p>
      <text:p text:style-name="P2">Neuen greift, nimmt man etwas, was man nicht selbst</text:p>
      <text:p text:style-name="P2">produziert, in der</text:p>
      <text:p text:style-name="P3"/>
      <text:p text:style-name="P1">neueren Entwicklung auf, etwas, was von außen an den</text:p>
      <text:p text:style-name="P2">Menschen herantritt.</text:p>
      <text:p text:style-name="P2">Nachdem wir uns erst an dem mehr äußeren Gang der</text:p>
      <text:p text:style-name="P2">neueren europäischen Geschichte zu orientieren versuchten,</text:p>
      <text:p text:style-name="P2">versuchen wir nun in ihr Inneres einzudringen. Da sehen wir</text:p>
      <text:p text:style-name="P2">ein ganz ähnliches Anstürmen im Inneren der Seelenverfassung</text:p>
      <text:p text:style-name="P2">gegen dasjenige, was als Universalimpuls, der auf das</text:p>
      <text:p text:style-name="P2">Unbewußte rechnete, von alters her gebracht worden ist. Wir</text:p>
      <text:p text:style-name="P2">sehen, wie im iy. Jahrhundert Hus, schon vorher Wiclif, wir</text:p>
      <text:p text:style-name="P2">sehen, wie dann Luther■, später Calvin anstürmen. Wir sehen</text:p>
      <text:p text:style-name="P2">etwas, das viel mehr als alles Frühere, das universeller gedacht</text:p>
      <text:p text:style-name="P2">war, die Menschen geben wollen, hineintragen wollen in die</text:p>
      <text:p text:style-name="P2">Geschichte, das individuell ist, das unmittelbar aus der</text:p>
      <text:p text:style-name="P2">menschlichen Natur selber quillt. Aber auch dabei sehen wir</text:p>
      <text:p text:style-name="P2">merkwürdigerweise, wie alles dasjenige, was diskutiert wird,</text:p>
      <text:p text:style-name="P2">anknüpft an das Frühere. Dasjenige, was neu ist, ist die</text:p>
      <text:p text:style-name="P2">Hinweisung des Menschen auf seine eigene Natur: Entscheide</text:p>
      <text:p text:style-name="P2">selbst über die Natur des Abendmahls. Entscheide selbst, wie</text:p>
      <text:p text:style-name="P2">du dich zu deinem Priester stellen willst, laß dir das nicht durch</text:p>
      <text:p text:style-name="P2">einen Universalimpuls von außen aufdrängen.</text:p>
      <text:p text:style-name="P2">Wenn man aber eingeht auf das, worüber diskutiert wird, so</text:p>
      <text:p text:style-name="P2">ist es dasjenige, was früher in die Menschheit hineinproduziert</text:p>
      <text:p text:style-name="P2">worden ist, was als Abendmahlslehre schon da war, was seit</text:p>
      <text:p text:style-name="P2">Jahrhunderten schon da war in der Geschichte oder im</text:p>
      <text:p text:style-name="P2">menschlichen Leben überhaupt. Es wird nicht in der gleichen</text:p>
      <text:p text:style-name="P2">Weise wie früher aus der Seele heraus ein Neues produziert</text:p>
      <text:p text:style-name="P2">und dem geschichtlichen Leben übergeben, sondern es wird das</text:p>
      <text:p text:style-name="P2">Alte produziert und konserviert, all das, was da ist, ohne daß</text:p>
      <text:p text:style-name="P2">der Mensch etwas dazu tut, und es wird nur der Mensch in ein</text:p>
      <text:p text:style-name="P2">neues Verhältnis dazu gebracht.</text:p>
      <text:p text:style-name="P2">Gerade wenn man diesen innerlichen Gang der euro-</text:p>
      <text:p text:style-name="P3"/>
      <text:p text:style-name="P1">päischen Entwicklung verfolgt, sieht man, wie er unendlich viel</text:p>
      <text:p text:style-name="P2">Altes zerreißt, Altes ändert, metamorphosiert, wie er anstürmt</text:p>
      <text:p text:style-name="P2">gegen den früher herrschenden Universalimpuls. Das sieht man</text:p>
      <text:p text:style-name="P2">ganz genau an der Art und Weise, wie das Rittertum zerstiebt,</text:p>
      <text:p text:style-name="P2">das verbunden war in seiner ganzen inneren Verfassung,</text:p>
      <text:p text:style-name="P2">Seelenverfassung — man braucht nur die Kreuzzüge zu</text:p>
      <text:p text:style-name="P2">studieren —, mit dem Universalimpuls. Wiederum können wir</text:p>
      <text:p text:style-name="P2">da auf einen Wendepunkt hinweisen, der für alles andere, was</text:p>
      <text:p text:style-name="P2">geschieht, orientierend ist: auf die Schlacht bei Murten von</text:p>
      <text:p text:style-name="P2">1476, gegen das Ende des 15. Jahrhunderts, wo ein solcher</text:p>
      <text:p text:style-name="P2">Kampf gegen das mit dem Universalimpuls verbundene</text:p>
      <text:p text:style-name="P2">Rittertum geführt wird, wie er aber an vielen Orten, hier</text:p>
      <text:p text:style-name="P2">repräsentativ, geführt wurde.</text:p>
      <text:p text:style-name="P2">Und mit alldem verbunden, finden wir eine Änderung im</text:p>
      <text:p text:style-name="P2">Kirchenregiment selber. Dieses Kirchenregiment hat ja eine</text:p>
      <text:p text:style-name="P2">merkwürdige Gestalt angenommen, die Sie in jeder Geschichte</text:p>
      <text:p text:style-name="P2">charakterisiert finden können. In dieser Zeit, durch den</text:p>
      <text:p text:style-name="P2">Ansturm, fühlte es sich zu einer inneren Regeneration, zu</text:p>
      <text:p text:style-name="P2">einem inneren Verbessern veranlaßt; und so hat denn eigentlich</text:p>
      <text:p text:style-name="P2">der Ansturm die Kirche veranlaßt, selber in ihrem Schöße</text:p>
      <text:p text:style-name="P2">manches zu ändern. Aber überall sehen wir, wie dasjenige, was</text:p>
      <text:p text:style-name="P2">die Kirche heraufgehoben hat in die Menschheitsentwickelung,</text:p>
      <text:p text:style-name="P2">was sie in Form eines Universalimpulses verbreitet hat, wie das</text:p>
      <text:p text:style-name="P2">in ein neues Verhältnis zu jedem einzelnen Menschen gestellt</text:p>
      <text:p text:style-name="P2">werden soll. Wir sehen es über ganz Europa hin. Wir sehen es,</text:p>
      <text:p text:style-name="P2">wie die englische Kirche sich verselbständigt. Wir sehen es,</text:p>
      <text:p text:style-name="P2">wie in Mitteleuropa die Verselbständigung sich verbindet mit</text:p>
      <text:p text:style-name="P2">den politischen Mächten. Wir sehen überall, wie die</text:p>
      <text:p text:style-name="P2">Individualität, wie das Persönliche anstürmt gegen das</text:p>
      <text:p text:style-name="P2">Universelle, mit anderen Worten, wie dasjenige, was der</text:p>
      <text:p text:style-name="P2">Mensch im Bewußtsein sich erobern will, anstürmt gegen die</text:p>
      <text:p text:style-name="P2">frühere,</text:p>
      <text:p text:style-name="P3"/>
      <text:p text:style-name="P1">mehr unbewußte oder unterbewußte Seelennatur des Menschen</text:p>
      <text:p text:style-name="P2">und was geschichtlich aus ihr folgte.</text:p>
      <text:p text:style-name="P2">Natürlich erhoben sich gegen solche Dinge auch die</text:p>
      <text:p text:style-name="P2">Gegenkräfte, gegen die Reformation die Gegenreformation.</text:p>
      <text:p text:style-name="P2">Aber an den Kämpfen, die das hervorrief, zeigt sich uns gleich,</text:p>
      <text:p text:style-name="P2">wenn wir Symptomatologie treiben, etwas Allerwichtigstes in</text:p>
      <text:p text:style-name="P2">bezug auf den Verlauf der neueren Geschichte. Wir sehen</text:p>
      <text:p text:style-name="P2">heraufkommen aus alledem, was geschehen ist im</text:p>
      <text:p text:style-name="P2">Zusammenhange mit den charakterisierten Symptomen, den</text:p>
      <text:p text:style-name="P2">Dreißigjährigen Krieg. Wenn wir den Dreißigjährigen Krieg</text:p>
      <text:p text:style-name="P2">studieren, kommen wir zu einem merkwürdigen Resultat.</text:p>
      <text:p text:style-name="P2">Entsprungen ist er aus den Gegensätzen, die sich in der</text:p>
      <text:p text:style-name="P2">Bekennerschaft der europäischen Menschheit herausgebildet</text:p>
      <text:p text:style-name="P2">hat. Er beginnt aus lauter solchen Impulsen heraus, welche mit</text:p>
      <text:p text:style-name="P2">den Religionskämpfen zusammenhängen, und er endet als eine</text:p>
      <text:p text:style-name="P2">rein politische Erscheinung. In seinem Verlauf wird er etwas</text:p>
      <text:p text:style-name="P2">ganz anderes, als er war in seinem Ausgangspunkt. Und wenn</text:p>
      <text:p text:style-name="P2">wir uns fragen, als er nach dreißig Jahren vorüber ist: Wie stellt</text:p>
      <text:p text:style-name="P2">sich uns der Verlauf dar in bezug auf dasjenige, was die</text:p>
      <text:p text:style-name="P2">Bekennersdiaften der europäischen Menschheit sind? - steht</text:p>
      <text:p text:style-name="P2">man 1648 ganz genau auf demselben Standpunkt, auf dem man</text:p>
      <text:p text:style-name="P2">1618 gestanden hat. Die ganzen dreißig Jahre haben in bezug</text:p>
      <text:p text:style-name="P2">auf das Verhältnis von Protestanten zu Katholiken und so</text:p>
      <text:p text:style-name="P2">weiter eigentlich nichts Wesentliches geändert. Da ist alles</text:p>
      <text:p text:style-name="P2">geblieben, wie es ist. Nur, im Verlauf des Krieges haben ganz</text:p>
      <text:p text:style-name="P2">andere Mächte eingegriffen, und daraus ist eine ganz andere</text:p>
      <text:p text:style-name="P2">Konfiguration der europäischen Völkergebilde geworden.</text:p>
      <text:p text:style-name="P2">Gerade wer den Dreißigjährigen Krieg in dieser Weise</text:p>
      <text:p text:style-name="P2">studiert, der überzeugt sich eindringlich, wie man in der</text:p>
      <text:p text:style-name="P2">Geschichte nicht das Folgende als Wirkung an das</text:p>
      <text:p text:style-name="P2">Vorhergehende als Ursache anknüpfen kann, denn nichts war</text:p>
      <text:p text:style-name="P3"/>
      <text:p text:style-name="P1">von dem, was aus dem Dreißigjährigen Krieg hervorgegangen</text:p>
      <text:p text:style-name="P2">ist, irgendwie als Wirkung im echten Sinne zusammenhängend</text:p>
      <text:p text:style-name="P2">mit dem, was man im echten Sinne als Ursache ansprechen</text:p>
      <text:p text:style-name="P2">kann. Verfolgt man den Verlauf, so sieht man, wie dasjenige,</text:p>
      <text:p text:style-name="P2">was äußerlich geschehen ist, nur ein Symptom für ein tieferes</text:p>
      <text:p text:style-name="P2">Geschehen sein kann. Gerade an diesem Dreißigjährigen Krieg</text:p>
      <text:p text:style-name="P2">zeigt sich das in einer ganz besonderen Weise. Aber, was ist</text:p>
      <text:p text:style-name="P2">geschehen? Gerade die Weststaaten rücken vor, und namentlich</text:p>
      <text:p text:style-name="P2">Frankreich durch dasjenige, was im Dreißigjährigen Krieg,</text:p>
      <text:p text:style-name="P2">nicht aus seinen Ursachen, sondern in seinem Verlauf</text:p>
      <text:p text:style-name="P2">entstanden ist. Dasjenige, was aus dem Dreißigjährigen Krieg</text:p>
      <text:p text:style-name="P2">hervorgegangen ist, das führte später dann zu dem großen</text:p>
      <text:p text:style-name="P2">königlichen Glänze von Frankreich. Wir sehen die königliche</text:p>
      <text:p text:style-name="P2">Macht Frankreichs Europa überstrahlen in der folgenden Zeit.</text:p>
      <text:p text:style-name="P2">Und wiederum, in dem Schöße desjenigen, was da sich</text:p>
      <text:p text:style-name="P2">herausbildet, was fortpflanzt den alten nationalen Impuls,</text:p>
      <text:p text:style-name="P2">gerade im eminentesten Sinne fortpflanzt, in dem erwächst</text:p>
      <text:p text:style-name="P2">etwas, was weit über das bloße Nationale hinausgeht, was</text:p>
      <text:p text:style-name="P2">gewissermaßen das Nationale sprengt. Es erwächst dasjenige,</text:p>
      <text:p text:style-name="P2">was später sich auslebt in der Französischen Revolution: die</text:p>
      <text:p text:style-name="P2">Persönlichkeit. Die rein auf sich selbst gestellte menschliche</text:p>
      <text:p text:style-name="P2">Persönlichkeit will sich emanzipieren aus dem Zwange</text:p>
      <text:p text:style-name="P2">derjenigen Gemeinschaft, die nun auch nicht aus irgendeinem</text:p>
      <text:p text:style-name="P2">produktiven Impuls genommen ist, sondern die aus der Natur,</text:p>
      <text:p text:style-name="P2">aus der menschlichen Umgebung heraus von der menschlichen</text:p>
      <text:p text:style-name="P2">Seelenverfassung aufgenommen worden ist. Und wiederum</text:p>
      <text:p text:style-name="P2">sehen wir, wenn wir hinblicken auf das, was sich</text:p>
      <text:p text:style-name="P2">symptomatisch vollzieht, wie dann herauswächst, ganz</text:p>
      <text:p text:style-name="P2">unorganisch, könnte man sagen, ohne daß irgendeine</text:p>
      <text:p text:style-name="P2">Motivierung da ist, Napoleon, wie der Testamentsvollstrecker</text:p>
      <text:p text:style-name="P2">der Französischen Revolution.</text:p>
      <text:p text:style-name="P2">Aber wir sehen zu gleicher Zeit wiederum einen merk-</text:p>
      <text:p text:style-name="P3"/>
      <text:p text:style-name="P1">würdigen, einen großen, gewaltigen Wendepunkt eintreten.</text:p>
      <text:p text:style-name="P2">Und dieser bedeutsame Wendepunkt der neueren Geschichte</text:p>
      <text:p text:style-name="P2">fällt auf den 21. Oktober 1805, wo durch die Schlacht von Traf</text:p>
      <text:p text:style-name="P2">algar Napoleon verhindert wird, seine Fangarme nach England</text:p>
      <text:p text:style-name="P2">hinüber auszustrecken, wo dasjenige, was früher keimhafl</text:p>
      <text:p text:style-name="P2">veranlagt war - die Trennung zwischen England und dem</text:p>
      <text:p text:style-name="P2">Kontinente —, vollständig vollzogen wird.</text:p>
      <text:p text:style-name="P2">Und nun brauchen wir nur das allgemein Bekannte rasch vor</text:p>
      <text:p text:style-name="P2">unserer Seele vorüberziehen lassen. Wir finden, wie nun</text:p>
      <text:p text:style-name="P2">stattfindet in dem verselbständigten England gerade die</text:p>
      <text:p text:style-name="P2">Fortbildung des parlamentarischen, ins Liberale auslaufenden</text:p>
      <text:p text:style-name="P2">Lebens. Wir finden, wie in Frankreich der Verlauf im 19.</text:p>
      <text:p text:style-name="P2">Jahrhundert mehr tumultuarisch ist. Wir finden aber dann, wie</text:p>
      <text:p text:style-name="P2">auftaucht in einer neuen Gestalt, hinleuchtend symptomatisch</text:p>
      <text:p text:style-name="P2">über dasjenige, was eigentlich in den Grundfesten des</text:p>
      <text:p text:style-name="P2">europäischen Werdens geschieht, wie der europäische Westen</text:p>
      <text:p text:style-name="P2">und die europäische Mitte ihre Auseinandersetzung halten</text:p>
      <text:p text:style-name="P2">müssen in den fünfziger Jahren des 19. Jahrhunderts mit</text:p>
      <text:p text:style-name="P2">demjenigen, was eben wie ein dunkles Rätsel im europäischen</text:p>
      <text:p text:style-name="P2">Osten ist, mit demjenigen, was als russisches Gebilde</text:p>
      <text:p text:style-name="P2">entstanden ist, was wie eine Frage steht vor dem europäischen</text:p>
      <text:p text:style-name="P2">Werden. Wir sehen dann, wie gewisse Ideen im 19.</text:p>
      <text:p text:style-name="P2">Jahrhundert erstarken, wie sie bekämpft werden von anderen</text:p>
      <text:p text:style-name="P2">Ideen und wie die einen und die anderen Begriffe zu Impulsen</text:p>
      <text:p text:style-name="P2">des geschichtlichen Werdens werden. Wir sehen, wie im 19.</text:p>
      <text:p text:style-name="P2">Jahrhundert überall sich vorbereitet das, was dann im Jahre</text:p>
      <text:p text:style-name="P2">1848 sich entlädt. Und wir sehen, wie sich herausentwickelt</text:p>
      <text:p text:style-name="P2">aus alldem die spätere umfassende und heute so tief in das</text:p>
      <text:p text:style-name="P2">menschliche Werden einschneidende sogenannte soziale</text:p>
      <text:p text:style-name="P2">Bewegung. Wir sehen unter dem, was da im 19. Jahrhundert</text:p>
      <text:p text:style-name="P2">sich bildet, ein ganz merkwürdiges Ereignis, auf das die</text:p>
      <text:p text:style-name="P2">europäische Menschheit wirklich tief beobachtend hinschauen</text:p>
      <text:p text:style-name="P3"/>
      <text:p text:style-name="P1">konnte. Wir sehen nämlich entstehen aus jenem Glänze, der</text:p>
      <text:p text:style-name="P2">sich durch das Nationalwerden des französischen Staates</text:p>
      <text:p text:style-name="P2">entwickelt hat, eine Art Anspruch, weiter und weiter gehen.</text:p>
      <text:p text:style-name="P2">Gewertet soll nicht werden; nicht mit Sympathie oder</text:p>
      <text:p text:style-name="P2">Antipathie sollen diese Dinge verfolgt werden, sondern ganz</text:p>
      <text:p text:style-name="P2">objektiv. Aber wir sehen, wie sich durch den Zusammenhang</text:p>
      <text:p text:style-name="P2">desjenigen, was da im Westen entsteht, mit dem, was weiter</text:p>
      <text:p text:style-name="P2">nach Osten läuft, etwas entwickelt, was von den Einsichtigen in</text:p>
      <text:p text:style-name="P2">der Zeit, in der es geschehen ist - ganz gleichgültig, wie sie sich</text:p>
      <text:p text:style-name="P2">zu dem, ob es hat geschehen sollen oder nicht, gestellt haben</text:p>
      <text:p text:style-name="P2">—, als ein unlösbares, zunächst unlösbares europäisches</text:p>
      <text:p text:style-name="P2">Problem angesehen worden ist. Man kann dabei sogar ganz</text:p>
      <text:p text:style-name="P2">absehen, ob Elsaß vorher bei Frankreich war oder nachher bei</text:p>
      <text:p text:style-name="P2">Deutschland - aus dem europäischen Leben heraus entwickelt</text:p>
      <text:p text:style-name="P2">sich dasjenige, was man heute kennt als die elsässische Frage.</text:p>
      <text:p text:style-name="P2">Wer die Geschichte, namentlich die Äußerungen einsichtiger</text:p>
      <text:p text:style-name="P2">Menschen der damaligen Zeit verfolgt, weiß, daß diese</text:p>
      <text:p text:style-name="P2">Menschen schon damals vor sich sahen Konflikte, die dadurch</text:p>
      <text:p text:style-name="P2">geschaffen wurden, und die nach der einen wie nach der</text:p>
      <text:p text:style-name="P2">anderen Seite recht unlösbar sind, weil sie zusammenhängen</text:p>
      <text:p text:style-name="P2">mit all den schwierigen Fragen des europäischen Ostens, die</text:p>
      <text:p text:style-name="P2">aufgeworfen waren dadurch, daß der europäische Westen - wie</text:p>
      <text:p text:style-name="P2">der Krim-Krieg symptomatisch gezeigt hat - in die</text:p>
      <text:p text:style-name="P2">Auseinandersetzung gezwungen war mit dem europäischen</text:p>
      <text:p text:style-name="P2">Osten, der wie ein Rätsel hinter allen Erscheinungen stand.</text:p>
      <text:p text:style-name="P2">Und man sollte es eigentlich als etwas außerordentlich</text:p>
      <text:p text:style-name="P2">Bedeutsames ansehen und fühlen, insbesondere in diesen</text:p>
      <text:p text:style-name="P2">Tagen, wie etwas wie Unlösbares gegeben ist in der Art und</text:p>
      <text:p text:style-name="P2">Weise, wie sich Mitteleuropa stellen muß zu Westeuropa</text:p>
      <text:p text:style-name="P2">wegen einer Frage, die nach gewissen geschichtlichen</text:p>
      <text:p text:style-name="P2">Voraussetzungen in der Weise und</text:p>
      <text:p text:style-name="P3"/>
      <text:p text:style-name="P1">in der anderen Weise gelöst gefordert werden kann, eine Frage,</text:p>
      <text:p text:style-name="P2">die entsprungen ist aus dem, was in Frankreich als nationaler</text:p>
      <text:p text:style-name="P2">Impuls sich herausgebildet hat, die aber, wenn man sie national</text:p>
      <text:p text:style-name="P2">lösen will, nicht gelöst werden kann.</text:p>
      <text:p text:style-name="P2">Ich könnte noch vieles anführen an Symptomen der neueren</text:p>
      <text:p text:style-name="P2">Geschichte, aber ich will nur dasjenige noch anführen, was tief</text:p>
      <text:p text:style-name="P2">eingreift in das ganze Werden der neueren Menschheit, ich will</text:p>
      <text:p text:style-name="P2">anführen, obwohl man die Zusammenhänge nicht immer klar</text:p>
      <text:p text:style-name="P2">übersieht,</text:p>
      <text:p text:style-name="P2">das</text:p>
      <text:p text:style-name="P2">Heraufkommen</text:p>
      <text:p text:style-name="P2">der</text:p>
      <text:p text:style-name="P2">neueren</text:p>
      <text:p text:style-name="P2">naturwissenschaftlichen Denkweise, deren Bedeutung ich ja</text:p>
      <text:p text:style-name="P2">von anderen Gesichtspunkten in den vorangegangenen</text:p>
      <text:p text:style-name="P2">Vorträgen charakterisiert habe. Die naturwissenschaftliche</text:p>
      <text:p text:style-name="P2">Denkweise kommt herauf. Was tut sie? Sie stellt den Menschen</text:p>
      <text:p text:style-name="P2">auf sich selbst. Sie ist es gerade, die den Menschen als</text:p>
      <text:p text:style-name="P2">Persönlichkeit heraussondert aus der Gemeinschaft. Sie ist in</text:p>
      <text:p text:style-name="P2">vieler Beziehung der Impuls, der treibend ist auch in all dem</text:p>
      <text:p text:style-name="P2">anderen,</text:p>
      <text:p text:style-name="P2">das</text:p>
      <text:p text:style-name="P2">ich</text:p>
      <text:p text:style-name="P2">angeführt</text:p>
      <text:p text:style-name="P2">habe.</text:p>
      <text:p text:style-name="P2">In</text:p>
      <text:p text:style-name="P2">dieser</text:p>
      <text:p text:style-name="P2">naturwissenschaftlichen Denkweise Hegt etwas, das sonderbar</text:p>
      <text:p text:style-name="P2">verrät, welche Bedeutung sie in der neueren Geschichte hat.</text:p>
      <text:p text:style-name="P2">Zweierlei Probleme entstehen. Das eine möchte ich durch</text:p>
      <text:p text:style-name="P2">eine Tatsache Ihrem Gemüte nahebringen. Es ist diese Tatsache,</text:p>
      <text:p text:style-name="P2">daß Goethe 1830 einmal von einem Freunde in heller</text:p>
      <text:p text:style-name="P2">Aufregung gefunden wurde, und als er gefragt wurde, was er</text:p>
      <text:p text:style-name="P2">habe, sagte er: Die Nachrichten, die aus Frankreich kommen,</text:p>
      <text:p text:style-name="P2">sind überwältigend, die Welt steht in Flammen, etwas Neues</text:p>
      <text:p text:style-name="P2">spinnt sich an. - Soret, zu dem Goethe das gesagt hatte, glaubte</text:p>
      <text:p text:style-name="P2">natürlich, Goethe spreche von der eben damals ausgebrochenen</text:p>
      <text:p text:style-name="P2">Dreißigerrevolution. Nein, von dem ist nicht die Rede, sagte</text:p>
      <text:p text:style-name="P2">Goethe, ich spreche von jener Revolution, welche sich abspielt</text:p>
      <text:p text:style-name="P2">zwischen den beiden Naturforschern Cuvier und Geoffroy de</text:p>
      <text:p text:style-name="P2">Saint-Hilaire! — Cuvier war der Anschauung, daß alle Wesen</text:p>
      <text:p text:style-name="P2">der</text:p>
      <text:p text:style-name="P3"/>
      <text:p text:style-name="P1">Natur nebeneinanderstellen, jedes einzelne für sich aufzufassen</text:p>
      <text:p text:style-name="P2">sei, Saint-Hilaire sudite einen gemeinsamen Typus in den</text:p>
      <text:p text:style-name="P2">organischen Formen, brachte das ganze organische Leben in</text:p>
      <text:p text:style-name="P2">Fluß, so daß es nur überschaut werden kann in diesem Fluß,</text:p>
      <text:p text:style-name="P2">wenn man unmittelbar produktiv geistig diesen Blick hinrichtet</text:p>
      <text:p text:style-name="P2">auf die Natur und den Geist ebenso beweglich erlebt wie die</text:p>
      <text:p text:style-name="P2">Natur selber. Goethe spürte etwas davon, daß es notwendig ist</text:p>
      <text:p text:style-name="P2">für die kommende Zeit, auch der Natur gegenüber den Geist</text:p>
      <text:p text:style-name="P2">lebendig zu halten. In dem, was Goethe an Geoffroy de</text:p>
      <text:p text:style-name="P2">Saint-Hilaire spürte, lag dasjenige, was schließlich, wenn es aus</text:p>
      <text:p text:style-name="P2">seinen Keimen zu den Früchten getrieben wird, die</text:p>
      <text:p text:style-name="P2">übersinnlichen Begriffe der Naturerscheinungen sind, die ich</text:p>
      <text:p text:style-name="P2">vorgestern hier charakterisierte.</text:p>
      <text:p text:style-name="P2">Zunächst aber wurde die Welt überschattet von alldem, was</text:p>
      <text:p text:style-name="P2">aus</text:p>
      <text:p text:style-name="P2">der</text:p>
      <text:p text:style-name="P2">anderen</text:p>
      <text:p text:style-name="P2">Naturanschauung</text:p>
      <text:p text:style-name="P2">hervorgeht,</text:p>
      <text:p text:style-name="P2">notwendigerweise überschattet von jener Naturanschauung, die</text:p>
      <text:p text:style-name="P2">den Menschen herausstellt aus dem unmittelbar lebendigen</text:p>
      <text:p text:style-name="P2">Zusammenhange mit den Naturerscheinungen. Diese</text:p>
      <text:p text:style-name="P2">Naturanschauung, die also nicht ergriffen ist von dem Impuls,</text:p>
      <text:p text:style-name="P2">den Goethe meinte, führt zu der Erfassung desjenigen, was</text:p>
      <text:p text:style-name="P2">eigentlich nicht lebt in der Natur, sondern was das Absterbende</text:p>
      <text:p text:style-name="P2">ist, was die Natur auflöst, weil es zusammenhängt mit dem,</text:p>
      <text:p text:style-name="P2">was im Menschen selber sterblich ist, wie ich vorgestern</text:p>
      <text:p text:style-name="P2">charakterisiert habe.</text:p>
      <text:p text:style-name="P2">Die Naturanschauung, von der Goethe sich abwandte, ist</text:p>
      <text:p text:style-name="P2">diejenige, die das allmähliche Verfallen nur erfassen kann im</text:p>
      <text:p text:style-name="P2">Naturgange, und aus den Symptomen des Verfallens dann sich</text:p>
      <text:p text:style-name="P2">erheben möchte zu dem, was auf ihre Weise nicht gezeigt</text:p>
      <text:p text:style-name="P2">werden kann, was nur im übersinnlichen Anschauen sich</text:p>
      <text:p text:style-name="P2">zeigen kann: zu den Symptomen des Aufsteigens, des</text:p>
      <text:p text:style-name="P2">Wachsens, des Geborenwerdens, des Gedeihens. Aber - so</text:p>
      <text:p text:style-name="P2">paradox es wiederum klingt - diese Naturanschauung,</text:p>
      <text:p text:style-name="P3"/>
      <text:p text:style-name="P1">die eigentlich auf das Tote gerichtet ist in der lebendigen</text:p>
      <text:p text:style-name="P2">Natur, die warf ihre Schatten tief hin auf das ganze moderne</text:p>
      <text:p text:style-name="P2">soziale Zusammenleben. Sie schuf im Grunde einen neuen</text:p>
      <text:p text:style-name="P2">Universalimpuls über die neuere Menschheit hin, aber einen</text:p>
      <text:p text:style-name="P2">solchen Universalimpuls, gegen den sich der Mensch selbst</text:p>
      <text:p text:style-name="P2">in seiner Individualität fortwährend auflehnen muß, weil er</text:p>
      <text:p text:style-name="P2">ihn herausstellt aus der Natur und er eben den</text:p>
      <text:p text:style-name="P2">Zusammenhang immer wieder suchen muß. Seine</text:p>
      <text:p text:style-name="P2">Erkenntnis stellt ihn heraus. Er muß aus etwas anderem, als</text:p>
      <text:p text:style-name="P2">er durch diese Erkenntnis anstrebt, seinen Zusammenhang</text:p>
      <text:p text:style-name="P2">wieder suchen. Ein Dualismus, eine Zwei-heit im Verhältnis</text:p>
      <text:p text:style-name="P2">des Menschen zu seiner Umwelt wird dadurch in das Leben</text:p>
      <text:p text:style-name="P2">hineingetragen. Diese Naturwissenschaft strömt ein in das</text:p>
      <text:p text:style-name="P2">moderne Leben der Technik, das die ganze moderne Kultur</text:p>
      <text:p text:style-name="P2">trägt, das ungeheuer bedeutungsvoll eingreift.</text:p>
      <text:p text:style-name="P2">Haben wir gesehen in denjenigen Impulsen, die wir</text:p>
      <text:p text:style-name="P2">früher betrachtet haben, zum Beispiel in den nationalen, daß</text:p>
      <text:p text:style-name="P2">Althergebrachtes konserviert wird, kein neues Produktives</text:p>
      <text:p text:style-name="P2">eingeführt wird in das Leben, sieht man in dem Rätsel des</text:p>
      <text:p text:style-name="P2">europäischen Ostens, wie ein merkwürdig zur geistigen</text:p>
      <text:p text:style-name="P2">Produktivität angeregtes Volksgebilde sich einschnürt, um</text:p>
      <text:p text:style-name="P2">ja nicht produktiv sein zu dürfen, trotzdem es zur</text:p>
      <text:p text:style-name="P2">Produktivität im höchsten Maße veranlagt ist, sich</text:p>
      <text:p text:style-name="P2">einschnürt wirklich in die alleräußersten Fesseln der alten</text:p>
      <text:p text:style-name="P2">byzantinischen Kirchengemeinschaft, sehen wir, wie da</text:p>
      <text:p text:style-name="P2">Altes heraufgebracht wird und konserviert wird, so sehen</text:p>
      <text:p text:style-name="P2">wir, wie in dem, was die Naturanschauung ausgießt über</text:p>
      <text:p text:style-name="P2">die moderne Menschheit, nun ein Universales geschaffen</text:p>
      <text:p text:style-name="P2">wird, ein Universales, das nun wiederum nicht geht auf das,</text:p>
      <text:p text:style-name="P2">was der Mensch aus sich selber heraus produziert, sondern</text:p>
      <text:p text:style-name="P2">gerade auf dasjenige, was er in der Absonderung von sich</text:p>
      <text:p text:style-name="P2">selber als Verfall der Naturerscheinungen in seine Er-</text:p>
      <text:p text:style-name="P3"/>
      <text:p text:style-name="P1">kenntnis hereinnimmt und daher auch nur als etwas in seine</text:p>
      <text:p text:style-name="P2">Kultur einfließen lassen kann, was er hinausträgt in die</text:p>
      <text:p text:style-name="P2">Technik, indem er das Natürliche ertötet.</text:p>
      <text:p text:style-name="P2">Dadurch, daß der Mensch zunächst im alten Sinne nicht</text:p>
      <text:p text:style-name="P2">produktiv ist, dadurch erringt er sich das in der neueren Zeit,</text:p>
      <text:p text:style-name="P2">seit dem 15. Jahrhundert auftretende Vollbewußtsein, während</text:p>
      <text:p text:style-name="P2">er früher nicht im Vollbewußtsein, sondern im</text:p>
      <text:p text:style-name="P2">Unterbewußtsein seinen Zusammenhang mit der Natur und mit</text:p>
      <text:p text:style-name="P2">der "Welt überhaupt gewahrt hat. Zu der Konservierung des</text:p>
      <text:p text:style-name="P2">Alten kommt hinzu eine solche Erziehung der neueren</text:p>
      <text:p text:style-name="P2">Menschheit, die zwar durch ein Neues gegeben wird, die aber</text:p>
      <text:p text:style-name="P2">im Sinne des Alten verläuft. Dasjenige, was der Technik</text:p>
      <text:p text:style-name="P2">einverleibt wird, entspringt nur scheinbar produktiven Ideen.</text:p>
      <text:p text:style-name="P2">Aber diese produktiven Ideen entspringen nicht als selbständige</text:p>
      <text:p text:style-name="P2">Pflanze in der menschlichen Seele — wie das Übersinnliche,</text:p>
      <text:p text:style-name="P2">wenn es gesucht werden soll, als selbständige Pflanze in der</text:p>
      <text:p text:style-name="P2">menschlichen Seele entspringen muß -, sondern sie entspringen</text:p>
      <text:p text:style-name="P2">aus</text:p>
      <text:p text:style-name="P2">der</text:p>
      <text:p text:style-name="P2">ruhigen</text:p>
      <text:p text:style-name="P2">Betrachtung</text:p>
      <text:p text:style-name="P2">der</text:p>
      <text:p text:style-name="P2">objektiven</text:p>
      <text:p text:style-name="P2">Naturerscheinungen.</text:p>
      <text:p text:style-name="P2">Wir sehen, wie ein bedeutsam in die neuere Entwicke-lung</text:p>
      <text:p text:style-name="P2">eingreifendes Ereignis gerade mit dieser modernen Technik</text:p>
      <text:p text:style-name="P2">zusammenhängt, denn erst jetzt zeigt sich, indem diese</text:p>
      <text:p text:style-name="P2">moderne Technik sich immer mehr und mehr in der neueren</text:p>
      <text:p text:style-name="P2">Geschichte ausbildet, daß auch eine Bedeutung gewinnt die</text:p>
      <text:p text:style-name="P2">Kolonisation; denn dasjenige, was das Kolonial- und</text:p>
      <text:p text:style-name="P2">Kolonisationsleben ist, das hängt im innigsten zusammen mit</text:p>
      <text:p text:style-name="P2">dem, was durch die Naturwissenschaft in die Technik einfließt.</text:p>
      <text:p text:style-name="P2">Und nun werfen wir einen zusammenfassenden Blick noch</text:p>
      <text:p text:style-name="P2">auf das, was sich uns in all diesen Symptomen mehr oder</text:p>
      <text:p text:style-name="P2">weniger ausspricht. Wir sehen, wenn wir sie überblicken: was</text:p>
      <text:p text:style-name="P2">in ihnen auftritt seit dem 15. Jahrhundert als etwas Neues, das</text:p>
      <text:p text:style-name="P2">sind durchwegs Dinge, die nicht aus der</text:p>
      <text:p text:style-name="P3"/>
      <text:p text:style-name="P1">produktiven Menschennatur heraus entspringen. Betrachtet</text:p>
      <text:p text:style-name="P2">man sie, dann sieht man sich genötigt, seinen Blick zu</text:p>
      <text:p text:style-name="P2">erweitern über den Gang des geschichtlichen Werdens der</text:p>
      <text:p text:style-name="P2">Menschheit, dann sieht man sich genötigt, anzuerkennen</text:p>
      <text:p text:style-name="P2">-und die übersinnliche Erkenntnis führt dazu, anzuerkennen</text:p>
      <text:p text:style-name="P2">—, daß es in diesem menschlichen Leben nicht bloß</text:p>
      <text:p text:style-name="P2">Aufsteigendes gibt, nicht bloß im abstrakten Sinne dasjenige,</text:p>
      <text:p text:style-name="P2">was man gewöhnlich Fortschritt nennt, sondern daß das</text:p>
      <text:p text:style-name="P2">aufsteigende, das sprießende, sprossende Leben verknüpft</text:p>
      <text:p text:style-name="P2">ist mit einem absteigenden Leben. Mit demjenigen ist das</text:p>
      <text:p text:style-name="P2">Leben verknüpft, das immerdar in den Tod hineinführt.</text:p>
      <text:p text:style-name="P2">Wenn wir das einzelne Menschenleben betrachten, dann</text:p>
      <text:p text:style-name="P2">stellen sich uns Geburt und Wachsen und Werden getrennt</text:p>
      <text:p text:style-name="P2">hin neben Sterben und Verfall. Auch da ist es nur scheinbar;</text:p>
      <text:p text:style-name="P2">aber in der Betrachtung des äußeren Lebens zeigt uns gerade</text:p>
      <text:p text:style-name="P2">der Verlauf der neueren Geschichte, daß Sterben,</text:p>
      <text:p text:style-name="P2">absteigende und aufsteigende Entwickelung unmittelbar</text:p>
      <text:p text:style-name="P2">nebeneinanderstehen, ineinander eingreifen. Und wir sehen,</text:p>
      <text:p text:style-name="P2">daß die absteigende Entwickelung, die Entwickelung, die</text:p>
      <text:p text:style-name="P2">den geschichtlichen Tod aufnimmt, sogar für den Beginn</text:p>
      <text:p text:style-name="P2">dieser neueren Geschichtsepoche, die mit dem 15.</text:p>
      <text:p text:style-name="P2">Jahrhundert anhebt, zunächst durch mehrere Jahrhunderte</text:p>
      <text:p text:style-name="P2">bis in unsere Zeit herein eine große Bedeutung hat. Eine</text:p>
      <text:p text:style-name="P2">größere Bedeutung hat das Verfallsleben, das Todesleben,</text:p>
      <text:p text:style-name="P2">als das aufsteigende, das sprießende, sprossende Leben. Wir</text:p>
      <text:p text:style-name="P2">sehen, wie der Mensch in seinem Bewußtsein, indem er sich</text:p>
      <text:p text:style-name="P2">als moderner Mensch entwickelt, im Zusammenhang steht</text:p>
      <text:p text:style-name="P2">mit dem, was in ihm vergänglich ist, wie er spüren kann,</text:p>
      <text:p text:style-name="P2">wie dasjenige, was ihn zum Tode treibt, gerade auch das ist,</text:p>
      <text:p text:style-name="P2">was ihn in der Erkenntnis vorwärtsbringt. Während das</text:p>
      <text:p text:style-name="P2">sprießende, sprossende Leben ihn einlullt wie in Träume,</text:p>
      <text:p text:style-name="P2">können wir sehen, daß in der Geschichte unmittelbar ein-</text:p>
      <text:p text:style-name="P3"/>
      <text:p text:style-name="P1">greifend in der neueren Zeit sich herausentwickelt die</text:p>
      <text:p text:style-name="P2">Bewußtseinsseele aus der früher mehr unbewußten Seele, wie</text:p>
      <text:p text:style-name="P2">sie die Menschheit aus dem 8. vorchristlichen Jahrhunderte bis</text:p>
      <text:p text:style-name="P2">in das 15. nachchristliche Jahrhundert hinein entwik-kelte. Wir</text:p>
      <text:p text:style-name="P2">sehen, wie der Mensch nötig hat für die erste Erziehung in der</text:p>
      <text:p text:style-name="P2">Menschheit zu dieser Bewußtseinsseele hin, daß sich gerade</text:p>
      <text:p text:style-name="P2">auch in seine Kultur wirksam für ihn hineinstellen die</text:p>
      <text:p text:style-name="P2">Verfallssymptome, die Symptome des Absterbelebens. Man</text:p>
      <text:p text:style-name="P2">wird das neuere geschichtliche Leben in seinem wirklichen</text:p>
      <text:p text:style-name="P2">Verhältnis zum Menschen nicht verstehen, wenn man nicht den</text:p>
      <text:p text:style-name="P2">Gedanken fassen kann - trotz aller Bewunderung, trotz aller</text:p>
      <text:p text:style-name="P2">willigen Anerkennung, die man haben muß für die großen,</text:p>
      <text:p text:style-name="P2">gewaltigen Errungenschaften der modernen Technik, der</text:p>
      <text:p text:style-name="P2">modernen nationalen Impulse -, daß in alldem absteigendes,</text:p>
      <text:p text:style-name="P2">zum Tode des geschichtlichen Werdens hinführendes Leben</text:p>
      <text:p text:style-name="P2">sein muß, und daß hineingeboren werden muß in dieses</text:p>
      <text:p text:style-name="P2">absteigende Leben ein aufsteigendes, ein sprießendes,</text:p>
      <text:p text:style-name="P2">sprossendes Leben.</text:p>
      <text:p text:style-name="P2">Das ist es, was einsichtige Menschen in der neueren Zeit zu</text:p>
      <text:p text:style-name="P2">dem gebracht hat, was man den Kulturpessimismus nennen</text:p>
      <text:p text:style-name="P2">könnte. Solch ein Mensch wie Schopenhauer richtete den Blick</text:p>
      <text:p text:style-name="P2">hin auf den Verlauf namentlich der neueren Geschichte. Ihm</text:p>
      <text:p text:style-name="P2">kam dieses geschichtliche Treiben trotz aller Errungenschaften</text:p>
      <text:p text:style-name="P2">der neueren Zeit wie ein ziemlich nichtiges vor. Und allein</text:p>
      <text:p text:style-name="P2">dasjenige, was in einzelnen individuellen Menschen errungen</text:p>
      <text:p text:style-name="P2">werden kann, das schätzt Schopenhauer. Wenn auch die</text:p>
      <text:p text:style-name="P2">Pessimisten selbst nur Symptome sind im neueren</text:p>
      <text:p text:style-name="P2">geschichtlichen Werden, Menschen sind es, die ahnend</text:p>
      <text:p text:style-name="P2">hinblicken darauf, daß gerade das Größte, das Bedeutsamste,</text:p>
      <text:p text:style-name="P2">das man gewohnt ist als Charakteristiken der neueren</text:p>
      <text:p text:style-name="P2">Entwicklung anzusehen, der in das geschichtliche Werden sich</text:p>
      <text:p text:style-name="P2">hineinstellende Todesimpuls ist.</text:p>
      <text:p text:style-name="P3"/>
      <text:p text:style-name="P1">Was folgt daraus? Daraus folgt etwas, was man nennen</text:p>
      <text:p text:style-name="P2">könnte den tragischen Einschlag des neueren geschichtlichen</text:p>
      <text:p text:style-name="P2">Lebens. Selbstverständlich ist die Förderung desjenigen, was</text:p>
      <text:p text:style-name="P2">wir</text:p>
      <text:p text:style-name="P2">teils</text:p>
      <text:p text:style-name="P2">als</text:p>
      <text:p text:style-name="P2">konservierte,</text:p>
      <text:p text:style-name="P2">teils</text:p>
      <text:p text:style-name="P2">als</text:p>
      <text:p text:style-name="P2">aus</text:p>
      <text:p text:style-name="P2">den</text:p>
      <text:p text:style-name="P2">naturwissenschaftlichen Anschauungen hervorgegangene neue</text:p>
      <text:p text:style-name="P2">Impulse zu verzeichnen haben. Alles das ist so, daß wir uns</text:p>
      <text:p text:style-name="P2">sagen müssen: Man muß es fördern, man muß sich ihm widmen,</text:p>
      <text:p text:style-name="P2">es ist eine Notwendigkeit der neueren Zeit; es ist für den</text:p>
      <text:p text:style-name="P2">Menschen unbedingt in die weltgeschichtliche Entwickelung</text:p>
      <text:p text:style-name="P2">hineinzustellen, aber es muß in jeder seiner Erscheinungen</text:p>
      <text:p text:style-name="P2">dasjenige, was auf diesem Gebiete geschaffen wird,</text:p>
      <text:p text:style-name="P2">notwendigerweise auch wiederum zu seinem eigenen</text:p>
      <text:p text:style-name="P2">Untergange führen. Es müssen gerade durch diese großen</text:p>
      <text:p text:style-name="P2">Errungenschaften in die neuere Entwickelung die Probleme</text:p>
      <text:p text:style-name="P2">sich hineinstellen, die in Sackgassen führen, die an Enden</text:p>
      <text:p text:style-name="P2">führen, die durch sich selber nicht auflösbar sind, die den</text:p>
      <text:p text:style-name="P2">Menschen vor etwas hinstellen, das ihm vorkommen muß wie</text:p>
      <text:p text:style-name="P2">der Tod. Das ist das Tragische, daß gefördert werden muß, daß</text:p>
      <text:p text:style-name="P2">als Errungenschaft angesehen werden muß dasjenige, von dem</text:p>
      <text:p text:style-name="P2">man weiß: indem man es schafft, schafft man etwas, was zu</text:p>
      <text:p text:style-name="P2">gleicher Zeit verfallen muß. Ja, man beginnt schon den Verfall,</text:p>
      <text:p text:style-name="P2">indem man es schafft.</text:p>
      <text:p text:style-name="P2">Wer glaubt, daß für sich bestehen können diejenigen</text:p>
      <text:p text:style-name="P2">Tatsachen, welche aus den angedeuteten Impulsen sich in die</text:p>
      <text:p text:style-name="P2">neuere geschichtliche Entwickelung hineinstellen, der gleicht</text:p>
      <text:p text:style-name="P2">einem Menschen, der da glaubt, daß eine Frau gebären kann</text:p>
      <text:p text:style-name="P2">ohne zu empfangen, ohne daß das andere Prinzip mit dem</text:p>
      <text:p text:style-name="P2">einen Prinzip sich verbindet. Was von den angedeuteten</text:p>
      <text:p text:style-name="P2">Impulsen kommt, stellt sich dar als etwas, das einseitig ist, das</text:p>
      <text:p text:style-name="P2">der Befruchtung von anderer Seite bedarf, wenn es fortbestehen</text:p>
      <text:p text:style-name="P2">soll. Denn in sich selber hat es nur die Kraft des Absterbens.</text:p>
      <text:p text:style-name="P2">Man nehme alles dasjenige, was sich durch die reine</text:p>
      <text:p text:style-name="P2">Naturgrundlage des Nationalen,</text:p>
      <text:p text:style-name="P3"/>
      <text:p text:style-name="P1">was sich durch moderne Technik, durch Industrie und durch</text:p>
      <text:p text:style-name="P2">den sozialen Verkehr, sei er kommerzieller, sei er anderer</text:p>
      <text:p text:style-name="P2">Verkehr, in der neueren Menschheit ergeben hat, man nehme</text:p>
      <text:p text:style-name="P2">alles das - es ist für sich, seinem eigenen Impulse nach</text:p>
      <text:p text:style-name="P2">betrachtet, unfruchtbar und führt, ich möchte sagen, in</text:p>
      <text:p text:style-name="P2">Rhythmen immer in seinen eigenen Tod hinein. Und wir</text:p>
      <text:p text:style-name="P2">müssen erkennen, daß wir es so anzuschauen haben, daß wir</text:p>
      <text:p text:style-name="P2">uns sagen: Um etwas anderem willen muß dieses Sterbende als</text:p>
      <text:p text:style-name="P2">Errungenschaft in die moderne Welt hineingesetzt werden.</text:p>
      <text:p text:style-name="P2">"Was ist dieses andere? Nun, wir haben ja gesehen, wenn</text:p>
      <text:p text:style-name="P2">wir nun den Gang der neueren Geschichte in ihrer</text:p>
      <text:p text:style-name="P2">Aufeinanderfolge an irgendwelchen Symptomen, die wir als</text:p>
      <text:p text:style-name="P2">solche ansehen, betrachten, so enthüllt sich uns eben das</text:p>
      <text:p text:style-name="P2">Merkwürdige, das ich angedeutet habe. Auf der einen Seite</text:p>
      <text:p text:style-name="P2">sehen wir seit dem 15. Jahrhundert gerade durch das</text:p>
      <text:p text:style-name="P2">Unproduktive die Bewußtseinsseele heraufblühen. Auf der</text:p>
      <text:p text:style-name="P2">anderen Seite sehen wir, wie diese Bewußtseinsseele dadurch</text:p>
      <text:p text:style-name="P2">groß wird, daß aus ihrer Umgebung zunächst entzogen wird die</text:p>
      <text:p text:style-name="P2">Anregung zu dem Produktiven, daß sie sich erzieht an dem zum</text:p>
      <text:p text:style-name="P2">Sterben der Kultur immerdar von neuem führenden. Dadurch</text:p>
      <text:p text:style-name="P2">wird der Mensch verselbständigt, daß ihn die äußere Welt nicht</text:p>
      <text:p text:style-name="P2">anregt zu etwas, was produktiv lebt, sondern was in seiner</text:p>
      <text:p text:style-name="P2">Erkenntnis fortwährend den Keim des Sterbens trägt; dadurch</text:p>
      <text:p text:style-name="P2">wird der Mensch in seiner individuellen und bewußten</text:p>
      <text:p text:style-name="P2">Naturentwickelung erzogen, daß ihn die Außenwelt nicht</text:p>
      <text:p text:style-name="P2">erzieht zum Leben, nicht erzieht zu dem, was ihn hinaufbringen</text:p>
      <text:p text:style-name="P2">soll, sondern ihn fortwährend abhält von dem, was ihn</text:p>
      <text:p text:style-name="P2">hinaufbringen soll und dadurch gerade auf sich selbst stellt.</text:p>
      <text:p text:style-name="P2">Aber nun sehen wir, wenn wir rein mit übersinnlicher</text:p>
      <text:p text:style-name="P2">Erkenntnis auf diesen Tatsachengang hinblicken, daß diesem</text:p>
      <text:p text:style-name="P2">Inneren des Menschen - dem Hingang zur Bewußt-</text:p>
      <text:p text:style-name="P3"/>
      <text:p text:style-name="P1">seinsseele seit dem 15. Jahrhundert - ein objektives Äußeres</text:p>
      <text:p text:style-name="P2">entspricht, das in den ersten Jahrhunderten nur nicht</text:p>
      <text:p text:style-name="P2">hervortreten konnte, das sich uns aber sofort zeigt, wenn wir</text:p>
      <text:p text:style-name="P2">nun wirklich unbefangen gerade das menschliche Gemüt in der</text:p>
      <text:p text:style-name="P2">Gegenwart mit seiner wiedererrungenen Hinneigung zu einem</text:p>
      <text:p text:style-name="P2">übersinnlichen Leben betrachten. Selbstverständlich ist es bei</text:p>
      <text:p text:style-name="P2">vielen noch unbewußt, aber bei sehr zahlreichen Menschen der</text:p>
      <text:p text:style-name="P2">Gegenwart ist dieses Hinneigen zu einem übersinnlichen Leben</text:p>
      <text:p text:style-name="P2">vorhanden. Und derjenige, der sich beschäftigt mit der</text:p>
      <text:p text:style-name="P2">Geisteswissenschaft, die anthro-posophisch orientiert ist, der</text:p>
      <text:p text:style-name="P2">weiß, daß nur von vergänglicher Dauer war, was sich</text:p>
      <text:p text:style-name="P2">entwickelte als Prinzip des Er-Sterbens in der äußeren</text:p>
      <text:p text:style-name="P2">materiellen Kultur der neueren Zeit, daß wir vor einem großen</text:p>
      <text:p text:style-name="P2">Zeitenwendepunkte stehen, der bringen wird von außen - aber</text:p>
      <text:p text:style-name="P2">jetzt nicht durch die Natur angeregt, sondern so angeregt, wie</text:p>
      <text:p text:style-name="P2">ich es dargestellt habe in den Betrachtungen über</text:p>
      <text:p text:style-name="P2">anthroposophisch orientierte Geisteswissenschaft -, der an den</text:p>
      <text:p text:style-name="P2">Menschen heranbringt eine neue Offenbarung des</text:p>
      <text:p text:style-name="P2">Übersinnlichen.</text:p>
      <text:p text:style-name="P2">Wir sehen sie überall herankommen, diese neue Offenbarung</text:p>
      <text:p text:style-name="P2">des Übersinnlichen. Sie wird jetzt errungen werden nicht so</text:p>
      <text:p text:style-name="P2">wie in früheren Zeiten, wo unbewußt der Mensch durch seine</text:p>
      <text:p text:style-name="P2">Instinkte zusammenhing mit der Natur und aus der Natur selber</text:p>
      <text:p text:style-name="P2">heraus dasjenige fand, das auch für die Seele galt, das er dann</text:p>
      <text:p text:style-name="P2">auch in das soziale, geschichtliche Leben einführen konnte.</text:p>
      <text:p text:style-name="P2">Über all dasjenige hinaus, was diese Naturanschauung und was</text:p>
      <text:p text:style-name="P2">die alten Impulse der neueren geschichtlichen Entwickelung</text:p>
      <text:p text:style-name="P2">geben können, wird sich ein produktives, ein übersinnliches</text:p>
      <text:p text:style-name="P2">Leben entwickeln. Das Leben wird sich offenbaren aus der</text:p>
      <text:p text:style-name="P2">geistigen Welt heraus. Und wenn man hinschaut gerade auf das,</text:p>
      <text:p text:style-name="P2">was sich in der Gegenwart ergeben hat als eine so furchtbare</text:p>
      <text:p text:style-name="P2">Katastrophe, was ist es anderes, in echtem Wahrheitslichte</text:p>
      <text:p text:style-name="P3"/>
      <text:p text:style-name="P1">betradhitet, als etwas, in das sich Sterbendes zusammendrängt.</text:p>
      <text:p text:style-name="P2">Innerhalb dieses katastrophalen Lebens wird vieles sterben.</text:p>
      <text:p text:style-name="P2">Schneller stirbt dasjenige, was so, wie ich es charakterisiert</text:p>
      <text:p text:style-name="P2">habe, das Prinzip des Sterbens in sich enthält. Zum</text:p>
      <text:p text:style-name="P2">Pessimismus ist, wenn auch zum Leid, wenn auch zum</text:p>
      <text:p text:style-name="P2">Schmerz, wenn auch zu alldem, was uns aus dem Anblicke und</text:p>
      <text:p text:style-name="P2">aus dem Mitmachen dieser Katastrophe erfließen kann, zum</text:p>
      <text:p text:style-name="P2">Kulturpessimismus ist keine Veranlassung, wenn man das</text:p>
      <text:p text:style-name="P2">Leben</text:p>
      <text:p text:style-name="P2">im</text:p>
      <text:p text:style-name="P2">Lichte</text:p>
      <text:p text:style-name="P2">anthroposophisch</text:p>
      <text:p text:style-name="P2">orientierter</text:p>
      <text:p text:style-name="P2">Geisteswissenschaft betrachtet. Denn es zeigt sich einmal an</text:p>
      <text:p text:style-name="P2">einer Stelle der neueren geschichtlichen Entwicklung über die</text:p>
      <text:p text:style-name="P2">ganze Erde hin, daß zusammendringt dasjenige, was sonst</text:p>
      <text:p text:style-name="P2">verteilt ist als Sterben über das materielle Leben, was unserem</text:p>
      <text:p text:style-name="P2">neueren Leben den tragischen Zug gibt, was uns zugleich zeigt,</text:p>
      <text:p text:style-name="P2">daß alles dasjenige unfruchtbar sein muß, was so in die Welt</text:p>
      <text:p text:style-name="P2">kommt, wie ich es vorhin charakterisiert habe, daß dieses aber</text:p>
      <text:p text:style-name="P2">befruchtet werden muß aus dem vom Übersinnlichen heraus</text:p>
      <text:p text:style-name="P2">Empfangenen.</text:p>
      <text:p text:style-name="P2">Und wer unbefangenen Gemütes hinschaut auf dasjenige,</text:p>
      <text:p text:style-name="P2">was die Ergänzung ist zu der Entwickelung der</text:p>
      <text:p text:style-name="P2">Bewußtseinsseele, auf die neuen Offenbarungen aus dem</text:p>
      <text:p text:style-name="P2">Übersinnlichen, der wird, selbst gebeugt vom Schmerze über</text:p>
      <text:p text:style-name="P2">dasjenige, was jetzt geschieht, das Haupt erheben und sich</text:p>
      <text:p text:style-name="P2">sagen: Es ist zugleich die erste Morgenröte für dasjenige, was</text:p>
      <text:p text:style-name="P2">den Impuls in der Menschheit auslösen muß nach dem</text:p>
      <text:p text:style-name="P2">Übersinnlichen hin. Verloren waren alle Leiden, alle</text:p>
      <text:p text:style-name="P2">Schmerzen über diesen Zusammenbruch, vergebens wären alle</text:p>
      <text:p text:style-name="P2">die Gefühle, die mit berechtigtem Schmerze hinschauen auf</text:p>
      <text:p text:style-name="P2">diesen Zusammenbruch, wenn sich diese Gefühle nicht erheben</text:p>
      <text:p text:style-name="P2">könnten dazu, daß, wie aus allem, was bestimmt ist zum</text:p>
      <text:p text:style-name="P2">Sterben in der Natur, so auch aus diesem Sterben ein Neues</text:p>
      <text:p text:style-name="P2">entspringt. Aber dasjenige, was sich</text:p>
      <text:p text:style-name="P3"/>
      <text:p text:style-name="P1">entwickeln soll, kann sich nur entwickeln, wenn das andere, das</text:p>
      <text:p text:style-name="P2">Befruchtende, das aus der übersinnlichen Welt heraus sich</text:p>
      <text:p text:style-name="P2">offenbarend Befruchtende von der Menschheit willig</text:p>
      <text:p text:style-name="P2">aufgenommen werden wird.</text:p>
      <text:p text:style-name="P2">Die Bewußtseinsseele hat sich entwickelt. Die Natur darf uns</text:p>
      <text:p text:style-name="P2">nicht mehr unbewußt dasjenige geben, was wir in die Welt des</text:p>
      <text:p text:style-name="P2">sozialen, des geschichtlichen Werdens hineinsetzen. Bewußt</text:p>
      <text:p text:style-name="P2">muß die neuere Menschheit auch aufnehmen, das heißt willig</text:p>
      <text:p text:style-name="P2">aufnehmen dasjenige, was als neuere übersinnliche</text:p>
      <text:p text:style-name="P2">Offenbarung der Bewußtseinsseele sich ergibt, wenn diese</text:p>
      <text:p text:style-name="P2">Bewußtseinsseele will. Gerade wenn wir ohne Vorurteile die</text:p>
      <text:p text:style-name="P2">Tragik des modernen Lebens betrachten, offenbart sich auf der</text:p>
      <text:p text:style-name="P2">anderen Seite der erlösende Impuls. Er offenbart sich dadurch,</text:p>
      <text:p text:style-name="P2">daß wir gedrängt werden, anzuerkennen die Offenbarung eines</text:p>
      <text:p text:style-name="P2">neuen Übersinnlichen, das nun auch für die Bewußtseinsseele</text:p>
      <text:p text:style-name="P2">da sein muß.</text:p>
      <text:p text:style-name="P2">Und so sehen wir hindurch durch die Symptome auf das, was</text:p>
      <text:p text:style-name="P2">aus dem Menschen wird, und auf dasjenige, was dem Menschen</text:p>
      <text:p text:style-name="P2">sich aus dem Weltenall heraus offenbaren soll. Während der</text:p>
      <text:p text:style-name="P2">griechisch-lateinische Zeitraum, der begonnen hat im 8.</text:p>
      <text:p text:style-name="P2">Jahrhundert vor unserer Zeitrechnung und geschlossen hat im</text:p>
      <text:p text:style-name="P2">15. Jahrhundert, noch das seelische Leben gebunden zeigte an</text:p>
      <text:p text:style-name="P2">das äußere körperliche Leben, dadurch gerade die großen</text:p>
      <text:p text:style-name="P2">griechischen, die großen römischen Errungenschaften</text:p>
      <text:p text:style-name="P2">hervorbrachte und sie dem Mittelalter übergab, geht über durch</text:p>
      <text:p text:style-name="P2">einen mächtigen Sprung im 15. Jahrhundert die Entwickelung</text:p>
      <text:p text:style-name="P2">zur Entwickelung der Bewußtseinskräfte, desjenigen, was man</text:p>
      <text:p text:style-name="P2">die Bewußtseinsseele nennen kann. Und in dieser Entwickelung</text:p>
      <text:p text:style-name="P2">stehen wir darinnen. Wir sehen, wie die Anknüpfung des</text:p>
      <text:p text:style-name="P2">Menschen an das, was sich hinter den Symptomen offenbart,</text:p>
      <text:p text:style-name="P2">erst eine wahre geschichtliche Wissenschaft werden kann. Aber</text:p>
      <text:p text:style-name="P2">man muß den Mut haben anzuerkennen, daß um uns herum</text:p>
      <text:p text:style-name="P2">nicht nur</text:p>
      <text:p text:style-name="P3"/>
      <text:p text:style-name="P1">Leben ist, sondern Tod ist, und daß der Tod notwendig ist,</text:p>
      <text:p text:style-name="P2">damit immer neues Leben geboren werde. Notwendig war auch</text:p>
      <text:p text:style-name="P2">das Überwiegen des Todes durch eine gewisse Zeit hindurch,</text:p>
      <text:p text:style-name="P2">damit der Mensch um so mehr die Kräfte der Bewußtseinsseele</text:p>
      <text:p text:style-name="P2">entwickeln könne. Und wird ihm nicht mehr von außen</text:p>
      <text:p text:style-name="P2">gegeben, so wird er auf den Weg gedrängt, im Inneren den</text:p>
      <text:p text:style-name="P2">Geist, das Übersinnliche zu suchen.</text:p>
      <text:p text:style-name="P2">Nun kann man allerdings eines einwenden. Man kann sagen:</text:p>
      <text:p text:style-name="P2">Ja, wo sind denn die Menschen, wie zahlreich sind sie denn? Es sind ihrer nicht viele, die da hinweisen können durch die</text:p>
      <text:p text:style-name="P2">Entwickelung ihrer eigenen Seelenkräfte auf die übersinnliche</text:p>
      <text:p text:style-name="P2">Welt. Es sind gewiß, das muß zugegeben werden, heute noch</text:p>
      <text:p text:style-name="P2">wenige. Es werden ihrer immer mehr werden; aber darauf</text:p>
      <text:p text:style-name="P2">kommt es nicht an, wieviel da sind, die den Weg hineinfinden</text:p>
      <text:p text:style-name="P2">in jenes Übersinnliche, das das Sinnliche befruchten muß,</text:p>
      <text:p text:style-name="P2">sondern darauf kommt es an, daß man den Weg übersinnlicher</text:p>
      <text:p text:style-name="P2">Erkenntnis nicht selbst zu gehen braucht, sondern, ganz</text:p>
      <text:p text:style-name="P2">gleichgültig, wie und als was man den schätzt, der die</text:p>
      <text:p text:style-name="P2">Ergebnisse des Übersinnlichen bringt — wenn sie einmal</text:p>
      <text:p text:style-name="P2">ausgesprochen sind, wenn sie hineingeworfen sind in die</text:p>
      <text:p text:style-name="P2">menschliche Geisteskultur, können sie durch den ganz</text:p>
      <text:p text:style-name="P2">gewöhnlichen Verstand, der den Menschen im Zeitalter der</text:p>
      <text:p text:style-name="P2">Bewußtseinsseele gegeben ist, auch verstanden werden.</text:p>
      <text:p text:style-name="P2">Begreifen kann der Mensch alles, was aus dem Übersinnlichen"</text:p>
      <text:p text:style-name="P2">herausgeholt wird, heute schon in weitestem Umfange, wenn er</text:p>
      <text:p text:style-name="P2">sich nur nicht selber Steine in den Weg wirft durch Vorurteile,</text:p>
      <text:p text:style-name="P2">die er dann nicht überwinden kann.</text:p>
      <text:p text:style-name="P2">Aber eines gehört mit dazu. Denken Sie nur, daß man durch</text:p>
      <text:p text:style-name="P2">eine solche Geschichtsbetrachtung, wie ich sie skizziert habe,</text:p>
      <text:p text:style-name="P2">genötigt ist, sich gewissermaßen erkennend, mit vollem</text:p>
      <text:p text:style-name="P2">Bewußtsein zu gestehen dasjenige, was man tun</text:p>
      <text:p text:style-name="P3"/>
      <text:p text:style-name="P1">muß, was eine Notwendigkeit in der Zeit ist und eine</text:p>
      <text:p text:style-name="P2">Notwendigkeit immer mehr und mehr werden wird, daß das zu</text:p>
      <text:p text:style-name="P2">gleicher Zeit ein fortwährendes Absterbendes ist. Es gehört ein</text:p>
      <text:p text:style-name="P2">gewisser Mut dazu, anzuerkennen, daß man schaffen muß,</text:p>
      <text:p text:style-name="P2">damit das Schaffende untergehen könne und der Mutterboden</text:p>
      <text:p text:style-name="P2">sein könne für das Vaterprinzip des Geistigen, des</text:p>
      <text:p text:style-name="P2">Übersinnlichen. Solcher Mut ist zu allem übersinnlichen</text:p>
      <text:p text:style-name="P2">Erkennen allerdings notwendig. Und Furcht vor dem</text:p>
      <text:p text:style-name="P2">übersinnlichen Erkennen ist das, was viele Leute von diesem</text:p>
      <text:p text:style-name="P2">übersinnlichen Erkennen abhält. Auf einem Gebiete wenigstens</text:p>
      <text:p text:style-name="P2">stellt uns die neuere Zeit unmittelbar vor die Notwendigkeit,</text:p>
      <text:p text:style-name="P2">diesen Mut zu entwickeln, wenn wir überhaupt für die</text:p>
      <text:p text:style-name="P2">Entwickelung der Menschheit in Betracht kommen wollen: auf</text:p>
      <text:p text:style-name="P2">dem Gebiet der Geschichte. Diejenigen, die von übersinnlicher</text:p>
      <text:p text:style-name="P2">Erkenntnis etwas wissen, sprechen immer vom Überschreiten</text:p>
      <text:p text:style-name="P2">der Schwelle, von einem Hüter der Schwelle. Man spricht vom</text:p>
      <text:p text:style-name="P2">Überschreiten der Schwelle, weil, wenn man sich die</text:p>
      <text:p text:style-name="P2">übersinnliche Welt erschließt, man mit vielem brechen muß,</text:p>
      <text:p text:style-name="P2">was einem als unbedingt fester Boden der Erkenntnis erscheint,</text:p>
      <text:p text:style-name="P2">bevor man die Schwelle überschritten hat. Gewissermaßen</text:p>
      <text:p text:style-name="P2">empfindet es der Mensch unbewußt als eine Wohltat, daß er die</text:p>
      <text:p text:style-name="P2">Schwelle nicht zu überschreiten braucht. Was aber zu einer Zeit</text:p>
      <text:p text:style-name="P2">getan werden brauchte in bezug auf das geschichtliche Werden,</text:p>
      <text:p text:style-name="P2">es wird immer mehr und mehr zur Notwendigkeit. Und das</text:p>
      <text:p text:style-name="P2">gehört wiederum zum inneren Gang der geschichtlichen</text:p>
      <text:p text:style-name="P2">Entwickelung seit dem 15. Jahrhundert, es wird immer mehr</text:p>
      <text:p text:style-name="P2">und mehr zur Notwendigkeit, sich zu sagen: Du webst und lebst</text:p>
      <text:p text:style-name="P2">mit an dem Schaffen von Sterbeprozessen, von</text:p>
      <text:p text:style-name="P2">Verfallsprozessen. Du mußt dich diesen Verfallsprozessen</text:p>
      <text:p text:style-name="P2">widmen, und dadurch wird deine innere Kraft angeregt, gerade</text:p>
      <text:p text:style-name="P2">dadurch wirst du nahegebracht dem Übersinnlichen. Du mußt</text:p>
      <text:p text:style-name="P2">dasjenige, was du</text:p>
      <text:p text:style-name="P3"/>
      <text:p text:style-name="P1">vorher als ein geistiges Fundament betrachtet hast, verlassen,</text:p>
      <text:p text:style-name="P2">die Schwelle in die übersinnliche Welt überschreiten,</text:p>
      <text:p text:style-name="P2">gewissermaßen den Boden unter den Füßen verlieren, dafür</text:p>
      <text:p text:style-name="P2">aber in dem eigenen Inneren den festen Schwerpunkt finden, an</text:p>
      <text:p text:style-name="P2">dem man sich auch gegenüber dem Sinnlich-Bodenlosen halten</text:p>
      <text:p text:style-name="P2">kann.</text:p>
      <text:p text:style-name="P2">Einen neuen Schwerpunkt seines ganzen Seelenlebens hat</text:p>
      <text:p text:style-name="P2">der Mensch notwendig zu finden. Und die geschichtliche</text:p>
      <text:p text:style-name="P2">Notwendigkeit legt ihm nahe, immer mehr und mehr gegen die</text:p>
      <text:p text:style-name="P2">Zukunft hin diesen Schwerpunkt zu suchen. Dadurch, daß man</text:p>
      <text:p text:style-name="P2">also erkennt, wird es nicht anders. Wir stehen gewissermaßen so wie ich es gemeint habe, ist es eben aufzufassen - vor dem</text:p>
      <text:p text:style-name="P2">Sterben. Dadurch, daß man sich das Geständnis ablegt: Es ist</text:p>
      <text:p text:style-name="P2">ein Sterben -dadurch wird es nicht anders. Aber man muß</text:p>
      <text:p text:style-name="P2">gerade dadurch gedrängt werden, das ihm entgegenstehende</text:p>
      <text:p text:style-name="P2">Lebende zu befruchten suchen. Denn es ist einmal so: Über</text:p>
      <text:p text:style-name="P2">dem Suchen nach übersinnlichen Erkenntnissen stand immer,</text:p>
      <text:p text:style-name="P2">solange die Menschheit strebte, die große, gewaltige</text:p>
      <text:p text:style-name="P2">Aufforderung: «Erkenne dich selbst.» Und auch für heute ist es</text:p>
      <text:p text:style-name="P2">die Aufforderung an die suchende Menschheit. Versucht der</text:p>
      <text:p text:style-name="P2">Mensch dies heute zu erkennen, so kann er es nur dadurch, daß</text:p>
      <text:p text:style-name="P2">er zu Welten aufsteigt, die über sein endliches Dasein</text:p>
      <text:p text:style-name="P2">hinauszuführen vermögen. Er muß vor allen Dingen, gedrängt</text:p>
      <text:p text:style-name="P2">durch die Notwendigkeiten der menschlichen Entwickelung, in</text:p>
      <text:p text:style-name="P2">bezug auf das geschichtliche Leben der neueren Zeit sich</text:p>
      <text:p text:style-name="P2">gestehen: mit der Bewußtseinsseele ist im Sinne der neueren</text:p>
      <text:p text:style-name="P2">Geschichte der Stachel eingepflanzt, sich immer mehr und mehr</text:p>
      <text:p text:style-name="P2">selbst zu erkennen. Damit, daß er sich selbst erkennt, ist er in</text:p>
      <text:p text:style-name="P2">die Notwendigkeit versetzt, über sich hinauszu-gelangen.</text:p>
      <text:p text:style-name="P2">Indem er über sich hinausgelangt, indem er sein Übersinnliches</text:p>
      <text:p text:style-name="P2">in seinem Sinnlichen erfaßt, gelangt er auch zu dem, was in der</text:p>
      <text:p text:style-name="P2">Geschichte als Übersinnliches wirkt</text:p>
      <text:p text:style-name="P3"/>
      <text:p text:style-name="P1">und wofür die äußeren Tatsachen nur Symptome sind. Auch</text:p>
      <text:p text:style-name="P2">eine Geschichte werden wir erst wirklich haben, fruchtbar für</text:p>
      <text:p text:style-name="P2">das Leben, wenn wir hinter den Symptomen wie hinter den</text:p>
      <text:p text:style-name="P2">Naturerscheinungen das Übersinnliche suchen.</text:p>
      <text:p text:style-name="P2">Aus unserer Geschichtsbetrachtung ging hervor, daß die</text:p>
      <text:p text:style-name="P2">neuere Entwicklung dem Menschen Prüfungen auferlegt, die</text:p>
      <text:p text:style-name="P2">Prüfung zu dem, daß er glaubt, das Leben sei nur aufsteigend,</text:p>
      <text:p text:style-name="P2">auch das absteigende Leben zu betrachten, zu der Evolution</text:p>
      <text:p text:style-name="P2">auch die Involution. Indem der Mensch übersinnlich erkennt,</text:p>
      <text:p text:style-name="P2">wird er sich bereitmachen zu diesen Prüfungen. Denn indem er</text:p>
      <text:p text:style-name="P2">geschichtlich übersinnlich erkennt, wird dieses Erkennen</text:p>
      <text:p text:style-name="P2">selbst dadurch, daß er die Schwelle überschreiten muß, seinen</text:p>
      <text:p text:style-name="P2">neuen Schwerpunkt im Inneren des Seelenlebens suchen muß,</text:p>
      <text:p text:style-name="P2">wird diese neue Erkenntnis eine so starke Prüfung für seine</text:p>
      <text:p text:style-name="P2">Seele sein, daß das, was aus dieser Prüfung hervorgeht, ihm</text:p>
      <text:p text:style-name="P2">Kraft gibt zum Durchmachen jener anderen Prüfungen, die das</text:p>
      <text:p text:style-name="P2">Leben immer mehr und mehr gegen die Zukunft hin aus der</text:p>
      <text:p text:style-name="P2">Geschichte heraus dem Menschen auferlegen wird. Aber man</text:p>
      <text:p text:style-name="P2">darf sagen: Stark und kräftig und wirklich lebenstüchtig wird</text:p>
      <text:p text:style-name="P2">der Mensch doch nur durch Prüfungen. -Davon soll ihn nicht</text:p>
      <text:p text:style-name="P2">Erkenntnisfurcht abhalten, in die Prüfungen hineinzutreten,</text:p>
      <text:p text:style-name="P2">sondern es soll ihn gerade Erkenntnismut treiben, diese</text:p>
      <text:p text:style-name="P2">Prüfungen auf sich zu nehmen. Er wird die</text:p>
      <text:p text:style-name="P2">Erkenntnisprüfungen zu solchen Kräften entwickeln, die ihn</text:p>
      <text:p text:style-name="P2">auch hineinführen als schaffendes, am Werden mitwirkendes,</text:p>
      <text:p text:style-name="P2">in die Geschichte fruchtbar hineingestelltes Menschenwesen.</text:p>
      <text:p text:style-name="P3"/>
      <text:p text:style-name="P1">Fragenbeantwortung</text:p>
      <text:p text:style-name="P2">nach dem Vortrag in Zürich, 17. Oktober 1918</text:p>
      <text:p text:style-name="P3"/>
      <text:p text:style-name="P2">Mir wurde nahegelegt, ob idi nicht in dieser</text:p>
      <text:p text:style-name="P2">Fragenbeantwortung kurz etwas sagen könnte über eine</text:p>
      <text:p text:style-name="P2">einzelne Erscheinung in der neueren geschichtlichen</text:p>
      <text:p text:style-name="P2">Entwickelung, die ja dem menschlichen Leben besonders</text:p>
      <text:p text:style-name="P2">naheliegt: über die Sprachentwickelung. Nun wäre natürlich</text:p>
      <text:p text:style-name="P2">darüber wiederum ein ganzer Vortrag zu halten, wenn ich</text:p>
      <text:p text:style-name="P2">irgend etwas Erschöpfendes sagen wollte. Aber ich möchte auf</text:p>
      <text:p text:style-name="P2">die Anregung schon aus dem Grunde eingehen, weil ich</text:p>
      <text:p text:style-name="P2">wirklich Ihre Aufmerksamkeit auf die Tatsache hinlenken</text:p>
      <text:p text:style-name="P2">möchte, daß die hier gemeinte anthroposophisch orientierte</text:p>
      <text:p text:style-name="P2">Geisteswissenschaft wahrhaftig nicht so dasteht, als ob sie etwa</text:p>
      <text:p text:style-name="P2">ihr Dasein einem Einfall verdankte, als ob sie aus der Pistole</text:p>
      <text:p text:style-name="P2">geschossen wäre, als ob sie aus zusammengeholten einzelnen</text:p>
      <text:p text:style-name="P2">Apercus bestünde. Nein, wenn Sie sich mit der Literatur</text:p>
      <text:p text:style-name="P2">bekanntmachen, werden Sie sehen, daß diese anthroposophisch</text:p>
      <text:p text:style-name="P2">orientierte Geisteswissenschaft schon aus der ganzen Breite der</text:p>
      <text:p text:style-name="P2">Beobachtung, aus der ganzen Breite der Welterscheinungen</text:p>
      <text:p text:style-name="P2">heraus das holt, was sie zu sagen hat.</text:p>
      <text:p text:style-name="P2">Natürlich muß man immer, wenn man in einer Stunde -und</text:p>
      <text:p text:style-name="P2">ich bedaure ja immer, daß es ohnedies immer länger wird! weite Gebiete zusammenzufassen hat, den Eindruck machen,</text:p>
      <text:p text:style-name="P2">als ob man in abstrakten Gebieten herumwandelte; allein es</text:p>
      <text:p text:style-name="P2">soll auch niemand überzeugt, sondern nur angeregt werden,</text:p>
      <text:p text:style-name="P2">weiterzugehen, und dann wird man schon sehen, daß wirklich</text:p>
      <text:p text:style-name="P2">viel mehr als in einer anderen wissenschaftlichen Bestrebung</text:p>
      <text:p text:style-name="P2">gerade</text:p>
      <text:p text:style-name="P2">in</text:p>
      <text:p text:style-name="P2">dieser</text:p>
      <text:p text:style-name="P2">Geisteswissenschaft</text:p>
      <text:p text:style-name="P2">sorgfältiges,</text:p>
      <text:p text:style-name="P2">gewissenhaftes methodisches Suchen, ernste Forschung</text:p>
      <text:p text:style-name="P2">zugrunde liegt.</text:p>
      <text:p text:style-name="P3"/>
      <text:p text:style-name="P1">Es ist interessant, gerade das, was ich heute im allgemeinen</text:p>
      <text:p text:style-name="P2">charakterisiert habe, an einer solchen einzelnen Erscheinung</text:p>
      <text:p text:style-name="P2">wie der menschlichen Sprachentwickelung einmal zu</text:p>
      <text:p text:style-name="P2">beobachten. Ich will aber auch da nur auf eine Erscheinung</text:p>
      <text:p text:style-name="P2">dieser Sprachentwickelung eingehen. Wenn wir heute als</text:p>
      <text:p text:style-name="P2">Menschen sprechen, denken wir gewöhnlich gar nicht darüber</text:p>
      <text:p text:style-name="P2">nach, wie das Sprechen uns eigentlich in jedem Augenblicke</text:p>
      <text:p text:style-name="P2">zwingt, ungenau zu werden. Ich will nur das sagen: ungenau zu</text:p>
      <text:p text:style-name="P2">werden. Fritz Mauthner hat ein dreibändiges Werk und</text:p>
      <text:p text:style-name="P2">außerdem noch ein «Wörterbuch der Philosophie» geschrieben,</text:p>
      <text:p text:style-name="P2">um zum Ausdrucke zu bringen, wie alles dasjenige, was man in</text:p>
      <text:p text:style-name="P2">der Weltanschauung und in der Wissenschaft produziere, auf</text:p>
      <text:p text:style-name="P2">der Sprache beruhe und die Sprache ungenau sei. So daß man</text:p>
      <text:p text:style-name="P2">eigentlich niemals eine wahre Wissenschaft haben könne.</text:p>
      <text:p text:style-name="P2">Nun, das ist gegenüber der Geisteswissenschaft</text:p>
      <text:p text:style-name="P2">selbstverständlich eine törichte Behauptung, wenn sie auch in</text:p>
      <text:p text:style-name="P2">drei Bänden auftritt. Aber bedeutsam ist es doch, auf das</text:p>
      <text:p text:style-name="P2">zugrunde liegende Teilphänomen einzugehen. Wenn man</text:p>
      <text:p text:style-name="P2">zurückgeht in der menschlichen Sprachentwickelung, so findet</text:p>
      <text:p text:style-name="P2">man, entgegen der äußeren anthropologischen Sprachforschung,</text:p>
      <text:p text:style-name="P2">welche mit unzulänglichen Mitteln arbeitet, daß der Mensch in</text:p>
      <text:p text:style-name="P2">älteren Zeiten, je mehr man in diese älteren Zeiten kommt,</text:p>
      <text:p text:style-name="P2">immer mehr und mehr noch innerlich seelisch, auch wiederum</text:p>
      <text:p text:style-name="P2">instinktiv und unbewußt, verwachsen ist mit dem, was in seiner</text:p>
      <text:p text:style-name="P2">Sprache zum Ausdrucke kommt. Der Mensch löst sich auch</text:p>
      <text:p text:style-name="P2">von dem, was seine eigene Natur enthält, allmählich los, wie er</text:p>
      <text:p text:style-name="P2">sich von der äußeren Natur loslöst.</text:p>
      <text:p text:style-name="P2">Er löst sich auch von dem unmittelbaren Verbundenwerden</text:p>
      <text:p text:style-name="P2">mit der Sprache los. Und die Sprache wird etwas Äußerliches.</text:p>
      <text:p text:style-name="P2">Ein starker Dualismus entsteht zwischen dem innerlich erlebten</text:p>
      <text:p text:style-name="P2">Gedanken, den mancher schon gar nicht</text:p>
      <text:p text:style-name="P3"/>
      <text:p text:style-name="P1">mehr hat, weil er in der Sphäre der Sprache bleibt und dem,</text:p>
      <text:p text:style-name="P2">was gesprochen wird. Und nötig hat man, wenn man sich</text:p>
      <text:p text:style-name="P2">keiner Täuschung hingibt in dem Entwickelungspunkte der</text:p>
      <text:p text:style-name="P2">Menschheit, in dem wir jetzt stehen, im Zeitalter der</text:p>
      <text:p text:style-name="P2">Bewußtseinsseele, gerade hinzublicken darauf, wie die Sprache</text:p>
      <text:p text:style-name="P2">sich schon von dem Menschen losgelöst hat. Eigentlich sind es</text:p>
      <text:p text:style-name="P2">nur noch die Eigennamen, die sich auf ein einziges Wesen</text:p>
      <text:p text:style-name="P2">beziehen, die wirklich unmittelbar auf dieses Wesen zutreffen.</text:p>
      <text:p text:style-name="P2">Sobald man allgemeine Namen verwendet, seien sie</text:p>
      <text:p text:style-name="P2">Eigenschafts- oder Hauptwörter oder was immer, drücken sie</text:p>
      <text:p text:style-name="P2">nur ungenau dasjenige aus, was sie ausdrücken sollen. Sie sind</text:p>
      <text:p text:style-name="P2">abstrakt, sie sind Allgemeinheiten gleich. Und nur dann wird</text:p>
      <text:p text:style-name="P2">man die Sprache heute in ihrem Verhältnis zum menschlichen</text:p>
      <text:p text:style-name="P2">Leben richtig verstehen, wenn man sie auffaßt eigentlich als</text:p>
      <text:p text:style-name="P2">Gebärde; wenn man sich bewußt ist: wie ich unmittelbar</text:p>
      <text:p text:style-name="P2">lebendig hindeute, wenn ich mit dem Finger auf etwas zeige, so</text:p>
      <text:p text:style-name="P2">deute ich auch, durch die Hervorbringungen meines Kehlkopfes</text:p>
      <text:p text:style-name="P2">und durch den Laut, gebärdenhaft hin auf dasjenige, auf das</text:p>
      <text:p text:style-name="P2">sich die Laute der Sprache beziehen. Die Sprache</text:p>
      <text:p text:style-name="P2">auffassenlernen als Gebärde, das ist es, um was es sich handelt.</text:p>
      <text:p text:style-name="P2">So hat die alte Zeit ein unbestimmtes, ich möchte sagen, im</text:p>
      <text:p text:style-name="P2">Unterbewußtsein liegendes, instinktives Ahnen davon gehabt,</text:p>
      <text:p text:style-name="P2">wie das seelische Leben zusammenhängt gebärdenhaft mit dem</text:p>
      <text:p text:style-name="P2">Laut; sie hat nicht verwechselt das innerliche seelische Erleben</text:p>
      <text:p text:style-name="P2">mit dem, was in der Sprache zum Ausdrucke kommt.</text:p>
      <text:p text:style-name="P2">Wir selbst haben versucht, um auf einem Gebiete der</text:p>
      <text:p text:style-name="P2">Geisteswissenschaft naheliegende Bestrebungen zu entfalten,</text:p>
      <text:p text:style-name="P2">das Gebärdenhafte der Sprache wiederum zur Anschauung zu</text:p>
      <text:p text:style-name="P2">bringen in dem, was wir die Eurythmie nennen, wo versucht</text:p>
      <text:p text:style-name="P2">worden ist, den ganzen Menschen in Bewegung zu bringen,</text:p>
      <text:p text:style-name="P2">und durch die Bewegungen der</text:p>
      <text:p text:style-name="P3"/>
      <text:p text:style-name="P1">Glieder, durch Bewegungen der Menschengestalt im Räume,</text:p>
      <text:p text:style-name="P2">durch Gruppenbewegungen, durch die Verhältnisse von</text:p>
      <text:p text:style-name="P2">Menschen</text:p>
      <text:p text:style-name="P2">untereinander,</text:p>
      <text:p text:style-name="P2">gebärdenhaft</text:p>
      <text:p text:style-name="P2">dasjenige</text:p>
      <text:p text:style-name="P2">auszudrücken, was sonst auch in der Gebärde, aber nur</text:p>
      <text:p text:style-name="P2">nicht als Gebärde bemerkt, durch den menschlichen</text:p>
      <text:p text:style-name="P2">Kehlkopf und seine Nachbarorgane zum Ausdrucke kommt.</text:p>
      <text:p text:style-name="P2">Wir bezeichnen diese Art von Bewegungskunst, die als</text:p>
      <text:p text:style-name="P2">Neues in die Menschheit eindringen muß, als Eurythmie.</text:p>
      <text:p text:style-name="P2">Und wir haben ja hier in Zürich an diesen Vortrag</text:p>
      <text:p text:style-name="P2">anknüpfen wollen eine eurythmische Darstellung. Sie muß</text:p>
      <text:p text:style-name="P2">verschoben werden, weil wir zwar die Erlaubnis bekamen,</text:p>
      <text:p text:style-name="P2">diese Vorträge in der jetzigen schwierigen Zeit zu halten,</text:p>
      <text:p text:style-name="P2">nicht aber, diese eurythmische Vorstellung zu geben. Sie</text:p>
      <text:p text:style-name="P2">hätte gerade zeigen wollen, wie gewissermaßen der ganze</text:p>
      <text:p text:style-name="P2">Mensch zum Kehlkopf wird. Indem man sich dessen bewußt</text:p>
      <text:p text:style-name="P2">wird, was die Sprache ist, kommt man auf etwas, was</text:p>
      <text:p text:style-name="P2">besonders wichtig, ganz fundamental wichtig für das Leben</text:p>
      <text:p text:style-name="P2">der Gegenwart und der Zukunft werden wird.</text:p>
      <text:p text:style-name="P2">Nichts trifft man heute öfter im menschlichen Leben, als</text:p>
      <text:p text:style-name="P2">daß irgend jemand etwas ausspricht, zum Beispiel ich hier</text:p>
      <text:p text:style-name="P2">in der Geisteswissenschaft. Ein anderer kommt und sagt:</text:p>
      <text:p text:style-name="P2">Das habe ich dort gelesen -, und zeigt etwas auf, was</text:p>
      <text:p text:style-name="P2">wenigstens in Einzelheiten mit den Worten allen vollständig</text:p>
      <text:p text:style-name="P2">übereinstimmt. Ich konnte Ihnen eklatante Fälle dieser Art</text:p>
      <text:p text:style-name="P2">zeigen. Ich will nur einen Fall besonders hervorheben, an</text:p>
      <text:p text:style-name="P2">dem sich mir die Sache ganz besonders hervorragend</text:p>
      <text:p text:style-name="P2">dargestellt hat.</text:p>
      <text:p text:style-name="P2">Ich habe, weil ich nun wahrlich versuche, all die Dinge,</text:p>
      <text:p text:style-name="P2">die die Geisteswissenschaft von mir an Verarbeitung fordert,</text:p>
      <text:p text:style-name="P2">auf das Leben anzuwenden, dadurch gerade einzudringen in</text:p>
      <text:p text:style-name="P2">die wirklichen Impulse des Lebens, so habe ich seit langem</text:p>
      <text:p text:style-name="P2">mich beschäftigt mit dem, was ich nennen möchte die ganze</text:p>
      <text:p text:style-name="P2">Denkungsart, die ganze Denkgesinnung</text:p>
      <text:p text:style-name="P3"/>
      <text:p text:style-name="P1">von Woodrow Wilson. Es ist für mich interessant gewesen,</text:p>
      <text:p text:style-name="P2">gerade die Aufsätze über geschichtliche Methode, über</text:p>
      <text:p text:style-name="P2">Geschichtsbetrachtung</text:p>
      <text:p text:style-name="P2">und</text:p>
      <text:p text:style-name="P2">über</text:p>
      <text:p text:style-name="P2">das</text:p>
      <text:p text:style-name="P2">amerikanische</text:p>
      <text:p text:style-name="P2">geschichtliche Leben von Woodrow Wilson zu studieren. Er</text:p>
      <text:p text:style-name="P2">spielt ja eine so große Rolle im Leben der Gegenwart, man muß</text:p>
      <text:p text:style-name="P2">ihn kennenlernen - so sagt sich derjenige, der nicht dasjenige</text:p>
      <text:p text:style-name="P2">verschlafen will, was in der Gegenwart geschieht, sondern es</text:p>
      <text:p text:style-name="P2">mit wachen Sinnen beobachten will. Ich habe bewundern</text:p>
      <text:p text:style-name="P2">gelernt die Art und Weise, wie großartig, wirklich amerikanisch</text:p>
      <text:p text:style-name="P2">treffend Woodrow Wilson die Ent-wickelung des</text:p>
      <text:p text:style-name="P2">amerikanischen Volkes selbst darstellt, dieses Fortschreiten von</text:p>
      <text:p text:style-name="P2">dem amerikanischen Osten nach dem amerikanischen Westen,</text:p>
      <text:p text:style-name="P2">das Auftreten des wirklichen amerikanischen Lebens in einer</text:p>
      <text:p text:style-name="P2">ganz eigentümlichen Weise, erst, als durchgedrungen wird von</text:p>
      <text:p text:style-name="P2">dem Osten nach dem Westen, während alles übrige, was dem</text:p>
      <text:p text:style-name="P2">vorangegangen ist, von Woodrow Wilson prägnant dargestellt</text:p>
      <text:p text:style-name="P2">wird als Anhängsel zum europäischen Leben. Dieses Ausroden</text:p>
      <text:p text:style-name="P2">der Natur, dieses Überwinden der Natur, dieses Überwinden der</text:p>
      <text:p text:style-name="P2">Eingeborenen</text:p>
      <text:p text:style-name="P2">des</text:p>
      <text:p text:style-name="P2">amerikanischen</text:p>
      <text:p text:style-name="P2">Westens,</text:p>
      <text:p text:style-name="P2">diese</text:p>
      <text:p text:style-name="P2">eigentümliche Art von Geschichtemachen, die mit manchem</text:p>
      <text:p text:style-name="P2">ähnlich ist, was sonst im Leben der Menschen sich zugetragen</text:p>
      <text:p text:style-name="P2">hat, aber doch wiederum ganz spezifisch verschieden ist, es</text:p>
      <text:p text:style-name="P2">kommt großartig zum Ausdruck. Und daher ist es auch</text:p>
      <text:p text:style-name="P2">interessant, zu sehen, wie Woodrow Wilson seine</text:p>
      <text:p text:style-name="P2">Geschichtsmethode einrichtet.</text:p>
      <text:p text:style-name="P2">Ich bin nachgegangen den Beschreibungen, wo er seine</text:p>
      <text:p text:style-name="P2">Geschichtsmethode selbst darstellt. Da stellte sich mir etwas</text:p>
      <text:p text:style-name="P2">sehr Eigentümliches heraus: Aus diesem durch und durch</text:p>
      <text:p text:style-name="P2">amerikanisch gearteten Mann fließen Sätze heraus, die mir fast</text:p>
      <text:p text:style-name="P2">wörtlich übereinstimmend schienen mit Sätzen eines ganz</text:p>
      <text:p text:style-name="P2">anderen Mannes, der wirklich aus ganz anderer Lebens- und</text:p>
      <text:p text:style-name="P2">Denkergesinnung heraus sich entwickelt hat.</text:p>
      <text:p text:style-name="P3"/>
      <text:p text:style-name="P1">Man könnte Sätze von Woodrow Wilson in seinem</text:p>
      <text:p text:style-name="P2">Auf-satze über Methodik der Geschichte, die bei ihm solch</text:p>
      <text:p text:style-name="P2">gute Früchte getragen hat, wörtlich herübernehmen in</text:p>
      <text:p text:style-name="P2">Aufsätze von Herman Grimm, der nun ganz in der</text:p>
      <text:p text:style-name="P2">neuzeitlichen Goethe-Entwickelung drinnensteht, der nun</text:p>
      <text:p text:style-name="P2">aus dieser Goethe-Entwickelung als ein wirklich durch und</text:p>
      <text:p text:style-name="P2">durch mitteleuropäisch-deutscher Geist dasteht. Man könnte</text:p>
      <text:p text:style-name="P2">sagen: Man braucht nur Sätze herauszuheben aus Herman</text:p>
      <text:p text:style-name="P2">Grimms Aufsätzen, sie herüberzusetzen, und von Woodrow</text:p>
      <text:p text:style-name="P2">Wilson Sätze herübernehmen in Herman Grimms Aufsätze,</text:p>
      <text:p text:style-name="P2">man würde dem Wortlaute nach gar keine großen</text:p>
      <text:p text:style-name="P2">Veränderungen finden. — Aber man lernt an einer solchen</text:p>
      <text:p text:style-name="P2">Erfahrung dasjenige, was ich nun mit trivialen Worten</text:p>
      <text:p text:style-name="P2">ausdrücken will, aber ich will etwas sehr Bedeutsames</text:p>
      <text:p text:style-name="P2">dadurch ausdrücken, man lernt: Wenn zwei dasselbe sagen,</text:p>
      <text:p text:style-name="P2">ist es nicht dasselbe, sei es auch dem Wortlaute nach</text:p>
      <text:p text:style-name="P2">übereinstimmend.</text:p>
      <text:p text:style-name="P2">Dasjenige, was man daraus lernen muß, ist, daß man sich</text:p>
      <text:p text:style-name="P2">einzuleben hat nicht bloß in den Wortlaut, der durch die</text:p>
      <text:p text:style-name="P2">Sprache gegeben ist, sondern in den ganzen Menschen.</text:p>
      <text:p text:style-name="P2">Dann wird man das spezifisch Verschiedene Herman</text:p>
      <text:p text:style-name="P2">Grimms und Woodrow Wilsons finden, dann wird man</text:p>
      <text:p text:style-name="P2">finden, wie bei Grimm jeder einzelne Satz erarbeitet ist mit</text:p>
      <text:p text:style-name="P2">voller Bewußtseinsseele, wie das Fortschreiten in dem</text:p>
      <text:p text:style-name="P2">geistvollen Aufsatze von Herman Grimm, wo er über</text:p>
      <text:p text:style-name="P2">geschichtliche Methode und geschichtliche Betrachtung</text:p>
      <text:p text:style-name="P2">spricht, wahrlich so ist, daß man sieht, von einem Satz zum</text:p>
      <text:p text:style-name="P2">anderen schreitet er fort im inneren Seelenkampf, so daß</text:p>
      <text:p text:style-name="P2">nichts unbewußt bleibt, sondern alles in das Bewußtsein</text:p>
      <text:p text:style-name="P2">hereingedrängt wird. Man hat immer zu tun mit diesem</text:p>
      <text:p text:style-name="P2">innerlichen Fortschreiten der Seele.</text:p>
      <text:p text:style-name="P2">Sieht man hinüber, wie sich bei Woodrow Wilson die</text:p>
      <text:p text:style-name="P2">Sache ausnimmt, dann sieht man, wie aus merkwürdig</text:p>
      <text:p text:style-name="P3"/>
      <text:p text:style-name="P1">unterbewußten Untergründen der Seele, wie aus dem Menschen</text:p>
      <text:p text:style-name="P2">selbst im Gegensatz zu dem innerlichen Einwirken diese Sätze</text:p>
      <text:p text:style-name="P2">heraufdringen. Ich meine damit gar nichts Übles, aber ich</text:p>
      <text:p text:style-name="P2">möchte nur, wenn ich mich paradox ausdrücken darf,</text:p>
      <text:p text:style-name="P2">anschaulich machen, bei Herman Grimm fühle ich immer: in</text:p>
      <text:p text:style-name="P2">der Region des ganz bewußten Seelenlebens geht von Satz zu</text:p>
      <text:p text:style-name="P2">Satz alles seelische Leben vor sich; bei Woodrow Wilson spüre</text:p>
      <text:p text:style-name="P2">ich: er ist wie von etwas besessen, das in seinem eigenen</text:p>
      <text:p text:style-name="P2">Inneren liegt und das seine eigenen Wahrheiten in seinem</text:p>
      <text:p text:style-name="P2">eigenen Inneren heraufstrahlt. - Wie gesagt, ich meine nichts</text:p>
      <text:p text:style-name="P2">Sympathisches oder Antipathisches damit, sondern nur etwas,</text:p>
      <text:p text:style-name="P2">was ich charakterisieren will. Es wird ihm eingegeben aus den</text:p>
      <text:p text:style-name="P2">eigenen Untergründen der Seele. Da* werden wir finden,</text:p>
      <text:p text:style-name="P2">wirklich zu erkennen, selbst wenn der Wortlaut gleich ist: wenn</text:p>
      <text:p text:style-name="P2">zwei dasselbe sagen, so ist es nicht dasselbe. Wir erkennen nur,</text:p>
      <text:p text:style-name="P2">was zugrunde liegt, wenn wir uns nicht an den Wortlaut halten,</text:p>
      <text:p text:style-name="P2">sondern wenn wir uns an das, was aus dem ganzen Darleben</text:p>
      <text:p text:style-name="P2">der Persönlichkeit folgt, zu halten verstehen.</text:p>
      <text:p text:style-name="P2">Sehen Sie, das wird die moderne Menschheit lernen müssen</text:p>
      <text:p text:style-name="P2">zu überwinden, was heute so gang und gäbe ist: wenn man</text:p>
      <text:p text:style-name="P2">etwas vorgelegt bekommt, so beurteilt man es nur aus dem</text:p>
      <text:p text:style-name="P2">Inhalte heraus. Das wird man lernen müssen, daß der Inhalt gar</text:p>
      <text:p text:style-name="P2">nicht das Wesentliche ist. Wenn ich über Geisteswissenschaft</text:p>
      <text:p text:style-name="P2">spreche, so lege ich nicht das Wesentliche auf</text:p>
      <text:p text:style-name="P2">Satzformulierung, auf den Inhalt, sondern das Wesentliche</text:p>
      <text:p text:style-name="P2">beruht darauf, daß in das, was ich sage, einfließe dasjenige, was</text:p>
      <text:p text:style-name="P2">wirklich aus der übersinnlichen Welt heraus projiziert ist. Auf</text:p>
      <text:p text:style-name="P2">das Wie einen größeren Wert legen als auf das Was, daß man</text:p>
      <text:p text:style-name="P2">spürt, daß man fühlen kann: Die Dinge sind aus der</text:p>
      <text:p text:style-name="P2">übersinnlichen Welt heraus gesprochen, darauf kommt es an.</text:p>
      <text:p text:style-name="P3"/>
      <text:p text:style-name="P1">So muß man überhaupt auch in der Gegenwart gegenüber</text:p>
      <text:p text:style-name="P2">dem gewöhnlichen Leben lernen. Mag irgendeine Zeitung,</text:p>
      <text:p text:style-name="P2">irgendein Journal etwas noch so Schönes sagen -man kann</text:p>
      <text:p text:style-name="P2">heute furchtbar schöne Sachen sagen, denn die Dinge liegen ja</text:p>
      <text:p text:style-name="P2">auf der Straße, die «schönen Ideale» und die «schönen</text:p>
      <text:p text:style-name="P2">Sachen» —, es kommt nicht auf den Wortlaut an, sondern es</text:p>
      <text:p text:style-name="P2">kommt darauf an, aus welchen Seelenmächten sie entspringen,</text:p>
      <text:p text:style-name="P2">daß man durch die Sätze selbst und durch die Worte hinblickt</text:p>
      <text:p text:style-name="P2">auf Symptome, auf den Menschen. Wir müssen durchdringen</text:p>
      <text:p text:style-name="P2">wie durch einen Schleier durch die Sprache und durch den</text:p>
      <text:p text:style-name="P2">Wortlaut, und so dem Menschen uns wiederum nähern. Das</text:p>
      <text:p text:style-name="P2">lehrt uns gerade die neuere Sprachentwickelung, die den</text:p>
      <text:p text:style-name="P2">Menschen losgelöst hat in seinem innersten Wesen, in seiner</text:p>
      <text:p text:style-name="P2">Bewußtseinsseele, von der Sprache. Das erzieht aus uns</text:p>
      <text:p text:style-name="P2">heraus die Notwendigkeit, nicht bloß auf den Wortlaut,</text:p>
      <text:p text:style-name="P2">sondern durch den Wortlaut durch auf die menschliche Seele</text:p>
      <text:p text:style-name="P2">zu sehen, nach allen Seiten, mit allen Möglichkeiten dem</text:p>
      <text:p text:style-name="P2">nachzugehen.</text:p>
      <text:p text:style-name="P2">Allerdings muß etwas überwunden werden, wenn in dieser</text:p>
      <text:p text:style-name="P2">Richtung fortgeschritten werden soll, denn die Menschen sind</text:p>
      <text:p text:style-name="P2">heute noch an die Abstraktionen gewöhnt, an dieses, ich</text:p>
      <text:p text:style-name="P2">möchte sagen bürgerliche, philiströse Sich-Halten an den</text:p>
      <text:p text:style-name="P2">unmittelbaren Inhalt. Wenn einer ein Ideal ausspricht und</text:p>
      <text:p text:style-name="P2">irgend etwas noch so schön formuliert - wir müssen uns klar</text:p>
      <text:p text:style-name="P2">sein, daß das heute so billig ist wie Brombeeren, denn die</text:p>
      <text:p text:style-name="P2">Ideale sind geformt. Man kann alle möglichen Ideale für die</text:p>
      <text:p text:style-name="P2">Menschen und die Völker hinstellen, sie sind geformt. Es</text:p>
      <text:p text:style-name="P2">kommt darauf an, woher sie kommen, woher im</text:p>
      <text:p text:style-name="P2">Seeleninneren, in der Seelenregion sie wirklich entspringen.</text:p>
      <text:p text:style-name="P2">Es wird das Leben ungeheuer befruchtet werden, wenn wir in</text:p>
      <text:p text:style-name="P2">die Lage kommen, das Leben so anzusehen.</text:p>
      <text:p text:style-name="P3"/>
      <text:p text:style-name="P1">Vielleicht darf ich auch etwas Persönliches anführen. Sehen</text:p>
      <text:p text:style-name="P2">Sie, mir werden mancherlei poetische Produktionen übergeben.</text:p>
      <text:p text:style-name="P2">Wer dichtet heute nicht alles! Unter diesen poetischen</text:p>
      <text:p text:style-name="P2">Produktionen findet man solche, die sehr formvollendet sind,</text:p>
      <text:p text:style-name="P2">die wunderbar dies oder jenes ausdrücken, und solche, die</text:p>
      <text:p text:style-name="P2">scheinbar ungelenk sind, die Schwierigkeiten haben mit der</text:p>
      <text:p text:style-name="P2">Sprache, die sogar holperig, primitiv sind. Derjenige, der sich</text:p>
      <text:p text:style-name="P2">auf einen noch unmodernen Standpunkt stellt, der wird</text:p>
      <text:p text:style-name="P2">natürlich seine Freude haben über das Schöne, namentlich</text:p>
      <text:p text:style-name="P2">Formvollendete der Sprache. Er wird nicht, heute noch nicht,</text:p>
      <text:p text:style-name="P2">empfinden, daß Emanuel Geibel recht hatte, als er von sich</text:p>
      <text:p text:style-name="P2">selber sagte: Seine Verse werden ein Publikum finden, solange</text:p>
      <text:p text:style-name="P2">es Backfische gibt. -Sie sind schön, sie sind glatt, und werden</text:p>
      <text:p text:style-name="P2">ein Publikum finden, selbst unter denjenigen Menschen, die</text:p>
      <text:p text:style-name="P2">zum Beispiel Wildenbruch oder ähnliche Leute für Dichter</text:p>
      <text:p text:style-name="P2">halten - und derer sind auch viele.</text:p>
      <text:p text:style-name="P2">Aber es gibt heute auf diesem Gebiete eine andere</text:p>
      <text:p text:style-name="P2">Beurteilung, und das ist auch bei anderen Künsten der Fall,</text:p>
      <text:p text:style-name="P2">aber hier spreche ich jetzt über die Sprache. Es gibt heute</text:p>
      <text:p text:style-name="P2">Dichter, über deren Verse man stolpern kann; man kann</text:p>
      <text:p text:style-name="P2">Schwierigkeiten haben, weil sie in einer ungelenken Sprache</text:p>
      <text:p text:style-name="P2">sprechen, aber es ist ein neuer Impuls in ihnen; den muß man</text:p>
      <text:p text:style-name="P2">fühlen! Man muß durch den Schleier der Sprache den geleckten</text:p>
      <text:p text:style-name="P2">Versen in das Oberflächliche der Seele blicken können. Denn</text:p>
      <text:p text:style-name="P2">geleckte Verse, schöne, geleckte Verse, die viel schöner sind</text:p>
      <text:p text:style-name="P2">als die Goetheschen Verse, sind heute billig wie Brombeeren;</text:p>
      <text:p text:style-name="P2">denn die Sprache dichtet schon. Aber neues seelisches Leben,</text:p>
      <text:p text:style-name="P2">Leben, das unmittelbar aus dem Quell alles Lebens herkommt,</text:p>
      <text:p text:style-name="P2">das muß erst gesucht werden. Das drückt sich manchmal</text:p>
      <text:p text:style-name="P2">gerade dadurch aus, daß es einen Kampf zu führen hat mit der</text:p>
      <text:p text:style-name="P2">Sprache, daß es gewissermaßen erst bei einem Stottern ist.</text:p>
      <text:p text:style-name="P2">Aber solches</text:p>
      <text:p text:style-name="P3"/>
      <text:p text:style-name="P1">«Stottern» kann einem lieber sein als dasjenige, was in sich</text:p>
      <text:p text:style-name="P2">vollendet ist, und nur auf eine oberflächlidie Seele hinweist. Es</text:p>
      <text:p text:style-name="P2">wurden mir einmal Verse übergeben bei einer Gelegenheit, wo</text:p>
      <text:p text:style-name="P2">wir selbst solche Verse brauchten, weil wir eine Übersetzung</text:p>
      <text:p text:style-name="P2">aus einer anderen Sprache zu leisten hatten, sehr schöne Verse.</text:p>
      <text:p text:style-name="P2">Ich wurde wütend darüber und machte selbst schlechte. Ich bin</text:p>
      <text:p text:style-name="P2">mir bewußt, daß sie als Verse viel schlechter sind; aber ich</text:p>
      <text:p text:style-name="P2">wußte, ich wurde in dem Falle in die Notwendigkeit versetzt, in</text:p>
      <text:p text:style-name="P2">einer vielleicht holperig erscheinenden Sprache dasjenige</text:p>
      <text:p text:style-name="P2">auszudrücken, was ausgedrückt werden sollte, wenn man aus</text:p>
      <text:p text:style-name="P2">dem entsprechend gesuchten Lebensquell schöpfte. Ich</text:p>
      <text:p text:style-name="P2">überschätze durchaus nicht dasjenige, was ich zu leisten</text:p>
      <text:p text:style-name="P2">übernommen habe; aber ich überschätze auch nicht die</text:p>
      <text:p text:style-name="P2">geleckten Verse, die mir übergeben wurden.</text:p>
      <text:p text:style-name="P2">Das Suchen des Menschen durch die Sprache im Zeitalter</text:p>
      <text:p text:style-name="P2">der Bewußtseinsseele, das ist etwas, was wiederum als</text:p>
      <text:p text:style-name="P2">Lebenspraxis sich heraus ergibt aus einer wirklichen</text:p>
      <text:p text:style-name="P2">Betrachtung des sprachlichen Lebens. Ich habe deshalb auch</text:p>
      <text:p text:style-name="P2">heute rückhaltlos versucht, auch nicht bei jedem Satze so zu</text:p>
      <text:p text:style-name="P2">sprechen, als wenn ich Geisteswissenschaft tradierte und immer</text:p>
      <text:p text:style-name="P2">das Übersinnliche beweisen wollte, sondern ich habe versucht,</text:p>
      <text:p text:style-name="P2">das hineinzulegen in das Wie der Geschichtsbetrachtung. Und</text:p>
      <text:p text:style-name="P2">ich glaube, das ist auch das Wichtige: daß man nicht nur</text:p>
      <text:p text:style-name="P2">denjenigen einen wahren Geistesforscher immer wieder und</text:p>
      <text:p text:style-name="P2">wiederum nennt, der bei jedem fünften Wort das Wort: Geist</text:p>
      <text:p text:style-name="P2">und Geist und geistige Welt gebraucht und dann glaubt, das den</text:p>
      <text:p text:style-name="P2">Menschen dann so suggerieren zu können, sondern der durch</text:p>
      <text:p text:style-name="P2">die Art der Betrachtungsweise der Welt, selbst der</text:p>
      <text:p text:style-name="P2">alleräußerlichsten Welt, durch das Wie, wie er die Dinge</text:p>
      <text:p text:style-name="P2">darstellt, zeigt, daß der innerliche Führer, der eben von</text:p>
      <text:p text:style-name="P2">Gedanke zu Gedanke, von Anschauung zu Anschauung, von</text:p>
      <text:p text:style-name="P2">Impuls zu Impuls</text:p>
      <text:p text:style-name="P3"/>
      <text:p text:style-name="P1">führt, daß dieser Führer der Geist ist. Wenn dieser Führer</text:p>
      <text:p text:style-name="P2">der Geist ist, dann braucht man ihn nicht immer wieder vor</text:p>
      <text:p text:style-name="P2">zupiepsen!</text:p>
      <text:p text:style-name="P2">Das ist etwas, was Ihnen zeigt, wie man an der Sprache</text:p>
      <text:p text:style-name="P2">erhärten kann, was ich in einem umfassenden Vortrage</text:p>
      <text:p text:style-name="P2">darstellen könnte.</text:p>
      <text:p text:style-name="P3"/>
      <text:p text:style-name="P1">HINWEISE</text:p>
      <text:p text:style-name="P3"/>
      <text:p text:style-name="P2">Textgrundlagen: Die Vorträge wurden von der Berufsstenographin Helene Finckh</text:p>
      <text:p text:style-name="P2">mitgeschrieben und in Klartext übertragen. Diese Übertragungen liegen dem</text:p>
      <text:p text:style-name="P2">Druck zugrunde. Die Nachschriften sind stellenweise unzulänglich.</text:p>
      <text:p text:style-name="P2">Für die 2. Auflage wurde dieser Band von David Ho ff mann neu durchgesehen.</text:p>
      <text:p text:style-name="P2">Die Hinweise der ersten Einzelausgabe (hg. v. Roman Boos) und der 1. Auflage</text:p>
      <text:p text:style-name="P2">innerhalb der Gesamtausgabe, die z.T. weitführende Kommentare waren, wurden</text:p>
      <text:p text:style-name="P2">bearbeitet. In Übereinstimmung mit den anderen Bänden der Gesamtausgabe</text:p>
      <text:p text:style-name="P2">beziehen sich die Hinweise jetzt nur direkt auf den Text und verzichten auf</text:p>
      <text:p text:style-name="P2">inhaltliche Kommentierung.</text:p>
      <text:p text:style-name="P2">Das Namenregister wurde ergänzt. Die in der 1. Auflage versehentlich</text:p>
      <text:p text:style-name="P2">ausgelassene längere Textstelle in der Fragenbeantwortung auf S. 47 wurde</text:p>
      <text:p text:style-name="P2">eingefügt, was eine Verschiebung der Seitenzahlen um 2 Seiten nach vorne zur</text:p>
      <text:p text:style-name="P2">Folge hat: die früheren Seiten 9 - 4 7 sind jetzt 7-45.</text:p>
      <text:p text:style-name="P2">Die Titel der Vorträge sind von Rudolf Steiner. Der Titel des Bandes wurde</text:p>
      <text:p text:style-name="P2">von dem Herausgeber der ersten Auflage in Anlehnung an den Obertitel der ersten</text:p>
      <text:p text:style-name="P2">Vortragsreihe gewählt.</text:p>
      <text:p text:style-name="P2">Einzelausgaben und sonstige Veröffentlichungen:</text:p>
      <text:p text:style-name="P2">Zürich 5., 7., 12., 14. Nov. 1917 «Anthroposophie und akademische</text:p>
      <text:p text:style-name="P2">Wissenschaften», Zürich 1950</text:p>
      <text:p text:style-name="P2">Zürich 17. Okt. 1918 (Fragenbeantwortung) in «Eurythmie. Die Offenbarung</text:p>
      <text:p text:style-name="P2">der</text:p>
      <text:p text:style-name="P2">sprechenden</text:p>
      <text:p text:style-name="P2">Seele.</text:p>
      <text:p text:style-name="P2">Eine</text:p>
      <text:p text:style-name="P2">Fortbildung</text:p>
      <text:p text:style-name="P2">der</text:p>
      <text:p text:style-name="P2">Goetheschen</text:p>
      <text:p text:style-name="P2">Metamorphosenanschauung im Bereich der menschlichen Bewegung», GA</text:p>
      <text:p text:style-name="P2">Bibl.-Nr. 277</text:p>
      <text:p text:style-name="P2">Die vier Vorträge vom Oktober 1918 sind erstmals erschienen in der Zeitschrift</text:p>
      <text:p text:style-name="P2">«Die Menschenschule», April bis Juli 1959, Zbinden Druck und Verlag AG,</text:p>
      <text:p text:style-name="P2">Basel.</text:p>
      <text:p text:style-name="P2">Werke Rudolf Steiners, welche innerhalb der Gesamtausgabe (GA) erschienen</text:p>
      <text:p text:style-name="P2">sind, werden in den Hinweisen mit der Bibliographie-Nummer angegeben. Siehe</text:p>
      <text:p text:style-name="P2">auch das Namenregister unter Steiner, Rudolf: Werke und die Übersicht am</text:p>
      <text:p text:style-name="P2">Schluß des Bandes.</text:p>
      <text:p text:style-name="P2">Zu Seite</text:p>
      <text:p text:style-name="P3"/>
      <text:p text:style-name="P2">13 von einem gewissen anthroposophischen Gesichtspunkt aus: Vgl. Rudolf</text:p>
      <text:p text:style-name="P2">Steiner «Von Seelenrätseln», IV. «Skizzenhafte Erweiterungen des Inhalts</text:p>
      <text:p text:style-name="P2">dieser Schrift», 8. «Ein oft erhobener Einwand gegen die</text:p>
      <text:p text:style-name="P2">Anthroposophie» GA Bibl.-Nr. 21.</text:p>
      <text:p text:style-name="P3"/>
      <text:p text:style-name="P4">13</text:p>
      <text:p text:style-name="P3"/>
      <text:p text:style-name="P2">Emil Du Bois-Reymond, 1818-1896. «Über die Grenzen des</text:p>
      <text:p text:style-name="P2">Naturer-kennens», Vortrag, gehalten in der zweiten allgemeinen Sitzung</text:p>
      <text:p text:style-name="P2">der 45. Versammlung Deutscher Naturforscher und Ärzte zu Leipzig am</text:p>
      <text:p text:style-name="P2">14. August 1872, Leipzig 1872, S.2.</text:p>
      <text:p text:style-name="P3"/>
      <text:p text:style-name="P2">18 Friedrich Theodor Vischer: «Altes und Neues», Stuttgart 1881, Erste</text:p>
      <text:p text:style-name="P2">Abteilung.</text:p>
      <text:p text:style-name="P2">Johannes Volkelt: «Die Traum-Phantasie», Stuttgart 1875.</text:p>
      <text:p text:style-name="P2">Vischer ...Er sagt: «Altes und Neues», I., S. 194, «Die Seele, als oberste</text:p>
      <text:p text:style-name="P2">Einheit aller Vorgänge, kann allerdings nicht im Leibe lokalisiert sein,</text:p>
      <text:p text:style-name="P2">obwohl sie anderswo als im Leibe nicht ist.»</text:p>
      <text:p text:style-name="P2">Du Bois-Reymond hat von sieben Welträtseln gesprochen: «Die sieben</text:p>
      <text:p text:style-name="P2">Welträtsel», Vortrag, gehalten in der öffentlichen Sitzung der Königlichen</text:p>
      <text:p text:style-name="P2">Akademie der Wissenschaften zu Berlin zur Feier des Leibniz-schen</text:p>
      <text:p text:style-name="P2">Jahrestages am 8. Juli 1880, Leipzig 1882.</text:p>
      <text:p text:style-name="P3">21</text:p>
      <text:p text:style-name="P3"/>
      <text:p text:style-name="P2">in dem kleinen Kapitel .. .i n meinem Buche ... «Von Seelenrätseln»</text:p>
      <text:p text:style-name="P2">(1917), GA Bibl.-Nr. 21, Kap. IV, 6, S. 150 ff.</text:p>
      <text:p text:style-name="P2">Vischer sagt da: «Altes und Neues», L, S. 229f.</text:p>
      <text:p text:style-name="P3"/>
      <text:p text:style-name="P3">22</text:p>
      <text:p text:style-name="P3"/>
      <text:p text:style-name="P2">Wie Goethe von Geistesaugen und Geistesohren spricht: «Wir lernen mit</text:p>
      <text:p text:style-name="P2">Augen des Geistes sehen, ohne die wir, wie überall, so besonders auch</text:p>
      <text:p text:style-name="P2">in der Naturforschung blind umhertasten.» Goethe, «Erster Entwurf</text:p>
      <text:p text:style-name="P2">einer allgemeinen Einleitung in die vergleichende Anatomie, ausge</text:p>
      <text:p text:style-name="P2">hend von der Osteologie» VII, B (1795) in «Naturwissenschaftliche</text:p>
      <text:p text:style-name="P2">Schriften», herausgegeben und kommentiert von Rudolf Steiner in</text:p>
      <text:p text:style-name="P2">Kürschners «Deutsche National-Litteratur» (1883-97), 5 Bände,</text:p>
      <text:p text:style-name="P2">Nachdruck Dornach 1975, GA Bibl.-Nr. la-e. Bd. 1, GA Bibl.-Nr. la,</text:p>
      <text:p text:style-name="P2">S. 262.</text:p>
      <text:p text:style-name="P2">Zum Ausdruck «Geistesohren» siehe zB.: «Tönend wird für</text:p>
      <text:p text:style-name="P2">Geistesohren schon der neue Tag geboren.» «Faust» II, 1. Akt, Anmutige</text:p>
      <text:p text:style-name="P2">Gegend, Verse 4667 f.</text:p>
      <text:p text:style-name="P2">Geistige Tastorgane: Siehe anschließende Fragenbeantwortung S. 53.</text:p>
      <text:p text:style-name="P2">Bergson: Siehe Hinweis zu S. 51.</text:p>
      <text:p text:style-name="P3"/>
      <text:p text:style-name="P3">23</text:p>
      <text:p text:style-name="P3"/>
      <text:p text:style-name="P2">schauenden Bewußtseins, so nenne ich es in meinem Buche «Vom Men</text:p>
      <text:p text:style-name="P2">schenrätsel»: «Vom Menschenrätsel» (1916), GA Bibl.-Nr. 20, S. 160 ff.</text:p>
      <text:p text:style-name="P3"/>
      <text:p text:style-name="P2">25 Visionen, Halluzinationen, Illusionen: Siehe dazu auch die öffentlichen</text:p>
      <text:p text:style-name="P2">Vorträge «Die Wege der übersinnlichen Erkenntnis», Berlin, 21.</text:p>
      <text:p text:style-name="P2">November 1912 und «Irrtümer der Geistesforschung», Berlin 6. März</text:p>
      <text:p text:style-name="P3"/>
      <text:p text:style-name="P1">1913 in: «Ergebnisse der Geistesforschung», GA Bibl.-Nr. 62. Und die</text:p>
      <text:p text:style-name="P2">Mitgliedervorträge Dornach 1. und 2. Juli 1921 in: «Menschenwerden,</text:p>
      <text:p text:style-name="P2">Weltenseele und Weltengeist», GA Bibl.-Nr. 205.</text:p>
      <text:p text:style-name="P2">«Bildekräfteleib», «Atherleib»: Vgl, das Grundlegende in Rudolf Steiner,</text:p>
      <text:p text:style-name="P2">«Theosophie», GA Bibl.-Nr. 9, S. 37 ff. und «Die Geheimwissenschaft</text:p>
      <text:p text:style-name="P2">im Umriß», GA Bibl.-Nr. 13, Kapitel «Wesen der Menschheit», S. 52 ff.</text:p>
      <text:p text:style-name="P2">und Unterkapitel «Der Ätherleib des Menschen» S. 418 ff.</text:p>
      <text:p text:style-name="P2">Geistige Erkenntnis führt an die Pforte des Todes: Piaton läßt im</text:p>
      <text:p text:style-name="P2">«Phai-don» Sokrates sprechen: «... die Leute scheinen in der Tat nicht zu</text:p>
      <text:p text:style-name="P2">ahnen, daß Männer, die treu an der Philosphie hängen, im Leben, im</text:p>
      <text:p text:style-name="P2">ganzen Leben nichts anderes betreuen und besorgen als ihr Sterben und</text:p>
      <text:p text:style-name="P2">den Tod. Und wenn das wahr ist, dann wäre es höchst verkehrt, sein</text:p>
      <text:p text:style-name="P2">Leben lang an den Tod zu denken, dann aber in der Todesstunde sich</text:p>
      <text:p text:style-name="P2">gegen den eigenen Wunsch und das eigene Ziel zu kehren.» (67 d-e). Vgl.</text:p>
      <text:p text:style-name="P2">auch Rudolf Steiners Äußerung über Arnold Fortlage S. 76 ff. in diesem</text:p>
      <text:p text:style-name="P2">Band.</text:p>
      <text:p text:style-name="P2">Franz</text:p>
      <text:p text:style-name="P2">Brentano,</text:p>
      <text:p text:style-name="P3">1838</text:p>
      <text:p text:style-name="P3">1917.</text:p>
      <text:p text:style-name="P2">Zur</text:p>
      <text:p text:style-name="P2">«Ausdehnung der</text:p>
      <text:p text:style-name="P2">naturwissenschaftlichen</text:p>
      <text:p text:style-name="P2">Betrachtungsweise</text:p>
      <text:p text:style-name="P2">auf</text:p>
      <text:p text:style-name="P2">gewisse</text:p>
      <text:p text:style-name="P2">z.B.</text:p>
      <text:p text:style-name="P2">psychologische Gebiete» durch Franz Brentano hat Rudolf Steiner schon</text:p>
      <text:p text:style-name="P2">1893 in einer Besprechung von Franz Brentano, «Über die Zukunft der</text:p>
      <text:p text:style-name="P2">Philosophie», Stellung genommen. Sie schließt: «Die allgemeine</text:p>
      <text:p text:style-name="P2">Anerkennung des Brentanoschen Satzes wäre für mich gleichbedeutend</text:p>
      <text:p text:style-name="P2">mit dem allgemeinen Verfall der Philosophie», in: «Methodische</text:p>
      <text:p text:style-name="P2">Grundlagen der Anthroposophie 1884-1901», GA Bibl.-Nr. 30, S. 526 ff.</text:p>
      <text:p text:style-name="P2">- Eingehend würdigt Rudolf Steiner Brentano u.a. in «Von Seelenrätseln»,</text:p>
      <text:p text:style-name="P2">GA Bibl.-Nr. 21, Kapitel III:« Franz Brentano. (Ein Nachruf)», ferner im</text:p>
      <text:p text:style-name="P2">Vortrag Berlin, 12. Dezember 1911, in: «Anthroposophie, Psychoso-phie,</text:p>
      <text:p text:style-name="P2">Pneumatosophie», GA Bibl.-Nr. 115.</text:p>
      <text:p text:style-name="P2">Franz Brentano ... indem er sagt: Wörtlich: «Für die Hoffnungen eines</text:p>
      <text:p text:style-name="P2">Piaton und Aristoteles, über das Fortleben unseres besseren Teiles nach</text:p>
      <text:p text:style-name="P2">der Auflösung des Leibes Sicherheit zu gewinnen, würden dagegen die</text:p>
      <text:p text:style-name="P2">Gesetze der Assoziation von Vorstellungen, der Entwicklung von</text:p>
      <text:p text:style-name="P2">Überzeugungen und Meinungen und des Keimens und Treibens von Lust</text:p>
      <text:p text:style-name="P2">und Liebe alles andere, nur nicht eine wahre Entschädigung sein ... Und</text:p>
      <text:p text:style-name="P2">wenn wirklich der Unterschied der beiden Anschauungen die Aufnahme</text:p>
      <text:p text:style-name="P2">oder den Ausschluß der Frage nach der Unsterblichkeit besagte, so wäre</text:p>
      <text:p text:style-name="P2">er für die Psychologie ein überaus bedeutender zu nennen und ein</text:p>
      <text:p text:style-name="P2">Eingehen in die metaphysische Untersuchung über die Substanz als</text:p>
      <text:p text:style-name="P2">Trägerin der Zustände unvermeidlich.» In «Psychologie vom empirischen</text:p>
      <text:p text:style-name="P2">Standpunkte», Leipzig 1874, S. 20.</text:p>
      <text:p text:style-name="P3"/>
      <text:p text:style-name="P1">Richard Semon: «Die Mneme als erhaltendes Prinzip im Wechsel des</text:p>
      <text:p text:style-name="P2">organischen Geschehens». Dritte Auflage, Leipzig 1911. Semon erforscht</text:p>
      <text:p text:style-name="P2">die durch Reize von außen bewirkten Veränderungen der organischen</text:p>
      <text:p text:style-name="P2">Substanz (Pflanze, Tier, Mensch). Diese nennt er «Engramme» und «Die</text:p>
      <text:p text:style-name="P2">Summe der Engramme, die ein Organismus besitzt», seinen</text:p>
      <text:p text:style-name="P2">«Engrammschatz», wobei ein «ererbter von einem individuell erworbenen</text:p>
      <text:p text:style-name="P2">Engrammschatz zu unterscheiden ist». - «Die Erscheinungen, die am</text:p>
      <text:p text:style-name="P2">Organismus aus dem Vorhandensein eines bestimmten Engramms oder</text:p>
      <text:p text:style-name="P2">einer Summe von solchen resultieren, bezeichne ich als mnemische</text:p>
      <text:p text:style-name="P2">Erscheinungen. Den Inbegriff der mnemischen Fähigkeiten eines</text:p>
      <text:p text:style-name="P2">Organismus bezeichne ich als Mneme.» S. 15 - Semon vermeidet</text:p>
      <text:p text:style-name="P2">absichtlich die Worte «Erinnerung» und «Gedächtnis», verwendet</text:p>
      <text:p text:style-name="P2">vielmehr eine Terminologie, die ihm «gestattet, ganz davon zu</text:p>
      <text:p text:style-name="P2">abstrahieren, ob sich die betreffenden materiellen Vorgänge im gegebenen</text:p>
      <text:p text:style-name="P2">Fall durch oberbewußte Empfindung manifestieren oder nicht». S. 390.</text:p>
      <text:p text:style-name="P2">Definition ...: Ein Mensch ist eine Wesenheit, die zwei Beine und keine</text:p>
      <text:p text:style-name="P2">Federn hat: Siehe Diogenes Laertius, «Leben und Meinungen berühmter</text:p>
      <text:p text:style-name="P2">Philosophen», 6. Buch, 2. Kapitel, 40: «Als Piaton die Definition</text:p>
      <text:p text:style-name="P2">aufstellte, der Mensch ist ein federloses zweifüßiges Tier, und damit</text:p>
      <text:p text:style-name="P2">Beifall fand, rupfte er [Diogenes von Sinope] einem Hahn die Federn aus</text:p>
      <text:p text:style-name="P2">und brachte ihn in dessen Schule mit den Worten: &lt; Das ist Piatons</text:p>
      <text:p text:style-name="P2">Mensch &gt;».</text:p>
      <text:p text:style-name="P2">die Bergsonsche Vorstellung: Bergsons Ansichten über die Unfähigkeit</text:p>
      <text:p text:style-name="P2">des Denkens, das Leben, überhaupt das Bewegte zu erfassen, finden sich</text:p>
      <text:p text:style-name="P2">am eindringlichsten dargestellt in «La pensee et le mouvant. Essais et</text:p>
      <text:p text:style-name="P2">Conferences», 3. Aufl. Paris 1934, speziell in dem unter dem Titel</text:p>
      <text:p text:style-name="P2">«L'intuition philosophique» am Philosophiekongreß von Bologna am 10.</text:p>
      <text:p text:style-name="P2">April 1911 gehaltenen Vortrag.</text:p>
      <text:p text:style-name="P2">Herbart und andere Psychologen haben ... die Mathematik angewendet</text:p>
      <text:p text:style-name="P2">auf die Seelenforschung: Siehe Johann Friedrich Herbart, «Psychologie</text:p>
      <text:p text:style-name="P2">als Wissenschaft neu gegründet auf Erfahrung, Metaphysik und</text:p>
      <text:p text:style-name="P2">Mathematik», Königsberg 1824.</text:p>
      <text:p text:style-name="P2">in dem entsprechenden Kapitel meiner «Philosophie der Freiheit»: Siehe</text:p>
      <text:p text:style-name="P2">«Die Philosophie der Freiheit» (1894), GA Bibl.-Nr. 4, Kap. XIII «Der</text:p>
      <text:p text:style-name="P2">Wert des Lebens (Pessimismus und Optimismus)», S. 205 ff.</text:p>
      <text:p text:style-name="P2">Ricarda Huch, 1864- 1947. «Luthers Glaube», Briefe an einen Freund,</text:p>
      <text:p text:style-name="P2">Leipzig 1916. Vgl. dazu auch Rudolf Steiners Vortrag über Luther, Berlin,</text:p>
      <text:p text:style-name="P2">11. September 1917, in: «Menschliche und menschheitliche</text:p>
      <text:p text:style-name="P2">Entwicklungswahrheiten. Das Karma des Materialismus», GA Bibl.-Nr.</text:p>
      <text:p text:style-name="P2">176, v.a. S. 223 ff.</text:p>
      <text:p text:style-name="P3"/>
      <text:p text:style-name="P1">57 Wolf}sagte im 18. Jahrhundert: Rudolf Steiner zitiert nach dem gleich</text:p>
      <text:p text:style-name="P2">anschließend erwähnten «Wörterbuch der Philosophie» von Fritz</text:p>
      <text:p text:style-name="P2">Mauthner, Artikel «Geschichte», 1. Bd., München und Leipzig 1910, S.</text:p>
      <text:p text:style-name="P3">403.</text:p>
      <text:p text:style-name="P2">60 Friedrich Schiller: «Was heißt und zu welchem Ende studiert man</text:p>
      <text:p text:style-name="P2">Universalgeschichte?», Antrittsrede Jena, 26. und 27. Mai 1789.</text:p>
      <text:p text:style-name="P2">62 Herbert Spencer: Siehe u.a. «Principles of Biology», London 1864, Kap. VI,</text:p>
      <text:p text:style-name="P2">§ 288 f. und «Principles of Psychology», London 1870-72, Kap. IV, §</text:p>
      <text:p text:style-name="P3">238.</text:p>
      <text:p text:style-name="P2">64 Auguste Comte: Siehe u.a. «Cours de Philosophie Positive», Paris 1830-42,</text:p>
      <text:p text:style-name="P2">«Systeme de la Politique Positive ou Traite de Sociologie instituant la</text:p>
      <text:p text:style-name="P2">Religion de l'Humanite», Paris, 1851-54. Comte war Mathematiker und</text:p>
      <text:p text:style-name="P2">verließ sich auch in bezug auf das Gestalten des Sozialkörpers auf die</text:p>
      <text:p text:style-name="P2">mathematisch-mechanistische Betrachtungsweise. Siehe v.a. «Systeme de</text:p>
      <text:p text:style-name="P2">la politique ...», Kap. 16.</text:p>
      <text:p text:style-name="P2">64f. Gotthold Ephraim Lessing: «Die Erziehung des Menschengeschlechts»</text:p>
      <text:p text:style-name="P2">(1780). Zur Idee der wiederholten Erdenleben siehe §§ 94-100 dieser</text:p>
      <text:p text:style-name="P2">Abhandlung.</text:p>
      <text:p text:style-name="P3">66</text:p>
      <text:p text:style-name="P3"/>
      <text:p text:style-name="P2">Hegel: Siehe Hegels «Vorlesungen über die Philosophie der Geschich</text:p>
      <text:p text:style-name="P2">te», in: Georg Wilhelm Friedrich Hegel's Werke, vollständige Aus</text:p>
      <text:p text:style-name="P2">gabe durch einen Verein von Freunden des Verewigten, 9. Band, 3.</text:p>
      <text:p text:style-name="P2">Auflage, herausgegeben von Dr. Eduard Gans, Berlin 1845, S. 24 (Ein</text:p>
      <text:p text:style-name="P2">leitung) und S. 546 f. (Schluß).</text:p>
      <text:p text:style-name="P2">Schopenhauer, welcher der Ansicht war: Siehe Arthur Schopenhauer,</text:p>
      <text:p text:style-name="P2">«Die Welt als Wille und Vorstellung» II, § 38 «Über Geschichte», in:</text:p>
      <text:p text:style-name="P2">«Arthur Schopenhauers sämtliche Werke in zwölf Bänden». Mit</text:p>
      <text:p text:style-name="P2">Einleitung von Dr. Rudolf Steiner, Stuttgart o.J. (1894), Bd. 5, S.</text:p>
      <text:p text:style-name="P3">286-295.</text:p>
      <text:p text:style-name="P3"/>
      <text:p text:style-name="P3">67</text:p>
      <text:p text:style-name="P3"/>
      <text:p text:style-name="P3">69</text:p>
      <text:p text:style-name="P3"/>
      <text:p text:style-name="P2">Abhandlung Nietzsches: Friedrich Wilhelm Nietzsche, «Vom Nutzen</text:p>
      <text:p text:style-name="P2">und Nachteil der Historie für das Leben». Zweite Unzeitgemäße Be</text:p>
      <text:p text:style-name="P2">trachtung, Leipzig 1874.</text:p>
      <text:p text:style-name="P2">Johannes Volkelt, «Die Traum-Phantasie», Stuttgart 1875.</text:p>
      <text:p text:style-name="P2">des Spiritismus beschuldigt: Diese Beschuldigung hat sich Friedrich</text:p>
      <text:p text:style-name="P2">Theodor Vischer anläßlich seiner Beschäftigung mit Volkelts Buch</text:p>
      <text:p text:style-name="P2">gefallen lassen müssen. Siehe «Altes und Neues». Drei Hefte in einem</text:p>
      <text:p text:style-name="P2">Band, I. Heft: «Der Traum. Eine Studie zu der Schrift: Die</text:p>
      <text:p text:style-name="P2">Traumphantasie von Dr. Johann Volkelt», Stuttgart 1881. Vgl. auch das</text:p>
      <text:p text:style-name="P2">Vischer-Zitat auf S. 21 in vorliegendem Band.</text:p>
      <text:p text:style-name="P3"/>
      <text:p text:style-name="P1">72 und tiefere Denker, unter anderen Kant: Siehe Immanuel Kant</text:p>
      <text:p text:style-name="P2">«Anthropologie in pragmatischer Hinsicht» (1798), § 5 «Von den</text:p>
      <text:p text:style-name="P2">Vorstellungen, die wir haben, ohne uns ihrer bewußt zu sein.»</text:p>
      <text:p text:style-name="P2">74 von einer gewissen geistigen Richtung her: Am 11. September 1822 beschloß</text:p>
      <text:p text:style-name="P2">das Heilige Offizium und am 25. September 1822 bestätigte der Papst, daß</text:p>
      <text:p text:style-name="P2">künftig der Druck und die Veröffentlichung von Werken, welche die</text:p>
      <text:p text:style-name="P2">Bewegung der Erde und den Stillstand der Sonne lehren, nicht mehr</text:p>
      <text:p text:style-name="P2">kirchlich verboten sei. Schon 1757 hatte die Indexkongregation den</text:p>
      <text:p text:style-name="P2">Beschluß gefaßt, das Dekret, das solche Bücher verbot, in der Neuausgabe</text:p>
      <text:p text:style-name="P2">des Index der verbotenen Bücher wegzulassen - ohne deren Druck und</text:p>
      <text:p text:style-name="P2">Veröffentlichung allerdings ausdrücklich zu erlauben.</text:p>
      <text:p text:style-name="P3">76</text:p>
      <text:p text:style-name="P3"/>
      <text:p text:style-name="P2">«Von Seelenrätseln» (1917), GA Bibl.-Nr. 21, S. 167f.</text:p>
      <text:p text:style-name="P3"/>
      <text:p text:style-name="P2">76f. Carl Fortlage, «Acht psychologische Vorträge», Jena 1869, S. 35 (Erster</text:p>
      <text:p text:style-name="P2">Vortrag).</text:p>
      <text:p text:style-name="P2">80 Jacob Burckhardt: Philosophie ist Nichtgeschichte... Geschichte ist</text:p>
      <text:p text:style-name="P2">Nicht-philosophie: Siehe Burckhardts Vorlesungen 1868-1873 «Über das</text:p>
      <text:p text:style-name="P2">Studium der Geschichte», posthum herausgegeben von J. Oeri, Berlin und</text:p>
      <text:p text:style-name="P2">Stuttgart 1905, 1. Kap. «Einleitung», 1. «Unsere Aufgabe».</text:p>
      <text:p text:style-name="P2">83 in meinen Büchern: Über die Gliederung des seelischen Erlebens des</text:p>
      <text:p text:style-name="P2">Menschen</text:p>
      <text:p text:style-name="P2">in</text:p>
      <text:p text:style-name="P2">«Empfindungsseele»,</text:p>
      <text:p text:style-name="P2">«Verstandesseele»</text:p>
      <text:p text:style-name="P2">und</text:p>
      <text:p text:style-name="P2">«Bewußtseinsseele»: Rudolf Steiner, «Theosophie», (1904), GA Bibl.-Nr.</text:p>
      <text:p text:style-name="P2">9, Kapitel «Das Wesen des Menschen», S. 24-60.</text:p>
      <text:p text:style-name="P3">86</text:p>
      <text:p text:style-name="P3"/>
      <text:p text:style-name="P2">wie Jacob Burckhardt sehr richtig sagt: a. a. O.</text:p>
      <text:p text:style-name="P3"/>
      <text:p text:style-name="P3">87</text:p>
      <text:p text:style-name="P3"/>
      <text:p text:style-name="P2">Jacob Burckhardt macht darauf aufmerksam: a. a. O.</text:p>
      <text:p text:style-name="P3"/>
      <text:p text:style-name="P3">88</text:p>
      <text:p text:style-name="P3"/>
      <text:p text:style-name="P2">Herman Grimm ... merkwürdige Einteilung: Herman Grimm, «Goethe»,</text:p>
      <text:p text:style-name="P2">Vorlesungen, Berlin 1876, 8. Auflage Stuttgart und Berlin 1903, 2. Bd., S.</text:p>
      <text:p text:style-name="P2">7ff. (16. Vorlesung).</text:p>
      <text:p text:style-name="P2">«Phantasie-Arbeit der Völker»: Rudolf Steiner erzählt in «Mein</text:p>
      <text:p text:style-name="P2">Lebensgang» von einem Gespräch mit Herman Grimm: «Er sprach zu mir</text:p>
      <text:p text:style-name="P2">von seiner Idee einer &lt; Geschichte der deutschen Phantasie &gt;, die er in</text:p>
      <text:p text:style-name="P2">seiner Seele trug. Ich bekam damals den Eindruck, daß er eine solche</text:p>
      <text:p text:style-name="P2">schreiben wolle. Es ist nicht dazu gekommen. Aber er setzte mir schön</text:p>
      <text:p text:style-name="P2">auseinander, wie der fortlaufende Strom des geschichtlichen Werdens</text:p>
      <text:p text:style-name="P2">seine Impulse in der schaffenden Volksphantasie habe, die in seiner</text:p>
      <text:p text:style-name="P2">Auffassung den Charakter eines lebenden, wirkenden übersinnlichen</text:p>
      <text:p text:style-name="P2">Genius annahm.» S. 211 (GA Bibl.-Nr. 28, Kap. XIV). Siehe dazu auch</text:p>
      <text:p text:style-name="P2">den Vortrag «Die Weltanschauung eines Kulturforschers der Gegenwart,</text:p>
      <text:p text:style-name="P2">Herman Grimm, und die Geistesforschung», Berlin, 16. Januar 1913, in:</text:p>
      <text:p text:style-name="P2">«Ergebnisse der Geistesforschung», GA Bibl.-Nr. 62, S. 249-285.</text:p>
      <text:p text:style-name="P3"/>
      <text:p text:style-name="P4">89</text:p>
      <text:p text:style-name="P3"/>
      <text:p text:style-name="P2">der Historiker Gibbon: Edward Gibbon, «History of the Decline and</text:p>
      <text:p text:style-name="P2">Fall of the Roman Empire», 6 Bde., 1776-1788.</text:p>
      <text:p text:style-name="P2">was für Herman Grimm ein sonderbares Rätsel war: Siehe Herman</text:p>
      <text:p text:style-name="P2">Grimm über Gibbon, in «15 Essays», 1. Folge, 1. Auflage Berlin 1874, S.</text:p>
      <text:p text:style-name="P3">80.</text:p>
      <text:p text:style-name="P3"/>
      <text:p text:style-name="P3">90</text:p>
      <text:p text:style-name="P3"/>
      <text:p text:style-name="P2">wenn auch Jacob Burckhardt oftmals gegen ihn polemisiert: a.a.O. et</text:p>
      <text:p text:style-name="P2">passim.</text:p>
      <text:p text:style-name="P2">Burckhardt... in seinen Vorträgen: Gemeint sind wohl die Vorlesungen</text:p>
      <text:p text:style-name="P2">«Über das Studium der Geschichte» (vgl. Hinweis zu S. 80).</text:p>
      <text:p text:style-name="P2">Ernst von Lasaulx, «Neuer Versuch einer alten, auf die Wahrheit der</text:p>
      <text:p text:style-name="P2">Tatsachen gegründeten Philosophie der Geschichte», München 1856.</text:p>
      <text:p text:style-name="P3"/>
      <text:p text:style-name="P2">97 Goethe sagt: Siehe Goethe, «Sprüche in Prosa», in: Naturwissenschaftliche</text:p>
      <text:p text:style-name="P2">Schriften (siehe Hinweis zu S. 22), Bd. 5, GA Bibl.-Nr. le, S. 489; siehe</text:p>
      <text:p text:style-name="P2">auch Goethe, «Maximen und Reflexionen».</text:p>
      <text:p text:style-name="P2">101 James Dewar, Professor der Chemie und Naturphilosophie in Cambridge,</text:p>
      <text:p text:style-name="P2">später in London an der Royal Institution; Erfinder der Thermosflasche.</text:p>
      <text:p text:style-name="P2">Der erwähnte Vortrag konnte nicht nachgewiesen werden.</text:p>
      <text:p text:style-name="P2">103 Ich habe... Vorträge gebalten in Arbeiterkreisen: Siehe Rudolf Steiners</text:p>
      <text:p text:style-name="P2">Autobiographie «Mein Lebensgang», GA Bibl.-Nr. 28, S. 375-380 (Kap.</text:p>
      <text:p text:style-name="P2">XXVIII) und den Vortragsband «Über Philosophie, Geschichte und</text:p>
      <text:p text:style-name="P2">Literatur», Darstellungen an der Arbeiterbildungsschule und der Freien</text:p>
      <text:p text:style-name="P2">Hochschule in Berlin (1901-1905), GA Bibl.-Nr. 51.</text:p>
      <text:p text:style-name="P2">112 den trivialen Ausdruck:... nun haben wir es so herrlich weit gebracht!:</text:p>
      <text:p text:style-name="P2">Ausspruch von Fausts Famulus Wagner, «Faust» I, Nacht, Vers 573.</text:p>
      <text:p text:style-name="P3">115</text:p>
      <text:p text:style-name="P3"/>
      <text:p text:style-name="P2">Max Rubner: «Die Gesetze des Energieverbrauchs bei der Ernährung»,</text:p>
      <text:p text:style-name="P2">Wien 1902.</text:p>
      <text:p text:style-name="P2">W. O. Atwater: «Neue Versuche über Stoff- und Kraftwechsel im</text:p>
      <text:p text:style-name="P2">menschlichen Körper», in «Ergebnisse der Physiologie», Bd. 3, 1904, S.</text:p>
      <text:p text:style-name="P3">497-622.</text:p>
      <text:p text:style-name="P3"/>
      <text:p text:style-name="P3">116</text:p>
      <text:p text:style-name="P3"/>
      <text:p text:style-name="P2">Hermann Ebhinghaus} 1850- 1909. «Abriß der Psychologie», 2. Aufl.,</text:p>
      <text:p text:style-name="P2">Leipzig 1909, I. Kapitel «Allgemeine Anschauungen».</text:p>
      <text:p text:style-name="P3"/>
      <text:p text:style-name="P2">119 was hinter dem Spiegel ist: Eckermann berichtet, wie sich Goethe der im</text:p>
      <text:p text:style-name="P2">Vortrag ausgeführten Richtung des naturwissenschaftlichen Denkens</text:p>
      <text:p text:style-name="P2">gegenüber äußerte: «Aber den Menschen ist der Anblick unseres</text:p>
      <text:p text:style-name="P3"/>
      <text:p text:style-name="P1">Urphänomens gewöhnlich noch nicht genug, sie denken, es müsse noch</text:p>
      <text:p text:style-name="P2">weiter gehen, und sie sind den Kindern ähnlich, die, wenn sie in einen</text:p>
      <text:p text:style-name="P2">Spiegel geguckt, ihn sogleich umwenden, um zu sehen, was auf der</text:p>
      <text:p text:style-name="P2">anderen Seite ist.» Johann Peter Eckermann, «Gespräche mit Goethe in</text:p>
      <text:p text:style-name="P2">den letzten Jahren seines Lebens». Zweiter Teil, Gespräch vom 18.2.1829.</text:p>
      <text:p text:style-name="P2">schauende Bewußtsein ... «Vom Menschenrätsel»: Siehe Hinweis zu S.</text:p>
      <text:p text:style-name="P3">25,</text:p>
      <text:p text:style-name="P2">Carl Wilhelm von Nagelt, 1817-1891. «Mechanisch-physiologische</text:p>
      <text:p text:style-name="P2">Theorie der Abstammungslehre», 1884.</text:p>
      <text:p text:style-name="P2">Carl Gegenbaur, 1826-1903. «Untersuchungen über das Kopfskelett der</text:p>
      <text:p text:style-name="P2">Wirbeltiere», 1872; «Vergleichende Anatomie der Wirbeltiere», 1898.</text:p>
      <text:p text:style-name="P2">Mit welch großen Hoffnungen: Ernst Haeckel</text:p>
      <text:p text:style-name="P2">Schöpfungsgeschichte», 8. Aufl., 1889, S. 258.</text:p>
      <text:p text:style-name="P3"/>
      <text:p text:style-name="P2">in</text:p>
      <text:p text:style-name="P3"/>
      <text:p text:style-name="P2">«Natürliche</text:p>
      <text:p text:style-name="P3"/>
      <text:p text:style-name="P2">noch heute gibt es Leute: Oscar Hertwig sagt im Vorwort zu «Das</text:p>
      <text:p text:style-name="P2">Werden der Organismen», Jena 1916: «Denn mit Huxley können wir</text:p>
      <text:p text:style-name="P2">sagen: &lt;Wenn die Darwinsche Hypothese auch weggeweht würde, die</text:p>
      <text:p text:style-name="P2">Entwicklungslehre würde noch stehen bleiben, wo sie stand.&gt; In ihr</text:p>
      <text:p text:style-name="P2">besitzen wir eine auf Tatsachen beruhende, bleibende Errungenschaft</text:p>
      <text:p text:style-name="P2">unseres Jahrhunderts, die jedenfalls mit zu ihren größten gehört.»</text:p>
      <text:p text:style-name="P2">wie Eduard von Hartmann sagt: «System der Philosophie im Grundriß»,</text:p>
      <text:p text:style-name="P2">Bad Sachsa 1907, Bd. II; «Grundriß der Naturphilosophie», S. 172 und</text:p>
      <text:p text:style-name="P3">208.</text:p>
      <text:p text:style-name="P2">da erschien ... die «Philosophie des Unbewußten»: 1. Aufl. Berlin 1869.</text:p>
      <text:p text:style-name="P2">Eine Gegenschrift erschien: «Das Unbewußte vom Standpunkt der</text:p>
      <text:p text:style-name="P2">Physiologie und Deszendenz-Theorie. Eine kritische Beleuchtung des</text:p>
      <text:p text:style-name="P2">naturphilosophischen Teils der Philosophie des Unbewußten aus</text:p>
      <text:p text:style-name="P2">naturwissenschaftlichen Gesichtspunkten», Berlin 1872. Die zweite</text:p>
      <text:p text:style-name="P2">Auflage, diesmal mit dem Namen Eduard von Hartmanns als Verfasser,</text:p>
      <text:p text:style-name="P2">erschien 1877.</text:p>
      <text:p text:style-name="P2">Oskar Schmidt: In seiner Schrift «Die naturwissenschaftlichen</text:p>
      <text:p text:style-name="P2">Grundlagen der Philosophie des Unbewußten» (Leipzig 1877) kritisiert</text:p>
      <text:p text:style-name="P2">Schmidt Eduard von Hartmann und lobt die anonyme Schrift, sie habe</text:p>
      <text:p text:style-name="P2">«alle, welche nicht auf das Unbewußte eingeschworen sind, in ihrer</text:p>
      <text:p text:style-name="P2">Überzeugung vollkommen bestätigt, daß der Darwinismus im Rechte</text:p>
      <text:p text:style-name="P2">sei.» (S. 3).</text:p>
      <text:p text:style-name="P3"/>
      <text:p text:style-name="P4">126</text:p>
      <text:p text:style-name="P3"/>
      <text:p text:style-name="P2">Oscar Hertwig, «Das Werden der Organismen», Jena 1917, 3. Aufl., 1922,</text:p>
      <text:p text:style-name="P2">S. 45, mit langem Zitat aus E. von Hartmann.</text:p>
      <text:p text:style-name="P3"/>
      <text:p text:style-name="P3">127</text:p>
      <text:p text:style-name="P3"/>
      <text:p text:style-name="P2">Haeckel... mit seinem ... biogenetischen Grundgesetz: «Die kurze</text:p>
      <text:p text:style-name="P2">Ontogenese oder die Entwicklung des Individuums ist eine schnelle und</text:p>
      <text:p text:style-name="P2">zusammengezogene Wiederholung, eine gedrängte Rekapitulation der</text:p>
      <text:p text:style-name="P2">langen Phylogenese oder der Entwicklung der Art», Haeckel in</text:p>
      <text:p text:style-name="P2">«Anthropogenie», 4. Aufl. Leipzig 1891, Bd. I, S. 64.</text:p>
      <text:p text:style-name="P3"/>
      <text:p text:style-name="P2">129 Begriff der «Anlage» verwendet Oscar Hertwig z. B. in «Die Elemente der</text:p>
      <text:p text:style-name="P2">Entwicklungslehre des Menschen und der Wirbeltiere», Jena 1910, 4.</text:p>
      <text:p text:style-name="P2">Aufl. Siehe 4. Kapitel «Entwicklungsphysiologische Experimente».</text:p>
      <text:p text:style-name="P2">131 In meiner kleinen Schrift: «Das menschliche Leben vom Gesichtspunkte der</text:p>
      <text:p text:style-name="P2">Geisteswissenschaft (Anthroposophie)», Dornach 1916; enthalten in:</text:p>
      <text:p text:style-name="P2">«Philosophie und Anthroposophie. Gesammelte Aufsätze 1904-1923»,</text:p>
      <text:p text:style-name="P2">GA Bibl.-Nr. 35, S. 225-268.</text:p>
      <text:p text:style-name="P2">142 Theodor Ziehen, «Leitfaden der physiologischen Psychologie», 15</text:p>
      <text:p text:style-name="P2">Vorlesungen, Jena 1891. Vgl. die 9. Vorlesung: «Dem gegenüber (d.h.</text:p>
      <text:p text:style-name="P2">gegenüber «der älteren Psychologie» und Kant) haben unsere bisherigen</text:p>
      <text:p text:style-name="P2">Erörterungen uns bereits gelehrt, daß die Gefühle der Lust und Unlust in</text:p>
      <text:p text:style-name="P2">dieser Selbständigkeit gar nicht existieren, daß sie vielmehr nur als</text:p>
      <text:p text:style-name="P2">Eigenschaften oder Merkmale von Empfindungen und Vorstellungen als</text:p>
      <text:p text:style-name="P2">sogenannte Gefühlstöne auftreten», S. 146.</text:p>
      <text:p text:style-name="P3">144</text:p>
      <text:p text:style-name="P3"/>
      <text:p text:style-name="P2">Auguste Comte: «Cours de philosophie positive», 6 Bde., Paris 1830-42,</text:p>
      <text:p text:style-name="P2">besonders die 40.-45. Vorlesung.</text:p>
      <text:p text:style-name="P3"/>
      <text:p text:style-name="P3">145</text:p>
      <text:p text:style-name="P3"/>
      <text:p text:style-name="P2">ich habe darauf aufmerksam gemacht: In «Von Seelenrätseln», GA</text:p>
      <text:p text:style-name="P2">Bibl.-Nr. 21, Kap. IV, 6 «Die physischen und geistigen Abhängigkeiten</text:p>
      <text:p text:style-name="P2">der Menschenwesenheit», S. 156 f.</text:p>
      <text:p text:style-name="P3"/>
      <text:p text:style-name="P2">149 Mauthner glaubt sogar: Wörtlich: «Und als Hegel sich vermaß, das letzte</text:p>
      <text:p text:style-name="P2">Ende aller Begriffsbewegung gefunden zu haben und in seinem Kopf oder</text:p>
      <text:p text:style-name="P2">in seinem System darzustellen, als Hegel die philosophische Sprache mit</text:p>
      <text:p text:style-name="P2">dem Begriff Geist infiziert hatte, da trat die Natur in Gegensatz zum</text:p>
      <text:p text:style-name="P2">Geist ... Ist kein Gegensatz zur Natur mehr im Menschen, dann braucht</text:p>
      <text:p text:style-name="P2">der Geist sich nicht mehr so mühsam «selbst zu bewegen», um den</text:p>
      <text:p text:style-name="P2">Menschen von der Natur zu befreien. Der Geist, von dem niemals jemand</text:p>
      <text:p text:style-name="P2">wußte, was er ist, der ein abgeblaßter Schatten des heiligen Geistes war,</text:p>
      <text:p text:style-name="P2">des dekorativen Gliedes der Trinität, der Geist, mit dem Hegel den letzten,</text:p>
      <text:p text:style-name="P2">vorläufig letzten, großen Versuch gemacht hatte, die Natur wieder aus</text:p>
      <text:p text:style-name="P2">dem Menschen und den Menschen wieder aus der Natur zu treiben.»</text:p>
      <text:p text:style-name="P2">«Wörterbuch der Philosophie», 2. Bd., München 1910, S. 141 und 147</text:p>
      <text:p text:style-name="P2">(Artikel «Natur»).</text:p>
      <text:p text:style-name="P3"/>
      <text:p text:style-name="P4">150</text:p>
      <text:p text:style-name="P3"/>
      <text:p text:style-name="P2">wie Goethe zu Schiller gesagt hat: Im Gespräch mit Schiller im Juli 1794.</text:p>
      <text:p text:style-name="P2">Goethe berichtet darüber in seinem Aufsatz «Glückliches Ereignis», in:</text:p>
      <text:p text:style-name="P2">Naturwissenschaftliche Schriften (siehe Hinweis zu S. 22), Bd. I, GA</text:p>
      <text:p text:style-name="P2">Bibl.-Nr. la, S. 112.</text:p>
      <text:p text:style-name="P3"/>
      <text:p text:style-name="P3">151</text:p>
      <text:p text:style-name="P3"/>
      <text:p text:style-name="P2">«Ins Innre der Natur...»: Aus Albrecht von Hallers Lehrgedicht «Die</text:p>
      <text:p text:style-name="P2">Falschheit menschlicher Tugenden» (1730), Verse 289 f.</text:p>
      <text:p text:style-name="P2">Goethe dagegen sagte: Antwortgedicht auf Hallers Lehrgedicht mit dem</text:p>
      <text:p text:style-name="P2">Titel «Allerdings. Dem Physiker» (1820).</text:p>
      <text:p text:style-name="P3"/>
      <text:p text:style-name="P3">152</text:p>
      <text:p text:style-name="P3"/>
      <text:p text:style-name="P2">der .,. hier in Zürich sattsam bekannten Psychoanalyse: Seit dem Jahre</text:p>
      <text:p text:style-name="P2">1909 wohnte der Psychoanalytiker Carl Gustav Jung in Küsnacht bei</text:p>
      <text:p text:style-name="P2">Zürich, hatte dort seine Privatpraxis und lehrte ab 1910 auch an der</text:p>
      <text:p text:style-name="P2">Zürcher Universität.</text:p>
      <text:p text:style-name="P3"/>
      <text:p text:style-name="P2">168 Ein ausgezeichneter Naturforscher: Moriz Benedikt, «Zur Psychophy-sik der</text:p>
      <text:p text:style-name="P2">Moral und des Rechts». Zwei Vorträge gehalten in der 47. und 48.</text:p>
      <text:p text:style-name="P2">Versammlung deutscher Naturforscher. Wien 1875.</text:p>
      <text:p text:style-name="P2">179 in meinem Buche «Vom Menschenrätsel» (1916), GA Bibl.-Nr. 20, «Das</text:p>
      <text:p text:style-name="P2">Weltbild des deutschen Idealismus» und das Kapitel «Ausblicke».</text:p>
      <text:p text:style-name="P2">182 das gerade in dieser Stadt so sehr bekannte Gebiet der analytischen</text:p>
      <text:p text:style-name="P2">Psychologie, auch Psychoanalyse genannt: Siehe Hinweis zu S. 152.</text:p>
      <text:p text:style-name="P2">Dazu brauchte es viele Vorträge: Zwei Vorträge über «Anthroposophie</text:p>
      <text:p text:style-name="P2">und Psychoanalyse» hatte Rudolf Steiner unmittelbar vor dem dritten und</text:p>
      <text:p text:style-name="P2">vierten Vortrag der vorliegenden Reihe gehalten: am 10. und 11.</text:p>
      <text:p text:style-name="P2">November 1917 in Dornach, in: «Individuelle Geistwesen und ihr Wirken</text:p>
      <text:p text:style-name="P2">in der Seele des Menschen», GA Bibl.-Nr. 178.</text:p>
      <text:p text:style-name="P2">188 Ludwig Laistner, «Das Rätsel der Sphinx, Grundzüge einer Mythenge" schichte», Berlin 1889. Siehe Rudolf Steiner, «Mein Lebensgang»,</text:p>
      <text:p text:style-name="P2">GA Bibl.-Nr. 28, S. 224-227 (Kap. XV).</text:p>
      <text:p text:style-name="P3">189</text:p>
      <text:p text:style-name="P3"/>
      <text:p text:style-name="P3">191</text:p>
      <text:p text:style-name="P3"/>
      <text:p text:style-name="P2">mit einem «überindividuellen Bewußtsein»: Siehe Carl Gustav Jung,</text:p>
      <text:p text:style-name="P2">«Die Psychologie der unbewußten Prozesse», Zürich 1917, Kap. 5</text:p>
      <text:p text:style-name="P2">«Das persönliche und das überpersönliche Unbewußte».</text:p>
      <text:p text:style-name="P2">Jung sagt: a.a.O., S. 91.</text:p>
      <text:p text:style-name="P3"/>
      <text:p text:style-name="P2">197f. Vortragszyklus in Helsingfors: «Die okkulten Grundlagen der Bhagavad</text:p>
      <text:p text:style-name="P2">Gita» (1913), GA Bibl.-Nr. 146. Über Wilson im 5. Vortrag, 1. Juni 1913.</text:p>
      <text:p text:style-name="P3"/>
      <text:p text:style-name="P1">198 Woodrow Wilson, 1856-1924, von 1913-1921 Präsident der USA. Siehe «Die</text:p>
      <text:p text:style-name="P2">neue Freiheit», München 1914, im Kapitel «Was ist Fortschritt?», S. 66f.:</text:p>
      <text:p text:style-name="P2">«... eine Regierung [ist] nicht eine Maschine, sondern ein lebendes</text:p>
      <text:p text:style-name="P2">Wesen. Sie untersteht nicht der Theorie vom Weltall, sondern der Theorie</text:p>
      <text:p text:style-name="P2">des organischen Lebens. Sie wird durch Darwin erklärt und nicht durch</text:p>
      <text:p text:style-name="P2">Newton ... Lebendige politische Verfassungen müssen in ihrem Bau und</text:p>
      <text:p text:style-name="P2">in ihrer Handhabung darwinistisch sein.»</text:p>
      <text:p text:style-name="P2">201 daß ich... über die verschiedenen Seelenstrukturen gesprochen habe: Siehe z.</text:p>
      <text:p text:style-name="P2">B. «Die Mission einzelner Volksseelen im Zusammenhange mit der</text:p>
      <text:p text:style-name="P2">germanisch-nordischen Mythologie», 11 Vorträge in Kristiania (Oslo), 7.</text:p>
      <text:p text:style-name="P2">bis 17. Juni 1910, GA Bibl.-Nr. 121.</text:p>
      <text:p text:style-name="P2">Lesen Sie in der... «Neuen Zürcher Zeitung»: Es handelt sich um eine</text:p>
      <text:p text:style-name="P2">Besprechung von Dostojewski), «Politische Schriften», Piper Sc Co.,</text:p>
      <text:p text:style-name="P2">München 1917, in der «Neuen Zürcher Zeitung», 13. November 1917 (Nr.</text:p>
      <text:p text:style-name="P2">2134) und vom 14. November 1917 (Nr. 2141). In dieser Besprechung</text:p>
      <text:p text:style-name="P2">erscheint Dostojewski) als Vollender der slawophilen Bewegung in</text:p>
      <text:p text:style-name="P2">Rußland, der mit Entschiedenheit die Abwendung von «Petersburg» und</text:p>
      <text:p text:style-name="P2">die Wieder-Konzentration der russischen Kultur auf «Moskau» fordert die Abkehr von der westlichen dekadenten Intelligenz und die Sammlung</text:p>
      <text:p text:style-name="P2">auf das Denken des russischen «Volkes»...</text:p>
      <text:p text:style-name="P2">203 Fritz Mauthner: «Wörterbuch der Philosophie», 2 Bde., München 1910.</text:p>
      <text:p text:style-name="P2">Roman Boos, 1889- 1952, Sozialwissenschafter. Aktiver Vertreter der</text:p>
      <text:p text:style-name="P2">Anthroposophie und des Dreigliederungsimpulses. Die Abhandlung über</text:p>
      <text:p text:style-name="P2">den Gesamtarbeitsvertrag erschien 1916 bei Duncker und Hum-blot,</text:p>
      <text:p text:style-name="P2">München und Leipzig.</text:p>
      <text:p text:style-name="P2">204f. ein Arztekollegium ... Eisenbahn: Das «Gutachten des kgl. bayrischen</text:p>
      <text:p text:style-name="P2">Medizinalkollegiums gegen die Eisenbahn» ist nicht erhalten, weshalb</text:p>
      <text:p text:style-name="P2">auch dessen früheres Vorhandensein heute z.T. bestritten wird. Das</text:p>
      <text:p text:style-name="P2">Gutachten wird aber erwähnt in: Rudolf Hagen, «Die erste deutsche</text:p>
      <text:p text:style-name="P2">Eisenbahn», 1885, S. 45 und in: Max Kemmerich, «Kultur-Kuriosa»,</text:p>
      <text:p text:style-name="P2">Sechstes bis siebentes Tausend, München 1909, S. 282 und 295.</text:p>
      <text:p text:style-name="P2">Kemmerich kann zwar keine «authentische Quelle» angeben, spricht aber</text:p>
      <text:p text:style-name="P2">von einer «hinlänglich bekannten Tatsache».</text:p>
      <text:p text:style-name="P2">208 wenn es nach mir bloß ginge: Im öffentlichen Vortrag vom 18. Oktober 1917</text:p>
      <text:p text:style-name="P2">in Basel äußerte Rudolf Steiner zum ersten Male den Wunsch, dem</text:p>
      <text:p text:style-name="P2">Dornacher «Johannesbau» den Namen «Goetheanum» zu geben. «... Ich</text:p>
      <text:p text:style-name="P2">möchte diese Weltanschauung, welche auf die Art wissenschaftlich</text:p>
      <text:p text:style-name="P2">entsteht, wie ich es angedeutet habe, am liebsten -</text:p>
      <text:p text:style-name="P3"/>
      <text:p text:style-name="P1">wenn man nicht mißverstanden würde, würde ich sie auch immer so</text:p>
      <text:p text:style-name="P2">nennen - nach den Quellen, aus denen sie für mich selber stammt,</text:p>
      <text:p text:style-name="P2">Goetheanismus nennen, so wie ich, wenn dadurch nicht Mißverständnisse</text:p>
      <text:p text:style-name="P2">über Mißverständnisse sich ergeben würden, den Bau in Dornach draußen,</text:p>
      <text:p text:style-name="P2">der dieser Weltanschauung gewidmet ist, am liebsten Goetheanum nennen</text:p>
      <text:p text:style-name="P2">würde.» Unveröffentlicht, vorgesehen für GA BibL-Nr. 72.</text:p>
      <text:p text:style-name="P3">209</text:p>
      <text:p text:style-name="P3"/>
      <text:p text:style-name="P2">Fragenbeantwortung: Einige Fragen standen nicht in engerem</text:p>
      <text:p text:style-name="P2">Zusammenhang mit dem Thema und wurden deshalb weggelassen.</text:p>
      <text:p text:style-name="P3"/>
      <text:p text:style-name="P2">215 Richard Wohle: Siehe «Über den Mechanismus des geistigen Lebens», Wien</text:p>
      <text:p text:style-name="P2">und Leipzig 1906, S. 92 (1. Buch, Kap. 4).</text:p>
      <text:p text:style-name="P2">226 Rene Descartes... ich denke, also bin ich: Siehe «Discours de la methode»</text:p>
      <text:p text:style-name="P2">(1637) I, 7 und 10; und (nicht wörtlich) «Meditationes de prima</text:p>
      <text:p text:style-name="P2">philo-sophia» (1641), 2. Meditation.</text:p>
      <text:p text:style-name="P2">Augustinus ... ich denke, also bin ich: Siehe «Soliloquia», II, 1; «De ver.</text:p>
      <text:p text:style-name="P2">relig.» 72f.; «De trink.» X, 14.</text:p>
      <text:p text:style-name="P2">248 «elan vital» bei Bergson: Siehe Henri Bergson, «L'evolution creatrice», Paris</text:p>
      <text:p text:style-name="P2">1907; deutsch: «Schöpferische Entwicklung», übersetzt von Dr. Gertrud</text:p>
      <text:p text:style-name="P2">Kantorowicz, Jena 1912, S. 93-103 «Die Lebensschwungkraft».</text:p>
      <text:p text:style-name="P2">253 Richard Wähle, «Das Ganze der Philosophie und ihr Ende. Ihre</text:p>
      <text:p text:style-name="P2">Vermächtnisse an die Theologie, Physiologie, Aesthetik und</text:p>
      <text:p text:style-name="P2">Staatspädagogik», Wien und Leipzig 1894. «Über den Mechanismus des</text:p>
      <text:p text:style-name="P2">geistigen Lebens», Wien und Leipzig 1906.</text:p>
      <text:p text:style-name="P3">256</text:p>
      <text:p text:style-name="P3"/>
      <text:p text:style-name="P2">Franz Brentano: Siehe Hinweis zu S. 36.</text:p>
      <text:p text:style-name="P3"/>
      <text:p text:style-name="P2">260 Goethe ... Heinroth hatte ihn dazu veranlasst: Siehe Goethes Aufsatz</text:p>
      <text:p text:style-name="P2">«Bedeutende Fordernis durch ein einziges geistreiches Wort» (1823), in:</text:p>
      <text:p text:style-name="P2">Naturwissenschaftliche Schriften, (siehe Hinweis zu S. 22), Bd. 2, GA</text:p>
      <text:p text:style-name="P2">BibL-Nr. 1b, S. 31-35. Goethe erhielt Johann Christian Heinroths</text:p>
      <text:p text:style-name="P2">«Lehrbuch der Anthropologie» (Leipzig 1822) am 29. Oktober 1822 und</text:p>
      <text:p text:style-name="P2">notierte in seine «Annalen» zu diesem Jahr: «Heinroths Anthropologie</text:p>
      <text:p text:style-name="P2">gab mir Aufschlüsse über meine Verfahrungsart in Naturbetrachtungen,</text:p>
      <text:p text:style-name="P2">als ich eben bemüht war, mein naturwissenschaftliches Heft zustande zu</text:p>
      <text:p text:style-name="P2">bringen.»</text:p>
      <text:p text:style-name="P2">263 Ich denke, also bin ich nicht: Siehe dazu Rudolf Steiners Ausführungen auf S.</text:p>
      <text:p text:style-name="P2">226ff. in vorliegendem Band.</text:p>
      <text:p text:style-name="P3">264</text:p>
      <text:p text:style-name="P3"/>
      <text:p text:style-name="P2">Theodor Ziehen: Siehe Hinweis zu S. 142.</text:p>
      <text:p text:style-name="P3"/>
      <text:p text:style-name="P1">285 Franz Brentano, «Psychologie vom empirischen Standpunkte», 1. Band,</text:p>
      <text:p text:style-name="P2">Leipzig 1874.</text:p>
      <text:p text:style-name="P2">291 Goethe ... indem er sagte: Wörtlich: «Der Mensch an sich selbst, insofern er</text:p>
      <text:p text:style-name="P2">sich seiner gesunden Sinne bedient, ist der größte und genaueste</text:p>
      <text:p text:style-name="P2">physikalische Apparat, den es geben kann, und das ist eben das größte</text:p>
      <text:p text:style-name="P2">Unheil der neueren Physik, daß man die Experimente gleichsam vom</text:p>
      <text:p text:style-name="P2">Menschen abgesondert hat und bloß in dem, was künstliche Instrumente</text:p>
      <text:p text:style-name="P2">zeigen, die Natur erkennen ja, was sie leisten kann, dadurch beschränken</text:p>
      <text:p text:style-name="P2">und beweisen will.» «Sprüche in Prosa», in: Naturwissenschaftliche</text:p>
      <text:p text:style-name="P2">Schriften, (siehe Hinweis zu S. 22), Bd. 5, GA Bibl.-Nr. le, S. 351. Siehe</text:p>
      <text:p text:style-name="P2">auch Goethe, «Maximen und Reflexionen».</text:p>
      <text:p text:style-name="P2">296 Theologia naturalis, auch «natürliche Theologie» genannt: Erkenntnis Gottes</text:p>
      <text:p text:style-name="P2">aus der Natur, aus dem Sein und Wesen der Welt und des Menschen; in</text:p>
      <text:p text:style-name="P2">der griechischen Philosophie, bei Thomas von Aquin und in der</text:p>
      <text:p text:style-name="P2">Aufklärung von großer Bedeutung.</text:p>
      <text:p text:style-name="P2">312 Ferdinand Lassalle, 1825-1864. «Die Wissenschaft und die Arbeiter. Eine</text:p>
      <text:p text:style-name="P2">Verteidigungsrede vor dem Berliner Kriminalgericht gegen die Anklage,</text:p>
      <text:p text:style-name="P2">die besitzlosen Klassen zum Haß und zur Verachtung gegen die</text:p>
      <text:p text:style-name="P2">Besitzenden öffentlich aufgereizt zu haben», Zürich 1863.</text:p>
      <text:p text:style-name="P2">328 Antrittsvorlesung über Galilei: Laurenz Müllner, «Die Bedeutung Galileis für</text:p>
      <text:p text:style-name="P2">die Philosophie», Inaugurationsrede gehalten am 8. November 1894 an</text:p>
      <text:p text:style-name="P2">der k.k. Universität Wien, Wien 1894. Wiederabgedruckt in:</text:p>
      <text:p text:style-name="P2">«Anthroposophie», Zeitschrift für freies Geistesleben, vereinigt mit der</text:p>
      <text:p text:style-name="P2">Monatsschrift «Die Drei», 16. Jg., 1. Buch, Okt.-Dez. 1933, S. 29-57; dort</text:p>
      <text:p text:style-name="P2">auch eine kleine Zusammenstellung «Rudolf Steiner über Laurenz</text:p>
      <text:p text:style-name="P2">Müllner» (S. 25-28) und eine Photographie Müllners.</text:p>
      <text:p text:style-name="P2">bis zum Jahre 1822: Siehe Hinweis zu S. 74.</text:p>
      <text:p text:style-name="P2">334 Goethe sagte mit Recht: Siehe Goethe, «Sprüche in Prosa», in:</text:p>
      <text:p text:style-name="P2">Naturwissenschaftliche Schriften (siehe Hinweis zu S. 22), Bd. 5, GA</text:p>
      <text:p text:style-name="P2">Bibl.-Nr. le, S. 353. Siehe auch Goethe, «Maximen und Reflexionen».</text:p>
      <text:p text:style-name="P2">338 den bequemen Spruch: «Die Natur macht keine Sprünge», «Natura non facit</text:p>
      <text:p text:style-name="P2">saltus», zuerst bei Fournier, «Varietes historiques et litterai-res», 1613, IX,</text:p>
      <text:p text:style-name="P2">247, dann bei Leibniz, «Nouveaux essais sur l'entende-ment humain»,</text:p>
      <text:p text:style-name="P2">1756, Vorwort und IV, Kap. 16 und bei Linne, «Philo-sophia botanica»,</text:p>
      <text:p text:style-name="P2">1751, Nr. 77.</text:p>
      <text:p text:style-name="P2">Der Zwang, der von Frankreich auf das Papsttum im Jahre 1303 ausgeübt</text:p>
      <text:p text:style-name="P2">wurde: Im Auftrag Philipp IV. erfolgte in Anagni ein Anschlag auf Papst</text:p>
      <text:p text:style-name="P2">Bonifazius VIII. am 7. September 1303. Bonifazius starb kurze</text:p>
      <text:p text:style-name="P3"/>
      <text:p text:style-name="P1">Zeit nachher. Der französisch gesinnte Papst Clemens V. kam nicht nach</text:p>
      <text:p text:style-name="P2">Italien, sondern residierte seit 1309 in Avignon, wo die Kurie von 1309</text:p>
      <text:p text:style-name="P2">bis 1377 ihren Sitz hatte.</text:p>
      <text:p text:style-name="P2">338 Tempelherrenorden: Der 1119 zum Schutz des heiligen Grabes in Jerusalem</text:p>
      <text:p text:style-name="P2">und seiner Pilgerbesucher begründete Ritterorden der Templer wurde vom</text:p>
      <text:p text:style-name="P2">französischen König Philipp IV. der Ketzerei angeklagt, mit dem Ziel, den</text:p>
      <text:p text:style-name="P2">einflußreichen Orden zu verbieten und dessen großes Vermögen zu</text:p>
      <text:p text:style-name="P2">konfiszieren. Das ganz unter französischem Einfluß stehende Papsttum in</text:p>
      <text:p text:style-name="P2">Avignon war willfährig, und nach Inquisition und Folter wurde der Orden</text:p>
      <text:p text:style-name="P2">aufgehoben (1312) und die schon seit 1307 verhafteten Mitglieder</text:p>
      <text:p text:style-name="P2">verbrannt (1313).</text:p>
      <text:p text:style-name="P2">341 Wendepunkt 1428: Im Hundertjährigen Krieg zwischen Frankreich und</text:p>
      <text:p text:style-name="P2">England wurde 1428 Orleans von den Engländern belagert und im April</text:p>
      <text:p text:style-name="P2">1429 von einem kleinen Heer unter der Führung von Jeanne d'Arc</text:p>
      <text:p text:style-name="P2">(Jungfrau von Orleans) in wenigen Tagen befreit.</text:p>
      <text:p text:style-name="P2">346 Schlacht bei Murten von 1476: Der Angriff des Burgunderherzogs Karls des</text:p>
      <text:p text:style-name="P2">Kühnen wurde von den schweizerischen Eidgenossen bei Grandson und</text:p>
      <text:p text:style-name="P2">Murten</text:p>
      <text:p text:style-name="P2">erfolgreich</text:p>
      <text:p text:style-name="P2">abgewehrt,</text:p>
      <text:p text:style-name="P2">in</text:p>
      <text:p text:style-name="P2">der</text:p>
      <text:p text:style-name="P2">nachfolgenden</text:p>
      <text:p text:style-name="P2">Entscheidungsschlacht bei Nancy (1477) fiel Karl.</text:p>
      <text:p text:style-name="P3">350</text:p>
      <text:p text:style-name="P3"/>
      <text:p text:style-name="P2">der Krim-Krieg: Der russisch-türkische Krieg, der sich zum Krimkrieg</text:p>
      <text:p text:style-name="P2">(1853-1856) ausweitete, verwickelte auch mehrere europäische Mächte</text:p>
      <text:p text:style-name="P2">und Interessen in die Kämpfe und gefährdete so die europäische</text:p>
      <text:p text:style-name="P2">Friedensordnung.</text:p>
      <text:p text:style-name="P3"/>
      <text:p text:style-name="P3">351</text:p>
      <text:p text:style-name="P3"/>
      <text:p text:style-name="P2">Goethe... Cuvier... Geoffroy de Saint-Hihzire: Das Gespräch zwischen</text:p>
      <text:p text:style-name="P2">Goethe und Frederic Jean Soret fand am 2. August 1830 statt, nachdem</text:p>
      <text:p text:style-name="P2">der Streit zwischen Etienne Geoffroy de Saint-Hilaire und Georges Cuvier</text:p>
      <text:p text:style-name="P2">im Februar dieses Jahres in der Pariser Akademie ausgebrochen war.</text:p>
      <text:p text:style-name="P2">Goethe beschäftigte sich intensiv v.a. mit Geoffroy de Saint-Hilaires</text:p>
      <text:p text:style-name="P2">Schriften und veröffentlichte 1830/32 darüber die Rezension: «Principes</text:p>
      <text:p text:style-name="P2">de Philosophie zoologique». Enthalten in: Goethe, Naturwissenschaftliche</text:p>
      <text:p text:style-name="P2">Schriften, (siehe Hinweis zu S. 22), Bd. 1, GA Bibl.-Nr. la, S. 385-417.</text:p>
      <text:p text:style-name="P3"/>
      <text:p text:style-name="P3">356</text:p>
      <text:p text:style-name="P3"/>
      <text:p text:style-name="P2">Schopenhauer: Siehe Hinweis zu S. 66.</text:p>
      <text:p text:style-name="P3"/>
      <text:p text:style-name="P3">363</text:p>
      <text:p text:style-name="P3"/>
      <text:p text:style-name="P2">Hüter der Schwelle: Siehe dazu auch Rudolf Steiner, «Wie erlangt man</text:p>
      <text:p text:style-name="P2">Erkenntnisse der höheren Welten?» (1904/05), GA Bibl.-Nr. 10, S.</text:p>
      <text:p text:style-name="P2">193-203 (Kap. «Der Hüter der Schwelle»).</text:p>
      <text:p text:style-name="P3"/>
      <text:p text:style-name="P3">364</text:p>
      <text:p text:style-name="P3"/>
      <text:p text:style-name="P2">«Erkenne dich selbst»: Spruch des Chilon oder Solon am Apollotempel zu</text:p>
      <text:p text:style-name="P2">Delphi.</text:p>
      <text:p text:style-name="P3"/>
      <text:p text:style-name="P1">367 Fritz Mauthner: «Beiträge zu einer Kritik der Sprache», 3 Bde., Stuttgart</text:p>
      <text:p text:style-name="P2">1901-03. «Wörterbuch der Philosophie. Neue Beiträge zu einer Kritik der</text:p>
      <text:p text:style-name="P2">Sprache», 2 Bde., München und Leipzig 1910.</text:p>
      <text:p text:style-name="P3">369</text:p>
      <text:p text:style-name="P3"/>
      <text:p text:style-name="P2">in der jetzt schwierigen Tjeit: Wegen einer Grippeepidemie herrschte</text:p>
      <text:p text:style-name="P2">teilweise Versammlungsverbot.</text:p>
      <text:p text:style-name="P3"/>
      <text:p text:style-name="P3">370</text:p>
      <text:p text:style-name="P3"/>
      <text:p text:style-name="P2">Woodrow Wilson: Siehe Hinweis zu S. 198.</text:p>
      <text:p text:style-name="P3"/>
      <text:p text:style-name="P3">371</text:p>
      <text:p text:style-name="P3"/>
      <text:p text:style-name="P2">in dem geistvollen Aufsatze von Herman Grimm: Es konnte nicht</text:p>
      <text:p text:style-name="P2">eindeutig festgestellt werden, welcher Aufsatz gemeint ist. Siehe aber</text:p>
      <text:p text:style-name="P2">Hinweise zu S. 88 und 89.</text:p>
      <text:p text:style-name="P3"/>
      <text:p text:style-name="P3">374</text:p>
      <text:p text:style-name="P3"/>
      <text:p text:style-name="P2">Emanuel Geibel, 1815-1884, Dichter und Dramatiker</text:p>
      <text:p text:style-name="P2">Ernst von Wildenbruch, 1845 - 1909, Schriftsteller, Dichter von</text:p>
      <text:p text:style-name="P2">Kriegsheldenliedern und Dramatiker.</text:p>
      <text:p text:style-name="P3"/>
      <text:p text:style-name="P1">NAMENREGISTER</text:p>
      <text:p text:style-name="P2">Die kursiv gesetzten Zahlen geben jeweils die Seiten an, zu welchen ein</text:p>
      <text:p text:style-name="P2">Hinweis besteht</text:p>
      <text:p text:style-name="P2">Aristoteles (384-322 v. Chr.): 37,</text:p>
      <text:p text:style-name="P2">256, 285 Atwater,"W.O.:</text:p>
      <text:p text:style-name="P2">115 Augustinus (354-430):</text:p>
      <text:p text:style-name="P3">226</text:p>
      <text:p text:style-name="P2">Bacon, Francis, von Verulam</text:p>
      <text:p text:style-name="P2">(1561-1626): 274 Benedikt,</text:p>
      <text:p text:style-name="P2">Moriz (1835 -1920):</text:p>
      <text:p text:style-name="P2">168/. Bergson, Henri</text:p>
      <text:p text:style-name="P3">(1859-1941): 22,</text:p>
      <text:p text:style-name="P2">51, 248, 250f. Boos, Dr.</text:p>
      <text:p text:style-name="P2">Roman (1889-1952):</text:p>
      <text:p text:style-name="P2">203 Brentano,</text:p>
      <text:p text:style-name="P2">Franz</text:p>
      <text:p text:style-name="P3">(1838-1917):</text:p>
      <text:p text:style-name="P2">36/., 256, 285 Burckhardt, Jakob</text:p>
      <text:p text:style-name="P3">(1818-1897):</text:p>
      <text:p text:style-name="P3">80, 86, 87, 90, 190</text:p>
      <text:p text:style-name="P2">Calvin, Johann (1509 -1564): 345</text:p>
      <text:p text:style-name="P2">Comte, Auguste (1798-1857); 64,</text:p>
      <text:p text:style-name="P2">144 Cuvier, Georges (1769 1832): 351</text:p>
      <text:p text:style-name="P2">Darwin,</text:p>
      <text:p text:style-name="P2">Charles</text:p>
      <text:p text:style-name="P3">(1809-1882):</text:p>
      <text:p text:style-name="P2">123, 126 Descartes, Rene</text:p>
      <text:p text:style-name="P2">(1596-1650): 226 Dewar, James</text:p>
      <text:p text:style-name="P2">(1842-1923): 101/ Dostojewski),</text:p>
      <text:p text:style-name="P2">Fjodor Michajlowitsch (1821-1881): 201 Du</text:p>
      <text:p text:style-name="P2">Bois-Reymond, Emil</text:p>
      <text:p text:style-name="P3">(1818-1896): 13/, 18</text:p>
      <text:p text:style-name="P2">Ebbinghaus, Hermann</text:p>
      <text:p text:style-name="P3">(1850-1909): 116</text:p>
      <text:p text:style-name="P3"/>
      <text:p text:style-name="P2">Galilei, Galileo (1564-1642): 328</text:p>
      <text:p text:style-name="P2">Gegenbaur, Carl (1826-1903): 123</text:p>
      <text:p text:style-name="P2">Geibel, Emanuel (1815-1884):</text:p>
      <text:p text:style-name="P2">374 Gibbon, Edward (1737- 1794):</text:p>
      <text:p text:style-name="P2">89 Goethe, Johann Wolfgang von</text:p>
      <text:p text:style-name="P2">(1749-1832): 22, 96f., 97, 137,</text:p>
      <text:p text:style-name="P2">1501, 207, 209, 260, 271f., 291,</text:p>
      <text:p text:style-name="P2">301 ff., 305, 308, 334, 35iL Grimm,</text:p>
      <text:p text:style-name="P2">Herman</text:p>
      <text:p text:style-name="P2">(1828-1901): 88i., 371</text:p>
      <text:p text:style-name="P2">f.</text:p>
      <text:p text:style-name="P2">Haeckel, Ernst (1834-1919): 122,</text:p>
      <text:p text:style-name="P2">123, 125 ff., 127 Haller,</text:p>
      <text:p text:style-name="P2">Albrecht von</text:p>
      <text:p text:style-name="P2">(1708 -1777): 151 (ohne</text:p>
      <text:p text:style-name="P2">Namensnennung) Hartmann,</text:p>
      <text:p text:style-name="P2">Eduard von</text:p>
      <text:p text:style-name="P2">(1842-1906): 51f., 118, 124Ü.,</text:p>
      <text:p text:style-name="P2">126, 152 Hegel, Georg Wilhelm</text:p>
      <text:p text:style-name="P2">Friedrich</text:p>
      <text:p text:style-name="P3">(1770-1831): 21, 66, 149</text:p>
      <text:p text:style-name="P2">Heinroth, Johann Christian</text:p>
      <text:p text:style-name="P2">(1773-1843): 260 Herbart,</text:p>
      <text:p text:style-name="P2">Johann Friedrich</text:p>
      <text:p text:style-name="P2">(1776-1841): 5lL Hertwig,</text:p>
      <text:p text:style-name="P2">Oscar (1849-1922):</text:p>
      <text:p text:style-name="P2">1261, 129, 139f., 169 Huch,</text:p>
      <text:p text:style-name="P2">Ricarda (1864- 1947): 53 Hume,</text:p>
      <text:p text:style-name="P2">David (1711-1776): 274 Hus,</text:p>
      <text:p text:style-name="P2">Johannes (1369-1415): 345</text:p>
      <text:p text:style-name="P2">Jeanne d'Arc (1412-1431): 341 Jung,</text:p>
      <text:p text:style-name="P2">Carl Gustav (1875-1961): 180, 190</text:p>
      <text:p text:style-name="P2">f.</text:p>
      <text:p text:style-name="P3">72</text:p>
      <text:p text:style-name="P3"/>
      <text:p text:style-name="P2">Fichte, Johann Gottlieb</text:p>
      <text:p text:style-name="P3">(1762-1814): 21</text:p>
      <text:p text:style-name="P2">Fortlage, Arnold R. K.</text:p>
      <text:p text:style-name="P2">(1806-1881): 76ff.</text:p>
      <text:p text:style-name="P3"/>
      <text:p text:style-name="P2">Kant, Immanuel (1724-1804):</text:p>
      <text:p text:style-name="P2">Kopernikus, Nikolaus (1473-1543):</text:p>
      <text:p text:style-name="P3">148</text:p>
      <text:p text:style-name="P3"/>
      <text:p text:style-name="P1">Laistner, Ludwig (1845-1896):</text:p>
      <text:p text:style-name="P2">188t Lasaulx, Ernst von</text:p>
      <text:p text:style-name="P3">(1815-1861):</text:p>
      <text:p text:style-name="P2">90L Lassalle, Ferdinand</text:p>
      <text:p text:style-name="P3">(1825-1864):</text:p>
      <text:p text:style-name="P2">312 Leibniz, Gottfried Wilhelm</text:p>
      <text:p text:style-name="P2">von</text:p>
      <text:p text:style-name="P2">(1646-1716): 99 Lessing,</text:p>
      <text:p text:style-name="P2">Gotthold Ephraim</text:p>
      <text:p text:style-name="P2">(1729-1781): 64tf., 92, 211</text:p>
      <text:p text:style-name="P2">Locke, John S. (1632-1704): 274</text:p>
      <text:p text:style-name="P2">Luther, Martin (1483-1546): 87,</text:p>
      <text:p text:style-name="P3">345</text:p>
      <text:p text:style-name="P2">Marx, Karl (1818-1883): 98</text:p>
      <text:p text:style-name="P2">Mauthner, Fritz (1849-1923): 58,</text:p>
      <text:p text:style-name="P2">149L, 203, 367 Müllner,</text:p>
      <text:p text:style-name="P2">Laurenz (1848-1911):</text:p>
      <text:p text:style-name="P3">328</text:p>
      <text:p text:style-name="P2">Nägeli, Carl Wilhelm von</text:p>
      <text:p text:style-name="P3">(1817-1891): 123, 169</text:p>
      <text:p text:style-name="P2">Napoleon L, Buonaparte</text:p>
      <text:p text:style-name="P2">(1769-1821): 348f. Newton,</text:p>
      <text:p text:style-name="P2">Isaak (1642-1727): 198f. Nietzsche,</text:p>
      <text:p text:style-name="P2">Friedrich (1844-1900):</text:p>
      <text:p text:style-name="P3">67</text:p>
      <text:p text:style-name="P2">Plato (427-347 v.Chr.): 37, 256, 285</text:p>
      <text:p text:style-name="P2">Rubner, Max (1854-1932): 115</text:p>
      <text:p text:style-name="P2">Saint-Hilaire, Etienne Geoffroy de</text:p>
      <text:p text:style-name="P2">(1772-1844): 3511. Schiller,</text:p>
      <text:p text:style-name="P2">Friedrich</text:p>
      <text:p text:style-name="P3">(1759-1805):</text:p>
      <text:p text:style-name="P2">60, 150 Schmidt, Oskar</text:p>
      <text:p text:style-name="P2">(1823-1886): 125 Schopenhauer,</text:p>
      <text:p text:style-name="P2">Arthur</text:p>
      <text:p text:style-name="P3">(1780-1860): 66, 231, 264, 356</text:p>
      <text:p text:style-name="P2">Semon, Richard (1859 - 1919): 42i.</text:p>
      <text:p text:style-name="P2">Soret, Frederic Jean (1795 - 1865):</text:p>
      <text:p text:style-name="P2">351 Spencer, Herbert</text:p>
      <text:p text:style-name="P3">(1820-1903):</text:p>
      <text:p text:style-name="P3">621, 89</text:p>
      <text:p text:style-name="P3"/>
      <text:p text:style-name="P2">Steiner, Rudolf (1861 -1925):</text:p>
      <text:p text:style-name="P2">Werke:</text:p>
      <text:p text:style-name="P2">«Die Philosophie der Freiheit»</text:p>
      <text:p text:style-name="P2">(GA Bibl.-Nr. 4) 51, 178, 236</text:p>
      <text:p text:style-name="P2">«Wie erlangt man Erkenntnisse</text:p>
      <text:p text:style-name="P2">der höheren Welten?» (GA</text:p>
      <text:p text:style-name="P2">Bibl.-Nr. 10) 26, 30, 109, 211</text:p>
      <text:p text:style-name="P2">f., 237L, 259, 304</text:p>
      <text:p text:style-name="P2">«Die Geheimwissenschaft im</text:p>
      <text:p text:style-name="P2">Umriß» (GA Bibl.-Nr. 13) 109,</text:p>
      <text:p text:style-name="P3">159, 237, 259, 304</text:p>
      <text:p text:style-name="P2">«Die Rätsel der Philosophie»</text:p>
      <text:p text:style-name="P2">(GA Bibl.-Nr. 18) 136f.</text:p>
      <text:p text:style-name="P2">«Vom Menschenrätsel» (GA</text:p>
      <text:p text:style-name="P2">Bibl.-Nr. 20) 18, 25,120, 162,</text:p>
      <text:p text:style-name="P3">179</text:p>
      <text:p text:style-name="P2">«Von</text:p>
      <text:p text:style-name="P2">Seelenrätseln»</text:p>
      <text:p text:style-name="P2">(GA</text:p>
      <text:p text:style-name="P2">Bibl.-Nr. 21) 23, 28f., 39, 48,</text:p>
      <text:p text:style-name="P3">76, 143, 145, 285, 287</text:p>
      <text:p text:style-name="P2">«Das menschliche Leben vom</text:p>
      <text:p text:style-name="P2">Gesichtspunkte</text:p>
      <text:p text:style-name="P2">der</text:p>
      <text:p text:style-name="P2">Geisteswissenschaft» (in GA</text:p>
      <text:p text:style-name="P2">Bibl.-Nr. 35) 131</text:p>
      <text:p text:style-name="P2">«meine Bücher» (oder ähnliche</text:p>
      <text:p text:style-name="P2">Bezeichnungen) 31, 33, 38, 70,</text:p>
      <text:p text:style-name="P2">81, 83, 137, 210f., 262</text:p>
      <text:p text:style-name="P2">Vischer, Friedrich Theodor</text:p>
      <text:p text:style-name="P2">(1807-1887): 18, 20f., 21</text:p>
      <text:p text:style-name="P2">Volkelt,</text:p>
      <text:p text:style-name="P2">Johannes</text:p>
      <text:p text:style-name="P3">(1848-1930): 18, 69</text:p>
      <text:p text:style-name="P2">Wähle, Richard (1857-1935): 215,</text:p>
      <text:p text:style-name="P2">248, 253L, 286 Wiclif, John</text:p>
      <text:p text:style-name="P2">(+1384): 345 Wildenbruch,</text:p>
      <text:p text:style-name="P2">Ernst von</text:p>
      <text:p text:style-name="P2">(1845-1909): 374 Wilson,</text:p>
      <text:p text:style-name="P2">Woodrow (1856-1924):</text:p>
      <text:p text:style-name="P2">198, 370Ü. Wolff, Christian</text:p>
      <text:p text:style-name="P3">(1679-1754): 57</text:p>
      <text:p text:style-name="P2">Ziehen,</text:p>
      <text:p text:style-name="P2">Theodor</text:p>
      <text:p text:style-name="P2">(1862-1950): 142, 248f., 264</text:p>
      <text:p text:style-name="P3"/>
      <text:p text:style-name="P1">INHALT</text:p>
      <text:p text:style-name="P3"/>
      <text:p text:style-name="P2">I</text:p>
      <text:p text:style-name="P2">ERSTER VORTRAG, Zürich, 5. November 1917 .............................</text:p>
      <text:p text:style-name="P2">Anthroposophie und Seelen Wissenschaft.</text:p>
      <text:p text:style-name="P2">Geisteswissenschaftliche Ergebnisse über die menschlichen</text:p>
      <text:p text:style-name="P2">Seelenfragen.</text:p>
      <text:p text:style-name="P2">Einfluß der naturwissenschaftlichen Anschauungsweise im</text:p>
      <text:p text:style-name="P2">Laufe des 19. Jahrhunderts auf das Gebiet der Psychologie.</text:p>
      <text:p text:style-name="P2">Unterschiedliche Wege des Natur- und des Seelenforschers.</text:p>
      <text:p text:style-name="P2">Seelenwissenschaft als Bewußtseinsfrage. Friedrich Theodor</text:p>
      <text:p text:style-name="P2">Vischer auf dem Weg zu Grenzorten des Erkennens.</text:p>
      <text:p text:style-name="P2">Bergsons prinzipielle Täuschung. Das Sich-Vertiefen in das</text:p>
      <text:p text:style-name="P2">Erkenntnisdrama des Innern als Weg zur Bildung «geistiger</text:p>
      <text:p text:style-name="P2">Tastorgane». Das imaginative Bewußtsein führt zu</text:p>
      <text:p text:style-name="P2">Abbildern der geistigen Wirklichkeit, Inspirierte und</text:p>
      <text:p text:style-name="P2">intuitive Erkenntnis führen zum Erleben des seelischen</text:p>
      <text:p text:style-name="P2">Werdens und zum Erkennen der wiederholten Erdenleben.</text:p>
      <text:p text:style-name="P2">Franz Brentanos tragischer Versuch. Richard Semons</text:p>
      <text:p text:style-name="P2">«Mneme»</text:p>
      <text:p text:style-name="P2">als</text:p>
      <text:p text:style-name="P2">naturwissenschaftliche</text:p>
      <text:p text:style-name="P2">Bestätigung</text:p>
      <text:p text:style-name="P2">geisteswissenschaftlicher Ergebnisse.</text:p>
      <text:p text:style-name="P2">Fragenbeantwortung nach dem Vortrag .................................</text:p>
      <text:p text:style-name="P3"/>
      <text:p text:style-name="P2">ZWEITER VORTRAG, 7. November 1917........................................</text:p>
      <text:p text:style-name="P2">Anthroposophie</text:p>
      <text:p text:style-name="P2">und</text:p>
      <text:p text:style-name="P2">Geschichtswissenschaft.</text:p>
      <text:p text:style-name="P2">Geisteswissenschaftliche Ergebnisse über die Entwickelung</text:p>
      <text:p text:style-name="P2">der Menschheit und ihrer Kulturformen. Geschichte</text:p>
      <text:p text:style-name="P2">eigentlich erst im Laufe des 19. Jahrhunderts als</text:p>
      <text:p text:style-name="P2">Wissenschaft betrachtet. Kritische Stimmen von Wolff,</text:p>
      <text:p text:style-name="P2">Schopenhauer, Nietzsche und Mauthner. Versuche, die</text:p>
      <text:p text:style-name="P2">geschichtliche Evolution wissenschaftlich zu behandeln, bei</text:p>
      <text:p text:style-name="P2">Herbert Spencer und Auguste Comte. Lessings «Erziehung</text:p>
      <text:p text:style-name="P2">des Menschengeschlechts». Johannes Volkelts Buch «Die</text:p>
      <text:p text:style-name="P3"/>
      <text:p text:style-name="P1">Traum-Phantasie» als Ausgangspunkt einer Betrachtung der</text:p>
      <text:p text:style-name="P2">Traumeswelt. Bedeutung des Träumens für eine Erklärung</text:p>
      <text:p text:style-name="P2">der Gefühle, und des Schlafeslebens für die Entstehung von</text:p>
      <text:p text:style-name="P2">Willensimpulsen. Fehldeutung von Herbart. Der Psychologe</text:p>
      <text:p text:style-name="P2">Fortlage über den Zusammenhang zwischen Tod und</text:p>
      <text:p text:style-name="P2">Bewußtsein. Geschichte als Wissenschaft kann nicht</text:p>
      <text:p text:style-name="P2">entstehen ohne schauendes Bewußtsein. Jacob Burckhardts</text:p>
      <text:p text:style-name="P2">Hinweise über das gleichzeitige Auftreten religiöser</text:p>
      <text:p text:style-name="P2">Bewegungen. Durch die Geisteswissenschaft beleuchtet,</text:p>
      <text:p text:style-name="P2">wird die Aufzählung von Tatsachen eine wirkliche</text:p>
      <text:p text:style-name="P2">Wissenschaft.</text:p>
      <text:p text:style-name="P2">Herman</text:p>
      <text:p text:style-name="P2">Grimms</text:p>
      <text:p text:style-name="P2">Erklärungsversuch</text:p>
      <text:p text:style-name="P2">geschichtlicher Impulse. Gibbon als Historiker der</text:p>
      <text:p text:style-name="P2">römischen Verfallszeit. Ernst von Lasaulx' Vorahnung des</text:p>
      <text:p text:style-name="P2">gegenwärtigen Niederganges, aber sein Verkennen des</text:p>
      <text:p text:style-name="P2">Wachsenden, Gedeihenden. Von der rückläufigen Erziehung</text:p>
      <text:p text:style-name="P2">des Menschengeschlechts: gegenüber dem einzelnen</text:p>
      <text:p text:style-name="P2">Menschenleben geht das geschichtliche Leben zurück.</text:p>
      <text:p text:style-name="P2">Goethes Ausspruch über die Geschichte.</text:p>
      <text:p text:style-name="P2">Fragenbeantwortung nach dem Vortrag .................................</text:p>
      <text:p text:style-name="P3"/>
      <text:p text:style-name="P2">DRITTER VORTRAG, 12. November 1917 ...........................</text:p>
      <text:p text:style-name="P2">Anthroposophie und Naturwissenschaft.</text:p>
      <text:p text:style-name="P2">Geisteswissenschaftliche Ergebnisse über die Natur und den</text:p>
      <text:p text:style-name="P2">Menschen als Naturwesen.</text:p>
      <text:p text:style-name="P2">Verhältnis der Geisteswissenschaft zur Naturwissenschaft.</text:p>
      <text:p text:style-name="P2">Seit dem 16. Jahrhundert Auftreten ganz bestimmter</text:p>
      <text:p text:style-name="P2">Erkenntnisneigungen</text:p>
      <text:p text:style-name="P3">:</text:p>
      <text:p text:style-name="P2">Beobachten</text:p>
      <text:p text:style-name="P2">des</text:p>
      <text:p text:style-name="P2">rein</text:p>
      <text:p text:style-name="P2">Sinnlich-Tatsächlichen. Bestreben, den Menschen selbst</text:p>
      <text:p text:style-name="P2">naturwissenschaftlich zu erfassen. Versuche von Rubner und</text:p>
      <text:p text:style-name="P2">Atwater. Stillschweigende Voraussetzung eines «Dings an</text:p>
      <text:p text:style-name="P2">sich» hinter den Erscheinungen. Notwendigkeit, das</text:p>
      <text:p text:style-name="P2">gewöhnliche Wachbewußtsein durch die schauende</text:p>
      <text:p text:style-name="P2">Erkenntnis zu ergänzen. Haeckels Entwicklungslehre. Die</text:p>
      <text:p text:style-name="P2">Gegenschrift von Eduard von Hartmann. Oscar Hartwigs</text:p>
      <text:p text:style-name="P2">Widerlegung der Darwinschen Entwicklungslehre. Das</text:p>
      <text:p text:style-name="P2">Problem des Vorangehens von Huhn oder Ei. Rektifizierung</text:p>
      <text:p text:style-name="P2">der</text:p>
      <text:p text:style-name="P2">gegenwärtigen</text:p>
      <text:p text:style-name="P2">Entwicklungslehre</text:p>
      <text:p text:style-name="P2">durch</text:p>
      <text:p text:style-name="P2">wissenschaftliche Ausgestaltung der Metamorphosenlehre</text:p>
      <text:p text:style-name="P2">Goethes. Theodor Ziehens</text:p>
      <text:p text:style-name="P3"/>
      <text:p text:style-name="P1">Betrachtungsweise von Gefühl und Wille. Hinweis auf das</text:p>
      <text:p text:style-name="P2">soeben erschienene Buch «Von Seelenrätseln». Darstellung</text:p>
      <text:p text:style-name="P2">der Dreigliederung der leiblichen Struktur des menschlichen</text:p>
      <text:p text:style-name="P2">Organismus. Goethes Antwort an Albrecht von Haller.</text:p>
      <text:p text:style-name="P2">Fragenbeantwortung nach dem Vortrag.................................</text:p>
      <text:p text:style-name="P3"/>
      <text:p text:style-name="P2">VIERTER VORTRAG, 14. November 1917 ......................................</text:p>
      <text:p text:style-name="P2">Anthroposophie und Sozialwissenschaft.</text:p>
      <text:p text:style-name="P2">Geisteswissenschaftliche Ergebnisse über Recht, Moral und</text:p>
      <text:p text:style-name="P2">soziale Lebensformen.</text:p>
      <text:p text:style-name="P2">Das Anwenden nicht wirklichkeitsgemäßer Begriffe und</text:p>
      <text:p text:style-name="P2">Vorstellungen im menschlichen Gemeinschaftsleben kann</text:p>
      <text:p text:style-name="P2">tragische Folgen haben. Naturwissenschaftliche Begriffe</text:p>
      <text:p text:style-name="P2">reichen nicht aus. Moriz Benedikts postulierter Katechismus</text:p>
      <text:p text:style-name="P2">für das soziale Leben. Der Fundamentalbegriff sozialer</text:p>
      <text:p text:style-name="P2">Lebensgestaltung: der Begriff der menschlichen Freiheit; ihr</text:p>
      <text:p text:style-name="P2">Verhältnis zum Gesetz von der Erhaltung der Kraft. Das</text:p>
      <text:p text:style-name="P2">soziale Leben baut sich nicht auf nach Begriffen des</text:p>
      <text:p text:style-name="P2">gewöhnlichen Bewußtseins, sondern außerbewußt in</text:p>
      <text:p text:style-name="P2">Impulsen, die nur mit höheren Bewußtseinsarten zu erfassen</text:p>
      <text:p text:style-name="P2">sind: dem imaginativen, dem inspirativen und dem intuitiven</text:p>
      <text:p text:style-name="P2">Bewußtsein. Das Erfassen unterbewußter Erinnerungen</text:p>
      <text:p text:style-name="P2">durch</text:p>
      <text:p text:style-name="P2">die</text:p>
      <text:p text:style-name="P2">Psychonalyse</text:p>
      <text:p text:style-name="P2">mit</text:p>
      <text:p text:style-name="P2">unzulänglichen</text:p>
      <text:p text:style-name="P2">Erkenntnismitteln. Das Wesen des Erinnerungsvorganges. C.</text:p>
      <text:p text:style-name="P2">G. Jung über den Gottesbegriff. Woodrow Wilsons Theorie</text:p>
      <text:p text:style-name="P2">und Politik. Dostojewski) über die russische Volksseele.</text:p>
      <text:p text:style-name="P2">Fritz Mauthners Ausführungen über das Recht. Das</text:p>
      <text:p text:style-name="P2">ausgezeichnete Buch von Roman Boos über den</text:p>
      <text:p text:style-name="P2">Gesamtarbeitsvertrag. Anthroposophie, eine ausgebaute</text:p>
      <text:p text:style-name="P2">Goethesche Weltanschauung. Die Benennung des Baues in</text:p>
      <text:p text:style-name="P2">Dornach als Goetheanum.</text:p>
      <text:p text:style-name="P2">Aus der Fragenbeantwortung nach dem Vortrag .</text:p>
      <text:p text:style-name="P3"/>
      <text:p text:style-name="P3">.</text:p>
      <text:p text:style-name="P3"/>
      <text:p text:style-name="P3">.</text:p>
      <text:p text:style-name="P3"/>
      <text:p text:style-name="P4">11</text:p>
      <text:p text:style-name="P3"/>
      <text:p text:style-name="P2">ERSTER VORTRAG, Zürich, 8. Oktober 1918................................. 215</text:p>
      <text:p text:style-name="P2">Ist eine übersinnliche Erkenntnisweise wissenschaftlich zu</text:p>
      <text:p text:style-name="P2">begründen ?</text:p>
      <text:p text:style-name="P2">Richard Wähle über die Philosophie. Erkenntnisgrenzen</text:p>
      <text:p text:style-name="P2">innerhalb des naturwissenschaftlichen und des mystischen</text:p>
      <text:p text:style-name="P2">Weges. Falsche Vorstellungen über das Denken bei</text:p>
      <text:p text:style-name="P2">Augustinus und bei Descartes. Wahre Natur des Denkens.</text:p>
      <text:p text:style-name="P2">Die Meditation als Erkraftung des Denkens, Kontemplation</text:p>
      <text:p text:style-name="P2">als Aufklärung über die Seelenverfassung im Traumesleben.</text:p>
      <text:p text:style-name="P2">Das Heraufheben von Imagination und Inspiration ins</text:p>
      <text:p text:style-name="P2">Bewußtsein ist die wahre Intuition. Hindernisse, die dem</text:p>
      <text:p text:style-name="P2">Verständnis der Geisteswissenschaft im Wege stehen.</text:p>
      <text:p text:style-name="P2">Fragenbeantwortung nach dem Vortrag................................. 246</text:p>
      <text:p text:style-name="P3"/>
      <text:p text:style-name="P2">ZWEITER VORTRAG, 10. Oktober 1918 ......................................... 253</text:p>
      <text:p text:style-name="P2">Der geisteswissenschaftliche Aufbau der Seelenforschung</text:p>
      <text:p text:style-name="P2">von deren Grundlagen bis zu den lebenswichtigen</text:p>
      <text:p text:style-name="P2">Grenzfragen des Menschendaseins. Richard Wähle über die</text:p>
      <text:p text:style-name="P2">wissenschaftliche Seelenkunde. Steigende Neigung, die</text:p>
      <text:p text:style-name="P2">philosophische</text:p>
      <text:p text:style-name="P2">Seelenkunde</text:p>
      <text:p text:style-name="P2">durch</text:p>
      <text:p text:style-name="P2">eine</text:p>
      <text:p text:style-name="P2">naturwissenschaftlich</text:p>
      <text:p text:style-name="P2">gerichtete</text:p>
      <text:p text:style-name="P2">Gehirnund</text:p>
      <text:p text:style-name="P2">Nervenphysiologie zu ersetzen. Geisteswissenschaft sucht</text:p>
      <text:p text:style-name="P2">über bloße Worthülsen hinauszukommen zu einer seelischen</text:p>
      <text:p text:style-name="P2">Wirklichkeitsforschung. Einschlafen und Aufwachen als</text:p>
      <text:p text:style-name="P2">Ausgangspunkte der Seelenwissenschaft im erkrafteten</text:p>
      <text:p text:style-name="P2">Vorstellungsleben und in Willenszucht. Das Vorstellen.</text:p>
      <text:p text:style-name="P2">Klärung der Rätsel des Gefühlslebens. Das Vorstellen als</text:p>
      <text:p text:style-name="P2">bildhafte Abschwächung des vorgeburtlichen Lebens, das</text:p>
      <text:p text:style-name="P2">Wollen als abgeschwächtes Sterben. Brücke zum Verstehen</text:p>
      <text:p text:style-name="P2">wiederholter Erdenleben. Brentanos Versuch einer</text:p>
      <text:p text:style-name="P2">Seelenkunde.</text:p>
      <text:p text:style-name="P2">Fragenbeantwortung nach dem Vortrag ................................ 287</text:p>
      <text:p text:style-name="P3"/>
      <text:p text:style-name="P3">397</text:p>
      <text:p text:style-name="P3"/>
      <text:p text:style-name="P1">DRITTER VORTRAG, 15. Oktober 1918 ......................................... 294</text:p>
      <text:p text:style-name="P2">Naturerkenntnis, Sozialwissenschaft und religiöses Leben im</text:p>
      <text:p text:style-name="P2">Lichte geisteswissenschaftlicher Anschauung-Über drei</text:p>
      <text:p text:style-name="P2">Mißverständnisse gegenüber anthroposophisch</text:p>
      <text:p text:style-name="P2">orientierter</text:p>
      <text:p text:style-name="P2">Geisteswissenschaft:</text:p>
      <text:p text:style-name="P2">Warum</text:p>
      <text:p text:style-name="P2">ist</text:p>
      <text:p text:style-name="P2">anthroposo-phische Geist-Erkenntnis weder antisozial noch</text:p>
      <text:p text:style-name="P2">unnaturwissenschaftlich,</text:p>
      <text:p text:style-name="P2">noch</text:p>
      <text:p text:style-name="P2">irreligiös?</text:p>
      <text:p text:style-name="P2">Goethes</text:p>
      <text:p text:style-name="P2">Metamorphosenlehre und was daraus hervorgeht.</text:p>
      <text:p text:style-name="P2">Naturwissenschaft und Religion müssen sich ergänzen.</text:p>
      <text:p text:style-name="P2">Übersinnliche</text:p>
      <text:p text:style-name="P2">Erkenntnis</text:p>
      <text:p text:style-name="P2">führt</text:p>
      <text:p text:style-name="P2">zu</text:p>
      <text:p text:style-name="P2">wirklich</text:p>
      <text:p text:style-name="P2">lebenspraktischen Impulsen für eine Gestaltung des sozialen</text:p>
      <text:p text:style-name="P2">Zusammenlebens. Bloß naturwissenschaftliche Begriffe</text:p>
      <text:p text:style-name="P2">führen</text:p>
      <text:p text:style-name="P2">zu</text:p>
      <text:p text:style-name="P2">disharmonischer</text:p>
      <text:p text:style-name="P2">Sozialordnung.</text:p>
      <text:p text:style-name="P2">Geisteswissenschaft ist weder sektenbildend noch</text:p>
      <text:p text:style-name="P2">religionsbildend; sie befriedigt das Verehrungsbedürfnis des</text:p>
      <text:p text:style-name="P2">Göttlichen.</text:p>
      <text:p text:style-name="P3"/>
      <text:p text:style-name="P2">VIERTER VORTRAG, 17. Oktober 1918 ......................................... 332</text:p>
      <text:p text:style-name="P2">Die</text:p>
      <text:p text:style-name="P2">Geschichte</text:p>
      <text:p text:style-name="P2">der</text:p>
      <text:p text:style-name="P2">Neuzeit</text:p>
      <text:p text:style-name="P2">im</text:p>
      <text:p text:style-name="P2">Lichte</text:p>
      <text:p text:style-name="P2">geisteswissenschaftlicher Forschung.</text:p>
      <text:p text:style-name="P2">Geschichte</text:p>
      <text:p text:style-name="P2">als</text:p>
      <text:p text:style-name="P2">Symptomatologie.</text:p>
      <text:p text:style-name="P2">Gefahr</text:p>
      <text:p text:style-name="P2">des</text:p>
      <text:p text:style-name="P2">Anthropo-morphismus. Das 15. Jahrhundert als Wendepunkt,</text:p>
      <text:p text:style-name="P2">Durchbruch der Bewußtseinsseele. Das Ereignis von</text:p>
      <text:p text:style-name="P2">Avignon. Die Jungfrau von Orleans. Reformation. An die</text:p>
      <text:p text:style-name="P2">Stelle der Universalideen des Papsttums und des</text:p>
      <text:p text:style-name="P2">mittelalterlichen Kaisertums tritt das nationale Element.</text:p>
      <text:p text:style-name="P2">Heraufkommen der naturwissenschaftlichen Denkweise als</text:p>
      <text:p text:style-name="P2">neuer Universalimpuls. Goethes Entscheidung für Geoffroy</text:p>
      <text:p text:style-name="P2">de Saint-Hilaire. Schopenhauer als ein Symptom der</text:p>
      <text:p text:style-name="P2">Todesimpulse. Die Gegenwart steht vor einem großen</text:p>
      <text:p text:style-name="P2">Zeitenwendepunkt, der als neuen erlösenden Impuls die</text:p>
      <text:p text:style-name="P2">Offenbarung des Übersinnlichen bringt. Im Zeitalter der</text:p>
      <text:p text:style-name="P2">Bewußtseinsseele können die Ergebnisse der übersinnlichen</text:p>
      <text:p text:style-name="P2">Offenbarung begriffen werden. Notwendigkeit des</text:p>
      <text:p text:style-name="P2">Überschreitens der Schwelle.</text:p>
      <text:p text:style-name="P2">Fragenbeantwortung nach dem Vortrag ................................. 366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/. Werke</text:p>
      <text:p text:style-name="P3"/>
      <text:p text:style-name="P2">A. S C H R I F T E N</text:p>
      <text:p text:style-name="P3"/>
      <text:p text:style-name="P2">Goethes Naturwissenschaftliche Schriften, eingeleitet und kommentiert von R,</text:p>
      <text:p text:style-name="P2">Steiner, 5 Bände, 1884 - 97, Neuausgabe 1975 (la-e); separate Ausgabe der</text:p>
      <text:p text:style-name="P2">Einleitungen, 1925 (1)</text:p>
      <text:p text:style-name="P2">Grundlinien einer Erkenntnistheorie der Goetheschen Weltanschauung, 1886 (2)</text:p>
      <text:p text:style-name="P2">Wahrheit und Wissenschaft. Vorspiel einer «Philosophie der Freiheit», (1892)ß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 - 08 (12)</text:p>
      <text:p text:style-name="P2">Die Geheimwissenschaft im Umriß, 1910 (13)</text:p>
      <text:p text:style-name="P2">Vier Mysteriendramen: Die Pforte der Einweihung - Die Prüfung der Seele -Der</text:p>
      <text:p text:style-name="P2">Hüter der Schwelle - Der Seelen Erwachen, 1910- 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 1915</text:p>
      <text:p text:style-name="P3">-1921 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 - 25 (28)</text:p>
      <text:p text:style-name="P3"/>
      <text:p text:style-name="P1">IL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- Aufsätze aus</text:p>
      <text:p text:style-name="P2">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 DAS VORTRAGSWERK</text:p>
      <text:p text:style-name="P2">/. Öffentliche Vorträge</text:p>
      <text:p text:style-name="P2">Die Berliner öffentlichen Vortragsreihen, 1903/04 bis 1917/18 (51-67) Öffentliche Vorträge, Vortragsreihen und Hochschulkurse an anderen Orten</text:p>
      <text:p text:style-name="P2">Europas 1906-1924 (68-84)</text:p>
      <text:p text:style-name="P2">IL Vorträge vor Mitgliedern der Anthroposophischen Gesellschaft Vorträge und</text:p>
      <text:p text:style-name="P2">Vortragszyklen allgemein-anthroposophischen Inhalts - Chri-stologie und</text:p>
      <text:p text:style-name="P2">Evangelien-Betrachtungen - Geisteswissenschaftliche Menschenkunde Kosmische und menschliche Geschichte - Die geistigen Hintergründe der sozialen</text:p>
      <text:p text:style-name="P2">Frage - Der Mensch in seinem Zusammenhang mit dem Kosmos Karma-Betrachtungen - (91-244)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</text:p>
      <text:p text:style-name="P2">und Dramatische Kunst - Musik - Bildende Künste - Kunstgeschichte (271-292) Vorträge über Erziehung (293-311) - Vorträge über Medizin (312-319) ~ Vorträge</text:p>
      <text:p text:style-name="P2">über Naturwissenschaft (320-327) - Vorträge über das soziale Leben und die</text:p>
      <text:p text:style-name="P2">Dreigliederung des sozialen Organismus (328-341) - Vorträge für die Arbeiter am</text:p>
      <text:p text:style-name="P2">Goetheanumbau (347-354)</text:p>
      <text:p text:style-name="P2">C. DAS KÜNSTLERISCHE WERK</text:p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Entwürfe zu den</text:p>
      <text:p text:style-name="P2">Eurythmiefiguren, u. 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