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1">RUDOLF STEINER</text:p>
      <text:p text:style-name="P3"/>
      <text:p text:style-name="P2">Die Erkenntnis der Seele</text:p>
      <text:p text:style-name="P2">und des Geistes</text:p>
      <text:p text:style-name="P2">Fünfzehn öffentliche Vorträge</text:p>
      <text:p text:style-name="P2">gehalten zwischen dem 10. Oktober 1907</text:p>
      <text:p text:style-name="P2">und dem 14. Mai 1908</text:p>
      <text:p text:style-name="P2">im Architektenhaus in Berlin,</text:p>
      <text:p text:style-name="P2">am 3. und 5. Dezember 1907</text:p>
      <text:p text:style-name="P2">und 18. März 1908 in München</text:p>
      <text:p text:style-name="P3"/>
      <text:p text:style-name="P3">1985</text:p>
      <text:p text:style-name="P2">RUDOLF STEINER VERLAG</text:p>
      <text:p text:style-name="P2">DORNACH/SCHWEIZ</text:p>
      <text:p text:style-name="P3"/>
      <text:p text:style-name="P1">Nach vom Vortragenden nicht durchgesehenen, nicht wörtlichen</text:p>
      <text:p text:style-name="P2">und teilweise lückenhaften Nachschriften</text:p>
      <text:p text:style-name="P2">herausgegeben von der Rudolf Steiner-Nachlaßverwaltung</text:p>
      <text:p text:style-name="P2">Die Herausgabe besorgte Robert Friedenthal</text:p>
      <text:p text:style-name="P3"/>
      <text:p text:style-name="P2">1. Auflage, Gesamtausgabe Dornach 1965</text:p>
      <text:p text:style-name="P2">2. Auflage (fotomechanischer Nachdruck)</text:p>
      <text:p text:style-name="P2">Gesamtausgabe Dornach 1985</text:p>
      <text:p text:style-name="P3"/>
      <text:p text:style-name="P2">Einzelausgabe</text:p>
      <text:p text:style-name="P2">Vortrag IX und X: «Krankheitswahn und Gesundheitsfieber».</text:p>
      <text:p text:style-name="P2">Schriftenreihe der Medizinischen Sektion am Goetheanum, 3. Heft,</text:p>
      <text:p text:style-name="P2">Dornach 1946</text:p>
      <text:p text:style-name="P3"/>
      <text:p text:style-name="P2">Bibliographie-Nr. 56</text:p>
      <text:p text:style-name="P2">Zeichen auf dem Umschlag nach einem Entwurf Rudolf Steiners</text:p>
      <text:p text:style-name="P2">Alle Rechte bei der Rudolf Steiner-Nachlaß Verwaltung, Dornach/Schweiz</text:p>
      <text:p text:style-name="P2">© 1965 by Rudolf Steiner-Nachlaß Verwaltung, Dornach/Schweiz</text:p>
      <text:p text:style-name="P2">Printed in Germany by Konkordia Druck GmbH, Bühl/Baden</text:p>
      <text:p text:style-name="P2">ISBN 3-7274-0560-0</text:p>
      <text:p text:style-name="P3"/>
      <text:p text:style-name="P1">Xu den Veröffentlichungen aus dem</text:p>
      <text:p text:style-name="P2">Vortragswerk von Rudolf Steiner</text:p>
      <text:p text:style-name="P2">Die</text:p>
      <text:p text:style-name="P2">Grundlage</text:p>
      <text:p text:style-name="P2">der</text:p>
      <text:p text:style-name="P2">anthroposophisch</text:p>
      <text:p text:style-name="P2">orientierten</text:p>
      <text:p text:style-name="P2">Geisteswissenschaft bilden die von Rudolf Steiner (1861-1925)</text:p>
      <text:p text:style-name="P2">geschriebenen und veröffentlichten Werke. Daneben hielt er in</text:p>
      <text:p text:style-name="P2">den Jahren 1900 bis 1924 zahlreiche Vorträge und Kurse,</text:p>
      <text:p text:style-name="P2">sowohl Öffentlich wie auch für die Mitglieder der</text:p>
      <text:p text:style-name="P2">Theoso-phischen, später Anthroposophischen Gesellschaft. Er</text:p>
      <text:p text:style-name="P2">selbst wollte ursprünglich, daß seine durchwegs frei gehaltenen</text:p>
      <text:p text:style-name="P2">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</text:p>
      <text:p text:style-name="P2">betraute er Marie Steiner-von Sivers. Ihr oblag die Bestimmung</text:p>
      <text:p text:style-name="P2">der Stenographierenden, die Verwaltung der Nachschriften und</text:p>
      <text:p text:style-name="P2">die für die Herausgabe notwendige Durchsicht der Texte. Da</text:p>
      <text:p text:style-name="P2">Rudolf Steiner aus Zeitmangel nur in ganz wenigen Fällen die</text:p>
      <text:p text:style-name="P2">Nachschriften selbst korrigieren konnte, muß gegenüber allen</text:p>
      <text:p text:style-name="P2">Vortragsveröffentlichungen sein Vorbehalt berücksichtigt</text:p>
      <text:p text:style-name="P2">werden: «Es wird eben nur hingenommen werden müssen, daß</text:p>
      <text:p text:style-name="P2">in den von mir nicht nachgesehenen Vorlagen sich Fehlerhaftes</text:p>
      <text:p text:style-name="P2">findet.»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</text:p>
      <text:p text:style-name="P2">sich nähere Angaben zu den Textunterlagen am Beginn der</text:p>
      <text:p text:style-name="P2">Hinweise.</text:p>
      <text:p text:style-name="P3"/>
      <text:p text:style-name="P1">INHALT</text:p>
      <text:p text:style-name="P3"/>
      <text:p text:style-name="P2">Zu dieser Ausgabe ...................................................................</text:p>
      <text:p text:style-name="P3">8</text:p>
      <text:p text:style-name="P2">I. Die Mission der Geheimwissenschaft in unserer Zeit</text:p>
      <text:p text:style-name="P2">Berlin, 10. Oktober 1907 ..................................................</text:p>
      <text:p text:style-name="P3">9</text:p>
      <text:p text:style-name="P2">IL Die Naturwissenschaft am Scheidewege</text:p>
      <text:p text:style-name="P2">Berlin, 17. Oktober 1907 .................................................. 37</text:p>
      <text:p text:style-name="P2">III. Die Erkenntnis der Seele und des Geistes</text:p>
      <text:p text:style-name="P2">Berlin, 24. Oktober 1907.................................................. 64</text:p>
      <text:p text:style-name="P2">IV. Mann und Weib im Lichte der Geisteswissenschaft</text:p>
      <text:p text:style-name="P2">München, 18. März 1908 (statt Berlin, 14. Nov. 1907)</text:p>
      <text:p text:style-name="P3">89</text:p>
      <text:p text:style-name="P3"/>
      <text:p text:style-name="P3">.</text:p>
      <text:p text:style-name="P3"/>
      <text:p text:style-name="P2">V. Initiation oder Einweihung</text:p>
      <text:p text:style-name="P2">Berlin, 28. November 1907 .............................................. 102</text:p>
      <text:p text:style-name="P2">VI. Die sogenannten Gefahren der Einweihung</text:p>
      <text:p text:style-name="P2">Berlin, 12. Dezember 1907 ............................................... 131</text:p>
      <text:p text:style-name="P2">VII. Mann, Weib und Kind</text:p>
      <text:p text:style-name="P2">im Lichte der Geisteswissenschaft</text:p>
      <text:p text:style-name="P2">Berlin, 9. Januar 1908 ....................................................... 158</text:p>
      <text:p text:style-name="P2">VIII. Die Seele der Tiere</text:p>
      <text:p text:style-name="P2">im Lichte der Geisteswissenschaft</text:p>
      <text:p text:style-name="P2">Berlin, 23. Januar 1908 ..................................................... 166</text:p>
      <text:p text:style-name="P3"/>
      <text:p text:style-name="P1">IX. Der Krankheitswahn</text:p>
      <text:p text:style-name="P2">im Lichte der Geisteswissenschaft</text:p>
      <text:p text:style-name="P2">München, 3. Dezember 1907 (statt Berlin, 13. Febr. 1908).</text:p>
      <text:p text:style-name="P3">191</text:p>
      <text:p text:style-name="P2">X. Das Gesundheitsfieber</text:p>
      <text:p text:style-name="P2">im Lichte der Geisteswissenschaft</text:p>
      <text:p text:style-name="P2">München, 5. Dezember 1907 (statt Berlin, 27. Febr. 1908). 210</text:p>
      <text:p text:style-name="P2">XL Beruf und Erwerb</text:p>
      <text:p text:style-name="P2">Berlin, 12. März 1908 ........................................................227</text:p>
      <text:p text:style-name="P2">XII. Sonne, Mond und Sterne</text:p>
      <text:p text:style-name="P2">Berlin, 26. März 1908 .......................................................253</text:p>
      <text:p text:style-name="P2">XIII. Erdenanfang und Erdenende</text:p>
      <text:p text:style-name="P2">Berlin, 9. April 1908 .........................................................264</text:p>
      <text:p text:style-name="P2">XIV. Die Hölle</text:p>
      <text:p text:style-name="P2">Berlin, 16. April 1908 ........................................................287</text:p>
      <text:p text:style-name="P2">XV. Der Himmel</text:p>
      <text:p text:style-name="P2">Berlin, 14. Mai 1908 ..........................................................313</text:p>
      <text:p text:style-name="P3"/>
      <text:p text:style-name="P2">Hinweise ................................................................................. 345</text:p>
      <text:p text:style-name="P2">Personenregister.......................................................................355</text:p>
      <text:p text:style-name="P2">Ausführliche Inhaltsangaben .................................................. 359</text:p>
      <text:p text:style-name="P2">Übersicht über die Rudolf Steiner Gesamtausgabe</text:p>
      <text:p text:style-name="P3"/>
      <text:p text:style-name="P3">.</text:p>
      <text:p text:style-name="P3"/>
      <text:p text:style-name="P3">.371</text:p>
      <text:p text:style-name="P3"/>
      <text:p text:style-name="P1">ZU DIESER AUSGABE</text:p>
      <text:p text:style-name="P3"/>
      <text:p text:style-name="P2">Die Vorträge dieses Bandes gehören dem Teil von Rudolf Steiners</text:p>
      <text:p text:style-name="P2">Vortragswerk an, mit dem er sich an die Öffentlichkeit wandte. «Berlin</text:p>
      <text:p text:style-name="P2">war der Ausgangspunkt für diese öffentliche Vortragstätigkeit gewesen.</text:p>
      <text:p text:style-name="P2">Was in anderen Städten mehr in einzelnen Vorträgen behandelt wurde,</text:p>
      <text:p text:style-name="P2">konnte hier in einer zusammenhängenden Vortragsreihe zum Ausdruck</text:p>
      <text:p text:style-name="P2">gebracht werden, deren Themen ineinander übergriffen. Sie erhielten</text:p>
      <text:p text:style-name="P2">dadurch den Charakter einer sorgfältig fundierten methodischen</text:p>
      <text:p text:style-name="P2">Einführung in die Geisteswissenschaft und konnten auf ein regelmäßig</text:p>
      <text:p text:style-name="P2">wiederkehrendes Publikum rechnen, dem es darauf ankam, immer tiefer</text:p>
      <text:p text:style-name="P2">in die neu sich erschließenden Wissensgebiete einzudringen, während</text:p>
      <text:p text:style-name="P2">den neu Hinzukommenden die Grundlagen für das Verständnis des</text:p>
      <text:p text:style-name="P2">Gebotenen immer wieder gegeben wurden.» (Marie Steiner).</text:p>
      <text:p text:style-name="P2">Die vorliegenden während des Winterhalbjahres 1907/08 gehaltenen</text:p>
      <text:p text:style-name="P2">15 Vortrage bilden die fünfte der öffentlichen Vortragsreihen, welche</text:p>
      <text:p text:style-name="P2">Rudolf Steiner in Berlin seit 1903 regelmäßig durchführte. Kurz</text:p>
      <text:p text:style-name="P2">zusammengefaßt wird darin folgendes dargestellt:</text:p>
      <text:p text:style-name="P2">Das Verhältnis der Geisteswissenschaft zur Naturwissenschaft ist</text:p>
      <text:p text:style-name="P2">kein gegensätzliches, sondern beruht auf gegenseitiger Ergänzung.</text:p>
      <text:p text:style-name="P2">Geisteswissenschaft erweitert die Erkenntnis und ermöglicht der</text:p>
      <text:p text:style-name="P2">Menschenseele, neue Fähigkeiten zu entwickeln. Sie gibt auch</text:p>
      <text:p text:style-name="P2">Anweisungen, wie dabei Irrwege vermieden werden können. Im rein</text:p>
      <text:p text:style-name="P2">Menschlichen werden die Gegensätze von Mann und Frau betrachtet</text:p>
      <text:p text:style-name="P2">und gezeigt, wie im Kind sich entfaltet, was aus ewigen Bereichen</text:p>
      <text:p text:style-name="P2">stammt und die Hemmnisse der Vererbung überwindet. Das Wesen der</text:p>
      <text:p text:style-name="P2">Krankheit wird offenbar und Gesundungskräfte erstehen im</text:p>
      <text:p text:style-name="P2">geistgemäßen Leben. Auch werden Voraussetzungen für den Erwerb</text:p>
      <text:p text:style-name="P2">wahrer sozialer Gesinnung geschaffen. Der Mensch wird in eine</text:p>
      <text:p text:style-name="P2">kosmische Ordnung hineingestellt. Die mit dem Rätsel des «Woher»</text:p>
      <text:p text:style-name="P2">und des «Wohin» zusammenhängenden Fragen finden eine dem</text:p>
      <text:p text:style-name="P2">modernen Bewußtsein angemessene Beantwortung. Das Leben nach</text:p>
      <text:p text:style-name="P2">dem Tod empfängt ein neues Licht: die Wandlung der Seelenkräfte und</text:p>
      <text:p text:style-name="P2">das Leben in geistigen Bereichen.</text:p>
      <text:p text:style-name="P2">o</text:p>
      <text:p text:style-name="P3"/>
      <text:p text:style-name="P1">DIE MISSION DER GEHEIMWISSENSCHAFT</text:p>
      <text:p text:style-name="P2">IN UNSERER ZEIT</text:p>
      <text:p text:style-name="P2">Berlin, 10. Oktober 1907</text:p>
      <text:p text:style-name="P3"/>
      <text:p text:style-name="P2">Wer heute von Geheimwissenschaft spricht, oder gar, wie</text:p>
      <text:p text:style-name="P2">unser heutiges Thema lautet, von der Mission der</text:p>
      <text:p text:style-name="P2">Geheimwissenschaft in unserer Zeit, der darf sich wohl</text:p>
      <text:p text:style-name="P2">darauf gefaßt machen, daß er den allerverschiedensten</text:p>
      <text:p text:style-name="P2">Stimmungen begegnet. Auf der einen Seite dürfen wir uns</text:p>
      <text:p text:style-name="P2">nicht verhehlen, daß das Wort «Geheimwissenschaft» nur</text:p>
      <text:p text:style-name="P2">ausgesprochen zu werden braucht, um bei einer großen</text:p>
      <text:p text:style-name="P2">Reihe unserer Zeitgenossen die Meinung hervorzurufen, es</text:p>
      <text:p text:style-name="P2">handle sich hier um etwas im höchsten Grade Dunkles, oder,</text:p>
      <text:p text:style-name="P2">wie man es gern ausdrückt, im schlimmsten Sinne</text:p>
      <text:p text:style-name="P2">Mystisches, um etwas, was nur entstehen oder Interesse</text:p>
      <text:p text:style-name="P2">erregen könnebei Menschen mit unklarem Denken,</text:p>
      <text:p text:style-name="P2">zumindest nur bei solchen, die keine Ahnung haben von dem,</text:p>
      <text:p text:style-name="P2">was man in unserer Zeit die großen Fortschritte auf dem</text:p>
      <text:p text:style-name="P2">Gebiete der Erkenntnis nennt. Wie viele werden Ihnen sagen,</text:p>
      <text:p text:style-name="P2">das Wort Geheim Wissenschaft werde nur von denjenigen in</text:p>
      <text:p text:style-name="P2">den Mund genommen, die abseits stehen von den großen</text:p>
      <text:p text:style-name="P2">Fortschritten der Naturwissenschaft oder anderer</text:p>
      <text:p text:style-name="P2">Erkenntnisse in unserer Zeit.</text:p>
      <text:p text:style-name="P2">Wenn auf der einen Seite schon durch das Aussprechen</text:p>
      <text:p text:style-name="P2">des Wortes Geheimwissenschaft manche Gegnerschaft</text:p>
      <text:p text:style-name="P2">hervorgerufen wird, so dürfen wir uns doch auch durchaus</text:p>
      <text:p text:style-name="P2">nicht verhehlen, daß in solcher Gegnerschaft viel</text:p>
      <text:p text:style-name="P2">Berechtigtes liegt. Denn, so sonderbar es erscheinen kann die ganze Serie der Vorträge wird Ihnen ja zeigen, wie das</text:p>
      <text:p text:style-name="P2">gemeint ist -, aber man kann nicht umhin, es auszusprechen:</text:p>
      <text:p text:style-name="P2">Der</text:p>
      <text:p text:style-name="P3"/>
      <text:p text:style-name="P1">wirkliche Geheimwissenscharter, der sich bewußt ist, nicht</text:p>
      <text:p text:style-name="P2">Obskurant zu sein gegenüber den sogenannten</text:p>
      <text:p text:style-name="P2">Wissenschafts- oder Erkenntnisfortschritten in unserer Zeit,</text:p>
      <text:p text:style-name="P2">der ganz auf dem Boden unserer Zeitbildung stehen und nur</text:p>
      <text:p text:style-name="P2">über gewisse ihrer Oberflächlichkeiten hinausgehen will, der</text:p>
      <text:p text:style-name="P2">darf, ja er muß gemäß seiner Geistesrichtung und Einsicht in</text:p>
      <text:p text:style-name="P2">die Zeitverhältnisse sagen, daß diejenigen Gegner, die so</text:p>
      <text:p text:style-name="P2">sprechen, wie wir es eben jetzt charakterisiert haben,</text:p>
      <text:p text:style-name="P2">vielleicht die für ihn weniger gefährlichen Zeitgenossen sind,</text:p>
      <text:p text:style-name="P2">seiner Geistesströmung weniger schädlich sind als andere, die</text:p>
      <text:p text:style-name="P2">in gewisser Beziehung sich sogar zu den Anhängern, ja zu</text:p>
      <text:p text:style-name="P2">den Aposteln der sogenannten Geheimwissensdiaft rechnen.</text:p>
      <text:p text:style-name="P2">Nicht wahr, es ist sonderbar, wenn so etwas ausgesprochen</text:p>
      <text:p text:style-name="P2">wird, doch es ist wahr.</text:p>
      <text:p text:style-name="P2">Das Wort Geheimwissenschaft hat für viele heute etwas</text:p>
      <text:p text:style-name="P2">Verlockendes. Was dem Geheimwissenschafter so leicht</text:p>
      <text:p text:style-name="P2">vorgeworfen wird von seinen Gegnern, ist, daß die Menschen</text:p>
      <text:p text:style-name="P2">nur zu leicht zu bewegen sind, da, wo von irgend etwas</text:p>
      <text:p text:style-name="P2">Geheimnisvollem, von etwas Dunklem, Rätselhaftem</text:p>
      <text:p text:style-name="P2">gesprochen wird, herbeizulaufen, so daß die, welche unklaren</text:p>
      <text:p text:style-name="P2">Geistes oder zu bequem sind, um sich auf den Boden der</text:p>
      <text:p text:style-name="P2">Erkenntnis zu stellen, oder zu schwach, um Erkenntnisse auf</text:p>
      <text:p text:style-name="P2">sich wirken zu lassen, voller Interesse sind, wenn von etwas</text:p>
      <text:p text:style-name="P2">Dunklem, Geheimnisvollem die Rede ist. So habe der</text:p>
      <text:p text:style-name="P2">Geheimwissenschafter viel Zuspruch, und in gewissem Sinne</text:p>
      <text:p text:style-name="P2">rechne er auf diesen merkwürdigen Instinkt in der</text:p>
      <text:p text:style-name="P2">Menschennatur, auf den Zug in der Menschennatur nach dem</text:p>
      <text:p text:style-name="P2">Geistigen im schlimmsten Sinne des Wortes.</text:p>
      <text:p text:style-name="P2">Es soll nicht geleugnet werden, daß es in unserer so</text:p>
      <text:p text:style-name="P2">chaotischen Zeit wirklich viele Leute gibt, die nur durch</text:p>
      <text:p text:style-name="P2">diesen dunklen Instinkt der Menschennatur zu dem, was man</text:p>
      <text:p text:style-name="P2">Geheimwissenschaft nennt, getrieben werden. Und wenn</text:p>
      <text:p text:style-name="P2">dann die Gegner der Geheimwissenschaft sehen, was</text:p>
      <text:p text:style-name="P3"/>
      <text:p text:style-name="P1">solche scheinbaren Anhänger anrichten, was sie oftmals für</text:p>
      <text:p text:style-name="P2">Behauptungen aufstellen und wie sie vielfach zu der</text:p>
      <text:p text:style-name="P2">Erkenntnis unserer Zeit stehen, dann braucht man sich ja</text:p>
      <text:p text:style-name="P2">nicht, aber auch gar nicht zu wundern, wenn unsere Gegner</text:p>
      <text:p text:style-name="P2">zu dem soeben charakterisierten Urteil kommen. Wenn der</text:p>
      <text:p text:style-name="P2">Geheimwissenschafter Furcht haben könnte, so könnte man</text:p>
      <text:p text:style-name="P2">vielleicht die groteske, aber wahre Behauptung aufstellen,</text:p>
      <text:p text:style-name="P2">daß er heute noch mehr Furcht haben müßte vor einer großen</text:p>
      <text:p text:style-name="P2">Zahl seiner Anhänger als vor seinen Gegnern. Denn diese</text:p>
      <text:p text:style-name="P2">Gegner werden eine solche Wendung machen müssen, wie</text:p>
      <text:p text:style-name="P2">wir sie vielleicht schon im Verlaufe des heutigen Vortrages</text:p>
      <text:p text:style-name="P2">charakterisieren werden, wie es aber namentlich im nächsten</text:p>
      <text:p text:style-name="P2">Vortrag, wenn von der «Naturwissenschaft am Scheideweg»</text:p>
      <text:p text:style-name="P2">geredet wird, klar herauskommen wird. Für heute soll es sich</text:p>
      <text:p text:style-name="P2">darum handeln, durch diese Charakteristik von links und</text:p>
      <text:p text:style-name="P2">rechts in rein erzählender Form die Aufgabe, den Sinn, die</text:p>
      <text:p text:style-name="P2">Bedeutung</text:p>
      <text:p text:style-name="P2">und</text:p>
      <text:p text:style-name="P2">die</text:p>
      <text:p text:style-name="P2">Mission</text:p>
      <text:p text:style-name="P2">der</text:p>
      <text:p text:style-name="P2">sogenannten</text:p>
      <text:p text:style-name="P2">Geheimwissenschaft in unserer Zeit klarzulegen.</text:p>
      <text:p text:style-name="P2">Wenn Sie das Programm, das Ihnen für diese Wintervorträge</text:p>
      <text:p text:style-name="P2">vorgelegt worden ist, durchschauen, so werden Sie sehen, daß</text:p>
      <text:p text:style-name="P2">mit dem Wort gewechselt worden ist. Bei einigen Vorträgen</text:p>
      <text:p text:style-name="P2">steht Geheimwissenschaft, bei anderen Geisteswissenschaft.</text:p>
      <text:p text:style-name="P2">Das ist an jeder einzelnen Stelle mit vollem Bedacht geschehen,</text:p>
      <text:p text:style-name="P2">obwohl die Geisteswissenschaft, wie sie hier vertreten wird,</text:p>
      <text:p text:style-name="P2">ziemlich gleichbedeutend ist mit dem, was man</text:p>
      <text:p text:style-name="P2">Geheimwissenschaft nennt. Fassen Sie zunächst das Wort</text:p>
      <text:p text:style-name="P2">«geheim» in der Zusammensetzung von Geheimwissenschaft</text:p>
      <text:p text:style-name="P2">oder geheimwissenschaftlich nicht so auf, als ob damit etwas</text:p>
      <text:p text:style-name="P2">absolut Geheimes und Dunkles gemeint sei. « Der Vortrag</text:p>
      <text:p text:style-name="P2">selbst soll Ihnen zeigen, warum gerade dieses Wort</text:p>
      <text:p text:style-name="P2">Geheimwissenschaft für die Summe von Wahrheiten und</text:p>
      <text:p text:style-name="P2">Erkenntnissen, von denen wir im Laufe des Winters sprechen</text:p>
      <text:p text:style-name="P2">wollen, gebraucht wird.</text:p>
      <text:p text:style-name="P3"/>
      <text:p text:style-name="P1">Wenn wir sagen wollen, worauf die Geheimwissenschaft</text:p>
      <text:p text:style-name="P2">beruht, so müssen wir zunächst eine ganz einfache Antwort</text:p>
      <text:p text:style-name="P2">geben. Wir müssen sagen, die Geheimwissenschaft ruht auf</text:p>
      <text:p text:style-name="P2">zwei Überzeugungen: Erstens auf der Überzeugung, daß</text:p>
      <text:p text:style-name="P2">hinter dem, was unsere Sinne uns in der Außenwelt zeigen,</text:p>
      <text:p text:style-name="P2">was unser Verstand an Sinneswahrnehmungen und</text:p>
      <text:p text:style-name="P2">Erfahrungen aufnehmen kann, hinter dem, was Augen sehen</text:p>
      <text:p text:style-name="P2">und Hände greifen können, es eine höhere, eine unsichtbare,</text:p>
      <text:p text:style-name="P2">eine übersinnliche Welt gibt. Dies ist die eine Überzeugung.</text:p>
      <text:p text:style-name="P2">Die andere Überzeugung ist die, daß der Mensch imstande ist,</text:p>
      <text:p text:style-name="P2">diese übersinnliche, unsichtbare Welt durch Entwicke-lung</text:p>
      <text:p text:style-name="P2">seiner eigenen Erkenntniskräfte und Fähigkeiten zu erfassen,</text:p>
      <text:p text:style-name="P2">zu schauen. Wenn wir diese beiden Dinge aussprechen, so</text:p>
      <text:p text:style-name="P2">haben wir das gesagt, worauf alle sogenannte</text:p>
      <text:p text:style-name="P2">Geheimwissenschaft beruht.</text:p>
      <text:p text:style-name="P2">Sogleich aber erheben sich hier aus den Reihen unserer</text:p>
      <text:p text:style-name="P2">Zeitgenossen heraus wichtige Einwände. Unsere Zeitbildung hat</text:p>
      <text:p text:style-name="P2">erstlich eine Richtung, die da sagt: Wir haben es durchaus nicht</text:p>
      <text:p text:style-name="P2">nötig, von irgendeiner übersinnlichen Welt, irgendeiner</text:p>
      <text:p text:style-name="P2">unsichtbaren Welt zu sprechen; das sind die Vorurteile einer Gott sei Dank - verflossenen Vergangenheit. So sagen viele.</text:p>
      <text:p text:style-name="P2">Und es ist noch nicht lange her - heute werden zwar solche</text:p>
      <text:p text:style-name="P2">Stimmen schon seltener -, da sagten die, welche sich für die</text:p>
      <text:p text:style-name="P2">Aufgeklärtesten,</text:p>
      <text:p text:style-name="P2">die</text:p>
      <text:p text:style-name="P2">Fortgeschrittensten</text:p>
      <text:p text:style-name="P2">hielten:</text:p>
      <text:p text:style-name="P2">die</text:p>
      <text:p text:style-name="P2">Hinwendung zu unsichtbaren, zu übersinnlichen Hintergründen</text:p>
      <text:p text:style-name="P2">der Dinge gehöre einem kindlichen, naiven Zeitalter der</text:p>
      <text:p text:style-name="P2">Menschheitsentwickelung an, wo man noch nicht fest auf dem</text:p>
      <text:p text:style-name="P2">Boden der wissenschaft-. liehen Erkenntnis gestanden hat, wo</text:p>
      <text:p text:style-name="P2">man noch durch allerlei Erdichtungen und Ausflüsse der</text:p>
      <text:p text:style-name="P2">Phantasie die Rätselfragen des Daseins zu lösen glaubte. Die</text:p>
      <text:p text:style-name="P2">neuere Zeit hat aber die Menschen gelehrt, daß die Forschung,</text:p>
      <text:p text:style-name="P2">welche sich der Erfahrung der äußeren Sinne bedient, nicht</text:p>
      <text:p text:style-name="P2">nötig hat,</text:p>
      <text:p text:style-name="P3"/>
      <text:p text:style-name="P1">auf solche übersinnliche Kräfte oder Wesenheiten</text:p>
      <text:p text:style-name="P2">zurückzugreifen, sondern daß die Welt, wie wir sie sinnlich</text:p>
      <text:p text:style-name="P2">sehen, aus sich heraus erklärbar ist. Und wenn wir die Welt</text:p>
      <text:p text:style-name="P2">aus sich selbst erklären können - so sagen die Materialisten</text:p>
      <text:p text:style-name="P2">und auch die, welche sich Monisten nennen, und das sind</text:p>
      <text:p text:style-name="P2">viele unserer Zeitgenossen -, wenn wir innerhalb der</text:p>
      <text:p text:style-name="P2">sinnlichen Welt die sinnlichen Ursachen entdecken können,</text:p>
      <text:p text:style-name="P2">so haben wir keinenGrund, uns auf übersinnliche</text:p>
      <text:p text:style-name="P2">Wesenheiten zu berufen. Das ist eine radikale Richtung, die</text:p>
      <text:p text:style-name="P2">überhaupt brechen will mit allen Anschauungen vom</text:p>
      <text:p text:style-name="P2">Obersinnlichen. Gewichtiges, das ist nicht zu leugnen, hat</text:p>
      <text:p text:style-name="P2">diese Anschauung für sich anzuführen. Wer wollte die</text:p>
      <text:p text:style-name="P2">unermeßlich</text:p>
      <text:p text:style-name="P2">großen</text:p>
      <text:p text:style-name="P2">Fortschritte</text:p>
      <text:p text:style-name="P2">der</text:p>
      <text:p text:style-name="P2">äußeren</text:p>
      <text:p text:style-name="P2">Naturwissenschaft im Verlaufe der letzten Jahrhunderte und</text:p>
      <text:p text:style-name="P2">namentlich des letzten Jahrhunderts verkennen? Wer wollte</text:p>
      <text:p text:style-name="P2">diese Forschungsergebnisse nicht bewundern, die auf der</text:p>
      <text:p text:style-name="P2">einen Seite hinaufgehen bis zu den Erscheinungen des</text:p>
      <text:p text:style-name="P2">gestirnten Himmels, und auf der anderen Seite hinabtauchen</text:p>
      <text:p text:style-name="P2">in die Geheimnisse der kleinsten Lebewesen, in die</text:p>
      <text:p text:style-name="P2">Geheimnisse der Stoffe und des sinnlichen Daseins? Wer</text:p>
      <text:p text:style-name="P2">würde nicht bewundernd stehen selbst vor gewagten</text:p>
      <text:p text:style-name="P2">Spekulationen, wie sie in der neueren Zeit durch solche</text:p>
      <text:p text:style-name="P2">schöne Entdeckungen, wie die des Radiums, von einzelnen</text:p>
      <text:p text:style-name="P2">Forschern ausgehen? Und wer wird nicht sehen, daß es etwas</text:p>
      <text:p text:style-name="P2">Blendendes hat, wenn jetzt derjenige, der auf dem Boden</text:p>
      <text:p text:style-name="P2">eines solchen radikalen Positivismus oder Materialismus - auf</text:p>
      <text:p text:style-name="P2">Namen kommt es da nicht an -steht, sagt: Der Forscher ist</text:p>
      <text:p text:style-name="P2">noch weit davon entfernt, durch die sinnliche Erforschung</text:p>
      <text:p text:style-name="P2">alle Rätsel des Daseins zu lösen; aber man habe Geduld, die</text:p>
      <text:p text:style-name="P2">Zeit wird kommen, wo das, was heute noch mit einem</text:p>
      <text:p text:style-name="P2">dichten Schleier bedeckt ist, klargelegt wird durch die</text:p>
      <text:p text:style-name="P2">Naturwissenschaft selber; die Zeit wird kommen, wo die</text:p>
      <text:p text:style-name="P2">Altertumsforscher die in den heute noch bedeckten</text:p>
      <text:p text:style-name="P2">Erdschichten liegende vergangene Welt, die Natur</text:p>
      <text:p text:style-name="P3"/>
      <text:p text:style-name="P1">in ihrem Schaffen, enträtseln werden, wo die rein sinnliche</text:p>
      <text:p text:style-name="P2">Forschung hineinleuchten wird in die Vergangenheit.</text:p>
      <text:p text:style-name="P2">Kommen wird auch die Zeit — so wird mit Recht sagen, wer</text:p>
      <text:p text:style-name="P2">auf dem Boden der Forschung steht -, wo man im</text:p>
      <text:p text:style-name="P2">Laboratorium gewisse Stoffe zu unlebendigen Substanzen</text:p>
      <text:p text:style-name="P2">hinzumischen wird, so daß es gelingen wird, die lebendige</text:p>
      <text:p text:style-name="P2">Substanz im Laboratorium selber herzustellen. Vielleicht</text:p>
      <text:p text:style-name="P2">erscheint das heute noch als eine waghalsige Idee; aber die</text:p>
      <text:p text:style-name="P2">Entwicke-lung geht in dieser Richtung, und dann kannst du,</text:p>
      <text:p text:style-name="P2">Geheimwissenschafter, einpacken, weil du kein Recht mehr</text:p>
      <text:p text:style-name="P2">haben wirst, von übersinnlichen Dingen zu sprechen, wenn</text:p>
      <text:p text:style-name="P2">wir gezeigt haben werden, daß selbst das Leben durch eine</text:p>
      <text:p text:style-name="P2">Kombination von Stoffen und Kräften herzustellen ist.</text:p>
      <text:p text:style-name="P2">Die Antwort auf solche Einwendungen muß die ganze Serie</text:p>
      <text:p text:style-name="P2">der Vorträge geben. Es wäre leichtsinnig, heute schon eine</text:p>
      <text:p text:style-name="P2">Antwort geben zu wollen. Nur eines will ich sagen, was in</text:p>
      <text:p text:style-name="P2">typischer Weise zeigen soll, wie mißverständlich die</text:p>
      <text:p text:style-name="P2">Einwände sind, die gegen die scheinbar obskurantische</text:p>
      <text:p text:style-name="P2">Geheimwissenschaft geführt werden: Während die</text:p>
      <text:p text:style-name="P2">Naturwissenschaft heute mit einem gewissen Recht die</text:p>
      <text:p text:style-name="P2">Behauptung aufstellt, es werde einst die Zeit kommen, wo aus</text:p>
      <text:p text:style-name="P2">bloß unlebendigen Substanzen Lebendiges dargestellt werden</text:p>
      <text:p text:style-name="P2">wird, und diese Forschung, die sich zum Bekenntnis einer Art</text:p>
      <text:p text:style-name="P2">von Religion erhebt, dadurch etwas anzuführen glaubt, was</text:p>
      <text:p text:style-name="P2">die Geheimwissenschaft ohne weiteres in Grund und Boden</text:p>
      <text:p text:style-name="P2">bohrt, ist es in Wahrheit so, daß die Geheimwissenschaft das</text:p>
      <text:p text:style-name="P2">immer gewußt hat! Ja, weil sie das gewußt hat, konnte sie so</text:p>
      <text:p text:style-name="P2">fest und sicher stehen! Es ist ein völliges Verkennen des</text:p>
      <text:p text:style-name="P2">wahren Charakters der Geheimwissenschaft, wenn man</text:p>
      <text:p text:style-name="P2">solche Einwände gegen sie erhebt. Die vollständige Antwort</text:p>
      <text:p text:style-name="P2">wird sich im Verlaufe der Vorträge ergeben.</text:p>
      <text:p text:style-name="P2">Es gibt andere Zeitgenossen, die sagen: Es mag ganz gut</text:p>
      <text:p text:style-name="P2">sein, daß es hinter unserer Sinnenwelt ein Übersinnliches</text:p>
      <text:p text:style-name="P3"/>
      <text:p text:style-name="P1">gibt; aber der Mensch kann mit seinen Kräften und</text:p>
      <text:p text:style-name="P2">Fähigkeiten von einer solchen übersinnlichen Welt nichts</text:p>
      <text:p text:style-name="P2">wissen und darf daher über sie nicht sprechen, wenn von</text:p>
      <text:p text:style-name="P2">Wissenschaft die Rede sein soll. - Das ist eine noch viel</text:p>
      <text:p text:style-name="P2">weiter verbreitete Meinung. Man möchte überhaupt die Frage</text:p>
      <text:p text:style-name="P2">nach dem Übersinnlichen nicht entscheiden, man möchte es</text:p>
      <text:p text:style-name="P2">ganz unbestimmt lassen, es zum Gegenstand eines rein</text:p>
      <text:p text:style-name="P2">subjektiven, willkürlichen Glaubens machen, ob es Sinne gibt,</text:p>
      <text:p text:style-name="P2">um das Übersinnliche wahrnehmen zu können. Der Mensch</text:p>
      <text:p text:style-name="P2">könne unmöglich hinter die äußere Natur schauen und er</text:p>
      <text:p text:style-name="P2">entferne sich von dem Boden des Wissens, bewege sich auf</text:p>
      <text:p text:style-name="P2">dem Gebiete willkürlichen Glaubens, wenn er die Schranken</text:p>
      <text:p text:style-name="P2">der äußeren Natur zu überschreiten suche.</text:p>
      <text:p text:style-name="P2">Dieser Anschauung begegnet die Geheimwissenschaft in</text:p>
      <text:p text:style-name="P2">folgender Art. Sie sagt: Ihr habt das Erkenntnisvermögen</text:p>
      <text:p text:style-name="P2">untersucht, das den Menschen zur Verfügung steht. Ihr habt</text:p>
      <text:p text:style-name="P2">gezeigt, daß, wenn der Mensch dieses Erkenntnisvermögen</text:p>
      <text:p text:style-name="P2">anwendet, er unmöglich hinter die Natur kommen kann, wo</text:p>
      <text:p text:style-name="P2">das Übersinnliche beginnt. Und nun sagt ihr: Weil wir dieses</text:p>
      <text:p text:style-name="P2">bewiesen haben, ist die Geheimwissenschaft oder die</text:p>
      <text:p text:style-name="P2">Wissenschaft des Übersinnlichen unmöglich. - Wer so spricht,</text:p>
      <text:p text:style-name="P2">setzt voraus, daß ihm die Geheimwissenschaft unrecht gibt.</text:p>
      <text:p text:style-name="P2">Das ist aber nicht der Fall. Die Geheimwissenschaft gibt ihm</text:p>
      <text:p text:style-name="P2">ganz recht, sie steht akkurat auf dem gleichen Standpunkt.</text:p>
      <text:p text:style-name="P2">Die</text:p>
      <text:p text:style-name="P2">Geheimwissenschaft</text:p>
      <text:p text:style-name="P2">sagt:</text:p>
      <text:p text:style-name="P2">Ihr</text:p>
      <text:p text:style-name="P2">habt</text:p>
      <text:p text:style-name="P2">euer</text:p>
      <text:p text:style-name="P2">Erkenntnisvermögen untersucht, habt genau gezeigt, wie weit</text:p>
      <text:p text:style-name="P2">man damit kommen kann. Ihr habt gezeigt, daß man damit</text:p>
      <text:p text:style-name="P2">nicht ins Übersinnliche hineinkommen kann. Ihr habt</text:p>
      <text:p text:style-name="P2">vollkommen recht; aber ihr macht nur einen Fehler, den</text:p>
      <text:p text:style-name="P2">Fehler, daß ihr nicht beim Positiven bleibt, daß ihr nicht bloß</text:p>
      <text:p text:style-name="P2">dasjenige behauptet, was ihr wißt, sondern noch etwas dazu,</text:p>
      <text:p text:style-name="P2">was ihr nicht wissen könnt, indem ihr behauptet, daß es kein</text:p>
      <text:p text:style-name="P2">Mensch wissen kann.</text:p>
      <text:p text:style-name="P3"/>
      <text:p text:style-name="P1">Hier begegnen wir einem Zug bei unseren auf sogenannter</text:p>
      <text:p text:style-name="P2">wissenschaftlicher Basis stehenden Zeitgenossen, der gar</text:p>
      <text:p text:style-name="P2">nicht aus der Wissenschaft, aus der Erkenntnis kommt,</text:p>
      <text:p text:style-name="P2">sondern</text:p>
      <text:p text:style-name="P2">aus</text:p>
      <text:p text:style-name="P2">einem</text:p>
      <text:p text:style-name="P2">allgemeinen</text:p>
      <text:p text:style-name="P2">Gefühl, einem</text:p>
      <text:p text:style-name="P2">unausgesprochenen Instinkt unserer Zeit. Freilidi wird dieser</text:p>
      <text:p text:style-name="P2">Instinkt nur dann sichtbar, wenn man als ein ganz</text:p>
      <text:p text:style-name="P2">unbefangener, ruhiger Beobachter unser Zeitgeschehen ein</text:p>
      <text:p text:style-name="P2">wenig prüft. Versuchen Sie es einmal, ein Journal, eine</text:p>
      <text:p text:style-name="P2">Zeitung, irgendein populäres oder selbst ein gelehrtes Buch in</text:p>
      <text:p text:style-name="P2">die Hand zu nehmen, das sich heutzutage von irgendeiner</text:p>
      <text:p text:style-name="P2">Richtung her mit solchen Fragen, wie ich sie angeschlagen</text:p>
      <text:p text:style-name="P2">habe, beschäftigt. Sie werden nichts öfter finden als in</text:p>
      <text:p text:style-name="P2">irgendeiner Abwandlung das Wort, das von einem höheren</text:p>
      <text:p text:style-name="P2">geistigen Gesichtspunkt aus ein verhängnisvolles ist: Wir</text:p>
      <text:p text:style-name="P2">können nur das oder jenes wissen. Man kann über dies oder</text:p>
      <text:p text:style-name="P2">jenes kein Urteil fällen. - Überzeugen Sie sich selbst, ob,</text:p>
      <text:p text:style-name="P2">wenn von diesen Dingen die Rede ist, dieses «Man» oder</text:p>
      <text:p text:style-name="P2">«Wir» nicht immer zu finden ist! Recht unscheinbar ist es,</text:p>
      <text:p text:style-name="P2">aber aus einem tief eingenisteten Instinkt heraus geboren. Es</text:p>
      <text:p text:style-name="P2">ist der Glaube, daß jeder einzelne durch das, was er einsehen</text:p>
      <text:p text:style-name="P2">kann, durch das, was er weiß, für alles Erkennen eine gewisse</text:p>
      <text:p text:style-name="P2">Unfehlbarkeit habe, und daß ein jeder sagen könne, was nicht</text:p>
      <text:p text:style-name="P2">nur er, sondern die Menschen überhaupt, was «wir» wissen</text:p>
      <text:p text:style-name="P2">und nicht wissen können. Aus diesem Instinkt heraus können</text:p>
      <text:p text:style-name="P2">es unsere Zeitgenossen gar nicht über sich bringen, zu</text:p>
      <text:p text:style-name="P2">glauben, daß es eine wirkliche Entwicklung in bezug auf das</text:p>
      <text:p text:style-name="P2">Erkennen geben könne. Und doch, wie absurd ist diese</text:p>
      <text:p text:style-name="P2">Auffassung, wenn sie der Mensch nur in bezug auf sein</text:p>
      <text:p text:style-name="P2">eigenes Leben ins Auge faßt! Man denke nur einmal nach:</text:p>
      <text:p text:style-name="P2">Wann tritt für den einzelnen Menschen der Punkt ein, wo er</text:p>
      <text:p text:style-name="P2">entscheiden</text:p>
      <text:p text:style-name="P2">kann,</text:p>
      <text:p text:style-name="P2">wo</text:p>
      <text:p text:style-name="P2">die</text:p>
      <text:p text:style-name="P2">Grenze</text:p>
      <text:p text:style-name="P2">seines</text:p>
      <text:p text:style-name="P2">Unterscheidungsvermögens</text:p>
      <text:p text:style-name="P2">Hegt?</text:p>
      <text:p text:style-name="P2">Kann</text:p>
      <text:p text:style-name="P2">er</text:p>
      <text:p text:style-name="P2">mit</text:p>
      <text:p text:style-name="P2">fünfundzwanzig, mit sechsunddreißig, sechzig oder gar schon</text:p>
      <text:p text:style-name="P2">mit</text:p>
      <text:p text:style-name="P3"/>
      <text:p text:style-name="P1">zehn Jahren entscheiden, wo die Grenzen des</text:p>
      <text:p text:style-name="P2">Erkenntnisvermögens sind? Gibt es nicht in jedem Leben eine</text:p>
      <text:p text:style-name="P2">Ent-wickelung? Stellen wir nicht im Kindesalter andere</text:p>
      <text:p text:style-name="P2">Behauptungen auf als im späteren Leben? Dürfen wir den</text:p>
      <text:p text:style-name="P2">Gedanken hegen, wir könnten von niemandem in der Welt</text:p>
      <text:p text:style-name="P2">etwas lernen, niemand in der Welt könne mehr wissen als wir?</text:p>
      <text:p text:style-name="P2">Das aber liegt doch als Instinkt in der Natur unserer</text:p>
      <text:p text:style-name="P2">Zeitgenossen, daß jeder von sich aus die Grenzen des</text:p>
      <text:p text:style-name="P2">Erkenntnisvermögens bestimmt. Und aus diesem Instinkt geht</text:p>
      <text:p text:style-name="P2">nicht nur diese Behauptung hervor, sondern zahlreiche Werke,</text:p>
      <text:p text:style-name="P2">die sich auf Tausenden von Seiten damit beschäftigen. Sie</text:p>
      <text:p text:style-name="P2">gehen, wenn man hinter die Kulissen schaut, letztlich aus</text:p>
      <text:p text:style-name="P2">nichts anderem hervor, als daß der Mensch in diesem Instinkt</text:p>
      <text:p text:style-name="P2">lebt.</text:p>
      <text:p text:style-name="P2">Der Geheimwissenschafter aber stellt dem das Folgende</text:p>
      <text:p text:style-name="P2">entgegen. Er sagt: Für diejenigen Erkenntnisse, von denen du</text:p>
      <text:p text:style-name="P2">meinst, daß sie dir klar sind, hast du vollständig recht, mehr</text:p>
      <text:p text:style-name="P2">kannst du da nicht erkennen. Aber es gibt eine Entwicklung</text:p>
      <text:p text:style-name="P2">des Erkenntnisvermögens. Willst du in die übersinnliche Welt</text:p>
      <text:p text:style-name="P2">eindringen, so mußt du übersinnliches Erkenntnisvermögen</text:p>
      <text:p text:style-name="P2">entwickeln. Und das ist möglich! - So widerspricht der</text:p>
      <text:p text:style-name="P2">Standpunkt, den die Geheimwissenschaft einnimmt, durchaus</text:p>
      <text:p text:style-name="P2">nicht dem, was diese Menschen sagen. Sie ist sogar mit ihnen</text:p>
      <text:p text:style-name="P2">einverstanden. Sie sagt nur, der Mensch hat noch ein anderes</text:p>
      <text:p text:style-name="P2">Erkenntnisvermögen in sich, das ohne diese Grenzen ist, und</text:p>
      <text:p text:style-name="P2">das er in sich entwickeln kann. Nun, hat irgend jemand in der</text:p>
      <text:p text:style-name="P2">Welt - betrachten wir es einmal vom Standpunkte eines</text:p>
      <text:p text:style-name="P2">klaren logischen Denkens - ein Recht zu sagen, daß es so</text:p>
      <text:p text:style-name="P2">etwas wie eine Ent-wickelung des Erkenntnisvermögens nicht</text:p>
      <text:p text:style-name="P2">gibt? Was kann er sagen? Er kann nur sagen, ich kenne es</text:p>
      <text:p text:style-name="P2">nicht, mir ist es unbekannt. Er kann sich selbst die Grenze</text:p>
      <text:p text:style-name="P2">ziehen, durch die er nicht hineinsehen kann in eine solche</text:p>
      <text:p text:style-name="P2">Entwickelung.</text:p>
      <text:p text:style-name="P3"/>
      <text:p text:style-name="P1">Wenn er sagt, meine Grenze des Erkenntnisvermögens reicht</text:p>
      <text:p text:style-name="P2">nicht dazu aus, so ist er verbunden, zu sagen: Ich weiß nicht. Dann darf er auch nichts entscheiden wollen über solche</text:p>
      <text:p text:style-name="P2">Tatsachen. Nicht derjenige, der nichts weiß über die</text:p>
      <text:p text:style-name="P2">übersinnliche Welt, kann sagen, ob es eine solche gibt oder</text:p>
      <text:p text:style-name="P2">nicht, sondern derjenige, der etwas darüber weiß. Die</text:p>
      <text:p text:style-name="P2">Geheimwissenschaft steht gerade auf dem Standpunkte des</text:p>
      <text:p text:style-name="P2">Positivismus in seiner ganzen Universalität. Der</text:p>
      <text:p text:style-name="P2">Geheimwissenschafter sagt: Niemand hat zu entscheiden, was</text:p>
      <text:p text:style-name="P2">man wissen oder nicht wissen kann, sondern jeder hat nur zu</text:p>
      <text:p text:style-name="P2">entscheiden über das, was er selbst weiß.</text:p>
      <text:p text:style-name="P2">Damit ist ein Gefühlsmoment berührt, das nicht ohne</text:p>
      <text:p text:style-name="P2">Bedeutung ist in unserer Geheimwissenschaft. Man sagt, die</text:p>
      <text:p text:style-name="P2">Geheimwissenschaft führe zu geistigem Hochmut, weil die</text:p>
      <text:p text:style-name="P2">Geisteswissenschafter behaupten, sie könnten über die</text:p>
      <text:p text:style-name="P2">gewöhnliche Erkenntnis hinausdringen. Aber gerade das</text:p>
      <text:p text:style-name="P2">Umgekehrte ist der Fall. Es gibt keinen größeren Hochmut als</text:p>
      <text:p text:style-name="P2">den, der von sich aus entscheiden will nicht nur über das, was</text:p>
      <text:p text:style-name="P2">er nicht weiß, sondern sogar entscheiden will darüber, was</text:p>
      <text:p text:style-name="P2">der Mensch wissen darf oder nicht wissen darf. Das ist der</text:p>
      <text:p text:style-name="P2">Hochmut, der sich selbst als Norm hinstellt für alle Menschen.</text:p>
      <text:p text:style-name="P2">Dagegen ist es geistige Demut, wenn der, welcher auf dem</text:p>
      <text:p text:style-name="P2">Boden der Geheimwissenschaft steht, selbst über nichts</text:p>
      <text:p text:style-name="P2">anderes entscheiden will, als was er wissen kann. Über das,</text:p>
      <text:p text:style-name="P2">was jenseits unserer Grenzen der Erkenntnis liegt, reden wir</text:p>
      <text:p text:style-name="P2">nicht. Das ist die Gesinnung, die zur wahren Demut führt.</text:p>
      <text:p text:style-name="P2">Daher wird das, um was es sich in der Geheimwissenschaft</text:p>
      <text:p text:style-name="P2">handelt, immer einen persönlichen Charakter tragen müssen.</text:p>
      <text:p text:style-name="P2">Das ist kein Schaden. Das spricht auch nicht gegen die</text:p>
      <text:p text:style-name="P2">Gültigkeit der geheimwissenschaftlichen Wahrheiten. Wir</text:p>
      <text:p text:style-name="P2">müssen uns darüber klar sein, daß der Mensch das, was er</text:p>
      <text:p text:style-name="P2">über höchste und übersinnliche Dinge finden will und finden</text:p>
      <text:p text:style-name="P2">soll, in seiner innersten Seele finden muß durch die</text:p>
      <text:p text:style-name="P3"/>
      <text:p text:style-name="P1">Kraft, die er im geistigen Leben immer durch sich selbst</text:p>
      <text:p text:style-name="P2">entwickelt. Wenn das aber so ist, so muß im Grunde</text:p>
      <text:p text:style-name="P2">genommen jeder, der die Tatsachen der Geheimwissenschaft</text:p>
      <text:p text:style-name="P2">selber sehen will, auf sein eigenes Inneres hingewiesen</text:p>
      <text:p text:style-name="P2">werden. Hieraus leiten viele Gegner ihre Einwände ab, indem</text:p>
      <text:p text:style-name="P2">sie sagen, daß etwas, was nur im menschlichen Innern</text:p>
      <text:p text:style-name="P2">ergründet wird, nur dem Glauben anheimgestellt werden</text:p>
      <text:p text:style-name="P2">könne, keine allgemeine Gültigkeit beanspruchen dürfe.</text:p>
      <text:p text:style-name="P2">Dem unbefangenen Beobachter zeigt sich, wie engherzig</text:p>
      <text:p text:style-name="P2">dieser Schluß ist. Es gibt etwas, das freilich die wenigsten</text:p>
      <text:p text:style-name="P2">zum Vergleich heranziehen können, das aber für den, der in</text:p>
      <text:p text:style-name="P2">der Lage dazu ist, ein sehr gutes Beispiel bietet. Es ist etwas,</text:p>
      <text:p text:style-name="P2">was wir ebenso wie die geheimwissenschaftlichen</text:p>
      <text:p text:style-name="P2">Wahrheiten in unserem Innern erleben müssen; jegliches</text:p>
      <text:p text:style-name="P2">Äußerliche kann uns dabei nichts anderes sein als ein Beispiel,</text:p>
      <text:p text:style-name="P2">eine Anregung: Das sind die mathematischen Wahrheiten.</text:p>
      <text:p text:style-name="P2">Diese sind zugleich die allgemeinsten Wahrheiten. Wer sie</text:p>
      <text:p text:style-name="P2">zum Vergleich heranziehen kann, der wird diesen Vergleich</text:p>
      <text:p text:style-name="P2">vollständig passend finden. Die mathematische Wahrheit ist</text:p>
      <text:p text:style-name="P2">etwas, was der Mensch niemals durch die äußeren Sinne</text:p>
      <text:p text:style-name="P2">finden kann. Sie können die drei Winkel eines Dreiecks noch</text:p>
      <text:p text:style-name="P2">so viel messen, niemals können Sie die unerschütterliche</text:p>
      <text:p text:style-name="P2">Wahrheit finden, daß diese drei Winkel zusammen 180 Grad</text:p>
      <text:p text:style-name="P2">sind. Das müssen Sie im Innern erkennen. So ist es mit allen</text:p>
      <text:p text:style-name="P2">geometrischen und allen mathematischen Wahrheiten.</text:p>
      <text:p text:style-name="P2">Zweierlei kommt gegenüber solchen Wahrheiten, die man</text:p>
      <text:p text:style-name="P2">im Inneren erkennt, in Betracht. Das erste ist etwas heute im</text:p>
      <text:p text:style-name="P2">strengsten Sinne Unpopuläres. Man sagt: Wie kann man bei</text:p>
      <text:p text:style-name="P2">etwas, was bloß im Innern des Menschen lebt, auf die</text:p>
      <text:p text:style-name="P2">Zustimmung der anderen rechnen? Wie können wir glauben,</text:p>
      <text:p text:style-name="P2">daß etwas wahr ist, was wir nur in uns erkennen? — Gerade</text:p>
      <text:p text:style-name="P2">das Umgekehrte ist aber richtig. Für die wirkliche Wahr-</text:p>
      <text:p text:style-name="P3"/>
      <text:p text:style-name="P1">heit entscheidet die Mehrheit gar nichts. Wenn Sie</text:p>
      <text:p text:style-name="P2">irgendeinen mathematischen Satz kennengelernt, ihn</text:p>
      <text:p text:style-name="P2">eingesehen, sich von seiner Wahrheit innerlich überzeugt</text:p>
      <text:p text:style-name="P2">haben, dann gilt für Sie zweierlei: Erstens, wenn eine Million</text:p>
      <text:p text:style-name="P2">Menschen Ihnen widerspricht und nicht Ihrer Meinung ist, so</text:p>
      <text:p text:style-name="P2">erschüttert Sie das gar nicht. Das ist das eine. Das zweite ist,</text:p>
      <text:p text:style-name="P2">daß Sie sich klar darüber sind, daß jeder, der in sich selber die</text:p>
      <text:p text:style-name="P2">gleichen Bedingungen wie Sie herstellt, um zu erkennen, mit</text:p>
      <text:p text:style-name="P2">Ihnen, trotzdem Sie die Wahrheit im Innern gefunden haben,</text:p>
      <text:p text:style-name="P2">gleicher Meinung sein muß. So wahr es ist, daß Majorität gar</text:p>
      <text:p text:style-name="P2">nichts entscheidet über mathematische Wahrheiten, so wahr</text:p>
      <text:p text:style-name="P2">ist es, daß - wenn die Bedingungen richtig hergestellt werden,</text:p>
      <text:p text:style-name="P2">und jedem kann dies beigebracht werden - die Menge nichts</text:p>
      <text:p text:style-name="P2">entscheiden</text:p>
      <text:p text:style-name="P2">kann</text:p>
      <text:p text:style-name="P2">über</text:p>
      <text:p text:style-name="P2">die</text:p>
      <text:p text:style-name="P2">Ergebnisse</text:p>
      <text:p text:style-name="P2">der</text:p>
      <text:p text:style-name="P2">Geheimwissenschaft. Wir können sie in unserem Inneren</text:p>
      <text:p text:style-name="P2">finden, und nichts Äußeres kann uns davon abbringen, wenn</text:p>
      <text:p text:style-name="P2">wir sie einmal in unserem Inneren erkannt haben. In den alten</text:p>
      <text:p text:style-name="P2">Zeiten hießen die Anhänger der Geheimwissenschaft, die sich</text:p>
      <text:p text:style-name="P2">Gnostiker nannten, diese Geheim Wissenschaft Mathesis;</text:p>
      <text:p text:style-name="P2">nicht um damit zu sagen, daß sie eine Mathematik sei,</text:p>
      <text:p text:style-name="P2">sondern weil diese Geheimwissenschaft den Charakter der</text:p>
      <text:p text:style-name="P2">mathematischen Wahrheiten hat. Es ist aber lange her, daß</text:p>
      <text:p text:style-name="P2">man den Charakter der Geheimwissenschaft in dieser Reinheit</text:p>
      <text:p text:style-name="P2">schaute. Es ist bedauerlich, daß vieles sich da hineingefunden</text:p>
      <text:p text:style-name="P2">hat, was den Blick trübt, so daß diejenigen, welche auf dem</text:p>
      <text:p text:style-name="P2">Standpunkte der Wissenschaft stehen, einen Horror</text:p>
      <text:p text:style-name="P2">bekommen, wenn ihnen so etwas wie Geheimwissenschaft</text:p>
      <text:p text:style-name="P2">begegnet.</text:p>
      <text:p text:style-name="P2">So werden wir auf Fragen geführt, die uns hinweisen auf</text:p>
      <text:p text:style-name="P2">zwei Worte, die die Menschen in der Gegenwart nicht oft</text:p>
      <text:p text:style-name="P2">genug anwenden können: auf die Worte Wissen und Glauben.</text:p>
      <text:p text:style-name="P2">Man sagt: über die Dinge, über die sich die Wissenschaft</text:p>
      <text:p text:style-name="P2">verbreitet, könne man etwas wissen, über die</text:p>
      <text:p text:style-name="P3"/>
      <text:p text:style-name="P1">anderen Dinge könne man nur etwas glauben, das sei dann</text:p>
      <text:p text:style-name="P2">eine persönliche Sache. Nur weil diejenigen, die das sagen,</text:p>
      <text:p text:style-name="P2">nicht einsehen, wie man die Bedingungen herstellt, damit ein</text:p>
      <text:p text:style-name="P2">jeglicher Glaube zu einem Wissen werden kann, nur deshalb</text:p>
      <text:p text:style-name="P2">können sie so sprechen. Wer nicht imstande ist, den</text:p>
      <text:p text:style-name="P2">mathematischen Beweis zu führen, daß die drei Winkel des</text:p>
      <text:p text:style-name="P2">Dreiecks 180 Grad betragen, der muß es glauben. Wer nicht</text:p>
      <text:p text:style-name="P2">imstande ist, den Beweis zu führen, der in der</text:p>
      <text:p text:style-name="P2">Geheimwissenschaft geführt ist für das Leben des Menschen</text:p>
      <text:p text:style-name="P2">zwischen Tod und neuer Geburt, der wird diese Dinge</text:p>
      <text:p text:style-name="P2">glauben müssen. Aber er wird auch die Möglichkeit finden,</text:p>
      <text:p text:style-name="P2">für sich diesen Beweis zu führen, wie wir es im Verlaufe</text:p>
      <text:p text:style-name="P2">dieser Vorträge noch sehen werden.</text:p>
      <text:p text:style-name="P2">Von anderer Seite wird gegen die Geheimwissenschaft</text:p>
      <text:p text:style-name="P2">eingewendet, daß sie, aus dem Chaos unserer Zeit</text:p>
      <text:p text:style-name="P2">herausgeboren, auch so etwas sei wie eine neue religiöse</text:p>
      <text:p text:style-name="P2">Sekte, entstanden im Gehirn einzelner Schwärmer und</text:p>
      <text:p text:style-name="P2">Träumer. Was von dieser Seite vorgebracht wird, beruht auf</text:p>
      <text:p text:style-name="P2">einer solchen Verkennung der Sache, daß es schwer ist, sich</text:p>
      <text:p text:style-name="P2">damit auseinanderzusetzen. Die Geheimwissenschaft hat</text:p>
      <text:p text:style-name="P2">nichts zu tun mit Dingen, die in irgendeinen Zwiespalt, in</text:p>
      <text:p text:style-name="P2">eine Kollision mit einer bestehenden Religion kommen</text:p>
      <text:p text:style-name="P2">könnten, auch nicht mit irgend etwas, was man an die Stelle</text:p>
      <text:p text:style-name="P2">einer neuen Religion setzen will. Diejenigen Gegenstände, die</text:p>
      <text:p text:style-name="P2">bis jetzt Gegenstand aller Religionen waren, sind auch die</text:p>
      <text:p text:style-name="P2">Gegenstände des Übersinnlichen, der Geheimwissenschaft.</text:p>
      <text:p text:style-name="P2">Daher gibt es manche Berührungspunkte zwischen beiden.</text:p>
      <text:p text:style-name="P2">Nur eines kann ein richtiges, tiefes Verständnis dessen geben,</text:p>
      <text:p text:style-name="P2">was in den Religionen gegeben wird, nur eines ermöglicht es,</text:p>
      <text:p text:style-name="P2">die Religionen zu verstehen, und das ist: das, was in der</text:p>
      <text:p text:style-name="P2">Religion Glaube ist, zum Wissen zu erheben. Diener dessen</text:p>
      <text:p text:style-name="P2">zu sein, was die Religion auf anderem Wege sucht, das gehört</text:p>
      <text:p text:style-name="P2">gerade zur Mission der Geheimwissenschaft.</text:p>
      <text:p text:style-name="P3"/>
      <text:p text:style-name="P1">Wer hier den Einwand erhebt, es sei sündhaft, die</text:p>
      <text:p text:style-name="P2">Gegenstände der übersinnlichen Welt erforschen zu wollen,</text:p>
      <text:p text:style-name="P2">sie seien etwas, was nie aus der Menschennatur kommen</text:p>
      <text:p text:style-name="P2">könne, der Mensch müsse Vertrauen haben zu einer höheren</text:p>
      <text:p text:style-name="P2">Offenbarung und es sei vermessen, diese ergründen zu wollen</text:p>
      <text:p text:style-name="P2">-, dem kann entgegnet werden, daß es eine Sünde ist,</text:p>
      <text:p text:style-name="P2">dasjenige, was in der Welt im Keime vorhanden ist,</text:p>
      <text:p text:style-name="P2">brachliegen zu lassen. Denn die Keime hat der göttliche</text:p>
      <text:p text:style-name="P2">Weltengrund in die Welt gelegt, damit sie aufgehen, damit sie</text:p>
      <text:p text:style-name="P2">Blüten und Früchte tragen. Demjenigen, der die menschliche</text:p>
      <text:p text:style-name="P2">Erkenntniskraft beschränken will, indem er sagt, der Mensch</text:p>
      <text:p text:style-name="P2">solle sich nicht so vermessen, kann erwidert werden, daß es</text:p>
      <text:p text:style-name="P2">gerade eine Sünde wäre, die Erkenntniskraft veröden zu</text:p>
      <text:p text:style-name="P2">lassen. Nicht veröden lassen, sondern entwickeln sollen wir</text:p>
      <text:p text:style-name="P2">sie; dafür haben wir sie. Wer sich klarmachen kann, was es</text:p>
      <text:p text:style-name="P2">für eine Versündigung an der Menschennatur bedeutet, die</text:p>
      <text:p text:style-name="P2">Kräfte brachliegen zu lassen, sich abzusperren vor der</text:p>
      <text:p text:style-name="P2">übersinnlichen Welt, der wird diesen Einwand bald als ganz</text:p>
      <text:p text:style-name="P2">unmöglich aufgeben. So stellt sich die Geheimwissenschaft</text:p>
      <text:p text:style-name="P2">mit ihrer Gesinnung in die Strömungen der Zeit.</text:p>
      <text:p text:style-name="P2">Nicht beweisen will ich Ihnen heute, sondern erzählen, wie</text:p>
      <text:p text:style-name="P2">sich die Geheimwissenschaft in unserer Zeit darbietet.</text:p>
      <text:p text:style-name="P2">Dasjenige, was ihr Gegenstand ist, worauf sie ruht, ist in den</text:p>
      <text:p text:style-name="P2">weitesten Kreisen völlig unbekannt. Unbekannt ist es, daß es</text:p>
      <text:p text:style-name="P2">immer in der Menschheitsentwickelung einzelne Personen</text:p>
      <text:p text:style-name="P2">gegeben hat, welche sich in ernstester Art dieser</text:p>
      <text:p text:style-name="P2">Geheimwissenschaft hingegeben haben, welche aus eigener</text:p>
      <text:p text:style-name="P2">Erfahrung die Erlebnisse kannten, die man in der</text:p>
      <text:p text:style-name="P2">übersinnlichen Welt haben kann, für die persönliche</text:p>
      <text:p text:style-name="P2">Erfahrung war, was in solchen Vorträgen von uns dargelegt</text:p>
      <text:p text:style-name="P2">wird. Unbekannt ist es auch, daß es noch heute Menschen</text:p>
      <text:p text:style-name="P2">gibt, die in dieser Weise in die geistige Welt hineinschauen</text:p>
      <text:p text:style-name="P2">können.</text:p>
      <text:p text:style-name="P2">Nun kann da die Frage aufgeworfen werden: Warum</text:p>
      <text:p text:style-name="P3"/>
      <text:p text:style-name="P1">wurde so etwas vor der Menge verborgen, warum ist da</text:p>
      <text:p text:style-name="P2">etwas, was nidit allgemein bekanntgemadit worden ist?</text:p>
      <text:p text:style-name="P2">Wir werden sehen, wenn wir von den Gefahren der</text:p>
      <text:p text:style-name="P2">Geheimwissensdiaft spredien, warum für die, weldie sidi</text:p>
      <text:p text:style-name="P2">mit Redit Geheimforsdier genannt haben, der Grundsatz</text:p>
      <text:p text:style-name="P2">bestand, nur soldie mit der Geheimwissensdiaft</text:p>
      <text:p text:style-name="P2">bekanntzu-madien, die sidi durdi gewisse Eigensdiaften</text:p>
      <text:p text:style-name="P2">ihres Lebens dazu reif gemadit haben. Heute hat man</text:p>
      <text:p text:style-name="P2">allerdings ganz andere Ansdiauungen über die Verbreitung</text:p>
      <text:p text:style-name="P2">des Wissens, als sie in der Geheimwissensdiaft von jeher</text:p>
      <text:p text:style-name="P2">üblich waren. Wenn heute jemand etwas weiß, kann er</text:p>
      <text:p text:style-name="P2">nidit sdinell genug sehen, daß das, was er weiß, als</text:p>
      <text:p text:style-name="P2">sdiwarze Tinktur aus seiner Feder fließt und mit</text:p>
      <text:p text:style-name="P2">Drudkersdiwärze in Buch-stabenform hinausfliegt in alle</text:p>
      <text:p text:style-name="P2">Welt. Die Geheimforsdier hatten aber ihre Gründe, ihr</text:p>
      <text:p text:style-name="P2">Wissen nur denen zu übergeben, die vorbereitet waren.</text:p>
      <text:p text:style-name="P2">Warum treten dann aber heute einzelne auf und beriditen</text:p>
      <text:p text:style-name="P2">über die Ergebnisse der Geheimwissensdiaft? Audi das hat</text:p>
      <text:p text:style-name="P2">seine guten Gründe. Es hängt zusammen mit dem ganzen</text:p>
      <text:p text:style-name="P2">geistigen Fortsdiritt der Mensdiheit. Was heute jeder</text:p>
      <text:p text:style-name="P2">wissen kann durdi populäre Sdiriften, die auf unserer ganz</text:p>
      <text:p text:style-name="P2">gewöhnlidien Sinneserkenntnis beruhen, das ist, richtig</text:p>
      <text:p text:style-name="P2">angewendet,</text:p>
      <text:p text:style-name="P2">eine</text:p>
      <text:p text:style-name="P2">gute</text:p>
      <text:p text:style-name="P2">Vorbereitung</text:p>
      <text:p text:style-name="P2">für</text:p>
      <text:p text:style-name="P2">die</text:p>
      <text:p text:style-name="P2">Geheimwissenschaft. Auf der anderen Seite ist es eine</text:p>
      <text:p text:style-name="P2">völlige Verkennung der Tatsachen, zu glauben, daß unsere</text:p>
      <text:p text:style-name="P2">Naturwissenschaft zur Leugnung des Übersinnlichen führen</text:p>
      <text:p text:style-name="P2">muß. Vielmehr führt diese Naturwissenschaft, richtig</text:p>
      <text:p text:style-name="P2">verstanden, zur vollen Anerkennung des Übersinnlichen!</text:p>
      <text:p text:style-name="P2">Wer die naturwissenschaftlichen Tatsachen, die heute</text:p>
      <text:p text:style-name="P2">jedem zugänglich sind, in richtiger Weise aufnimmt und</text:p>
      <text:p text:style-name="P2">weiterverfolgt, der kommt direkt in die Sphäre des</text:p>
      <text:p text:style-name="P2">Übersinnlichen und Unsichtbaren. Wer aber diese</text:p>
      <text:p text:style-name="P2">naturwissenschaftlichen</text:p>
      <text:p text:style-name="P2">Wahrheiten</text:p>
      <text:p text:style-name="P2">in</text:p>
      <text:p text:style-name="P2">falscher,</text:p>
      <text:p text:style-name="P2">irrtümlicherweise weiterführt, der kommt</text:p>
      <text:p text:style-name="P3"/>
      <text:p text:style-name="P1">zu der die heutige Menschheit vielleicht noch nicht so sehr,</text:p>
      <text:p text:style-name="P2">aber die zukünftige Menschheit sicher entnervenden,</text:p>
      <text:p text:style-name="P2">materialistischen Welt. Deshalb besteht heute die</text:p>
      <text:p text:style-name="P2">Notwendigkeit, jedem den Weg zu zeigen, um von diesen</text:p>
      <text:p text:style-name="P2">naturwissenschaftlichen Wahrheiten, soweit sie zugänglich</text:p>
      <text:p text:style-name="P2">sind, auch den geeigneten Gebrauch zu machen. In früheren</text:p>
      <text:p text:style-name="P2">Jahrhunderten war es nicht so. Jeder mußte eine lange</text:p>
      <text:p text:style-name="P2">Vorbereitung durchmachen, in der sein Denkvermögen, seine</text:p>
      <text:p text:style-name="P2">Logik, sein Charakter geschult wurden. Heute ist das</text:p>
      <text:p text:style-name="P2">naturwissenschaftliche Denken, richtig angewendet, schon</text:p>
      <text:p text:style-name="P2">eine Schulung dafür, um das, was aus der</text:p>
      <text:p text:style-name="P2">Geheimwissenschaft veröffentlicht wird, zu verstehen. Dieses</text:p>
      <text:p text:style-name="P2">naturwissenschaftliche Denken kann zur Wohltat für die</text:p>
      <text:p text:style-name="P2">Menschheit werden.</text:p>
      <text:p text:style-name="P2">Dasjenige, was die Menschen in die übersinnliche Welt</text:p>
      <text:p text:style-name="P2">hinaufführt, werden wir nach und nach als auf drei Wegen</text:p>
      <text:p text:style-name="P2">erreichbar kennenlernen. Wenn man von diesen drei Wegen</text:p>
      <text:p text:style-name="P2">spricht, setzt man sich der Gefahr aus, bei manchem als</text:p>
      <text:p text:style-name="P2">Träumer, und namentlich wenn man den dritten Weg</text:p>
      <text:p text:style-name="P2">schildert, als vollständiger Narr angesehen zu werden,</text:p>
      <text:p text:style-name="P2">obwohl diejenigen, die so urteilen, gar nichts wissen über das,</text:p>
      <text:p text:style-name="P2">worum es sich handelt. Drei Wege werden uns gezeigt: Die</text:p>
      <text:p text:style-name="P2">Imagination oder das Hellsehen, die Inspiration und die</text:p>
      <text:p text:style-name="P2">Intuition. Diese drei Wege bestehen seit Jahrtausenden in der</text:p>
      <text:p text:style-name="P2">Menschheitsentwickelung und sind von jeher gegangen</text:p>
      <text:p text:style-name="P2">worden. Es hat immer Menschen gegeben, welche durch die</text:p>
      <text:p text:style-name="P2">Methoden, die gelehrt werden, den Weg beschreiten durften</text:p>
      <text:p text:style-name="P2">in die übersinnliche Welt.</text:p>
      <text:p text:style-name="P2">Was sind nun solche Eingeweihte? Denken Sie sich, es</text:p>
      <text:p text:style-name="P2">gäbe Menschen, die in einer fernen Gegend wohnen, wo</text:p>
      <text:p text:style-name="P2">keine Eisenbahnen und keine Maschinen sind. Nun macht</text:p>
      <text:p text:style-name="P2">sich einer auf den Weg nach Europa und sieht, daß es</text:p>
      <text:p text:style-name="P2">Eisenbahnen und Maschinen gibt. Er geht nach Hause und</text:p>
      <text:p text:style-name="P2">erzählt seine Erfahrungen, dasjenige, was er selbst gesehen</text:p>
      <text:p text:style-name="P3"/>
      <text:p text:style-name="P1">hat. Das ist dann ein in solche Dinge Eingeweihter. Solche</text:p>
      <text:p text:style-name="P2">Eingeweihte gibt es nun auch in bezug auf übersinnliche</text:p>
      <text:p text:style-name="P2">Dinge. Sie werden in den Geheimschulen zu einem Einblick</text:p>
      <text:p text:style-name="P2">in die übersinnliche, unsichtbare Welt geführt und können</text:p>
      <text:p text:style-name="P2">erzählen von dem, was sie dort erfahren haben.</text:p>
      <text:p text:style-name="P2">Die auf diese Weise Eingeweihten teilt man wiederum in</text:p>
      <text:p text:style-name="P2">zwei Klassen: in eigentliche Eingeweihte und in hellsichtige</text:p>
      <text:p text:style-name="P2">Menschen. Was ist nun ein Eingeweihter im engeren Sinne?</text:p>
      <text:p text:style-name="P2">Da müssen wir uns bekanntmachen mit einer Eigenschaft der</text:p>
      <text:p text:style-name="P2">Geheimwissenschaft, die nicht allgemein anerkannt werden</text:p>
      <text:p text:style-name="P2">wird, die aber doch vorhanden ist. Es ist nämlich so, daß,</text:p>
      <text:p text:style-name="P2">wenn die geheim wissenschaftlichen Wahrheiten einmal</text:p>
      <text:p text:style-name="P2">verkündigt, wenn sie vor den Menschen ausgesprochen</text:p>
      <text:p text:style-name="P2">worden sind, man nicht Hellseher zu sein braucht, um sie</text:p>
      <text:p text:style-name="P2">einzusehen und zu begreifen. Denn das Hellsehen ist wohl für</text:p>
      <text:p text:style-name="P2">das Auffinden, nicht aber zum Begreifen der</text:p>
      <text:p text:style-name="P2">geheimwissenschaftlichen Wahrheiten notwendig. Alles, was</text:p>
      <text:p text:style-name="P2">im Laufe dieses Winters als Ergebnis der Forschung in der</text:p>
      <text:p text:style-name="P2">höheren Welt gesagt werden wird, konnte nicht ohne</text:p>
      <text:p text:style-name="P2">hellseherische Gabe gefunden werden, nidit ohne daß die in</text:p>
      <text:p text:style-name="P2">jedem Menschen schlummernden geistigen Augen und</text:p>
      <text:p text:style-name="P2">geistigen Ohren entwickelt wurden. Hierüber wird im</text:p>
      <text:p text:style-name="P2">Zusammenhang mit der Einweihung Näheres besprochen</text:p>
      <text:p text:style-name="P2">werden. Werden diese Ergebnisse aber einmal ausgesprochen</text:p>
      <text:p text:style-name="P2">und in solche Formen gekleidet, daß sie dem heutigen</text:p>
      <text:p text:style-name="P2">Denken entsprechen, dann kann sie jeder begreifen. Niemals</text:p>
      <text:p text:style-name="P2">kann der Einwand gelten, daß man hellsichtig sein müßte, um</text:p>
      <text:p text:style-name="P2">die Dinge zu begreifen, die aus der Geheimwissenschaft</text:p>
      <text:p text:style-name="P2">heraus mitgeteilt werden. Nicht demjenigen sind sie</text:p>
      <text:p text:style-name="P2">unverständlich, der nicht hellsichtig ist, sondern demjenigen,</text:p>
      <text:p text:style-name="P2">der seinen logischen Verstand nicht im ganzen Umfange</text:p>
      <text:p text:style-name="P2">anwenden will. Einsehen kann man alles, wenn es einmal</text:p>
      <text:p text:style-name="P2">ausgesprochen ist, bis in die höchsten Gebiete hinauf.</text:p>
      <text:p text:style-name="P3"/>
      <text:p text:style-name="P1">Derjenige nun, der, ohne selbst hellsichtig zu sein, alles</text:p>
      <text:p text:style-name="P2">einsieht, was die Geheimwissenschaft zu sagen hat, ist ein</text:p>
      <text:p text:style-name="P2">Eingeweihter. Wer aber selbst eintreten kann in diese Welten,</text:p>
      <text:p text:style-name="P2">die wir die unsichtbaren nennen, der ist ein Hellseher. In alten</text:p>
      <text:p text:style-name="P2">Zeiten, die noch gar nicht so lange hinter uns liegen, bestand</text:p>
      <text:p text:style-name="P2">in den Geheimschulen eine strenge Trennung zwischen</text:p>
      <text:p text:style-name="P2">Hellsehern und Eingeweihten. Man konnte als Eingeweihter,</text:p>
      <text:p text:style-name="P2">ohne Hellseher zu sein, hinaufsteigen zu den Erkenntnissen</text:p>
      <text:p text:style-name="P2">der höheren Welten, wenn man nur in richtiger Weise den</text:p>
      <text:p text:style-name="P2">Verstand anwendete. Auf der anderen Seite konnte man</text:p>
      <text:p text:style-name="P2">Hellseher sein, ohne in besonders hohem Grade eingeweiht</text:p>
      <text:p text:style-name="P2">zu sein. Es wird Ihnen schon klar werden, wie das gemeint ist.</text:p>
      <text:p text:style-name="P2">Denken Sie sich zwei Menschen, einen sehr gelehrten Herrn,</text:p>
      <text:p text:style-name="P2">der alles mögliche weiß, was die Physik und die Physiologie</text:p>
      <text:p text:style-name="P2">über das Licht und die Lichterscheinungen zu sagen haben,</text:p>
      <text:p text:style-name="P2">jedoch so kurzsichtig ist, daß er kaum zehn Zentimeter weit</text:p>
      <text:p text:style-name="P2">sehen kann: er sieht nicht viel, ist aber eingeweiht in die</text:p>
      <text:p text:style-name="P2">Gesetze des Lichtwirkens. So kann jemand eingeweiht sein in</text:p>
      <text:p text:style-name="P2">die übersinnliche Welt und schlecht darin sehen. Ein anderer</text:p>
      <text:p text:style-name="P2">kann ausgezeichnet in der äußeren sinnlichen Welt sehen,</text:p>
      <text:p text:style-name="P2">aber so gut wie nichts wissen von dem, was der gelehrte Herr</text:p>
      <text:p text:style-name="P2">weiß. So kann es auch Hellseher geben, vor deren geistigen</text:p>
      <text:p text:style-name="P2">Augen die geistigen Welten offen daliegen. Sie können</text:p>
      <text:p text:style-name="P2">hineinschauen in die geistige Welt, haben aber keine</text:p>
      <text:p text:style-name="P2">Wissenschaft, keine Erkenntnis von derselben. Daher hat man</text:p>
      <text:p text:style-name="P2">eine lange Zeit hindurch den Unterschied gemacht zwischen</text:p>
      <text:p text:style-name="P2">dem Hellseher und dem Eingeweihten. Um die Fülle des</text:p>
      <text:p text:style-name="P2">Lebens zu umfangen, brauchte man oft nicht einen, sondern</text:p>
      <text:p text:style-name="P2">viele Menschen. Die einen wurden, um weiterzukommen,</text:p>
      <text:p text:style-name="P2">nicht hellsichtig gemacht. Anderen wurden die geistigen</text:p>
      <text:p text:style-name="P2">Augen und Ohren geschaffen. Das, was in der</text:p>
      <text:p text:style-name="P2">Geheimwissenschaft vorhanden war, ist durch Mitteilung und</text:p>
      <text:p text:style-name="P2">Gedankenaustausch</text:p>
      <text:p text:style-name="P3"/>
      <text:p text:style-name="P1">zwischen Geheimwissenschaftern und Hellsehern zustande</text:p>
      <text:p text:style-name="P2">gekommen.</text:p>
      <text:p text:style-name="P2">In unserer Zeit kann diese strenge Trennung zwischen</text:p>
      <text:p text:style-name="P2">Hellsehern und Eingeweihten gar nicht durchgeführt werden.</text:p>
      <text:p text:style-name="P2">Heute ist es notwendig, daß jedem, der einen bestimmten</text:p>
      <text:p text:style-name="P2">Grad der Einweihung erreicht hat, wenigstens auch die</text:p>
      <text:p text:style-name="P2">Möglichkeit gegeben wird, einen bestimmten Grad des</text:p>
      <text:p text:style-name="P2">Hellsehens zu erlangen. Der Grund dafür ist, daß in unserer</text:p>
      <text:p text:style-name="P2">Zeit das große restlose Vertrauen von Mensch zu Mensch</text:p>
      <text:p text:style-name="P2">nicht herzustellen ist. Heute will ein jeder selbst wissen und</text:p>
      <text:p text:style-name="P2">selbst sehen. Jener tiefe, hingebungsvolle Glaube, wie er</text:p>
      <text:p text:style-name="P2">früher von Mensch zu Mensch geherrscht hat, machte es</text:p>
      <text:p text:style-name="P2">möglich, daß es eine besondere Art von Hellsehern gab, von</text:p>
      <text:p text:style-name="P2">denen man vernahm, was sie in den höheren Welten</text:p>
      <text:p text:style-name="P2">wahrnahmen. Andere ordneten dann systematisch, was diese</text:p>
      <text:p text:style-name="P2">wahrgenommen hatten. Heute ist eine Art Harmonie in der</text:p>
      <text:p text:style-name="P2">Entwicke-lung der Fähigkeiten zum Eingeweihten und zum</text:p>
      <text:p text:style-name="P2">Hellseher geschaffen. Daher kann ein Drittes, das</text:p>
      <text:p text:style-name="P2">Adeptentum, heute sehr stark zurücktreten. Unsere Zeit ist</text:p>
      <text:p text:style-name="P2">dieser Adepten-schaft im höchsten Grade feindlich. Sie</text:p>
      <text:p text:style-name="P2">können sich ein Bild machen von dem Unterschied zwischen</text:p>
      <text:p text:style-name="P2">einem Adepten und einem Eingeweihten, wenn Sie sich</text:p>
      <text:p text:style-name="P2">folgendes vorstellen: Denken Sie sich eine Gegend, wo es</text:p>
      <text:p text:style-name="P2">Eisenbahnen gibt, und Sie haben diese gesehen. Ich frage nun,</text:p>
      <text:p text:style-name="P2">werden Sie, der Sie durch eigenes Schauen die positive</text:p>
      <text:p text:style-name="P2">Überzeugung bekommen haben, daß es so etwas gibt wie eine</text:p>
      <text:p text:style-name="P2">Eisenbahn, auch schon eine bauen können? Um sie bauen zu</text:p>
      <text:p text:style-name="P2">können, ist Übung und noch manches andere notwendig.</text:p>
      <text:p text:style-name="P2">Derjenige nun, der sich durch Übungen, von denen der</text:p>
      <text:p text:style-name="P2">Mensch heute kaum eine Vorstellung hat, nicht nur</text:p>
      <text:p text:style-name="P2">anschauende Kenntnisse in der geistigen Welt, sondern auch</text:p>
      <text:p text:style-name="P2">Übung erworben hat im Handhaben der geistigen Kräfte, die</text:p>
      <text:p text:style-name="P2">der äußeren sinnlichen Welt zugrunde liegen, der ist im</text:p>
      <text:p text:style-name="P2">Gegensatz zum Hellseher</text:p>
      <text:p text:style-name="P3"/>
      <text:p text:style-name="P1">ein Adept. Dazu gehört eine viel längere Vorbereitung als</text:p>
      <text:p text:style-name="P2">selbst zum Hellseher. Außerdem ist unsere gegenwärtige</text:p>
      <text:p text:style-name="P2">Kulturentwickelung dem Unterricht in der Handhabung der</text:p>
      <text:p text:style-name="P2">geistigen Kräfte noch viel feindlicher als dem Bestreben,</text:p>
      <text:p text:style-name="P2">durch die Erkenntnis in die geistige Welt einzudringen.</text:p>
      <text:p text:style-name="P2">Daß es die Möglichkeit gibt, auf diesen drei Wegen in die</text:p>
      <text:p text:style-name="P2">höheren Welten einzudringen, daß es die Möglichkeit gibt,</text:p>
      <text:p text:style-name="P2">eine tiefere Erkenntnis zu erlangen als die gewöhnliche und</text:p>
      <text:p text:style-name="P2">sie zu erweitern, das der Menschheit zum Bewußtsein zu</text:p>
      <text:p text:style-name="P2">bringen, ist die Mission der Geheimwissenschaft. Und wenn</text:p>
      <text:p text:style-name="P2">wir uns fragen: Ist es Neugierde, ist es bloßer Erkenntnistrieb,</text:p>
      <text:p text:style-name="P2">die uns der Geheimwissenschaft zuführen, dann müssen wir</text:p>
      <text:p text:style-name="P2">darauf antworten: Nein, es handelt sich um etwas durchaus</text:p>
      <text:p text:style-name="P2">anderes! Um was es sich handelt - was viele, die heute zur</text:p>
      <text:p text:style-name="P2">Geheimwissenschaft kommen, auch wenn sie es nicht klar</text:p>
      <text:p text:style-name="P2">wissen, wenigstens dunkel ahnen -, das ist etwas, was tief in</text:p>
      <text:p text:style-name="P2">der sinnlichen Wissenschaft unserer Zeit schlummert, was</text:p>
      <text:p text:style-name="P2">aber in ihr niemals herauskommen kann und worüber wir im</text:p>
      <text:p text:style-name="P2">Vortrag über die Naturwissenschaft sprechen können. Es</text:p>
      <text:p text:style-name="P2">handelt sich nicht um das Erkennen, sondern um das Leben,</text:p>
      <text:p text:style-name="P2">um die Fortführung und die Steigerung des Lebens. Für viele</text:p>
      <text:p text:style-name="P2">ist es ja eine Sorge, daß die Geheimwissenschaft sie abwende</text:p>
      <text:p text:style-name="P2">vom unmittelbaren Leben. Aber gerade das Gegenteil ist</text:p>
      <text:p text:style-name="P2">richtig. Sie macht die Menschen tüchtig und stellt sie in das</text:p>
      <text:p text:style-name="P2">Leben hinein. Nur müssen sie die Fähigkeit und Stärke haben,</text:p>
      <text:p text:style-name="P2">sich in das geheimwissenschaftliche Gebiet hineinzubegeben.</text:p>
      <text:p text:style-name="P2">Schon seit Jahren sind hier Vorträge über die</text:p>
      <text:p text:style-name="P2">mannigfaltigsten Gegenstände gehalten worden. An diese</text:p>
      <text:p text:style-name="P2">Vorträge schlössen sich Diskussionen an. Auf diese</text:p>
      <text:p text:style-name="P2">Diskussionen soll hier nicht näher eingegangen werden. Aber</text:p>
      <text:p text:style-name="P2">wenn wir von der Mission der Geheimwissenschaft in unserer</text:p>
      <text:p text:style-name="P2">Zeit sprechen, soll eine Erscheinung berührt werden, weil sie</text:p>
      <text:p text:style-name="P2">als</text:p>
      <text:p text:style-name="P3"/>
      <text:p text:style-name="P1">besonders charakteristisch gelten muß. Sie trat uns besonders</text:p>
      <text:p text:style-name="P2">lebensvoll entgegen, als wir über «Bibel und Weisheit»</text:p>
      <text:p text:style-name="P2">sprachen. Da war es nicht nur eine, sondern es waren</text:p>
      <text:p text:style-name="P2">zahlreiche Persönlichkeiten, die gegen diese Dinge aus der</text:p>
      <text:p text:style-name="P2">Tiefe ihres Herzens heraus etwas eingewendet haben.</text:p>
      <text:p text:style-name="P2">Einwände wurden gemacht, die aus tiefer Empfindung kamen,</text:p>
      <text:p text:style-name="P2">und darunter war einer, der ungefähr so lautete: Da wird in</text:p>
      <text:p text:style-name="P2">der</text:p>
      <text:p text:style-name="P2">Geheimwissensdiaft</text:p>
      <text:p text:style-name="P2">vieles</text:p>
      <text:p text:style-name="P2">gesagt</text:p>
      <text:p text:style-name="P2">über</text:p>
      <text:p text:style-name="P2">die</text:p>
      <text:p text:style-name="P2">siebengliedrige Menschennatur, über Reinkarnation und</text:p>
      <text:p text:style-name="P2">Karma, den Aufenthalt der Menschen in der übersinnlichen</text:p>
      <text:p text:style-name="P2">Welt zwischen dem Tod und einer neuen Geburt, die</text:p>
      <text:p text:style-name="P2">Entwickelung des Menschen durch die verschiedenen</text:p>
      <text:p text:style-name="P2">planetarischen Zustände und so weiter; Anforderungen</text:p>
      <text:p text:style-name="P2">werden gestellt an unseren Geist, an unser Denken. Was wir</text:p>
      <text:p text:style-name="P2">suchen, ist aber nicht so sehr Befriedigung des Geistes,</text:p>
      <text:p text:style-name="P2">sondern Vertiefung der Seele, inneres Leben. Das Göttliche</text:p>
      <text:p text:style-name="P2">im Gefühl, das Göttliche in der Empfindung wollen wir</text:p>
      <text:p text:style-name="P2">finden.</text:p>
      <text:p text:style-name="P2">Dieser Einwand wird aus der Tiefe der Empfindung heraus</text:p>
      <text:p text:style-name="P2">gemacht, und gerade Menschen, die fest in der</text:p>
      <text:p text:style-name="P2">Geheimwissenschaft stehen, können die Bedeutung eines</text:p>
      <text:p text:style-name="P2">solchen Einwandes voll würdigen, der da sagt: Gib uns Seele!</text:p>
      <text:p text:style-name="P2">Wir wissen, das Göttliche, das in uns lebt, führt uns in unsere</text:p>
      <text:p text:style-name="P2">eigenen Herzen hinein, bringt uns aber nicht Vorstellungen</text:p>
      <text:p text:style-name="P2">über Menschenwesen und Welt, über Geburt und Tod; es ist</text:p>
      <text:p text:style-name="P2">nicht das Geistige, was wir suchen.</text:p>
      <text:p text:style-name="P2">Menschen, die das sagen, ahnen nicht, daß sie selbst das</text:p>
      <text:p text:style-name="P2">größte Hindernis für die Lösung ihrer Herzensfrage sind. Sie</text:p>
      <text:p text:style-name="P2">ahnen nicht, daß durch das, was ihrem Geist gegeben werden</text:p>
      <text:p text:style-name="P2">soll, gerade ihre Seele das erhält, was sie verlangt. Sie ahnen</text:p>
      <text:p text:style-name="P2">nicht, daß wenn sie so reden, sie gerade das verwerfen,</text:p>
      <text:p text:style-name="P2">wessen ihre Seele bedarf. Es gibt nichts, was der Seele so</text:p>
      <text:p text:style-name="P2">sehr das Göttliche einträufelt, als die Erkenntnis der</text:p>
      <text:p text:style-name="P2">Weltenentwickelung. Wenn wir wissen, daß so, wie</text:p>
      <text:p text:style-name="P3"/>
      <text:p text:style-name="P1">der Regenbogen in die sieben Farben des Regenbogenlichtes</text:p>
      <text:p text:style-name="P2">zerfällt, das Menschenwesen in sieben Glieder zerfällt, und</text:p>
      <text:p text:style-name="P2">uns nicht gegen diese Ideen verhärten, dann sind gerade diese</text:p>
      <text:p text:style-name="P2">Ideen das Lebensvolle für unsere Seele, um zu überwinden,</text:p>
      <text:p text:style-name="P2">was sich der Versenkung in das Geistige entgegenstellt.</text:p>
      <text:p text:style-name="P2">Einwände dieser Art begegnen Ihnen vor allem bei solchen</text:p>
      <text:p text:style-name="P2">Naturen, die es gerade so tief meinen, als der Wunsch, auf</text:p>
      <text:p text:style-name="P2">bequeme Weise die Vertiefung der Seele zu finden, es zuläßt,</text:p>
      <text:p text:style-name="P2">und die sich scheuen, in die wirkliche Tiefe der Seele</text:p>
      <text:p text:style-name="P2">einzudringen. Der Geheimforscher kann nicht die</text:p>
      <text:p text:style-name="P2">Empfindung aus der Seele der Menschen herausholen,</text:p>
      <text:p text:style-name="P2">sondern er muß die Menschen durch Erkenntnis in die</text:p>
      <text:p text:style-name="P2">geistige Welt hineinführen, muß ihnen zeigen, wie durch</text:p>
      <text:p text:style-name="P2">Erkenntnis die höchste Vertiefung zu erlangen ist, die man</text:p>
      <text:p text:style-name="P2">nur irgendwie anstreben kann. Eine Sehnsucht nach</text:p>
      <text:p text:style-name="P2">Befriedigung der Seele ist für den strebenden Menschen der</text:p>
      <text:p text:style-name="P2">größte Feind. Aber das ist es gerade, was viele von der</text:p>
      <text:p text:style-name="P2">Theosophie und von der Geistesforschung abhält: sie wollen</text:p>
      <text:p text:style-name="P2">nicht hinein in diese energische Geistesarbeit, die zu gleicher</text:p>
      <text:p text:style-name="P2">Zeit eine Labsal der Seele ist. Nichts gibt es, was die Seele in</text:p>
      <text:p text:style-name="P2">dieser Weise hinaufheben könnte zum Göttlichen, als die</text:p>
      <text:p text:style-name="P2">Erkenntnis, die selbsteigene Vertiefung in die geistige Welt.</text:p>
      <text:p text:style-name="P2">Damit stehen wir an dem Punkte, wo die Erkenntnis</text:p>
      <text:p text:style-name="P2">unmittelbar in das Leben eingreift, wo sich das eröffnet, was</text:p>
      <text:p text:style-name="P2">wir das Gemütsmäßige, das Herzensmäßige der</text:p>
      <text:p text:style-name="P2">Geheimwissenschaft nennen können. Wie viele sind in</text:p>
      <text:p text:style-name="P2">unserer Zeit geplagt von Zweifeln, von allen möglichen</text:p>
      <text:p text:style-name="P2">Qualen in bezug auf Daseinsfragen und Weltenrätsel. Und</text:p>
      <text:p text:style-name="P2">dann wird in materialistischen Schriften gesagt, daß ein</text:p>
      <text:p text:style-name="P2">Gehirn nicht ohne krankhafte Veränderung zu solchen</text:p>
      <text:p text:style-name="P2">Anschauungen kommen kann, wie die Geisteswissenschaft</text:p>
      <text:p text:style-name="P2">sie darbietet. Man wird vom Standpunkte des Psychiaters aus</text:p>
      <text:p text:style-name="P2">die Geisteskrankheit ziemlich genau angeben können, die zu</text:p>
      <text:p text:style-name="P2">sol-</text:p>
      <text:p text:style-name="P3"/>
      <text:p text:style-name="P1">chen Ausführungen führt, wie sie hier gegeben werden. Wenn</text:p>
      <text:p text:style-name="P2">wir uns die Freude machen wollten, zu arbeiten, wie die</text:p>
      <text:p text:style-name="P2">Psychiater es tun, so könnten wir uns auch so klassifizieren,</text:p>
      <text:p text:style-name="P2">daß der Gelehrte, welcher das sonst tut, seine helle Freude an</text:p>
      <text:p text:style-name="P2">uns haben würde. Es gibt eine kleine Schrift, die Sie ganz</text:p>
      <text:p text:style-name="P2">billig kaufen können, wo etwas berichtet wird, was absolut</text:p>
      <text:p text:style-name="P2">wahr ist. Es handelt sich um folgendes: In einer Reihe von</text:p>
      <text:p text:style-name="P2">Zeitungsartikeln wurde die Arterienverkalkung behandelt und</text:p>
      <text:p text:style-name="P2">die Symptome angegeben, an denen man diese Krankheit an</text:p>
      <text:p text:style-name="P2">sich selber beobachten kann. Da hat der Verfasser der Schrift,</text:p>
      <text:p text:style-name="P2">ein Arzt, erleben müssen, daß eine ganze Menge Menschen</text:p>
      <text:p text:style-name="P2">zu ihm gekommen sind, die sich einbildeten, die Symptome</text:p>
      <text:p text:style-name="P2">der Arterienverkalkung zu haben. Und was wird nun daraus</text:p>
      <text:p text:style-name="P2">abgeleitet? Daß sehr viele Menschen durch das Chaotische</text:p>
      <text:p text:style-name="P2">unserer Kultur -selbst wenn sie sich einbilden, Nerven wie</text:p>
      <text:p text:style-name="P2">Stränge zu haben - in einem Zustand sind, daß, wenn sie von</text:p>
      <text:p text:style-name="P2">einer solchen Krankheit hören, sie sogleich von Furcht</text:p>
      <text:p text:style-name="P2">befallen und tatsächlich krank werden, wenn auch in einer</text:p>
      <text:p text:style-name="P2">psychischen Form. - Es wird auch gesagt, daß es eine Menge</text:p>
      <text:p text:style-name="P2">Menschen gibt, die nur Vorträge von Professor Soundso oder</text:p>
      <text:p text:style-name="P2">dem Naturheilkundigen Soundso zu hören brauchen, um die</text:p>
      <text:p text:style-name="P2">Krankheit zu haben, über die gesprochen wird. Was aber</text:p>
      <text:p text:style-name="P2">dabei nicht bedacht wird, ist, daß schon eine gewisse Form</text:p>
      <text:p text:style-name="P2">von geistiger Erkrankung dazugehört, um überhaupt so zu</text:p>
      <text:p text:style-name="P2">denken! Und das ist ein pathologischer Zug, der heute noch</text:p>
      <text:p text:style-name="P2">verhältnismäßig unschädlich auftritt, der aber immer</text:p>
      <text:p text:style-name="P2">schädlicher und schädlicher werden wird. Wir werden über</text:p>
      <text:p text:style-name="P2">solche Fragen und Tatsachen im Vortrag über</text:p>
      <text:p text:style-name="P2">«Krankheitswahn und Gesundheitsfieber» noch sprechen.</text:p>
      <text:p text:style-name="P2">Die Gründe der Gewißheit, auf denen der Mensch fußen</text:p>
      <text:p text:style-name="P2">kann, müssen immer aus dem Inneren kommen. Da muß aber</text:p>
      <text:p text:style-name="P2">der Geist stärker sein. Er muß die Fähigkeit haben,</text:p>
      <text:p text:style-name="P3"/>
      <text:p text:style-name="P1">die Gewißheit im eigenen Inneren zu finden. Schwäche des</text:p>
      <text:p text:style-name="P2">Geistes ist es, nicht an sich zu glauben, nicht zu glauben, daß</text:p>
      <text:p text:style-name="P2">man in sich die Gründe finden kann. Schwäche des Geistes ist</text:p>
      <text:p text:style-name="P2">es, nur das zu glauben, was Augen sehen und Hände tasten,</text:p>
      <text:p text:style-name="P2">und nur mit der Hand die Wahrheit greifen zu wollen. Der</text:p>
      <text:p text:style-name="P2">Materialismus ist ein Zeichen geistiger Dekadenz, eine</text:p>
      <text:p text:style-name="P2">Aushöhlung des Inneren. Und wäre es nur eine theoretische</text:p>
      <text:p text:style-name="P2">Aushöhlung, so wäre es noch verhältnismäßig unschädlich.</text:p>
      <text:p text:style-name="P2">Aber diese theoretische Aushöhlung führt zur praktischen</text:p>
      <text:p text:style-name="P2">Untergrabung zuerst der seelischen und dann der physischen</text:p>
      <text:p text:style-name="P2">Gesundheit. Was wahr ist an dem Beispiel, das ist, daß</text:p>
      <text:p text:style-name="P2">kranke, unrichtige Gedanken wirklich Krankheiten</text:p>
      <text:p text:style-name="P2">hervorbringen. Wir werden in dem Vortrage über</text:p>
      <text:p text:style-name="P2">«Krankheitswahn und Gesundheitsfieber» aber hören, wie</text:p>
      <text:p text:style-name="P2">Gesundheit und physisches Wohl von den wahren oder</text:p>
      <text:p text:style-name="P2">unwahren Gedanken, die wir hegen, abhängen. Wir werden</text:p>
      <text:p text:style-name="P2">hören, wie in der Theosophie etwas verbreitet werden soll mit</text:p>
      <text:p text:style-name="P2">gesunden Gedanken, wie die Theosophie Verbreiter sein soll</text:p>
      <text:p text:style-name="P2">von gesundem Leben und brauchbaren Menschen für die</text:p>
      <text:p text:style-name="P2">Welt.</text:p>
      <text:p text:style-name="P2">Schon wenn wir innerhalb des Seelenlebens selber bleiben,</text:p>
      <text:p text:style-name="P2">sehen wir, wie derjenige, der stündlich von Zweifeln gequält</text:p>
      <text:p text:style-name="P2">wird, der kein Wissen erringen kann über die Fragen, die</text:p>
      <text:p text:style-name="P2">seine tiefsten Seelenbedürfnisse betreffen, untauglich ist zur</text:p>
      <text:p text:style-name="P2">Arbeit, und eine solche Seele wird zuletzt unfähig sein, den</text:p>
      <text:p text:style-name="P2">Körper gesund zu erhalten. Im Grunde genommen macht die</text:p>
      <text:p text:style-name="P2">Geheimwissenschaft nur das zur Tat, zur Wirklichkeit, was</text:p>
      <text:p text:style-name="P2">auch die Naturwissenschaft geahnt hat. Wenn zum Beispiel</text:p>
      <text:p text:style-name="P2">ein Naturwissenschafter wie Karl von Baer, dem Ernst</text:p>
      <text:p text:style-name="P2">Haeckel sein Werk «Ziele und Wege der heutigen</text:p>
      <text:p text:style-name="P2">Entwickelungsgeschichte» gewidmet hat, sagt: Ein Gedanke</text:p>
      <text:p text:style-name="P2">ist es, der die ganze Welt durchzieht, der die Planeten ordnet,</text:p>
      <text:p text:style-name="P2">der aus der Materie die lebendigen Wesen</text:p>
      <text:p text:style-name="P3"/>
      <text:p text:style-name="P1">hervorgerufen hat, der in seinen Buchstaben und in seinem</text:p>
      <text:p text:style-name="P2">Sinn in den mannigfaltigen Lebensformen erscheint und im</text:p>
      <text:p text:style-name="P2">Grunde genommen das Leben selber ist - dann darf man wohl</text:p>
      <text:p text:style-name="P2">hinzufügen: Und wenn dieser Gedanke, der in der</text:p>
      <text:p text:style-name="P2">übersinnlichen Welt allein gefunden werden kann, gehegt</text:p>
      <text:p text:style-name="P2">und gepflegt wird, wenn er bewußt Eingang findet in die</text:p>
      <text:p text:style-name="P2">Menschennatur, dann wird er die Menschen gesund, stark</text:p>
      <text:p text:style-name="P2">und tüchtig machen. Wird er dann nicht zuerst die Zweifel</text:p>
      <text:p text:style-name="P2">zerstreuen, die Gemüter beruhigen, die Herzen erheben und</text:p>
      <text:p text:style-name="P2">die Menschennatur gesund machen? Das ist eine tiefere</text:p>
      <text:p text:style-name="P2">Mission der Geheimwissenschaft in unserer Zeit. -Einer</text:p>
      <text:p text:style-name="P2">Wissenschaft, die an der Oberfläche des Sinnlichen bleibt, ist</text:p>
      <text:p text:style-name="P2">es zuzuschreiben, daß der Mensch innerlich ausgehöhlt ist,</text:p>
      <text:p text:style-name="P2">und daß das Zeitalter des Materialismus auch das Zeitalter</text:p>
      <text:p text:style-name="P2">der Nervosität und der Dekonzentriertheit ist. Diese Zustände</text:p>
      <text:p text:style-name="P2">würden sich noch verschlimmern, wenn diejenigen die</text:p>
      <text:p text:style-name="P2">Oberhand behielten, die nur am Äußeren hängen.</text:p>
      <text:p text:style-name="P2">Die Geheimwissenschaft wird Gewißheit schaffen über die</text:p>
      <text:p text:style-name="P2">größten Rätsel des Daseins. Daher heißt sie</text:p>
      <text:p text:style-name="P2">Geheimwissenschaft, nicht weil sie etwas verbirgt, sondern</text:p>
      <text:p text:style-name="P2">weil ihre Lehren im Innersten gefunden werden müssen. Sie</text:p>
      <text:p text:style-name="P2">ist Geheim Wissenschaft genau so, wie die Mathematik</text:p>
      <text:p text:style-name="P2">Geheimwissenschaft ist.</text:p>
      <text:p text:style-name="P2">Nur was als Gesinnung, als Aufforderung dem zugrunde</text:p>
      <text:p text:style-name="P2">liegt, was Geheimwissenschaft ist und was als Geheimlehre</text:p>
      <text:p text:style-name="P2">ihre Mission ausmacht, konnten wir in dem heutigen</text:p>
      <text:p text:style-name="P2">einleitenden Vortrag ausführen. Die Geheimwissenschaft gibt</text:p>
      <text:p text:style-name="P2">sich, wie Sie gesehen haben, keiner Illusion hin, weder über</text:p>
      <text:p text:style-name="P2">ihre Anhänger noch über ihre Gegner. Über alle Illusionen</text:p>
      <text:p text:style-name="P2">muß sie hinweg. Dadurch gibt sie dem Menschen die große</text:p>
      <text:p text:style-name="P2">harmonische Gesundheit nach allen Seiten. Das ist es, was als</text:p>
      <text:p text:style-name="P2">Gesinnung den einzelnen Wahrheiten, um die es sich handelt,</text:p>
      <text:p text:style-name="P2">zugrunde liegt. Auf diese Gesinnung kommt es im</text:p>
      <text:p text:style-name="P3"/>
      <text:p text:style-name="P1">Grunde genommen an. Wozu kommt diese Gesinnung,</text:p>
      <text:p text:style-name="P2">wenn sie sich verbindet mit wirklichem Geheimforschen?</text:p>
      <text:p text:style-name="P2">Das sollen die Wintervorträge zeigen, dazu sollte der</text:p>
      <text:p text:style-name="P2">heutige Vortrag nur eine Art Ankündigung, eine Art</text:p>
      <text:p text:style-name="P2">Programm sein.</text:p>
      <text:p text:style-name="P2">Nun wird gegen das heute Gesagte vielleicht gerade von</text:p>
      <text:p text:style-name="P2">denen, die sich für sehr gescheit halten, viel eingewendet</text:p>
      <text:p text:style-name="P2">werden. Es wird vielleicht gesagt: Seht euch einmal eure</text:p>
      <text:p text:style-name="P2">Anhänger an! Das sind doch nicht Leute, die auf der Höhe</text:p>
      <text:p text:style-name="P2">der heutigen Wissenschaft stehen! Erst wenn ihr Leute</text:p>
      <text:p text:style-name="P2">haben werdet, die auf der Höhe der heutigen Wissenschaft</text:p>
      <text:p text:style-name="P2">stehen, werden wir an eine Zukunft, an eine Mission der</text:p>
      <text:p text:style-name="P2">Geheimwissenschaft glauben. - Wer so spricht, kennt nicht</text:p>
      <text:p text:style-name="P2">die geheimen und intimen Wege, welche der Geist der</text:p>
      <text:p text:style-name="P2">Menschheit geht. Wer fest auf dem Boden steht, den wir</text:p>
      <text:p text:style-name="P2">als den Boden der Geheim Wissenschaft charakterisiert haben,</text:p>
      <text:p text:style-name="P2">wer sich bewußt ist, daß die Wahrheit in der Seele gefunden</text:p>
      <text:p text:style-name="P2">werden muß und daß die Zustimmung nichts ausmacht, der</text:p>
      <text:p text:style-name="P2">bekennt sich im weitesten Umfange zu einem Satz, den ein</text:p>
      <text:p text:style-name="P2">großer</text:p>
      <text:p text:style-name="P2">Wahrheitsfreund</text:p>
      <text:p text:style-name="P2">und</text:p>
      <text:p text:style-name="P2">Wahrheitsforscher</text:p>
      <text:p text:style-name="P2">ausgesprochen hat. Ein solcher Wahrheitsforscher war</text:p>
      <text:p text:style-name="P2">Leonardo da Vinci, der ein ebenso großer Forscher wie Maler</text:p>
      <text:p text:style-name="P2">und Künstler war, und der bekannt war mit den</text:p>
      <text:p text:style-name="P2">geheimnisvollen Strömen und Gesetzen, die die Welt</text:p>
      <text:p text:style-name="P2">durchfluten. Kein denkender Kopf wird glauben, daß in</text:p>
      <text:p text:style-name="P2">seinem Herzen nicht die wirkliche geheimwissenschaftliche</text:p>
      <text:p text:style-name="P2">Gesinnung gewaltet hat. An einer Stelle gibt er sein</text:p>
      <text:p text:style-name="P2">Bekenntnis zur einsam gefundenen Wahrheit, die ihre</text:p>
      <text:p text:style-name="P2">Mission gefunden hat in der Welt. Sie enthält das</text:p>
      <text:p text:style-name="P2">Bekenntnis: «Es ist von solcher Verächtlichkeit die Lüge,</text:p>
      <text:p text:style-name="P2">daß, wenn sie von Gott große Dinge sagte, sie seiner</text:p>
      <text:p text:style-name="P2">Göttlichkeit die Gnade raubte, und es ist von solcher</text:p>
      <text:p text:style-name="P2">Vortrefflichkeit die Wahrheit, daß, wenn sie ganz geringe</text:p>
      <text:p text:style-name="P2">Dinge lobte, dieselbigen edel werden.» - Machen</text:p>
      <text:p text:style-name="P3"/>
      <text:p text:style-name="P1">wir uns einen solchen Grundsatz zum innersten</text:p>
      <text:p text:style-name="P2">Beweggrund unseres Seelenlebens, dann werden wir</text:p>
      <text:p text:style-name="P2">begreifen, wie der, welcher in der Geheimwissenschaft steht,</text:p>
      <text:p text:style-name="P2">über die Mission der Geheimwissenschaft unseres Zeitalters</text:p>
      <text:p text:style-name="P2">denkt.</text:p>
      <text:p text:style-name="P2">Zwei</text:p>
      <text:p text:style-name="P2">Bilder</text:p>
      <text:p text:style-name="P2">stehen</text:p>
      <text:p text:style-name="P2">vor</text:p>
      <text:p text:style-name="P2">der</text:p>
      <text:p text:style-name="P2">Seele</text:p>
      <text:p text:style-name="P2">des</text:p>
      <text:p text:style-name="P2">Geheimwissenschafters.</text:p>
      <text:p text:style-name="P2">Wer</text:p>
      <text:p text:style-name="P2">heute</text:p>
      <text:p text:style-name="P2">die</text:p>
      <text:p text:style-name="P2">große</text:p>
      <text:p text:style-name="P2">Kulturschöpfung des Christentums überblickt, wer das,</text:p>
      <text:p text:style-name="P2">was das Christentum in der Welt getan hat, ermessen will,</text:p>
      <text:p text:style-name="P2">der stelle sich zwei Bilder vor die Seele: Zuerst das alte</text:p>
      <text:p text:style-name="P2">kaiserliche Rom in der Zeit der ersten christlichen</text:p>
      <text:p text:style-name="P2">Jahrhunderte. Er sehe hin auf die Trümmer des alten Roms,</text:p>
      <text:p text:style-name="P2">die heute noch künden von dem, was damals in der</text:p>
      <text:p text:style-name="P2">gebildeten Welt vorgegangen ist. Aus diesem Bild wird er</text:p>
      <text:p text:style-name="P2">Trost und Sicherheit schöpfen können, wenn gesagt wird,</text:p>
      <text:p text:style-name="P2">die Gelehrten und Gebildeten wollen nichts wissen von</text:p>
      <text:p text:style-name="P2">Theosophie oder Geisteswissenschaft. Was wollten</text:p>
      <text:p text:style-name="P2">diejenigen, die da oben in diesen verfallenen</text:p>
      <text:p text:style-name="P2">Prachtgebäuden waren? Sie wollten - die Schaustellungen</text:p>
      <text:p text:style-name="P2">des Kolosseums! Und was hielten sie vom Christentum? Sie</text:p>
      <text:p text:style-name="P2">haben die Christen zu Pechfackeln gemacht und verbrannt!</text:p>
      <text:p text:style-name="P2">Rufen wir uns das so recht ins Gedächtnis.</text:p>
      <text:p text:style-name="P2">Und dann wenden wir den Blick zu einem anderen Bild.</text:p>
      <text:p text:style-name="P2">Dieses müssen wir allerdings an einem ganz anderen Orte</text:p>
      <text:p text:style-name="P2">suchen. Unter der Erde müssen wir es suchen, in den weit</text:p>
      <text:p text:style-name="P2">ausgedehnten Katakomben Roms, wo Mühselige und</text:p>
      <text:p text:style-name="P2">Be-ladene waren, die abseits standen von der Bildung und</text:p>
      <text:p text:style-name="P2">der tonangebenden Welt. Dahin, wo diese ihre Altäre</text:p>
      <text:p text:style-name="P2">aufrichteten, wo sie ihre Toten begruben und ihre heiligen</text:p>
      <text:p text:style-name="P2">Opfer darbrachten, dahin wenden wir unseren Blick.</text:p>
      <text:p text:style-name="P2">Und nachdem wir diese Bilder in unserer Seele</text:p>
      <text:p text:style-name="P2">hervorgerufen haben, fragen wir uns: Wie änderte sich</text:p>
      <text:p text:style-name="P2">das Bild im Laufe der Jahrhunderte? - Die unten waren,</text:p>
      <text:p text:style-name="P2">trugen in der Seele dasjenige, was die Welt eroberte, und</text:p>
      <text:p text:style-name="P2">das, was sich oben abspielte, ging zugrunde. Es mußte</text:p>
      <text:p text:style-name="P3"/>
      <text:p text:style-name="P1">zurückweichen</text:p>
      <text:p text:style-name="P3"/>
      <text:p text:style-name="P1">vor dem, was aus den verborgenen Stätten heraufdrang. So</text:p>
      <text:p text:style-name="P2">war der Gang der Dinge, und das ist für uns Trost und</text:p>
      <text:p text:style-name="P2">Hoffnung. Wir wissen es ganz genau, daß wir durch die</text:p>
      <text:p text:style-name="P2">eigentümlichen Zeitverhältnisse nur Spott und Hohn finden</text:p>
      <text:p text:style-name="P2">können. Wir finden, daß wir in ähnlicher Weise still und</text:p>
      <text:p text:style-name="P2">schlicht wirken müssen gerade bei denen, die vielleicht</text:p>
      <text:p text:style-name="P2">verachtet werden von den sogenannten Aufgeklärten. Wir</text:p>
      <text:p text:style-name="P2">wissen aber auch, daß das Bild ein ähnliches sein wird wie</text:p>
      <text:p text:style-name="P2">damals. Wir wissen, daß das, was früher verachtet wurde,</text:p>
      <text:p text:style-name="P2">entweder die anderen ergreifen und mitziehen wird, oder</text:p>
      <text:p text:style-name="P2">daß es über sie hinweggeht. Verwandeln wird ein richtiger</text:p>
      <text:p text:style-name="P2">Gesichtspunkt gegenüber der Geheimwissenschaft unsere</text:p>
      <text:p text:style-name="P2">Gesinnung, unsere Gefühle und Empfindungen. So gibt uns</text:p>
      <text:p text:style-name="P2">schon diese erste Betrachtung etwas von geistiger</text:p>
      <text:p text:style-name="P2">Gesundheit, die hervorgeht aus dem Willen zur Arbeit in</text:p>
      <text:p text:style-name="P2">der Welt, im Sinne der Aufwärtsentwicklung der</text:p>
      <text:p text:style-name="P2">Menschheit. Und diese Arbeit im Sinne unserer Gegenwart</text:p>
      <text:p text:style-name="P2">zu leisten, ist die Mission der Geheimwissenschaft in</text:p>
      <text:p text:style-name="P2">unserer Zeit.</text:p>
      <text:p text:style-name="P3"/>
      <text:p text:style-name="P1">DIE NATURWISSENSCHAFT AM SCHEIDEWEGE</text:p>
      <text:p text:style-name="P2">Berlin, 17. Oktober 1907</text:p>
      <text:p text:style-name="P3"/>
      <text:p text:style-name="P2">In dem einleitenden Vortrage, den ich vor acht Tagen hier</text:p>
      <text:p text:style-name="P2">zu halten die Ehre hatte, machte ich schon darauf</text:p>
      <text:p text:style-name="P2">aufmerksam, welches die beiden Grundvoraussetzungen der</text:p>
      <text:p text:style-name="P2">sogenannten Geisteswissenschaft oder, wenn Sie wollen,</text:p>
      <text:p text:style-name="P2">Theosophie sind. Es wurde gesagt, daß die</text:p>
      <text:p text:style-name="P2">Geisteswissenschaft auf zwei Säulen ruht: erstens darauf,</text:p>
      <text:p text:style-name="P2">daß sich der Mensch klar ist, daß es hinter unserer</text:p>
      <text:p text:style-name="P2">Sinnenwelt, die man mit Augen sehen und mit Händen</text:p>
      <text:p text:style-name="P2">greifen kann, eine geistige, übersinnliche Welt der</text:p>
      <text:p text:style-name="P2">Tatsachen, Begebenheiten und Wesenheiten gibt; zweitens,</text:p>
      <text:p text:style-name="P2">daß der Mensch fähig werden kann, in diese geistige Welt</text:p>
      <text:p text:style-name="P2">erkennend und auf einer höheren Stufe auch handelnd</text:p>
      <text:p text:style-name="P2">einzugreifen. Daß es eine geistige Welt gibt und daß diese</text:p>
      <text:p text:style-name="P2">dem Menschen zugänglich ist - so können wir kurz die</text:p>
      <text:p text:style-name="P2">Überzeugung der Geisteswissenschaft zum Ausdruck</text:p>
      <text:p text:style-name="P2">bringen.</text:p>
      <text:p text:style-name="P2">Von den verschiedensten Seiten her soll im Verlaufe</text:p>
      <text:p text:style-name="P2">dieser Wintervorträge diese Geisteswissenschaft beleuchtet</text:p>
      <text:p text:style-name="P2">werden. Heute soll ein Blick geworfen werden auf ihre</text:p>
      <text:p text:style-name="P2">Beziehung zu dem, was man Naturwissenschaft nennt.</text:p>
      <text:p text:style-name="P2">Zwar werden diejenigen unter Ihnen, welche zu diesen</text:p>
      <text:p text:style-name="P2">Vorträgen speziell aus dem Grunde kommen, um hier von</text:p>
      <text:p text:style-name="P2">den Ergebnissen der Geisteswissenschaft selbst und den</text:p>
      <text:p text:style-name="P2">Erlebnissen in den höheren Welten zu erfahren, vielleicht in</text:p>
      <text:p text:style-name="P2">dem heutigen Vortrage eine Art Abirrung von der</text:p>
      <text:p text:style-name="P2">regelmäßigen Strömung erblicken. Eigentliche Theosophen</text:p>
      <text:p text:style-name="P2">sind im allgemeinen der Auffassung, daß sie ihr Verhältnis</text:p>
      <text:p text:style-name="P2">zu</text:p>
      <text:p text:style-name="P3"/>
      <text:p text:style-name="P1">den naturwissenschaftlichen Ergebnissen gefunden haben,</text:p>
      <text:p text:style-name="P2">und so erscheint ihnen manchmal die Erörterung solcher</text:p>
      <text:p text:style-name="P2">Dinge wie auch die der Beziehung der Geisteswissenschaft zu</text:p>
      <text:p text:style-name="P2">anderen, aus der Naturwissenschaft folgenden Ergebnissen,</text:p>
      <text:p text:style-name="P2">etwas langweilig. Allein, wir kommen in den nächsten</text:p>
      <text:p text:style-name="P2">Vorträgen zu so spezifisch geisteswissenschaftlichen Themen,</text:p>
      <text:p text:style-name="P2">daß das heutige Intermezzo wohl geduldet werden darf,</text:p>
      <text:p text:style-name="P2">namentlich mit Rücksicht darauf, daß die schärfsten Angriffe</text:p>
      <text:p text:style-name="P2">und auch die stärksten Mißverständnisse in bezug auf die</text:p>
      <text:p text:style-name="P2">Geisteswissenschaft gerade von denen kommen, die fest auf</text:p>
      <text:p text:style-name="P2">dem Boden der Naturwissenschaft zu stehen vorgeben. Vor</text:p>
      <text:p text:style-name="P2">allen Dingen seien Sie sich klar darüber, daß in dem heutigen</text:p>
      <text:p text:style-name="P2">Vortrage nicht von einer der Naturwissenschaft gegnerischen</text:p>
      <text:p text:style-name="P2">Seite aus gesprochen wird. Bei der großen Kraft, welche</text:p>
      <text:p text:style-name="P2">heute die naturwissenschaftlichen Vorstellungen auf unsere</text:p>
      <text:p text:style-name="P2">Zeitgenossen ausüben, wäre es wahrlich ein mißliches</text:p>
      <text:p text:style-name="P2">Unterfangen,</text:p>
      <text:p text:style-name="P2">in</text:p>
      <text:p text:style-name="P2">eine</text:p>
      <text:p text:style-name="P2">Gegensätzlichkeit</text:p>
      <text:p text:style-name="P2">zu</text:p>
      <text:p text:style-name="P2">der</text:p>
      <text:p text:style-name="P2">Naturwissenschaft hineinzugeraten. Denn immer und immer</text:p>
      <text:p text:style-name="P2">wieder kann man hören: Die Naturwissenschaft steht auf dem</text:p>
      <text:p text:style-name="P2">Boden der Tatsachen, der Erfahrung, und alles, was mit</text:p>
      <text:p text:style-name="P2">diesen Tatsachen und Erfahrungen nicht übereinstimmt, muß</text:p>
      <text:p text:style-name="P2">in das Gebiet der Phantastik verwiesen werden. Das ist die</text:p>
      <text:p text:style-name="P2">Auskunft, die von vielen Seiten gegenüber solchen Dingen</text:p>
      <text:p text:style-name="P2">gegeben wird, wie sie gerade in diesen Wintervorträgen über</text:p>
      <text:p text:style-name="P2">Geisteswissenschaft ausgeführt werden sollen.</text:p>
      <text:p text:style-name="P2">Es wird, angesichts der allgemeinen Bildungsverhältnisse</text:p>
      <text:p text:style-name="P2">in unserer Zeit, am angemessensten sein, wenn der heutige</text:p>
      <text:p text:style-name="P2">Vortrag so objektiv, so ohne Anteil in bezug auf das Für und</text:p>
      <text:p text:style-name="P2">Wider wie möglich, bloß das Verhältnis der</text:p>
      <text:p text:style-name="P2">Naturwissenschaft zur Geisteswissenschaft darlegt. Aber von</text:p>
      <text:p text:style-name="P2">vornherein sei bemerkt, daß die Geisteswissenschaft als</text:p>
      <text:p text:style-name="P2">solche gar kein Interesse daran haben kann, sich mit der</text:p>
      <text:p text:style-name="P2">Natur-</text:p>
      <text:p text:style-name="P3"/>
      <text:p text:style-name="P1">Wissenschaft da besonders auseinanderzusetzen, wo es sich</text:p>
      <text:p text:style-name="P2">wirklich nur um die naturwissenschaftlichen Tatsachen</text:p>
      <text:p text:style-name="P2">handelt. Das könnte gar nicht ihre Aufgabe sein. Wem</text:p>
      <text:p text:style-name="P2">sollte es jemals einfallen, das Gebäude strenger Tatsachen</text:p>
      <text:p text:style-name="P2">irgendwie angreifen zu wollen? Wem sollte es einfallen,</text:p>
      <text:p text:style-name="P2">gegen das, was durch Experiment und Erfahrung auf</text:p>
      <text:p text:style-name="P2">naturwissenschaftlichem Gebiete feststeht, irgend etwas</text:p>
      <text:p text:style-name="P2">einzuwenden? Die Geisteswissenschaft fußt ja selbst</text:p>
      <text:p text:style-name="P2">durchaus auf der Erfahrung. Freilich auf Erfahrungen,</text:p>
      <text:p text:style-name="P2">wie sie das letzte Mal charakterisiert worden sind, auf</text:p>
      <text:p text:style-name="P2">Erfahrungen in den höheren, in den geistigen Welten. In</text:p>
      <text:p text:style-name="P2">bezug auf die methodischen Grundsätze ist sie aber</text:p>
      <text:p text:style-name="P2">durchaus im Einklang mit dem, was heute so oft gefordert</text:p>
      <text:p text:style-name="P2">wird in bezug auf die Naturwissenschaft. Sie geht ganz</text:p>
      <text:p text:style-name="P2">einig mit der Naturwissenschaft darin, daß allem Erkennen</text:p>
      <text:p text:style-name="P2">zuletzt die Erfahrung, das Erlebnis zugrunde liege. So wird</text:p>
      <text:p text:style-name="P2">es sich also in der Einleitung zu einer Reihe</text:p>
      <text:p text:style-name="P2">geisteswissenschaftlicher Vorträge weniger darum handeln,</text:p>
      <text:p text:style-name="P2">zu bestimmten naturwissenschaftlichen Ergebnissen der</text:p>
      <text:p text:style-name="P2">Gegenwart Stellung zu nehmen -weil dies nicht notwendig</text:p>
      <text:p text:style-name="P2">ist -, als darauf hinzuweisen, wie man den</text:p>
      <text:p text:style-name="P2">Naturwissenschafter in seinem naturwissenschaftlichen</text:p>
      <text:p text:style-name="P2">Denken ansehen muß. Das ist wichtig: daß wir den</text:p>
      <text:p text:style-name="P2">naturwissenschaftlichen Denkprozeß, wie er uns geboten</text:p>
      <text:p text:style-name="P2">wird, verfolgen.</text:p>
      <text:p text:style-name="P2">Da wird es sehr gut sein, wenn wir eine kurze Weile den</text:p>
      <text:p text:style-name="P2">Blick zurückwerfen auf das deutsche Geistesleben, das ein</text:p>
      <text:p text:style-name="P2">Bild des ganzen Geisteslebens der letzten Jahrzehnte bietet.</text:p>
      <text:p text:style-name="P2">Da kommt vor allem eines in Betracht: Heute ist die</text:p>
      <text:p text:style-name="P2">Naturwissenschaft für viele etwas geworden, was sie früher</text:p>
      <text:p text:style-name="P2">niemals war. Langsam und allmählich, durch vier</text:p>
      <text:p text:style-name="P2">Jahrhunderte hindurch hat sich das vorbereitet. Aber im 19.</text:p>
      <text:p text:style-name="P2">Jahrhundert ist es erst zum Höhepunkt dessen gekommen,</text:p>
      <text:p text:style-name="P2">was sich da langsam vorbereitete. Die Naturwissenschaft</text:p>
      <text:p text:style-name="P2">ist etwas ge-</text:p>
      <text:p text:style-name="P3"/>
      <text:p text:style-name="P1">worden, was man bezeichnen könnte als eine Art Religion,</text:p>
      <text:p text:style-name="P2">eine Art Bekenntnis, oder besser gesagt, einzelne Menschen</text:p>
      <text:p text:style-name="P2">haben geglaubt, aus den naturwissenschaftlichen Ergebnissen</text:p>
      <text:p text:style-name="P2">unserer Zeit eine Art Bekenntnis, eine Art Religion bilden zu</text:p>
      <text:p text:style-name="P2">können. Viel wichtiger als Auseinandersetzungen über die</text:p>
      <text:p text:style-name="P2">naturwissenschaftlichen Tatsachen ist es für die</text:p>
      <text:p text:style-name="P2">Geisteswissenschaft, einen Blick zu werfen auf die Art und</text:p>
      <text:p text:style-name="P2">Weise, wie eine Art neuer Religion, eine Art neuen</text:p>
      <text:p text:style-name="P2">Bekenntnisses zustande gekommen ist auf Grund</text:p>
      <text:p text:style-name="P2">vermeintlicher naturwissenschaftlicher Tatsachen. Wer</text:p>
      <text:p text:style-name="P2">unbefangen unser Geistesleben betrachtet, kann nicht</text:p>
      <text:p text:style-name="P2">verkennen, daß heute Menschen entgegentreten der Annahme</text:p>
      <text:p text:style-name="P2">der geistigen Welt, entgegentreten dem religiösen Gefühl,</text:p>
      <text:p text:style-name="P2">indem sie sich darauf berufen, daß jedes Hinweisen auf eine</text:p>
      <text:p text:style-name="P2">geistige Welt widerlegt sei durch die neuen Ergebnisse der</text:p>
      <text:p text:style-name="P2">Naturwissenschaft. Man glaubt geradezu in gewissen Kreisen,</text:p>
      <text:p text:style-name="P2">mit den Ergebnissen der Naturwissenschaft jeden Hinweis auf</text:p>
      <text:p text:style-name="P2">eine geistige Welt beiseite geräumt zu haben. Vor hundert</text:p>
      <text:p text:style-name="P2">Jahren hätte nodi niemand daran denken können, aus den</text:p>
      <text:p text:style-name="P2">naturwissenschaftlichen Tatsachen eine solche Folgerung zu</text:p>
      <text:p text:style-name="P2">ziehen. Gewiß hat es auch früher schon materialistische</text:p>
      <text:p text:style-name="P2">Bekenntnisse radikalster Art gegeben; aber sie haben niemals</text:p>
      <text:p text:style-name="P2">die Behauptung aufgestellt, man könne gemäß der «wahren</text:p>
      <text:p text:style-name="P2">Wissenschaft» die Welt nur materialistisch erklären. Und das</text:p>
      <text:p text:style-name="P2">Wort «wahre Wissenschaft» hat eine unsägliche Zauberkraft</text:p>
      <text:p text:style-name="P2">für unsere Zeitgenossen!</text:p>
      <text:p text:style-name="P2">Es wird viel gesprochen von früheren finsteren Zeiten der</text:p>
      <text:p text:style-name="P2">religiösen Wut, religiösen Streitigkeiten und religiösen</text:p>
      <text:p text:style-name="P2">Verfolgungen. Nicht im entferntesten soll beschönigt oder</text:p>
      <text:p text:style-name="P2">verteidigt werden, was damit getroffen wird. Aber wenn es in</text:p>
      <text:p text:style-name="P2">früheren Jahrhunderten zu diesen, die Menschheit in ihrem</text:p>
      <text:p text:style-name="P2">Denken und Fühlen wahrhaft erniedrigenden Dingen</text:p>
      <text:p text:style-name="P2">gekommen ist, bei einem unbefangenen Blick auf die</text:p>
      <text:p text:style-name="P3"/>
      <text:p text:style-name="P1">Entwidmung der Menschenseele, bei einem Vergleidi des</text:p>
      <text:p text:style-name="P2">Denkens und Fühlens unserer Zeit mit dem Denken und</text:p>
      <text:p text:style-name="P2">Fühlen früherer Zeiten ergibt sich doch etwas Eigentümliches.</text:p>
      <text:p text:style-name="P2">Wer unbefangen nachdenkt, wird das, was jetzt nur als</text:p>
      <text:p text:style-name="P2">Behauptung hingestellt werden soll, überall bestätigt finden</text:p>
      <text:p text:style-name="P2">können.</text:p>
      <text:p text:style-name="P2">Zwar sind viele Zeiten finster und intolerant gewesen, aber</text:p>
      <text:p text:style-name="P2">eine Intoleranz mit einem ungeheuren Unfehlbarkeitsdünkel</text:p>
      <text:p text:style-name="P2">ist unserer Zeit geblieben! Diese innere Intoleranz begeht</text:p>
      <text:p text:style-name="P2">keine äußeren Ausschreitungen und äußeren Verfolgungen,</text:p>
      <text:p text:style-name="P2">obwohl man es auch schon erleben kann, daß gegen den, der</text:p>
      <text:p text:style-name="P2">über die geistige Welt vorträgt, nach der Polizei und dem</text:p>
      <text:p text:style-name="P2">Staatsanwalt gerufen wird. Doch das sind Ausnahmen;</text:p>
      <text:p text:style-name="P2">äußerlich ist unsere Zeit tolerant. Nur in bezug auf das</text:p>
      <text:p text:style-name="P2">Denken gilt jeder als Dummkopf, als Phantast oder zumindest</text:p>
      <text:p text:style-name="P2">als unverständig, welcher nicht das Glaubensbekenntnis derer</text:p>
      <text:p text:style-name="P2">teilen kann, die da sagen: Auf Grund der</text:p>
      <text:p text:style-name="P2">naturwissenschaftlichen Tatsachen ergibt sich, daß unmöglich</text:p>
      <text:p text:style-name="P2">etwas über die geistige Seite der Welt auszusagen ist. Langsam hat sich das vorbereitet. Im 19. Jahrhundert ist man</text:p>
      <text:p text:style-name="P2">damit auf den Höhepunkt gekommen. Es ist wohl begründet,</text:p>
      <text:p text:style-name="P2">daß es so gekommen ist. Und wenn wir nach dem Grund</text:p>
      <text:p text:style-name="P2">forschen, so müssen wir sagen, der Grund ist ein solcher, der</text:p>
      <text:p text:style-name="P2">mit großen und gewaltigen Fortschritten der Menschheit</text:p>
      <text:p text:style-name="P2">zusammenhängt. Da sehen wir, wie in der neueren Zeit die</text:p>
      <text:p text:style-name="P2">Menschen die äußere physische Welt mit allen erdenklichen</text:p>
      <text:p text:style-name="P2">Instrumenten und kunstvoll ausgebauten Methoden erforscht</text:p>
      <text:p text:style-name="P2">haben, die nach und nach in ihrer Art ans Wunderbare</text:p>
      <text:p text:style-name="P2">grenzen. Wir sehen, wie es begonnen hat mit der Astronomie</text:p>
      <text:p text:style-name="P2">und mit der Anschauung des astronomischen Weltgebäudes,</text:p>
      <text:p text:style-name="P2">wie dann Stück für Stück der physischen Welt erobert worden</text:p>
      <text:p text:style-name="P2">ist von dem, was sich mit dem bewaffneten Auge erforschen</text:p>
      <text:p text:style-name="P2">und mit</text:p>
      <text:p text:style-name="P3"/>
      <text:p text:style-name="P1">dem Verstände begreifen läßt. Und im 19. Jahrhundert hat</text:p>
      <text:p text:style-name="P2">sich gezeigt, daß diese Art von Forschung nicht nur</text:p>
      <text:p text:style-name="P2">hineinzublicken vermag in die leblose Natur, sondern sie hat</text:p>
      <text:p text:style-name="P2">auch hineingeleuchtet, tief und bedeutsam, in die lebendige</text:p>
      <text:p text:style-name="P2">Natur.</text:p>
      <text:p text:style-name="P2">Wer das Geistesleben mit objektivem Blick zu verfolgen</text:p>
      <text:p text:style-name="P2">vermag, der weiß, daß es einen ungeheuren Fortschritt</text:p>
      <text:p text:style-name="P2">bedeutete, als in den dreißiger Jahren des 19. Jahrhunderts</text:p>
      <text:p text:style-name="P2">Schieiden für die Tier- und Pflanzenwelt den kleinsten Teil</text:p>
      <text:p text:style-name="P2">als ein gewissermaßen lebendiges Wesen entdeckte: die Zelle.</text:p>
      <text:p text:style-name="P2">Es war auf einmal klar, daß durch die Tatsachen, die man</text:p>
      <text:p text:style-name="P2">jetzt durch das Mikroskop und die neue Forschungsmethode</text:p>
      <text:p text:style-name="P2">entdeckte, eine große Reihe früherer Vermutungen</text:p>
      <text:p text:style-name="P2">hinwegfallen mußte. Man hat viel darüber nachgedacht, was</text:p>
      <text:p text:style-name="P2">dieser Organismus im Inneren eigentlich sei, der unsere</text:p>
      <text:p text:style-name="P2">Lebewesen zusammensetzt. Nun hatte man das entdeckt, was</text:p>
      <text:p text:style-name="P2">dem Denken und Fühlen des 19. Jahrhunderts so sehr</text:p>
      <text:p text:style-name="P2">entsprach: Man sah augenscheinlich, wie sich der</text:p>
      <text:p text:style-name="P2">Organismus aufbaut aus unzähligen und äußerst kleinen</text:p>
      <text:p text:style-name="P2">Lebewesen. Man sah jetzt, wie sie zusammenwirkten und den</text:p>
      <text:p text:style-name="P2">Menschenorganismus ergaben. Dasjenige, worüber man viel</text:p>
      <text:p text:style-name="P2">gemutmaßt und sich viele Gedanken gemacht hatte, lag für</text:p>
      <text:p text:style-name="P2">die tatsächliche Forschung jetzt vor.</text:p>
      <text:p text:style-name="P2">Hatte man so einen Blick in die Welt des Lebens getan, so</text:p>
      <text:p text:style-name="P2">war es ein großer Fortschritt, als durch Kirchhof und Funsen</text:p>
      <text:p text:style-name="P2">die Spektralanalyse bekannt wurde. Durch dieses wunderbare</text:p>
      <text:p text:style-name="P2">Instrument, das Spektroskop, konnte jetzt nachgewiesen</text:p>
      <text:p text:style-name="P2">werden, daß dieselben Stoffe, welche unsere irdische Welt</text:p>
      <text:p text:style-name="P2">hier zusammensetzen, auch in der übrigen Welt vorhanden</text:p>
      <text:p text:style-name="P2">sind. Man sah es an den Tatsachen, die das Spektroskop uns</text:p>
      <text:p text:style-name="P2">lieferte. Und als dann Darwin kam mit der großen, ja</text:p>
      <text:p text:style-name="P2">überreichen Fülle von Tatsachen, welche zeigen, wie die</text:p>
      <text:p text:style-name="P2">Lebewesen sich unter dem Einfluß äußerer Be-</text:p>
      <text:p text:style-name="P3"/>
      <text:p text:style-name="P1">dingungen verändern, abhängig sind von dem Ort, an dem sie</text:p>
      <text:p text:style-name="P2">leben, und es ihm gelang, die Reste uralter Lebewesen,</text:p>
      <text:p text:style-name="P2">welche in den Schichten unserer Erde sind, tatsächlich zu</text:p>
      <text:p text:style-name="P2">erforschen, und als dann noch hinzutrat die paläontologische</text:p>
      <text:p text:style-name="P2">Forschung, welche eine Brücke bildet zwischen der</text:p>
      <text:p text:style-name="P2">Geschichte und der Naturwissenschaft, da war für dieses</text:p>
      <text:p text:style-name="P2">Fühlen und Denken des 19. Jahrhunderts etwas</text:p>
      <text:p text:style-name="P2">außerordentlich Wesentliches gegeben. Es war das gegeben,</text:p>
      <text:p text:style-name="P2">was man eine feste, sichere Stütze nennen konnte.</text:p>
      <text:p text:style-name="P2">Insbesondere in Deutschland empfand man den Segen</text:p>
      <text:p text:style-name="P2">einer solchen festen, sicheren Stütze. Man hatte gerade in</text:p>
      <text:p text:style-name="P2">Deutschland eine große, idealistisch-philosophische geistige</text:p>
      <text:p text:style-name="P2">Weltanschauung, die sich knüpfte an Namen wie Fichte,</text:p>
      <text:p text:style-name="P2">Schelling, Hegel. Man hatte hinter sich eine Reihe von</text:p>
      <text:p text:style-name="P2">kühnen, überragenden Denkversuchen. Man war nun der</text:p>
      <text:p text:style-name="P2">Meinung,</text:p>
      <text:p text:style-name="P2">diese</text:p>
      <text:p text:style-name="P2">Denk</text:p>
      <text:p text:style-name="P2">versuche</text:p>
      <text:p text:style-name="P2">hätten</text:p>
      <text:p text:style-name="P2">etwas</text:p>
      <text:p text:style-name="P2">Subjektiv-Willkürliches, etwas, was jeder andere mitmachen</text:p>
      <text:p text:style-name="P2">könne oder nicht. Was Hegel, was Fichte gedacht haben, das</text:p>
      <text:p text:style-name="P2">haben sie für sich gedacht; ein anderer mag anders denken.</text:p>
      <text:p text:style-name="P2">Damit kommen wir - so meinte man - in ein Gewirre von</text:p>
      <text:p text:style-name="P2">Weltanschauungen hinein. Aber das geschieht eben nur, wenn</text:p>
      <text:p text:style-name="P2">wir den sicherern Boden der Tatsachen verlassen, wenn wir</text:p>
      <text:p text:style-name="P2">zum Beispiel unterlassen, zu sehen, wie der kleinste</text:p>
      <text:p text:style-name="P2">Organismus aus kleinsten Lebewesen zusammengesetzt ist.</text:p>
      <text:p text:style-name="P2">Denn da würden wir feststellen, daß Tausende, die in das</text:p>
      <text:p text:style-name="P2">Mikroskop hineinsehen, das gleiche sehen und das gleiche</text:p>
      <text:p text:style-name="P2">beschreiben. Die Schichten der Erdbildung muß jeder, der sie</text:p>
      <text:p text:style-name="P2">kennt, in der gleichen Weise beschreiben. Das ist der sichere,</text:p>
      <text:p text:style-name="P2">feste Boden der Tatsachen.</text:p>
      <text:p text:style-name="P2">Es ist nicht dabei geblieben, daß man gesagt hat: Wer auf</text:p>
      <text:p text:style-name="P2">diesem Boden der Tatsachen steht, der geht sicher, und alles</text:p>
      <text:p text:style-name="P2">übrige wollen wir unberührt lassen. Wäre man auf dem</text:p>
      <text:p text:style-name="P2">Boden der Tatsachen stehengeblieben, niemals hätten</text:p>
      <text:p text:style-name="P3"/>
      <text:p text:style-name="P1">daraus Bekenntnisse, ja religiöse Probleme entstehen können.</text:p>
      <text:p text:style-name="P2">Die wahre Naturwissenschaft, die sich auf Beobachtung stützt,</text:p>
      <text:p text:style-name="P2">mit Ausschluß der übersinnlichen Welt, wird immer sicher</text:p>
      <text:p text:style-name="P2">gehen, selbst wenn sie sich sinnlich begrenzt. Sie wird zu</text:p>
      <text:p text:style-name="P2">sicheren Tatsachen kommen. Aber diese Tatsachen haben</text:p>
      <text:p text:style-name="P2">suggestiv, ja hypnotisierend gewirkt! Aus diesen</text:p>
      <text:p text:style-name="P2">naturwissenschaftlichen Tatsachen heraus hat man eine Art</text:p>
      <text:p text:style-name="P2">auf Naturwissenschaft gegründeter atheistischer oder</text:p>
      <text:p text:style-name="P2">materialistischer Religion, eine Art Bekenntnis gemacht. Nun</text:p>
      <text:p text:style-name="P2">könnte man sagen, durch jedes Bekenntnis sei es möglich, daß</text:p>
      <text:p text:style-name="P2">der Mensch fest und stark sei im Leben, das Richtige werde</text:p>
      <text:p text:style-name="P2">sich finden im Laufe der Menschheitsentwickelung, es</text:p>
      <text:p text:style-name="P2">komme nicht darauf an, wie der Mensch zu den Fragen der</text:p>
      <text:p text:style-name="P2">übersinnlichen Welt stehe. Aber gerade das wird sich uns</text:p>
      <text:p text:style-name="P2">zeigen im Verlaufe der Vorträge, daß es nicht richtig ist, zu</text:p>
      <text:p text:style-name="P2">denken, es sei gleichgültig, wie der Mensch empfindet und</text:p>
      <text:p text:style-name="P2">vorstellt. Gerade das werden wir nachweisen, daß</text:p>
      <text:p text:style-name="P2">Empfindung und Vorstellung eine reale Welt sind, und daß</text:p>
      <text:p text:style-name="P2">die Zukunft nicht nur der Erde, sondern des ganzen</text:p>
      <text:p text:style-name="P2">Menschengeschlechts davon abhängt, wie der Mensch denkt.</text:p>
      <text:p text:style-name="P2">Wie tief und wahr dieser Satz ist, das werden wir im Laufe</text:p>
      <text:p text:style-name="P2">der Wintervorträge sehen. Nicht um theoretisches Gezanke ist</text:p>
      <text:p text:style-name="P2">es der Geisteswissenschaft zu tun, sondern darum, in</text:p>
      <text:p text:style-name="P2">nützlicher und der menschlichen Wesenheit entsprechender</text:p>
      <text:p text:style-name="P2">Weise zu wirken. Ob der einzelne materielle Körper aus</text:p>
      <text:p text:style-name="P2">Atomen besteht oder nicht, ob der einzelne materielle</text:p>
      <text:p text:style-name="P2">Organismus aus einzelnen Zellen zusammengesetzt ist oder</text:p>
      <text:p text:style-name="P2">nicht, ob in den übrigen Weltkörpern dieselben Stoffe sind</text:p>
      <text:p text:style-name="P2">wie auf der Erde oder nicht, das alles sind rein tatsächliche</text:p>
      <text:p text:style-name="P2">Fragen. Aber durch die Entscheidung dieser tatsächlichen</text:p>
      <text:p text:style-name="P2">Fragen wird niemals etwas ausgesagt über das Schicksal</text:p>
      <text:p text:style-name="P2">dessen, was wir im Menschen Seele oder</text:p>
      <text:p text:style-name="P3"/>
      <text:p text:style-name="P1">Geist nennen. Und bleibt man dabei, die Tatsachen zu</text:p>
      <text:p text:style-name="P2">konstatieren und zu beschreiben, und überschreitet diese</text:p>
      <text:p text:style-name="P2">Grenze nicht ins Seelengebiet hinein, dann kann es keinen</text:p>
      <text:p text:style-name="P2">Zwiespalt geben zwischen Naturwissenschaft und</text:p>
      <text:p text:style-name="P2">Geisteswissenschaft. Aber dabei ist es eben nicht geblieben.</text:p>
      <text:p text:style-name="P2">Es wurden Theorien aufgebaut, Vorstellungen konstruiert,</text:p>
      <text:p text:style-name="P2">mit denen sich überhaupt kein Seelenwesen, kein geistiges</text:p>
      <text:p text:style-name="P2">Dasein vereinen läßt.</text:p>
      <text:p text:style-name="P2">Wir brauchen nur einen Blick auf einige Jahrzehnte der</text:p>
      <text:p text:style-name="P2">Entwickelung zurückzuwerfen. Heute ist es schon fast</text:p>
      <text:p text:style-name="P2">vergessen, wie im 19. Jahrhundert die sogenannte Kraft- und</text:p>
      <text:p text:style-name="P2">StofHehre aufgetaucht ist; aber es würde gerade für den</text:p>
      <text:p text:style-name="P2">außerhalb der Geisteswissenschaft Stehenden gut sein, den</text:p>
      <text:p text:style-name="P2">eigentlichen Grund der Kraft- und Stofflehre ins Auge zu</text:p>
      <text:p text:style-name="P2">fassen.</text:p>
      <text:p text:style-name="P2">Stellen wir uns das Bild der trockenen Kraft- und</text:p>
      <text:p text:style-name="P2">Stofflehre vor, wie sie damals war. Sie ging philosophisch</text:p>
      <text:p text:style-name="P2">hervor aus dem, was die naturwissenschaftlichen Tatsachen</text:p>
      <text:p text:style-name="P2">gebracht hatten. Man hatte gefunden, daß der Mensch aus</text:p>
      <text:p text:style-name="P2">einzelnen Zellen bestand. Man hatte chemische und</text:p>
      <text:p text:style-name="P2">physische Prozesse entdeckt und gesagt, alle unsere Körper</text:p>
      <text:p text:style-name="P2">bestünden aus Molekülen und Atomen, und durch das Spiel</text:p>
      <text:p text:style-name="P2">und die Bewegung der Atome entstünden die Erscheinungen</text:p>
      <text:p text:style-name="P2">um uns herum. Diejenigen, die so im vierzigsten, fünfzigsten</text:p>
      <text:p text:style-name="P2">Jahre stehen und die Gelehrtenbildung hinter sich haben, die</text:p>
      <text:p text:style-name="P2">wissen sich lebhaft zu erinnern an die Zeit, in der die</text:p>
      <text:p text:style-name="P2">sogenannte Wärmetheorie alles beherrschte. Da waren die</text:p>
      <text:p text:style-name="P2">großen Entdeckungen auf dem Gebiete der Wärmelehre zu</text:p>
      <text:p text:style-name="P2">einer solchen Gestalt gekommen, daß man sich irgendein Gas</text:p>
      <text:p text:style-name="P2">so vorgestellt hat, daß es aus Millionen kleinster Teile,</text:p>
      <text:p text:style-name="P2">Moleküle und Atome bestehe, die in einer unendlich</text:p>
      <text:p text:style-name="P2">komplizierten Bewegung sind, sich dabei stoßen und</text:p>
      <text:p text:style-name="P2">zurückprallen und dadurch die Erscheinungen der Wärme</text:p>
      <text:p text:style-name="P2">hervor-</text:p>
      <text:p text:style-name="P3"/>
      <text:p text:style-name="P1">bringen. Was war da Wärme? Nichts anderes als ein Ergebnis</text:p>
      <text:p text:style-name="P2">dessen, was draußen im Raum existiert als ein mannigfaltiges</text:p>
      <text:p text:style-name="P2">Spiel von durcheinander sich bewegenden und stoßenden</text:p>
      <text:p text:style-name="P2">Atomen. Man sagte es trocken heraus in der damaligen Zeit:</text:p>
      <text:p text:style-name="P2">Das, was du als Wärme empfindest, ist nichts als eine</text:p>
      <text:p text:style-name="P2">Bewegung, die die kleinsten Teile der Körper ausführen, und</text:p>
      <text:p text:style-name="P2">von der Stärke der Stöße, von der Heftigkeit der Bewegung</text:p>
      <text:p text:style-name="P2">hängt der Grad der Wärme ab. So war in der Außenwelt für</text:p>
      <text:p text:style-name="P2">die</text:p>
      <text:p text:style-name="P2">Wärmetheorie</text:p>
      <text:p text:style-name="P2">nichts</text:p>
      <text:p text:style-name="P2">vorhanden</text:p>
      <text:p text:style-name="P2">als</text:p>
      <text:p text:style-name="P2">die</text:p>
      <text:p text:style-name="P2">durcheinanderwirbelnden Atome, und was man mit dem</text:p>
      <text:p text:style-name="P2">Worte Wärme meinte, war eine subjektive Empfindung, eine</text:p>
      <text:p text:style-name="P2">Wirkung auf den menschlichen Organismus oder auf das</text:p>
      <text:p text:style-name="P2">Gehirn, die man sich auch materiell vorstellte. Aber nicht nur</text:p>
      <text:p text:style-name="P2">die Wärme, alles wurde vorgestellt als eine solche Bewegung</text:p>
      <text:p text:style-name="P2">der Atome! Das muß man festhalten. Denn kommt man</text:p>
      <text:p text:style-name="P2">einmal zu der materialistischen Vorstellung, dann ist sie wie</text:p>
      <text:p text:style-name="P2">ein Moloch: Sie verschlingt das Geistige, so wie die</text:p>
      <text:p text:style-name="P2">Moleküle und Atome es verschlungen haben.</text:p>
      <text:p text:style-name="P2">Nehmen Sie Bücher jener Zeit über die Lichterscheinungen</text:p>
      <text:p text:style-name="P2">zur Hand, so können Sie trocken ausgesprochen finden: Das,</text:p>
      <text:p text:style-name="P2">was ihr rot oder blau nennt, ist nur eine Wirkung auf eure</text:p>
      <text:p text:style-name="P2">Nerven, ist nur in euch. Draußen in der Welt gibt es kein</text:p>
      <text:p text:style-name="P2">Licht und keine Farbe, da gibt es nur den die ganze Welt</text:p>
      <text:p text:style-name="P2">durchdringenden Äther, und die eigentümliche Bewegung</text:p>
      <text:p text:style-name="P2">dieses Äthers wirkt auf euch und bewirkt die Empfindung der</text:p>
      <text:p text:style-name="P2">Farbe. So ist objektiv draußen in der Welt das Licht</text:p>
      <text:p text:style-name="P2">vorhanden als Bewegung des Weltenäthers, und was ihr</text:p>
      <text:p text:style-name="P2">empfindet, ist eigentlich ein Nichts. — Kurz, die eigentliche</text:p>
      <text:p text:style-name="P2">Realität wurde der leere Raum, erfüllt von in Bewegung</text:p>
      <text:p text:style-name="P2">befindlichen Atomen. Aus diesem, so nahm man an, gingen</text:p>
      <text:p text:style-name="P2">alle Erscheinungen hervor. Jemand, der sich radikal hätte</text:p>
      <text:p text:style-name="P2">ausdrücken wollen, hätte folgendes sagen können: Man denke</text:p>
      <text:p text:style-name="P2">sich alle Gehirne der Menschen weg,</text:p>
      <text:p text:style-name="P3"/>
      <text:p text:style-name="P1">was bleibt dann? Nichts als der leere Raum, ausgefüllt mit</text:p>
      <text:p text:style-name="P2">Atomen, meinetwillen mit Atomen des Äthers und der mit</text:p>
      <text:p text:style-name="P2">Gewicht behafteten Materie, die in bestimmter Bewegung</text:p>
      <text:p text:style-name="P2">sind. Aber alles das, was Wahrnehmung, Empfindung in</text:p>
      <text:p text:style-name="P2">euch ist, was Geruchs-, Geschmacks-, Wärmeempfindung ist,</text:p>
      <text:p text:style-name="P2">das ist nicht mehr da, das ist subjektiv und nicht objektiv.</text:p>
      <text:p text:style-name="P2">Nur die Konsequenz aus dieser Voraussetzung zeigen</text:p>
      <text:p text:style-name="P2">Leute wie Büchner und Vogt um die Mitte des 19.</text:p>
      <text:p text:style-name="P2">Jahrhunderts. Sie finden in meiner Schrift «Welt- und</text:p>
      <text:p text:style-name="P2">Lebensanschauungen im 19. Jahrhundert» die Verdienste</text:p>
      <text:p text:style-name="P2">dieser Männer hervorgehoben, weil sie die eiserne</text:p>
      <text:p text:style-name="P2">Konsequenz gehabt haben, die Folgerungen einer solchen</text:p>
      <text:p text:style-name="P2">Anschauung zu ziehen. War draußen für die Farben- und</text:p>
      <text:p text:style-name="P2">Tonerscheinungen nichts anderes vorhanden als die</text:p>
      <text:p text:style-name="P2">bewegten Atome und Moleküle, dann war es</text:p>
      <text:p text:style-name="P2">selbstverständliche Folge, daß der Denker sagt: Dann ist</text:p>
      <text:p text:style-name="P2">auch im Menschen nichts anderes vorhanden als Materie,</text:p>
      <text:p text:style-name="P2">bestehend aus Atomen und Molekülen, die sich bewegen. Es war nur die absolut eindeutige Konsequenz zu ziehen,</text:p>
      <text:p text:style-name="P2">die Vogt gezogen hat: Durch die Bewegung der</text:p>
      <text:p text:style-name="P2">Gehirnmoleküle werden Gedanken abgeschieden wie</text:p>
      <text:p text:style-name="P2">andere Dinge durch Leber und Nieren und so weiter. Dieses Wort, das viel böses Blut gemacht hat, war im</text:p>
      <text:p text:style-name="P2">Grunde genommen nur eine Konsequenz von</text:p>
      <text:p text:style-name="P2">Voraussetzungen, die auch andere machten, die nur nicht</text:p>
      <text:p text:style-name="P2">so weit gingen. Damit war notwendig verknüpft, daß man</text:p>
      <text:p text:style-name="P2">diese Welt der Atome und Moleküle, die man als das</text:p>
      <text:p text:style-name="P2">Absolute betrachtete, aufteilte in Stoffe, die man entdecken</text:p>
      <text:p text:style-name="P2">konnte. Man war der Meinung, daß alle Materie nur</text:p>
      <text:p text:style-name="P2">Bewegung sei und sich teilen lasse in Atome und Moleküle.</text:p>
      <text:p text:style-name="P2">Auch das Lebendige, das Leben selbst galt nur als eine</text:p>
      <text:p text:style-name="P2">komplizierte Bewegung der Atome in den lebendigen</text:p>
      <text:p text:style-name="P2">Körpern. Man erkannte, daß einzelne Körper sich in ihre</text:p>
      <text:p text:style-name="P2">einfachen Teile zerlegen lassen, Wasser zum Beispiel in</text:p>
      <text:p text:style-name="P2">Wasserstoff und Sauerstoff, Schwe-</text:p>
      <text:p text:style-name="P3"/>
      <text:p text:style-name="P1">feisäure in Wasserstoff, Schwefel und Sauerstoff. - Nun</text:p>
      <text:p text:style-name="P2">kommt aber eine Grenze, wo die Forschungsmittel der</text:p>
      <text:p text:style-name="P2">Chemie keine weitere Zerlegung gestatten. Woher kommt das?</text:p>
      <text:p text:style-name="P2">Das kommt daher, daß unseren Stoffen einfache Elemente</text:p>
      <text:p text:style-name="P2">zugrunde liegen. Es gibt deren etwa siebzig und man sagt,</text:p>
      <text:p text:style-name="P2">alle unsere Stoffe seien Zusammenfügungen dieser siebzig</text:p>
      <text:p text:style-name="P2">Elemente, und diese bestünden wieder aus Atomen und</text:p>
      <text:p text:style-name="P2">Molekülen.</text:p>
      <text:p text:style-name="P2">Wie entsteht das Wasser? Dadurch, daß seine Elemente</text:p>
      <text:p text:style-name="P2">Sauerstoff und Wasserstoff, die sonst auseinander-,</text:p>
      <text:p text:style-name="P2">nebeneinanderliegen, sich ineinanderschieben. Das war es,</text:p>
      <text:p text:style-name="P2">auf was die Materialisten des 19. Jahrhunderts sich</text:p>
      <text:p text:style-name="P2">hauptsächlich stützten, daß man eine ganz bestimmte Anzahl</text:p>
      <text:p text:style-name="P2">von Elementen annahm. In jedem Chemiebuch können Sie sie</text:p>
      <text:p text:style-name="P2">finden: Wasserstoff, Sauerstoff, Kohlenstoff, Schwefel,</text:p>
      <text:p text:style-name="P2">Phosphor, Fluor, Chlor, Brom, Jod und so weiter. Alles</text:p>
      <text:p text:style-name="P2">Lebendige und Leblose entstehe durch mehr oder weniger</text:p>
      <text:p text:style-name="P2">komplizierte Aneinanderlegung der Moleküle, und den</text:p>
      <text:p text:style-name="P2">Komplex, den man Menschenseele nennt - alles, was der</text:p>
      <text:p text:style-name="P2">Mensch an Gefühlen, Empfindungen, Vorstellungen, Idealen</text:p>
      <text:p text:style-name="P2">und so weiter in sich habe -, betrachtete man auch als nichts</text:p>
      <text:p text:style-name="P2">anderes als das Ergebnis des Zusammenwirkens seiner</text:p>
      <text:p text:style-name="P2">kompliziert zusammengefügten Atome und Moleküle. Zwar</text:p>
      <text:p text:style-name="P2">haben einzelne wie Haeckel gesagt, daß es ein Unding sei,</text:p>
      <text:p text:style-name="P2">das, was man Seele nennt, als bloßes Ergebnis des</text:p>
      <text:p text:style-name="P2">Zusammenwirkens lebloser kleiner Atome zu erklären.</text:p>
      <text:p text:style-name="P2">Haeckel bildete sich daher die Anschauung, daß das Atom für</text:p>
      <text:p text:style-name="P2">sich schon eine Seele habe. Er ist der Meinung, daß alle diese</text:p>
      <text:p text:style-name="P2">Atome, die einen solchen Organismus aufbauen, eine kleine</text:p>
      <text:p text:style-name="P2">Seele haben und daß die vielen kleinen Seelen die</text:p>
      <text:p text:style-name="P2">Menschenseele ergeben.</text:p>
      <text:p text:style-name="P2">Nun, es ist wohl der kühnste, allerabenteuerlichste</text:p>
      <text:p text:style-name="P2">Aberglaube, von einer solchen Atomseele zu sprechen! Hier</text:p>
      <text:p text:style-name="P2">be-</text:p>
      <text:p text:style-name="P3"/>
      <text:p text:style-name="P1">ginnt ein Kapitel naturwissenschaftlichen Aberglaubens, das</text:p>
      <text:p text:style-name="P2">dann hineinläuft in das, was man Zellenseele, Seelenzelle und</text:p>
      <text:p text:style-name="P2">dergleichen nennt. Das weiter zu verfolgen, würde uns zu</text:p>
      <text:p text:style-name="P2">weit führen. Für uns handelt es sich darum, den Sinn und den</text:p>
      <text:p text:style-name="P2">Geist der Naturwissenschaft, wie er sich dargeboten hat, zu</text:p>
      <text:p text:style-name="P2">charakterisieren. Aber wir blicken zurück in die Zeit, wo sich</text:p>
      <text:p text:style-name="P2">an die naturwissenschaftliche Suggestion angeschlossen hat</text:p>
      <text:p text:style-name="P2">eine Art materialistisches Bekenntnis. Dieses hat wirklich</text:p>
      <text:p text:style-name="P2">gewaltige geistige Folgen. Wer die Sachen nicht ernst nimmt,</text:p>
      <text:p text:style-name="P2">kann leicht darüber hinweggehen. Aber wahr ist es, daß</text:p>
      <text:p text:style-name="P2">dieses naturwissenschaftliche Bekenntnis jede Selbständigkeit</text:p>
      <text:p text:style-name="P2">der Seele und des Geistes ausschließt, daß es ausschließt, von</text:p>
      <text:p text:style-name="P2">Geist und Seele zu sprechen. Für diese Anschauung beginnt</text:p>
      <text:p text:style-name="P2">das, was die menschliche Seele erlebt, mit der ersten</text:p>
      <text:p text:style-name="P2">Regsamkeit des Organismus und verschwindet mit dem</text:p>
      <text:p text:style-name="P2">Zerfall des Organismus. Da ist der Mensch nichts anderes als</text:p>
      <text:p text:style-name="P2">eine aufgebaute Maschine, die, während der sechzig bis</text:p>
      <text:p text:style-name="P2">achtzig Jahre ihres Bestehens, aus sich heraus Erscheinungen</text:p>
      <text:p text:style-name="P2">erzeuge, wie Gedanken, Empfindungen und Gefühle, und</text:p>
      <text:p text:style-name="P2">wenn sie zerfalle, sei es aus, denn alle diese Erscheinungen</text:p>
      <text:p text:style-name="P2">seien nichts als die Zusammenfügung der Moleküle.</text:p>
      <text:p text:style-name="P2">So hat Vogt gedacht und alle jene, welche den kühnen,</text:p>
      <text:p text:style-name="P2">radikalen Schluß aus den naturwissenschaftlichen</text:p>
      <text:p text:style-name="P2">Voraussetzungen gezogen haben. Dann kam eine andere</text:p>
      <text:p text:style-name="P2">Partei in die Naturwissenschaft hinein. Einer ihrer Leute ist</text:p>
      <text:p text:style-name="P2">der berühmte Du Bois-Reymond. Er hat einen</text:p>
      <text:p text:style-name="P2">bedeutungsvollen</text:p>
      <text:p text:style-name="P2">Vortrag</text:p>
      <text:p text:style-name="P2">in</text:p>
      <text:p text:style-name="P2">einer</text:p>
      <text:p text:style-name="P2">Leipziger</text:p>
      <text:p text:style-name="P2">Naturforscherversammlung gehalten, in dem er etwas ins</text:p>
      <text:p text:style-name="P2">Gespräch hineingeworfen hat, das im Grunde genommen bis</text:p>
      <text:p text:style-name="P2">heute den Gegenstand vieler Besprechungen bildet und noch</text:p>
      <text:p text:style-name="P2">bilden muß. Er hat gesagt: Wir sind in der Naturwissenschaft</text:p>
      <text:p text:style-name="P2">so weit, daß sich in uns ein naturwissenschaftliches Ideal</text:p>
      <text:p text:style-name="P2">herausgebildet hat, das</text:p>
      <text:p text:style-name="P3"/>
      <text:p text:style-name="P1">darin besteht, alles, was es gibt, zum Beispiel die Licht-,</text:p>
      <text:p text:style-name="P2">Farben- und Tonerscheinungen, zurückzuführen auf das</text:p>
      <text:p text:style-name="P2">Wirken von Atomen und Molekülen. Alles übrige ist</text:p>
      <text:p text:style-name="P2">Erscheinung; das aber sind die Realitäten. Alles, was entsteht,</text:p>
      <text:p text:style-name="P2">entsteht und besteht dadurch, daß sich diese in der Welt</text:p>
      <text:p text:style-name="P2">vorhandenen Atome aneinanderlagern, aneinanderstoßen, in</text:p>
      <text:p text:style-name="P2">schwingende Bewegung geraten. Wenn es möglich wäre -so</text:p>
      <text:p text:style-name="P2">meint Du Bois-Reymond -, für jede Erscheinung die</text:p>
      <text:p text:style-name="P2">entsprechende Bewegung und Lage der Atome anzugeben,</text:p>
      <text:p text:style-name="P2">dann wäre die Welt naturwissenschaftlich erklärt. Aber mit</text:p>
      <text:p text:style-name="P2">dieser naturwissenschaftlichen Erklärung sei etwas nicht</text:p>
      <text:p text:style-name="P2">erklärt und könne damit nicht erklärt werden. Du</text:p>
      <text:p text:style-name="P2">Bois-Reymond wies dazumal auch hin auf Lehren des großen</text:p>
      <text:p text:style-name="P2">deutschen Philosophen Leibniz. - Nehmt einmal an - so führte</text:p>
      <text:p text:style-name="P2">Du Bois-Reymond etwa aus -, ihr könntet ein menschliches</text:p>
      <text:p text:style-name="P2">Gehirn in allen seinen Bewegungen klar zergliedern und</text:p>
      <text:p text:style-name="P2">beschreiben, und nun denkt es euch vergrößert, so daß ihr</text:p>
      <text:p text:style-name="P2">darin Spazierengehen könnt wie in dem Räderwerk einer</text:p>
      <text:p text:style-name="P2">Fabrik. Schaut hinein in das Ganze: Ihr werdet ungeheuer</text:p>
      <text:p text:style-name="P2">komplizierte Bewegungen darin sehen, ihr werdet</text:p>
      <text:p text:style-name="P2">Kompliziertheiten darin finden, mit denen sich nichts in der</text:p>
      <text:p text:style-name="P2">Welt vergleichen läßt; aber ihr werdet nur Bewegungen sehen.</text:p>
      <text:p text:style-name="P2">Den Übergang, der macht, daß man sagen kann: Ich rieche</text:p>
      <text:p text:style-name="P2">Rosenduft - den wird die Naturwissenschaft niemals erklären</text:p>
      <text:p text:style-name="P2">können. Hier Hegt eine un-überschreitbare Grenze der</text:p>
      <text:p text:style-name="P2">Erkenntnis. Wie die menschliche Natur bewußt wird, das</text:p>
      <text:p text:style-name="P2">kann nicht erklärt werden. Daher spricht er sein</text:p>
      <text:p text:style-name="P2">«ignorabimus»: Wir werden niemals erkennen. - Er sagt also:</text:p>
      <text:p text:style-name="P2">Niemals wird die Möglichkeit geboten sein, diese Grenzen zu</text:p>
      <text:p text:style-name="P2">überschreiten, niemals wird der Mensch wissen, wie das</text:p>
      <text:p text:style-name="P2">Bewußtsein aus der Bewegung entsteht.</text:p>
      <text:p text:style-name="P2">Du Bois-Reymond hat nicht nur dieses eine Rätsel vor</text:p>
      <text:p text:style-name="P3"/>
      <text:p text:style-name="P1">die Welt hingestellt, sondern nodi sechs andere. In «Die</text:p>
      <text:p text:style-name="P2">sieben Welträtsel» finden Sie, daß er zugibt, nicht zu</text:p>
      <text:p text:style-name="P2">begreifen, wie das Leben entstanden ist und wie die erste</text:p>
      <text:p text:style-name="P2">Verteilung der Materie zustande kam. Er gibt zu, daß die</text:p>
      <text:p text:style-name="P2">Materie von Anfang an verteilt gewesen, ineinandergela-gert</text:p>
      <text:p text:style-name="P2">gewesen sein muß. Auf die Frage, woher die Bewegung</text:p>
      <text:p text:style-name="P2">kommt, sagt er: Niemals kann man das wissen! - Das alles</text:p>
      <text:p text:style-name="P2">zählt Du Bois-Reymond zu den sieben Welträtseln, und in</text:p>
      <text:p text:style-name="P2">Haeckels Buch «Die Welträtsel» können Sie lesen, daß dieses</text:p>
      <text:p text:style-name="P2">als eine Art Erwiderung auf DuBois-Reymonds «Sieben</text:p>
      <text:p text:style-name="P2">Welträtsel» geschrieben worden ist. Dann heißt es weiter: Es</text:p>
      <text:p text:style-name="P2">ist wahr, daß es siebzig Elemente gibt, die aus Stoffen</text:p>
      <text:p text:style-name="P2">bestehen, die durchaus verschieden sind in bezug auf die</text:p>
      <text:p text:style-name="P2">einzelnen Elemente; aber alles entsteht durch die</text:p>
      <text:p text:style-name="P2">Aneinan-derlagerung der Atome und Moleküle. - Eines nahm</text:p>
      <text:p text:style-name="P2">man eben als feststehend an: die Unveränderlichkeit der</text:p>
      <text:p text:style-name="P2">Atome. Was Atom ist, bleibt ein Atom. Das ist ein Satz, den</text:p>
      <text:p text:style-name="P2">Büchner immer wieder und wieder betont: Die Bewegung der</text:p>
      <text:p text:style-name="P2">Atome ändert sich, aber was ein Atom Schwefel, ein Atom</text:p>
      <text:p text:style-name="P2">Sauerstoff und so weiter ist, das bleibt ein Atom Schwefel,</text:p>
      <text:p text:style-name="P2">ein Atom Sauerstoff. Das ist das, was nun verkündigt wurde</text:p>
      <text:p text:style-name="P2">als die Unveränderlichkeit der Stoffe in den Elementen, die</text:p>
      <text:p text:style-name="P2">Ewigkeit der Atome. In den «Welträtseln» betont Haeckel</text:p>
      <text:p text:style-name="P2">nichts stärker als die Ewigkeit des Stoffes. Das war die eine</text:p>
      <text:p text:style-name="P2">Sache, die man festlegte. Und das andere, was Du</text:p>
      <text:p text:style-name="P2">Bois-Reymond festlegte, war, daß der Naturwissenschaft</text:p>
      <text:p text:style-name="P2">Grenzen gesetzt sind: Niemals könne man erkennen, wie das</text:p>
      <text:p text:style-name="P2">Bewußtsein entsteht.</text:p>
      <text:p text:style-name="P2">Auf der Grundlage dieser Voraussetzungen bildeten sich</text:p>
      <text:p text:style-name="P2">verschiedene, man könnte sagen Gruppen. Die einen sagten:</text:p>
      <text:p text:style-name="P2">Wie die Dinge auch immer stehen mögen, wir bleiben bei</text:p>
      <text:p text:style-name="P2">unserer alten religiösen Oberzeugung. Wir lassen die Forscher</text:p>
      <text:p text:style-name="P2">denken, was sie wollen, wir glauben; aber in bezug</text:p>
      <text:p text:style-name="P3"/>
      <text:p text:style-name="P1">auf die Wissenschaft halten wir uns an die festgestellten</text:p>
      <text:p text:style-name="P2">Tatsachen. - Die anderen, kühneren, sagten: Gewiß, wenn das</text:p>
      <text:p text:style-name="P2">wahrhaft Wirkliche die in Bewegung begriffenen Atome, die</text:p>
      <text:p text:style-name="P2">siebzig Elemente und dazwischen die Ätheratome sind, so ist</text:p>
      <text:p text:style-name="P2">alles übrige eine Erscheinung, die nur so lange besteht, als</text:p>
      <text:p text:style-name="P2">eine Bewegungsform besteht. - Das ist nun nicht mehr</text:p>
      <text:p text:style-name="P2">Wissenschaft, das ist Bekenntnis! Das ist etwas, was</text:p>
      <text:p text:style-name="P2">übergreift auf alles, was die geistige Welt betrifft, die für ein</text:p>
      <text:p text:style-name="P2">solches Bekenntnis nichts anderes ist als eine</text:p>
      <text:p text:style-name="P2">Erscheinungsform der rein materiellen Tatsachen.</text:p>
      <text:p text:style-name="P2">Es war schon ein kühnes Wagnis, als auf der Lübecker</text:p>
      <text:p text:style-name="P2">Naturforscherversammlung, Ende der achtziger Jahre, der</text:p>
      <text:p text:style-name="P2">Chemiker Wilhelm Ostwald einen Vortrag hielt: «Die</text:p>
      <text:p text:style-name="P2">Überwindung des wissenschaftlichen Materialismus.»</text:p>
      <text:p text:style-name="P2">Ostwald zeigte, daß für das logische Denken der Stoffbegriff</text:p>
      <text:p text:style-name="P2">überhaupt in nichts zerfällt. Man kann ja sehr leicht dieses</text:p>
      <text:p text:style-name="P2">logisch-konsequente Denken entfalten: Was sehen Sie denn</text:p>
      <text:p text:style-name="P2">in der Welt? Sie sehen Körper! Was sind diese Körper? Sie</text:p>
      <text:p text:style-name="P2">sind etwas, was eine gewisse Farbe, einen gewissen Glanz,</text:p>
      <text:p text:style-name="P2">eine gewisse Wärme hat, etwas, was Sie hören können, was</text:p>
      <text:p text:style-name="P2">Sie riechen und schmecken können. Versuchen Sie, alles das,</text:p>
      <text:p text:style-name="P2">was Sie an solchen Körpern wahrnehmen, festzuhalten. Wenn</text:p>
      <text:p text:style-name="P2">Sie dann das, was Sie wahrnehmen als Geruch, Geschmack,</text:p>
      <text:p text:style-name="P2">Tastbares und so weiter wegnehmen, was bleibt Ihnen da?</text:p>
      <text:p text:style-name="P2">Rein gar nichts! Ein Körper ist vor dem logischen Denken</text:p>
      <text:p text:style-name="P2">nichts weiter als ein Konglomerat, die Summe seiner</text:p>
      <text:p text:style-name="P2">Eigenschaften.</text:p>
      <text:p text:style-name="P2">Was war es, was man dem Licht, der Farbe zugrunde</text:p>
      <text:p text:style-name="P2">gelegt hat? Nichts als Ätherbewegung! Den ganzen Raum</text:p>
      <text:p text:style-name="P2">erfüllte man mit Äther. Wer mit der theoretischen Physik</text:p>
      <text:p text:style-name="P2">bekannt ist, weiß, wie man Ätherwellen und so weiter</text:p>
      <text:p text:style-name="P2">berechnet, und daß alles, was man da findet, Ergebnis von</text:p>
      <text:p text:style-name="P2">Rechnungen ist. Niemals kann der Äther Gegenstand der</text:p>
      <text:p text:style-name="P3"/>
      <text:p text:style-name="P1">unmittelbaren</text:p>
      <text:p text:style-name="P2">Beobachtung</text:p>
      <text:p text:style-name="P2">sein.</text:p>
      <text:p text:style-name="P2">Wenn</text:p>
      <text:p text:style-name="P2">er</text:p>
      <text:p text:style-name="P2">die</text:p>
      <text:p text:style-name="P2">wahrnehmbaren Dinge hervorbringen soll, wie sollte man ihn</text:p>
      <text:p text:style-name="P2">selbst wahrnehmen? Der Äther war der phantastischste</text:p>
      <text:p text:style-name="P2">Gedanke, den man nur annehmen konnte. So fußt also die</text:p>
      <text:p text:style-name="P2">Naturwissenschaft auf etwas rein Ausgedachtem. Niemals ist</text:p>
      <text:p text:style-name="P2">etwas anderes als ein Rechnungsresultat dagewesen. Das</text:p>
      <text:p text:style-name="P2">Absolute und Sicherste, was für das naturwissenschaftliche</text:p>
      <text:p text:style-name="P2">Denken da sein sollte, war nichts anderes als etwas</text:p>
      <text:p text:style-name="P2">Errechnetes. In meiner «Philosophie der Freiheit» können Sie</text:p>
      <text:p text:style-name="P2">nachlesen, wie dieser Gedanke sich selbst aufhebt, so daß er</text:p>
      <text:p text:style-name="P2">zu vergleichen ist mit Münchhausen, der sich am eigenen</text:p>
      <text:p text:style-name="P2">Schopf in die Höhe zieht. Das ist dort klargemacht. Aber auf</text:p>
      <text:p text:style-name="P2">die Menschen, und wenn sie glauben noch so exakt zu sein,</text:p>
      <text:p text:style-name="P2">wirken niemals logische Gründe, niemals wirkliche Tatsachen,</text:p>
      <text:p text:style-name="P2">sondern Suggestionen. Es wirken alle möglichen Begriffe, die</text:p>
      <text:p text:style-name="P2">durch tausend und aber tausend Kanäle durch die Seelen</text:p>
      <text:p text:style-name="P2">ziehen. So waren die Elemente und Atome eine</text:p>
      <text:p text:style-name="P2">selbstverständliche Voraussetzung geworden auch bei denen,</text:p>
      <text:p text:style-name="P2">die keine Möglichkeit hatten, die Sache zu überschauen, und</text:p>
      <text:p text:style-name="P2">die gar nicht wußten, warum man solche Dinge annimmt. Es</text:p>
      <text:p text:style-name="P2">war eine allgemeine Suggestion.</text:p>
      <text:p text:style-name="P2">In diese Zeit fiel nun einer der größten und schönsten</text:p>
      <text:p text:style-name="P2">Fortschritte der menschlichen Erforschung der Natur, nämlich</text:p>
      <text:p text:style-name="P2">die Erforschung des Lebendigen, wie sie durch Darwin so</text:p>
      <text:p text:style-name="P2">populär gemacht worden war. Jene schöne, unendliche Fülle</text:p>
      <text:p text:style-name="P2">von Tatsachen, die da der Welt bekannt geworden sind, sie</text:p>
      <text:p text:style-name="P2">war so, daß man sagen mußte: Wäre sie hineingefallen in eine</text:p>
      <text:p text:style-name="P2">geistige Zeit, wo man gewußt hätte, daß allen materiellen</text:p>
      <text:p text:style-name="P2">Erscheinungen Geist zugrunde liegt, dann hätte man gerade in</text:p>
      <text:p text:style-name="P2">diesen Tatsachen unzählige Gründe für das Wirken und</text:p>
      <text:p text:style-name="P2">Wesen des Geistes gefunden. In der Umwandlung und</text:p>
      <text:p text:style-name="P2">Umgestaltung der Organismen hätte man das Walten und</text:p>
      <text:p text:style-name="P2">Wirken des Geistes gefunden. Der Darwinismus</text:p>
      <text:p text:style-name="P3"/>
      <text:p text:style-name="P1">hat niemals den Materialismus erzeugt. Der Materialismus,</text:p>
      <text:p text:style-name="P2">der aus den Vorstellungen, wie ich sie eben charakterisiert</text:p>
      <text:p text:style-name="P2">habe, kommt, hat den Darwinismus materialistisch gemacht.</text:p>
      <text:p text:style-name="P2">Er hat auch einen so hochsinnigen Denker und Forscher wie</text:p>
      <text:p text:style-name="P2">Ernst Haeckel materialistisch gemacht. Während Haeckel</text:p>
      <text:p text:style-name="P2">durch seine schönen Forschungen Großartiges hätte leisten</text:p>
      <text:p text:style-name="P2">können für die Geisteswissenschaft, ist er durch die</text:p>
      <text:p text:style-name="P2">suggestiven Einflüsse seiner Zeit in das materialistische</text:p>
      <text:p text:style-name="P2">Fahrwasser gekommen.</text:p>
      <text:p text:style-name="P2">Wenn die Sache heute noch so stünde, dann könnte man</text:p>
      <text:p text:style-name="P2">gar nicht daran denken, von Geisteswissenschaft zu reden,</text:p>
      <text:p text:style-name="P2">und vorläufig ist es auch noch unmöglich, diejenigen, welche</text:p>
      <text:p text:style-name="P2">auf dem Boden der naturwissenschaftlichen Erklärungen</text:p>
      <text:p text:style-name="P2">stehen, zu überzeugen. Man muß sie ihre eigenen Wege</text:p>
      <text:p text:style-name="P2">gehen lassen, und der Geistesforscher muß auch seine Wege</text:p>
      <text:p text:style-name="P2">gehen. Wenn das heute noch so wäre wie damals, dann müßte</text:p>
      <text:p text:style-name="P2">man sagen: Die Geistesforschung kann sich in sich selbst</text:p>
      <text:p text:style-name="P2">zufrieden geben. — Aber die Dinge haben sich geändert.</text:p>
      <text:p text:style-name="P2">Gerade die, welche alles, was als Naturwissenschaft gilt,</text:p>
      <text:p text:style-name="P2">mitgemacht haben, haben auch mitansehen können, wie sich,</text:p>
      <text:p text:style-name="P2">wenn auch nur langsam, der größte Umschwung gerade auf</text:p>
      <text:p text:style-name="P2">dem Gebiete des naturwissenschaftlichen Denkens vollzieht.</text:p>
      <text:p text:style-name="P2">Es werden Zeiten kommen, wo man nicht wird begreifen</text:p>
      <text:p text:style-name="P2">können, daß man jemals so etwas hat denken können, wie es</text:p>
      <text:p text:style-name="P2">heute noch populär ist. Wohl kann es scheinen, als ob die</text:p>
      <text:p text:style-name="P2">Naturwissenschaft in unserer Gegenwart siegreich vordringen</text:p>
      <text:p text:style-name="P2">würde mit dieser materialistischen Weltanschauung, als ob es</text:p>
      <text:p text:style-name="P2">durch wohlvorbereitete Untersuchungen gelingen würde,</text:p>
      <text:p text:style-name="P2">Lebendiges aus dem Eiweiß im Laboratorium zu erzeugen.</text:p>
      <text:p text:style-name="P2">Dann würden sie sagen, wir können den lebendigen Stoff</text:p>
      <text:p text:style-name="P2">erzeugen, aus dem sich ganze Lebewesen zusammensetzen,</text:p>
      <text:p text:style-name="P2">und es gibt ja da für den Naturforscher geradezu entzückende</text:p>
      <text:p text:style-name="P2">Tatsachen, die zeigen, daß man leblose Sub-</text:p>
      <text:p text:style-name="P3"/>
      <text:p text:style-name="P1">stanz mit gewissen Giftsubstanzen behandeln kann, wodurch</text:p>
      <text:p text:style-name="P2">Wirkungen</text:p>
      <text:p text:style-name="P2">sich</text:p>
      <text:p text:style-name="P2">ergeben,</text:p>
      <text:p text:style-name="P2">die</text:p>
      <text:p text:style-name="P2">ähnlich</text:p>
      <text:p text:style-name="P2">einer</text:p>
      <text:p text:style-name="P2">Vergiftungserscheinung auftreten. Die daraus resultierenden</text:p>
      <text:p text:style-name="P2">Stoffe sehen aus wie lebendige Kristalle: durch ihre Form</text:p>
      <text:p text:style-name="P2">machen sie den Eindruck, lebendig zu sein, obgleich sie es</text:p>
      <text:p text:style-name="P2">noch nicht sind. So kann man denken, daß man dahin</text:p>
      <text:p text:style-name="P2">kommen wird, zu zeigen, wie aus Molekülen und Atomen das</text:p>
      <text:p text:style-name="P2">Leben und auf der anderen Seite der Geist hervorgeht.</text:p>
      <text:p text:style-name="P2">Das scheint auf der einen Seite vorzuliegen. Und auf der</text:p>
      <text:p text:style-name="P2">anderen Seite, was liegt da vor? Etwas, was stärker wirken</text:p>
      <text:p text:style-name="P2">wird als alles, was Ostwald vom Standpunkte einer</text:p>
      <text:p text:style-name="P2">naturwissenschaftlichen Logik gegen den Materialismus</text:p>
      <text:p text:style-name="P2">gesagt hat. Da sehen wir, wie sich langsam vorbereitet eine</text:p>
      <text:p text:style-name="P2">andere naturwissenschaftliche Denkart und wie dies eine</text:p>
      <text:p text:style-name="P2">Notwendigkeit wird. In der Mitte der neunziger Jahre war es,</text:p>
      <text:p text:style-name="P2">daß Becquerel, der große physikalische Forscher, an gewissen</text:p>
      <text:p text:style-name="P2">Substanzen, die Uran enthielten, das Vorhandensein gewisser</text:p>
      <text:p text:style-name="P2">Ausstrahlungen entdeckte. Diese haben ganz bestimmte</text:p>
      <text:p text:style-name="P2">Wirkungen, die sich dadurch äußern, daß sie die Luft</text:p>
      <text:p text:style-name="P2">elektrisch leitend machen oder eine gewisse Veränderung der</text:p>
      <text:p text:style-name="P2">photographischen Platte hervorrufen, wie zum Beispiel die</text:p>
      <text:p text:style-name="P2">X-Strahlen. Sie wissen, daß man in der neuesten Zeit auch</text:p>
      <text:p text:style-name="P2">dazu gekommen ist, solche Strahlen im Zusammenhang mit</text:p>
      <text:p text:style-name="P2">dem, was man das Element des Radiums nennt, zu finden.</text:p>
      <text:p text:style-name="P2">Aber so interessant es ist, daß es etwas gibt, was man früher</text:p>
      <text:p text:style-name="P2">nicht gekannt hat, die ganze Art und Wirkensweise dieser</text:p>
      <text:p text:style-name="P2">Strahlen war so fremd, so ganz anders als die Vorstellungen,</text:p>
      <text:p text:style-name="P2">die man bisher hatte, daß viele heute bereits dazu gekommen</text:p>
      <text:p text:style-name="P2">sind, sich erschüttern zu lassen in ihrer Anschauung, daß die</text:p>
      <text:p text:style-name="P2">Atome etwas Absolutes seien, ewig dauern und nur sich inund aneinanderlagern. Wir haben da Substanzen, welche sich</text:p>
      <text:p text:style-name="P2">ganz sonderbar benehmen im Weltzusammenhang, eben wie</text:p>
      <text:p text:style-name="P2">das Radium und das Uran.</text:p>
      <text:p text:style-name="P3"/>
      <text:p text:style-name="P1">Sie strahlen aus, besonders das Radium, aber ihre Strahlungen</text:p>
      <text:p text:style-name="P2">sind schier unerschöpflich. Das alles würde sich mit der alten</text:p>
      <text:p text:style-name="P2">Anschauung vertragen; aber das Wichtigste ist, daß man</text:p>
      <text:p text:style-name="P2">einen solchen Stoff wie das Radium ausstrahlen lassen kann,</text:p>
      <text:p text:style-name="P2">daß man gewisse Teile abtrennen und einen Teil</text:p>
      <text:p text:style-name="P2">zurückbehalten kann; daß es zum Beispiel solche</text:p>
      <text:p text:style-name="P2">Ausstrahlungen gibt, welche die Luft elektrisch machen, und</text:p>
      <text:p text:style-name="P2">die man dann so abtrennen kann, daß man ihre Wirkung auf</text:p>
      <text:p text:style-name="P2">der photographischen Platte hat. Es ist so, daß man die</text:p>
      <text:p text:style-name="P2">verschiedenen Eigenschaften abtrennen kann, so daß man</text:p>
      <text:p text:style-name="P2">Substanzen hat, die nicht mehr die ersten Eigenschaften</text:p>
      <text:p text:style-name="P2">haben. Eine Eigenschaft wird der einen Substanz</text:p>
      <text:p text:style-name="P2">weggenommen und die andere bekommt sie. In jeder</text:p>
      <text:p text:style-name="P2">Buchhandlung können Sie heute Abhandlungen darüber</text:p>
      <text:p text:style-name="P2">bekommen.</text:p>
      <text:p text:style-name="P2">Das ist aber noch nicht das Bedeutsame. Bedeutsam ist,</text:p>
      <text:p text:style-name="P2">daß endlos immer wieder Strahlen sich lostrennen und wieder</text:p>
      <text:p text:style-name="P2">hinaus nach dem Weltenraum gehen. Allerdings zwingen</text:p>
      <text:p text:style-name="P2">gewisse Gründe dazu, anzunehmen, daß sich diese Strahlen</text:p>
      <text:p text:style-name="P2">doch einmal erschöpfen. Man kann heute schon nachweisen,</text:p>
      <text:p text:style-name="P2">daß gewisse Substanzen in kurzer Zeit, in einer kaum</text:p>
      <text:p text:style-name="P2">auszusprechenden Zeit sich mindern, daß aber die Substanzen,</text:p>
      <text:p text:style-name="P2">welche sich loslösen können, merkwürdigerweise sich</text:p>
      <text:p text:style-name="P2">umwandeln in ganz andere Substanzen, so daß für eine große</text:p>
      <text:p text:style-name="P2">Anzahl von Forschern die Tatsache vorliegt, daß</text:p>
      <text:p text:style-name="P2">Ausstrahlungen des Radiums sich umwandeln in das</text:p>
      <text:p text:style-name="P2">sogenannte Helium.</text:p>
      <text:p text:style-name="P2">Wir sehen, daß das Radium in den Weltenraum hinaus</text:p>
      <text:p text:style-name="P2">seine Ausstrahlungen sendet. Nach der alten Theorie, was</text:p>
      <text:p text:style-name="P2">müßte da geschehen? Es könnten sich doch höchstens die</text:p>
      <text:p text:style-name="P2">Atome loslösen, trennen, wenn sie etwas Unveränderliches</text:p>
      <text:p text:style-name="P2">sind. Da sehen wir aber, daß sie fortwährend Ausstrahlungen</text:p>
      <text:p text:style-name="P2">aussenden, und wir können nun nichts anderes annehmen, als</text:p>
      <text:p text:style-name="P2">daß die Atome bis ins kleinste hinein zerfallen,</text:p>
      <text:p text:style-name="P3"/>
      <text:p text:style-name="P1">zersplittern. Andere zeigen uns wieder klar, daß für eine</text:p>
      <text:p text:style-name="P2">große Anzahl von Stoffen dieser Zerfall der Atome möglich</text:p>
      <text:p text:style-name="P2">ist. So sehen wir, daß dasjenige, was man für das</text:p>
      <text:p text:style-name="P2">Dauerhafteste gehalten hat, für das Absolute - während alles</text:p>
      <text:p text:style-name="P2">andere nur als ein Ergebnis davon galt —, heute auch zerfällt.</text:p>
      <text:p text:style-name="P2">Das zerstäubt heute. Und es ist begründete Hoffnung</text:p>
      <text:p text:style-name="P2">vorhanden, daß es mit allen Atomen so geht. Was wird also</text:p>
      <text:p text:style-name="P2">das Atom in der Zukunft sein? Es wird etwas sein, was</text:p>
      <text:p text:style-name="P2">entsteht und sich bildet. Jedes Atom bildet sich, hat eine</text:p>
      <text:p text:style-name="P2">bestimmte Lebenszeit und löst sich nach einer bestimmten</text:p>
      <text:p text:style-name="P2">Zeit wieder auf. Da haben Sie das, was für den Materialismus</text:p>
      <text:p text:style-name="P2">das Festeste war, das Atom, in ein Wesen verwandelt, das</text:p>
      <text:p text:style-name="P2">entsteht und vergeht. Wenn man sieht, daß das Radium</text:p>
      <text:p text:style-name="P2">übergeht in das Heliumelement, so sieht man eben, daß da</text:p>
      <text:p text:style-name="P2">Stoff sich in Stoff verwandelt. Da kommt man darauf, daß der</text:p>
      <text:p text:style-name="P2">alte Alchimistentraum, daß sich Stoffe in andere Stoffe</text:p>
      <text:p text:style-name="P2">verwandeln lassen, doch Wirklichkeit hat.</text:p>
      <text:p text:style-name="P2">In manchen Büchern finden wir schon Andeutungen, daß</text:p>
      <text:p text:style-name="P2">die modernen naturwissenschaftlichen Forschungen uns</text:p>
      <text:p text:style-name="P2">etwas nahelegen, was die Alchimisten geträumt haben. Es</text:p>
      <text:p text:style-name="P2">gibt schon Naturforscher, die interessante Betrachtungen</text:p>
      <text:p text:style-name="P2">angestellt haben über gewisse Vorgänge. Früher hat man</text:p>
      <text:p text:style-name="P2">gesagt, es gibt Kupfersalze, die zum Beispiel</text:p>
      <text:p text:style-name="P2">zusammengefügt sind aus Kupfer und Chlor. Wenn man diese</text:p>
      <text:p text:style-name="P2">trennt, so hat man wieder Kupfer und Chlor. Daran sehe man,</text:p>
      <text:p text:style-name="P2">daß die Atome zusammenliegen, und wenn man sie wieder</text:p>
      <text:p text:style-name="P2">auseinandertreibt, dann ist es Chlor und Kupfer. Allerdings ist</text:p>
      <text:p text:style-name="P2">einigen Menschen, die angefangen haben zu denken, eines</text:p>
      <text:p text:style-name="P2">aufgefallen, was wesentlich ist, und was der</text:p>
      <text:p text:style-name="P2">Geisteswissenschafter immer wieder betonen muß: Wenn Sie</text:p>
      <text:p text:style-name="P2">die Stoffe, die Sie als Kupfer und Chlor getrennt haben,</text:p>
      <text:p text:style-name="P2">wieder vereinigen, so ist dies nicht anders möglich, als daß</text:p>
      <text:p text:style-name="P3"/>
      <text:p text:style-name="P1">dabei Wärme entsteht. Wenn sich diese zwei Substanzen</text:p>
      <text:p text:style-name="P2">vereinigen, so wird Wärme verbreitet. Daß da Warme</text:p>
      <text:p text:style-name="P2">erscheint, ist doch etwas ebenso Reales und Wirkliches wie</text:p>
      <text:p text:style-name="P2">das durch Kupfer und Chlor Zusammengefügte. Wenn man</text:p>
      <text:p text:style-name="P2">diese beiden wieder trennen will, so muß man die Wärme</text:p>
      <text:p text:style-name="P2">wieder hinzufügen. Die Wärme nehmen wir wahr. Atome und</text:p>
      <text:p text:style-name="P2">Moleküle hat nie jemand wahrgenommen. Sehen wir es aber</text:p>
      <text:p text:style-name="P2">der Erscheinung nicht gleichsam an, was da vorliegt? Wenn</text:p>
      <text:p text:style-name="P2">Sie Kupfer und Chlor zusammenbringen, so ist das, wie wenn</text:p>
      <text:p text:style-name="P2">Sie die Wärme herauspreßten, gleichsam wie Mehl aus den</text:p>
      <text:p text:style-name="P2">Mehlsäcken. Wenn man die Mehlsäcke dann wieder voll</text:p>
      <text:p text:style-name="P2">haben will, so muß man eben wieder Mehl hineintun. Die</text:p>
      <text:p text:style-name="P2">Wärme würde also eine Füllung sein. - Damit haben wir der</text:p>
      <text:p text:style-name="P2">Wärme eine Wirklichkeit zugeschrieben und klargelegt, daß</text:p>
      <text:p text:style-name="P2">man nicht nur mit molekularer Wirkung zu rechnen hat,</text:p>
      <text:p text:style-name="P2">sondern daß diese Stoffe selbst nur durch diese Wärme</text:p>
      <text:p text:style-name="P2">möglich sind.</text:p>
      <text:p text:style-name="P2">Wenn wir nun in Betracht ziehen, daß die Atome unter</text:p>
      <text:p text:style-name="P2">unseren Händen zerfallen, so müssen wir uns fragen: Führt</text:p>
      <text:p text:style-name="P2">diese Naturwissenschaft auf ihrem Scheidewege, wo die</text:p>
      <text:p text:style-name="P2">Atome - das bis jetzt Sicherste - zerstäuben, dahin, dasjenige</text:p>
      <text:p text:style-name="P2">anzuerkennen, was sie früher nur als äußeren Ausdruck, als</text:p>
      <text:p text:style-name="P2">Erscheinung betrachtet hat? Das ist es, wozu die</text:p>
      <text:p text:style-name="P2">Naturwissenschaft heute führt! Die ganze atomistische</text:p>
      <text:p text:style-name="P2">Theorie, die lange Zeit die Unterlage der Naturwissenschaft</text:p>
      <text:p text:style-name="P2">gewesen ist, wankt heute. Heute sind die Tatsachen so, daß</text:p>
      <text:p text:style-name="P2">die Theorien, die nicht auf Tatsachen beruhen, fallen müssen.</text:p>
      <text:p text:style-name="P2">Atome und Moleküle sind nichts Tatsächliches, sondern</text:p>
      <text:p text:style-name="P2">Erdachtes. Wenn das fällt, weil es selbst eine Wirkung ist, so</text:p>
      <text:p text:style-name="P2">müssen wir fragen: Wovon ist es eine Wirkung? Zunächst</text:p>
      <text:p text:style-name="P2">werden die Menschen versuchen, wieder dahin zu kommen,</text:p>
      <text:p text:style-name="P2">daß etwas anderes zugrunde liegt. Heute sind sie schon dabei,</text:p>
      <text:p text:style-name="P2">von einer flüssigen Elektrizität</text:p>
      <text:p text:style-name="P3"/>
      <text:p text:style-name="P1">zu sprechen. Sehr schön ist das, was der englische Minister</text:p>
      <text:p text:style-name="P2">Balfour gesagt hat: Wenn wir uns heute Atome vorstellen, so</text:p>
      <text:p text:style-name="P2">können wir nur sagen, es flutet etwas durch die Welt wie eine</text:p>
      <text:p text:style-name="P2">Flüssigkeit, und die Atome sind darin wie Eisklumpen im</text:p>
      <text:p text:style-name="P2">Wasser. - Das ist eine schöne Vorstellung. Aber wohin führt</text:p>
      <text:p text:style-name="P2">sie? Versuchen Sie einmal, sie weiterzuführen. Sie führt</text:p>
      <text:p text:style-name="P2">dahin, daß die Naturwissenschaft dazu kommt, dasjenige, was</text:p>
      <text:p text:style-name="P2">sie früher geleugnet hat, was früher nur Erscheinung für sie</text:p>
      <text:p text:style-name="P2">war, als das eigentlich Wirkliche und Reale zu erkennen. Das</text:p>
      <text:p text:style-name="P2">war ein sonderbarer Glaube, daß das, was Farbe ist und was</text:p>
      <text:p text:style-name="P2">ich Rot nenne, nur in meinem Kopfe existiert, daß draußen</text:p>
      <text:p text:style-name="P2">nur kleine Kügelchen existieren, die sich stoßen und pressen</text:p>
      <text:p text:style-name="P2">und dadurch die Licht-, Farben- und Schallempfindungen</text:p>
      <text:p text:style-name="P2">hervorbringen.</text:p>
      <text:p text:style-name="P2">Diese</text:p>
      <text:p text:style-name="P2">Vorstellungen</text:p>
      <text:p text:style-name="P2">werden</text:p>
      <text:p text:style-name="P2">bald</text:p>
      <text:p text:style-name="P2">verschwinden müssen durch die Macht der Tatsachen. Klar</text:p>
      <text:p text:style-name="P2">wird es werden, daß das, was wir sehen und hören,</text:p>
      <text:p text:style-name="P2">Wirklichkeit ist, und daß es eine tolle Phantastik war, hinter</text:p>
      <text:p text:style-name="P2">dieser Welt eine materielle Welt zu denken. Diese materielle</text:p>
      <text:p text:style-name="P2">Welt wird zerstäuben und zerfallen. Anerkannt wird werden,</text:p>
      <text:p text:style-name="P2">was dahinter ist. Dann wird nachrücken müssen, was man</text:p>
      <text:p text:style-name="P2">erlebt und erleben kann. Dann wird man erkennen, daß das</text:p>
      <text:p text:style-name="P2">Atom nichts anderes sein kann als gefrorene Elektrizität,</text:p>
      <text:p text:style-name="P2">gefrorene Wärme, gefrorenes Licht. Und dann wird man noch</text:p>
      <text:p text:style-name="P2">weitergehen müssen, daß man in allem verdichteten und</text:p>
      <text:p text:style-name="P2">gebildeten Geist zu sehen hat. Materie gibt es nicht! Was</text:p>
      <text:p text:style-name="P2">Materie ist, verhält sich zum Geist wie Eis zum Wasser.</text:p>
      <text:p text:style-name="P2">Lösen Sie das Eis auf, so gibt es Wasser. Lösen Sie Materie</text:p>
      <text:p text:style-name="P2">auf, so verschwindet sie als Materie und wird Geist. Alles,</text:p>
      <text:p text:style-name="P2">was Materie ist, ist Geist, ist die äußere Erscheinungsform des</text:p>
      <text:p text:style-name="P2">Geistes.</text:p>
      <text:p text:style-name="P2">Es wird noch lange dauern, bis man diese letzte</text:p>
      <text:p text:style-name="P2">Konsequenz ziehen muß, daß nicht das Auge das Licht,</text:p>
      <text:p text:style-name="P2">sondern</text:p>
      <text:p text:style-name="P3"/>
      <text:p text:style-name="P1">das Licht das Auge gebildet hat, und die Töne, die wir hören,</text:p>
      <text:p text:style-name="P2">das Ohr. Dann wird man dahin kommen, einzusehen, daß alle</text:p>
      <text:p text:style-name="P2">Materie aus dem Geist heraus geboren ist, und man wird die</text:p>
      <text:p text:style-name="P2">wahren naturwissenschaftlichen Tatsachen, ohne logische</text:p>
      <text:p text:style-name="P2">Unterbrechung, in die Geisteswissenschaft herüberleiten. Die</text:p>
      <text:p text:style-name="P2">schönste Grundlage für die Geisteswissenschaft werden die</text:p>
      <text:p text:style-name="P2">naturwissenschaftlichen Tatsachen sein. Wer auf dem</text:p>
      <text:p text:style-name="P2">geistesforscherischen</text:p>
      <text:p text:style-name="P2">Standpunkt</text:p>
      <text:p text:style-name="P2">steht,</text:p>
      <text:p text:style-name="P2">betrachtet</text:p>
      <text:p text:style-name="P2">bewundernd die Naturwissenschaft am Scheideweg. Die</text:p>
      <text:p text:style-name="P2">Suggestionen haben sie zu dem Glauben verführt, daß die</text:p>
      <text:p text:style-name="P2">Materie das einzige ist. Sie haben sich nicht damit begnügt,</text:p>
      <text:p text:style-name="P2">die materielle Welt zu untersuchen, sondern sie haben noch</text:p>
      <text:p text:style-name="P2">eine andere Welt dazu erdacht. Das war die Tragik, das</text:p>
      <text:p text:style-name="P2">Unmögliche. Die vorliegende natürliche Welt erkennt der</text:p>
      <text:p text:style-name="P2">Geistesforscher voll an. Die erdachte und phantasierte Welt</text:p>
      <text:p text:style-name="P2">von unveränderlichen Atomen und Schwingungen des</text:p>
      <text:p text:style-name="P2">erdachten Äthers, diese erträumte und phantastische Welt des</text:p>
      <text:p text:style-name="P2">Materialismus kann der Geisteswissenschafter niemals zu der</text:p>
      <text:p text:style-name="P2">seinigen machen. Er weist sie als Aberglauben zurück. Und</text:p>
      <text:p text:style-name="P2">Aberglaube war der Glaube an materielle Atome hinter</text:p>
      <text:p text:style-name="P2">unseren Wahrnehmungen. Jedes Atom würde sich</text:p>
      <text:p text:style-name="P2">wahrnehmen lassen, wenn man die Instrumente dazu hätte, so</text:p>
      <text:p text:style-name="P2">hieß es. - Nichts steckt hinter dem, was wir wahrnehmen, als</text:p>
      <text:p text:style-name="P2">nur der Geist und die geistige Welt, in die wir eindringen!</text:p>
      <text:p text:style-name="P2">Das ist es, was wir suchen hinter den Erscheinungen. Nicht</text:p>
      <text:p text:style-name="P2">eine durcheinanderwogende Atomwelt, sondern die Welt des</text:p>
      <text:p text:style-name="P2">Geistes suchen wir in der Welt der sinnlichen Erscheinungen.</text:p>
      <text:p text:style-name="P2">Auf dem Holzwege ist, wer hinter den äußeren</text:p>
      <text:p text:style-name="P2">Erscheinungen eine andere materielle Welt zu finden glaubt.</text:p>
      <text:p text:style-name="P2">Diejenigen, die heute noch darauf bauen wie auf Tatsachen,</text:p>
      <text:p text:style-name="P2">werden sich berichtigen lassen müssen. Es wird die Zeit</text:p>
      <text:p text:style-name="P2">kommen, wo dieser phantastische Aberglaube als solcher</text:p>
      <text:p text:style-name="P2">erkannt werden</text:p>
      <text:p text:style-name="P3"/>
      <text:p text:style-name="P1">wird und wo vieles von dem, was man heute von dieser Seite</text:p>
      <text:p text:style-name="P2">als Aberglauben ansieht, sich als richtig er weisen wird.</text:p>
      <text:p text:style-name="P2">Das richtige Grundprinzip der Naturwissenschaft, das</text:p>
      <text:p text:style-name="P2">Stehenbleiben auf dem Boden der Tatsachen, führt die</text:p>
      <text:p text:style-name="P2">Naturwissenschaft selbst an den Scheideweg, wo sich</text:p>
      <text:p text:style-name="P2">herausstellt, ob die Tatsachen den Theorien recht geben. Und</text:p>
      <text:p text:style-name="P2">die Tatsachen geben ihnen nicht recht, die Theorien</text:p>
      <text:p text:style-name="P2">zerstäuben wie nichts! Das, was als die festeste Grundlage</text:p>
      <text:p text:style-name="P2">angesehen worden ist, das, woraus man den Geist und das</text:p>
      <text:p text:style-name="P2">Bewußtsein hat erklären wollen: das Element und das Atom,</text:p>
      <text:p text:style-name="P2">das zerfällt. Was wir wollen, ist Gewißheit, und die können</text:p>
      <text:p text:style-name="P2">wir nur dadurch bekommen, daß wir in uns den Geist</text:p>
      <text:p text:style-name="P2">wahrnehmen.</text:p>
      <text:p text:style-name="P2">So wird die Naturwissenschaft in die Geisteswissenschaft</text:p>
      <text:p text:style-name="P2">einmünden. Heute steht sie am Scheidewege. Mancher</text:p>
      <text:p text:style-name="P2">erkennt ihn noch nicht, andere können ihn sehen. Es wird die</text:p>
      <text:p text:style-name="P2">Zeit kommen, wo eine wunderbare Harmonie bestehen wird</text:p>
      <text:p text:style-name="P2">zwischen der Erkenntnis naturwissenschaftlicher Tatsachen</text:p>
      <text:p text:style-name="P2">und dem, was die Geisteswissenschaft behauptet. Nie wird sie</text:p>
      <text:p text:style-name="P2">etwas behaupten, was dem widerspricht, was die</text:p>
      <text:p text:style-name="P2">Naturwissenschaft gefunden hat. Die Geisteswissenschaft</text:p>
      <text:p text:style-name="P2">bewundert auch heute die Werke des Geistes im</text:p>
      <text:p text:style-name="P2">Materialismus;</text:p>
      <text:p text:style-name="P2">aber</text:p>
      <text:p text:style-name="P2">sie</text:p>
      <text:p text:style-name="P2">errichtet</text:p>
      <text:p text:style-name="P2">sich</text:p>
      <text:p text:style-name="P2">kein</text:p>
      <text:p text:style-name="P2">Wolkenkuckucksheim. Die Geisteswissenschaft will die Welt</text:p>
      <text:p text:style-name="P2">verstehen, um in ihr zu wirken. Vor ungefähr hundert Jahren</text:p>
      <text:p text:style-name="P2">hatte man in Deutschland eine Naturwissenschaft, die mit</text:p>
      <text:p text:style-name="P2">vollen Segeln in den Materialismus des 19. Jahrhunderts</text:p>
      <text:p text:style-name="P2">hineinführte, eine Naturwissenschaft, die anfing, nichts</text:p>
      <text:p text:style-name="P2">anderes anzuerkennen als das, was man mit Augen sehen und</text:p>
      <text:p text:style-name="P2">mit Händen greifen kann. Die Folge davon war, daß auch das,</text:p>
      <text:p text:style-name="P2">was erdacht wurde, ein Materielles, ein Konkretes wurde. Die</text:p>
      <text:p text:style-name="P2">großen Philosophien, die in Ausdrücken und Begriffen, die</text:p>
      <text:p text:style-name="P2">nicht jedermanns Sache waren, sich bewegten, wurden bei-</text:p>
      <text:p text:style-name="P3"/>
      <text:p text:style-name="P1">seite geschoben. Die Leute, die über Hegel und Schelling den</text:p>
      <text:p text:style-name="P2">Stab brechen, verstehen aber in der Regel gar nichts von</text:p>
      <text:p text:style-name="P2">diesen Geistern, die so tief hineingesehen haben in die Welt,</text:p>
      <text:p text:style-name="P2">wie kaum einer von denen, die heute über sie hinaus zu sein</text:p>
      <text:p text:style-name="P2">glauben, es ahnt. Es waren allerdings stark subli-mierte</text:p>
      <text:p text:style-name="P2">Begriffe, dünne Begriffe, in denen sie sich bewegten.</text:p>
      <text:p text:style-name="P2">Goethe stand zwischen diesen zwei Parteien mitten drinnen.</text:p>
      <text:p text:style-name="P2">Er konnte daher ahnen, wie die Naturwissenschaft in den</text:p>
      <text:p text:style-name="P2">Materialismus hineinsegeln würde, und er fand auf der</text:p>
      <text:p text:style-name="P2">anderen Seite Gelegenheit, hineinzudringen in die Probleme</text:p>
      <text:p text:style-name="P2">und die Verbindungsbrücke zu schlagen zwischen Religion</text:p>
      <text:p text:style-name="P2">und Naturwissenschaft. Deshalb konnte er so schön sagen,</text:p>
      <text:p text:style-name="P2">daß einmal die Zeit kommen würde, wo die Philosophie und</text:p>
      <text:p text:style-name="P2">die Naturwissenschaft sich vereinigen werden. Aber, so fügte</text:p>
      <text:p text:style-name="P2">er hinzu, eine Weile müssen sie noch getrennte Wege gehen. Sie sind getrennte Wege gegangen, ohne Verständnis der</text:p>
      <text:p text:style-name="P2">einen Strömung für die andere. Heute haben wir auch zwei</text:p>
      <text:p text:style-name="P2">Strömungen, den Materialismus, der sich selbst überlebt hat,</text:p>
      <text:p text:style-name="P2">der durch seine eigene Methode seine festeste, absoluteste</text:p>
      <text:p text:style-name="P2">Grundlage in der Hand zerfallen sieht, der sich selbst zerstört,</text:p>
      <text:p text:style-name="P2">und eine Philosophie, die in die Theosophie oder</text:p>
      <text:p text:style-name="P2">Geisteswissenschaft</text:p>
      <text:p text:style-name="P2">einmündet;</text:p>
      <text:p text:style-name="P2">die</text:p>
      <text:p text:style-name="P2">nicht</text:p>
      <text:p text:style-name="P2">das</text:p>
      <text:p text:style-name="P2">Abstrakt-Geistige, sondern das Konkret-Geistige, die</text:p>
      <text:p text:style-name="P2">Tatsachen der höheren Welt der Menschheit vorzuführen</text:p>
      <text:p text:style-name="P2">sucht, die nicht mehr als abstrakte, sondern als konkrete</text:p>
      <text:p text:style-name="P2">Geisteswissenschaft da sein wird.</text:p>
      <text:p text:style-name="P2">Wir werden in nicht zu ferner Zeit jenes schöne Bündnis</text:p>
      <text:p text:style-name="P2">erleben zwischen der naturwissenschaftlichen und der</text:p>
      <text:p text:style-name="P2">geisteswissenschaftlichen Anschauung. Wir werden sehen,</text:p>
      <text:p text:style-name="P2">wie die naturwissenschaftlichen Tatsachen brauchbar sein</text:p>
      <text:p text:style-name="P2">werden</text:p>
      <text:p text:style-name="P2">für</text:p>
      <text:p text:style-name="P2">die</text:p>
      <text:p text:style-name="P2">Geistesanschauung</text:p>
      <text:p text:style-name="P2">und</text:p>
      <text:p text:style-name="P2">die</text:p>
      <text:p text:style-name="P2">Geistesanschauung brauchbar sein wird für die</text:p>
      <text:p text:style-name="P2">Naturwissenschaft. Deshalb wird die Brücke geschaffen. Der</text:p>
      <text:p text:style-name="P2">menschliche Geist kann nur</text:p>
      <text:p text:style-name="P3"/>
      <text:p text:style-name="P1">gedeihen, wenn seine Tätigkeitsweisen in Harmonie</text:p>
      <text:p text:style-name="P2">miteinander stehen. Verkrüppeln müßte der Geist, wenn die</text:p>
      <text:p text:style-name="P2">Naturwissenschaft ohne Geisteswissenschaft bliebe und die</text:p>
      <text:p text:style-name="P2">Geisteswissenschaft sich begnügen müßte mit dem</text:p>
      <text:p text:style-name="P2">Gedanken: Du kannst ja doch die Naturwissenschaft nicht</text:p>
      <text:p text:style-name="P2">auf das Geistige hinüberbringen. - Aber der Gang der</text:p>
      <text:p text:style-name="P2">Welten-entwickelung wird den Frieden bringen. Er wird die</text:p>
      <text:p text:style-name="P2">Brücke schaffen zwischen Glaube und Erkenntnis. Sie wird</text:p>
      <text:p text:style-name="P2">einen unendlichen Fortschritt und Harmonie bringen</text:p>
      <text:p text:style-name="P2">zwischen Glauben und Wissen.</text:p>
      <text:p text:style-name="P2">Wie viele ersehnen heute äußeren Frieden, äußere</text:p>
      <text:p text:style-name="P2">Harmonie und äußeres Glück der Menschen! Aber alles</text:p>
      <text:p text:style-name="P2">Äußere ist ja Erscheinung des Inneren, und das äußere</text:p>
      <text:p text:style-name="P2">Menschenleben kann nur eine Folge des inneren sein. Ein</text:p>
      <text:p text:style-name="P2">glückliches äußeres Menschenleben wird entstehen, wenn es</text:p>
      <text:p text:style-name="P2">hoffnungsfrohe, zukunftssichere Seelen gibt. Die werden</text:p>
      <text:p text:style-name="P2">den richtigen sozialen Frieden zu gründen wissen, und aus</text:p>
      <text:p text:style-name="P2">dem inneren Frieden wird der äußere Frieden kommen.</text:p>
      <text:p text:style-name="P2">Deshalb scheint es nicht ohne Bedeutung zu sein, diese</text:p>
      <text:p text:style-name="P2">Naturwissenschaft am Scheideweg zu betrachten und zu</text:p>
      <text:p text:style-name="P2">zeigen, wie das eine in eine Sackgasse gehen wird, das</text:p>
      <text:p text:style-name="P2">andere aber ganz klar hineinführen muß in die Gebiete, die</text:p>
      <text:p text:style-name="P2">auch die der Geisteswissenschaft sind. So werden sie künftig</text:p>
      <text:p text:style-name="P2">zusammenwirken und das Weltgebäude wird von zwei</text:p>
      <text:p text:style-name="P2">Seiten bereichert sein. Es wird eine große, vollkommene</text:p>
      <text:p text:style-name="P2">Harmonie sein, und das wird im Menschen die innere</text:p>
      <text:p text:style-name="P2">Harmonie der Seele sein, die das letzte Ziel der</text:p>
      <text:p text:style-name="P2">Geisteswissenschaft ist.</text:p>
      <text:p text:style-name="P3"/>
      <text:p text:style-name="P1">DIE ERKENNTNIS DER SEELE UND</text:p>
      <text:p text:style-name="P2">DES GEISTES</text:p>
      <text:p text:style-name="P2">Berlin, 24. Oktober 1907</text:p>
      <text:p text:style-name="P3"/>
      <text:p text:style-name="P2">Der ganze Zyklus dieser Vorträge ist gewidmet der Erkenntnis</text:p>
      <text:p text:style-name="P2">des Geistes, und wenn heute im besonderen gesprochen</text:p>
      <text:p text:style-name="P2">werden soll über die Erkenntnis des Geistes und der Seele, so</text:p>
      <text:p text:style-name="P2">geschieht das deshalb, weil wir uns dadurch in einer gewissen</text:p>
      <text:p text:style-name="P2">Weise verständigen können über den Begriff" des Geistes</text:p>
      <text:p text:style-name="P2">selbst, indem wir ihn in Beziehung bringen, in ein Verhältnis</text:p>
      <text:p text:style-name="P2">setzen zu dem Begriff der Seele. Denn für solche, welche sich</text:p>
      <text:p text:style-name="P2">mit der Geisteswissenschaft beschäftigen, wirkt es in unserer</text:p>
      <text:p text:style-name="P2">Gegenwart besonders störend, daß bei der Betrachtung des</text:p>
      <text:p text:style-name="P2">Menschen die beiden Begriffe Geist und Seele fortwährend</text:p>
      <text:p text:style-name="P2">durcheinandergeworfen werden.</text:p>
      <text:p text:style-name="P2">Sie alle wissen wohl, daß wir eine sogenannte Psychologie</text:p>
      <text:p text:style-name="P2">oder Seelenwissenschaft haben, die heute in verhältnismäßig</text:p>
      <text:p text:style-name="P2">großem Umfang schulmäßig betrieben wird. In den</text:p>
      <text:p text:style-name="P2">Vorlesungsverzeichnissen der Hochschulen finden Sie auch</text:p>
      <text:p text:style-name="P2">Vorlesungen über Psychologie, was wörtlich die Lehre, die</text:p>
      <text:p text:style-name="P2">Kunde von der Seele wäre. Dabei ist zu bemerken, daß bei</text:p>
      <text:p text:style-name="P2">allen, die in solcher Art von Psychologie oder</text:p>
      <text:p text:style-name="P2">Seelenwissenschaft reden, kein deutliches Bewußtsein davon</text:p>
      <text:p text:style-name="P2">vorhanden ist, daß man beim Menschen sprechen muß von</text:p>
      <text:p text:style-name="P2">Seele und Geist. Es wird alles, was mit des Menschen</text:p>
      <text:p text:style-name="P2">Innenleben, also, wenn wir die Ausdrücke gebrauchen dürfen,</text:p>
      <text:p text:style-name="P2">mit des Menschen Denken, Fühlen und Wollen in</text:p>
      <text:p text:style-name="P2">Zusammenhang gebracht wird, betrachtet unter dem Begriff</text:p>
      <text:p text:style-name="P2">der</text:p>
      <text:p text:style-name="P2">z: .</text:p>
      <text:p text:style-name="P3"/>
      <text:p text:style-name="P1">Seele. Seele gilt geradezu als der Gegensatz zum Leiblichen</text:p>
      <text:p text:style-name="P2">und Körperlichen beim Menschen, und man sagt - wenn man</text:p>
      <text:p text:style-name="P2">sich überhaupt zu so etwas herbeiläßt, wenn man nicht einer</text:p>
      <text:p text:style-name="P2">vollkommen materialistischen Denkweise verfallen ist -, der</text:p>
      <text:p text:style-name="P2">Mensch bestehe aus Leib und Seele.</text:p>
      <text:p text:style-name="P2">Wir wollen zunächst nur diejenigen Meinungen</text:p>
      <text:p text:style-name="P2">berücksichtigen, welche sich auf den Standpunkt stellen, daß</text:p>
      <text:p text:style-name="P2">die Seele ein wirkliches Wesen ist. Wenn gesagt wird, daß</text:p>
      <text:p text:style-name="P2">der Mensch aus Leib und Seele besteht, so ist man sich meist</text:p>
      <text:p text:style-name="P2">gar nicht der Tatsache bewußt, daß man damit einer</text:p>
      <text:p text:style-name="P2">verhältnismäßig spät, im Verlaufe der christlichen</text:p>
      <text:p text:style-name="P2">Entwicke-lung herausgebildeten Dogmatik zum Opfer fällt.</text:p>
      <text:p text:style-name="P2">Sogar das ältere Christentum, das noch von den</text:p>
      <text:p text:style-name="P2">Weisheitslehren ausgegangen ist, unterschied, wie alle</text:p>
      <text:p text:style-name="P2">Weisheitslehren der verschiedenen Zeiten und Völker, in der</text:p>
      <text:p text:style-name="P2">menschlichen Wesenheit Leib, oder Körper, Seele und Geist.</text:p>
      <text:p text:style-name="P2">Erst spätere Konzilbeschlüsse haben sozusagen den Geist</text:p>
      <text:p text:style-name="P2">abgeschafft, und erst seit dem Konzil von Konstantinopel</text:p>
      <text:p text:style-name="P2">spricht man nur von Leib und Seele. Die moderne</text:p>
      <text:p text:style-name="P2">Gelehrsamkeit, die sich überhaupt mit so etwas befaßt, die</text:p>
      <text:p text:style-name="P2">also nicht materialistisch denkt, glaubt, auf dem Boden völlig</text:p>
      <text:p text:style-name="P2">freier Forschung zu stehen und ahnt gar nicht, daß sie nur</text:p>
      <text:p text:style-name="P2">diesen späteren christlichen Begriff der Seele, der vom Geist</text:p>
      <text:p text:style-name="P2">absieht, als Vorurteil, als vorgefaßte Meinung in sich</text:p>
      <text:p text:style-name="P2">aufgenommen hat. So ist es überhaupt mit vielen Begriffen,</text:p>
      <text:p text:style-name="P2">welche in unserer Gelehrsamkeit figurieren und so</text:p>
      <text:p text:style-name="P2">hingenommen werden, als wenn sie wirklich ein Ergebnis der</text:p>
      <text:p text:style-name="P2">Forschung wären, während sie nur ein jahrhundertealtes</text:p>
      <text:p text:style-name="P2">Vorurteil bedeuten.</text:p>
      <text:p text:style-name="P2">Nun werden wir uns die landläufige Psychologie selber</text:p>
      <text:p text:style-name="P2">ansehen in den verschiedensten Richtungen. Es soll hier aber</text:p>
      <text:p text:style-name="P2">nicht kritisiert, sondern nur charakterisiert werden. Die</text:p>
      <text:p text:style-name="P2">Psychologie hat, das dürfen wir wohl sagen, am mei-</text:p>
      <text:p text:style-name="P3"/>
      <text:p text:style-name="P1">sten und gründlichsten unter der materialistischen Gesinnung</text:p>
      <text:p text:style-name="P2">und Denkungsweise gelitten. Nach und nach ist nämlich nicht</text:p>
      <text:p text:style-name="P2">nur der äußeren Wissenschaft von den Sinneserscheinungen</text:p>
      <text:p text:style-name="P2">der BegrifF des Geistes verlorengegangen, sondern der</text:p>
      <text:p text:style-name="P2">Psychologie ist sogar der BegrifF der Seele, das heißt ihr</text:p>
      <text:p text:style-name="P2">eigener Gegenstand, verlorengegangen. Es ist eine</text:p>
      <text:p text:style-name="P2">interessante Entwickelung, die das Geistesleben da</text:p>
      <text:p text:style-name="P2">durchgemacht hat. Ein kühner Forscher und Denker, der auf</text:p>
      <text:p text:style-name="P2">manchem Gebiete ganz Außerordentliches geleistet hat, hat</text:p>
      <text:p text:style-name="P2">den Mut gehabt, auch auszusprechen, was bei anderen</text:p>
      <text:p text:style-name="P2">sozusagen bloß eine Grundgesinnung und Grundempfindung</text:p>
      <text:p text:style-name="P2">innerhalb der modernen Psychologie ist. Dieser kühne Denker</text:p>
      <text:p text:style-name="P2">war Friedrich Albert Lange. Sie alle können heute in Reclams</text:p>
      <text:p text:style-name="P2">Universalbibliothek seine «Geschichte des Materialismus»</text:p>
      <text:p text:style-name="P2">erhalten. Es ist dies ein ausgezeichnetes Buch, weil gerade</text:p>
      <text:p text:style-name="P2">derjenige, der es gründlich studiert, wenn er überhaupt denkt,</text:p>
      <text:p text:style-name="P2">zu der Überzeugung kommen muß - ich habe das im letzten</text:p>
      <text:p text:style-name="P2">Vortrage ausgeführt -, daß der Materialismus als</text:p>
      <text:p text:style-name="P2">Weltanschauung zu vergleichen ist einem Mann, der sich</text:p>
      <text:p text:style-name="P2">durch eigene Kraft am eigenen Haarschopf in die Höhe zieht.</text:p>
      <text:p text:style-name="P2">Dieser Friedrich Albert Lange hat in bezug auf die</text:p>
      <text:p text:style-name="P2">Seelenkunde etwas ausgesprochen, das sich in drei Worte</text:p>
      <text:p text:style-name="P2">zusammenfassen läßt; «Psychologie ohne Seele.» Das ist von</text:p>
      <text:p text:style-name="P2">Friedrich Albert Lange. Diese Konsequenz haben andere</text:p>
      <text:p text:style-name="P2">Forscher sich nicht auszusprechen getraut; aber sie handeln</text:p>
      <text:p text:style-name="P2">und forschen in der Psychologie so, als ob ein BegrifF der</text:p>
      <text:p text:style-name="P2">Seele sie nichts anginge. Auch heute werden Sie allerlei</text:p>
      <text:p text:style-name="P2">BegrifFe über die Seele in den berühmtesten Werken der</text:p>
      <text:p text:style-name="P2">Schulpsychologie finden. Wenn Sie aber wirklich etwas</text:p>
      <text:p text:style-name="P2">erfahren und erkennen wollen über die Seele, werden Sie sich</text:p>
      <text:p text:style-name="P2">vergeblich dort Rat holen, denn diese Psychologie hat - das</text:p>
      <text:p text:style-name="P2">soll keine Kritik, sondern nur eine Charakteristik sein - den</text:p>
      <text:p text:style-name="P2">BegrifF Seele vollständig verlo-</text:p>
      <text:p text:style-name="P3"/>
      <text:p text:style-name="P1">ren, wenn dies auch nicht immer ausgesprochen wird. Ob Sie</text:p>
      <text:p text:style-name="P2">bei Wundt oder anderen sich Rat holen, über diejenigen</text:p>
      <text:p text:style-name="P2">Fragen, die den Menschen interessieren in bezug auf das</text:p>
      <text:p text:style-name="P2">Leben der Seele, erhalten Sie nirgends Auskunft. Sie finden</text:p>
      <text:p text:style-name="P2">allerlei Fragen beantwortet über die Art und Weise, wie die</text:p>
      <text:p text:style-name="P2">Menschen Gegenstände in ihrer Umgebung wahrnehmen. Sie</text:p>
      <text:p text:style-name="P2">finden auch allerlei Spekulationen darüber, wie sich die</text:p>
      <text:p text:style-name="P2">Wahrnehmung zum Bewußtsein verhält. So fragt man zum</text:p>
      <text:p text:style-name="P2">Beispiel: Wie lange dauert es, bis der Mensch, nachdem er</text:p>
      <text:p text:style-name="P2">einen Reiz empfangen hat, diesen zum Bewußtsein erhebt?</text:p>
      <text:p text:style-name="P2">Sie finden da Fragen behandelt über die Aufmerksamkeit,</text:p>
      <text:p text:style-name="P2">Fragen darüber, wie der Mensch urteilt, wie er die Dinge</text:p>
      <text:p text:style-name="P2">miteinander vergleicht, wie er sich erinnert und so weiter.</text:p>
      <text:p text:style-name="P2">Aber wer konnte ableugnen, daß die unbefangen</text:p>
      <text:p text:style-name="P2">empfindende Seele - jetzt im gewöhnlichen Sinne gemeint -,</text:p>
      <text:p text:style-name="P2">wenn sie nach ihrer eigenen Wesenheit fragt, vor allen</text:p>
      <text:p text:style-name="P2">Dingen eines im Auge hat: Was ist das Wesen dieser meiner</text:p>
      <text:p text:style-name="P2">Seele? Teilt sie das Schicksal des Körperlichen, zu zerfallen</text:p>
      <text:p text:style-name="P2">und aufzuhören, wenn der Tod eintritt? Nimmt sie nur teil an</text:p>
      <text:p text:style-name="P2">dem Leben der sinnlichen Umgebung oder nimmt sie teil an</text:p>
      <text:p text:style-name="P2">einem weit höheren, einem übersinnlichen Leben, das nicht in</text:p>
      <text:p text:style-name="P2">der physischen Welt sich erschöpft? Diese Fragen, die für die</text:p>
      <text:p text:style-name="P2">Menschen Lebensfragen sind, werden Sie vergeblich in den</text:p>
      <text:p text:style-name="P2">heutigen Psychologien auch nur als Fragen suchen. Alles im</text:p>
      <text:p text:style-name="P2">Menschenleben weist auf sie hin; aber wenn das wirkliche</text:p>
      <text:p text:style-name="P2">Wesen der Seele in Betracht kommt, so sagt man, das gehe</text:p>
      <text:p text:style-name="P2">über die Grenzen der menschlichen Erkenntnis hinaus.</text:p>
      <text:p text:style-name="P2">Wenn Sie ein wenig Geduld haben und sich eine solche</text:p>
      <text:p text:style-name="P2">Psychologie ansehen, werden Sie gewahr, daß ganz genau</text:p>
      <text:p text:style-name="P2">dieselben Methoden und Forschungsweisen, die heute</text:p>
      <text:p text:style-name="P2">gegenüber der physischen Natur, dem Leben um uns herum,</text:p>
      <text:p text:style-name="P2">geltend gemacht werden, und die man gewohnt geworden</text:p>
      <text:p text:style-name="P3"/>
      <text:p text:style-name="P1">ist, die naturwissenschaftlichen Methoden zu nennen, auch</text:p>
      <text:p text:style-name="P2">auf die Seelenforschung angewendet werden. Ja, wenn man</text:p>
      <text:p text:style-name="P2">diese Methoden anwendet, so kann eben nichts anderes</text:p>
      <text:p text:style-name="P2">herauskommen, als was uns in dieser psychologischen</text:p>
      <text:p text:style-name="P2">Literatur entgegentritt. Mehr als auf irgendeinem anderen</text:p>
      <text:p text:style-name="P2">Gebiete handelt es sich in der Seelenforschung darum, wer</text:p>
      <text:p text:style-name="P2">diese Forschungen anstellt. Da, wo man materialistisch denkt,</text:p>
      <text:p text:style-name="P2">ist man immer mehr zu der Überzeugung gekommen, daß die</text:p>
      <text:p text:style-name="P2">Forschungsergebnisse nur von der Art sein können, daß sie</text:p>
      <text:p text:style-name="P2">jedem von außen entgegentreten. Wer versteht heute noch</text:p>
      <text:p text:style-name="P2">ganz und gründlich den Sinn der schönen Goetheschen</text:p>
      <text:p text:style-name="P2">Worte:</text:p>
      <text:p text:style-name="P2">War* nicht das Auge sonnenhaft, Wie</text:p>
      <text:p text:style-name="P2">könnten wir das Licht erblicken? Lag* nicht</text:p>
      <text:p text:style-name="P2">in uns des Gottes eigene Kraft, Wie könnt'</text:p>
      <text:p text:style-name="P2">uns Göttliches entzücken?</text:p>
      <text:p text:style-name="P2">Nichts tritt uns in der Außenwelt entgegen, wenn wir nicht</text:p>
      <text:p text:style-name="P2">mit dem betreffenden Ding oder Wesen oder mit der</text:p>
      <text:p text:style-name="P2">betreffenden Kraft in der Außenwelt verwandt sind, wenn wir</text:p>
      <text:p text:style-name="P2">nicht etwas damit Verwandtes in uns selbst tragen. So kann</text:p>
      <text:p text:style-name="P2">auch nur derjenige die Seele erforschen, der außerhalb seines</text:p>
      <text:p text:style-name="P2">Selbst etwas aufsucht, was er in sich selber erlebt, erfahren</text:p>
      <text:p text:style-name="P2">hat. Nicht ein jeder - das muß insbesondere in bezug auf die</text:p>
      <text:p text:style-name="P2">Seelenforschung betont werden - kann Psychologe sein; denn</text:p>
      <text:p text:style-name="P2">der Mensch merkt nur so viel von den Geheimnissen der</text:p>
      <text:p text:style-name="P2">anderen Seelen, als in ihm selbst Wirklichkeit geworden ist.</text:p>
      <text:p text:style-name="P2">Die Geisteswissenschaft, sagten wir gleich am Anfang,</text:p>
      <text:p text:style-name="P2">beschäftigt sich mit dem Geist als solchem. Und alle diese</text:p>
      <text:p text:style-name="P2">Vorträge sind der Betrachtung des Geistes gewidmet. Wie die</text:p>
      <text:p text:style-name="P2">Titel im einzelnen auch heißen mögen, der Geist soll überall</text:p>
      <text:p text:style-name="P2">gesucht werden. Wie schon aus dem Vortrag her-</text:p>
      <text:p text:style-name="P3"/>
      <text:p text:style-name="P1">vorgeht, der vor vierzehn Tagen hier gehalten worden ist,</text:p>
      <text:p text:style-name="P2">wird die Geisteswissenschaft zu zeigen haben, daß hinter</text:p>
      <text:p text:style-name="P2">allem, was uns entgegentritt, Geist lebt und Geist wirkt.</text:p>
      <text:p text:style-name="P2">Was ist der Geisteswissenschaft die Materie? Nur eine</text:p>
      <text:p text:style-name="P2">andere Form des Geistes! Spricht die Geisteswissenschaft von</text:p>
      <text:p text:style-name="P2">Materie, Stoff und Körper, so spricht sie davon so, wie sie</text:p>
      <text:p text:style-name="P2">von Eis in Beziehung auf Wasser spricht. Eis ist Wasser in</text:p>
      <text:p text:style-name="P2">anderer Form. Nun könnte aber jemand kommen und sagen:</text:p>
      <text:p text:style-name="P2">Dann leugnet ja die Geisteswissenschaft die Materie und die</text:p>
      <text:p text:style-name="P2">Körperlichkeit, wenn sie behauptet, alles sei Geist — und</text:p>
      <text:p text:style-name="P2">dann gibt es für die Geisteswissenschaft keine Materie. Auf</text:p>
      <text:p text:style-name="P2">diesem sonderbaren Standpunkt steht die Geisteswissenschaft</text:p>
      <text:p text:style-name="P2">keineswegs. Bleiben wir bei unserem Vergleich von Eis und</text:p>
      <text:p text:style-name="P2">Wasser. Dasjenige, was in Betracht kommt für das Leben, das</text:p>
      <text:p text:style-name="P2">sind nicht leere Worte, nicht leere Definitionen, sondern</text:p>
      <text:p text:style-name="P2">Wirkungen, denen Sie im Leben begegnen. Wenn man auch</text:p>
      <text:p text:style-name="P2">sagt, Eis sei Wasser in anderer Form - und man hat damit</text:p>
      <text:p text:style-name="P2">vollständig recht -, so sind doch die Wirkungen des Wassers</text:p>
      <text:p text:style-name="P2">andere als die von Eis, wie jeder bemerken kann, wenn er</text:p>
      <text:p text:style-name="P2">sich ein Stück Eis auf die Hand legt, statt Wasser darauf zu</text:p>
      <text:p text:style-name="P2">schütten. Wer leugnen wollte, daß Eis Wasser ist in anderer</text:p>
      <text:p text:style-name="P2">Form, der würde sich gründlich blamieren. So fällt es auch</text:p>
      <text:p text:style-name="P2">der Geisteswissenschaft nicht ein, die Materie zu leugnen. Sie</text:p>
      <text:p text:style-name="P2">ist da, nur ist sie Geist in anderer Form. Und in welcher Form?</text:p>
      <text:p text:style-name="P2">In der Form, daß sie von außen durch die Sinne beobachtet,</text:p>
      <text:p text:style-name="P2">angeschaut werden kann. Das ist das Wesentliche an der</text:p>
      <text:p text:style-name="P2">Materie. Da knüpft sich der heutige Vortrag an den vor acht</text:p>
      <text:p text:style-name="P2">Tagen an, wo wir haben zeigen können, wie jede</text:p>
      <text:p text:style-name="P2">materialistische Anschauung vor dem Fortschritt der</text:p>
      <text:p text:style-name="P2">Naturwissenschaft in Nichts zerfällt, wie sich der</text:p>
      <text:p text:style-name="P2">phantastische Begriff der Materie durch die neuen</text:p>
      <text:p text:style-name="P2">Forschungen in Dunst und Nebel auflöst. Das, was vor</text:p>
      <text:p text:style-name="P2">dreißig Jahren noch ein sicherer Begriff</text:p>
      <text:p text:style-name="P3"/>
      <text:p text:style-name="P1">war, wie Äther, Materie, das zerstiebt heute vor den weiteren</text:p>
      <text:p text:style-name="P2">Forschungen. Und was bleibt uns übrig von dem, was in der</text:p>
      <text:p text:style-name="P2">Außenwelt an uns herantritt? Das, was wir sehen und hören,</text:p>
      <text:p text:style-name="P2">Ton, Farbe, Wärme und so weiter: das, was wir wahrnehmen.</text:p>
      <text:p text:style-name="P2">So gut wir nur können, sollen wir uns aufschwingen zu der</text:p>
      <text:p text:style-name="P2">Anschauung, daß hinter der Wärme, hinter dem Ton, hinter</text:p>
      <text:p text:style-name="P2">dem Licht nichts ist von diesem schrecklich brutalen Wirbeln</text:p>
      <text:p text:style-name="P2">von Atomen, das während der langen Zeit des Materialismus</text:p>
      <text:p text:style-name="P2">das einzig Wirkliche war. Wirklich ist in diesem Sinne das,</text:p>
      <text:p text:style-name="P2">was wir sehen, was wir hören, was wir als Wärme empfinden.</text:p>
      <text:p text:style-name="P2">Und wenn wir hinter die Farbe, hinter den Ton, hinter die</text:p>
      <text:p text:style-name="P2">Wärme, wie wir sie empfinden, schauen, was finden wir</text:p>
      <text:p text:style-name="P2">dahinter? Wir finden dahinter, wenn wir den Ton nehmen,</text:p>
      <text:p text:style-name="P2">solange er in der sinnlichen Welt bleibt, bewegte Luft. Aber</text:p>
      <text:p text:style-name="P2">wir dürfen nicht hinter die sinnliche Welt gehen mit unseren</text:p>
      <text:p text:style-name="P2">Spekulationen. Wir müssen in der Sinneswelt stehenbleiben.</text:p>
      <text:p text:style-name="P2">Ein gewaltiges Wort hat wiederum einer ausgesprochen, der</text:p>
      <text:p text:style-name="P2">von den Gelehrten nicht für voll genommen wird, der nicht</text:p>
      <text:p text:style-name="P2">nur Dichter, sondern auch Denker war, das große Wort: «Man</text:p>
      <text:p text:style-name="P2">suche nur nichts hinter den Phänomenen; sie selbst sind die</text:p>
      <text:p text:style-name="P2">Lehre.»</text:p>
      <text:p text:style-name="P2">Wenn wir hinter den Ton, hinter das Licht gehen, so finden</text:p>
      <text:p text:style-name="P2">wir nicht materielle Atome, welche in unsere Netzhaut</text:p>
      <text:p text:style-name="P2">eintauchen, sie imprägnieren und durch dieses Imprägnieren</text:p>
      <text:p text:style-name="P2">die Vorstellung der Farbe und des Lichtes hervorbringen.</text:p>
      <text:p text:style-name="P2">Wenn wir wirklich dahinterschauen, was finden wir da? Geist! Farbe verhält sich zum Geist wie Eis zu Wasser. Ton</text:p>
      <text:p text:style-name="P2">verhält sich zum Geist wie Eis zu Wasser. Statt jener</text:p>
      <text:p text:style-name="P2">phantastischen Welt von durcheinanderwirbelnden Atomen</text:p>
      <text:p text:style-name="P2">findet der wahre Denker und Geistesforscher hinter dem, was</text:p>
      <text:p text:style-name="P2">er sieht und hört, Geist, geistige Wirklichkeit, so daß die</text:p>
      <text:p text:style-name="P2">Frage nach dem Wesen der Materie allen Sinn</text:p>
      <text:p text:style-name="P3"/>
      <text:p text:style-name="P1">verliert. Denn wie beantwortet sidi die Frage nach dem</text:p>
      <text:p text:style-name="P2">Wesen der Materie für den Geistesforscher? Was ist dasjenige,</text:p>
      <text:p text:style-name="P2">dem Wesen nach, was uns draußen in der Welt umgibt und</text:p>
      <text:p text:style-name="P2">uns als Materie erscheint? Geist ist es! Und den Geist kennen</text:p>
      <text:p text:style-name="P2">wir! Wir müssen sein Wesen in uns selbst aufsuchen. Was wir</text:p>
      <text:p text:style-name="P2">selbst sind in unserem innersten Wesen, das sind alle Dinge</text:p>
      <text:p text:style-name="P2">draußen in der Welt, nur in anderer Form. Sie sind es in</text:p>
      <text:p text:style-name="P2">solcher Form, daß man sie von außen ansehen kann, wenn der</text:p>
      <text:p text:style-name="P2">Geist sich eine Oberfläche gibt. Lassen Sie mich ein Wort</text:p>
      <text:p text:style-name="P2">aussprechen, das jeder Naturforscher als Tollheit ansehen</text:p>
      <text:p text:style-name="P2">wird: Wenn der Geist nach außen geht, dann erscheint er als</text:p>
      <text:p text:style-name="P2">Farbe, als Ton. Nichts anderes ist Farbe und Ton als lauter</text:p>
      <text:p text:style-name="P2">Geist, ganz dasselbe, was wir in uns selber finden, wenn wir</text:p>
      <text:p text:style-name="P2">uns richtig verstehen. So ist uns in der Geisteswissenschaft</text:p>
      <text:p text:style-name="P2">ein jedes Mineral Geist. Das niederste Glied der</text:p>
      <text:p text:style-name="P2">menschlichen Wesenheit, das, was wir den physischen Leib</text:p>
      <text:p text:style-name="P2">oder den physischen Körper nennen, ist für uns in seiner</text:p>
      <text:p text:style-name="P2">wahren Wesenheit nichts anderes als Geist in der Form, in der</text:p>
      <text:p text:style-name="P2">er eben auch vorhanden ist in der scheinbar leblosen Natur.</text:p>
      <text:p text:style-name="P2">Wodurch unterscheidet sich nun das, was wir</text:p>
      <text:p text:style-name="P2">Menschengeist nennen, von dem Geist, der uns draußen als</text:p>
      <text:p text:style-name="P2">Mineral und Pflanze, als Berg, als Donner und Blitz, als</text:p>
      <text:p text:style-name="P2">Bäume und Gewässer und so weiter entgegentritt, wodurch</text:p>
      <text:p text:style-name="P2">unterscheidet sich von alledem der Geist, den wir im engeren</text:p>
      <text:p text:style-name="P2">Sinn als Geist ansprechen? Dadurch, daß dieser Geist im</text:p>
      <text:p text:style-name="P2">engeren Sinne sich als Geist in seiner ureigenen Gestalt zeigt,</text:p>
      <text:p text:style-name="P2">in der Gestalt, die ihm selbst als Geist zukommt. Was man</text:p>
      <text:p text:style-name="P2">gewöhnlich Natur nennt, ist zwar Geist, aber Geist, der seine</text:p>
      <text:p text:style-name="P2">Außenseite den Sinnen zuwendet, und was man im engeren</text:p>
      <text:p text:style-name="P2">Sinn Geist nennt, ist, dem Wesen nach, genau dasselbe. Die</text:p>
      <text:p text:style-name="P2">Natur ist der Form nach das, was sich, seiner ureigenen</text:p>
      <text:p text:style-name="P2">Gestalt nach, dem Innersten unseres Wesens zu-</text:p>
      <text:p text:style-name="P3"/>
      <text:p text:style-name="P1">wendet. Suchen wir den Geist draußen in der Natur, so finden</text:p>
      <text:p text:style-name="P2">wir ihn leblos in den Mineralien, belebt in den Pflanzen und</text:p>
      <text:p text:style-name="P2">empfindend in den Tieren. Der Mensch vereinigt in sich</text:p>
      <text:p text:style-name="P2">selber diese dreifache Gestalt des Geistes in den drei Gliedern</text:p>
      <text:p text:style-name="P2">seiner Wesenheit, wie wir sie vom Standpunkte der</text:p>
      <text:p text:style-name="P2">Geisteswissenschaft kennen. Dadurch allein kommt man zu</text:p>
      <text:p text:style-name="P2">einer wirklichen Erkenntnis des Menschen, daß man diese</text:p>
      <text:p text:style-name="P2">komplizierte Natur des Menschen betrachtet und sich nicht</text:p>
      <text:p text:style-name="P2">begnügt mit der abstrakten Unterscheidung zwischen Leib</text:p>
      <text:p text:style-name="P2">und Seele, sondern sich fragt: Wie ist der Mensch erbaut?</text:p>
      <text:p text:style-name="P2">Wir unterscheiden in der Geisteswissenschaft zunächst den</text:p>
      <text:p text:style-name="P2">physischen Leib des Menschen, dasjenige, was er an Stoffen</text:p>
      <text:p text:style-name="P2">und Kräften gemein hat mit der ganzen sogenannten leblosen</text:p>
      <text:p text:style-name="P2">Natur. In dem physischen Leib des Menschen sind dieselben</text:p>
      <text:p text:style-name="P2">Stoffe und dieselben Kräfte, die wir draußen in der</text:p>
      <text:p text:style-name="P2">mineralischen Welt finden. Aber darüber hinaus hat der</text:p>
      <text:p text:style-name="P2">Mensch ein anderes Glied, das wir seinen Äther- oder</text:p>
      <text:p text:style-name="P2">Lebensleib nennen. Wenn wir von Äther sprechen, so hat das</text:p>
      <text:p text:style-name="P2">nichts zu tun mit dem phantastischen Äther, der in der</text:p>
      <text:p text:style-name="P2">Wissenschaft so lange eine Rolle gespielt hat und in der</text:p>
      <text:p text:style-name="P2">nächsten Zeit ganz abgesetzt werden dürfte. In bezug auf den</text:p>
      <text:p text:style-name="P2">Ätherleib werden wir uns noch nicht einlassen können auf die</text:p>
      <text:p text:style-name="P2">Methoden des höheren Schauens. Wir verstehen den</text:p>
      <text:p text:style-name="P2">Ätherleib aber dann am besten, wenn wir die Sache so fassen:</text:p>
      <text:p text:style-name="P2">Nehmen wir eine Pflanze, ein Tier, den Menschen selber:</text:p>
      <text:p text:style-name="P2">Dieselben Stoffe, dieselben Kräfte hat der physische Leib,</text:p>
      <text:p text:style-name="P2">aber in einer unendlich komplizierten Mischung und</text:p>
      <text:p text:style-name="P2">Mannigfaltigkeit, so daß diese Stoffe durch sich selbst nicht</text:p>
      <text:p text:style-name="P2">den physischen Leib bilden können. Kein Pflanzenleib kann</text:p>
      <text:p text:style-name="P2">durch die physischen Kräfte das sein, was er ist, kein Tierleib,</text:p>
      <text:p text:style-name="P2">kein Menschenleib. Da ist die Komplikation, die</text:p>
      <text:p text:style-name="P2">Mannigfaltigkeit der Mischung und Mengung, die den</text:p>
      <text:p text:style-name="P3"/>
      <text:p text:style-name="P1">Leib zerfallen machen würde, wenn er seinen eigenen</text:p>
      <text:p text:style-name="P2">physischen und chemischen Kräften überlassen würde. In</text:p>
      <text:p text:style-name="P2">jedem Augenblick des Lebens wirkt gegen den Zerfall der</text:p>
      <text:p text:style-name="P2">physischen Leiber ihr sogenannter Äther- oder Lebensleib.</text:p>
      <text:p text:style-name="P2">Ein immerwährender Kampf findet statt in ihnen. Und in dem</text:p>
      <text:p text:style-name="P2">Augenblick des Todes, wo sich der Äther- oder Lebensleib</text:p>
      <text:p text:style-name="P2">trennt von dem physischen Leib, da folgen die Stoffe und</text:p>
      <text:p text:style-name="P2">Kräfte des physischen Leibes ihren eigenen Gesetzen. Daher</text:p>
      <text:p text:style-name="P2">sagen wir in der Geisteswissenschaft: der physische Leib ist</text:p>
      <text:p text:style-name="P2">physisch und chemisch eine unmögliche Mischung, er kann</text:p>
      <text:p text:style-name="P2">sich nicht in sich selbst erhalten. Was in jedem Augenblick</text:p>
      <text:p text:style-name="P2">gegen den Zerfall des physischen Leibes kämpft, das ist der</text:p>
      <text:p text:style-name="P2">Äther leib. - Das dritte Glied in der menschlichen Wesenheit</text:p>
      <text:p text:style-name="P2">ist das, was wir oft genannt haben den Träger von Lust und</text:p>
      <text:p text:style-name="P2">Schmerz, von Freude und Leid, von Instinkten und</text:p>
      <text:p text:style-name="P2">Leidenschaften. Wenn das Leben anfängt, innerlich zu</text:p>
      <text:p text:style-name="P2">werden, dann fangen wir in der Geisteswissenschaft an, von</text:p>
      <text:p text:style-name="P2">einem sogenannten Astralleib zu sprechen. Das ist das dritte</text:p>
      <text:p text:style-name="P2">Glied der menschlichen und das dritte Glied der tierischen</text:p>
      <text:p text:style-name="P2">Wesenheit.</text:p>
      <text:p text:style-name="P2">Heute hat man einen so unklaren Begriff von dem, was die</text:p>
      <text:p text:style-name="P2">einzelne Wesenheit ausmacht, daß gewisse Forscher gar nicht</text:p>
      <text:p text:style-name="P2">mehr unterscheiden können zwischen einem Tier und einer</text:p>
      <text:p text:style-name="P2">Pflanze. Natürlich gibt es da Übergänge; aber die</text:p>
      <text:p text:style-name="P2">interessieren uns hier nicht. Sie können in populären Werken,</text:p>
      <text:p text:style-name="P2">die sonst sehr verdienstlich sind, lesen, daß die Pflanze</text:p>
      <text:p text:style-name="P2">dieselben Äußerungen von sich gibt wie ein Tier oder ein</text:p>
      <text:p text:style-name="P2">Mensch, und man redet daher von einer «Pflanzenseele» im</text:p>
      <text:p text:style-name="P2">gewöhnlichen Sinne. Man verwechselt die tierische Seele und</text:p>
      <text:p text:style-name="P2">die menschliche Seele mit dem, was in der Pflanze einfache</text:p>
      <text:p text:style-name="P2">Lebensäußerungen sind. Wann sprechen wir von einer</text:p>
      <text:p text:style-name="P2">tierischen oder menschlichen Seele oder von einem Astralleib?</text:p>
      <text:p text:style-name="P2">Dann, wenn zu der äußeren Erscheinung inneres Le-</text:p>
      <text:p text:style-name="P3"/>
      <text:p text:style-name="P1">ben, inneres Erleben hinzukommt. Auf das Innere kommt es</text:p>
      <text:p text:style-name="P2">an. Wenn Sie eine Pflanze sehen, sie berühren, und diese</text:p>
      <text:p text:style-name="P2">Pflanze zieht ihre Blätter zusammen, so ist ein Reiz auf die</text:p>
      <text:p text:style-name="P2">Pflanze ausgeübt, und diese zeigt Ihnen eine gewisse Antwort</text:p>
      <text:p text:style-name="P2">auf diesen Reiz. Diese Antwort eine Seelenäußerung zu</text:p>
      <text:p text:style-name="P2">nennen, ist der unglaublidiste Dilettantismus. Nicht dann</text:p>
      <text:p text:style-name="P2">schon darf man von Seele oder Astralleib sprechen, wenn</text:p>
      <text:p text:style-name="P2">irgendeine Gegenwirkung stattfindet; sonst müssen Sie auch</text:p>
      <text:p text:style-name="P2">dem Lackmuspapier, wenn es sich in der Säure rötet, Seele</text:p>
      <text:p text:style-name="P2">zuschreiben. Nicht auf irgendeine äußere Reaktion kommt es</text:p>
      <text:p text:style-name="P2">an, sondern ob im Innern eines solchen Wesens etwas</text:p>
      <text:p text:style-name="P2">geschieht. Wenn Sie ein Wesen anstoßen und es zeigt Ihnen</text:p>
      <text:p text:style-name="P2">eine Formveränderung oder sonst irgendeine äußere Reaktion,</text:p>
      <text:p text:style-name="P2">so mögen Sie das Lebenserscheinung nennen; aber da von</text:p>
      <text:p text:style-name="P2">Empfindung oder Seele zu reden, heißt alle Begriffe auf den</text:p>
      <text:p text:style-name="P2">Kopf stellen. Von Seele oder Astralleib kann man erst</text:p>
      <text:p text:style-name="P2">sprechen, wenn zu dem, was äußerlich vorgeht, im Innern ein</text:p>
      <text:p text:style-name="P2">neues Ereignis, eine neue Tatsache hinzukommt, wenn auf</text:p>
      <text:p text:style-name="P2">einen Stoß oder Druck Schmerz oder ein anderer Reiz</text:p>
      <text:p text:style-name="P2">hinzukommt, etwas, was als Freude erlebt wird. Das, was ein</text:p>
      <text:p text:style-name="P2">Wesen zum Seelenwesen macht, sind nicht die Äußerungen,</text:p>
      <text:p text:style-name="P2">die es nach außen kundgibt, sondern die Vorgänge, die es in</text:p>
      <text:p text:style-name="P2">seinem Innern erlebt. Erst wo die Empfindung anfängt, wo</text:p>
      <text:p text:style-name="P2">das Leben sich innerlich umwandelt in Lust und Leid, wo</text:p>
      <text:p text:style-name="P2">irgendein Gegenstand draußen nicht bloß eine Anziehung</text:p>
      <text:p text:style-name="P2">ausübt auf irgendein Wesen, sondern wo im Inneren des</text:p>
      <text:p text:style-name="P2">Wesens ein Erlebnis gegenüber dem äußeren Gegenstand</text:p>
      <text:p text:style-name="P2">auftritt, erst da können wir von Seele oder Astralleib sprechen.</text:p>
      <text:p text:style-name="P2">Wenn eine Pflanze sich spiralförmig um einen Stab oder</text:p>
      <text:p text:style-name="P2">Stock windet, so sind das Wirkungen, die die Antwort auf</text:p>
      <text:p text:style-name="P2">Reize sind: Lebenserscheinungen. Selbst wenn es bei</text:p>
      <text:p text:style-name="P2">manchen Pflanzen vorkommt, daß wenn Sie einen Finger in</text:p>
      <text:p text:style-name="P2">ihre Nähe brin-</text:p>
      <text:p text:style-name="P3"/>
      <text:p text:style-name="P1">gen, sie dem Finger und nicht dem Stabe folgt, so haben Sie</text:p>
      <text:p text:style-name="P2">es nicht mit einem inneren Vorgang zu tun. Von einem</text:p>
      <text:p text:style-name="P2">solchen kann erst die Rede sein, wenn ein Trieb im Inneren</text:p>
      <text:p text:style-name="P2">des Wesens sich regt und es dann mittels dieses Einflusses</text:p>
      <text:p text:style-name="P2">dem Reize folgt. Wer diese Dinge nicht strikt unterscheidet,</text:p>
      <text:p text:style-name="P2">ist unfähig, sich zu dem Begriffe der Seele, des Astralleibes,</text:p>
      <text:p text:style-name="P2">zu erheben. Diese hat der Mensch gemeinschaftlich mit den</text:p>
      <text:p text:style-name="P2">Tieren, nicht mehr aber mit den Pflanzen.</text:p>
      <text:p text:style-name="P2">Dann haben wir, wie schon öfter erwähnt, ein viertes Glied,</text:p>
      <text:p text:style-name="P2">wodurch der Mensch in sich etwas erlebt, was ihn zur Krone</text:p>
      <text:p text:style-name="P2">der Erdenschöpfung macht, dasjenige, was wir das Ich</text:p>
      <text:p text:style-name="P2">nennen. Dieses Ich in seiner Wesenheit zu erkennen, ist eine</text:p>
      <text:p text:style-name="P2">außerordentlich wichtige Sache für alle Erkenntnis.</text:p>
      <text:p text:style-name="P2">In früheren Vorträgen habe ich darauf aufmerksam</text:p>
      <text:p text:style-name="P2">gemacht, daß es im ganzen Umkreis unserer Sprache nur ein</text:p>
      <text:p text:style-name="P2">einziges Wort, einen einzigen Namen gibt, der sich von allen</text:p>
      <text:p text:style-name="P2">übrigen Namen unterscheidet. Jeden anderen Gegenstand</text:p>
      <text:p text:style-name="P2">können Sie mit seinem Namen bezeichnen, die Uhr, den</text:p>
      <text:p text:style-name="P2">Tisch, das Heft. Nicht können Sie so dasjenige, was das Ich</text:p>
      <text:p text:style-name="P2">ist, mit seinem Namen bezeichnen. Versuchen Sie einmal zu</text:p>
      <text:p text:style-name="P2">einem anderen Wesen Ich zu sagen! Sie können nur zu sich</text:p>
      <text:p text:style-name="P2">selber Ich sagen. Ein jedes Wesen ist für einen anderen ein</text:p>
      <text:p text:style-name="P2">Du, und für jedes Wesen ist der andere ein Du. Soll der Name</text:p>
      <text:p text:style-name="P2">des Ich ausgesprochen werden, so muß dieser Name aus dem</text:p>
      <text:p text:style-name="P2">Innersten des Wesens heraus erklingen. Das haben auch die</text:p>
      <text:p text:style-name="P2">Religionen, die auf Geisteswissenschaft gebaut waren,</text:p>
      <text:p text:style-name="P2">empfunden, und deshalb in richtiger Weise gesagt: Hier</text:p>
      <text:p text:style-name="P2">spricht die Gottheit einen ersten Ton, ein erstes Wort in der</text:p>
      <text:p text:style-name="P2">menschlichen Seele in ihrer ureigenen Gestalt, und so ist</text:p>
      <text:p text:style-name="P2">ihnen der Ausdruck für dieses Ich als etwas Heiliges</text:p>
      <text:p text:style-name="P2">vorgekommen. Sie haben ihn deshalb, weil kein anderer ihn</text:p>
      <text:p text:style-name="P2">aussprechen kann, weil nur die Seele ihn aussprechen kann,</text:p>
      <text:p text:style-name="P2">den «unaussprechlichen Namen Gottes»</text:p>
      <text:p text:style-name="P3"/>
      <text:p text:style-name="P1">genannt. Was zu späterer Zeit die hebräische Religionslehre</text:p>
      <text:p text:style-name="P2">mit dem Ausdruck Jahve bezeichnet hat, ist nichts anderes als</text:p>
      <text:p text:style-name="P2">der Ausdruck für das Ich, das sich selbst in sich bezeichnet.</text:p>
      <text:p text:style-name="P2">Das ist das vierte Glied der menschlichen Wesenheit.</text:p>
      <text:p text:style-name="P2">Und nun, wenn wir diese viergliedrige Wesenheit</text:p>
      <text:p text:style-name="P2">betrachten - physischer Leib, Ätherleib, Astralleib und Ich -,</text:p>
      <text:p text:style-name="P2">so müssen wir sagen: Mit diesen vier Gliedern, die kein</text:p>
      <text:p text:style-name="P2">anderes Wesen auf der Erde hat als der Mensch, steht ein</text:p>
      <text:p text:style-name="P2">jeder, der ungebildete Wilde und der höchstentwickelte</text:p>
      <text:p text:style-name="P2">Geistesmensch, vor uns. Wodurch unterscheiden sich aber</text:p>
      <text:p text:style-name="P2">die einzelnen Menschen auf der Erde, wenn alle vier Glieder</text:p>
      <text:p text:style-name="P2">haben? Dadurch, daß der eine mehr, der andere weniger von</text:p>
      <text:p text:style-name="P2">seinem Ich aus an seinen drei Gliedern gearbeitet hat.</text:p>
      <text:p text:style-name="P2">Vergleichen wir den noch ganz wilden Menschen, der jedem</text:p>
      <text:p text:style-name="P2">Trieb, jeder Begierde, jeder Leidenschaft folgt, mit einem</text:p>
      <text:p text:style-name="P2">hochsinnigen Moralisten, der reine, heilige moralische</text:p>
      <text:p text:style-name="P2">Begriffe hat und diesen folgt, der nur dasjenige gelten läßt</text:p>
      <text:p text:style-name="P2">von seinen Trieben und Leidenschaften, wozu der Geist «ja»</text:p>
      <text:p text:style-name="P2">zu sagen vermag. Wodurch unterscheiden sich beide?</text:p>
      <text:p text:style-name="P2">Dadurch, daß der hochsinnige Geistesmensch von seinem Ich</text:p>
      <text:p text:style-name="P2">aus gearbeitet hat an seinem astralischen Leibe. Der</text:p>
      <text:p text:style-name="P2">ungebildete Wilde hat an seinem astralischen Leibe wenig</text:p>
      <text:p text:style-name="P2">gearbeitet, hat ihn noch fast so, wie er ihn von der Natur, von</text:p>
      <text:p text:style-name="P2">den göttlichen Mächten empfangen hat. Der hochsinnige</text:p>
      <text:p text:style-name="P2">Moralist und Idealist hat ihn umgearbeitet, geläutert,</text:p>
      <text:p text:style-name="P2">gereinigt.</text:p>
      <text:p text:style-name="P2">Em astralischer Leib besteht aus zwei Gliedern; aus dem</text:p>
      <text:p text:style-name="P2">einen Glied, das der Mensch ohne sein Zutun hat, und dem</text:p>
      <text:p text:style-name="P2">anderen, das er bearbeitet hat, das die Arbeit seines Ich ist.</text:p>
      <text:p text:style-name="P2">Menschen, die auf einer solchen Höhe stehen wie zum</text:p>
      <text:p text:style-name="P2">Beispiel Franz von Assisi - Sie mögen sonst über ihn denken</text:p>
      <text:p text:style-name="P2">wie Sie wollen —, haben fast ihren ganzen astralischen Leib</text:p>
      <text:p text:style-name="P2">unter die Herrschaft des Ich gestellt, so daß nichts in</text:p>
      <text:p text:style-name="P3"/>
      <text:p text:style-name="P1">ihrem astralischen Leibe gesdiieht, was nicht durch das Ich</text:p>
      <text:p text:style-name="P2">beherrscht ist. Wie unterscheidet sich ein solcher Mensch von</text:p>
      <text:p text:style-name="P2">dem Wilden? Im Wilden geschieht alles durch das, was das</text:p>
      <text:p text:style-name="P2">Ich nichts angeht; im hochsinnigen Menschen geschieht alles</text:p>
      <text:p text:style-name="P2">durch das, was er aus seinem astralischen Leibe gemacht hat.</text:p>
      <text:p text:style-name="P2">So viel von dem astralischen Leibe umgestaltet worden ist</text:p>
      <text:p text:style-name="P2">durch das Ich, so viel ist im Menschen Geistselbst oder Manas</text:p>
      <text:p text:style-name="P2">vorhanden.</text:p>
      <text:p text:style-name="P2">Da haben wir fünf Glieder der menschlichen Wesenheit:</text:p>
      <text:p text:style-name="P2">Physischer Leib, ätherischer Leib, astralisdier Leib, Ich und</text:p>
      <text:p text:style-name="P2">Geistselbst. Und dann haben wir die Möglichkeit, als</text:p>
      <text:p text:style-name="P2">Menschen nicht nur unseren astralischen Leib, nicht nur die</text:p>
      <text:p text:style-name="P2">Summe unserer Begierden, Triebe und Instinkte umzuwandeln,</text:p>
      <text:p text:style-name="P2">zu läutern und zu veredeln, sondern wir haben auch die</text:p>
      <text:p text:style-name="P2">größere Fähigkeit, unseren Ätherleib umzuwandeln. Im</text:p>
      <text:p text:style-name="P2">gewöhnlichen Leben arbeiten die Menschen in der</text:p>
      <text:p text:style-name="P2">Geistesentwickelung daran, nach und nach ihren Astralleib zu</text:p>
      <text:p text:style-name="P2">veredeln, schon durch die gewöhnlichen Impulse des Lebens,</text:p>
      <text:p text:style-name="P2">die moralischen Begriffe, die intellektuellen Vorstellungen.</text:p>
      <text:p text:style-name="P2">Alles, was wir lernen, gestaltet den Astralleib um. Wenn wir</text:p>
      <text:p text:style-name="P2">uns einen Begriff machen wollen von dem Gegensatz der</text:p>
      <text:p text:style-name="P2">Umgestaltung des Astralleibes und der Umgestaltung des</text:p>
      <text:p text:style-name="P2">Ätherleibes durch das Ich, so müssen wir uns einmal erinnern,</text:p>
      <text:p text:style-name="P2">wie wir als achtjährige Kinder waren. Da haben wir manches</text:p>
      <text:p text:style-name="P2">nicht gewußt, was wir heute wissen. Vieles haben wir gelernt.</text:p>
      <text:p text:style-name="P2">Unter den Empfindungen, die wir so aufgenommen haben, hat</text:p>
      <text:p text:style-name="P2">sich der Astralleib umgewandelt, hat er sich Geistselbst oder</text:p>
      <text:p text:style-name="P2">Manas eingegliedert. Alles aber, was, als wir ein achtjähriges</text:p>
      <text:p text:style-name="P2">Kind waren, unser Temperament, unsere Neigungen und so</text:p>
      <text:p text:style-name="P2">weiter ausgemacht hat, das hat sich nicht in der gleichen</text:p>
      <text:p text:style-name="P2">Weise umgestaltet. Wenn Sie mit acht Jahren ein jähzorniges,</text:p>
      <text:p text:style-name="P2">ein bockbeiniges Kind waren, dann sind Sie wahrscheinlich</text:p>
      <text:p text:style-name="P2">heute noch</text:p>
      <text:p text:style-name="P3"/>
      <text:p text:style-name="P1">manchmal jähzornig oder bockbeinig. Die Umwandlung des</text:p>
      <text:p text:style-name="P2">Temperaments und der Neigungen geht viel langsamer</text:p>
      <text:p text:style-name="P2">vorwärts. Man kann das Fortschreiten des Astralleibes mit der</text:p>
      <text:p text:style-name="P2">Bewegung des Minutenzeigers und den Fortschritt des</text:p>
      <text:p text:style-name="P2">Ätherleibes mit dem Vorrücken des Stundenzeigers</text:p>
      <text:p text:style-name="P2">vergleichen. Es ändern sich die Neigungen aber nur, wenn</text:p>
      <text:p text:style-name="P2">sich der Ätherleib wandelt, und es gehören dazu stärkere</text:p>
      <text:p text:style-name="P2">Impulse als zur Umwandlung des Astralleibes. Solche starken</text:p>
      <text:p text:style-name="P2">Impulse hat der Mensch, der in der Geisteswissenschaft steht,</text:p>
      <text:p text:style-name="P2">und er kann sie schon haben, wenn er dem Eindruck eines</text:p>
      <text:p text:style-name="P2">Kunstwerks ausgesetzt wird, hinter dem der Mensch den</text:p>
      <text:p text:style-name="P2">unendlichen Sinn, sagen wir von Wagners «Parsifal» oder</text:p>
      <text:p text:style-name="P2">von Beethovens Neunter Symphonie, sieht. Diese Impulse</text:p>
      <text:p text:style-name="P2">sind nicht bloß wirksam auf den Astralleib, sondern sie sind</text:p>
      <text:p text:style-name="P2">so stark, daß der Ätherleib des Menschen geläutert, gereinigt</text:p>
      <text:p text:style-name="P2">und verwandelt wird. Ebenso ist es, wenn der Mensch vor</text:p>
      <text:p text:style-name="P2">einem Bild Raffaels oder Michelangelos steht und durch die</text:p>
      <text:p text:style-name="P2">Farbe ein Impuls von dem Ewigen ihn durchdringt. Aber die</text:p>
      <text:p text:style-name="P2">stärksten Impulse sind doch die religiösen Impulse der</text:p>
      <text:p text:style-name="P2">Menschheit. Was als religiöse Impulse durch die Zeiten</text:p>
      <text:p text:style-name="P2">hindurchgegangen ist, hat die Menschen so stark verwandelt,</text:p>
      <text:p text:style-name="P2">daß es ihren Ätherleib ergriffen hat, so daß die Menschen</text:p>
      <text:p text:style-name="P2">auch in bezug auf ihren Ätherleib zwei Teile in sich tragen,</text:p>
      <text:p text:style-name="P2">den unverwandelten, wie von der Natur empfangenen Teil,</text:p>
      <text:p text:style-name="P2">und den umgewandelten. Der umgewandelte Teil heißt</text:p>
      <text:p text:style-name="P2">Lebensgeist oder Buddhi.</text:p>
      <text:p text:style-name="P2">Tritt dann an den Menschen das heran, was wir</text:p>
      <text:p text:style-name="P2">kennenlernen, wenn wir einen Vortrag über die Einweihung</text:p>
      <text:p text:style-name="P2">oder Initiation hören, so tritt das noch stärker hervor, was den</text:p>
      <text:p text:style-name="P2">Ätherleib umwandelt. Die Initiation besteht darin, dem</text:p>
      <text:p text:style-name="P2">Menschen die Mittel zu geben, immer mehr den Ätherleib</text:p>
      <text:p text:style-name="P2">umzuwandeln. Daher gilt es auch für den, den man</text:p>
      <text:p text:style-name="P2">Geheimschüler nennt, daß alles intellektuelle Lernen, alles,</text:p>
      <text:p text:style-name="P3"/>
      <text:p text:style-name="P1">was er schulmäßig aufnehmen kann, nur Vorbereitung ist.</text:p>
      <text:p text:style-name="P2">Wichtiger als alles intellektuelle Aufnehmen ist für den, der</text:p>
      <text:p text:style-name="P2">sich einer geisteswissenschaftlichen Schulung unterwirft, nur</text:p>
      <text:p text:style-name="P2">eine einzige Neigung in bewußter Weise in eine andere</text:p>
      <text:p text:style-name="P2">umzuwandeln, und wenn es nur eine Handbewegung ist. Eine</text:p>
      <text:p text:style-name="P2">solche umzuwandeln, hat unter Umständen mehr Wert als</text:p>
      <text:p text:style-name="P2">noch so viel angeeignetes theoretisches Wissen. Im Grunde</text:p>
      <text:p text:style-name="P2">genommen besteht die Einweihung, die Initiation, in Impulsen,</text:p>
      <text:p text:style-name="P2">die den menschlichen Ätherleib reinigen und läutern. Diese</text:p>
      <text:p text:style-name="P2">Impulse setzen sich dann fort in denen, die zur Reinigung und</text:p>
      <text:p text:style-name="P2">Läuterung des physischen Leibes aufsteigen, und das ist das</text:p>
      <text:p text:style-name="P2">Höchste, was der Mensch in seiner jetzigen Laufbahn</text:p>
      <text:p text:style-name="P2">erlangen kann.</text:p>
      <text:p text:style-name="P2">Nun könnte einer sagen, der physische Leib ist doch der</text:p>
      <text:p text:style-name="P2">niederste; wenn also der Mensch auf den physischen Leib</text:p>
      <text:p text:style-name="P2">wirkt, ist das etwas Besonderes? — O ja! Eben weil der</text:p>
      <text:p text:style-name="P2">physische Leib das niederste Glied ist, müssen die stärksten</text:p>
      <text:p text:style-name="P2">Kräfte angewendet werden, um diesen in seine ursprüngliche</text:p>
      <text:p text:style-name="P2">Form, in die Form des reinen Geistes zu verwandeln. Die</text:p>
      <text:p text:style-name="P2">Läuterung dieses physischen Körpers beginnt mit bestimmten</text:p>
      <text:p text:style-name="P2">Methoden, den Atmungsprozeß zu regulieren. Deshalb nennt</text:p>
      <text:p text:style-name="P2">man den Teil, der so umgewandelt wird, Atma oder den</text:p>
      <text:p text:style-name="P2">eigentlichen Geistesmenschen; Atma heißt nur Atmen. Dann</text:p>
      <text:p text:style-name="P2">geht, wenn der Körper umgewandelt ist - der aber äußerlich</text:p>
      <text:p text:style-name="P2">bleibt wie sonst -, die menschliche geisteswissenschaftliche</text:p>
      <text:p text:style-name="P2">Schulung auf der höchsten Stufe vor sich. Dadurch erlangt</text:p>
      <text:p text:style-name="P2">dann der Mensch nicht nur die Fähigkeit, bewußt in seinem</text:p>
      <text:p text:style-name="P2">physischen Leib zu leben, sozusagen jedes Blutkügelchen,</text:p>
      <text:p text:style-name="P2">jede Nervenströmung zu kennen, er gelangt auch dazu, hinaus</text:p>
      <text:p text:style-name="P2">in die große Natur zu wirken, aus einem, wenn man so sagen</text:p>
      <text:p text:style-name="P2">darf, vorher in die Haut eingeschlossenen Menschen ein</text:p>
      <text:p text:style-name="P2">Mensch zu werden, der auf die Kräfte des Universums und</text:p>
      <text:p text:style-name="P2">des Kosmos</text:p>
      <text:p text:style-name="P3"/>
      <text:p text:style-name="P1">zu wirken vermag. So geht der Mensch in denjenigen Zustand</text:p>
      <text:p text:style-name="P2">über, durch den er eins wird mit dem Kosmos. Alles übrige</text:p>
      <text:p text:style-name="P2">Reden vom Einswerden mit dem Kosmos, das nicht auf dem</text:p>
      <text:p text:style-name="P2">Wege wahrer Schulung und Entwicklung geschieht, ist</text:p>
      <text:p text:style-name="P2">Geschwätz und Phrase.</text:p>
      <text:p text:style-name="P2">Der Mensch wird dadurch eins mit dem Kosmos, daß er</text:p>
      <text:p text:style-name="P2">zuerst seinen astralischen Leib umwandelt, dann den</text:p>
      <text:p text:style-name="P2">Ätherleib und endlich den physischen Leib. Er wird dadurch</text:p>
      <text:p text:style-name="P2">eins mit dem ganzen Kosmos, wie der kleine Finger eins ist</text:p>
      <text:p text:style-name="P2">mit dem physischen Leib, an dem er sich befindet. Das ist ein</text:p>
      <text:p text:style-name="P2">ganz regulärer und regelmäßiger Gang der menschlichen</text:p>
      <text:p text:style-name="P2">Entwicklung, den viele Menschen durchgemacht haben, den</text:p>
      <text:p text:style-name="P2">wir alle durchmachen bis zu einem gewissen Grade schon</text:p>
      <text:p text:style-name="P2">jetzt, und den alle durchmachen werden in der Zukunft.</text:p>
      <text:p text:style-name="P2">Was geschieht da nun eigentlich? Versuchen wir uns</text:p>
      <text:p text:style-name="P2">einmal zu vergegenwärtigen: Was ist der astralische Leib? Er</text:p>
      <text:p text:style-name="P2">ist nichts anderes als die Summe von Begierden, Trieben und</text:p>
      <text:p text:style-name="P2">Leidenschaften, von Lust und Leid, Freude und Schmerz.</text:p>
      <text:p text:style-name="P2">Alles, was da zusammenwirkt im Menschen, ist Äußerung</text:p>
      <text:p text:style-name="P2">des Geistes, Geist in irgendeiner Form; weil alles Geist ist.</text:p>
      <text:p text:style-name="P2">Wodurch ist es denn möglich, daß das Ich an dem astralischen</text:p>
      <text:p text:style-name="P2">Leib arbeitet? Es ist dadurch möglich, daß sich dem Ich der</text:p>
      <text:p text:style-name="P2">Geist in seiner ureigenen Gestalt erschließt. In den</text:p>
      <text:p text:style-name="P2">Leidenschaften, Trieben und Begierden ist der Geist</text:p>
      <text:p text:style-name="P2">verborgen, da erscheint er in seinen Äußerungen. In das Ich</text:p>
      <text:p text:style-name="P2">strömt er in seiner ureigenen Gestalt ein, und das Ich läßt ihn</text:p>
      <text:p text:style-name="P2">wieder verströmen in den Astralleib, so daß das Ich vermittelt</text:p>
      <text:p text:style-name="P2">zwischen der ureigenen Gestalt des Geistigen und der seiner</text:p>
      <text:p text:style-name="P2">Äußerung. So ist es mit dem Ätherleib und endlich auch mit</text:p>
      <text:p text:style-name="P2">dem physischen Leib, und so findet eine fortwährende</text:p>
      <text:p text:style-name="P2">Vergeistigung während der Umwandlung der drei</text:p>
      <text:p text:style-name="P2">menschlichen Leiber oder Glieder der menschlichen</text:p>
      <text:p text:style-name="P3"/>
      <text:p text:style-name="P1">Wesenheit statt. So wahr es ist, daß alles, was uns</text:p>
      <text:p text:style-name="P2">entgegentritt an Mineralien, Geist ist - aber Geist in seiner</text:p>
      <text:p text:style-name="P2">äußeren Wirkung -, so wahr ist es, daß das, was uns im</text:p>
      <text:p text:style-name="P2">Mensdien entgegentritt, auf dem Wege zur Vergeistigung ist</text:p>
      <text:p text:style-name="P2">durch das, was das Ich selbst in die niedere Wesenheit</text:p>
      <text:p text:style-name="P2">hineingießt. Aber nur indem zwischen dieser Äußerung, dem</text:p>
      <text:p text:style-name="P2">Materiellen des Mensdien, seinem physischen Leib, Ätherleib</text:p>
      <text:p text:style-name="P2">und astralischen Leib, und den Gliedern des Geistes, die</text:p>
      <text:p text:style-name="P2">hineinleuchten in die drei Leiber - Geistselbst oder Manas,</text:p>
      <text:p text:style-name="P2">Lebensgeist oder Buddhi, Geistesmensch oder Atma -, das Ich</text:p>
      <text:p text:style-name="P2">steht, ist diese Oberleitung des Geistes in die drei Leiber</text:p>
      <text:p text:style-name="P2">möglich. Das Ich muß dazwischenstehen. Dann kann das</text:p>
      <text:p text:style-name="P2">Obere das Untere bearbeiten.</text:p>
      <text:p text:style-name="P2">Und das Wesen dieses Ich, worin haben wir es</text:p>
      <text:p text:style-name="P2">kennengelernt? Wir haben es kennengelernt schon in seinem</text:p>
      <text:p text:style-name="P2">Namen. Niemals kann der Name, dieses Ich, von außen an</text:p>
      <text:p text:style-name="P2">unser Ohr klingen, wenn er uns selber bedeutet. Damit ist</text:p>
      <text:p text:style-name="P2">mehr gesagt als mit allen Phrasen, die in den gewöhnlichen</text:p>
      <text:p text:style-name="P2">Psychologien stehen. Würde man ordentlich begreifen, was</text:p>
      <text:p text:style-name="P2">das Ich ist dadurch, daß dieser Name niemals von außen an</text:p>
      <text:p text:style-name="P2">uns herantreten kann, dann würde man mehr geleistet haben</text:p>
      <text:p text:style-name="P2">als alle Schulpsychologie. Der Philosoph Fichte hat das schon</text:p>
      <text:p text:style-name="P2">gesagt: Das Schönste ist ein Mensch als ein Ich. Die meisten</text:p>
      <text:p text:style-name="P2">Menschen würden sich aber lieber für ein Stück Lava im</text:p>
      <text:p text:style-name="P2">Monde halten als für ein Ich, wozu sie die selbsteigene Kraft</text:p>
      <text:p text:style-name="P2">brauchen, um es anzuschauen, es zu erblicken.</text:p>
      <text:p text:style-name="P2">Wir werden bei dem Vortrage über die Tierseele sehen, daß</text:p>
      <text:p text:style-name="P2">das Tier auch ein Ich hat, aber nicht in der physischen Welt.</text:p>
      <text:p text:style-name="P2">Der Mensch unterscheidet sich dadurch von dem Tier, daß er</text:p>
      <text:p text:style-name="P2">das Ich in der physischen Welt hat. Das Ich ist dasjenige, was</text:p>
      <text:p text:style-name="P2">den Geist von innen heraus einfließen läßt in das, was andere</text:p>
      <text:p text:style-name="P2">Form des Geistes ist, in die verschiedenen</text:p>
      <text:p text:style-name="P3"/>
      <text:p text:style-name="P1">Materien, sogar in das Seelische selber, was wir als den</text:p>
      <text:p text:style-name="P2">astralischen Leib bezeichnen. Wir können daher das Wesen</text:p>
      <text:p text:style-name="P2">des Ich geradezu bezeichnen als Verinnerlidiung. Diese</text:p>
      <text:p text:style-name="P2">Verinnerlidiung wird beim Tiere erst vorbereitet. Da wir von</text:p>
      <text:p text:style-name="P2">der Tierseele noch sprechen werden, lassen Sie uns das heute</text:p>
      <text:p text:style-name="P2">nur andeuten. Man darf also nicht vergessen, daß auch das</text:p>
      <text:p text:style-name="P2">Tier ein Ich hat, aber nicht das einzelne Tier, sondern eine</text:p>
      <text:p text:style-name="P2">ganze Tierspezies. Alle Löwen zusammen, alle Tiger</text:p>
      <text:p text:style-name="P2">zusammen haben ein Ich, und dieses Ich ist in der</text:p>
      <text:p text:style-name="P2">übersinnlichen Welt. Es ist so, wie wenn von einem Tiere,</text:p>
      <text:p text:style-name="P2">das zu einer Gattung gehört, in die höhere Welt hinauf</text:p>
      <text:p text:style-name="P2">unsichtbare Stränge oder Fäden gingen zu der</text:p>
      <text:p text:style-name="P2">gemeinschaftlichen Gruppen- oder Gattungsseele. Und eine</text:p>
      <text:p text:style-name="P2">solche Gattungsseele ist die menschliche individuelle Seele</text:p>
      <text:p text:style-name="P2">geworden. Was eine ganze Tiergruppe hat, das hat jeder</text:p>
      <text:p text:style-name="P2">einzelne Mensch. Daher bereitet sich beim Tier die</text:p>
      <text:p text:style-name="P2">Verinnerlidiung zur Seele erst vor. Wir sehen es, wenn wir</text:p>
      <text:p text:style-name="P2">die sogenannte Seele des Tieres studieren, den Astralleib. Die</text:p>
      <text:p text:style-name="P2">eigentliche Verinnerlidiung dieser Seele, das erste</text:p>
      <text:p text:style-name="P2">Einstrahlen des Geistes ist da möglich in unserer Welt, wo</text:p>
      <text:p text:style-name="P2">das Ich in dieser Welt selbst vorhanden ist, als individuelle</text:p>
      <text:p text:style-name="P2">Seele. Die Seele, die in sich das Ich hat, ist dadurch imstande,</text:p>
      <text:p text:style-name="P2">den Geist einströmen zu lassen in die Materie. So sehen wir,</text:p>
      <text:p text:style-name="P2">wie Geist und Leib oder auch Geist und Materie zwei</text:p>
      <text:p text:style-name="P2">Wesenheiten, wenn wir so sagen dürfen, sind, wovon aber die</text:p>
      <text:p text:style-name="P2">eine Wesenheit im Grunde genommen dasselbe ist wie die</text:p>
      <text:p text:style-name="P2">andere, nur in anderer Form. Materie und Körper sind Geist</text:p>
      <text:p text:style-name="P2">in anderer Form. Sie sind in der Welt überhaupt nur</text:p>
      <text:p text:style-name="P2">voneinander verschieden wie Eis und Wasser. Sie sind</text:p>
      <text:p text:style-name="P2">verschieden, trotzdem sie dasselbe sind. Und mitten drinnen</text:p>
      <text:p text:style-name="P2">steht die Seele. Sie ist das Verbindende von Geist und Leib.</text:p>
      <text:p text:style-name="P2">So verstehen wir den Menschen nur, wenn wir ihn in dieser</text:p>
      <text:p text:style-name="P2">dreigliedrigen Zusammensetzung begreifen, beste-</text:p>
      <text:p text:style-name="P3"/>
      <text:p text:style-name="P1">hend aus dem Leib oder eigentlich dem dreigliedrigen Leib,</text:p>
      <text:p text:style-name="P2">aus physischem Leib, Ätherleib und Astralleib; bestehend aus</text:p>
      <text:p text:style-name="P2">werdendem Geist: Manas, Buddhi, Atma oder Geistselbst,</text:p>
      <text:p text:style-name="P2">Lebensgeist und Geistesmensch - und der Seele als der</text:p>
      <text:p text:style-name="P2">Wesenheit, die das eine in das andere verwandelt, die</text:p>
      <text:p text:style-name="P2">teilnimmt am Leibe und am Geist. Nur dann können wir die</text:p>
      <text:p text:style-name="P2">Seele im richtigen Lichte verstehen, wenn wir sie so vom</text:p>
      <text:p text:style-name="P2">Geiste aus am Leibe arbeiten sehen. Wenn wir sie von diesem</text:p>
      <text:p text:style-name="P2">Gesichtspunkte aus studieren, werden uns durch die</text:p>
      <text:p text:style-name="P2">Geisteswissenschaft gerade diejenigen Fragen beantwortet,</text:p>
      <text:p text:style-name="P2">die der Mensch der wirklichen Seelenwesenheit gegenüber</text:p>
      <text:p text:style-name="P2">stellen muß. Wir sehen, wie beim Menschen in jedem</text:p>
      <text:p text:style-name="P2">Augenblick seines Lebens die Seele hineingestellt ist</text:p>
      <text:p text:style-name="P2">zwischen Leib und Geist. Beim Wilden zum Beispiel wird die</text:p>
      <text:p text:style-name="P2">Seele nur ein Tröpfchen Geist hereinsaugen können in den</text:p>
      <text:p text:style-name="P2">Leib. Er steht noch ganz unter dem Einfluß der äußeren</text:p>
      <text:p text:style-name="P2">Einwirkungen, unter Hunger und Durst, unter dem, was der</text:p>
      <text:p text:style-name="P2">Äther- oder Lebensleib ihm als die Lebenserscheinung</text:p>
      <text:p text:style-name="P2">aufprägt, unter dem Einfluß der bis zum Tierischen</text:p>
      <text:p text:style-name="P2">hingehenden Instinkte und Begierden. Die Seele des</text:p>
      <text:p text:style-name="P2">hochentwickelten Idealisten, wie zum Beispiel Schillers oder</text:p>
      <text:p text:style-name="P2">des Heiligen Franz von Assisi, neigt zum Geiste hin, erwirbt</text:p>
      <text:p text:style-name="P2">sich ein höheres Bewußtsein und macht sich frei vom</text:p>
      <text:p text:style-name="P2">materiellen Dasein. Die Geisteswissenschaft zeigt uns, daß</text:p>
      <text:p text:style-name="P2">Verwandlung besteht in den Formen. Das ist es, was wir den</text:p>
      <text:p text:style-name="P2">Stoff nennen. Oft wird uns das begegnen in den Vorträgen</text:p>
      <text:p text:style-name="P2">des Winters, oft können wir das vor Ihnen aufbauen, und</text:p>
      <text:p text:style-name="P2">niemand darf hoffen, daß er in einem einzigen Vortrag das</text:p>
      <text:p text:style-name="P2">Begriffliche dessen, was zur Geisteswissenschaft gehört,</text:p>
      <text:p text:style-name="P2">aufnehmen kann.</text:p>
      <text:p text:style-name="P2">Wenn wir von diesem geisteswissenschaftlichen</text:p>
      <text:p text:style-name="P2">Standpunkte aus die Welt um uns herum betrachten, so zeigt</text:p>
      <text:p text:style-name="P2">sie sich in einer fortdauernden Verwandlung, wie sich uns</text:p>
      <text:p text:style-name="P3"/>
      <text:p text:style-name="P1">auch äußerlich die Natur in einer fortdauernden Verwandlung</text:p>
      <text:p text:style-name="P2">zeigt. Wir sehen die Blume im Frühling aus dem Samenkorn</text:p>
      <text:p text:style-name="P2">heraus erstehen. Im Herbst sehen wir sie wieder verfallen,</text:p>
      <text:p text:style-name="P2">aber das Wesen wird aufbewahrt im Samenkorn, um</text:p>
      <text:p text:style-name="P2">neuerdings wieder zu erstehen. So wird auch die</text:p>
      <text:p text:style-name="P2">Geisteswissenschaft uns zeigen, wie tatsächlich der Leib vom</text:p>
      <text:p text:style-name="P2">Geist aufgebaut wird, und wie das Wesen dieses Geistes,</text:p>
      <text:p text:style-name="P2">wenn der Leib zerfällt, sich erhält als geistiger Same, der</text:p>
      <text:p text:style-name="P2">immer wieder und wieder erscheint.</text:p>
      <text:p text:style-name="P2">Wir können Eis in Wasser und Wasser in Eis verwandeln.</text:p>
      <text:p text:style-name="P2">So verwandelt sich auch Geist in Leib. Der Leib zerfällt, aber</text:p>
      <text:p text:style-name="P2">der Geist in ihm bleibt und erscheint in immer neuen Formen.</text:p>
      <text:p text:style-name="P2">Da werden wir zu dem Gesetze geführt, das wir das Gesetz</text:p>
      <text:p text:style-name="P2">des Wechsels im menschlichen Leben nennen. Der Mensch</text:p>
      <text:p text:style-name="P2">lebt hier im physischen, ätherischen und astralischen Leib.</text:p>
      <text:p text:style-name="P2">Aber er hat noch ein anderes Leben, das da war vor diesem</text:p>
      <text:p text:style-name="P2">Leben und sein wird nach diesem Leben, Da lebt er, so wie er</text:p>
      <text:p text:style-name="P2">hier in diesen drei Leibern lebt, in der geistigen Welt. Und</text:p>
      <text:p text:style-name="P2">von dorther bringt er sich die Kräfte, die seine Leiber</text:p>
      <text:p text:style-name="P2">aufbauen, die ihm diejenige Form geben, die er hat, wenn</text:p>
      <text:p text:style-name="P2">auch im Geist das Leben anders ist. Das ist es, was sich uns</text:p>
      <text:p text:style-name="P2">zeigt, wenn wir die Geisteswissenschaft in der richtigen</text:p>
      <text:p text:style-name="P2">Weise verstehen. Es zeigt sich da, wie der Mensch ein</text:p>
      <text:p text:style-name="P2">Wechselleben führt zwischen Geburt und Tod: das Leben im</text:p>
      <text:p text:style-name="P2">Leib, und das zwischen dem Tod und einer neuen Geburt, bis</text:p>
      <text:p text:style-name="P2">er zu einer neuen Verkörperung schreitet - das Leben im</text:p>
      <text:p text:style-name="P2">Geistigen. Und das, was hier im Leibe und dort im Geiste lebt</text:p>
      <text:p text:style-name="P2">und wechselt zwischen dem Leben im Leibe und dem Leben</text:p>
      <text:p text:style-name="P2">im Geiste, ist die Seele. Jedesmal aber, wenn sie eine</text:p>
      <text:p text:style-name="P2">Verkörperung durchgemacht hat, hat der Mensch an seinem</text:p>
      <text:p text:style-name="P2">Leib gearbeitet und kommt als Seele mit den Früchten des</text:p>
      <text:p text:style-name="P2">Erdenlebens bereichert in das Geisterland zurück. Die Seele</text:p>
      <text:p text:style-name="P2">entwickelt sich immer</text:p>
      <text:p text:style-name="P3"/>
      <text:p text:style-name="P1">weiter, immer höher. So ist sie auch die Vermittlerin</text:p>
      <text:p text:style-name="P2">zwischen Geist und Leib. Und so werden wir an die Grenze</text:p>
      <text:p text:style-name="P2">geführt, die uns bei richtiger Betrachtung von Geist, Seele</text:p>
      <text:p text:style-name="P2">und Leib zeigt, wie das Verhältnis der drei zueinander ist.</text:p>
      <text:p text:style-name="P2">Wir lernen alles das, was zerfällt, was zerstäubt, als eine</text:p>
      <text:p text:style-name="P2">Verwandlung dessen erkennen, was das innerste Wesen der</text:p>
      <text:p text:style-name="P2">Seele ausmacht, wie wir alles Zeitliche als Form des Ewigen</text:p>
      <text:p text:style-name="P2">erkennen. Eine solche Geisteswissenschaft führt zu einer</text:p>
      <text:p text:style-name="P2">Wissenschaft, die wirklich die Fragen beantwortet nach dem</text:p>
      <text:p text:style-name="P2">Zeitlichen und Ewigen und nach dem Schicksal des</text:p>
      <text:p text:style-name="P2">Menschen nach dem Tode, die Fragen, die das menschliche</text:p>
      <text:p text:style-name="P2">Herz überhaupt hat, wenn es von einer solchen Wissenschaft</text:p>
      <text:p text:style-name="P2">etwas wissen will. Eine Wissenschaft, die sich Grenzen setzt,</text:p>
      <text:p text:style-name="P2">sieht das Wichtigste nicht. Daher ist unsere Schulpsychologie</text:p>
      <text:p text:style-name="P2">so begrenzt. In gewissem Sinne ist es wichtig, zu lernen, was</text:p>
      <text:p text:style-name="P2">sie bietet. Die Geisteswissenschaft verschmäht es nicht, aber</text:p>
      <text:p text:style-name="P2">sie findet es unzureichend, solange nicht auf das Wesen des</text:p>
      <text:p text:style-name="P2">Geistes und der Seele eingegangen wird. Das ist der richtige</text:p>
      <text:p text:style-name="P2">Weg zur Erkenntnis des Geistes und der Seele: Die Seele</text:p>
      <text:p text:style-name="P2">hangt dadurch, daß sie ein zeitliches Leben durchmacht, mit</text:p>
      <text:p text:style-name="P2">ihren Leibern zusammen, wenn wir so sagen dürfen, sie ist</text:p>
      <text:p text:style-name="P2">verstrickt in diese Leiber, und das, was sie zu diesen Leibern</text:p>
      <text:p text:style-name="P2">hinzieht, ist derjenige Teil, der ein Hindernis ist für das reine,</text:p>
      <text:p text:style-name="P2">geläuterte Leben im Geiste zwischen dem Tode und einer</text:p>
      <text:p text:style-name="P2">neuen Geburt. Da lernen wir allmählich begreifen, wo die</text:p>
      <text:p text:style-name="P2">Hindernisse der Seele sind für die neue Geburt. Wir lernen</text:p>
      <text:p text:style-name="P2">auch begreifen, daß die Seele nach dem Tode sich erst ganz</text:p>
      <text:p text:style-name="P2">freimachen muß nicht nur von dem Leibe — denn das tut</text:p>
      <text:p text:style-name="P2">schon der Tod —, sondern von dem Hang zum Leibe. Durch</text:p>
      <text:p text:style-name="P2">die richtigen Begriffe von Geist, Seele und Leib kommen wir</text:p>
      <text:p text:style-name="P2">auch zum Schicksal der Seele auf der leiblichen und geistigen</text:p>
      <text:p text:style-name="P2">Lebenspilgerschaft.</text:p>
      <text:p text:style-name="P3"/>
      <text:p text:style-name="P1">Heute habe ich versucht, Ihnen ohne Rücksicht auf das,</text:p>
      <text:p text:style-name="P2">was durch die Methoden des Hellsehens und der Initiation,</text:p>
      <text:p text:style-name="P2">von denen wir in den nächsten Vorträgen sprechen werden,</text:p>
      <text:p text:style-name="P2">gewonnen wird, bloß durch Anwendung der gewöhnlichen</text:p>
      <text:p text:style-name="P2">menschlichen Verstandesweisheit zu zeigen, wie auf diese Art</text:p>
      <text:p text:style-name="P2">zu reinen richtigen Begriffen über die Seele und den Geist zu</text:p>
      <text:p text:style-name="P2">gelangen ist. Das müssen wir festhalten: "Was im Verlaufe</text:p>
      <text:p text:style-name="P2">dieses Winters uns entgegentreten wird, das werden</text:p>
      <text:p text:style-name="P2">Ergebnisse der Geistesforschung sein. Aufgefunden können</text:p>
      <text:p text:style-name="P2">sie nur werden durch die Methoden, wie sie in den Vorträgen</text:p>
      <text:p text:style-name="P2">über Einweihung und so weiter angegeben sind. Begriffen</text:p>
      <text:p text:style-name="P2">und verstanden können sie aber werden durch die</text:p>
      <text:p text:style-name="P2">gewöhnliche Logik und gründliches Denken. Derjenige, der</text:p>
      <text:p text:style-name="P2">die Ausflucht gebraucht: Was geht mich die</text:p>
      <text:p text:style-name="P2">Geisteswissenschaft an, da ich kein Hellseher bin? - der</text:p>
      <text:p text:style-name="P2">wendet sich von der Geisteswissenschaft nicht aus Mangel an</text:p>
      <text:p text:style-name="P2">Hellsehen ab, sondern deshalb, weil er nicht sein Denken</text:p>
      <text:p text:style-name="P2">gründlich und umfassend genug auf sie anwendet. Gerade die</text:p>
      <text:p text:style-name="P2">Seelenwissenschaft hat in unserer Zeit des Materialismus den manche für abgetan halten, der auch abgetan ist in der</text:p>
      <text:p text:style-name="P2">Philosophie, aber gerade in der Denkweise der Psychologie</text:p>
      <text:p text:style-name="P2">floriert - viel gelitten. Heute haben die Begriffe von Seele und</text:p>
      <text:p text:style-name="P2">Geist am meisten gelitten unter diesem Materialismus. Die</text:p>
      <text:p text:style-name="P2">Geisteswissenschaft wird es zu ihrer Mission machen müssen,</text:p>
      <text:p text:style-name="P2">reine und geläuterte Begriffe über Seele und Geist wieder in</text:p>
      <text:p text:style-name="P2">die Menschheit zu bringen. Dadurch wird sie die beste</text:p>
      <text:p text:style-name="P2">Dienerin sein der hohen Religionsüberlieferungen, die den</text:p>
      <text:p text:style-name="P2">Unterschied machen zwischen dem Menschengeist und dem</text:p>
      <text:p text:style-name="P2">umfassenden Weltengeist, den die Religionsüberlieferungen</text:p>
      <text:p text:style-name="P2">den Heiligen Geist nennen. Nur dann verstehen wir diese</text:p>
      <text:p text:style-name="P2">Schriften, wenn wir sie tief genug fassen und alles in großen</text:p>
      <text:p text:style-name="P2">und gewaltigen umfassenden Bildern betrachten, die der</text:p>
      <text:p text:style-name="P2">Ausdruck wahrer Tatsachen sind, als Mittel zum Verstand-</text:p>
      <text:p text:style-name="P3"/>
      <text:p text:style-name="P1">nis. Wir verstehen aus der Geisteswissenschaft heraus auch</text:p>
      <text:p text:style-name="P2">noch vieles, was die Menschheit in Zukunft wissen wird, und</text:p>
      <text:p text:style-name="P2">was sie in früheren Zeiten durch ihre bedeutendsten Geister</text:p>
      <text:p text:style-name="P2">nur geahnt hat. Viele merkwürdige Gefühle gehen durch die</text:p>
      <text:p text:style-name="P2">menschliche Seele, wenn sie sich hineinfühlt in das geistige</text:p>
      <text:p text:style-name="P2">Getriebe. Diejenigen, die zu der Geisteswissenschaft sagen:</text:p>
      <text:p text:style-name="P2">Du gibst uns etwas für den Geist, aber nichts für die Seele; ich</text:p>
      <text:p text:style-name="P2">suche Seele und du gibst mir geistige Errungenschaften, - die</text:p>
      <text:p text:style-name="P2">wissen nicht, daß das, was sie ablehnen, gerade dasjenige ist,</text:p>
      <text:p text:style-name="P2">was der Seele das gibt, was sie verlangen. Sie dürsten nach</text:p>
      <text:p text:style-name="P2">den Willensimpulsen der Seele. Die Seele kann aber nur</text:p>
      <text:p text:style-name="P2">glücklich und selig sein, wenn sie den Geist in sich einfließen</text:p>
      <text:p text:style-name="P2">läßt und von ihm aus die Leiber gestaltet.</text:p>
      <text:p text:style-name="P2">Was uns von außen entgegentritt, ist gestalteter Geist, und</text:p>
      <text:p text:style-name="P2">was die Materie zu Gestalt ruft, das strömt aus der geistigen</text:p>
      <text:p text:style-name="P2">Welt herunter. Was das Auge an der Gestalt sieht als Farbe,</text:p>
      <text:p text:style-name="P2">das ist sozusagen verdichteter Geist, und die Kraft, die</text:p>
      <text:p text:style-name="P2">hineinschießt in die Materie und die Gestalt bewirkt, stammt</text:p>
      <text:p text:style-name="P2">aus dem Ewigen. So kann leicht einem Geist, der sich das</text:p>
      <text:p text:style-name="P2">zwar nicht in geisteswissenschaftlicher Weise zur Klarheit</text:p>
      <text:p text:style-name="P2">bringt, es aber empfindet und ahnt, das, was um ihn herum</text:p>
      <text:p text:style-name="P2">lebt, so erscheinen, daß er sich sagt: Alles, was hier ist,</text:p>
      <text:p text:style-name="P2">erscheint mir wie aus der geistigen Welt heraus gestaltet. Die</text:p>
      <text:p text:style-name="P2">Gestalt erscheint mir als das Heilige, das wie ein Blitz</text:p>
      <text:p text:style-name="P2">hineingefahren ist in den bloßen Stoff, und wenn ich die</text:p>
      <text:p text:style-name="P2">Gestalt selbst erblicke, so scheint sie sich hineinzusenken und</text:p>
      <text:p text:style-name="P2">wieder zurückzuziehen aus dem Stoff. Das ahnte der Dichter</text:p>
      <text:p text:style-name="P2">von der Geisteswissenschaft, als er den Gegensatz aufstellte</text:p>
      <text:p text:style-name="P2">zwischen dem Körper, der menschlichen Seele und dem Geist,</text:p>
      <text:p text:style-name="P2">die beide im Leib gestaltend sind. Schiller kam es als eine</text:p>
      <text:p text:style-name="P2">Ahnung, eine Empfindung, wie die Seele in Realität den Geist</text:p>
      <text:p text:style-name="P2">in die Materie einflie-</text:p>
      <text:p text:style-name="P3"/>
      <text:p text:style-name="P1">ßen läßt, wodurch die Materie vor den Blicken</text:p>
      <text:p text:style-name="P2">verschwindet. Indem er das bedachte, ließ er die</text:p>
      <text:p text:style-name="P2">Empfindung ausfließen in die schönen Worte:</text:p>
      <text:p text:style-name="P2">Nur der Körper eignet jenen Mächten, Die</text:p>
      <text:p text:style-name="P2">das dunkle Schicksal flechten. Aber fern</text:p>
      <text:p text:style-name="P2">von jeder Zeitgewalt, Die Gespielin</text:p>
      <text:p text:style-name="P2">seliger Naturen Wandelt oben in des</text:p>
      <text:p text:style-name="P2">Lichtes Fluren, Göttlich unter Göttern, die</text:p>
      <text:p text:style-name="P2">Gestalt.</text:p>
      <text:p text:style-name="P3"/>
      <text:p text:style-name="P1">MANN UND WEIB IM LICHTE DER</text:p>
      <text:p text:style-name="P2">GEISTESWISSENSCHAFT</text:p>
      <text:p text:style-name="P2">München, 18. März 1908</text:p>
      <text:p text:style-name="P3"/>
      <text:p text:style-name="P2">Anthroposophisdie Geisteswissensdiaft soll nidit dazu da sein,</text:p>
      <text:p text:style-name="P2">durch schwärmerische Mystik irgendwelcher Art den</text:p>
      <text:p text:style-name="P2">Menschen dem Leben zu entfremden. Sie soll den Menschen</text:p>
      <text:p text:style-name="P2">durchaus nicht abführen von den Aufgaben des Alltags und der</text:p>
      <text:p text:style-name="P2">Zeit; im Gegenteil, Geisteswissenschaft soll just das sein, was</text:p>
      <text:p text:style-name="P2">dem Menschen Stärke und Energie, Umsicht und</text:p>
      <text:p text:style-name="P2">Unbefangenheit gibt für die Aufgaben des Lebens, für die</text:p>
      <text:p text:style-name="P2">Forderungen der unmittelbaren Wirklichkeit. Darum darf auch</text:p>
      <text:p text:style-name="P2">wohl innerhalb dieser Geisteswissenschaft zuweilen nicht nur</text:p>
      <text:p text:style-name="P2">von den großen Weisheitsfragen der Menschheit gesprochen</text:p>
      <text:p text:style-name="P2">werden, dem Wesen der Menschheit, dem Wesen der Welt,</text:p>
      <text:p text:style-name="P2">sondern es wird auch gesucht werden müssen, von dem</text:p>
      <text:p text:style-name="P2">Gesichtspunkt der Geisteswissenschaft Licht zu verbreiten über</text:p>
      <text:p text:style-name="P2">Fragen, die uns unmittelbar beschäftigen. Und so werden wir</text:p>
      <text:p text:style-name="P2">es in diesen Vorträgen zu tun haben mit Betrachtungen, die</text:p>
      <text:p text:style-name="P2">durchaus das betreffen, was man Zeitfragen nennt.</text:p>
      <text:p text:style-name="P2">Derjenige aber, der auf dem Boden der Geisteswissenschaft</text:p>
      <text:p text:style-name="P2">steht, sieht sich in eine besondere Lage versetzt gegenüber</text:p>
      <text:p text:style-name="P2">solchen unmittelbaren Zeitfragen, denn er erregt die Erwartung,</text:p>
      <text:p text:style-name="P2">daß er sich mischt in die Debatten des Tages. Und leicht kann</text:p>
      <text:p text:style-name="P2">er diese Erwartung erregen, wenn es sich handelt um die Frage:</text:p>
      <text:p text:style-name="P2">Mann und Weib - Mann, Weib und Kind. Und gerade weil der</text:p>
      <text:p text:style-name="P2">Geistesforscher genötigt ist, vermöge seines Standpunktes</text:p>
      <text:p text:style-name="P2">solche Fragen von einer höheren Warte herab zu betrachten, so</text:p>
      <text:p text:style-name="P2">kann es scheinen, als ob eine</text:p>
      <text:p text:style-name="P3"/>
      <text:p text:style-name="P1">solche Betrachtung hinwegleite von dem, was man in den</text:p>
      <text:p text:style-name="P2">üblichen Debatten des Tages anschlägt an Meinungen,</text:p>
      <text:p text:style-name="P2">Anschauungen und so weiter. Aber, wenn es auch wahr ist,</text:p>
      <text:p text:style-name="P2">daß Geisteswissenschaft solche Fragen in ein höheres Licht</text:p>
      <text:p text:style-name="P2">rücken muß, so ist gerade diese Geisteswissenschaft befähigt,</text:p>
      <text:p text:style-name="P2">unmittelbar praktisch einzugreifen in die Probleme des Tages.</text:p>
      <text:p text:style-name="P2">Denn das ist das Eigentümliche geisteswissenschaftlicher</text:p>
      <text:p text:style-name="P2">Betrachtung, daß sie auf der einen Seite solche Fragen</text:p>
      <text:p text:style-name="P2">hinaufhebt zu den Gesichtspunkten des Ewigen, dadurch aber</text:p>
      <text:p text:style-name="P2">zu gleicher Zeit auch die Handhaben bietet für das alltägliche</text:p>
      <text:p text:style-name="P2">Leben, während alles parteimäßige Betrachten in etwas</text:p>
      <text:p text:style-name="P2">hineinführt, was im Leben des Alltags sich als unanwendbar</text:p>
      <text:p text:style-name="P2">erweist. Das hat man sich vor Augen zu führen, wenn</text:p>
      <text:p text:style-name="P2">unternommen werden soll, von einem höheren Gesichtspunkt</text:p>
      <text:p text:style-name="P2">aus das Verhältnis von Mann und Weib zu betrachten. Es</text:p>
      <text:p text:style-name="P2">wird manches ganz sonderbar erscheinen, was da zu sagen ist.</text:p>
      <text:p text:style-name="P2">Aber wenn Sie tiefer eingehen auf diese Dinge und die</text:p>
      <text:p text:style-name="P2">Tatsachen des Lebens daran messen, so werden Sie finden,</text:p>
      <text:p text:style-name="P2">daß Sie eine viel gründlichere Antwort durch</text:p>
      <text:p text:style-name="P2">Geisteswissenschaft gewinnen können als durch das, was man</text:p>
      <text:p text:style-name="P2">sonst darüber hört.</text:p>
      <text:p text:style-name="P2">Geisteswissenschaft geht aus von der Grundanschauung,</text:p>
      <text:p text:style-name="P2">daß hinter allem Sinnlich-Sichtbaren ein Seelisch-Geistiges</text:p>
      <text:p text:style-name="P2">steht. Gerade die uns beschäftigenden Fragen werden erst</text:p>
      <text:p text:style-name="P2">dann in der richtigen Weise uns vor Augen stehen, wenn wir</text:p>
      <text:p text:style-name="P2">hinblicken auf das geistig Wesenhafte, das hinter dem</text:p>
      <text:p text:style-name="P2">Sinnlichen steht. Und so müssen wir uns denn fragen: Was</text:p>
      <text:p text:style-name="P2">steht als ein Geistiges hinter den beiden Geschlechtern? -Und</text:p>
      <text:p text:style-name="P2">da kann uns vielleicht das Wesen der Geschlechter dadurch</text:p>
      <text:p text:style-name="P2">enthüllt werden, daß wir auf dieses Geistige eingehen, das</text:p>
      <text:p text:style-name="P2">hinter der sinnlichen Verschiedenheit der Geschlechter liegt.</text:p>
      <text:p text:style-name="P2">Da aber werden wir sehen, daß Geisteswissenschaft aus ihrem</text:p>
      <text:p text:style-name="P2">Wesen heraus hinführt zu allerlei Wahrheiten, die</text:p>
      <text:p text:style-name="P3"/>
      <text:p text:style-name="P1">unsere heutige Zeit auf ihre Weise schon ahnt auch aus der</text:p>
      <text:p text:style-name="P2">materialistischen Weltanschauung heraus. Aber weil hinter</text:p>
      <text:p text:style-name="P2">diesen Ahnungen nur eine materialistische Weltanschauung</text:p>
      <text:p text:style-name="P2">steht, erweisen sie sich als trügerisch.</text:p>
      <text:p text:style-name="P2">Was hat nun der Materialismus über das Wesen der</text:p>
      <text:p text:style-name="P2">Geschlechter zu sagen? Am besten können wir uns darüber</text:p>
      <text:p text:style-name="P2">dadurch orientieren, daß wir das betrachten, was die letzten</text:p>
      <text:p text:style-name="P2">Zeiten über diese Frage zutage gefördert haben. Seit geraumer</text:p>
      <text:p text:style-name="P2">Zeit sucht ja die Frau immer mehr sich der Epoche der</text:p>
      <text:p text:style-name="P2">Menschheitsentwickelung zu nähern, welche die volle</text:p>
      <text:p text:style-name="P2">Gleichberechtigung der beiden Geschlechter hat. Indem also</text:p>
      <text:p text:style-name="P2">die Frau eingetreten ist in den Kampf für ihre Rechte, wird es</text:p>
      <text:p text:style-name="P2">uns interessieren, was der Materialismus über das Wesen der</text:p>
      <text:p text:style-name="P2">Frau zu sagen hat. So werden wir einen Maßstab gewinnen,</text:p>
      <text:p text:style-name="P2">wie man in der Gegenwart über eine so wichtige Frage denkt.</text:p>
      <text:p text:style-name="P2">Nun könnte man die allerverschiedensten Stimmen über das</text:p>
      <text:p text:style-name="P2">Wesen des Weiblichen anführen, wie sie etwa</text:p>
      <text:p text:style-name="P2">zusammengestellt sind in dem Buche «Zur Kritik der</text:p>
      <text:p text:style-name="P2">Weiblichkeit» von Rosa Mayreder. Man tut gut daran, solche</text:p>
      <text:p text:style-name="P2">Urteile bei führenden Persönlichkeiten der Gegenwart zu</text:p>
      <text:p text:style-name="P2">suchen. Bei einem sehr bedeutenden Naturforscher des 19.</text:p>
      <text:p text:style-name="P2">Jahrhunderts ist als Grundeigenschaft der Frau angegeben das</text:p>
      <text:p text:style-name="P2">Gefühl der Demut. Ein anderer, der auch ein Recht hat</text:p>
      <text:p text:style-name="P2">mitzusprechen, findet als weibliche Grundqualität die</text:p>
      <text:p text:style-name="P2">Zornmütigkeit. Ein anderer Naturforscher, der viel Aufsehen</text:p>
      <text:p text:style-name="P2">erregt hat, kommt zu dem Ergebnis, daß das Grundwesen der</text:p>
      <text:p text:style-name="P2">Frau am besten sich ausdrücken lasse mit Ergebenheitsgefühl;</text:p>
      <text:p text:style-name="P2">ein anderer mit Herrschsucht, ein anderer mit konservativem</text:p>
      <text:p text:style-name="P2">Sinn, und wieder ein anderer findet, die Frau sei das</text:p>
      <text:p text:style-name="P2">eigentlich revolutionierende Element in der Welt. Und noch</text:p>
      <text:p text:style-name="P2">ein anderer sagt, bei der Frau finde sich ganz besonders</text:p>
      <text:p text:style-name="P2">ausgeprägt die Fähigkeit der Analyse, wogegen ein anderer</text:p>
      <text:p text:style-name="P2">feststellt, der Frau fehle die</text:p>
      <text:p text:style-name="P3"/>
      <text:p text:style-name="P1">Fähigkeit der Analyse vollständig, sie habe nur die</text:p>
      <text:p text:style-name="P2">Möglichkeit der Synthese entwickelt.</text:p>
      <text:p text:style-name="P2">Man könnte diese Blütenlese beliebig vermehren,</text:p>
      <text:p text:style-name="P2">herausbekommen würde man am Schlüsse nur, daß das</text:p>
      <text:p text:style-name="P2">äußerliche Anschauen gescheite Menschen zu den</text:p>
      <text:p text:style-name="P2">entgegengesetzten Urteilen bringt. Wer tiefer auf die Sache</text:p>
      <text:p text:style-name="P2">eingehen will, der müßte sagen: Diese Betrachter gehen</text:p>
      <text:p text:style-name="P2">vielleicht von ganz falschen Voraussetzungen aus; nicht das</text:p>
      <text:p text:style-name="P2">Äußerliche bloß sollte man ansehen, sondern das ganze</text:p>
      <text:p text:style-name="P2">Wesen. - Aufgedrängt durch die Tatsachen ging manchem</text:p>
      <text:p text:style-name="P2">Forscher eine Ahnung auf, aber sie wurde eingetaucht in</text:p>
      <text:p text:style-name="P2">materialistisches Denken. So schreibt da zum Beispiel ein</text:p>
      <text:p text:style-name="P2">junger Geist, Otto Weiningery ein Buch über «Geschlecht und</text:p>
      <text:p text:style-name="P2">Charakter». Otto Weininger war ein Mensch von großen</text:p>
      <text:p text:style-name="P2">Anlagen, der aber diese großen Anlagen versprüht hat, weil</text:p>
      <text:p text:style-name="P2">die ganze Schwere der materialistischen Weltanschauung</text:p>
      <text:p text:style-name="P2">unserer Zeit auf seiner Seele lastete. Er meinte nämlich: Das</text:p>
      <text:p text:style-name="P2">Wesen des Menschen kann nur so betrachtet werden, daß man</text:p>
      <text:p text:style-name="P2">in dem einzelnen Menschen nicht einseitig das Männliche</text:p>
      <text:p text:style-name="P2">und das Weibliche betrachtet, sondern bemerkt, daß dem</text:p>
      <text:p text:style-name="P2">Männlichen zugemischt ist das Weibliche und umgekehrt. Die Ahnung einer Idee dämmert also auf in der Seele dieses</text:p>
      <text:p text:style-name="P2">Weininger. Aber diese Ahnung ist durch die Suggestionen der</text:p>
      <text:p text:style-name="P2">Zeit gepreßt in materialistisches Denken. Und so glaubt denn</text:p>
      <text:p text:style-name="P2">Weininger in einer gewissen stofflichen Mischung das</text:p>
      <text:p text:style-name="P2">Ineinanderwirken des Männlichen und Weiblichen zu sehen,</text:p>
      <text:p text:style-name="P2">so daß wir in jedem Manne ein verborgenes Weibliches zu</text:p>
      <text:p text:style-name="P2">finden hätten und in jeder Frau ein verborgenes Männliches.</text:p>
      <text:p text:style-name="P2">Daraus ergeben sich ihm aber sonderbare Konsequenzen.</text:p>
      <text:p text:style-name="P2">Weininger sagt da zum Beispiel: der Frau gehe ab ein Ich,</text:p>
      <text:p text:style-name="P2">Individualität, Charakter, jegliche Persönlichkeit, alle Freiheit</text:p>
      <text:p text:style-name="P2">und so weiter. Und da es sich für seine Anschauung um eine</text:p>
      <text:p text:style-name="P2">rein stoffliche, sozusagen quantitative Mischung mann-</text:p>
      <text:p text:style-name="P3"/>
      <text:p text:style-name="P1">licher und weiblicher Eigenschaften handelt, so hat also der</text:p>
      <text:p text:style-name="P2">Mann dies alles in sich. Aber offenbar wird dies durch seine</text:p>
      <text:p text:style-name="P2">männlichen Eigenschaften zunichte gemacht. Sie sehen, wenn</text:p>
      <text:p text:style-name="P2">man den Dingen zu Leibe geht, stoßen wir auf eine</text:p>
      <text:p text:style-name="P2">Anschauung, die sich in sich selbst vernichtet. Aber es liegt,</text:p>
      <text:p text:style-name="P2">wie wir sehen werden, durchaus eine richtige Ahnung</text:p>
      <text:p text:style-name="P2">zugrunde.</text:p>
      <text:p text:style-name="P2">Nun werden wir in bezug auf diese Dinge einzutreten</text:p>
      <text:p text:style-name="P2">haben in die geisteswissenschaftliche Grundanschauung. Es</text:p>
      <text:p text:style-name="P2">ist von mir immer und immer wieder betont worden, daß es</text:p>
      <text:p text:style-name="P2">der Geisteswissenschaft nicht so leicht gemacht wird, das</text:p>
      <text:p text:style-name="P2">Wesen des Menschen zu betrachten, wie es bei der</text:p>
      <text:p text:style-name="P2">materialistisch orientierten Wissenschaft der Fall ist. Denn</text:p>
      <text:p text:style-name="P2">das, was man physisch-sinnlich am Menschen sieht, ist der</text:p>
      <text:p text:style-name="P2">Geisteswissenschaft nur ein Glied der ganzen Wesenheit, der</text:p>
      <text:p text:style-name="P2">physische</text:p>
      <text:p text:style-name="P2">Leib.</text:p>
      <text:p text:style-name="P2">Darüber</text:p>
      <text:p text:style-name="P2">hinaus</text:p>
      <text:p text:style-name="P2">unterscheidet</text:p>
      <text:p text:style-name="P2">Geisteswissenschaft den ätherischen Leib oder den</text:p>
      <text:p text:style-name="P2">Bildekräfteleib, den der Mensch mit Pflanzen und Tieren</text:p>
      <text:p text:style-name="P2">gemein hat. Als drittes Glied der menschlichen Wesenheit</text:p>
      <text:p text:style-name="P2">erkennt sie dasjenige, was Träger ist von Lust und Leid, was</text:p>
      <text:p text:style-name="P2">da lebt in unseren Empfindungen und Gefühlen, den</text:p>
      <text:p text:style-name="P2">Astralleib oder Seelenleib, den der Mensch mit den Tieren</text:p>
      <text:p text:style-name="P2">gemein hat. Und als viertes Glied wird erkannt dasjenige, was</text:p>
      <text:p text:style-name="P2">den Menschen erst zum Menschen macht, das Bewußtsein</text:p>
      <text:p text:style-name="P2">seiner selbst, das Ich. So beschreibt Geisteswissenschaft den</text:p>
      <text:p text:style-name="P2">Menschen als aus vier Gliedern bestehend.</text:p>
      <text:p text:style-name="P2">Zunächst berühren uns der physische und der ätherische</text:p>
      <text:p text:style-name="P2">Leib. Und hier ist auch verborgen die Lösung des Rätsels in</text:p>
      <text:p text:style-name="P2">bezug auf das Verhältnis der Geschlechter. Und nun muß der</text:p>
      <text:p text:style-name="P2">Geistesforscher etwas sagen, was ihm bei vielen Zeitgenossen</text:p>
      <text:p text:style-name="P2">den Vorwurf der Narretei erweckt: Der Mensch ist seiner</text:p>
      <text:p text:style-name="P2">Wesenheit nach ein eigentümlicher Organismus; nur teilweise</text:p>
      <text:p text:style-name="P2">ist nämlich der Ätherleib eine Art Abklatsch des physischen</text:p>
      <text:p text:style-name="P2">Leibes. In bezug auf die Geschlechtlichkeit</text:p>
      <text:p text:style-name="P3"/>
      <text:p text:style-name="P1">liegt die Sache anders. Beim männlichen Geschlecht ist der</text:p>
      <text:p text:style-name="P2">Ätherleib weiblich, beim weiblichen Geschlecht männlich. So</text:p>
      <text:p text:style-name="P2">sonderbar das zunächst erscheinen mag, eine tiefere</text:p>
      <text:p text:style-name="P2">Beobachtung muß dahin führen, diese außerordentlich</text:p>
      <text:p text:style-name="P2">bedeutsame Tatsache einzusehen: Im Verborgenen jedes</text:p>
      <text:p text:style-name="P2">Menschen ruht etwas vom andern Geschlecht. Dabei soll</text:p>
      <text:p text:style-name="P2">jedoch gar nicht auf alle möglichen abnormen</text:p>
      <text:p text:style-name="P2">Lebenserscheinungen Rücksicht genommen werden, sondern</text:p>
      <text:p text:style-name="P2">nur auf das, was die normalen Verhältnisse sind.</text:p>
      <text:p text:style-name="P2">Angesichts dieser Tatsache aber hört die Möglichkeit auf,</text:p>
      <text:p text:style-name="P2">im strengen Sinne des Wortes von Mann und Weib zu</text:p>
      <text:p text:style-name="P2">sprechen, sondern man muß sprechen von männlichen und</text:p>
      <text:p text:style-name="P2">weiblichen Eigenschaften. Die Frau kehrt gewisse</text:p>
      <text:p text:style-name="P2">Eigenschaften nach außen, entgegengesetzte nach innen. Das</text:p>
      <text:p text:style-name="P2">Weib hat im Innern männliche Eigenschaften, der Mann</text:p>
      <text:p text:style-name="P2">weibliche. Wenn also der Mann durch seine äußerliche</text:p>
      <text:p text:style-name="P2">Körperlichkeit beispielsweise zum Krieger wird, indem diese</text:p>
      <text:p text:style-name="P2">äußere Tapferkeit gebunden ist an die äußere Organisation</text:p>
      <text:p text:style-name="P2">seines Körpers, so hat die Frau die innere Tapferkeit, die</text:p>
      <text:p text:style-name="P2">Fähigkeit der Aufopferung, der Hingabe. Der Mann geht,</text:p>
      <text:p text:style-name="P2">wenn er sich zum Scharfen erhebt, in dem auf, was draußen</text:p>
      <text:p text:style-name="P2">ist. Die Frau wirkt in hingebungsvoller Passivität in der Welt.</text:p>
      <text:p text:style-name="P2">Unzählige Erscheinungen des Lebens werden uns klar</text:p>
      <text:p text:style-name="P2">werden, wenn wir die menschliche Wesenheit aus zwei Polen</text:p>
      <text:p text:style-name="P2">zusammenwirkend denken, den männlichen Pol nach außen,</text:p>
      <text:p text:style-name="P2">den weiblichen nach innen beim Mann, bei der Frau den</text:p>
      <text:p text:style-name="P2">weiblichen Pol nach außen, den männlichen nach innen.</text:p>
      <text:p text:style-name="P2">Geisteswissenschaft zeigt uns aber auch die tieferen</text:p>
      <text:p text:style-name="P2">Gründe davon auf, warum in dem Männlichen ein Weibliches</text:p>
      <text:p text:style-name="P2">sich</text:p>
      <text:p text:style-name="P2">findet,</text:p>
      <text:p text:style-name="P2">im</text:p>
      <text:p text:style-name="P2">Weiblichen</text:p>
      <text:p text:style-name="P2">ein</text:p>
      <text:p text:style-name="P2">Männliches.</text:p>
      <text:p text:style-name="P2">Geisteswissenschaft spricht davon, daß der Mensch durch</text:p>
      <text:p text:style-name="P2">viele Leben durchgeht zu immer höherer Vollkommenheit.</text:p>
      <text:p text:style-name="P2">Das gegenwärtige Leben ist immer die Folge der früheren.</text:p>
      <text:p text:style-name="P2">Und</text:p>
      <text:p text:style-name="P3"/>
      <text:p text:style-name="P1">indem der Mensch dergestalt durch viele Leben</text:p>
      <text:p text:style-name="P2">hindurchschreitet, geht er auch durch männliche und</text:p>
      <text:p text:style-name="P2">weibliche Verkörperungen.</text:p>
      <text:p text:style-name="P2">So drückt sich also aus in dem, was so entsteht, die</text:p>
      <text:p text:style-name="P2">Wirkung dessen, was wir an Erfahrungen, Erlebnissen nach</text:p>
      <text:p text:style-name="P2">beiden Seiten hin als Erdenmenschen machen können. Wer so,</text:p>
      <text:p text:style-name="P2">wie es geschildert worden ist, in das männliche und in das</text:p>
      <text:p text:style-name="P2">weibliche Wesen hineinschauen kann, weiß, daß die</text:p>
      <text:p text:style-name="P2">intimeren Erlebnisse der beiden Geschlechter ganz andere</text:p>
      <text:p text:style-name="P2">sind, ganz andere sein müssen. Unser ganzes Erdenleben ist</text:p>
      <text:p text:style-name="P2">ein Aufsammeln der allerverschiedensten Erlebnisse und</text:p>
      <text:p text:style-name="P2">Erfahrungen. Allseitig aber können diese Erlebnisse und</text:p>
      <text:p text:style-name="P2">Erfahrungen nur werden dadurch, daß der Mensch diese</text:p>
      <text:p text:style-name="P2">Erlebnisse und Erfahrungen von beiden Geschlechtern aus</text:p>
      <text:p text:style-name="P2">macht. So zeigt sich uns, wenn wir den Menschen auch nur</text:p>
      <text:p text:style-name="P2">schon hinsichtlich seiner zwei niederen Glieder betrachten,</text:p>
      <text:p text:style-name="P2">daß er in Wahrheit ein Doppelwesen ist. Solange man jedoch</text:p>
      <text:p text:style-name="P2">nur den physischen Leib anerkennt, kann etwas Vernünftiges</text:p>
      <text:p text:style-name="P2">nicht herauskommen. Man muß das Geistige anerkennen, das</text:p>
      <text:p text:style-name="P2">dahinter ist. Durch das Männliche erscheint uns in dem</text:p>
      <text:p text:style-name="P2">Manne seine innere Weiblichkeit, und durch das Weibliche in</text:p>
      <text:p text:style-name="P2">der Frau ihre innere Männlichkeit. Nun begreift man auch,</text:p>
      <text:p text:style-name="P2">wie so viele Beurteiler, die Mann und Weib äußerlich</text:p>
      <text:p text:style-name="P2">anschauen, in die Irre gehen; es kommt eben ganz darauf an,</text:p>
      <text:p text:style-name="P2">ob man auf das Innere oder auf das Äußere blickt. Ganz dem</text:p>
      <text:p text:style-name="P2">Zufall ist derjenige unterworfen, der nur die eine Seite des</text:p>
      <text:p text:style-name="P2">menschlichen Wesens kennt. Wenn zum Beispiel der eine</text:p>
      <text:p text:style-name="P2">Forscher als Haupteigenschaft der Frau die Demut findet und</text:p>
      <text:p text:style-name="P2">ein anderer den Zorn, so hat jeder eben nur eine Seite</text:p>
      <text:p text:style-name="P2">derselben Wesenheit betrachtet. Der Irrtum muß bei dieser</text:p>
      <text:p text:style-name="P2">Art des Ansehens auftreten. Um die volle Wahrheit zu</text:p>
      <text:p text:style-name="P2">erkennen, müssen wir auch den vollen Menschen ansehen.</text:p>
      <text:p text:style-name="P3"/>
      <text:p text:style-name="P1">Zu einer solchen Erkenntnis der vollen Wahrheit gehört</text:p>
      <text:p text:style-name="P2">aber auch, daß man noch etwas anderes berücksichtigt: Wir</text:p>
      <text:p text:style-name="P2">müssen den Menschen betrachten in seinen wechselnden</text:p>
      <text:p text:style-name="P2">Zuständen von Wachen und Schlafen. Im Schlafe ist</text:p>
      <text:p text:style-name="P2">herausgehoben aus der physisch-ätherischen Organisation des</text:p>
      <text:p text:style-name="P2">Menschen der astralische Leib und das Ich. Mit dem</text:p>
      <text:p text:style-name="P2">Einschlafen verliert der Mensch das gewöhnliche</text:p>
      <text:p text:style-name="P2">Tagesbewußtsein; er tritt ein durch den Schlaf in ein anderes</text:p>
      <text:p text:style-name="P2">Bewußtsein, das Schlafbewußtsein. Die Wahrnehmungen und</text:p>
      <text:p text:style-name="P2">Erlebnisse, die Ich und astralischer Leib während des Schlafes</text:p>
      <text:p text:style-name="P2">in der geistigen Welt machen, bleiben dem gewöhnlichen</text:p>
      <text:p text:style-name="P2">Bewußtsein verborgen. In seiner gegenwärtigen Entwickelung</text:p>
      <text:p text:style-name="P2">ist der Mensch so organisiert, daß Ich und Astralleib sich im</text:p>
      <text:p text:style-name="P2">Wachzustande bedienen müssen der physischen Sinnesorgane,</text:p>
      <text:p text:style-name="P2">um zu einem Bewußtsein der physischen Welt zu gelangen.</text:p>
      <text:p text:style-name="P2">Heute ist man freilich der Anschauung, daß die physischen</text:p>
      <text:p text:style-name="P2">Apparate unserer Sinnesorganisation es sind, welche sehen,</text:p>
      <text:p text:style-name="P2">hören, schmecken, tasten und so weiter. Aber noch ein</text:p>
      <text:p text:style-name="P2">Denker wie Fichte sagt: Nicht das Ohr hört, sondern ich höre.</text:p>
      <text:p text:style-name="P2">- So ist auch alle Sinneswahrnehmung ausgehend von dem</text:p>
      <text:p text:style-name="P2">Ich, der eigentlichen inneren Wesenheit des Menschen. Und</text:p>
      <text:p text:style-name="P2">jeden Morgen, wenn der Mensch aufsteht, verschaffen Ich</text:p>
      <text:p text:style-name="P2">und astralischer Leib durch die Sinnesorgane sich Kenntnis</text:p>
      <text:p text:style-name="P2">von ihrer physischen Umgebung. Anders verhält es sich</text:p>
      <text:p text:style-name="P2">während des Schlafes: Ich und astralischer Leib weilen in der</text:p>
      <text:p text:style-name="P2">geistigen Welt. Doch hat der Mensch in seinem astralischen</text:p>
      <text:p text:style-name="P2">Leibe die entsprechenden Sinnesorgane, um im Astralraum</text:p>
      <text:p text:style-name="P2">sehen zu können, gewöhnlich nicht ausgebildet. Wer das nicht</text:p>
      <text:p text:style-name="P2">zugeben will, müßte konsequenterweise sagen: Eigentlich</text:p>
      <text:p text:style-name="P2">stirbt der Mensch jeden Abend. -So befindet sich also der</text:p>
      <text:p text:style-name="P2">Mensch wahrend der Nacht in einer geistigen Welt.</text:p>
      <text:p text:style-name="P2">Nun aber hängen geistige Welt und physische Welt in</text:p>
      <text:p text:style-name="P3"/>
      <text:p text:style-name="P1">eigentümlicher Weise zusammen, denn alles Physische ist nur</text:p>
      <text:p text:style-name="P2">eine Art Verdichtungszustand des Geistigen. Wie Eis</text:p>
      <text:p text:style-name="P2">verdichtetes Wasser ist, so sind physischer Leib und</text:p>
      <text:p text:style-name="P2">Ätherleib Verdichtungen des astralischen Leibes. Der heutige</text:p>
      <text:p text:style-name="P2">Materialismus wird allerdings sehr schwer nur zugeben, daß</text:p>
      <text:p text:style-name="P2">der Geist der Schöpfer alles Stofflichen ist, aber die Tragik</text:p>
      <text:p text:style-name="P2">des Materialismus beruht ja gerade darauf, daß der</text:p>
      <text:p text:style-name="P2">Materialismus just von der Materie am allerwenigsten</text:p>
      <text:p text:style-name="P2">versteht. Und so kommt man denn auch zu sehr sonderbaren</text:p>
      <text:p text:style-name="P2">Dingen, wenn man ableugnet, daß alles Materielle nur ein</text:p>
      <text:p text:style-name="P2">verdichtetes Geistiges ist. Wenn man allerdings bei den</text:p>
      <text:p text:style-name="P2">populären Begriffen stehenbleibt, so wird den meisten</text:p>
      <text:p text:style-name="P2">Menschen nicht gleich das aller Vernunft Hohnsprechende</text:p>
      <text:p text:style-name="P2">sichtbar bei einem Satze wie diesem: Das Leibliche sei die</text:p>
      <text:p text:style-name="P2">Grundlage für das eigentlich Seelische, alles sogenannte</text:p>
      <text:p text:style-name="P2">Geistige sei aus dem Leiblichen abzuleiten. — Deutlicher wird</text:p>
      <text:p text:style-name="P2">es schon, wenn man die letzten Konsequenzen zieht, wie es</text:p>
      <text:p text:style-name="P2">zum Beispiel der Pragmatismus tut, der aus Amerika stammt,</text:p>
      <text:p text:style-name="P2">aber auch schon Europa angesteckt hat. Aus einem einzigen</text:p>
      <text:p text:style-name="P2">Satze kann man da sehen, wie diese Theorie allem gesunden</text:p>
      <text:p text:style-name="P2">Menschenverstand Hohn spricht; so heißt es da etwa: Der</text:p>
      <text:p text:style-name="P2">Mensch weint nicht, weil er traurig ist, sondern er ist traurig,</text:p>
      <text:p text:style-name="P2">weil er weint! - Man nimmt nicht wahr, daß da eine seelische</text:p>
      <text:p text:style-name="P2">Stimmung einwirkt auf das Physische, sondern man glaubt,</text:p>
      <text:p text:style-name="P2">daß irgendwelche äußeren Ursachen die Tränen</text:p>
      <text:p text:style-name="P2">herauspressen, und dann wird der Mensch eben traurig. Das</text:p>
      <text:p text:style-name="P2">ist die Konsequenz des Materialismus ins Absurde getrieben.</text:p>
      <text:p text:style-name="P2">Geisteswissenschaft weiß, daß die zwei höheren</text:p>
      <text:p text:style-name="P2">Wesensglieder des Menschen, Ich und astralischer Leib, in</text:p>
      <text:p text:style-name="P2">der Nacht heraus sind und ätherischen Leib und physischen</text:p>
      <text:p text:style-name="P2">Leib zurückgelassen haben. So läßt eben im Schlafe der</text:p>
      <text:p text:style-name="P2">Mensch auch seine männliche und weibliche Organisation</text:p>
      <text:p text:style-name="P2">zurück und verweilt in einer geistigen Welt als ein Wesen,</text:p>
      <text:p text:style-name="P2">das</text:p>
      <text:p text:style-name="P3"/>
      <text:p text:style-name="P1">nichts Männlidies und Weibliches mehr an sich trägt, als</text:p>
      <text:p text:style-name="P2">geschlechtlich undifferenziertes Wesen. So also teilt jeder</text:p>
      <text:p text:style-name="P2">Mensch schon hier sein Leben in Geschlechtliches und</text:p>
      <text:p text:style-name="P2">Ungeschlechtliches.</text:p>
      <text:p text:style-name="P2">Hat nun das Geschlechtliche keine Bedeutung in der</text:p>
      <text:p text:style-name="P2">geistigen Welt? Hat der Gegensatz zwischen physischem Leib</text:p>
      <text:p text:style-name="P2">und Ätherleib, der die Erscheinung der beiden Geschlechter in</text:p>
      <text:p text:style-name="P2">dieser Welt hervorbringt, kein Gegenbild in den höheren</text:p>
      <text:p text:style-name="P2">Welten? Nun, damit verhält es sich so, daß wir zwar das</text:p>
      <text:p text:style-name="P2">Geschlechtliche nicht mit hinaufnehmen in die höheren</text:p>
      <text:p text:style-name="P2">Welten, aber den Ursprung der beiden Geschlechter rinden wir</text:p>
      <text:p text:style-name="P2">in der astralischen Welt. So wie das Eis aus dem Wasser, so</text:p>
      <text:p text:style-name="P2">ist das, was in der physischen Welt als Männliches und</text:p>
      <text:p text:style-name="P2">Weibliches uns entgegentritt, aus dem Gegensatze höherer</text:p>
      <text:p text:style-name="P2">Prinzipien gebildet. Dieser Gegensatz stellt sich uns am besten</text:p>
      <text:p text:style-name="P2">dar, wenn wir ihn charakterisieren als den Gegensatz von</text:p>
      <text:p text:style-name="P2">Leben und Form. Diese Polarität finden wir auch in der Natur</text:p>
      <text:p text:style-name="P2">ausgedrückt. Der Baum zeigt sprießende Lebenskraft und</text:p>
      <text:p text:style-name="P2">zugleich auch das, was in die feste Form drängt, was das</text:p>
      <text:p text:style-name="P2">Wachstum auf staut, die sprossende Kraft zum festen Stamme</text:p>
      <text:p text:style-name="P2">bildet. So müssen in allem Leben und Dasein</text:p>
      <text:p text:style-name="P2">zusammenwirken Leben und Form. Und wenn wir von diesem</text:p>
      <text:p text:style-name="P2">Gesichtspunkte aus das Wesen der Geschlechter betrachten, so</text:p>
      <text:p text:style-name="P2">können wir sagen: Das Abbild des Lebens ist das Männliche,</text:p>
      <text:p text:style-name="P2">das jedoch, was das Leben in eine gewisse Form bringt, drückt</text:p>
      <text:p text:style-name="P2">sich aus im Weiblichen. - Wenn zum Beispiel der Künstler</text:p>
      <text:p text:style-name="P2">den Stoff formt, dann geschieht ja folgendes: Was da der</text:p>
      <text:p text:style-name="P2">Künstler dem Marmor einformt, das ist ja nicht zu finden in</text:p>
      <text:p text:style-name="P2">der sinnlichen Natur; nur das Wesen des Künstlers, das in der</text:p>
      <text:p text:style-name="P2">geistigen Welt wurzelt und dort seine Befruchtung holt, kann</text:p>
      <text:p text:style-name="P2">künstlerisch schaffen, künstlerisch gestalten. Und so ist es</text:p>
      <text:p text:style-name="P2">eben in Wahrheit so, daß in Astralleib und Ich immerfort</text:p>
      <text:p text:style-name="P2">einströmen die Kräfte und Wesen</text:p>
      <text:p text:style-name="P3"/>
      <text:p text:style-name="P1">der geistigen Welt. Und dasjenige, was der Künstler</text:p>
      <text:p text:style-name="P2">hinein-schafft in den Stoff, der Materie einprägt, das ist die</text:p>
      <text:p text:style-name="P2">Erinnerung daran, was in der geistigen Welt in ihm angeregt</text:p>
      <text:p text:style-name="P2">worden ist. Würde der Mensch nicht stets im Schlafe in seine</text:p>
      <text:p text:style-name="P2">Urheimat zurückkehren, in der geistigen Welt verweilen,</text:p>
      <text:p text:style-name="P2">dann brächte er in das physische Dasein nicht herüber die</text:p>
      <text:p text:style-name="P2">Befruchtungskeime zu allen großen und edlen Tätigkeiten.</text:p>
      <text:p text:style-name="P2">Nichts Schlimmeres also kann geschehen, als wenn sich der</text:p>
      <text:p text:style-name="P2">Mensch auf die Dauer dem Schlafe entzieht.</text:p>
      <text:p text:style-name="P2">Dasjenige also, was der Künstler von der geistigen Welt</text:p>
      <text:p text:style-name="P2">her aufgenommen hat und unbewußt in sein Werk hineinlegt,</text:p>
      <text:p text:style-name="P2">es erscheint als Leben und Form. Und so könnte man darauf</text:p>
      <text:p text:style-name="P2">kommen, einmal zu fragen: Warum erscheint uns denn</text:p>
      <text:p text:style-name="P2">eigentlich die «Juno Ludovisi» so wunderbar? - Da ist das</text:p>
      <text:p text:style-name="P2">große Antlitz, die breite Stirn, die eigentümliche Nase. Wenn</text:p>
      <text:p text:style-name="P2">wir mit unserer Empfindung wie tastend darüber hinführen,</text:p>
      <text:p text:style-name="P2">könnten wir sagen: Hier ist ein Bild, von dem wir uns gar</text:p>
      <text:p text:style-name="P2">nicht vorstellen können, daß ein Geistiges zurückgeblieben ist;</text:p>
      <text:p text:style-name="P2">in diesem Gesichte sehen wir ganz in die Form</text:p>
      <text:p text:style-name="P2">eingeschlossen Seele und Geist. Diese Form kann für die</text:p>
      <text:p text:style-name="P2">Ewigkeit so bestehen. Hier ist das innere Leben ganz Form</text:p>
      <text:p text:style-name="P2">geworden, in der Form erstarrt, hier ist Form gewordene</text:p>
      <text:p text:style-name="P2">Seele und Geist. Dann aber blicken wir hin auf den Zeuskopf.</text:p>
      <text:p text:style-name="P2">Der eigentlich schmalen Stirn liegt auch Geist und Seele</text:p>
      <text:p text:style-name="P2">zugrunde, aber man hat das Gefühl, diese Form müßte sich</text:p>
      <text:p text:style-name="P2">jeden Moment ändern. Aus einer tiefen Inspiration des</text:p>
      <text:p text:style-name="P2">Künstlers heraus ist da festgehalten Leben und Form in aller</text:p>
      <text:p text:style-name="P2">Wirklichkeit.</text:p>
      <text:p text:style-name="P2">Aber wie der Künstler in großen Momenten in solchen</text:p>
      <text:p text:style-name="P2">Werken tatsächlich von Leben und Form einen Abguß schafft,</text:p>
      <text:p text:style-name="P2">so ist unser ganzes Wesen in Wahrheit Leben und Form.</text:p>
      <text:p text:style-name="P2">Dadurch aber zeigt sich in der Tat, daß die Wesenheit des</text:p>
      <text:p text:style-name="P2">Menschen herausgebildet ist aus der geistigen Welt,</text:p>
      <text:p text:style-name="P3"/>
      <text:p text:style-name="P1">aus dem immer werdenden Leben, und dem, was das Leben</text:p>
      <text:p text:style-name="P2">festhält, ihm Dauer verleiht. Der Mensch hat Teil an Leben</text:p>
      <text:p text:style-name="P2">und Tod als dem Ausdruck dieser höheren Polaritäten des</text:p>
      <text:p text:style-name="P2">Daseins. Und in diesem Sinne konnte Goethe sagen: «Der</text:p>
      <text:p text:style-name="P2">Tod ist der Kunstgriff der Natur, viel Leben zu haben.» Und</text:p>
      <text:p text:style-name="P2">so findet das Leben eine Form, nicht für ein einseitiges Leben,</text:p>
      <text:p text:style-name="P2">nicht für einen einseitigen Tod, sondern für das, was aus</text:p>
      <text:p text:style-name="P2">Leben und Tod ein höheres harmonisches Ganzes bildet.</text:p>
      <text:p text:style-name="P2">Dergestalt wirken Geistiges und Physisches zusammen durch</text:p>
      <text:p text:style-name="P2">die Medien des Männlichen und Weiblichen; das ewig</text:p>
      <text:p text:style-name="P2">werdende Leben im Männlichen und das Leben in der Form</text:p>
      <text:p text:style-name="P2">gehalten im Weiblichen.</text:p>
      <text:p text:style-name="P2">So wird nicht von einer einseitigen Betrachtung des</text:p>
      <text:p text:style-name="P2">physischen Daseins ausgegangen, wenn das Wesen der</text:p>
      <text:p text:style-name="P2">Geschlechter ergründet werden soll, sondern eine Antwort</text:p>
      <text:p text:style-name="P2">gegeben auf den geistigen Gebieten des Daseins. So nur</text:p>
      <text:p text:style-name="P2">finden wir die üb er geschlecht liehe Harmonie, die insofern</text:p>
      <text:p text:style-name="P2">entsteht, als sich die beiden Geschlechter zu ihr erheben.</text:p>
      <text:p text:style-name="P2">Wenn</text:p>
      <text:p text:style-name="P2">wir</text:p>
      <text:p text:style-name="P2">also</text:p>
      <text:p text:style-name="P2">kraft</text:p>
      <text:p text:style-name="P2">der</text:p>
      <text:p text:style-name="P2">Erkenntnisse,</text:p>
      <text:p text:style-name="P2">die</text:p>
      <text:p text:style-name="P2">Geisteswissenschaft zu geben hat, in Stand gesetzt werden,</text:p>
      <text:p text:style-name="P2">das Übergeschlechtliche im praktischen Leben wirken zu</text:p>
      <text:p text:style-name="P2">lassen, dann ist die Geschlechterfrage gelöst. Das aber führt</text:p>
      <text:p text:style-name="P2">nicht vom Leben hinweg. Denn was uns in den beiden</text:p>
      <text:p text:style-name="P2">Erscheinungen der menschlichen Wesenheit entgegentritt,</text:p>
      <text:p text:style-name="P2">können wir in richtiger Weise läutern, wenn wir diese höhere</text:p>
      <text:p text:style-name="P2">Harmonie bewußt anstreben. So wird die Geschlechterfrage</text:p>
      <text:p text:style-name="P2">vertieft</text:p>
      <text:p text:style-name="P2">und</text:p>
      <text:p text:style-name="P2">der</text:p>
      <text:p text:style-name="P2">Gegensatz</text:p>
      <text:p text:style-name="P2">harmonisiert.</text:p>
      <text:p text:style-name="P2">Alles</text:p>
      <text:p text:style-name="P2">Geschlechtliche erlangt eine ganz andere Form und</text:p>
      <text:p text:style-name="P2">Bedeutung. Nicht durch Dogmen können wir die</text:p>
      <text:p text:style-name="P2">Geschlechterfrage lösen, sondern dadurch, daß wir einen</text:p>
      <text:p text:style-name="P2">gemeinsamen Boden aufsuchen, Empfindungen und Gefühle</text:p>
      <text:p text:style-name="P2">finden, die über die Geschlechter hinausführen. Im</text:p>
      <text:p text:style-name="P2">unmittelbaren sozialen Verkehr wird die Geschlechterfrage so</text:p>
      <text:p text:style-name="P2">zu lösen sein, wie es einer vor-</text:p>
      <text:p text:style-name="P3"/>
      <text:p text:style-name="P1">geschrittenen Menschheit gemäß ist. Wenn der Mensch das</text:p>
      <text:p text:style-name="P2">Übergeschlechtliche findet, dann ist für ihn diese Zeitfrage</text:p>
      <text:p text:style-name="P2">gelöst.</text:p>
      <text:p text:style-name="P2">Und so hat sich uns auch bei dieser Betrachtung gezeigt,</text:p>
      <text:p text:style-name="P2">was sich immer und immer wieder zeigt: daß wir von dem</text:p>
      <text:p text:style-name="P2">Sinnenschein die Wesenheit trennen müssen. Wir müssen</text:p>
      <text:p text:style-name="P2">den ganzen Menschen betrachten, den Menschen nach der</text:p>
      <text:p text:style-name="P2">Seite der Sinne, den Menschen nach der Seite des Geistes,</text:p>
      <text:p text:style-name="P2">wenn wir die Rätsel des Lebens lösen wollen. Über dem</text:p>
      <text:p text:style-name="P2">Sinnengegensatz zeigt sich, daß Mann und Weib nur Kleid</text:p>
      <text:p text:style-name="P2">sind, Hüllen, die die eigentliche Wesenheit des Menschen</text:p>
      <text:p text:style-name="P2">verbergen. Suchen müssen wir hinter dem Kleide. Da steht</text:p>
      <text:p text:style-name="P2">der Geist. Wir dürfen also nicht bloß auf die äußere Seite</text:p>
      <text:p text:style-name="P2">des Geistes eingehen, wir müssen eingehen auf den Geist</text:p>
      <text:p text:style-name="P2">selber.</text:p>
      <text:p text:style-name="P2">Dasselbe aber konnte auch so ausgesprochen werden:</text:p>
      <text:p text:style-name="P2">Von der Weisheit gesättigte Liebe, von der Liebe</text:p>
      <text:p text:style-name="P2">durchdrungene Weisheit ist das Höchste. «Das</text:p>
      <text:p text:style-name="P2">Ewig-Weibliche zieht uns hinan.» Das Weibliche ist das</text:p>
      <text:p text:style-name="P2">Element in der Welt, das hinausstrebt, um sich befruchten</text:p>
      <text:p text:style-name="P2">zu lassen von den ewigen Tatsachen des Lebens.</text:p>
      <text:p text:style-name="P3"/>
      <text:p text:style-name="P1">INITIATION ODER EINWEIHUNG</text:p>
      <text:p text:style-name="P2">Berlin, 28. November 1907</text:p>
      <text:p text:style-name="P3"/>
      <text:p text:style-name="P2">Manches in der Gegenwart unbeliebte und nur geduldete</text:p>
      <text:p text:style-name="P2">Thema mußte schon im Verlaufe unserer Wintervorträge über</text:p>
      <text:p text:style-name="P2">die Geisteswissenschaft berührt werden. Man kann aber sagen,</text:p>
      <text:p text:style-name="P2">daß kaum eines so wenig beliebt ist und so wenig toleriert wird</text:p>
      <text:p text:style-name="P2">wie dasjenige, was den Gegenstand unserer heutigen</text:p>
      <text:p text:style-name="P2">Betrachtung bilden soll: die Einweihung oder Initiation.</text:p>
      <text:p text:style-name="P2">Wenn man in dem Sinne, wie es durch die ganze Reihe von</text:p>
      <text:p text:style-name="P2">Vorträgen geschehen soll, von den geistigen, höheren Welten</text:p>
      <text:p text:style-name="P2">spricht, so wird selbstverständlich auch der Gedanke</text:p>
      <text:p text:style-name="P2">auftauchen: Wie kommt der Mensch zur Erkenntnis, zur</text:p>
      <text:p text:style-name="P2">Einsicht in bezug auf diese höheren Welten? Eine wenigstens</text:p>
      <text:p text:style-name="P2">vorläufige Antwort - eine volle Antwort können ja nur alle</text:p>
      <text:p text:style-name="P2">Vorträge dieses Winters geben - soll uns die heutige</text:p>
      <text:p text:style-name="P2">Betrachtung über die Einweihung geben. Voraussetzen müssen</text:p>
      <text:p text:style-name="P2">wir dabei die zwei Grundsätze aller Geisteswissenschaft, die</text:p>
      <text:p text:style-name="P2">wir schon im allerersten dieser Vorträge berührt haben: Der</text:p>
      <text:p text:style-name="P2">erste ist die Erkenntnis, daß es hinter und außer unserer durch</text:p>
      <text:p text:style-name="P2">die Sinne wahrnehmbaren, durch den gewöhnlichen Verstand</text:p>
      <text:p text:style-name="P2">begreifbaren Welt eine andere oder sogar eine Reihe von</text:p>
      <text:p text:style-name="P2">anderen Welten gibt, übersinnliche, überphysische Welten, wie</text:p>
      <text:p text:style-name="P2">wir sie genannt haben. Die zweite Erkenntnis ist, daß dem</text:p>
      <text:p text:style-name="P2">Menschen diese Welten, die außer unserer sinnlichen,</text:p>
      <text:p text:style-name="P2">sichtbaren Welt vorhanden sind, nach und nach zugänglich</text:p>
      <text:p text:style-name="P2">werden können, so daß es ihm möglich ist, sie durch seine</text:p>
      <text:p text:style-name="P2">eigene Entwickelung zu erkennen.</text:p>
      <text:p text:style-name="P3"/>
      <text:p text:style-name="P1">Damit ruft natürlich die Geisteswissenschaft von</text:p>
      <text:p text:style-name="P2">vornherein die Gegnerschaft aller derjenigen hervor, die wir</text:p>
      <text:p text:style-name="P2">in den letzten Vorträgen genannt haben die «Wir»-Menschen</text:p>
      <text:p text:style-name="P2">und die «Man»-Menschen der Gegenwart. «Wir»-Menschen</text:p>
      <text:p text:style-name="P2">sind diejenigen, welche, wenn sie über diese Dinge reden, am</text:p>
      <text:p text:style-name="P2">häufigsten die Worte gebrauchen: «Man» kann oder «wir»</text:p>
      <text:p text:style-name="P2">können nicht erkennen. - Damit wird von vornherein eine Art</text:p>
      <text:p text:style-name="P2">Erkenntnis-Absolutismus, eine Art Unfehlbarkeit des</text:p>
      <text:p text:style-name="P2">betreffenden Sprechers hingestellt, der sich und das, was er</text:p>
      <text:p text:style-name="P2">erkennen kann, zum Normalmaß aller menschlichen</text:p>
      <text:p text:style-name="P2">Erkenntnis macht. Genau auf dem entgegengesetzten</text:p>
      <text:p text:style-name="P2">Standpunkte steht die Geisteswissenschaft. Sie steht auf dem</text:p>
      <text:p text:style-name="P2">Standpunkt,</text:p>
      <text:p text:style-name="P2">daß</text:p>
      <text:p text:style-name="P2">der</text:p>
      <text:p text:style-name="P2">Mensch</text:p>
      <text:p text:style-name="P2">Fähigkeiten</text:p>
      <text:p text:style-name="P2">und</text:p>
      <text:p text:style-name="P2">Erkenntniskräfte hat, die keimhaft in ihm liegen und immer</text:p>
      <text:p text:style-name="P2">höher und höher entwickelt werden können. Wohl muß</text:p>
      <text:p text:style-name="P2">zugegeben werden, daß es ganz richtig ist, wenn jemand sagt,</text:p>
      <text:p text:style-name="P2">er könne gewisse höhere Welten nicht erkennen. Aber zu</text:p>
      <text:p text:style-name="P2">gleicher Zeit muß gesagt werden, daß diese höheren Welten</text:p>
      <text:p text:style-name="P2">eben nur mit denjenigen Erkenntniskräften nicht zu</text:p>
      <text:p text:style-name="P2">durchdringen sind, die er meint, und daß logischerweise</text:p>
      <text:p text:style-name="P2">niemand ein Recht hat zu sagen: Meine Erkenntniskräfte sind</text:p>
      <text:p text:style-name="P2">die absolut einzigen; was ich erkenne, bedeutet die Grenze</text:p>
      <text:p text:style-name="P2">aller möglichen Erkenntnis. — Denn damit lehnt man ja die</text:p>
      <text:p text:style-name="P2">menschliche Entwickelungsfähigkeit ab, leugnet von</text:p>
      <text:p text:style-name="P2">vornherein, daß der Mensch zu höheren und immer höheren</text:p>
      <text:p text:style-name="P2">Stufen aufsteigen könne. Daß er hierzu imstande sei, ist aber</text:p>
      <text:p text:style-name="P2">die Grundüberzeugung eines jeden Menschen, der die Welt</text:p>
      <text:p text:style-name="P2">unbefangen betrachtet, und besonders innerhalb unserer</text:p>
      <text:p text:style-name="P2">deutschen Bildung ist es ein leichtes, sich hinauf zuringen zu</text:p>
      <text:p text:style-name="P2">der Anerkennung dieses Prinzipes.</text:p>
      <text:p text:style-name="P2">Dasjenige, was eine Denkweise begründet, die zur</text:p>
      <text:p text:style-name="P2">Einweihung oder Initiation hinführt, hat in den</text:p>
      <text:p text:style-name="P2">verschiedensten, wunderschönen Sätzen und Wendungen</text:p>
      <text:p text:style-name="P2">Goethe im-</text:p>
      <text:p text:style-name="P3"/>
      <text:p text:style-name="P1">mer wieder ausgesprochen und betont. Es sei - wir werden</text:p>
      <text:p text:style-name="P2">darauf im Verlaufe der heutigen Betrachtungen</text:p>
      <text:p text:style-name="P2">zurückkommen - an die Spitze dieses heutigen Vortrages</text:p>
      <text:p text:style-name="P2">jenes Wort gestellt, mit dem Goethe in dem tiefgedachten</text:p>
      <text:p text:style-name="P2">Fragment «Die Geheimnisse» hindeutet auf jene innere</text:p>
      <text:p text:style-name="P2">menschliche Krafl, die immer weiter und weiter, immer höher</text:p>
      <text:p text:style-name="P2">und höher strebt, die zwar eingeengt wird von dem, was uns</text:p>
      <text:p text:style-name="P2">umgibt, die gehemmt wird in jedem Augenblick von dem,</text:p>
      <text:p text:style-name="P2">was uns von außen, von allen Seiten als das Sinnliche, als die</text:p>
      <text:p text:style-name="P2">hemmende Kraft aufgedrängt wird, die aber dennoch ein</text:p>
      <text:p text:style-name="P2">Mittel hat, zur inneren, zur Welterkenntnis zu kommen.</text:p>
      <text:p text:style-name="P2">Goethe sagt in diesem Gedichte «Die Geheimnisse», in dem</text:p>
      <text:p text:style-name="P2">er von einer besonderen Einweihung der Rosenkreuzer spricht</text:p>
      <text:p text:style-name="P2">und damit das Prinzip der Einweihung in tiefsinnigen Worten</text:p>
      <text:p text:style-name="P2">andeutet:</text:p>
      <text:p text:style-name="P2">Denn alle Kraft dringt vorwärts in die Weite, Zu</text:p>
      <text:p text:style-name="P2">leben und zu wirken hier und dort; Dagegen hemmt</text:p>
      <text:p text:style-name="P2">und engt von jeder Seite Der Strom der Welt und</text:p>
      <text:p text:style-name="P2">reißt uns mit sich fort; In diesem innern Sturm und</text:p>
      <text:p text:style-name="P2">äußern Streite Vernimmt der Geist ein schwer</text:p>
      <text:p text:style-name="P2">verstanden Wort: Von der Gewalt, die alle Wesen</text:p>
      <text:p text:style-name="P2">bindet, Befreit der Mensch sich, der sich</text:p>
      <text:p text:style-name="P2">überwindet.</text:p>
      <text:p text:style-name="P2">Es liegt ganz in Goethes Denkweise, diese Kraft des</text:p>
      <text:p text:style-name="P2">Menschen, die entwickelt werden kann zu höheren</text:p>
      <text:p text:style-name="P2">Erkenntniskräften, zu suchen, Mittel und Wege zu suchen zu</text:p>
      <text:p text:style-name="P2">einer wirklichen objektiven, in das Innere, das heißt Geistige</text:p>
      <text:p text:style-name="P2">der Dinge hineinschauenden Erkenntnisweisheit. Es liegt in</text:p>
      <text:p text:style-name="P2">seiner Denkweise, wenn wir ihn belauschen da, wo er am</text:p>
      <text:p text:style-name="P2">intimsten seinen Erkenntnisstandpunkt zum Ausdruck bringt.</text:p>
      <text:p text:style-name="P2">Da finden wir viele Hinweise, die uns das deutlich</text:p>
      <text:p text:style-name="P2">aussprechen.</text:p>
      <text:p text:style-name="P3"/>
      <text:p text:style-name="P1">Am Beginne seiner Farbenlehre, dieses vielverkannten</text:p>
      <text:p text:style-name="P2">Werkes - es ist heute überhaupt noch nicht die Zeit</text:p>
      <text:p text:style-name="P2">gekommen, um dieses Werk Goethes zu verstehen, vielleicht</text:p>
      <text:p text:style-name="P2">aber in einiger Zeit, wenn sich die Perspektiven, die ich in</text:p>
      <text:p text:style-name="P2">meinem Vortrage «Die Naturwissenschaft am Scheidewege»</text:p>
      <text:p text:style-name="P2">erwähnt habe, geltend machen -, sagt Goethe, das Auge sei</text:p>
      <text:p text:style-name="P2">«am Lichte für das Licht» gebildet. Er sagt, es sei ein</text:p>
      <text:p text:style-name="P2">gleichgültiges, nicht lichtempfindliches Organ gewesen.</text:p>
      <text:p text:style-name="P2">Durch das Licht sei es aufgerufen worden zu dem Organe, das</text:p>
      <text:p text:style-name="P2">jetzt das Licht sehen, die beleuchteten, lichterhellten</text:p>
      <text:p text:style-name="P2">Gegenstände wahrnehmen kann. So also ist im Sinne Goethes</text:p>
      <text:p text:style-name="P2">zu denken, was ich im Sinne der Geisteswissenschaft gesagt</text:p>
      <text:p text:style-name="P2">habe: daß in fernen Urzeiten das menschliche "Wesen keine</text:p>
      <text:p text:style-name="P2">Augen gehabt habe, die Licht haben wahrnehmen können,</text:p>
      <text:p text:style-name="P2">daß die Augen hervorgegangen sind aus ganz anders</text:p>
      <text:p text:style-name="P2">gearteten Organen. Und welche Kraft war es, die diese</text:p>
      <text:p text:style-name="P2">Umwandlung vollbracht hat? Das Licht selber! Es hat</text:p>
      <text:p text:style-name="P2">hervorgezaubert das Auge, das lichtempfindlich geworden</text:p>
      <text:p text:style-name="P2">war. Und gleichzeitig deutet Goethe an, daß es vielleicht</text:p>
      <text:p text:style-name="P2">andere, unbekannte und verkannte Fähigkeiten im Menschen</text:p>
      <text:p text:style-name="P2">gibt, die, wenn sie entwickelt werden, geradeso eine neue</text:p>
      <text:p text:style-name="P2">"Welt erschließen, wie das Auge, wenn es hervorgelockt wird,</text:p>
      <text:p text:style-name="P2">die Welt des Lichtes und der Farben erschließt. Und in</text:p>
      <text:p text:style-name="P2">keinem</text:p>
      <text:p text:style-name="P2">anderen</text:p>
      <text:p text:style-name="P2">Sinne</text:p>
      <text:p text:style-name="P2">sprechen</text:p>
      <text:p text:style-name="P2">wir</text:p>
      <text:p text:style-name="P2">in</text:p>
      <text:p text:style-name="P2">der</text:p>
      <text:p text:style-name="P2">Geisteswissenschaft von den höheren, übersinnlichen Welten.</text:p>
      <text:p text:style-name="P2">Genau im Sinne des Ausspruches von Johann Gottlieb</text:p>
      <text:p text:style-name="P2">Fichte, des großen Denkers, sprechen wir von solchen</text:p>
      <text:p text:style-name="P2">übersinnlichen Wahrnehmungen. Fichte sagt: Wenn ein</text:p>
      <text:p text:style-name="P2">einziger Sehender unter die Leute geht, die alle blind sind,</text:p>
      <text:p text:style-name="P2">und ihnen von Licht und Farben erzählt, so werden sie ihn</text:p>
      <text:p text:style-name="P2">wahrscheinlich für einen Phantasten halten. Ebenso sei das,</text:p>
      <text:p text:style-name="P2">was er, Fichte, dazumal seinen Zuhörern zu sagen hatte, nur</text:p>
      <text:p text:style-name="P2">für ein Organ, das erst hervorgehen müsse, und das -</text:p>
      <text:p text:style-name="P3"/>
      <text:p text:style-name="P1">nur auf einer höheren Stufe - zu vergleichen sei mit dem</text:p>
      <text:p text:style-name="P2">Organe des Blindgeborenen, der vor der Operation die Welt</text:p>
      <text:p text:style-name="P2">nur durch Tasten erkannt habe, danach aber sie in Farben und</text:p>
      <text:p text:style-name="P2">Licht aufleuchten sehe. So sei es möglich, durch die</text:p>
      <text:p text:style-name="P2">Ent-wickelung von im Menschen schlummernden Kräften</text:p>
      <text:p text:style-name="P2">auch Fähigkeiten hervorzulocken, um in der Umgebung neue</text:p>
      <text:p text:style-name="P2">Kräfte und Objekte wahrzunehmen, die nur für geistige</text:p>
      <text:p text:style-name="P2">Fähigkeiten wahrzunehmen sind. Nicht in einem unlogischen</text:p>
      <text:p text:style-name="P2">Sinne, sondern in diesem durchaus logischen Sinne spricht</text:p>
      <text:p text:style-name="P2">man in der Geisteswissenschaft von höheren Welten.</text:p>
      <text:p text:style-name="P2">Wer die höheren Welten bezweifelt, der steht auf derselben</text:p>
      <text:p text:style-name="P2">Stufe der Urteilskraft wie der, welcher blind geboren ist und</text:p>
      <text:p text:style-name="P2">sagt: Es gibt keine Welt des Lichtes und der Farben, weil ich</text:p>
      <text:p text:style-name="P2">sie nicht sehe. - Über die Möglichkeit vermag niemand ein</text:p>
      <text:p text:style-name="P2">wirkliches Urteil abzugeben. Über die Wirklichkeit aber kann</text:p>
      <text:p text:style-name="P2">derjenige entscheiden, der es weiß. Nicht derjenige hat über</text:p>
      <text:p text:style-name="P2">eine Sache zu entscheiden, der nichts über sie weiß, sondern</text:p>
      <text:p text:style-name="P2">nur der, welcher etwas von ihr weiß. So hat in der Tat nur das</text:p>
      <text:p text:style-name="P2">Prinzip der Erfahrung, des Erlebnisses über das zu</text:p>
      <text:p text:style-name="P2">entscheiden, was man die Einweihung nennt.</text:p>
      <text:p text:style-name="P2">Ist es aber deshalb unnötig, über diese Dinge zu reden?</text:p>
      <text:p text:style-name="P2">Nein, es ist nicht unnötig; denn in welchem Sinne redet</text:p>
      <text:p text:style-name="P2">derjenige, der von solchen höheren Welten Mitteilung macht?</text:p>
      <text:p text:style-name="P2">Er redet über sie, weil er weiß, daß rein durch diese</text:p>
      <text:p text:style-name="P2">Mitteilungen, rein durch diese Kunde, die in allen Menschen</text:p>
      <text:p text:style-name="P2">schlummernden Fähigkeiten und Kräfte, um zu diesen Welten</text:p>
      <text:p text:style-name="P2">wirklich vorzudringen, geweckt werden können. Und</text:p>
      <text:p text:style-name="P2">derjenige, der sich sträubt, von diesen Welten Kunde zu</text:p>
      <text:p text:style-name="P2">erhalten, der gleicht einem, der sich einstmals gesträubt hätte,</text:p>
      <text:p text:style-name="P2">die Entwickelung mitzumachen von der Stufe der</text:p>
      <text:p text:style-name="P2">menschlichen Organisation, wo noch keine Augen</text:p>
      <text:p text:style-name="P2">herausentwickelt waren, zur Entstehung dieser Organe, mit</text:p>
      <text:p text:style-name="P2">denen der Mensch die Sonne sehen kann. Dieser hätte auch</text:p>
      <text:p text:style-name="P2">sagen</text:p>
      <text:p text:style-name="P3"/>
      <text:p text:style-name="P1">können: Warum soll ich mir etwas entwickeln lassen, damit</text:p>
      <text:p text:style-name="P2">ich die Sonne und das Licht erkennen kann? Vorher hat er die</text:p>
      <text:p text:style-name="P2">Sonne und das Licht nicht gekannt. Erst durch eine fremde</text:p>
      <text:p text:style-name="P2">Gewalt, die an uns herantritt, kann sich die innere</text:p>
      <text:p text:style-name="P2">Keimanlage im Menschen entwickeln. Nur wenn wir die</text:p>
      <text:p text:style-name="P2">Seele frei öffnen können den Mitteilungen über die höheren</text:p>
      <text:p text:style-name="P2">Welten, bekommen wir den ersten Anstoß, die höheren</text:p>
      <text:p text:style-name="P2">Kräfte zu entwickeln, die uns zuletzt zu Sehenden, zu</text:p>
      <text:p text:style-name="P2">Eingeweihten machen.</text:p>
      <text:p text:style-name="P2">Von dem Prinzipe der Einweihung sprach man zu allen</text:p>
      <text:p text:style-name="P2">Zeiten der Menschenentwickelung. Nur war das Verhältnis</text:p>
      <text:p text:style-name="P2">zum öffentlichen Wirken anders, als es in unserem Zeitalter</text:p>
      <text:p text:style-name="P2">sein muß. Ob wir nun zurückgehen in die alten indischen,</text:p>
      <text:p text:style-name="P2">chaldäischen,</text:p>
      <text:p text:style-name="P2">babylonischen,</text:p>
      <text:p text:style-name="P2">ägyptischen,</text:p>
      <text:p text:style-name="P2">griechischrömischen Kulturen, ob wir die Zeit des Mittelalters</text:p>
      <text:p text:style-name="P2">heraufwandern, durch das 16., 17. Jahrhundert bis zu uns,</text:p>
      <text:p text:style-name="P2">immer gab es Eingeweihte und Schüler der Eingeweihten.</text:p>
      <text:p text:style-name="P2">Nur sprach man nicht öffentlich darüber. Eingeweiht! Was</text:p>
      <text:p text:style-name="P2">war es? Es ist ein Unterschied zwischen einem Eingeweihten,</text:p>
      <text:p text:style-name="P2">einem Hellseher, und solchen, die höhere Kräfte anwenden im</text:p>
      <text:p text:style-name="P2">Dienste der physischen Welt. Auf diese feineren Unterschiede</text:p>
      <text:p text:style-name="P2">wollen wir uns aber heute nicht einlassen. Hellseher ist</text:p>
      <text:p text:style-name="P2">derjenige, der hineinschauen kann in die übersinnlichen</text:p>
      <text:p text:style-name="P2">Welten, für den dasjenige, was für den gewöhnlichen</text:p>
      <text:p text:style-name="P2">Menschen verborgene Welten sind, offenbare, wahrnehmbare</text:p>
      <text:p text:style-name="P2">Welten sind. Warum wurde die Einführung in solche höheren</text:p>
      <text:p text:style-name="P2">Welten sozusagen im Geheimen betrieben? Warum sprach</text:p>
      <text:p text:style-name="P2">man in früheren Zeiten öffentlich nicht davon? Wir werden</text:p>
      <text:p text:style-name="P2">das nächste Mal von den Gefahren der Einweihung sprechen.</text:p>
      <text:p text:style-name="P2">Heute soll nur darauf aufmerksam gemacht werden, daß an</text:p>
      <text:p text:style-name="P2">der Grenze zwischen der sinnlichsichtbaren Welt und der</text:p>
      <text:p text:style-name="P2">unsichtbar-übersinnlichen Welt in der Tat eine gewisse</text:p>
      <text:p text:style-name="P2">Gefahr für den Menschen lauert, und</text:p>
      <text:p text:style-name="P3"/>
      <text:p text:style-name="P1">daß derjenige, der ein Eingeweihter werden soll, diese Gefahr</text:p>
      <text:p text:style-name="P2">zunächst zu überwinden hat. Sie besteht darin, daß es an der</text:p>
      <text:p text:style-name="P2">Grenze der physischen und der überphysischen Welt</text:p>
      <text:p text:style-name="P2">außerordentlich schwer ist, Illusion von Wirklichkeit, Träume</text:p>
      <text:p text:style-name="P2">von Realität, Vision von wirklicher Anschauung zu</text:p>
      <text:p text:style-name="P2">unterscheiden. Hier auf diesem Gebiete ist es sehr leicht, die</text:p>
      <text:p text:style-name="P2">eigenen phantastischen Gebilde seiner Seele mit dem, was</text:p>
      <text:p text:style-name="P2">real, objektiv, wirklich ist, zu verwechseln. Es bedarf</text:p>
      <text:p text:style-name="P2">verschiedener</text:p>
      <text:p text:style-name="P2">Eigenschaften,</text:p>
      <text:p text:style-name="P2">die</text:p>
      <text:p text:style-name="P2">im</text:p>
      <text:p text:style-name="P2">folgenden</text:p>
      <text:p text:style-name="P2">auseinandergesetzt werden, um an der Grenze gerade kaltes</text:p>
      <text:p text:style-name="P2">Blut, Sicherheit der Seele, Mut, Ausdauer und Energie zu</text:p>
      <text:p text:style-name="P2">bewahren, denn, wenn der Mensch an dieser Grenze die</text:p>
      <text:p text:style-name="P2">Klarheit über das, was Schein und was Wirklichkeit ist,</text:p>
      <text:p text:style-name="P2">verlieren würde, dann hätte er den Verstand verloren, dann</text:p>
      <text:p text:style-name="P2">wäre er ein Narr statt eines Eingeweihten.</text:p>
      <text:p text:style-name="P2">Nun besteht bei den meisten Menschen gewiß, wenn sie</text:p>
      <text:p text:style-name="P2">von solchen Dingen hören, eine ungeheure Gier, eine wahre</text:p>
      <text:p text:style-name="P2">Wut, doch etwas zu sehen von den höheren Welten. Es</text:p>
      <text:p text:style-name="P2">besteht aber nicht in gleicher Weise bei den meisten</text:p>
      <text:p text:style-name="P2">Menschen die Ausdauer und der Wille, und vor allen Dingen</text:p>
      <text:p text:style-name="P2">auch nicht die Kraft, alles dasjenige zu überwinden, was nötig</text:p>
      <text:p text:style-name="P2">ist, um die Gefahren, die angedeutet worden sind, zu</text:p>
      <text:p text:style-name="P2">beseitigen. Daher war es zu allen Zeiten notwendig, daß man</text:p>
      <text:p text:style-name="P2">sich die Leute, die man zugelassen hat zur Einweihung, erst</text:p>
      <text:p text:style-name="P2">anschaute in bezug auf ihren Intellekt, ihre geistigen und</text:p>
      <text:p text:style-name="P2">moralischen Fähigkeiten und auf ihre Empfindungen. Nur</text:p>
      <text:p text:style-name="P2">diejenigen, die vor dem sicheren Blick des Eingeweihten die</text:p>
      <text:p text:style-name="P2">Probe bestehen konnten, konnten zur Einweihung zugelassen</text:p>
      <text:p text:style-name="P2">werden. Das mußten solche sein, die vermöge ihrer ganzen</text:p>
      <text:p text:style-name="P2">Lebenslage imstande waren, sich wirklich dem zu</text:p>
      <text:p text:style-name="P2">unterwerfen, was sie fähig machte, an der Grenze zwischen</text:p>
      <text:p text:style-name="P2">der physischen und der geistigen Welt Schein und Wahrheit,</text:p>
      <text:p text:style-name="P2">Vision und Wirklichkeit zu unterscheiden.</text:p>
      <text:p text:style-name="P3"/>
      <text:p text:style-name="P1">Die Frage kann nun entstehen: Warum schweigen denn,</text:p>
      <text:p text:style-name="P2">wenn man so lange hat schweigen können, diejenigen, die</text:p>
      <text:p text:style-name="P2">über diese Dinge etwas wissen, nicht auch heute? Warum</text:p>
      <text:p text:style-name="P2">wird nicht auch heute das Prinzip der strengen</text:p>
      <text:p text:style-name="P2">Abgeschlossenheit in bezug auf die Einführung in die</text:p>
      <text:p text:style-name="P2">höheren Welten durchgeführt? Warum wird es gebrochen?</text:p>
      <text:p text:style-name="P2">Das hat seine gute Begründung. Die Menschheit schreitet</text:p>
      <text:p text:style-name="P2">vorwärts. Sie ist in den verschiedenen Epochen ihrer</text:p>
      <text:p text:style-name="P2">Entwickelung verschieden geartet. Und auch die Geschichte</text:p>
      <text:p text:style-name="P2">ist viel verschiedener in ihrer Gestaltung und in ihren</text:p>
      <text:p text:style-name="P2">Entwickelungsstufen, als der Laie es glaubt. Wer die Dinge</text:p>
      <text:p text:style-name="P2">nicht kennt, stellt sich vor, daß die Menschen heute so seien,</text:p>
      <text:p text:style-name="P2">wie sie vor Jahrhunderten waren. Stillschweigend haben auch</text:p>
      <text:p text:style-name="P2">die, welche die Geschichte und die Anthropologie studierten,</text:p>
      <text:p text:style-name="P2">dieselbe Vorstellung. Tatsächlich unterscheiden sich die</text:p>
      <text:p text:style-name="P2">Menschen verschiedener Jahrhunderte, die für eine äußere</text:p>
      <text:p text:style-name="P2">Anatomie und für die Physiologie scheinbar gleich sind, recht</text:p>
      <text:p text:style-name="P2">sehr voneinander. In den groben Dingen liegen meistens die</text:p>
      <text:p text:style-name="P2">Unterschiede nicht, und von dem, worin sie liegen, weiß die</text:p>
      <text:p text:style-name="P2">äußere Anatomie und Physiologie gar nichts. Die Menschheit</text:p>
      <text:p text:style-name="P2">schreitet fort, und wir sind in unserer Epoche zu einer</text:p>
      <text:p text:style-name="P2">Gestaltung des Menschengeistes und der Menschenseele</text:p>
      <text:p text:style-name="P2">gelangt, in welcher man die Erkenntnisse über die</text:p>
      <text:p text:style-name="P2">Weltengeheimnisse, die Anschauungen, Begriffe und Ideen,</text:p>
      <text:p text:style-name="P2">die uns hineinführen in die Tiefe der Dinge, die sonst immer</text:p>
      <text:p text:style-name="P2">bewahrt waren in den sogenannten Geheimschulen, zum</text:p>
      <text:p text:style-name="P2">allgemeinen Besten und zum Fortschritt der Menschheit</text:p>
      <text:p text:style-name="P2">benötigt.</text:p>
      <text:p text:style-name="P2">Das Genauere wird in den folgenden Vorträgen zur</text:p>
      <text:p text:style-name="P2">Darstellung kommen. Wir brauchen heute nur auf den</text:p>
      <text:p text:style-name="P2">gewaltigen Unterschied hinzuweisen, der sich im Verlaufe</text:p>
      <text:p text:style-name="P2">weniger Jahrhunderte in der Menschheit vollzogen hat. Nur</text:p>
      <text:p text:style-name="P2">eines brauchen wir zu erwähnen, was tief eingegriffen hat in</text:p>
      <text:p text:style-name="P2">die menschliche Entwickelung: die Buchdruckerkunst.</text:p>
      <text:p text:style-name="P3"/>
      <text:p text:style-name="P1">Denken Sie einmal, wie die Menschen in bezug auf ihre Seele,</text:p>
      <text:p text:style-name="P2">in bezug auf ihre geistige Bildung gelebt haben vor der</text:p>
      <text:p text:style-name="P2">Buchdruckerkunst, wie die Mitteilung war zwischen</text:p>
      <text:p text:style-name="P2">denjenigen, die etwas wußten, und denen, die etwas lernen</text:p>
      <text:p text:style-name="P2">wollten, bevor es Bücher gab, und wie heute die Mitteilungen</text:p>
      <text:p text:style-name="P2">der Wissenschaft und der Gelehrsamkeit durch tausend und</text:p>
      <text:p text:style-name="P2">aber tausend Hilfsmittel, durch populäre Schriften und</text:p>
      <text:p text:style-name="P2">Zeitungsartikel zu jeder Seele dringen. Und wenn Sie sich das</text:p>
      <text:p text:style-name="P2">weiter ausmalen, dann werden Sie sich ein Bild machen</text:p>
      <text:p text:style-name="P2">können, daß es in den Seelen heute anders ausschaut, und</text:p>
      <text:p text:style-name="P2">nicht meinen, daß das, was an Empfindungen, Gedanken und</text:p>
      <text:p text:style-name="P2">Impulsen in den Seelen lebt, keinen Einfluß auf das Leben im</text:p>
      <text:p text:style-name="P2">ganzen hätte. Derjenige, der glaubt, daß alles Offenbare ein</text:p>
      <text:p text:style-name="P2">Abdruck des Geistigen ist, wird sich sagen, daß die</text:p>
      <text:p text:style-name="P2">Menschen heute andere körperliche und soziale Bedürfnisse</text:p>
      <text:p text:style-name="P2">haben als in den verflossenen Zeiten. Früher war es möglich,</text:p>
      <text:p text:style-name="P2">daß einzelne Menschen über gewisse Ereignisse, über die</text:p>
      <text:p text:style-name="P2">Wahrheit und über Weisheit etwas gewußt haben. Heute aber</text:p>
      <text:p text:style-name="P2">muß dasjenige, was das Prinzip der Einweihung war,</text:p>
      <text:p text:style-name="P2">jedermann zugänglich gemacht werden. Aus einer Pflicht</text:p>
      <text:p text:style-name="P2">gegenüber der Menschheit wurde die strenge Geheimhaltung</text:p>
      <text:p text:style-name="P2">und Abgeschlossenheit früherer Zeiten durchbrochen, so daß</text:p>
      <text:p text:style-name="P2">heute nicht nur über dasjenige gesprochen wird, was vom</text:p>
      <text:p text:style-name="P2">Standpunkte der Geistesforschung über die höheren Welten</text:p>
      <text:p text:style-name="P2">zu sagen ist, sondern auch in einer gewissen Weise</text:p>
      <text:p text:style-name="P2">wenigstens in den Elementen gesprochen wird über die Art,</text:p>
      <text:p text:style-name="P2">wie der Mensch selbst in diese Welten hinaufkommen, wie er</text:p>
      <text:p text:style-name="P2">die ersten Stufen zur Einweihung absolvieren kann. Von</text:p>
      <text:p text:style-name="P2">vornherein muß aber darauf aufmerksam gemacht werden,</text:p>
      <text:p text:style-name="P2">daß niemand glauben soll, daß deshalb das Prinzip der</text:p>
      <text:p text:style-name="P2">Einweihung leicht und mit geringem Ernst zu nehmen sei,</text:p>
      <text:p text:style-name="P2">weil heute im Grunde genommen die ersten Stufen der</text:p>
      <text:p text:style-name="P2">Einweihung einem jeden zugänglich sind. Diese</text:p>
      <text:p text:style-name="P3"/>
      <text:p text:style-name="P1">ersten Stufen sind, wie Sie hören werden, verhältnismäßig für</text:p>
      <text:p text:style-name="P2">jeden und in jeder Lebenslage zu absolvieren. Aber dann</text:p>
      <text:p text:style-name="P2">beginnen immer höhere Stufen bis hinauf zu dem, was man</text:p>
      <text:p text:style-name="P2">überhaupt erst, im wahren Sinne des Wortes, einen</text:p>
      <text:p text:style-name="P2">Eingeweihten nennt.</text:p>
      <text:p text:style-name="P2">Es obliegt mir zuerst, diesen Begriff zu charakterisieren.</text:p>
      <text:p text:style-name="P2">Was ist ein Eingeweihter? Wenn ich voraussetze, daß es</text:p>
      <text:p text:style-name="P2">hinter unserer sinnlichen Welt immer höhere und höhere</text:p>
      <text:p text:style-name="P2">Welten gibt, so wäre ein Eingeweihter derjenige, der einen</text:p>
      <text:p text:style-name="P2">Einblick in diese höheren Welten hat. Die Schulung zur</text:p>
      <text:p text:style-name="P2">Einweihung besteht darin, daß der Mensch die Mittel und</text:p>
      <text:p text:style-name="P2">Anweisungen erhalt, wie er seine geistigen Augen und Ohren</text:p>
      <text:p text:style-name="P2">entwickeln kann, um in diese geistige Welt hineinsehen zu</text:p>
      <text:p text:style-name="P2">können, wie er mit seinen physischen Organen in die</text:p>
      <text:p text:style-name="P2">physische Welt hineinsieht.</text:p>
      <text:p text:style-name="P2">Im Grunde genommen ist das alles nur Vorbereitung zur</text:p>
      <text:p text:style-name="P2">eigentlichen Einweihung. Derjenige, der ein Schüler der</text:p>
      <text:p text:style-name="P2">Einweihung wird, erhält gewisse Anweisungen von seinem</text:p>
      <text:p text:style-name="P2">Lehrer, wie er die in ihm schlummernden Fähigkeiten</text:p>
      <text:p text:style-name="P2">entwickeln kann. Das alles zielt nach einem Punkte hin, der</text:p>
      <text:p text:style-name="P2">im höchsten Sinne des Wortes den Menschen in eine</text:p>
      <text:p text:style-name="P2">vorläufige Weltentiefe hineinführt, in ein Zentrum, von dem</text:p>
      <text:p text:style-name="P2">aus die Strahlen des Weltenschaffens und der</text:p>
      <text:p text:style-name="P2">Weltgesetzmäßigkeit ausgehen. So etwas gibt es. Dieses</text:p>
      <text:p text:style-name="P2">Geheimnis wäre sogar in Worten aussprechbar und wird doch</text:p>
      <text:p text:style-name="P2">nicht ausgesprochen. Gestatten Sie von vornherein diese</text:p>
      <text:p text:style-name="P2">Andeutung, denn, wenn sie auch scheinbar geheimnisvoll</text:p>
      <text:p text:style-name="P2">klingt, derjenige, der etwas darüber nachdenkt, wird finden,</text:p>
      <text:p text:style-name="P2">daß sogar die Art, wie so etwas ausgesprochen wird, sehr</text:p>
      <text:p text:style-name="P2">bedeutsam ist für die Empfindung, die man sich aneignen soll,</text:p>
      <text:p text:style-name="P2">um das Prinzip der Einweihung zu verstehen.</text:p>
      <text:p text:style-name="P2">Man bereitet den Schüler vor zur Entgegennahme des</text:p>
      <text:p text:style-name="P2">Weltengeheimnisses, das aussprechbar wäre, wenn es aus-</text:p>
      <text:p text:style-name="P3"/>
      <text:p text:style-name="P1">gesprochen werden dürfte. Der Eingeweihte ist derjenige, der</text:p>
      <text:p text:style-name="P2">ein gewisses, für das Leben der Menschen im höchsten Grade</text:p>
      <text:p text:style-name="P2">wichtiges Geheimnis weiß. Ein Geheimnis deshalb, weil,</text:p>
      <text:p text:style-name="P2">wenn es der Alltäglichkeit gegenüber ausgesprochen würde,</text:p>
      <text:p text:style-name="P2">es närrisch, verrückt, töricht, paradox erscheinen würde. Nun,</text:p>
      <text:p text:style-name="P2">das wäre noch das Geringere. Aber es liegen andere Gründe</text:p>
      <text:p text:style-name="P2">vor, warum derjenige, der das Geheimnis aussprechen könnte,</text:p>
      <text:p text:style-name="P2">es doch nicht aussprechen darf. Der Grund ist ein so tiefer,</text:p>
      <text:p text:style-name="P2">daß dieses Geheimnis, welches den Abschluß gewisser</text:p>
      <text:p text:style-name="P2">Einweihungsstufen bildet, niemandem, aber auch gar</text:p>
      <text:p text:style-name="P2">niemandem, der es kennt, abgerungen werden könnte, selbst</text:p>
      <text:p text:style-name="P2">nicht, wenn man ihn quälen und foltern würde. Dies ist ein</text:p>
      <text:p text:style-name="P2">Geheimnis, das er sich niemals abringen lassen kann. Denn</text:p>
      <text:p text:style-name="P2">nicht so wird dieses Geheimnis von Mensch zu Mensch</text:p>
      <text:p text:style-name="P2">gebracht, daß es in Worten mitgeteilt wird, sondern das</text:p>
      <text:p text:style-name="P2">Wesentliche besteht darin, daß man den Schüler so weit</text:p>
      <text:p text:style-name="P2">bringt, daß er durch die angedeutete Ent-wickelung seiner</text:p>
      <text:p text:style-name="P2">eigenen Fähigkeiten und Kräfte dazu kommt, aus sich selbst</text:p>
      <text:p text:style-name="P2">sich das Rätsel, das hinter der Sache liegt, zu lösen, so daß</text:p>
      <text:p text:style-name="P2">sozusagen der Schüler dem Lehrer gegenübersteht mit jenem</text:p>
      <text:p text:style-name="P2">leuchtenden Auge, aus dem sich ankündigt: Ich habe es</text:p>
      <text:p text:style-name="P2">gefunden!</text:p>
      <text:p text:style-name="P2">Schulung ist hier: Hinführung zu dem Selbstfinden. Ein</text:p>
      <text:p text:style-name="P2">großer Teil dessen, was sich der Mensch zu erringen hat zu</text:p>
      <text:p text:style-name="P2">einem Eindringen in die höheren Welten, liegt gerade in jener</text:p>
      <text:p text:style-name="P2">großen und gewaltigen Empfindung, die in der Seele Platz</text:p>
      <text:p text:style-name="P2">greift, wenn, nach dem Hinaufführen in die höheren</text:p>
      <text:p text:style-name="P2">Fähigkeiten und Stufen der Entwicklung, die Seele erwacht,</text:p>
      <text:p text:style-name="P2">sich wie neugeboren fühlt. Es ist so, wie auf einer niedrigeren</text:p>
      <text:p text:style-name="P2">Stufe der Blindgeborene sich fühlt, der bisher nur tasten</text:p>
      <text:p text:style-name="P2">konnte, und dem aus den dunklen Finsternissen nach der</text:p>
      <text:p text:style-name="P2">Operation nach und nach Licht und Farbe, Glanz und Formen</text:p>
      <text:p text:style-name="P2">erscheinen. Nur dann, wenn dieses Verhältnis zwischen</text:p>
      <text:p text:style-name="P3"/>
      <text:p text:style-name="P1">Lehrer und Schüler besteht, ist das Verhältnis ein gesundes.</text:p>
      <text:p text:style-name="P2">Es ist auf das Höchste gebaut, was es zwischen Mensch und</text:p>
      <text:p text:style-name="P2">Mensch geben kann: auf die Freiheit. Dasjenige Verhältnis</text:p>
      <text:p text:style-name="P2">muß da sein, in dem nichts, aber auch gar nichts von einem</text:p>
      <text:p text:style-name="P2">unberechtigten Einfluß von seiten des Lehrers da ist, weil</text:p>
      <text:p text:style-name="P2">alles, was entwickelt werden soll, aus dem Schüler selbst</text:p>
      <text:p text:style-name="P2">herausgeholt wird.</text:p>
      <text:p text:style-name="P2">Nachdem wir auf diese Weise die Stimmung, wie sie das</text:p>
      <text:p text:style-name="P2">Prinzip der Einweihung beherrschen soll, charakterisiert</text:p>
      <text:p text:style-name="P2">haben, wollen wir ein wenig genauer auf das eingehen, was</text:p>
      <text:p text:style-name="P2">man die Entwickelung der im Menschen schlummernden</text:p>
      <text:p text:style-name="P2">Fähigkeiten nennt. Wir werden da von dem Naheliegenden</text:p>
      <text:p text:style-name="P2">ausgehen und zu dem Fernerliegenden vorwärtsschreiten.</text:p>
      <text:p text:style-name="P2">Drei Fähigkeiten sind für die gewöhnliche Beobachtung</text:p>
      <text:p text:style-name="P2">schon da: Denken, Fühlen und Wollen, Gedanke, Gefühl und</text:p>
      <text:p text:style-name="P2">Wille. Das ist das, was Sie in des Menschen Seele finden. So</text:p>
      <text:p text:style-name="P2">ist die Stufe des Durchschnittsmenschen. Alle drei</text:p>
      <text:p text:style-name="P2">Fähigkeiten sind der Entwickelung fähig. Zunächst das</text:p>
      <text:p text:style-name="P2">Denken: Dieses Denken kann den Menschen, auch wenn es</text:p>
      <text:p text:style-name="P2">noch so fein, noch so intim entwickelt wird, allerdings nicht</text:p>
      <text:p text:style-name="P2">über diese physische Welt hinausführen. Dennoch aber ist das</text:p>
      <text:p text:style-name="P2">Denken die erste Stufe der Entwickelung, wenn es gilt,</text:p>
      <text:p text:style-name="P2">hinauszukommen über die physische Welt. Das ist ein</text:p>
      <text:p text:style-name="P2">scheinbarer Widerspruch, der sich uns aber sogleich auflösen</text:p>
      <text:p text:style-name="P2">wird. Ich werde gleich zu sprechen haben von denjenigen</text:p>
      <text:p text:style-name="P2">Einweihungsprinzipien, die im Laufe der letzten Jahrhunderte</text:p>
      <text:p text:style-name="P2">in den Geheimschulen üblich waren und welche heute von</text:p>
      <text:p text:style-name="P2">denen, die etwas davon wissen, in ihren Anfangsgründen der</text:p>
      <text:p text:style-name="P2">Öffentlichkeit mitgeteilt werden dürfen.</text:p>
      <text:p text:style-name="P2">Dasjenige, was der Schüler zuerst zu entwickeln hat, ist:</text:p>
      <text:p text:style-name="P2">sinnlichkeitsfreies Denken. Was heißt sinnlichkeitsfreies</text:p>
      <text:p text:style-name="P2">Denken? Wenn der Mensch durch seine Sinne die Welt um</text:p>
      <text:p text:style-name="P2">sich betrachtet, so macht er sich in seinen Vorstellungen</text:p>
      <text:p text:style-name="P3"/>
      <text:p text:style-name="P1">Bilder der Welt, Ideen der Welt. Diese Vorstellungen und</text:p>
      <text:p text:style-name="P2">Ideen machen ihm die Welt begreiflich. Das alles ist aber kein</text:p>
      <text:p text:style-name="P2">sinnlichkeitsfreies Denken. Wenn auch die heutige</text:p>
      <text:p text:style-name="P2">Wissenschaft, aus einer gewissen inneren Schwäche heraus,</text:p>
      <text:p text:style-name="P2">ein anderes Denken vielfach nicht gelten lassen will, so gibt</text:p>
      <text:p text:style-name="P2">es doch ein anderes Denken, das seinen Quell einzig und</text:p>
      <text:p text:style-name="P2">allein im menschlichen Inneren, in des Menschen Seele hat.</text:p>
      <text:p text:style-name="P2">Nur ist von dem weitaus größten Umkreis dieses</text:p>
      <text:p text:style-name="P2">sinnlichkeitsfreien Denkens dem heutigen Menschen noch</text:p>
      <text:p text:style-name="P2">sehr wenig bekannt, und wenn einmal etwas zu ihm dringt,</text:p>
      <text:p text:style-name="P2">dann weist er es ab, dann will er es nicht gelten lassen.</text:p>
      <text:p text:style-name="P2">Der Mensch kann nämlich Gedanken nicht nur haben in</text:p>
      <text:p text:style-name="P2">Anlehnung an die Sinneswelt, an das, was er sieht und hört,</text:p>
      <text:p text:style-name="P2">riecht und schmeckt; er kann auch Gedanken haben, die aus</text:p>
      <text:p text:style-name="P2">einer inneren Kraft selbst entspringen, die niemals durch ein</text:p>
      <text:p text:style-name="P2">Äußeres angeregt sein können. Selbst Philosophen sehen das</text:p>
      <text:p text:style-name="P2">heute noch nicht ein. Den Beweis kann ich erbringen. Eine</text:p>
      <text:p text:style-name="P2">Wissenschaft, die wenig im Publikum verbreitet Ist, die</text:p>
      <text:p text:style-name="P2">Mathematik, die Geometrie, kann ihn liefern. Niemand kann</text:p>
      <text:p text:style-name="P2">in der Wirklichkeit draußen einen wirklichen Kreis sehen,</text:p>
      <text:p text:style-name="P2">niemand kann draußen dasjenige sehen, was ihm die</text:p>
      <text:p text:style-name="P2">Gesetzmäßigkeit eingibt: 2 x 2 = 4. Man kann aber durch</text:p>
      <text:p text:style-name="P2">reine innere Meditation, ohne daß man Bohnen zusammenlegt,</text:p>
      <text:p text:style-name="P2">herausbekommen, daß 2 x 2 = 4 ist, oder man kann sich den</text:p>
      <text:p text:style-name="P2">Kreis durch innere Anschauung konstruieren, so daß die</text:p>
      <text:p text:style-name="P2">Kreislinie von dem Mittelpunkte immer gleich weit entfernt</text:p>
      <text:p text:style-name="P2">ist. Was schrieb der große Plato über seine Schule? Er sagte,</text:p>
      <text:p text:style-name="P2">daß keiner ohne Kenntnis der Geometrie aufgenommen</text:p>
      <text:p text:style-name="P2">werden könnte. Damit war nicht gesagt, daß er die ganze</text:p>
      <text:p text:style-name="P2">Geometrie kennen müßte, sondern daß er einen</text:p>
      <text:p text:style-name="P2">entsprechenden Sinn dafür hatte. Würden wir in Begriffen nur</text:p>
      <text:p text:style-name="P2">den äußeren Kreis nachbilden, so würden wir nie einen</text:p>
      <text:p text:style-name="P2">wahren Kreis bilden können. Wir können aber im Geiste</text:p>
      <text:p text:style-name="P3"/>
      <text:p text:style-name="P1">einen Kreis bilden und so die Gesetze des Kreises uns bilden.</text:p>
      <text:p text:style-name="P2">So müssen wir den Kreis aus dem eigenen Geist</text:p>
      <text:p text:style-name="P2">herausarbeiten. Das ist es, was man in den Geheimschulen</text:p>
      <text:p text:style-name="P2">sinnlichkeitsfreies Denken genannt hat. Die Mathematik ist</text:p>
      <text:p text:style-name="P2">nicht beliebt, und doch ist sie das einzige sinnlichkeitsfreie</text:p>
      <text:p text:style-name="P2">Denken, das in unseren Schulen getrieben wird. Die meisten</text:p>
      <text:p text:style-name="P2">werden einen aber auslachen, wenn man sagt, daß es noch</text:p>
      <text:p text:style-name="P2">andere Begriffe gibt, die rein geistig gefunden werden können,</text:p>
      <text:p text:style-name="P2">als die über Raum und Zahl und Figuren. Man mißachtet und</text:p>
      <text:p text:style-name="P2">verachtet die Philosophen und Denker, die behauptet haben,</text:p>
      <text:p text:style-name="P2">daß der Mensch ein Ideengebäude aufstellen könne, das mit</text:p>
      <text:p text:style-name="P2">der Welt im Einklänge steht.</text:p>
      <text:p text:style-name="P2">Derjenige, der innerhalb unserer deutschen Bildung und</text:p>
      <text:p text:style-name="P2">Kultur für andere Gebiete als für Raumgebilde in der</text:p>
      <text:p text:style-name="P2">Geometrie solche sinnlichkeitsfreien Ideen aufgestellt hat, ist</text:p>
      <text:p text:style-name="P2">wiederum Goethe, und es ist eine wunderbare, eine gewaltige</text:p>
      <text:p text:style-name="P2">Errungenschaft des Geisteslebens der Menschheit, was</text:p>
      <text:p text:style-name="P2">Goethe geleistet hat mit dem Typus der Pflanzen, mit der</text:p>
      <text:p text:style-name="P2">Urpflanze, und dem Typus der Tiere, dem Urtier. Was sind</text:p>
      <text:p text:style-name="P2">das für Gedanken? Goethe selbst sucht sie in seiner Weise</text:p>
      <text:p text:style-name="P2">klarzumachen. Viele haben darüber geschrieben. Aber das</text:p>
      <text:p text:style-name="P2">meiste ist Unsinn, weil die meisten nicht die Möglichkeit</text:p>
      <text:p text:style-name="P2">haben, zu verstehen, wie sich ein geistig konstruierter Kreis,</text:p>
      <text:p text:style-name="P2">dessen Gesetze wir einsehen können, verhält zu dem auf der</text:p>
      <text:p text:style-name="P2">Tafel gezeichneten Kreis, der nichts ist als eine Anzahl</text:p>
      <text:p text:style-name="P2">Kreidepartikelchen. So aber verhält sich dasjenige, was</text:p>
      <text:p text:style-name="P2">Goethe die Urpflanze nennt, zu der äußerlich-sinnlich</text:p>
      <text:p text:style-name="P2">wahrnehmbaren Pflanze. Draußen sind die verschiedenen</text:p>
      <text:p text:style-name="P2">Pflanzen - so dachte Goethe —, die eine sieht so, die andere</text:p>
      <text:p text:style-name="P2">so aus. Aber in uns lebt eine innere geistige Kraft, durch die</text:p>
      <text:p text:style-name="P2">wir imstande sind, aus innerer Produktion heraus den Begriff</text:p>
      <text:p text:style-name="P2">der Urpflanze zu finden. Die Botaniker haben gedacht,</text:p>
      <text:p text:style-name="P2">Goethe habe eine unvollkommene Pflanze gemeint. Unsinn</text:p>
      <text:p text:style-name="P3"/>
      <text:p text:style-name="P1">ist das! Er meinte die geistig geschaute Pflanze! Das ist es,</text:p>
      <text:p text:style-name="P2">was ich in einem meiner Bücher versucht habe</text:p>
      <text:p text:style-name="P2">nachzukon-struieren als diese Urpflanze, so wie man auch</text:p>
      <text:p text:style-name="P2">den Kreis im Geiste konstruiert. Goethes Urpflanze enthält,</text:p>
      <text:p text:style-name="P2">wenn man im Geiste in der Lage ist, alle Möglichkeiten aus</text:p>
      <text:p text:style-name="P2">ihr hervorzuzaubern, alle möglichen Pflanzen; sein Urtier</text:p>
      <text:p text:style-name="P2">enthält alle möglichen Tiere. Es ist eine geistige Organik, was</text:p>
      <text:p text:style-name="P2">Goethe da geschaffen hat. Sie gibt uns die Möglichkeit, das,</text:p>
      <text:p text:style-name="P2">was nicht unseren Sinnen erscheinen kann, im Geiste zu</text:p>
      <text:p text:style-name="P2">erschaffen. Da gehen wir allerdings von einer tiefen,</text:p>
      <text:p text:style-name="P2">bedeutsamen geistigen Tatsache aus. Und Goethe ging von</text:p>
      <text:p text:style-name="P2">dieser Tatsache aus, von welcher ihm das, was er als</text:p>
      <text:p text:style-name="P2">Urpflanze fand, zuteil wurde. Das war für ihn nicht eine</text:p>
      <text:p text:style-name="P2">bloße Idee, sondern es war das Schaffende in allen Pflanzen.</text:p>
      <text:p text:style-name="P2">Das Urtier war für ihn das Schöpferische in jedem Tier.</text:p>
      <text:p text:style-name="P2">Berühmt geworden ist das von mir oft angeführte Gespräch,</text:p>
      <text:p text:style-name="P2">das gleich im Anfange ihrer Bekanntschaft Goethe und</text:p>
      <text:p text:style-name="P2">Schiller miteinander über die Pflanzen führten, als sie aus</text:p>
      <text:p text:style-name="P2">einem Vortrag der Naturforschenden Gesellschaft in Jena</text:p>
      <text:p text:style-name="P2">kamen. Da sagte Schiller, es sei unbefriedigend, die Wesen</text:p>
      <text:p text:style-name="P2">so zu betrachten, daß man nicht ihren Zusammenhang sehen</text:p>
      <text:p text:style-name="P2">könne. Goethe antwortete, daß es ja auch eine andere Art</text:p>
      <text:p text:style-name="P2">geben könne, wo man das Gemeinsame, das geistige Band,</text:p>
      <text:p text:style-name="P2">das alle zusammenhält, sehen könne. Goethe schildert uns</text:p>
      <text:p text:style-name="P2">das Gespräch, und wie er dann seinen Bleistift nahm und mit</text:p>
      <text:p text:style-name="P2">einigen charakteristischen Strichen das Bild seiner Urpflanze</text:p>
      <text:p text:style-name="P2">hinzeichnete. Da sagte Schiller, der spekulative Dichter: Das</text:p>
      <text:p text:style-name="P2">ist aber keine Tatsache, das ist eine Idee, keine Wirklichkeit.</text:p>
      <text:p text:style-name="P2">- Dann, sagte Goethe, wenn das eine Idee ist, sehe ich die</text:p>
      <text:p text:style-name="P2">Ideen draußen mit den Augen! -In der Pflanze ist die das</text:p>
      <text:p text:style-name="P2">Leben schaffende Kraft. Wegen der tiefen Anschauung, die</text:p>
      <text:p text:style-name="P2">der Goethesche Geist von einem solchen Sein hatte, war es</text:p>
      <text:p text:style-name="P2">möglich, daß in seinem Geiste</text:p>
      <text:p text:style-name="P3"/>
      <text:p text:style-name="P1">dasjenige auferweckt wurde, was in allen Tieren und Pflanzen</text:p>
      <text:p text:style-name="P2">schafft. Es besteht ein geheimes Band zwischen dem</text:p>
      <text:p text:style-name="P2">menschlichen Innern und dem, was in der ganzen Tier- und</text:p>
      <text:p text:style-name="P2">Pflanzenwelt ausgebreitet ist. Wenn der Mensch in sich</text:p>
      <text:p text:style-name="P2">hervorzaubert die Urpflanze, so zaubert er jene Form hervor,</text:p>
      <text:p text:style-name="P2">nach der die Pflanzen geschaffen worden sind. Wir</text:p>
      <text:p text:style-name="P2">empfinden uns auf diese Weise als geistige Teilnehmer an</text:p>
      <text:p text:style-name="P2">den Produktionen der Natur. Es ist für Goethe ein</text:p>
      <text:p text:style-name="P2">Untertauchen in die Dinge und ein Hervorzaubern des Geistes,</text:p>
      <text:p text:style-name="P2">der in den Dingen lebt, in seinem Geiste. Das stellt Goethe</text:p>
      <text:p text:style-name="P2">vor den Menschen hin.</text:p>
      <text:p text:style-name="P2">Man kann auch in höheren Gebieten dasselbe versuchen.</text:p>
      <text:p text:style-name="P2">Ein deutscher Philosoph hat es getan, nicht in ausreichender</text:p>
      <text:p text:style-name="P2">Weise, aber in prinzipieller und in ungeheuer tiefer Weise, die</text:p>
      <text:p text:style-name="P2">nicht verstanden worden ist. Wenn eine Anekdote, die erzählt</text:p>
      <text:p text:style-name="P2">wird, wahr wäre, sie würde diese Tatsache in ihrer Tiefe</text:p>
      <text:p text:style-name="P2">bezeugen! Der vielgeschmähte Hegel soll nämlich gesagt</text:p>
      <text:p text:style-name="P2">haben: «Nur einer hat mich verstanden, und auch der hat mich</text:p>
      <text:p text:style-name="P2">mißverstanden.» Hegel hat versucht, in sinnlichkeitsfreie</text:p>
      <text:p text:style-name="P2">Begriffe zu schaffen, was in des Menschen Umgebung und in</text:p>
      <text:p text:style-name="P2">der menschlichen Geschichte lebt. Jetzt ist in der</text:p>
      <text:p text:style-name="P2">Reclamschen Universalbibliothek Hegels «Philosophie der</text:p>
      <text:p text:style-name="P2">Geschichte» erschienen, worin er einen großen Überblick gibt</text:p>
      <text:p text:style-name="P2">über die ganze Weltgeschichte. Vieles darin ist nicht richtig,</text:p>
      <text:p text:style-name="P2">vieles ist leider so einseitig, wie eben nur Hegel einseitig sein</text:p>
      <text:p text:style-name="P2">konnte, so daß das Buch nur zur Anregung dienen kann. Es</text:p>
      <text:p text:style-name="P2">wird aber gut dazu dienen können, um das Prinzip zu finden.</text:p>
      <text:p text:style-name="P2">Hegel hat sich bemüht um sinnlichkeitsfreies Denken, so daß</text:p>
      <text:p text:style-name="P2">er im eigenen Geiste, der derselbe Geist ist wie der, welcher</text:p>
      <text:p text:style-name="P2">die Menschheit geleitet hat, alles auftreten läßt. Wer das tun</text:p>
      <text:p text:style-name="P2">will, der braucht eine intimere Kenntnis des Geistes des</text:p>
      <text:p text:style-name="P2">Menschen und der Völker, als sie Hegel besitzen konnte. Es</text:p>
      <text:p text:style-name="P2">erscheint daher alles ab-</text:p>
      <text:p text:style-name="P3"/>
      <text:p text:style-name="P1">strakt, grau, im schlechten Sinne logisch; aber die Dinge sind</text:p>
      <text:p text:style-name="P2">geistreich und anregend. Und da muß man sagen: Was da</text:p>
      <text:p text:style-name="P2">falsch ist, kann der Menschheit noch viel mehr nützen, als</text:p>
      <text:p text:style-name="P2">noch so viel Richtiges, das trivial ist.</text:p>
      <text:p text:style-name="P2">Ebenso wie man in der Mathematik sinnlichkeitsfrei</text:p>
      <text:p text:style-name="P2">denken und schaffen kann, wie man es auch in der</text:p>
      <text:p text:style-name="P2">Geschichte machen kann, so soll meine «Philosophie der</text:p>
      <text:p text:style-name="P2">Freiheit» für die innere Entwickelung des Menschen mit</text:p>
      <text:p text:style-name="P2">seinem ganzen Erkenntnisvermögen ein Bild geben, wie</text:p>
      <text:p text:style-name="P2">dieses aus dem sinnlichkeitsfreien Denken heraus erfaßt</text:p>
      <text:p text:style-name="P2">werden kann. Das ist ein Buch wie ein Organismus, wo ein</text:p>
      <text:p text:style-name="P2">Satz dem anderen folgt, ein Buch von einem in sich sich</text:p>
      <text:p text:style-name="P2">fortbewegenden und in sich geschlossenen Denken. Ich habe</text:p>
      <text:p text:style-name="P2">darin zeigen wollen, wie der Mensch, der allmählich aus der</text:p>
      <text:p text:style-name="P2">Sinnlichkeit in das "Übersinnliche hineingehen will, sein</text:p>
      <text:p text:style-name="P2">Denken kultivieren muß. Heute gibt es allerdings leichtere</text:p>
      <text:p text:style-name="P2">Mittel, und zwar diejenigen, welche die Geisteswissenschaft</text:p>
      <text:p text:style-name="P2">mitteilt. Was wir in den geisteswissenschaftlichen Werken</text:p>
      <text:p text:style-name="P2">über die verschiedenen Wesensglieder des Menschen, über</text:p>
      <text:p text:style-name="P2">Wiederverkörperung und Karma, das Leben nach dem Tode,</text:p>
      <text:p text:style-name="P2">über die Entwickelung der Menschenrassen und Kulturen</text:p>
      <text:p text:style-name="P2">lesen können, und von dem wir noch sprechen werden, ist</text:p>
      <text:p text:style-name="P2">etwas, was Sie nicht mit Sinnen sehen können, sondern es ist</text:p>
      <text:p text:style-name="P2">etwas, was Sie begreifen können, wenn Sie sich überhaupt</text:p>
      <text:p text:style-name="P2">auf menschliches Begreifen einlassen. Das, was die</text:p>
      <text:p text:style-name="P2">Geisteswissenschaft</text:p>
      <text:p text:style-name="P2">gibt,</text:p>
      <text:p text:style-name="P2">ist</text:p>
      <text:p text:style-name="P2">für die Menschen</text:p>
      <text:p text:style-name="P2">sinnlichkeitsfreies Denken, wie es in den Geheimschulen</text:p>
      <text:p text:style-name="P2">früher gegeben wurde, und wie der Mensch es haben muß,</text:p>
      <text:p text:style-name="P2">bevor er hineinschauen kann in die geistigen Welten. Zum</text:p>
      <text:p text:style-name="P2">Aufsuchen dessen, was in den geistigen Welten ist, gehört</text:p>
      <text:p text:style-name="P2">Hellsehen, Einweihung. Wer sich aber in gewisser Weise die</text:p>
      <text:p text:style-name="P2">Möglichkeit verschafft hat, Mitteilungen zu geben, der kann</text:p>
      <text:p text:style-name="P2">eine Brücke bilden. So kann dann jeder durch umfassendes</text:p>
      <text:p text:style-name="P2">logisches Denken</text:p>
      <text:p text:style-name="P3"/>
      <text:p text:style-name="P1">und eine gesunde Urteilskraft sich davon überzeugen, daß die</text:p>
      <text:p text:style-name="P2">Dinge richtig sind. Zum Aufsuchen gehört Hellsehen, zum</text:p>
      <text:p text:style-name="P2">Begreifen der höheren Weisheiten gehört nur gesunder</text:p>
      <text:p text:style-name="P2">Verstand und Logik.</text:p>
      <text:p text:style-name="P2">Allerdings sind heute viele von einem mehr oder weniger</text:p>
      <text:p text:style-name="P2">materialistischen</text:p>
      <text:p text:style-name="P2">Denken</text:p>
      <text:p text:style-name="P2">oder</text:p>
      <text:p text:style-name="P2">von</text:p>
      <text:p text:style-name="P2">jenem</text:p>
      <text:p text:style-name="P2">Unfehlbarkeitsdünkel wie besessen, der von der</text:p>
      <text:p text:style-name="P2">positivistischen Wissenschaft herrührt. Diese ist ja die reine</text:p>
      <text:p text:style-name="P2">Phantasterei. Wenn die Leute nur wüßten, daß sie im Grunde</text:p>
      <text:p text:style-name="P2">genommen nur unter Suggestionen leben, daß sie nicht</text:p>
      <text:p text:style-name="P2">wissen, was wirklich und was nicht wirklich ist! Die</text:p>
      <text:p text:style-name="P2">Unfehlbarkeit des Papstes wollen sie zwar nicht anerkennen,</text:p>
      <text:p text:style-name="P2">sich selbst aber halten sie für unfehlbar. Der, welcher auf dem</text:p>
      <text:p text:style-name="P2">Standpunkte der Wissenschaft steht, ist heute am</text:p>
      <text:p text:style-name="P2">alleruntolerantesten. Den Geisteswissenschafter betrachtet er</text:p>
      <text:p text:style-name="P2">als einen Toren, und sich? Nun, als einen unfehlbaren</text:p>
      <text:p text:style-name="P2">Menschen! Über die den Sinnen nicht zugängliche Welt kann</text:p>
      <text:p text:style-name="P2">nur in sinnlichkeitsfreiem Denken etwas mitgeteilt werden.</text:p>
      <text:p text:style-name="P2">Daher ist die erste Schulung die Schulung des Denkens, die</text:p>
      <text:p text:style-name="P2">es erst ermöglicht, das Denken auszubilden und zu einem</text:p>
      <text:p text:style-name="P2">eigentlichen Hineinblicken in die geistigen Welten zu führen.</text:p>
      <text:p text:style-name="P2">Das zweite ist die Ausbildung des Fühlens. Niemand sollte</text:p>
      <text:p text:style-name="P2">das Fühlen ausbilden, bevor er das sinnlichkeitsfreie Denken</text:p>
      <text:p text:style-name="P2">nicht bis zu einer gewissen Stufe gebracht hat. Derjenige, der</text:p>
      <text:p text:style-name="P2">weiß, wie es in diesen höheren Welten aussieht, der sagt</text:p>
      <text:p text:style-name="P2">Ihnen eines: Wenn Sie hinaufkommen in die höheren Welten,</text:p>
      <text:p text:style-name="P2">die über unseren physischen liegen, so kommen Sie in die</text:p>
      <text:p text:style-name="P2">astralische und dann in die geistige oder deva-chanische Welt.</text:p>
      <text:p text:style-name="P2">Da sind die Eindrücke ganz anders, als der Mensch sie sich</text:p>
      <text:p text:style-name="P2">vorstellen kann, der nur die physische Welt kennt. Wenn auch</text:p>
      <text:p text:style-name="P2">alle Erlebnisse, alle Erfahrungen anders sind, eines bleibt: Die</text:p>
      <text:p text:style-name="P2">Logik, das gesunde Denken. Der Mensch, der sich das</text:p>
      <text:p text:style-name="P2">gesunde Denken aneignet, der ein ver-</text:p>
      <text:p text:style-name="P3"/>
      <text:p text:style-name="P1">nünfliger, sicher auf seinen Beinen stehender Mensch ist, der</text:p>
      <text:p text:style-name="P2">wird nicht entgleisen können, wenn er in die Welten, die</text:p>
      <text:p text:style-name="P2">hinter der physischen Welt liegen, die für ihn</text:p>
      <text:p text:style-name="P2">Überraschungen über Überraschungen bieten, hinaufsteigt.</text:p>
      <text:p text:style-name="P2">Derjenige, der dieses aus dem inneren Quell der Seele</text:p>
      <text:p text:style-name="P2">schaffende, seiner selbst gewisse Denken bei sich ausbildet,</text:p>
      <text:p text:style-name="P2">der hat einen sicheren Führer auch über jene Grenze hinüber,</text:p>
      <text:p text:style-name="P2">wo zwischen dem Physischen und Überphysischen schwer zu</text:p>
      <text:p text:style-name="P2">unterscheiden ist. Mit gesundem Denken kommt man über</text:p>
      <text:p text:style-name="P2">den Abgrund, der sich da auftut, hinweg. Segelt man ohne</text:p>
      <text:p text:style-name="P2">gesundes Denken und sagt: Ihr gebt mir nur Gedanken; in mir</text:p>
      <text:p text:style-name="P2">aber lebt die Kraft eines Gottes, warum soll ich nicht in die</text:p>
      <text:p text:style-name="P2">höheren Welten aufsteigen können? - so kann ich nur</text:p>
      <text:p text:style-name="P2">erwidern: Die so sprechen, haben keine Ahnung, wie es sich</text:p>
      <text:p text:style-name="P2">ausnimmt in den höheren Welten, wo wir nicht</text:p>
      <text:p text:style-name="P2">zurechtgerückt werden durch die äußere Welt, wo wir den</text:p>
      <text:p text:style-name="P2">Führer in uns haben müssen, wenn wir nicht entgleisen</text:p>
      <text:p text:style-name="P2">sollen.</text:p>
      <text:p text:style-name="P2">Die Ausbildung des Fühlens geschieht mit Hilfe der</text:p>
      <text:p text:style-name="P2">Imagination in der Schule der Einzuweihenden. Der Schüler</text:p>
      <text:p text:style-name="P2">schafft sich zunächst eine bildliche Vorstellung der Welt;</text:p>
      <text:p text:style-name="P2">dann muß er so recht still seine Weltbetrachtung vornehmen</text:p>
      <text:p text:style-name="P2">unter dem Goetheschen Spruch: «Alles Vergängliche ist nur</text:p>
      <text:p text:style-name="P2">ein Gleichnis.» Ich mochte Ihnen an einem Beispiel, das ich</text:p>
      <text:p text:style-name="P2">schon mehrfach gegeben habe, zeigen, wie man den, der eine</text:p>
      <text:p text:style-name="P2">geistige Entwickelung anstrebt, hineinführt in die Tiefen der</text:p>
      <text:p text:style-name="P2">Dinge, wie man ihm durch Imagination eine Schulung des</text:p>
      <text:p text:style-name="P2">Gefühls beibringt. Wenn Sie mit Ihrem Denken die</text:p>
      <text:p text:style-name="P2">Entwickelung der Wesen erfassen wollen und beim Denken</text:p>
      <text:p text:style-name="P2">stehenbleiben, so können Sie niemals aus dieser Sinneswelt</text:p>
      <text:p text:style-name="P2">einen ordentlichen Schritt hinausmachen. Sie können sich die</text:p>
      <text:p text:style-name="P2">verschiedensten Begriffe aneignen, wie sich untergeordnete</text:p>
      <text:p text:style-name="P2">Wesen immer höher bis zum Menschen entwickeln, Sie</text:p>
      <text:p text:style-name="P2">können sogar die geisteswissenschaftliche Ent-</text:p>
      <text:p text:style-name="P3"/>
      <text:p text:style-name="P1">wickelungslehre nehmen, wie sich der Logos ergossen hat</text:p>
      <text:p text:style-name="P2">und immer kompliziertere Formen und Welten gebildet hat:</text:p>
      <text:p text:style-name="P2">Pflanzen, Tiere, Menschen und Menschenreiche, wie alle</text:p>
      <text:p text:style-name="P2">Differenzierungen sich gebildet haben, Evolutionen und</text:p>
      <text:p text:style-name="P2">Involutionen und so weiter. Das sind Lehren, die Sie in</text:p>
      <text:p text:style-name="P2">theosophischen Büchern rinden, schöne und interessante</text:p>
      <text:p text:style-name="P2">Begriffe. Aber in die höheren Welten hineingelangen können</text:p>
      <text:p text:style-name="P2">Sie auf diesem Wege nicht. Sie können sich dadurch</text:p>
      <text:p text:style-name="P2">Vorstellungen bilden, die Analogien sind von höheren Welten,</text:p>
      <text:p text:style-name="P2">niemals aber können Sie damit in diese Welten</text:p>
      <text:p text:style-name="P2">hineinkommen. Dazu brauchen Sie Imagination. Es ist das</text:p>
      <text:p text:style-name="P2">nicht etwas Eingebildetes. Es ist etwas, was mit einer</text:p>
      <text:p text:style-name="P2">produktiven Kraft hervorgebracht wird und nicht bloß in</text:p>
      <text:p text:style-name="P2">Begriffen sich ausgestaltet, so daß diese Begriffe, wie</text:p>
      <text:p text:style-name="P2">Goethes Urpflanze und Urtier, den äußeren Wirklichkeiten</text:p>
      <text:p text:style-name="P2">entsprechen; sondern es werden Bilder ausgestaltet, die viel</text:p>
      <text:p text:style-name="P2">Tieferem entsprechen, die dem Geist entsprechen, der hinter</text:p>
      <text:p text:style-name="P2">diesen Dingen schafft.</text:p>
      <text:p text:style-name="P2">Ich mochte in der Form eines Dialoges darstellen, was in</text:p>
      <text:p text:style-name="P2">solchen Geheimschulen immer den Geheimschülern gesagt</text:p>
      <text:p text:style-name="P2">worden ist. Das sage ich Ihnen, um das Prinzip, die Methode</text:p>
      <text:p text:style-name="P2">der Einweihung klarzumachen. Was ich in ein paar Worten</text:p>
      <text:p text:style-name="P2">ausspreche, nimmt bei der Schulung einen langen Zeitraum</text:p>
      <text:p text:style-name="P2">ein. Der Dialog, den ich schildere, hat auch nie stattgefunden;</text:p>
      <text:p text:style-name="P2">aber das, was er darstellt, hat in jeder Geistesschule immer</text:p>
      <text:p text:style-name="P2">stattgefunden. Man sagt zum Schüler: Sieh dir die Pflanze an,</text:p>
      <text:p text:style-name="P2">die mit der Wurzel in die Erde hineinweist, die ihren Stengel,</text:p>
      <text:p text:style-name="P2">ihre Blätter und Blüten nach oben wachsen läßt, und</text:p>
      <text:p text:style-name="P2">vergleiche sie mit dem Menschen. Du würdest falsch den</text:p>
      <text:p text:style-name="P2">Vergleich anstellen, wenn du den Kopf mit der Blüte und den</text:p>
      <text:p text:style-name="P2">Fuß mit der Wurzel vergleichen wolltest. - Als Einschaltung</text:p>
      <text:p text:style-name="P2">mochte ich sagen, daß auch derjenige, der die neuere</text:p>
      <text:p text:style-name="P2">Naturwissenschaft in so großarti-</text:p>
      <text:p text:style-name="P3"/>
      <text:p text:style-name="P1">ger Weise begründet hat, auf diese Anschauung kommt. Er</text:p>
      <text:p text:style-name="P2">vergleicht die Wurzel mit dem Kopf des Menschen und sieht</text:p>
      <text:p text:style-name="P2">in der Pflanze den umgekehrten Menschen und im Menschen</text:p>
      <text:p text:style-name="P2">die umgekehrte Pflanze. - Die Wurzel ist der Kopf, den die</text:p>
      <text:p text:style-name="P2">Pflanze zum Mittelpunkte der Erde hinstreckt, ebenso wie der</text:p>
      <text:p text:style-name="P2">Mensch seinen Kopf, den er in der entgegengesetzten</text:p>
      <text:p text:style-name="P2">Richtung hält, der Sonne oder den Himmelskräften des</text:p>
      <text:p text:style-name="P2">Universums entgegenstrecken kann. Dasjenige, was die</text:p>
      <text:p text:style-name="P2">Pflanze als ihr Fortpflanzungsorgan hat, die Blüte, aus der</text:p>
      <text:p text:style-name="P2">hervorgeht der Keim zu einer neuen Pflanze, dreht sie keusch</text:p>
      <text:p text:style-name="P2">dem Sonnenstrahl entgegen, den man in den mittelalterlichen</text:p>
      <text:p text:style-name="P2">Geheimschulen nennt «die heilige Liebeslanze», der den</text:p>
      <text:p text:style-name="P2">Fruchtknoten berührt und nach der Befruchtung den neuen</text:p>
      <text:p text:style-name="P2">Pflanzenkeim herauszaubert, der überhaupt die Pflanze nach</text:p>
      <text:p text:style-name="P2">dieser Richtung wachsen macht. Genau umgekehrt ist der</text:p>
      <text:p text:style-name="P2">Mensch. Er streckt dem Mittelpunkte der Erde seine</text:p>
      <text:p text:style-name="P2">Befruchtungsorgane zu, den Kopf hinaus in den Raum.</text:p>
      <text:p text:style-name="P2">Dazwischen, so sagt man dem Schüler, ist das Tier, das eine</text:p>
      <text:p text:style-name="P2">halbeWendung macht, so daß das Rückgrat horizontal ist.</text:p>
      <text:p text:style-name="P2">Sieh dir an Pflanze, Tier, Mensch, und du begreifst den</text:p>
      <text:p text:style-name="P2">Ausspruch Piatons, daß die Weltseele an das Kreuz der Welt</text:p>
      <text:p text:style-name="P2">geschlagen sei. Unter der Welt versteht Piaton Pflanze, Tier</text:p>
      <text:p text:style-name="P2">und Mensch. Die Pflanze ist es, die senkrecht steht,</text:p>
      <text:p text:style-name="P2">umgekehrt zu ihr ist der Mensch, der den Blick mit dem</text:p>
      <text:p text:style-name="P2">Haupte in den freien Weltenäther hinauswendet, und der</text:p>
      <text:p text:style-name="P2">Querbalken ist das Tier. Das ist die Urform des Kreuzes, die</text:p>
      <text:p text:style-name="P2">in den alten Zeiten und in allen Geheimschulen bekannt war.</text:p>
      <text:p text:style-name="P2">Nun sagt man dem Schüler folgendes: Stelle dir vor die</text:p>
      <text:p text:style-name="P2">Pflanze in ihrer reinen, keuschen Substanz. Der Mensch steht</text:p>
      <text:p text:style-name="P2">auf einer höheren Stufe als die Pflanze. Sie können das</text:p>
      <text:p text:style-name="P2">Weitere entnehmen aus den Vorträgen, die ich in der</text:p>
      <text:p text:style-name="P2">verflossenen Zeit gehalten habe. Die Pflanze gleicht dem</text:p>
      <text:p text:style-name="P3"/>
      <text:p text:style-name="P1">schlafenden Menschen. Sie hat, so wie sie vor uns steht,</text:p>
      <text:p text:style-name="P2">physischen Leib und Ätherleib oder Lebensleib. Beim</text:p>
      <text:p text:style-name="P2">schlafenden Menschen liegen im Bette auch nur der</text:p>
      <text:p text:style-name="P2">physische Leib und der Äther- oder Lebensleib. Der Mensch</text:p>
      <text:p text:style-name="P2">ist als Schlafender eigentlich außerhalb des physischen und</text:p>
      <text:p text:style-name="P2">Ätherleibes. Das, was in ihm denkt und fühlt, Lust und</text:p>
      <text:p text:style-name="P2">Schmerz erlebt, ist im Schlafzustande ausgeschaltet. Die</text:p>
      <text:p text:style-name="P2">Pflanze hat also ein Bewußtsein, das wir kennen als</text:p>
      <text:p text:style-name="P2">Schlafbewußtsein und auch so bezeichnen können.</text:p>
      <text:p text:style-name="P2">Was bedeutet die Entwickelung durch die Horizontallinie</text:p>
      <text:p text:style-name="P2">bis zur vollständigen Umdrehung? Sie bedeutet, daß der</text:p>
      <text:p text:style-name="P2">Mensch sein gegenwärtiges helles Tagesbewußtsein erlangt</text:p>
      <text:p text:style-name="P2">hat. Durch den Durchgang durch die Tiere ist der Mensch ein</text:p>
      <text:p text:style-name="P2">Wesen mit hellem Tagesbewußtsein geworden. Dafür hat er</text:p>
      <text:p text:style-name="P2">etwas anderes einbüßen müssen. Sehen Sie die Pflanze an:</text:p>
      <text:p text:style-name="P2">Sie ist nicht durchdrungen von dem Begierdenleib, von dem</text:p>
      <text:p text:style-name="P2">Astralleib. Die Pflanzensubstanz hat physischen Leib und</text:p>
      <text:p text:style-name="P2">Ätherleib. Der Mensch muß durch das Tier gehen und sich</text:p>
      <text:p text:style-name="P2">eingliedern Instinkte, Begierden und Leidenschaften. Der</text:p>
      <text:p text:style-name="P2">Mensch ist höher gestiegen, indem er in den Pflanzenleib die</text:p>
      <text:p text:style-name="P2">Begierdennatur eingegliedert hat.</text:p>
      <text:p text:style-name="P2">Nun stellt ihm die Geisteswissenschaft ein großes Ideal hin,</text:p>
      <text:p text:style-name="P2">ein reales Ideal. Diese Geisteswissenschaft zeigt dem</text:p>
      <text:p text:style-name="P2">Menschen, wie er in sich nach und nach die Kraft entwickeln</text:p>
      <text:p text:style-name="P2">kann, die wieder zurückführt zur Läuterung und Reinigung</text:p>
      <text:p text:style-name="P2">der Begierdennatur, die ihn dahin führt, wo er unter</text:p>
      <text:p text:style-name="P2">Beibehaltung seines jetzigen Bewußtseinszustandes wieder</text:p>
      <text:p text:style-name="P2">im reinen, keuschen Leibe auf höheren Entwickelungsstufen</text:p>
      <text:p text:style-name="P2">leben wird, auf Zukunftsstufen der Entwickelung, wo er das</text:p>
      <text:p text:style-name="P2">überwunden haben wird, was er notwendigerweise in sich</text:p>
      <text:p text:style-name="P2">hineinnehmen mußte beim Durchgang zu den höheren Stuf en.</text:p>
      <text:p text:style-name="P2">Was da der Lehrer dem Schüler hinstellte, das war ein reales</text:p>
      <text:p text:style-name="P2">Zukunftsideal: Du wirst die Pflanzennatur wieder</text:p>
      <text:p text:style-name="P3"/>
      <text:p text:style-name="P1">haben! Und man gab ihm die Mittel an, es zu erlangen. Man</text:p>
      <text:p text:style-name="P2">sagte ihm, die ganze Menschheit wird einstmals wieder auf</text:p>
      <text:p text:style-name="P2">dieser Stufe ankommen, wo der Mensch die rein geistige</text:p>
      <text:p text:style-name="P2">Kraft aus sich heraus entwickelt haben wird. Dann wird er</text:p>
      <text:p text:style-name="P2">nicht mehr an die Begierdennatur gebunden sein, kein</text:p>
      <text:p text:style-name="P2">begierdenhaftes Befruchtungsorgan mehr dem geistigen</text:p>
      <text:p text:style-name="P2">Sonnenstrahl entgegenhalten. Man nennt dieses Organ, das</text:p>
      <text:p text:style-name="P2">der Mensch dann erlangt haben wird, und das man als reales</text:p>
      <text:p text:style-name="P2">Organ hinstellte, obwohl es ein geistiges Organ ist, das in der</text:p>
      <text:p text:style-name="P2">Zukunft dem geistigen Sonnenstrahl entgegengehalten</text:p>
      <text:p text:style-name="P2">werden wird, in der Einweihungsschulung den Heiligen Gral.</text:p>
      <text:p text:style-name="P2">Und nun denken Sie sich den Unterschied zwischen den</text:p>
      <text:p text:style-name="P2">trockenen abstrakten Begriffen, die man in der Mathematik</text:p>
      <text:p text:style-name="P2">oder in idealistischen Schriften Ihnen hinstellt, und dieser</text:p>
      <text:p text:style-name="P2">Imagination, wo wir heraufgehen durch das Tier zum</text:p>
      <text:p text:style-name="P2">Menschen und wieder herauf zu weiteren Zukunftsstufen der</text:p>
      <text:p text:style-name="P2">Menschheit. Wenn wir ein solches Zukunftsbild vor die Seele</text:p>
      <text:p text:style-name="P2">hinstellen, dann werden wir, wenn wir überhaupt dazu fähig</text:p>
      <text:p text:style-name="P2">sind, den Geist nicht nur zu denken, sondern zu fühlen und zu</text:p>
      <text:p text:style-name="P2">empfinden, mit unseren Gefühlen und Empfindungen diese</text:p>
      <text:p text:style-name="P2">Imagination begleiten. Wir werden diese Entwicklung nicht</text:p>
      <text:p text:style-name="P2">nur im Geiste sehen, wir werden sie fühlen und empfinden.</text:p>
      <text:p text:style-name="P2">Groß und gewaltig wird uns die Entwickelung im Weltenall</text:p>
      <text:p text:style-name="P2">erscheinen, wenn wir sie so im Bilde erfassen, nicht in</text:p>
      <text:p text:style-name="P2">abstrakten Begriffen. So wurde den Geheimschülern das</text:p>
      <text:p text:style-name="P2">ganze Weltall ringsherum, mit allen Welträtseln, vorgeführt.</text:p>
      <text:p text:style-name="P2">Das nahm nicht nur sein Denken, sondern auch sein Fühlen</text:p>
      <text:p text:style-name="P2">und Empfinden in Anspruch. Es war ihm, wie wenn seine</text:p>
      <text:p text:style-name="P2">ganze Seele herausginge und sich hineinlebte in alles, was um</text:p>
      <text:p text:style-name="P2">ihn herum ist. Wie beim Goetheschen Urtypus etwas in uns</text:p>
      <text:p text:style-name="P2">geschaffen wird, was in allen Pflanzen und Tieren lebt, so ist</text:p>
      <text:p text:style-name="P2">es auch, wenn sich</text:p>
      <text:p text:style-name="P3"/>
      <text:p text:style-name="P1">das entwickelte Fühlen aus uns heraushebt, als ob wir die</text:p>
      <text:p text:style-name="P2">Weltseele fühlten, die als Kraft durch alle Wesen strömt.</text:p>
      <text:p text:style-name="P2">So wurde alles, was rings um den Schüler war, lebendig für</text:p>
      <text:p text:style-name="P2">ihn, es wurde Imagination. Wo er ging durch Flur und Feld,</text:p>
      <text:p text:style-name="P2">überall wirkten die Bilder in seiner Seele. Das löste in ihm</text:p>
      <text:p text:style-name="P2">die innere Kraft und er blickte allmählich hinter die Wesen</text:p>
      <text:p text:style-name="P2">und hinter die Dinge. Wenn man das so erzählt, so erscheint</text:p>
      <text:p text:style-name="P2">es einem schier unglaublich. Wenn der Schüler unter der</text:p>
      <text:p text:style-name="P2">Anleitung des Lehrers hineingeführt wurde in das</text:p>
      <text:p text:style-name="P2">Imaginative der Welt, dann wurde er nicht nur an das Denken</text:p>
      <text:p text:style-name="P2">herangeführt, sondern in das Gefühl und die Impulse</text:p>
      <text:p text:style-name="P2">hineingeführt, die hervorgequollen sind aus der Seele des</text:p>
      <text:p text:style-name="P2">Weltenschöpfers. Er wurde eingeführt in eine wesen-hafle</text:p>
      <text:p text:style-name="P2">Welt. Und weiter geht es dann von der Entwickelung des</text:p>
      <text:p text:style-name="P2">Fühlens zu der Entwickelung des Wollens.</text:p>
      <text:p text:style-name="P2">Wie das Fühlen durch die Bilder, so wird das Wollen durch</text:p>
      <text:p text:style-name="P2">die Zeichen der okkulten Schrift entwickelt. Dieses Wollen</text:p>
      <text:p text:style-name="P2">ist das Tiefste der verborgenen Kraft. Es wird dieses Wollen</text:p>
      <text:p text:style-name="P2">wie zu einem Knochengerüst, das der Mensch durch dieses</text:p>
      <text:p text:style-name="P2">Wollen hinausdrängt in die äußere Welt. Wenn Sie sich an</text:p>
      <text:p text:style-name="P2">die Bilder des Münchener Kongresses erinnern, an die Säulen</text:p>
      <text:p text:style-name="P2">und Siegel: diese sind dazu da, den Willen zu schulen. In der</text:p>
      <text:p text:style-name="P2">Mappe, die wir als «Bilder okkulter Siegel und Säulen»</text:p>
      <text:p text:style-name="P2">haben erscheinen lassen, haben Sie dieses wiedergegeben. Ich</text:p>
      <text:p text:style-name="P2">will Ihnen das Prinzip dieser okkulten Siegel und Säulen</text:p>
      <text:p text:style-name="P2">einmal erörtern und ihre Bedeutung für die Einweihung</text:p>
      <text:p text:style-name="P2">angeben. Da stellt jedes der Siegel dar, was Sie in der</text:p>
      <text:p text:style-name="P2">«Apokalypse» oder der «Geheimen Offenbarung des</text:p>
      <text:p text:style-name="P2">Johannes» finden können. In dieser Mappe finden Sie</text:p>
      <text:p text:style-name="P2">Zeichen. Jedes Zeichen ist von einer gewaltigen,</text:p>
      <text:p text:style-name="P2">impulsierenden Wirkung auf den Menschen. Da finden Sie</text:p>
      <text:p text:style-name="P2">auf dem ersten Siegel eine menschliche Figur; die Füße sind</text:p>
      <text:p text:style-name="P2">wie aus flüssigem Messing, aus dem Munde</text:p>
      <text:p text:style-name="P3"/>
      <text:p text:style-name="P1">heraus geht ein feuriges Schwert. Alles übrige will ich nicht</text:p>
      <text:p text:style-name="P2">weiter beschreiben. Wer sich in dieses Siegel vertieft, der</text:p>
      <text:p text:style-name="P2">wird sehen, daß ihm gerade dieses Siegel, namentlich durch</text:p>
      <text:p text:style-name="P2">diesen Kontrast, etwas Wunderbares gibt. Wir werden in dem</text:p>
      <text:p text:style-name="P2">letzten Vortrage dieser Winterreihe über «Sonne, Mond und</text:p>
      <text:p text:style-name="P2">Sterne» hören, daß wir durch die Geisteswissenschaft auch in</text:p>
      <text:p text:style-name="P2">Zustände der Erde zurückgeführt werden, wo die Erde in</text:p>
      <text:p text:style-name="P2">einem feuerflüssigen Zustande war und daß - dies im</text:p>
      <text:p text:style-name="P2">Gegensatz zu der materialistischen Wissenschaft - der</text:p>
      <text:p text:style-name="P2">Mensch schon da war. Den Einwand, daß der Mensch nicht in</text:p>
      <text:p text:style-name="P2">einem Feuerflüssigen leben könnte, kann sich die</text:p>
      <text:p text:style-name="P2">Geisteswissenschaft selber machen. Der Mensch war damals</text:p>
      <text:p text:style-name="P2">selber geformt aus feuerflüssiger Masse. Dieser Erdenanfang</text:p>
      <text:p text:style-name="P2">wird uns dargestellt in den feuerflüssigen Metallfüßen. Ein</text:p>
      <text:p text:style-name="P2">späterer Zukunftszustand wird uns dargestellt durch das</text:p>
      <text:p text:style-name="P2">feurige Schwert, das aus dem Munde kommt, das in allen</text:p>
      <text:p text:style-name="P2">Mythen wiedererscheint. Ich kann nur andeuten, um was es</text:p>
      <text:p text:style-name="P2">sich hier handelt. Sie werden sehen, wie die</text:p>
      <text:p text:style-name="P2">Geisteswissenschaft tief zusammenhängt mit dem innersten</text:p>
      <text:p text:style-name="P2">Wesenskern der Welt.</text:p>
      <text:p text:style-name="P2">Wenn wir heute sprechen: Wie geschieht die Vermittlung,</text:p>
      <text:p text:style-name="P2">wenn ich zu Ihnen spreche? Was ich spreche, sind zunächst</text:p>
      <text:p text:style-name="P2">meine Gedanken. Diese nehmen Töne an, die die Luft in</text:p>
      <text:p text:style-name="P2">Schwingungen versetzen. Dadurch wird in diesem Saale die</text:p>
      <text:p text:style-name="P2">Luft in Bewegung gesetzt. Die Schwingungen der Luft</text:p>
      <text:p text:style-name="P2">kommen an Ihr Ohr, kommen an Ihre Seele, teilen sich Ihrer</text:p>
      <text:p text:style-name="P2">Seele mit. Meine Worte leben hier in dem Räume in</text:p>
      <text:p text:style-name="P2">bestimmten Schwingungsformen. Könnten Sie sie sehen, so</text:p>
      <text:p text:style-name="P2">würden Sie, wenn ich das Wort Seele ausspreche, ganz</text:p>
      <text:p text:style-name="P2">bestimmte Schwingungen sehen. So wie der Mensch heute</text:p>
      <text:p text:style-name="P2">imstande ist, die Luft zu formen und das, was in seiner Seele</text:p>
      <text:p text:style-name="P2">lebt, in schwingender Luft erstehen zu lassen, so wird er</text:p>
      <text:p text:style-name="P2">imstande sein, auch Organe zu formen. Es gibt Organe im</text:p>
      <text:p text:style-name="P3"/>
      <text:p text:style-name="P1">Menschen, die am Anfang, und Organe, die am Ende der</text:p>
      <text:p text:style-name="P2">Entwickelung stehen. Am Anfang der Entwickelung stehen</text:p>
      <text:p text:style-name="P2">der Kehlkopf und das Herz des Menschen. Ich weiß, daß ich</text:p>
      <text:p text:style-name="P2">damit etwas Ungeheuerliches sage für die positive</text:p>
      <text:p text:style-name="P2">Wissenschaft, denn diese beiden werden ja hingestellt wie</text:p>
      <text:p text:style-name="P2">mechanische Apparate, das Herz wie eine Pumpe. Gerade die</text:p>
      <text:p text:style-name="P2">Theorien des Herzens und der Blutzirkulation werden aber in</text:p>
      <text:p text:style-name="P2">nicht zu ferner Zukunft gehörige Umbildungen erfahren. Man</text:p>
      <text:p text:style-name="P2">wird finden, daß die Zirkulation des Blutes von ganz etwas</text:p>
      <text:p text:style-name="P2">anderem herrührt als vom Herzen, und daß das Herz sich nur</text:p>
      <text:p text:style-name="P2">durch die Blutzirkulation bewegt. Wenn der Mensch</text:p>
      <text:p text:style-name="P2">Schamgefühl hat, so wird er rot, er errötet. Das ist ein Einfluß</text:p>
      <text:p text:style-name="P2">des Blutes. Das Herz wird in Zukunft ein willkürlicher</text:p>
      <text:p text:style-name="P2">Muskel sein, und es bereitet sich vor, ein willkürlicher</text:p>
      <text:p text:style-name="P2">Muskel zu werden.</text:p>
      <text:p text:style-name="P2">Es ist hier etwas gegeben, was die Zukunft des Menschen</text:p>
      <text:p text:style-name="P2">äußerlich-physisch geradezu ausprägen wird. Für die</text:p>
      <text:p text:style-name="P2">gewöhnliche Anatomie und Physik ist das Herz eine Crux. Es</text:p>
      <text:p text:style-name="P2">hat die Konfiguration wie ein willkürlicher Muskel, während</text:p>
      <text:p text:style-name="P2">es heute noch kein willkürlicher Muskel ist. Ein willkürlicher</text:p>
      <text:p text:style-name="P2">Muskel hat quergestreifte Muskelfasern. Das Herz hat solche</text:p>
      <text:p text:style-name="P2">quergestreiften Fasern, obwohl es heute noch nicht</text:p>
      <text:p text:style-name="P2">willkürlich ist. Es ist aber auf dem Wege dazu, ein</text:p>
      <text:p text:style-name="P2">willkürlicher Muskel zu werden.</text:p>
      <text:p text:style-name="P2">Auch der Kehlkopf wird in der Zukunft eine andere</text:p>
      <text:p text:style-name="P2">Funktion haben. Er wird das Fortpflanzungsorgan des</text:p>
      <text:p text:style-name="P2">Menschen sein. Der Kehlkopf, der heute Worte der Seele</text:p>
      <text:p text:style-name="P2">hervorbringt, wird später die Fortpflanzung auf sich nehmen.</text:p>
      <text:p text:style-name="P2">Das Feuerprinzip ist die Rede, und das Feuerprinzip der Rede</text:p>
      <text:p text:style-name="P2">wird ein schöpferisches Prinzip sein; daher das Schwert im</text:p>
      <text:p text:style-name="P2">Munde. Dieses Feuerschwert steht in inniger Beziehung zu</text:p>
      <text:p text:style-name="P2">den Weltenkräften. Wenn der Mensch sich in dessen Bild</text:p>
      <text:p text:style-name="P2">vertieft, so stärkt das seine Willenskraft. Das</text:p>
      <text:p text:style-name="P3"/>
      <text:p text:style-name="P1">alles kann nur so gesagt werden. Wer es tut, wird es erfahren.</text:p>
      <text:p text:style-name="P2">Er wird dann nicht nur ahnen, denken und fühlen, sondern mit</text:p>
      <text:p text:style-name="P2">seinen Willenskräften hineindringen in die Dinge. Dies ist der</text:p>
      <text:p text:style-name="P2">Weg durch die okkulte Schrift.</text:p>
      <text:p text:style-name="P2">Man kann also ganz konkret angeben, in welcher Weise</text:p>
      <text:p text:style-name="P2">man Denken, Fühlen und Wollen entwickeln soll. Hat man</text:p>
      <text:p text:style-name="P2">die im Menschen schlummernden Kräfte erweckt, dann</text:p>
      <text:p text:style-name="P2">werden Denken, Fühlen und Wollen ganz bestimmte Organe,</text:p>
      <text:p text:style-name="P2">diejenigen Organe, die man heute Gottesaugen, Geistesaugen</text:p>
      <text:p text:style-name="P2">nennt. Aus ihnen werden die geistigen Augen, die uns die</text:p>
      <text:p text:style-name="P2">Welt des flutenden geistigen Lichtes und seiner Farben zeigen</text:p>
      <text:p text:style-name="P2">und die geistigen Kräfte hinter unserer physischen Weit. Die</text:p>
      <text:p text:style-name="P2">geschulten Willenskräfte werden die geistigen Ohren, von</text:p>
      <text:p text:style-name="P2">denen auch Goethe spricht, der tief in diese Dinge eingeweiht</text:p>
      <text:p text:style-name="P2">war:</text:p>
      <text:p text:style-name="P2">Die Sonne tönt nach alter Weise In</text:p>
      <text:p text:style-name="P2">Brudersphären Wettgesang, Und ihre</text:p>
      <text:p text:style-name="P2">vorgeschriebne Reise Vollendet sie</text:p>
      <text:p text:style-name="P2">mit Donnergang.</text:p>
      <text:p text:style-name="P2">Und Goethe bleibt im richtigen Bilde. Wenn man</text:p>
      <text:p text:style-name="P2">eingeführt wird in die höhere geistige Welt, so wird man</text:p>
      <text:p text:style-name="P2">eingeführt durch das Ohr. Wenn man in das geistige Gebiet</text:p>
      <text:p text:style-name="P2">hineinkommt, wird gleich gesagt: «Tönend wird für</text:p>
      <text:p text:style-name="P2">Geistesohren schon der neue Tag geboren.» Denjenigen, die</text:p>
      <text:p text:style-name="P2">glauben, Goethe zu verstehen und zu kennen, die aber sagen,</text:p>
      <text:p text:style-name="P2">das sei Unsinn, und dafür eine Erklärung brauchen, die man</text:p>
      <text:p text:style-name="P2">dem Dichter nicht zumuten kann, ist zu antworten: Nein, man</text:p>
      <text:p text:style-name="P2">kann einem Dichter wie Goethe nicht zumuten, daß er Unsinn</text:p>
      <text:p text:style-name="P2">schrieb: «Die Sonne tönt . . .» ist nur dann ein Unsinn, wenn</text:p>
      <text:p text:style-name="P2">man es auf die physische Welt anwendet.</text:p>
      <text:p text:style-name="P3"/>
      <text:p text:style-name="P1">So haben wir gesehen, daß das Prinzip der Einweihung</text:p>
      <text:p text:style-name="P2">darauf beruht, daß man ganz bestimmte Kräfte, die im Inneren</text:p>
      <text:p text:style-name="P2">des Menschen schlummern, herausholt, so daß diese Kräfte den</text:p>
      <text:p text:style-name="P2">Menschen hineinführen in die ihn umgebende geistige Welt.</text:p>
      <text:p text:style-name="P2">Was ist es denn, was diese Kräfte aus dem Menschen</text:p>
      <text:p text:style-name="P2">herausholt? Ganz im Sinne Goethes müssen wir uns die Sache</text:p>
      <text:p text:style-name="P2">erklären. Einstmals gab es ein sinnliches Organ, ein</text:p>
      <text:p text:style-name="P2">gleichgültiges Organ in seinem sinnlichen Leibe, das vom</text:p>
      <text:p text:style-name="P2">Licht umflutet war. Das Licht machte es zum Auge, so daß der</text:p>
      <text:p text:style-name="P2">Mensch durch das Auge die Farben und Formen um sich</text:p>
      <text:p text:style-name="P2">herum sehen konnte. So entstand das Auge. Unbekannte und</text:p>
      <text:p text:style-name="P2">unerkannte Organe, die man nicht anerkennen will,</text:p>
      <text:p text:style-name="P2">schlummern in dem Menschen. Aber auch andere Welten sind</text:p>
      <text:p text:style-name="P2">um uns herum, außer der Welt des Lichtes und der Farben. So</text:p>
      <text:p text:style-name="P2">wie bei dem Blinden das Auge erweckt wurde zum Sehen, so</text:p>
      <text:p text:style-name="P2">werden beim Hellsehen und Hellhören die geistigen Ohren und</text:p>
      <text:p text:style-name="P2">Augen herangebildet, so daß der Mensch hineinschauen kann</text:p>
      <text:p text:style-name="P2">in die umliegende geistige Welt.</text:p>
      <text:p text:style-name="P2">Heute hat der Mensch in sich selber das Selbstbewußtsein</text:p>
      <text:p text:style-name="P2">errungen. Er ist so geworden, daß er imstande ist, alles auf sich</text:p>
      <text:p text:style-name="P2">zu beziehen. Aber dadurch, daß er die geistigen Augen und</text:p>
      <text:p text:style-name="P2">Ohren entwickelt, daß er dem Prinzip der Einweihung folgt,</text:p>
      <text:p text:style-name="P2">taucht er wieder unter in die äußere Welt. Sein höheres Selbst</text:p>
      <text:p text:style-name="P2">findet er in dieser Welt. Wir dürfen nicht sagen, daß wir in uns</text:p>
      <text:p text:style-name="P2">das Göttliche und Geistige finden. Das ist ein unrichtiger</text:p>
      <text:p text:style-name="P2">Ausdruck. «Erkenne dich selbst!» ist ein altes Wort. Aber man</text:p>
      <text:p text:style-name="P2">muß es so fassen, wie der alte Adam erkannt hat sein Weib.</text:p>
      <text:p text:style-name="P2">Das hat er befruchtet. So ist es auch mit den Organen.</text:p>
      <text:p text:style-name="P2">Befruchte dich selbst, laß dich von der Welt befruchten. - So</text:p>
      <text:p text:style-name="P2">ist dasjenige, was der Mensch erreichen soll, die Entwickelung</text:p>
      <text:p text:style-name="P2">der in ihm schlummernden Kräfte... Wahr ist, was Goethe sagt:</text:p>
      <text:p text:style-name="P3"/>
      <text:p text:style-name="P1">War* nicht das Auge sonnenhaft, die</text:p>
      <text:p text:style-name="P2">Sonne könnt es nie erblicken; lag nicht</text:p>
      <text:p text:style-name="P2">in uns des Gottes eigne Kraft, wie könnt</text:p>
      <text:p text:style-name="P2">uns Göttliches entzücken!</text:p>
      <text:p text:style-name="P2">Gewiß liegt in uns die Sonnenkraft, und das Auge erschafft</text:p>
      <text:p text:style-name="P2">nicht das göttliche Wesen, erschafft nicht die Sonne, sondern</text:p>
      <text:p text:style-name="P2">es sieht sie, nachdem es selbst geschaffen worden ist.</text:p>
      <text:p text:style-name="P2">Das ist der Weg, wie wir höhere Kräfte entwickeln und</text:p>
      <text:p text:style-name="P2">immer tiefer in die Welt eindringen können. Dann erscheint</text:p>
      <text:p text:style-name="P2">uns die äußere Welt nicht mehr als etwas, was uns hemmt und</text:p>
      <text:p text:style-name="P2">einengt, sondern als das, was uns wahre, echte und geistige</text:p>
      <text:p text:style-name="P2">Wirklichkeit vorführt. Dann wird der Einklang geschaffen zu</text:p>
      <text:p text:style-name="P2">der Kraft, die vorwärts und immer vorwärts will. Harmonie</text:p>
      <text:p text:style-name="P2">wird geschaffen zwischen Mensch und Welt. Dadurch</text:p>
      <text:p text:style-name="P2">überwinden wir das niedere Selbst, das hinausschaut in die</text:p>
      <text:p text:style-name="P2">sinnliche Welt. Wir erlangen das höhere Selbst, das höhere</text:p>
      <text:p text:style-name="P2">Ich des Menschen, das in dem ganzen Universum ausgebreitet</text:p>
      <text:p text:style-name="P2">ist. Das meint Goethe, indem er in dem Gedichte «Die</text:p>
      <text:p text:style-name="P2">Geheimnisse» das Prinzip der Einweihung andeutet mit dem</text:p>
      <text:p text:style-name="P2">Worte, mit dem wir schließen wollen, und das zeigt, wie der</text:p>
      <text:p text:style-name="P2">Mensch durch Selbstüberwindung ausfließt und hineinfließt</text:p>
      <text:p text:style-name="P2">in das durch die Welt strömende Fühlen, in das Geistige der</text:p>
      <text:p text:style-name="P2">Welt, in den durch die Welt pulsierenden Willen der</text:p>
      <text:p text:style-name="P2">Weltengeister:</text:p>
      <text:p text:style-name="P2">Denn alle Kraft dringt vorwärts in die Weite, Zu</text:p>
      <text:p text:style-name="P2">leben und zu wirken hier und dort; Dagegen engt</text:p>
      <text:p text:style-name="P2">und hemmt von jeder Seite Der Strom der Welt und</text:p>
      <text:p text:style-name="P2">reißt uns mit sich fort; In diesem innern Sturm und</text:p>
      <text:p text:style-name="P2">äußern Streite Vernimmt der Geist ein schwer</text:p>
      <text:p text:style-name="P2">verstanden Wort: Von der Gewalt, die alle Wesen</text:p>
      <text:p text:style-name="P2">bindet, Befreit der Mensch sich, der sich</text:p>
      <text:p text:style-name="P2">überwindet.</text:p>
      <text:p text:style-name="P3"/>
      <text:p text:style-name="P1">DIE SOGENANNTEN GEFAHREN DER</text:p>
      <text:p text:style-name="P2">EINWEIHUNG</text:p>
      <text:p text:style-name="P2">Berlin, 12. Dezember 1907</text:p>
      <text:p text:style-name="P3"/>
      <text:p text:style-name="P2">Es ist nicht der einzige Vorwurf, der der</text:p>
      <text:p text:style-name="P2">Geheimwissenschaft gemacht wird, daß sie phantastisch,</text:p>
      <text:p text:style-name="P2">träumerisch sei, sondern es besteht bei vielen auch der</text:p>
      <text:p text:style-name="P2">Glaube, daß für denjenigen, der dieser Geheimwissenschaft</text:p>
      <text:p text:style-name="P2">oder Geisteswissenschaft nähertritt, auch Gefahren mit ihr</text:p>
      <text:p text:style-name="P2">verbunden seien. Es herrschen in gewissen Kreisen</text:p>
      <text:p text:style-name="P2">geradezu abenteuerliche Anschauungen über diese</text:p>
      <text:p text:style-name="P2">sogenannten Gefahren der Geisteswissenschaft. Zunächst</text:p>
      <text:p text:style-name="P2">wird viel im allgemeinen auf solche Gefahren hingedeutet,</text:p>
      <text:p text:style-name="P2">ohne auch nur zu versuchen, die angeblichen Gefahren des</text:p>
      <text:p text:style-name="P2">näheren zu charakterisieren oder anzugeben, worin sie</text:p>
      <text:p text:style-name="P2">bestehen; denn da, wo zuweilen so viel von diesen</text:p>
      <text:p text:style-name="P2">Gefahren gesprochen wird, herrscht ebensooft eine, man</text:p>
      <text:p text:style-name="P2">darf sagen tiefsinnige Unkenntnis dessen, was die</text:p>
      <text:p text:style-name="P2">Geheimwissenschaft in sich birgt. Man hat nur so die</text:p>
      <text:p text:style-name="P2">unbestimmte Vorstellung, daß sie etwas Gefahrvolles in</text:p>
      <text:p text:style-name="P2">sich schließt. Man geht dabei auch nicht näher auf das ein,</text:p>
      <text:p text:style-name="P2">worauf man unbedingt eingehen müßte: ob die</text:p>
      <text:p text:style-name="P2">Geheimwissenschaft selbst das Gefahrvolle sein soll oder</text:p>
      <text:p text:style-name="P2">erst das tiefere Eindringen in sie dadurch, daß man sich</text:p>
      <text:p text:style-name="P2">bekannt macht mit den Methoden, den Übungen, die den</text:p>
      <text:p text:style-name="P2">Menschen hineinführen in die uns umgebende, für die</text:p>
      <text:p text:style-name="P2">gewöhnlichen Sinne unsichtbare und unwahrnehmbare, für</text:p>
      <text:p text:style-name="P2">die höheren Sinne aber durchaus wahrnehmbare geistige</text:p>
      <text:p text:style-name="P2">Welt. Wer überhaupt von Gefahren sprechen will auf</text:p>
      <text:p text:style-name="P2">diesem Gebiete, der muß aber diese Unterscheidung</text:p>
      <text:p text:style-name="P2">machen.</text:p>
      <text:p text:style-name="P3"/>
      <text:p text:style-name="P1">Nur handelt es sich, wie gesagt, oftmals gar nicht um einen</text:p>
      <text:p text:style-name="P2">Hinweis auf bestimmte Gefahren, sondern es wird nur gesagt:</text:p>
      <text:p text:style-name="P2">Ach, diese Geheimwissenschaft oder diese Theosophie macht</text:p>
      <text:p text:style-name="P2">die Menschen weltfremd, entfernt sie von demjenigen, womit</text:p>
      <text:p text:style-name="P2">sie sich eigentlich im Leben befassen müßten, wofür sie</text:p>
      <text:p text:style-name="P2">Interesse haben sollten. - Und mancher Kreis findet es</text:p>
      <text:p text:style-name="P2">ungeheuer bedauerlich, daß dieses oder jenes Mitglied ihm</text:p>
      <text:p text:style-name="P2">scheinbar entrissen wird dadurch, daß es anfängt, sich für die</text:p>
      <text:p text:style-name="P2">Theosophie</text:p>
      <text:p text:style-name="P2">oder</text:p>
      <text:p text:style-name="P2">die</text:p>
      <text:p text:style-name="P2">ihr</text:p>
      <text:p text:style-name="P2">zugrunde</text:p>
      <text:p text:style-name="P2">liegende</text:p>
      <text:p text:style-name="P2">Geheimwissenschaft zu interessieren. Dadurch ist wohl auch</text:p>
      <text:p text:style-name="P2">das schon oft ausgesprochene Urteil entstanden, daß die</text:p>
      <text:p text:style-name="P2">Theosophie den Menschen unpraktisch mache, ihn abbringe</text:p>
      <text:p text:style-name="P2">von den unmittelbaren Pflichten des Lebens, ihn zur Askese</text:p>
      <text:p text:style-name="P2">und Weltfremdheit treibe.</text:p>
      <text:p text:style-name="P2">Obwohl es hier schon erwähnt worden ist von der einen</text:p>
      <text:p text:style-name="P2">oder anderen Seite, darf vielleicht doch noch einmal darauf</text:p>
      <text:p text:style-name="P2">aufmerksam gemacht werden, daß es der unbilligste und zu</text:p>
      <text:p text:style-name="P2">gleicher Zeit der unmöglichste Vorwurf ist, den man der</text:p>
      <text:p text:style-name="P2">Geheimwissenschaft und ihrer Arbeit machen kann, daß sie</text:p>
      <text:p text:style-name="P2">die Menschen irgendwie weltfremd, weltfern mache oder sie</text:p>
      <text:p text:style-name="P2">zur Askese verführe. Immer wieder muß es betont werden,</text:p>
      <text:p text:style-name="P2">daß, weil unserer Welt der Sinne, unserer Welt des</text:p>
      <text:p text:style-name="P2">physischen Lebens eine geistige Welt mit ihren Wesenheiten</text:p>
      <text:p text:style-name="P2">und Kräften zugrunde liegt, die fortwährend in unsere</text:p>
      <text:p text:style-name="P2">Sinneswelt hereinwirkt, derjenige weltfremd und weltfern</text:p>
      <text:p text:style-name="P2">genannt werden muß, der sich nicht um die wahren und</text:p>
      <text:p text:style-name="P2">eigentlichen Kräfte des Daseins kümmert und sich nur auf die</text:p>
      <text:p text:style-name="P2">äußere Welt, auf das, was die Sinne sagen und was sie</text:p>
      <text:p text:style-name="P2">genießen können, beschränken will. Es ist keine Rede davon,</text:p>
      <text:p text:style-name="P2">daß die Theosophie ihre Bekenner zu einem asketischen</text:p>
      <text:p text:style-name="P2">Leben, zu Entbehrungen oder zur Weltfremdheit hindränge.</text:p>
      <text:p text:style-name="P2">Wahr ist aber, daß derjenige, welcher Interesse entwickelt für</text:p>
      <text:p text:style-name="P2">dasjenige, was aus der Geheim Wissenschaft fließt, was</text:p>
      <text:p text:style-name="P3"/>
      <text:p text:style-name="P1">sie zu bieten vermag, andere Wünsche, andere Sympathien</text:p>
      <text:p text:style-name="P2">und Antipathien haben muß, als viele Menschen sie haben.</text:p>
      <text:p text:style-name="P2">In einer großen Anzahl der Fälle ist es jedoch nicht so, daß</text:p>
      <text:p text:style-name="P2">diejenigen, die an die Geheimwissenschaft herankommen,</text:p>
      <text:p text:style-name="P2">etwa erst innerhalb eines geheimwissenschaftlichen oder</text:p>
      <text:p text:style-name="P2">theosophischen Kreises sich dieses Interesse, diese</text:p>
      <text:p text:style-name="P2">Sympathien und Antipathien aneignen. Die Gefühle bringen</text:p>
      <text:p text:style-name="P2">die Leute in der Regel mit; die Interessen tragen sie hinein in</text:p>
      <text:p text:style-name="P2">die theosophischen Kreise, und dasjenige, was die</text:p>
      <text:p text:style-name="P2">Theosophie oder Geheimwissenschaft ihnen bieten will oder</text:p>
      <text:p text:style-name="P2">soll, ist nichts anderes, als was sie verlangen. Nicht deshalb</text:p>
      <text:p text:style-name="P2">werden sie aus den Kreisen, die sagen: . . . sie werden uns</text:p>
      <text:p text:style-name="P2">fremd, - hinweggetrieben, weil sie durch die Theosophie</text:p>
      <text:p text:style-name="P2">weggenommen werden, sondern weil diese Kreise sie mit</text:p>
      <text:p text:style-name="P2">ihrer scheinbaren Zugewendetheit zur Welt, mit ihren</text:p>
      <text:p text:style-name="P2">egoistischen Interessen selbst immer fremder und fremder</text:p>
      <text:p text:style-name="P2">werden lassen. Wenn ein solcher Kreis jammert, daß dieses</text:p>
      <text:p text:style-name="P2">oder jenes Mitglied ihm entzogen wird, so sollte er sich</text:p>
      <text:p text:style-name="P2">fragen: Hat die Theosophie mir dieses Mitglied genommen</text:p>
      <text:p text:style-name="P2">oder haben wir es durch Langeweile hinausgetrieben? -Wenn</text:p>
      <text:p text:style-name="P2">man vergleicht das Leben, wie es im theosophischen Kreise</text:p>
      <text:p text:style-name="P2">sein soll, mit dem Leben eines «weltfreudigen» Kreises, der</text:p>
      <text:p text:style-name="P2">sagt, man dürfe sich nicht der Askese hingeben, man müsse</text:p>
      <text:p text:style-name="P2">das Leben nehmen, wie es ist, so ist darauf zu antworten, daß</text:p>
      <text:p text:style-name="P2">der Theosoph sich nicht deshalb von gewissen Dingen</text:p>
      <text:p text:style-name="P2">zurückzieht, weil er sich aus dem Leben herausreißen, dem</text:p>
      <text:p text:style-name="P2">Leben entfliehen will, sondern weil er in das wahre, echte</text:p>
      <text:p text:style-name="P2">Leben hineinwill.</text:p>
      <text:p text:style-name="P2">Es gibt keine größere Askese, keine furchtbarere</text:p>
      <text:p text:style-name="P2">Entbehrung für die, welche Interesse für die</text:p>
      <text:p text:style-name="P2">Geisteswissenschaft haben, als sich hinzugeben dem Treiben,</text:p>
      <text:p text:style-name="P2">das man in vielen Kreisen eben das «Leben» nennt. Wenn</text:p>
      <text:p text:style-name="P2">man das Leben nennt: Morgens aufstehen, seine Zeitung</text:p>
      <text:p text:style-name="P2">lesen, diesem oder</text:p>
      <text:p text:style-name="P3"/>
      <text:p text:style-name="P1">jenem nachgehen, von dem man einsehen kann, daß es einen</text:p>
      <text:p text:style-name="P2">praktischen Nutzen hat, am Abend dieses oder jenes Banale</text:p>
      <text:p text:style-name="P2">mitmachen - wenn man das Leben nennt, dann gibt es in der</text:p>
      <text:p text:style-name="P2">Tat eine «Askese» für denTheosophen, eine schreckliche</text:p>
      <text:p text:style-name="P2">Entbehrung, nämlich, wenn man ihn zwingt, dieses Leben</text:p>
      <text:p text:style-name="P2">mitzumachen. Wenn daher trotz allen widerstrebenden</text:p>
      <text:p text:style-name="P2">Kräften das Interesse für die Theosophie und für dasjenige,</text:p>
      <text:p text:style-name="P2">was von der Geheimwissenschaft öffentlich gebracht werden</text:p>
      <text:p text:style-name="P2">darf, heute immer größer und größer wird, so ist das nur ein</text:p>
      <text:p text:style-name="P2">Beweis dafür, daß es immer mehr und mehr Leute gibt, die</text:p>
      <text:p text:style-name="P2">dem «asketischen» Leben der gewöhnlichen Vergnügungen</text:p>
      <text:p text:style-name="P2">entfliehen und sich dem wirklichen Leben einmal in die Arme</text:p>
      <text:p text:style-name="P2">werfen wollen. Das würden die Menschen einsehen müssen,</text:p>
      <text:p text:style-name="P2">wenn sie einmal mit sich zu Rate gehen würden; denn ein</text:p>
      <text:p text:style-name="P2">Gejammer und ein Gewimmer unter Leiden und</text:p>
      <text:p text:style-name="P2">Entbehrungen ist eben das Leben in der Geheim Wissenschaft</text:p>
      <text:p text:style-name="P2">durchaus nicht. Und die Lebenspraxis ist ja ein Kapitel, das in</text:p>
      <text:p text:style-name="P2">den verschiedenen Vorträgen auch schon besprochen worden</text:p>
      <text:p text:style-name="P2">ist.</text:p>
      <text:p text:style-name="P2">Wenn diejenigen, die sich häufig so viel einbilden auf ihre</text:p>
      <text:p text:style-name="P2">Lebenspraxis, sagen, die Theosophie mit ihren weltfremden</text:p>
      <text:p text:style-name="P2">Ideen setzte den Menschen nur Mucken in den Kopf, und die</text:p>
      <text:p text:style-name="P2">Leute, die sich an so etwas hingeben, brächten es niemals zu</text:p>
      <text:p text:style-name="P2">einer wirklichen Arbeit im Leben, nur einmal einen Blick in</text:p>
      <text:p text:style-name="P2">die Welt werfen würden und auf das, was man einerseits</text:p>
      <text:p text:style-name="P2">Praxis, anderseits unpraktischen Idealismus nennt, so würden</text:p>
      <text:p text:style-name="P2">sie vielleicht anders sprechen. Es war ein deutscher Philosoph,</text:p>
      <text:p text:style-name="P2">Johann Gottlieb Fichte, der das schöne Wort gesprochen hat:</text:p>
      <text:p text:style-name="P2">Daß Ideale nicht unmittelbar im Leben anzuwenden sind, das</text:p>
      <text:p text:style-name="P2">wissen die Idealisten ebensogut wie die sogenannten</text:p>
      <text:p text:style-name="P2">praktischen Leute, vielleicht besser. Daß aber gewisse Leute</text:p>
      <text:p text:style-name="P2">nicht einsehen können, daß alles Leben aus dem Lebensideal</text:p>
      <text:p text:style-name="P2">herausfließt, aus dem, was</text:p>
      <text:p text:style-name="P3"/>
      <text:p text:style-name="P1">noch nicht da ist, was erst werden soll, das zeigt nur, daß auf</text:p>
      <text:p text:style-name="P2">sie, wie Fichte sich ausdrückt, im Plane der Veredelung der</text:p>
      <text:p text:style-name="P2">Menschheit nicht gerechnet ist. Möge ihnen daher die</text:p>
      <text:p text:style-name="P2">Gottheit zur rechten Zeit Regen und Sonnenschein, Nahrung,</text:p>
      <text:p text:style-name="P2">und dabei kluge Gedanken verleihen! - Der Theo-soph mag</text:p>
      <text:p text:style-name="P2">sich aus einer objektiven Betrachtung des Lebens heraus</text:p>
      <text:p text:style-name="P2">trösten, wenn auf die Gefahr dos sogenannten Unpraktischen</text:p>
      <text:p text:style-name="P2">hingewiesen wird. Da kann nämlich als Beispiel dafür, was</text:p>
      <text:p text:style-name="P2">Praxis ist, jenes kluge Kollegium von Praktikern in einem</text:p>
      <text:p text:style-name="P2">Lande des südlichen Deutschland angeführt werden. Als man</text:p>
      <text:p text:style-name="P2">in Deutschland die erste Eisenbahn bauen wollte, fragte man</text:p>
      <text:p text:style-name="P2">bei ihnen an, ob es gut sei, wenn diese Eisenbahn gebaut</text:p>
      <text:p text:style-name="P2">würde. Das Kollegium sagte - jeder kann sich überzeugen,</text:p>
      <text:p text:style-name="P2">daß das Dokument vorhanden ist -, man solle keine</text:p>
      <text:p text:style-name="P2">Eisenbahn bauen, denn die Menschen würden schwere</text:p>
      <text:p text:style-name="P2">Schädigungen ihres Nervensystems erleiden; sollte es aber</text:p>
      <text:p text:style-name="P2">Menschen geben, die doch mit einer Eisenbahn fahren wollen,</text:p>
      <text:p text:style-name="P2">und sollte sie gebaut werden, so müßte man links und rechts</text:p>
      <text:p text:style-name="P2">von ihr hohe Bretterwände aufrichten, damit diejenigen, an</text:p>
      <text:p text:style-name="P2">denen sie vorbeifährt, nicht Gehirnerschütterung bekommen.</text:p>
      <text:p text:style-name="P2">- Das ist noch nicht lange her! Es ist auch noch nicht lange</text:p>
      <text:p text:style-name="P2">her, daß ein Mann, der kein Praktiker, sondern ein</text:p>
      <text:p text:style-name="P2">«unpraktischer Lehrer» war, den Rat gab, statt der teuren</text:p>
      <text:p text:style-name="P2">Porti die billigeren Postkarten einzuführen. Es war Rowland</text:p>
      <text:p text:style-name="P2">Hill, der Nichtpraktiker. Da war aber ein Postmeister, der</text:p>
      <text:p text:style-name="P2">sagte: Ich kann es nicht recht einsehen, daß man dadurch, daß</text:p>
      <text:p text:style-name="P2">man auf diese Art und Weise die Portoerhebung einführt,</text:p>
      <text:p text:style-name="P2">einen Vorteil hat; denn wenn der Verkehr sich in einer</text:p>
      <text:p text:style-name="P2">solchen Weise entwickeln würde, so würde das Postgebäude</text:p>
      <text:p text:style-name="P2">nicht mehr ausreichen, um alle Briefschaften und Postsachen</text:p>
      <text:p text:style-name="P2">aufzunehmen und zu befördern. - So erscheint einem</text:p>
      <text:p text:style-name="P2">manches Urteil, das heute aus den Kreisen der Leute kommt,</text:p>
      <text:p text:style-name="P2">die der Theosophie feindlich gesinnt sind.</text:p>
      <text:p text:style-name="P3"/>
      <text:p text:style-name="P1">Die Gefahren, die da geschildert werden, sie gleichen</text:p>
      <text:p text:style-name="P2">denen, welche die Leute von der Eisenbahn erfahren haben,</text:p>
      <text:p text:style-name="P2">nachdem sie nun seit Jahrzehnten damit fahren. Die Zukunft</text:p>
      <text:p text:style-name="P2">wird dafür den Beweis erbringen. Sowenig wie das bayrische</text:p>
      <text:p text:style-name="P2">Medizinalkollegium den Bau der Eisenbahn, der Postmeister</text:p>
      <text:p text:style-name="P2">in London die Ausbreitung des Postverkehrs verhindern</text:p>
      <text:p text:style-name="P2">konnte, ebensowenig kann der Ausbreitung der Theosophie,</text:p>
      <text:p text:style-name="P2">welche sich als notwendig in unserer Zeit herausgestellt hat,</text:p>
      <text:p text:style-name="P2">durch ähnliche Einwände Einhalt geboten werden.</text:p>
      <text:p text:style-name="P2">Es richten sich aber viele der Besorgnisse nicht auf das</text:p>
      <text:p text:style-name="P2">Allgemeine, man wittert etwas Besonderes. Man darf daher</text:p>
      <text:p text:style-name="P2">auch einmal öffentlich von dem sprechen, was eventuell zu</text:p>
      <text:p text:style-name="P2">solchen Besorgnissen und solchem Reden von Gefahren</text:p>
      <text:p text:style-name="P2">Veranlassung gibt. Zunächst dürfen wir eines nicht vergessen:</text:p>
      <text:p text:style-name="P2">Etwas, was wirken soll, was eine Bedeutung und Kraft haben</text:p>
      <text:p text:style-name="P2">soll in der Welt, das wirkt auf die verschiedenen Menschen</text:p>
      <text:p text:style-name="P2">verschieden. Es wirkt in der Weise, wie die Menschen sich</text:p>
      <text:p text:style-name="P2">davon beeinflussen und beeindrucken lassen. Nun ist die</text:p>
      <text:p text:style-name="P2">Theosophie und die Geheimwissenschaft so etwas wie ein</text:p>
      <text:p text:style-name="P2">reinigendes Gewitter in unserer geistigen Atmosphäre und</text:p>
      <text:p text:style-name="P2">wird es immer mehr sein. Womit ist denn diese geistige</text:p>
      <text:p text:style-name="P2">Atmosphäre erfüllt? Sie ist erfüllt von allen möglichen</text:p>
      <text:p text:style-name="P2">siegesgewissen und zuversichtlichen Urteilen, die um so</text:p>
      <text:p text:style-name="P2">siegesgewisser auftreten, je weniger tief sie in das Wesen der</text:p>
      <text:p text:style-name="P2">Dinge einführen. Insbesondere ist es das materialistische</text:p>
      <text:p text:style-name="P2">Denken und Fühlen, die materialistische Gesinnung, die mit</text:p>
      <text:p text:style-name="P2">einer ungeheuren Unfehlbarkeitsmeinung von sich, mit</text:p>
      <text:p text:style-name="P2">ungeheurem Hochmut und Dünkel sich heute als die</text:p>
      <text:p text:style-name="P2">alleinseligmachende Lehre betrachtet und alles, was in die</text:p>
      <text:p text:style-name="P2">geistige Welt weisen will, mit Hohnlachen übergießt, wie</text:p>
      <text:p text:style-name="P2">wenn es sich nur um Phantasien handeln würde.</text:p>
      <text:p text:style-name="P2">Derjenige freilich, der sein Denken schult in jener Logik,</text:p>
      <text:p text:style-name="P3"/>
      <text:p text:style-name="P1">die notwendig ist, um die Gebiete zu beherrschen, die</text:p>
      <text:p text:style-name="P2">außerhalb der sinnlichen Welt liegen, ist immer in der Gefahr,</text:p>
      <text:p text:style-name="P2">daß man ihn mit der Logik der Materialisten von heute krank</text:p>
      <text:p text:style-name="P2">machen möchte. Die oberflächlichen Urteile, die heute</text:p>
      <text:p text:style-name="P2">geprägt werden, die heute gang und gäbe sind und mit einer</text:p>
      <text:p text:style-name="P2">Sicherheit und einem Unfehlbarkeitsdünkel ohnegleichen</text:p>
      <text:p text:style-name="P2">auftreten, sind aber manchmal sehr kurzatmig, und wenn</text:p>
      <text:p text:style-name="P2">ihnen jene Logik gegenübertritt, die mit innerer Denkergeduld</text:p>
      <text:p text:style-name="P2">von Begriff zu Begriff schreitet, wie es notwendig ist, wenn</text:p>
      <text:p text:style-name="P2">man nicht auf der Brücke der äußeren sinnlichen Erlebnisse</text:p>
      <text:p text:style-name="P2">vorwärtsschreiten kann, sondern darauf ausgeht, eine sichere</text:p>
      <text:p text:style-name="P2">Stütze in sich selbst und eine innere Gewißheit zu haben,</text:p>
      <text:p text:style-name="P2">dann wird ihre Fadenscheinigkeit sehr bald sichtbar. Schon in</text:p>
      <text:p text:style-name="P2">dieser Beziehung muß uns das Denken, wie es aus der</text:p>
      <text:p text:style-name="P2">Geheimwissenschaft für die Gegenwart fließt, vielfach wie</text:p>
      <text:p text:style-name="P2">ein reinigendes Gewitter erscheinen. Es erscheint so für die</text:p>
      <text:p text:style-name="P2">große Menschenmasse und auch für den einzelnen Menschen.</text:p>
      <text:p text:style-name="P2">Da können wir nicht umhin, zu betonen, daß das doch keine</text:p>
      <text:p text:style-name="P2">Gefahr ist. Für die große Masse besteht höchstens die Gefahr,</text:p>
      <text:p text:style-name="P2">daß es Unsicherheit in die Urteile bringt, die wert sind, so</text:p>
      <text:p text:style-name="P2">hingestellt zu werden.</text:p>
      <text:p text:style-name="P2">Beim einzelnen Menschen steht die Sache schlimmer. Es</text:p>
      <text:p text:style-name="P2">kommt da etwas in Betracht, was im Geheimsten seiner Seele</text:p>
      <text:p text:style-name="P2">wirkt, eine Disharmonie zwischen dem Fühlen und dem</text:p>
      <text:p text:style-name="P2">Urteilen des Menschen. Und diese Disharmonie ist heute am</text:p>
      <text:p text:style-name="P2">größten bei denjenigen Menschen, die am sichersten zu sein</text:p>
      <text:p text:style-name="P2">glauben in irgendeinem materialistischen Glaubensbekenntnis.</text:p>
      <text:p text:style-name="P2">Ein materialistisches Glaubensbekenntnis hat nämlich die</text:p>
      <text:p text:style-name="P2">Eigentümlichkeit, daß es letzten Endes nur den Verstand, nur</text:p>
      <text:p text:style-name="P2">das abstrakte Urteil befriedigen kann. Die tieferen Interessen</text:p>
      <text:p text:style-name="P2">der Seele, alle Wünsche, alle Gefühle, alle Empfindungen</text:p>
      <text:p text:style-name="P2">sind bei sämtlichen Menschen viel wahrer und viel tiefer, als</text:p>
      <text:p text:style-name="P2">oftmals ihr Urteil ist. Und</text:p>
      <text:p text:style-name="P3"/>
      <text:p text:style-name="P1">während jeder mit seinem Urteile, mit seinen</text:p>
      <text:p text:style-name="P2">materialistischen Begriffen und seiner materialistischen</text:p>
      <text:p text:style-name="P2">Gesinnung an der Oberfläche haften bleibt, lebt in der Tiefe</text:p>
      <text:p text:style-name="P2">seiner Seele -für ihn oft ganz unbewußt - das Drängen und</text:p>
      <text:p text:style-name="P2">das Sehnen nach einem Geistigen. Für feinere</text:p>
      <text:p text:style-name="P2">Menschenbeobachter kommt das zuweilen recht anschaulich</text:p>
      <text:p text:style-name="P2">zum Vorschein, indem man sieht, wie viele Disharmonien in</text:p>
      <text:p text:style-name="P2">den Reden und Aussprüchen der Menschen sind. Da kann</text:p>
      <text:p text:style-name="P2">man sehen, daß sie eigentlich gar nicht übereinstimmend</text:p>
      <text:p text:style-name="P2">fühlen mit dem, was sie sagen. In geringem Maße ist bei</text:p>
      <text:p text:style-name="P2">einem großen Prozentsatz der heutigen Menschen der Fall,</text:p>
      <text:p text:style-name="P2">was ein Dichter grotesk ausgedrückt hat mit den Worten, die</text:p>
      <text:p text:style-name="P2">er eine seiner Gestalten sagen läßt: So wahr ein Gott im</text:p>
      <text:p text:style-name="P2">Himmel ist, bin ich ein Atheist. - Das ist, nur radikal, grotesk</text:p>
      <text:p text:style-name="P2">ausgedrückt, das gefühlsmäßige Stehenbleiben bei etwas</text:p>
      <text:p text:style-name="P2">Traditionell-Hergebrachtem und das Stehenbleiben des</text:p>
      <text:p text:style-name="P2">oberflächlichen Urteils bei einem radikalen Verneinen. In</text:p>
      <text:p text:style-name="P2">dieser radikalen Form wird es heute bei wenigen Menschen</text:p>
      <text:p text:style-name="P2">vorkommen. Aber für den, der feiner beobachten kann, bietet</text:p>
      <text:p text:style-name="P2">fast jedes Gespräch Beispiel um Beispiel, daß die Menschen</text:p>
      <text:p text:style-name="P2">in ihren Seelen heute so leben.</text:p>
      <text:p text:style-name="P2">Unter welcher Voraussetzung kann man so leben? Man</text:p>
      <text:p text:style-name="P2">kann so leben unter der Voraussetzung, daß man in seinem</text:p>
      <text:p text:style-name="P2">Seelenleben oberflächlich bleibt. Denn niemand, der in die</text:p>
      <text:p text:style-name="P2">Tiefe seiner Seele hinuntersteigt, wird eine solche</text:p>
      <text:p text:style-name="P2">Disharmonie dulden können, wie sie heute vielfach</text:p>
      <text:p text:style-name="P2">vorhanden ist. Für den, der gewohnt ist an Logik, zeigt sich</text:p>
      <text:p text:style-name="P2">das in dem ganzen Umfang materialistischer oder - wie man</text:p>
      <text:p text:style-name="P2">es nobler nennt - monistischer Literatur. Nehmen wir einen</text:p>
      <text:p text:style-name="P2">Menschen an, der eingebettet ist in unsere Zeitatmosphäre</text:p>
      <text:p text:style-name="P2">und nicht aus innerer Freiheit, aus innerem starkem Drang aus</text:p>
      <text:p text:style-name="P2">ihr herausstrebt: Er bleibt eingebettet, er lebt allgemein,</text:p>
      <text:p text:style-name="P2">dumpf, aber zufrieden fort. Aber es hängt ja heute nicht</text:p>
      <text:p text:style-name="P3"/>
      <text:p text:style-name="P1">mehr von den Dingen, bei denen viele stehenbleiben wollen,</text:p>
      <text:p text:style-name="P2">ab, ob der Mensch so dumpf leben kann, ob es ihm möglich</text:p>
      <text:p text:style-name="P2">ist, so dumpf zu leben. Zahlreichen Menschen ist es nicht</text:p>
      <text:p text:style-name="P2">mehr möglich. Und dasjenige, was populäre Literatur ist Zeitschriften, populäre Bücher, Zeitungen sogar -, was sie</text:p>
      <text:p text:style-name="P2">bietet, das ist für feinere Köpfe und tiefere Gemüter durdiaus</text:p>
      <text:p text:style-name="P2">nicht etwas, was einer Antwort gleicht auf die großen</text:p>
      <text:p text:style-name="P2">Rätselfragen des Daseins, sondern es dient nur dazu, um neue</text:p>
      <text:p text:style-name="P2">Fragen zu erzeugen.</text:p>
      <text:p text:style-name="P2">Ja, auch die heutige Wissenschaft selber, wie sie auftritt</text:p>
      <text:p text:style-name="P2">mit ihrem Haften an den Tatsachen: nur für den</text:p>
      <text:p text:style-name="P2">oberflächlichen Geist gibt sie Antwort. Für den gemütstiefen</text:p>
      <text:p text:style-name="P2">Menschen, für den feingeistigen Menschen ist diese</text:p>
      <text:p text:style-name="P2">Wissenschaft etwas ganz anderes. Sie ist eine Summe von</text:p>
      <text:p text:style-name="P2">Fragezeichen. Und da, wo viele glauben, daß sie fertig sein</text:p>
      <text:p text:style-name="P2">können, wenn sie eine Weltanschauung zimmern aus den</text:p>
      <text:p text:style-name="P2">naturwissenschaftlichen Tatsachen heraus, da fängt für viele</text:p>
      <text:p text:style-name="P2">Leute das Fragen gerade erst an. Nur merken die Leute, die</text:p>
      <text:p text:style-name="P2">fertig zu sein glauben, nichts davon. So sehen Sie heute</text:p>
      <text:p text:style-name="P2">zahlreiche Menschen, die zu einem Buche wie Haeckels</text:p>
      <text:p text:style-name="P2">«Welträtsel» greifen, um die Welträtsel gelöst zu bekommen.</text:p>
      <text:p text:style-name="P2">Haben sie dieses Buch gelesen, dann fangen sie erst an, die</text:p>
      <text:p text:style-name="P2">großen Fragen aufzuwerfen. Denn nicht Lösungen sind es,</text:p>
      <text:p text:style-name="P2">sondern Fragen, die da aufgeworfen sind. Solche Gemüter</text:p>
      <text:p text:style-name="P2">und solche Köpfe können dann, auf diesem oder jenem Wege,</text:p>
      <text:p text:style-name="P2">einmal zur Theosophie gebracht werden.</text:p>
      <text:p text:style-name="P2">Nun</text:p>
      <text:p text:style-name="P2">tritt</text:p>
      <text:p text:style-name="P2">ihnen</text:p>
      <text:p text:style-name="P2">die</text:p>
      <text:p text:style-name="P2">Theosophie</text:p>
      <text:p text:style-name="P2">und</text:p>
      <text:p text:style-name="P2">die</text:p>
      <text:p text:style-name="P2">Geheimwissenschaft entgegen mit ihrem strengen, in sich</text:p>
      <text:p text:style-name="P2">logischen Denken, das den Quell der Gewißheit, wie die</text:p>
      <text:p text:style-name="P2">Mathematik, in sich selber hat, und eine ungeheure</text:p>
      <text:p text:style-name="P2">Disharmonie zwischen dem, was sie bisher von der</text:p>
      <text:p text:style-name="P2">Außenwelt gewohnt waren, und den Anforderungen, die</text:p>
      <text:p text:style-name="P2">plötzlich an sie gestellt werden, tritt ihnen entgegen. An der</text:p>
      <text:p text:style-name="P2">Oberfläche der Dinge hafteten sie</text:p>
      <text:p text:style-name="P3"/>
      <text:p text:style-name="P1">bisher; in Abgründe sehen sie jetzt hinein. Ein halbes Leben</text:p>
      <text:p text:style-name="P2">und mehr haben sie oftmals verloren. Besorgt sind sie, ob der</text:p>
      <text:p text:style-name="P2">Rest des Lebens noch ausreichen möchte, um alles, was ihnen</text:p>
      <text:p text:style-name="P2">entgegentritt, in die Löcher ihrer Seele, die ihnen die Welt</text:p>
      <text:p text:style-name="P2">geschlagen hat, hineinzugießen. Oder aber sie kommen aus</text:p>
      <text:p text:style-name="P2">diesen oder jenen Gesellschaftskreisen her und können sich</text:p>
      <text:p text:style-name="P2">dem nicht entreißen; dann entstehen ihnen daraus die</text:p>
      <text:p text:style-name="P2">furchtbarsten Hindernisse. Der praktischste und auf</text:p>
      <text:p text:style-name="P2">Sicherheit gebaute Weg, der ihnen werden kann, wäre, wenn</text:p>
      <text:p text:style-name="P2">sie sich einließen auf die geheimwissenschaftliche Forschung;</text:p>
      <text:p text:style-name="P2">aber tausend Fäden ziehen sie zurück. Da treten ihnen die</text:p>
      <text:p text:style-name="P2">Disharmonien entgegen, die erscheinen müssen, wenn ihnen</text:p>
      <text:p text:style-name="P2">das Tiefe, dasjenige, wonach die Seele sich sehnt,</text:p>
      <text:p text:style-name="P2">entgegentritt gegenüber dem Oberflächlichen, dem</text:p>
      <text:p text:style-name="P2">Äußerlichen. Da tritt eine eigentümliche Erscheinung bei</text:p>
      <text:p text:style-name="P2">manchen Menschen hervor, die wir uns am besten durch</text:p>
      <text:p text:style-name="P2">einen Vergleich klarmachen. Denken Sie sich, in irgendeiner</text:p>
      <text:p text:style-name="P2">Ecke eines Zimmers wäre wochenlang nicht gereinigt worden,</text:p>
      <text:p text:style-name="P2">viel Schmutz sei da - verzeihen Sie das Gleichnis. Wenn nun</text:p>
      <text:p text:style-name="P2">in diesem Zimmer keine ordentliche Beleuchtung ist, so</text:p>
      <text:p text:style-name="P2">können die, die hineinsehen, glauben, daß alles reinlich sei.</text:p>
      <text:p text:style-name="P2">Wird aber einmal ordentlich hineingeleuchtet, so fällt die</text:p>
      <text:p text:style-name="P2">Unordnung auf. Es hängt nur davon ab, daß man ordentlich</text:p>
      <text:p text:style-name="P2">hineinleuchtet.</text:p>
      <text:p text:style-name="P2">So ist es mit der Seele. Sie ist gewohnt, den gewöhnlichen</text:p>
      <text:p text:style-name="P2">Gang des Schlendrians zu gehen. Sie ist vielleicht gezwungen,</text:p>
      <text:p text:style-name="P2">oberflächlich unter Oberflächlichen zu sein. Nun kommt sie</text:p>
      <text:p text:style-name="P2">aber an das Licht, das diese Oberflächlichkeit beleuchtet, das</text:p>
      <text:p text:style-name="P2">diese Oberflächlichkeit in ihrer ganzen Minderwertigkeit</text:p>
      <text:p text:style-name="P2">erscheinen läßt. Wenn diese Seele empfindend ist, was tritt</text:p>
      <text:p text:style-name="P2">dann für sie ein? Ist sie gewohnt an oberflächliches Urteilen,</text:p>
      <text:p text:style-name="P2">dann muß sie das Licht, das über sie hereinfällt, erst recht in</text:p>
      <text:p text:style-name="P2">Verwirrung bringen. Daher sehen wir, daß zahl-</text:p>
      <text:p text:style-name="P3"/>
      <text:p text:style-name="P1">reiche</text:p>
      <text:p text:style-name="P2">Seelen</text:p>
      <text:p text:style-name="P2">durch</text:p>
      <text:p text:style-name="P2">die</text:p>
      <text:p text:style-name="P2">Berührung mit den</text:p>
      <text:p text:style-name="P2">geheimwissenschaftlichen Wahrheiten vielleicht zunächst</text:p>
      <text:p text:style-name="P2">etwas in Verwirrung oder auch in etwas mehr als Verwirrung</text:p>
      <text:p text:style-name="P2">gebracht werden. Hat die Geheim Wissenschaft schuld daran?</text:p>
      <text:p text:style-name="P2">Wahrhaftig, wer hier logisch denkt, wird nicht der</text:p>
      <text:p text:style-name="P2">Geheimwissenschaft, die das Licht ist, die Schuld geben,</text:p>
      <text:p text:style-name="P2">sondern der Tatsache, daß die Seele sich so sehr der</text:p>
      <text:p text:style-name="P2">Oberflächlichkeit des Urteils ergeben hat.</text:p>
      <text:p text:style-name="P2">Und die Sache geht noch viel weiter. Wir sehen Menschen,</text:p>
      <text:p text:style-name="P2">die überhaupt nicht mehr gewachsen sind unserer</text:p>
      <text:p text:style-name="P2">komplizierten Kultur, sie kranken an unserer komplizierten</text:p>
      <text:p text:style-name="P2">Kultur, und warum? Sie finden sich nicht mehr zurecht mit</text:p>
      <text:p text:style-name="P2">ihrem Urteil! Die Theosophie oder die Geheim Wissenschaft</text:p>
      <text:p text:style-name="P2">ist das Mittel, um sich in unserer Kultur zurechtzufinden, und</text:p>
      <text:p text:style-name="P2">sie kann gesundend wirken für denjenigen, den unsere Kultur</text:p>
      <text:p text:style-name="P2">krank gemacht hat. Aber kann nicht auch noch etwas anderes</text:p>
      <text:p text:style-name="P2">vorkommen? Auch das können wir uns durch einen Vergleich</text:p>
      <text:p text:style-name="P2">klarmachen. Eine Speise kann äußerlich gesund sein; es kann</text:p>
      <text:p text:style-name="P2">aber einer einen total verdorbenen Magen mitbringen. Wenn</text:p>
      <text:p text:style-name="P2">die Speise auch recht gesund ist für den Gesunden, so kann</text:p>
      <text:p text:style-name="P2">unter Umständen der verdorbene Magen gerade diese gesunde</text:p>
      <text:p text:style-name="P2">Speise nicht vertragen. Und so ist es auch in vielen Fällen,</text:p>
      <text:p text:style-name="P2">wenn die Menschen mit kranken Seelen herauskommen aus</text:p>
      <text:p text:style-name="P2">unserer Kultur in die heitere und beseligende Luft der</text:p>
      <text:p text:style-name="P2">Geheimwissenschaft. Dann kann es vorkommen, daß sie mit</text:p>
      <text:p text:style-name="P2">ihren kranken Seelen die gesunde Speise nicht vertragen</text:p>
      <text:p text:style-name="P2">können. Das sind jedoch Ausnahmefälle.</text:p>
      <text:p text:style-name="P2">Aber über sie wird am meisten geschrieben in der Welt. Es</text:p>
      <text:p text:style-name="P2">wird gesagt: Die Theosophie ist etwas, was die Leute verrückt</text:p>
      <text:p text:style-name="P2">macht. - Es soll nicht geleugnet werden, daß sie auch störend</text:p>
      <text:p text:style-name="P2">wirken kann für diese oder jene Seele, wie die gesunde Speise</text:p>
      <text:p text:style-name="P2">für den verdorbenen Magen. Hat aber die</text:p>
      <text:p text:style-name="P3"/>
      <text:p text:style-name="P1">gesunde Speise den Magen verdorben? Viele sogenannte</text:p>
      <text:p text:style-name="P2">entgleiste Seelen kommen an die Theosophie heran; es ist</text:p>
      <text:p text:style-name="P2">geradezu auffällig, wie viele entgleiste Seelen an sie</text:p>
      <text:p text:style-name="P2">herankommen. Der, welcher genötigt ist, in dieser Bewegung</text:p>
      <text:p text:style-name="P2">zu wirken, könnte Ihnen manches traurige Kapitel erzählen,</text:p>
      <text:p text:style-name="P2">könnte erzählen, wie von da und dort der Hilferuf kommt: Ich</text:p>
      <text:p text:style-name="P2">finde mich nicht mehr zurecht mit der Welt, ich weiß nicht</text:p>
      <text:p text:style-name="P2">mehr, wie ich die Sehnsucht meines Herzens befriedigen soll.</text:p>
      <text:p text:style-name="P2">- Die jammervollsten Hilferufe, sie kommen jeden Tag in</text:p>
      <text:p text:style-name="P2">größerer Zahl. Das hat unsere materialistische Kultur, unsere</text:p>
      <text:p text:style-name="P2">materialistische Gesinnung gemacht, die den Menschen verzeihen Sie den trivialen Ausdruck - Steine gereicht hat</text:p>
      <text:p text:style-name="P2">statt Brot. Die Oberflächlichkeit des Urteils konnte manchmal</text:p>
      <text:p text:style-name="P2">befriedigt werden. Die in der Seele ruhenden Wünsche und</text:p>
      <text:p text:style-name="P2">Interessen konnten nicht befriedigt werden. Eine Weile lassen</text:p>
      <text:p text:style-name="P2">sie sich zurückdrängen und stumpf machen, dann aber</text:p>
      <text:p text:style-name="P2">drängen sie sich an die Oberfläche, und die Menschen</text:p>
      <text:p text:style-name="P2">kommen mit ihren Hilferufen. Es ist - das ist nicht zu leugnen</text:p>
      <text:p text:style-name="P2">- bei manchem dann zu spät.</text:p>
      <text:p text:style-name="P2">Heute kann aber die Geisteswissenschaft nicht so betrieben</text:p>
      <text:p text:style-name="P2">werden, daß sie sich nur an einzelne Ausgesuchte richtet. Die</text:p>
      <text:p text:style-name="P2">Dinge müssen vor die große Öffentlichkeit gebracht werden.</text:p>
      <text:p text:style-name="P2">Niemandem können die elementaren Grundbegriffe</text:p>
      <text:p text:style-name="P2">vorenthalten werden, und nicht einmal die Anfangsgründe der</text:p>
      <text:p text:style-name="P2">Einweihung, wie sie in dem letzten Vortrage angedeutet</text:p>
      <text:p text:style-name="P2">wurden, können heute jemandem versagt werden. Wenn heute</text:p>
      <text:p text:style-name="P2">einzelne Menschen, zugrunde gerichtet durch die</text:p>
      <text:p text:style-name="P2">zeitgenössische Kultur, an die Theosophie herankommen und</text:p>
      <text:p text:style-name="P2">als so entgleiste Seelen durch das reinigende Gewitter</text:p>
      <text:p text:style-name="P2">zunächst noch mehr in Unordnung gebracht werden, sollte</text:p>
      <text:p text:style-name="P2">deshalb allen Seelen das Heilmittel vorenthalten werden, nur</text:p>
      <text:p text:style-name="P2">weil einzelne, durch ihre verkehrte Denkweise, in seelisches</text:p>
      <text:p text:style-name="P2">Unglück gebracht worden sind? So redet heute</text:p>
      <text:p text:style-name="P3"/>
      <text:p text:style-name="P1">keineswegs irgendein Fanatismus, so redet die Erfahrung auf</text:p>
      <text:p text:style-name="P2">dem Gebiete des Geisteslebens unserer Zeit.</text:p>
      <text:p text:style-name="P2">Freilich besteht auf der anderen Seite eine ernste Gefahr für</text:p>
      <text:p text:style-name="P2">das Verhältnis zwischen unseren Zeitgenossen und der</text:p>
      <text:p text:style-name="P2">geheimwissenschaftlichen Weltanschauung. Diese Gefahr</text:p>
      <text:p text:style-name="P2">wird herbeigeführt dadurch, daß unsere Zeitgenossen mit ihrer</text:p>
      <text:p text:style-name="P2">Weltanschauung und solchen Charakteren, die unsere Zeit</text:p>
      <text:p text:style-name="P2">gezüchtet</text:p>
      <text:p text:style-name="P2">hat,</text:p>
      <text:p text:style-name="P2">an</text:p>
      <text:p text:style-name="P2">die</text:p>
      <text:p text:style-name="P2">geheimwissenschaftliche</text:p>
      <text:p text:style-name="P2">Weltanschauung herankommen. Was bringen sie nicht an</text:p>
      <text:p text:style-name="P2">Vorurteilen, an oberflächlichen Urteilen in diese</text:p>
      <text:p text:style-name="P2">geisteswissenschaftliche Weltanschauung mit herein! Wieviel</text:p>
      <text:p text:style-name="P2">Gefahr ist da vorhanden, daß zunächst aus unserer</text:p>
      <text:p text:style-name="P2">Zeitströmung heraus da und dort die Geheimwissenschaft, die</text:p>
      <text:p text:style-name="P2">theosophische Weltanschauung selbst, verdorben wird! Hier</text:p>
      <text:p text:style-name="P2">liegt eine Gefahr vor. Und da muß auf einzelnes hingewiesen</text:p>
      <text:p text:style-name="P2">werden, damit wir tiefer und tiefer in die sogenannten und in</text:p>
      <text:p text:style-name="P2">die wirklichen Gefahren des geheimwissenschaftlichen</text:p>
      <text:p text:style-name="P2">Stre-bens hineinschauen können.</text:p>
      <text:p text:style-name="P2">Um den Menschen herum sind geistige Welten - das haben</text:p>
      <text:p text:style-name="P2">wir in den vorangegangenen Vorträgen dargestellt, und wir</text:p>
      <text:p text:style-name="P2">werden immer tiefer und tiefer in diese Weisheiten eindringen</text:p>
      <text:p text:style-name="P2">-, Welten, welche sich zu der gewöhnlichen Sinneswelt</text:p>
      <text:p text:style-name="P2">verhalten wie die Welt der Farbe, des Glanzes und des Lichtes</text:p>
      <text:p text:style-name="P2">zu der Welt des Tastens beim Blinden; und es gibt eine Welt,</text:p>
      <text:p text:style-name="P2">die viel höher ist als das, was der Blinde erlebt, wenn er</text:p>
      <text:p text:style-name="P2">operiert wird, und ihm aus der Finsternis und der Öde Licht</text:p>
      <text:p text:style-name="P2">und Farbe entgegenzuglänzen beginnen. Das gibt es auf dem</text:p>
      <text:p text:style-name="P2">höheren Gebiete. Diese Welten sind um uns herum. Diese</text:p>
      <text:p text:style-name="P2">Welten aber sind nicht nur Welten des Paradieses, nicht nur</text:p>
      <text:p text:style-name="P2">Welten der Seligkeit, obwohl Paradies und Seligkeit in ihnen</text:p>
      <text:p text:style-name="P2">ist, sondern sie sind auch Welten, die furchtbar sein können</text:p>
      <text:p text:style-name="P2">für den Menschen, gefährlich durch Tatsachen und</text:p>
      <text:p text:style-name="P2">Wesenheiten. Will der Mensch Kennt-</text:p>
      <text:p text:style-name="P3"/>
      <text:p text:style-name="P1">nis erhalten von dem Großen und Beseligenden dieser Welten,</text:p>
      <text:p text:style-name="P2">dann kann er das nicht anders, als daß er auch Bekanntschaft</text:p>
      <text:p text:style-name="P2">macht mit dem Gefährlichen, mit dem Furchtbaren, das sie</text:p>
      <text:p text:style-name="P2">enthalten. Das eine ist nicht ohne das andere möglich. Nun</text:p>
      <text:p text:style-name="P2">müssen wir uns einmal klarmachen, inwiefern hier eine</text:p>
      <text:p text:style-name="P2">Gefahr liegt. Denken Sie sich einen Menschen, der, ohne es</text:p>
      <text:p text:style-name="P2">zu wissen, in der Nähe eines Pulvermagazins ist. Er weiß</text:p>
      <text:p text:style-name="P2">nichts davon. Plötzlich erfährt er es aber, und er bekommt</text:p>
      <text:p text:style-name="P2">eine ungeheure Angst bei dem Gedanken, daß er in die Luft</text:p>
      <text:p text:style-name="P2">gesprengt werden könnte, wenn das Pulvermagazin explodiert.</text:p>
      <text:p text:style-name="P2">Draußen hat sich nichts geändert; dennoch ist für ihn das</text:p>
      <text:p text:style-name="P2">Leben ein anderes. Das einzige, was anders ist als früher, ist,</text:p>
      <text:p text:style-name="P2">daß er jetzt von der Gefahr weiß. Das Wissen unterscheidet</text:p>
      <text:p text:style-name="P2">ihn von dem, der nichts weiß. So ist es auch mit den höheren</text:p>
      <text:p text:style-name="P2">Welten. Die Gefahr, das Furchtbare, das in ihnen enthalten ist,</text:p>
      <text:p text:style-name="P2">ist immer um den Menschen herum. Ja, es lauern ungeheure</text:p>
      <text:p text:style-name="P2">Gefahren für des Menschen Seele in Welten, von denen die</text:p>
      <text:p text:style-name="P2">Menschen keine Ahnung haben. Der einzige Unterschied in</text:p>
      <text:p text:style-name="P2">bezug auf diese Gefahren und Furchtbarkeiten für den, der</text:p>
      <text:p text:style-name="P2">niemals an die Geisteswissenschaft herangetreten ist, und</text:p>
      <text:p text:style-name="P2">dem, der an sie herangetreten ist, ist, daß der letztere von</text:p>
      <text:p text:style-name="P2">dieser Gefahr weiß und der erstere nicht. Und doch ist es</text:p>
      <text:p text:style-name="P2">vielleicht nicht ganz so, und zwar aus den folgenden Gründen:</text:p>
      <text:p text:style-name="P2">Wir betreten die geistige Welt, in welcher das Geistige</text:p>
      <text:p text:style-name="P2">wirksam ist. Das Pulvermagazin wird nicht gefahrvoll</text:p>
      <text:p text:style-name="P2">dadurch, daß Sie Angst davor haben, daß das Pulver</text:p>
      <text:p text:style-name="P2">explodiert; aber Ihre Furcht, die bedeutet etwas in der</text:p>
      <text:p text:style-name="P2">geistigen Welt! Es ist ein Unterschied, ob Sie sie haben oder</text:p>
      <text:p text:style-name="P2">nicht haben. Der geistigen Welt sind die Gedanken, die Sie</text:p>
      <text:p text:style-name="P2">hegen, als etwas Reales eingefügt. Ein Haßgefühl, das Sie</text:p>
      <text:p text:style-name="P2">einem Menschen entgegenbringen, ist in der geistigen Welt</text:p>
      <text:p text:style-name="P2">realer und für denjenigen, der es durchschaut, auch viel</text:p>
      <text:p text:style-name="P2">wirksamer als ein Schlag, den</text:p>
      <text:p text:style-name="P3"/>
      <text:p text:style-name="P1">Sie dem Betreffenden mit einem Stock geben. Wenn sich das</text:p>
      <text:p text:style-name="P2">Furchtbare auch nicht unmittelbar vor Ihren Augen abspielt,</text:p>
      <text:p text:style-name="P2">es ist doch so. Furcht und Angst, solche negativen Gefühle,</text:p>
      <text:p text:style-name="P2">die sind in der Tat etwas, was, wenn es aus dem Menschen</text:p>
      <text:p text:style-name="P2">ausströmt, dadurch, daß er die entsprechenden geistigen</text:p>
      <text:p text:style-name="P2">Wesen und Kräfte kennenlernt, verhängnisvoll werden kann.</text:p>
      <text:p text:style-name="P2">Diese Angst und diese Furcht sind in der Tat etwas, was den</text:p>
      <text:p text:style-name="P2">Menschen zu der geistigen Welt in ein verhängnisvolles</text:p>
      <text:p text:style-name="P2">Verhältnis setzt; denn es gibt in der geistigen Welt</text:p>
      <text:p text:style-name="P2">Wesenheiten, für die Angst und Furcht, die von dem</text:p>
      <text:p text:style-name="P2">Menschen ausströmen, wie eine willkommene Nahrung sind.</text:p>
      <text:p text:style-name="P2">Hat der Mensch nicht Angst und nicht Furcht, dann hungern</text:p>
      <text:p text:style-name="P2">diese Wesen. Derjenige, der noch nicht tiefer eingedrungen ist,</text:p>
      <text:p text:style-name="P2">möge das als Vergleich nehmen. Derjenige aber, welcher</text:p>
      <text:p text:style-name="P2">diese Sache kennt, weiß, daß es sich um eine Wirklichkeit</text:p>
      <text:p text:style-name="P2">handelt. Strömt der Mensch Furcht und Angst und</text:p>
      <text:p text:style-name="P2">Kopflosigkeit aus, dann finden diese Wesen eine</text:p>
      <text:p text:style-name="P2">willkommene Nahrung, und sie werden mächtiger und</text:p>
      <text:p text:style-name="P2">mächtiger. Das sind feindliche Wesen für die Menschen.</text:p>
      <text:p text:style-name="P2">Alles, was sich nährt von negativen Gefühlen, von Angst,</text:p>
      <text:p text:style-name="P2">Furcht und Aberglauben, von Hoffnungslosigkeit, von</text:p>
      <text:p text:style-name="P2">Zweifel, das sind in der geistigen Welt dem Menschen</text:p>
      <text:p text:style-name="P2">feindliche Mächte, die grausame Angriffe auf ihn führen,</text:p>
      <text:p text:style-name="P2">wenn sie von ihm genährt werden. Daher ist es vor allen</text:p>
      <text:p text:style-name="P2">Dingen notwendig, daß der Mensch, der in die geistige Welt</text:p>
      <text:p text:style-name="P2">eintritt, vorerst sich stark mache gegen Furcht,</text:p>
      <text:p text:style-name="P2">Hoffnungslosigkeit, Zweifelsucht und Angst. Das sind aber</text:p>
      <text:p text:style-name="P2">gerade Gefühle, die so recht moderne Kulturgefühle sind, und</text:p>
      <text:p text:style-name="P2">der Materialismus ist geeignet, weil er die Menschen</text:p>
      <text:p text:style-name="P2">abschneidet von der geistigen Welt, durch Hoffnungslosigkeit</text:p>
      <text:p text:style-name="P2">und Furcht vor dem Unbekannten diese dem Menschen</text:p>
      <text:p text:style-name="P2">feindlichen Mächte gegen ihn aufzurufen. Wenn ich mich</text:p>
      <text:p text:style-name="P2">ganz deutlich ausdrücke, so muß ich sagen:</text:p>
      <text:p text:style-name="P3"/>
      <text:p text:style-name="P1">In dem Augenblicke, wo der Mensch jene Pforte sieht, die</text:p>
      <text:p text:style-name="P2">man durchschreitet im Tode, da sieht er auch zahlreiche, den</text:p>
      <text:p text:style-name="P2">Menschen hindernde, ja ihm verderblich entgegentretende</text:p>
      <text:p text:style-name="P2">Kräfte. Die meisten aber ziehen diese Kräfte durch die</text:p>
      <text:p text:style-name="P2">Todesfurcht an. Je größer die Todesfurcht, desto stärker ist</text:p>
      <text:p text:style-name="P2">deren Macht. Die Todesfurcht überhaupt ist ein Teil der</text:p>
      <text:p text:style-name="P2">Furchtgefühle. Wie ausgedörrte Säcke erscheinen diese Kräfte</text:p>
      <text:p text:style-name="P2">und Mächte, wenn der Mensch sich stark macht und weiß,</text:p>
      <text:p text:style-name="P2">daß er durch keine Todesfurcht an dem Ereignisse des Todes</text:p>
      <text:p text:style-name="P2">etwas ändern kann.</text:p>
      <text:p text:style-name="P2">Zu jener Überwindung der Todesfurcht, zu jenem kühnen</text:p>
      <text:p text:style-name="P2">dem Tode Ins-Angesicht-Schauen kommt der Mensch nur,</text:p>
      <text:p text:style-name="P2">wenn er weiß, daß ein unsterblicher ewiger Kern in seinem</text:p>
      <text:p text:style-name="P2">Innern ist, für den der Tod nur eine Umwandlung des Lebens</text:p>
      <text:p text:style-name="P2">ist, eine Änderung der Lebensform. Sobald der Mensch den</text:p>
      <text:p text:style-name="P2">unsterblichen Kern in sich selber findet durch die</text:p>
      <text:p text:style-name="P2">Geheimwissenschaft, erzieht er sich mehr und mehr zur</text:p>
      <text:p text:style-name="P2">Überwindung aller solcher Gefühle, zuletzt auch zur</text:p>
      <text:p text:style-name="P2">Überwindung dessen, was man Todesfurcht nennt. Je</text:p>
      <text:p text:style-name="P2">materialistischer aber der Mensch wird, desto todesfürchtiger</text:p>
      <text:p text:style-name="P2">wird er. Keine Geheimwissenschaft kann den Menschen</text:p>
      <text:p text:style-name="P2">davor schützen, das Wahrhafte zu sehen hinter den Kulissen.</text:p>
      <text:p text:style-name="P2">Sie muß ihm zeigen, wie das ewige Leben, wie Karma den</text:p>
      <text:p text:style-name="P2">großen Ausgleich im geistigen Leben nach sich zieht. Sie</text:p>
      <text:p text:style-name="P2">muß ihm mancherlei zeigen, diese Geisteswissenschaft. Sie</text:p>
      <text:p text:style-name="P2">kann ihm nicht die Seligkeiten hinter den Kulissen des</text:p>
      <text:p text:style-name="P2">Lebens zeigen, ohne ihm zu gleicher Zeit die furchtbaren</text:p>
      <text:p text:style-name="P2">Mächte zu zeigen, die Feinde, die dahinter lauern. Das ist</text:p>
      <text:p text:style-name="P2">durchaus wahr. Aber sie zeigt ihm auch, wie er eine jegliche</text:p>
      <text:p text:style-name="P2">Furcht überwinden kann vor diesen seinen Feinden. Sie zeigt</text:p>
      <text:p text:style-name="P2">ihm, wie er sich mit freiem, kühnem Auge alledem</text:p>
      <text:p text:style-name="P2">gegenüberstellen kann. Sie lehrt ihn, objektiv, unbefangen zu</text:p>
      <text:p text:style-name="P2">werden, wenn er geduldig sich ihrer Erziehung überläßt.</text:p>
      <text:p text:style-name="P3"/>
      <text:p text:style-name="P1">Es kommen aber viele mit den gewöhnlichen Gefühlen</text:p>
      <text:p text:style-name="P2">unserer heutigen Zeitströmungen zur Theosophie. Auf sie</text:p>
      <text:p text:style-name="P2">wirkt manchmal dasjenige, was sie da hören, wie etwas sie</text:p>
      <text:p text:style-name="P2">tief Niederdrückendes, wie etwas, was sie furchtbar in der</text:p>
      <text:p text:style-name="P2">Seele angreift, weil sie infolge ihrer materialistischen</text:p>
      <text:p text:style-name="P2">Denkweise Lebensangst und Lebensfurcht haben. Das ist die</text:p>
      <text:p text:style-name="P2">Unreife, die sehr viele Leute in die Theosophie hereinbringen</text:p>
      <text:p text:style-name="P2">und die erst nach und nach, durch das theosophische Wirken</text:p>
      <text:p text:style-name="P2">selber wird überwunden werden können. Wiederum ist nicht</text:p>
      <text:p text:style-name="P2">die Theosophie oder die Geheimwissenschafl: daran schuld.</text:p>
      <text:p text:style-name="P2">Sie tut das ihrige, um die Menschen nicht zu stark zu</text:p>
      <text:p text:style-name="P2">schockieren. Denn würde sie über manches dem Menschen</text:p>
      <text:p text:style-name="P2">sehr Naheliegendes die ganze, volle Wahrheit enthüllen,</text:p>
      <text:p text:style-name="P2">würde sie sagen, wie sich die Angstmeier von den</text:p>
      <text:p text:style-name="P2">Furchtlosen scheiden, und wie groß die Zahl auf der einen</text:p>
      <text:p text:style-name="P2">und die Zahl auf der anderen Seite ist, so würden manche</text:p>
      <text:p text:style-name="P2">schockiert sein.</text:p>
      <text:p text:style-name="P2">Aber auch manches andere bringen die unreifen Menschen</text:p>
      <text:p text:style-name="P2">unreif an die theosophische Bewegung heran, indem sie</text:p>
      <text:p text:style-name="P2">gewisse Begriffe, die in der Theosophie gegeben werden, und</text:p>
      <text:p text:style-name="P2">die aus der Geheimwissenschafl stammen, einfach übersetzen</text:p>
      <text:p text:style-name="P2">in die gewöhnliche heutige Trivialsprache. So sonderbar es</text:p>
      <text:p text:style-name="P2">klingt, hier liegt manchmal eine große Gefahr in den</text:p>
      <text:p text:style-name="P2">Beziehungen zwischen der Theosophie und unserer heutigen</text:p>
      <text:p text:style-name="P2">Zeitgenossenschaft. So wird von unreifen Theosophen und</text:p>
      <text:p text:style-name="P2">von solchen, die äußerlich an die Theosophie herankommen,</text:p>
      <text:p text:style-name="P2">immer wieder gesagt, die erste Anforderung sei, selbstlos zu</text:p>
      <text:p text:style-name="P2">werden, allen Egoismus zu überwinden. Manche Leute</text:p>
      <text:p text:style-name="P2">glauben, daß, wenn sie einem etwas recht Theosophisches</text:p>
      <text:p text:style-name="P2">sagen wollen, sie niemals genug versichern können: Alles was</text:p>
      <text:p text:style-name="P2">ich tue, will und möchte, das ist ganz selbstlos gemeint. Ich</text:p>
      <text:p text:style-name="P2">will nur für die anderen Menschen wirken. — Sie ahnen meist</text:p>
      <text:p text:style-name="P2">nicht, wie egoistisch dieser Glaube ist. Wahr</text:p>
      <text:p text:style-name="P3"/>
      <text:p text:style-name="P1">ist es, daß durch die Bekanntschaft mit den Wahrheiten der</text:p>
      <text:p text:style-name="P2">Geheimwissenschaft der Mensch allmählich wirklich zu dem</text:p>
      <text:p text:style-name="P2">kommt, was so schön angedeutet ist in dem Goethe-Wort:</text:p>
      <text:p text:style-name="P2">«Von der Gewalt, die alle Wesen bindet, befreit der Mensch</text:p>
      <text:p text:style-name="P2">sich, der sich überwindet.» Wahr ist es, aber es gehört fast</text:p>
      <text:p text:style-name="P2">alles, was die Geheimwissenschaft bieten kann, ihr Höchstes</text:p>
      <text:p text:style-name="P2">und ihr Tiefstes, dazu, um dieses Ideal zu erreichen. Es wird</text:p>
      <text:p text:style-name="P2">am besten dann erreicht, wenn man möglichst wenig davon</text:p>
      <text:p text:style-name="P2">spricht und es möglichst direkt erstrebt.</text:p>
      <text:p text:style-name="P2">Diejenigen sind am wenigsten selbstlos, die am meisten der</text:p>
      <text:p text:style-name="P2">Selbstlosigkeit sich rühmen, wie diejenigen gewöhnlich die</text:p>
      <text:p text:style-name="P2">Unwahrsten sind, die nach jedem dritten Satz das Wort</text:p>
      <text:p text:style-name="P2">«wahrhaftig» im Munde führen. Auch dem liegt ein tiefes</text:p>
      <text:p text:style-name="P2">Gesetz zugrunde im Okkultismus. Zuerst handelt es sich</text:p>
      <text:p text:style-name="P2">darum, tiefer und tiefer in die wirklichen Wahrheiten und</text:p>
      <text:p text:style-name="P2">Erkenntnisse der Geheimwissenschaft einzudringen, und</text:p>
      <text:p text:style-name="P2">nicht solche Ideale sich vorzusetzen, wie: Du sollst dein Ich</text:p>
      <text:p text:style-name="P2">überwinden. - Mit einer solchen Phrase ist gar nichts getan.</text:p>
      <text:p text:style-name="P2">Es ist nichts getan, wenn zum Beispiel ein Ofen hier steht und</text:p>
      <text:p text:style-name="P2">ich sage zu ihm: Du sollst ein braver Ofen sein, du mußt das</text:p>
      <text:p text:style-name="P2">Zimmer warm machen. - Sie können ihn streicheln und</text:p>
      <text:p text:style-name="P2">liebevoll behandeln, aber damit ist nichts getan. Erst wenn</text:p>
      <text:p text:style-name="P2">Sie dem Ofen Holz geben, wird er heizen. So nützt es auch</text:p>
      <text:p text:style-name="P2">gar nichts, der Welt Tugend, Selbstlosigkeit, Freiheit zu</text:p>
      <text:p text:style-name="P2">predigen. Das Richtige ist, einzuheizen, dem Menschen</text:p>
      <text:p text:style-name="P2">Heizmaterial zu geben; und das Heizmaterial sind die</text:p>
      <text:p text:style-name="P2">geheimwissenschaftlichen Wahrheiten, Wie das Holz und die</text:p>
      <text:p text:style-name="P2">Kohlen den Ofen warm machen, so machen die wirklichen</text:p>
      <text:p text:style-name="P2">geheimwissenschaftlichen Wahrheiten den Menschen nach</text:p>
      <text:p text:style-name="P2">und nach selbstlos. Und warum? Weil sie in vielem das</text:p>
      <text:p text:style-name="P2">Interesse abziehen von dem kleinen Punkte, den man das Ich</text:p>
      <text:p text:style-name="P2">nennt. Die theosophischen oder geheimwissenschaftlichen</text:p>
      <text:p text:style-name="P2">Wahrheiten sind so groß, so mächtig und be-</text:p>
      <text:p text:style-name="P3"/>
      <text:p text:style-name="P1">deutsam, nehmen uns so stark in Anspruch, daß wir uns nach</text:p>
      <text:p text:style-name="P2">und nach als Einzelpersönlichkeit höchst uninteressant</text:p>
      <text:p text:style-name="P2">vorkommen. Man lernt erst, wie uninteressant die</text:p>
      <text:p text:style-name="P2">Einzelpersönlichkeit ist. Dieses Lernen, wie uninteressant die</text:p>
      <text:p text:style-name="P2">einzelne menschliche Persönlichkeit ist, dieses Lernen an sich</text:p>
      <text:p text:style-name="P2">selbst, wenn es herbeigeführt wird durch das Heizmaterial der</text:p>
      <text:p text:style-name="P2">geheimwissenschaftlichen Wahrheiten, das führt den</text:p>
      <text:p text:style-name="P2">Menschen erst zur Befreiung vom Egoismus.</text:p>
      <text:p text:style-name="P2">Wenn Sie die Dinge von Grund aus betrachten, dann ist der</text:p>
      <text:p text:style-name="P2">Egoismus überhaupt nicht etwas, was von einem höheren</text:p>
      <text:p text:style-name="P2">Gesichtspunkte aus nicht einbezogen wäre in die göttliche</text:p>
      <text:p text:style-name="P2">Weltordnung. Er ist von einem höheren Gesichtspunkte aus</text:p>
      <text:p text:style-name="P2">etwas sehr Gesundes. Denken Sie sich einmal, wenn viele</text:p>
      <text:p text:style-name="P2">Menschen</text:p>
      <text:p text:style-name="P2">unserer</text:p>
      <text:p text:style-name="P2">Zeit,</text:p>
      <text:p text:style-name="P2">unserer</text:p>
      <text:p text:style-name="P2">heutigen</text:p>
      <text:p text:style-name="P2">Menschheitsentwickelung, nicht aus Egoismus dieses oder</text:p>
      <text:p text:style-name="P2">jenes unterlassen würden, wenn sie nicht aus Selbstsucht das</text:p>
      <text:p text:style-name="P2">eine oder das andere nicht tun würden, weil sie rein aus</text:p>
      <text:p text:style-name="P2">egoistischen Gründen wissen, was es für Folgen bringt -,</text:p>
      <text:p text:style-name="P2">denken Sie sich, was das für Schädlinge in der</text:p>
      <text:p text:style-name="P2">Menschheitsentwickelung wären! Wahrlich, die Welten</text:p>
      <text:p text:style-name="P2">Weisheit hat dem Menschen den Egoismus eingepflanzt, um</text:p>
      <text:p text:style-name="P2">ihn über eine Entwicke-lungsstufe hinwegzuführen, um ihn zu</text:p>
      <text:p text:style-name="P2">packen an dem Selbst, damit er es so bedeutungsvoll und</text:p>
      <text:p text:style-name="P2">wertvoll mache, wie er es nur machen kann.</text:p>
      <text:p text:style-name="P2">Es ist eine hohe Wahrheit auf der einen und eine</text:p>
      <text:p text:style-name="P2">schok-kierende Phrase auf der anderen Seite, wenn dem</text:p>
      <text:p text:style-name="P2">Menschen gesagt wird: Du sollst deine Persönlichkeit</text:p>
      <text:p text:style-name="P2">hinopfern. — An einem Beispiel will ich es klarmachen, wie</text:p>
      <text:p text:style-name="P2">es das eine Mal etwas sehr Hohes und das andere Mal etwas</text:p>
      <text:p text:style-name="P2">Phrasenhaftes sein kann. Denken Sie einmal, Sie stellen</text:p>
      <text:p text:style-name="P2">einem Menschen, der zehn Pfennig in der Tasche hat, die</text:p>
      <text:p text:style-name="P2">Zumutung, er soll diese zehn Pfennig hinopfern für</text:p>
      <text:p text:style-name="P2">irgendeine Sache. Er wird dieses Opfer leicht bringen. Wenn</text:p>
      <text:p text:style-name="P2">Sie dagegen einem Men-</text:p>
      <text:p text:style-name="P3"/>
      <text:p text:style-name="P1">sehen, der zufällig zwanzigtausend Mark bei sich hat</text:p>
      <text:p text:style-name="P2">-vielleicht sein ganzes Vermögen —, die Zumutung stellen,</text:p>
      <text:p text:style-name="P2">daß er das, was er bei sich hat, opfern soll, so ist das eine</text:p>
      <text:p text:style-name="P2">ganz andere Sache. Die Zumutung an jemand, der noch nicht</text:p>
      <text:p text:style-name="P2">an sich gearbeitet hat, der seine Persönlichkeit noch nicht</text:p>
      <text:p text:style-name="P2">erhöht hat, noch nicht eine Persönlichkeit genannt werden</text:p>
      <text:p text:style-name="P2">kann, er solle sich der Persönlichkeit entschlagen, ist etwas</text:p>
      <text:p text:style-name="P2">ganz anderes als bei dem, der lange an ihr gearbeitet hat, um</text:p>
      <text:p text:style-name="P2">sie so tüchtig wie nur möglich zu machen. Der eine opfert am</text:p>
      <text:p text:style-name="P2">Altar der Menschheitsentwickelung ein Genie, der andere</text:p>
      <text:p text:style-name="P2">einen Dummkopf. Es kommt nicht darauf an, daß man opfert,</text:p>
      <text:p text:style-name="P2">sondern was man opfert. Um eine Persönlichkeit für die</text:p>
      <text:p text:style-name="P2">Menschheit in die Schranken schlagen zu können, muß man</text:p>
      <text:p text:style-name="P2">erst diese Persönlichkeit ausbilden. So ist es das eine Mal eine</text:p>
      <text:p text:style-name="P2">Phrase, von dem Opfer der Persönlichkeit zu sprechen, das</text:p>
      <text:p text:style-name="P2">andere Mal ist es eine große, eine bedeutsame Wahrheit.</text:p>
      <text:p text:style-name="P2">Daher nützt es gar nichts, wenn in theosophischen Büchern</text:p>
      <text:p text:style-name="P2">die Forderung des Opfers der Persönlichkeit ausgesprochen</text:p>
      <text:p text:style-name="P2">wird und nicht zu gleicher Zeit gefordert wird: mache die</text:p>
      <text:p text:style-name="P2">Persönlichkeit so stark, so umfassend wie nur möglich.</text:p>
      <text:p text:style-name="P2">Das lernen wir durch ein wirkliches Denken, das seine</text:p>
      <text:p text:style-name="P2">Wurzeln in der geistigen Welt hat. Diejenige Logik, die nicht</text:p>
      <text:p text:style-name="P2">einseitige Gesetze hinstellt, sondern weiß, daß jeder Satz wie</text:p>
      <text:p text:style-name="P2">jede Münze zwei Seiten, vielleicht sogar noch mehr Seiten hat,</text:p>
      <text:p text:style-name="P2">die von dem, was das Äußere ist, auf das Innere zu schauen</text:p>
      <text:p text:style-name="P2">lehrt, das ist die wahre Theosophie, und die lehrt oft das, was</text:p>
      <text:p text:style-name="P2">heute oberflächlich Theosophie genannt wird, gar nicht. Und</text:p>
      <text:p text:style-name="P2">nur das, was nicht nur oberflächliche, sondern wirkliche</text:p>
      <text:p text:style-name="P2">Gefahr ist, wird hier Gefahr genannt.</text:p>
      <text:p text:style-name="P2">Ich war noch sehr jung, da saß ich einmal mit jemand</text:p>
      <text:p text:style-name="P2">zusammen, der vor kurzem in einem anderen Lande seinen</text:p>
      <text:p text:style-name="P3"/>
      <text:p text:style-name="P1">fünfzigsten Geburtstag gefeiert hatte, und der seinerzeit</text:p>
      <text:p text:style-name="P2">gemeinsdiaftliche Interessen mit mir hatte in bezug auf meine</text:p>
      <text:p text:style-name="P2">Goethe-Studien. Der Mann sagte dazumal, er habe Sorge,</text:p>
      <text:p text:style-name="P2">unter die Schriftsteller zu gehen. Er war dazumal, obwohl</text:p>
      <text:p text:style-name="P2">noch verhältnismäßig jung, schon älter als viele, die heute</text:p>
      <text:p text:style-name="P2">noch schreiben. Er kam auf den Gedanken: Kritiken schreibe</text:p>
      <text:p text:style-name="P2">ich nicht. Ich will etwas anderes schreiben, denn Kritiken</text:p>
      <text:p text:style-name="P2">sollte nur der schreiben, der eine große Lebenserfahrung hat;</text:p>
      <text:p text:style-name="P2">eigentlich müßten nur die Alten kritisieren. - Das war</text:p>
      <text:p text:style-name="P2">jedenfalls ein sehr guter Einfall von dem Mann. Es besteht</text:p>
      <text:p text:style-name="P2">nämlich heute in den weitesten Kreisen gar kein Urteil mehr</text:p>
      <text:p text:style-name="P2">darüber, daß Reife dazu gehört, um auf geistigem Gebiete zu</text:p>
      <text:p text:style-name="P2">wirken. Je weiter wir hineinwachsen in die Zeiten, desto</text:p>
      <text:p text:style-name="P2">jünger werden namentlich die Leute, die unter dem</text:p>
      <text:p text:style-name="P2">sogenannten Strich schreiben, und da gemeiniglich der Leser</text:p>
      <text:p text:style-name="P2">nicht nachdenkt und eigentlich kein Mittel hat,</text:p>
      <text:p text:style-name="P2">nachzuforschen, wie jung der ist, der da unter dem Strich</text:p>
      <text:p text:style-name="P2">schreibt, so hat er keine Ahnung davon, auf was er da</text:p>
      <text:p text:style-name="P2">hineinfällt. Daß es heute nicht schwer ist, geistreich zu</text:p>
      <text:p text:style-name="P2">schreiben, das weiß jeder, der mit solchen Dingen überhaupt</text:p>
      <text:p text:style-name="P2">bekannt ist. Zwar verwundert sich noch mancher, daß der oder</text:p>
      <text:p text:style-name="P2">jener geistreich schreibt. Ein Mensch, der vielleicht seit</text:p>
      <text:p text:style-name="P2">seinem fünfzehnten, sechzehnten Jahre sich mit nichts</text:p>
      <text:p text:style-name="P2">anderem beschäftigt hat, als solches Zeug zu lesen, der das</text:p>
      <text:p text:style-name="P2">Handwerk also ordentlich gelernt hat, der braucht nur etwas</text:p>
      <text:p text:style-name="P2">herauszugeben, und er kann durch das Radikale oder</text:p>
      <text:p text:style-name="P2">Verschwommene seines Urteils furchtbar imponieren. Es ist</text:p>
      <text:p text:style-name="P2">da möglich, daß ein Mensch das hat, was man in ernster</text:p>
      <text:p text:style-name="P2">Weise Schwachsinn nennen kann. So sonderbar es klingt: es</text:p>
      <text:p text:style-name="P2">kann heute jemand schwachsinnig sein und er kann geistreich</text:p>
      <text:p text:style-name="P2">für die Welt schreiben, so daß er als geistreicher Schriftsteller</text:p>
      <text:p text:style-name="P2">bewundert werden kann. Dieser Fall ist durchaus möglich.</text:p>
      <text:p text:style-name="P2">Vor Jahrzehnten ist es schon ein rieh-</text:p>
      <text:p text:style-name="P3"/>
      <text:p text:style-name="P1">tiges Urteil gewesen, wenn jemand sagte: Es ist in unserer</text:p>
      <text:p text:style-name="P2">Zeit nicht schwer, ein gutes Gedicht zu machen; die Kultur</text:p>
      <text:p text:style-name="P2">dichtet und die Sprache. - Heute gilt das noch mehr, so daß</text:p>
      <text:p text:style-name="P2">manche Schülerin Zeitungsartikel schreiben kann. Es sind</text:p>
      <text:p text:style-name="P2">ganz andere Mächte, die da urteilen, die den Menschen</text:p>
      <text:p text:style-name="P2">benützen für ihre Zwecke. Immer mehr muß die Menschheit</text:p>
      <text:p text:style-name="P2">dahin kommen, Reife zu fordern von demjenigen, der wahre</text:p>
      <text:p text:style-name="P2">Urteile haben soll. Wirkliche Reife gehört gerade auch zu der</text:p>
      <text:p text:style-name="P2">Arbeit auf geisteswissenschaftlichem Gebiet. Daher ist auch</text:p>
      <text:p text:style-name="P2">erforderlich, daß die, welche Leiter sogenannter</text:p>
      <text:p text:style-name="P2">Geheimschulen sind, erst in ihren Zirkeln wirken und nicht</text:p>
      <text:p text:style-name="P2">vor einem Alter von ungefähr fünfunddreißig Jahren vor die</text:p>
      <text:p text:style-name="P2">Welt treten und geisteswissenschaftliche Wahrheiten</text:p>
      <text:p text:style-name="P2">hinaustragen. Vorher können sie Urteile aus dem Gebiete der</text:p>
      <text:p text:style-name="P2">Philosophie in die Welt bringen. Reif aber, um aus dem</text:p>
      <text:p text:style-name="P2">Geiste zu schöpfen, wird man erst in dem Augenblicke, wo</text:p>
      <text:p text:style-name="P2">man nicht mehr die geistige Kraft zu verwenden hat auf den</text:p>
      <text:p text:style-name="P2">Aufbau des Leibes. Solange der Körper im Wachsen ist,</text:p>
      <text:p text:style-name="P2">müssen die Kräfte, aus denen sich ein logisches Urteil aufbaut,</text:p>
      <text:p text:style-name="P2">in den Leib hineingehen. Daher kann es möglich sein, daß</text:p>
      <text:p text:style-name="P2">einem Dichter wirkliche Gedichte gekommen sind vor der</text:p>
      <text:p text:style-name="P2">Lebensmitte. Der Mensch verkennt aber so leicht, daß, um</text:p>
      <text:p text:style-name="P2">wirklich in die Tiefe zu dringen, so daß man nicht nur etwas</text:p>
      <text:p text:style-name="P2">versteht zu seiner eigenen Befriedigung und zu seinem</text:p>
      <text:p text:style-name="P2">Werden, sondern dazu kommt, unter voller Verantwortung</text:p>
      <text:p text:style-name="P2">vor die Menschheit hinzutreten und geisteswissenschaftliche</text:p>
      <text:p text:style-name="P2">Arbeit zu vertreten, die höchste Lebensreife gehört, die nur in</text:p>
      <text:p text:style-name="P2">einem vorgerückten Lebensalter zu erreichen ist. Um aber</text:p>
      <text:p text:style-name="P2">theosophische Phrasen zu dreschen, dazu gehört gar keine</text:p>
      <text:p text:style-name="P2">Reife,</text:p>
      <text:p text:style-name="P2">Das ist das Eigentümliche bei den höchsten Dingen, daß,</text:p>
      <text:p text:style-name="P2">sollen sie gründlich bearbeitet werden, Reife dazu gehört. Sie</text:p>
      <text:p text:style-name="P2">können aber, weil sie auch als Phrase leicht sich ein-</text:p>
      <text:p text:style-name="P3"/>
      <text:p text:style-name="P1">leben, weil viele gar nicht in der Lage sind, die Tiefe</text:p>
      <text:p text:style-name="P2">einzusehen, sondern bei der Phrase bleiben, auch als Phrase</text:p>
      <text:p text:style-name="P2">betrieben werden. Alles, was in der Theosophie verbreitet</text:p>
      <text:p text:style-name="P2">werden kann, kann ernst und tief im höchsten Maße sein, kann</text:p>
      <text:p text:style-name="P2">eine Kraft des Lebens sein. Wird sie aber zum Gegenteil</text:p>
      <text:p text:style-name="P2">verkehrt, so kann es die wüsteste Phrase sein. Deshalb erleben</text:p>
      <text:p text:style-name="P2">wir es gerade auf diesem Felde so sehr, daß Phrase über</text:p>
      <text:p text:style-name="P2">Phrase blüht, und daß gerade das Unreife, das Unreifste fort</text:p>
      <text:p text:style-name="P2">und fort wirkt. Dabei schadet der, welcher das Unreife vertritt,</text:p>
      <text:p text:style-name="P2">mehr noch sich selbst als der Welt. Die Welt wird wiederum</text:p>
      <text:p text:style-name="P2">auswerfen, was von dieser Seite kommt. Engagieren Sie sich</text:p>
      <text:p text:style-name="P2">in dieser Richtung, dann setzen Sie sich selbst vor Ihre weitere</text:p>
      <text:p text:style-name="P2">Entwickelung. Sie kommen nicht vorwärts. Es ist eben so, daß</text:p>
      <text:p text:style-name="P2">der, welcher auf geisteswissenschaftlichem Gebiete nach</text:p>
      <text:p text:style-name="P2">außen wirkt, ein Opfer bringt. Etwas anderes ist es, wenn die</text:p>
      <text:p text:style-name="P2">Geisteswissenschaft wie ein Geheimnis in der jungfräulichen</text:p>
      <text:p text:style-name="P2">Seele gehütet wird, als wenn sie hinausgeworfen wird in die</text:p>
      <text:p text:style-name="P2">Welt. Es gilt da, was von dem Schatzgräber gesagt wird: Er</text:p>
      <text:p text:style-name="P2">muß schweigsam sein. Wird ein Wort gesprochen, dann ist der</text:p>
      <text:p text:style-name="P2">Schatz nicht zu erreichen. So werden auch die Tiefen der</text:p>
      <text:p text:style-name="P2">höheren Welt um so besser erreicht, je mehr man schweigen</text:p>
      <text:p text:style-name="P2">kann. Für den, der diese Dinge begriffen hat, gibt es überhaupt</text:p>
      <text:p text:style-name="P2">kein Reden, wenn er nicht dazu gezwungen wird, wenn die</text:p>
      <text:p text:style-name="P2">Welt es ihm nicht abfordert. Unaufgefordert soll niemand</text:p>
      <text:p text:style-name="P2">reden. Es braucht die Forderung nicht von da oder dorther zu</text:p>
      <text:p text:style-name="P2">kommen, es kann diese Forderung von unsichtbaren, von</text:p>
      <text:p text:style-name="P2">übersinnlichen Mächten kommen.</text:p>
      <text:p text:style-name="P2">So kann man sagen: Weil unsere Zeit so wenig geeignet ist,</text:p>
      <text:p text:style-name="P2">über das Reife und Unreife richtig zu denken, bildet sich so</text:p>
      <text:p text:style-name="P2">etwas wie Theosophie. Sie kann das Höchste sein; in ihrer</text:p>
      <text:p text:style-name="P2">Verkehrung aber ist sie ein Zerrbild und eine Gefahr. Das ist</text:p>
      <text:p text:style-name="P2">nicht ihre Schuld. Sie wird nach und nach das</text:p>
      <text:p text:style-name="P3"/>
      <text:p text:style-name="P1">richtige Urteil an die Stelle des grotesk-falschen Urteils</text:p>
      <text:p text:style-name="P2">setzen in bezug auf die Reife und Unreife. Niemand darf sich</text:p>
      <text:p text:style-name="P2">wundern, daß dies so ist. Sollte er sich wundern, dann sollte</text:p>
      <text:p text:style-name="P2">er sich auch wundern darüber, daß da, wo großes starkes</text:p>
      <text:p text:style-name="P2">Licht ist, auch starke schwarze Schatten sind. Wo minder</text:p>
      <text:p text:style-name="P2">starkes Licht ist, sind auch nur geringe Schatten. Die</text:p>
      <text:p text:style-name="P2">Theosophie wirft unter Umständen schwarze Schatten; das ist</text:p>
      <text:p text:style-name="P2">nur ein Beweis dafür, daß sie ein starkes Licht sein soll.</text:p>
      <text:p text:style-name="P2">Überall, wo man von den sogenannten Gefahren spricht, muß</text:p>
      <text:p text:style-name="P2">man sich darüber klar sein, daß gegen die große Gefahr</text:p>
      <text:p text:style-name="P2">einfach dadurch ein Schutzwall da ist, daß kein wirklicher</text:p>
      <text:p text:style-name="P2">Lehrer auf diesem Gebiete die Menschen dieser ernsten,</text:p>
      <text:p text:style-name="P2">großen Gefahr aussetzen wird, und daß alles dasjenige, was</text:p>
      <text:p text:style-name="P2">aussieht wie eine Gefahr, nicht aus der Theosophie und der</text:p>
      <text:p text:style-name="P2">Geheimwissenschaft, sondern aus dem kommt, was ihr</text:p>
      <text:p text:style-name="P2">entgegentritt. Wenn man das weiß, wird man ruhig sein, auch</text:p>
      <text:p text:style-name="P2">wenn scheinbar schlechte und schlimme Wirkungen auftreten.</text:p>
      <text:p text:style-name="P2">Auch diese können kommen. Man kann es erleben, daß</text:p>
      <text:p text:style-name="P2">Menschen, solange sie der Theosophie fernstehen, leidlich</text:p>
      <text:p text:style-name="P2">anständige Menschen sind. Wenn sie zur Theosophie</text:p>
      <text:p text:style-name="P2">kommen, werden sie eitel, ehrgeizig, hochmütig. Warum?</text:p>
      <text:p text:style-name="P2">Aus einem sehr einfachen Grunde. Solange ein Mensch nur</text:p>
      <text:p text:style-name="P2">wenig über das, was seine Umgebung urteilt, hinausragt, kann</text:p>
      <text:p text:style-name="P2">er nicht sonderlich gut, aber auch nicht sonderlich böse sein.</text:p>
      <text:p text:style-name="P2">Wenn er aber an Ursprüngliches kommt, dann steigt die</text:p>
      <text:p text:style-name="P2">Möglichkeit des Gutseins; aber auch die Möglichkeit des</text:p>
      <text:p text:style-name="P2">Böseseins schlägt auf der anderen Seite ein.</text:p>
      <text:p text:style-name="P2">Was hier schon beim gewöhnlichen Theosophen auftritt,</text:p>
      <text:p text:style-name="P2">das kann um so mehr beim Schüler auftreten. Bei ihm treten</text:p>
      <text:p text:style-name="P2">die Fehler, die auf dem Grunde seines Wesens vorhanden</text:p>
      <text:p text:style-name="P2">sind, wenn er sein freies Urteil gewinnen muß - und das muß</text:p>
      <text:p text:style-name="P2">er gewinnen -, mit großer Deutlichkeit auf. Aber das</text:p>
      <text:p text:style-name="P3"/>
      <text:p text:style-name="P1">ist notwendig. Will sich jemand rascher entwickeln, dann mag</text:p>
      <text:p text:style-name="P2">von heute auf morgen eine ganze Summe von schlechten</text:p>
      <text:p text:style-name="P2">Eigenschaften bei ihm herauskommen. Diese Eigenschaften</text:p>
      <text:p text:style-name="P2">hätten sich vielleicht auf sechzig Jahre verteilt. Wenn man</text:p>
      <text:p text:style-name="P2">etwas in einer großen Wassermasse auflöst, so sieht man</text:p>
      <text:p text:style-name="P2">nichts von der Farbe; in einem Tropfen mag es sehr gefärbt</text:p>
      <text:p text:style-name="P2">erscheinen- So ist es auch bei dem Schüler. Was in einigen</text:p>
      <text:p text:style-name="P2">Tagen herauskommen soll, das wird auffällig. Wenn aber</text:p>
      <text:p text:style-name="P2">etwas sechzig Jahre Zeit hat zum Ausleben, dann merkt man</text:p>
      <text:p text:style-name="P2">nichts davon. Ja, in der Geheimwissenschaft selber kommt</text:p>
      <text:p text:style-name="P2">mancher Hochmutsteufel zum Vorschein. Recht bald mußte</text:p>
      <text:p text:style-name="P2">man erleben, daß Menschen, die an sich nicht hochmütig sind,</text:p>
      <text:p text:style-name="P2">mit Wünschen an einen herankommen. Sie kommen dann an</text:p>
      <text:p text:style-name="P2">und sagen: Ich will anfangen, Schüler zu sein und möglichst</text:p>
      <text:p text:style-name="P2">schnell Adept werden. - Man hört das gar nicht so selten. Es</text:p>
      <text:p text:style-name="P2">ist etwas, was Erfahrung ist, daß der Hochmutsteufel jemand</text:p>
      <text:p text:style-name="P2">packt. Gegenüber dem Großen werden sie oft am</text:p>
      <text:p text:style-name="P2">hochmütigsten, und sie verstehen dann schwer, daß dieses</text:p>
      <text:p text:style-name="P2">Gefühl das größte Hindernis für ihre weitere Entwicklung ist,</text:p>
      <text:p text:style-name="P2">und daß das beste für die Weiterentwickelung darin besteht,</text:p>
      <text:p text:style-name="P2">daß man sich dieses Gefühls, des Hochmuts, entschlägt. Aber das hängt auch damit zusammen, daß wir starke Lacher</text:p>
      <text:p text:style-name="P2">und auch starke Schwätzer sind.</text:p>
      <text:p text:style-name="P2">So habe ich über die Gefahren der Geheimwissenschaft</text:p>
      <text:p text:style-name="P2">gesprochen. Ich habe Ihnen nicht verhehlt, daß es solche Fälle</text:p>
      <text:p text:style-name="P2">gibt, ich habe auch versucht, zu zeigen, wo eigentlich die</text:p>
      <text:p text:style-name="P2">gefährlicheren Fälle solcher Gefahren liegen. Das sahen wir</text:p>
      <text:p text:style-name="P2">gerade im Laufe dieses Zyklus, wo diese Gefahren sind.</text:p>
      <text:p text:style-name="P2">Heute sollte nur im allgemeinen hingewiesen werden auf das,</text:p>
      <text:p text:style-name="P2">was man überall in der Theosophie und in der ihr zugrunde</text:p>
      <text:p text:style-name="P2">liegenden</text:p>
      <text:p text:style-name="P2">Geheimwissenschaft</text:p>
      <text:p text:style-name="P2">findet.</text:p>
      <text:p text:style-name="P2">Wer</text:p>
      <text:p text:style-name="P2">die</text:p>
      <text:p text:style-name="P2">Geheimwissenschaft sucht, wird nicht durch die Gefahren von</text:p>
      <text:p text:style-name="P3"/>
      <text:p text:style-name="P1">ihr abgehalten werden, sondern er wird das Heil, die</text:p>
      <text:p text:style-name="P2">Gesundung der Seele gerade in der Geheimwissenschaft</text:p>
      <text:p text:style-name="P2">finden. Er weiß, daß sie nicht Schaden verursacht, daß sie</text:p>
      <text:p text:style-name="P2">nicht Gefahren bringt, sondern daß sie Schäden aufdeckt und</text:p>
      <text:p text:style-name="P2">Gefahren zeigt da, wo sie sonst auch vorhanden sind, und wo</text:p>
      <text:p text:style-name="P2">sie weiterfressen würden, wenn sie nicht in die Gesundung</text:p>
      <text:p text:style-name="P2">geführt werden. Daher darf durch diese sogenannte Gefahr</text:p>
      <text:p text:style-name="P2">sich niemand abhalten lassen, einzudringen in die Gebiete, die</text:p>
      <text:p text:style-name="P2">wir das Geistige nennen müssen. Wie durch alle anderen</text:p>
      <text:p text:style-name="P2">Betrachtungen und Gesichtspunkte werden wir auch hier dazu</text:p>
      <text:p text:style-name="P2">geführt, uns immer mehr klar zu werden, daß für den</text:p>
      <text:p text:style-name="P2">Menschen, der die in ihm schlummernden Kräfte und</text:p>
      <text:p text:style-name="P2">Fähigkeiten entwickeln will, es keine Abhaltung gibt,</text:p>
      <text:p text:style-name="P2">einzudringen in die Natur. Denn, was materiell ist, ist</text:p>
      <text:p text:style-name="P2">Offenbarung des Geistes. Und wie um uns herum die Wesen</text:p>
      <text:p text:style-name="P2">sind, die wir als furchtbare Wesen gewahr werden können,</text:p>
      <text:p text:style-name="P2">wenn wir in sie hineinsehen, so sind sie auch in der Natur.</text:p>
      <text:p text:style-name="P2">Nur dadurch, daß der Mensch seine Augen verschließt,</text:p>
      <text:p text:style-name="P2">entzieht er sich dieser Tatsache. Diejenigen, welche etwas</text:p>
      <text:p text:style-name="P2">gewußt haben von der Geheimwissenschaft, wissen das auch.</text:p>
      <text:p text:style-name="P2">Goethe hörte schon in seiner Jugend manchen Einwand gegen</text:p>
      <text:p text:style-name="P2">das Eindringen in das Innere der Dinge. Er hörte die Worte</text:p>
      <text:p text:style-name="P2">des Naturforschers Haller, der sagte: «Ins Innere der Natur</text:p>
      <text:p text:style-name="P2">dringt kein erschaffner Geist. Glückselig, wem sie nur die</text:p>
      <text:p text:style-name="P2">äußere Schale weist.» Goethe, der sich hineinzuschauen</text:p>
      <text:p text:style-name="P2">getraute, wußte, daß der Mensch fähig ist, überall in das</text:p>
      <text:p text:style-name="P2">Wesen der Natur einzudringen. Daher war er immer wieder</text:p>
      <text:p text:style-name="P2">dazu gedrängt, zu sagen:</text:p>
      <text:p text:style-name="P2">Müsset im Naturbetrachten Immer eins</text:p>
      <text:p text:style-name="P2">wie alles achten. Nichts ist drinnen,</text:p>
      <text:p text:style-name="P2">nichts ist draußen, Denn was innen, das</text:p>
      <text:p text:style-name="P2">ist außen ...</text:p>
      <text:p text:style-name="P3"/>
      <text:p text:style-name="P1">Und in seiner eigentümlichen Art hat Goethe noch im</text:p>
      <text:p text:style-name="P2">hohen Alter gegen diesen Ausspruch sich gewendet, der das</text:p>
      <text:p text:style-name="P2">menschliche Erkenntnisvermögen begrenzt. Er hat dagegen</text:p>
      <text:p text:style-name="P2">protestiert mit den Worten, die gerade geeignet sind, eine</text:p>
      <text:p text:style-name="P2">Seele auf das Praktisch-Wirkende der theosophischen</text:p>
      <text:p text:style-name="P2">Weltanschauung hinzuweisen. Goethe hat darauf hingewiesen,</text:p>
      <text:p text:style-name="P2">indem er in hohem Alter an die Worte Hallers erinnerte:</text:p>
      <text:p text:style-name="P3"/>
      <text:p text:style-name="P2">ALLERDINGS</text:p>
      <text:p text:style-name="P2">Dem Physiker</text:p>
      <text:p text:style-name="P2">«Ins Innre der Natur» O du Philister! «Dringt kein erschaffner Geist.»</text:p>
      <text:p text:style-name="P2">Mich und Geschwister</text:p>
      <text:p text:style-name="P2">Mögt ihr an solches Wort</text:p>
      <text:p text:style-name="P2">Nur nicht erinnern!</text:p>
      <text:p text:style-name="P2">Wir denken: Ort für Ort</text:p>
      <text:p text:style-name="P2">Sind wir im Innern.</text:p>
      <text:p text:style-name="P2">«Glückselig, wem sie nur</text:p>
      <text:p text:style-name="P2">Die äußre Schale weist!»</text:p>
      <text:p text:style-name="P2">Das hör* ich sechzig Jahre wiederholen,</text:p>
      <text:p text:style-name="P2">Ich fluche drauf, aber verstohlen;</text:p>
      <text:p text:style-name="P2">Sage mir tausend tausendmale:</text:p>
      <text:p text:style-name="P2">Alles gibt sie reichlich und gern;</text:p>
      <text:p text:style-name="P2">Natur hat weder Kern</text:p>
      <text:p text:style-name="P2">Noch Schale,</text:p>
      <text:p text:style-name="P2">Alles ist sie mit einemmale.</text:p>
      <text:p text:style-name="P2">Dich prüfe du nur allermeist,</text:p>
      <text:p text:style-name="P2">Ob du Kern oder Schale seist.</text:p>
      <text:p text:style-name="P3"/>
      <text:p text:style-name="P1">MANN, WEIB UND KIND IM LICHTE DER</text:p>
      <text:p text:style-name="P2">GEISTESWISSENSCHAFT</text:p>
      <text:p text:style-name="P2">(Notizen eines Teilnehmers)</text:p>
      <text:p text:style-name="P2">Berlin, 9. Januar 1908</text:p>
      <text:p text:style-name="P3"/>
      <text:p text:style-name="P2">Geisteswissenschaft ist nicht nur eine Befriedigung von</text:p>
      <text:p text:style-name="P2">Neugierde, oder edler ausgedrückt, eine Befriedigung des</text:p>
      <text:p text:style-name="P2">Forschungstriebes. Sie soll dem Menschen zugleich einen</text:p>
      <text:p text:style-name="P2">Impuls zum Leben und Handeln geben. Sicherheit und</text:p>
      <text:p text:style-name="P2">Befriedigung im Leben, Tüchtigkeit im Handeln und in der</text:p>
      <text:p text:style-name="P2">Bewältigung unserer Aufgaben soll uns schließlich aus dem</text:p>
      <text:p text:style-name="P2">herausfließen, was uns die Geisteswissenschaft bietet.</text:p>
      <text:p text:style-name="P2">Das Kind ist gleichsam ein lebendiges Rätsel vor unseren</text:p>
      <text:p text:style-name="P2">Augen. Vorurteile in vielen Zweigen des Lebens können</text:p>
      <text:p text:style-name="P2">manchmal noch korrigiert werden, Vorurteile aber in der</text:p>
      <text:p text:style-name="P2">Erziehung des Kindes wirken oft verderblich und können</text:p>
      <text:p text:style-name="P2">häufig nicht mehr verbessert werden.</text:p>
      <text:p text:style-name="P2">In der Dreiheit von Mann, Weib und Kind erscheint uns in</text:p>
      <text:p text:style-name="P2">gewisser Beziehung die ganze Menschheit. Im Kinde ist vieles</text:p>
      <text:p text:style-name="P2">vererbt von Mann und Weib. Es spielt also hier die Frage nach</text:p>
      <text:p text:style-name="P2">der Vererbung hinein, die eigentlich das Rätsel des Schicksals</text:p>
      <text:p text:style-name="P2">bis zu einem gewissen Grade mit umfaßt. Was hat das Kind</text:p>
      <text:p text:style-name="P2">von seinen Vorfahren empfangen? Man betrachte daraufhin</text:p>
      <text:p text:style-name="P2">etwa die Dramen von Ibsen. In Kunst und Wissenschaft wird</text:p>
      <text:p text:style-name="P2">die Frage nach der Vererbung überall aufgeworfen, weil man</text:p>
      <text:p text:style-name="P2">ihre Wichtigkeit und ihre praktische Bedeutung herausfühlt.</text:p>
      <text:p text:style-name="P2">Allein wir dürfen uns hier nicht täuschen lassen von den</text:p>
      <text:p text:style-name="P2">Vorurteilen, die uns vielfach</text:p>
      <text:p text:style-name="P2">__ o</text:p>
      <text:p text:style-name="P3"/>
      <text:p text:style-name="P1">suggeriert werden von den Tatsachen, die uns aus der</text:p>
      <text:p text:style-name="P2">Beobachtung der niederen Lebewesen entgegentreten. Einer</text:p>
      <text:p text:style-name="P2">der größten Fehler auf diesem Gebiete besteht darin, daß man</text:p>
      <text:p text:style-name="P2">das, was Beobachtung und Experiment uns bei Tieren und</text:p>
      <text:p text:style-name="P2">Pflanzen zeigen, oder was wir aus der Geschichte von unseren</text:p>
      <text:p text:style-name="P2">Vorfahren wissen, ohne weiteres auf den jetzigen Menschen</text:p>
      <text:p text:style-name="P2">anwendet. Geisteswissenschaft anerkennt das, was man in der</text:p>
      <text:p text:style-name="P2">Wissenschaft unter Vererbung versteht, aber sie steigt von</text:p>
      <text:p text:style-name="P2">diesen Tatsachen zu höheren auf, die sich uns erst von den</text:p>
      <text:p text:style-name="P2">Aspekten der geistigen Welt aus eigentlich enthüllen. Es</text:p>
      <text:p text:style-name="P2">besteht eben eine Steigerung in bezug auf Gesetzmäßigkeit.</text:p>
      <text:p text:style-name="P2">Eine Grundgesetzmäßigkeit waltet durch die ganze Natur,</text:p>
      <text:p text:style-name="P2">durch Körperliches und durch Geistiges. Aber mit unseren</text:p>
      <text:p text:style-name="P2">Einsichten von den Gesetzen auf niederen Gebieten müssen</text:p>
      <text:p text:style-name="P2">wir aufsteigen zu Gesetzmäßigkeiten, die auf höheren</text:p>
      <text:p text:style-name="P2">Gebieten gelten. Diese Steigerung müssen wir unbedingt</text:p>
      <text:p text:style-name="P2">vollziehen.</text:p>
      <text:p text:style-name="P2">In was verwandelt sich auf höheren Gebieten die</text:p>
      <text:p text:style-name="P2">Vererbung? Die Losung dieser Frage wird uns Respekt</text:p>
      <text:p text:style-name="P2">einflößen vor dem werdenden Menschen. Es ist ein</text:p>
      <text:p text:style-name="P2">gewaltiger Unterschied zwischen den niederen Lebewesen</text:p>
      <text:p text:style-name="P2">und dem Menschen. Der Grundunterschied zwischen Mensch</text:p>
      <text:p text:style-name="P2">und andern Lebewesen liegt in folgendem: Alles was uns</text:p>
      <text:p text:style-name="P2">Interesse beim Tier abgewinnt, schließt sich in dem</text:p>
      <text:p text:style-name="P2">Gattungsoder Artbegriff ein. Wir haben bei den Tieren nicht</text:p>
      <text:p text:style-name="P2">dieselbe Achtung vor dem Individuum wie beim Menschen.</text:p>
      <text:p text:style-name="P2">Die Beschreibung eines Löwen ist die Beschreibung der Art</text:p>
      <text:p text:style-name="P2">der Löwen. Hier wiegt das Gattungsmäßige vor. Beim</text:p>
      <text:p text:style-name="P2">Menschen hingegen wiegt die Individualität vor. Daher ist</text:p>
      <text:p text:style-name="P2">von jedem Menschen eine Biographie möglich, selbst vom</text:p>
      <text:p text:style-name="P2">einfachsten Menschen. In dieser Tatsache liegt sehr viel</text:p>
      <text:p text:style-name="P2">verborgen, vor allem, daß der Mensch eine Gattung, eine Art</text:p>
      <text:p text:style-name="P2">für sich ist in jedem einzelnen Individuum. Im Menschen</text:p>
      <text:p text:style-name="P3"/>
      <text:p text:style-name="P1">wohnt etwas, das gleichbedeutend ist einer ganzen tierischen</text:p>
      <text:p text:style-name="P2">Art.</text:p>
      <text:p text:style-name="P2">Hieraus ergibt sich uns das Gesetz der Wiederverkörperung</text:p>
      <text:p text:style-name="P2">der Seele oder der Reinkarnation. Das menschliche</text:p>
      <text:p text:style-name="P2">Individuum ist uns aus den Vorfahren heraus durchaus</text:p>
      <text:p text:style-name="P2">unverständlich. Äußerliche Eigenschaften freilich können</text:p>
      <text:p text:style-name="P2">eventuell auf Vorfahren zurückgeführt werden, nicht aber das,</text:p>
      <text:p text:style-name="P2">was dem selbsteigenen Wesen eines Menschenindividuums</text:p>
      <text:p text:style-name="P2">angehört. Ebensowenig können wir die Gattungsindividualität</text:p>
      <text:p text:style-name="P2">irgendeines Tierwesens aus den Merkmalen ihrer Vorfahren</text:p>
      <text:p text:style-name="P2">ableiten.</text:p>
      <text:p text:style-name="P2">Die Ursachen für die Entstehung eines lebendigen Wesens</text:p>
      <text:p text:style-name="P2">müssen immer aus Lebendigem hervorgehen. Vor wenigen</text:p>
      <text:p text:style-name="P2">Jahrhunderten noch glaubte man an Urzeugung, zum Beispiel</text:p>
      <text:p text:style-name="P2">daß aus Flußschlamm lebendige Tiere entstehen könnten. Die</text:p>
      <text:p text:style-name="P2">Seele des Menschen ist nicht aus allerlei Eigenschaften</text:p>
      <text:p text:style-name="P2">zusammengeleimt, sowenig wie ein Wurm aus gewissen</text:p>
      <text:p text:style-name="P2">anorganischen Substanzen, wie man damals meinte. Seele</text:p>
      <text:p text:style-name="P2">geht immer auf Seele zurück; und die Seele, die heute in</text:p>
      <text:p text:style-name="P2">einem Menschen wohnt, geht auf ein früheres Seelendasein</text:p>
      <text:p text:style-name="P2">zurück. Sie ist eine Wiederverkörperung, nicht aber ist sie ein</text:p>
      <text:p text:style-name="P2">Konglomerat von Eigenschaften der väterlichen und</text:p>
      <text:p text:style-name="P2">mütterlichen Seite. So ergibt sich notwendig das Gesetz der</text:p>
      <text:p text:style-name="P2">Wiederverkörperung. Von diesem Gesichtspunkte aus wollen</text:p>
      <text:p text:style-name="P2">wir Mann, Weib und Kind betrachten.</text:p>
      <text:p text:style-name="P2">Was als die tiefere Grundlage, als die Individualität des</text:p>
      <text:p text:style-name="P2">Kindes erscheint, ist das, was sich als Seele in die</text:p>
      <text:p text:style-name="P2">Leiblichkeit eingliedert, nachdem es in einem anderen Dasein</text:p>
      <text:p text:style-name="P2">inzwischen fortgelebt hat. Mann und Weib haben dem Kinde</text:p>
      <text:p text:style-name="P2">bloß eine Hülle zu geben. Mutter- und Vaterliebe wird</text:p>
      <text:p text:style-name="P2">hierdurch keineswegs herabgewürdigt. Die Individualität</text:p>
      <text:p text:style-name="P2">eines Menschen ist schon lange vor dem Begattungsakte der</text:p>
      <text:p text:style-name="P2">Eltern da. Eine Art unbewußte Liebe führt das Kind zu</text:p>
      <text:p text:style-name="P3"/>
      <text:p text:style-name="P1">diesen bestimmten Eltern hin und veranlaßt sie zur Zeugung.</text:p>
      <text:p text:style-name="P2">Als Gegengabe bringen dann die beiden Erzeuger dem Kinde</text:p>
      <text:p text:style-name="P2">ihre Elternliebe entgegen.</text:p>
      <text:p text:style-name="P2">Für gewisse Lebewesen gliedern sich Tod und Liebe</text:p>
      <text:p text:style-name="P2">zusammen. Manche Tiere sterben nach dem Begattungsakte.</text:p>
      <text:p text:style-name="P2">Derartige Wesen weisen uns tief hinein in den</text:p>
      <text:p text:style-name="P2">Zusammenhang der Lebewesen im All und auch auf die</text:p>
      <text:p text:style-name="P2">Tatsache der Liebe. Liebe ist für den Menschen etwas, durch</text:p>
      <text:p text:style-name="P2">das er sein individuelles Dasein dem ganzen Sein widmet. Sie</text:p>
      <text:p text:style-name="P2">ist nicht nur jenes phrasenhafte Ding der Dichtung, sondern</text:p>
      <text:p text:style-name="P2">eine die ganze Natur durchwaltende Kraft. Liebe ist das</text:p>
      <text:p text:style-name="P2">Gegenbild des Egoismus. In ihr geht das Individuum</text:p>
      <text:p text:style-name="P2">gleichsam über sich hinaus. Sie ist bei vollkommeneren</text:p>
      <text:p text:style-name="P2">Wesen eine eigentliche Lebenssteigerung.</text:p>
      <text:p text:style-name="P2">Das individuellste Wesen ist der Mensch. Die Bedeutung</text:p>
      <text:p text:style-name="P2">von Individuum und Liebe wird nur ganz verständlich durch</text:p>
      <text:p text:style-name="P2">die Betrachtung der Wesenheit des Menschen, wie sie uns</text:p>
      <text:p text:style-name="P2">durch die Geisteswissenschaft gegeben wird. Nach der</text:p>
      <text:p text:style-name="P2">Geisteswissenschaft ist der physische Leib nur ein Kleid der</text:p>
      <text:p text:style-name="P2">ganzen menschlichen Existenz. Den Ätherleib hat der</text:p>
      <text:p text:style-name="P2">Mensch gemeinsam mit dem, was lebt als Tier und Pflanze.</text:p>
      <text:p text:style-name="P2">Der Astralleib, den auch die Tiere haben, umfaßt alles</text:p>
      <text:p text:style-name="P2">Seelische, vom niedersten Trieb bis hinauf zu den höchsten</text:p>
      <text:p text:style-name="P2">moralischen Ideen.</text:p>
      <text:p text:style-name="P2">Die Kraft des Ich hingegen besitzt er nur als Mensch, daher</text:p>
      <text:p text:style-name="P2">er als die Krone der Schöpfung gelten darf. Jene</text:p>
      <text:p text:style-name="P2">Persönlichkeit fühlte die Tiefe dieses Wortes Ich, welche</text:p>
      <text:p text:style-name="P2">sprach: Ich ist, was da ist, war und sein wird. Wahre</text:p>
      <text:p text:style-name="P2">Ich-Erkenntnis ist die höchste Form des Wissens im Dasein.</text:p>
      <text:p text:style-name="P2">Hinter dem «verschleierten Bilde zu Sais» steht die</text:p>
      <text:p text:style-name="P2">Ich-Erkenntnis. «Meinen Schleier hat noch kein Sterblicher</text:p>
      <text:p text:style-name="P2">gehoben!» Die wahre Ich-Erkenntnis ist nur derjenigen Kraft</text:p>
      <text:p text:style-name="P2">im Menschen möglich, die unsterblich ist! Nur das</text:p>
      <text:p text:style-name="P3"/>
      <text:p text:style-name="P1">Übersinnliche im Menschen erkennt das Unsterbliche. Also</text:p>
      <text:p text:style-name="P2">was sterblich in uns ist, hebt den Schleier der Göttin nicht auf.</text:p>
      <text:p text:style-name="P2">Ein deutscher Romantiker hat kühnlich gesagt: Wenn kein</text:p>
      <text:p text:style-name="P2">Sterblicher den Schleier der Isis hebt, so müssen wir eben</text:p>
      <text:p text:style-name="P2">unsterblich werden!</text:p>
      <text:p text:style-name="P2">Bis zum ersten Zahnwechsel des Kindes bildet sich der</text:p>
      <text:p text:style-name="P2">physische Leib aus. Der Mensch wächst dann freilich noch</text:p>
      <text:p text:style-name="P2">weiter, aber dieses Wachstum ist nur ein Größerwerden der</text:p>
      <text:p text:style-name="P2">Gestalt, ein Ausweiten der Form, die er bis zum siebenten</text:p>
      <text:p text:style-name="P2">Jahre erhalten hat. Darin liegt ein wichtiger Regulator für die</text:p>
      <text:p text:style-name="P2">Erziehung. Bis zu dieser Zeit soll man vorab die physische</text:p>
      <text:p text:style-name="P2">Form des Kindes ausbilden. Tut man dies nicht, so hat man</text:p>
      <text:p text:style-name="P2">etwas für das ganze Leben des betreffenden Menschen</text:p>
      <text:p text:style-name="P2">versäumt. In der zweiten Periode bis zum Pubertätsalter bildet</text:p>
      <text:p text:style-name="P2">sich der Ätherleib aus. In der Zeit vorher war dieser freilich</text:p>
      <text:p text:style-name="P2">nicht untätig. Nur ist der Ätherleib bis zum Zahnwechsel in</text:p>
      <text:p text:style-name="P2">einer Art Mutterhülle eingeschlossen. Erst von dieser Zeit an</text:p>
      <text:p text:style-name="P2">wird er frei und kann sich entfalten. In der Geschlechtsreife</text:p>
      <text:p text:style-name="P2">ist ein Schlußpunkt der Entwickelung des Ätherleibes erreicht,</text:p>
      <text:p text:style-name="P2">und von jetzt an wird die Entwickelung des astralischen</text:p>
      <text:p text:style-name="P2">Leibes frei. Noch später beginnt die eigentliche Ausbildung</text:p>
      <text:p text:style-name="P2">des Ich.</text:p>
      <text:p text:style-name="P2">Ein anderes Bild ergibt sich also für den Erbprozeß des</text:p>
      <text:p text:style-name="P2">Physischen, ein anderes für den Ätherleib und wieder ein</text:p>
      <text:p text:style-name="P2">anderes für den astralischen Leib.</text:p>
      <text:p text:style-name="P2">Was der Mensch von den Vorfahren als Erbe mitbringt,</text:p>
      <text:p text:style-name="P2">liegt im physischen und im Ätherleib. Bis zur</text:p>
      <text:p text:style-name="P2">Geschlechtsreife gelangen diese vererbten Eigenschaften zur</text:p>
      <text:p text:style-name="P2">völligen Sichtbarkeit. Dann aber beginnt die Entfaltung der</text:p>
      <text:p text:style-name="P2">besonderen Individualität des Menschen, und das drückt sich</text:p>
      <text:p text:style-name="P2">in der Liebe aus. Gewisse Tierarten sterben beim Liebesakt,</text:p>
      <text:p text:style-name="P2">weil hier ihre Wesenheit aufhört und ihre individuelle</text:p>
      <text:p text:style-name="P3"/>
      <text:p text:style-name="P1">Existenz zu Ende ist. Je höher die Individualität eines Wesens</text:p>
      <text:p text:style-name="P2">ist, um so mehr nimmt es mit hinüber über die</text:p>
      <text:p text:style-name="P2">Geschlechtsreife als etwas Unvergängliches. In Wirklichkeit</text:p>
      <text:p text:style-name="P2">sind da natürlich vielfache Übergänge. So rettet der Mensch</text:p>
      <text:p text:style-name="P2">sein Innenleben über das bloß Gattungsmäßige hinaus.</text:p>
      <text:p text:style-name="P2">Durch eine Gegenüberstellung von Mensch und Stein geht</text:p>
      <text:p text:style-name="P2">uns vielleicht das Verständnis dafür am besten auf: Im</text:p>
      <text:p text:style-name="P2">Kristall kommen die äußeren Kräfte, die ihn gebildet haben,</text:p>
      <text:p text:style-name="P2">zum Abschluß. Dem Inneren des Steins drücken sie werter</text:p>
      <text:p text:style-name="P2">nichts ein. Bei der Pflanze besteht das Wesentliche nicht in</text:p>
      <text:p text:style-name="P2">einem Vergrößern der Form, sondern nur in einer Art</text:p>
      <text:p text:style-name="P2">Wiederholung des Formprinzips, wie Goethe dargestellt hat.</text:p>
      <text:p text:style-name="P2">Das, was der Mensch sich erworben hat auf früheren Stufen,</text:p>
      <text:p text:style-name="P2">zeigt er nun als Wirkung seines Ich. Wie die Pflanze aus dem</text:p>
      <text:p text:style-name="P2">Boden ihre Materialien sucht und holt, um ihren Körper</text:p>
      <text:p text:style-name="P2">aufzubauen, so sucht der junge Mensch aus seinen Eltern den</text:p>
      <text:p text:style-name="P2">Boden, um seinen körperlichen Leib aufzubauen.</text:p>
      <text:p text:style-name="P2">Hier greifen die Vorstellungen der Geheimwissenschafl</text:p>
      <text:p text:style-name="P2">unmittelbar in den Willen, in die Gefühle, ins Leben über.</text:p>
      <text:p text:style-name="P2">Das Recht der kindlichen Individualität müssen wir im</text:p>
      <text:p text:style-name="P2">tiefsten Sinne achten. Der folgenden Generation gegenüber</text:p>
      <text:p text:style-name="P2">fühlt sich der Mensch anders, wenn er die Dinge in diesem</text:p>
      <text:p text:style-name="P2">Lichte sieht.</text:p>
      <text:p text:style-name="P2">Die Naturwissenschaft sagt dazu: Durch das männliche</text:p>
      <text:p text:style-name="P2">Prinzip gehen in den Keim eine Anzahl von Eigenschaften</text:p>
      <text:p text:style-name="P2">über, ebenso vom weiblichen Teil, von der Eizelle. Beide</text:p>
      <text:p text:style-name="P2">Gruppen von Eigenschaften müssen sich mischen im Keim.</text:p>
      <text:p text:style-name="P2">Dadurch wird die ewige Wiederkehr der gleichen</text:p>
      <text:p text:style-name="P2">Eigenschaften vermieden. Das ist der Grund für die Mischung</text:p>
      <text:p text:style-name="P2">der Eigenschaften des männlichen und weiblichen Keimteils.</text:p>
      <text:p text:style-name="P2">Hierin liegt das Wesentliche, worauf es im Haushalte der</text:p>
      <text:p text:style-name="P2">Natur ankommt.</text:p>
      <text:p text:style-name="P2">In bezug auf die Seele aber ist unsere Naturwissenschaft</text:p>
      <text:p text:style-name="P3"/>
      <text:p text:style-name="P1">das Abergläubischste, das es geben kann. Das sagt auch ein</text:p>
      <text:p text:style-name="P2">genialer Lichtblitz Schopenhauers: Was ins Dasein will, führt</text:p>
      <text:p text:style-name="P2">in der Liebe die menschlichen Geschlechtsindividualitäten</text:p>
      <text:p text:style-name="P2">zusammen. Solches lehrt letzten Endes auch die</text:p>
      <text:p text:style-name="P2">Geisteswissenschaft.</text:p>
      <text:p text:style-name="P2">Die</text:p>
      <text:p text:style-name="P2">Menschen</text:p>
      <text:p text:style-name="P2">werden</text:p>
      <text:p text:style-name="P2">zusammengeführt zur Zeugung durch die Generationen der</text:p>
      <text:p text:style-name="P2">Zukunft. Wird so ein jedes Kind betrachtet, haben wir ihm</text:p>
      <text:p text:style-name="P2">gegenüber kein Recht, unsere Eigenheit ihm aufzudrängen.</text:p>
      <text:p text:style-name="P2">Der richtige Erzieher kann nur so weit die kindliche</text:p>
      <text:p text:style-name="P2">Entwickelung fördern, als er dies selber an sich gelernt hat.</text:p>
      <text:p text:style-name="P2">Das Kind ist der größte Lehrmeister des Erziehers.</text:p>
      <text:p text:style-name="P2">Wenn der Erzieher dieses Rätsel am Kinde gründlich löst,</text:p>
      <text:p text:style-name="P2">dann ist er der beste Erzieher. Wer derlei Anschauungen mit</text:p>
      <text:p text:style-name="P2">der ganzen Seele durchdringt, dem verwandeln sie sich in</text:p>
      <text:p text:style-name="P2">Achtung für die Wesenheit des Kindes und erwecken</text:p>
      <text:p text:style-name="P2">Ehrfurcht für das, was da wächst und wird. Es erweitert sich</text:p>
      <text:p text:style-name="P2">diese: Einstellung zu Pflichten gegenüber der ganzen</text:p>
      <text:p text:style-name="P2">werdenden Generation. Wir Erwachsenen sind für die</text:p>
      <text:p text:style-name="P2">werdende Generation so etwas wie ein Mutterboden, aus</text:p>
      <text:p text:style-name="P2">welchem sie sich entwickelt. Wir haben dem Kinde zu geben,</text:p>
      <text:p text:style-name="P2">was es zum Leben braucht, nicht aber dürfen wir es unter</text:p>
      <text:p text:style-name="P2">Zwang setzen, um es nach unserem eigenen Bilde zu formen,</text:p>
      <text:p text:style-name="P2">sondern wir müssen ihm eine Freiheit in der Entwickelung</text:p>
      <text:p text:style-name="P2">lassen und sie achten. Diese Freiheit im erst keimhaft</text:p>
      <text:p text:style-name="P2">vorhandenen Wesen zu respektieren, ist eine viel</text:p>
      <text:p text:style-name="P2">bedeutsamere Mission für den Menschen als die Achtung der</text:p>
      <text:p text:style-name="P2">Freiheit dessen, was schon da ist. Die Geisteswissenschaft</text:p>
      <text:p text:style-name="P2">bildet eine richtige Erzieherin für diese Achtung und</text:p>
      <text:p text:style-name="P2">Ehrfurcht. Sie zeigt uns das Übersinnliche und die Tatsachen,</text:p>
      <text:p text:style-name="P2">welche seit urferner Vergangenheit geistige Wesenheiten am</text:p>
      <text:p text:style-name="P2">Aufbau der Welt betätigen und damit der Menschheit helfen.</text:p>
      <text:p text:style-name="P2">Die Erkenntnis des Gestrigen befähigt uns, befriedigende</text:p>
      <text:p text:style-name="P2">Lösungen auch für das Gegenwärtige zu</text:p>
      <text:p text:style-name="P3"/>
      <text:p text:style-name="P1">finden. Unser Wirken in der Gegenwart muß die Freiheit</text:p>
      <text:p text:style-name="P2">des sich entwickelnden Übersinnlichen achten. Freiheit des</text:p>
      <text:p text:style-name="P2">Übersinnlichen in dem Sinnlichen soll unsere Devise sein!</text:p>
      <text:p text:style-name="P2">So helfen wir die Menschheit vorwärtsbringen in eine</text:p>
      <text:p text:style-name="P2">Zukunft hinein, die für uns heilsam ist und gleichsam einen</text:p>
      <text:p text:style-name="P2">Zustand der Göttlichkeit bedeutet. Ist der Blick für das</text:p>
      <text:p text:style-name="P2">Übersinnliche in der Gegenwart eröffnet, so wird uns das</text:p>
      <text:p text:style-name="P2">Vergangene erklärlich, und wir können aus ihm heraus</text:p>
      <text:p text:style-name="P2">lernen, was uns für die Zukunft nützlich und tunlich ist.</text:p>
      <text:p text:style-name="P2">Liegt dir Gestern klar und offen, Wirkst</text:p>
      <text:p text:style-name="P2">du Heute kräftig frei, Kannst auch auf</text:p>
      <text:p text:style-name="P2">ein Morgen hoffen, Das nicht minder</text:p>
      <text:p text:style-name="P2">glücklich sei.</text:p>
      <text:p text:style-name="P3"/>
      <text:p text:style-name="P1">DIE SEELE DER TIERE IM LICHTE</text:p>
      <text:p text:style-name="P2">DER GEISTESWISSENSCHAFT</text:p>
      <text:p text:style-name="P2">Berlin, 23. Januar 1908</text:p>
      <text:p text:style-name="P3"/>
      <text:p text:style-name="P2">Wenn es auch eine ewige Wahrheit bleibt, was auf dem</text:p>
      <text:p text:style-name="P2">berühmten griechischen Tempel stand als ein Ruf an des</text:p>
      <text:p text:style-name="P2">Menschen innerstes Wesen: Erkenne dich selbst! - wenn dies</text:p>
      <text:p text:style-name="P2">auch die Richtschnur bleiben muß für alles Denken, Forschen</text:p>
      <text:p text:style-name="P2">und Fühlen, so empfindet der Mensch doch bald, wenn er mit</text:p>
      <text:p text:style-name="P2">einem unbefangenen Blick in die Welt und auf sich selbst sieht,</text:p>
      <text:p text:style-name="P2">daß Selbsterkenntnis nicht allein sein kann ein Hineinschauen,</text:p>
      <text:p text:style-name="P2">ein</text:p>
      <text:p text:style-name="P2">Hineingaffen</text:p>
      <text:p text:style-name="P2">in</text:p>
      <text:p text:style-name="P2">das</text:p>
      <text:p text:style-name="P2">eigene</text:p>
      <text:p text:style-name="P2">Innere,</text:p>
      <text:p text:style-name="P2">ein</text:p>
      <text:p text:style-name="P2">Sich-selbst-Bespiegeln,</text:p>
      <text:p text:style-name="P2">sondern</text:p>
      <text:p text:style-name="P2">daß</text:p>
      <text:p text:style-name="P2">die</text:p>
      <text:p text:style-name="P2">wahre</text:p>
      <text:p text:style-name="P2">Selbsterkenntnis dem Menschen kommen muß durch die</text:p>
      <text:p text:style-name="P2">Anschauung der großen Welt und ihrer Wesenheiten.</text:p>
      <text:p text:style-name="P2">Dasjenige, was um uns herum ist, das, was mehr oder</text:p>
      <text:p text:style-name="P2">weniger mit uns verwandt, mit uns verbunden ist,</text:p>
      <text:p text:style-name="P2">demgegenüber wir uns hoch oder niedrig fühlen, das gibt uns,</text:p>
      <text:p text:style-name="P2">wenn wir es verstehen, auch im wahren Sinne des Wortes die</text:p>
      <text:p text:style-name="P2">rechte Selbsterkenntnis. Deshalb ist es auch immer empfunden</text:p>
      <text:p text:style-name="P2">worden, wie bedeutsam für des Menschen Erkenntnis das</text:p>
      <text:p text:style-name="P2">Wissen von denjenigen Geschöpfen sein müsse, die auf der</text:p>
      <text:p text:style-name="P2">Stufenreihe nach abwärts ihm die nächsten sind: die Erkenntnis</text:p>
      <text:p text:style-name="P2">des eigentlichen Wesens, des inneren Lebens der Tiere. Wenn</text:p>
      <text:p text:style-name="P2">der Mensch den Blick herumschweifen läßt über die Fülle der</text:p>
      <text:p text:style-name="P2">tierischen Formen, so bietet ihm jede eine Besonderheit dar,</text:p>
      <text:p text:style-name="P2">ausgestaltet im einzelnen. Wenn er auf sich selbst blickt, so</text:p>
      <text:p text:style-name="P2">findet er, auch bei oberflächlichem Blick, alles, was er verteilt</text:p>
      <text:p text:style-name="P2">sieht auf die einzelnen</text:p>
      <text:p text:style-name="P3"/>
      <text:p text:style-name="P1">Tiere, bei sich selbst wieder, aber in eine gewisse Harmonie</text:p>
      <text:p text:style-name="P2">gebracht. Wenn er dasjenige, was ihn im Tierreiche draußen</text:p>
      <text:p text:style-name="P2">umgibt, ansieht, so kann ihn das gewissermaßen in</text:p>
      <text:p text:style-name="P2">Verwirrung bringen, so daß er es erst sondern muß, um es in</text:p>
      <text:p text:style-name="P2">eine Ordnung zu bringen. Das kann er am besten, wenn er es</text:p>
      <text:p text:style-name="P2">im großen Umkreise des tierischen Lebens ansieht. Aber wie</text:p>
      <text:p text:style-name="P2">so vieles andere in der menschlichen Erkenntnis, waren auch</text:p>
      <text:p text:style-name="P2">die menschlichen Anschauungen von den Tieren davon</text:p>
      <text:p text:style-name="P2">abhängig, wie der Mensch in einem gewissen Zeitalter und</text:p>
      <text:p text:style-name="P2">unter gewissen Voraussetzungen fühlt und empfunden hat.</text:p>
      <text:p text:style-name="P2">Wir finden ja schon in unserer unmittelbaren Umgebung,</text:p>
      <text:p text:style-name="P2">wie verschieden sich die Menschen stellen zu diesen ihnen</text:p>
      <text:p text:style-name="P2">verwandten Geschöpfen. Wir sehen, wie der eine in den</text:p>
      <text:p text:style-name="P2">Tieren etwas sehen will, was seelisch-geistig den Menschen</text:p>
      <text:p text:style-name="P2">so nahe wie möglich steht. Und wir sehen wieder andere nicht</text:p>
      <text:p text:style-name="P2">müde werden, immer wieder den Abstand selbst der höchsten</text:p>
      <text:p text:style-name="P2">Tiere von den Menschen zu betonen. Wir sehen auch, wie im</text:p>
      <text:p text:style-name="P2">sittlichen Verhalten eine solche Verschiedenheit sich</text:p>
      <text:p text:style-name="P2">ausdrückt. Wir sehen, wie der eine dieses oder jenes Tier im</text:p>
      <text:p text:style-name="P2">wahrhaften Sinne des Wortes zu seinem lieben Freunde</text:p>
      <text:p text:style-name="P2">macht, wie er fast wie einem Menschen gegenüber den</text:p>
      <text:p text:style-name="P2">Diensten des Tieres gegenüber sich verhält, wie er ihm Liebe,</text:p>
      <text:p text:style-name="P2">wie er ihm Vertrauen, wie er ihm Freundschaft schenkt. Wir</text:p>
      <text:p text:style-name="P2">sehen auf der anderen Seite, wie gewisse Menschen einen</text:p>
      <text:p text:style-name="P2">ganz besonderen Widerwillen gegen die einen oder die</text:p>
      <text:p text:style-name="P2">anderen Tiere haben. Wir sehen, wie aus einem ethischen</text:p>
      <text:p text:style-name="P2">Drange heraus der eine, der viel mehr als Forscher sich fühlt,</text:p>
      <text:p text:style-name="P2">immer wieder und wieder hinweist auf die Ähnlichkeit der</text:p>
      <text:p text:style-name="P2">höheren Tiere und ihrer Verrichtungen mit dem Menschen.</text:p>
      <text:p text:style-name="P2">So sehen wir Affen Dinge verrichten, die an die seelischen</text:p>
      <text:p text:style-name="P2">und geistigen Eigenschaften der Menschen gemahnen. Wir</text:p>
      <text:p text:style-name="P2">sehen aber auch, wie mancher in den höchst-</text:p>
      <text:p text:style-name="P3"/>
      <text:p text:style-name="P1">entwickelten Tieren etwas sieht wie eine Karikatur des</text:p>
      <text:p text:style-name="P2">menschlichen Handelns, indem er Triebe und Instinkte, die im</text:p>
      <text:p text:style-name="P2">Menschen mehr oder weniger abgeschwächt sind, in diesen</text:p>
      <text:p text:style-name="P2">höchstentwickelten Tieren in einer rohen, ungeschminkten,</text:p>
      <text:p text:style-name="P2">unveredelten Form auftreten sieht, so daß ihn eine Art von</text:p>
      <text:p text:style-name="P2">Schamgefühl überkommt. Wir sehen, wie materialistisches</text:p>
      <text:p text:style-name="P2">Denken und Fühlen, insbesondere in der eben abgelaufenen</text:p>
      <text:p text:style-name="P2">Epoche, nicht müde wurde, immer wieder und wieder zu</text:p>
      <text:p text:style-name="P2">betonen, wie alles, was des Menschen Seele äußern kann,</text:p>
      <text:p text:style-name="P2">wozu des Menschen Seele sich erheben kann, in einer</text:p>
      <text:p text:style-name="P2">gewissen Andeutung bei den Tieren schon vorhanden sei, wie</text:p>
      <text:p text:style-name="P2">wir die Äußerungen sehen der Sprache, des Lachens, des</text:p>
      <text:p text:style-name="P2">Gefühls, der sittlichen Empfindung. Ja, manche glauben auch,</text:p>
      <text:p text:style-name="P2">bezüglich des religiösen Fühlens in einer gewissen Weise</text:p>
      <text:p text:style-name="P2">Spuren angedeutet zu finden bei den Tieren. So daß behauptet</text:p>
      <text:p text:style-name="P2">wird: Alles, was der Mensch an Vollkommenheiten besitzt,</text:p>
      <text:p text:style-name="P2">hat sich nach und nach herausentwickelt, sich bloß summiert</text:p>
      <text:p text:style-name="P2">aus einzelnen Eigenschaften, die schon beim Tiere vorhanden</text:p>
      <text:p text:style-name="P2">sind, so daß man eigentlich den Menschen nur ansehen kann</text:p>
      <text:p text:style-name="P2">wie ein höchstausgestaltetes, höchstentwickeltes Tier.</text:p>
      <text:p text:style-name="P2">Andere Zeitalter, die weniger materialistisch gedacht haben,</text:p>
      <text:p text:style-name="P2">haben den Abstand zwischen Mensch und Tier nicht groß</text:p>
      <text:p text:style-name="P2">genug zu machen gewußt. So finden wir zum Beispiel bei</text:p>
      <text:p text:style-name="P2">Cartesius, dessen Lebenszeit gar nicht so weit hinter der</text:p>
      <text:p text:style-name="P2">unsrigen liegt, der gelebt hat von 1596 bis 1650 und den man</text:p>
      <text:p text:style-name="P2">auch oft den Begründer der neueren Philosophie nennt, eine</text:p>
      <text:p text:style-name="P2">merkwürdige Anschauung über die Tiere. Er spricht den</text:p>
      <text:p text:style-name="P2">Tieren alles ab, was den Menschen eigentlich zum Menschen</text:p>
      <text:p text:style-name="P2">macht: Vernunft, Verstand, alles was man unter dem Begriffe</text:p>
      <text:p text:style-name="P2">einer vernünftigen Seele zusammenfaßt. Er betrachtet das</text:p>
      <text:p text:style-name="P2">Tier wie eine Art Automat. Äußere Reize brächten es in</text:p>
      <text:p text:style-name="P2">Bewegung, und Reizwirkung sei alles, was</text:p>
      <text:p text:style-name="P3"/>
      <text:p text:style-name="P1">beim Tiere in die Erscheinung trete. Es ist also so, daß er das</text:p>
      <text:p text:style-name="P2">Tier kaum als etwas anderes als eine Art höhere, sehr</text:p>
      <text:p text:style-name="P2">komplizierte Maschine ansieht.</text:p>
      <text:p text:style-name="P2">Und in der Tat, wer einen unbefangenen Blick auf die</text:p>
      <text:p text:style-name="P2">Tierwelt um uns herum wirft, der kann sehr leicht erfühlen</text:p>
      <text:p text:style-name="P2">die Schwierigkeiten in der Beurteilung des Tieres und</text:p>
      <text:p text:style-name="P2">sozusagen hineinsehen in das Innere eines uns zwar</text:p>
      <text:p text:style-name="P2">verwandten, aber doch wieder in gewisser Beziehung</text:p>
      <text:p text:style-name="P2">fernstehenden Wesens. Wir sehen, wenn wir uns durch kein</text:p>
      <text:p text:style-name="P2">Vorurteil, durch keine voreingenommene Meinung den Blick</text:p>
      <text:p text:style-name="P2">trüben lassen, sehr bald, daß eine solche Anschauung wie die</text:p>
      <text:p text:style-name="P2">des Cartesius nicht bestehen kann. Wir sehen, daß in der Tat</text:p>
      <text:p text:style-name="P2">auch für den oberflächlichen Blick jene Äußerungen, die wir</text:p>
      <text:p text:style-name="P2">beim Menschen als vernünftig, verständig, als seelisch</text:p>
      <text:p text:style-name="P2">bezeichnen, im Tiere in einer gewissen Weise durchaus</text:p>
      <text:p text:style-name="P2">vorhanden sind. Viele sagen ja, das sei das Charakteristische</text:p>
      <text:p text:style-name="P2">des Tieres, daß seine Intelligenz, seine Seelenhaftigkeit in</text:p>
      <text:p text:style-name="P2">einer gewissen Weise stationär sei, während des Menschen</text:p>
      <text:p text:style-name="P2">Seelenhaftigkeit insofern veränderlich ist, als wir den</text:p>
      <text:p text:style-name="P2">Menschen erziehen können. Obwohl das von einzelnen</text:p>
      <text:p text:style-name="P2">betont wird, so ist auch das, selbst für einen oberflächlichen</text:p>
      <text:p text:style-name="P2">Blick, nicht so ohne weiteres zuzugeben. Wir sehen, wenn</text:p>
      <text:p text:style-name="P2">wir die Tiere um uns herum betrachten, wie hoch es in bezug</text:p>
      <text:p text:style-name="P2">auf Intelligenz gewisse dem Menschen nahestehende Tiere</text:p>
      <text:p text:style-name="P2">bringen können, wir sehen, welch ein treues Gedächtnis</text:p>
      <text:p text:style-name="P2">Hunde zuweilen zu haben scheinen. Wir brauchen nicht auf</text:p>
      <text:p text:style-name="P2">die Feinheiten dieser die Tierseele charakterisierenden Dinge</text:p>
      <text:p text:style-name="P2">eingehen, sondern nur anklingen lassen, was die meisten von</text:p>
      <text:p text:style-name="P2">Ihnen, entweder direkt oder indirekt, im Leben erfahren</text:p>
      <text:p text:style-name="P2">haben. Wer wüßte nicht, wie lange sich Hunde ein</text:p>
      <text:p text:style-name="P2">Gedächtnis bewahren, wenn sie sich irgendwo etwas</text:p>
      <text:p text:style-name="P2">versteckt haben oder dergleichen. Wer wüßte nicht, daß</text:p>
      <text:p text:style-name="P2">Katzen, die eingeschlossen waren in dieses oder jenes</text:p>
      <text:p text:style-name="P2">Zimmer, von</text:p>
      <text:p text:style-name="P3"/>
      <text:p text:style-name="P1">selbst die Türklinke aufgemacht haben, um sich den Ausgang</text:p>
      <text:p text:style-name="P2">ins Freie zu schaffen. Ja, es ist durchaus nicht unrichtig, wenn</text:p>
      <text:p text:style-name="P2">behauptet wird, daß Pferde, die einmal zum Hufschmied</text:p>
      <text:p text:style-name="P2">geführt worden sind, den Weg kennen, so daß, wenn ihnen ein</text:p>
      <text:p text:style-name="P2">Hufeisen fehlt, sie aus eigenem Antrieb zum Hufschmied</text:p>
      <text:p text:style-name="P2">hingehen. Wer solche Dinge beobachtet, der kann sich ja</text:p>
      <text:p text:style-name="P2">kaum</text:p>
      <text:p text:style-name="P2">verhehlen,</text:p>
      <text:p text:style-name="P2">daß</text:p>
      <text:p text:style-name="P2">in</text:p>
      <text:p text:style-name="P2">bezug</text:p>
      <text:p text:style-name="P2">auf</text:p>
      <text:p text:style-name="P2">gewisse</text:p>
      <text:p text:style-name="P2">Intelligenzäußerungen, auf gewisse seelische Betätigungen</text:p>
      <text:p text:style-name="P2">zwischen Tier und Mensch nur eine Art Qualitätsunterschied</text:p>
      <text:p text:style-name="P2">sei, nur etwas wie eine Steigerung der Seelenfähigkeiten der</text:p>
      <text:p text:style-name="P2">Menschen gegenüber denen der Tiere. Freilich, eine große</text:p>
      <text:p text:style-name="P2">Zahl der Menschen wird leicht fertig mit solchen Dingen nach</text:p>
      <text:p text:style-name="P2">einem Goetheschen Wort, das man nur ein wenig für diesen</text:p>
      <text:p text:style-name="P2">Fall abzuändern braucht: Wo ernsthafte Begriffe in bezug auf</text:p>
      <text:p text:style-name="P2">das Tierreich fehlen, da stellt zur rechten Zeit das Wort</text:p>
      <text:p text:style-name="P2">Instinkt sich ein. - Instinkt ist so ein Sammelname, ein</text:p>
      <text:p text:style-name="P2">wahrhaftes Sammelsurium, in das alles, was man nicht</text:p>
      <text:p text:style-name="P2">versteht im irdischen Leben, hineinkommt! Freilich kümmern</text:p>
      <text:p text:style-name="P2">sich die wenigsten Menschen darum, eine klare Vorstellung</text:p>
      <text:p text:style-name="P2">von diesen - im schlechten Sinne gebraucht — mystischen</text:p>
      <text:p text:style-name="P2">Instinkten zu erhalten. Das nötigt uns aber doch, tiefer auf</text:p>
      <text:p text:style-name="P2">diese Dinge einzugehen. Wenn wir aufmerksam das Tier</text:p>
      <text:p text:style-name="P2">betrachten, so werden wir sehen, wie gewisse seelische</text:p>
      <text:p text:style-name="P2">Eigenschaften des Menschen, wie Neid, Eifersucht, Liebe,</text:p>
      <text:p text:style-name="P2">Zanksucht, alles mögliche ebenso im Tierreich sich finden,</text:p>
      <text:p text:style-name="P2">manchmal in geringeren, manchmal in höheren Graden als</text:p>
      <text:p text:style-name="P2">beim Menschen. Wenn man das betrachtet, dann nötigt einen</text:p>
      <text:p text:style-name="P2">das, etwas genauer die Sache anzusehen. Nun sind aber sehr</text:p>
      <text:p text:style-name="P2">zahlreiche Beobachtungen des tierischen Lebens in der</text:p>
      <text:p text:style-name="P2">mannigfaltigsten Art aufgezeichnet worden. Was zu des</text:p>
      <text:p text:style-name="P2">Cartesius Zeiten dem Forscher noch nicht bekannt zu sein</text:p>
      <text:p text:style-name="P2">brauchte, ist heute, weil zu dem Ziele, des Menschen Natur</text:p>
      <text:p text:style-name="P2">kennenzulernen, die Tierwelt</text:p>
      <text:p text:style-name="P3"/>
      <text:p text:style-name="P1">nach allen Seiten auch wissenschaftlich genau untersucht</text:p>
      <text:p text:style-name="P2">worden ist, leicht zugänglich. Es könnte grotesk aussehen,</text:p>
      <text:p text:style-name="P2">aber wer die Tiere kennt, wird es nicht weiter wunderbar</text:p>
      <text:p text:style-name="P2">finden, daß durch sorgfältige Dressur Hunde dahin gebracht</text:p>
      <text:p text:style-name="P2">worden sind, daß wenn man ihnen Karten vorgelegt hat mit</text:p>
      <text:p text:style-name="P2">bestimmten Zahlen, ihnen das Wort für diese Zahl</text:p>
      <text:p text:style-name="P2">vorgesprochen hat, die Karten gemischt und ihnen wieder</text:p>
      <text:p text:style-name="P2">vorgelegt und die Zahl in Worten genannt hat, daß sie dann</text:p>
      <text:p text:style-name="P2">auf die betreffende Karte gezeigt haben, auf welcher die</text:p>
      <text:p text:style-name="P2">genannte Zahl stand. Ich will nicht von jenem Mann sprechen,</text:p>
      <text:p text:style-name="P2">der behauptet, es dahin gebracht zu haben, mit seinen Hunden</text:p>
      <text:p text:style-name="P2">ordentlich Domino zu spielen; wenn ihnen ein Stein nicht</text:p>
      <text:p text:style-name="P2">paßte, so winselten sie ganz gehörig. Das alles sind Dinge,</text:p>
      <text:p text:style-name="P2">die nur eine Steigerung von dem sind, was jeder von Ihnen</text:p>
      <text:p text:style-name="P2">kennt.</text:p>
      <text:p text:style-name="P2">Wir müssen dann darauf hinweisen, wie ganz bestimmte</text:p>
      <text:p text:style-name="P2">Eigenschaften dem Tiere so tief eingeprägt werden können,</text:p>
      <text:p text:style-name="P2">daß sie nicht nur dem einzelnen Tier, sondern den</text:p>
      <text:p text:style-name="P2">Nachkommen eingeprägt sind. Gewisse Dinge, die man</text:p>
      <text:p text:style-name="P2">irgendeinem Hund beigebracht hat, haben sich</text:p>
      <text:p text:style-name="P2">wiedergefunden bei den Nachkommen desselben, ohne daß</text:p>
      <text:p text:style-name="P2">diese Nachkommen irgendwie von ihren eigenen Eltern</text:p>
      <text:p text:style-name="P2">angelernt sein konnten. Es ist so, daß, auch wenn man die</text:p>
      <text:p text:style-name="P2">Nachkommen gleich nach der Geburt von den Muttertieren</text:p>
      <text:p text:style-name="P2">entfernt hat, die Eigenschaften, die man dem Vorfahr</text:p>
      <text:p text:style-name="P2">beigebracht hatte, bei den Nachkommen auftraten. So tief hat</text:p>
      <text:p text:style-name="P2">sich eine äußere Eigenschaft, die man ihm angelernt hatte,</text:p>
      <text:p text:style-name="P2">eingeprägt, daß sie in das Prinzip der Vererbung</text:p>
      <text:p text:style-name="P2">übergegangen ist und sich bei dem Nachkommen von den</text:p>
      <text:p text:style-name="P2">Vorfahren einfach übertragen hat.</text:p>
      <text:p text:style-name="P2">Allerdings stehen allen diesen Dingen, die unleugbar sind,</text:p>
      <text:p text:style-name="P2">gewisse andere Faktoren gegenüber, die den Menschen, der</text:p>
      <text:p text:style-name="P2">nicht vorschnell, sondern gründlich urteilen will,</text:p>
      <text:p text:style-name="P3"/>
      <text:p text:style-name="P1">wieder stutzig machen müssen. Nehmen wir ein anderes</text:p>
      <text:p text:style-name="P2">Beispiel, zwei Hunde, die sich die Gewohnheit angeeignet</text:p>
      <text:p text:style-name="P2">hatten, miteinander auf die Rattenjagd zu ziehen. Man wollte</text:p>
      <text:p text:style-name="P2">verhindern, daß diese zwei Hunde fortwährend auf die</text:p>
      <text:p text:style-name="P2">Rattenjagd ziehen. Daher hat man sie in zwei verschiedene</text:p>
      <text:p text:style-name="P2">Räumlichkeiten gesperrt. Die beiden Räumlichkeiten waren</text:p>
      <text:p text:style-name="P2">durch eine geschlossene Tür voneinander getrennt. Es hat sich</text:p>
      <text:p text:style-name="P2">herausgestellt, daß der kleinere Hund sich durch Bellen</text:p>
      <text:p text:style-name="P2">zunächst vernehmbar gemacht hat. Daraufhin ist es dem</text:p>
      <text:p text:style-name="P2">großen gelungen, die Türklinke aufzumachen. Sie waren nun</text:p>
      <text:p text:style-name="P2">beisammen und konnten jetzt wieder gemeinschaftlich auf die</text:p>
      <text:p text:style-name="P2">Jagd gehen. Man hat noch etwas anderes gemacht. Man hat</text:p>
      <text:p text:style-name="P2">sie wieder auseinandergesperrt in die zwei Räume, jetzt aber</text:p>
      <text:p text:style-name="P2">die Türklinke mit einem Strick angebunden. Sie haben sich</text:p>
      <text:p text:style-name="P2">wieder verständigen können. Und jetzt war der kleinere noch</text:p>
      <text:p text:style-name="P2">frecher; er ist darauf gekommen, daß man die Schnur</text:p>
      <text:p text:style-name="P2">durchbeißen</text:p>
      <text:p text:style-name="P2">kann.</text:p>
      <text:p text:style-name="P2">Auch</text:p>
      <text:p text:style-name="P2">da</text:p>
      <text:p text:style-name="P2">sind</text:p>
      <text:p text:style-name="P2">sie</text:p>
      <text:p text:style-name="P2">wieder</text:p>
      <text:p text:style-name="P2">zusammengekommen und wieder auf die Jagd gegangen.</text:p>
      <text:p text:style-name="P2">Das ist ein Beispiel, welches verleiten kann&gt; von einer sehr</text:p>
      <text:p text:style-name="P2">weitgehenden Intelligenztätigkeit der beiden Tiere zu</text:p>
      <text:p text:style-name="P2">sprechen. Aber sie hat ihre Grenzen. Man sperrte die beiden</text:p>
      <text:p text:style-name="P2">Hunde noch einmal in verschiedene Räumlichkeiten. Diesmal</text:p>
      <text:p text:style-name="P2">hatte man aber die Türklinke unsichtbar gemacht, indem man</text:p>
      <text:p text:style-name="P2">einen Stoff darüber spannte, und jetzt konnten sie nicht mehr</text:p>
      <text:p text:style-name="P2">zusammen. Also wir sehen scharf die Grenze gezogen. In</text:p>
      <text:p text:style-name="P2">dem letzteren Falle wäre es notwendig gewesen, daß einer der</text:p>
      <text:p text:style-name="P2">Hunde den Schluß gezogen hätte, da müßte sich doch eine</text:p>
      <text:p text:style-name="P2">Türklinke finden lassen. Er hat sie nicht sehen können; früher</text:p>
      <text:p text:style-name="P2">konnte er alles sehen. Da er sie nicht sehen konnte, ist er nicht</text:p>
      <text:p text:style-name="P2">darauf gekommen. Wir sehen scharf die Grenze. Wir können</text:p>
      <text:p text:style-name="P2">hier den Ausgangspunkt nehmen und forschen, wo eine</text:p>
      <text:p text:style-name="P2">solche Grenze sich</text:p>
      <text:p text:style-name="P3"/>
      <text:p text:style-name="P1">findet. Wir können niedere Tiere in bezug auf ihre</text:p>
      <text:p text:style-name="P2">Seelen-haftigkeit ungeheuer bewundern und anstaunen. Wer</text:p>
      <text:p text:style-name="P2">für die Gesetzmäßigkeit der Natur Sinn hat, wird den Bau</text:p>
      <text:p text:style-name="P2">einer Ameise, die Tätigkeit einer Ameise, den Bau und die</text:p>
      <text:p text:style-name="P2">merkwürdige Tätigkeit der Bienen bewundern oder, wenn wir</text:p>
      <text:p text:style-name="P2">zu höheren Tieren heraufgehen, den Bau, den der Biber</text:p>
      <text:p text:style-name="P2">anlegt und so weiter. - Wer wird bei kleineren Tieren nicht</text:p>
      <text:p text:style-name="P2">das, was einem Gedächtnis, einer Intelligenz ähnlich sieht,</text:p>
      <text:p text:style-name="P2">ganz ernsthaft bewundern wollen, wenn wir sehen, wie</text:p>
      <text:p text:style-name="P2">Insekten, meinetwillen Ameisen oder ähnliche Insekten,</text:p>
      <text:p text:style-name="P2">wenn sie einmal einen Ort gefunden haben, wo sie etwas</text:p>
      <text:p text:style-name="P2">holen können zu ihrem Bau, das, was sie schleppen können,</text:p>
      <text:p text:style-name="P2">zum Bau hintragen und immer wieder zurückkommen, auch</text:p>
      <text:p text:style-name="P2">andere mitnehmen, um ihnen zu helfen das mitzunehmen,</text:p>
      <text:p text:style-name="P2">was noch fehlt.</text:p>
      <text:p text:style-name="P2">Da sehen wir die intelligente Tätigkeit der Tiere</text:p>
      <text:p text:style-name="P2">zurückfinden zu dem Ort, wo sie einmal etwas aufgelesen</text:p>
      <text:p text:style-name="P2">haben. Eine intelligente Tätigkeit, wie eine Art</text:p>
      <text:p text:style-name="P2">Verständigkeit, sehen wir darin, daß eine Ameise die andere</text:p>
      <text:p text:style-name="P2">zur Hilfe mitnimmt. Man hat eingewendet, es braucht das</text:p>
      <text:p text:style-name="P2">alles auf nichts anderem zu beruhen, als auf einer Art feinen</text:p>
      <text:p text:style-name="P2">Wahrnehmens dessen, was an dem betreffenden Orte sei.</text:p>
      <text:p text:style-name="P2">Nachdem die Ameise die Dinge einmal wahrgenommen hat,</text:p>
      <text:p text:style-name="P2">die an dem betreffenden Ort seien, könne sie weit weg sich</text:p>
      <text:p text:style-name="P2">bewegen, und durch ihr feines Sinnesorgan werde sie wieder</text:p>
      <text:p text:style-name="P2">hingetrieben, weil sie das eben wahrnehme. Gewisse</text:p>
      <text:p text:style-name="P2">Forscher haben sich bemüht, solche Einwände aus dem Felde</text:p>
      <text:p text:style-name="P2">zu schlagen. Sie haben solche Ameisen in die Unmöglichkeit</text:p>
      <text:p text:style-name="P2">versetzt, diese Dinge aufzufinden, wenn es nur auf die</text:p>
      <text:p text:style-name="P2">Sinneswahrnehmung ankäme, indem sie sie in die</text:p>
      <text:p text:style-name="P2">Gegenwindrichtung brachten und dadurch Geruch und</text:p>
      <text:p text:style-name="P2">Wahrnehmung unmöglich machten. Dennoch haben die Tiere</text:p>
      <text:p text:style-name="P2">die Gegenstände wieder aufgefunden, so daß die Forscher zu</text:p>
      <text:p text:style-name="P3"/>
      <text:p text:style-name="P1">dem Glauben berechtigt schienen, daß tatsächlich eine Art</text:p>
      <text:p text:style-name="P2">Erinnerungsvermögen, eine Art Gedächtnis vorliege, das das</text:p>
      <text:p text:style-name="P2">Tier immer wieder hintreibt zu dem Ort, den es sich gemerkt</text:p>
      <text:p text:style-name="P2">hat.</text:p>
      <text:p text:style-name="P2">Aber es gibt auch da Dinge, die uns in gewisser Beziehung</text:p>
      <text:p text:style-name="P2">stutzig machen müssen. Wir sehen, daß Tiere tatsächlich eine</text:p>
      <text:p text:style-name="P2">feine, ausgeprägte Gabe haben, dieses oder jenes zu</text:p>
      <text:p text:style-name="P2">vollführen. Wer sich einlaßt auf solche Feinheiten, wie sie</text:p>
      <text:p text:style-name="P2">zum Beispiel zutage treten, wenn, sagen wir, ein Insekt sich</text:p>
      <text:p text:style-name="P2">verpuppt, wie da die einzelnen Fäden nach einzelnen Linien</text:p>
      <text:p text:style-name="P2">und Richtungen hin gesponnen werden, wie da Richtung für</text:p>
      <text:p text:style-name="P2">Richtung gesponnen wird, kann man in dem, was das Tier tut,</text:p>
      <text:p text:style-name="P2">etwas wie eine Geometrie, eine Arithmetik sich entfalten</text:p>
      <text:p text:style-name="P2">sehen, zu der der Mensch sich erst nach langer, langer</text:p>
      <text:p text:style-name="P2">Lehrzeit heranentwickelt. Oftmals sind die Dinge so fein</text:p>
      <text:p text:style-name="P2">gebaut, daß der Mensch mit seiner Geometrie heute noch</text:p>
      <text:p text:style-name="P2">lange nicht so weit ist, diese Dinge nachmachen zu können.</text:p>
      <text:p text:style-name="P2">Da sehen wir zum Beispiel die Bienenzelle nach der Figur des</text:p>
      <text:p text:style-name="P2">regelmäßigen Sechsecks aufgebaut. Ja auch dann, wenn</text:p>
      <text:p text:style-name="P2">solche Insekten in die Lage kommen, ihren Bau oder ihre</text:p>
      <text:p text:style-name="P2">Tätigkeit überhaupt modifizieren zu müssen, weil diese oder</text:p>
      <text:p text:style-name="P2">jene Verhältnisse eintraten, so sehen wir, daß sie nicht nach</text:p>
      <text:p text:style-name="P2">einer angenommenen Schablone weiterbauen, sondern sich</text:p>
      <text:p text:style-name="P2">oft in wunderbarer Weise den Verhältnissen anpassen. Ja wir</text:p>
      <text:p text:style-name="P2">sehen, wie etwas von einer Intelligenz auftritt gewissen</text:p>
      <text:p text:style-name="P2">Forschungsweisen gegenüber, wenn sich ein solches Insekt,</text:p>
      <text:p text:style-name="P2">eine Raupe, als Puppe einspinnt und dann in einer bestimmten</text:p>
      <text:p text:style-name="P2">Weise behandelt wird.</text:p>
      <text:p text:style-name="P2">So versuchte ein Forscher einmal dieser Sache auf den</text:p>
      <text:p text:style-name="P2">Grund zu kommen und bemerkte folgendes: Wenn er die</text:p>
      <text:p text:style-name="P2">betreffende Raupe an ihrem Kokon spinnen ließ und sie bis</text:p>
      <text:p text:style-name="P2">zu drei Fäden gesponnen hatte, nahm er sie heraus und setzte</text:p>
      <text:p text:style-name="P2">sie in ein anderes Gespinst, das er von einem Insekt</text:p>
      <text:p text:style-name="P3"/>
      <text:p text:style-name="P1">genommen hatte, das auch einzelne Fäden gesponnen hatte.</text:p>
      <text:p text:style-name="P2">Aber er hatte diejenigen Fäden herausgenommen, welche</text:p>
      <text:p text:style-name="P2">schon da waren. Da hat das Tier wieder von Anfang</text:p>
      <text:p text:style-name="P2">angefangen und die drei Fäden wieder gesponnen. Wenn das</text:p>
      <text:p text:style-name="P2">Tier, nachdem es bis zu drei Fäden gesponnen hatte, in ein</text:p>
      <text:p text:style-name="P2">Gespinst gesetzt wurde, bei dem sechs Fäden</text:p>
      <text:p text:style-name="P2">herausgenommen waren und erst der siebente, achte und</text:p>
      <text:p text:style-name="P2">neunte Faden da war und der erste, zweite und dritte auch</text:p>
      <text:p text:style-name="P2">darin gelassen war, dann fing das Tier an, den fünften,</text:p>
      <text:p text:style-name="P2">sechsten und siebenten zu spinnen; dann hörte es wieder auf.</text:p>
      <text:p text:style-name="P2">Merkwürdig aber ist, daß das Tier, nachdem es sechs Fäden</text:p>
      <text:p text:style-name="P2">gesponnen hatte und man es in ein Gespinst setzte, in dem die</text:p>
      <text:p text:style-name="P2">drei ersten vorhanden waren, anfing, nochmals den zweiten</text:p>
      <text:p text:style-name="P2">zu spinnen und dann den dritten, vierten, fünften und so</text:p>
      <text:p text:style-name="P2">weiter. - Es verhalt sich wie ein Junge, der ein Gedicht gelernt</text:p>
      <text:p text:style-name="P2">hat, der die drei ersten Strophen aufgesagt hat und dann die</text:p>
      <text:p text:style-name="P2">siebente sagen soll. So ist es auch bei diesem Tier. Daß die</text:p>
      <text:p text:style-name="P2">drei Fäden da waren, hat es gesehen; es konnte sich aber nicht</text:p>
      <text:p text:style-name="P2">danach richten. So sehen wir, wie eine Art Mechanik in der</text:p>
      <text:p text:style-name="P2">Tätigkeit des Tieres obwaltet.</text:p>
      <text:p text:style-name="P2">Das können wir auch noch an einem anderen signifikanten</text:p>
      <text:p text:style-name="P2">Beispiel sehen: Es gibt ein Insekt, das man die Sandwespe</text:p>
      <text:p text:style-name="P2">nennt. Diese hat eine sonderbare Eigentümlichkeit: Sie</text:p>
      <text:p text:style-name="P2">verläßt ihre Höhle, sucht sich irgendein Insekt, bringt dieses</text:p>
      <text:p text:style-name="P2">aber nicht direkt in die Höhle hinein, sondern läßt es eingangs</text:p>
      <text:p text:style-name="P2">der Pforte liegen. Sie geht dann hinein und untersucht die</text:p>
      <text:p text:style-name="P2">Höhle, ob alles in Ordnung ist; dann holt sie das Insekt und</text:p>
      <text:p text:style-name="P2">legt es hinein. Das kann man als einen sehr vernünftigen</text:p>
      <text:p text:style-name="P2">Vorgang betrachten. - Aber die Sache kann auch in der</text:p>
      <text:p text:style-name="P2">folgenden Weise weitergehen. Denken Sie sich, Sie begehen</text:p>
      <text:p text:style-name="P2">der Sandwespe gegenüber die Nichtsnutzigkeit und nehmen</text:p>
      <text:p text:style-name="P2">ihr die Beute weg und legen sie eine weite Strecke außerhalb</text:p>
      <text:p text:style-name="P2">der Höhle nieder. Das Tier kommt</text:p>
      <text:p text:style-name="P3"/>
      <text:p text:style-name="P1">zurück, es sucht und findet die Beute wieder. Jetzt geht es</text:p>
      <text:p text:style-name="P2">wiederum bis zur Eingangspforte der Höhle, geht wieder</text:p>
      <text:p text:style-name="P2">hinein, untersucht die Höhle noch einmal und bringt jetzt erst</text:p>
      <text:p text:style-name="P2">das erbeutete Insekt hinein. Wenn Sie das aber jetzt noch</text:p>
      <text:p text:style-name="P2">ausführlicher machen, indem sie ihr noch einmal das Insekt</text:p>
      <text:p text:style-name="P2">wegnehmen, dann bringt sie es wieder vor die Höhle, geht</text:p>
      <text:p text:style-name="P2">wieder hinein und so weiter. - Wenn Sie das vierzigmal</text:p>
      <text:p text:style-name="P2">machen, so macht sie vierzigmal dieselbe Prozedur. Sie sehen,</text:p>
      <text:p text:style-name="P2">bis zu dem Schlüsse, die Höhle ist in Ordnung, ich brauche</text:p>
      <text:p text:style-name="P2">nicht mehr nachzusehen, kommt das Insekt nicht. Dieses</text:p>
      <text:p text:style-name="P2">Beispiel könnten wir noch tausendfach vermehren.</text:p>
      <text:p text:style-name="P2">Allerdings, unsere Naturwissenschaft hat eine Zeit hinter</text:p>
      <text:p text:style-name="P2">sich, wo sie gegenüber dem, der sie über diese Dinge befragte,</text:p>
      <text:p text:style-name="P2">glaubte, einzig mit den Worten: Kampf ums Dasein,</text:p>
      <text:p text:style-name="P2">Anpassung und dergleichen auskommen zu können. So</text:p>
      <text:p text:style-name="P2">sonderbar es für manchen unbefangenen Denker klingen mag,</text:p>
      <text:p text:style-name="P2">man sagte sich: Ein Tier hat diese Instinkte aus gewissen</text:p>
      <text:p text:style-name="P2">Gründen erworben, früher hat das Tier diese Instinkte gar</text:p>
      <text:p text:style-name="P2">nicht gehabt. Einmal hat aber vielleicht ein solches Tier eine</text:p>
      <text:p text:style-name="P2">Handlung begangen, welche zweckmäßig für das Leben des</text:p>
      <text:p text:style-name="P2">Tieres war. Dadurch, daß das Tier diese zweckmäßige</text:p>
      <text:p text:style-name="P2">Handlung</text:p>
      <text:p text:style-name="P2">begangen</text:p>
      <text:p text:style-name="P2">hat,</text:p>
      <text:p text:style-name="P2">konnte</text:p>
      <text:p text:style-name="P2">es</text:p>
      <text:p text:style-name="P2">sich</text:p>
      <text:p text:style-name="P2">in</text:p>
      <text:p text:style-name="P2">Lebensbedingungen bringen, die ihm günstig waren. Die</text:p>
      <text:p text:style-name="P2">anderen, die sich weniger zweckmäßig aufgeführt haben, sind</text:p>
      <text:p text:style-name="P2">nach und nach zugrunde gegangen. Bei denen, die günstige</text:p>
      <text:p text:style-name="P2">Handlungen begangen haben, vererbten sich solche</text:p>
      <text:p text:style-name="P2">Handlungsimpulse, sie wurden zu Gewohnheiten, zu Trieben</text:p>
      <text:p text:style-name="P2">und zu dem, was wir im Umkreise der Instinkte sehen. Sie</text:p>
      <text:p text:style-name="P2">werden zugeben, daß, wenn wir dieses Prinzip, daß im Laufe</text:p>
      <text:p text:style-name="P2">der Entwickelung, im Kampf ums Dasein sich die Tiere</text:p>
      <text:p text:style-name="P2">zweckmäßige Instinkte angeeignet haben, mit unbefangenem</text:p>
      <text:p text:style-name="P2">Blick auf die Tierwelt anwenden, sich doch gar</text:p>
      <text:p text:style-name="P3"/>
      <text:p text:style-name="P1">mancherlei zeigt. Recht plausibel ist es für manche, zu</text:p>
      <text:p text:style-name="P2">sagen: Die Vorfahren haben sich etwas einmal angeeignet;</text:p>
      <text:p text:style-name="P2">das hat sich dann auf die Nachkommen vererbt. Die, welche</text:p>
      <text:p text:style-name="P2">etwas Zweckmäßiges getan haben, bestanden den Kampf</text:p>
      <text:p text:style-name="P2">ums Dasein, die andern gingen zugrunde. Daher blieben</text:p>
      <text:p text:style-name="P2">nur die mit zweckmäßigen Instinkten Ausgerüsteten übrig.</text:p>
      <text:p text:style-name="P2">Wenden wir das aber auf den ganzen Umkreis der</text:p>
      <text:p text:style-name="P2">Natur an, so gibt es manches, das einer solchen Anschauung</text:p>
      <text:p text:style-name="P2">gegenüber nicht standhalten kann, denn man muß fragen,</text:p>
      <text:p text:style-name="P2">welche Form von Zweckmäßigkeit den Instinkten gewisser</text:p>
      <text:p text:style-name="P2">Insekten zugrunde liegt, die, wenn sie eine Flamme sehen,</text:p>
      <text:p text:style-name="P2">sich hineinstürzen und durch dieselbe zugrunde gehen. Oder</text:p>
      <text:p text:style-name="P2">welche für den Kampf ums Dasein günstige Anpassung</text:p>
      <text:p text:style-name="P2">liegt dem zugrunde, daß gewisse Haustiere, zum Beispiel</text:p>
      <text:p text:style-name="P2">Pferde und Rinder, sich ebenso verhalten? Wenn wir sie</text:p>
      <text:p text:style-name="P2">hinausführen aus dem Feuer, so sehen wir sie sich immer</text:p>
      <text:p text:style-name="P2">wieder hineinstürzen. Auch diese Beobachtung kann man</text:p>
      <text:p text:style-name="P2">machen. Das ist das eine.</text:p>
      <text:p text:style-name="P2">Dann kommt man aber auch in anderer Beziehung nicht</text:p>
      <text:p text:style-name="P2">sehr weit mit diesem Instinktprinzip, wenn man ins Auge</text:p>
      <text:p text:style-name="P2">faßt, daß die Tiere sich Eigenschaften erworben haben und</text:p>
      <text:p text:style-name="P2">sie auf ihre Nachkommen verpflanzen, sie vererben. Will</text:p>
      <text:p text:style-name="P2">man dieses Prinzip zum Beispiel auf die Bienen anwenden,</text:p>
      <text:p text:style-name="P2">so müssen wir uns über folgendes klar werden. Sie wissen</text:p>
      <text:p text:style-name="P2">ja, man unterscheidet die Königin, die Drohnen und die</text:p>
      <text:p text:style-name="P2">Arbeitsbienen. Sie haben alle bestimmte Merkmale, die sie</text:p>
      <text:p text:style-name="P2">befähigen zu ihrem Beruf im Bienenstock und im</text:p>
      <text:p text:style-name="P2">Bienenleben. In Generationen und wieder Generationen</text:p>
      <text:p text:style-name="P2">im Bienenleben treten immer wieder diese Arbeitsbienen</text:p>
      <text:p text:style-name="P2">mit den bestimmten Merkmalen auf, mit Merkmalen, die</text:p>
      <text:p text:style-name="P2">die Drohnen und die Königin nicht haben. Nun fragt es</text:p>
      <text:p text:style-name="P2">sich: Können diese Merkmale sich vererben? Das ist</text:p>
      <text:p text:style-name="P2">unmöglich, denn diese Arbeitsbienen sind gerade</text:p>
      <text:p text:style-name="P2">diejenigen, die unfrucht-</text:p>
      <text:p text:style-name="P3"/>
      <text:p text:style-name="P1">bar sind. Das Fortpflanzungsgeschäft besorgen diejenigen,</text:p>
      <text:p text:style-name="P2">welche die Merkmale der Arbeitsbienen nicht haben. Immer</text:p>
      <text:p text:style-name="P2">wieder gebiert die Königin Arbeitsbienen mit Eigenschaften,</text:p>
      <text:p text:style-name="P2">die die Königin nicht hat. So sehen wir, daß die bloße</text:p>
      <text:p text:style-name="P2">materialistische Abstammungslehre und die Lehre, die vom</text:p>
      <text:p text:style-name="P2">Kampf ums Dasein spricht, sich in mannigfaltigster Weise</text:p>
      <text:p text:style-name="P2">widersprechen, in Widersprüche verwickeln müssen. Wir</text:p>
      <text:p text:style-name="P2">könnten, aber wir wollen nicht diese einzelnen Beispiele aus</text:p>
      <text:p text:style-name="P2">dem Tierleben ins Tausendfache vermehren. Sie sprechen ja</text:p>
      <text:p text:style-name="P2">doch - wie Sie sie auch vermehren würden - alle für dasselbe.</text:p>
      <text:p text:style-name="P2">Diejenigen Eigenschaften, die wir als Eigenschaften der</text:p>
      <text:p text:style-name="P2">Menschenseele kennen, werden Sie im Umkreise des</text:p>
      <text:p text:style-name="P2">Tierreiches irgendwie finden - ob schwächer, ob stärker, ist</text:p>
      <text:p text:style-name="P2">eine andere Frage -, aber wir finden sie. Wir finden auch</text:p>
      <text:p text:style-name="P2">gewisse Äußerungen, die man als Äußerungen der Intelligenz,</text:p>
      <text:p text:style-name="P2">als Äußerungen einer gewissen Vernunfttätigkeit ansehen</text:p>
      <text:p text:style-name="P2">kann. Ist es nun - das ist die große Frage - notwendig, zu der</text:p>
      <text:p text:style-name="P2">materialistischen Erklärung zu kommen, daß alles dasjenige,</text:p>
      <text:p text:style-name="P2">was der Mensch als Inhalt seiner Seele hat, nichts weiter ist</text:p>
      <text:p text:style-name="P2">als eine Umgestaltung, eine Höhergestaltung dessen, was wir</text:p>
      <text:p text:style-name="P2">in der Tierwelt finden? Sind diese verwandten Züge in der</text:p>
      <text:p text:style-name="P2">Tierseele und in der Menschenseele ein Beweis dafür, daß der</text:p>
      <text:p text:style-name="P2">Mensch nichts weiter ist als eine Art höheres Tier? Die</text:p>
      <text:p text:style-name="P2">Antwort auf diese Frage kann nur aus der</text:p>
      <text:p text:style-name="P2">Geisteswissenschaft gegeben und gelöst werden.</text:p>
      <text:p text:style-name="P2">Die Geisteswissenschaft sieht mit unbefangenem Blick auf</text:p>
      <text:p text:style-name="P2">alle die verwandten Züge im Menschen und in der Tierwelt,</text:p>
      <text:p text:style-name="P2">aber da sie weitergeht als nur auf dasjenige, was die äußere</text:p>
      <text:p text:style-name="P2">Sinneswelt bietet, da sie bis zur geistigen Grundlage des</text:p>
      <text:p text:style-name="P2">Daseins geht, ist sie imstande, die gewaltige Kluft zu zeigen,</text:p>
      <text:p text:style-name="P2">die sich zwischen Mensch und Tier auftut. Dasjenige, was</text:p>
      <text:p text:style-name="P2">den Menschen vom Tiere unterscheidet, wurde</text:p>
      <text:p text:style-name="P3"/>
      <text:p text:style-name="P1">schon in den verflossenen Vorträgen, namentlich in dem</text:p>
      <text:p text:style-name="P2">letzten, in gewisser Beziehung hervorgehoben. Die</text:p>
      <text:p text:style-name="P2">Geisteswissenschaft würde sich die Augen verschließen,</text:p>
      <text:p text:style-name="P2">wollte sie dem Tiere die Seele absprechen. Das Tier hat, im</text:p>
      <text:p text:style-name="P2">Sinne der Geisteswissenschaft, Seelenhaftes wie der Mensch.</text:p>
      <text:p text:style-name="P2">Aber es hat dieses Seelenhafte auf eine andere Art. Schon im</text:p>
      <text:p text:style-name="P2">letzten Vortrage, als wir in bezug auf Mann, Weib und Kind</text:p>
      <text:p text:style-name="P2">uns die Anschauung von den wiederholten Erdenleben vor die</text:p>
      <text:p text:style-name="P2">Seele stellten, konnten wir hinweisen auf die große</text:p>
      <text:p text:style-name="P2">Verschiedenheit zwischen dem einzelnen Menschen und dem</text:p>
      <text:p text:style-name="P2">einzelnen Tier. Um das noch einmal kurz zu wiederholen:</text:p>
      <text:p text:style-name="P2">Genau den Umfang des Interesses, das uns das einzelne</text:p>
      <text:p text:style-name="P2">Menschenwesen abringt in seiner Entwickelung von der</text:p>
      <text:p text:style-name="P2">Geburt bis zum Tode, genau denselben Umfang des Interesses</text:p>
      <text:p text:style-name="P2">erweckt uns die ganze tierische Gattung. Der Mensch ist als</text:p>
      <text:p text:style-name="P2">Individualität eine Gattung für sich. Was wir etwa beim</text:p>
      <text:p text:style-name="P2">Löwen haben als Vater, Sohn, Enkel, Urenkel, hat so viel</text:p>
      <text:p text:style-name="P2">miteinander gemein, daß wir uns für den Löwen als Gattung</text:p>
      <text:p text:style-name="P2">oder Art, als diesen bestimmten Typus, in demselben Maße</text:p>
      <text:p text:style-name="P2">nur interessieren, wie wir uns für die einzelne</text:p>
      <text:p text:style-name="P2">Menschenindividualität, für den einzelnen Menschen</text:p>
      <text:p text:style-name="P2">interessieren. Daher hat im wahren Sinne des Wortes nur der</text:p>
      <text:p text:style-name="P2">einzelne Mensch seine Biographie, und diese Biographie ist</text:p>
      <text:p text:style-name="P2">für den einzelnen Menschen genau dasselbe, was für das Tier</text:p>
      <text:p text:style-name="P2">die Beschreibung der Gattung ist. Schon das letzte Mal wurde</text:p>
      <text:p text:style-name="P2">erwähnt, daß gewisse Menschen - «Hundeväter» oder</text:p>
      <text:p text:style-name="P2">«Katzenmütter» - da etwas einzuwenden haben. Die sagen</text:p>
      <text:p text:style-name="P2">nämlich, sie könnten von ihrer Katze, ihrem Hunde genau</text:p>
      <text:p text:style-name="P2">ebenso eine Biographie entwerfen wie von einem Menschen.</text:p>
      <text:p text:style-name="P2">Aber ich habe schon erwähnt, daß ein Schulmeister an die</text:p>
      <text:p text:style-name="P2">Kinder das Verlangen gestellt hat, die Biographie ihrer</text:p>
      <text:p text:style-name="P2">Schreibfeder zu schreiben! Vergleichsweise kann man alles,</text:p>
      <text:p text:style-name="P2">aber darauf kommt es nicht an. Unbefan-</text:p>
      <text:p text:style-name="P3"/>
      <text:p text:style-name="P1">gen muß man die Sache betrachten. Und wenn Sie wirklich</text:p>
      <text:p text:style-name="P2">auf die Sache eingehen, so werden Sie finden, daß gewisse</text:p>
      <text:p text:style-name="P2">Einzelheiten, gewisse Besonderheiten immer da sind.</text:p>
      <text:p text:style-name="P2">Besonderheiten hat auch eine Schreibfeder, wodurch sie sich</text:p>
      <text:p text:style-name="P2">von anderen Schreibfedern unterscheidet. Aber darauf kommt</text:p>
      <text:p text:style-name="P2">es nicht an. Es kommt auf den Innenwert des betreffenden</text:p>
      <text:p text:style-name="P2">Wesens an, es kommt darauf an, daß in der Tat das einzelne</text:p>
      <text:p text:style-name="P2">Wesen, wenn es eine gesunde Natur hat, unser Interesse in</text:p>
      <text:p text:style-name="P2">demselben Sinne in Anspruch nimmt, wie die ganze tierische</text:p>
      <text:p text:style-name="P2">Gattung.</text:p>
      <text:p text:style-name="P2">Das ist zunächst nur ein logischer Hinweis auf dasjenige,</text:p>
      <text:p text:style-name="P2">was Ihnen nun die Geisteswissenschaft als Eigentümlichkeit</text:p>
      <text:p text:style-name="P2">der sogenannten Tierseele gibt. Wir sprechen in der</text:p>
      <text:p text:style-name="P2">Geisteswissenschaft beim Menschen von der individuellen</text:p>
      <text:p text:style-name="P2">Seele, beim Tier von einer Gruppen-, einer Gattungs-, einer</text:p>
      <text:p text:style-name="P2">Art- oder Typusseele. Das heißt, genau dasselbe, was wir</text:p>
      <text:p text:style-name="P2">dem einzelnen Menschen zuschreiben, was in dem einzelnen</text:p>
      <text:p text:style-name="P2">Menschen, in seiner Haut enthalten ist, das sprechen wir dem</text:p>
      <text:p text:style-name="P2">ganzen tierischen Typus, der ganzen tierischen Art als Seele</text:p>
      <text:p text:style-name="P2">zu. Wir suchen die Seele des Menschen in ihm, im Menschen;</text:p>
      <text:p text:style-name="P2">wir suchen als Geisteswissenschafter die Seele des Tieres</text:p>
      <text:p text:style-name="P2">außerhalb des Tieres, so grotesk es auch aussieht. Gerade</text:p>
      <text:p text:style-name="P2">weil wir genau auf die Erscheinungen eingehen, werden wir</text:p>
      <text:p text:style-name="P2">erst recht hingeführt zu der Betrachtung höherer Ebenen, als</text:p>
      <text:p text:style-name="P2">die physische Ebene es ist. Ich habe aufmerksam gemacht,</text:p>
      <text:p text:style-name="P2">daß ebenso wie um den Blinden herum Licht, Farbe und</text:p>
      <text:p text:style-name="P2">Glanz ist, so um den Menschen, der nur physische</text:p>
      <text:p text:style-name="P2">Wahrnehmungen hat, ringsherum eine geistige Welt ist, in</text:p>
      <text:p text:style-name="P2">der geistige Wesenheiten sind. In dem Augenblicke, in dem</text:p>
      <text:p text:style-name="P2">die geistigen Wahrnehmungs- oder Erkenntnisorgane eröffnet</text:p>
      <text:p text:style-name="P2">werden, sieht er um sich herum ebenso eine neue Welt von</text:p>
      <text:p text:style-name="P2">Tatsachen und Wesenheiten, wie derjenige, der blind geboren</text:p>
      <text:p text:style-name="P2">ist und operiert werden konnte,</text:p>
      <text:p text:style-name="P3"/>
      <text:p text:style-name="P1">zu sehen vermag, so daß Licht, Farbe und Glanz, die er</text:p>
      <text:p text:style-name="P2">vorher nicht wahrnehmen konnte, die aber trotzdem um ihn</text:p>
      <text:p text:style-name="P2">herum vorhanden waren, für ihn als eine neue Welt auftreten.</text:p>
      <text:p text:style-name="P2">Des Menschen individuelle Seele ist heruntergestiegen aus</text:p>
      <text:p text:style-name="P2">einer höheren Welt in den physischen Körper. Sie ist nicht</text:p>
      <text:p text:style-name="P2">physisch, aber sie ist heruntergestiegen bis in die physische</text:p>
      <text:p text:style-name="P2">Welt. Sie durchglüht und durchgeistigt den Leib. Die tierische</text:p>
      <text:p text:style-name="P2">Seele, die eine Art-, Typus- oder Gattungsseele ist, die kann</text:p>
      <text:p text:style-name="P2">man als Seele, als individuelles Geschöpf überhaupt nicht</text:p>
      <text:p text:style-name="P2">finden in der physischen Welt. Dann aber, wenn des</text:p>
      <text:p text:style-name="P2">Menschen geistige Augen geöffnet werden, treffen Sie die</text:p>
      <text:p text:style-name="P2">tierische Seele. Dann treffen Sie diese als in sich</text:p>
      <text:p text:style-name="P2">abgeschlossenes Geschöpf, wie Sie die einzelne</text:p>
      <text:p text:style-name="P2">Menschenseele im einzelnen Menschen finden, wenn Sie den</text:p>
      <text:p text:style-name="P2">Menschen kennenlernen. Wir nennen diejenige Welt, die sich</text:p>
      <text:p text:style-name="P2">unmittelbar eröffnet, wenn die ersten Erkenntnisorgane</text:p>
      <text:p text:style-name="P2">geöffnet werden, die astralische Welt, und zwar aus Gründen,</text:p>
      <text:p text:style-name="P2">die wir in den folgenden Vorträgen besprechen werden.</text:p>
      <text:p text:style-name="P2">So wie wir in der physischen Welt in sich abgeschlossene</text:p>
      <text:p text:style-name="P2">Menschenindividualitäten</text:p>
      <text:p text:style-name="P2">finden,</text:p>
      <text:p text:style-name="P2">so</text:p>
      <text:p text:style-name="P2">finden</text:p>
      <text:p text:style-name="P2">wir</text:p>
      <text:p text:style-name="P2">abgeschlossene Wesenheiten seelischer Art innerhalb der</text:p>
      <text:p text:style-name="P2">astralischen Welt, nur gehören ganze Gruppen von Tieren gleichgeartete Gruppen von Tieren — zu diesen</text:p>
      <text:p text:style-name="P2">Gruppenseelen. Wenn ich das durch einen Vergleich</text:p>
      <text:p text:style-name="P2">klarmachen soll, so stellen Sie sich vor, ich stünde vor Ihnen,</text:p>
      <text:p text:style-name="P2">vor mir stünde eine Wand, so daß Sie mich nicht sehen</text:p>
      <text:p text:style-name="P2">können, eine Wand mit Löchern, so groß, daß ich die zehn</text:p>
      <text:p text:style-name="P2">Finger durchstecken könnte. Sie sehen dann zehn Finger,</text:p>
      <text:p text:style-name="P2">mich sehen Sie nicht. Aus Ihrer Erfahrung aber wissen Sie,</text:p>
      <text:p text:style-name="P2">daß da irgendwo ein Mensch sein muß, zu dem diese Finger</text:p>
      <text:p text:style-name="P2">gehören. Wenn Sie die Wand durchbrechen, entdecken Sie</text:p>
      <text:p text:style-name="P2">den Menschen. In einem ähnlichen Verhältnis steht</text:p>
      <text:p text:style-name="P2">gegenüber der höheren</text:p>
      <text:p text:style-name="P3"/>
      <text:p text:style-name="P1">Welt der Geistesforscher. Er sieht in der physischen Welt</text:p>
      <text:p text:style-name="P2">verschiedene, aber gleichgestaltete Tierindividuen, wie zum</text:p>
      <text:p text:style-name="P2">Beispiel Löwen, Tiger, Affen und so weiter. Das sind für ihn</text:p>
      <text:p text:style-name="P2">einzelne Tiere, die nicht zu einem gemeinsamen physischen</text:p>
      <text:p text:style-name="P2">Körper gehören, wohl aber zu einem gemeinsamen</text:p>
      <text:p text:style-name="P2">Seelenwesen. Die Wand, die diese Seelenwesen zudeckt, ist</text:p>
      <text:p text:style-name="P2">einfach die Grenzwand zwischen der physischen und der</text:p>
      <text:p text:style-name="P2">astralischen Welt. Wo auch die einzelnen Löwen sind, ob der</text:p>
      <text:p text:style-name="P2">eine in Afrika oder in Europa, in europäischen Menagerien ist,</text:p>
      <text:p text:style-name="P2">darauf kommt es nicht an. Ebenso wie die Verbindungslinien</text:p>
      <text:p text:style-name="P2">von meinen zehn Fingern zu dem Menschen führen, ebenso</text:p>
      <text:p text:style-name="P2">führen die einzelnen Verbindungslinien der einzelnen Tiere zu</text:p>
      <text:p text:style-name="P2">der Gattungsseele. Wo immer es eine Geisteswissenschaft</text:p>
      <text:p text:style-name="P2">gegeben hat, hat man Mensch und Tier so unterschieden, daß</text:p>
      <text:p text:style-name="P2">man sich klar wurde darüber, daß das, was für das Tier noch</text:p>
      <text:p text:style-name="P2">in einer geistigen Welt ist, in einer übersinnlichen Welt, und</text:p>
      <text:p text:style-name="P2">was es in seiner Offenbarung wie einen Arm hinunterstreckt</text:p>
      <text:p text:style-name="P2">in die physische Welt, beim Menschen in den Leib</text:p>
      <text:p text:style-name="P2">eingezogen ist. Daß der Mensch davon in seiner Individualität</text:p>
      <text:p text:style-name="P2">Besitz ergreift, das ist des Menschen höhere Entwickelung, so</text:p>
      <text:p text:style-name="P2">daß man nicht verwundert zu sein braucht, wenn uns die</text:p>
      <text:p text:style-name="P2">einzelnen Tiere intelligente Äußerungen zeigen. So wie Sie</text:p>
      <text:p text:style-name="P2">nun auch an meinen Händen, wenn sie durch die Wand</text:p>
      <text:p text:style-name="P2">durchgestreckt werden, intelligente Äußerungen sehen, sehen,</text:p>
      <text:p text:style-name="P2">wie sie dieses oder jenes ergreifen, so können Sie auch sehen,</text:p>
      <text:p text:style-name="P2">wie die einzelnen Bienen, einzelne Tiere überhaupt, dieses</text:p>
      <text:p text:style-name="P2">oder jenes tun. Der eigentliche Täter ist aber gar nicht</text:p>
      <text:p text:style-name="P2">heruntergestiegen in die physische Welt. Der Täter gebraucht</text:p>
      <text:p text:style-name="P2">das Tier wie ein Organ, wie ein Glied, das er ausstreckt bis in</text:p>
      <text:p text:style-name="P2">die physische Welt hinein.</text:p>
      <text:p text:style-name="P2">Wenn wir das zugrunde legen, wird uns so manches in</text:p>
      <text:p text:style-name="P2">dieser Welt erklärt. Gerade an einer solchen Sache können</text:p>
      <text:p text:style-name="P3"/>
      <text:p text:style-name="P1">Sie immer wieder sehen: für die meisten Menschen der</text:p>
      <text:p text:style-name="P2">Gegenwart sind die geistigen Augen, die höheren</text:p>
      <text:p text:style-name="P2">Erkenntnisorgane nicht geöffnet. Sie können sich also nicht</text:p>
      <text:p text:style-name="P2">davon überzeugen, daß in der geistigen Welt abgeschlossene</text:p>
      <text:p text:style-name="P2">Tierseelen vorhanden sind, die ihre viel feineren Organe in</text:p>
      <text:p text:style-name="P2">die einzelnen Tiere hinunterschicken. Aber Sie können sich</text:p>
      <text:p text:style-name="P2">noch etwas anderes sagen. Sie können annehmen, die ganz</text:p>
      <text:p text:style-name="P2">verrückt erscheinenden Ideen der Seher seien wahr, und</text:p>
      <text:p text:style-name="P2">wenn wir sie hypothetisch nehmen, dann wird uns hier in</text:p>
      <text:p text:style-name="P2">der Welt etwas erklärlich, etwas begreiflich. Nun,</text:p>
      <text:p text:style-name="P2">betrachten wir eines der Beispiele auf diese Voraussetzung</text:p>
      <text:p text:style-name="P2">hin. Sagen wir etwa, wir nehmen uns jene Sandwespe, die</text:p>
      <text:p text:style-name="P2">als ausführendes Organ sich die Beute holt, sie vor das</text:p>
      <text:p text:style-name="P2">Nest legt, dann hineingeht und sie dann wieder holt.</text:p>
      <text:p text:style-name="P2">Intelligenz liegt dem zugrunde, wenn auch nicht die gleiche</text:p>
      <text:p text:style-name="P2">Intelligenz wie die, welche der Intelligenz des Zeigefingers</text:p>
      <text:p text:style-name="P2">zugrunde liegt. Wenn nun in einem einzelnen Fall das Tier</text:p>
      <text:p text:style-name="P2">auch in der Handlung abirren könnte, könnte da</text:p>
      <text:p text:style-name="P2">gleichsam von der «Zentralbehörde», von der</text:p>
      <text:p text:style-name="P2">Gattungsseele aus die Ordnung aufrechterhalten werden?</text:p>
      <text:p text:style-name="P2">Nein! Nur dadurch, daß bei der zentralen Instanz, bei der</text:p>
      <text:p text:style-name="P2">Gattungsseele die Intelligenz ist und diese im Einzelfalle</text:p>
      <text:p text:style-name="P2">nicht dem einzelnen Tier überlassen ist, nur dadurch ist es</text:p>
      <text:p text:style-name="P2">möglich, daß Weisheit im ganzen Tierreich herrscht. Da</text:p>
      <text:p text:style-name="P2">oben, wo die Gattungsseele ist, da herrscht Weisheit. Daher</text:p>
      <text:p text:style-name="P2">sehen wir auch überall, wo diese Gattungsseele in Betracht</text:p>
      <text:p text:style-name="P2">kommt, wo Modifikationen eintreten müssen gegenüber</text:p>
      <text:p text:style-name="P2">den äußeren Bedingungen, daß sie da auch eintritt. Wenn</text:p>
      <text:p text:style-name="P2">es aber darauf ankommt, daß das Geistige des Tieres den</text:p>
      <text:p text:style-name="P2">Intentionen der Gattung entspricht, da ist das Tier wie in</text:p>
      <text:p text:style-name="P2">einer Gesamtmasse. Wenn Sie jedem einzelnen Soldaten</text:p>
      <text:p text:style-name="P2">überlassen, was er tun oder lassen will, wie könnte da</text:p>
      <text:p text:style-name="P2">etwas Einheitliches, ein einheitliches Unternehmen</text:p>
      <text:p text:style-name="P2">zustande kommen? Ist es nicht nötig,</text:p>
      <text:p text:style-name="P3"/>
      <text:p text:style-name="P1">daß gerade wegen der Einheit der einzelne das Verkehrte tun</text:p>
      <text:p text:style-name="P2">muß? Denken Sie sidi diese Gedanken durch, dann werden</text:p>
      <text:p text:style-name="P2">Sie finden, daß der scheinbare Widerspruch sich klärt selbst</text:p>
      <text:p text:style-name="P2">da, wo die Fliege sich in die Flamme stürzt und den Tod</text:p>
      <text:p text:style-name="P2">findet. Im einzelnen führt dies zum Tode, im großen aber</text:p>
      <text:p text:style-name="P2">nützt es der Gattung.</text:p>
      <text:p text:style-name="P2">So sehen wir über den Tieren Fähigkeiten und</text:p>
      <text:p text:style-name="P2">Eigenschaften ausgebreitet, Weisheit und Intelligenz. Wir</text:p>
      <text:p text:style-name="P2">sehen dem Menschen auch Weisheit zugrunde liegen. Auch</text:p>
      <text:p text:style-name="P2">das Tier hat sie. Fragen Sie nach dem Gedächtnis: der Mensch</text:p>
      <text:p text:style-name="P2">hat es. Fragen Sie bei dem Tier, da müssen Sie die Sache</text:p>
      <text:p text:style-name="P2">umkehren und sagen, das Gedächtnis «hat» das Tier, die</text:p>
      <text:p text:style-name="P2">Vorstellungskraft «hat» das Tier. Das Tier wird besessen von</text:p>
      <text:p text:style-name="P2">der Vorstellungskraft, wird besessen von dem Gedächtnis.</text:p>
      <text:p text:style-name="P2">Das Tier ist ein Glied eines höheren Wesens, das Gedächtnis</text:p>
      <text:p text:style-name="P2">und Vorstellungskraft hat. Das Tier wird geschoben von der</text:p>
      <text:p text:style-name="P2">hinter ihm stehenden weisen Gruppenseele, die nicht in dem</text:p>
      <text:p text:style-name="P2">einzelnen Tier drinnen ist. Wie verhält es sich nun mit der</text:p>
      <text:p text:style-name="P2">Zähmung der Tiere und dergleichen? Sie können sich das</text:p>
      <text:p text:style-name="P2">unter diesen Voraussetzungen sehr gut erklären. Wir üben</text:p>
      <text:p text:style-name="P2">eine Hand als eine einzelne Hand. Indem wir sie als einzelne</text:p>
      <text:p text:style-name="P2">Hand üben, müssen wir gewisse Betätigungen unseres</text:p>
      <text:p text:style-name="P2">Zentralorgans in Szene setzen. Aber außerdem muß die Hand</text:p>
      <text:p text:style-name="P2">geübt werden, und wird die Hand geübt, dann haftet die</text:p>
      <text:p text:style-name="P2">Übung als Gewohnheit an der Hand. So können wir allerdings,</text:p>
      <text:p text:style-name="P2">wenn wir das einzelne Tier pflegen und erziehen, wissen, daß</text:p>
      <text:p text:style-name="P2">dieses einzelne Tier geradeso wie das einzelne Glied in</text:p>
      <text:p text:style-name="P2">gewisser Weise vorwärtsschreitet. Zurück wirkt es aber auf</text:p>
      <text:p text:style-name="P2">die Zentralinstanz. Es zeigt sich, daß es so tief hineingeht in</text:p>
      <text:p text:style-name="P2">die Gattungsseele, daß solche zur Gewohnheit gewordenen</text:p>
      <text:p text:style-name="P2">Eigenschaften in den Nachkommen ohne weiteres wieder</text:p>
      <text:p text:style-name="P2">erscheinen. Das ist beim Menschen nicht so. Beim Menschen</text:p>
      <text:p text:style-name="P2">werden solche einzelnen</text:p>
      <text:p text:style-name="P3"/>
      <text:p text:style-name="P1">Dinge sich nicht ohne weiteres vererben, weil beim</text:p>
      <text:p text:style-name="P2">Menschen das Gattungsmäßige durch das Individuelle</text:p>
      <text:p text:style-name="P2">überschattet, oder besser gesagt, überleuchtet wird.</text:p>
      <text:p text:style-name="P2">Den Hergang der menschlichen und tierischen</text:p>
      <text:p text:style-name="P2">Entwicke-lung können wir von solchen Voraussetzungen</text:p>
      <text:p text:style-name="P2">aus erst recht gut überschauen. Heute ist ohnedies die</text:p>
      <text:p text:style-name="P2">Abstammungslehre schon nahe am Bankrott. Was man</text:p>
      <text:p text:style-name="P2">noch vor kurzer Zeit behauptet hat, daß der einzelne</text:p>
      <text:p text:style-name="P2">Mensch nahesteht den höchstentwickelten Säugetieren, das</text:p>
      <text:p text:style-name="P2">wird heute von ernsten Forschern wieder in Abrede</text:p>
      <text:p text:style-name="P2">gestellt. Es wird gesagt, daß es unmöglich sei, daß der</text:p>
      <text:p text:style-name="P2">Mensch ein Nachkomme der Affen sei. Aber auch das</text:p>
      <text:p text:style-name="P2">Gegenteil kann behauptet werden, denn gewisse</text:p>
      <text:p text:style-name="P2">Fähigkeiten haben wir mit vielen niederen Affen noch</text:p>
      <text:p text:style-name="P2">gemeinschaftlich, so daß gewisse Forscher auf dem</text:p>
      <text:p text:style-name="P2">Standpunkte stehen, daß der Urahn, von dem der Mensch</text:p>
      <text:p text:style-name="P2">abstammt, gar nicht mehr lebt. Daß der Affe sich</text:p>
      <text:p text:style-name="P2">herunterentwickelt, der Mensch aber sich heraufgestaltet</text:p>
      <text:p text:style-name="P2">hat, auf diesen Gesichtspunkt kann sich die</text:p>
      <text:p text:style-name="P2">Naturwissenschaft immer noch nicht stellen. Die</text:p>
      <text:p text:style-name="P2">Geisteswissenschaft denkt sich diese Abstammung nicht nur,</text:p>
      <text:p text:style-name="P2">sondern sie weiß sie zu erforschen mit Bezug auf die</text:p>
      <text:p text:style-name="P2">tierischen Typenoder Gattungsseelen und die menschlichen</text:p>
      <text:p text:style-name="P2">Individualseelen. Wenn wir von den heutigen höheren</text:p>
      <text:p text:style-name="P2">Säugetieren und vom Menschen zurückgehen, so kommen</text:p>
      <text:p text:style-name="P2">wir allerdings zu einem gemeinschaftlichen Ahnherrn. Aber</text:p>
      <text:p text:style-name="P2">dieser war kein Tier im heutigen Sinne. Dieser Ahnherr</text:p>
      <text:p text:style-name="P2">war viel näher dem Menschen, als er einem heutigen Tier</text:p>
      <text:p text:style-name="P2">ähnlich war. Diejenigen wirklichen Vorfahren, die wir zu</text:p>
      <text:p text:style-name="P2">suchen haben, das sind in gewisser Weise für den</text:p>
      <text:p text:style-name="P2">Menschen und für die Tiere Gattungs- oder Typenseelen.</text:p>
      <text:p text:style-name="P2">Wer würde das leugnen, der mit unbefangenem Blick das</text:p>
      <text:p text:style-name="P2">Menschenleben überschaut? Gehen Sie zurück und immer</text:p>
      <text:p text:style-name="P2">weiter zurück in der menschlichen Entwickelung, oder sehen</text:p>
      <text:p text:style-name="P3"/>
      <text:p text:style-name="P1">Sie sidi selbst heute gewisse Menschen an, sogenannte Wilde,</text:p>
      <text:p text:style-name="P2">die auf einer niederen Stufe der Entwidmung</text:p>
      <text:p text:style-name="P2">stehengeblieben sind: Müssen wir nidit bei ihnen viel mehr</text:p>
      <text:p text:style-name="P2">typisch Gattungshaftes sehen als bei den entwickelten</text:p>
      <text:p text:style-name="P2">Kulturmenschen? Je weiter wir in der Zeit zurückgehen,</text:p>
      <text:p text:style-name="P2">desto weniger ist der Mensch ein individuelles Wesen.</text:p>
      <text:p text:style-name="P2">Jawohl, das Individuelle hat sich im Menschen erst</text:p>
      <text:p text:style-name="P2">entwickelt, und wir sehen Zeiten in der Zukunft entgegen,</text:p>
      <text:p text:style-name="P2">wo der Mensch noch viel individuellere Züge an sich</text:p>
      <text:p text:style-name="P2">tragen wird. Der Mensch ist auf dem Wege von einem</text:p>
      <text:p text:style-name="P2">Gattungs- oder Typuswesen zu einem immer mehr und</text:p>
      <text:p text:style-name="P2">mehr individuellen Wesen. Er steht heute in der Mitte.</text:p>
      <text:p text:style-name="P2">Gehen wir zurück zu dem Ursprünge des</text:p>
      <text:p text:style-name="P2">Menschengeschlechts, da finden wir ganze Gruppen von</text:p>
      <text:p text:style-name="P2">Menschen, deren einzelne Glieder kein ausgeprägtes</text:p>
      <text:p text:style-name="P2">Ich-Gefühl haben, bei denen das Stammesgefühl, das</text:p>
      <text:p text:style-name="P2">Familiengefühl weit größer war als das Gefühl des</text:p>
      <text:p text:style-name="P2">Einzelindividuums. Auch wurde das Einzelindividuum</text:p>
      <text:p text:style-name="P2">leicht gegenüber den Interessen des Stammes oder der</text:p>
      <text:p text:style-name="P2">Gattung geopfert, kurz, wir kommen auch beim Menschen,</text:p>
      <text:p text:style-name="P2">wenn wir weiter und weiter zurückgehen, dazu, ihm eine</text:p>
      <text:p text:style-name="P2">Gruppenseele zuzuerkennen, so daß wir in alten, alten</text:p>
      <text:p text:style-name="P2">Zeiten, in Zeiten urferner Vergangenheit, auch die</text:p>
      <text:p text:style-name="P2">Menschenseele als eine Gruppenseele erkennen gleich der</text:p>
      <text:p text:style-name="P2">heutigen Tierseele.</text:p>
      <text:p text:style-name="P2">Aber die Menschenseele hatte die andere Möglichkeit</text:p>
      <text:p text:style-name="P2">gefunden. Wodurch hat sie diese andere Möglichkeit</text:p>
      <text:p text:style-name="P2">gefunden, die die Tierseele nicht hat? Die Tierseele hat</text:p>
      <text:p text:style-name="P2">sozusagen, früher als die Menschenseele, ihre einzelnen</text:p>
      <text:p text:style-name="P2">Merkmale festgehalten, verhärtet, verfestigt. Und da sie</text:p>
      <text:p text:style-name="P2">sie verfestigt hatte, waren die Tiere nicht mehr</text:p>
      <text:p text:style-name="P2">bildungsfähig, sie sind auf der alten Stufe stehengeblieben.</text:p>
      <text:p text:style-name="P2">Gehen wir bis zum Affen zurück, dann müssen wir sagen,</text:p>
      <text:p text:style-name="P2">der einzelnen Affenart liegt eine Gruppenseele zugrunde,</text:p>
      <text:p text:style-name="P2">die zu früh ihre Eigenschaften in die feste Form gegossen</text:p>
      <text:p text:style-name="P3"/>
      <text:p text:style-name="P1">hat. Daher</text:p>
      <text:p text:style-name="P3"/>
      <text:p text:style-name="P1">konnte sie die in physische Formen gegossenen Eigenschaften</text:p>
      <text:p text:style-name="P2">nicht mehr weiterentwickeln. Der Mensch war noch in bezug</text:p>
      <text:p text:style-name="P2">auf den physischen Leib ein feiner gestaltetes, weiches Wesen,</text:p>
      <text:p text:style-name="P2">das der Umänderung noch fähig war. Die Gruppenseele des</text:p>
      <text:p text:style-name="P2">Menschen hat sich dasjenige, was sie noch tun konnte an</text:p>
      <text:p text:style-name="P2">Bildungsfähigkeit, an Umgestaltungsfähigkeit, bewahrt. Sie</text:p>
      <text:p text:style-name="P2">hat sich, mit ihrer Sehnsucht einen physischen Leib zu bilden,</text:p>
      <text:p text:style-name="P2">nicht so früh heruntergebracht wie die Gruppenseelen der</text:p>
      <text:p text:style-name="P2">heutigen Tiere. Die Menschenseele hat gewartet bis jetzt, wo</text:p>
      <text:p text:style-name="P2">ein umfassenderes Leben auf der Erde für sie möglich war. So</text:p>
      <text:p text:style-name="P2">konnten die Tiergruppenseelen die Körper der Tiere nicht</text:p>
      <text:p text:style-name="P2">gebrauchen, um so in sie einzuziehen, wie die menschliche</text:p>
      <text:p text:style-name="P2">Seele in den physischen Leib des Menschen eingezogen ist.</text:p>
      <text:p text:style-name="P2">Dem menschlichen Leibe ist die Fähigkeit bewahrt worden,</text:p>
      <text:p text:style-name="P2">vollkommener zu werden, bei ihm ist die Möglichkeit, ein</text:p>
      <text:p text:style-name="P2">Wohnplatz, ein Tempel für die höhere Individualität zu</text:p>
      <text:p text:style-name="P2">werden, in der dann auch die übersinnliche Intelligenz leben</text:p>
      <text:p text:style-name="P2">kann.</text:p>
      <text:p text:style-name="P2">Daher finden wir Fähigkeiten wie übersinnliches</text:p>
      <text:p text:style-name="P2">Gedächtnis, übersinnliche Vorstellungskraft und Intelligenz</text:p>
      <text:p text:style-name="P2">nicht in den Tieren, sondern über den Tieren. Das Geistige</text:p>
      <text:p text:style-name="P2">aber finden wir in den Menschen hineingelegt, es ist</text:p>
      <text:p text:style-name="P2">eingezogen in den Menschen. Daher brauchen wir uns nicht</text:p>
      <text:p text:style-name="P2">zu wundern, daß wir, wenn wir das Weltenwerden</text:p>
      <text:p text:style-name="P2">zurückverfolgen, einen Zeitpunkt finden, wo längst Tiere</text:p>
      <text:p text:style-name="P2">herumgewandelt sind auf unserer Erde, während wir den</text:p>
      <text:p text:style-name="P2">Menschen nur bis in das Tertiär oder in das alte Diluvium</text:p>
      <text:p text:style-name="P2">zurückverfolgen können. Weiter geht es nicht in der Geologie.</text:p>
      <text:p text:style-name="P2">Die Menschenseele hat gewartet mit der Verkörperung,</text:p>
      <text:p text:style-name="P2">nachdem die Tiere schon physisch geworden waren. Der</text:p>
      <text:p text:style-name="P2">menschliche Leib hat sich herauskristallisiert aus dem</text:p>
      <text:p text:style-name="P2">Geistigen. Die Tierleiber haben sich früher verhärtet, als die</text:p>
      <text:p text:style-name="P2">menschlichen Leiber sich aus ihrer Gruppenseele heraus ver-</text:p>
      <text:p text:style-name="P3"/>
      <text:p text:style-name="P1">härtet haben. In den alten Zeiten, wo sich schon die</text:p>
      <text:p text:style-name="P2">Tiergruppenseelen verhärtet haben, da waren diese Seelen</text:p>
      <text:p text:style-name="P2">noch unvollkommen. Sie konnten daher auch nur</text:p>
      <text:p text:style-name="P2">unvollkommene Stufen gestalten. Später erst wurde die</text:p>
      <text:p text:style-name="P2">menschliche Gruppenseele individualisiert, und dann wurden</text:p>
      <text:p text:style-name="P2">diese Individuen auf unserer Erde geboren. So begreifen wir</text:p>
      <text:p text:style-name="P2">auch, warum dasTierreich uns wie ein auseinandergelegter</text:p>
      <text:p text:style-name="P2">Mensch erscheint. In alten Zeiten hat die Gruppenseele, die</text:p>
      <text:p text:style-name="P2">berufen</text:p>
      <text:p text:style-name="P2">war,</text:p>
      <text:p text:style-name="P2">sich</text:p>
      <text:p text:style-name="P2">herauszuentwickeln,</text:p>
      <text:p text:style-name="P2">gewisse</text:p>
      <text:p text:style-name="P2">Gruppenseelen herausgestaltet; Tierformen hat sie gebaut. Da</text:p>
      <text:p text:style-name="P2">konnte sie nicht weiter. Andere haben ihre Eigenschaften</text:p>
      <text:p text:style-name="P2">ausgestaltet. Wir dürfen uns nicht wundern, daß das Wesen,</text:p>
      <text:p text:style-name="P2">das am längsten gewartet hat, am spätesten heruntergestiegen</text:p>
      <text:p text:style-name="P2">ist, die größte Kompliziertheit, dafür aber auch die größte</text:p>
      <text:p text:style-name="P2">Harmonie im Zusammenfluß dessen, was in der Tierwelt</text:p>
      <text:p text:style-name="P2">ausgebreitet ist, zeigt. Deshalb konnte Goethe so schön sagen:</text:p>
      <text:p text:style-name="P2">Wenn der Mensch in die Natur hinausblickt und wahrnimmt,</text:p>
      <text:p text:style-name="P2">was in der Natur draußen zerstückelt ist, und es</text:p>
      <text:p text:style-name="P2">zusammenfaßt und verarbeitet zu dem, was Maß und</text:p>
      <text:p text:style-name="P2">Ordnung in ihm ist, so ist es so, als ob die Natur sich auf dem</text:p>
      <text:p text:style-name="P2">Gipfel des Werdens befinde und sich selbst bewundere.</text:p>
      <text:p text:style-name="P2">So ist im Menschen das Tierreich individuell geworden, im</text:p>
      <text:p text:style-name="P2">Menschen sind die Eigenschaften der Tierwelt in einer</text:p>
      <text:p text:style-name="P2">Einheit vereinigt. So erblicken wir den göttlichen Geist in der</text:p>
      <text:p text:style-name="P2">Aufeinanderfolge der Tiergestalten. Jede Tiergestaltung ist</text:p>
      <text:p text:style-name="P2">eine einseitige Darstellung des göttlichen Geistes. Aber ein</text:p>
      <text:p text:style-name="P2">harmonischer, allseitiger Ausdruck davon ist der Mensch.</text:p>
      <text:p text:style-name="P2">Deshalb konnte Paracelsus aus diesem Bewußtsein heraus</text:p>
      <text:p text:style-name="P2">sagen, was noch so schwer verstanden wird: Wenn wir</text:p>
      <text:p text:style-name="P2">hinausschauen in die Tierwelt, dann ist uns jedes Tier wie ein</text:p>
      <text:p text:style-name="P2">Buchstabe, und der Mensch ist das Wort, das aus den</text:p>
      <text:p text:style-name="P2">einzelnen Buchstaben zusammengesetzt ist. - Das ist ein</text:p>
      <text:p text:style-name="P2">wunderbarer Vergleich für das Verhältnis der Tiere zum</text:p>
      <text:p text:style-name="P3"/>
      <text:p text:style-name="P1">Menschen. Viel gründlicher hat sich Goethe mit den</text:p>
      <text:p text:style-name="P2">einzelnen Tierformen bekanntgemacht. Er hat sich gesagt:</text:p>
      <text:p text:style-name="P2">Wenn wir das Tier ansehen und seine Form studieren, dann</text:p>
      <text:p text:style-name="P2">können wir sehen, wie sich in der größten Mannigfaltigkeit,</text:p>
      <text:p text:style-name="P2">in weitem Bilde das Götterschaffen auslebt; dann können wir</text:p>
      <text:p text:style-name="P2">überhaupt den Urgedanken sehen, der in seine</text:p>
      <text:p text:style-name="P2">verschiedensten Formen verzweigt ist auf die verschiedensten</text:p>
      <text:p text:style-name="P2">Tiere.</text:p>
      <text:p text:style-name="P2">Man braucht nicht so grotesk zu sein wie Oken, der gesagt</text:p>
      <text:p text:style-name="P2">hat, jedes einzelne Organ des Menschen sei wie eine tierische</text:p>
      <text:p text:style-name="P2">Gattung, und er hat wirklich auf einzelne menschliche Organe</text:p>
      <text:p text:style-name="P2">hingewiesen. So sagt er vom Tintenfisch, daß er die Zunge</text:p>
      <text:p text:style-name="P2">gegeben habe. Er hat da eine dunkle Ahnung -da er kein</text:p>
      <text:p text:style-name="P2">Geisteswissenschafter war — in diese groteske Form gebracht.</text:p>
      <text:p text:style-name="P2">Goethe hat dagegen gefunden, daß so, wie ein Gedanke des</text:p>
      <text:p text:style-name="P2">Menschen über die verschiedenen Gattungen verteilt ist, so</text:p>
      <text:p text:style-name="P2">jedem Tier der ursprüngliche Typus zugrunde liegt, nur</text:p>
      <text:p text:style-name="P2">kommt beim Tier das einzelne Organ, das sich in</text:p>
      <text:p text:style-name="P2">harmonischer Art beim Menschen einschaltet, einseitig heraus.</text:p>
      <text:p text:style-name="P2">Goethe sagt: Nehmen wir einmal einen Löwen und</text:p>
      <text:p text:style-name="P2">vergleichen wir ihn mit einem gehörnten oder</text:p>
      <text:p text:style-name="P2">geweihtragenden Tier. Derselbe Urgedanke liegt da zugrunde.</text:p>
      <text:p text:style-name="P2">Aber der Löwe hat eine bestimmte Kraft, die Zähne bildet.</text:p>
      <text:p text:style-name="P2">Dieselbe Kraft, die beim Löwen Zähne bildet, bildet beim</text:p>
      <text:p text:style-name="P2">geweihtragenden Tier das Geweih. Daher kann keinem</text:p>
      <text:p text:style-name="P2">geweihtragenden Tier eine volle Reihe von Zähnen im</text:p>
      <text:p text:style-name="P2">Oberkiefer wachsen. Daher sucht Goethe den Mangel auf der</text:p>
      <text:p text:style-name="P2">anderen Seite im Tier.</text:p>
      <text:p text:style-name="P2">Im Schöße der Natur ist das Tier selbst vollkommen</text:p>
      <text:p text:style-name="P2">geschaffen. Alle Glieder ordnen sich nach ewigen Gesetzen,</text:p>
      <text:p text:style-name="P2">und die entsprechende Form bewahrt im geheimen das Urbild.</text:p>
      <text:p text:style-name="P2">Und das Urbild, das schon geschaffen war im</text:p>
      <text:p text:style-name="P2">unvollkommensten Wesen, das die Seele darstellt im</text:p>
      <text:p text:style-name="P2">unvollkommensten Tier, das erlangt im Menschen die</text:p>
      <text:p text:style-name="P2">vollkommenste</text:p>
      <text:p text:style-name="P3"/>
      <text:p text:style-name="P1">Gestalt im Träger der individuellen Seele. Deshalb ist dem</text:p>
      <text:p text:style-name="P2">Menschen nicht nur wie den Tieren Gestalt zuteil geworden,</text:p>
      <text:p text:style-name="P2">sondern der Mensch läßt dieses Urbild in schöpferischen</text:p>
      <text:p text:style-name="P2">Gedanken selbst in sich lebendig werden. In ihm spiegelt</text:p>
      <text:p text:style-name="P2">sich der Gedanke, nicht nur der Form und Gestalt nach, in</text:p>
      <text:p text:style-name="P2">seiner Ausprägung. Indem wir diesen Gedanken selbst</text:p>
      <text:p text:style-name="P2">vorgestellt sehen, sagt Goethe, diesen Stufengang zu der</text:p>
      <text:p text:style-name="P2">Höhe verfolgend: Freue dich, höchstes Geschöpf der Natur,</text:p>
      <text:p text:style-name="P2">daß du in deinem Inneren zu fassen vermagst den großen</text:p>
      <text:p text:style-name="P2">Gedanken, nach dem sich die Reihenfolge der Wesen bis</text:p>
      <text:p text:style-name="P2">herauf zu dir gestaltet hat.</text:p>
      <text:p text:style-name="P3"/>
      <text:p text:style-name="P1">DER KRANKHEITSWAHN IM LICHTE</text:p>
      <text:p text:style-name="P2">DER GEISTESWISSENSCHAFT</text:p>
      <text:p text:style-name="P2">Mündien, 3. Dezember 1907</text:p>
      <text:p text:style-name="P3"/>
      <text:p text:style-name="P2">Der Mensch ist in seinem Leben zwischen zwei Mächte</text:p>
      <text:p text:style-name="P2">hineingestellt. Auf der einen Seite steht der Ablauf der</text:p>
      <text:p text:style-name="P2">Ereignisse und Tatsachen, die Fortdauer der Tatsachen um</text:p>
      <text:p text:style-name="P2">ihn herum, die auf ihn die verschiedensten Eindrücke</text:p>
      <text:p text:style-name="P2">machen. Dem steht im Innern gegenüber des Menschen</text:p>
      <text:p text:style-name="P2">eigene Kraft. Man braucht das Leben nur oberflächlich zu</text:p>
      <text:p text:style-name="P2">betrachten, dann wird einem klar, daß der Mensch einen</text:p>
      <text:p text:style-name="P2">notwendigen Ausgleich braucht zwischen den Kräften und</text:p>
      <text:p text:style-name="P2">Tatsachen, die von allen Seiten auf ihn einstürmen, und dem,</text:p>
      <text:p text:style-name="P2">was sich in seinem Innern entfaltet. Wenn der Mensch im</text:p>
      <text:p text:style-name="P2">alltäglichen Lebenstreiben Eindruck auf Eindruck</text:p>
      <text:p text:style-name="P2">empfangen hat, so sehnt er sich nach Sammlung, nach</text:p>
      <text:p text:style-name="P2">Alleinsein. Er fühlt, daß nur im richtigen Ausgleich ein</text:p>
      <text:p text:style-name="P2">gesundes Leben gefunden werden kann.</text:p>
      <text:p text:style-name="P2">Das drückt für die Tiefe und Breite des Lebens ein</text:p>
      <text:p text:style-name="P2">schöner, in Rätsel des Daseins dringender Satz Goethes</text:p>
      <text:p text:style-name="P2">aus:</text:p>
      <text:p text:style-name="P2">Denn alle Kraft dringt vorwärts in die Weite, Zu</text:p>
      <text:p text:style-name="P2">leben und zu wirken hier und dort; Dagegen engt</text:p>
      <text:p text:style-name="P2">und hemmt von jeder Seite Der Strom der Welt</text:p>
      <text:p text:style-name="P2">und reißt uns mit sich fort; In diesem innern Sturm</text:p>
      <text:p text:style-name="P2">und äußern Streite Vernimmt der Geist ein schwer</text:p>
      <text:p text:style-name="P2">verstanden Wort: Von der Gewalt, die alle Wesen</text:p>
      <text:p text:style-name="P2">bindet, Befreit der Mensch sich, der sich</text:p>
      <text:p text:style-name="P2">überwindet.</text:p>
      <text:p text:style-name="P3"/>
      <text:p text:style-name="P1">In diesen zwei letzten Zeilen, die eben aus den</text:p>
      <text:p text:style-name="P2">«Geheimnissen» angeführt worden sind: «Von der Gewalt,</text:p>
      <text:p text:style-name="P2">die alle Wesen bindet, befreit der Mensch sich, der sich</text:p>
      <text:p text:style-name="P2">überwindet», liegt viel Lebensweisheit. Dem Innern des</text:p>
      <text:p text:style-name="P2">Menschen, das im Sturme fortschreitet als diejenige Kraft,</text:p>
      <text:p text:style-name="P2">die in immerwährender Entwickelung und Entfaltung ist,</text:p>
      <text:p text:style-name="P2">steht gegenüber, was von außen an uns herantritt. Einen</text:p>
      <text:p text:style-name="P2">Ausgleich finden wir, wenn wir uns selbst überwinden. Das</text:p>
      <text:p text:style-name="P2">können wir als Leitwort nehmen für die Betrachtungen, die</text:p>
      <text:p text:style-name="P2">uns heute und übermorgen beschäftigen sollen. Beide</text:p>
      <text:p text:style-name="P2">Themen gehören zusammen. Heute wollen wir uns mit dem</text:p>
      <text:p text:style-name="P2">Krankheitswahn beschäftigen, und als notwendige Ergänzung</text:p>
      <text:p text:style-name="P2">dazu wird übermorgen die Betrachtung über das</text:p>
      <text:p text:style-name="P2">Gesundheitsfieber folgen.</text:p>
      <text:p text:style-name="P2">Erst im Laufe der Betrachtung können die Worte</text:p>
      <text:p text:style-name="P2">gerechtfertigt werden. Sie führen uns hinein in die geistigen</text:p>
      <text:p text:style-name="P2">Strömungen der Gegenwart und in das, was die</text:p>
      <text:p text:style-name="P2">Geisteswissenschaft dem entgegenstellt, was sie dagegen sich</text:p>
      <text:p text:style-name="P2">als ihre Aufgabe zu setzen hat.</text:p>
      <text:p text:style-name="P2">Bei dem Worte «Krankheitswahn» denkt der Mensch</text:p>
      <text:p text:style-name="P2">zunächst an die uns so oft entgegentretende Tatsache, daß</text:p>
      <text:p text:style-name="P2">jemand in mehr oder weniger eingebildeter Krankheit</text:p>
      <text:p text:style-name="P2">wirkliche Schmerzen und Unlust empfindet. Gerade hier ist</text:p>
      <text:p text:style-name="P2">ein Gebiet, in dem der Kulturberuf der Geisteswissenschaft</text:p>
      <text:p text:style-name="P2">einzusetzen hat. Davon hängen wichtige Dinge ab. Bevor wir</text:p>
      <text:p text:style-name="P2">darauf eingehen, was die Geisteswissenschaft hierzu zu sagen</text:p>
      <text:p text:style-name="P2">hat, lassen Sie uns ein paar Bilder aus dem Leben der</text:p>
      <text:p text:style-name="P2">Gegenwart vor unsere Seele stellen. Alle Beispiele, die hier</text:p>
      <text:p text:style-name="P2">angeführt werden, sind aus dem Leben genommen.</text:p>
      <text:p text:style-name="P2">Auf einer meiner Reisen, es war auf dem Wege von</text:p>
      <text:p text:style-name="P2">Rostock nach Berlin, saßen zwei andere Menschen mit mir</text:p>
      <text:p text:style-name="P2">im Coup4 eine Dame und ein Herr, die sehr bald miteinander</text:p>
      <text:p text:style-name="P2">ins Gespräch kamen. Der Herr benahm sich ganz merk-</text:p>
      <text:p text:style-name="P3"/>
      <text:p text:style-name="P1">würdig. Schon nach einigen Worten legte er sich der Länge</text:p>
      <text:p text:style-name="P2">nach auf die Bank und sagte, nur so könne er das Leben</text:p>
      <text:p text:style-name="P2">ertragen. Die Dame erzählte, sie sei aus dem Osten und sei in</text:p>
      <text:p text:style-name="P2">einem Ostseebad gewesen. Gestern sei sie vom Heimweh</text:p>
      <text:p text:style-name="P2">ergriffen worden und habe beschlossen, nach Hause zu reisen,</text:p>
      <text:p text:style-name="P2">und sie brach in Tranen aus. Der Herr kam durch das Weinen</text:p>
      <text:p text:style-name="P2">der Dame darauf, von seinen Gesundheitszuständen zu</text:p>
      <text:p text:style-name="P2">erzählen: Ich habe viele Krankheiten und reise von</text:p>
      <text:p text:style-name="P2">Sanatorium zu Sanatorium, ohne Gesundheit zu finden. - Die</text:p>
      <text:p text:style-name="P2">Dame sagte darauf: Ich verstehe auch viel von Krankheiten.</text:p>
      <text:p text:style-name="P2">Viele Leute in meiner Heimat verdanken mir Gesundheit und</text:p>
      <text:p text:style-name="P2">Leben. - Der Herr erzählt aus der langen Reihe seiner</text:p>
      <text:p text:style-name="P2">Krankheiten eine; die Dame gibt ihm aus der Wissensfülle</text:p>
      <text:p text:style-name="P2">ihres Herzens ein Rezept, das der Herr sich aufschreibt. Nach</text:p>
      <text:p text:style-name="P2">wenigen Minuten kommt die zweite Krankheit und so weiter,</text:p>
      <text:p text:style-name="P2">bis er glücklich dreizehn Rezepte aufgeschrieben hat. Der</text:p>
      <text:p text:style-name="P2">Herr hatte nur die eine Sorge: Wir kommen um neun Uhr in</text:p>
      <text:p text:style-name="P2">Berlin an, kann ich mir dann die Rezepte auch noch machen</text:p>
      <text:p text:style-name="P2">lassen? Die Dame tröstete ihn, daß es wohl noch gehen würde.</text:p>
      <text:p text:style-name="P2">Merkwürdigerweise fiel es dem Herrn gar nicht auf, daß die</text:p>
      <text:p text:style-name="P2">Dame doch selbst krank war. Die Dame sagte weiter: Ich habe</text:p>
      <text:p text:style-name="P2">viel Mitleid, - und sie zählte ihre eigenen Krankheiten auf und</text:p>
      <text:p text:style-name="P2">erzählte, wo sie überall war, um Heilung zu finden. Der Herr</text:p>
      <text:p text:style-name="P2">empfahl ihr ein Werk von Lahmann. Darauf folgte die zweite</text:p>
      <text:p text:style-name="P2">Krankheit und die zweite Broschüre, bis sie im ganzen fünf</text:p>
      <text:p text:style-name="P2">bis sechs Werke aufgeschrieben hatte, die sie am nächsten</text:p>
      <text:p text:style-name="P2">Tage kauf en wollte. Zuletzt schrieb sie sich noch die Adresse</text:p>
      <text:p text:style-name="P2">von Lahmann auf. Unterdessen waren sie in Berlin</text:p>
      <text:p text:style-name="P2">angekommen. Jeder hatte seine Sache aufgeschrieben und</text:p>
      <text:p text:style-name="P2">ging zufrieden weg.</text:p>
      <text:p text:style-name="P2">Wer die Leute mit ein klein wenig Blick für die Sache</text:p>
      <text:p text:style-name="P2">ansah, der merkte bald, daß der Dame wohl einiges fehlte,</text:p>
      <text:p text:style-name="P3"/>
      <text:p text:style-name="P1">dem Manne aber nur der Wille zur Gesundheit. Hätte er den</text:p>
      <text:p text:style-name="P2">Willen aufgebracht, gesund zu sein, so wäre er vollständig</text:p>
      <text:p text:style-name="P2">gesund gewesen. Darin haben wir etwas Symptomatisches,</text:p>
      <text:p text:style-name="P2">das uns vielfach in der Gegenwart entgegentritt, und der</text:p>
      <text:p text:style-name="P2">prüfende Blick wird von diesem Bilde zu einem anderen</text:p>
      <text:p text:style-name="P2">übergehen können.</text:p>
      <text:p text:style-name="P2">Wandern wir in Gebirgsgegenden, so sehen wir alte</text:p>
      <text:p text:style-name="P2">Burgen, verfallene Schlösser und so weiter, die uns erinnern</text:p>
      <text:p text:style-name="P2">an alte Zeiten, wo nach Stärke des Geistes gestrebt wurde</text:p>
      <text:p text:style-name="P2">oder wo die äußere Kraft geherrscht hat. Diese Burgen sind</text:p>
      <text:p text:style-name="P2">heute verfallen, aber überall in der Nähe dieser Monumente</text:p>
      <text:p text:style-name="P2">der Stärke sieht man heute Sanatorien, eins neben dem andern.</text:p>
      <text:p text:style-name="P2">Dieses Bild bot sich mir vor einiger Zeit in einer besonders</text:p>
      <text:p text:style-name="P2">sanatorienreichen Gegend. Es ergab sich die Notwendigkeit,</text:p>
      <text:p text:style-name="P2">mich eine Viertelstunde in einem solchen Sanatorium</text:p>
      <text:p text:style-name="P2">aufzuhalten. Die Leute begaben sich gerade zum Mittagessen.</text:p>
      <text:p text:style-name="P2">Die Überzeugung, die ich da gewonnen habe, war die, daß</text:p>
      <text:p text:style-name="P2">unter den hunderten kein einziger war, der eigentlich die</text:p>
      <text:p text:style-name="P2">Lebensweise im Sanatorium ernsthaft nötig hatte.</text:p>
      <text:p text:style-name="P2">Nun wollen wir zu intimeren Bildern übergehen, die wir</text:p>
      <text:p text:style-name="P2">rinden in den Annalen denkender Ärzte der Gegenwart. Es</text:p>
      <text:p text:style-name="P2">gibt ja glücklicherweise solche, die sich auch neben dem</text:p>
      <text:p text:style-name="P2">Körper mit der Seele beschäftigen. Ich wähle ein Beispiel</text:p>
      <text:p text:style-name="P2">von einem Arzte, der sicher alles Theosophische als Unsinn</text:p>
      <text:p text:style-name="P2">ansehen würde. Diese Leute sind ganz gewiß von demjenigen,</text:p>
      <text:p text:style-name="P2">was die Geisteswissenschaft zu sagen hat, ganz und gar</text:p>
      <text:p text:style-name="P2">unbeeinflußt. Ein solcher hervorragender Arzt hat aus seinem</text:p>
      <text:p text:style-name="P2">Leben verschiedenes aufgezeichnet, verschiedene Fälle, wo</text:p>
      <text:p text:style-name="P2">ihm Leute begegnet sind von der Art, von der das aus dem</text:p>
      <text:p text:style-name="P2">Coupe Erzählte nur ein besonders grotesker Fall ist. Er wurde</text:p>
      <text:p text:style-name="P2">zu einem Mädchen gerufen, bei dem alle Symptome auf</text:p>
      <text:p text:style-name="P2">Gehirnhautentzündung hinwiesen. Der Arzt hatte aber</text:p>
      <text:p text:style-name="P3"/>
      <text:p text:style-name="P1">einen guten Blick. Als er allein mit ihr war, stellte er die</text:p>
      <text:p text:style-name="P2">Fragen, die man in solch einem Fall wohl stellt, aber alle</text:p>
      <text:p text:style-name="P2">seine Fragen verfingen nicht. Endlich stellte sich heraus, daß</text:p>
      <text:p text:style-name="P2">die junge Dame aus der Schule kommen sollte; im nächsten</text:p>
      <text:p text:style-name="P2">Jahr aber sollten besonders interessante Vorlesungen sein, die</text:p>
      <text:p text:style-name="P2">sie noch hören wollte. Da alles in der Familie dagegen war,</text:p>
      <text:p text:style-name="P2">verfiel sie in Krankheit. Der Arzt sagte: Ich werde mich dafür</text:p>
      <text:p text:style-name="P2">verwenden, daß Sie noch dort bleiben dürfen, aber Sie</text:p>
      <text:p text:style-name="P2">müssen sofort aufstehen und zu Tisch kommen. -Es geschah.</text:p>
      <text:p text:style-name="P2">Nach wenigen Minuten erschien die Dame bei Tisch und war</text:p>
      <text:p text:style-name="P2">nicht mehr krank. Ein anderes Beispiel: Ein sehr geschickter</text:p>
      <text:p text:style-name="P2">anderer Arzt, der sehr bekannt ist und mir immer eine</text:p>
      <text:p text:style-name="P2">gewisse Achtung eingeflößt hat, mußte eine Knieoperation</text:p>
      <text:p text:style-name="P2">ausführen. Der Bruder des Patienten war dabei. Bei der</text:p>
      <text:p text:style-name="P2">Operation knackte es. Der Bruder bekam davon einen</text:p>
      <text:p text:style-name="P2">gräßlichen Schmerz. Die Operation verlief gut, aber der</text:p>
      <text:p text:style-name="P2">Bruder wurde krank und konnte ein ganzes Jahr lang nicht</text:p>
      <text:p text:style-name="P2">geheilt werden.</text:p>
      <text:p text:style-name="P2">Da sieht man, welche Gewalt die Phantasie und verkehrte</text:p>
      <text:p text:style-name="P2">Einbildung auf die Seele haben kann und wie von der Seele</text:p>
      <text:p text:style-name="P2">aus Nachbildungen von Krankheiten wie wirkliche, echte</text:p>
      <text:p text:style-name="P2">Krankheitsbilder entstehen können. Aber der Arzt darf hierin</text:p>
      <text:p text:style-name="P2">auch nicht zu weit gehen. Der, welcher eben genannt worden</text:p>
      <text:p text:style-name="P2">ist, ist sehr geschickt. Er ließ sich auch nicht durch die</text:p>
      <text:p text:style-name="P2">Annahme täuschen, daß es immer so sein müsse. Eine Dame</text:p>
      <text:p text:style-name="P2">kam zu ihm, welche seit dem Tode ihres Mannes</text:p>
      <text:p text:style-name="P2">unerträglichen Schmerz in ihrem Knie hatte. Sie war von</text:p>
      <text:p text:style-name="P2">vielen Ärzten behandelt worden, die sich immer darüber klar</text:p>
      <text:p text:style-name="P2">zu sein glaubten, daß ihre Krankheit mit seelischen Zuständen</text:p>
      <text:p text:style-name="P2">zusammenhinge, mit dem Eindruck vom Todes ihres Mannes.</text:p>
      <text:p text:style-name="P2">Hier aber suchte der Arzt mit dem gesunden Blick keine</text:p>
      <text:p text:style-name="P2">seelische Verirrung. Er fand, daß in diesem Falle ein großes</text:p>
      <text:p text:style-name="P2">Hühnerauge an der Ferse zu-</text:p>
      <text:p text:style-name="P3"/>
      <text:p text:style-name="P1">gründe lag. Nach der Operation schickte er die Dame zur</text:p>
      <text:p text:style-name="P2">Nachkur nach Gastein, um seine Kollegen nicht zu sehr zu</text:p>
      <text:p text:style-name="P2">blamieren.</text:p>
      <text:p text:style-name="P2">So haben wir jetzt die Situation durch die verschiedensten</text:p>
      <text:p text:style-name="P2">Bilder beleuchtet. Sie sehen, wie stark die Einbildung, das</text:p>
      <text:p text:style-name="P2">seelische Bild, zurückwirken kann auf den leiblichen</text:p>
      <text:p text:style-name="P2">Organismus. Man könnte sagen, hier hatte man es gewiß</text:p>
      <text:p text:style-name="P2">nicht</text:p>
      <text:p text:style-name="P2">mit</text:p>
      <text:p text:style-name="P2">wirklichen</text:p>
      <text:p text:style-name="P2">Krankheiten,</text:p>
      <text:p text:style-name="P2">sondern</text:p>
      <text:p text:style-name="P2">mit</text:p>
      <text:p text:style-name="P2">Krankheitswahn zu tun. Aber wer sich klar darüber ist, daß</text:p>
      <text:p text:style-name="P2">alles Leibliche der Ausdruck des Geistigen ist, daß alles, was</text:p>
      <text:p text:style-name="P2">unseren Sinnen gegenübersteht, die Manifestation eines</text:p>
      <text:p text:style-name="P2">Übersinnlichen ist, wird die Sache nicht so leicht nehmen.</text:p>
      <text:p text:style-name="P2">Selbst in scheinbar ganz fernliegenden Dingen haben wir es</text:p>
      <text:p text:style-name="P2">oft mit Einflüssen der Seele auf den Leib zu tun. Und das,</text:p>
      <text:p text:style-name="P2">was uns anfangs als Kleinliches, Lächerliches erscheint, die</text:p>
      <text:p text:style-name="P2">Einbildung, führt, wenn es dann zu Schmerzen kommt, sehr</text:p>
      <text:p text:style-name="P2">oft zu den Anfängen von wirklichen Krankheiten, und noch</text:p>
      <text:p text:style-name="P2">weiter als bloß zu den Anfängen. Das ist mehr als etwas, was</text:p>
      <text:p text:style-name="P2">man mit einem bloßen Achselzucken abtun kann. Wir müssen</text:p>
      <text:p text:style-name="P2">uns, wenn wir da tiefer eindringen wollen, vor die Seele rufen,</text:p>
      <text:p text:style-name="P2">worüber schon öfter hier gesprochen worden ist: die Natur</text:p>
      <text:p text:style-name="P2">und Wesenheit des Menschen.</text:p>
      <text:p text:style-name="P2">Für die Geisteswissenschaft ist das, was uns entgegentritt,</text:p>
      <text:p text:style-name="P2">nur ein Äußeres. Der menschliche Leib ist ein Glied unter</text:p>
      <text:p text:style-name="P2">anderen Gliedern der menschlichen Wesenheit, das er gemein</text:p>
      <text:p text:style-name="P2">hat mit allen andern ihn umgebenden Wesen. Darüber hinaus</text:p>
      <text:p text:style-name="P2">hat er den Ätherleib, der den physischen Leib wie bei jedem</text:p>
      <text:p text:style-name="P2">Lebewesen durchdringt, der ein Kämpfer ist gegen den</text:p>
      <text:p text:style-name="P2">Zerfall des physischen Leibes. Das dritte Glied ist der</text:p>
      <text:p text:style-name="P2">astralische Leib, der Träger von Lust und Unlust, Freude und</text:p>
      <text:p text:style-name="P2">Schmerz, Leidenschaft und Begierde, der niedrigsten Triebe</text:p>
      <text:p text:style-name="P2">sowie der höchsten Ideale. Ihn hat der Mensch nur</text:p>
      <text:p text:style-name="P2">gemeinsam mit der Tierwelt. Das, wodurch der Mensch</text:p>
      <text:p text:style-name="P3"/>
      <text:p text:style-name="P1">die Krone der Schöpfung ist, wodurch er sich unterscheidet</text:p>
      <text:p text:style-name="P2">von allen Wesen, ist sein Ich. Diese vier Glieder bilden</text:p>
      <text:p text:style-name="P2">zunächst für unsere Betrachtung den ganzen Menschen. Wir</text:p>
      <text:p text:style-name="P2">müssen uns aber klar sein, daß alles, was sich unsern Augen</text:p>
      <text:p text:style-name="P2">sichtbar macht, nichts anderes ist als aus dem Geiste heraus</text:p>
      <text:p text:style-name="P2">Entstandenes. Kein Materielles gibt es, das nicht ein Geistiges</text:p>
      <text:p text:style-name="P2">als Grundlage hätte.</text:p>
      <text:p text:style-name="P2">Ein schon öfter gebrauchter Vergleich: Ein Kind zeigt uns</text:p>
      <text:p text:style-name="P2">Eis. Wir sagen: Es ist Wasser in anderer Form. - Das Kind</text:p>
      <text:p text:style-name="P2">wird dann sagen: Du sagst, es ist Wasser, aber es ist doch Eis.</text:p>
      <text:p text:style-name="P2">- Darauf wird man sagen: Du kennst nicht die Art und Weise,</text:p>
      <text:p text:style-name="P2">wie Wasser in Eis übergeht. - Ebenso ist es für den, der nicht</text:p>
      <text:p text:style-name="P2">weiß, daß Materie eine Verdichtungsform des Geistes ist. Für</text:p>
      <text:p text:style-name="P2">den Geisteswissenschafter ist aber alles, was sichtbar ist an</text:p>
      <text:p text:style-name="P2">uns, aus demselben entstanden, was wir als astralischen Leib</text:p>
      <text:p text:style-name="P2">in uns tragen. Ätherleib und physischer Leib sind</text:p>
      <text:p text:style-name="P2">aufeinanderfolgende Verdichtungsprodukte des astralischen</text:p>
      <text:p text:style-name="P2">Leibes. Ein Bild: Wir haben irgendeine Masse von Wasser</text:p>
      <text:p text:style-name="P2">und bringen einen Teil davon in Eisform, dann haben wir Eis</text:p>
      <text:p text:style-name="P2">in Wasser. So ist der Ätherleib und der physische Leib aus</text:p>
      <text:p text:style-name="P2">dem astralischen heraus verdichtet. Der astralische Leib ist</text:p>
      <text:p text:style-name="P2">der Rest, der seine ursprüngliche Gestalt behalten hat.</text:p>
      <text:p text:style-name="P2">Wenn uns nun Gesundheit oder Krankheit entgegentreten,</text:p>
      <text:p text:style-name="P2">so dürfen wir sagen, daß sie der Ausdruck sind gewisser</text:p>
      <text:p text:style-name="P2">Kräfte, die wir im astralischen Leibe sehen. Wir sprechen hier</text:p>
      <text:p text:style-name="P2">selbstverständlich nur von den Krankheiten, die von innen</text:p>
      <text:p text:style-name="P2">heraus sich bilden, nicht von solchen, die durch äußere</text:p>
      <text:p text:style-name="P2">Einflüsse entstehen, wie Beinbruch, verdorbener Magen,</text:p>
      <text:p text:style-name="P2">Schnitt in den Finger. Wir sprechen von denjenigen</text:p>
      <text:p text:style-name="P2">krankhaften Zuständen, die aus des Menschen eigener Natur</text:p>
      <text:p text:style-name="P2">herausgeboren werden und wir fragen uns: Besteht nicht nur</text:p>
      <text:p text:style-name="P2">aus alter Zeit ein Zusammenhang zwischen</text:p>
      <text:p text:style-name="P3"/>
      <text:p text:style-name="P1">dem astralischen Leibe und dem physischen Leib, sondern ist</text:p>
      <text:p text:style-name="P2">auch heute noch zwischen den inneren Vorgängen der Seele,</text:p>
      <text:p text:style-name="P2">Lust und Leid, und den physischen Zuständen unserer Leiber</text:p>
      <text:p text:style-name="P2">ein Zusammenhang vorhanden? Können wir sagen, daß etwas</text:p>
      <text:p text:style-name="P2">für die äußere Gesundheit des Menschen davon abhängt, daß</text:p>
      <text:p text:style-name="P2">er diese oder jene Gefühle durchmacht, diese oder jene</text:p>
      <text:p text:style-name="P2">Gedanken erlebt? "Wenn wir uns mit solchen Gedanken</text:p>
      <text:p text:style-name="P2">durchdringen, werden wir hineinleuchten können in wichtige</text:p>
      <text:p text:style-name="P2">Erkenntnisse, die gerade unseren heutigen Menschen wertvoll</text:p>
      <text:p text:style-name="P2">sein sollten.</text:p>
      <text:p text:style-name="P2">Der Mensch hat heute die Fähigkeit verloren, sich zu der</text:p>
      <text:p text:style-name="P2">Erkenntnis aufzuschwingen, daß der physische Leib nicht das</text:p>
      <text:p text:style-name="P2">einzige ist. Es kommt dabei nicht darauf an, was der Mensch</text:p>
      <text:p text:style-name="P2">theoretisch glaubt, sondern es kommt darauf an, was er im</text:p>
      <text:p text:style-name="P2">Innersten seiner Seele für eine Gesinnung hat gegenüber den</text:p>
      <text:p text:style-name="P2">höheren Gliedern seiner Wesenheit. Um einzusehen, worauf</text:p>
      <text:p text:style-name="P2">es dabei eigentlich ankommt, erinnern wir uns an den Streit</text:p>
      <text:p text:style-name="P2">zwischen Rudolf Wagner und Carl Vogty dem Verfasser der</text:p>
      <text:p text:style-name="P2">Schrift «Köhlerglaube und Wissenschaft». Wagner vertrat den</text:p>
      <text:p text:style-name="P2">spiritualistisdien Standpunkt, während Vogt in dem</text:p>
      <text:p text:style-name="P2">Menschen nur ein Konglomerat von physischen Dingen, von</text:p>
      <text:p text:style-name="P2">Atomen sah. Die Gedanken sind für ihn nur eine</text:p>
      <text:p text:style-name="P2">Absonderung des Gehirns, ein blauer Dunst, der aus den</text:p>
      <text:p text:style-name="P2">Bewegungen des Gehirns entsteht. Im Tode hören die Stoffe</text:p>
      <text:p text:style-name="P2">auf, diesen blauen Dunst von Gedanken zu entwickeln.</text:p>
      <text:p text:style-name="P2">Dagegen wandte sich Wagner, aber ungefähr so, daß man</text:p>
      <text:p text:style-name="P2">glauben mußte: Wenn ein Elternpaar acht Kinder hat, so geht</text:p>
      <text:p text:style-name="P2">etwas von dem Geist der Eltern auf die Kinder über, verteilt</text:p>
      <text:p text:style-name="P2">sich auf die acht. Er stellt sich also den Geist ganz materiell</text:p>
      <text:p text:style-name="P2">vor, vielleicht wie so viele Menschen als ein Nebelgebilde.</text:p>
      <text:p text:style-name="P2">Aber es kommt darauf an, daß man mit seinen Gesinnungen,</text:p>
      <text:p text:style-name="P2">Empfindungen und Gefühlen sich aufschwingt, den Geist</text:p>
      <text:p text:style-name="P2">wirklich zu erfassen. So mag es auch</text:p>
      <text:p text:style-name="P3"/>
      <text:p text:style-name="P1">heute viele geben, die zwar nichts wissen wollen von</text:p>
      <text:p text:style-name="P2">Materialismus, die aber gleichwohl den Geist ganz materiell</text:p>
      <text:p text:style-name="P2">auffassen. Auch viele Theosophen denken sich den Geist als</text:p>
      <text:p text:style-name="P2">feinverteilte Materie. Auch in der Theosophie verbirgt sich</text:p>
      <text:p text:style-name="P2">viel verschämter Materialismus.</text:p>
      <text:p text:style-name="P2">Wenn jemand sich nicht zu dieser Höhe des Geistes</text:p>
      <text:p text:style-name="P2">aufschwingen kann, dann tritt nach und nach eine innere</text:p>
      <text:p text:style-name="P2">Verödung, eine Leerheit, ein Unglaube an alles, was über die</text:p>
      <text:p text:style-name="P2">Materie hinausgeht, bei ihm auf. Wenn das die Gefühle</text:p>
      <text:p text:style-name="P2">ergreift, wenn sich das hineinfrißt in allen Glauben, in alle</text:p>
      <text:p text:style-name="P2">Gefühle der Seele, wenn der Mensch hinaussieht in die Welt</text:p>
      <text:p text:style-name="P2">und hinter dem, was er sieht, nichts mehr zu empfinden</text:p>
      <text:p text:style-name="P2">vermag, dann kommt zum Vorschein, was den Menschen</text:p>
      <text:p text:style-name="P2">immer mehr und mehr hinführt zum krassesten leiblichen</text:p>
      <text:p text:style-name="P2">Egoismus, wo ihm immer wichtiger wird der eigene Leib, wo</text:p>
      <text:p text:style-name="P2">er immer ferner und ferner steht dem Goetheschen</text:p>
      <text:p text:style-name="P2">Ausspruch:</text:p>
      <text:p text:style-name="P2">Von der Gewalt, die alle Wesen bindet, Befreit</text:p>
      <text:p text:style-name="P2">der Mensch sich, der sich überwindet.</text:p>
      <text:p text:style-name="P2">Wir kommen hier zu einer wichtigen Erscheinung des</text:p>
      <text:p text:style-name="P2">Materialismus, die erst in Zukunft ganz hervortreten würde,</text:p>
      <text:p text:style-name="P2">wenn es der Geisteswissenschaft nicht gelänge, sie zu</text:p>
      <text:p text:style-name="P2">überwinden. Wenn der Mensch nur mit dem Verstände</text:p>
      <text:p text:style-name="P2">begreift, was seine Sinne wahrnehmen, so wird für die</text:p>
      <text:p text:style-name="P2">Gesundheit der Menschen etwas ganz anderes folgen, als</text:p>
      <text:p text:style-name="P2">wenn er in dem, was ihm gegenübertritt, den sinnlichen</text:p>
      <text:p text:style-name="P2">Ausdruck eines Geistigen sieht. Materialistisches Denken und</text:p>
      <text:p text:style-name="P2">geisteswissenschaftliches Denken haben eine große Wirkung</text:p>
      <text:p text:style-name="P2">auf das menschliche Innere. Da hat die Frage nach der</text:p>
      <text:p text:style-name="P2">Bedeutung</text:p>
      <text:p text:style-name="P2">des</text:p>
      <text:p text:style-name="P2">materialistischen</text:p>
      <text:p text:style-name="P2">und</text:p>
      <text:p text:style-name="P2">des</text:p>
      <text:p text:style-name="P2">geisteswissenschaftlichen Denkens eine mehr als nur</text:p>
      <text:p text:style-name="P2">theoretische Bedeutung. Fragen wir zunächst nach der</text:p>
      <text:p text:style-name="P2">Wirkung; das eine wirkt verödend,</text:p>
      <text:p text:style-name="P3"/>
      <text:p text:style-name="P1">das andere innerlich erfüllend. Für die Bedeutung dieser</text:p>
      <text:p text:style-name="P2">Wirkungen für den Menschen einige einfache Beispiele: Am</text:p>
      <text:p text:style-name="P2">ehesten wird man kurzsichtig, wenn man sich im</text:p>
      <text:p text:style-name="P2">Entwicke-lungsalter passiv den Eindrücken hingibt. Wenn</text:p>
      <text:p text:style-name="P2">man sich aber aktiv den Eindrücken der Dinge hingibt, dann</text:p>
      <text:p text:style-name="P2">bleiben die Augen gut. Der Mensch muß von innen heraus</text:p>
      <text:p text:style-name="P2">produktive Kraft entwickeln. Alles ist gesundend, was den</text:p>
      <text:p text:style-name="P2">Menschen veranlaßt, sich zum Mittelpunkt von schaffender,</text:p>
      <text:p text:style-name="P2">von produktiver Kraft zu machen. Er soll von innen heraus</text:p>
      <text:p text:style-name="P2">schaffen, sonst verödet seine produktive Kraft, und seine</text:p>
      <text:p text:style-name="P2">ganze Wesenheit wird durch die äußeren Eindrücke</text:p>
      <text:p text:style-name="P2">zusammengepreßt. Allen Eindrücken von außen muß die</text:p>
      <text:p text:style-name="P2">Gegenkraft von innen entgegentreten. Das muß aber auch</text:p>
      <text:p text:style-name="P2">durch das Umgekehrte sich ergänzen: der Mensch muß eine</text:p>
      <text:p text:style-name="P2">Tätigkeit entfalten, die sich gegen das Äußere abschließt,</text:p>
      <text:p text:style-name="P2">nach außen hin unsichtbar wird.</text:p>
      <text:p text:style-name="P2">Zwei Seelenerlebnisse gibt es, in die Sie sich ganz vertiefen</text:p>
      <text:p text:style-name="P2">sollten, die Ihnen zeigen, daß der Mensch eine innere Fülle</text:p>
      <text:p text:style-name="P2">besitzt, die ausstrahlt nach außen, und daß er einen</text:p>
      <text:p text:style-name="P2">Mittelpunkt sucht für die Tätigkeit nach außen. Diese zwei</text:p>
      <text:p text:style-name="P2">Gefühlsrichtungen sollte man studieren, denn sie führen uns</text:p>
      <text:p text:style-name="P2">tief hinein in die Krankheiten der Menschen. Das eine Gefühl</text:p>
      <text:p text:style-name="P2">ist negativ, die Angst, das andere positiv, die Scham; es</text:p>
      <text:p text:style-name="P2">bedeutet aber auch etwas Negatives. Angenommen, Sie</text:p>
      <text:p text:style-name="P2">stehen einem Ereignisse gegenüber, das Sie in Angst und</text:p>
      <text:p text:style-name="P2">Schrecken versetzt. Wenn Sie dies nicht vom</text:p>
      <text:p text:style-name="P2">materialistischen Standpunkte betrachten, sondern den</text:p>
      <text:p text:style-name="P2">Astralleib mit in Betracht ziehen, dann wird das Bleichwerden</text:p>
      <text:p text:style-name="P2">als Ausdruck erscheinen für Kraftströmungen im Menschen.</text:p>
      <text:p text:style-name="P2">Warum wirkt die Seele in dieser Weise auf die Verteilung des</text:p>
      <text:p text:style-name="P2">Blutes? Weil die Seele anstrebt, in sich einen</text:p>
      <text:p text:style-name="P2">Willensmittelpunkt zu scharfen, um von hier nach außen</text:p>
      <text:p text:style-name="P2">wirken zu können. Es ist förmlich ein Sammeln des Blutes im</text:p>
      <text:p text:style-name="P2">Mittel-</text:p>
      <text:p text:style-name="P3"/>
      <text:p text:style-name="P1">punkt, um von da nach außen wirken zu können. Das ist mehr</text:p>
      <text:p text:style-name="P2">oder weniger bildlich gemeint. Bei der Scham ist es</text:p>
      <text:p text:style-name="P2">umgekehrt, wir erröten; das Blut strömt von innen zur</text:p>
      <text:p text:style-name="P2">Peripherie. Das Schamgefühl zeigt Zustände, wo wir, was</text:p>
      <text:p text:style-name="P2">sichtbar ist, auslöschen möchten, wo wir unser Ich auslöschen</text:p>
      <text:p text:style-name="P2">möchten. Der Mensch will das Ich schwach und schwächer</text:p>
      <text:p text:style-name="P2">machen, so daß es für das Äußere nicht mehr wahrnehmbar</text:p>
      <text:p text:style-name="P2">wird. Der Mensch braucht da etwas, um sich zu verlieren, ein</text:p>
      <text:p text:style-name="P2">Aufgehen im All, in der Weltenseele oder, wenn man will, in</text:p>
      <text:p text:style-name="P2">der Umgebung, so daß das, was wir unser Ich nennen, nicht</text:p>
      <text:p text:style-name="P2">nach außen sichtbar werden will. Hier haben Sie eine Polarität,</text:p>
      <text:p text:style-name="P2">die auf wichtige Zustände des Ätherleibes und des</text:p>
      <text:p text:style-name="P2">Astralleibes hinweist. Dies sind zwei Fälle, wo die Kräfte des</text:p>
      <text:p text:style-name="P2">Astralleibes nach außen sichtbar werden. Angst und Scham</text:p>
      <text:p text:style-name="P2">drücken sich in körperlichen Zuständen aus. Wenn Sie das</text:p>
      <text:p text:style-name="P2">bedenken, so werden Sie begreifen, daß alle seelischen</text:p>
      <text:p text:style-name="P2">Vorgänge eine Wirkung haben können in den Vorgängen des</text:p>
      <text:p text:style-name="P2">Organismus. So ist es wahr, so lehrt es die Geheim</text:p>
      <text:p text:style-name="P2">Wissenschaft; es gibt da einen Zusammenhang, wenn das auch</text:p>
      <text:p text:style-name="P2">zunächst dem Menschen nicht zum Bewußtsein kommt.</text:p>
      <text:p text:style-name="P2">Nun müssen wir aber die Erscheinung betrachten, daß die</text:p>
      <text:p text:style-name="P2">abstrakten Gedanken heute die denkbar geringste Wirkung auf</text:p>
      <text:p text:style-name="P2">den Organismus haben. Was wir in den abstrakten</text:p>
      <text:p text:style-name="P2">Wissenschaften lernen, hat die denkbar geringste Wirkung auf</text:p>
      <text:p text:style-name="P2">den Leib. Deren Prinzip ist, das, was wir sehen und</text:p>
      <text:p text:style-name="P2">wahrnehmen, in Verstandesbegriffe umzuwandeln. Diese</text:p>
      <text:p text:style-name="P2">Wissenschaft will nicht zugeben, daß der Mensch innere</text:p>
      <text:p text:style-name="P2">produktive Weisheit in sich hat, daß die Seele aus sich heraus</text:p>
      <text:p text:style-name="P2">etwas über die Welt produzieren kann. Äußerlich anschauend</text:p>
      <text:p text:style-name="P2">produziert sie nichts. Es steht im tiefsten Sinne den äußeren</text:p>
      <text:p text:style-name="P2">Eindrücken keine innere Produktionskraft gegenüber. Der</text:p>
      <text:p text:style-name="P2">Wissenschafter will nichts aus sich finden können.</text:p>
      <text:p text:style-name="P3"/>
      <text:p text:style-name="P1">Wenn wir bedenken, wie tief das wurzelt, daß der Mensch</text:p>
      <text:p text:style-name="P2">glaubt, nichts mehr aus sich heraus finden zu können, so</text:p>
      <text:p text:style-name="P2">haben wir hier den Ausgangspunkt für die verödende</text:p>
      <text:p text:style-name="P2">Wirkung des nur am Äußeren haftenden Wissens.</text:p>
      <text:p text:style-name="P2">Welches Heilmittel gibt es nun hier für die ganze</text:p>
      <text:p text:style-name="P2">Menschheit? Das Heilmittel wäre, daß sich das innere</text:p>
      <text:p text:style-name="P2">Weisheitsund Wahrheitsforschen, die innere Produktivität des</text:p>
      <text:p text:style-name="P2">Geistes zu der äußeren Wissenschaft hinzugesellt. Das ist in</text:p>
      <text:p text:style-name="P2">der wahren Geisteswissenschaft zu finden. Da haben Sie</text:p>
      <text:p text:style-name="P2">Quellen eröffnet, durch die der Mensch aus sich selbst heraus</text:p>
      <text:p text:style-name="P2">das zu entwickeln vermag, was hinter den Dingen ist. Den</text:p>
      <text:p text:style-name="P2">einen erdrücken die Dinge. Wer aber sieht, was keine äußere</text:p>
      <text:p text:style-name="P2">Wahrnehmung aufnehmen kann, wer das aufnimmt, der</text:p>
      <text:p text:style-name="P2">schafft das Gegenstück zu der äußeren Wahrnehmung, das</text:p>
      <text:p text:style-name="P2">notwendig ist zur vollständigen Gesundung der Seele und des</text:p>
      <text:p text:style-name="P2">Leibes. Diese Gesundung der Seele kann nicht durch abstrakte</text:p>
      <text:p text:style-name="P2">Theorien und Gedanken herbeigeführt werden, die zu dünn,</text:p>
      <text:p text:style-name="P2">zu dürftig sind. Mächtig wirkt dagegen, was sich aus dem</text:p>
      <text:p text:style-name="P2">Begriffe in ein Bild verwandelt. Wie ist das zu verstehen? Sie</text:p>
      <text:p text:style-name="P2">können das am besten begreifen, wenn Sie an das denken, was</text:p>
      <text:p text:style-name="P2">man Entwicklung nennt. Sie hören da: Es gab einfachste</text:p>
      <text:p text:style-name="P2">Lebewesen, die immer komplizierter wurden bis herauf zum</text:p>
      <text:p text:style-name="P2">Menschen. Da haben Sie aber wieder nur abstrakte, dürftige</text:p>
      <text:p text:style-name="P2">Begriffe. Dasselbe finden Sie in vielen theosophischen</text:p>
      <text:p text:style-name="P2">Entwicklungslehren. Da geht man vom Logos aus und dann</text:p>
      <text:p text:style-name="P2">weiter in lauter abstrakten Begriffen wie Differenzierung,</text:p>
      <text:p text:style-name="P2">Evolution und Involution und so weiter. Das ist zu schwach in</text:p>
      <text:p text:style-name="P2">seiner Wirkung auf den Organismus. Stark aber wirkt, was in</text:p>
      <text:p text:style-name="P2">der Seele lebt, wenn man etwas durchdenkt, wie man es sich</text:p>
      <text:p text:style-name="P2">seit dem 14. Jahrhundert in Deutschland als Bild oder</text:p>
      <text:p text:style-name="P2">Imagination vor die Seele gestellt hat. Ein solches Bild soll</text:p>
      <text:p text:style-name="P2">hier einmal dargestellt werden.</text:p>
      <text:p text:style-name="P3"/>
      <text:p text:style-name="P1">Wir wollen in einen Dialog verwandeln, was da dem</text:p>
      <text:p text:style-name="P2">Schüler gesagt wurde: Sieh dir die Pflanze an, stelle daneben</text:p>
      <text:p text:style-name="P2">den Menschen und vergleiche beide. Es darf da nicht der</text:p>
      <text:p text:style-name="P2">Kopf mit der Blüte und der Fuß mit der Wurzel verglichen</text:p>
      <text:p text:style-name="P2">werden. Das hat selbst Darwin, der Reformator der</text:p>
      <text:p text:style-name="P2">Naturwissenschaften, nicht getan. Dem Schüler wurde gesagt:</text:p>
      <text:p text:style-name="P2">Die Wurzel entspricht dem Kopf des Menschen; er ist eine</text:p>
      <text:p text:style-name="P2">umgekehrte Pflanze. - Die Geisteswissenschaft hat das immer</text:p>
      <text:p text:style-name="P2">gesagt. Was die Pflanze vom Sonnenstrahle in Keuschheit</text:p>
      <text:p text:style-name="P2">küssen läßt, damit herausgeboren werden kann die neue</text:p>
      <text:p text:style-name="P2">Pflanze, das richtet sich umgekehrt beim Menschen in Scham</text:p>
      <text:p text:style-name="P2">dem Mittelpunkt der Erde zu. Das Tier steht in der Mitte</text:p>
      <text:p text:style-name="P2">zwischen beiden. Das Tier ist die halbumgewendete Pflanze.</text:p>
      <text:p text:style-name="P2">Plato sagt, indem er zusammenfaßt, was in Pflanze, Tier und</text:p>
      <text:p text:style-name="P2">Mensch lebt: Die Weltenseele ist am Kreuze des Weltenleibes</text:p>
      <text:p text:style-name="P2">gekreuzigt. - Die Weltenseele, die durch Pflanze, Tier und</text:p>
      <text:p text:style-name="P2">Mensch geht, ist am Weltenleibe gekreuzigt. So ist immer</text:p>
      <text:p text:style-name="P2">von der Geisteswissenschaft das Kreuz erklärt worden. Nun</text:p>
      <text:p text:style-name="P2">wurde dem Schüler, dem dies bedeutsame Bild vorgeführt</text:p>
      <text:p text:style-name="P2">worden war, gesagt: Du siehst, wie der Mensch vom dumpfen</text:p>
      <text:p text:style-name="P2">Bewußtsein der Pflanze sich heraufentwickelt über das Tier</text:p>
      <text:p text:style-name="P2">bis dahin, wo er sein Selbstbewußtsein gefunden hat. Im</text:p>
      <text:p text:style-name="P2">schlafenden Menschen haben wir etwas, was denselben</text:p>
      <text:p text:style-name="P2">Daseinswert hat wie die Pflanze. Dadurch, daß der Mensch</text:p>
      <text:p text:style-name="P2">die reine, keusche Pflanzenmaterie durchzogen hat mit dem</text:p>
      <text:p text:style-name="P2">Begierdenleibe, ist er hoher gestiegen, aber auch in gewisser</text:p>
      <text:p text:style-name="P2">Weise tiefer herabgestiegen. Er hätte sein hohes</text:p>
      <text:p text:style-name="P2">Ich-Bewußtsein sonst nicht erwerben können; aber jetzt muß</text:p>
      <text:p text:style-name="P2">er auch seine Begierdennatur wieder umwandeln. Der</text:p>
      <text:p text:style-name="P2">Mensch wird später ein Organ der Fortpflanzung haben,</text:p>
      <text:p text:style-name="P2">begierdefrei, wie der Kelch der Pflanze. -So wurde der</text:p>
      <text:p text:style-name="P2">Schüler hingewiesen auf die Zeit, wo der Mensch</text:p>
      <text:p text:style-name="P2">begierdefrei seinesgleichen hervorbringen wird.</text:p>
      <text:p text:style-name="P3"/>
      <text:p text:style-name="P1">Das ist im Bilde des heiligen Gral in den Gralsschulen</text:p>
      <text:p text:style-name="P2">dargestellt worden. Hier haben Sie die Entwicklung nicht in</text:p>
      <text:p text:style-name="P2">Gedanken gegeben, sondern in einem Bilde, in einer</text:p>
      <text:p text:style-name="P2">Imagination. So könnten wir alles, was nur in abstrakten</text:p>
      <text:p text:style-name="P2">Begriffen gegeben wird, umwandeln in Bilder. Dadurch wäre</text:p>
      <text:p text:style-name="P2">viel</text:p>
      <text:p text:style-name="P2">getan.</text:p>
      <text:p text:style-name="P2">Wenn</text:p>
      <text:p text:style-name="P2">man</text:p>
      <text:p text:style-name="P2">dieses</text:p>
      <text:p text:style-name="P2">bedeutsame</text:p>
      <text:p text:style-name="P2">Entwicke-lungsideal vor sich aufsteigen läßt bis zur</text:p>
      <text:p text:style-name="P2">Entwicklung der Imagination vom heiligen Gral, dann hat</text:p>
      <text:p text:style-name="P2">man nicht nur Nahrung für die Urteilskraft, dann haftet nicht</text:p>
      <text:p text:style-name="P2">nur der Verstand daran, dann rankt sich das volle Wesen des</text:p>
      <text:p text:style-name="P2">Gefühls um ein solches Bild herum. Sie erschauern vor dem</text:p>
      <text:p text:style-name="P2">großen Weltgeheimnis, wenn Sie die Entwickelung der Welt</text:p>
      <text:p text:style-name="P2">in Wahrheit sehen und in solchen Bildern in sich aufnehmen;</text:p>
      <text:p text:style-name="P2">solche Bilder wirken gesetzmäßig harmonisierend auf den</text:p>
      <text:p text:style-name="P2">Organismus. Abstrakte Gedanken sind wirkungslos, diese</text:p>
      <text:p text:style-name="P2">Bilder aber wirken als gesundende innere Anreger. Bilder</text:p>
      <text:p text:style-name="P2">bewirken Affekte, und sind sie wahre Weltenbilder,</text:p>
      <text:p text:style-name="P2">Imaginationen, so wirken sie gesundend. Wenn der Mensch</text:p>
      <text:p text:style-name="P2">das, was er äußerlich sieht, verwandelt in diese Bilder, dann</text:p>
      <text:p text:style-name="P2">kommt er los von seinem Innern, dann wird der Sturm in</text:p>
      <text:p text:style-name="P2">Harmonie ausgelöst. Dann überwindet er die «Gewalt, die</text:p>
      <text:p text:style-name="P2">alle Wesen bindet», und er wird verwandt mit allem, was ihm</text:p>
      <text:p text:style-name="P2">entgegentritt. Er fließt nach außen, er wachst durch seine</text:p>
      <text:p text:style-name="P2">Gefühle mit der Welt zusammen. Das innere Selbst wird zu</text:p>
      <text:p text:style-name="P2">einem Geist-Universum erweitert. In dem Augenblick, wo der</text:p>
      <text:p text:style-name="P2">Mensch keine Möglichkeit hat, diese inneren Imaginationen</text:p>
      <text:p text:style-name="P2">zu bilden, da strömt alle Kraft nach innen, der Mensch haftet</text:p>
      <text:p text:style-name="P2">fest an seinem Ich. Das ist der geheimnisvolle Grund für das,</text:p>
      <text:p text:style-name="P2">was uns bei vielen Zeitgenossen entgegentritt: Die Menschen</text:p>
      <text:p text:style-name="P2">haben die alte Form der Religion verlassen, und nun werden</text:p>
      <text:p text:style-name="P2">sie auf sich selbst zurückgewiesen. Immer mehr leben sie in</text:p>
      <text:p text:style-name="P2">ihrem Innern, immer mehr nur mit sich selbst. Je weniger der</text:p>
      <text:p text:style-name="P2">Mensch die</text:p>
      <text:p text:style-name="P3"/>
      <text:p text:style-name="P1">Möglidikeit hat, im allgemeinen Weltendasein aufzugehen,</text:p>
      <text:p text:style-name="P2">desto mehr spürt er, was in seinem Organismus vorgeht. Das</text:p>
      <text:p text:style-name="P2">ist die Ursache für falsche Angstgefühle und falsche</text:p>
      <text:p text:style-name="P2">Krankheitsvorstellungen.</text:p>
      <text:p text:style-name="P2">Das Bild wirkt von der Seele auf den Organismus, gesunde</text:p>
      <text:p text:style-name="P2">Disposition des Leibes wird durch wahre Bilder bewirkt.</text:p>
      <text:p text:style-name="P2">Falsche Bilder prägen sich auch ein. Sie erzeugen das, was</text:p>
      <text:p text:style-name="P2">uns in den Seelenstörungen entgegentritt, die später zu</text:p>
      <text:p text:style-name="P2">Leibesstörungen werden. Hier ist der wahre Grund, der</text:p>
      <text:p text:style-name="P2">schließlich zum Krankheitswahn führt. Derjenige, der sich</text:p>
      <text:p text:style-name="P2">abschließt gegenüber dem großen Weltenzusammenhang, der</text:p>
      <text:p text:style-name="P2">wird nicht abweisen können, was ihm entgegentritt. Dagegen</text:p>
      <text:p text:style-name="P2">ist unmöglich, daß der, welcher sich große Bilder eingeprägt</text:p>
      <text:p text:style-name="P2">hat, sich durch falsche Bilder täuschen läßt. Zum Beispiel</text:p>
      <text:p text:style-name="P2">würde er nicht, wie es manchmal geschieht, den Strom des</text:p>
      <text:p text:style-name="P2">Induktionsapparates durch seinen Körper ziehen spüren,</text:p>
      <text:p text:style-name="P2">obwohl gar kein Strom da ist.</text:p>
      <text:p text:style-name="P2">Jedes Bild, das sich nicht einreiht in den</text:p>
      <text:p text:style-name="P2">Weltzusammenhang, alles, was als einseitiges Bild des</text:p>
      <text:p text:style-name="P2">Alltags wirkt, ist zugleich ein krankmachendes Bild. Nur</text:p>
      <text:p text:style-name="P2">dadurch, daß der Mensch immer vom einzelnen aufschaut</text:p>
      <text:p text:style-name="P2">zum großen Geheimnisse der Welt, korrigiert er, was</text:p>
      <text:p text:style-name="P2">korrigiert werden muß. Das, was wirklich auf die Seele wirkt,</text:p>
      <text:p text:style-name="P2">kann eine starke Kraft entfalten. Was im Laufe der</text:p>
      <text:p text:style-name="P2">Kulturentwicke-lung in solcher Art hervorgebracht worden ist,</text:p>
      <text:p text:style-name="P2">ist etwas, was nicht vernachlässigt werden darf. Heute</text:p>
      <text:p text:style-name="P2">beschränken wir uns auf die Gesundheitsinstinkte. Betrachten</text:p>
      <text:p text:style-name="P2">wir von diesem Gesichtspunkte aus die Tragödie. Die alten</text:p>
      <text:p text:style-name="P2">Griechen wußten, daß der Mensch, der eine Tragödie ansieht,</text:p>
      <text:p text:style-name="P2">die Leiden miterlebt, von ihnen gepackt, ergriffen wird; aber</text:p>
      <text:p text:style-name="P2">wenn er hinausgeht, so weiß er, daß der Held gesiegt hat über</text:p>
      <text:p text:style-name="P2">die Leiden, daß der Mensch die Leiden der Welt überwinden</text:p>
      <text:p text:style-name="P2">kann. Durch den Anblick des Leidens und die Über-</text:p>
      <text:p text:style-name="P3"/>
      <text:p text:style-name="P1">Windung des Leidens wird er gesund. Den Blick nach innen</text:p>
      <text:p text:style-name="P2">wenden, macht krank. Das, was im Innern lebt, äußerlich im</text:p>
      <text:p text:style-name="P2">Bilde zu sehen, das macht gesund. Darum definiert</text:p>
      <text:p text:style-name="P2">Aristoteles, die Tragödie führe vor, wie der Held</text:p>
      <text:p text:style-name="P2">hindurchgeht durch Leiden und Furcht, damit der Mensch</text:p>
      <text:p text:style-name="P2">von Leiden und Furcht geheilt wird. Das erstreckt sich weit.</text:p>
      <text:p text:style-name="P2">Der Geisteswissenschafter kann Ihnen sagen, weshalb die</text:p>
      <text:p text:style-name="P2">alten Völker dem Menschen in Märchen und Sagen Bilder</text:p>
      <text:p text:style-name="P2">vor die Seele führten: Es wurden ihm Bilder vorgeführt von</text:p>
      <text:p text:style-name="P2">dem, wovon er im Innern seinen Blick abwenden sollte. Das</text:p>
      <text:p text:style-name="P2">Blutfließen in den Märchen ist ein gesundes Erziehungsmittel.</text:p>
      <text:p text:style-name="P2">Wer die Mythen so verfolgen kann, der wird viel in ihnen</text:p>
      <text:p text:style-name="P2">sehen. Wenn zum Beispiel der Mensch äußerlich im Bilde</text:p>
      <text:p text:style-name="P2">Rache sieht, wenn er das, was er sich abgewöhnen soll,</text:p>
      <text:p text:style-name="P2">äußerlich im Bilde sieht, so wirkt das so, daß er es überwindet.</text:p>
      <text:p text:style-name="P2">Tiefe, tiefe Weisheit liegt auch in den blutrünstigsten</text:p>
      <text:p text:style-name="P2">Märchen. Unsere innere Harmonie wird gestört, wenn wir</text:p>
      <text:p text:style-name="P2">immer hineingaffen in unsere Seele; gesunden wird sie, wenn</text:p>
      <text:p text:style-name="P2">wir hineinblicken in das All, in den Kosmos. Aber man muß</text:p>
      <text:p text:style-name="P2">wissen, was für Bilder notwendig sind: Man hat etwa einen</text:p>
      <text:p text:style-name="P2">melancholischen Menschen, einen Hypochonder vor sich, der</text:p>
      <text:p text:style-name="P2">über gewisse Ereignisse nicht wegkommen kann. Nun will</text:p>
      <text:p text:style-name="P2">man ihn aufheitern durch heitere Musik oder dergleichen.</text:p>
      <text:p text:style-name="P2">Dadurch bewirkt man das Gegenteil, wenn es vielleicht auch</text:p>
      <text:p text:style-name="P2">für den Augenblick nicht so scheint; im tieferen Grunde</text:p>
      <text:p text:style-name="P2">seiner Seele findet er das schal und öde, selbst wenn er es</text:p>
      <text:p text:style-name="P2">nicht zugibt. Ernste Bilder sind notwendig, selbst wenn sie</text:p>
      <text:p text:style-name="P2">zuerst angreifen.</text:p>
      <text:p text:style-name="P2">So sehen Sie, daß aus der Geisteswissenschaft eine ganz</text:p>
      <text:p text:style-name="P2">bestimmte Seelenbehandlung hervorgehen kann. Dem</text:p>
      <text:p text:style-name="P2">Krankheitswahn kann man im einzelnen nicht beikommen. Er</text:p>
      <text:p text:style-name="P2">beruht auf unserer materialistischen Zeit, dem Mangel an</text:p>
      <text:p text:style-name="P2">Produktivität. Die falsche, unbegründete Angst, alle</text:p>
      <text:p text:style-name="P3"/>
      <text:p text:style-name="P1">die Gefühle, die das gestörte seelische Gleichgewicht</text:p>
      <text:p text:style-name="P2">ausdrücken, in der Melancholie und so weiter, werden erklärt</text:p>
      <text:p text:style-name="P2">durch tieferes Hineinblicken in die Zusammenhänge. Hier</text:p>
      <text:p text:style-name="P2">werden auch die Heilmittel gefunden. Niemals könnte es</text:p>
      <text:p text:style-name="P2">einem, der die Zusammenhänge durchschaut, geschehen, daß</text:p>
      <text:p text:style-name="P2">er nicht loskommen kann von seinem Ich. Es ist in solchen</text:p>
      <text:p text:style-name="P2">Fällen gewöhnlich irgendein Anlaß da, aber er wird</text:p>
      <text:p text:style-name="P2">vergrößert. Ein Beispiel: jemand stößt sich mit dem Knie an</text:p>
      <text:p text:style-name="P2">der Tischkante. Ihm fehlen die großen, ihn ganz in Anspruch</text:p>
      <text:p text:style-name="P2">nehmenden Gedanken, so daß er nicht loskommen kann von</text:p>
      <text:p text:style-name="P2">dem Schmerz. So wird der Schmerz immer größer. Der Arzt</text:p>
      <text:p text:style-name="P2">wird gerufen und sagt, man müsse das und das tun. Dann fühlt</text:p>
      <text:p text:style-name="P2">er auf einmal Schmerz im andern Knie. Dann kommt der</text:p>
      <text:p text:style-name="P2">Ellenbogen dazu und so fort, bis er schließlich Beine und</text:p>
      <text:p text:style-name="P2">Hände nicht mehr rühren kann, weil er sein Knie angestoßen</text:p>
      <text:p text:style-name="P2">hatte. Es mögen Dinge vorhanden sein, die die</text:p>
      <text:p text:style-name="P2">Aufmerksamkeit hinlenken auf einen bestimmten Punkt, aber</text:p>
      <text:p text:style-name="P2">es sind auch Dinge vorhanden, die einen Ausgleich schaffen</text:p>
      <text:p text:style-name="P2">können. Der Mensch findet in unserem immer schwerer und</text:p>
      <text:p text:style-name="P2">schwerer werdenden Leben nur den Ausgleich, wenn er die</text:p>
      <text:p text:style-name="P2">Geisteswissenschaft auf sich einwirken läßt. Dann wird er den</text:p>
      <text:p text:style-name="P2">Zivilisationseinflüssen gegenüber gewappnet sein.</text:p>
      <text:p text:style-name="P2">Wir können aber auch äußere Gründe finden für die</text:p>
      <text:p text:style-name="P2">mangelnde Produktivität. Die Tatsachen sprechen laut. Sehen</text:p>
      <text:p text:style-name="P2">Sie sich die Tiere an, die in unsere Kultur, in die</text:p>
      <text:p text:style-name="P2">Gefangenschaft verpflanzt sind. Da werden sie krank, sie, die</text:p>
      <text:p text:style-name="P2">draußen in der Freiheit niemals krank werden würden. Das</text:p>
      <text:p text:style-name="P2">kommt davon her, daß von allem, was aus der äußeren</text:p>
      <text:p text:style-name="P2">Umgebung stammt, starke Einflüsse ausgehen auf Mensch</text:p>
      <text:p text:style-name="P2">und Tier. Das Tier kann keine Gegenkraft entwickeln, denn</text:p>
      <text:p text:style-name="P2">seine Entwickelung ist abgeschlossen. Der Mensch kommt</text:p>
      <text:p text:style-name="P2">durch den Kulturfortschritt auch in die Dekadenz,</text:p>
      <text:p text:style-name="P3"/>
      <text:p text:style-name="P1">wenn er den äußeren Einflüssen keine produktive Kraft</text:p>
      <text:p text:style-name="P2">entgegensetzen kann. Er muß durch innere Tätigkeit die</text:p>
      <text:p text:style-name="P2">Einflüsse umgestalten, umwandeln, dann können sie sogar zur</text:p>
      <text:p text:style-name="P2">Höherentwickelung des Menschen gebraucht werden. Der</text:p>
      <text:p text:style-name="P2">Mensch, der eine radikale materialistische Theorie ausarbeitet,</text:p>
      <text:p text:style-name="P2">der Schöpfer derselben, ist gesund, denn er schafft: von innen</text:p>
      <text:p text:style-name="P2">heraus. Die Anhänger dieser Theorie veröden, weil bei ihnen</text:p>
      <text:p text:style-name="P2">keine eigene produktive Kraft vorhanden ist. Wenn Sie</text:p>
      <text:p text:style-name="P2">geisteswissenschaftliche Bücher lesen, so hat das gar keinen</text:p>
      <text:p text:style-name="P2">Wert, wenn Sie sie nicht innerlich nachkonstruieren. Dann ist</text:p>
      <text:p text:style-name="P2">es ein innerliches Mitproduzieren. Wenn das nicht der Fall ist,</text:p>
      <text:p text:style-name="P2">dann ist es kein Studieren geisteswissenschaftlicher Bücher.</text:p>
      <text:p text:style-name="P2">Darauf kommt es an, die Kraft zu fühlen, die vorwärtsdrängen</text:p>
      <text:p text:style-name="P2">und die äußere Welt in sich aufnehmen will, und daß man das</text:p>
      <text:p text:style-name="P2">Gleichgewicht findet zwischen den äußeren Eindrücken und</text:p>
      <text:p text:style-name="P2">der inneren Produktivität. Vom äußeren Streit der Welt muß</text:p>
      <text:p text:style-name="P2">der Mensch frei werden, damit dieser sich nicht immer stärker</text:p>
      <text:p text:style-name="P2">bemerkbar macht und ihn erdrückt. Wir müssen den</text:p>
      <text:p text:style-name="P2">Gegenstoß ausführen. Der äußere Eindruck muß auch den</text:p>
      <text:p text:style-name="P2">Gegenstoß von innen erfahren. Dann kommen wir von ihm</text:p>
      <text:p text:style-name="P2">los, sonst weist er uns immer mehr in unser Inneres zurück.</text:p>
      <text:p text:style-name="P2">Achten wir immer nur auf unser Inneres, so entsteht ein</text:p>
      <text:p text:style-name="P2">Leidensbild vor unserer Seele. Wenn wir den Ausgleich der</text:p>
      <text:p text:style-name="P2">inneren Kraft, die rastlos vorwärts will, und der äußeren Kraft</text:p>
      <text:p text:style-name="P2">zum Ausdruck bringen, so verschmelzen wir mit der äußeren</text:p>
      <text:p text:style-name="P2">Welt. So haben wir heute im tieferen Sinne den</text:p>
      <text:p text:style-name="P2">Krankheitswahn als Zeiterscheinung kennengelernt.</text:p>
      <text:p text:style-name="P2">Der Ausgangspunkt war heute: Die Geisteswissenschaft</text:p>
      <text:p text:style-name="P2">will ein Heilmittel sein, damit der Mensch von sich loskommt</text:p>
      <text:p text:style-name="P2">und so von jeder bindenden Gewalt. Denn jede bindende</text:p>
      <text:p text:style-name="P2">Gewalt ist eine krankmachende. So können wir nur klar</text:p>
      <text:p text:style-name="P2">werden über den tiefen Kern der Goetheschen Strophe:</text:p>
      <text:p text:style-name="P3"/>
      <text:p text:style-name="P1">Denn alle Kraft dringt vorwärts in die Weite, Zu</text:p>
      <text:p text:style-name="P2">leben und zu wirken hier und dort; Dagegen engt</text:p>
      <text:p text:style-name="P2">und hemmt von jeder Seite Der Strom der Welt</text:p>
      <text:p text:style-name="P2">und reißt uns mit sich fort; In diesem innern</text:p>
      <text:p text:style-name="P2">Sturm und äußern Streite Vernimmt der Geist ein</text:p>
      <text:p text:style-name="P2">schwer verstanden Wort: Von der Gewalt, die</text:p>
      <text:p text:style-name="P2">alle Wesen bindet, Befreit der Mensch sich, der</text:p>
      <text:p text:style-name="P2">sich überwindet.</text:p>
      <text:p text:style-name="P3"/>
      <text:p text:style-name="P1">DAS GESUNDHEITSFIEBER IM LICHTE</text:p>
      <text:p text:style-name="P2">DER GEISTESWISSENSCHAFT</text:p>
      <text:p text:style-name="P2">München, 5.Dezember 1907</text:p>
      <text:p text:style-name="P3"/>
      <text:p text:style-name="P2">Gesundheit ist etwas, wonach naturgemäß jeder Mensch</text:p>
      <text:p text:style-name="P2">verlangt. Und wir dürfen sagen: Dieses Verlangen des</text:p>
      <text:p text:style-name="P2">Menschen nach Gesundheit entspringt ja nicht allein den</text:p>
      <text:p text:style-name="P2">egoistischen Gefühlen und Wünschen, sondern es entspringt</text:p>
      <text:p text:style-name="P2">dem berechtigten Sehnen nach Arbeit. Wir verdanken unsere</text:p>
      <text:p text:style-name="P2">Arbeitsfähigkeit, die Möglichkeit, in der Welt zu wirken, der</text:p>
      <text:p text:style-name="P2">Gesundheit. Deshalb schätzen wir die Gesundheit als ein ganz</text:p>
      <text:p text:style-name="P2">besonderes Gut. Nun liegt aber gerade in dieser Denkungsart,</text:p>
      <text:p text:style-name="P2">die Gesundheit um der Arbeitsfähigkeit willen zu erstreben,</text:p>
      <text:p text:style-name="P2">etwas höchst Bedeutsames vor. In gewisser Weise liegt darin</text:p>
      <text:p text:style-name="P2">das Geheimnis, unter welchen Umständen Gesundheit</text:p>
      <text:p text:style-name="P2">überhaupt erstrebenswert ist. Es könnte dies sonderbar</text:p>
      <text:p text:style-name="P2">aussehen, daß Gesundheit nur unter gewissen Umständen</text:p>
      <text:p text:style-name="P2">erstrebenswert sein soll. Aber die heutige Betrachtung soll uns</text:p>
      <text:p text:style-name="P2">gerade zeigen, daß Gesundheit zu denjenigen Gütern gehört,</text:p>
      <text:p text:style-name="P2">die uns am ehesten dann werden, wenn wir sie nicht um ihrer</text:p>
      <text:p text:style-name="P2">selbst willen, sondern um eines anderen willen erstreben. Daß</text:p>
      <text:p text:style-name="P2">dies heute nicht immer geschieht, das kann jeden ein Blick in</text:p>
      <text:p text:style-name="P2">die Umwelt, die uns gegenwärtig umgibt, lehren.</text:p>
      <text:p text:style-name="P2">So merkwürdig es ist, wenn man von Gesundheitsfieber</text:p>
      <text:p text:style-name="P2">spricht, von einem fieberhaften Drängen nach Gesundheit, so</text:p>
      <text:p text:style-name="P2">kann doch mancher heute darüber seine Wahrnehmungen</text:p>
      <text:p text:style-name="P2">machen. Mit welchen Mitteln, auf welchen unzähligen Wegen</text:p>
      <text:p text:style-name="P2">drängen nicht heute die meisten Menschen nach Ge-</text:p>
      <text:p text:style-name="P3"/>
      <text:p text:style-name="P1">sundheit. Heute finden wir überall ein hastiges Streben nach</text:p>
      <text:p text:style-name="P2">Gesundheit. Wir wandern durch Gegenden, in denen uns alte</text:p>
      <text:p text:style-name="P2">Burgen und Ruinen melden von denen, die einst als Mönche</text:p>
      <text:p text:style-name="P2">und Ritter Stärke des Geistes und leibliche Starke ihr eigen</text:p>
      <text:p text:style-name="P2">nannten. Diese Burgen sind heute verfallen. Wir finden in</text:p>
      <text:p text:style-name="P2">denselben Gegenden heute Sanatorien. Und wann hätte es in</text:p>
      <text:p text:style-name="P2">irgendeiner Zeit der Weltenentwkkelung so vielerlei</text:p>
      <text:p text:style-name="P2">Spezialbestrebungen gegeben, die Gesundheit zu erlangen,</text:p>
      <text:p text:style-name="P2">durch</text:p>
      <text:p text:style-name="P2">naturgemäße</text:p>
      <text:p text:style-name="P2">Lebensweise,</text:p>
      <text:p text:style-name="P2">Wasseroder</text:p>
      <text:p text:style-name="P2">Luftheilmethoden? In Luft- und Sonnenbäder treibt man die</text:p>
      <text:p text:style-name="P2">Menschen. Ein Bekannter kam einmal in der ersten Hälfte des</text:p>
      <text:p text:style-name="P2">Sommers zu mir, er war auf dem Wege in ein Sanatorium.</text:p>
      <text:p text:style-name="P2">Mit Mühe und Not hatte er sich die vier Wochen Urlaub</text:p>
      <text:p text:style-name="P2">abringen können, die er dort zubringen wollte. Nach seiner</text:p>
      <text:p text:style-name="P2">Meinung war es selbstverständlich das beste, was dem</text:p>
      <text:p text:style-name="P2">Menschen werden konnte, in dieser Zeit ein einigermaßen</text:p>
      <text:p text:style-name="P2">befriedigendes Dasein im Sanatorium zuzubringen. Deshalb</text:p>
      <text:p text:style-name="P2">wollte ich ihm nicht das Nutzlose seines Vorhabens</text:p>
      <text:p text:style-name="P2">klarmachen und ihm so alle Hoffnung nehmen. Auf dem</text:p>
      <text:p text:style-name="P2">Rückwege kam er wieder zu mir. Er brachte ein Büchelchen</text:p>
      <text:p text:style-name="P2">mit, in dem alles aufgeschrieben war, was er in diesen vier</text:p>
      <text:p text:style-name="P2">Wochen mit seinem Organismus hatte leisten müssen. Wieder</text:p>
      <text:p text:style-name="P2">konnte man ihm die Freude nicht nehmen, aber es lag einem</text:p>
      <text:p text:style-name="P2">doch die Frage auf der Zunge: Sagen Sie einmal, wann haben</text:p>
      <text:p text:style-name="P2">Sie sich denn mehr abgerackert, während des ganzen Jahres</text:p>
      <text:p text:style-name="P2">oder in diesen vier Wochen, wo Sie getrieben wurden vom</text:p>
      <text:p text:style-name="P2">Warmen ins Kalte, vom Trockenen ins Nasse und wo Sie mit</text:p>
      <text:p text:style-name="P2">manchem Besen abgekehrt wurden? - Und das Schlimmste</text:p>
      <text:p text:style-name="P2">war noch, nach einigen Wochen sagte er mir: Diese Kur hat</text:p>
      <text:p text:style-name="P2">mir nun ebensowenig geholfen, wie jede andere seit dreißig</text:p>
      <text:p text:style-name="P2">Jahren, - denn er hatte jeden Sommer etwas anderes versucht.</text:p>
      <text:p text:style-name="P2">Wer diesen Menschen lieb hatte, der konnte nur in einer</text:p>
      <text:p text:style-name="P2">etwas bedauernden</text:p>
      <text:p text:style-name="P3"/>
      <text:p text:style-name="P1">Weise auf sein Gesundheitsfieber blidken. Wie viele Leute</text:p>
      <text:p text:style-name="P2">laufen heute zu Magnetiseuren und «geistigen Heilern»! Wie</text:p>
      <text:p text:style-name="P2">viele Schriften gibt es nidit über «Harmonie mit dem</text:p>
      <text:p text:style-name="P2">Unendlidien» und Ähnlidies. Kurz, Gesundheitsfieber ist</text:p>
      <text:p text:style-name="P2">etwas, was in unserer Zeit lebt.</text:p>
      <text:p text:style-name="P2">Nun könnte man eine andere Frage auf werfen: Sind denn</text:p>
      <text:p text:style-name="P2">diese Leute wirklich krank? - Gewiß, irgend etwas wird ihnen</text:p>
      <text:p text:style-name="P2">sdion fehlen; aber ist denn überhaupt Aussicht vorhanden,</text:p>
      <text:p text:style-name="P2">durch alle diese Dinge seine Gesundheit zu erlangen?</text:p>
      <text:p text:style-name="P2">Ein uralter Ausspruch hat sich besonders bei den</text:p>
      <text:p text:style-name="P2">primitiven Leuten heute noch erhalten. Man sagt so häufig,</text:p>
      <text:p text:style-name="P2">das, was der einfache Mensch an solchen Aussprüchen hat,</text:p>
      <text:p text:style-name="P2">enthalte sehr oft etwas Gutes. - Ja, aber ebenso oft ist es auch</text:p>
      <text:p text:style-name="P2">etwas Falsches! Und so ist es auch mit diesem Ausspruch: Es</text:p>
      <text:p text:style-name="P2">gibt viele Krankheiten, aber nur eine Gesundheit. - Das ist</text:p>
      <text:p text:style-name="P2">eben sehr töricht. Es gibt so viele Gesundheiten, wie es</text:p>
      <text:p text:style-name="P2">Menschen gibt: für jeden Menschen seine individuelle</text:p>
      <text:p text:style-name="P2">Gesundheit. - Darin liegt schon ausgesprochen, daß alle</text:p>
      <text:p text:style-name="P2">allgemeinen schablonenhaften Vorschriften, das und das sei</text:p>
      <text:p text:style-name="P2">für den Menschen gesund, ein Unding sind. Gerade der Teil</text:p>
      <text:p text:style-name="P2">der Menschheit, der vom Gesundheitsfieber befallen ist,</text:p>
      <text:p text:style-name="P2">leidet am allermeisten unter den allgemeinen Vorschriften für</text:p>
      <text:p text:style-name="P2">die Gesundheit und darunter, daß er, im Glauben, daß es</text:p>
      <text:p text:style-name="P2">überhaupt etwas gäbe, was man allgemein als Gesundheit</text:p>
      <text:p text:style-name="P2">bezeichnen könne, meint, das und das müsse man machen,</text:p>
      <text:p text:style-name="P2">das sei gesund. Es ist das Unglaublichste, daß nicht</text:p>
      <text:p text:style-name="P2">eingesehen wird, daß für einen Menschen einmal ein</text:p>
      <text:p text:style-name="P2">Sonnenbad gesund sein kann, daß es aber nicht</text:p>
      <text:p text:style-name="P2">verallgemeinert werden darf; es kann für einen andern sehr</text:p>
      <text:p text:style-name="P2">schädlich sein. Im allgemeinen gibt man das zu, aber im</text:p>
      <text:p text:style-name="P2">besonderen handelt man nicht danach. Wir müssen uns</text:p>
      <text:p text:style-name="P2">klarmachen: Gesundheit ist ein ganz relativer Begriff, etwas,</text:p>
      <text:p text:style-name="P2">was einer</text:p>
      <text:p text:style-name="P3"/>
      <text:p text:style-name="P1">fortwährenden Veränderung unterliegt, besonders für den</text:p>
      <text:p text:style-name="P2">Menschen, der das komplizierteste Wesen auf dem Erdball</text:p>
      <text:p text:style-name="P2">ist.</text:p>
      <text:p text:style-name="P2">Wir müssen einen Blick tun in die Geisteswissenschaft,</text:p>
      <text:p text:style-name="P2">dann werden wir tief eindringen in die menschliche Natur und</text:p>
      <text:p text:style-name="P2">erkennen, wie veränderlich das ist, was wir Gesundheit</text:p>
      <text:p text:style-name="P2">nennen. Praktisch vergißt man meistens vollständig, worauf</text:p>
      <text:p text:style-name="P2">heute bei materiellen Dingen soviel Wert gelegt wird: man</text:p>
      <text:p text:style-name="P2">vergißt, daß auch der Mensch in Entwickelung begriffen ist.</text:p>
      <text:p text:style-name="P2">Was heißt es: Der Mensch ist in Entwickelung begriffen? Noch einmal muß auf die Wesenheit des Menschen</text:p>
      <text:p text:style-name="P2">hingewiesen werden. Der physische Leib ist nur ein Teil der</text:p>
      <text:p text:style-name="P2">menschlichen Wesenheit. Diesen hat er gemeinschaftlich mit</text:p>
      <text:p text:style-name="P2">der ganzen leblosen Natur. Aber er hat als zweites Glied den</text:p>
      <text:p text:style-name="P2">Äther- oder Lebensleib, den er gemeinsam hat mit allem, was</text:p>
      <text:p text:style-name="P2">lebt. Dieser ist ein fortwährender Kämpfer gegen alles, was</text:p>
      <text:p text:style-name="P2">den physischen Leib zerstören will. In dem Augenblicke, wo</text:p>
      <text:p text:style-name="P2">der Ätherleib den physischen Leib verlassen würde, wäre der</text:p>
      <text:p text:style-name="P2">physische Leib ein Leichnam. Das dritte Glied ist der</text:p>
      <text:p text:style-name="P2">astralische Leib, den er mit den Tieren gemeinschaftlich hat,</text:p>
      <text:p text:style-name="P2">der Träger von Lust und Leid, von jeder Empfindung und</text:p>
      <text:p text:style-name="P2">Vorstellung, von Freude und Schmerz, der sogenannte</text:p>
      <text:p text:style-name="P2">Bewußtseinsleib. Der vierte Teil ist sein Ich, der Mittelpunkt</text:p>
      <text:p text:style-name="P2">seines Wesens, der ihn zur Krone der Schöpfung macht. Das</text:p>
      <text:p text:style-name="P2">Ich verändert die drei Leiber durch Entwickelung aus dem</text:p>
      <text:p text:style-name="P2">Mittelpunkt heraus. Betrachten wir einen ungebildeten Wilden,</text:p>
      <text:p text:style-name="P2">einen Durchschnittsmenschen und einen hochgebildeten</text:p>
      <text:p text:style-name="P2">Idealisten. Der Wilde ist noch der Sklave seiner</text:p>
      <text:p text:style-name="P2">Leidenschaften. Der Durchschnittsmensch läutert seine Triebe.</text:p>
      <text:p text:style-name="P2">Er versagt sich, gewissen Trieben nachzugeben und setzt an</text:p>
      <text:p text:style-name="P2">ihre Stelle das Recht oder hohe religiöse Ideale. Das heißt,</text:p>
      <text:p text:style-name="P2">daß er vom Ich aus seinen astralischen</text:p>
      <text:p text:style-name="P3"/>
      <text:p text:style-name="P1">Leib umarbeitet. Dadurch hat dieser jetzt zwei Glieder. Das</text:p>
      <text:p text:style-name="P2">eine hat noch die Gestalt, wie sie beim Wilden ist, der andere</text:p>
      <text:p text:style-name="P2">Teil aber ist umgestaltet zum Geistselbst oder Manas. Durch</text:p>
      <text:p text:style-name="P2">die Eindrücke der Kunst oder die großen Eindrücke der</text:p>
      <text:p text:style-name="P2">Religionsstifter arbeitet der Mensch an seinem Ätherleib und</text:p>
      <text:p text:style-name="P2">schafft Buddhi. Aber auch der physische Leib kann</text:p>
      <text:p text:style-name="P2">umgestaltet werden zu Atma, wenn der Mensch sich gewissen</text:p>
      <text:p text:style-name="P2">geisteswissenschaftlichen Übungen hingibt. So arbeitet der</text:p>
      <text:p text:style-name="P2">Mensch in unbewußter oder bewußter Art an seinen drei</text:p>
      <text:p text:style-name="P2">Leibern. Wenn wir weit, weit zurückblicken könnten in der</text:p>
      <text:p text:style-name="P2">Entwickelung der Menschheit, so würden wir überall</text:p>
      <text:p text:style-name="P2">primitive Kulturzustände, einfache Arten der Lebensweise</text:p>
      <text:p text:style-name="P2">finden. Alles, was da die Menschen an Gerätschaften haben,</text:p>
      <text:p text:style-name="P2">um ihre geistigen und körperlichen Bedürfnisse zu</text:p>
      <text:p text:style-name="P2">befriedigen, ihre ganze Lebensweise, ist einfach. Alles</text:p>
      <text:p text:style-name="P2">entwickelt sich und damit entwickelt sich der Mensch selber.</text:p>
      <text:p text:style-name="P2">Das ist das Wichtigste.</text:p>
      <text:p text:style-name="P2">Stellen Sie sich ganz lebhaft einen primitiven Menschen</text:p>
      <text:p text:style-name="P2">vor, der zwischen zwei Steinen seine Körner zermahlt zu</text:p>
      <text:p text:style-name="P2">Mehl, und vergegenwärtigen Sie sich, was sonst noch um</text:p>
      <text:p text:style-name="P2">diesen Menschen herum ist. Vergleichen Sie diesen</text:p>
      <text:p text:style-name="P2">Menschen mit einem Menschen der Spätkultur. Was ist alles</text:p>
      <text:p text:style-name="P2">um diesen herum, was sieht er alles vom Morgen bis zum</text:p>
      <text:p text:style-name="P2">Abend? Er nimmt die furchtbaren Eindrücke der lärmenden</text:p>
      <text:p text:style-name="P2">Großstadt auf, der Straßenbahnen und so weiter. Wir müssen</text:p>
      <text:p text:style-name="P2">nun verstehen, wie die Entwickelung vor sich geht. Wir</text:p>
      <text:p text:style-name="P2">müssen das, was wir für die einfachen Dinge einsehen, auch</text:p>
      <text:p text:style-name="P2">übertragen auf den Kulturprozeß. Goethe hat den Ausspruch</text:p>
      <text:p text:style-name="P2">getan: Das Auge ist vom Lichte für das Licht gebildet. Wenn wir keine Augen hätten, sähen wir keine Farben und</text:p>
      <text:p text:style-name="P2">kein Licht. Woher haben wir das Auge? Auch das ist von</text:p>
      <text:p text:style-name="P2">Goethe gesagt: Aus gleichgültigen Organen hat das Licht die</text:p>
      <text:p text:style-name="P2">Augen herausgezogen. - So ist durch den</text:p>
      <text:p text:style-name="P3"/>
      <text:p text:style-name="P1">Ton das Ohr, durch die Wärme der Wärmesinn gebildet</text:p>
      <text:p text:style-name="P2">worden. Der Mensch ist gebildet durch dasjenige, was in</text:p>
      <text:p text:style-name="P2">der ganzen Welt um ihn herum sich ausbreitet. Wie die</text:p>
      <text:p text:style-name="P2">Augen dem Lichte, so verdanken andere feinere Strukturen</text:p>
      <text:p text:style-name="P2">im Organismus ihr Dasein auch dem, was den Menschen</text:p>
      <text:p text:style-name="P2">umgibt. Die einfache, primitive Welt ist die</text:p>
      <text:p text:style-name="P2">Dunkelkammer, die viele Organe noch zurückhält. Was für</text:p>
      <text:p text:style-name="P2">die gleichgültigen Organe, aus denen sich das Auge</text:p>
      <text:p text:style-name="P2">entwickelt hat, das Licht ist, das ist für den primitiven</text:p>
      <text:p text:style-name="P2">Menschen die Umgebung. Ganz anders wirkt sie auf den</text:p>
      <text:p text:style-name="P2">Menschen, so wie er heute lebt. Er kann nicht in den</text:p>
      <text:p text:style-name="P2">primitiven Kulturzustand zurückkehren, sondern ein</text:p>
      <text:p text:style-name="P2">immer intensiveres, stärkeres Geisteslicht ist um ihn</text:p>
      <text:p text:style-name="P2">wirksam gewesen, das immer Neues hervorgerufen hat.</text:p>
      <text:p text:style-name="P2">Nun können wir uns einen Begriff machen von der</text:p>
      <text:p text:style-name="P2">Bedeutung dieses umbildenden Kulturprozesses, wenn wir</text:p>
      <text:p text:style-name="P2">uns vergegenwärtigen, wie es den Wesen ergeht, die auch</text:p>
      <text:p text:style-name="P2">dieser Einwirkung unterworfen sind und die Umbildung</text:p>
      <text:p text:style-name="P2">nicht mitmachen können. Das sind die Tiere. Diese sind</text:p>
      <text:p text:style-name="P2">anders gebaut als die Menschen. Wenn wir das Tier</text:p>
      <text:p text:style-name="P2">ansehen, so wie es in der physischen Welt erscheint, so hat</text:p>
      <text:p text:style-name="P2">es seinen physischen Leib, seinen Ätherleib und seinen</text:p>
      <text:p text:style-name="P2">astralischen Leib in der physischen Welt, aber es hat kein</text:p>
      <text:p text:style-name="P2">Ich in der physischen Welt. Deshalb sind die Tiere auf</text:p>
      <text:p text:style-name="P2">dem physischen Plan unfähig zur Umwandlung der drei</text:p>
      <text:p text:style-name="P2">Leiber und können sich einer neuen Umgebung nicht mehr</text:p>
      <text:p text:style-name="P2">anpassen. Vorgestern haben wir die wilden Tiere in der</text:p>
      <text:p text:style-name="P2">Gefangenschaft betrachtet. Tiere draußen in der Wildnis</text:p>
      <text:p text:style-name="P2">haben nie Tuberkulose, Zahnfäule und so weiter, wohl</text:p>
      <text:p text:style-name="P2">aber in der Gefangenschaft. So zeigen sie eine ganze Reihe</text:p>
      <text:p text:style-name="P2">von Dekadenzerscheinungen in der Gefangenschaft oder in</text:p>
      <text:p text:style-name="P2">ähnlichen Verhältnissen. Der Mensch wird während des</text:p>
      <text:p text:style-name="P2">Kulturprozesses fortwährend in andere Verhältnisse</text:p>
      <text:p text:style-name="P2">gebracht. Darin</text:p>
      <text:p text:style-name="P3"/>
      <text:p text:style-name="P1">besteht die Kultur. Es gäbe sonst keine Entwicklung, keine</text:p>
      <text:p text:style-name="P2">Geschichte der Menschen. Das, was wir als Naturexperiment</text:p>
      <text:p text:style-name="P2">bei den Tieren in seiner Wirkung auf den physischen Leib</text:p>
      <text:p text:style-name="P2">beobachtet haben, das tritt uns bei den Menschen als das</text:p>
      <text:p text:style-name="P2">Gegenteil entgegen. Der Mensch vermag, weil er ein Ich hat,</text:p>
      <text:p text:style-name="P2">die Kultureindrücke, die auf ihn einstürmen, innerlich zu</text:p>
      <text:p text:style-name="P2">verarbeiten. Er ist innerlich tätig, paßt zunächst seinen</text:p>
      <text:p text:style-name="P2">astralischen Leib den geänderten Verhältnissen an und</text:p>
      <text:p text:style-name="P2">gliedert ihn um. Während der Mensch sich heranentwickelt,</text:p>
      <text:p text:style-name="P2">kommt er in höhere Kulturen und empfängt immer neue</text:p>
      <text:p text:style-name="P2">Eindrücke. Diese drücken sich zunächst In Gefühlen und</text:p>
      <text:p text:style-name="P2">Empfindungen aus. Würde der Mensch nun passiv, untätig</text:p>
      <text:p text:style-name="P2">bleiben, würde keine Aktivität sich regen, keine Produktivität,</text:p>
      <text:p text:style-name="P2">so würde auch der Mensch verkümmern, krank werden, wie</text:p>
      <text:p text:style-name="P2">das Tier. Aber das zeichnet den Menschen aus, daß er sich</text:p>
      <text:p text:style-name="P2">anpassen kann und vom Astralleib aus den Ätherleib und</text:p>
      <text:p text:style-name="P2">physischen Leib allmählich umzuändern vermag. Der Mensch</text:p>
      <text:p text:style-name="P2">muß aber innerlich dieser Umwandlung gewachsen sein, sonst</text:p>
      <text:p text:style-name="P2">tritt kein Gleichgewicht ein zwischen dem, was äußerlich an</text:p>
      <text:p text:style-name="P2">ihn herantritt und dem, was von innen dagegen wirkt. Wir</text:p>
      <text:p text:style-name="P2">würden erdrückt werden durch die Eindrücke von außen, wie</text:p>
      <text:p text:style-name="P2">das Tier von ihnen erdrückt wird im Käfig, weil es keine</text:p>
      <text:p text:style-name="P2">innere Produktivität entwickelt. Der Mensch hat aber diese</text:p>
      <text:p text:style-name="P2">innere Tätigkeit. Den geistigen Lichtern um ihn herum muß</text:p>
      <text:p text:style-name="P2">der Mensch immer etwas entgegensetzen können,</text:p>
      <text:p text:style-name="P2">gewissermaßen ihnen Augen entgegenbringen.</text:p>
      <text:p text:style-name="P2">Alles ist ungesund, was eine Disharmonie ergibt zwischen</text:p>
      <text:p text:style-name="P2">äußeren Eindrücken und innerem Leben. Gerade in der</text:p>
      <text:p text:style-name="P2">Großstadt können wir sehen, was es bewirkt, wenn die</text:p>
      <text:p text:style-name="P2">äußeren Eindrücke immer gewaltiger werden. Wenn wir</text:p>
      <text:p text:style-name="P2">immer mehr dahinstürmen müssen, wenn wir polternde Töne,</text:p>
      <text:p text:style-name="P2">hastende Menschen an uns vorbeigehen lassen müs-</text:p>
      <text:p text:style-name="P3"/>
      <text:p text:style-name="P1">sen, ohne dagegen Stellung zu nehmen, ohne dagegen zu</text:p>
      <text:p text:style-name="P2">wirken, dann ist das ungesund. Unter der Stellungnahme</text:p>
      <text:p text:style-name="P2">dagegen ist am wenigsten eine verstandesmäßige zu</text:p>
      <text:p text:style-name="P2">verstehen, sondern es kommt darauf an, daß unsere</text:p>
      <text:p text:style-name="P2">Empfindung, unsere Seele, ja unser Leibesleben dazu</text:p>
      <text:p text:style-name="P2">Stellung nehmen kann. Wir werden das recht verstehen durch</text:p>
      <text:p text:style-name="P2">die Betrachtung einer bestimmten Krankheit, die besonders in</text:p>
      <text:p text:style-name="P2">unserer Zeit auftritt und die früher nie da war: Ein Mensch,</text:p>
      <text:p text:style-name="P2">der nicht viel aufzunehmen gewohnt ist, der arm ist in seiner</text:p>
      <text:p text:style-name="P2">Seele, wird allen möglichen Eindrücken entgegengeführt, so</text:p>
      <text:p text:style-name="P2">daß er einem ganz unverstandenen Äußeren gegenübersteht.</text:p>
      <text:p text:style-name="P2">Das ist namentlich bei vielen weiblichen Naturen der Fall:</text:p>
      <text:p text:style-name="P2">das Innere ist zu schwach, zu wenig gegliedert, um alles zu</text:p>
      <text:p text:style-name="P2">verarbeiten. Aber auch bei vielen männlichen Personen</text:p>
      <text:p text:style-name="P2">finden wir das. Die Folge sind hysterische Krankheiten. Alle</text:p>
      <text:p text:style-name="P2">diese Krankheiten sind hierauf zurückzuführen.</text:p>
      <text:p text:style-name="P2">Eine andere Form von Krankheit tritt dann auf, wenn unser</text:p>
      <text:p text:style-name="P2">Leben uns dazu bringt, gegenüber dem, was in der Außenwelt</text:p>
      <text:p text:style-name="P2">uns entgegentritt, zu viel verstehen zu wollen. Bei Männern,</text:p>
      <text:p text:style-name="P2">die an der Kausalitätskrankheit leiden, tritt das am meisten</text:p>
      <text:p text:style-name="P2">hervor. Man gewohnt sich an, immer zu fragen: Warum?</text:p>
      <text:p text:style-name="P2">Warum? - Es wird sogar vom Menschen als dem nie</text:p>
      <text:p text:style-name="P2">rastenden Kausalitätstier gesprochen. Wir können heute den</text:p>
      <text:p text:style-name="P2">unnützen Fragern nicht mehr die Antwort geben, die ein</text:p>
      <text:p text:style-name="P2">Religionsstifter gegeben hat, weil wir zu höflich sind. Er</text:p>
      <text:p text:style-name="P2">sagte, als man ihn fragte: Was hat Gott vor der Erschaffung</text:p>
      <text:p text:style-name="P2">der Welt getan. - Er hat Ruten geschnitten für die, die</text:p>
      <text:p text:style-name="P2">unnütze Fragen stellen. - Das ist gerade der entgegengesetzte</text:p>
      <text:p text:style-name="P2">Zustand wie beim Hysteriker. Hier ist ein zu großes rastloses</text:p>
      <text:p text:style-name="P2">Sehnen nach Rätsellösung. Es ist das nur ein Ausdruck für</text:p>
      <text:p text:style-name="P2">eine innere Stimmung. Wer nicht müde wird, immer zu</text:p>
      <text:p text:style-name="P2">fragen «Warum?», der hat eine an-</text:p>
      <text:p text:style-name="P3"/>
      <text:p text:style-name="P1">dere Konstitution als andere Menschen, der zeigt, daß er einen</text:p>
      <text:p text:style-name="P2">anderen inneren Ablauf der geistigen und leiblichen</text:p>
      <text:p text:style-name="P2">Funktionen hat als ein Mensch, der nur bei einer äußeren</text:p>
      <text:p text:style-name="P2">Veranlassung fragt «Warum?». Dies führt zu allen</text:p>
      <text:p text:style-name="P2">hypochondrischen Zuständen von der leichtesten Art bis zum</text:p>
      <text:p text:style-name="P2">schwersten Krankheitswahn. So wirkt der Kulturprozeß auf</text:p>
      <text:p text:style-name="P2">die Menschen. Der Mensch muß vor allem einen offenen Sinn</text:p>
      <text:p text:style-name="P2">haben, um immer das verarbeiten zu können, was an ihn</text:p>
      <text:p text:style-name="P2">herantritt. Nun können wir uns auch erklären, warum so viele</text:p>
      <text:p text:style-name="P2">Menschen den Drang bekommen: Hinaus aus dieser Kultur,</text:p>
      <text:p text:style-name="P2">hinaus aus diesem Leben! Sie sind nicht mehr gewachsen dem,</text:p>
      <text:p text:style-name="P2">was auf sie eindringt; sie streben hinaus. Das sind immer</text:p>
      <text:p text:style-name="P2">schwächliche Naturen, die den äußeren Eindrücken kein</text:p>
      <text:p text:style-name="P2">mächtiges Inneres entgegenzustellen wissen.</text:p>
      <text:p text:style-name="P2">Wir können darum heute gar nicht irgendwie von einer</text:p>
      <text:p text:style-name="P2">allgemeinen Schablone der Gesundheit sprechen, weil eben</text:p>
      <text:p text:style-name="P2">unser Leben so mannigfaltig ist. Der eine steht hier, der</text:p>
      <text:p text:style-name="P2">andere dort. Und weil das, was sich im Menschen entwik-kelt</text:p>
      <text:p text:style-name="P2">hat, in gewisser Weise durch die Außenwelt entwik-kelt</text:p>
      <text:p text:style-name="P2">worden ist, so hat jeder Mensch seine eigene Gesundheit.</text:p>
      <text:p text:style-name="P2">Deshalb müssen wir den Menschen fähig machen, seine</text:p>
      <text:p text:style-name="P2">Umgebung ertragen zu können bis in die Leibesvorgänge</text:p>
      <text:p text:style-name="P2">hinein. Für einen Menschen, der in Verhältnisse</text:p>
      <text:p text:style-name="P2">hineingeboren ist, wo leichte Muskeln, leichte Nerven</text:p>
      <text:p text:style-name="P2">erforderlich sind, für den wäre es etwas Törichtes, dicke</text:p>
      <text:p text:style-name="P2">Muskem heranzubilden. Wo liegt der Maßstab für die</text:p>
      <text:p text:style-name="P2">gedeihliche Entwicklung des Menschen? Er Hegt im</text:p>
      <text:p text:style-name="P2">Menschen selber. Mit der Gesundheit ist es wie mit dem</text:p>
      <text:p text:style-name="P2">Gelde. Wenn wir nach dem Gelde streben, um es zu</text:p>
      <text:p text:style-name="P2">wohltätigen Zwecken zu haben, so ist es etwas Heilsames,</text:p>
      <text:p text:style-name="P2">etwas Gutes. Das Streben nach Geld darf nicht verworfen</text:p>
      <text:p text:style-name="P2">werden, denn es ist etwas, was uns fähig macht, den</text:p>
      <text:p text:style-name="P2">Kulturprozeß zu fördern. Streben wir nach Geld um des</text:p>
      <text:p text:style-name="P2">Geldes willen, so ist das absurd,</text:p>
      <text:p text:style-name="P3"/>
      <text:p text:style-name="P1">lächerlich. Ebenso ist es mit der Gesundheit. Streben wir nach</text:p>
      <text:p text:style-name="P2">der Gesundheit um der Gesundheit willen, so hat sie keine</text:p>
      <text:p text:style-name="P2">Bedeutung. Streben wir nach der Gesundung um</text:p>
      <text:p text:style-name="P2">dessentwillen, was wir mit der Gesundheit erreichen können,</text:p>
      <text:p text:style-name="P2">dann ist das Streben nach Gesundheit berechtigt. Wer Geld</text:p>
      <text:p text:style-name="P2">erwerben will, soll sich erst klarmachen: Wieviel brauchst du?</text:p>
      <text:p text:style-name="P2">- Dann soll er danach streben. Wer sich nach Gesundheit</text:p>
      <text:p text:style-name="P2">sehnt, der muß in Betracht ziehen, was in der Realität mit den</text:p>
      <text:p text:style-name="P2">leicht mißverständlichen Worten: Behagen, Lebenslust und</text:p>
      <text:p text:style-name="P2">Lebensfreude gesagt werden kann. Bei den primitiven</text:p>
      <text:p text:style-name="P2">Menschen ist Lebensfreude, Lebensbefriedigung, Lebenslust</text:p>
      <text:p text:style-name="P2">vorhanden. Bei dem Menschen, bei dem äußeres und inneres</text:p>
      <text:p text:style-name="P2">Leben in Harmonie stehen, bei dem harmonisch ausgebildeten</text:p>
      <text:p text:style-name="P2">Menschen muß es sich so verhalten, daß, wenn irgendwo</text:p>
      <text:p text:style-name="P2">Unlust vorhanden ist, wenn irgend etwas schmerzt, leiblich</text:p>
      <text:p text:style-name="P2">oder seelisch, dieses Unlust-gefühl ein Anzeichen für</text:p>
      <text:p text:style-name="P2">irgendeine Krankheit, für eine Disharmonie ist. Deshalb ist in</text:p>
      <text:p text:style-name="P2">aller Erziehung, in aller öffentlichen Arbeit nicht</text:p>
      <text:p text:style-name="P2">schablonenmäßig zu arbeiten, sondern aus der Breite der</text:p>
      <text:p text:style-name="P2">Kulturanschauung heraus, so daß dem Menschen Freude und</text:p>
      <text:p text:style-name="P2">Befriedigung am Leben möglich ist.</text:p>
      <text:p text:style-name="P2">Sonderbar, daß das gerade von einem Vertreter der</text:p>
      <text:p text:style-name="P2">Geisteswissenschaft gesagt wird! Das sagt nun die</text:p>
      <text:p text:style-name="P2">Geisteswissenschaft, der man vorwirft, sie strebe nach Askese!</text:p>
      <text:p text:style-name="P2">Wenn einer, der eine große Freude daran hat, jeden Abend ins</text:p>
      <text:p text:style-name="P2">Tingeltangel zu gehen oder seine acht Maß Bier zu trinken,</text:p>
      <text:p text:style-name="P2">Leute findet, die an etwas Höherem Freude finden, da sagt er</text:p>
      <text:p text:style-name="P2">eben: Sie kasteien sich. - Nein, kasteien würden sich diese</text:p>
      <text:p text:style-name="P2">Leute, wenn sie sich zu ihm setzten. Wer am Tingeltangel und</text:p>
      <text:p text:style-name="P2">dergleichen Freude hat, der gehört dahin, und es wäre</text:p>
      <text:p text:style-name="P2">verkehrt, ihm die Freude zu nehmen. Gesund wäre es nur, ihm</text:p>
      <text:p text:style-name="P2">den Geschmack daran zu nehmen.</text:p>
      <text:p text:style-name="P3"/>
      <text:p text:style-name="P1">Arbeiten soll man, um die Genüsse, die Befriedigungen zu</text:p>
      <text:p text:style-name="P2">läutern. Nicht deshalb setzen sich die Theosophen zusammen,</text:p>
      <text:p text:style-name="P2">weil es ihnen weh tut, zu sprechen über höhere Welten,</text:p>
      <text:p text:style-name="P2">sondern weil es ihnen die höchste Lust ist. Ihnen wäre es die</text:p>
      <text:p text:style-name="P2">fürchterlichste</text:p>
      <text:p text:style-name="P2">Entsagung,</text:p>
      <text:p text:style-name="P2">sich</text:p>
      <text:p text:style-name="P2">hinzusetzen</text:p>
      <text:p text:style-name="P2">und</text:p>
      <text:p text:style-name="P2">«Sechsundsechzig» zu spielen. Sie sind in jeder Lebensfaser</text:p>
      <text:p text:style-name="P2">lebensfreudig, darum leben sie so.</text:p>
      <text:p text:style-name="P2">Es handelt sich nicht darum, auch bei der Gesundheit zu</text:p>
      <text:p text:style-name="P2">sagen: Das und das sollst du tun! - Es handelt sich darum, für</text:p>
      <text:p text:style-name="P2">Freude und Befriedigung zu sorgen. Hierin gerade ist der</text:p>
      <text:p text:style-name="P2">Geisteswissenschafter ein vollständiger Feinschmecker des</text:p>
      <text:p text:style-name="P2">Lebens. Wie ist das auf die Gesundheit zu übertragen? Wir</text:p>
      <text:p text:style-name="P2">müssen uns klar sein darüber, daß, wenn wir jemandem</text:p>
      <text:p text:style-name="P2">irgendeine Vorschrift geben in bezug auf die Gesundheit, wir</text:p>
      <text:p text:style-name="P2">gerade das treffen müssen, was seinem Astralleib Freude,</text:p>
      <text:p text:style-name="P2">Wonne, Lust gibt. Denn vom Astralleib wird gewirkt auf die</text:p>
      <text:p text:style-name="P2">andern Glieder. Das ist aber leichter gesagt als getan. Deshalb</text:p>
      <text:p text:style-name="P2">ein Beispiel.</text:p>
      <text:p text:style-name="P2">Es gibt sogar unter den Theosophen solche, die sich so</text:p>
      <text:p text:style-name="P2">«kasteien», daß sie kein Fleisch mehr essen. Wenn das Leute</text:p>
      <text:p text:style-name="P2">wären, die durchaus noch Gier nach Fleisch haben, dann wäre</text:p>
      <text:p text:style-name="P2">dies höchstens eine Vorbereitung für einen späteren Zustand.</text:p>
      <text:p text:style-name="P2">Es kommt aber eine Stufe, wo der Mensch eine solche</text:p>
      <text:p text:style-name="P2">Beziehung zur Umgebung hat, daß es ihm unmöglich wird,</text:p>
      <text:p text:style-name="P2">Fleisch zu essen. Ein Arzt, der auch kein Fleisch aß, aber</text:p>
      <text:p text:style-name="P2">nicht aus dem Grunde, weil er Theosoph war, sondern weil er</text:p>
      <text:p text:style-name="P2">diese Lebensweise für gesund hielt, wurde von einem</text:p>
      <text:p text:style-name="P2">Freunde gefragt, warum er kein Fleisch äße. Er antwortete mit</text:p>
      <text:p text:style-name="P2">der Gegenfrage: Warum essen Sie denn kein Pferde- oder</text:p>
      <text:p text:style-name="P2">Katzenfleisch? - Und da mußte freilich der Freund sagen, das</text:p>
      <text:p text:style-name="P2">sei ihm ekelhaft, obwohl er Schweinefleisch, Rindfleisch und</text:p>
      <text:p text:style-name="P2">so weiter aß. - So war dem Arzte eben alles Fleisch ekelhaft.</text:p>
      <text:p text:style-name="P3"/>
      <text:p text:style-name="P1">Dann erst, wenn der innere subjektive Zustand der</text:p>
      <text:p text:style-name="P2">objektiven Tatsadie entspricht, dann ist der Zeitpunkt</text:p>
      <text:p text:style-name="P2">gekommen, daß die äußere Tatsadie gesundend wirkt. Wir</text:p>
      <text:p text:style-name="P2">müssen den äußeren Tatsachen gewachsen sein. Das drückt</text:p>
      <text:p text:style-name="P2">sich aber aus durch das Wort «Behagen», das wir nicht trivial</text:p>
      <text:p text:style-name="P2">gebrauchen dürfen, sondern in seiner ehrwürdigen Bedeutung</text:p>
      <text:p text:style-name="P2">als harmonisches Zusammenstimmen unserer inneren Kräfte.</text:p>
      <text:p text:style-name="P2">Glück und Freude und Lust und Befriedigung, die die</text:p>
      <text:p text:style-name="P2">Grundlagen für ein gesundes Leben sind, entspringen immer</text:p>
      <text:p text:style-name="P2">demselben Grunde, dem Gefühle eines inneren Lebens, das</text:p>
      <text:p text:style-name="P2">die Begleiterscheinung von Produktivität, von innerer</text:p>
      <text:p text:style-name="P2">Tätigkeit ist. Glücklich ist der Mensch, wenn er tätig sein</text:p>
      <text:p text:style-name="P2">kann. Diese Tätigkeit ist nicht grob zu verstehen.</text:p>
      <text:p text:style-name="P2">Warum macht die Liebe den Menschen glücklich? Sie ist</text:p>
      <text:p text:style-name="P2">eine Tätigkeit, der wir die Tätigkeit manchmal gar nicht</text:p>
      <text:p text:style-name="P2">ansehen. Weil sie eine Tätigkeit von innen nach außen ist, die</text:p>
      <text:p text:style-name="P2">das andere mitumfaßt. Wir strömen dabei unser Inneres aus.</text:p>
      <text:p text:style-name="P2">Darum das Gesundende, das Glücklichmachende der Liebe.</text:p>
      <text:p text:style-name="P2">Produktivität kann das Intimste sein und muß nicht</text:p>
      <text:p text:style-name="P2">tumultuarisdi sichtbar werden. Wenn irgend jemand über</text:p>
      <text:p text:style-name="P2">einem Buche sitzt und die Eindrücke ihn niederschlagen, ihn</text:p>
      <text:p text:style-name="P2">bestürmen, dann wird er allmählich in gedrückte Stimmung</text:p>
      <text:p text:style-name="P2">kommen. Wenn aber beim Lesen des Buches Bilder geweckt</text:p>
      <text:p text:style-name="P2">werden, dann liegt eine Produktivität vor, die glücklich macht.</text:p>
      <text:p text:style-name="P2">Es ist etwas ganz Ähnliches, wie wenn man vor einem</text:p>
      <text:p text:style-name="P2">Ereignis Angst hat und bleich wird. Dann drängt das Blut</text:p>
      <text:p text:style-name="P2">nach innen, um uns stark zu machen, damit das, was uns</text:p>
      <text:p text:style-name="P2">außen entgegentritt, ein Gegengewicht finde im Innern. Im</text:p>
      <text:p text:style-name="P2">Angstgefühl wird die innere Produktion wachgerufen zur</text:p>
      <text:p text:style-name="P2">Tätigkeit nach außen. Das Gewahrwerden einer inneren</text:p>
      <text:p text:style-name="P2">Tätigkeit ist das Gesundende. Wenn der Mensch die Tätigkeit</text:p>
      <text:p text:style-name="P2">des inneren Bildens beim Entstehen</text:p>
      <text:p text:style-name="P3"/>
      <text:p text:style-name="P1">des Auges aus dem gleichgültigen Organ hätte fühlen können,</text:p>
      <text:p text:style-name="P2">so würde der Mensdi sie als ein Wohlgefühl empfunden</text:p>
      <text:p text:style-name="P2">haben; er war jedoch dabei noch nicht bewußt.</text:p>
      <text:p text:style-name="P2">Viel besser ist es, Sie bringen einen abgearbeiteten</text:p>
      <text:p text:style-name="P2">Menschen nicht in ein Sanatorium, sondern in ein Milieu, wo</text:p>
      <text:p text:style-name="P2">er Freude hat, zuerst seelische Freude, aber auch physische</text:p>
      <text:p text:style-name="P2">Freude. Den Menschen in ein Milieu der Freude zu bringen,</text:p>
      <text:p text:style-name="P2">wo bei jedem Schritt das innere Gefühl der Freude wach wird,</text:p>
      <text:p text:style-name="P2">das ist es, was ihn gesund macht, wenn er etwa die</text:p>
      <text:p text:style-name="P2">Sonnenstrahlen durch die Bäume fallen sieht, die Farben und</text:p>
      <text:p text:style-name="P2">den Duft der Blumen wahrnimmt. Das muß aber der Mensch</text:p>
      <text:p text:style-name="P2">selber fühlen können, so daß er seine Gesundheit selbst in die</text:p>
      <text:p text:style-name="P2">Hand nehmen kann. Jeder Schritt soll ihn anregen zu innerer</text:p>
      <text:p text:style-name="P2">Tätigkeit. Paracelsus tat den schönen Ausspruch: Es soll</text:p>
      <text:p text:style-name="P2">jeder am besten er selbst, seiner selbst und keines andern sein.</text:p>
      <text:p text:style-name="P2">- Es ist schon eine Beschränkung dessen, was uns gesund</text:p>
      <text:p text:style-name="P2">macht, wenn wir erst zu einem andern gehen müssen. Da</text:p>
      <text:p text:style-name="P2">stehen wir schon den äußeren Eindrücken gegenüber, die</text:p>
      <text:p text:style-name="P2">wohl für kurze Zeit Erfolg zu haben scheinen, aber</text:p>
      <text:p text:style-name="P2">schließlich gerade zur Hysterie führen.</text:p>
      <text:p text:style-name="P2">Wenn man die Sache so betrachtet, so kommt man auf</text:p>
      <text:p text:style-name="P2">andere gesunde Gedanken. Es gibt heute Menschen und auch</text:p>
      <text:p text:style-name="P2">Ärzte, besonders Laienärzte, die einen Kampf führen gegen</text:p>
      <text:p text:style-name="P2">die Schulmedizin. Es ist ja eine Reform der Medizin nötig,</text:p>
      <text:p text:style-name="P2">aber das kann nicht durch diese Kämpfe geschehen, sondern</text:p>
      <text:p text:style-name="P2">geisteswissenschaftliche</text:p>
      <text:p text:style-name="P2">Tatsachen</text:p>
      <text:p text:style-name="P2">müssen in</text:p>
      <text:p text:style-name="P2">die</text:p>
      <text:p text:style-name="P2">Wissenschaft selbst gelangen. Die Geisteswissenschaft ist</text:p>
      <text:p text:style-name="P2">aber nicht dazu da, den Dilettantismus zu fördern. Es gibt</text:p>
      <text:p text:style-name="P2">heute Menschen, die das Kurierfieber haben. Es ist ja sehr</text:p>
      <text:p text:style-name="P2">leicht, bei einem Menschen die und die Krankheit zu finden.</text:p>
      <text:p text:style-name="P2">Da findet einer, daß dieses oder jenes Organ nicht so</text:p>
      <text:p text:style-name="P2">ausschaut, wie bei einem andern. Da atmet einer nicht so, wie</text:p>
      <text:p text:style-name="P2">der vom Kurierfieber Ergriffene meint, daß alle atmen müs-</text:p>
      <text:p text:style-name="P3"/>
      <text:p text:style-name="P1">sen. Und dann muß kuriert werden! Schauderhaft, höchst</text:p>
      <text:p text:style-name="P2">schauderhaft! Denn darum handelt es sich gar nicht, daß man</text:p>
      <text:p text:style-name="P2">auf einen schablonenhaften Begriff der Gesundheit</text:p>
      <text:p text:style-name="P2">hinarbeitet. Es ist sehr leicht zu sagen, das und das entspricht</text:p>
      <text:p text:style-name="P2">der Gesundheit nicht. Da ist jemandem ein Bein abgefahren;</text:p>
      <text:p text:style-name="P2">der ist krank, sicher kränker als einer, der unregelmäßig atmet,</text:p>
      <text:p text:style-name="P2">der an der Lunge krank ist. Es handelt sich aber nicht darum,</text:p>
      <text:p text:style-name="P2">diesen Menschen zu kurieren. Es wäre töricht zu sagen: Man</text:p>
      <text:p text:style-name="P2">muß sehen, daß dieser Mensch wieder zu seinem Bein kommt!</text:p>
      <text:p text:style-name="P2">— So machen Sie ihm doch sein Bein wachsen! Es handelt</text:p>
      <text:p text:style-name="P2">sich vielmehr darum, ihm das Leben so erträglich wie</text:p>
      <text:p text:style-name="P2">möglich zu machen.</text:p>
      <text:p text:style-name="P2">Das ist so im Groben; im Feineren ist es aber dasselbe.</text:p>
      <text:p text:style-name="P2">Denn bei jedem Menschen könnte man irgendwo einen</text:p>
      <text:p text:style-name="P2">kleinen Fehler finden. Auch hier handelt es sich manchmal</text:p>
      <text:p text:style-name="P2">gar nicht darum, den Fehler zu beheben, sondern darum, dem</text:p>
      <text:p text:style-name="P2">Menschen trotz des Fehlers das Leben so erträglich als</text:p>
      <text:p text:style-name="P2">möglich zu machen. Denken Sie sich eine Wunde am Stamm</text:p>
      <text:p text:style-name="P2">einer Pflanze. Da wachsen die Gewebe und die Rinde um die</text:p>
      <text:p text:style-name="P2">Wunde herum. Ähnlich ist es auch beim Menschen. Die</text:p>
      <text:p text:style-name="P2">Kräfte der Natur erhalten das Leben, indem sie</text:p>
      <text:p text:style-name="P2">herumwachsen um den Fehler. In diesen Fehler, alles</text:p>
      <text:p text:style-name="P2">kurieren zu wollen, verfallen hauptsächlich die Laienärzte.</text:p>
      <text:p text:style-name="P2">Sie wollen allen Menschen die eine Gesundheit anzüchten.</text:p>
      <text:p text:style-name="P2">Aber die eine Gesundheit gibt es so wenig wie den einen</text:p>
      <text:p text:style-name="P2">normalen Menschen. Nicht nur die Krankheiten sind</text:p>
      <text:p text:style-name="P2">individuell, sondern auch die Gesundheiten. Das Beste, was</text:p>
      <text:p text:style-name="P2">wir dem Menschen geben können, sei es als Arzt, sei es als</text:p>
      <text:p text:style-name="P2">Ratgeber, ist, ihm die feste Empfindung zu geben, daß er sich</text:p>
      <text:p text:style-name="P2">selbst behaglich fühlt, wenn er gesund, unbehaglich, wenn er</text:p>
      <text:p text:style-name="P2">krank ist. Das ist heute gar nicht so leicht bei unseren</text:p>
      <text:p text:style-name="P2">Verhältnissen. Am meisten wird einer, der die Sache versteht,</text:p>
      <text:p text:style-name="P2">sich vor solchen Krankheiten fürchten, die nicht durch</text:p>
      <text:p text:style-name="P2">Müdig-</text:p>
      <text:p text:style-name="P3"/>
      <text:p text:style-name="P1">keit und Schmerzen zum Ausdruck kommen. Deshalb ist es so</text:p>
      <text:p text:style-name="P2">schlimm, sich mit Morphium zu beruhigen. Gesund ist es,</text:p>
      <text:p text:style-name="P2">wenn Gesundheit Lust, Krankheit Unlust bringt. Diese</text:p>
      <text:p text:style-name="P2">gesunde Lebensweise können wir erst erwerben, wenn wir</text:p>
      <text:p text:style-name="P2">uns innerlich stark machen. Das tun wir, wenn wir den</text:p>
      <text:p text:style-name="P2">komplizierten Verhältnissen auch ein starkes Inneres</text:p>
      <text:p text:style-name="P2">entgegensetzen. Das Gesundheitsfieber wird erst aufhören,</text:p>
      <text:p text:style-name="P2">wenn die Menschen nicht mehr nach der Gesundheit als</text:p>
      <text:p text:style-name="P2">solcher streben. Der Mensch muß fühlen und empfinden</text:p>
      <text:p text:style-name="P2">lernen, ob er gesund ist, und daß man fehlendes</text:p>
      <text:p text:style-name="P2">Wohlbefinden leicht ertragen kann. Das ist nur möglich durch</text:p>
      <text:p text:style-name="P2">eine starke Weltanschauung, die bis in den physischen Körper</text:p>
      <text:p text:style-name="P2">wirkt. Sie stellt die Harmonie her. Eine solche</text:p>
      <text:p text:style-name="P2">Weltanschauung hängt aber nicht von äußeren Eindrücken ab.</text:p>
      <text:p text:style-name="P2">Die geisteswissenschaftliche Weltanschauung führt den</text:p>
      <text:p text:style-name="P2">Menschen in Gebiete, die er nur erreichen kann, wenn er</text:p>
      <text:p text:style-name="P2">innerlich</text:p>
      <text:p text:style-name="P2">tätig</text:p>
      <text:p text:style-name="P2">ist.</text:p>
      <text:p text:style-name="P2">Man</text:p>
      <text:p text:style-name="P2">kann</text:p>
      <text:p text:style-name="P2">nicht</text:p>
      <text:p text:style-name="P2">ein</text:p>
      <text:p text:style-name="P2">geisteswissenschaftliches Buch lesen, wie man andere Bücher</text:p>
      <text:p text:style-name="P2">liest. Es muß so geschrieben sein, daß es die Eigentätigkeit</text:p>
      <text:p text:style-name="P2">hervorruft. Je mehr man sich selbst abplagen muß, je mehr</text:p>
      <text:p text:style-name="P2">zwischen den Zeilen steht, desto gesünder ist es. Das betrifft</text:p>
      <text:p text:style-name="P2">nur das theoretische Gebiet. Die Geisteswissenschaft wirkt</text:p>
      <text:p text:style-name="P2">aber auf allen Gebieten. Das, was wir Geisteswissenschaft</text:p>
      <text:p text:style-name="P2">nennen, ist dazu da, um als starke Geistesbewegung zu wirken,</text:p>
      <text:p text:style-name="P2">die Begriffe hervorruft, die mit den stärksten Spannkräften</text:p>
      <text:p text:style-name="P2">ausgestattet sind, damit die Menschen Stellung nehmen</text:p>
      <text:p text:style-name="P2">können zu dem, was ihren Augen entgegentritt. Ein inneres</text:p>
      <text:p text:style-name="P2">Leben, das bis in die Glieder, bis in die Blutzirkulation sich</text:p>
      <text:p text:style-name="P2">erstreckt, will die Geisteswissenschaft geben. Dann wird jeder</text:p>
      <text:p text:style-name="P2">Mensch seine Gesundheit empfinden in seinem Gefühl der</text:p>
      <text:p text:style-name="P2">Freude, in seinem Gefühl der Lust und Befriedigung. Wertlos</text:p>
      <text:p text:style-name="P2">ist auch meistens jede Diätvorschrift. Daß mir der andere sagt,</text:p>
      <text:p text:style-name="P2">das und das ist gut für mich, das macht es nicht aus. Daß ich</text:p>
      <text:p text:style-name="P3"/>
      <text:p text:style-name="P1">im Aufnehmen der Nahrung Befriedigung empfinde, darauf</text:p>
      <text:p text:style-name="P2">kommt es an. Der Mensch muß Verständnis haben für sein</text:p>
      <text:p text:style-name="P2">Verhältnis zu diesen oder jenen Nahrungsmitteln. Wir sollen</text:p>
      <text:p text:style-name="P2">wissen, was für ein geistiger Prozeß da vor sich geht</text:p>
      <text:p text:style-name="P2">zwischen der Natur und uns. Alles zu vergeistigen, das ist das</text:p>
      <text:p text:style-name="P2">Gesundende.</text:p>
      <text:p text:style-name="P2">Man denkt heute vielleicht gerade von dem</text:p>
      <text:p text:style-name="P2">Geisteswissenschafter, daß ihm das Essen etwas</text:p>
      <text:p text:style-name="P2">Gleichgültiges ist, was er verständnislos hineinstopft. Sich</text:p>
      <text:p text:style-name="P2">bewußt zu werden, was es heißt, einen Teil des Kosmos zu</text:p>
      <text:p text:style-name="P2">sich zu nehmen, der vom Sonnenlicht durchglüht ist, von dem</text:p>
      <text:p text:style-name="P2">geistigen Zusammenhang zu wissen, in dem unsere Umwelt</text:p>
      <text:p text:style-name="P2">steht, sie nicht nur physisch, sondern auch geistig zu genießen,</text:p>
      <text:p text:style-name="P2">das befreit uns von allem krankmachenden Ekel, von aller</text:p>
      <text:p text:style-name="P2">krankmachenden Überlastung. So sehen wir, daß es große</text:p>
      <text:p text:style-name="P2">Anforderungen</text:p>
      <text:p text:style-name="P2">an</text:p>
      <text:p text:style-name="P2">die</text:p>
      <text:p text:style-name="P2">Menschheit</text:p>
      <text:p text:style-name="P2">stellt,</text:p>
      <text:p text:style-name="P2">das</text:p>
      <text:p text:style-name="P2">Gesundheitsstreben in die richtigen Bahnen zu lenken. Aber</text:p>
      <text:p text:style-name="P2">die Geisteswissenschaft wird die Menschen stark machen. Sie</text:p>
      <text:p text:style-name="P2">wird immer mehr jeden Menschen, der sich ihr widmet, zur</text:p>
      <text:p text:style-name="P2">Norm seiner selbst machen. Das ist zugleich das edle</text:p>
      <text:p text:style-name="P2">Freiheitsstreben, das aus der Geisteswissenschaft kommt und</text:p>
      <text:p text:style-name="P2">das den Menschen zum Herrscher seiner selbst macht. Jeder</text:p>
      <text:p text:style-name="P2">Mensch ist eine individuelle Wesenheit hinsichtlich seiner</text:p>
      <text:p text:style-name="P2">Eigenschaften sowohl wie seiner Gesundheiten und</text:p>
      <text:p text:style-name="P2">Krankheiten. Wir sind in den gesetzmäßigen Zusammenhang</text:p>
      <text:p text:style-name="P2">der Welt gestellt und müssen unser Verhältnis zur Welt</text:p>
      <text:p text:style-name="P2">kennenlernen. Keine äußere Macht kann uns helfen. Wenn</text:p>
      <text:p text:style-name="P2">wir diesen starken inneren Halt finden, so sind wir erst ganze</text:p>
      <text:p text:style-name="P2">Menschen, denen nichts genommen werden kann. Aber es</text:p>
      <text:p text:style-name="P2">kann uns auch niemand etwas geben. Wir werden uns jedoch</text:p>
      <text:p text:style-name="P2">in Gesundheit und Krankheit zurechtfinden, weil wir den</text:p>
      <text:p text:style-name="P2">starken inneren Halt in uns selbst haben. Dieses Geheimnis</text:p>
      <text:p text:style-name="P2">allen gesunden Strebens hat wieder ein Geist aus-</text:p>
      <text:p text:style-name="P3"/>
      <text:p text:style-name="P1">gedrückt, ein eminent gesund denkender und fühlender</text:p>
      <text:p text:style-name="P2">Geist. Er sagt uns, wie das harmonisierte menschliche Wesen</text:p>
      <text:p text:style-name="P2">seinen Weg unbeirrt geht. Goethe ist es, der uns in seinem</text:p>
      <text:p text:style-name="P2">Gedicht «Urworte orphisch» sagt:</text:p>
      <text:p text:style-name="P2">Wie an dem Tag, der dich der Welt verliehen,</text:p>
      <text:p text:style-name="P2">Die Sonne stand zum Gruße der Planeten, Bist</text:p>
      <text:p text:style-name="P2">alsobald und fort und fort gediehen Nach dem</text:p>
      <text:p text:style-name="P2">Gesetz, wonach du angetreten. So mußt du sein,</text:p>
      <text:p text:style-name="P2">dir kannst du nicht entfliehen -So sagten schon</text:p>
      <text:p text:style-name="P2">Sibyllen, so Propheten; Und keine Zeit und keine</text:p>
      <text:p text:style-name="P2">Macht zerstückelt Geprägte Form, die lebend sich</text:p>
      <text:p text:style-name="P2">entwickelt.</text:p>
      <text:p text:style-name="P3"/>
      <text:p text:style-name="P1">BERUF UND ERWERB</text:p>
      <text:p text:style-name="P2">Berlin, 12. März 1908</text:p>
      <text:p text:style-name="P3"/>
      <text:p text:style-name="P2">Viele,</text:p>
      <text:p text:style-name="P2">die oberflächlich von dem, was man</text:p>
      <text:p text:style-name="P2">Geisteswissenschaft oder Theosophie zu nennen pflegt,</text:p>
      <text:p text:style-name="P2">gehört haben, werden es einigermaßen verwunderlich</text:p>
      <text:p text:style-name="P2">rinden, daß, nachdem schon von diesem Gesichtspunkte aus</text:p>
      <text:p text:style-name="P2">über die mannigfachsten praktischen Themen gesprochen</text:p>
      <text:p text:style-name="P2">worden ist, sogar der Versuch gemacht wird, von diesem</text:p>
      <text:p text:style-name="P2">geisteswissenschaftlichen Standpunkt aus über Beruf und</text:p>
      <text:p text:style-name="P2">Erwerb zu sprechen. Denn viele unserer Zeitgenossen</text:p>
      <text:p text:style-name="P2">haben aus einer solchen mehr oder weniger oberflächlichen</text:p>
      <text:p text:style-name="P2">Kenntnisnahme die Vorstellung erhalten, daß die</text:p>
      <text:p text:style-name="P2">Geisteswissenschaft etwas sei, was fernab liegt von allem</text:p>
      <text:p text:style-name="P2">praktischen Leben, so ungeeignet wie nur möglich,</text:p>
      <text:p text:style-name="P2">irgendwie einzugreifen in dieses praktische Leben des</text:p>
      <text:p text:style-name="P2">Alltags. Eine Vorstellung werden Sie nicht so selten</text:p>
      <text:p text:style-name="P2">antreffen, wie sie sich ausdrückt in den Worten: Ach, diese</text:p>
      <text:p text:style-name="P2">Geisteswissenschaft, sie ist etwas für einzelne Leute, die satt</text:p>
      <text:p text:style-name="P2">im Leben sind, die nichts Praktisches zu tun haben und die</text:p>
      <text:p text:style-name="P2">daher überflüssige Zeit genug haben, sich mit allerlei so</text:p>
      <text:p text:style-name="P2">verworrenen, phantastischen Spekulationen, wie die</text:p>
      <text:p text:style-name="P2">geisteswissenschaftlichen Ideen es sind, zu befassen.</text:p>
      <text:p text:style-name="P2">Nun soll von Anfang an nicht geleugnet werden, daß im</text:p>
      <text:p text:style-name="P2">Grunde genommen ein solcher Vorwurf bei vielen</text:p>
      <text:p text:style-name="P2">Erscheinungen, die, sagen wir, als theosophisch auftreten,</text:p>
      <text:p text:style-name="P2">sogar gerechtfertigt ist, daß es vielfach zutrifft, daß</text:p>
      <text:p text:style-name="P2">diejenigen, welche sich mit theosophischen Dingen,</text:p>
      <text:p text:style-name="P2">theosophischen Ideen und Vorstellungen befassen, wirklich</text:p>
      <text:p text:style-name="P2">dem alltäglichen Leben so fremd als möglich</text:p>
      <text:p text:style-name="P2">gegenüberstehen. Aber</text:p>
      <text:p text:style-name="P3"/>
      <text:p text:style-name="P1">selbst unter denjenigen, welche schwer zu kämpfen und zu</text:p>
      <text:p text:style-name="P2">arbeiten haben im alltäglichen Leben und sich nur mit Mühe</text:p>
      <text:p text:style-name="P2">durchringen, finden sich solche, die aus innerer Sympathie,</text:p>
      <text:p text:style-name="P2">aus einer Herzenssehnsucht heraus zur Geisteswissenschaft</text:p>
      <text:p text:style-name="P2">getrieben werden. Unter diesen wird es so manche geben, für</text:p>
      <text:p text:style-name="P2">die diese Zweiheit - der alltägliche Beruf, die alltägliche</text:p>
      <text:p text:style-name="P2">Arbeit, das mühselige Walten vom Morgen bis zum Abend,</text:p>
      <text:p text:style-name="P2">und dann das Aufgehen in den großen Ideen -etwas Herrliches</text:p>
      <text:p text:style-name="P2">hat. Für andere werden diese beiden Dinge recht unvermittelt</text:p>
      <text:p text:style-name="P2">nebeneinanderstehen, das eine wird sozusagen weit, weit</text:p>
      <text:p text:style-name="P2">abliegen von dem anderen. Derjenige aber, welcher in der</text:p>
      <text:p text:style-name="P2">Theosophie oder in der Geisteswissenschaft nicht bloß eine</text:p>
      <text:p text:style-name="P2">müßige Beschäftigung für einige Träumer und Phantasten</text:p>
      <text:p text:style-name="P2">sieht, sondern etwas, was geeignet ist, ganz tief in unsere</text:p>
      <text:p text:style-name="P2">ganze Kulturbewegung einzugreifen, sie zu erneuern, sie</text:p>
      <text:p text:style-name="P2">aufzufrischen von dem geistigen Standpunkte aus, der wird</text:p>
      <text:p text:style-name="P2">auch die Überzeugung streng vertreten müssen, daß diese</text:p>
      <text:p text:style-name="P2">Theosophie oder Geisteswissenschaft gerade das ist, was in</text:p>
      <text:p text:style-name="P2">die wahre, echte Erkenntnis der Wirklichkeit hineinführt, und</text:p>
      <text:p text:style-name="P2">auch etwas Wichtiges, Wesentliches zu sagen hat da, wo die</text:p>
      <text:p text:style-name="P2">großen Fragen des Alltags, wo diejenigen Dinge auftreten, die</text:p>
      <text:p text:style-name="P2">den Menschen vom Morgen bis zum Abend in seiner harten</text:p>
      <text:p text:style-name="P2">Arbeit betreffen.</text:p>
      <text:p text:style-name="P2">Derjenige, der sich nicht oberflächlich, sondern tiefer</text:p>
      <text:p text:style-name="P2">einläßt in dasjenige, was die Theosophie oder die</text:p>
      <text:p text:style-name="P2">Geisteswissenschaft zeigen kann, der nicht nur einige</text:p>
      <text:p text:style-name="P2">abstrakte Ideen aus ihr gewinnt, sondern auch die tiefsten</text:p>
      <text:p text:style-name="P2">Lebensimpulse, der wird sehr bald zu der Einsicht kommen,</text:p>
      <text:p text:style-name="P2">daß im weitesten Umkreise des Lebens gerade durch die</text:p>
      <text:p text:style-name="P2">Geisteswissenschaft ein wahres, ein gesundes, ein richtiges</text:p>
      <text:p text:style-name="P2">Urteil zu gewinnen ist. Mit ein paar abstrakten Sätzen ist es</text:p>
      <text:p text:style-name="P2">allerdings nicht getan, am wenigsten mit dem Grundsatz von</text:p>
      <text:p text:style-name="P2">irgendeiner abstrakten Bruderschaft der Menschheit. Diese</text:p>
      <text:p text:style-name="P2">ab-</text:p>
      <text:p text:style-name="P3"/>
      <text:p text:style-name="P1">strakte allgemeine Bruderschaft der Menschheit ist etwas</text:p>
      <text:p text:style-name="P2">Selbstverständliches für jeden guten und richtig strebenden</text:p>
      <text:p text:style-name="P2">Menschen. Dasjenige aber, was der Theosophie oder der</text:p>
      <text:p text:style-name="P2">Geisteswissenschaft obliegt, ist nicht bloß, diese allgemeine,</text:p>
      <text:p text:style-name="P2">die Menschheit umfassende Bruderliebe zu predigen, sondern</text:p>
      <text:p text:style-name="P2">die Methode, die Bedingungen zu schaffen, durch welche</text:p>
      <text:p text:style-name="P2">wahre, echte Menschenbrüderschaft möglich ist und auch</text:p>
      <text:p text:style-name="P2">verwirklicht werden kann. Freilich gibt es viele in unserer</text:p>
      <text:p text:style-name="P2">Zeit, die auch so sagen; aber es fehlt ihnen der Überblick.</text:p>
      <text:p text:style-name="P2">Betrachten wir nun das ganze menschliche Dasein von den</text:p>
      <text:p text:style-name="P2">uralten Zeiten bis heute, und vergleichen wir das alltägliche</text:p>
      <text:p text:style-name="P2">Leben unserer Gegenwart mit dem, was zu allen Zeiten da</text:p>
      <text:p text:style-name="P2">war, so finden wir, nach der Meinung vieler Leute, daß sich</text:p>
      <text:p text:style-name="P2">gewisse Formen des Lebens nicht geändert haben: Reich und</text:p>
      <text:p text:style-name="P2">arm habe es immer gegeben; Not und Elend auf der einen,</text:p>
      <text:p text:style-name="P2">Wohlleben und Zufriedenheit auf der anderen Seite seien</text:p>
      <text:p text:style-name="P2">immer dagewesen und durch keine menschliche</text:p>
      <text:p text:style-name="P2">Geistesbewegung jemals aus der Welt geschafft worden.</text:p>
      <text:p text:style-name="P2">Daher könne man auch nicht glauben, daß eine sowie viele</text:p>
      <text:p text:style-name="P2">Leute sagen — «idealistische» Geistesbewegung wie die</text:p>
      <text:p text:style-name="P2">theosophische irgend etwas Erhebliches gerade über</text:p>
      <text:p text:style-name="P2">dasjenige, was unsere Zeit in bezug auf Beruf und Erwerb</text:p>
      <text:p text:style-name="P2">bewegen muß, aussagen könne.</text:p>
      <text:p text:style-name="P2">Wir betrachten aber dieses unser heutiges Thema am</text:p>
      <text:p text:style-name="P2">besten dadurch, daß wir die beiden Vorstellungen von Beruf</text:p>
      <text:p text:style-name="P2">und Erwerb in echtem geisteswissenschaftlichem Sinne ins</text:p>
      <text:p text:style-name="P2">Auge fassen. Da wird sich uns zeigen, daß es vor allen</text:p>
      <text:p text:style-name="P2">Dingen recht sehr not tut, ein vertieftes Denken zu pflegen,</text:p>
      <text:p text:style-name="P2">um in das, was uns unser mannigfaltiges und vielgestaltiges</text:p>
      <text:p text:style-name="P2">Leben in bezug auf Beruf und Erwerb darbietet,</text:p>
      <text:p text:style-name="P2">hineinzukommen. Die Phrase von «reich und arm» hat es</text:p>
      <text:p text:style-name="P2">natürlich immer gegeben. Das allein tut es nicht, wenn man</text:p>
      <text:p text:style-name="P2">das</text:p>
      <text:p text:style-name="P3"/>
      <text:p text:style-name="P1">Leben verstehen will. Wenn wir aber einen Blick in unsere</text:p>
      <text:p text:style-name="P2">Umwelt werfen und sie vergleichen mit dem, was vor</text:p>
      <text:p text:style-name="P2">Jahrhunderten oder auch kürzeren Zeitspannen die Umwelt</text:p>
      <text:p text:style-name="P2">des Menschen war, dann zeigt sich uns allerdings, daß sich</text:p>
      <text:p text:style-name="P2">die Form des Lebens wesentlich geändert hat, daß dasjenige,</text:p>
      <text:p text:style-name="P2">was heute die Gründe von Not und Elend, von Jammer und</text:p>
      <text:p text:style-name="P2">Armut sind, durch eine durchaus neue Lebensform</text:p>
      <text:p text:style-name="P2">hervorgebracht worden ist. Es zeigt sich, daß es sehr nötig</text:p>
      <text:p text:style-name="P2">wäre, daß die Menschen im weitesten Umkreis gerade über</text:p>
      <text:p text:style-name="P2">diese Fragen der Änderung des Verhältnisses des Menschen</text:p>
      <text:p text:style-name="P2">zu Beruf und Erwerb mehr nachdenken würden. Wer dieses</text:p>
      <text:p text:style-name="P2">Leben überblickt, wie es sich durch Jahrhunderte nach und</text:p>
      <text:p text:style-name="P2">nach entwickelt hat, der wird sich bei gereiftem Denken</text:p>
      <text:p text:style-name="P2">sagen müssen, daß eine gewisse Menschenklasse, um die es</text:p>
      <text:p text:style-name="P2">sich heute vor allen Dingen handelt, wenn wir irgend etwas</text:p>
      <text:p text:style-name="P2">Erhebliches sagen wollen über diese Frage, erst in neuester</text:p>
      <text:p text:style-name="P2">Zeit geschaffen worden ist, und daß gerade in dieser einen</text:p>
      <text:p text:style-name="P2">Menschenklasse immer mehr und mehr eine Bedeutung</text:p>
      <text:p text:style-name="P2">gewinnt, was sich uns durch die Frage nach Beruf und</text:p>
      <text:p text:style-name="P2">Erwerb in unserer Zeit in aller Stärke und Intensität enthüllt.</text:p>
      <text:p text:style-name="P2">Wenn wir noch tiefer gehen, werden wir sehen, daß es in</text:p>
      <text:p text:style-name="P2">dieser Frage sich zeigt, was es heißt, wenn die Menschheit</text:p>
      <text:p text:style-name="P2">auf der einen Seite vorwärtsschreitet, und auf der anderen</text:p>
      <text:p text:style-name="P2">Seite nicht imstande ist, ihren eigenen Fortschritt mit der</text:p>
      <text:p text:style-name="P2">notwendigen Erkenntnis und dem notwendigen Interesse zu</text:p>
      <text:p text:style-name="P2">verfolgen. Dasjenige, was wir heute den modernen Arbeiter,</text:p>
      <text:p text:style-name="P2">den Industriearbeiter nennen, das ist in dieser Form, wie es</text:p>
      <text:p text:style-name="P2">heute existiert, eigentlich erst ein Ergebnis der Ent-wickelung</text:p>
      <text:p text:style-name="P2">der Menschheit in den letzten Jahrhunderten.</text:p>
      <text:p text:style-name="P2">Dies hängt zusammen mit den bewunderungswürdigen,</text:p>
      <text:p text:style-name="P2">den herrlichsten, den größten Fortschritten innerhalb der</text:p>
      <text:p text:style-name="P2">Menschheitsentwickelung. Wir sehen heute die Erde übersät</text:p>
      <text:p text:style-name="P2">mit den Hervorbringungen des menschlichen Gedankens,</text:p>
      <text:p text:style-name="P3"/>
      <text:p text:style-name="P1">der menschlichen Erfindungen, Entdeckungen und Künste.</text:p>
      <text:p text:style-name="P2">Überall, wo die Menschen Fabriken und Unternehmungen</text:p>
      <text:p text:style-name="P2">aufbauen, wo hinuntergegraben wird in die Erde, wo man</text:p>
      <text:p text:style-name="P2">nach Bodenschätzen und Metallen sucht, überall haben wir</text:p>
      <text:p text:style-name="P2">ein Ergebnis des menschlichen Gedankens vor uns. Die</text:p>
      <text:p text:style-name="P2">Fortschritte des Naturerkennens, die Beherrschung der</text:p>
      <text:p text:style-name="P2">Naturgesetze, alles dasjenige, was menschliches Denken,</text:p>
      <text:p text:style-name="P2">menschliche Geistesarbeit im Laufe der Jahrhunderte</text:p>
      <text:p text:style-name="P2">geschaffen hat, das sehen wir wie kristallisiert in unserer</text:p>
      <text:p text:style-name="P2">Industrie, in den Fäden aller Art, die sich über die Erde</text:p>
      <text:p text:style-name="P2">hinspannen in unseren modernen Verkehrsmitteln. Alles das</text:p>
      <text:p text:style-name="P2">hat unserem Leben das Gepräge gegeben. Alles das, was so</text:p>
      <text:p text:style-name="P2">die menschliche Geisteskraft geschaffen hat, das hat erst den</text:p>
      <text:p text:style-name="P2">modernen Arbeiter, den man gewöhnlich den proletarischen</text:p>
      <text:p text:style-name="P2">Arbeiter nennt, hervorgebracht. Mit ihm ist in Wahrheit erst</text:p>
      <text:p text:style-name="P2">die moderne Form unserer Kalamität in bezug auf Beruf und</text:p>
      <text:p text:style-name="P2">Erwerb entstanden. Es gibt kaum irgendeine Schicht der</text:p>
      <text:p text:style-name="P2">Bevölkerung, kaum irgendeine Klasse - und gehöre sie</text:p>
      <text:p text:style-name="P2">diesem oder jenem Felde des Lebens an -, die nicht irgendwie</text:p>
      <text:p text:style-name="P2">berührt würde von dem, was auf diese Weise für die</text:p>
      <text:p text:style-name="P2">Menschheit geschaffen worden ist.</text:p>
      <text:p text:style-name="P2">Fragen wir uns jetzt: Hat menschliches Denken, hat</text:p>
      <text:p text:style-name="P2">menschliches Interesse auch vermocht, jene soziale Struktur</text:p>
      <text:p text:style-name="P2">zu schaffen, die in irgendeiner Harmonie, in irgendeiner</text:p>
      <text:p text:style-name="P2">Angemessenheit steht zu dem, was in den Gebieten der</text:p>
      <text:p text:style-name="P2">Technik und der Industrie die menschliche Geisteskraft</text:p>
      <text:p text:style-name="P2">geschaffen hat? Man denke sich einmal hypothetisch, was</text:p>
      <text:p text:style-name="P2">geworden wäre, wenn die Menschen, oder wenn eine</text:p>
      <text:p text:style-name="P2">menschliche Individualität imstande gewesen wäre, ihre</text:p>
      <text:p text:style-name="P2">Geisteskraft, die in so gewaltiger, so großartiger Weise sich</text:p>
      <text:p text:style-name="P2">kristallisiert hat in Maschinen, in Banken und im</text:p>
      <text:p text:style-name="P2">Verkehrswesen, dazu zu verwenden, um diejenigen, welche</text:p>
      <text:p text:style-name="P2">hineingestellt sind in diese Entwickelung, auch in eine</text:p>
      <text:p text:style-name="P2">entsprechende soziale Struktur</text:p>
      <text:p text:style-name="P3"/>
      <text:p text:style-name="P1">hineinzubringen. Wir wollen uns nicht auf den Standpunkt</text:p>
      <text:p text:style-name="P2">stellen, auf den sich ein vielgenannter Naturforscher stellt, der</text:p>
      <text:p text:style-name="P2">sagt, daß alle großartigen, gewaltigen Fortschritte des</text:p>
      <text:p text:style-name="P2">menschlichen Geistes, der menschlichen "Wissenschaft, der</text:p>
      <text:p text:style-name="P2">menschlichen Industrie, des menschlichen Verkehrs gar</text:p>
      <text:p text:style-name="P2">nichts</text:p>
      <text:p text:style-name="P2">zum</text:p>
      <text:p text:style-name="P2">Fortschritt</text:p>
      <text:p text:style-name="P2">der</text:p>
      <text:p text:style-name="P2">moralischen</text:p>
      <text:p text:style-name="P2">Menschheitsentwickelung beigetragen haben, sondern wenn</text:p>
      <text:p text:style-name="P2">wir auf dasjenige blickten, was die Menschen hervorgebracht</text:p>
      <text:p text:style-name="P2">haben in bezug auf Moral und Gesittung, so stünden wir heute</text:p>
      <text:p text:style-name="P2">noch auf dem urältesten Standpunkt der Barbarei. - Dieser</text:p>
      <text:p text:style-name="P2">Meinung wird sich keine tiefere Betrachtung anschließen;</text:p>
      <text:p text:style-name="P2">aber wahr ist es doch, daß allen den technischen und</text:p>
      <text:p text:style-name="P2">wissenschaftlichen Errungenschaften, die wir heute</text:p>
      <text:p text:style-name="P2">bewundern, auf äußerem und auf innerem Gebiete, nichts</text:p>
      <text:p text:style-name="P2">gegenübersteht auf dem Gebiete des sozialen Lebens, der</text:p>
      <text:p text:style-name="P2">sozialen Struktur. Wir sehen, wie sich in der Disharmonie</text:p>
      <text:p text:style-name="P2">zwischen menschlicher Sehnsucht, menschlichem Bedürfnis</text:p>
      <text:p text:style-name="P2">und menschlichem Ideale, ja sogar der einfach-natürlichen</text:p>
      <text:p text:style-name="P2">menschlichen Lebenshaltung, und dem, was für alle</text:p>
      <text:p text:style-name="P2">Menschen das Leben in seiner Realität heute bietet, in der</text:p>
      <text:p text:style-name="P2">mannigfaltigsten Weise die Unangemessenheit des sozialen</text:p>
      <text:p text:style-name="P2">Denkens in bezug auf die industrielle Tätigkeit ausprägt.</text:p>
      <text:p text:style-name="P2">Eine Verpflichtung wäre es für die breitesten Schichten der</text:p>
      <text:p text:style-name="P2">Bevölkerung aller Klassen und Stände, gerade über diese</text:p>
      <text:p text:style-name="P2">Frage nachzudenken, weil in diesen Fragen etwas</text:p>
      <text:p text:style-name="P2">Welterschütterndes heute liegt. Das fühlen aber die weitesten</text:p>
      <text:p text:style-name="P2">Kreise, insbesondere gewisser Klassen und Stände, heute</text:p>
      <text:p text:style-name="P2">keineswegs. Gerade die theosophische Bewegung muß eine</text:p>
      <text:p text:style-name="P2">solche sein, die nicht mit ein paar abstrakten Dogmen, mit ein</text:p>
      <text:p text:style-name="P2">paar Rezepten aus der Gedankenfabrik hier etwas tun zu</text:p>
      <text:p text:style-name="P2">können glaubt, sondern sie muß versuchen, in selbstloser</text:p>
      <text:p text:style-name="P2">Hingabe, mit Erkenntnis des wahren Menschen, in der Welt</text:p>
      <text:p text:style-name="P2">gesundes, tiefes, eingehendes Denken auch auf diesem</text:p>
      <text:p text:style-name="P3"/>
      <text:p text:style-name="P1">Gebiete zu verbreiten, zu entfalten. Das Wesentliche auf</text:p>
      <text:p text:style-name="P2">diesem Gebiete ist, daß sich die Menschen innerlich dazu</text:p>
      <text:p text:style-name="P2">erziehen, um die Dinge auf diesem Gebiete im rechten Lichte</text:p>
      <text:p text:style-name="P2">zu sehen.</text:p>
      <text:p text:style-name="P2">Diejenigen, die heute von einem angeblich praktischen</text:p>
      <text:p text:style-name="P2">Gesichtspunkte aus gern achselzuckend auf solch eine</text:p>
      <text:p text:style-name="P2">unpraktische Geistesbewegung, wie die theosophische es ist,</text:p>
      <text:p text:style-name="P2">herabsehen möchten, die sollten doch einmal in das Leben</text:p>
      <text:p text:style-name="P2">blicken und sich an besonders charakteristischen Symptomen</text:p>
      <text:p text:style-name="P2">darüber belehren, wie sie sich eigentlich zu solchen Fragen</text:p>
      <text:p text:style-name="P2">stellen sollten. Das menschliche Denken ist heute dadurch,</text:p>
      <text:p text:style-name="P2">daß sich die Menschen gewöhnt haben, alles in</text:p>
      <text:p text:style-name="P2">materialistischen Denkformen zu sehen, in gewisser</text:p>
      <text:p text:style-name="P2">Beziehung</text:p>
      <text:p text:style-name="P2">kurz</text:p>
      <text:p text:style-name="P2">geworden.</text:p>
      <text:p text:style-name="P2">Wer</text:p>
      <text:p text:style-name="P2">auf</text:p>
      <text:p text:style-name="P2">geisteswissenschaftlichem Boden steht und glaubt, er könne</text:p>
      <text:p text:style-name="P2">mit ein paar hingepfahl-ten Begriffen die Rätsel des Daseins</text:p>
      <text:p text:style-name="P2">erkennen, wenige hingepfahlte Begriffe reichten aus, um das</text:p>
      <text:p text:style-name="P2">ganze Weltgebäude zu konstruieren bis herauf zu dem</text:p>
      <text:p text:style-name="P2">Menschen, der täuscht sich. Ja, für ein oberflächliches</text:p>
      <text:p text:style-name="P2">Begreifen reichen ein paar Begriffe aus; aber nicht für die</text:p>
      <text:p text:style-name="P2">intime, genaue Beurteilung des Lebens. Geisteswissenschaft</text:p>
      <text:p text:style-name="P2">ist unbequem. Zwar nicht für diejenigen, die sich nur an das</text:p>
      <text:p text:style-name="P2">halten, was in Worten verbreitet ist, und sich dann auf eine</text:p>
      <text:p text:style-name="P2">abstrakte Lebensanschauung beschränken; aber für die,</text:p>
      <text:p text:style-name="P2">welche sich tiefer in sie hineinwagen, ist sie unbequem. Sie</text:p>
      <text:p text:style-name="P2">hat es nicht zu tun mit ein paar mechanischen Vorstellungen,</text:p>
      <text:p text:style-name="P2">sondern sie zwingt, dazu, sich für die verschiedensten Stufen</text:p>
      <text:p text:style-name="P2">des Daseins besondere Begriffe anzueignen. Dafür sind aber</text:p>
      <text:p text:style-name="P2">diese besonderen Begriffe gute Führer im Leben.</text:p>
      <text:p text:style-name="P2">Wenn die Leute einmal ein geisteswissenschaftliches Buch</text:p>
      <text:p text:style-name="P2">aufschlagen, wo ihnen die physische Welt, die astralische</text:p>
      <text:p text:style-name="P2">Welt und noch höhere geistige Welten vorgeführt werden, die</text:p>
      <text:p text:style-name="P2">in der unsrigen verborgen sind, und dann weiter gesagt</text:p>
      <text:p text:style-name="P3"/>
      <text:p text:style-name="P1">wird, daß der Mensch bestehen soll nicht nur aus dem, was</text:p>
      <text:p text:style-name="P2">man mit Augen sieht und mit Händen greifen kann, sondern</text:p>
      <text:p text:style-name="P2">daß man noch auf höheren Gebieten leben kann, so sagen sie,</text:p>
      <text:p text:style-name="P2">das sei zu kompliziert, da werde alles so eingeschachtelt. Die</text:p>
      <text:p text:style-name="P2">Welt sei einfach, und der, welcher die Welt nicht einfach</text:p>
      <text:p text:style-name="P2">darstellt, der erregt schon von vornherein ihr Mißtrauen. Die</text:p>
      <text:p text:style-name="P2">Welt ist einfach, ist bequem! - Das kann man wohl sagen, nur</text:p>
      <text:p text:style-name="P2">wahr ist es nicht! Ungeeignet sind diese Begriffe zum</text:p>
      <text:p text:style-name="P2">wirklichen Eindringen in das wirkliche Leben, in das, was</text:p>
      <text:p text:style-name="P2">uns wirklich umgibt. Es gibt viele Menschen, die nicht weiter</text:p>
      <text:p text:style-name="P2">reichen mit ihren Begriffen als die paar Schritte, die sie</text:p>
      <text:p text:style-name="P2">täglich gehen. Daß solche Menschen zu ganz sonderbaren</text:p>
      <text:p text:style-name="P2">Vorstellungen über das Leben kommen, ist ja verständlich.</text:p>
      <text:p text:style-name="P2">Solche Menschen werden sich natürlich erst verraten, wenn</text:p>
      <text:p text:style-name="P2">sie reden oder schreiben. Ich könnte Ihnen da mannigfaltige</text:p>
      <text:p text:style-name="P2">Beispiele anführen.</text:p>
      <text:p text:style-name="P2">Zwei Beispiele will ich Ihnen aus der großen Menge</text:p>
      <text:p text:style-name="P2">herausgreifen, die Ihnen zeigen mögen, wie rasch diejenigen</text:p>
      <text:p text:style-name="P2">Menschen, die eigentlich beruf en sein sollten, über das Leben</text:p>
      <text:p text:style-name="P2">zu urteilen, oder die sich selbst dazu berufen fühlen, mit dem</text:p>
      <text:p text:style-name="P2">Leben fertig werden.</text:p>
      <text:p text:style-name="P2">Da gibt es einen Menschen, der hat ein Buch geschrieben.</text:p>
      <text:p text:style-name="P2">Das ist heute nichts Besonderes, es ist manchmal schwer, in</text:p>
      <text:p text:style-name="P2">einer Gesellschaft diejenigen herauszufinden, die noch kein</text:p>
      <text:p text:style-name="P2">Buch geschrieben haben. Dieser Mensch hat nun ein Buch</text:p>
      <text:p text:style-name="P2">geschrieben über das Leben. Er sagt darin, daß er viel darüber</text:p>
      <text:p text:style-name="P2">nachgedacht habe, wie die Funktionen des Geldes sind und</text:p>
      <text:p text:style-name="P2">was es für eine Bedeutung in unserem äußeren Leben habe.</text:p>
      <text:p text:style-name="P2">Nun habe er aber an einer besonderen Erfahrung erst lernen</text:p>
      <text:p text:style-name="P2">müssen, daß das Geld nur eine Art Mittel sei innerhalb eines</text:p>
      <text:p text:style-name="P2">gewissen Gesellschaftskreises, und daß es eigentlich keine</text:p>
      <text:p text:style-name="P2">reale Bedeutung habe. Das hätte er dadurch gelernt, daß er</text:p>
      <text:p text:style-name="P2">einmal in Südamerika reiste. Er hätte hun-</text:p>
      <text:p text:style-name="P3"/>
      <text:p text:style-name="P1">dert Dollar bei sich gehabt, aber er hätte trotzdem furchtbar</text:p>
      <text:p text:style-name="P2">hungern müssen, nichts habe er bekommen können für sein</text:p>
      <text:p text:style-name="P2">Geld. Und als er einmal an eine Hütte kam und da etwas zu</text:p>
      <text:p text:style-name="P2">essen erhielt, da sagte man ihm, er solle sich nicht mit seinen</text:p>
      <text:p text:style-name="P2">Dollars bemühen, mit denen könne man doch nichts</text:p>
      <text:p text:style-name="P2">anfangen.</text:p>
      <text:p text:style-name="P2">Dieser Mensch hat so «klare» Begriffe, daß er, um solches</text:p>
      <text:p text:style-name="P2">festzustellen, erst in einen brasilianischen Urwald reisen muß!</text:p>
      <text:p text:style-name="P2">Aber weiter: Sie wissen, daß ein Buch von einem gewissen</text:p>
      <text:p text:style-name="P2">Regierungsrat Kolb geschrieben wurde. Diesem Buche soll</text:p>
      <text:p text:style-name="P2">alle Anerkennung zuteil werden. Es soll anerkannt werden,</text:p>
      <text:p text:style-name="P2">daß ein Regierungsrat es über sich bringt, als gewöhnlicher</text:p>
      <text:p text:style-name="P2">Arbeiter in Amerika zu arbeiten, unter anderem in einer</text:p>
      <text:p text:style-name="P2">Fahrradfabrik, und mit den Arbeitern in all den</text:p>
      <text:p text:style-name="P2">Mühseligkeiten zusammenzuleben, die er früher nicht</text:p>
      <text:p text:style-name="P2">gekannt hat. Der hat also auch ein Buch geschrieben, in dem</text:p>
      <text:p text:style-name="P2">er sagt: Jetzt lerne ich das Leben anders beurteilen, als ich es</text:p>
      <text:p text:style-name="P2">früher gewohnt war. Wenn ich früher einen Menschen auf der</text:p>
      <text:p text:style-name="P2">Straße betteln sah, so sagte ich: Warum arbeitet der Lump</text:p>
      <text:p text:style-name="P2">nicht? Jetzt wußte ich es! - Und er fügt bedeutsam hinzu: Ja,</text:p>
      <text:p text:style-name="P2">mit den schönsten, bedeutsamsten Problemen der</text:p>
      <text:p text:style-name="P2">Nationalökonomen läßt sich am grünen Tisch gut und bequem</text:p>
      <text:p text:style-name="P2">wirtschaften; aber im Leben nehmen sie sich anders aus. Alle Anerkennung dafür, wenn jemand aus seinen</text:p>
      <text:p text:style-name="P2">gesellschaftlichen Kreisen heraus solches unternimmt, und alle</text:p>
      <text:p text:style-name="P2">Anerkennung für die Tat, dies offen und frei zu bekennen!</text:p>
      <text:p text:style-name="P2">Aber jetzt die Kehrseite. Sehen wir ab von dem Mann,</text:p>
      <text:p text:style-name="P2">sehen wir die Tatsache als solche an. Was heißt es, wenn</text:p>
      <text:p text:style-name="P2">jemand, der in Europa lebt, einen verantwortungsvollen</text:p>
      <text:p text:style-name="P2">Posten hat, von dessen Maßnahmen vieles abhängt, Leid,</text:p>
      <text:p text:style-name="P2">Freude, Glück und Unglück von mancherlei Menschen, wenn</text:p>
      <text:p text:style-name="P2">der hier wie mit verbundenen Augen durch die Welt geht?</text:p>
      <text:p text:style-name="P2">Muß man nicht fragen: Wie ist er eigentlich durch die Welt</text:p>
      <text:p text:style-name="P3"/>
      <text:p text:style-name="P1">gegangen? Wie hat er sie studiert? Wie hat er sich</text:p>
      <text:p text:style-name="P2">herangebildet? Wenn man nur die Augen offen halt und sieht,</text:p>
      <text:p text:style-name="P2">was er hätte sehen müssen - denn wenn man im Leben steht,</text:p>
      <text:p text:style-name="P2">muß man solche Dinge wissen -, dann muß man fragen: Sind</text:p>
      <text:p text:style-name="P2">diese Leute mit verbundenen Augen durch die Welt gegangen,</text:p>
      <text:p text:style-name="P2">und haben sie erst nach Amerika gehen müssen, um zu</text:p>
      <text:p text:style-name="P2">erfahren, daß man im Urwald mit Geld nicht bezahlen kann,</text:p>
      <text:p text:style-name="P2">und um zu erfahren, warum der «Lump» nicht arbeitet, wenn</text:p>
      <text:p text:style-name="P2">er bettelt? Muß man nicht sagen, daß eine Zeit, in der diese</text:p>
      <text:p text:style-name="P2">Symptome möglich sind, in der die Gedanken so kurz sind,</text:p>
      <text:p text:style-name="P2">daß eine solche Zeit ebenso klare und sichere Gedanken in</text:p>
      <text:p text:style-name="P2">bezug auf die soziale Struktur braucht, wie man sie in</text:p>
      <text:p text:style-name="P2">bewundernswerter Weise durch die Jahrhunderte bis herauf in</text:p>
      <text:p text:style-name="P2">unsere Zeit hervorbringen konnte in bezug auf Maschinen</text:p>
      <text:p text:style-name="P2">und</text:p>
      <text:p text:style-name="P2">Industrie?</text:p>
      <text:p text:style-name="P2">Wenn</text:p>
      <text:p text:style-name="P2">die</text:p>
      <text:p text:style-name="P2">Theosophie</text:p>
      <text:p text:style-name="P2">oder</text:p>
      <text:p text:style-name="P2">Geisteswissenschaft nicht auf gefaßt wird als Abstraktion, als</text:p>
      <text:p text:style-name="P2">eine Predigt schöner Phrasen, sondern als eine Verkündigung</text:p>
      <text:p text:style-name="P2">dessen, was unserer ganzen Welt in Wirklichkeit zugrunde</text:p>
      <text:p text:style-name="P2">liegt, dann gibt gerade sie diese reale Menschenkenntnis.</text:p>
      <text:p text:style-name="P2">Darüber wollen wir uns heute einmal näher unterhalten.</text:p>
      <text:p text:style-name="P2">Wenn wir etwas tiefer hineinschauen in die Umwandlungen,</text:p>
      <text:p text:style-name="P2">die sich vollzogen haben seit Jahrhunderten und die mit den</text:p>
      <text:p text:style-name="P2">letzten Ausläufern noch hineinragen in unsere Gegenwart,</text:p>
      <text:p text:style-name="P2">dann müssen wir sagen: Beruf und Erwerb haben sich in</text:p>
      <text:p text:style-name="P2">ihrem Verhältnis zum Menschen sehr, sehr geändert. Freilich</text:p>
      <text:p text:style-name="P2">gibt es auch heute noch mancherlei Menschen, die das schöne</text:p>
      <text:p text:style-name="P2">Wort kennen, das Goethe ausgesprochen hat: «Lust und</text:p>
      <text:p text:style-name="P2">Liebe sind die Fittiche zu großen Taten.» Wahrhaftig, Lust</text:p>
      <text:p text:style-name="P2">und Liebe sind die Fittiche zu großen Taten! Sie müssen auch,</text:p>
      <text:p text:style-name="P2">wenn Menschenfortschritt und Menschenseligkeit gedeihen</text:p>
      <text:p text:style-name="P2">sollen, die Fittiche im menschlichen Leben sein. Würde nicht</text:p>
      <text:p text:style-name="P2">der Künstler, wenn er sein Intimstes ausspricht, jederzeit</text:p>
      <text:p text:style-name="P2">sagen: Nur dann kann ich wahrhaft arbei-</text:p>
      <text:p text:style-name="P3"/>
      <text:p text:style-name="P1">ten, Ersprießliches hervorbringen, wenn die Freude an der</text:p>
      <text:p text:style-name="P2">Arbeit mich beseelt. - "Wahr, nur zu wahr! Aber wie weit ist</text:p>
      <text:p text:style-name="P2">unser Leben von dieser Wahrheit entfernt! Wir kommen auf</text:p>
      <text:p text:style-name="P2">ein trauriges Kapitel in bezug auf Beruf und Erwerb, wenn</text:p>
      <text:p text:style-name="P2">wir diese Frage vor unsere Seele stellen.</text:p>
      <text:p text:style-name="P2">Vergleidien wir mit dem sdiaffenden Künstler, der aus Lust</text:p>
      <text:p text:style-name="P2">und Liebe zu der Menschen Heil, zu der Menschen Freude und</text:p>
      <text:p text:style-name="P2">Erhöhung seine Werke schafft, den in dumpfen Bergwerken,</text:p>
      <text:p text:style-name="P2">meinetwegen in Sizilien tätigen Arbeiter. Da finden Sie</text:p>
      <text:p text:style-name="P2">Arbeiter, und nicht etwa nur erwachsene Arbeiter, sondern es</text:p>
      <text:p text:style-name="P2">wimmelt darunter von Kindern von sieben, acht, neun und</text:p>
      <text:p text:style-name="P2">zehn Jahren, die auf die furchtbarste Art zugrunde gerichtet</text:p>
      <text:p text:style-name="P2">werden und ihr Leben - mit geringfügigen Ausnahmen - da</text:p>
      <text:p text:style-name="P2">unten verbringen. Und wenn Sie die Impulse erkennen, durch</text:p>
      <text:p text:style-name="P2">welche diese Menschen an die Arbeit getrieben werden, dann</text:p>
      <text:p text:style-name="P2">werden Sie etwas begreifen, was sonst furchtbar schwer zu</text:p>
      <text:p text:style-name="P2">begreifen ist. Es gibt eine furchtbare Stimmung von</text:p>
      <text:p text:style-name="P2">Lebensfeindlichkeit und Lebensgegnerschaft, wenn derartiges</text:p>
      <text:p text:style-name="P2">erfahren wird beim Erleben derjenigen Dinge, die sonst</text:p>
      <text:p text:style-name="P2">bestimmt</text:p>
      <text:p text:style-name="P2">sind,</text:p>
      <text:p text:style-name="P2">Lebensfreude und Lebensheiterkeit</text:p>
      <text:p text:style-name="P2">hervorzurufen. Der Mensch, der so arbeitet - ich erzähle keine</text:p>
      <text:p text:style-name="P2">Märchen und betonte ausdrücklich, daß es mir sehr wenig lieb</text:p>
      <text:p text:style-name="P2">ist, diese Wirklichkeiten schildern zu müssen -, der mag seine</text:p>
      <text:p text:style-name="P2">Stimmung, wie sie sonst bei anderen Menschen in einem</text:p>
      <text:p text:style-name="P2">schönen, frohen Liede zum Ausdruck kommt, in einem Liede</text:p>
      <text:p text:style-name="P2">wie diesem zum Ausdruck bringen:</text:p>
      <text:p text:style-name="P2">Fluch der Mutter, die mich geboren, Fluch</text:p>
      <text:p text:style-name="P2">dem Pfarrer, der mich getauft, . .. wäre ich</text:p>
      <text:p text:style-name="P2">doch ein Seh ... geworden, so würde ich</text:p>
      <text:p text:style-name="P2">doch .. .*</text:p>
      <text:p text:style-name="P2">* Lücke in der Nachschrift</text:p>
      <text:p text:style-name="P3"/>
      <text:p text:style-name="P1">Stellen Sie sich das zusammen mit den Worten: «Lust und</text:p>
      <text:p text:style-name="P2">Liebe sind die Fittiche zu großen Taten», und versuchen Sie,</text:p>
      <text:p text:style-name="P2">hieraus die Notwendigkeit einzusehen, nach einer</text:p>
      <text:p text:style-name="P2">Weltanschauung zu streben, welche die Herzen so zu</text:p>
      <text:p text:style-name="P2">vertiefen vermag, daß sie hinzugefügt werden muß zu unserer</text:p>
      <text:p text:style-name="P2">menschlichen materiellen Entwickelung, weil sie etwas ist,</text:p>
      <text:p text:style-name="P2">was zur Struktur des Lebens gehört und hineingehört in die</text:p>
      <text:p text:style-name="P2">Industrie, in den Verkehr und in die Technik.</text:p>
      <text:p text:style-name="P2">Wir vermögen aber noch in anderer Weise das</text:p>
      <text:p text:style-name="P2">Heraufkommen der Maschinen in den letzten Jahrhunderten</text:p>
      <text:p text:style-name="P2">in be-zug auf Beruf und Erwerb in unsere Seelen</text:p>
      <text:p text:style-name="P2">hineinzustellen. Man braucht nicht weit zurückzugehen, da</text:p>
      <text:p text:style-name="P2">findet man den Ausspruch: «Das Handwerk hat einen</text:p>
      <text:p text:style-name="P2">goldenen Boden.» -Warum? Es gab viele Leute, die hatten</text:p>
      <text:p text:style-name="P2">eine tiefe persönliche Verbindung ihrer Seele mit ihrer Arbeit</text:p>
      <text:p text:style-name="P2">und dem Produkte, das sie hervorbrachten. Versuchen Sie</text:p>
      <text:p text:style-name="P2">sich die mittelalterlichen Städte vorzustellen. Versuchen Sie,</text:p>
      <text:p text:style-name="P2">jedes Türschloß und jeden Schlüssel genau anzusehen, und</text:p>
      <text:p text:style-name="P2">versuchen Sie dann, hineinzusehen in die Werkstätten, wo</text:p>
      <text:p text:style-name="P2">diese Dinge gearbeitet worden sind. Stellen Sie sich vor, wie</text:p>
      <text:p text:style-name="P2">die Leute mit Lust und Liebe gearbeitet haben, wie der</text:p>
      <text:p text:style-name="P2">Arbeiter sozusagen ein Stück seiner Seele mitgegeben hat den</text:p>
      <text:p text:style-name="P2">Produkten, die er geschaffen hat.</text:p>
      <text:p text:style-name="P2">Nun versuchen Sie sich dagegen den Arbeiter der Industrie,</text:p>
      <text:p text:style-name="P2">den Arbeiter in den Fabriken vorzustellen, der nur einen</text:p>
      <text:p text:style-name="P2">kleinen Teil, dessen Zusammenhang mit dem Ganzen er nicht</text:p>
      <text:p text:style-name="P2">überschaut, ausführt und bearbeitet. Ihm fehlt die Intimität</text:p>
      <text:p text:style-name="P2">des Zusammenhangs zwischen dem, was das Produkt ist, und</text:p>
      <text:p text:style-name="P2">seiner Arbeit. Dieses persönliche Verhältnis ist etwas</text:p>
      <text:p text:style-name="P2">außerordentlich Wichtiges. Es ist etwas, was uns diese beiden</text:p>
      <text:p text:style-name="P2">Begriffe - Beruf und Erwerb - immer klarer und klarer vor die</text:p>
      <text:p text:style-name="P2">Seele stellen wird. Es ist etwas anderes sowohl in bezug auf</text:p>
      <text:p text:style-name="P2">den Erwerb als auch in bezug auf den</text:p>
      <text:p text:style-name="P3"/>
      <text:p text:style-name="P1">Arbeiter, wenn der Mensdi einen persönlidien Anteil an</text:p>
      <text:p text:style-name="P2">den Produkten nehmen kann, an der Form, an der</text:p>
      <text:p text:style-name="P2">Einridi-tung, an dem, was das Produkt darbietet für das</text:p>
      <text:p text:style-name="P2">Auge, als wenn das einzige Interesse an dem Produkt der</text:p>
      <text:p text:style-name="P2">Erwerb ist, das heißt, was man als Lohn dafür erhält. Das</text:p>
      <text:p text:style-name="P2">eine gibt den Beruf; der spricht sich aus in der Arbeit, die</text:p>
      <text:p text:style-name="P2">zum Produkte wird. Der Erwerb spricht sich aus in</text:p>
      <text:p text:style-name="P2">demjenigen, was der Egoismus, die Selbstsucht des</text:p>
      <text:p text:style-name="P2">Menschen als Lohn für das Produkt erhält. So müssen wir</text:p>
      <text:p text:style-name="P2">die beiden Begriffe nebeneinanderstellen, und sie stellen sich</text:p>
      <text:p text:style-name="P2">Ihnen</text:p>
      <text:p text:style-name="P2">bald</text:p>
      <text:p text:style-name="P2">nebeneinander,</text:p>
      <text:p text:style-name="P2">wenn</text:p>
      <text:p text:style-name="P2">Sie</text:p>
      <text:p text:style-name="P2">den</text:p>
      <text:p text:style-name="P2">Gewerbetreibenden von ehedem zusammenstellen mit</text:p>
      <text:p text:style-name="P2">dem modernen Arbeiter. Alles ist heute anders bis ins</text:p>
      <text:p text:style-name="P2">kleinste, was sie an sich tragen und um sich herum haben.</text:p>
      <text:p text:style-name="P2">Die ganze Tragik, die in diesen Maschinen in bezug auf den</text:p>
      <text:p text:style-name="P2">Beruf und den Erwerb im Menschenleben liegt, spricht sich</text:p>
      <text:p text:style-name="P2">aus in einem schönen kleinen Gedicht, das ein leider viel zu</text:p>
      <text:p text:style-name="P2">wenig bekannter Dichter unserer neueren Zeit gedichtet</text:p>
      <text:p text:style-name="P2">hat:</text:p>
      <text:p text:style-name="P2">Verfallen steht im Waldesgrund,</text:p>
      <text:p text:style-name="P2">Am Saumweg, eine Schmiede,</text:p>
      <text:p text:style-name="P2">Draus tönt nicht mehr der Hammerschlag</text:p>
      <text:p text:style-name="P2">Zum arbeitsfrohen Liede,</text:p>
      <text:p text:style-name="P2">Nicht weit davon ragt in die Luft</text:p>
      <text:p text:style-name="P2">Ein langgestreckt Gebäude,</text:p>
      <text:p text:style-name="P2">Wo walten im Maschinenraum</text:p>
      <text:p text:style-name="P2">Berußte Hammerleute.</text:p>
      <text:p text:style-name="P2">Mit Nägeln aus der Dampf fabrik</text:p>
      <text:p text:style-name="P2">Wird zu der Sarg geschlagen,</text:p>
      <text:p text:style-name="P2">In dem der verarmte Nagelschmied</text:p>
      <text:p text:style-name="P2">Zu Grabe ward getragen.</text:p>
      <text:p text:style-name="P2">In diesen zwölf Zeilen haben Sie den Umschwung in den</text:p>
      <text:p text:style-name="P2">letzten Jahrhunderten in bezug auf Beruf und Erwerb.</text:p>
      <text:p text:style-name="P3"/>
      <text:p text:style-name="P1">Wir brauchen nur die eine Zeile zu nehmen: «Aus der</text:p>
      <text:p text:style-name="P2">Schmiede tönt nicht mehr der Hammerschlag zum</text:p>
      <text:p text:style-name="P2">arbeitsfrohen Liede.» Sie drückt aus diesen Umschwung. Da</text:p>
      <text:p text:style-name="P2">tritt uns alles, um was es sich bei Beruf und Erwerb handelt,</text:p>
      <text:p text:style-name="P2">vor die Seele. Stellen wir uns einen Menschen vor, der zu</text:p>
      <text:p text:style-name="P2">seinem Hammerschlag das arbeitsfrohe Lied hat, und stellen</text:p>
      <text:p text:style-name="P2">wir uns die Seele vor, die die Seelenstimmung zu einem</text:p>
      <text:p text:style-name="P2">arbeitsfrohen Liede hat, und dann suchen wir uns die</text:p>
      <text:p text:style-name="P2">Stimmung eines Menschen zu vergegenwärtigen, der als</text:p>
      <text:p text:style-name="P2">berußter Arbeitsmann in der Fabrik steht. Nicht kann es das</text:p>
      <text:p text:style-name="P2">Amt der Geisteswissenschaft sein, etwa die Reaktion zu</text:p>
      <text:p text:style-name="P2">predigen, um die alten Verhältnisse wieder herzustellen oder</text:p>
      <text:p text:style-name="P2">Dinge zu verhindern, welche sich im Menschheitsfortschritt</text:p>
      <text:p text:style-name="P2">entwickelt haben, und die notwendigerweise kommen mußten.</text:p>
      <text:p text:style-name="P2">Nicht haben wir zu kritisieren, was notwendig geschehen</text:p>
      <text:p text:style-name="P2">mußte. Wir haben uns aber klarzumachen, daß es in dem</text:p>
      <text:p text:style-name="P2">Menschen liegt und von dem Menschen abhängt, aus ihrer</text:p>
      <text:p text:style-name="P2">geistigen Arbeit heraus für das Heil des Menschen und für</text:p>
      <text:p text:style-name="P2">den Menschheitsfortschritt aussichtsvoll zu arbeiten.</text:p>
      <text:p text:style-name="P2">Nun werden viele sagen: Aber wir sehen doch in unserer</text:p>
      <text:p text:style-name="P2">Umgebung genügend Menschen, die gut vorbereitet sind, um</text:p>
      <text:p text:style-name="P2">nachzudenken über die soziale Frage, nachzudenken darüber,</text:p>
      <text:p text:style-name="P2">was geschehen soll. - Nun, es gibt einen gewissen Unterschied,</text:p>
      <text:p text:style-name="P2">der sehr gewaltig ist, zwischen dem, was die</text:p>
      <text:p text:style-name="P2">Geisteswissenschaft zu sagen hat, und dem, was die</text:p>
      <text:p text:style-name="P2">allgemeine Zeitstimmung ist. Diese allgemeine Zeitstimmung</text:p>
      <text:p text:style-name="P2">könnte man in allgemeinen Ausdrücken vor die Seele rücken.</text:p>
      <text:p text:style-name="P2">Die, welche studiert haben, sagen: Ihr Theosophen predigt,</text:p>
      <text:p text:style-name="P2">daß die Menschen besser werden sollen, daß sie Liebe</text:p>
      <text:p text:style-name="P2">entwickeln sollen und so weiter. Nun, mit solchen Kindereien</text:p>
      <text:p text:style-name="P2">von</text:p>
      <text:p text:style-name="P2">Menschenseelenent</text:p>
      <text:p text:style-name="P2">wickelung,</text:p>
      <text:p text:style-name="P2">von</text:p>
      <text:p text:style-name="P2">Menschen-Reifmachen für ein besseres Leben und zum Heil</text:p>
      <text:p text:style-name="P2">des Menschen, mit solchem befassen wir uns nicht, sondern</text:p>
      <text:p text:style-name="P2">wir wissen, daß nicht</text:p>
      <text:p text:style-name="P3"/>
      <text:p text:style-name="P1">die Mensdien, sondern daß es die Verhältnisse sind, auf die es</text:p>
      <text:p text:style-name="P2">ankommt. - So sagen viele, nidit bloß Professoren, sondern</text:p>
      <text:p text:style-name="P2">auch Leute an den grünen Tischen des Sozialismus. Was dort</text:p>
      <text:p text:style-name="P2">verkündigt wird, ist ebenso hochmütig wie das, was von den</text:p>
      <text:p text:style-name="P2">anderen grünen Tischen verbreitet wird. Überall wird</text:p>
      <text:p text:style-name="P2">gepredigt: Bessert die Verhältnisse, und dann kommt es schon,</text:p>
      <text:p text:style-name="P2">daß die Menschen sich bessern.—Man kann sie das</text:p>
      <text:p text:style-name="P2">deklamieren hören, die ganz gescheiten Leute, die immer</text:p>
      <text:p text:style-name="P2">wieder auftreten.</text:p>
      <text:p text:style-name="P2">Ich könnte Ihnen viele Beispiele aus dem unmittelbaren</text:p>
      <text:p text:style-name="P2">Leben aufzählen. Nur drei Schritte von hier aus brauchte ich</text:p>
      <text:p text:style-name="P2">zu machen, und idi würde hindeuten können auf einen Punkt,</text:p>
      <text:p text:style-name="P2">wo einmal einer stand, der [von der Theosophie] sagte: Das</text:p>
      <text:p text:style-name="P2">sind törichte Ideen! Es kommt darauf an, daß die Verhältnisse</text:p>
      <text:p text:style-name="P2">gebessert</text:p>
      <text:p text:style-name="P2">werden.</text:p>
      <text:p text:style-name="P2">Wenn</text:p>
      <text:p text:style-name="P2">man</text:p>
      <text:p text:style-name="P2">ihnen</text:p>
      <text:p text:style-name="P2">bessere</text:p>
      <text:p text:style-name="P2">Lebensbedingungen gibt, dann werden die Menschen ganz</text:p>
      <text:p text:style-name="P2">von selber besser. - Dieses Lied hören wir in bezug auf die</text:p>
      <text:p text:style-name="P2">heutigen Berufs- und Erwerbsverhältnisse in allen Variationen</text:p>
      <text:p text:style-name="P2">immer wieder singen. Wenn etwas nicht stimmt, denkt man</text:p>
      <text:p text:style-name="P2">nicht, daß es an den Menschen liegt, sondern dann heißt es,</text:p>
      <text:p text:style-name="P2">man müsse ein neues Gesetz machen, damit die Verhältnisse</text:p>
      <text:p text:style-name="P2">anders werden. Und wenn etwas auf einem Gebiete nicht</text:p>
      <text:p text:style-name="P2">richtig ist, so reden sie, man müsse die unreife Menge, die,</text:p>
      <text:p text:style-name="P2">welche kein richtiges Urteil haben, schützen gegen die,</text:p>
      <text:p text:style-name="P2">welche sie auf diesem oder jenem Gebiete ausbeuten wollen.</text:p>
      <text:p text:style-name="P2">Wenn das zum Beispiel gegenüber irgendwelchen</text:p>
      <text:p text:style-name="P2">Heilsmethoden gesagt wird, dann möchte man doch fragen:</text:p>
      <text:p text:style-name="P2">Liegt es nicht naher und wäre es nicht selbstverständlicher zu</text:p>
      <text:p text:style-name="P2">sagen, daß es Pflicht ist derjenigen, welche in die Dinge</text:p>
      <text:p text:style-name="P2">hineinsehen, die Menschen aufzuklären, so daß sie sich aus</text:p>
      <text:p text:style-name="P2">eigenem Urteil an die wenden, an die sie sich wenden sollen?</text:p>
      <text:p text:style-name="P2">Nicht um die Verhältnisse kann es sich handeln, sondern</text:p>
      <text:p text:style-name="P2">einzig um die Entwicklung der Menschenseele.</text:p>
      <text:p text:style-name="P3"/>
      <text:p text:style-name="P1">Tief liegt in unserem Zeitdenken dieser Materialismus, der</text:p>
      <text:p text:style-name="P2">aus der atomistischen Denkweise herausgeholt und übertragen</text:p>
      <text:p text:style-name="P2">worden ist auf die sozialen Verhältnisse. Viele diskutieren</text:p>
      <text:p text:style-name="P2">über solche Sachen, doch führt das Diskutieren nur zu</text:p>
      <text:p text:style-name="P2">endlosen Debatten. Wer das Geheimnis der Diskutierkunst</text:p>
      <text:p text:style-name="P2">kennt, der weiß, daß sich über die Bedeutung des Menschen</text:p>
      <text:p text:style-name="P2">mit endlosem Für und Wider reden läßt. Es handelt sich aber</text:p>
      <text:p text:style-name="P2">nicht nur darum, daß man endlose Gründe für das Für und</text:p>
      <text:p text:style-name="P2">Wider anführen kann, sondern auch darum, daß man das</text:p>
      <text:p text:style-name="P2">Gewicht der Gründe empfindet. Ein Mensch, der berufen war,</text:p>
      <text:p text:style-name="P2">auf diesem Gebiete ein Urteil zu fällen, weil er ein genialer</text:p>
      <text:p text:style-name="P2">Mensch war, das ist der Engländer Robert Owen. Er war</text:p>
      <text:p text:style-name="P2">genial dadurch, daß er die Menschen glücklich machen wollte,</text:p>
      <text:p text:style-name="P2">aber auch dadurch, daß er ein warmes Herz hatte für das</text:p>
      <text:p text:style-name="P2">soziale Elend. Ihm ist es gelungen, geradezu eine</text:p>
      <text:p text:style-name="P2">Musterkolonie anzulegen. Da hat er Schönes erreicht. Er hat</text:p>
      <text:p text:style-name="P2">die Sache so klug gemacht, daß er zwischen die arbeitsamen</text:p>
      <text:p text:style-name="P2">Menschen, die durch ihr Beispiel wirken konnten, hingestellt</text:p>
      <text:p text:style-name="P2">hat diejenigen, welche trunksüchtig und so weiter waren. Es</text:p>
      <text:p text:style-name="P2">hat dadurch manches gute Resultat gegeben. Das hat ihn dann</text:p>
      <text:p text:style-name="P2">ermuntert, eine andere Kolonie zu gründen. Wiederum hat er</text:p>
      <text:p text:style-name="P2">es so gemacht, daß er gewisse Ideale verwirklichen wollte, die</text:p>
      <text:p text:style-name="P2">ihn erfüllten. Aber nach einiger Zeit war die Entwickelung in</text:p>
      <text:p text:style-name="P2">der Kolonie so, daß er sehen mußte, daß diejenigen, die nicht</text:p>
      <text:p text:style-name="P2">in ihrer Anlage Fleiß und Arbeitsamkeit hatten, zu Parasiten</text:p>
      <text:p text:style-name="P2">der Kolonie wurden. Da sagte er sich: Nein, -und es war wie</text:p>
      <text:p text:style-name="P2">ein Bekenntnis: Mit den allgemeinen Einrichtungen muß man</text:p>
      <text:p text:style-name="P2">warten, bis die Menschen, wie er selbst, in theoretischer</text:p>
      <text:p text:style-name="P2">Beziehung auf eine gewisse Höhe gebracht sind. Nur durch</text:p>
      <text:p text:style-name="P2">die Umgestaltung der Menschenseele kann Heil und</text:p>
      <text:p text:style-name="P2">Fortschritt kommen, niemals durch bloße Einrichtungen. Das hat ein Mann gesagt, der es sagen durfte,</text:p>
      <text:p text:style-name="P3"/>
      <text:p text:style-name="P1">weil er von der vom warmen Herzen eingegebenen</text:p>
      <text:p text:style-name="P2">Auffassung ausgegangen und von der Erfahrung belehrt</text:p>
      <text:p text:style-name="P2">worden ist. Von solchen Tatsachen sollte man lernen, nicht</text:p>
      <text:p text:style-name="P2">von abstrakten Theorien, Aber was gibt ein inneres und</text:p>
      <text:p text:style-name="P2">lebensfähiges Denken auf diesem Gebiete? Ein genaues und</text:p>
      <text:p text:style-name="P2">lebensfähiges Denken auf diesem Gebiete zeigt uns, daß alle</text:p>
      <text:p text:style-name="P2">Einrichtungen, die drücken und schrecklich werden können</text:p>
      <text:p text:style-name="P2">für die Menschen, gemacht sind von Menschen. Es entstehen</text:p>
      <text:p text:style-name="P2">menschliche Einrichtungen, die die Ursache werden von Not</text:p>
      <text:p text:style-name="P2">und Elend, nur dadurch, daß sie zuerst von Menschen</text:p>
      <text:p text:style-name="P2">gemacht werden. Derjenige, der dieDinge wirklich</text:p>
      <text:p text:style-name="P2">durchschauen will, versuche einmal, den geschichtlichen</text:p>
      <text:p text:style-name="P2">Verlauf zu studieren, zu studieren, wie heute die Menschen</text:p>
      <text:p text:style-name="P2">zusammenleben, wie der eine so, der andere so gestellt ist im</text:p>
      <text:p text:style-name="P2">Leben. Wer hat sie dahin gestellt? Nicht unbestimmte soziale</text:p>
      <text:p text:style-name="P2">Mächte, sondern menschliche Gedanken, menschliche</text:p>
      <text:p text:style-name="P2">Empfindungen und menschliche Willensimpulse. Wir müssen</text:p>
      <text:p text:style-name="P2">den Satz schon einmal hinstellen: Der Mensch kann leiden</text:p>
      <text:p text:style-name="P2">nur durch den Menschen. Alles andere Leiden kommt sozial</text:p>
      <text:p text:style-name="P2">eigentlich nicht in Betracht.</text:p>
      <text:p text:style-name="P2">Nicht zu verlangen ist es, daß der Geisteswissenschafter</text:p>
      <text:p text:style-name="P2">sich als Kritiker über die historischen Notwendigkeiten</text:p>
      <text:p text:style-name="P2">aufstellen soll. Es ist nötig, sich klarzuwerden, daß die</text:p>
      <text:p text:style-name="P2">Verhältnisse durch Menschen geschaffen werden und daß,</text:p>
      <text:p text:style-name="P2">wenn sie geschaffen sind, Elend einzig und allein durch</text:p>
      <text:p text:style-name="P2">falsche Gedanken in diese Verhältnisse hineingebracht wird.</text:p>
      <text:p text:style-name="P2">Es ist nicht schwer einzusehen, daß ein kurzes Denken, ein</text:p>
      <text:p text:style-name="P2">Denken, das keine Ahnung hat von den großen, gewaltigen</text:p>
      <text:p text:style-name="P2">Weltenzusammenhängen, keine Einrichtungen schaffen kann,</text:p>
      <text:p text:style-name="P2">die Glück und Heil in die Menschheit bringen können. Mit</text:p>
      <text:p text:style-name="P2">dem Satze, daß man selbstlos sein soll, daß man die Menschen</text:p>
      <text:p text:style-name="P2">lieben soll, ist es so, wie wenn Sie zu einem Ofen sagen: Du</text:p>
      <text:p text:style-name="P2">bist ein Ofen, sei lieb und warm; es ist deine moralische</text:p>
      <text:p text:style-name="P3"/>
      <text:p text:style-name="P1">Pflicht, das Zimmer zu wärmen. - Es wird nicht warm werden!</text:p>
      <text:p text:style-name="P2">Aber wenn Sie einheizen, wird es warm! Predigen von</text:p>
      <text:p text:style-name="P2">allgemeiner Menschenliebe, das ist etwas, was man mit</text:p>
      <text:p text:style-name="P2">Selbstverständlichkeit in die Welt setzen kann. Aber das</text:p>
      <text:p text:style-name="P2">praktische Handhaben, dasjenige, was sie befähigt, in der</text:p>
      <text:p text:style-name="P2">Außenwelt so gestaltend einzugreifen, daß Heil und Segen für</text:p>
      <text:p text:style-name="P2">die Menschheit daraus erwachsen, das hängt ab von der</text:p>
      <text:p text:style-name="P2">Beziehung vom Menschen zum Menschen.</text:p>
      <text:p text:style-name="P2">Eine materialistische Zeit wird in dem Menschen nur</text:p>
      <text:p text:style-name="P2">dasjenige sehen, was man mit den Händen greifen, mit Augen</text:p>
      <text:p text:style-name="P2">wahrnehmen kann. Der Mensch ist aber mehr als das. Er ist</text:p>
      <text:p text:style-name="P2">ein geistiges, seelisches und physisches Wesen. Und alles,</text:p>
      <text:p text:style-name="P2">was den Menschen Heil und Segen bringen kann, kann nur</text:p>
      <text:p text:style-name="P2">daraus hervorgehen, daß man die gesamte menschliche</text:p>
      <text:p text:style-name="P2">Wesenheit berücksichtigt, namentlich in den komplizierten</text:p>
      <text:p text:style-name="P2">und immer komplizierter werdenden Verhältnissen der</text:p>
      <text:p text:style-name="P2">Gegenwart und Zukunft. Die Geisteswissenschaft zeigt uns</text:p>
      <text:p text:style-name="P2">dieses wahre Wesen des Menschen, zeigt uns seine Grundlage,</text:p>
      <text:p text:style-name="P2">und führt uns dadurch in ganz anderer Weise als sonst etwas</text:p>
      <text:p text:style-name="P2">zu einem Verständnis von Mensch und Welt. Dasjenige, was</text:p>
      <text:p text:style-name="P2">uns umgibt, was wir in Beruf und Erwerb in der Welt</text:p>
      <text:p text:style-name="P2">hervorbringen können, wir können es nicht anders</text:p>
      <text:p text:style-name="P2">hervorbringen als in einem arbeitsfrohen Leben. Denken Sie</text:p>
      <text:p text:style-name="P2">sich, was es ausmacht, wenn die Arbeiter wie in dem Gedicht</text:p>
      <text:p text:style-name="P2">bei dem arbeitsfrohen Lied ihre Arbeit vollbringen können.</text:p>
      <text:p text:style-name="P2">Der einzelne Hammerschmied konnte das. Er kannte die</text:p>
      <text:p text:style-name="P2">Arbeit von ihrem Anfang bis zum fertigen Produkt. Die</text:p>
      <text:p text:style-name="P2">Arbeit kann nicht aus dem Erwerb erwachsen, keinerlei</text:p>
      <text:p text:style-name="P2">Arbeit ist aus dem Erwerb erwachsen. Versuchen Sie den</text:p>
      <text:p text:style-name="P2">Blick auf die einfache Arbeit zurückzuwerfen: Im Rhythmus</text:p>
      <text:p text:style-name="P2">vollzog sie sich, der Hammer des Schmiedes schlug im</text:p>
      <text:p text:style-name="P2">Rhythmus, und das Lied begleitete den Rhythmus. Die</text:p>
      <text:p text:style-name="P2">Impulse, die zu vergleichen sind mit Lust</text:p>
      <text:p text:style-name="P3"/>
      <text:p text:style-name="P1">und Liebe, die waren es, die zur Arbeit trieben. Je weiter Sie</text:p>
      <text:p text:style-name="P2">zurückgehen, desto mehr finden Sie, daß Erwerb und Beruf</text:p>
      <text:p text:style-name="P2">zwei ganz und gar versdiiedene Dinge sind.</text:p>
      <text:p text:style-name="P2">Dasjenige, was der Mensch als Arbeit leistet, tut er aus</text:p>
      <text:p text:style-name="P2">einem Impuls gegenüber der Sache heraus. Etwas anderes ist</text:p>
      <text:p text:style-name="P2">es, sich einen Erwerb zu verschaffen. Das ist aber der Grund</text:p>
      <text:p text:style-name="P2">unseres modernen Elends, daß Erwerb und Beruf, daß Lohn</text:p>
      <text:p text:style-name="P2">und Arbeit eins geworden sind, zusammengefallen sind. Das</text:p>
      <text:p text:style-name="P2">ist dasjenige, worin unsere Betrachtung einmal gipfeln muß.</text:p>
      <text:p text:style-name="P2">Ein Mensch, der ein kleines Glied in der Fabrik verarbeitet in</text:p>
      <text:p text:style-name="P2">der heutigen Art und Weise, wird nimmermehr die Hingabe</text:p>
      <text:p text:style-name="P2">haben können für das Produkt, das den früheren Handwerker</text:p>
      <text:p text:style-name="P2">kennzeichnete; das ist unwiederbringlich dahin. Niemals wird</text:p>
      <text:p text:style-name="P2">es bei unseren komplizierten Verhältnissen in der Zukunft</text:p>
      <text:p text:style-name="P2">möglich sein, daß das Arbeitsfeld durchflutet wird von einem</text:p>
      <text:p text:style-name="P2">arbeitsfrohen Liede. Das ist verklungen, das Lied, das an das</text:p>
      <text:p text:style-name="P2">Produkt sich anschließt!</text:p>
      <text:p text:style-name="P2">Wir fragen: Gibt es einen anderen Impuls, der als Ersatz</text:p>
      <text:p text:style-name="P2">hinzutreten kann? Wenn wir den Blick auf die Reihe der Jahre</text:p>
      <text:p text:style-name="P2">werfen, wo immer mehr Fabriken geschaffen wurden und</text:p>
      <text:p text:style-name="P2">immer mehr Menschen in die Stätten des modernen Elends zu</text:p>
      <text:p text:style-name="P2">Betrieben und Erwerb zusammengetrieben worden sind, wenn</text:p>
      <text:p text:style-name="P2">wir das alles an uns vorüberziehen lassen, dann sehen wir mag auch vieles anders geworden sein -, daß man meint, die</text:p>
      <text:p text:style-name="P2">künftige Entwickelung an die Vergangenheit, als Lust und</text:p>
      <text:p text:style-name="P2">Liebe noch die Impulse der Arbeit waren, einfach anstücken</text:p>
      <text:p text:style-name="P2">zu können. Die Menschheit hat aber nicht einen Ersatz</text:p>
      <text:p text:style-name="P2">schaffen können, der den Menschen wieder anschließt an das</text:p>
      <text:p text:style-name="P2">Produkt. Das kann auch nicht wiedergebracht werden. Aber</text:p>
      <text:p text:style-name="P2">etwas anderes kann gemacht werden. Was kann an die Stelle</text:p>
      <text:p text:style-name="P2">treten? Wie können wieder Lust und Liebe Impulse werden,</text:p>
      <text:p text:style-name="P2">die Fittiche werden für die Tagesarbeit? Wie können sie</text:p>
      <text:p text:style-name="P2">geschaffen werden?</text:p>
      <text:p text:style-name="P3"/>
      <text:p text:style-name="P1">Ja, wird mancher einwenden, scharfe einmal Impulse für</text:p>
      <text:p text:style-name="P2">eine Arbeit, welche schmutzig, schlecht und abscheulich ist!</text:p>
      <text:p text:style-name="P2">-Es gibt solche Impulse. Man versuche nur daran zu denken,</text:p>
      <text:p text:style-name="P2">was Mütter tun, wenn sie die Arbeit aus Liebe zum Kinde tun.</text:p>
      <text:p text:style-name="P2">Denken Sie daran, wozu der Mensch imstande ist, wenn er</text:p>
      <text:p text:style-name="P2">aus Liebe zu anderen Menschen etwas tut. Da braucht es</text:p>
      <text:p text:style-name="P2">keine Liebe zum Produkt der Arbeit, da braucht es ein Band</text:p>
      <text:p text:style-name="P2">zwischen Mensch und Mensch. Die Liebe zum Produkt</text:p>
      <text:p text:style-name="P2">können Sie bei der Menschheit nicht zurückbringen, denn die</text:p>
      <text:p text:style-name="P2">war an primitive, einfache Verhältnisse gebunden. Dasjenige</text:p>
      <text:p text:style-name="P2">aber, was die Zukunft bringen muß, das ist die große,</text:p>
      <text:p text:style-name="P2">allumfassende Verständigung und Liebe von Mensch zu</text:p>
      <text:p text:style-name="P2">Mensch. Ehe nicht ein jeder Mensch aus den tiefsten</text:p>
      <text:p text:style-name="P2">Impulsen, die nur eine geistige Weltbewegung zu geben</text:p>
      <text:p text:style-name="P2">vermag, den Antrieb für seine Tätigkeit finden kann, ehe er</text:p>
      <text:p text:style-name="P2">nicht imstande ist, die Arbeit aus Liebe für seine</text:p>
      <text:p text:style-name="P2">Mitmenschen zu tun, eher ist es nicht möglich, echte Impulse</text:p>
      <text:p text:style-name="P2">für eine Zukunflsentwickelung im Sinne des Menschenheils</text:p>
      <text:p text:style-name="P2">zu schaffen.</text:p>
      <text:p text:style-name="P2">So haben wir als Impuls hingestellt, was alle</text:p>
      <text:p text:style-name="P2">Geheimwissenschaft seit urvordenklichen Zeiten weiß. Es</text:p>
      <text:p text:style-name="P2">gibt nämlich ein Geistesgesetz, das lautet: Im sozialen Leben</text:p>
      <text:p text:style-name="P2">ist nur dasjenige für das Heil der Menschen ersprießlich, was</text:p>
      <text:p text:style-name="P2">die Menschen nicht für sich, sondern für die Gesamtheit der</text:p>
      <text:p text:style-name="P2">Menschen tun. Alle Arbeit muß zum Unheil gereichen, die</text:p>
      <text:p text:style-name="P2">die Menschen nur für sich tun. Das ist scheinbar ein harter</text:p>
      <text:p text:style-name="P2">Grundsatz, aber dieser harte Grundsatz ist das Ergebnis</text:p>
      <text:p text:style-name="P2">wahrer Erkenntnis.</text:p>
      <text:p text:style-name="P2">Das ist es, was die Theosophie oder Geisteswissenschaft</text:p>
      <text:p text:style-name="P2">der heutigen Menschheit zu bringen hat: wiederum einen</text:p>
      <text:p text:style-name="P2">solchen Satz verstehen zu lernen. Etwas, was alle Menschen</text:p>
      <text:p text:style-name="P2">oder Gruppen von Menschen umfassen soll, das ist in der</text:p>
      <text:p text:style-name="P2">materialistischen Auffassung ein ganz abstrakter Begriff</text:p>
      <text:p text:style-name="P3"/>
      <text:p text:style-name="P1">geworden. Das kann keinen moralischen Impuls mehr</text:p>
      <text:p text:style-name="P2">abgeben. Besinnen Sie sich einmal, wie man von Volksseelen</text:p>
      <text:p text:style-name="P2">oder Gruppenseelen spricht. Das ist nichts Reales! Die</text:p>
      <text:p text:style-name="P2">Menschen müssen wieder Klarheit bekommen darüber, daß es</text:p>
      <text:p text:style-name="P2">Wesenheiten gibt, die in geistigen Welten leben, und daß</text:p>
      <text:p text:style-name="P2">solche Gruppenseelen leben und Realitäten sind. Wir sind in</text:p>
      <text:p text:style-name="P2">unserer Entwicklung so weit vorgeschritten, daß wir gerade in</text:p>
      <text:p text:style-name="P2">unserer Zeit dahin gekommen sind, daß es Anschauungen gibt,</text:p>
      <text:p text:style-name="P2">die genau das Gegenteil von der Geisteswissenschaft sind, die</text:p>
      <text:p text:style-name="P2">zum Beispiel in allem, was eine Gruppe, eine</text:p>
      <text:p text:style-name="P2">Zusammengehörigkeit umfaßt in der Welt, nur Formalien</text:p>
      <text:p text:style-name="P2">sehen. Die Geisteswissenschaft aber zeigt, daß in dem</text:p>
      <text:p text:style-name="P2">Sichtbaren, in dem Physischen nicht das ganze Um und Auf</text:p>
      <text:p text:style-name="P2">des Daseins enthalten ist, sondern daß allem Sichtbaren</text:p>
      <text:p text:style-name="P2">zugrunde liegt das Überphysische, das Unsinnliche, das</text:p>
      <text:p text:style-name="P2">Übersinnliche,</text:p>
      <text:p text:style-name="P2">so</text:p>
      <text:p text:style-name="P2">daß</text:p>
      <text:p text:style-name="P2">solche</text:p>
      <text:p text:style-name="P2">Dinge</text:p>
      <text:p text:style-name="P2">wie</text:p>
      <text:p text:style-name="P2">Gemeinsamkeitsgeister und Gruppengeister für uns keine</text:p>
      <text:p text:style-name="P2">Abstraktionen mehr sind. So wird es uns zu einem genauen</text:p>
      <text:p text:style-name="P2">Begriff, wenn wir sagen: Auf die Arbeit, und wenn sie noch</text:p>
      <text:p text:style-name="P2">so sehr bewertet wird, kommt es nicht an. Auf die Arbeit</text:p>
      <text:p text:style-name="P2">kommt es nur an im Menschheitszusammenhang, wenn diese</text:p>
      <text:p text:style-name="P2">Arbeit eine für die anderen Menschen ersprießliche, wie wir</text:p>
      <text:p text:style-name="P2">sagen, produktive Arbeit ist.</text:p>
      <text:p text:style-name="P2">Machen Sie sich das durch ein einfaches Beispiel klar: Auf</text:p>
      <text:p text:style-name="P2">einer Insel leben zwei Menschen. Der eine bringt Dinge</text:p>
      <text:p text:style-name="P2">hervor, welche für den einen und den anderen den Hunger</text:p>
      <text:p text:style-name="P2">stillen, das Dasein möglich machen. Der andere arbeitet auch</text:p>
      <text:p text:style-name="P2">furchtbar, gräßlich viel; er beschäftigt sich damit, daß er</text:p>
      <text:p text:style-name="P2">Steine von dem einen Ort zum anderen wirft, sie emsig und</text:p>
      <text:p text:style-name="P2">arbeitsam hinwirft und schnell wieder zurückwirft. Er ist</text:p>
      <text:p text:style-name="P2">furchtbar emsig und arbeitsam, er kann schrecklich fleißig</text:p>
      <text:p text:style-name="P2">sein. Seine Arbeit hat aber gar keine Bedeutung, ist ganz</text:p>
      <text:p text:style-name="P2">wesenlos. Nicht darauf kommt es an, daß wir arbeiten, son-</text:p>
      <text:p text:style-name="P3"/>
      <text:p text:style-name="P1">dem darauf, daß wir Arbeit leisten, die dem anderen</text:p>
      <text:p text:style-name="P2">ersprießlich ist. Ersprießlich ist die Arbeit des</text:p>
      <text:p text:style-name="P2">Steine-Hin-und-Herwerfens nur dann, wenn sie dem</text:p>
      <text:p text:style-name="P2">Menschen, der sie verrichtet, Freude macht. Wenn er aber</text:p>
      <text:p text:style-name="P2">durch irgendwelche Einrichtungen gezwungen wird, sich für</text:p>
      <text:p text:style-name="P2">die Arbeit entlohnen zu lassen, dann ist die Arbeit</text:p>
      <text:p text:style-name="P2">bedeutungslos für den Zusammenhang. Sie muß in einem</text:p>
      <text:p text:style-name="P2">durch Weisheit und Struktur geregelten Zusammenhang</text:p>
      <text:p text:style-name="P2">stehen. Wer in den Zusammenhang hineinsieht, der weiß, daß</text:p>
      <text:p text:style-name="P2">die wichtigsten Arbeiten die sind, welche geleistet werden</text:p>
      <text:p text:style-name="P2">unabhängig vom Erwerb. Erwerb muß für sich stehen. Wie</text:p>
      <text:p text:style-name="P2">die Menschen sich gegenseitig erhalten, das ist eine Frage für</text:p>
      <text:p text:style-name="P2">sich. Der Arbeitsimpuls darf nicht im Egoismus und kann</text:p>
      <text:p text:style-name="P2">nicht im Egoismus liegen, sondern er muß aus dem Hinblick</text:p>
      <text:p text:style-name="P2">auf die Gesamtheit entstehen.</text:p>
      <text:p text:style-name="P2">Das, was der eine Mensch tut, wird von anderen Menschen</text:p>
      <text:p text:style-name="P2">benötigt. Wenn die Menschen nach dem verlangen, was ich</text:p>
      <text:p text:style-name="P2">durch meine Arbeit hervorbringe, dann mag meine Arbeit</text:p>
      <text:p text:style-name="P2">meiner Fähigkeit entsprechen, sie mag geringer sein, wenn ich</text:p>
      <text:p text:style-name="P2">geringe Fähigkeiten habe, sie kann bedeutend sein, wenn ich</text:p>
      <text:p text:style-name="P2">hohe Fähigkeiten habe, wenn die Menschen aber diese Arbeit</text:p>
      <text:p text:style-name="P2">brauchen, so ist das ein Impuls für die Arbeit, der mich zu</text:p>
      <text:p text:style-name="P2">einem arbeitsfrohen Liede stimmen kann. Dazu müssen wir</text:p>
      <text:p text:style-name="P2">aber erst die Impulse und die Fähigkeiten haben, in die</text:p>
      <text:p text:style-name="P2">Herzen der Menschen hineinzuschauen und zu sehen, daß das</text:p>
      <text:p text:style-name="P2">Herz der Menschen für uns etwas werden kann. Wenn wir uns</text:p>
      <text:p text:style-name="P2">in die Herzen der Menschen hineinzuleben verstehen, wissen</text:p>
      <text:p text:style-name="P2">wir, was das Wesen der Menschen ist; dann arbeiten wir auch</text:p>
      <text:p text:style-name="P2">in Gemeinschaft und eignen uns das soziale Denken an. Sie</text:p>
      <text:p text:style-name="P2">werden sagen, das tut kein Mensch: Steine von einem Ort</text:p>
      <text:p text:style-name="P2">zum anderen werfen. - Fortwährend geschieht das in unseren</text:p>
      <text:p text:style-name="P2">Verhältnissen, nur sehen es die Menschen nicht! Sie sehen zu</text:p>
      <text:p text:style-name="P2">kurz.</text:p>
      <text:p text:style-name="P3"/>
      <text:p text:style-name="P1">Dem, der lernt, sozial zu denken, kommt es bald zum</text:p>
      <text:p text:style-name="P2">Bewußtsein. Denken Sie sich, sie säßen irgendwo und fänden</text:p>
      <text:p text:style-name="P2">eine schöne Ansichtspostkarte und Sie schrieben dann</text:p>
      <text:p text:style-name="P2">zwanzig Ansichtspostkarten, ohne etwas Besonderes</text:p>
      <text:p text:style-name="P2">mitzuteilen zu haben. Wer da tiefer hineinschaut, sieht nicht</text:p>
      <text:p text:style-name="P2">nur die Ansichtspostkarten mit den Bildern, er sieht die vielen</text:p>
      <text:p text:style-name="P2">Briefträger, welche Treppen herauf-, Treppen heruntergehen</text:p>
      <text:p text:style-name="P2">müssen. Wieviel Arbeit würde gespart werden, wenn die</text:p>
      <text:p text:style-name="P2">Karten nicht geschrieben würden!</text:p>
      <text:p text:style-name="P2">Da kommt aber ein ganz Gescheiter, der sagt: Dadurch, daß</text:p>
      <text:p text:style-name="P2">man so viele Postkarten schreibt, dadurch erreicht man, daß</text:p>
      <text:p text:style-name="P2">ein Arbeiter nicht mehr genügt. Es wird ein anderer</text:p>
      <text:p text:style-name="P2">eingestellt, und dieser andere bekommt dadurch Brot. -Kein</text:p>
      <text:p text:style-name="P2">Mensch überlegt sich, daß auf diese Weise keine produktive</text:p>
      <text:p text:style-name="P2">Arbeit geleistet wird. Das ist die Arbeit, durch die nichts</text:p>
      <text:p text:style-name="P2">hervorgebracht wird. Dadurch, daß Sie einen Menschen zu</text:p>
      <text:p text:style-name="P2">einer Arbeit zwingen und ihm eine Entlohnung dafür</text:p>
      <text:p text:style-name="P2">verschaffen, dadurch schaffen Sie kein Heil für die</text:p>
      <text:p text:style-name="P2">Menschheit. Aber man muß in die Struktur des Daseins</text:p>
      <text:p text:style-name="P2">hineinsehen, wie sie uns nur die geisteswissenschaftliche</text:p>
      <text:p text:style-name="P2">Erziehung geben kann. Man muß sich klar sein, daß nicht</text:p>
      <text:p text:style-name="P2">bloß ein paar Nationalökonomen in diese Dinge hineinsehen</text:p>
      <text:p text:style-name="P2">sollten. Es muß jeder einzelne Mensch dahin gebracht werden,</text:p>
      <text:p text:style-name="P2">dieses soziale Denken zu entfalten, und das ist es, was aus der</text:p>
      <text:p text:style-name="P2">geisteswissenschaftlichen</text:p>
      <text:p text:style-name="P2">Weisheit</text:p>
      <text:p text:style-name="P2">als</text:p>
      <text:p text:style-name="P2">geisteswissenschaftliche Gesinnung fließt, daß des Menschen</text:p>
      <text:p text:style-name="P2">Seele offen und frei wird, daß sie dann um sich sieht Dinge,</text:p>
      <text:p text:style-name="P2">um sie zu Ende zu denken, zu schauen und zu studieren, so</text:p>
      <text:p text:style-name="P2">daß es nicht mehr heißt, man müsse für die Arbeitslosen</text:p>
      <text:p text:style-name="P2">Arbeit schaffen. Es kommt nicht darauf an, diesem oder</text:p>
      <text:p text:style-name="P2">jenem Arbeit zu geben, sondern darauf, was für Arbeit</text:p>
      <text:p text:style-name="P2">geleistet wird, eben Arbeit, die Bedürfnis ist für die</text:p>
      <text:p text:style-name="P2">Gesamtheit. Wenn wir die Sache so ansehen, dann zeigt sich</text:p>
      <text:p text:style-name="P3"/>
      <text:p text:style-name="P1">uns klar, daß dasjenige, was für unsere Arbeit in Zukunft zum</text:p>
      <text:p text:style-name="P2">Impuls werden muß, was in unseren Beruf aufgenommen</text:p>
      <text:p text:style-name="P2">werden muß, die aus wirklicher Weisheit fließende</text:p>
      <text:p text:style-name="P2">Zusammengehörigkeitsempfindung</text:p>
      <text:p text:style-name="P2">mit</text:p>
      <text:p text:style-name="P2">menschlidien</text:p>
      <text:p text:style-name="P2">Gruppen sein muß, das lebendige soziale Gefühl, dasjenige,</text:p>
      <text:p text:style-name="P2">was in jeder Menschenseele Platz greifen muß. Nicht die</text:p>
      <text:p text:style-name="P2">abstrakte Liebe, nicht diejenige Liebe, die bloß von Liebe</text:p>
      <text:p text:style-name="P2">redet und bloß so weit sieht, wie ihre Nase geht, sondern nur</text:p>
      <text:p text:style-name="P2">die von Erkenntnis durchleuchtete Liebe kann eine Besserung</text:p>
      <text:p text:style-name="P2">der Verhältnisse der Menschen herbeiführen.</text:p>
      <text:p text:style-name="P2">Daher kann die Geisteswissenschaft nicht ein</text:p>
      <text:p text:style-name="P2">Zusammenhang sein von Dogmen, von Ideen. Die Ideen sind</text:p>
      <text:p text:style-name="P2">da um der Seele willen. Dasjenige, worauf es ankommt, sind</text:p>
      <text:p text:style-name="P2">die lebendigen Menschen. Je mehr Menschen von dieser</text:p>
      <text:p text:style-name="P2">Weisheit ergriffen und von ihr entzündet werden, desto mehr</text:p>
      <text:p text:style-name="P2">wird es wahre, reale Liebe geben, desto mehr wird es zum</text:p>
      <text:p text:style-name="P2">Fortschritt, zum Heile der Menschen dienen. So werden wir</text:p>
      <text:p text:style-name="P2">finden, daß dadurch, daß der Beruf fußt auf der Hingabe an</text:p>
      <text:p text:style-name="P2">die Menschheit, und der Erwerb fußt auf der Sorge für den</text:p>
      <text:p text:style-name="P2">Unterhalt des Menschen, daß dadurch, daß ganz in dieser</text:p>
      <text:p text:style-name="P2">Richtung gedacht wird, der Menschheit das Heil zuteil</text:p>
      <text:p text:style-name="P2">werden wird. Nicht wird der Geisteswissenschafter denken,</text:p>
      <text:p text:style-name="P2">daß das von heute auf morgen durch Dogmen geändert</text:p>
      <text:p text:style-name="P2">werden kann. Klar ist sich der, welcher fest auf dem Boden</text:p>
      <text:p text:style-name="P2">der Geisteswissenschaft steht, daß sich die Seele einleben</text:p>
      <text:p text:style-name="P2">kann in die tätige Liebe, und daß dadurch, daß Menschen da</text:p>
      <text:p text:style-name="P2">sind, die Erkentnisse begründen, zum Heile der Menschheit</text:p>
      <text:p text:style-name="P2">gewirkt werden kann. Dann wird ein Mensch wie Kolb nicht</text:p>
      <text:p text:style-name="P2">erst nach Amerika gehen müssen, um zu erfahren, daß es sich</text:p>
      <text:p text:style-name="P2">am grünen Tisch leicht über soziale Dinge urteilen läßt,</text:p>
      <text:p text:style-name="P2">sondern da wird eine Strömung im öffentlichen Leben ihm</text:p>
      <text:p text:style-name="P2">die Augen öffnen, er wird dann nicht mit verbundenen Augen</text:p>
      <text:p text:style-name="P2">durch die Welt gehen müssen.</text:p>
      <text:p text:style-name="P3"/>
      <text:p text:style-name="P1">Das wird die beste und schönste Frucht sein der</text:p>
      <text:p text:style-name="P2">geisteswissenschaftlichen Weltanschauung, wenn sie die</text:p>
      <text:p text:style-name="P2">Menschen nicht zum sentimentalen Predigen von</text:p>
      <text:p text:style-name="P2">Menschenliebe und Brüderschaft verführt, sondern sie dahin</text:p>
      <text:p text:style-name="P2">bringt, mit offenem und freiem Sinn die wahre und geistige</text:p>
      <text:p text:style-name="P2">Wirklichkeit zu schauen. Dadurch wird die Menschheit mehr</text:p>
      <text:p text:style-name="P2">und mehr den Goetheschen Ausspruch erfüllen: «Von der</text:p>
      <text:p text:style-name="P2">Gewalt, die alle Wesen bindet, befreit der Mensch sich, der</text:p>
      <text:p text:style-name="P2">sich überwindet.»</text:p>
      <text:p text:style-name="P2">Dieser Ausspruch gilt im umfassenden Sinne auf</text:p>
      <text:p text:style-name="P2">nationalem, beruflichem und gewerblichem Gebiet. Er gilt so,</text:p>
      <text:p text:style-name="P2">daß nur dann, wenn unsere soziale Struktur ganz beherrscht</text:p>
      <text:p text:style-name="P2">ist von diesem Grundsatz, daß unsere Arbeit nicht in den</text:p>
      <text:p text:style-name="P2">Dienst des Lohnes und Erwerbs gestellt wird, sondern</text:p>
      <text:p text:style-name="P2">unabhängig gemacht wird vom Erwerb, Ersprießliches</text:p>
      <text:p text:style-name="P2">geschaffen werden kann.</text:p>
      <text:p text:style-name="P2">Nun gibt es natürlich Leute, die sagen, man bemühe sich</text:p>
      <text:p text:style-name="P2">allerorts, dem subjektiven Erwerbstrieb allerlei Dinge</text:p>
      <text:p text:style-name="P2">abzunehmen und sie auf die Gemeinschaft zu übertragen. Wer</text:p>
      <text:p text:style-name="P2">das sagt, könnte im Beamten das Ideal des Menschen sehen,</text:p>
      <text:p text:style-name="P2">bei dem Erwerb und Beruf getrennt sind. Es kommt aber</text:p>
      <text:p text:style-name="P2">darauf an, daß jeder einzelne Mensch die Impulse hat, aus</text:p>
      <text:p text:style-name="P2">denen das charakterisierte Heil entspringen kann. Die Einheit</text:p>
      <text:p text:style-name="P2">darf nicht als abstraktes Schemen, wie eine Wolke über dem</text:p>
      <text:p text:style-name="P2">Ganzen schweben, sondern sie muß in jeder einzelnen Seele</text:p>
      <text:p text:style-name="P2">leben, die immer hinweist auf die geistige Höhe des</text:p>
      <text:p text:style-name="P2">Weltenalls, wie sie sich spiegelt in jeder Menschenseele. Nur</text:p>
      <text:p text:style-name="P2">einer solchen Weltanschauung kann es gelingen, das zu</text:p>
      <text:p text:style-name="P2">verwirklichen, was möglich ist an Heilsamem in dem</text:p>
      <text:p text:style-name="P2">menschlichen Zusammenleben.</text:p>
      <text:p text:style-name="P2">Das haben die großen Menschen gefühlt, gefühlt hat es ein</text:p>
      <text:p text:style-name="P2">großer Geist, von dem man heute wieder mehr redet, manche</text:p>
      <text:p text:style-name="P2">Leute um so mehr, je weniger sie ihn verstehen.</text:p>
      <text:p text:style-name="P3"/>
      <text:p text:style-name="P1">Dieser Geist hat gesagt, daß durch das Aufgehen in der realen,</text:p>
      <text:p text:style-name="P2">wahren Einheit die Seligkeit über den Menschen kommt, und</text:p>
      <text:p text:style-name="P2">daß durch das Zerstreuen in die Mannigfaltigkeit und die</text:p>
      <text:p text:style-name="P2">Unterschiede alles Elend entsteht* Am meisten kommt das</text:p>
      <text:p text:style-name="P2">Elend, wenn die Menschen so in das Unterscheiden</text:p>
      <text:p text:style-name="P2">hineingetrieben werden, daß keiner etwas tut als nur um des</text:p>
      <text:p text:style-name="P2">Egoismus willen. Erst wenn der einzelne fühlt, daß er das, was</text:p>
      <text:p text:style-name="P2">er tun kann, niederlegen muß am Altar der Menschheit, wenn</text:p>
      <text:p text:style-name="P2">dieses Gefühl und dieses Denken den Menschen durchflutet,</text:p>
      <text:p text:style-name="P2">dann kann es auch im äußersten Ausmaß die Menschheit</text:p>
      <text:p text:style-name="P2">durchfluten. Wahr ist es, was Fichte gesagt hat: Alle Seligkeit</text:p>
      <text:p text:style-name="P2">liegt im Aufgehen im wahren Einen, und alle Not und alles</text:p>
      <text:p text:style-name="P2">Elend liegt im Leben im Getrenntsein und in der</text:p>
      <text:p text:style-name="P2">Unterscheidung; denn die wahre Liebe kann nur erreicht</text:p>
      <text:p text:style-name="P2">werden, wenn die Seele nicht verhärtet in dem Getrenntsein</text:p>
      <text:p text:style-name="P2">und in der Mannigfaltigkeit, sondern wenn sie die Ruhe und</text:p>
      <text:p text:style-name="P2">den Frieden findet in der wahren Gesamtheit und im gesamten</text:p>
      <text:p text:style-name="P2">Geist.</text:p>
      <text:p text:style-name="P3"/>
      <text:p text:style-name="P1">SONNE, MOND UND STERNE Berlin,</text:p>
      <text:p text:style-name="P2">26. März 1908</text:p>
      <text:p text:style-name="P3"/>
      <text:p text:style-name="P2">Immer wieder tauchen Hinweise auf über den nahen</text:p>
      <text:p text:style-name="P2">Zusammenhang des Menschen mit dem Naturleben. Wenn wir</text:p>
      <text:p text:style-name="P2">in naturwissenschaftlichen Schriften Andeutungen begegnen</text:p>
      <text:p text:style-name="P2">über Schwankungen der Kornpreise innerhalb bestimmter</text:p>
      <text:p text:style-name="P2">Zeitabschnitte und dabei hingewiesen wird auf die</text:p>
      <text:p text:style-name="P2">Veränderungen der Gletscher oder des Niveaus des Wassers im</text:p>
      <text:p text:style-name="P2">Kaspischen Meere, so scheint es auf den ersten Blick, daß man</text:p>
      <text:p text:style-name="P2">diese Dinge nicht mit vollem Ernst in Zusammenhang bringen</text:p>
      <text:p text:style-name="P2">könnte. Doch werden immer neue Zusammenhänge sowie auch</text:p>
      <text:p text:style-name="P2">deren Bestätigungen gefunden. Noch vieles wird man</text:p>
      <text:p text:style-name="P2">feststellen können und manche Irrtümer werden ausgeschlossen</text:p>
      <text:p text:style-name="P2">werden müssen, aber im wesentlichen ist von der Wissenschaft</text:p>
      <text:p text:style-name="P2">der Beweis für die rätselhaft erscheinende Wechselwirkung</text:p>
      <text:p text:style-name="P2">erbracht. Viele solcher Ereignisse stehen im Zusammenhang</text:p>
      <text:p text:style-name="P2">mit der Tätigkeit der Sonne, unter anderm auch mit der auf und</text:p>
      <text:p text:style-name="P2">ab flutenden Zahl und Große der Sonnenflecken. Ihre Maxima</text:p>
      <text:p text:style-name="P2">und Minima treten mit einer gewissen Regelmäßigkeit auf.</text:p>
      <text:p text:style-name="P2">Nach ungefähr 11V9 Jahren läßt sich jeweils ein solches</text:p>
      <text:p text:style-name="P2">Maximum feststellen. Weiter zeigt ein Vergleich der</text:p>
      <text:p text:style-name="P2">Beobachtungen, welche bis heute gemacht worden sind, daß</text:p>
      <text:p text:style-name="P2">eventuell auch mit einer Periode von zweiundzwanzigeinhalb</text:p>
      <text:p text:style-name="P2">Jahren gerechnet werden könnte.</text:p>
      <text:p text:style-name="P2">Wechsel in den klimatischen Verhältnissen, verursacht von</text:p>
      <text:p text:style-name="P2">der Sonnenfleckentätigkeit, können nicht von der Hand</text:p>
      <text:p text:style-name="P2">gewiesen werden. Es scheint ein Maximum der Sonnen-</text:p>
      <text:p text:style-name="P3"/>
      <text:p text:style-name="P1">* flecken eine verminderte Wärmeausstrahlung der Sonne zu</text:p>
      <text:p text:style-name="P2">bedingen, was dann in der Natur große Veränderungen</text:p>
      <text:p text:style-name="P2">hervorzurufen vermag. So folgten sich zum Beispiel die guten</text:p>
      <text:p text:style-name="P2">Weinjahre in allerdings schwankenden Abständen von elf</text:p>
      <text:p text:style-name="P2">Jahren. Wie weit die fünfunddreißigjährige Periode der</text:p>
      <text:p text:style-name="P2">Brücknerschen Klimaschwankungen damit in Verbindung</text:p>
      <text:p text:style-name="P2">gebracht werden kann, ist noch nicht wissenschaftlich</text:p>
      <text:p text:style-name="P2">festgestellt.</text:p>
      <text:p text:style-name="P2">Auch dasjenige, was die Wissenschaft als Eiszeiten kennt,</text:p>
      <text:p text:style-name="P2">deren sie vier annimmt, diese gewaltigen Veränderungen vom</text:p>
      <text:p text:style-name="P2">Antlitz der Erde, werden von ihr in Zusammenhang gebracht</text:p>
      <text:p text:style-name="P2">mit der Tätigkeit der Sonne und der Stellung der Erdachse zu</text:p>
      <text:p text:style-name="P2">ihr.</text:p>
      <text:p text:style-name="P2">So werden von unserem rein mechanischen Denken die</text:p>
      <text:p text:style-name="P2">Ereignisse auf der Sonne mit der Erdenentwickelung in</text:p>
      <text:p text:style-name="P2">Zusammenhang gebracht. In andern Zeiten wurden diese</text:p>
      <text:p text:style-name="P2">Dinge in einer anderen Weise betrachtet, die heute von der</text:p>
      <text:p text:style-name="P2">Wissenschaft mit dem Gefühl überlegener Weisheit abgetan</text:p>
      <text:p text:style-name="P2">wird.</text:p>
      <text:p text:style-name="P2">Was müssen wir aber empfinden, wenn wir sehen, wie</text:p>
      <text:p text:style-name="P2">einer der größten Gelehrten und ein so vorsichtiger Denker</text:p>
      <text:p text:style-name="P2">wie Aristoteles davon spricht, daß nach uralten Lehren die</text:p>
      <text:p text:style-name="P2">Gestirne Götter seien. Alles übrige, was sonst die</text:p>
      <text:p text:style-name="P2">Volksmeinung von den Göttern erzähle, sei unwert und von</text:p>
      <text:p text:style-name="P2">der Menge hinzugedichtet.</text:p>
      <text:p text:style-name="P2">Aristoteles hat sich dieser Lehre gegenüber mit Vorsicht</text:p>
      <text:p text:style-name="P2">ausgedrückt, aber er behandelt sie als etwas, dem man mit</text:p>
      <text:p text:style-name="P2">Achtung und Ehrfurcht entgegentreten muß.</text:p>
      <text:p text:style-name="P2">Ein solcher Nachklang uralter Weisheit, auf den der</text:p>
      <text:p text:style-name="P2">heutige Naturforscher mit Achselzucken herabsieht, hat sich</text:p>
      <text:p text:style-name="P2">auch in dem, was man Astrologie nennt, in verstümmelter,</text:p>
      <text:p text:style-name="P2">törichter Weise erhalten, führt aber dennoch zurück auf die</text:p>
      <text:p text:style-name="P2">Urweisheit der Menschheit. Es ist nicht leicht, klarzumachen,</text:p>
      <text:p text:style-name="P3"/>
      <text:p text:style-name="P1">woraus solche Urweisheit besteht. Heute sieht der Mensch in</text:p>
      <text:p text:style-name="P2">den Sternen und in seiner Erde rein physische Körper,</text:p>
      <text:p text:style-name="P2">wandernd durch den Weltenraum. Er wird sagen, daß es eine</text:p>
      <text:p text:style-name="P2">kindische Vorstellung wäre, zu denken, daß diese andern</text:p>
      <text:p text:style-name="P2">Weltenkörper für die Geschicke der Menschen etwas</text:p>
      <text:p text:style-name="P2">bedeuten konnten. Damals fühlte man eben anders, wenn man</text:p>
      <text:p text:style-name="P2">den Menschen der übrigen Welt gegenüberstellte. Nicht an</text:p>
      <text:p text:style-name="P2">Knochen, Muskeln und Sinne dachte man dabei, sondern an</text:p>
      <text:p text:style-name="P2">die Gefühle und Empfindungen, die in ihm lebten. Die Sterne</text:p>
      <text:p text:style-name="P2">waren ihm die Körper von geistig-göttlichen Wesenheiten,</text:p>
      <text:p text:style-name="P2">und er fühlte sich durchströmt von ihrem Geist.</text:p>
      <text:p text:style-name="P2">Wenn heute der Mensch erkennt, daß mechanische Kräfte</text:p>
      <text:p text:style-name="P2">im Sonnensystem wirksam sind, so sah er damals</text:p>
      <text:p text:style-name="P2">seelischgeistige Kräfte von Stern zu Stern wirken. Nicht rein</text:p>
      <text:p text:style-name="P2">mathematische, sondern auf rein geistige Kräfte gebaute</text:p>
      <text:p text:style-name="P2">Wirkungen von Stern zu Stern haben die großen</text:p>
      <text:p text:style-name="P2">Eingeweihten gelehrt.</text:p>
      <text:p text:style-name="P2">Es ist wohl begreiflich, daß dieses Weltgefühl sich</text:p>
      <text:p text:style-name="P2">verwandelt hat in unserer materialistisch gefärbten</text:p>
      <text:p text:style-name="P2">Weltanschauung, aber nur wer glaubt, daß bloß die</text:p>
      <text:p text:style-name="P2">Anschauung der letzten fünfzig Jahre für alle Zeiten gilt,</text:p>
      <text:p text:style-name="P2">kann sich verschließen vor der Ahnung von dem, was in dem</text:p>
      <text:p text:style-name="P2">nicht materialistischen, sondern geistigen Erfahren der Welt</text:p>
      <text:p text:style-name="P2">lebte. Das gilt auch von der Anschauung, welche die Erde in</text:p>
      <text:p text:style-name="P2">den Mittelpunkt der Schöpfung stellt.</text:p>
      <text:p text:style-name="P2">Gegenüber dem Wandeln des Christus auf Erden wird</text:p>
      <text:p text:style-name="P2">heute ausgeführt, daß diese Erde nur ein Sandkorn sei unter</text:p>
      <text:p text:style-name="P2">den anderen Sternen, und es daher nicht anzunehmen und</text:p>
      <text:p text:style-name="P2">denkbar sei für den, der nicht in fürchterlicher</text:p>
      <text:p text:style-name="P2">Selbstüberschätzung befangen wäre, daß gerade auf diese</text:p>
      <text:p text:style-name="P2">unbedeutende Erde ein göttliches Wesen herabgestiegen sei.</text:p>
      <text:p text:style-name="P2">Nicht aus dem Nichts hat sich dieser Wandel vollzogen.</text:p>
      <text:p text:style-name="P2">Damals blickten die Menschen empor, um vor allem den</text:p>
      <text:p text:style-name="P2">geistigen</text:p>
      <text:p text:style-name="P3"/>
      <text:p text:style-name="P1">Gehalt des Weltenraumes in sich aufzunehmen, und hatten es</text:p>
      <text:p text:style-name="P2">noch nicht weit gebracht in der Beherrschung des physischen</text:p>
      <text:p text:style-name="P2">Raumes. Mit dem Aufkommen der materialistischen</text:p>
      <text:p text:style-name="P2">Weltanschauung ist die physische Welt erst im weitesten</text:p>
      <text:p text:style-name="P2">Umkreis erobert worden. Wir wollen hier nicht Kritik üben,</text:p>
      <text:p text:style-name="P2">sondern begreifen, wie sich diese Wandlung vollzog.</text:p>
      <text:p text:style-name="P2">Angebahnt war sie schon lange, aber gerade im 19.</text:p>
      <text:p text:style-name="P2">Jahrhundert hat sie wunderbare Fortschritte gemacht.</text:p>
      <text:p text:style-name="P2">Kristallklar tritt uns die moderne Weltanschauung in Kant</text:p>
      <text:p text:style-name="P2">und seinen Anhängern entgegen. Das Bild, welches diese sich</text:p>
      <text:p text:style-name="P2">von der Entstehung des Sonnensystems gemacht haben, ist</text:p>
      <text:p text:style-name="P2">allgemein bekannt: Um die Herausbildung eines Weltkörpers</text:p>
      <text:p text:style-name="P2">zu veranschaulichen, gießt man in ein Gefäß mit Wasser oder</text:p>
      <text:p text:style-name="P2">Weingeist einen Tropfen öl. Diesen bringt man in eine</text:p>
      <text:p text:style-name="P2">rotierende Bewegung. Dadurch trennen sich kleinere und</text:p>
      <text:p text:style-name="P2">größere kugelförmige Teile ab. So wie hier diese ölteilchen,</text:p>
      <text:p text:style-name="P2">so hätten sich dort die Welten aus dem Dunst und Feuernebel,</text:p>
      <text:p text:style-name="P2">dem Urweltnebel losgelöst.</text:p>
      <text:p text:style-name="P2">Ich brauche nur zu erwähnen, daß im 19. Jahrhundert die</text:p>
      <text:p text:style-name="P2">bewundernswerten Fortschritte der Naturwissenschaft und</text:p>
      <text:p text:style-name="P2">der Sternenkunde das Weltbild von Kant und auch Laplace</text:p>
      <text:p text:style-name="P2">korrigiert und verändert fortgeführt haben, die Grundzüge</text:p>
      <text:p text:style-name="P2">aber sind im wesentlichen dieselben geblieben. Auch die</text:p>
      <text:p text:style-name="P2">große Entdeckung von Kirchhoff und Bunsen, die</text:p>
      <text:p text:style-name="P2">Spektralanalyse, scheint dieses zu bestätigen, indem durch sie</text:p>
      <text:p text:style-name="P2">auf den anderen Weltenkörpern eine große Zahl von jenen</text:p>
      <text:p text:style-name="P2">mineralischen Stoffen nachgewiesen werden konnte, welche</text:p>
      <text:p text:style-name="P2">unsere Erde zusammensetzen. Auf der Sonne selbst hat man</text:p>
      <text:p text:style-name="P2">über zwei Drittel aller bekannten Elemente ermittelt. Es ist</text:p>
      <text:p text:style-name="P2">sehr charakteristisch und bedeutsamer, als man gewöhnlich</text:p>
      <text:p text:style-name="P2">glaubt, daß einer der kundigsten Fortgestalter dieses</text:p>
      <text:p text:style-name="P2">Weltbildes den Satz ausgesprochen hat: Wenn man die</text:p>
      <text:p text:style-name="P2">Gestalt des Weltengebäudes verfolge, er-</text:p>
      <text:p text:style-name="P3"/>
      <text:p text:style-name="P1">gebe es sich, daß der Urnebel in dieser Weise sich gestaltet</text:p>
      <text:p text:style-name="P2">habe, mit einer Notwendigkeit ähnlich der, daß eine gehende</text:p>
      <text:p text:style-name="P2">Uhr darauf hinweise, daß sie aufgezogen sei.</text:p>
      <text:p text:style-name="P2">Versinnlichen kann man sich durch jenes erwähnte</text:p>
      <text:p text:style-name="P2">Experiment das Hervorgehen der Weltenkörper aus dem</text:p>
      <text:p text:style-name="P2">Urnebel. Das logische Denken fordert aber, alle Dinge bis zu</text:p>
      <text:p text:style-name="P2">Ende zu denken. Da stellt es sich dann heraus, daß man eines</text:p>
      <text:p text:style-name="P2">vergessen hat, und zwar gerade das Wichtigste. Wodurch</text:p>
      <text:p text:style-name="P2">ballen sich die Kügelchen eigentlich ab? Durch die Bewegung,</text:p>
      <text:p text:style-name="P2">die der Experimentator ausführt! Bei der Anwendung der</text:p>
      <text:p text:style-name="P2">Resultate dieses Experiments auf die Hypothese von der</text:p>
      <text:p text:style-name="P2">Entstehung der Weltkörper wird er aber vergessen. Über diese</text:p>
      <text:p text:style-name="P2">«Kleinigkeit» geht man bei dem so bewiesenen Weltbilde</text:p>
      <text:p text:style-name="P2">ganz hinweg. Von einer Frage nach dem Experimentator will</text:p>
      <text:p text:style-name="P2">man nichts wissen. Ohne Gegner der heutigen</text:p>
      <text:p text:style-name="P2">Naturwissenschaft zu sein, kann man sich diese Frage</text:p>
      <text:p text:style-name="P2">vorlegen.</text:p>
      <text:p text:style-name="P2">Man</text:p>
      <text:p text:style-name="P2">kann</text:p>
      <text:p text:style-name="P2">ganz</text:p>
      <text:p text:style-name="P2">auf</text:p>
      <text:p text:style-name="P2">dem</text:p>
      <text:p text:style-name="P2">Boden</text:p>
      <text:p text:style-name="P2">naturwissenschaftlichen Denkens stehen und doch den</text:p>
      <text:p text:style-name="P2">unbequemen Experimentator nicht vergessen. Er ist der Geist,</text:p>
      <text:p text:style-name="P2">welcher hinter allem steht, die Summe der geistigen</text:p>
      <text:p text:style-name="P2">Wesenheiten, welche in den Erscheinungen der Welt der</text:p>
      <text:p text:style-name="P2">Sinne ihr Wesen offenbaren, wie es die Ergebnisse exakter</text:p>
      <text:p text:style-name="P2">Forschung der Geisteswissenschaft zeigen können. Die</text:p>
      <text:p text:style-name="P2">Geisteswissenschaft braucht nichts von dem zu verneinen,</text:p>
      <text:p text:style-name="P2">was die heutige Wissenschaft erforscht hat. Sie gibt deren</text:p>
      <text:p text:style-name="P2">Ergebnisse restlos zu, insofern diese aus strengem und</text:p>
      <text:p text:style-name="P2">sachlichem Beobachten, Experimentieren und Denken</text:p>
      <text:p text:style-name="P2">gewonnen sind. Sie anerkennt die Notwendigkeit solcher, nur</text:p>
      <text:p text:style-name="P2">auf die Sinneswelt gerichteter Forschungen. Aber sie weiß</text:p>
      <text:p text:style-name="P2">auch, daß die Zeit gekommen ist, wo die Menschheit darauf</text:p>
      <text:p text:style-name="P2">hingewiesen werden muß, daß der Geist der Grund aller</text:p>
      <text:p text:style-name="P2">Materie ist und diese der äußere Ausdruck der geistigen</text:p>
      <text:p text:style-name="P2">Wesenheiten.</text:p>
      <text:p text:style-name="P2">Die Geisteswissenschaft betrachtet nicht nur die media-</text:p>
      <text:p text:style-name="P3"/>
      <text:p text:style-name="P1">nischen Prozesse von Anziehung und Abstoßung, sie</text:p>
      <text:p text:style-name="P2">untersucht das, was diesem an geistigen Kräften entspricht.</text:p>
      <text:p text:style-name="P2">Um nach ihrer Methode ein lebendiges Bild zunächst von der</text:p>
      <text:p text:style-name="P2">Pflanze zu gewinnen, muß man folgendermaßen vorgehen:</text:p>
      <text:p text:style-name="P2">Die Pflanze richtet ihre Wurzel nach unten, ihren Stengel</text:p>
      <text:p text:style-name="P2">nach oben. "Wir sehen zwei Kräfte tätig, von denen die eine</text:p>
      <text:p text:style-name="P2">sich dem Mittelpunkt der Erde zuordnet, die zweite sie ihren</text:p>
      <text:p text:style-name="P2">Fangarmen zu entreißen sucht. Derjenige, welcher nicht bloß</text:p>
      <text:p text:style-name="P2">mit dem äußeren Auge die Pflanze betrachtet, wird finden,</text:p>
      <text:p text:style-name="P2">wie Wurzel und Blüte den Ausdruck dieser beiden Kräfte</text:p>
      <text:p text:style-name="P2">darstellen.</text:p>
      <text:p text:style-name="P2">Übersinnliche</text:p>
      <text:p text:style-name="P2">höhere</text:p>
      <text:p text:style-name="P2">Anziehungsund</text:p>
      <text:p text:style-name="P2">Abstoßungskräfte sind hier tätig. Die ersteren kommen aus</text:p>
      <text:p text:style-name="P2">der Erde, während die andern von der Sonne</text:p>
      <text:p text:style-name="P2">herniederstrahlen. Stände die Pflanze nur den Sonnenkräften</text:p>
      <text:p text:style-name="P2">allein gegenüber, würde sie sich überstürzen in ihrer</text:p>
      <text:p text:style-name="P2">Entwicklung, Blatt auf Blatt hervortreiben und verkümmern,</text:p>
      <text:p text:style-name="P2">fehlte die eine, die aus der Erde wirkende, hemmende Kraft.</text:p>
      <text:p text:style-name="P2">So wird uns die Pflanze das Resultat, der Ausdruck der Kräfte</text:p>
      <text:p text:style-name="P2">von Sonne und Erde. Wir sehen sie nicht mehr als ein</text:p>
      <text:p text:style-name="P2">abgesondertes Gebilde. Sie erscheint uns als ein Wesen, das ein</text:p>
      <text:p text:style-name="P2">Glied des gesamten Erdenorganismus ist, wie das Haar ein</text:p>
      <text:p text:style-name="P2">Teil des menschlichen Organismus. Die Erde wird ein</text:p>
      <text:p text:style-name="P2">lebendiges Ganzes, eine Manifestation des Lebendigen, des</text:p>
      <text:p text:style-name="P2">Geistigen, wie der Mensch der Ausdruck ist des</text:p>
      <text:p text:style-name="P2">Seelisch-Geistigen.</text:p>
      <text:p text:style-name="P2">Das Tier ist unabhängiger, nicht wie Pflanze und Haar nur</text:p>
      <text:p text:style-name="P2">ein Teil eines Organismus. Seine teilweise Unabhängigkeit</text:p>
      <text:p text:style-name="P2">verdankt es seiner Beseeltheit durch die Tierseele. Diese ist,</text:p>
      <text:p text:style-name="P2">im Gegensatz zur Menschenseele, welche eine individuelle</text:p>
      <text:p text:style-name="P2">Seele ist, eine Gruppenseele. Das Tier ist deren Offenbarung</text:p>
      <text:p text:style-name="P2">und verhält sich zu ihr wie der Finger zum ganzen</text:p>
      <text:p text:style-name="P2">Organismus. Dadurch ist das Tier weniger gebunden im</text:p>
      <text:p text:style-name="P2">Bereich des Erdorganismus.</text:p>
      <text:p text:style-name="P3"/>
      <text:p text:style-name="P1">Um das zu verstehen, muß man bedenken, daß die</text:p>
      <text:p text:style-name="P2">Geistesforschung in den Anziehungs- und Abstoßungskräften</text:p>
      <text:p text:style-name="P2">die irdischen Abbilder erkennt für dasjenige, was im</text:p>
      <text:p text:style-name="P2">Geistigen diesen die Planetenbewegungen verursachenden</text:p>
      <text:p text:style-name="P2">Kräften entspricht, welche das Kant-Laplacesche Weltbild,</text:p>
      <text:p text:style-name="P2">mit allen seinen späteren Modifikationen und Zusätzen, kennt</text:p>
      <text:p text:style-name="P2">als Gravitation. Diese sowie ihre Konsequenzen ergeben sich</text:p>
      <text:p text:style-name="P2">als Tatsachen der sinnlichen Beobachtung der Dinge. Deren</text:p>
      <text:p text:style-name="P2">geistiges Urbild, welches die physisch wahrnehmbare</text:p>
      <text:p text:style-name="P2">Erscheinung bewirkt und trägt, ist ebenso eine Tatsache, die</text:p>
      <text:p text:style-name="P2">sich der exakten geistigen Forschung ergibt. Die</text:p>
      <text:p text:style-name="P2">Tiergruppenseelen umkreisen ihren Planeten, und dadurch ist</text:p>
      <text:p text:style-name="P2">das Tierreich vom Planeten unabhängig. Jeder Planet hat</text:p>
      <text:p text:style-name="P2">seine Pflanzenwelt mit dem Sonnensystem gemeinsam, mit</text:p>
      <text:p text:style-name="P2">dem er zusammenhängt. Aber jeder Planet hat seine eigenen</text:p>
      <text:p text:style-name="P2">Umlaufskräfte und dadurch sein eigenes Tierreich, soweit er</text:p>
      <text:p text:style-name="P2">der Tierwelt fähig ist.</text:p>
      <text:p text:style-name="P2">Betrachtet man nun den Menschen, so muß man auf eine</text:p>
      <text:p text:style-name="P2">Tatsache aufmerksam machen, die tief bedeutsam ist. Als</text:p>
      <text:p text:style-name="P2">Embryo untersteht der Mensch dem Mondeneinfluß. Zehn</text:p>
      <text:p text:style-name="P2">Mondenmonate braucht der Menschenkeim zu seiner</text:p>
      <text:p text:style-name="P2">Entwicklung. Mondenkräfte sind es, die ihn beherrschen,</text:p>
      <text:p text:style-name="P2">solange er noch nicht als selbständiges Wesen auftritt. Die</text:p>
      <text:p text:style-name="P2">Pflanzenkräfte, die als schaffende wirken, zur Blüte und</text:p>
      <text:p text:style-name="P2">Frucht drängen, sind Sonnenkräfte. Der menschliche Körper</text:p>
      <text:p text:style-name="P2">ist abhängig vom Monde, soweit es die Form betrifft. Diese</text:p>
      <text:p text:style-name="P2">formgebenden</text:p>
      <text:p text:style-name="P2">Kräfte</text:p>
      <text:p text:style-name="P2">treten</text:p>
      <text:p text:style-name="P2">in</text:p>
      <text:p text:style-name="P2">einen</text:p>
      <text:p text:style-name="P2">gewissen</text:p>
      <text:p text:style-name="P2">Zusammenhang mit den Sonnenkräften. Sonne und Mond</text:p>
      <text:p text:style-name="P2">stellen sich dar als der zur menschlichen Entwicklung</text:p>
      <text:p text:style-name="P2">notwendige Gegensatz von Leben und Form. Wären nur die</text:p>
      <text:p text:style-name="P2">beharrenden Mondenkräfte wirksam, würde jede weitere</text:p>
      <text:p text:style-name="P2">Entwicklung ausgeschlossen werden und eine Art Verholzung</text:p>
      <text:p text:style-name="P2">eintreten, während die Sonnenkräfte allein zur</text:p>
      <text:p text:style-name="P3"/>
      <text:p text:style-name="P1">Verbrennung geführt hätten. Das Licht, das vom Monde</text:p>
      <text:p text:style-name="P2">strahlt, ist nicht nur reflektiertes Sonnenlicht, sondern es sind</text:p>
      <text:p text:style-name="P2">Kräfte der Formenbildung. Das Licht von der Sonne ist nicht</text:p>
      <text:p text:style-name="P2">nur Licht, sondern Kraft zum Leben, zu überstürzendem</text:p>
      <text:p text:style-name="P2">Leben, so daß der Mensch schon alt wäre gleich nach seiner</text:p>
      <text:p text:style-name="P2">Geburt[, wenn er ihm allein ausgesetzt wäre]. Die</text:p>
      <text:p text:style-name="P2">menschliche Form ist das Ergebnis des Mondes, sein Leben</text:p>
      <text:p text:style-name="P2">das der Sonne.</text:p>
      <text:p text:style-name="P2">Die Spektralanalyse kann die mineralisch-chemischen</text:p>
      <text:p text:style-name="P2">Bestandteile der Sonne erkennen, nicht die geistigen</text:p>
      <text:p text:style-name="P2">Lebenskräfte, die herunterströmen auf die Erde. Durch das</text:p>
      <text:p text:style-name="P2">Fernrohr wird man im Monde nur den starrgewordenen</text:p>
      <text:p text:style-name="P2">Weltkörper sehen, nicht die formbildende geistige Kraft. In</text:p>
      <text:p text:style-name="P2">der Sonne wird der Naturforscher wohl glühende Gasmassen,</text:p>
      <text:p text:style-name="P2">flutende Bewegung, durcheinanderwogende Metalle,</text:p>
      <text:p text:style-name="P2">Sonnenflecken und Protuberanzen erkennen, nicht aber den</text:p>
      <text:p text:style-name="P2">Leib einer geistigen Wesenheit, die Regentin der Vorgänge</text:p>
      <text:p text:style-name="P2">des Lebens. Das ist ein Kapitel einer neuen Forschung, die</text:p>
      <text:p text:style-name="P2">erst im Anfange ihrer Entwicklung steht, sich erst Gebiet auf</text:p>
      <text:p text:style-name="P2">Gebiet erobern muß. Aber diese Dinge sind von höchster</text:p>
      <text:p text:style-name="P2">Bedeutung.</text:p>
      <text:p text:style-name="P2">Goethe ist einer der ersten modernen Naturforscher,</text:p>
      <text:p text:style-name="P2">welcher im Lichte mehr als nur mechanisch-physikalische</text:p>
      <text:p text:style-name="P2">Prozesse gesehen hat, ohne damit Erfolg zu ernten. In einem</text:p>
      <text:p text:style-name="P2">Vortrage im Freien Hochstifte in Frankfurt am Main habe ich</text:p>
      <text:p text:style-name="P2">schon vor Jahren darauf hingewiesen, anläßlich einer</text:p>
      <text:p text:style-name="P2">Geburtstagsfeier Goethes, daß Schopenhauer es bitter beklagt</text:p>
      <text:p text:style-name="P2">hat, daß diejenigen, die Goethe feierten, ihm schweres und</text:p>
      <text:p text:style-name="P2">empörendes Unrecht täten in bezug auf seine Farbenlehre.</text:p>
      <text:p text:style-name="P2">Heute sprechen die Gelehrten nur widerstrebend darüber. Für</text:p>
      <text:p text:style-name="P2">den Physiker ist sie ein schöner dichterischer, aber</text:p>
      <text:p text:style-name="P2">unmöglicher Gedanke in Anbetracht der rein physikalisch</text:p>
      <text:p text:style-name="P2">gewordenen Farbenlehre. Die Geisteswissenschaft steht aber</text:p>
      <text:p text:style-name="P3"/>
      <text:p text:style-name="P1">ganz anders dazu. Und wenn einst die Zeit reif sein wird,</text:p>
      <text:p text:style-name="P2">Goethes Farbenlehre richtig zu verstehen, wird man auch</text:p>
      <text:p text:style-name="P2">einsehen, daß das Licht nicht nur aus sieben Grundfarben, aus</text:p>
      <text:p text:style-name="P2">materiellen Schwingungen besteht, sondern daß hinter dem,</text:p>
      <text:p text:style-name="P2">was uns irdisches Licht ist, das von der Sonne</text:p>
      <text:p text:style-name="P2">herunterströmende Leben liegt. Dann wird man auch</text:p>
      <text:p text:style-name="P2">verstehen, was Goethe gemeint hat, wenn er von den Farben</text:p>
      <text:p text:style-name="P2">des Regenbogens sagt, daß sie die Taten des Lichtes sind.</text:p>
      <text:p text:style-name="P2">Von den Sternen, von Sonne und Mond strömen nicht nur</text:p>
      <text:p text:style-name="P2">Lichtstrahlen, sondern geistige Lebensströme auf uns</text:p>
      <text:p text:style-name="P2">hernieder. Solange man nur das physische Licht sieht, wird</text:p>
      <text:p text:style-name="P2">man dies nicht verstehen können, denn Geistiges kann nur</text:p>
      <text:p text:style-name="P2">mit</text:p>
      <text:p text:style-name="P2">künstlerischer</text:p>
      <text:p text:style-name="P2">Phantasie</text:p>
      <text:p text:style-name="P2">erahnt,</text:p>
      <text:p text:style-name="P2">im</text:p>
      <text:p text:style-name="P2">sinnlich-übersinnlichen Schauen als Bild erlebt, durch</text:p>
      <text:p text:style-name="P2">Geistesforschung erfahren werden.</text:p>
      <text:p text:style-name="P2">Der Mensch ist eine vielgliedrige Wesenheit. Wenn er</text:p>
      <text:p text:style-name="P2">schläft, ruhen im Bette nur sein physischer und sein Ätherleib.</text:p>
      <text:p text:style-name="P2">Der Astralleib mit dem Ich trennen sich von den nie-dern</text:p>
      <text:p text:style-name="P2">Gliedern und heben sich heraus in die geistige Welt. In ihr</text:p>
      <text:p text:style-name="P2">empfängt er Kräfte, erhabener als sie der Mensch während</text:p>
      <text:p text:style-name="P2">des Tages von Sonne und Mond erhalt.</text:p>
      <text:p text:style-name="P2">Weil der Astralleib hineingegliedert ist in die viel leichtere</text:p>
      <text:p text:style-name="P2">Substantialität der astralen Welt, kann die Sternenwelt ihn</text:p>
      <text:p text:style-name="P2">stärker beeinflussen. Wie im Wachen die physischen Kräfte</text:p>
      <text:p text:style-name="P2">auf den physischen Leib wirken, so wirkt nun die nähere und</text:p>
      <text:p text:style-name="P2">weitere Sternenwelt auf den Astralleib, denn der Mensch ist</text:p>
      <text:p text:style-name="P2">herausgeboren aus dem Weltenall, aus demselben</text:p>
      <text:p text:style-name="P2">Weltengeiste wie der Sternenraum.</text:p>
      <text:p text:style-name="P2">Wenn wir so emporblicken zu Sonne, Mond und Sternen,</text:p>
      <text:p text:style-name="P2">können wir verstehen, welche Kräfte dort wirken, lernen</text:p>
      <text:p text:style-name="P2">erkennen das Geistige im Weltenraum. Nicht einen</text:p>
      <text:p text:style-name="P2">menschenähnlichen Weltengott können wir erahnen, die</text:p>
      <text:p text:style-name="P2">geistigen Kräfte hinter dem Weltennebel dagegen können</text:p>
      <text:p text:style-name="P3"/>
      <text:p text:style-name="P1">wir erahnen und so erst einsehen, wie die Welten entstehen.</text:p>
      <text:p text:style-name="P2">Wir fangen an, hinter den wirkenden Kräften zu erleben die</text:p>
      <text:p text:style-name="P2">Kräfte leitender Wesenheiten.</text:p>
      <text:p text:style-name="P2">So dachte auch Schiller, wenn er den Astronomen, die nur</text:p>
      <text:p text:style-name="P2">die physische Sternen weit erforschten, zurief:</text:p>
      <text:p text:style-name="P2">Schwatzet mir nicht so viel von Nebelflecken und Sonnen!</text:p>
      <text:p text:style-name="P2">Ist die Natur nur groß, weil sie zu zählen euch gibt? Euer</text:p>
      <text:p text:style-name="P2">Gegenstand ist der erhabenste freilich im Räume; Aber,</text:p>
      <text:p text:style-name="P2">Freunde, im Raum wohnt das Erhabene nicht.</text:p>
      <text:p text:style-name="P2">Wenn wir nur die äußeren Kräfte betrachten, finden wir das</text:p>
      <text:p text:style-name="P2">Erhabene nicht. Aber wenn wir das Geistige suchen, und von</text:p>
      <text:p text:style-name="P2">der unermeßlichen Sternenwelt zu uns selbst zurückkehren, so</text:p>
      <text:p text:style-name="P2">vermögen wir in unserm Innern gleichsam einen Tropfen des</text:p>
      <text:p text:style-name="P2">geistigen Lebens zu sehen, das den Weltenraum durchflutet.</text:p>
      <text:p text:style-name="P2">Wenn wir mit einer solchen Gesinnung den</text:p>
      <text:p text:style-name="P2">Himmelskörpern gegenüberstehen, verstehen wir besser</text:p>
      <text:p text:style-name="P2">Goethes Wort: Ach, was wären sie alle, die tausend Millionen</text:p>
      <text:p text:style-name="P2">Sonnen, wenn sie sich nicht spiegelten im Menschenauge und</text:p>
      <text:p text:style-name="P2">zuletzt nicht eines Menschen Herz erfreuten?</text:p>
      <text:p text:style-name="P2">Vermessen könnte es klingen, und es ist doch demütig,</text:p>
      <text:p text:style-name="P2">wenn wir es recht verstehen, recht erfassen. Denn, sehen wir</text:p>
      <text:p text:style-name="P2">empor zur Sonne, von der Lebensströme ausgehen, so [wirkt</text:p>
      <text:p text:style-name="P2">sie so] mächtig, daß wir sie nicht aushalten könnten, wenn sie</text:p>
      <text:p text:style-name="P2">nicht paralysiert würden durch die Mondenkräfte. So sehen</text:p>
      <text:p text:style-name="P2">wir im Weltenall den Geist, wissen aber, daß wir in uns</text:p>
      <text:p text:style-name="P2">Organe besitzen, mit denen wir den Geist im Weltenall</text:p>
      <text:p text:style-name="P2">wahrnehmen können. Dann lassen wir ihn so in den Organen</text:p>
      <text:p text:style-name="P2">spiegeln, wie sich die Sonne spiegelt, in die wir auch nicht</text:p>
      <text:p text:style-name="P2">unmittelbar sehen können, aber deren Glanz sich</text:p>
      <text:p text:style-name="P2">widerspiegelt im fallenden Wassersturz, so wie es auch in</text:p>
      <text:p text:style-name="P2">Goethes Worten zum Ausdruck kommt da, wo er Faust</text:p>
      <text:p text:style-name="P3"/>
      <text:p text:style-name="P1">sagen läßt, nachdem er ihn wieder zum Erdenleben</text:p>
      <text:p text:style-name="P2">zurückgeführt hat:</text:p>
      <text:p text:style-name="P2">So bleibe denn die Sonne mir im Rücken! Den</text:p>
      <text:p text:style-name="P2">Wassersturz, das Felsenriff durchbrausend, Ihn</text:p>
      <text:p text:style-name="P2">schau' ich an mit wachsendem Entzücken. Von</text:p>
      <text:p text:style-name="P2">Sturz zu Sturze wälzt er jetzt in tausend, Dann</text:p>
      <text:p text:style-name="P2">abertausend Ströme sich ergießend, Hoch in die</text:p>
      <text:p text:style-name="P2">Lüfte Schaum an Schäume sausend. Allein wie</text:p>
      <text:p text:style-name="P2">herrlich, diesem Sturm ersprießend, Wölbt sich</text:p>
      <text:p text:style-name="P2">des bunten Bogens Wechseldauer ... Bald rein</text:p>
      <text:p text:style-name="P2">gezeichnet, bald in Luft zerfließend, Umher</text:p>
      <text:p text:style-name="P2">verbreitend duftig kühle Schauer! Der spiegelt ab</text:p>
      <text:p text:style-name="P2">das menschliche Bestreben. Ihm sinne nach, und</text:p>
      <text:p text:style-name="P2">du begreifst genauer: Am farbigen Abganz</text:p>
      <text:p text:style-name="P2">haben wir das Leben.</text:p>
      <text:p text:style-name="P3"/>
      <text:p text:style-name="P1">ERDENANFANG UND ERDENENDE Berlin,</text:p>
      <text:p text:style-name="P2">9. April 1908</text:p>
      <text:p text:style-name="P3"/>
      <text:p text:style-name="P2">Das, wodurch sich der Mensch auszeichnet gegenüber den</text:p>
      <text:p text:style-name="P2">anderen Wesen, die ihn auf dieser Erde hier umgeben,</text:p>
      <text:p text:style-name="P2">besteht neben manchem, das uns heute weniger</text:p>
      <text:p text:style-name="P2">beschäftigen soll, darin, daß der Mensch nicht bloß nach</text:p>
      <text:p text:style-name="P2">dumpfen, instinktiven Antrieben, sondern nach klaren Ideen</text:p>
      <text:p text:style-name="P2">und Gedanken sein Leben einrichtet, daß es ihm für seine</text:p>
      <text:p text:style-name="P2">Arbeit Stärke, Kraft und Sicherheit gibt, wenn er in der</text:p>
      <text:p text:style-name="P2">Lage ist, nicht nur auf das Gegenwärtige zu blicken,</text:p>
      <text:p text:style-name="P2">sondern sich seine Zukunft aus Ideen oder Idealen selbst zu</text:p>
      <text:p text:style-name="P2">bestimmen. Dazu gelangt der Mensch nur, wenn er in der</text:p>
      <text:p text:style-name="P2">Lage ist, Umblick zu halten im Leben, hinauszuschauen</text:p>
      <text:p text:style-name="P2">über dasjenige, was der Augenblick umschließt, in</text:p>
      <text:p text:style-name="P2">Vergangenheit und Zukunft. Aus der Vergangenheit lernen</text:p>
      <text:p text:style-name="P2">wir; für die Zukunft arbeiten wir am besten dadurch, daß</text:p>
      <text:p text:style-name="P2">wir dasjenige, was wir in der Zukunft tun wollen, in</text:p>
      <text:p text:style-name="P2">unseren Ideen, in unseren Idealen vorausnehmen.</text:p>
      <text:p text:style-name="P2">Es könnte nun leicht scheinen, daß das heutige Thema</text:p>
      <text:p text:style-name="P2">«Erdenanfang und Erdenende» gar zu weit ausgreift nach</text:p>
      <text:p text:style-name="P2">der Vergangenheit und nach der Zukunft, als ob wir uns</text:p>
      <text:p text:style-name="P2">beschäftigen wollten mit Ideen, die hoch über unserem</text:p>
      <text:p text:style-name="P2">alltäglichen Dasein schweben. Deutschlands großer</text:p>
      <text:p text:style-name="P2">Philosoph Johann Gottlieb Fichte hat aber schon ein</text:p>
      <text:p text:style-name="P2">richtiges Wort gesagt gegen diejenigen Menschen, die aus</text:p>
      <text:p text:style-name="P2">einer scheinbaren Lebenspraxis heraus sich gegen Ideen und</text:p>
      <text:p text:style-name="P2">Ideale wenden, weil sie meinen, daß die Praktiker des</text:p>
      <text:p text:style-name="P2">Lebens für Ideale und Ideen doch keine Verwendung haben.</text:p>
      <text:p text:style-name="P2">Gegen sie hat,</text:p>
      <text:p text:style-name="P2">*» £l Ä</text:p>
      <text:p text:style-name="P3"/>
      <text:p text:style-name="P1">wie es in einem anderen Zusammenhang hier schon einmal</text:p>
      <text:p text:style-name="P2">angeführt worden ist, Johann Gottlieb Fichte, als er zu seinen</text:p>
      <text:p text:style-name="P2">Jenenser Studenten von den großen Idealen und über die</text:p>
      <text:p text:style-name="P2">Bestimmung des Menschen gesprochen hat, das schöne Wort</text:p>
      <text:p text:style-name="P2">geprägt: Daß die Ideale im wirklichen Leben nicht</text:p>
      <text:p text:style-name="P2">unmittelbar anwendbar sind, das wissen wir Idealisten</text:p>
      <text:p text:style-name="P2">ebensogut wie die sogenannten Praktiker, vielleicht besser.</text:p>
      <text:p text:style-name="P2">Wenn diese aber behaupten wollen, daß das Leben, wenn es</text:p>
      <text:p text:style-name="P2">wahrhaft praktisch sein soll, nicht nach den Ideen und Idealen</text:p>
      <text:p text:style-name="P2">eingerichtet werden müsse, so zeigen sie nur, daß im</text:p>
      <text:p text:style-name="P2">Werdegang des Lebens nicht auf sie gerechnet ist. Möge</text:p>
      <text:p text:style-name="P2">ihnen daher eine gütige Gottheit zur rechten Zeit Regen und</text:p>
      <text:p text:style-name="P2">Sonnenschein, die notwendigen Nahrungsmittel und</text:p>
      <text:p text:style-name="P2">meinetwillen weiter, wenn es geht, auch kluge Gedanken</text:p>
      <text:p text:style-name="P2">verleihen.</text:p>
      <text:p text:style-name="P2">Um Ideale und Ideen und ihre Rechtfertigung handelt es</text:p>
      <text:p text:style-name="P2">sich für uns heute allerdings nicht; nur das eine sei berührt:</text:p>
      <text:p text:style-name="P2">Mancher mag meinen, daß Ideale und Ideen, die so weite</text:p>
      <text:p text:style-name="P2">Zeiträume umfassen wie Erdenanfang und Erdenende, doch</text:p>
      <text:p text:style-name="P2">vielleicht gar zu weit führen, ins Nebulose, ins Unpraktische</text:p>
      <text:p text:style-name="P2">verschwimmen. Das ist es aber, was eine geistige</text:p>
      <text:p text:style-name="P2">Weltanschauung den Menschen immer mehr und mehr zum</text:p>
      <text:p text:style-name="P2">Bewußtsein bringt, daß von je höher die Ideale hergenommen</text:p>
      <text:p text:style-name="P2">sind, desto unmittelbarer lassen sie sich im Leben anwenden,</text:p>
      <text:p text:style-name="P2">und je weiter wir mit unseren Ideen und Idealen dringen,</text:p>
      <text:p text:style-name="P2">desto größere Kräfte entwickeln sie, nicht nur für die</text:p>
      <text:p text:style-name="P2">umfassenderen Dinge des Lebens, sondern auch für jeden</text:p>
      <text:p text:style-name="P2">Augenblick des Alltags vom Morgen bis zum Abend. Die</text:p>
      <text:p text:style-name="P2">kleinen Ideale geben uns geringe Kraft für diese oder jene</text:p>
      <text:p text:style-name="P2">Gelegenheit; die großen Ideale erfüllen uns immer, stärken</text:p>
      <text:p text:style-name="P2">uns und kräftigen uns. Nicht darum handelt es sich, daß wir</text:p>
      <text:p text:style-name="P2">uns theoretisch in Gedanken vertiefen in solche Ideen und</text:p>
      <text:p text:style-name="P2">Ideale, sondern darum, daß aus ihnen etwas</text:p>
      <text:p text:style-name="P3"/>
      <text:p text:style-name="P1">fließt, etwas herausströmt. Wenn die Ideale groß sind, dann</text:p>
      <text:p text:style-name="P2">strömen aus ihnen lebendigere, gewaltigere Empfindungen</text:p>
      <text:p text:style-name="P2">heraus als aus kleinen Idealen. Und diese lebendigeren,</text:p>
      <text:p text:style-name="P2">gewaltigeren Empfindungen und Gefühle kräftigen uns</text:p>
      <text:p text:style-name="P2">geistig, seelisch und körperlich, und unvermerkt schleichen</text:p>
      <text:p text:style-name="P2">sie sich ein in das, was wir im Alltag tun, und machen uns das</text:p>
      <text:p text:style-name="P2">Leben erst in der wünschenswerten Art möglich.</text:p>
      <text:p text:style-name="P2">Wenn wir heute zurückblicken auf das Werden unserer</text:p>
      <text:p text:style-name="P2">Erde, unseres irdischen Wohnplatzes, dann denkt natürlich</text:p>
      <text:p text:style-name="P2">der Mensch der Gegenwart zunächst an die wunderbaren,</text:p>
      <text:p text:style-name="P2">gewaltigen Errungenschaften des naturwissenschaftlichen</text:p>
      <text:p text:style-name="P2">Denkens. Wie schon bei anderen Gelegenheiten, so soll auch</text:p>
      <text:p text:style-name="P2">hier betont werden, daß es nie und nimmer die Aufgabe der</text:p>
      <text:p text:style-name="P2">Geisteswissenschaft sein kann - wenn sie sich selbst richtig</text:p>
      <text:p text:style-name="P2">versteht -, auch nur das allergeringste einzuwenden gegen die</text:p>
      <text:p text:style-name="P2">berechtigten Feststellungen und Ergebnisse der modernen</text:p>
      <text:p text:style-name="P2">Naturwissenschaft. Deshalb lassen Sie uns zuerst, bevor wir</text:p>
      <text:p text:style-name="P2">vom geisteswissenschaftlichen Standpunkt aus dieses</text:p>
      <text:p text:style-name="P2">umfassende Thema in Angriff nehmen, auch hier wieder, wie</text:p>
      <text:p text:style-name="P2">bei anderen Betrachtungen, einiges vorausschicken.</text:p>
      <text:p text:style-name="P2">Nur kurz und skizzenhaft lassen Sie uns eine Antwort</text:p>
      <text:p text:style-name="P2">geben auf die Frage: Was weiß die heutige Wissenschaft über</text:p>
      <text:p text:style-name="P2">unser heutiges Thema zu sagen? — Die Naturwissenschaft</text:p>
      <text:p text:style-name="P2">enthüllt mit einem großen, umfassenden Scharfsinn die</text:p>
      <text:p text:style-name="P2">irdische Vergangenheit. Aus dem, was die Erde jetzt ist, aus</text:p>
      <text:p text:style-name="P2">dem, was als Überreste erhalten ist von untergegangenen</text:p>
      <text:p text:style-name="P2">Welten und untergegangenen Wesenheiten, weiß unsere</text:p>
      <text:p text:style-name="P2">Naturwissenschaft zurückzuschließen, wie es einmal auf</text:p>
      <text:p text:style-name="P2">unserer Erde vielleicht vor Jahrmillionen ausgesehen hat, und</text:p>
      <text:p text:style-name="P2">welche Wesen auf ihr herumgewandelt sind. Sie wissen ja,</text:p>
      <text:p text:style-name="P2">die Geschichte, die historischen Urkunden, sie führen uns nur</text:p>
      <text:p text:style-name="P2">eine kurze Zeit zurück im Erdenwerden, einige</text:p>
      <text:p text:style-name="P3"/>
      <text:p text:style-name="P1">Jahrtausende nur. Dann wird es sozusagen finster, wenn man</text:p>
      <text:p text:style-name="P2">sich bloß auf die historischen Urkunden verlassen will. Eine</text:p>
      <text:p text:style-name="P2">weitere Zeit führt uns zurück dasjenige, was nicht den</text:p>
      <text:p text:style-name="P2">schriftlichen Urkunden anvertraut werden konnte, auch nicht</text:p>
      <text:p text:style-name="P2">anderen Dokumenten, dasjenige, was unsere Vorfahren ihren</text:p>
      <text:p text:style-name="P2">Toten ins Grab mitgegeben haben an Gegenständen ihrer</text:p>
      <text:p text:style-name="P2">Kultur, die von ihnen verfertigt wurden und als Überrest</text:p>
      <text:p text:style-name="P2">zurückgeblieben sind. Dann aber geht die Naturwissenschaft</text:p>
      <text:p text:style-name="P2">noch weiter zurück. Sie zeigt uns in den Knochengerüsten</text:p>
      <text:p text:style-name="P2">und anderen Überresten vorweltlicher Pflanzen und Tiere, die</text:p>
      <text:p text:style-name="P2">in den Schichten unserer Erde enthalten sind, welche Wesen</text:p>
      <text:p text:style-name="P2">nacheinander auf unserer Erde gelebt haben. Leicht ist es</text:p>
      <text:p text:style-name="P2">einzusehen, daß dasjenige, was in den oberen Schichten</text:p>
      <text:p text:style-name="P2">unserer Erde liegt, zuletzt sein Grab gefunden haben muß,</text:p>
      <text:p text:style-name="P2">daß das, was in den tieferen Schichten liegt, die von späteren</text:p>
      <text:p text:style-name="P2">zugedeckt worden sind, die dokumentarischen Überreste</text:p>
      <text:p text:style-name="P2">älterer, früherer Zeiten enthalten muß. Freilich ist es nicht so</text:p>
      <text:p text:style-name="P2">einfach, in dieser Weise naturwissenschaftlich zu forschen.</text:p>
      <text:p text:style-name="P2">Die Geologie oder die Lehre von den Gesteinsschichten hat</text:p>
      <text:p text:style-name="P2">manche Schwierigkeiten. Denn das, was aufgeschichtet</text:p>
      <text:p text:style-name="P2">worden ist innerhalb der Erdoberfläche, ist zum großen Teil</text:p>
      <text:p text:style-name="P2">nicht so geblieben, wie es ursprünglich aufgeschichtet worden</text:p>
      <text:p text:style-name="P2">ist. Übereinander-lagerungen, Überwerfungen, alle möglichen</text:p>
      <text:p text:style-name="P2">Durchwogun-gen des Ganzen haben stattgefunden, so daß</text:p>
      <text:p text:style-name="P2">manchmal dasjenige, was ursprünglich zuunterst lag, bei den</text:p>
      <text:p text:style-name="P2">Verwerfungen zuoberst gekommen ist. Es gehört manchmal</text:p>
      <text:p text:style-name="P2">ein großer Scharfsinn dazu, aus dem, was eingeschlossen ist</text:p>
      <text:p text:style-name="P2">in die Schichten unserer Erde, sich ein Bild davon zu machen,</text:p>
      <text:p text:style-name="P2">wie unsere Erde sich entwickelt hat.</text:p>
      <text:p text:style-name="P2">Wir wollen auf Einzelheiten nicht mehr eingehen, als</text:p>
      <text:p text:style-name="P2">insoweit der Geistesforscher in der Lage ist, sie zu</text:p>
      <text:p text:style-name="P2">rechtfertigen; auch wollen wir im einzelnen nicht ausführen,</text:p>
      <text:p text:style-name="P3"/>
      <text:p text:style-name="P1">was wir vom geisteswissenschaftlichen Standpunkte aus dazu</text:p>
      <text:p text:style-name="P2">sagen müßten. Manches ist da noch zu korrigieren. Darauf</text:p>
      <text:p text:style-name="P2">wollen wir uns aber nicht einlassen. Wir wollen im Gegenteil</text:p>
      <text:p text:style-name="P2">lieber dasjenige, was die emsige Naturwissenschaft</text:p>
      <text:p text:style-name="P2">beobachtet und der naturwissenschaftliche Scharfsinn auf</text:p>
      <text:p text:style-name="P2">diesem Gebiet geleistet hat, dankbar als große Errungenschaft</text:p>
      <text:p text:style-name="P2">für die Menschheit hinnehmen. Wir wollen gern mit der</text:p>
      <text:p text:style-name="P2">Naturforschung uns zurückversetzen in einen früheren</text:p>
      <text:p text:style-name="P2">Zustand der Erde, wo unsere Erde zum größten Teil weitaus</text:p>
      <text:p text:style-name="P2">anders ausgesehen hat als heute, wo einfachste Lebewesen</text:p>
      <text:p text:style-name="P2">auf unserer Erde gelebt haben müssen, von denen uns keine</text:p>
      <text:p text:style-name="P2">Überreste erhalten geblieben sind. Wir verfolgen mit dem</text:p>
      <text:p text:style-name="P2">Naturforscher den Werdegang unserer Erde von den</text:p>
      <text:p text:style-name="P2">Schichten, die zuunterst liegen, zu den Schichten und</text:p>
      <text:p text:style-name="P2">Überresten, die zuoberst gelagert sind. Wir finden da einfache</text:p>
      <text:p text:style-name="P2">Tiere, die unter den Wirbeltieren, unter denen mit einem</text:p>
      <text:p text:style-name="P2">Knochengerüst stehen. Wir gehen weiter und sehen, wie sich</text:p>
      <text:p text:style-name="P2">nach und nach die verschiedenen Tierklassen und</text:p>
      <text:p text:style-name="P2">Pflanzenklassen entwickeln, so wie sie nach und nach</text:p>
      <text:p text:style-name="P2">aufzutreten scheinen auf der sich verwandelnden Erde. Wir</text:p>
      <text:p text:style-name="P2">gehen mit dem Naturforscher zurück bis in die Zeit, wo in</text:p>
      <text:p text:style-name="P2">unserer Erdevolution Fische auftreten. Viele haben ganz</text:p>
      <text:p text:style-name="P2">andere Formen als die heutigen. Gehen wir weiter zurück, so</text:p>
      <text:p text:style-name="P2">kommen wir auf eine merkwürdige Entwicke-lungsphase</text:p>
      <text:p text:style-name="P2">unserer Erde, wo diese belebt ist von jenen monströsen,</text:p>
      <text:p text:style-name="P2">wunderbaren Tieren, die zum Teil der Amphibien- und</text:p>
      <text:p text:style-name="P2">Reptilienklasse angehören. Das sind Tiere, die riesengroß</text:p>
      <text:p text:style-name="P2">waren, deren eines Auge vielleicht so groß war wie ein</text:p>
      <text:p text:style-name="P2">Kinderkopf, sie waren versehen mit gigantischen</text:p>
      <text:p text:style-name="P2">FreßWerkzeugen, Tiere, welche man Ichthyosaurier und</text:p>
      <text:p text:style-name="P2">Plesiosaurier und so weiter nennt und deren Überreste in den</text:p>
      <text:p text:style-name="P2">verschiedensten Gegenden der Erde ausgegraben werden aus</text:p>
      <text:p text:style-name="P2">jenen Schichten, die man die Kreideschicht, die</text:p>
      <text:p text:style-name="P3"/>
      <text:p text:style-name="P1">Juraschicht nennt. Da kommen wir in die Zeit, wo</text:p>
      <text:p text:style-name="P2">vollkommenere Pflanzenbildungen entstanden sind, in eine</text:p>
      <text:p text:style-name="P2">verhältnismäßig junge, obwohl auch nach Jahrtausenden</text:p>
      <text:p text:style-name="P2">zählende Zeit. Wir kommen dahin, wo nach</text:p>
      <text:p text:style-name="P2">naturwissenschaftlicher Auffassung der Mensch aufgetreten</text:p>
      <text:p text:style-name="P2">ist, wo er sozusagen nach den Dokumenten, die die</text:p>
      <text:p text:style-name="P2">betreffenden Schichten enthalten, zum ersten Male auf</text:p>
      <text:p text:style-name="P2">unserer Erde erscheint, nachdem die ihm nahestehenden</text:p>
      <text:p text:style-name="P2">höheren Säugetiere ihm vorangegangen waren. Kurz, wenn</text:p>
      <text:p text:style-name="P2">wir jenes Bild, welches wir schon neulich gebrauchen durften</text:p>
      <text:p text:style-name="P2">bei anderer Gelegenheit, als wir Sonne, Mond und Sterne</text:p>
      <text:p text:style-name="P2">geisteswissenschaftlich betrachteten, wenn wir jenes Bild</text:p>
      <text:p text:style-name="P2">wieder anwenden und uns dächten, es könnte von einem Sitz</text:p>
      <text:p text:style-name="P2">im Weltenraum jemand zuschauen, durch Jahrmillionen, wie</text:p>
      <text:p text:style-name="P2">da auf der Erde nach und nach sich die Oberfläche gestaltet,</text:p>
      <text:p text:style-name="P2">wie die Verteilung von Erde und Wasser, von Warme und</text:p>
      <text:p text:style-name="P2">Kälte sich ändert, wie da die verschiedensten Klassen und</text:p>
      <text:p text:style-name="P2">Formen der Tiere und Lebewesen herauskommen, so würde</text:p>
      <text:p text:style-name="P2">das physische Bild für einen solchen hypothetischen</text:p>
      <text:p text:style-name="P2">Beobachter, der im Weltenraum irgendwo sitzt, im</text:p>
      <text:p text:style-name="P2">wesentlichen durchaus so sein, wie die Naturwissenschaft es</text:p>
      <text:p text:style-name="P2">schildert. Aber wieder sei es betont, daß man doch von Seiten</text:p>
      <text:p text:style-name="P2">der Geisteswissenschaft nicht weiter gehen kann als</text:p>
      <text:p text:style-name="P2">sozusagen bis zu dem Punkt, wo die Naturwissenschaft selbst</text:p>
      <text:p text:style-name="P2">genötigt sein wird, die Dinge in der Zukunft zu korrigieren.</text:p>
      <text:p text:style-name="P2">Wo besteht nun ein Konflikt zwischen der</text:p>
      <text:p text:style-name="P2">Naturwissenschaft und der Geisteswissenschaft? Immer</text:p>
      <text:p text:style-name="P2">wieder wird von Seiten der Naturwissenschaft gesagt, die</text:p>
      <text:p text:style-name="P2">Geisteswissenschaft stünde nicht auf naturwissenschaftlichem</text:p>
      <text:p text:style-name="P2">Boden.</text:p>
      <text:p text:style-name="P2">Kann</text:p>
      <text:p text:style-name="P2">man</text:p>
      <text:p text:style-name="P2">sich</text:p>
      <text:p text:style-name="P2">denn</text:p>
      <text:p text:style-name="P2">mehr</text:p>
      <text:p text:style-name="P2">auf</text:p>
      <text:p text:style-name="P2">naturwissenschaftlichen Boden stellen, als wenn man zugibt,</text:p>
      <text:p text:style-name="P2">daß alles, was die Naturwissenschaft weiß und erkennen kann,</text:p>
      <text:p text:style-name="P2">auch bei uns Anerkennung findet?</text:p>
      <text:p text:style-name="P3"/>
      <text:p text:style-name="P1">Nun gibt es aber Leute, die sagen, sie stehen fest auf dem</text:p>
      <text:p text:style-name="P2">Boden der naturwissenschaftlichen Tatsachen. Die fordern</text:p>
      <text:p text:style-name="P2">von dem Geisteswissenschafter, daß er nichts anderes wissen</text:p>
      <text:p text:style-name="P2">soll, als was sie selbst wissen. Sie fordern nicht bloß, daß man</text:p>
      <text:p text:style-name="P2">ihnen zugibt, was sie selbst sagen, sondern sie fordern auch,</text:p>
      <text:p text:style-name="P2">daß man sich unterwerfe dem Dogma, daß man nicht mehr</text:p>
      <text:p text:style-name="P2">sagen könne, als sie sagen. Dabei merken diese Menschen gar</text:p>
      <text:p text:style-name="P2">nicht, daß eine solche innere Intoleranz im Grunde genommen</text:p>
      <text:p text:style-name="P2">in der ganzen Menschheitsentwickelung niemals da war, auch</text:p>
      <text:p text:style-name="P2">nicht in den Zeiten, wo die äußere Intoleranz noch so weit</text:p>
      <text:p text:style-name="P2">gegangen ist. Gewiß, wie wir schon das letzte Mal sagen</text:p>
      <text:p text:style-name="P2">durften bei der Betrachtung von Sonne, Mond und Sternen:</text:p>
      <text:p text:style-name="P2">Das äußere sinnliche Bild gibt keine Veranlassung zu Streit</text:p>
      <text:p text:style-name="P2">zwischen der Geisteswissenschaft und der Naturwissenschaft.</text:p>
      <text:p text:style-name="P2">- Aber folgt aus diesem äußern sinnlichen Anblick, daß hinter</text:p>
      <text:p text:style-name="P2">dem Sinnlichen, hinter dem Physischen keine übersinnlichen,</text:p>
      <text:p text:style-name="P2">überphysischen Kräfte geltend sind? Wir haben schon das</text:p>
      <text:p text:style-name="P2">letzte Mal den berühmten Pla-teauschen Versuch anführen</text:p>
      <text:p text:style-name="P2">können, wo man zeigt, wie in einer Flüssigkeit aus einem</text:p>
      <text:p text:style-name="P2">Öltropfen durch Drehung der Kurbel ein Weltsystem im</text:p>
      <text:p text:style-name="P2">Kleinen entsteht. Dabei hat aber der gute Mann ganz</text:p>
      <text:p text:style-name="P2">vergessen, daß er die Kurbel selbst gedreht hat! Es wird gar</text:p>
      <text:p text:style-name="P2">nicht bedacht, daß das ganz unmöglich ist ohne die Gedanken</text:p>
      <text:p text:style-name="P2">dessen, der die Kurbel dreht. Das, was man mit den</text:p>
      <text:p text:style-name="P2">physischen Augen sieht, ist der äußere Ausdruck, der äußere</text:p>
      <text:p text:style-name="P2">Vorgang für dasjenige, was innerlich-geistig sich abspielt und</text:p>
      <text:p text:style-name="P2">was der Mensch niemals kennenlernen kann dadurch, daß er</text:p>
      <text:p text:style-name="P2">bloß mit seinen Augen und deren Hilfswerkzeugen, also bloß</text:p>
      <text:p text:style-name="P2">mit den äußeren physischen Werkzeugen die Welt kennenlernt.</text:p>
      <text:p text:style-name="P2">Wollen wir aber bis zum physischen Anfang der Welt</text:p>
      <text:p text:style-name="P2">zurückblicken und nicht bloß das Physische betrachten, dann</text:p>
      <text:p text:style-name="P2">müssen wir uns zuerst das wahre Wesen des Menschen vor</text:p>
      <text:p text:style-name="P2">die Seele</text:p>
      <text:p text:style-name="P3"/>
      <text:p text:style-name="P1">rücken. Wer vom geisteswissenschaftlichen Standpunkt aus</text:p>
      <text:p text:style-name="P2">dieses wahre Wesen des Menschen betrachtet, für den zerfällt,</text:p>
      <text:p text:style-name="P2">wie ich oft betont habe, dieses Menschenwesen in eine Reihe</text:p>
      <text:p text:style-name="P2">von Gliedern. Vor allen Dingen zeigt uns die</text:p>
      <text:p text:style-name="P2">Geisteswissenschaft, daß der wahre Grund jener wechselnden</text:p>
      <text:p text:style-name="P2">Zustände, die der Mensch jeden Tag innerhalb</text:p>
      <text:p text:style-name="P2">vierundzwanzig Stunden erlebt zwischen Wachen und</text:p>
      <text:p text:style-name="P2">Schlafen, darin Hegt, daß ein Teil der menschlichen</text:p>
      <text:p text:style-name="P2">Wesensglieder im Schlafzustande sich abtrennt von dem</text:p>
      <text:p text:style-name="P2">anderen Teil. Wir sehen jede Nacht, wenn der Mensch</text:p>
      <text:p text:style-name="P2">einschläft, in traumlosen Schlaf hinuntersinken, in ein</text:p>
      <text:p text:style-name="P2">unbestimmtes Dunkel, was in den mannigfaltigsten Bildern</text:p>
      <text:p text:style-name="P2">und Eindrücken den Tag hindurch in der Seele auf und ab</text:p>
      <text:p text:style-name="P2">flutete. Wir sehen hinuntersinken alles, was der Mensch</text:p>
      <text:p text:style-name="P2">innerlich erlebt an Instinkten, Trieben, Begierden und</text:p>
      <text:p text:style-name="P2">Leidenschaften, an Lust und Leid, Freude und Schmerz. Das,</text:p>
      <text:p text:style-name="P2">was den Menschen den ganzen Tag über an all diesen inneren</text:p>
      <text:p text:style-name="P2">Seelenerlebnissen durch die Seele flutet, das sinkt mit dem</text:p>
      <text:p text:style-name="P2">Einschlafen in ein unbestimmtes Dunkel hinunter. Für den,</text:p>
      <text:p text:style-name="P2">der auf dem Boden der Geisteswissenschaft steht, wie</text:p>
      <text:p text:style-name="P2">natürlich auch für jeden, der auf dem Standpunkte des</text:p>
      <text:p text:style-name="P2">gesunden</text:p>
      <text:p text:style-name="P2">Menschenverstandes</text:p>
      <text:p text:style-name="P2">steht,</text:p>
      <text:p text:style-name="P2">wäre</text:p>
      <text:p text:style-name="P2">es</text:p>
      <text:p text:style-name="P2">selbstverständlich eine große Torheit, wenn man behaupten</text:p>
      <text:p text:style-name="P2">wollte, daß mit dem Einschlafen der Träger von Lust und</text:p>
      <text:p text:style-name="P2">Leid, Freude und Schmerz, von Trieben, Begierden und</text:p>
      <text:p text:style-name="P2">Leidenschaften hinschwinden und des Morgens beim</text:p>
      <text:p text:style-name="P2">Aufwachen wiedererstehen würde. Die Geisteswissenschaft</text:p>
      <text:p text:style-name="P2">zeigt, daß, wenn der Mensch im traumlosen Schlafe liegt, im</text:p>
      <text:p text:style-name="P2">Bette liegt dasjenige Glied des Menschen, welches der</text:p>
      <text:p text:style-name="P2">Mensch gemeinschaftlich hat mit allen leblosen, mit allen</text:p>
      <text:p text:style-name="P2">mineralischen Wesenheiten um sich herum und das wir den</text:p>
      <text:p text:style-name="P2">physischen Leib nennen, und daß während des Schlafes mit</text:p>
      <text:p text:style-name="P2">dem physischen Leib verbunden ist der Äther- oder</text:p>
      <text:p text:style-name="P2">Lebensleib, der den Menschen gemein-</text:p>
      <text:p text:style-name="P3"/>
      <text:p text:style-name="P1">sam ist mit den Pflanzen, aber nicht mehr mit den Mineralien,</text:p>
      <text:p text:style-name="P2">den leblosen Wesenheiten um ihn herum. Herausgehoben aus</text:p>
      <text:p text:style-name="P2">dem Menschen sind im traumlosen Schlaf zwei andere</text:p>
      <text:p text:style-name="P2">Glieder der menschlichen Wesenheit. Lust und Leid, Freude</text:p>
      <text:p text:style-name="P2">und Schmerz, Triebe, Begierden und Leidenschaften, all die</text:p>
      <text:p text:style-name="P2">auf und ab flutenden Empfindungen und Gefühle, alles das,</text:p>
      <text:p text:style-name="P2">was da in der Nacht schweigt, das hat als seinen Träger den</text:p>
      <text:p text:style-name="P2">astralischen Leib, und dieser ist im traumlosen Schlafe aus</text:p>
      <text:p text:style-name="P2">dem physischen und Ätherleibe, die im Bette zurückbleiben,</text:p>
      <text:p text:style-name="P2">herausgehoben. Herausgehoben sind da Astralleib und Ich.</text:p>
      <text:p text:style-name="P2">Wodurch unterscheidet sich das Dasein dieses astralischen</text:p>
      <text:p text:style-name="P2">Leibes in der Nacht von seinem Dasein während des Tages?</text:p>
      <text:p text:style-name="P2">Wir können uns klarmachen, wodurch sich das Dasein des</text:p>
      <text:p text:style-name="P2">astralischen Leibes während des Taglebens von dem Dasein</text:p>
      <text:p text:style-name="P2">in der Nacht unterscheidet, wenn wir uns vor die Seele führen</text:p>
      <text:p text:style-name="P2">- was ich in anderen Serien dieser Vorträge getan habe -, daß</text:p>
      <text:p text:style-name="P2">der Astralleib draußen in einer anderen Welt, die um ihn</text:p>
      <text:p text:style-name="P2">herum ist, seine Wirklichkeit hat. Wovon hängt das ab, daß</text:p>
      <text:p text:style-name="P2">man etwas wahrnimmt? Es können unzählige Welten um Sie</text:p>
      <text:p text:style-name="P2">herum sein, die Welt der Töne, die Welt des Lichtes, die Welt</text:p>
      <text:p text:style-name="P2">der Gerüche, die Welt der Geschmäcke und so weiter, hätten</text:p>
      <text:p text:style-name="P2">Sie keine Sinnesorgane dafür, so wären diese Welten nicht da</text:p>
      <text:p text:style-name="P2">für Sie. Es ist das Unlogischste, was man tun kann - der</text:p>
      <text:p text:style-name="P2">größte Teil der Gegenwartsmenschen tut es allerdings -, zu</text:p>
      <text:p text:style-name="P2">behaupten, daß eine Welt, die man nicht wahrnimmt, nicht da</text:p>
      <text:p text:style-name="P2">sei. Die Geisteswissenschaft zeigt, daß der Astralleib des</text:p>
      <text:p text:style-name="P2">Menschen in der Nacht im traumlosen Schlafe aus dem</text:p>
      <text:p text:style-name="P2">physischen und Ätherleibe herausgehoben und in einer</text:p>
      <text:p text:style-name="P2">anderen Welt ist; nicht in einer jenseitigen, irgendwo</text:p>
      <text:p text:style-name="P2">verborgenen Welt, sondern in einer Welt, die uns durchdringt,</text:p>
      <text:p text:style-name="P2">wie Licht und Luft den Raum durchdringen. Für die</text:p>
      <text:p text:style-name="P2">geisteswissenschaftliche Beobachtung</text:p>
      <text:p text:style-name="P3"/>
      <text:p text:style-name="P1">unterscheidet sich jene Welt von der physisch-sinnlichen nur</text:p>
      <text:p text:style-name="P2">dadurch, daß sie andere Organe erfordert, durch die sie</text:p>
      <text:p text:style-name="P2">wahrgenommen werden kann. Dieser astralische Leib des</text:p>
      <text:p text:style-name="P2">Menschen ist in einer geistigen Welt, die in unserer Umwelt</text:p>
      <text:p text:style-name="P2">ist, genau wie die Luft um uns herum. Wer noch keine</text:p>
      <text:p text:style-name="P2">Ahnung davon hat, daß Luft um ihn herum ist, sagt, es sei</text:p>
      <text:p text:style-name="P2">nichts um ihn herum. So sagt derjenige, der keine Ahnung</text:p>
      <text:p text:style-name="P2">davon hat, daß er fortwährend im Geiste lebt, es sei kein Geist</text:p>
      <text:p text:style-name="P2">in unserer Umgebung, es gäbe keine geistige Welt, keine</text:p>
      <text:p text:style-name="P2">geistigen Tatsachen, keine geistigen Wesenheiten. Der</text:p>
      <text:p text:style-name="P2">Astralleib, der Träger von Lust und Schmerz, ist in der Nacht</text:p>
      <text:p text:style-name="P2">in dieser geistigen Welt. Er nimmt sie nicht wahr, weil er in</text:p>
      <text:p text:style-name="P2">der</text:p>
      <text:p text:style-name="P2">gegenwärtigen</text:p>
      <text:p text:style-name="P2">Evolution,</text:p>
      <text:p text:style-name="P2">im</text:p>
      <text:p text:style-name="P2">gegenwärtigen</text:p>
      <text:p text:style-name="P2">Entwickelungszyklus des Menschen noch keine Organe,</text:p>
      <text:p text:style-name="P2">keine Erkenntniswerkzeuge für diese seine Welt hat, in der er</text:p>
      <text:p text:style-name="P2">ist.</text:p>
      <text:p text:style-name="P2">Nun könnte es sich ausnehmen wie eine Hypothese, wenn</text:p>
      <text:p text:style-name="P2">man sagt, es gibt einen astralischen Leib und der Mensch sei</text:p>
      <text:p text:style-name="P2">im traumlosen Schlafe außer seinem physischen und</text:p>
      <text:p text:style-name="P2">Ätherleibe in einer geistigen Welt. Aber abgesehen davon,</text:p>
      <text:p text:style-name="P2">daß derjenige, dessen geistige Augen durch die Einweihung,</text:p>
      <text:p text:style-name="P2">die wir besprochen haben, geöffnet sind, den astralischen</text:p>
      <text:p text:style-name="P2">Leib durch eine Trennung vom physischen Leib, durch eigene</text:p>
      <text:p text:style-name="P2">Beobachtung und eigenes Erlebnis kennt, abgesehen davon</text:p>
      <text:p text:style-name="P2">kann man sozusagen experimentell zeigen, daß ein solcher</text:p>
      <text:p text:style-name="P2">astralischer Leib vorhanden ist, wenn auch nicht durch</text:p>
      <text:p text:style-name="P2">gewöhnliche Instrumente. Denn das einzige Instrument,</text:p>
      <text:p text:style-name="P2">welches den Menschen wahrhaft hineinführt in die geistige</text:p>
      <text:p text:style-name="P2">Welt, ihm die Geheimnisse der höheren, übersinnlichen Welt</text:p>
      <text:p text:style-name="P2">klarlegt, das ist der Mensch selbst, seiner vollen und ganzen</text:p>
      <text:p text:style-name="P2">Wesenheit nach. Dieses Instrument, der Mensch, ist einer</text:p>
      <text:p text:style-name="P2">unendlichen Vervollkommnung, einer unendlich subtilen</text:p>
      <text:p text:style-name="P2">Ausbildung fähig, und gerade die Einweihung selbst ist es,</text:p>
      <text:p text:style-name="P3"/>
      <text:p text:style-name="P1">die den Menschen vervollkommnet. Sie liefert dem, der sie</text:p>
      <text:p text:style-name="P2">auf sich anwenden will, sozusagen den experimentellen</text:p>
      <text:p text:style-name="P2">Beweis dafür, daß es einen astralischenLeib des Menschen</text:p>
      <text:p text:style-name="P2">gibt, der vom physischen Leib unabhängig werden kann.</text:p>
      <text:p text:style-name="P2">Erinnern wir uns einmal an einige der Gesichtspunkte, die</text:p>
      <text:p text:style-name="P2">wir bei der Einweihung besprochen haben. Wir haben da</text:p>
      <text:p text:style-name="P2">gesagt, daß der Mensch gewisse Übungen machen kann,</text:p>
      <text:p text:style-name="P2">Übungen der Meditation, der inneren Versenkung also, nach</text:p>
      <text:p text:style-name="P2">ganz bestimmten methodischen Vorschriften, durch die er</text:p>
      <text:p text:style-name="P2">seine Gedanken-, Gefühls- und Willenswelt innerlich stark</text:p>
      <text:p text:style-name="P2">und kräftig macht, stärker und kräftiger, als durch irgendeine</text:p>
      <text:p text:style-name="P2">äußere Sinnesbeobachtung Gedanken, Gefühle und Wille</text:p>
      <text:p text:style-name="P2">gestärkt werden können. Es gibt eben solche Anweisungen,</text:p>
      <text:p text:style-name="P2">wie wir es im Vortrage über die Einweihung gesehen haben,</text:p>
      <text:p text:style-name="P2">durch die der Mensch mehr gewinnen kann, als er durch bloße</text:p>
      <text:p text:style-name="P2">äußere Beobachtung der Wirklichkeit gewinnt. An einer</text:p>
      <text:p text:style-name="P2">Menschenseele, welche die Anweisungen auf sich anwendet,</text:p>
      <text:p text:style-name="P2">zeigt sich etwas ganz Besonderes. Es zeigt sich, daß</text:p>
      <text:p text:style-name="P2">tatsächlich derjenige Leib, den wir den astralischen Leib</text:p>
      <text:p text:style-name="P2">genannt haben, den auch der hat, welcher wie der heutige</text:p>
      <text:p text:style-name="P2">Mensch keine geistigen Augen und keine geistigen Ohren hat,</text:p>
      <text:p text:style-name="P2">durch die subtile innere Arbeit des Menschen plastisch</text:p>
      <text:p text:style-name="P2">eingegliedert erhält diese geistigen Augen und diese geistigen</text:p>
      <text:p text:style-name="P2">Ohren. Wir können es zeigen, wie Versenkung in innere</text:p>
      <text:p text:style-name="P2">Gedanken und Gefühle, Versenkung in Willensimpulse die</text:p>
      <text:p text:style-name="P2">Gefühle und die Willensimpulse energischer machen. Wir</text:p>
      <text:p text:style-name="P2">können zeigen, wie sie wirken auf diesen astralischen Leib:</text:p>
      <text:p text:style-name="P2">Der astralische Leib zeigt nach einiger Zeit, wenn der Mensch</text:p>
      <text:p text:style-name="P2">Geduld und Ausdauer hat, bei der morgendlichen Rückkehr in</text:p>
      <text:p text:style-name="P2">den physischen Leib und den Ätherleib, daß er sich die</text:p>
      <text:p text:style-name="P2">geistigen Augen und Ohren erworben hat und nun erleben</text:p>
      <text:p text:style-name="P2">kann, was man die Erleuchtung nennt. Der Mensch kann also</text:p>
      <text:p text:style-name="P2">dadurch,</text:p>
      <text:p text:style-name="P3"/>
      <text:p text:style-name="P1">daß</text:p>
      <text:p text:style-name="P2">er</text:p>
      <text:p text:style-name="P2">hier</text:p>
      <text:p text:style-name="P2">im</text:p>
      <text:p text:style-name="P2">wachen</text:p>
      <text:p text:style-name="P2">Bewußtsein</text:p>
      <text:p text:style-name="P2">durch</text:p>
      <text:p text:style-name="P2">Gedankenversenkung nach bestimmten methodischen</text:p>
      <text:p text:style-name="P2">Vorschriften arbeitet - dadurch, daß er gewisse Gefühle und</text:p>
      <text:p text:style-name="P2">gewisse Willensimpulse in sich ausführt -, auf seinen</text:p>
      <text:p text:style-name="P2">astralischen Leib so wirken, daß dieser sich fähig zeigt, auf</text:p>
      <text:p text:style-name="P2">uns zurückzuwirken. Dadurch zeigt man doch die</text:p>
      <text:p text:style-name="P2">Wirklichkeit des astralischen Leibes. Wir wirken auf ihn und</text:p>
      <text:p text:style-name="P2">er auf uns. Er bezeigt durch das Faktum der Einweihung sein</text:p>
      <text:p text:style-name="P2">Dasein.</text:p>
      <text:p text:style-name="P2">Ebenso wie der astralische Leib des Menschen in der</text:p>
      <text:p text:style-name="P2">Nacht getrennt ist von dem physischen Leib, ebenso ist von</text:p>
      <text:p text:style-name="P2">ihm getrennt dasjenige, was wir des Menschen eigentlichen</text:p>
      <text:p text:style-name="P2">Ich-Träger, des Menschen eigentliches Selbstbewußtsein</text:p>
      <text:p text:style-name="P2">nennen. Auch das verschwindet beim Entwickelungszustand</text:p>
      <text:p text:style-name="P2">des gegenwärtigen Menschen noch in ein unbestimmtes</text:p>
      <text:p text:style-name="P2">Dunkel hinunter.</text:p>
      <text:p text:style-name="P2">Beim schlafenden Menschen haben wir den physischen</text:p>
      <text:p text:style-name="P2">Leib im Bette vor uns, den der Mensch mit allen Mineralien</text:p>
      <text:p text:style-name="P2">gemeinsam hat, sowie den Ätherleib, den er mit allen</text:p>
      <text:p text:style-name="P2">Pflanzen gemeinschaftlich hat. Aus dem physischen Leib und</text:p>
      <text:p text:style-name="P2">dem Ätherleib herausgehoben haben wir den astralischen</text:p>
      <text:p text:style-name="P2">Leib, den der Mensch nur mit den Tieren gemeinsam hat, und</text:p>
      <text:p text:style-name="P2">das Ich, das der Mensch, als Krone der Schöpfung auf der</text:p>
      <text:p text:style-name="P2">Erde, mit keinem anderen Reiche der Natur innerhalb des</text:p>
      <text:p text:style-name="P2">Erdenreiches gemeinschaftlich hat. In dem gegenwärtigen</text:p>
      <text:p text:style-name="P2">Entwickelungszyklus, wo keine höheren Sinne, keine</text:p>
      <text:p text:style-name="P2">«Geistesaugen» und keine «Geistesohren», um mit Goethe zu</text:p>
      <text:p text:style-name="P2">sprechen, entwickelt sind, versinken die Eindrücke, die der</text:p>
      <text:p text:style-name="P2">Mensch während des Tages hat, beim Einschlafen, und</text:p>
      <text:p text:style-name="P2">andere tauchen nicht auf in der Welt, für die er keine Sinne</text:p>
      <text:p text:style-name="P2">hat. Daher ist er in der Nacht von Finsternis, Liditlosigkeit</text:p>
      <text:p text:style-name="P2">und von Stummheit umgeben. Des Morgens beim Aufwachen</text:p>
      <text:p text:style-name="P2">taucht der Mensch unter in den physischen Leib und den</text:p>
      <text:p text:style-name="P2">Ätherleib. Diese sind mit den physischen Augen</text:p>
      <text:p text:style-name="P3"/>
      <text:p text:style-name="P1">und Ohren ausgestattet. Der Geistmensch taucht unter in den</text:p>
      <text:p text:style-name="P2">physisch-sinnlichen Menschen, gebraucht da die Instrumente</text:p>
      <text:p text:style-name="P2">für die physisch-sinnliche Welt und hat dadurch diese Welt</text:p>
      <text:p text:style-name="P2">um sich. Man sollte verstehen - und wenn man will, so kann</text:p>
      <text:p text:style-name="P2">man es -, was Fichte gesagt hat: Man glaube nicht, daß das</text:p>
      <text:p text:style-name="P2">Auge sieht, sondern der Mensch sieht durch das Auge; man</text:p>
      <text:p text:style-name="P2">glaube nicht, daß das Ohr hört, sondern der Mensch hört</text:p>
      <text:p text:style-name="P2">durch das Ohr. Ebenso wie mit Auge und Ohr ist es mit dem</text:p>
      <text:p text:style-name="P2">Geruchs- und Geschmackssinn. Sie sind alle Werkzeuge für</text:p>
      <text:p text:style-name="P2">den inneren Menschen.</text:p>
      <text:p text:style-name="P2">In diesem geistigen, inneren Menschen, in diesem Ich und</text:p>
      <text:p text:style-name="P2">diesem astralischen Leib, sieht die Geisteswissenschaft und</text:p>
      <text:p text:style-name="P2">muß sie sehen das Ursprüngliche, das Erste des Menschen.</text:p>
      <text:p text:style-name="P2">Nicht in dem physischen und nicht in dem Ätherleibe,</text:p>
      <text:p text:style-name="P2">sondern in dem Astralleibe und dem Ich ist dasjenige gegeben,</text:p>
      <text:p text:style-name="P2">was vor dem physischen und vor dem Ätherleibe vorhanden</text:p>
      <text:p text:style-name="P2">war. Es wird gewiß mancher, der tiefer suggestiv beeinflußt</text:p>
      <text:p text:style-name="P2">ist von den stark wirkenden, am Materiellen haftenden</text:p>
      <text:p text:style-name="P2">Vorstellungen der Gegenwart, einwenden: Denkt ihr euch</text:p>
      <text:p text:style-name="P2">denn in eurer phantastischen Geisteswissenschaft, daß dieses</text:p>
      <text:p text:style-name="P2">Geistige, dieser Träger von Lust und Leid, von Freude und</text:p>
      <text:p text:style-name="P2">Schmerz, von Trieben, Begierden, Leidenschaften und von</text:p>
      <text:p text:style-name="P2">Selbstbewußtsein, einmal frei irgendwo geschwebt habe,</text:p>
      <text:p text:style-name="P2">ohne an einen physischen Leib gebunden zu sein? - Darauf</text:p>
      <text:p text:style-name="P2">antwortet die Geisteswissenschaft: Jawohl, das ist der Fall!</text:p>
      <text:p text:style-name="P2">Vor allem Physischen, vor allem Ätherischen sogar, war</text:p>
      <text:p text:style-name="P2">dieser astralische Leib, der Träger von Lust und Leid, von</text:p>
      <text:p text:style-name="P2">Freude und Schmerz. Das Innenleben war vor dem Äußeren.</text:p>
      <text:p text:style-name="P2">Damit wären wir unmittelbar an den Erdenanfang versetzt.</text:p>
      <text:p text:style-name="P2">- Können Sie sich vorstellen, daß jemand, selbst unter den</text:p>
      <text:p text:style-name="P2">starken materialistischen Suggestionen, das ganz leugnen</text:p>
      <text:p text:style-name="P2">kann, daß es etwas geben könne, was wie ein gei-</text:p>
      <text:p text:style-name="P3"/>
      <text:p text:style-name="P1">stiger Zustand dem zugrunde liegt, was sich erst danach</text:p>
      <text:p text:style-name="P2">verdichtet und entsteht? Oft ist ja hier betont worden, daß für</text:p>
      <text:p text:style-name="P2">die Geisteswissenschaft die Materie verdichteter Geist ist.</text:p>
      <text:p text:style-name="P2">Gebrauchen wir doch einmal einen Vergleich, den wir öfter</text:p>
      <text:p text:style-name="P2">angewendet haben, um zu zeigen, wie der Geistesforscher</text:p>
      <text:p text:style-name="P2">über Geist und Materie denkt. Denken Sie sich einmal, irgend</text:p>
      <text:p text:style-name="P2">jemand hätte vor sich durchsichtige Luft und es träte in dieser</text:p>
      <text:p text:style-name="P2">durchsichtigen Luft Wolkenbildung auf, als die Wirkung von</text:p>
      <text:p text:style-name="P2">einer Abkühlung. Das, was früher durchsichtig war, wird</text:p>
      <text:p text:style-name="P2">getrübt durch die Wolkenbildung; das, was früher</text:p>
      <text:p text:style-name="P2">Wasserdunst und nicht sichtbar war, wird zu Wasser.</text:p>
      <text:p text:style-name="P2">Vielleicht geht es weiter: Das Wasser gefriert zu Eis. Das Eis</text:p>
      <text:p text:style-name="P2">fällt in Stücken herunter. Nehmen wir an, es käme jemand</text:p>
      <text:p text:style-name="P2">und sagte: Unsinn, Dummheit ist es, daß das Wasser vorher</text:p>
      <text:p text:style-name="P2">in der Luft verteilt gewesen ist. Ich habe nichts davon</text:p>
      <text:p text:style-name="P2">gesehen! Das erste war das, was mir als Wolken</text:p>
      <text:p text:style-name="P2">entgegengetreten ist. Dann kommt einer, der kann auch die</text:p>
      <text:p text:style-name="P2">Wolken noch nicht sehen, der sieht erst etwas, wenn das</text:p>
      <text:p text:style-name="P2">Wasser gefriert, wenn Eis entsteht. Wenn man dem sagt: Was</text:p>
      <text:p text:style-name="P2">als Eis heute da ist, das war früher schon als Wasser da, so</text:p>
      <text:p text:style-name="P2">antwortet er: Ich habe nichts gesehen, Eis ist da und sonst</text:p>
      <text:p text:style-name="P2">nichts.</text:p>
      <text:p text:style-name="P2">Aus solchen Gedanken muß die Antwort genommen</text:p>
      <text:p text:style-name="P2">werden, wenn jemand einem Geistesforscher Phantastik</text:p>
      <text:p text:style-name="P2">vorwerfen will, der sagt, zuerst war der Mensch nicht</text:p>
      <text:p text:style-name="P2">materiell vorhanden, auch nicht als Ätherleib, sondern der</text:p>
      <text:p text:style-name="P2">astralisdie Leib und das Ich waren zuerst vorhanden. Im</text:p>
      <text:p text:style-name="P2">Beginne unseres Erdendaseins waren astralischer Leib und</text:p>
      <text:p text:style-name="P2">Ich vorhanden. Ja, es war sogar, wie wir gleich sehen werden,</text:p>
      <text:p text:style-name="P2">der Mensch als geistiges Wesen auf der Erde vorhanden,</text:p>
      <text:p text:style-name="P2">bevor Tiere, bevor Pflanzen, bevor Mineralien auf der Erde</text:p>
      <text:p text:style-name="P2">vorhanden waren. Zunächst bestand die Erde aus einer</text:p>
      <text:p text:style-name="P2">Zusammenfügung von lauter solchen geistigen Menschen, die</text:p>
      <text:p text:style-name="P3"/>
      <text:p text:style-name="P1">aus dem Ich und dem astralischen Leib bestanden. Das ist der</text:p>
      <text:p text:style-name="P2">Erdenanfang. Nun beschreibt der Geistesforscher weiter: Wie</text:p>
      <text:p text:style-name="P2">das Wasser, das aufgelöst unsichtbar in der Luft ist, sich zu</text:p>
      <text:p text:style-name="P2">Wolken verdichtet, so verdichtete sich einstmals das</text:p>
      <text:p text:style-name="P2">Astralische zum Ätherischen. Und jetzt waren im weiteren</text:p>
      <text:p text:style-name="P2">Verlauf der Erdenentwickelung Menschen vorhanden, die ein</text:p>
      <text:p text:style-name="P2">Ich, einen astralischen Leib und einen Ätherleib hatten.</text:p>
      <text:p text:style-name="P2">Zuletzt entstand, wie das Eis aus dem Wasser, das Wasser aus</text:p>
      <text:p text:style-name="P2">dem Wasserdunst sich gebildet hatte, der physische Leib, als</text:p>
      <text:p text:style-name="P2">der dichteste Teil der menschlichen Wesenheit. So haben wir</text:p>
      <text:p text:style-name="P2">den Gang der Erdenentwickelung: Zuerst ist der Mensch da</text:p>
      <text:p text:style-name="P2">als geistiges Wesen, dann als ätherisches Wesen, und zuletzt</text:p>
      <text:p text:style-name="P2">erst kristallisiert das Geistige den menschlichen physischen</text:p>
      <text:p text:style-name="P2">Leib heraus.</text:p>
      <text:p text:style-name="P2">Halten wir einmal das Bild fest von dem sich</text:p>
      <text:p text:style-name="P2">verdichtenden Wasserdunst. Nehmen Sie an, Sie hätten einen</text:p>
      <text:p text:style-name="P2">Klumpen Wasser. Dieser Klumpen Wasser würde künstlich</text:p>
      <text:p text:style-name="P2">von Ihnen so behandelt, daß ein Teil davon in der Mitte</text:p>
      <text:p text:style-name="P2">gefriert. Nehmen Sie an, Sie hätten viele solche Klumpen</text:p>
      <text:p text:style-name="P2">Wasser, bei denen ein Teil in der Mitte gefriert; es entstehen</text:p>
      <text:p text:style-name="P2">also viele Eiskörnchen. Und jetzt geschehe etwas sehr</text:p>
      <text:p text:style-name="P2">Eigentümliches: Aus einigen dieser Wasserklumpen fiele das</text:p>
      <text:p text:style-name="P2">Eisklümpchen heraus und bliebe nur mit wenig Wasser</text:p>
      <text:p text:style-name="P2">überzogen für sich, während die Muttersubstanz, das Wasser,</text:p>
      <text:p text:style-name="P2">aus dem sich das Eis gebildet hat, sich zurückzieht. Bei den</text:p>
      <text:p text:style-name="P2">anderen Wasserklumpen bleiben die Eiskörnchen in dem</text:p>
      <text:p text:style-name="P2">Wasserklumpen darin und gefrieren weiter. Es bildet sich</text:p>
      <text:p text:style-name="P2">mehr Wasser zu Eis um, es entstehen größere Eiskerne. Bei</text:p>
      <text:p text:style-name="P2">einer Anzahl der so entstandenen Gebilde fallen solche</text:p>
      <text:p text:style-name="P2">größere Eiskerne heraus und behalten etwas Wasser, während</text:p>
      <text:p text:style-name="P2">sich die Muttersubstanz von ihnen zurückzieht. Das gehe so</text:p>
      <text:p text:style-name="P2">fort. Immer wieder steigen solche Eisklumpen zu höheren</text:p>
      <text:p text:style-name="P2">Stufen, das heißt sie bilden mehr</text:p>
      <text:p text:style-name="P3"/>
      <text:p text:style-name="P1">Eis aus dem Wasser heraus. Und immer bilden sich auch</text:p>
      <text:p text:style-name="P2">Eisstufen auf der Erde zurück, während andere Klumpen</text:p>
      <text:p text:style-name="P2">immer mehr vom Wasser in Eis umbilden, bis sie zuletzt</text:p>
      <text:p text:style-name="P2">solche Eisklumpen haben, die alles Wasser in Eis umgebildet</text:p>
      <text:p text:style-name="P2">haben und deren Muttersubstanz sozusagen nur zwischen den</text:p>
      <text:p text:style-name="P2">Poren des Eises enthalten ist.</text:p>
      <text:p text:style-name="P2">Dieses Bild lassen Sie entstehen in Ihrer Seele für den</text:p>
      <text:p text:style-name="P2">Gang des Erdenwerdens vom Erdenanfang bis in unsere Zeit</text:p>
      <text:p text:style-name="P2">hinein. Denken Sie sich am Anfang unseres Erdendaseins den</text:p>
      <text:p text:style-name="P2">Menschen als geistiges Wesen und nur vorhanden als</text:p>
      <text:p text:style-name="P2">geistiges Wesen. Er beginnt zuerst herauszukristallisieren</text:p>
      <text:p text:style-name="P2">einen kleinen, unbedeutenden Teil, der dichter wird. Es gibt</text:p>
      <text:p text:style-name="P2">gewisse Wesen, die bleiben wie die Eiskörnchen auf einer</text:p>
      <text:p text:style-name="P2">frühen Stufe stehen, indem sie sich trennen von ihrer</text:p>
      <text:p text:style-name="P2">geistigen Muttersubstanz. Das sind die unvollkommensten</text:p>
      <text:p text:style-name="P2">Tiere, die einstmals dadurch entstanden sind, daß aus der</text:p>
      <text:p text:style-name="P2">menschlichen Muttersubstanz, aus dem astralischen</text:p>
      <text:p text:style-name="P2">Menschen nur ein Teil materiell geworden ist und sich</text:p>
      <text:p text:style-name="P2">herausverdichtet hat. Das sind die niedersten Tiere. Die</text:p>
      <text:p text:style-name="P2">anderen Menschen haben sich weiterentwickelt auf höhere</text:p>
      <text:p text:style-name="P2">Stufen. Wieder sind herausgefallen aus der geistigen</text:p>
      <text:p text:style-name="P2">Muttersubstanz höhere Tiere. Und so haben sich, wie aus dem</text:p>
      <text:p text:style-name="P2">Wasserklumpen das Eis, im Laufe der Erdenentwickelung</text:p>
      <text:p text:style-name="P2">immer differenziertere, vollkommener und vollkommener</text:p>
      <text:p text:style-name="P2">sich ausbildende Geschöpfe herausentwickelt, physische</text:p>
      <text:p text:style-name="P2">Gebilde, bis herauf zum heutigen Menschen, welcher in</text:p>
      <text:p text:style-name="P2">seinem äußeren physischen Ausdruck ein Ebenbild ist der</text:p>
      <text:p text:style-name="P2">geistigen Anlagen und Möglichkeiten, die schon ursprünglich</text:p>
      <text:p text:style-name="P2">am Erdenanfang im Geiste, das heißt im Astralleib des</text:p>
      <text:p text:style-name="P2">Menschen enthalten waren. Und wie die Eisklumpen, die</text:p>
      <text:p text:style-name="P2">herausgefallen sind, Ihnen die Etappen des Werdens des</text:p>
      <text:p text:style-name="P2">großen Eisklumpens darstellen, so stellen alle Wesen, die</text:p>
      <text:p text:style-name="P2">unvollkommener sind als der Mensch, das ganze Tier- und</text:p>
      <text:p text:style-name="P3"/>
      <text:p text:style-name="P1">Pflanzenreich, die zurückgebliebenen Etappen der</text:p>
      <text:p text:style-name="P2">menschlichen Evolution auf der Erde vor. Der Mensch ist der</text:p>
      <text:p text:style-name="P2">Erstgeborene der Erde als geistiges Wesen, und nach und</text:p>
      <text:p text:style-name="P2">nach hat er als geistiges Wesen, wenn ich den Ausdruck</text:p>
      <text:p text:style-name="P2">gebrauchen darf, Etappe für Etappe das Materielle aus sich</text:p>
      <text:p text:style-name="P2">herauskristallisiert. Auf jeder Etappe sind stufenweise</text:p>
      <text:p text:style-name="P2">stehengeblieben die untergeordneten Wesenheiten, so daß wir</text:p>
      <text:p text:style-name="P2">in der ganzen Reihe der unvollkommeneren Erdenwesen</text:p>
      <text:p text:style-name="P2">nicht Vorfahren des Menschen, sondern im Gegenteil</text:p>
      <text:p text:style-name="P2">Nachkommen des geistigen Menschen zu sehen haben, die</text:p>
      <text:p text:style-name="P2">nicht mitgekommen sind. Es sind die zurückgebliebenen</text:p>
      <text:p text:style-name="P2">Brüder, zurückgebliebene Wesenheiten auf den Vorstufen,</text:p>
      <text:p text:style-name="P2">die dadurch, daß sie ihr Leben fortgesetzt haben bis in unsere</text:p>
      <text:p text:style-name="P2">Zeit hinein, in die Dekadenz gekommen sind.</text:p>
      <text:p text:style-name="P2">So sehen wir, daß, wenn wir die Entwickelungsreihe</text:p>
      <text:p text:style-name="P2">betrachten, Glieder herausgefallen sind. Könnte sich jemand</text:p>
      <text:p text:style-name="P2">einen Stuhl in den Weltenraum stellen und den</text:p>
      <text:p text:style-name="P2">hyper-boräischen Menschen zuschauen, er müßte, wenn die</text:p>
      <text:p text:style-name="P2">Voraussetzungen der Geisteswissenschaft richtig sind,</text:p>
      <text:p text:style-name="P2">äußerlich-physisch das Bild sehen, das der Geistesforscher</text:p>
      <text:p text:style-name="P2">zeigt: wie der Mensch zuerst die unvollkommenen Tiere</text:p>
      <text:p text:style-name="P2">zurückließ und dann die immer vollkommeneren und</text:p>
      <text:p text:style-name="P2">vollkommeneren. Tatsächlich ist äußerlich der Mensch am</text:p>
      <text:p text:style-name="P2">spätesten in seiner heutigen Gestalt entstanden, als das</text:p>
      <text:p text:style-name="P2">jüngste der Geschöpfe; geistig ist er der Erstgeborene, geistig</text:p>
      <text:p text:style-name="P2">geht er allen Wesen voran. Aus dem Menschen haben sich</text:p>
      <text:p text:style-name="P2">alle anderen Wesenheiten herausgebildet, die auf einer</text:p>
      <text:p text:style-name="P2">unvollkommenen</text:p>
      <text:p text:style-name="P2">Entwicklungsstufe</text:p>
      <text:p text:style-name="P2">des</text:p>
      <text:p text:style-name="P2">Menschen</text:p>
      <text:p text:style-name="P2">gleichsam</text:p>
      <text:p text:style-name="P2">abfallen,</text:p>
      <text:p text:style-name="P2">die</text:p>
      <text:p text:style-name="P2">das</text:p>
      <text:p text:style-name="P2">Abgestoßene</text:p>
      <text:p text:style-name="P2">der</text:p>
      <text:p text:style-name="P2">Menschheitsevolution darstellen. So geht im Erdenwesen</text:p>
      <text:p text:style-name="P2">alles Unvollkommene auf das Höhere zurück. Nicht in</text:p>
      <text:p text:style-name="P2">unserer physischen Gestalt ist das Höhere, das Ursprüngliche,</text:p>
      <text:p text:style-name="P2">sondern im Geiste. Die heutige Naturwissenschaft krankt</text:p>
      <text:p text:style-name="P2">geradezu an der Frage,</text:p>
      <text:p text:style-name="P3"/>
      <text:p text:style-name="P1">die sie immer und immer wieder stellt und die mit unserem</text:p>
      <text:p text:style-name="P2">Thema vom Erdenanfang so innig zusammenhängt: Wie hat</text:p>
      <text:p text:style-name="P2">sich Lebendiges aus dem Leblosen entwickeln können? Wenn</text:p>
      <text:p text:style-name="P2">auf unserer Erde nur lebloser Stoff ist, wie konnte sich daraus</text:p>
      <text:p text:style-name="P2">das Lebendige entwickeln? Die einzige Antwort darauf ist,</text:p>
      <text:p text:style-name="P2">daß die Frage falsch gestellt ist. Es hat sich nie Lebendiges</text:p>
      <text:p text:style-name="P2">aus dem Leblosen entwickelt, wohl aber ist alles Leblose aus</text:p>
      <text:p text:style-name="P2">Lebendigem entstanden. Sie können sich leicht klarmachen,</text:p>
      <text:p text:style-name="P2">wie das Leblose hervorgeht aus dem Lebendigen, wenn Sie</text:p>
      <text:p text:style-name="P2">sich anschauen, was Sie heute noch als Gestein aus der Erde</text:p>
      <text:p text:style-name="P2">herausgraben in Form von Steinkohle. Das waren einst</text:p>
      <text:p text:style-name="P2">Pflanzen, Farne und Ackerschachtelhalme, die auf gewissen</text:p>
      <text:p text:style-name="P2">Gebieten der Erdoberfläche gestanden haben, in den Boden</text:p>
      <text:p text:style-name="P2">hineingesunken sind und die Sie jetzt nach Jahrmillionen</text:p>
      <text:p text:style-name="P2">herausgraben, nachdem sie zu Stein geworden sind. Für den</text:p>
      <text:p text:style-name="P2">Geistesforscher ist nicht nur die Steinkohle aus Pflanzlichem</text:p>
      <text:p text:style-name="P2">entstanden, sondern aller mineralische Boden, aller</text:p>
      <text:p text:style-name="P2">mineralische Stoff führt zurück auf ein ursprünglich</text:p>
      <text:p text:style-name="P2">Pflanzliches, selbst wenn, wie gesagt, der heutige</text:p>
      <text:p text:style-name="P2">materialistische Forscher sich nicht vorstellen kann, daß es</text:p>
      <text:p text:style-name="P2">ein Pflanzenreich geben kann ohne mineralische Grundlage.</text:p>
      <text:p text:style-name="P2">Ein solcher Forscher kann sich eben nicht vorstellen, daß die</text:p>
      <text:p text:style-name="P2">dichteren, gröberen Vorgänge hervorgehen aus den feineren</text:p>
      <text:p text:style-name="P2">Vorgängen.</text:p>
      <text:p text:style-name="P2">Es gibt ja ein Beispiel dafür, wie eine solche</text:p>
      <text:p text:style-name="P2">materialistische</text:p>
      <text:p text:style-name="P2">Anschauung</text:p>
      <text:p text:style-name="P2">jedem</text:p>
      <text:p text:style-name="P2">gesunden</text:p>
      <text:p text:style-name="P2">Menschenverstand ins Gesicht zu schlagen vermag, wie der</text:p>
      <text:p text:style-name="P2">Materialismus in einigen Gelehrten Europas seinen Spuk</text:p>
      <text:p text:style-name="P2">treibt. Da gibt es zum Beispiel die materialistische Theorie</text:p>
      <text:p text:style-name="P2">der Seelenerscheinungen von William James, die sogar</text:p>
      <text:p text:style-name="P2">idealistisch sein will, bei der sich die materialistischen</text:p>
      <text:p text:style-name="P2">Vorstellungen in das ganze Denken hineinmischen. Ich habe</text:p>
      <text:p text:style-name="P2">das Symptom, das in dem Satze liegt: «Der Mensch weint</text:p>
      <text:p text:style-name="P2">nicht, weil er traurig ist,</text:p>
      <text:p text:style-name="P3"/>
      <text:p text:style-name="P1">sondern er ist traurig, weil er weint», schon angeführt. Da</text:p>
      <text:p text:style-name="P2">nimmt der Betreffende an, daß das Dasein materiell auf den</text:p>
      <text:p text:style-name="P2">Menschen wirkt: es wirkt auf die Tränendrüsen, dann spürt</text:p>
      <text:p text:style-name="P2">der Mensch den Vorgang und wird traurig. Das ist so in</text:p>
      <text:p text:style-name="P2">unserer Gegenwart: Der Erfinder dieser Theorie ist</text:p>
      <text:p text:style-name="P2">konsequent im Materialismus, auch dann, wenn es dem</text:p>
      <text:p text:style-name="P2">gesunden Menschenverstand ins Gesicht schlägt. In Wahrheit</text:p>
      <text:p text:style-name="P2">sind das Vorgänge in der seelisch-geistigen Welt, und die</text:p>
      <text:p text:style-name="P2">materiellen Vorgänge sind die Folgen davon. Die</text:p>
      <text:p text:style-name="P2">seelischgeistigen Vorgänge sind die ursprünglichen. Alles,</text:p>
      <text:p text:style-name="P2">was fest ist, was materiell-mineralisch um uns ist, ist genau</text:p>
      <text:p text:style-name="P2">wie die Steinkohle ursprünglich aus Geistigem entstanden.</text:p>
      <text:p text:style-name="P2">Die Frage ist also nicht, wie Lebendiges aus Leblosem</text:p>
      <text:p text:style-name="P2">entstanden ist, sondern wie Lebloses aus dem Lebendigen</text:p>
      <text:p text:style-name="P2">entstanden ist. Ebenso aber wie Lebloses aus dem</text:p>
      <text:p text:style-name="P2">Lebendigen entsteht, wie Lebendiges vor dem Leblosen da</text:p>
      <text:p text:style-name="P2">war, so war das Geistige vor dem Lebendigen da. So kommen</text:p>
      <text:p text:style-name="P2">wir zurück an unseren Erdenanfang und sehen, daß unsere</text:p>
      <text:p text:style-name="P2">Erde selbst an ihrem Ausgangspunkt ein geistiges Wesen war.</text:p>
      <text:p text:style-name="P2">Sie war ein geistiges Wesen und hat das Materielle in der</text:p>
      <text:p text:style-name="P2">Stufenfolge aus sich herausgebildet, daß aus dem Geistigen</text:p>
      <text:p text:style-name="P2">das Lebendige und aus dem Lebendigen das Tote entstanden</text:p>
      <text:p text:style-name="P2">ist. Das Tote ist das späteste Produkt.</text:p>
      <text:p text:style-name="P2">So blicken wir zurück an unseren Erdenanfang und fühlen</text:p>
      <text:p text:style-name="P2">uns, in unserem eigenen Ursprung, im Erdenanfang als</text:p>
      <text:p text:style-name="P2">Menschen als die Erstgeborenen der Erde, geistig am</text:p>
      <text:p text:style-name="P2">Ausgangspunkt der Erdevolution. Jetzt lassen wir von hier</text:p>
      <text:p text:style-name="P2">aus den Geist in die Zukunft schauen. Am leichtesten können</text:p>
      <text:p text:style-name="P2">wir verstehen, wie der Geistesforscher ein Bild von der</text:p>
      <text:p text:style-name="P2">Zukunftsperspektive zustande bringt, wenn wir uns</text:p>
      <text:p text:style-name="P2">klarmachen, was ja auch flüchtig aus anderen Andeutungen</text:p>
      <text:p text:style-name="P2">in dieser Vortragsserie schon hervorgegangen ist, daß im</text:p>
      <text:p text:style-name="P2">heutigen Menschen die einzelnen Organe von ganz</text:p>
      <text:p text:style-name="P2">verschiede-</text:p>
      <text:p text:style-name="P3"/>
      <text:p text:style-name="P1">nem Werte sind. Es ist nicht so, wie es der materialistischen</text:p>
      <text:p text:style-name="P2">Anatomie scheint bei der Untersuchung des Menschen. Für den</text:p>
      <text:p text:style-name="P2">materialistischen Anatomen ist alles nur so da, wie es sich seiner</text:p>
      <text:p text:style-name="P2">physischen Eigentümlichkeit nach darstellt. Für denjenigen aber,</text:p>
      <text:p text:style-name="P2">der mit Geistesblick die Organe des Menschen verfolgt, gibt es</text:p>
      <text:p text:style-name="P2">solche, die in Dekadenz sind, im Verblühen, im Absterben, wie</text:p>
      <text:p text:style-name="P2">sich am Baum die Borke, die Rinde bildet, sowie andere, die so,</text:p>
      <text:p text:style-name="P2">wie sie heute ausschauen, im Anfang ihres Werdens sind.</text:p>
      <text:p text:style-name="P2">Gewisse niedere Organe, die heute der Fortpflanzung der</text:p>
      <text:p text:style-name="P2">Menschheit dienen, sind im Absterben begriffen. Dafür haben wir</text:p>
      <text:p text:style-name="P2">aber ein Organ, welches im Anfange der Entwicklung ist, und</text:p>
      <text:p text:style-name="P2">welches eine viel höhere Stufe in der Zukunft erlangen wird.</text:p>
      <text:p text:style-name="P2">Dieses Organ ist das menschliche Herz. Nicht nur der geistige</text:p>
      <text:p text:style-name="P2">Teil, sondern bis ins physische Organ hinein ist das Herz eine</text:p>
      <text:p text:style-name="P2">wunderbare Perspektive für unsere Zukunft. Dieses Herz ist für</text:p>
      <text:p text:style-name="P2">den Anatomen eine Crux, weil sonst jedes Organ, das willkürlich</text:p>
      <text:p text:style-name="P2">bewegt wird, quergestreifte Muskeln hat. Das Herz ist ein Organ,</text:p>
      <text:p text:style-name="P2">das unwillkürlich gebraucht wird, in seinem Bau jedoch wie ein</text:p>
      <text:p text:style-name="P2">willkürlich bewegter Muskel gestaltet ist. Woher kommt das? Das</text:p>
      <text:p text:style-name="P2">kann keine physische v Anatomie erklären! Es kommt daher, daß</text:p>
      <text:p text:style-name="P2">dieses Herz dazu bestimmt ist, in der Zukunft ein viel höheres</text:p>
      <text:p text:style-name="P2">Organ zu sein. Es ist quergestreift, weil es in der Zukunft ein</text:p>
      <text:p text:style-name="P2">willkürlicher Muskel sein wird wie unsere Handmuskeln von</text:p>
      <text:p text:style-name="P2">heute. Wir werden in der Zukunft dem, was die Seele als Impuls</text:p>
      <text:p text:style-name="P2">empfindet, mit einer Bewegung des Herzens willkürlich</text:p>
      <text:p text:style-name="P2">entsprechen. Der Mensch wird seine Arbeit nicht nur durch das</text:p>
      <text:p text:style-name="P2">Werkzeug der Hand vollführen, sondern das Herz wird ein</text:p>
      <text:p text:style-name="P2">Werkzeug der Seele sein, in einer Weise, wie der Mensch es</text:p>
      <text:p text:style-name="P2">heute noch gar nicht ahnt.</text:p>
      <text:p text:style-name="P2">Nehmen Sie ein anderes Organ, das menschliche Stimmorgan.</text:p>
      <text:p text:style-name="P2">Was vermag es heute? Wenn ich zu Ihnen spreche,</text:p>
      <text:p text:style-name="P3"/>
      <text:p text:style-name="P1">was geschieht da? Dasjenige, was ich zu Ihnen spreche,</text:p>
      <text:p text:style-name="P2">meine Worte, sie leben zunächst in meiner Seele. Würde ich</text:p>
      <text:p text:style-name="P2">sie nicht aussprechen, so würden sie nicht in Ihre Seele</text:p>
      <text:p text:style-name="P2">dringen. Ich spreche sie aus, setze die Werkzeuge meines</text:p>
      <text:p text:style-name="P2">Kehlkopfes in Bewegung. Die Luft hier in diesem Raum wird</text:p>
      <text:p text:style-name="P2">dadurch in Schwingung versetzt, und von jedem meiner ^orte</text:p>
      <text:p text:style-name="P2">sind Schwingungswellen in diesem Saal, die zu Ihnen dringen.</text:p>
      <text:p text:style-name="P2">Was ist die Sprache? Sie ist eine Luftverkörperung der</text:p>
      <text:p text:style-name="P2">Gedanken. Habe ich etwas ausgesprochen, so ertönt der</text:p>
      <text:p text:style-name="P2">Gedanke, er ist verkörpert in der Luft, und der, welcher die</text:p>
      <text:p text:style-name="P2">Luftwellen in diesem Raum sehen könnte, würde die</text:p>
      <text:p text:style-name="P2">körperliche Gestaltung meiner Gedanken hier im Räume</text:p>
      <text:p text:style-name="P2">herumschwirren sehen. Die Geisteswissenschaft zeigt uns,</text:p>
      <text:p text:style-name="P2">daß der Mensch in der Zukunft dazu kommen wird, nicht nur</text:p>
      <text:p text:style-name="P2">luftförmige Gestalten durch seine Worte hervorzubringen,</text:p>
      <text:p text:style-name="P2">sondern auch dichtere Materie zum Ebenbild dessen zu</text:p>
      <text:p text:style-name="P2">machen, was in seiner Seele lebt. Immer Dichteres und</text:p>
      <text:p text:style-name="P2">Dichteres wird er so gestalten lernen, und der Mensch wird in</text:p>
      <text:p text:style-name="P2">der Zukunft durch sein umgebildetes Stimmorgan, durch sein</text:p>
      <text:p text:style-name="P2">Wort seinesgleichen hervorbringen. Wenn der Mensch sich</text:p>
      <text:p text:style-name="P2">weiter entwickelt, geschehen wichtige Umwandlungen seiner</text:p>
      <text:p text:style-name="P2">Körperlichkeit. Gewisse Organe fallen ab, andere entwickeln</text:p>
      <text:p text:style-name="P2">sich weiter. Das Herz wird zu einem wichtigen Werkzeug für</text:p>
      <text:p text:style-name="P2">die Seelenregungen. Das Stimmorgan wird zu dem</text:p>
      <text:p text:style-name="P2">Reproduktionsorgan</text:p>
      <text:p text:style-name="P2">des</text:p>
      <text:p text:style-name="P2">Zukunftsmenschen,</text:p>
      <text:p text:style-name="P2">der</text:p>
      <text:p text:style-name="P2">seinesgleichen hervorbringen wird aus seinen Gedanken</text:p>
      <text:p text:style-name="P2">heraus. Wie er heute seine Gedanken in der Luft verkörpert,</text:p>
      <text:p text:style-name="P2">so wird er sich verkörpern durch das Organ, das heute auf</text:p>
      <text:p text:style-name="P2">dem Wege ist, Reproduktionsorgan, Fortpflanzungsorgan der</text:p>
      <text:p text:style-name="P2">Zukunft zu werden. Wie ein Schatten dessen, was unser Kopf</text:p>
      <text:p text:style-name="P2">sein wird, ist das, was er heute ist. Angedeutet ist der</text:p>
      <text:p text:style-name="P2">Zusammenhang zwischen dem menschlichen Stimmorgan</text:p>
      <text:p text:style-name="P2">und dem Fortpflanzungsorgan</text:p>
      <text:p text:style-name="P3"/>
      <text:p text:style-name="P1">dadurch, daß beim männlichen Individuum die Stimme sich</text:p>
      <text:p text:style-name="P2">ändert, eine Stimmänderung bei der Geschlechtsreife eintritt.</text:p>
      <text:p text:style-name="P2">Möchten die Menschen solche Veränderungen, die uns aus</text:p>
      <text:p text:style-name="P2">der Geisteswissenschaft mitgeteilt werden, besser betrachten!</text:p>
      <text:p text:style-name="P2">Das, was die Geistesforschung sagt, weist auf dasjenige hin,</text:p>
      <text:p text:style-name="P2">was die Menschheit in späterer Zeit zur Schaffung</text:p>
      <text:p text:style-name="P2">ihresgleichen haben wird: Es wird das Wort sein. Es wird ein</text:p>
      <text:p text:style-name="P2">Mensch das Wort sprechen, und das Wort wird ein Mensch</text:p>
      <text:p text:style-name="P2">sein. Das geschieht dann, wenn der Mensch sich immer mehr</text:p>
      <text:p text:style-name="P2">vergeistigt haben wird. Denn dadurch, daß der Mensch seine</text:p>
      <text:p text:style-name="P2">physischen Werkzeuge, wie wir es gesehen haben beim</text:p>
      <text:p text:style-name="P2">Herzen und beim Kehlkopf, in den Dienst seines Geistes</text:p>
      <text:p text:style-name="P2">bringt, vergeistigt er sich selbst, kehrt zurück zum Geist am</text:p>
      <text:p text:style-name="P2">Erdenende. Bei den Vorgängern der Menschen, den</text:p>
      <text:p text:style-name="P2">Schöpfern, die damals ihr Erdendasein anfingen, die am</text:p>
      <text:p text:style-name="P2">Erdenanfang da standen, wo der Mensch stehen wird am</text:p>
      <text:p text:style-name="P2">Erdenende, zeigt sich, daß es bei ihnen so war. Und der</text:p>
      <text:p text:style-name="P2">Mensch wird einstmals werden am Ende durch das Wort, der</text:p>
      <text:p text:style-name="P2">Mensch wird sprechen am Urende das Wort, und das Wort</text:p>
      <text:p text:style-name="P2">wird ein Mensch sein. Von jenen Wesen, den</text:p>
      <text:p text:style-name="P2">göttlich-geistigen Wesen, die schon am Erdenanfang auf der</text:p>
      <text:p text:style-name="P2">Höhe standen, zu der sich die Menschen einmal entwickeln</text:p>
      <text:p text:style-name="P2">werden, wird uns in einer der tiefsten Religionsurkunden, im</text:p>
      <text:p text:style-name="P2">Johannes-Evangelium, richtig und sachgemäß gesagt: Im</text:p>
      <text:p text:style-name="P2">Urbeginne war das Wort, und das Wort war ein Gott. - Wie im</text:p>
      <text:p text:style-name="P2">Urbeginne das Wort und das Wort ein Gott war, so wird am</text:p>
      <text:p text:style-name="P2">Urende das Wort ein Mensch sein, und der Mensch wird das</text:p>
      <text:p text:style-name="P2">Wort sein.</text:p>
      <text:p text:style-name="P2">Wenn wir so auf den Anfang blicken und sehen, wie der</text:p>
      <text:p text:style-name="P2">Mensch aus dem Geist heraus entstanden und im Sinne dieses</text:p>
      <text:p text:style-name="P2">Erdenwerdens zum heutigen Menschen geworden ist, und auf</text:p>
      <text:p text:style-name="P2">die Umwandlungen unseres Erdenmenschen blik-ken,</text:p>
      <text:p text:style-name="P2">eröffnet sich uns die Perspektive dieses Erdenwerdens</text:p>
      <text:p text:style-name="P3"/>
      <text:p text:style-name="P1">nach der Vergeistigung hin. Da haben wir Geist am Anfang</text:p>
      <text:p text:style-name="P2">und Geist am Ende. Geist war der Ursprung und Geist ist das</text:p>
      <text:p text:style-name="P2">Ziel. Das ist das Geheimnis der Erdevolution. Und wenn wir in</text:p>
      <text:p text:style-name="P2">der Mitte die immer mehr und mehr sich verdichtende Materie</text:p>
      <text:p text:style-name="P2">sehen, so wissen wir, daß diese Materie umgewandelter und</text:p>
      <text:p text:style-name="P2">umgeformter Geist ist, wenn wir sie nicht als äußerliches</text:p>
      <text:p text:style-name="P2">Traumbild sehen, sondern auf ihr Wesen eingehen. Sie ist</text:p>
      <text:p text:style-name="P2">nichts anderes als das, was aus dem Geist sich herausgebildet</text:p>
      <text:p text:style-name="P2">hat und was sich wieder umbilden wird zum Geist. Blicken wir</text:p>
      <text:p text:style-name="P2">vorwärts, überall blicken wir auf Geist, Wir urständen nach</text:p>
      <text:p text:style-name="P2">Jakob Böhme im Geist, und wir streben nach dem Geistigen.</text:p>
      <text:p text:style-name="P2">Das Tun, als Tätigkeit des Geistes, das ist diejenige Erkenntnis</text:p>
      <text:p text:style-name="P2">des Geistes, die den Menschen wahrhaft erhebt, die ihn zu</text:p>
      <text:p text:style-name="P2">einem brauchbaren, weil hoffnungssicheren, arbeitstüchtigen,</text:p>
      <text:p text:style-name="P2">geistig und physisch gesunden Wesen macht, es ist die</text:p>
      <text:p text:style-name="P2">Erkenntnis, daß alles im Geiste wurzelt und daß das, was wir</text:p>
      <text:p text:style-name="P2">wahrnehmen und schauen im Weltenwerden, die Taten des</text:p>
      <text:p text:style-name="P2">göttlichen Geistes sind.</text:p>
      <text:p text:style-name="P3"/>
      <text:p text:style-name="P1">DIE HÖLLE</text:p>
      <text:p text:style-name="P2">Berlin, 16. April 1908</text:p>
      <text:p text:style-name="P3"/>
      <text:p text:style-name="P2">Weit müssen wir zurückgehen in dem menschlichen Streben</text:p>
      <text:p text:style-name="P2">nach einer Lösung der Welträtsel, wenn wir den Ursprung</text:p>
      <text:p text:style-name="P2">der beiden Vorstellungen ins Auge fassen wollen, die sich</text:p>
      <text:p text:style-name="P2">dem Menschen bald aufdrängen, wenn er in einem tieferen</text:p>
      <text:p text:style-name="P2">Sinne, vor allen Dingen in einem geistigen Sinne an diese</text:p>
      <text:p text:style-name="P2">Welträtsel herantritt: die beiden Vorstellungen von Gut und</text:p>
      <text:p text:style-name="P2">Böse.</text:p>
      <text:p text:style-name="P2">Immer wird das menschliche Denken sich zu erheben</text:p>
      <text:p text:style-name="P2">suchen zu den geheimnisvollen Kräften, die von der</text:p>
      <text:p text:style-name="P2">geistigen Welt aus unsere Entwickelung bedingen und</text:p>
      <text:p text:style-name="P2">durchströmen. Immerzu tritt uns in den verschiedensten</text:p>
      <text:p text:style-name="P2">Formen der Versuch entgegen, die dem Heil, dem</text:p>
      <text:p text:style-name="P2">Fortschritt der Mensdienentwickelung dienenden, die</text:p>
      <text:p text:style-name="P2">wohltätigen Kräfte des Lebens in Beziehung zu bringen zu</text:p>
      <text:p text:style-name="P2">den zerstörenden, den widerwärtigen, den hemmenden. Aber</text:p>
      <text:p text:style-name="P2">es stellt sich auch immer wieder die intime Verwandtschaft,</text:p>
      <text:p text:style-name="P2">die trotz des scheinbar starken Gegensatzes für den genauer</text:p>
      <text:p text:style-name="P2">Beobachtenden zwischen diesen beiden Kraftrichtungen</text:p>
      <text:p text:style-name="P2">besteht, vor den Menschen hin. Wir brauchen nur an die bei</text:p>
      <text:p text:style-name="P2">einer anderen Gelegenheit bereits erwähnten Schillerschen</text:p>
      <text:p text:style-name="P2">Worte über das Feuer zu denken:</text:p>
      <text:p text:style-name="P2">Wohltätig ist des Feuers Macht Wenn sie</text:p>
      <text:p text:style-name="P2">der Mensch bezähmt, bewacht Doch</text:p>
      <text:p text:style-name="P2">furchtbar wird die Himmelskraft Wenn sie</text:p>
      <text:p text:style-name="P2">der Fesseln sich entrafft Einhertritt auf der</text:p>
      <text:p text:style-name="P2">eigenen Spur Die freie Tochter der Natur.</text:p>
      <text:p text:style-name="P3"/>
      <text:p text:style-name="P1">Man möchte sagen, in einem solchen Worte liegt wie</text:p>
      <text:p text:style-name="P2">eingehüllt die Frage, die uns heute und im nächsten Vortrag</text:p>
      <text:p text:style-name="P2">zu beschäftigen hat, die Frage, die sich ja auch zu verschiedenen</text:p>
      <text:p text:style-name="P2">Zeiten gekleidet hat in die Worte Hölle und Himmel, wobei</text:p>
      <text:p text:style-name="P2">man sich durchaus nicht vorstellen darf, daß diese Worte</text:p>
      <text:p text:style-name="P2">überall, wo sie auftreten, jene abergläubische Bedeutung</text:p>
      <text:p text:style-name="P2">haben, die viele Anhänger dieser Vorstellungen ihnen</text:p>
      <text:p text:style-name="P2">beilegen, aber auch nicht minder viele von denen, die sie</text:p>
      <text:p text:style-name="P2">heute, ohne ihre tiefere Bedeutung zu kennen, gern</text:p>
      <text:p text:style-name="P2">bekämpfen möchten.</text:p>
      <text:p text:style-name="P2">Wenn wir uns nur flüchtig umsehen, so sehen wir unsere</text:p>
      <text:p text:style-name="P2">Frage bereits der alten persischen Kultur entspringen, wo ein</text:p>
      <text:p text:style-name="P2">Reich der guten Kräfte, des Ormuzd, und ein Reich der bösen</text:p>
      <text:p text:style-name="P2">Mächte, des Ahriman, einander scharf gegenübergestellt</text:p>
      <text:p text:style-name="P2">werden. Und wenn wir sehen, wie da in einem merkwürdigen</text:p>
      <text:p text:style-name="P2">Gedankenbild den verborgenen Kräften, die in der Welt im</text:p>
      <text:p text:style-name="P2">guten Sinn vorwärts dringen, sich einmischen die hassenden</text:p>
      <text:p text:style-name="P2">Kräfte, die den Gang aufhalten, bis zuletzt doch die</text:p>
      <text:p text:style-name="P2">Lichtmacht siegt, so haben wir eines der großen Bilder vor</text:p>
      <text:p text:style-name="P2">uns,</text:p>
      <text:p text:style-name="P2">in</text:p>
      <text:p text:style-name="P2">welches</text:p>
      <text:p text:style-name="P2">Menschenphantasie</text:p>
      <text:p text:style-name="P2">und</text:p>
      <text:p text:style-name="P2">Menschenimagination unser Problem kleiden. Vom</text:p>
      <text:p text:style-name="P2">griechischen Tartaros bis in die nordische Sagenwelt tritt uns</text:p>
      <text:p text:style-name="P2">ein Reich der Hölle entgegen, es treten uns Namen entgegen,</text:p>
      <text:p text:style-name="P2">mit denen der Begriff Hölle verbunden ist. Es ist dasjenige</text:p>
      <text:p text:style-name="P2">Gebiet, in das alle diejenigen verdammt sind, die in der</text:p>
      <text:p text:style-name="P2">physischen Welt nicht eines der Kulturrichtung</text:p>
      <text:p text:style-name="P2">entsprechenden, ehrenvollen Todes gestorben sind.</text:p>
      <text:p text:style-name="P2">Eine Eigentümlichkeit kann uns auffallen, wenn wir uns an</text:p>
      <text:p text:style-name="P2">diese Sage vom Reich der Hölle erinnern. Beachten wir sie</text:p>
      <text:p text:style-name="P2">genau, denn von vornherein sei es gesagt: In den</text:p>
      <text:p text:style-name="P2">Einkleidungen der Sagenwelt findet sich manchmal eine</text:p>
      <text:p text:style-name="P2">tiefere Weisheit, als diejenige ist, die in unserer Zeit mit</text:p>
      <text:p text:style-name="P2">abstrakten Begriffen ergründet wird.</text:p>
      <text:p text:style-name="P2">Es ist merkwürdig, wie die alte nordische Sagenwelt den</text:p>
      <text:p text:style-name="P3"/>
      <text:p text:style-name="P1">gegenwärtigen Bestand der Welt ableitet von einem, von</text:p>
      <text:p text:style-name="P2">kaltem Nebel erfüllten «Nifelheim», dem nordischen Land,</text:p>
      <text:p text:style-name="P2">das nach germanischer Vorstellung sonnenfremd war in</text:p>
      <text:p text:style-name="P2">uralter Zeit, und von dem anderen Reiche, dem</text:p>
      <text:p text:style-name="P2">«Muspel-heim», dem warmen Reiche. Durch das</text:p>
      <text:p text:style-name="P2">Zusammenwirken der beiden Reiche entstand der</text:p>
      <text:p text:style-name="P2">gegenwärtige Zustand der Erde. Und nicht etwa von dem</text:p>
      <text:p text:style-name="P2">warmen Muspelheim, sondern von dem kalten, nebelerfüllten</text:p>
      <text:p text:style-name="P2">Nifelheim wurden die wichtigsten, jetzt der Menschheit</text:p>
      <text:p text:style-name="P2">dienenden Kräfte hergeleitet. Dort haben sich zuerst</text:p>
      <text:p text:style-name="P2">ausgebildet die höheren, der heutigen Kultur zugrunde</text:p>
      <text:p text:style-name="P2">liegenden menschlichen Kräfte. Gleichzeitig aber - und das ist</text:p>
      <text:p text:style-name="P2">das Merkwürdige, das in einer wunderbaren Weise unsere</text:p>
      <text:p text:style-name="P2">Frage streift - wird uns gesagt, daß die Hei, die die</text:p>
      <text:p text:style-name="P2">unwürdigen Toten zu sich nimmt, von den Göttern in dieses</text:p>
      <text:p text:style-name="P2">Nebelheim verbannt ist, wo diejenigen hinkommen, die nicht</text:p>
      <text:p text:style-name="P2">eines würdigen Todes gestorben sind. Es ist merkwürdig, daß</text:p>
      <text:p text:style-name="P2">zusammengebracht werden das Reich und die Kräfte des</text:p>
      <text:p text:style-name="P2">Aufstiegs mit dem Ort und der Persönlichkeit, welche</text:p>
      <text:p text:style-name="P2">repräsentiert die Kraft des Todes, der Verwesung.</text:p>
      <text:p text:style-name="P2">Und wenn wir solche alten Zeiten verlassen und uns mehr</text:p>
      <text:p text:style-name="P2">unseren Zeiten nähern, so finden wir, daß vor allen Dingen</text:p>
      <text:p text:style-name="P2">diejenigen, von denen Pochhammer in seiner Dante-Ausgabe</text:p>
      <text:p text:style-name="P2">gesagt hat, daß sie ebenso die Lehrer der erwachsenen</text:p>
      <text:p text:style-name="P2">Menschen sein sollten wie die Erzieher und Lehrer der Jugend,</text:p>
      <text:p text:style-name="P2">zur Vorstellung von einer Welt greifen, in der das Böse</text:p>
      <text:p text:style-name="P2">konzentriert ist, wenn sie aus den Tiefen des Weltendaseins</text:p>
      <text:p text:style-name="P2">heraus unser Sein erklären wollen. Wie grandios und gewaltig</text:p>
      <text:p text:style-name="P2">schildert uns Dante diese Welt gleich am Anfang seines</text:p>
      <text:p text:style-name="P2">überwältigenden Gedichtes, das uns des Menschen</text:p>
      <text:p text:style-name="P2">Läuterungs- und Werdegang zu den höheren geistigen Welten</text:p>
      <text:p text:style-name="P2">darstellt! Und wiederum war ein Dichter gedrängt, zu diesen</text:p>
      <text:p text:style-name="P2">Vorstellungen zu greifen, um die in der Seele des</text:p>
      <text:p text:style-name="P3"/>
      <text:p text:style-name="P1">Menschen wohnenden Kräfte darzustellen, als Goethe seinen</text:p>
      <text:p text:style-name="P2">«Faust» schrieb. Daher stellte er dem, was Faust zu den hellen,</text:p>
      <text:p text:style-name="P2">lichten Mächten führen sollte, den Repräsentanten der</text:p>
      <text:p text:style-name="P2">höllischen Mächte, den Mephistopheles gegenüber.</text:p>
      <text:p text:style-name="P2">Sie können sehr viele bedeutungsvolle Aussprüche in</text:p>
      <text:p text:style-name="P2">Goethes «Faust» finden, welche das eigenartige Verhältnis</text:p>
      <text:p text:style-name="P2">Fausts zu Mephisto und der beiden zum Weltendasein</text:p>
      <text:p text:style-name="P2">schildern. Nur an zwei sei hier in diesem Zusammenhang</text:p>
      <text:p text:style-name="P2">erinnert, in denen wiederum merkwürdig und jetzt an die</text:p>
      <text:p text:style-name="P2">nordische Sage anklingend sich für Goethe die beiden</text:p>
      <text:p text:style-name="P2">Begriffe Gut und Böse nebeneinanderstellen. Der eine</text:p>
      <text:p text:style-name="P2">Ausspruch ist der, wo Mephistopheles genannt wird «ein Teil</text:p>
      <text:p text:style-name="P2">von jener Kraft, die stets das Böse will und stets das Gute</text:p>
      <text:p text:style-name="P2">schafft». In einen sehr intimen Zusammenhang mit dem</text:p>
      <text:p text:style-name="P2">ganzen Weltendasein werden da die BegrifFe von Gut und</text:p>
      <text:p text:style-name="P2">Böse gesetzt. Und einen anderen Ausspruch Goethes, der uns</text:p>
      <text:p text:style-name="P2">auf der einen Seite tief in Goethes Seele, andererseits aber</text:p>
      <text:p text:style-name="P2">auch recht tief in unser Problem hineinführt, wollen wir nicht</text:p>
      <text:p text:style-name="P2">unerwähnt lassen; denn er handelt von der ganzen Beziehung</text:p>
      <text:p text:style-name="P2">der guten Mächte im Faust zu dem, was Mephisto in ihm</text:p>
      <text:p text:style-name="P2">erreichen möchte, dem Bösen. Sehr bezeichnend läßt Goethe</text:p>
      <text:p text:style-name="P2">den Faust in dem Augenblick, wo er mit Mephisto den Pakt</text:p>
      <text:p text:style-name="P2">abschließen soll, der bestimmt, unter welchen Bedingungen er</text:p>
      <text:p text:style-name="P2">Mephisto verfallen soll, die Worte sagen:</text:p>
      <text:p text:style-name="P2">Werd ich zum Augenblicke sagen: Verweile</text:p>
      <text:p text:style-name="P2">doch! du bist so schön! Dann magst du mich</text:p>
      <text:p text:style-name="P2">in Fesseln schlagen, Dann will ich gern</text:p>
      <text:p text:style-name="P2">zugrunde gehn! Dann mag die Totenglocke</text:p>
      <text:p text:style-name="P2">schallen, Dann bist du deines Dienstes frei,</text:p>
      <text:p text:style-name="P2">Die Uhr mag stehn, der Zeiger fallen, Es sei</text:p>
      <text:p text:style-name="P2">die Zeit für mich vorbei!</text:p>
      <text:p text:style-name="P3"/>
      <text:p text:style-name="P1">«Werd ich zum Augenblicke sagen: Verweile doch, du bist</text:p>
      <text:p text:style-name="P2">so schön», ist ein Ausdruck, von dem uns Goethe deutlich</text:p>
      <text:p text:style-name="P2">begreiflich macht, daß ihn Mephistopheles in seinem vollen</text:p>
      <text:p text:style-name="P2">Umfange gar nicht verstanden hat. Doch weiß Faust, daß er</text:p>
      <text:p text:style-name="P2">nur dann den höllischen Mächten verfallen kann, wenn er in</text:p>
      <text:p text:style-name="P2">die Lage kommt, zum Augenblick zu sagen: «Verweile doch,</text:p>
      <text:p text:style-name="P2">du bist so schon.»</text:p>
      <text:p text:style-name="P2">Das soll hingestellt sein an den Anfang unserer heutigen</text:p>
      <text:p text:style-name="P2">Betrachtung, weil es uns zeigen kann, in welche Richtung von</text:p>
      <text:p text:style-name="P2">der Sagenwelt auf der einen Seite, von einem in dichterischem</text:p>
      <text:p text:style-name="P2">Gewände einhergehenden, tiefen menschlichen Denken</text:p>
      <text:p text:style-name="P2">andererseits dasjenige gelenkt wird, was uns heute beschäftigt.</text:p>
      <text:p text:style-name="P2">Freilich werden diejenigen, die heute glauben, aus einigen</text:p>
      <text:p text:style-name="P2">zusammengestoppelten Begriffen der materiellen Welt ein</text:p>
      <text:p text:style-name="P2">ganzes Weltanschauungsbild aufbauen zu können, sehr leicht</text:p>
      <text:p text:style-name="P2">fertig mit den Begriffen Hölle und Himmel. Sie kümmert das</text:p>
      <text:p text:style-name="P2">ja nicht, was wir jetzt an die Spitze unserer Betrachtung</text:p>
      <text:p text:style-name="P2">gestellt haben. Da wird einfach gesagt: Wir brauchen nur den</text:p>
      <text:p text:style-name="P2">Entwicklungsweg der verschiedenen Religionen und</text:p>
      <text:p text:style-name="P2">kindlichen Weltanschauungen zurückzugehen und uns wird</text:p>
      <text:p text:style-name="P2">klar, daß entweder die Völker selbst in ihrer Not oder</text:p>
      <text:p text:style-name="P2">irgendwelche Menschen dasjenige erfunden haben, was man</text:p>
      <text:p text:style-name="P2">Himmel und Hölle nennt, teils um die Völker zu trösten für</text:p>
      <text:p text:style-name="P2">das Leid, das sie auf der Erde erdulden, teils um sie durch die</text:p>
      <text:p text:style-name="P2">Furcht vor der Hölle anzuspornen, ihre eigensüchtigen Triebe</text:p>
      <text:p text:style-name="P2">zum Guten zu wenden.</text:p>
      <text:p text:style-name="P2">Wer so redet, weiß nichts von den wirklichen</text:p>
      <text:p text:style-name="P2">Beweggründen und Motiven, aus welchen man solche</text:p>
      <text:p text:style-name="P2">Vorstellungen wie Himmel und Hölle in die Seelen und</text:p>
      <text:p text:style-name="P2">Herzen der Menschen hineingeführt hat.</text:p>
      <text:p text:style-name="P2">Wir werden heute nicht in irgendwelchen zufällig</text:p>
      <text:p text:style-name="P2">zusammengeholten Beobachtungen, in irgendwelchen Bildern,</text:p>
      <text:p text:style-name="P2">Urteilen und Räsonnements eine Antwort suchen auf die</text:p>
      <text:p text:style-name="P2">Frage,</text:p>
      <text:p text:style-name="P3"/>
      <text:p text:style-name="P1">die sich die Menschheit immer gestellt hat, sondern wir</text:p>
      <text:p text:style-name="P2">wollen aus dem heraus, was wir in gewisser Beziehung allen</text:p>
      <text:p text:style-name="P2">unseren Wintervorträgen zugrunde legten, Vorstellungen</text:p>
      <text:p text:style-name="P2">gewinnen über das, was über diese Frage zu sagen ist.</text:p>
      <text:p text:style-name="P2">Erinnern wir uns an den Vortrag, den ich hier halten durfte</text:p>
      <text:p text:style-name="P2">über das Thema «Mann, Weib und Kind». Wir konnten da</text:p>
      <text:p text:style-name="P2">sprechen von dem großen Werdegang des Menschen über die</text:p>
      <text:p text:style-name="P2">Erde und uns von mancherlei Kräften, die mitspielen und</text:p>
      <text:p text:style-name="P2">mitsprechen im menschlichen Werden, unterrichten. Wenn</text:p>
      <text:p text:style-name="P2">wir im Sinne der Geisteswissenschaft diesen menschlichen</text:p>
      <text:p text:style-name="P2">Werdegang überschauen - so konnten wir damals sagen -,</text:p>
      <text:p text:style-name="P2">dann werden wir, um eine Beziehung dazu zu gewinnen,</text:p>
      <text:p text:style-name="P2">anknüpfen an die Art und Weise, wie der</text:p>
      <text:p text:style-name="P2">geisteswissenschaftliche Betrachter das werdende Kind</text:p>
      <text:p text:style-name="P2">betrachtet, wie es von den ersten Augenblicken seines Lebens</text:p>
      <text:p text:style-name="P2">im Lichte des Tages uns entgegentritt und immer mehr und</text:p>
      <text:p text:style-name="P2">mehr seine Kräfte und Fähigkeiten ans Tageslicht</text:p>
      <text:p text:style-name="P2">herausarbeitet.</text:p>
      <text:p text:style-name="P2">Wer mit dem durch die Geisteswissenschaft geschärften</text:p>
      <text:p text:style-name="P2">Blick diesen werdenden Menschen betrachtet, der sieht, wie</text:p>
      <text:p text:style-name="P2">sich in reizvoller Weise diese Fähigkeiten des Kindes aus den</text:p>
      <text:p text:style-name="P2">Keimen herausentwickeln. Eine materialistisch gesinnte</text:p>
      <text:p text:style-name="P2">Wissenschaft möchte uns glauben machen, daß dasjenige,</text:p>
      <text:p text:style-name="P2">was sich so reizvoll nach und nach an das Licht</text:p>
      <text:p text:style-name="P2">herausarbeitet, zurückzuführen ist auf die bloß vererbten</text:p>
      <text:p text:style-name="P2">Merkmale von den Eltern, Großeltern oder sonstigen Ahnen.</text:p>
      <text:p text:style-name="P2">Das Wort Vererbung spielt in der heutigen Zeit bei dieser</text:p>
      <text:p text:style-name="P2">Frage eine große Rolle. Schon oft wurde darauf aufmerksam</text:p>
      <text:p text:style-name="P2">gemacht, daß die Geisteswissenschaft heute in die</text:p>
      <text:p text:style-name="P2">Notwendigkeit versetzt ist, eine Rolle zu spielen, welche vor</text:p>
      <text:p text:style-name="P2">nicht allzu langer Zeit - denn es sind noch keine dreihundert</text:p>
      <text:p text:style-name="P2">Jahre her - ein großer Naturwissenschafter spielte: der</text:p>
      <text:p text:style-name="P2">italienische Naturforscher Francesco Redt. Dieser hat zuerst</text:p>
      <text:p text:style-name="P2">etwas ausgesprochen, was heute Gemeingut ist alles Laienund Ge-</text:p>
      <text:p text:style-name="P3"/>
      <text:p text:style-name="P1">lehrtenwissens. Zu seiner Zeit war es aber nicht nur</text:p>
      <text:p text:style-name="P2">Laienglaube, sondern auch Glaube aller Naturforscher, daß</text:p>
      <text:p text:style-name="P2">aus Unlebendigem, aus Flußschlamm, nicht nur niedrige</text:p>
      <text:p text:style-name="P2">tierische Wesen, sondern auch Regenwürmer, Fische und so</text:p>
      <text:p text:style-name="P2">weiter entstehen können. Heute glaubt man, es seien nur</text:p>
      <text:p text:style-name="P2">religiöse Vorurteile, welche den Menschen verhinderten, alle</text:p>
      <text:p text:style-name="P2">Dinge</text:p>
      <text:p text:style-name="P2">auf</text:p>
      <text:p text:style-name="P2">eine</text:p>
      <text:p text:style-name="P2">rein</text:p>
      <text:p text:style-name="P2">mechanische</text:p>
      <text:p text:style-name="P2">Weltordnung</text:p>
      <text:p text:style-name="P2">zurückzuführen. Es waren aber nicht bloß die weltlichen</text:p>
      <text:p text:style-name="P2">Gelehrten, deren es nur wenige gab in der damaligen Zeit, die</text:p>
      <text:p text:style-name="P2">angenommen haben, daß aus Unlebendigem Lebendiges</text:p>
      <text:p text:style-name="P2">entstehen könne, sondern sogar der heilige Augustinus vertrat</text:p>
      <text:p text:style-name="P2">diese Anschauung. Sie ersehen daraus, daß es der Religiosität</text:p>
      <text:p text:style-name="P2">des heiligen Augustinus durchaus nicht widersprochen hat,</text:p>
      <text:p text:style-name="P2">eine solche Auffassung zu vertreten.</text:p>
      <text:p text:style-name="P2">Was ist es aber, was einer solchen Annahme widerspricht?</text:p>
      <text:p text:style-name="P2">Ein wirkliches, in die Tiefen des Weltendaseins gehendes</text:p>
      <text:p text:style-name="P2">äußeres und inneres Beobachten, physische und nicht</text:p>
      <text:p text:style-name="P2">übersinnliche Erfahrung über die Dinge. Physische und nicht</text:p>
      <text:p text:style-name="P2">übersinnliche Erfahrungen waren es, welche den Menschen</text:p>
      <text:p text:style-name="P2">nach und nach den Ausspruch aufgedrängt haben, den dann</text:p>
      <text:p text:style-name="P2">Redi getan hat: Lebendiges kann nur aus Lebendigem</text:p>
      <text:p text:style-name="P2">entstehen. - In derselben Lage, in der dazumal der</text:p>
      <text:p text:style-name="P2">Naturforscher Redi war - und er ist nur mit genauer Not dem</text:p>
      <text:p text:style-name="P2">Schicksal des Giordano Bruno entgangen —, befindet sich</text:p>
      <text:p text:style-name="P2">heute die moderne Geisteswissenschaft. Der Satz, der heute</text:p>
      <text:p text:style-name="P2">bestritten wird, ist hier auf ein geistiges Gebiet angewendet</text:p>
      <text:p text:style-name="P2">und heißt: Geistiges kann nur aus Geistigem entstehen. -Das,</text:p>
      <text:p text:style-name="P2">was wir als erstes aus den Anlagen des kindlichen Keimes</text:p>
      <text:p text:style-name="P2">sich entwickeln sehen, das können wir nicht auf physische</text:p>
      <text:p text:style-name="P2">Vorgänge zurückführen. Wir führen es zurück auf das</text:p>
      <text:p text:style-name="P2">Geistige, wie wir zurückführen das Lebendige auf das Leben.</text:p>
      <text:p text:style-name="P2">Und dann führt uns das Geistige auf ein Geistig-Seelisches</text:p>
      <text:p text:style-name="P2">zurück. Wenn wir dieses Geistig-Seelische umkleidet sehen,</text:p>
      <text:p text:style-name="P3"/>
      <text:p text:style-name="P1">gleichsam eingehüllt von denjenigen Merkmalen, die zu</text:p>
      <text:p text:style-name="P2">knüpfen sind an das Physische oder an die anderen Hüllen</text:p>
      <text:p text:style-name="P2">des Menschen, dann führen wir nur dieses Physische,</text:p>
      <text:p text:style-name="P2">welches die geistigen und seelischen Fähigkeiten und</text:p>
      <text:p text:style-name="P2">Eigenheiten färbt und abtönt, zurück auf die ganze</text:p>
      <text:p text:style-name="P2">Vererbungsreihe, wie sie uns vorliegt in Eltern, Großeltern</text:p>
      <text:p text:style-name="P2">und so weiter. Wenn man uns nun immer wieder darauf</text:p>
      <text:p text:style-name="P2">aufmerksam machen will, wie in der Vererbungslinie nach</text:p>
      <text:p text:style-name="P2">und nach sich die Eigenschaften summieren, die dann zuletzt</text:p>
      <text:p text:style-name="P2">bei einem Nachkommen auftreten, so sagen wir, daß uns das</text:p>
      <text:p text:style-name="P2">vom Standpunkte der Geisteswissenschaft aus gar nicht</text:p>
      <text:p text:style-name="P2">verwundert. Wir finden es selbstverständlich, daß in den</text:p>
      <text:p text:style-name="P2">Leibern, in denen der geistige Keim auftritt, die Merkmale</text:p>
      <text:p text:style-name="P2">der physischen Vererbung auftreten. Denn wie betrachten wir</text:p>
      <text:p text:style-name="P2">diese physische Vererbung? Wir wählen dazu folgendes</text:p>
      <text:p text:style-name="P2">Beispiel:</text:p>
      <text:p text:style-name="P2">Wir nehmen einen Pflanzenkeim und senken ihn in</text:p>
      <text:p text:style-name="P2">fruchtbare Erde mit allen möglichen Stoffen, die die Pflanze</text:p>
      <text:p text:style-name="P2">reichlich ausstatten können. Und dann senken wir denselben</text:p>
      <text:p text:style-name="P2">Keim in eine andere Erde, die nur karg die Stoffe enthält, die</text:p>
      <text:p text:style-name="P2">die Pflanze braucht. Die Pflanzen tragen die Eigenschaften</text:p>
      <text:p text:style-name="P2">des Bodens in sich, dem sie entsprossen sind. So sehen wir</text:p>
      <text:p text:style-name="P2">die Pflanze, wie sie entfaltet, was ihr eigener tieferer</text:p>
      <text:p text:style-name="P2">Ursprung ist, ihren Pflanzenkeim, und auf der anderen Seite</text:p>
      <text:p text:style-name="P2">sehen wir dasjenige, was diesen Pflanzenkeim entwickelt und</text:p>
      <text:p text:style-name="P2">entfaltet, in das er eingehüllt ist, was wie angehängt und</text:p>
      <text:p text:style-name="P2">eingefüllt ist aus dem Grund und Boden, aus dem die Pflanze</text:p>
      <text:p text:style-name="P2">entsprungen ist. Und so ist der Mensch, wie die Pflanze aus</text:p>
      <text:p text:style-name="P2">einer</text:p>
      <text:p text:style-name="P2">früheren</text:p>
      <text:p text:style-name="P2">Pflanze,</text:p>
      <text:p text:style-name="P2">entsprungen</text:p>
      <text:p text:style-name="P2">aus</text:p>
      <text:p text:style-name="P2">einem</text:p>
      <text:p text:style-name="P2">Geistig-Seelischen der Vorzeit. Er ist gewachsen auf einem</text:p>
      <text:p text:style-name="P2">Boden, der zubereitet worden ist in der Vererbungslinie, und</text:p>
      <text:p text:style-name="P2">es enthält dieser geistig-seelische Keim auch Eigenschaften,</text:p>
      <text:p text:style-name="P2">die er aus dem Boden der Vererbungslinie mitbringt. Wir</text:p>
      <text:p text:style-name="P2">wundern uns nicht, daß der</text:p>
      <text:p text:style-name="P3"/>
      <text:p text:style-name="P1">ganze Vorgang so ist und sich für den. äußeren, physischen</text:p>
      <text:p text:style-name="P2">Weltbetrachter so darstellt, daß er in die angedeuteten</text:p>
      <text:p text:style-name="P2">Irrtümer verfallen konnte. Wenn es heißt, man solle</text:p>
      <text:p text:style-name="P2">hinschauen, wie sich in einer besonders begabten</text:p>
      <text:p text:style-name="P2">Persönlichkeit die Eigenschaften der Vorfahren summieren</text:p>
      <text:p text:style-name="P2">und daß ein Musiker aus einer Musikerfamilie und ein</text:p>
      <text:p text:style-name="P2">Mathematiker aus einer Mathematikerfamilie entstamme, so</text:p>
      <text:p text:style-name="P2">braucht der Geisteswissenschafter diese Dinge in keiner</text:p>
      <text:p text:style-name="P2">Weise abzuleugnen oder sie in einem anderen Lichte</text:p>
      <text:p text:style-name="P2">darzustellen. Für die Geisteswissenschaft liegt die Sache so:</text:p>
      <text:p text:style-name="P2">Es bestehen weite Zeiträume, innerhalb welcher dasjenige,</text:p>
      <text:p text:style-name="P2">was unser Geistig-Seelisches ist, immer wieder ersteht. Wir</text:p>
      <text:p text:style-name="P2">sprechen in der Geistesforschung von wiederholten</text:p>
      <text:p text:style-name="P2">Erdenleben, indem wir sagen, daß das, was in uns</text:p>
      <text:p text:style-name="P2">geistig-seelisches Dasein ist, uns zurückweist auf frühere</text:p>
      <text:p text:style-name="P2">Leben, in denen die geistigen Keime zum jetzigen Leben</text:p>
      <text:p text:style-name="P2">gelegt worden sind. Alles das, was wir jetzt enthalten, und das,</text:p>
      <text:p text:style-name="P2">was wir jetzt erringen, das wird in zukünftiger Zeit sich</text:p>
      <text:p text:style-name="P2">entfalten und seine Wirkung tun. Nichts hat dieser</text:p>
      <text:p text:style-name="P2">geistigseelische Keim zu tun mit dem, was sich in der</text:p>
      <text:p text:style-name="P2">physischen Linie fortpflanzt. Wenn der Mensch ins Dasein</text:p>
      <text:p text:style-name="P2">tritt, tritt dieser geistig-seelische Keim in den physischen Leib</text:p>
      <text:p text:style-name="P2">ein, und diesen physischen Leib, den er bewohnt, bauen ihm</text:p>
      <text:p text:style-name="P2">die Kräfte auf, die vererbt sind in der Familie. So ist</text:p>
      <text:p text:style-name="P2">tatsächlich im Menschen eine Zweiheit zusammengebaut,</text:p>
      <text:p text:style-name="P2">wovon das eine, das Geistig-Seelische, zurückführt auf eine</text:p>
      <text:p text:style-name="P2">bloß geistige Evolutionslinie, während das andere, das</text:p>
      <text:p text:style-name="P2">Physische, auf die vererbte Evolutionslinie zurückzuführen ist.</text:p>
      <text:p text:style-name="P2">Vererbung und Reinkarnation sind die beiden Dinge, die hier</text:p>
      <text:p text:style-name="P2">ineinander-spielen, was sich aus jeder sinnvollen Betrachtung</text:p>
      <text:p text:style-name="P2">durchaus einleuchtend ergibt. Aber seht doch - heißt es dann -,</text:p>
      <text:p text:style-name="P2">daß in dem einen Vorfahren diese und in dem anderen jene</text:p>
      <text:p text:style-name="P2">Eigenschaften vorhanden sind. Zuletzt sammeln sich diese</text:p>
      <text:p text:style-name="P3"/>
      <text:p text:style-name="P1">Eigenschaften und werden ein Goethe oder Beethoven. Und</text:p>
      <text:p text:style-name="P2">gewöhnlich erscheinen die Genies am Ende einer langen</text:p>
      <text:p text:style-name="P2">Reihe.</text:p>
      <text:p text:style-name="P2">Fassen wir diesen Satz einmal ins Auge: Das Genie</text:p>
      <text:p text:style-name="P2">erscheint am Ende einer Generationsreihe. - Es ist sonderbar,</text:p>
      <text:p text:style-name="P2">daß das Genie deswegen auf Vererbung zurückgeführt wird,</text:p>
      <text:p text:style-name="P2">weil es einen Leib hat, der für das Genie organisiert ist. Wenn</text:p>
      <text:p text:style-name="P2">die BernoulHs immer wieder Mathematiker werden, so ist es</text:p>
      <text:p text:style-name="P2">ja klar, daß sie dafür besondere Leiber brauchen. Es ist nicht</text:p>
      <text:p text:style-name="P2">wunderbar, daß, wenn der geistig-seelische Keim in das, was</text:p>
      <text:p text:style-name="P2">Vererbungslinie ist, in das, was der Boden für den</text:p>
      <text:p text:style-name="P2">mathematischen Kopf ist, untertaucht, er diese Eigenschaften</text:p>
      <text:p text:style-name="P2">auch mitbringt. Oder wundert es einen, daß jemand, der ins</text:p>
      <text:p text:style-name="P2">Wasser geht, naß herauskommt? So ist es auch</text:p>
      <text:p text:style-name="P2">selbstverständlich, daß, wenn jemand aus einer Familie</text:p>
      <text:p text:style-name="P2">herausgeboren wird, er die Eigenschaften der Familie an sich</text:p>
      <text:p text:style-name="P2">trägt.</text:p>
      <text:p text:style-name="P2">Was also der angeführte Satz wirklich besagen kann, ist</text:p>
      <text:p text:style-name="P2">etwas Selbstverständliches, etwas Grundtriviales. Aber woran</text:p>
      <text:p text:style-name="P2">müßte es sich zeigen, daß das Genie selbst vererbbar ist?</text:p>
      <text:p text:style-name="P2">Daran, daß es am Anfange und nicht am Ende einer</text:p>
      <text:p text:style-name="P2">Generationsreihe stünde! Wenn es am Ende steht, so ist das</text:p>
      <text:p text:style-name="P2">ein Beweis dafür, daß gerade die genialen Eigenschaften sich</text:p>
      <text:p text:style-name="P2">nicht vererben! Es ist schon eine sonderbare Art zu</text:p>
      <text:p text:style-name="P2">räson-nieren, wenn gesagt wird, man sehe ja, daß sich die</text:p>
      <text:p text:style-name="P2">Eigenschaften vererben, und wenn danebengestellt wird die</text:p>
      <text:p text:style-name="P2">Behauptung, daß das Genie am Ende einer Reihe steht. Eine</text:p>
      <text:p text:style-name="P2">gesunde Logik kann nur sagen, daß das Genie, indem es sich</text:p>
      <text:p text:style-name="P2">reinkarniert, die geistigen Eigenschaften nicht vererben kann;</text:p>
      <text:p text:style-name="P2">denn sonst müßte es am Anfange der Generationsreihe stehen.</text:p>
      <text:p text:style-name="P2">Wir kommen da auf zwei Entwickelungslinien, eine geistige</text:p>
      <text:p text:style-name="P2">und eine physische. Wenn man das nicht annimmt, so kommt</text:p>
      <text:p text:style-name="P2">man auch mit der gesunden Logik nicht zurecht.</text:p>
      <text:p text:style-name="P3"/>
      <text:p text:style-name="P1">Wir sehen ein Kind, das vor Jahrhunderten ein anderes</text:p>
      <text:p text:style-name="P2">Leben durdigemadit hat, sidi entfalten und diejenigen</text:p>
      <text:p text:style-name="P2">Eigensdiaften benützen, die sidi ihm nunmehr darbieten. So</text:p>
      <text:p text:style-name="P2">sehen wir das Kind ins Leben treten. Und wie sehen wir den</text:p>
      <text:p text:style-name="P2">Mensdien aus dem Leben treten? Audi darauf haben wir sdion</text:p>
      <text:p text:style-name="P2">hingewiesen. Jetzt wollen wir die Ereignisse be-traditen, die</text:p>
      <text:p text:style-name="P2">eintreten, wenn das, was durdi die Geburt ins physisdie</text:p>
      <text:p text:style-name="P2">Dasein getreten ist, wiederum aus dem Leben herausgeht,</text:p>
      <text:p text:style-name="P2">indem es durdi die Pforte des Todes sdireitet. Da müssen wir</text:p>
      <text:p text:style-name="P2">nidit bloß den Tod ins Auge fassen, sondern etwas, was wir</text:p>
      <text:p text:style-name="P2">sdion bei der letzten Betraditung ins Auge gefaßt haben, den</text:p>
      <text:p text:style-name="P2">Wediselzustand von Sdilafen und Wa-dien, und die</text:p>
      <text:p text:style-name="P2">Wediselzustände von Leben und Tod.</text:p>
      <text:p text:style-name="P2">Wir wissen aus der letzten Betraditung, daß, wenn der</text:p>
      <text:p text:style-name="P2">Mensdi abends in den sogenannten traumlosen Sdilaf sinkt,</text:p>
      <text:p text:style-name="P2">gewisse Glieder seiner Wesenheit sidi trennen von</text:p>
      <text:p text:style-name="P2">demjenigen, was wir das eigentlidie mensdilidie Innere, die</text:p>
      <text:p text:style-name="P2">innerste Wesenheit, den Wesenskern des Mensdien nennen.</text:p>
      <text:p text:style-name="P2">Wir untersdieiden an einem soldien sdilafenden Mensdien im</text:p>
      <text:p text:style-name="P2">Sinne der Geisteswissensdiaft das, was sozusagen im Bette</text:p>
      <text:p text:style-name="P2">liegt, von diesem Wesenskern. Im Bette liegt der physisdie</text:p>
      <text:p text:style-name="P2">Leib, der im Tode den Elementen der Erde übergeben wird.</text:p>
      <text:p text:style-name="P2">Aber wenn der Mensdi im Bette liegt, ist der physisdie Leib</text:p>
      <text:p text:style-name="P2">nidit so, wie er ist, wenn er der Erde übergeben wird. Der</text:p>
      <text:p text:style-name="P2">physisdie Leib ist da nodi imprägniert von dem Äther- oder</text:p>
      <text:p text:style-name="P2">Lebensleib. Der physisdie Leib lebt, die Lebensfunktionen</text:p>
      <text:p text:style-name="P2">werden unterhalten, so daß im Bette liegen der physisdie Leib</text:p>
      <text:p text:style-name="P2">und der Äther- oder Lebensleib. Herausgehoben finden wir</text:p>
      <text:p text:style-name="P2">zunädist den Träger von Lust und Leid, von Freude und</text:p>
      <text:p text:style-name="P2">Sdimerz und all den während des Tages auf und ab wogenden</text:p>
      <text:p text:style-name="P2">Sinnesempfindungen: Wärme und Kälte, Gerudi und</text:p>
      <text:p text:style-name="P2">Gesdimadi, den Träger des ganzen Gedanken- und</text:p>
      <text:p text:style-name="P2">Vorstellungslebens, angefangen von den In-</text:p>
      <text:p text:style-name="P3"/>
      <text:p text:style-name="P1">stinkten und Leidenschaften bis zu den sittlichen Idealen. Das</text:p>
      <text:p text:style-name="P2">ist es, was beim Einschlafen in ein unbestimmtes Dunkel</text:p>
      <text:p text:style-name="P2">hinuntersinkt. Das ist es aber auch, was des Morgens wieder</text:p>
      <text:p text:style-name="P2">da ist wie ein einflutendes Licht. Es ist das Licht des</text:p>
      <text:p text:style-name="P2">Bewußtseins.</text:p>
      <text:p text:style-name="P2">Noch etwas müssen wir genau unterscheiden innerhalb</text:p>
      <text:p text:style-name="P2">dessen, was in der Nacht aus dem Menschenleib, sowohl dem</text:p>
      <text:p text:style-name="P2">physischen wie dem Ätherleib, herausgehoben ist: Es ist das</text:p>
      <text:p text:style-name="P2">menschliche Selbstbewußtsein und sein Träger, das</text:p>
      <text:p text:style-name="P2">menschliche Ich. Den Träger von Lust und Leid, von</text:p>
      <text:p text:style-name="P2">Instinkten und Leidenschaften, von auf und ab wogenden</text:p>
      <text:p text:style-name="P2">sinnlichen Empfindungen nennen wir den astralischen Leib,</text:p>
      <text:p text:style-name="P2">und den Träger des Selbstbewußtseins, das vierte Glied der</text:p>
      <text:p text:style-name="P2">menschlichen Wesenheit, das Ich. Diese beiden Glieder,</text:p>
      <text:p text:style-name="P2">Ich-Träger und Träger von Lust und Schmerz, sind während</text:p>
      <text:p text:style-name="P2">des traumlosen Schlafes herausgehoben aus dem physischen</text:p>
      <text:p text:style-name="P2">und ätherischen Leib.</text:p>
      <text:p text:style-name="P2">Warum können Sie nun in jener Welt nicht wahrnehmen?</text:p>
      <text:p text:style-name="P2">Auf diese Fragen haben wir die Antwort gefunden in unseren</text:p>
      <text:p text:style-name="P2">Vorträgen, weil so, wie die Entwicklung des Menschen jetzt</text:p>
      <text:p text:style-name="P2">ist, das Ich und der astralische Leib des Menschen keine</text:p>
      <text:p text:style-name="P2">Organe haben. Der Mensch nimmt seine physische Umwelt</text:p>
      <text:p text:style-name="P2">dadurch wahr, daß er Organe hat, Augen und Ohren. Erst des</text:p>
      <text:p text:style-name="P2">Morgens, wenn das Ich und der astralische Leib in den</text:p>
      <text:p text:style-name="P2">physischen Leib untertauchen und sich dieser Organe</text:p>
      <text:p text:style-name="P2">bedienen, nimmt der Mensch die Umgebung wahr. Wir haben</text:p>
      <text:p text:style-name="P2">also eine viergliedrige Wesenheit: einen physischen Leib,</text:p>
      <text:p text:style-name="P2">einen Ätherleib, einen Astralleib und einen Ich-Leib. - Das ist</text:p>
      <text:p text:style-name="P2">das Wesen der Wechselzustände von Wachen und Schlafen.</text:p>
      <text:p text:style-name="P2">Jetzt aber wollen wir uns den Moment des Todes vor</text:p>
      <text:p text:style-name="P2">Augen stellen. Wir können dies tun, indem wir dasjenige</text:p>
      <text:p text:style-name="P2">heranziehen, was als Tatsache einem solchen Menschen vor-</text:p>
      <text:p text:style-name="P3"/>
      <text:p text:style-name="P1">liegt, der die Methoden der Einweihung auf sich</text:p>
      <text:p text:style-name="P2">angewendet und die höheren Sinne, die im Menschen</text:p>
      <text:p text:style-name="P2">schlummern, zu gebrauchen gelernt hat. Aber auch eine</text:p>
      <text:p text:style-name="P2">gewöhnliche Logik kann das einsehen, weil diese Tatsachen</text:p>
      <text:p text:style-name="P2">so eingekleidet werden, daß sie uns den Weg des Menschen</text:p>
      <text:p text:style-name="P2">durch den Tod darlegen können. Beim Tode tritt etwas ein,</text:p>
      <text:p text:style-name="P2">was während des ganzen Lebens zwischen Geburt und Tod</text:p>
      <text:p text:style-name="P2">nur in Ausnahmefällen eintritt. Während des ganzen Lebens</text:p>
      <text:p text:style-name="P2">bleibt ja der Ätherleib mit dem physischen Leib vereinigt.</text:p>
      <text:p text:style-name="P2">Nur im Tode trennt er sich von ihm, und dadurch wird der</text:p>
      <text:p text:style-name="P2">physische Leib zum Leichnam. Er folgt nun den bloß</text:p>
      <text:p text:style-name="P2">physischchemischen Kräften, denen er entrissen wurde</text:p>
      <text:p text:style-name="P2">zwischen Geburt und Tod durch das Innewohnen des Äther</text:p>
      <text:p text:style-name="P2">leibes. Dieser Ätherleib ist, wie öfters gesagt wurde, ein</text:p>
      <text:p text:style-name="P2">getreuer Kämpfer während des ganzen Lebens gegen den</text:p>
      <text:p text:style-name="P2">Zerfall des physischen Leibes; denn der physische Leib hat in</text:p>
      <text:p text:style-name="P2">sich die chemischen und physischen Kräfte. Das zeigt sich,</text:p>
      <text:p text:style-name="P2">wenn er nach dem Tode sich selbst überlassen ist: Er</text:p>
      <text:p text:style-name="P2">zerfällt, er ist eine unmögliche Mischung. Der Ätherleib</text:p>
      <text:p text:style-name="P2">trennt sich heraus aus dem physischen Leib und bleibt eine</text:p>
      <text:p text:style-name="P2">Weile zusammen mit dem astralischen Leib und dem Ich.</text:p>
      <text:p text:style-name="P2">Dieser Zusammenhang ist von großer Wichtigkeit. Jetzt,</text:p>
      <text:p text:style-name="P2">in diesem Todesmomente, tritt vor dem Menschen auf ein</text:p>
      <text:p text:style-name="P2">umfassendes Erinnerungsgemälde an das bisherige Leben</text:p>
      <text:p text:style-name="P2">zwischen Geburt und Tod. Es ist, wie wenn ein gewaltiges</text:p>
      <text:p text:style-name="P2">Panorama dieses Lebens, das wir durchlebt haben, vor</text:p>
      <text:p text:style-name="P2">unserer Seele stünde. Begleitet wird diese Anschauung,</text:p>
      <text:p text:style-name="P2">dieses Erinnerungsbild von einem Gefühl der Erweiterung,</text:p>
      <text:p text:style-name="P2">des Größerwerdens der menschlichen Wesenheit. Es ist,</text:p>
      <text:p text:style-name="P2">wie wenn das menschliche Wesen sich ausdehnen würde und</text:p>
      <text:p text:style-name="P2">an der inneren Seite, wie in einem wunderbaren Panorama,</text:p>
      <text:p text:style-name="P2">die Bilder des verflossenen Lebens erscheinen würden.</text:p>
      <text:p text:style-name="P2">Woher kommt das? Es kommt davon, daß der Ätherleib</text:p>
      <text:p text:style-name="P3"/>
      <text:p text:style-name="P1">der Träger des Gedächtnisses ist. Solange er im physischen</text:p>
      <text:p text:style-name="P2">Leibe ist, ist er gebunden an den physischen Leib, und er kann</text:p>
      <text:p text:style-name="P2">nur überblicken, was er im physischen Leib zwischen Geburt</text:p>
      <text:p text:style-name="P2">und Tod erlebt hat. Der physische Leib ist eine Hemmung.</text:p>
      <text:p text:style-name="P2">Weil der Ätherleib ein ungetrübter, reiner Träger des</text:p>
      <text:p text:style-name="P2">Gedächtnisses ist, deshalb erscheint nach dem Tode die ganze</text:p>
      <text:p text:style-name="P2">Vergangenheit in einem einzigen Bilde. Leute, die beim</text:p>
      <text:p text:style-name="P2">Ertrinken oder bei einem Bergsturz dem Tode nahe waren und</text:p>
      <text:p text:style-name="P2">einen Schock erhielten, erinnern sich, daß in einem Momente</text:p>
      <text:p text:style-name="P2">das ganze Leben vor ihrer Seele stand. Ich könnte Ihnen da</text:p>
      <text:p text:style-name="P2">vieles erzählen, will aber nur erwähnen, was in einem Buch</text:p>
      <text:p text:style-name="P2">steht, auf das ich schon früher hingewiesen habe. Der</text:p>
      <text:p text:style-name="P2">Kriminalanthropologe Moritz Benedikt, ein Mann, der alles,</text:p>
      <text:p text:style-name="P2">was sonst hier gesagt worden ist, für größten Unsinn und</text:p>
      <text:p text:style-name="P2">Phantasterei ansehen würde - das macht aber nichts -, erzählt,</text:p>
      <text:p text:style-name="P2">daß, als er einmal dem Ertrinken nahe war, sein ganzes Leben</text:p>
      <text:p text:style-name="P2">wie ein großes Gemälde vor seiner Seele stand. Was</text:p>
      <text:p text:style-name="P2">geschieht in einem solchen Falle? Es geschieht da eine</text:p>
      <text:p text:style-name="P2">spontane Lockerung zwischen dem physischen Leib und dem</text:p>
      <text:p text:style-name="P2">Ätherleib, die gleich wieder aufgehoben wird. Die Folge</text:p>
      <text:p text:style-name="P2">davon ist, daß der Gedächtnisinhalt des ganzen Lebens für</text:p>
      <text:p text:style-name="P2">eine ganz kurze Spanne Zeit vor der menschlichen Seele</text:p>
      <text:p text:style-name="P2">steht.</text:p>
      <text:p text:style-name="P2">So steht also zunächst dieses Erinnerungsbild vor der Seele</text:p>
      <text:p text:style-name="P2">des Menschen. Dann kommt die Zeit, in welcher sich der</text:p>
      <text:p text:style-name="P2">Ätherleib wieder trennt von dem Astralleib und dem Ich.</text:p>
      <text:p text:style-name="P2">Aber es bleibt ein Rest des Ätherleibes verknüpft mit dem</text:p>
      <text:p text:style-name="P2">menschlichen Wesen, etwas, was man nennen könnte den</text:p>
      <text:p text:style-name="P2">Extrakt des letzten Lebens, etwas wie ein kurzer Auszug.</text:p>
      <text:p text:style-name="P2">Denken Sie sich diesen kurzen Auszug, diese Lebensessenz</text:p>
      <text:p text:style-name="P2">so, wie wenn Sie den Inhalt eines dicken Buches kunstvoll</text:p>
      <text:p text:style-name="P2">auf einer Seite zusammenfassen könnten, aber so, daß ein</text:p>
      <text:p text:style-name="P2">Mensch aus diesem Extrakt den Inhalt des Buches wieder</text:p>
      <text:p text:style-name="P3"/>
      <text:p text:style-name="P1">aufbauen könnte. So etwas wie eine solche Lebensessenz</text:p>
      <text:p text:style-name="P2">wird dem menschlichen Wesen für alle Zukunft einverleibt,</text:p>
      <text:p text:style-name="P2">nachdem er das, was er für seine weitere Evolution nicht</text:p>
      <text:p text:style-name="P2">gebrauchen kann, abgelegt hat. Dieses wollen wir uns</text:p>
      <text:p text:style-name="P2">besonders merken. Das, was da dem Menschen einverleibt</text:p>
      <text:p text:style-name="P2">wird für den künftigen Werdegang, das ist die Frucht des</text:p>
      <text:p text:style-name="P2">letzten Lebens. Es bildet jedes Leben etwas wie ein Blatt im</text:p>
      <text:p text:style-name="P2">großen Lebensbuch und alle unsere Erdenleben sind mit</text:p>
      <text:p text:style-name="P2">einem solchen Blatt eingetragen. Sie sind unserem Wesen</text:p>
      <text:p text:style-name="P2">einverleibt. Eine solche Frucht nehmen wir aus einem Leben</text:p>
      <text:p text:style-name="P2">mit in alle kommenden. Diese Frucht hat eine große</text:p>
      <text:p text:style-name="P2">Bedeutung für die weitere Entwicklung des Menschen.</text:p>
      <text:p text:style-name="P2">Bevor wir aber auf die Bedeutung dieses Lebensextraktes</text:p>
      <text:p text:style-name="P2">eingehen können, müssen wir den ferneren Gang des</text:p>
      <text:p text:style-name="P2">Menschen nach dem Tode einmal näher ins Auge fassen.</text:p>
      <text:p text:style-name="P2">Nachdem eine ganz kurze Zeit dieses Lebensgemälde</text:p>
      <text:p text:style-name="P2">bestanden hat, da tritt für den Menschen nach dem Tode eine</text:p>
      <text:p text:style-name="P2">andere Zeit ein, die wir in der folgenden Weise</text:p>
      <text:p text:style-name="P2">charakterisieren können. Jetzt hat der Mensch sein Ich, seinen</text:p>
      <text:p text:style-name="P2">astralischen Leib und diesen Extrakt, von dem ich eben</text:p>
      <text:p text:style-name="P2">gesprochen habe. Fassen wir jetzt ins Auge, wie der</text:p>
      <text:p text:style-name="P2">astralische Leib, der Träger von Trieben, Begierden und</text:p>
      <text:p text:style-name="P2">Leidenschaften, wirken kann. Wir können uns aus logischen</text:p>
      <text:p text:style-name="P2">Erwägungen heraus eine Vorstellung dieses Wirkens des</text:p>
      <text:p text:style-name="P2">astralischen Leibes bilden. Nehmen wir einmal eines der</text:p>
      <text:p text:style-name="P2">gewöhnlichen Erlebnisse, das Erlebnis eines Feinschmeckers,</text:p>
      <text:p text:style-name="P2">der Genuß an einer leckeren Speise hat. Wodurch kommt der</text:p>
      <text:p text:style-name="P2">Genuß zustande? Leicht könnte ihn jemand bloß dem</text:p>
      <text:p text:style-name="P2">physischen Leib zuschreiben wollen. Das wäre aber ein</text:p>
      <text:p text:style-name="P2">Unding. Nicht der physische Leib, sondern der astralische</text:p>
      <text:p text:style-name="P2">Leib ist der Träger von Begierden, von Lust und Leid. Den</text:p>
      <text:p text:style-name="P2">Genuß hat der astralische Leib, und er ist es auch, der die</text:p>
      <text:p text:style-name="P2">Begierde nach der leckeren Speise entwickelt. Der physische</text:p>
      <text:p text:style-name="P2">Leib ist ein</text:p>
      <text:p text:style-name="P3"/>
      <text:p text:style-name="P1">Apparat von physischen Stoffen, von physischen und</text:p>
      <text:p text:style-name="P2">chemischen Kräften. Er liefert das Werkzeug dafür, daß der</text:p>
      <text:p text:style-name="P2">astralische Leib diese Begierden befriedigen kann. Das ist das</text:p>
      <text:p text:style-name="P2">Verhältnis im Leben zwischen dem astralischen Leib und</text:p>
      <text:p text:style-name="P2">dem physischen Leib. Der astralische Leib schreit nach</text:p>
      <text:p text:style-name="P2">Befriedigung seiner Begierden, und der physische Leib liefert</text:p>
      <text:p text:style-name="P2">ihm die Werkzeuge, den Gaumen, die Zunge und so weiter,</text:p>
      <text:p text:style-name="P2">durch die er seine Begierden befriedigen kann. Was ist jetzt</text:p>
      <text:p text:style-name="P2">im Tode der Fall? Der physische Leib ist abgelegt und mit</text:p>
      <text:p text:style-name="P2">ihm alle Instrumente der Befriedigung. Der astralische Leib</text:p>
      <text:p text:style-name="P2">aber ist da, und es ist leicht einzusehen, daß dieser astralische</text:p>
      <text:p text:style-name="P2">Leib nicht so ohne weiteres seine Genußsucht, seine</text:p>
      <text:p text:style-name="P2">Begierden damit ablegt, daß ihm das physische Werkzeug</text:p>
      <text:p text:style-name="P2">genommen ist. Der astralische Leib behält nach dem Tode die</text:p>
      <text:p text:style-name="P2">Begierde, die Sucht, obgleich ihm das physische Werkzeug,</text:p>
      <text:p text:style-name="P2">wodurch sie befriedigt werden kann, fehlt. Der Astralkörper</text:p>
      <text:p text:style-name="P2">entwickelt also die Begierde nach leckeren Speisen und so</text:p>
      <text:p text:style-name="P2">weiter, aber es fehlt der Gaumen. Oder es ist, wie wenn ein</text:p>
      <text:p text:style-name="P2">Mensch, der brennenden Durst leidet, in einer Umgebung ist,</text:p>
      <text:p text:style-name="P2">die weit und breit kein Wasser hat. Aus keinem anderen</text:p>
      <text:p text:style-name="P2">Grunde ist er nach dem Tode in einer Unmöglichkeit, die</text:p>
      <text:p text:style-name="P2">Begierde zu befriedigen, als weil er keine Organe dafür hat.</text:p>
      <text:p text:style-name="P2">So leidet er durch die Begierde Schmerz, bis er sie durch die</text:p>
      <text:p text:style-name="P2">Nichtbefriedigung mit Stumpf und Stiel ausgerottet hat.</text:p>
      <text:p text:style-name="P2">Das ist die Zeit, die der Mensch nach dem Tode im</text:p>
      <text:p text:style-name="P2">sogenannten Kamaloka durchzumachen hat. Kama heißt</text:p>
      <text:p text:style-name="P2">Begierde, Loka heißt Ort. Das ist ein Sinnbild. Erst dann hört</text:p>
      <text:p text:style-name="P2">die Zeit des Leidens auf, wenn der Mensch die Begierde und</text:p>
      <text:p text:style-name="P2">Sucht, die im astralischen Leibe wurzeln und nur in der</text:p>
      <text:p text:style-name="P2">physischen Welt befriedigt werden können, ausgerottet hat.</text:p>
      <text:p text:style-name="P2">Es ist eine Zeit der Abgewöhnung, der Läuterung.</text:p>
      <text:p text:style-name="P2">Fragen wir uns aber nun, ob diese Zeit der Läuterung</text:p>
      <text:p text:style-name="P3"/>
      <text:p text:style-name="P1">nicht in allen möglichen Graden auftreten kann, so müssen</text:p>
      <text:p text:style-name="P2">wir antworten: Ja! - Nehmen wir zwei Menschen, einen, der</text:p>
      <text:p text:style-name="P2">ganz aufgeht in den sinnlichen Genüssen, dessen Leben von</text:p>
      <text:p text:style-name="P2">morgens bis abends ausgefüllt ist von allen möglichen</text:p>
      <text:p text:style-name="P2">Genüssen, die man nur in der physischen Welt, wo die</text:p>
      <text:p text:style-name="P2">Werkzeuge zu ihrer Befriedigung vorhanden sind, haben kann.</text:p>
      <text:p text:style-name="P2">Sein ganzes Inneres identifiziert er mit dem, was sein</text:p>
      <text:p text:style-name="P2">physischer Leib ist. Ein Mensch, der sich in solcher Weise</text:p>
      <text:p text:style-name="P2">identifiziert mit dem physischen Leib, wird ein schwierigeres</text:p>
      <text:p text:style-name="P2">Dasein nach dem Tode haben als derjenige, der schon in</text:p>
      <text:p text:style-name="P2">diesem Leben durch die sinnlichen Dinge hindurch dasjenige</text:p>
      <text:p text:style-name="P2">sieht, was übersinnlich, geistig-seelisch ist. Nehmen Sie</text:p>
      <text:p text:style-name="P2">dagegen einen Betrachter einer schönen Landschaft oder</text:p>
      <text:p text:style-name="P2">eines Musikwerks. In dem Kleinsten, Unbedeutendsten kann</text:p>
      <text:p text:style-name="P2">der Mensch eine Manifestation des Geistes sehen. Man wählt</text:p>
      <text:p text:style-name="P2">gern eine schöne Landschaft oder ein gutes Musikwerk als</text:p>
      <text:p text:style-name="P2">Beispiel, weil sich die Sache daran leichter veranschaulichen</text:p>
      <text:p text:style-name="P2">läßt. Derjenige, welcher in den Harmonien und Melodien</text:p>
      <text:p text:style-name="P2">eines Musikwerks die Rätsel des Ewigen in der Welt rauschen</text:p>
      <text:p text:style-name="P2">hört, der in der schönen Landschaft die geistigen Harmonien</text:p>
      <text:p text:style-name="P2">und Verhältnisse auf seine Seele wirken lassen kann, der</text:p>
      <text:p text:style-name="P2">entreißt sich als seelisch-geistiges Wesen schon in diesem</text:p>
      <text:p text:style-name="P2">Leben zwischen Geburt und Tod dem, was an das Physische</text:p>
      <text:p text:style-name="P2">gebunden ist. Und dasjenige, was also durchscheint durch das</text:p>
      <text:p text:style-name="P2">Physische, was also hindurchklingend empfunden wird durch</text:p>
      <text:p text:style-name="P2">das Physische, es ist ein Besitz, der uns bleibt und für den wir</text:p>
      <text:p text:style-name="P2">keine Läuterung, keine Abge-wöhnung durchzumachen haben;</text:p>
      <text:p text:style-name="P2">denn dasjenige, was abfällt von uns, ist bloß das äußere</text:p>
      <text:p text:style-name="P2">Gewand. Denken Sie einmal in Ihrem tiefsten Innern nach,</text:p>
      <text:p text:style-name="P2">wie sich in dem Musikwerk etwas, was rein geistig ist,</text:p>
      <text:p text:style-name="P2">kundgibt. Es verhält sich ja zu den sinnlichen Manifestationen</text:p>
      <text:p text:style-name="P2">nicht anders, als daß es darin verborgen ist, und durch das</text:p>
      <text:p text:style-name="P2">Mittel der sinnlichen</text:p>
      <text:p text:style-name="P3"/>
      <text:p text:style-name="P1">Manifestation in Sie eindringt. Das ist etwas, was dem Geiste,</text:p>
      <text:p text:style-name="P2">der Seele angehört, und woraus sidi der Mensdi nadi dem</text:p>
      <text:p text:style-name="P2">Tode nidit herauszureißen braudit.</text:p>
      <text:p text:style-name="P2">So sehen Sie, daß es Grade gibt dessen, was ertragen</text:p>
      <text:p text:style-name="P2">werden muß, und diese Grade riditen sidi danadi, wie stark</text:p>
      <text:p text:style-name="P2">sidi der Mensdi identifiziert hat mit dem, was er nur durdi</text:p>
      <text:p text:style-name="P2">seine Organe in der physisdien Welt erleben, genießen kann.</text:p>
      <text:p text:style-name="P2">Nun gibt es sozusagen eine Perspektive, die ja ganz gewiß</text:p>
      <text:p text:style-name="P2">für keinen Mensdien eine unmittelbare, reale Wirk-lidikeit in</text:p>
      <text:p text:style-name="P2">der Gegenwart zu sein braudit, weil es keinen Mensdien gibt,</text:p>
      <text:p text:style-name="P2">bei dem sidi die Bedingungen zu dieser Perspektive</text:p>
      <text:p text:style-name="P2">vollständig erfüllen. Aber sie ist dodi vorhanden. Nehmen wir</text:p>
      <text:p text:style-name="P2">einen Mensdien, der sein ganzes Idi völlig hingibt an</text:p>
      <text:p text:style-name="P2">dasjenige, was nur durdi den physisdien Leib und seine</text:p>
      <text:p text:style-name="P2">Organe im Zusammenhang mit der physisdien Außenwelt</text:p>
      <text:p text:style-name="P2">genossen werden kann, der sidi ganz verloren hat an diese</text:p>
      <text:p text:style-name="P2">sinnlidie Außenwelt und der für nidits, audi rein gar nidits</text:p>
      <text:p text:style-name="P2">Interesse hätte, was als geistig-seelischer Inhalt dieser</text:p>
      <text:p text:style-name="P2">sinnlidien Außenwelt zugrunde liegt; einen Mensdien, der nur</text:p>
      <text:p text:style-name="P2">auf die Erde sieht und sich nur identifiziert mit dem, was</text:p>
      <text:p text:style-name="P2">seinen Leib gestaltet. Was wird die Folge sein? Wir können</text:p>
      <text:p text:style-name="P2">das erkennen, wenn wir noch genauer die Rätsel des</text:p>
      <text:p text:style-name="P2">menschlichen Wesens erforschen.</text:p>
      <text:p text:style-name="P2">Wir müssen uns, wenn wir das tun wollen, ein wenig</text:p>
      <text:p text:style-name="P2">halten an dasjenige, was der Mensch als Lebensextrakt seines</text:p>
      <text:p text:style-name="P2">Ätherleibes mitnimmt. Was wird aus dem, was er mitnimmt</text:p>
      <text:p text:style-name="P2">als Lebensextrakt? Aus dieser Frucht des vorhergehenden</text:p>
      <text:p text:style-name="P2">Lebens baut der Mensch seine nächste Verkörperung auf, den</text:p>
      <text:p text:style-name="P2">Körper seines nächsten Lebens. Denn dasjenige, als was der</text:p>
      <text:p text:style-name="P2">Mensch, der sich nach und nach entfaltet, uns erscheint, ist</text:p>
      <text:p text:style-name="P2">wohl Produkt der Vererbung. Aber diese Produkte der</text:p>
      <text:p text:style-name="P2">Vererbung sind in gewisser Weise elastisch.</text:p>
      <text:p text:style-name="P3"/>
      <text:p text:style-name="P1">Der Mensch läßt sich nicht bloß seinen Leib aufbauen aus</text:p>
      <text:p text:style-name="P2">den Merkmalen der Vererbung, sondern wie in einer</text:p>
      <text:p text:style-name="P2">elastischen Körperlichkeit wirkt und webt dasjenige, was er</text:p>
      <text:p text:style-name="P2">aus früheren Leben mitgebracht hat. So sehen wir an einem</text:p>
      <text:p text:style-name="P2">Menschen außer den vererbten Merkmalen die</text:p>
      <text:p text:style-name="P2">hineingewobenen Früchte des früheren Lebens, und aller</text:p>
      <text:p text:style-name="P2">früheren Leben. Und wenn wir uns fragen: Was hat das</text:p>
      <text:p text:style-name="P2">zur Folge, wenn der Mensch so lebt von Verkörperung zu</text:p>
      <text:p text:style-name="P2">Verkörperung? — so können wir sagen: Es hat zur Folge das,</text:p>
      <text:p text:style-name="P2">was wir den Vervollkommnungsgang des Menschen durch</text:p>
      <text:p text:style-name="P2">die Erdenleben nennen können. Der Mensch trat bei seinem</text:p>
      <text:p text:style-name="P2">Eintritt in das Erdenleben in seine erste Inkarnation ein</text:p>
      <text:p text:style-name="P2">mit Kräften, die im Verhältnis zu den Kräften, die bei den</text:p>
      <text:p text:style-name="P2">meisten Menschen heute wirken, primitiv waren. Als er in</text:p>
      <text:p text:style-name="P2">seine erste Inkarnation eintrat, hatte der Mensch nur wenig</text:p>
      <text:p text:style-name="P2">seelische Kraft, durch die er das Seelische hineinlenken</text:p>
      <text:p text:style-name="P2">konnte in den physischen und den ätherischen Leib. Dann</text:p>
      <text:p text:style-name="P2">genoß er die Früchte des ersten Lebens, nahm die Frucht</text:p>
      <text:p text:style-name="P2">des erstens Lebens mit und die Folge davon war, daß das</text:p>
      <text:p text:style-name="P2">nächste Leben ein vollkommeneres werden konnte. Denn</text:p>
      <text:p text:style-name="P2">dadurch, daß er zu den geringen Kräften, die er bei seinem</text:p>
      <text:p text:style-name="P2">ersten Dasein hatte, hinzuzufügen versteht die Erfahrungen</text:p>
      <text:p text:style-name="P2">der folgenden Leben, schafft sich der Mensch, insofern als</text:p>
      <text:p text:style-name="P2">diese Kräfte in Betracht kommen, ein immer</text:p>
      <text:p text:style-name="P2">vollkommeneres, in sich geschlossenes harmonisches</text:p>
      <text:p text:style-name="P2">Erdendasein. Jedes neue Leben erscheint uns auf einer</text:p>
      <text:p text:style-name="P2">höheren Stufe. Da aber sehen Sie zwei Kräfte</text:p>
      <text:p text:style-name="P2">ineinanderwirken. Sie sehen, nachdem der Mensch durch die</text:p>
      <text:p text:style-name="P2">Pforte des Todes hindurchgegangen ist, den Lebensextrakt,</text:p>
      <text:p text:style-name="P2">die Kräfte des früheren Lebens, welche für die Zukunft</text:p>
      <text:p text:style-name="P2">konserviert werden, die Kräfte, welche den Menschen</text:p>
      <text:p text:style-name="P2">immer vollkommener und vollkommener machen können.</text:p>
      <text:p text:style-name="P2">So wird von Leben zu Leben potenziert die Kraft des</text:p>
      <text:p text:style-name="P2">immer vollkommener werdenden Menschen.</text:p>
      <text:p text:style-name="P3"/>
      <text:p text:style-name="P1">In dem Momente aber, wo das Ich den physischen Leib</text:p>
      <text:p text:style-name="P2">verläßt, da sehen Sie die Kräfte, die ihn immer wieder ketten</text:p>
      <text:p text:style-name="P2">an das verflossene physische Dasein. In der Tat setzt sich das</text:p>
      <text:p text:style-name="P2">menschliche Dasein nach dem Tode zusammen aus dem, was</text:p>
      <text:p text:style-name="P2">wir die sich fortentwickelnden, und dem, was wir die sich in</text:p>
      <text:p text:style-name="P2">diese hineinbildenden, hemmenden Kräfte nennen können.</text:p>
      <text:p text:style-name="P2">Jetzt betrachten Sie noch einmal kurz diese hemmenden</text:p>
      <text:p text:style-name="P2">Kräfte, von denen wir gesprochen haben, dasjenige, was der</text:p>
      <text:p text:style-name="P2">Mensch nach dem Tode aus sich mit Stumpf und Stiel</text:p>
      <text:p text:style-name="P2">herausreißen muß. Wenn nichts anderes dazukäme, würde der</text:p>
      <text:p text:style-name="P2">Mensch nach seinem Tode bloß ausgerüstet sein mit</text:p>
      <text:p text:style-name="P2">demjenigen, was er an fruchtbringenden Kräften für das</text:p>
      <text:p text:style-name="P2">künftige Dasein aus dem verflossenen Leben mitgebracht hat.</text:p>
      <text:p text:style-name="P2">Zwar entreißt sich der Mensch alledem, was ihn sozusagen</text:p>
      <text:p text:style-name="P2">kettet an die verflossenen Leben, er entreißt sich allem</text:p>
      <text:p text:style-name="P2">Verlangen und allen Begierden. Aber von einem kann er sich</text:p>
      <text:p text:style-name="P2">nicht losreißen. Ein Rest bleibt. Es wird dieses, was da nach</text:p>
      <text:p text:style-name="P2">dem Tode erscheint als ein Rest, den der Mensch aus sich</text:p>
      <text:p text:style-name="P2">herauszureißen hat, vorbereitet zwischen Geburt und Tod. Es</text:p>
      <text:p text:style-name="P2">ist nicht da, wenn der Mensch ins Leben tritt. Nachdem er in</text:p>
      <text:p text:style-name="P2">das Leben eingetreten ist, wächst er in die physische Welt</text:p>
      <text:p text:style-name="P2">hinein, und sein Hängen an der Lust der physischen Welt</text:p>
      <text:p text:style-name="P2">stellt sich als etwas dar, was der Mensch im Laufe dieses</text:p>
      <text:p text:style-name="P2">Lebens sich erst aneignet, was er erst hereinzieht in seine</text:p>
      <text:p text:style-name="P2">Wesenheit. Nun können wir uns die Vorstellungen bilden,</text:p>
      <text:p text:style-name="P2">daß das, was der Mensch so nach und nach in seine</text:p>
      <text:p text:style-name="P2">Wesenheit hereinzieht, etwas ist, was nicht zu seiner</text:p>
      <text:p text:style-name="P2">Fortentwickelung beiträgt, was diese Fortentwickelung sogar</text:p>
      <text:p text:style-name="P2">unmöglich machen würde, wenn er einzig und allein an diese</text:p>
      <text:p text:style-name="P2">Kräfte ausgeliefert wäre. Weil er dies alles in sein Leben</text:p>
      <text:p text:style-name="P2">hereinbringt und weil es die Möglichkeit hat, vom Leben</text:p>
      <text:p text:style-name="P2">aufgenommen zu werden, ist es das Leben zwischen</text:p>
      <text:p text:style-name="P3"/>
      <text:p text:style-name="P1">Geburt und Tod selbst, das die hemmenden Kräfte in den</text:p>
      <text:p text:style-name="P2">Menschen hineinträgt. Es gibt uns auf der einen Seite die</text:p>
      <text:p text:style-name="P2">Lebenserfahrung, die wir als Frucht mitnehmen, und auf der</text:p>
      <text:p text:style-name="P2">anderen Seite schmiedet es uns zusammen mit der physischen</text:p>
      <text:p text:style-name="P2">Welt, die wir dann fortdauernd in uns tragen. Es ist dasjenige,</text:p>
      <text:p text:style-name="P2">was uns auf der einen Seite hinausheben will über die</text:p>
      <text:p text:style-name="P2">Verkörperung, auf der anderen uns immer wieder in diese</text:p>
      <text:p text:style-name="P2">Welt hineinbringt, bis wir so weit sind, daß wir alles, was uns</text:p>
      <text:p text:style-name="P2">mit der physischen Welt zusammenbringt, am Ende unseres</text:p>
      <text:p text:style-name="P2">Daseins völlig überwunden haben. So hat der Mensch</text:p>
      <text:p text:style-name="P2">dauernd eine Kraft in sich, die ihn vorwärts bringt, und eine</text:p>
      <text:p text:style-name="P2">andere, die eine hemmende, eine retardierende ist. Aus diesen</text:p>
      <text:p text:style-name="P2">zwei Kräften sehen wir das menschliche Dasein</text:p>
      <text:p text:style-name="P2">zusammengesetzt, aus einer sich vorwärtsentwickelnden und</text:p>
      <text:p text:style-name="P2">einer hemmenden Kraft.</text:p>
      <text:p text:style-name="P2">Sie</text:p>
      <text:p text:style-name="P2">können im einzelnen sehen, wie diese</text:p>
      <text:p text:style-name="P2">vorwärtsentwickelnden und retardierenden Kräfte ineinander</text:p>
      <text:p text:style-name="P2">wirken. Nehmen Sie aus dem gewöhnlichen Leben, dem</text:p>
      <text:p text:style-name="P2">scheinbar physischen, das Auge des Menschen. Das Auge ist,</text:p>
      <text:p text:style-name="P2">wie Goethe sagt, «am Lichte für das Licht gebildet». Wenn</text:p>
      <text:p text:style-name="P2">wir kein Auge hätten, würden wir das Licht nicht sehen. Aber</text:p>
      <text:p text:style-name="P2">wenn das Licht nicht da wäre, wäre auch das Auge nicht. Das</text:p>
      <text:p text:style-name="P2">Licht ist es, das das Auge entwickelt hat. Dadurch, daß das</text:p>
      <text:p text:style-name="P2">Licht das Auge schafft, schafft es zu gleicher Zeit eine</text:p>
      <text:p text:style-name="P2">Hemmung</text:p>
      <text:p text:style-name="P2">der</text:p>
      <text:p text:style-name="P2">Entwickelung</text:p>
      <text:p text:style-name="P2">und</text:p>
      <text:p text:style-name="P2">der</text:p>
      <text:p text:style-name="P2">Entwicke-lungsströmung, die vorangegangen ist. Dadurch,</text:p>
      <text:p text:style-name="P2">daß in grauer, urferner Vergangenheit das Licht auf den</text:p>
      <text:p text:style-name="P2">menschlichen Leib wirkte, wurde aus ihm dieses Auge</text:p>
      <text:p text:style-name="P2">herausgelockt. Dazu mußte es erst die Kraft, die sonst</text:p>
      <text:p text:style-name="P2">sprießende und sprossende Lebenskraft nach einer anderen</text:p>
      <text:p text:style-name="P2">Richtung gewesen wäre, hemmen. Nach langem Wirken der</text:p>
      <text:p text:style-name="P2">anderen Kräfte wird das Auge erst reif sein, ein Organ zu</text:p>
      <text:p text:style-name="P2">werden, das die Entwickelung wieder vorwärts bringt. So</text:p>
      <text:p text:style-name="P2">sehen Sie</text:p>
      <text:p text:style-name="P3"/>
      <text:p text:style-name="P1">an diesem Beispiel, daß die Hemmungen, die rückstoßenden</text:p>
      <text:p text:style-name="P2">Kräfte, wesentlich notwendig sind.</text:p>
      <text:p text:style-name="P2">Jetzt sehen wir, wie wunderbar weise es in diesem</text:p>
      <text:p text:style-name="P2">Menschenleben eingerichtet ist, indem auf der einen Seite die</text:p>
      <text:p text:style-name="P2">vorwärtsdrängende Kraft der Evolution da ist, und auf der</text:p>
      <text:p text:style-name="P2">anderen Seite die rückstoßenden Kräfte. Diese rückstoßenden</text:p>
      <text:p text:style-name="P2">Kräfte sind es, die den Menschen zusammenschmieden mit</text:p>
      <text:p text:style-name="P2">der physischen Welt, die ihm in der physischen Welt</text:p>
      <text:p text:style-name="P2">zwischen Geburt und Tod die Organe verschaffen, durch die</text:p>
      <text:p text:style-name="P2">er sich wieder die Kraft für den Fortschritt erwirbt. Wären die</text:p>
      <text:p text:style-name="P2">hemmenden Kräfte nicht da, der Mensch würde nicht in das</text:p>
      <text:p text:style-name="P2">Leben zwischen Geburt und Tod eintreten, und nicht in die</text:p>
      <text:p text:style-name="P2">Hüllen hineinwachsen, durch die ihm das Geistig-Seelische</text:p>
      <text:p text:style-name="P2">erscheint. Jetzt wirkt er durch das Leben, das aus den</text:p>
      <text:p text:style-name="P2">hemmenden Kräften heraus geschaffen ist. So verdankt der</text:p>
      <text:p text:style-name="P2">Mensch die Früchte des Fortschritts den hemmenden Kräften.</text:p>
      <text:p text:style-name="P2">Darin verbirgt sich ein großes Rätsel, daß im Leben die</text:p>
      <text:p text:style-name="P2">fortschreitenden Kräfte zusammenwirken müssen mit den</text:p>
      <text:p text:style-name="P2">hemmenden. Nun kann es so werden, daß der Mensch in</text:p>
      <text:p text:style-name="P2">seinem Wesen die Waage hält zwischen den fortschreitenden</text:p>
      <text:p text:style-name="P2">und den hemmenden Kräften, oder daß er sich in einem Leben</text:p>
      <text:p text:style-name="P2">ganz und gar verbindet mit den hemmenden Kräften, daß er</text:p>
      <text:p text:style-name="P2">einmal ganz und gar verwächst mit den Kräften, die nur im</text:p>
      <text:p text:style-name="P2">physischen Leibe erzeugt sind als Mittel des Fortschritts, sie</text:p>
      <text:p text:style-name="P2">aber nicht als Mittel, sondern als Selbstzweck, als etwas für</text:p>
      <text:p text:style-name="P2">sich betrachtet. In diesem Fall risse sich das Geistig-Seelische</text:p>
      <text:p text:style-name="P2">des Menschen heraus aus allem Fortschritt. Es fiele heraus</text:p>
      <text:p text:style-name="P2">und dasjenige, was die Kamalokazeit, die Zeit des</text:p>
      <text:p text:style-name="P2">Abgewöhnens, der Läuterung wäre, die darin besteht, daß der</text:p>
      <text:p text:style-name="P2">Mensch ablegt, was ihn im Kleinen verbindet mit der</text:p>
      <text:p text:style-name="P2">physischen Welt, diese Zeit würde zu etwas Absolutem</text:p>
      <text:p text:style-name="P2">werden. Das steht als Extrem vor uns. Weil der Mensch</text:p>
      <text:p text:style-name="P3"/>
      <text:p text:style-name="P1">aber niemals ganz verwächst mit der sinnlichen "Welt, weil er</text:p>
      <text:p text:style-name="P2">sich in seinem Seelischen, in seinem Innern dieser äußersten</text:p>
      <text:p text:style-name="P2">Perspektive zu entziehen vermag, wird er dem Äußersten</text:p>
      <text:p text:style-name="P2">entrinnen. Wenn er aber so wäre, daß sein Interesse niemals</text:p>
      <text:p text:style-name="P2">haftete an dem, was als Geistig-Seelisches durchscheint - das</text:p>
      <text:p text:style-name="P2">steht als Perspektive da, wird aber nicht in diesem Leben</text:p>
      <text:p text:style-name="P2">erreicht -, dann würde sich das in die wirkenden Kräfte des</text:p>
      <text:p text:style-name="P2">Lebens eindrängen und so dastehen, daß der Mensch sich</text:p>
      <text:p text:style-name="P2">durch sein Verwachsensein mit der physisch-sinnlichen Welt</text:p>
      <text:p text:style-name="P2">aus allem Geistig-Seelischen herausreißen würde. Nehmen</text:p>
      <text:p text:style-name="P2">wir einmal diesen Fall an. Nun soll der Mensch nach dem</text:p>
      <text:p text:style-name="P2">Tode in die geistig-seelische Welt versetzt werden. Nichts</text:p>
      <text:p text:style-name="P2">bringt er sich für die geistig-seelische Welt mit als ein</text:p>
      <text:p text:style-name="P2">un-besiegliches Hängen, ein unbesieglidies Verwachsensein</text:p>
      <text:p text:style-name="P2">an und mit der physisch-sinnlichen Welt. Dieses</text:p>
      <text:p text:style-name="P2">Erinnerungsbild haftet und lastet nunmehr als ein Bleigewicht</text:p>
      <text:p text:style-name="P2">an ihm. Das verhärtete Materielle, ins Geistige umgesetzt, holt</text:p>
      <text:p text:style-name="P2">der Mensch in die geistige Welt hinein. Er ist untrennbar mit</text:p>
      <text:p text:style-name="P2">den Kräften verbunden, die alle Entwicklung und alle</text:p>
      <text:p text:style-name="P2">Evolution aufhalten und hemmen. Dies ist der Gedanke des</text:p>
      <text:p text:style-name="P2">höllischen Daseins. Daher erweitert sich in der letzten</text:p>
      <text:p text:style-name="P2">Perspektive die Läuterungszeit zu jenem Zustand, wo ohne</text:p>
      <text:p text:style-name="P2">Verständnis für die geistig-seelische Welt das Ich sich an das</text:p>
      <text:p text:style-name="P2">rein Physisch-Sinnliche gehängt hat und nichts mitbringt als</text:p>
      <text:p text:style-name="P2">das Verständnis für das Physisch-Sinnliche. Dieses</text:p>
      <text:p text:style-name="P2">Verständnis für das Physisch-Sinnliche ist die Höllenqual im</text:p>
      <text:p text:style-name="P2">Geistigen, wenn es auch vielleicht ein unendlich</text:p>
      <text:p text:style-name="P2">befriedigender sinnlicher Genuß im sinnlichen Dasein ist.</text:p>
      <text:p text:style-name="P2">Und nun versuchen wir die oben erwähnten Worte des Faust</text:p>
      <text:p text:style-name="P2">zu verstehen. Wenn der Höllensendling ihn haben will, was</text:p>
      <text:p text:style-name="P2">muß erreicht werden? Es muß erreicht werden, daß Faust aus</text:p>
      <text:p text:style-name="P2">den Augenblicken des leiblichen Daseins nicht den Keim der</text:p>
      <text:p text:style-name="P2">Weiterentwickelung heraussaugt, sondern er</text:p>
      <text:p text:style-name="P3"/>
      <text:p text:style-name="P1">muß in diesen Augenblicken des physischen Daseins sich da</text:p>
      <text:p text:style-name="P2">so hineinfressen, daß er sie halten will in dieser seiner</text:p>
      <text:p text:style-name="P2">Sinnlichkeit. «Werd ich zum Augenblicke sagen: Verweile</text:p>
      <text:p text:style-name="P2">doch, du bist so schön...» - dann hast du mich! Das ist das</text:p>
      <text:p text:style-name="P2">Bündnis, das der Mensch mit den Höllenmächten schließen</text:p>
      <text:p text:style-name="P2">kann, daß er sich mit den den Fortschritt hemmenden</text:p>
      <text:p text:style-name="P2">Mächten verbindet. Aber wir sehen zu gleicher Zeit, daß es</text:p>
      <text:p text:style-name="P2">gar nicht anders ging in der Menschheitsevolution, als daß</text:p>
      <text:p text:style-name="P2">diese hemmenden Kräfte ins Leben kamen.</text:p>
      <text:p text:style-name="P2">Wir werden das nächste Mal untersuchen, was der Mensch</text:p>
      <text:p text:style-name="P2">damals, als er zum ersten Male im physischen Leibe erschien,</text:p>
      <text:p text:style-name="P2">war, und woher er es mitbrachte. Jetzt wissen wir, daß der</text:p>
      <text:p text:style-name="P2">Mensch sich zusammensetzt aus vorwärtsstrebenden und</text:p>
      <text:p text:style-name="P2">rückwärtswollenden Kräften. Würde der Mensch dazumal, als</text:p>
      <text:p text:style-name="P2">er zum erstenmal in den physischen Leib eintrat, keine</text:p>
      <text:p text:style-name="P2">hemmenden Kräfte gehabt haben, dann würde er in</text:p>
      <text:p text:style-name="P2">derjenigen Gestaltung vergeistigter Art geblieben sein, in der</text:p>
      <text:p text:style-name="P2">er war vor der Inkarnation. Dadurch, daß die hemmenden</text:p>
      <text:p text:style-name="P2">Organe sich in ihm entwickelten, drang der Geist in das</text:p>
      <text:p text:style-name="P2">Sinnliche und konnte die Früchte des Sinnlichen mitnehmen,</text:p>
      <text:p text:style-name="P2">konnte sich immer mehr und mehr bereichern. Die Kräfte, aus</text:p>
      <text:p text:style-name="P2">denen der Fortschritt quillt, sind diejenigen, die erst die</text:p>
      <text:p text:style-name="P2">Organe des Fortschritts schaffen müssen. Hemmen müssen</text:p>
      <text:p text:style-name="P2">sie eine frühere Entwickelung, damit eine spätere</text:p>
      <text:p text:style-name="P2">Entwicke-lung möglich wird. Es hat niemand das Recht, über</text:p>
      <text:p text:style-name="P2">Hemmungserscheinungen des Lebens zu klagen. Das, was</text:p>
      <text:p text:style-name="P2">eine Wohltat ist, das konservative Element, solange es im</text:p>
      <text:p text:style-name="P2">Dienste der Menschheit ist, wird ein Hemmschuh, wenn es</text:p>
      <text:p text:style-name="P2">zum Selbstzweck gemacht wird. So ist es auch nach dem</text:p>
      <text:p text:style-name="P2">Leben, im Tod. Der Hemmschuh ist, im Dienste des Geistes</text:p>
      <text:p text:style-name="P2">betrachtet, der höchste Träger des Fortschritts. Wird er aber</text:p>
      <text:p text:style-name="P2">als Selbstzweck betrachtet oder selbstsüchtig benutzt, dann ist</text:p>
      <text:p text:style-name="P2">er das Keimelement der Hölle. So kann dasjenige, aus</text:p>
      <text:p text:style-name="P3"/>
      <text:p text:style-name="P1">dem alle menschlichen Fähigkeiten dieser Erde entspringen,</text:p>
      <text:p text:style-name="P2">wenn der Mensch zur Unzeit mit ihm sich verbindet,</text:p>
      <text:p text:style-name="P2">Selbstzweck, Keim der Hölle werden.</text:p>
      <text:p text:style-name="P2">Jetzt verstehen wir die nordische Sage. Aus dem Nebelheim</text:p>
      <text:p text:style-name="P2">ist der Geisteskeim für die jetzige Kultur entsprungen. Er hat</text:p>
      <text:p text:style-name="P2">durchgehen müssen durch die alten Kulturen, aber er mußte</text:p>
      <text:p text:style-name="P2">auch darüber hinausschreiten, indem er die Früchte in die</text:p>
      <text:p text:style-name="P2">jetzige Inkarnation hineinnahm. Diejenigen Menschen, die die</text:p>
      <text:p text:style-name="P2">jetzige Inkarnation nicht benützen im geistigseelischen Sinne,</text:p>
      <text:p text:style-name="P2">verurteilen sich dazu, zurückgeworfen zu werden auf eine</text:p>
      <text:p text:style-name="P2">Stufe, die in ihrer Art wohltätig war, zu ihrer Zeit ein Mittel</text:p>
      <text:p text:style-name="P2">zum Fortschritt war, die aber jetzt hemmend wirkt. So wird</text:p>
      <text:p text:style-name="P2">das, was zu seiner Zeit ein Mittel des Fortschritts ist, wenn es</text:p>
      <text:p text:style-name="P2">sich im menschlichen Dasein erhält, zum höllischen Element.</text:p>
      <text:p text:style-name="P2">Nebelheim war nicht immer von der Hölle beherrscht. Die</text:p>
      <text:p text:style-name="P2">guten Elemente des Menschen hielten Nebelheim fest bis zu</text:p>
      <text:p text:style-name="P2">der Zeit, wo sie sich herausentwickelt haben.</text:p>
      <text:p text:style-name="P2">So sehen wir wirklich Gutes und Böses, Höllisches und</text:p>
      <text:p text:style-name="P2">Himmlisches im menschlichen Leben durcheinanderwirken</text:p>
      <text:p text:style-name="P2">und zusammen aus ihm herausströmen, wie es in dem</text:p>
      <text:p text:style-name="P2">angeführten Gedicht von Schiller gesagt ist: Das Wohltätige</text:p>
      <text:p text:style-name="P2">wird zum verzehrenden, hemmenden Element, wenn es nicht</text:p>
      <text:p text:style-name="P2">in der richtigen Weise verwendet wird, — so wie das Feuer</text:p>
      <text:p text:style-name="P2">wohltätig ist, wenn der Mensch es beherrscht, während es</text:p>
      <text:p text:style-name="P2">furchtbar werden kann, wenn es «der Fesseln sich entrafft und</text:p>
      <text:p text:style-name="P2">einhertritt auf eigener Spur». Ebenso treten auch die</text:p>
      <text:p text:style-name="P2">höllischen Mächte auf, wenn sie auf der «eigenen Spur» im</text:p>
      <text:p text:style-name="P2">menschlichen Leben einhertreten.</text:p>
      <text:p text:style-name="P2">So verstehen wir, warum die großen Geister, die solche</text:p>
      <text:p text:style-name="P2">tiefen Zusammenhänge gedacht oder empfunden haben, das</text:p>
      <text:p text:style-name="P2">gleiche</text:p>
      <text:p text:style-name="P2">gedacht</text:p>
      <text:p text:style-name="P2">und</text:p>
      <text:p text:style-name="P2">gefühlt</text:p>
      <text:p text:style-name="P2">haben,</text:p>
      <text:p text:style-name="P2">was</text:p>
      <text:p text:style-name="P2">die</text:p>
      <text:p text:style-name="P2">Geisteswissenschaft vor unsere Seelen hinstellt. Haben wir</text:p>
      <text:p text:style-name="P2">heute das</text:p>
      <text:p text:style-name="P3"/>
      <text:p text:style-name="P1">höllische Element als etwas unserem Leben Notwendiges</text:p>
      <text:p text:style-name="P2">erkannt, so werden wir das nächste Mal dasjenige Element</text:p>
      <text:p text:style-name="P2">noch näher kennenlernen, das uns Licht bringen wird über</text:p>
      <text:p text:style-name="P2">das</text:p>
      <text:p text:style-name="P2">Ganze.</text:p>
      <text:p text:style-name="P2">Wir</text:p>
      <text:p text:style-name="P2">werden</text:p>
      <text:p text:style-name="P2">im</text:p>
      <text:p text:style-name="P2">Lichte</text:p>
      <text:p text:style-name="P2">wahrer</text:p>
      <text:p text:style-name="P2">Geisteswissenschaft auch das lichte Himmelselement</text:p>
      <text:p text:style-name="P2">kennenlernen. Aber schon aus dem heutigen Vortrage</text:p>
      <text:p text:style-name="P2">können wir sehen, daß es richtig ist, was Dante in der</text:p>
      <text:p text:style-name="P2">letzten Zeile seines Gesanges über die Hölle ausspricht.</text:p>
      <text:p text:style-name="P2">Dante glaubte eben auch zuerst die starken, hemmenden</text:p>
      <text:p text:style-name="P2">Kräfte im Leben betrachten zu müssen, bevor er eine</text:p>
      <text:p text:style-name="P2">Vorstellung bildete über jene fortschreitenden Kräfte, in</text:p>
      <text:p text:style-name="P2">denen alles Heil und alle Menschen-entwickelung liegt. Wir</text:p>
      <text:p text:style-name="P2">werden auch für das gewöhnliche, alltägliche Leben</text:p>
      <text:p text:style-name="P2">Anhaltspunkte über Anhaltspunkte gewinnen, wenn wir das</text:p>
      <text:p text:style-name="P2">Rückwärtsschreiten mit dem Fortschreiten ins richtige</text:p>
      <text:p text:style-name="P2">Gleichgewicht zu bringen vermögen. Es wird sich zeigen,</text:p>
      <text:p text:style-name="P2">wo dem Menschen das Hemmende zum Höllischen zu</text:p>
      <text:p text:style-name="P2">werden droht, und wo es sich wohltätig erweist, indem es</text:p>
      <text:p text:style-name="P2">sich zu den wahrhaft vorwärtsschreitenden Mächten erhebt,</text:p>
      <text:p text:style-name="P2">so wie Dante es schildert, wenn er sich unter der Führung</text:p>
      <text:p text:style-name="P2">Virgils umgaukelt sieht von höllischen Mächten, er dann</text:p>
      <text:p text:style-name="P2">aber als Sieger über alle hemmenden Mächte hervortritt und</text:p>
      <text:p text:style-name="P2">ihm, dessen Seele «von Lust geschwellt» wird, am fernen</text:p>
      <text:p text:style-name="P2">Himmelszelt erscheinen die leuchtenden Sterne.</text:p>
      <text:p text:style-name="P3"/>
      <text:p text:style-name="P1">DER HIMMEL</text:p>
      <text:p text:style-name="P2">Berlin, 14. Mai 1908</text:p>
      <text:p text:style-name="P3"/>
      <text:p text:style-name="P2">In einer gleich schwierigen Lage wie schon das letzte Mal,</text:p>
      <text:p text:style-name="P2">da ich vor Ihnen über den Begriff der «Hölle» sprach, bin</text:p>
      <text:p text:style-name="P2">ich wohl heute, wo die verschiedenen Betrachtungen und</text:p>
      <text:p text:style-name="P2">Ergebnisse in der Reihe von Vorträgen, die ich in diesem</text:p>
      <text:p text:style-name="P2">Winter gehalten habe, in einer Betrachtung über die</text:p>
      <text:p text:style-name="P2">Grundlagen des Begriffes des «Himmels» zusammengefaßt</text:p>
      <text:p text:style-name="P2">werden sollen.</text:p>
      <text:p text:style-name="P2">Wir stehen ja da vor einem Begriff, welcher in seiner</text:p>
      <text:p text:style-name="P2">wahren Bedeutung dem Glauben der verschiedenen</text:p>
      <text:p text:style-name="P2">Religionsbekenntnisse heute schon zum großen Teil</text:p>
      <text:p text:style-name="P2">abhanden gekommen ist, wenn diese auch an dem Begriff</text:p>
      <text:p text:style-name="P2">aus einem durchaus richtigen und treffenden geistigen</text:p>
      <text:p text:style-name="P2">Instinkte heraus festhalten. Zugleich aber stehen wir vor</text:p>
      <text:p text:style-name="P2">einem Begriff, der verhöhnt wird, abgewiesen wird in</text:p>
      <text:p text:style-name="P2">strengster Weise von denen, die tonangebend nicht nur sein</text:p>
      <text:p text:style-name="P2">wollen in den heutigen Geistesströmungen, sondern die</text:p>
      <text:p text:style-name="P2">auch von weiten Kreisen als tonangebend angesehen</text:p>
      <text:p text:style-name="P2">werden. In den Begriff des «Himmels» ist für eine übergroße</text:p>
      <text:p text:style-name="P2">Anzahl von Menschen heute noch das Ziel und der Inhalt</text:p>
      <text:p text:style-name="P2">tiefster Herzenssehnsucht eingeschlossen, es bildet das, was</text:p>
      <text:p text:style-name="P2">diesem</text:p>
      <text:p text:style-name="P2">Begriffe</text:p>
      <text:p text:style-name="P2">zugrunde</text:p>
      <text:p text:style-name="P2">liegt,</text:p>
      <text:p text:style-name="P2">den</text:p>
      <text:p text:style-name="P2">Inhalt</text:p>
      <text:p text:style-name="P2">hingebungsvollen Glaubens vieler Seelen, etwas, was diesen</text:p>
      <text:p text:style-name="P2">Vielen Trost ist in den allerschwie-rigsten Angelegenheiten</text:p>
      <text:p text:style-name="P2">des Lebens, während zu gleicher Zeit dieser Begriff von</text:p>
      <text:p text:style-name="P2">einer großen Anzahl von Menschen aufgefaßt wird als</text:p>
      <text:p text:style-name="P2">etwas, worin sich tiefster Aberglaube ausdrückt und womit</text:p>
      <text:p text:style-name="P2">sich alles das verbindet, was im weiten</text:p>
      <text:p text:style-name="P3"/>
      <text:p text:style-name="P1">Umkreis die Gegenstände menschlichen Aberglaubens</text:p>
      <text:p text:style-name="P2">ausmachen soll. Wir brauchen nur, gerade in unseren Tagen,</text:p>
      <text:p text:style-name="P2">unsere Aufmerksamkeit auf in gewissen Kreisen viel</text:p>
      <text:p text:style-name="P2">besprochene geistige Erscheinungen zu lenken und wir</text:p>
      <text:p text:style-name="P2">werden sehr bald sehen, welche gewaltigen Hindernisse dem</text:p>
      <text:p text:style-name="P2">Verständnis der heutigen Menschen entgegenstehen, wenn sie</text:p>
      <text:p text:style-name="P2">zu einer reinen, vorurteilsfreien Auffassung desjenigen</text:p>
      <text:p text:style-name="P2">kommen wollen, was uns heute beschäftigen soll.</text:p>
      <text:p text:style-name="P2">Es braucht sich niemand zu wundern, und am wenigsten</text:p>
      <text:p text:style-name="P2">derjenige, der so über diese Dinge spricht, wie ich heute zu</text:p>
      <text:p text:style-name="P2">sprechen gedenke, wenn ein großer Teil dessen, was heute</text:p>
      <text:p text:style-name="P2">gesagt wird, als der Ausbund leerer Phantastik und wüster</text:p>
      <text:p text:style-name="P2">mystischer Träumerei angesehen wird. Dessen ungeachtet</text:p>
      <text:p text:style-name="P2">aber wird uns gerade die heutige Betrachtung zeigen, wie</text:p>
      <text:p text:style-name="P2">dringend notwendig es gerade in unserer Zeit ist, auf die</text:p>
      <text:p text:style-name="P2">Grundlagen solcher Begriffe so stark als möglich wiederum</text:p>
      <text:p text:style-name="P2">hinzuweisen.</text:p>
      <text:p text:style-name="P2">Viele von Ihnen werden einen Mann kennen, mit dessen</text:p>
      <text:p text:style-name="P2">Namen heute manche den Begriff wirklicher Aufklärung</text:p>
      <text:p text:style-name="P2">verknüpfen, einen Mann, dessen Werke gerade in der letzten</text:p>
      <text:p text:style-name="P2">Zeit innerhalb des deutschen Geisteslebens und auch sonst</text:p>
      <text:p text:style-name="P2">großes Aufsehen gemacht haben. Selbstverständlich liegt es</text:p>
      <text:p text:style-name="P2">mir sehr fern, die großen, gewaltigen Verdienste, die sich</text:p>
      <text:p text:style-name="P2">dieser Mann auf seinem engeren Gebiete der</text:p>
      <text:p text:style-name="P2">Naturwissenschaft erworben hat, auch nur im geringsten</text:p>
      <text:p text:style-name="P2">minderbewerten zu wollen. Sie haben es auch aus den</text:p>
      <text:p text:style-name="P2">anderen Vorträgen gesehen, wie es mir niemals auf etwas</text:p>
      <text:p text:style-name="P2">anderes angekommen ist, als gerade mit den</text:p>
      <text:p text:style-name="P2">naturwissenschaftlichen Ergebnissen der Gegenwart und in</text:p>
      <text:p text:style-name="P2">voller Harmonie mit ihnen, die geisteswissenschaftliche</text:p>
      <text:p text:style-name="P2">Forschung hier zum Vortrag zu bringen. Nun hat man an</text:p>
      <text:p text:style-name="P2">verschiedenen Orten August Foreis Vortrag gehört über</text:p>
      <text:p text:style-name="P2">«Leben und Tod», und wer sich nur ein wenig unterrichten</text:p>
      <text:p text:style-name="P2">will darüber, wie</text:p>
      <text:p text:style-name="P3"/>
      <text:p text:style-name="P1">man gründlich mißverstehen kann, was von Seiten der</text:p>
      <text:p text:style-name="P2">Geisteswissenschaft über diese Dinge vorgebracht werden</text:p>
      <text:p text:style-name="P2">darf, dem ist nur zu empfehlen, daß er diesen Vortrag von</text:p>
      <text:p text:style-name="P2">Forel gründlich studiert. Die Gesichtspunkte, denen man sich</text:p>
      <text:p text:style-name="P2">vom Standpunkte der Geisteswissenschaft aus gegenüber</text:p>
      <text:p text:style-name="P2">solchen Erscheinungen hingibt, sind in meiner Zeitschrift</text:p>
      <text:p text:style-name="P2">«Lucifer-Gnosis» auseinandergesetzt, wo Sie auch manches</text:p>
      <text:p text:style-name="P2">über das Verhältnis zwischen Geisteswissenschaft und</text:p>
      <text:p text:style-name="P2">Naturwissenschaft finden. Gerade dasjenige, was das</text:p>
      <text:p text:style-name="P2">Verhältnis und den Einklang ergibt und das ins Licht setzt,</text:p>
      <text:p text:style-name="P2">wo die Geisteswissenschaft auf der Basis der</text:p>
      <text:p text:style-name="P2">Naturwissenschaft aufbaut und zu höheren Einsichten führt,</text:p>
      <text:p text:style-name="P2">das ist die Aufgabe dieses fünfunddreißigsten Heftes der</text:p>
      <text:p text:style-name="P2">Zeitschrift «Lucifer-Gnosis». Der ganze Vortrag Foreis über</text:p>
      <text:p text:style-name="P2">«Leben und Tod» ist erfüllt von Ablehnung, und zwar einer</text:p>
      <text:p text:style-name="P2">gründlichen Ablehnung dieses Begriffes, der heute den Inhalt</text:p>
      <text:p text:style-name="P2">unseres Vortrages bezeichnet.</text:p>
      <text:p text:style-name="P2">Gleich im Eingange werden wir darauf aufmerksam</text:p>
      <text:p text:style-name="P2">gemacht, wie der, welcher sich aus den reinen</text:p>
      <text:p text:style-name="P2">naturwissenschaftlichen</text:p>
      <text:p text:style-name="P2">Tatsachen</text:p>
      <text:p text:style-name="P2">heraus</text:p>
      <text:p text:style-name="P2">eine</text:p>
      <text:p text:style-name="P2">Weltanschauung aufbauen will, zu folgenden Gedanken</text:p>
      <text:p text:style-name="P2">kommen kann. Da wird gesagt: Welche großen und</text:p>
      <text:p text:style-name="P2">gewaltigen Fortschritte hat diese Naturwissenschaft den</text:p>
      <text:p text:style-name="P2">Menschen gebracht, wie ist sie imstande, hineinzuleuchten in</text:p>
      <text:p text:style-name="P2">das Weltgebäude bis jenseits der Sterne, die uns die nächsten</text:p>
      <text:p text:style-name="P2">im Räume sind. Wie ist diese Naturwissenschaft in den Stand</text:p>
      <text:p text:style-name="P2">gesetzt worden, hineinzusehen in das Gebiet, wenigstens bis</text:p>
      <text:p text:style-name="P2">zu einem gewissen Grade, der kleinsten Teile der Zellen des</text:p>
      <text:p text:style-name="P2">lebendigen Körpers. Wie ist es der Naturwissenschaft</text:p>
      <text:p text:style-name="P2">gelungen, auf dem Gebiete der Technik Raum und Zeit in</text:p>
      <text:p text:style-name="P2">gewissem Grade zu überwinden. Wie leistet sie in drahtloser</text:p>
      <text:p text:style-name="P2">Telegraphie und Telephonie, über fast alle Kontinente hin,</text:p>
      <text:p text:style-name="P2">das Unglaublichste. Wie ist es der Naturwissenschaft</text:p>
      <text:p text:style-name="P2">gelungen, die Be-</text:p>
      <text:p text:style-name="P3"/>
      <text:p text:style-name="P1">standteile der Sonne, des Mondes, der Sterne und so weiter</text:p>
      <text:p text:style-name="P2">darzulegen. Wie ist es ihr gelungen, die Luft zu verflüssigen.</text:p>
      <text:p text:style-name="P2">Wie ist es ihr gelungen, zu zeigen, wie die einzelnen Partien</text:p>
      <text:p text:style-name="P2">des Gehirns zusammenarbeiten, wenn der Mensch denkt,</text:p>
      <text:p text:style-name="P2">fühlt und will. Alles das natürlich bis zu einem gewissen</text:p>
      <text:p text:style-name="P2">Grade; aber dieser Grad wird mit Recht als</text:p>
      <text:p text:style-name="P2">bewunderungswürdig bezeichnet.</text:p>
      <text:p text:style-name="P2">Nun aber fährt der Autor dieses Vortrages fort: Nirgends</text:p>
      <text:p text:style-name="P2">jedoch</text:p>
      <text:p text:style-name="P2">hat</text:p>
      <text:p text:style-name="P2">diese</text:p>
      <text:p text:style-name="P2">Naturwissenschaft,</text:p>
      <text:p text:style-name="P2">trotz</text:p>
      <text:p text:style-name="P2">ihrer</text:p>
      <text:p text:style-name="P2">bewunderungswürdigen Resultate, irgend etwas von dem</text:p>
      <text:p text:style-name="P2">entdeckt, was man das «Paradies» nennt, nirgends hat sie eine</text:p>
      <text:p text:style-name="P2">geistige Welt entdeckt. Alles, was die Menschheit aus ihrer</text:p>
      <text:p text:style-name="P2">Phantasie erträumt hat als «Himmel» und «Hölle», davon hat</text:p>
      <text:p text:style-name="P2">die Naturwissenschaft nichts gefunden, trotz ihrer</text:p>
      <text:p text:style-name="P2">bewunderungswürdigen Resultate. - Und so wird dann der</text:p>
      <text:p text:style-name="P2">kühne Schluß gezogen, der heute von vielen nachgesprochen</text:p>
      <text:p text:style-name="P2">wird: Da die Naturwissenschaft das alles nicht gefunden hat,</text:p>
      <text:p text:style-name="P2">so müssen wir alle diese Begriffe über Bord werfen. Wir</text:p>
      <text:p text:style-name="P2">müssen uns auf den Boden stellen, daß nichts, aber auch gar</text:p>
      <text:p text:style-name="P2">nichts von dem wahr sein könne, wovon man vor langer Zeit</text:p>
      <text:p text:style-name="P2">geträumt und geschwärmt hat, daß es einen unsterblichen</text:p>
      <text:p text:style-name="P2">Wesenskern im Menschen gebe, der den Zerfall überdauert,</text:p>
      <text:p text:style-name="P2">den die Naturwissenschaft in so wunderbarer Weise erlebt. Und dann wird wie ein Gefühlserguß die Betrachtung</text:p>
      <text:p text:style-name="P2">angehängt, daß es ja doch viel schöner, größer und gewaltiger</text:p>
      <text:p text:style-name="P2">sei, zu wissen, daß der Mensch, bevor er in dieses persönliche,</text:p>
      <text:p text:style-name="P2">individuelle Dasein gekommen ist, ganz nur in seinen</text:p>
      <text:p text:style-name="P2">physischen Vorfahren gelebt hat, und daß er nachher rein nur</text:p>
      <text:p text:style-name="P2">in seinen physischen Nachkommen leben wird. In die</text:p>
      <text:p text:style-name="P2">physische Welt soll das gesamte Dasein hereingedrängt</text:p>
      <text:p text:style-name="P2">werden. Als wirklicher Gefühlserguß ergibt sich dann für den</text:p>
      <text:p text:style-name="P2">Autor, daß er sagt: Ist es nicht viel schöner, daß das, was der</text:p>
      <text:p text:style-name="P2">Mensch geschaffen hat,</text:p>
      <text:p text:style-name="P3"/>
      <text:p text:style-name="P1">zusammenhängt mit seinen physischen Vorfahren und</text:p>
      <text:p text:style-name="P2">fortwirkt in den physischen Nachkommen, als anzunehmen</text:p>
      <text:p text:style-name="P2">-wovon nur geträumt werden kann -, daß es eine Welt gäbe,</text:p>
      <text:p text:style-name="P2">in welcher allerlei über den Menschen stehende Wesen seien,</text:p>
      <text:p text:style-name="P2">eine Welt, in welcher Engelschöre zu hören seien und so</text:p>
      <text:p text:style-name="P2">weiter? - Es wird zu verstehen gegeben, daß es eines</text:p>
      <text:p text:style-name="P2">naturwissenschaftlich denkenden Menschen unwürdig sei,</text:p>
      <text:p text:style-name="P2">einer Weltanschauung anzuhängen, die auch nur im</text:p>
      <text:p text:style-name="P2">entferntesten mit solchen Begriffen etwas zu tun habe.</text:p>
      <text:p text:style-name="P2">Dieser Vortrag kann einen an das erinnern, was ich einmal</text:p>
      <text:p text:style-name="P2">vor vielen Jahren von einem der Führer der modernen</text:p>
      <text:p text:style-name="P2">aufklärerischen Bewegung in einem Vortrage habe sagen</text:p>
      <text:p text:style-name="P2">hören. Diese Persönlichkeit sagte ungefähr folgendes: Da</text:p>
      <text:p text:style-name="P2">sprechen die Menschen von irgendeinem übersinnlichen</text:p>
      <text:p text:style-name="P2">Himmel, von irgend etwas, das es geben soll da droben -und</text:p>
      <text:p text:style-name="P2">machte dann klar, daß unsere Erde eine Kugel sei, die frei im</text:p>
      <text:p text:style-name="P2">Weltenraume schwebe, und daß es ebenso mit den anderen</text:p>
      <text:p text:style-name="P2">Planeten sei, daß also der Weltenraum der Himmel sei, und</text:p>
      <text:p text:style-name="P2">daß die Seele nicht in einem anderen Himmel zu sein brauche,</text:p>
      <text:p text:style-name="P2">denn wir seien ja im Himmel.</text:p>
      <text:p text:style-name="P2">Solche Menschen verstehen nicht viel von dem tief</text:p>
      <text:p text:style-name="P2">Empfundenen, aus dem heraus Schiller den allzubegründeten</text:p>
      <text:p text:style-name="P2">Ausspruch tat «An die Astronomen»:</text:p>
      <text:p text:style-name="P2">Schwatzet mir nicht so viel von Nebelflecken und Sonnen!</text:p>
      <text:p text:style-name="P2">Ist die Natur nur groß, weil sie zu zählen Euch gibt? Euer</text:p>
      <text:p text:style-name="P2">Gegenstand ist der erhabenste freilich im Räume, Aber,</text:p>
      <text:p text:style-name="P2">Freunde, im Raum wohnt das Erhabene nicht.</text:p>
      <text:p text:style-name="P2">Aus all diesen Aussprüchen kann für den, der mit der</text:p>
      <text:p text:style-name="P2">ganzen Seele nur einiges von dem aufgenommen hat, was im</text:p>
      <text:p text:style-name="P2">Laufe dieser Serie von Wintervorträgen hier gesprochen</text:p>
      <text:p text:style-name="P2">worden ist, klar werden, welches tiefe Mißverständnis sol-</text:p>
      <text:p text:style-name="P3"/>
      <text:p text:style-name="P1">chen Dingen zugrunde liegt. Es ist ein tiefes Mißverständnis,</text:p>
      <text:p text:style-name="P2">und dieses tiefe Mißverständnis können wir am besten</text:p>
      <text:p text:style-name="P2">dadurch ausdrücken, daß wir sagen: Wenn jemals die</text:p>
      <text:p text:style-name="P2">Geisteswissenschaft von dem sprechen würde, was diese</text:p>
      <text:p text:style-name="P2">Menschen als Aberglaube, als Träumerei, als Phantastik</text:p>
      <text:p text:style-name="P2">bezeichnen, dann hätten alle diese Mensdien recht. Aber die</text:p>
      <text:p text:style-name="P2">Tatsache ist die, daß die Geisteswissenschaft in ihrer</text:p>
      <text:p text:style-name="P2">modernen Gestalt jung ist und daß ihre Kunde zu einem</text:p>
      <text:p text:style-name="P2">großen Teil der Menschheit noch nicht gedrungen ist, vor</text:p>
      <text:p text:style-name="P2">allen Dingen nicht zu denen, die so sprechen, wie es</text:p>
      <text:p text:style-name="P2">angedeutet worden ist. Diese Menschen machen sich</text:p>
      <text:p text:style-name="P2">Vorstellungen von den übersinnlichen Welten, die selbst nur</text:p>
      <text:p text:style-name="P2">der Ausfluß ihrer Phantasterei und ihrer eigenen Träumereien</text:p>
      <text:p text:style-name="P2">sind, und diese Gebilde ihrer eigenen Träumerei, ihrer</text:p>
      <text:p text:style-name="P2">eigenen Phantasterei bekämpfen sie. Sie wissen aber auch rein</text:p>
      <text:p text:style-name="P2">gar nichts von dem, was die wahre Geisteswissenschaft über</text:p>
      <text:p text:style-name="P2">diese Dinge zu sagen hat. So ist der Kampf, der von einem</text:p>
      <text:p text:style-name="P2">großen Teil der Aufgeklärten heute geführt wird, ein Kampf</text:p>
      <text:p text:style-name="P2">gegen selbstgeschaffene Windmühlen, eine Don-Quichotterie.</text:p>
      <text:p text:style-name="P2">Und wer das gründlich versteht, wird in manchem, was von</text:p>
      <text:p text:style-name="P2">dieser Seite gesagt wird, Worte, nichts als Worte finden, die</text:p>
      <text:p text:style-name="P2">treffend, ganz treffend sind zur Bekämpfung der Wahngebilde,</text:p>
      <text:p text:style-name="P2">die diese Leute selbst im Auge haben. Das hat aber nichts zu</text:p>
      <text:p text:style-name="P2">tun mit dem, was die Geisteswissenschaft darunter versteht.</text:p>
      <text:p text:style-name="P2">Eine sonderbare Logik konnten wir im Verlaufe dieser</text:p>
      <text:p text:style-name="P2">Vorträge nachweisen, und zwar da, wo man, scheinbar auf</text:p>
      <text:p text:style-name="P2">dem Boden der Naturwissenschaft stehend, gegenüber der</text:p>
      <text:p text:style-name="P2">Theosophie abweisend ist, obgleich man nichts von ihrem</text:p>
      <text:p text:style-name="P2">Inhalt weiß. Nur einiges will ich mitteilen.</text:p>
      <text:p text:style-name="P2">Sie wissen, wie tief anerkennend ich mich gegenüber dem</text:p>
      <text:p text:style-name="P2">verhalte, was Haeckel für die Grundlage der</text:p>
      <text:p text:style-name="P2">Naturwissenschaft geschaffen hat. Was er selbst aber</text:p>
      <text:p text:style-name="P2">vorbringt zur Ablehnung der Vorstellungen über Himmel und</text:p>
      <text:p text:style-name="P2">Hölle, die er</text:p>
      <text:p text:style-name="P3"/>
      <text:p text:style-name="P1">sich selbst gebildet hat, das steht auf schwachen logischen</text:p>
      <text:p text:style-name="P2">Füßen. Leicht kann man diese Schwäche nachweisen. So</text:p>
      <text:p text:style-name="P2">recht nett nimmt es sich in unserer Zeit für zahlreiche</text:p>
      <text:p text:style-name="P2">Menschen aus, die aufgeklärt sein wollen, wenn Haeckel sagt:</text:p>
      <text:p text:style-name="P2">«Da kommt ein Glaube der alten Zeit, weist hinauf, zeigt</text:p>
      <text:p text:style-name="P2">nach dem Himmel und sagt: Da wohnt Gott! Wer so spricht,</text:p>
      <text:p text:style-name="P2">weiß nicht, daß das Oben ganz wo anders ist, wenn die Erde</text:p>
      <text:p text:style-name="P2">sich dreht, und wenn sie sich ganz herumgedreht hat, müßte</text:p>
      <text:p text:style-name="P2">man ja nach unten zeigen statt nach oben.» Recht treffend</text:p>
      <text:p text:style-name="P2">nimmt sich das aus. Wenn Sie sich dennoch ein wenig</text:p>
      <text:p text:style-name="P2">logisch vertiefen wollen, dann steht sein Schluß auf keinen</text:p>
      <text:p text:style-name="P2">anderen Füßen, als wenn jemand behaupten wollte, daß man</text:p>
      <text:p text:style-name="P2">mit dem Kopfe nach unten geht und nicht nach oben, wenn</text:p>
      <text:p text:style-name="P2">sich die Erde gedreht hat. Die Herren gehen von dem Irrtum</text:p>
      <text:p text:style-name="P2">aus, daß es sich um Dinge im Raum handelt, und nicht um</text:p>
      <text:p text:style-name="P2">den Hinweis auf das Geistige gegenüber dem Physischen.</text:p>
      <text:p text:style-name="P2">Das alles muß man immer wieder sagen, weil gerade der</text:p>
      <text:p text:style-name="P2">Gegenstand</text:p>
      <text:p text:style-name="P2">unserer</text:p>
      <text:p text:style-name="P2">heutigen</text:p>
      <text:p text:style-name="P2">Betrachtungen</text:p>
      <text:p text:style-name="P2">begreiflicherweise etwas sehr Bedeutsames ist.</text:p>
      <text:p text:style-name="P2">Wir dürfen anknüpfen an das, was im letzten Vortrage</text:p>
      <text:p text:style-name="P2">gesagt worden ist: Wenn wir uns durchdringen mit der</text:p>
      <text:p text:style-name="P2">Gesinnung, die aus dieser Geisteswissenschaft fließt, und uns</text:p>
      <text:p text:style-name="P2">hinwenden zu dem, was sich nach und nach herausbildet, sich</text:p>
      <text:p text:style-name="P2">herausentwickelt aus dem vor uns aufwachsenden Kinde,</text:p>
      <text:p text:style-name="P2">dann haben wir die Empfindung, die sich immer mehr und</text:p>
      <text:p text:style-name="P2">mehr steigert zu heller, lichter und klarer Erkenntnis: daß in</text:p>
      <text:p text:style-name="P2">dem Sich-Vergrößern, Umbilden, Umwandeln des kindlichen</text:p>
      <text:p text:style-name="P2">Körpers etwas zum Vorschein kommt, was, aus den</text:p>
      <text:p text:style-name="P2">übersinnlichen Welten heraustretend, sich sein Dasein</text:p>
      <text:p text:style-name="P2">verschafft in dieser Welt. Wir kommen zu der Vorstellung,</text:p>
      <text:p text:style-name="P2">die, wie wir gesehen haben, durch die Geisteswissenschaft zu</text:p>
      <text:p text:style-name="P2">voller Gewißheit gehoben werden kann: daß der Wesenskern</text:p>
      <text:p text:style-name="P2">des Menschen, der durch Emp-</text:p>
      <text:p text:style-name="P3"/>
      <text:p text:style-name="P1">fängnis und Geburt ins Dasein tritt, schon vor der</text:p>
      <text:p text:style-name="P2">Empfängnis und vor der Geburt vorhanden war, und daß das,</text:p>
      <text:p text:style-name="P2">was wir im physischen Leibe sehen, die Umkleidung des</text:p>
      <text:p text:style-name="P2">übersinnlichen geistigen Wesenskernes ist.</text:p>
      <text:p text:style-name="P2">Da kommen wir zu der Frage: Wo ist denn das, was erst</text:p>
      <text:p text:style-name="P2">durch die Empfängnis und die Geburt in das physische Dasein</text:p>
      <text:p text:style-name="P2">kommt? - Wir haben auch den Gedanken weiter ausgeführt,</text:p>
      <text:p text:style-name="P2">und das hat uns dazu gebracht, anzuerkennen, daß dieses</text:p>
      <text:p text:style-name="P2">physische Dasein des Menschen nicht das erste ist, sondern</text:p>
      <text:p text:style-name="P2">daß wir zu sprechen haben von wiederholten Erdenleben, daß</text:p>
      <text:p text:style-name="P2">der Mensch wiederholt im Verlaufe der Erdenentwickelung in</text:p>
      <text:p text:style-name="P2">sein physisches Dasein tritt. Und wir haben den Gedanken</text:p>
      <text:p text:style-name="P2">anerkannt, daß dasjenige, was der Mensch in seinem Leben</text:p>
      <text:p text:style-name="P2">erlebt, was er im Denken, Fühlen und Genießen, in Liebe und</text:p>
      <text:p text:style-name="P2">Lust, Wollen und Handeln durchmacht, nicht erstorben ist,</text:p>
      <text:p text:style-name="P2">sondern daß die Frucht davon bleibt und sich fortsetzt, und</text:p>
      <text:p text:style-name="P2">daß das nächste Erdendasein diese Frucht früherer Erdenleben</text:p>
      <text:p text:style-name="P2">in sich aufnimmt. Wenn das Kind nach und nach seine</text:p>
      <text:p text:style-name="P2">Anlagen, Fähigkeiten und Taten zum Vorschein bringt, stellt</text:p>
      <text:p text:style-name="P2">dies für uns das Ergebnis früherer Erdenleben dar. Der</text:p>
      <text:p text:style-name="P2">Mensch hat sich bis hierher durch viele Daseinsstufen hinauf</text:p>
      <text:p text:style-name="P2">gerungen, und das, was er im früheren Leben durchgemacht</text:p>
      <text:p text:style-name="P2">hat, hat sich umgewandelt zum Keim und ist Inhalt geworden,</text:p>
      <text:p text:style-name="P2">so daß sein neues Leben vollkommener ist, voller erscheint</text:p>
      <text:p text:style-name="P2">als sein vorhergehendes Leben.</text:p>
      <text:p text:style-name="P2">Das ist im wesentlichen der aufsteigende Gang des</text:p>
      <text:p text:style-name="P2">Menschen. Nun sprechen wir in der Geisteswissenschaft</text:p>
      <text:p text:style-name="P2">davon, daß das vom Menschen durch Empfängnis und Geburt</text:p>
      <text:p text:style-name="P2">ins physische Dasein Tretende, welches im Tode den</text:p>
      <text:p text:style-name="P2">physischen Leib wieder verläßt, in der Zwischenzeit,</text:p>
      <text:p text:style-name="P2">zwischen Tod und neuer Geburt, in einer geistigen,</text:p>
      <text:p text:style-name="P2">übersinnlichen Welt ist. Einen Teil der geistigen,</text:p>
      <text:p text:style-name="P2">übersinnlichen Welt haben wir im</text:p>
      <text:p text:style-name="P3"/>
      <text:p text:style-name="P1">letzten Vortrag unter dem Namen der «Hölle» besprochen.</text:p>
      <text:p text:style-name="P2">Einen großen Teil werden wir heute unter dem Begriff des</text:p>
      <text:p text:style-name="P2">«Himmels» zu bespredien haben. So ist tatsächlich in der</text:p>
      <text:p text:style-name="P2">Geisteswissenschaft der Himmel nicht etwas, was erträumt,</text:p>
      <text:p text:style-name="P2">jenseitig, fern ist, sondern es ist etwas, was da ist, wo wir</text:p>
      <text:p text:style-name="P2">auch sind. Und wir müssen uns nun die Frage beantworten:</text:p>
      <text:p text:style-name="P2">Wie kann, was wir Himmel, übersinnliches Dasein nennen,</text:p>
      <text:p text:style-name="P2">da sein, wo wir auch sind, wenn es doch die Menschen mit</text:p>
      <text:p text:style-name="P2">ihren physischen Augen nicht wahrnehmen, wenn es wahr</text:p>
      <text:p text:style-name="P2">ist, daß die physische Wissenschaft, die so große und</text:p>
      <text:p text:style-name="P2">gewaltige Errungenschaften hinter sich hat, nirgends dieses</text:p>
      <text:p text:style-name="P2">Paradies, diesen Himmel hat entdecken können?</text:p>
      <text:p text:style-name="P2">Aber auch darauf ist schon öfter aufmerksam gemacht</text:p>
      <text:p text:style-name="P2">worden, daß jeder Mensch, wirklich jeder Mensch zur</text:p>
      <text:p text:style-name="P2">vollen Anschauung der übersinnlichen Welt und des</text:p>
      <text:p text:style-name="P2">Himmels kommen kann. In den Aufsätzen «Wie erlangt</text:p>
      <text:p text:style-name="P2">man Erkenntnisse der höheren Welten?» ist auf die</text:p>
      <text:p text:style-name="P2">Methoden aufmerksam gemacht worden, durch die der</text:p>
      <text:p text:style-name="P2">Mensch sich hinaufringt in die übersinnliche Welt. Heute</text:p>
      <text:p text:style-name="P2">soll nur noch in Kürze angedeutet werden, worauf es</text:p>
      <text:p text:style-name="P2">ankommt. Sie brauchen sich nur immer wieder vor Augen</text:p>
      <text:p text:style-name="P2">zu halten, was es heißt, diese sinnlich-physische Welt um Sie</text:p>
      <text:p text:style-name="P2">herum wahrzunehmen. Sie haben gewiß gelesen, daß das,</text:p>
      <text:p text:style-name="P2">was wir das vollentwickelte menschliche Ohr nennen, sich</text:p>
      <text:p text:style-name="P2">aus einem, um mit Goethe zu sprechen, «gleichgültigen»</text:p>
      <text:p text:style-name="P2">Organ herausgestaltet hat. Sehen Sie sich bei den Tieren</text:p>
      <text:p text:style-name="P2">die primitiven Organe an, bedenken Sie, was um diese</text:p>
      <text:p text:style-name="P2">unvollkommenen Tiere herum die Welt der Töne, der</text:p>
      <text:p text:style-name="P2">physischen Harmonien, der Melodien und die Welt der</text:p>
      <text:p text:style-name="P2">sonstigen Laute und Klänge ist. Denken Sie daran, was für</text:p>
      <text:p text:style-name="P2">die feine Ausgestaltung eines menschlichen Organs bis zu</text:p>
      <text:p text:style-name="P2">seiner heutigen Höhe herauf notwendig war, damit sich der</text:p>
      <text:p text:style-name="P2">Mensch in das Gebiet der Töne in der ihn umgebenden</text:p>
      <text:p text:style-name="P2">Welt hinein-</text:p>
      <text:p text:style-name="P3"/>
      <text:p text:style-name="P1">arbeiten konnte. So können Sie auch die anderen Organe</text:p>
      <text:p text:style-name="P2">betrachten.</text:p>
      <text:p text:style-name="P2">Sehen Sie sich das Auge an, wie es sich nach und nach so</text:p>
      <text:p text:style-name="P2">weit heraufentwickelt hat, daß die wundervolle Welt des</text:p>
      <text:p text:style-name="P2">Lichtes und der Farben aufleuchten kann, die ein großer Teil</text:p>
      <text:p text:style-name="P2">der Menschen aufnimmt. Und so ist so viel in unserer</text:p>
      <text:p text:style-name="P2">Umgebung vorhanden, als Organe fähig sind, von dieser</text:p>
      <text:p text:style-name="P2">Umgebung wahrzunehmen. Wären die Organe des Menschen</text:p>
      <text:p text:style-name="P2">auf einer noch unvollkommenen Stufe - denken Sie sich das</text:p>
      <text:p text:style-name="P2">menschliche Gehörorgan auf einer unvollkommenen Stufe -,</text:p>
      <text:p text:style-name="P2">was wäre eine Welt der Klänge, der Harmonien und Melodien</text:p>
      <text:p text:style-name="P2">für solche Wesen mit unentwickeltem Gehör? Eine Welt, die</text:p>
      <text:p text:style-name="P2">sie nicht wahrnehmen könnten, eine «jenseitige» Welt! Wie</text:p>
      <text:p text:style-name="P2">diese sich zu dem sinnlichen Menschen in der Welt verhält,</text:p>
      <text:p text:style-name="P2">so verhält sich die geistige Welt zu dem, was man in üblicher</text:p>
      <text:p text:style-name="P2">Weise Welt nennt. Und so wie unvollkommene Wesen mit</text:p>
      <text:p text:style-name="P2">unvollkommenen</text:p>
      <text:p text:style-name="P2">Sinnesorganen</text:p>
      <text:p text:style-name="P2">sich</text:p>
      <text:p text:style-name="P2">zu</text:p>
      <text:p text:style-name="P2">größerer</text:p>
      <text:p text:style-name="P2">Vollkommenheit entwickelt haben und dadurch neue Gebiete</text:p>
      <text:p text:style-name="P2">zu ihrer Wahrnehmung gekommen sind, so ist der heutige</text:p>
      <text:p text:style-name="P2">Mensch ebenso der Entwicklung fähig, wie es der Mensch der</text:p>
      <text:p text:style-name="P2">Vorzeit war. In allen Einzelheiten werden die Methoden</text:p>
      <text:p text:style-name="P2">angegeben, durch die das, was der Mensch heute an Kräften</text:p>
      <text:p text:style-name="P2">und Fähigkeiten hat, zu einer höheren Stufe gehoben werden</text:p>
      <text:p text:style-name="P2">kann. Niemandem fällt es ein, das «Himmel» zu nennen, was</text:p>
      <text:p text:style-name="P2">von Forel abgewiesen wird. Nur das sagt die</text:p>
      <text:p text:style-name="P2">Geisteswissenschaft: Wenn der Mensch die Entsagung, die</text:p>
      <text:p text:style-name="P2">Energie und Ausdauer hat, die Fähigkeit, die heute in ihm</text:p>
      <text:p text:style-name="P2">schlummert, die in seiner Brust liegt, zu entwickeln, so wird</text:p>
      <text:p text:style-name="P2">er die geistigen Welten wahrnehmen. - Unter der geistigen</text:p>
      <text:p text:style-name="P2">Welt ist das gemeint, was im Innern eines jeden Menschen</text:p>
      <text:p text:style-name="P2">liegt. Wenn er die Organe ausbildet, dann wird für ihn ein</text:p>
      <text:p text:style-name="P2">jenseitiger Weltinhalt ebenso zu seiner umliegenden</text:p>
      <text:p text:style-name="P2">Wahrnehmungswelt, wie die</text:p>
      <text:p text:style-name="P3"/>
      <text:p text:style-name="P1">Welt der Töne Wahrnehmungswelt wird. Und das</text:p>
      <text:p text:style-name="P2">geschieht in dem Maße immer mehr und mehr, je weiter</text:p>
      <text:p text:style-name="P2">sich das physische Organ vervollkommnet.</text:p>
      <text:p text:style-name="P2">Nun darf sich aber kein Mensch vorstellen, daß diese</text:p>
      <text:p text:style-name="P2">Entwickelung, die hier ins Auge gefaßt wird, etwas</text:p>
      <text:p text:style-name="P2">Ähnliches</text:p>
      <text:p text:style-name="P2">sei</text:p>
      <text:p text:style-name="P2">wie</text:p>
      <text:p text:style-name="P2">die</text:p>
      <text:p text:style-name="P2">gegenwärtigen</text:p>
      <text:p text:style-name="P2">Entwickelungsmethoden für die Ausbildung eines</text:p>
      <text:p text:style-name="P2">physischen Sinnes. Das wäre ein Mißverständnis. Man kann</text:p>
      <text:p text:style-name="P2">leicht als Geisteswissenschafter gefragt werden: Wie bildet</text:p>
      <text:p text:style-name="P2">sich denn dieser sechste Sinn? -und die Menschen stellen</text:p>
      <text:p text:style-name="P2">sich dabei etwa vor, daß er wie ein Auge aus dem</text:p>
      <text:p text:style-name="P2">Organismus herauswachsen müsse. So sind die höheren,</text:p>
      <text:p text:style-name="P2">übersinnlichen Sinne aber nicht. Die stellen sich in ganz</text:p>
      <text:p text:style-name="P2">anderer Weise zu dem, was unsere physischen Sinne sind.</text:p>
      <text:p text:style-name="P2">In aller Kürze sei es charakterisiert, wie sich diese höheren</text:p>
      <text:p text:style-name="P2">Sinne - das Wort trifft nicht gut ihr Wesen, aber das macht</text:p>
      <text:p text:style-name="P2">nichts - zu den anderen physischen Sinnen stellen. Die Art</text:p>
      <text:p text:style-name="P2">und Weise der Entwickelung, durch die der Mensch sich</text:p>
      <text:p text:style-name="P2">hinaufhebt in die übersinnlichen Welten, ist keine</text:p>
      <text:p text:style-name="P2">äußerliche, turbulente, sie ist innerlich, intim. Und was der</text:p>
      <text:p text:style-name="P2">Mensch durchzumachen hat, damit ihm die geistige Welt</text:p>
      <text:p text:style-name="P2">hereinscheint in das gegenwärtige Dasein, das geht in aller</text:p>
      <text:p text:style-name="P2">Stille und Subtilität vor sich. Es sind die drei Grundkräfte</text:p>
      <text:p text:style-name="P2">der Seele, die einer wirklichen Entwickelung zum Höheren</text:p>
      <text:p text:style-name="P2">fähig sind, die Grundkräfte des Denkens, Fühlens und</text:p>
      <text:p text:style-name="P2">Wollens. Wenn wir uns kurz fragen, was der Mensch</text:p>
      <text:p text:style-name="P2">anzufangen hat mit dem Denken, Fühlen und Wollen, wenn</text:p>
      <text:p text:style-name="P2">er ein Bürger der übersinnlichen Welt, der Himmelswelt</text:p>
      <text:p text:style-name="P2">schon innerhalb dieses Daseins werden will, dann erhalten</text:p>
      <text:p text:style-name="P2">wir die Antwort, daß das eine feine, subtile Arbeit ist. Sie</text:p>
      <text:p text:style-name="P2">können in meiner Zeitschrift, angefangen von Heft dreizehn,</text:p>
      <text:p text:style-name="P2">nachlesen, wie der Mensch dadurch, daß er in ganz</text:p>
      <text:p text:style-name="P2">bestimmter "Weise seine Gedankenwelt, seine Gefühlswelt</text:p>
      <text:p text:style-name="P2">und seine Willenswelt kultiviert, hineinwächst in eine über-</text:p>
      <text:p text:style-name="P3"/>
      <text:p text:style-name="P1">sinnliche Welt. Erinnern wir uns nur an alles, was in den</text:p>
      <text:p text:style-name="P2">heutigen Verhältnissen von früh morgens, wenn wir</text:p>
      <text:p text:style-name="P2">aufwachen, bis abends, wenn unser Bewußtsein hinuntersinkt</text:p>
      <text:p text:style-name="P2">in ein unbestimmtes Dunkel, durch unsere Seele zieht, und</text:p>
      <text:p text:style-name="P2">bedenken wir, wie ganz anders es in unserer Seele aussehen</text:p>
      <text:p text:style-name="P2">würde, wenn wir, statt in unserem Zeitalter und an diesem Ort</text:p>
      <text:p text:style-name="P2">Mitteleuropas, in einem um hundert Jahre früher gelegenen</text:p>
      <text:p text:style-name="P2">Zeitalter und an einem anderen Orte unserer Erde leben</text:p>
      <text:p text:style-name="P2">würden. Dann werden wir darauf kommen, wieviel von dem,</text:p>
      <text:p text:style-name="P2">was vom Morgen bis zum Abend die Menschenseele</text:p>
      <text:p text:style-name="P2">durchflutet, das reine Ergebnis der Außenwelt ist, die sich</text:p>
      <text:p text:style-name="P2">fort und fort ändert. Ziehen Sie einmal ab, was so durch des</text:p>
      <text:p text:style-name="P2">Menschen Seele flutet, alles, was vom Zeitalter, vom Ort</text:p>
      <text:p text:style-name="P2">eingegeben ist, versuchen Sie einmal alle Gedanken aus der</text:p>
      <text:p text:style-name="P2">Seele zu entfernen, die irgendwie anknüpfen an Ort und Zeit,</text:p>
      <text:p text:style-name="P2">und fragen Sie, wieviel dann übrigbleibt von einem solchen</text:p>
      <text:p text:style-name="P2">Inhalt. Alle Gedanken, Gefühle und Willenshandlungen,</text:p>
      <text:p text:style-name="P2">welche so durch die Seele fluten und durch Ort und Zeit</text:p>
      <text:p text:style-name="P2">bestimmt sind, die mit anderen Worten dem Menschen von</text:p>
      <text:p text:style-name="P2">außen durch das tägliche Leben zufließen, die sind</text:p>
      <text:p text:style-name="P2">ungeeignet zu einer höheren geistigen Entwicke-lung, zu dem</text:p>
      <text:p text:style-name="P2">Erleben einer übersinnlichen Welt. Fassen Sie diese Dinge</text:p>
      <text:p text:style-name="P2">nicht so auf, als ob etwas gesagt werden soll gegen das Leben</text:p>
      <text:p text:style-name="P2">des Menschen auf dem Gebiet, in das er hineingestellt ist. Er</text:p>
      <text:p text:style-name="P2">muß aber so viel Zeit finden, um sich für bestimmte Zeiten</text:p>
      <text:p text:style-name="P2">ganz hinwegzuheben über das, was so im täglichen Leben in</text:p>
      <text:p text:style-name="P2">seine Seele tritt. Er muß sich hingeben, wenn auch nur für</text:p>
      <text:p text:style-name="P2">Minuten, solchen Gedanken und Gefühlen, die unabhängig</text:p>
      <text:p text:style-name="P2">sind von Ort und Zeit, die ewig sind. Solche Gedanken und</text:p>
      <text:p text:style-name="P2">Gefühle werden gegeben. Sie sind da, sie sind entwickelt bei</text:p>
      <text:p text:style-name="P2">dem, der die Schulung zum höheren Geistesleben</text:p>
      <text:p text:style-name="P2">durchgemacht hat. Wenn der Mensch in seiner Seele immer</text:p>
      <text:p text:style-name="P2">wieder und wieder solche Ewigkeits-</text:p>
      <text:p text:style-name="P3"/>
      <text:p text:style-name="P1">gedanken leben und wirken läßt, dann sind diese in des</text:p>
      <text:p text:style-name="P2">Menschen Seele wirksame Kräfte, die schlummernde</text:p>
      <text:p text:style-name="P2">Fähigkeiten wahrhaft erwecken.</text:p>
      <text:p text:style-name="P2">Und dann lassen Sie sich die gewaltige Umwandlung</text:p>
      <text:p text:style-name="P2">sdiildern, wenn sich der Mensch in streng vorgeschriebenen</text:p>
      <text:p text:style-name="P2">Methoden den Ewigkeitsgedanken hingibt, wenn er in subtiler</text:p>
      <text:p text:style-name="P2">Art mit solchen Ewigkeitsgedanken zu leben versteht. Für</text:p>
      <text:p text:style-name="P2">unser Gedankenleben sei das zunächst geschildert. Wer</text:p>
      <text:p text:style-name="P2">könnte leugnen, daß es solche Gedanken gibt? Die Gedanken</text:p>
      <text:p text:style-name="P2">des Menschen, wie sie heute sind, was haben sie für eine</text:p>
      <text:p text:style-name="P2">besondere Natur? Sie haben die Natur, daß der Mensch mit</text:p>
      <text:p text:style-name="P2">ihnen am intimsten lebt, denn was wohnt intimer in unserer</text:p>
      <text:p text:style-name="P2">Seele als unsere Gedanken? Womit sind wir inniger</text:p>
      <text:p text:style-name="P2">zusammen als mit unseren Gedanken und Vorstellungen?</text:p>
      <text:p text:style-name="P2">Aber diese Gedanken und Vorstellungen, soweit sie sich auf</text:p>
      <text:p text:style-name="P2">die äußere Welt beziehen, sind das Unwirksamste, das</text:p>
      <text:p text:style-name="P2">Passivste in bezug auf diese «wirkliche» Welt des Kleinen,</text:p>
      <text:p text:style-name="P2">Trivialen. Aber es verbirgt sich eine tiefe Weisheit darin,</text:p>
      <text:p text:style-name="P2">wenn man zum Beispiel ausspricht, es möge jemand noch so</text:p>
      <text:p text:style-name="P2">sehr an seinen Zahlen hängen, die den Gedanken einer</text:p>
      <text:p text:style-name="P2">Brücke ausdrücken, ganz richtig möge der Gedanke einer</text:p>
      <text:p text:style-name="P2">Brücke in allen Einzelheiten sein - der Gedanke ist richtig, die</text:p>
      <text:p text:style-name="P2">Brücke aber ist nicht da. Der Gedanke ist das Intimste, was in</text:p>
      <text:p text:style-name="P2">der Seele wohnt. Aber in dieser Welt, in der wir das</text:p>
      <text:p text:style-name="P2">physische Dasein zubringen, ist der Gedanke das</text:p>
      <text:p text:style-name="P2">Unwirksamste. Er führt ganz und gar ein innerliches Dasein.</text:p>
      <text:p text:style-name="P2">In dem Augenblick aber, wo der Mensch beginnt - er muß mit</text:p>
      <text:p text:style-name="P2">Geduld beginnen -, wenigstens einen ganz geringen Teil</text:p>
      <text:p text:style-name="P2">seiner Zeit den Ewigkeitsgedanken zu widmen, da lernt er</text:p>
      <text:p text:style-name="P2">etwas erfahren, wovon er sich früher nichts hat träumen</text:p>
      <text:p text:style-name="P2">lassen. Er lernt eine Welt kennen, die in bezug auf den</text:p>
      <text:p text:style-name="P2">Gedanken anders ist als unsere physische Welt. Wenn in</text:p>
      <text:p text:style-name="P2">unserer physischen Welt der Gedanke das Intimste und</text:p>
      <text:p text:style-name="P3"/>
      <text:p text:style-name="P1">doch zugleich das Unwirksamste, das Passivste ist, so werden</text:p>
      <text:p text:style-name="P2">wir durch eine Schulung in Ewigkeitsgedanken, die wir im</text:p>
      <text:p text:style-name="P2">physischen Leben durchmachen, in eine Welt eingeführt, in</text:p>
      <text:p text:style-name="P2">welcher der Gedanke selbst schöpferisch ist. Das ist das</text:p>
      <text:p text:style-name="P2">Wesentliche, worauf es ankommt. Dann fängt eine andere</text:p>
      <text:p text:style-name="P2">Welt an, um den Menschen herum zu leben. Und er lernt aus</text:p>
      <text:p text:style-name="P2">seiner Erfahrung heraus wissen: Wenn wir in der physischen</text:p>
      <text:p text:style-name="P2">Welt sehen, so sehen wir das Licht; es fließt von der Sonne</text:p>
      <text:p text:style-name="P2">herunter; wir sehen, wie die Pflanzen, wenn wir ihnen das</text:p>
      <text:p text:style-name="P2">Licht entziehen, blaß werden und sterben; wir sehen, wie das</text:p>
      <text:p text:style-name="P2">Licht schöpferisch wirkt in bezug auf diese Pflanzen. Zu einer</text:p>
      <text:p text:style-name="P2">solchen Kraft, die den Weltenraum durchflutet, die eine</text:p>
      <text:p text:style-name="P2">Wirklichkeit ist, wie nur ein sinnliches Ding eine</text:p>
      <text:p text:style-name="P2">Wirklichkeit sein kann, wird der Gedanke für denjenigen, der</text:p>
      <text:p text:style-name="P2">eindringt durch die Schulung in die übersinnliche Welt. Der</text:p>
      <text:p text:style-name="P2">Gedanke, der in der Finsternis des Innern ein intimes</text:p>
      <text:p text:style-name="P2">unwirksames Dasein führt, er wird durch die Schulung als</text:p>
      <text:p text:style-name="P2">etwas erkannt, was den Weltenraum schöpferisch durchflutet,</text:p>
      <text:p text:style-name="P2">was viel realer, viel wirklicher ist als das Sonnenlicht. Nun</text:p>
      <text:p text:style-name="P2">merkt der Mensch, wenn dieses Licht des Gedankens, von</text:p>
      <text:p text:style-name="P2">dem er dann spricht als von einer realen Welt, die sich</text:p>
      <text:p text:style-name="P2">ausbreitet um ihn herum, einfließt in die menschliche Seele,</text:p>
      <text:p text:style-name="P2">daß das, was Seele ist, so von schöpferischen Kräften belebt</text:p>
      <text:p text:style-name="P2">wird, wie die physische Pflanze von dem Sonnenlicht</text:p>
      <text:p text:style-name="P2">durchdrungen wird. Hierdurch lernen wir, wie der Raum, der</text:p>
      <text:p text:style-name="P2">um uns herum ist, durchflutet ist von einer Realität, die der</text:p>
      <text:p text:style-name="P2">Mensch, solange er nicht die nötigen Fähigkeiten hat, nicht</text:p>
      <text:p text:style-name="P2">wahrnehmen kann, so wie derjenige, dessen Ohr nicht</text:p>
      <text:p text:style-name="P2">ausgebildet ist, die Töne nicht wahrnimmt. Dann gibt es aber</text:p>
      <text:p text:style-name="P2">auch bestimmte Gefühle, die anders erzeugt werden in der</text:p>
      <text:p text:style-name="P2">übersinnlichen Welt, in der übersinnlichen Schulung, als die</text:p>
      <text:p text:style-name="P2">Gefühle des alltäglichen, gewöhnlichen Lebens. Wie werden</text:p>
      <text:p text:style-name="P2">die Gefühle des alltäglichen</text:p>
      <text:p text:style-name="P3"/>
      <text:p text:style-name="P1">Lebens erzeugt? Der Mensch richtet seine Aufmerksamkeit</text:p>
      <text:p text:style-name="P2">auf einen Gegenstand. Er gefällt ihm. Das Gefühl der Lust</text:p>
      <text:p text:style-name="P2">steigt in ihm auf. Das Gefühl der Lust tritt mittels des äußeren</text:p>
      <text:p text:style-name="P2">Gegenstandes auf. Wir sehen uns gehoben unter dem</text:p>
      <text:p text:style-name="P2">Eindruck einer schönen Außenwelt, wir sehen uns mit</text:p>
      <text:p text:style-name="P2">Abscheu erfüllt, wenn wir etwas Häßlichem in der Außenwelt</text:p>
      <text:p text:style-name="P2">gegenüberstehen. So fluten in des Menschen Seele die</text:p>
      <text:p text:style-name="P2">Gefühle auf und ab. Die Geisteswissenschaft muß den</text:p>
      <text:p text:style-name="P2">Menschen in das Wahre, Echte, Wirkliche tiefer hineinführen.</text:p>
      <text:p text:style-name="P2">Wenn der Mensch die inneren Fähigkeiten für die</text:p>
      <text:p text:style-name="P2">übersinnliche Welt erwecken will, so muß er sich fähig</text:p>
      <text:p text:style-name="P2">machen für Gefühle, die nicht von außen angeregt sind. Es</text:p>
      <text:p text:style-name="P2">gibt wiederum eine Methode, durch die der Mensch sich in</text:p>
      <text:p text:style-name="P2">eine Gefühlswelt einlebt, wo die Gefühle in ihm auf und ab</text:p>
      <text:p text:style-name="P2">wogen, ohne daß die äußere Empfindung dazu notwendig ist.</text:p>
      <text:p text:style-name="P2">Gefühle, die von außen angeregt werden, können im</text:p>
      <text:p text:style-name="P2">Menschen durch die Wahrnehmung der äußeren Dinge</text:p>
      <text:p text:style-name="P2">erweckt werden. Wenn der Mensch lernt, ganz bestimmte</text:p>
      <text:p text:style-name="P2">Gefühle in sich zu entwickeln, dann wirkt die Erregung</text:p>
      <text:p text:style-name="P2">solcher Gefühle als eine Kraft, welche schlummernde</text:p>
      <text:p text:style-name="P2">Fähigkeiten wieder weckt. Und das weiß jetzt der Mensch aus</text:p>
      <text:p text:style-name="P2">Erfahrung, was der Eingeweihte sehen kann: daß die Welt des</text:p>
      <text:p text:style-name="P2">Lichtes schaffend ist für das Geistige wie für das Physische,</text:p>
      <text:p text:style-name="P2">daß sie sich auch im Geistigen abstuft in mannigfaltigen</text:p>
      <text:p text:style-name="P2">Farben wie das physische Licht; er weiß, daß es eine Welt</text:p>
      <text:p text:style-name="P2">gibt, in welcher die geistige Farbe lebt, eine Welt, die wir die</text:p>
      <text:p text:style-name="P2">astralisdie Welt nennen. Sie stellt sich hinein in diese</text:p>
      <text:p text:style-name="P2">physische Welt für den Menschen, der also die in ihm</text:p>
      <text:p text:style-name="P2">schlummernden Fähigkeiten und Kräfte erweckt, wenn er ohne daß von außen der Impuls dazu kommt - rein durch</text:p>
      <text:p text:style-name="P2">geistiges Erlebnis mehr und mehr ein Gefühl ganz besonderer</text:p>
      <text:p text:style-name="P2">Art in sich ausbildet, das nicht innerhalb der sinnlichen Welt</text:p>
      <text:p text:style-name="P2">durch Äußeres angeregt wird. Wer dieses Gefühl der Liebe,</text:p>
      <text:p text:style-name="P2">ein rein</text:p>
      <text:p text:style-name="P3"/>
      <text:p text:style-name="P1">inneres Erleben zu erwecken vermag, der hat die Verbindung</text:p>
      <text:p text:style-name="P2">mit der geistigen Welt gewonnen.</text:p>
      <text:p text:style-name="P2">Dann tritt zu dem geschilderten Element noch eine andere</text:p>
      <text:p text:style-name="P2">Welt hinzu. Zu den Farben tritt noch eine andere Welt. Die</text:p>
      <text:p text:style-name="P2">Liebe, welche durch die physischen Gegenstände</text:p>
      <text:p text:style-name="P2">hervorgebracht wird, kann nie zu Geistigem führen. Jene</text:p>
      <text:p text:style-name="P2">Liebe, die befriedigt ist, auch wenn der Gegenstand der Liebe</text:p>
      <text:p text:style-name="P2">im Geistigen allein vorhanden ist, jene Liebe, die im tiefen</text:p>
      <text:p text:style-name="P2">inneren Erleben bleibt, ist eine schaffende Kraft für eine</text:p>
      <text:p text:style-name="P2">höhere Art von Elementen, die den geistigen Raum</text:p>
      <text:p text:style-name="P2">durchziehen. Diese Liebe ist die echte Liebe. Die Vorstufe</text:p>
      <text:p text:style-name="P2">davon ist, was der Künstler im Schaffen empfindet. Er hat sie</text:p>
      <text:p text:style-name="P2">nur dann, wenn er geistige Werke aus seiner Seele heraus</text:p>
      <text:p text:style-name="P2">produziert. Jene Liebe verwandelt den vorher stummen, lichtund farbendurchfluteten geistigen Raum in eine Welt von</text:p>
      <text:p text:style-name="P2">Tönen, und es spricht in geistigen Tönen eine Welt zu uns.</text:p>
      <text:p text:style-name="P2">So sehen Sie, wie stufenweise der Mensch sich</text:p>
      <text:p text:style-name="P2">hinaufentwickelt in eine andere Welt, wie hier nichts anderes</text:p>
      <text:p text:style-name="P2">vorliegt als eine echte Fortsetzung dessen, was auch im</text:p>
      <text:p text:style-name="P2">natürlichen Dasein des Menschen, im natürlichen Geschehen</text:p>
      <text:p text:style-name="P2">vorhanden ist. Wie aus gleichgültigen Gehörbläschen die</text:p>
      <text:p text:style-name="P2">Ohren hervorgegangen sind und dadurch aus dem</text:p>
      <text:p text:style-name="P2">unbestimmten Tonlosen die Welt der physischen Töne</text:p>
      <text:p text:style-name="P2">herausdrang, so dringt aus dem vorher Unbestimmten die</text:p>
      <text:p text:style-name="P2">Welt, die eben beschrieben worden ist. Von diesen Welten,</text:p>
      <text:p text:style-name="P2">die erfahren werden können, sprechen die nicht, die gegen</text:p>
      <text:p text:style-name="P2">Windmühlen kämpfen, wie es im Eingang des Vortrages</text:p>
      <text:p text:style-name="P2">erwähnt worden ist. Wer sagt, die Himmel seien nirgends</text:p>
      <text:p text:style-name="P2">gefunden worden, der weiß nicht, daß er sie nicht anderswo</text:p>
      <text:p text:style-name="P2">zu suchen hat; denn der Himmel ist da, wo wir sind. Es</text:p>
      <text:p text:style-name="P2">handelt sich bloß darum, daß man nicht die Behauptung</text:p>
      <text:p text:style-name="P2">anhängt: Was ich nicht wahrnehmen kann, das gibt es nicht,</text:p>
      <text:p text:style-name="P2">und wenn ein anderer behauptet, daß es etwas gibt, was ich</text:p>
      <text:p text:style-name="P3"/>
      <text:p text:style-name="P1">nicht wahrnehmen kann, so ist er ein Tor, ein Träumer oder</text:p>
      <text:p text:style-name="P2">ein Schwindler. — Dieser Satz ist der logisch unrichtigste</text:p>
      <text:p text:style-name="P2">Satz, den es überhaupt gibt, denn niemand darf behaupten,</text:p>
      <text:p text:style-name="P2">daß die Grenze seines Wahrnehmens auch die Grenze des</text:p>
      <text:p text:style-name="P2">Daseins ist. Sonst könnte ja der Taube die ganze Welt der</text:p>
      <text:p text:style-name="P2">Tone, der Harmonien und Melodien als Träumerei und</text:p>
      <text:p text:style-name="P2">Phantasterei hinstellen.</text:p>
      <text:p text:style-name="P2">Wenn man in der Geisteswissenschaft vom Himmel spricht,</text:p>
      <text:p text:style-name="P2">so spricht man davon in dieser Weise, wie es Ihnen jetzt</text:p>
      <text:p text:style-name="P2">dargestellt worden ist. Man spricht so von diesem Himmel in</text:p>
      <text:p text:style-name="P2">der wahren Geisteswissenschaft, und man hat auch nicht</text:p>
      <text:p text:style-name="P2">anders von ihm gesprochen in den Urquellen der</text:p>
      <text:p text:style-name="P2">Religionsbekenntnisse, als man sie noch verstanden hat. In</text:p>
      <text:p text:style-name="P2">dieser sichtbaren Welt ist eine nichtsinnliche Welt vorhanden,</text:p>
      <text:p text:style-name="P2">wie für den Tauben die Welt der Tone.</text:p>
      <text:p text:style-name="P2">Und nun fragen wir uns: Warum nimmt der Mensch auf</text:p>
      <text:p text:style-name="P2">dem Punkte seiner gegenwärtigen Entwickelung diese</text:p>
      <text:p text:style-name="P2">übersinnliche Welt nicht wahr? Er nimmt sie aus dem Grunde</text:p>
      <text:p text:style-name="P2">nicht wahr, weil gerade die sinnliche Wahrnehmung, die ja als</text:p>
      <text:p text:style-name="P2">eine Notwendigkeit in die Menschheitsentwickelung</text:p>
      <text:p text:style-name="P2">eingetreten ist, sich wie eine Decke, wie ein Schleier</text:p>
      <text:p text:style-name="P2">hinbreitet über die übersinnliche Welt. Anders haben wir es</text:p>
      <text:p text:style-name="P2">nicht gemeint, wenn geschildert wurde, was derjenige</text:p>
      <text:p text:style-name="P2">durchzumachen hat, welcher die übersinnliche Welt anstrebt.</text:p>
      <text:p text:style-name="P2">Er muß sich herausheben aus der sinnlichen Welt, er hat die</text:p>
      <text:p text:style-name="P2">sinnliche Welt eine Weile zum Schweigen zu bringen. Dann</text:p>
      <text:p text:style-name="P2">kommt er zu dem, was hinter dieser sinnlichen Welt ist, dann</text:p>
      <text:p text:style-name="P2">nimmt er wahr, wie sich die sinnliche Welt wie eine Decke</text:p>
      <text:p text:style-name="P2">über die übersinnliche hin ausbreitet. Wer sich im wahren</text:p>
      <text:p text:style-name="P2">Sinne in seinem Leibe über seinen Leib erhebt, der kann das,</text:p>
      <text:p text:style-name="P2">was hinter diesem Schleier ist, wahrnehmen.</text:p>
      <text:p text:style-name="P2">Wir müssen wissen, wozu die Kräfte im gewöhnlichen</text:p>
      <text:p text:style-name="P2">normalen Menschenleben verwendet werden, die also zu</text:p>
      <text:p text:style-name="P3"/>
      <text:p text:style-name="P1">Fähigkeiten werden können, in die übersinnliche Welt</text:p>
      <text:p text:style-name="P2">einzutreten. Das kann man nicht anders begreifen, als wenn</text:p>
      <text:p text:style-name="P2">man den wahren Tatbestand ins Auge faßt: Was ist eigentlich</text:p>
      <text:p text:style-name="P2">die physische Welt, was ist der unvollkommenste physische</text:p>
      <text:p text:style-name="P2">Körper, und was ist der vollkommene physische Körper, der</text:p>
      <text:p text:style-name="P2">uns als Menschenleib vor Augen tritt? Schöpfungen sind alle</text:p>
      <text:p text:style-name="P2">physischen Wesenheiten, Schöpfungen des Geistes. Geistiges</text:p>
      <text:p text:style-name="P2">liegt allem Physischen zugrunde. Das haben wir in der</text:p>
      <text:p text:style-name="P2">mannigfaltigsten Weise im Verlaufe dieser Vorträge immer</text:p>
      <text:p text:style-name="P2">wieder betont. Wie das Eis aus dem Wasser sich verhärtet, so</text:p>
      <text:p text:style-name="P2">verhärtet sich aus dem Geistigen heraus alles Physische. Es</text:p>
      <text:p text:style-name="P2">ist gleichsam eine Verdichtung des Geistes. Betrachten wir</text:p>
      <text:p text:style-name="P2">das physische Gebilde des Ohres des heutigen Menschen.</text:p>
      <text:p text:style-name="P2">Was liegt diesem physischen Gebilde Ohr zugrunde? Geistige</text:p>
      <text:p text:style-name="P2">Schöpferkraft liegt ihm zugrunde! Der Ton, der als physischer</text:p>
      <text:p text:style-name="P2">Ton in unserer Umgebung lebt, ist etwas der physischen Welt</text:p>
      <text:p text:style-name="P2">Angehöriges, der hinter sich hat den geistigen Ton. In</text:p>
      <text:p text:style-name="P2">derselben Welt, die auf unser physisches Ohr zuströmt,</text:p>
      <text:p text:style-name="P2">werden wir den physischen Ton hören, und in derselben Welt</text:p>
      <text:p text:style-name="P2">lebt auch der übersinnliche, der geistige Ton. Was ist der</text:p>
      <text:p text:style-name="P2">geistige Ton? Dieser geistige Ton ist der Schöpfer unseres</text:p>
      <text:p text:style-name="P2">Ohres ebenso wie dasjenige, was im physischen Licht</text:p>
      <text:p text:style-name="P2">geistiges, verborgenes Licht ist, der Schöpfer unseres Auges</text:p>
      <text:p text:style-name="P2">ist. Deshalb sagt Goethe, der so viele tiefe geistige</text:p>
      <text:p text:style-name="P2">Wahrheiten ausgesprochen hat: «Das Auge ist am Licht für</text:p>
      <text:p text:style-name="P2">das Licht gebildet.» Die Kraft, die von der Sonne zu uns</text:p>
      <text:p text:style-name="P2">strömt und die unser Auge befähigt, im lichterfüllten Raum</text:p>
      <text:p text:style-name="P2">die Gegenstände in ihren Grenzen zu sehen, enthält auch jene</text:p>
      <text:p text:style-name="P2">Wesen, welche den Wunderbau des Auges geformt haben. So</text:p>
      <text:p text:style-name="P2">würde das, was das physische Auge sieht und das physische</text:p>
      <text:p text:style-name="P2">Ohr hört, so viel bedeuten, wie ein Eindringen in das, was</text:p>
      <text:p text:style-name="P2">hinter diesen ist, ein Sich-Erheben zu den geistigen Kräften.</text:p>
      <text:p text:style-name="P2">In einem bestimmten</text:p>
      <text:p text:style-name="P3"/>
      <text:p text:style-name="P1">Fall tun wir es schon, wenn wir den Blick hinwenden auf das</text:p>
      <text:p text:style-name="P2">junge Menschenkind, das nach und nach seine Fähigkeiten</text:p>
      <text:p text:style-name="P2">sich in den physischen Menschenleib hineingestaltet. Wir</text:p>
      <text:p text:style-name="P2">sehen diese Fähigkeiten aus einer hinter der sinnlichen Welt</text:p>
      <text:p text:style-name="P2">verborgenen Welt hervorkommen, sehen, wie sie in die</text:p>
      <text:p text:style-name="P2">Materie hineinschießen, in der Materie sich einen</text:p>
      <text:p text:style-name="P2">Daseinsaspekt erschaffen.</text:p>
      <text:p text:style-name="P2">Wir gehen zur Geisteswissenschaft zurück und fragen uns:</text:p>
      <text:p text:style-name="P2">Wo war dieses Wesen, bevor es durch Empfängnis und</text:p>
      <text:p text:style-name="P2">Geburt ein physisches Dasein angenommen hat, wo war es</text:p>
      <text:p text:style-name="P2">zwischen seinem letzten Tod und seiner letzten Geburt? In</text:p>
      <text:p text:style-name="P2">keiner erträumten geistigen Welt war es, sondern in derselben</text:p>
      <text:p text:style-name="P2">Welt, in der auch wir sind. Der ganze Unterschied zwischen</text:p>
      <text:p text:style-name="P2">diesem Wesen, bevor es durch Empfängnis und Geburt in das</text:p>
      <text:p text:style-name="P2">materielle Dasein trat, und dem, was es nachher ist, besteht in</text:p>
      <text:p text:style-name="P2">dem Folgenden. Vor der Geburt besteht dieses Wesen aus</text:p>
      <text:p text:style-name="P2">solchen Elementen, die man nur schauen kann, wenn jene</text:p>
      <text:p text:style-name="P2">Fähigkeiten ausgebildet sind, die als die geistigen eben</text:p>
      <text:p text:style-name="P2">geschildert worden sind. Es ist unsichtbar, solange diese</text:p>
      <text:p text:style-name="P2">übersinnliche Fähigkeit nicht ausgebildet ist. Wie wenn für</text:p>
      <text:p text:style-name="P2">jemand das Wasser nicht sichtbar wäre, solange es flüssig ist,</text:p>
      <text:p text:style-name="P2">aber sichtbar wird, sobald es gefriert, so wird der Mensch</text:p>
      <text:p text:style-name="P2">unsichtbar, wenn er wird wie Wasser -sichtbar, wenn er</text:p>
      <text:p text:style-name="P2">gefriert, das heißt physisch wird.</text:p>
      <text:p text:style-name="P2">So sprechen wir von zwei Zuständen des Menschen, von</text:p>
      <text:p text:style-name="P2">einem Zustand zwischen dem Tod und einer neuen Geburt,</text:p>
      <text:p text:style-name="P2">nur sichtbar den geistigen Sinnen, und von einem Zustand, in</text:p>
      <text:p text:style-name="P2">dem er sein Kleid um sich gewoben hat, so daß er für die</text:p>
      <text:p text:style-name="P2">physischen Sinne sichtbar auftritt. So sehen wir, daß der</text:p>
      <text:p text:style-name="P2">Mensch in der Zwischenzeit zwischen dem Tod und einer</text:p>
      <text:p text:style-name="P2">neuen Geburt verbunden ist mit den schöpferischen Kräften,</text:p>
      <text:p text:style-name="P2">die den Raum durchfluten, und die derjenige, der seine</text:p>
      <text:p text:style-name="P2">übersinnlichen Fähigkeiten entwickelt, als die Himmelskräfte</text:p>
      <text:p text:style-name="P3"/>
      <text:p text:style-name="P1">schon hier kennenlernt. Es ist der Mensch verbunden mit</text:p>
      <text:p text:style-name="P2">diesen schöpferischen Kräften, Hier in der physischen Welt</text:p>
      <text:p text:style-name="P2">lebt der Mensch mit den physischen Kräften, mit den</text:p>
      <text:p text:style-name="P2">physischen Tönen, mit dem physischen Licht; in der geistigen</text:p>
      <text:p text:style-name="P2">Welt lebt er in dem, was hinter dem Ton, hinter dem Licht</text:p>
      <text:p text:style-name="P2">geistig-schöpferisch ist. In einer Welt lebt er, die nur anders</text:p>
      <text:p text:style-name="P2">ist als die physische Welt. Hier in der physischen Welt sieht</text:p>
      <text:p text:style-name="P2">das Auge durch das Licht. In der geistigen Welt nimmt der</text:p>
      <text:p text:style-name="P2">Mensch das wahr, was das Auge geschaffen hat. Er lebt im</text:p>
      <text:p text:style-name="P2">geistigen Licht, er lebt in der geistigen Tonwelt, er lebt in</text:p>
      <text:p text:style-name="P2">dem, was mit Hilfe von Geburt und Empfängnis seinen</text:p>
      <text:p text:style-name="P2">physischen Leib aufbaut, er lebt mit der produktiven, der</text:p>
      <text:p text:style-name="P2">schöpferischen, kosmischen Wesenheit da, wo unsere Welt,</text:p>
      <text:p text:style-name="P2">diese äußere Welt, die sich wie eine Decke über die geistige</text:p>
      <text:p text:style-name="P2">ausbreitet, aufgebaut wird. So fließt diese Decke in die</text:p>
      <text:p text:style-name="P2">geistige Welt selbst ein. Das Bewußtsein des Menschen</text:p>
      <text:p text:style-name="P2">leuchtet auf in einem anderen Zustand. Der ganze</text:p>
      <text:p text:style-name="P2">Unterschied zwischen dem entkörperten und dem</text:p>
      <text:p text:style-name="P2">verkörperten Menschen ist der, daß der entkörperte Mensch in</text:p>
      <text:p text:style-name="P2">einem anderen Bewußtseinszustande lebt, und daß er die</text:p>
      <text:p text:style-name="P2">schöpferischen Kräfte wahrnimmt. Und so werden wir</text:p>
      <text:p text:style-name="P2">verstehen, was es heißt: Der Mensch wird mit dem Tode</text:p>
      <text:p text:style-name="P2">aufgenommen in eine übersinnliche Welt. Sie ist keine</text:p>
      <text:p text:style-name="P2">Traumwelt, keine Welt von geringerer Realität als unsere</text:p>
      <text:p text:style-name="P2">Welt, sie ist eine Welt dichterer und stärkerer Intensität und</text:p>
      <text:p text:style-name="P2">Wirklichkeit, denn in ihr sind die schöpferischen</text:p>
      <text:p text:style-name="P2">Wesenheiten für unsere physische Welt. Und jetzt verstehen</text:p>
      <text:p text:style-name="P2">wir, was da wirkt zwischen dem Tod und einer neuen Geburt.</text:p>
      <text:p text:style-name="P2">Wir haben das letzte Mal, als wir die retardierenden Kräfte</text:p>
      <text:p text:style-name="P2">besprochen haben, gesehen, daß, wenn der Mensch die Pforte</text:p>
      <text:p text:style-name="P2">des Todes durchschreitet, ein Erinnerungstableau des ganzen</text:p>
      <text:p text:style-name="P2">letzten Lebens vor ihm auftritt, wir haben gesehen, daß dieses</text:p>
      <text:p text:style-name="P2">Tableau wie eine Essenz aufgenommen</text:p>
      <text:p text:style-name="P3"/>
      <text:p text:style-name="P1">wird und für alle folgenden Zeiten mit dem Menschen</text:p>
      <text:p text:style-name="P2">vereinigt bleibt; wir haben gesehen, wie er durch die</text:p>
      <text:p text:style-name="P2">Kama-lokazeit durchgeht, wo er eine Art Läuterung</text:p>
      <text:p text:style-name="P2">durchzumachen hat. Wenn er diese Läuterung durchgemacht</text:p>
      <text:p text:style-name="P2">hat, dann wird das, was er aus dem letzten Leben</text:p>
      <text:p text:style-name="P2">mitgenommen hat, etwas Besonderes, etwas Neues. Wir</text:p>
      <text:p text:style-name="P2">wissen, daß der Mensch, wenn er durch die Pforte des Todes</text:p>
      <text:p text:style-name="P2">geht, in die geistige, in die übersinnliche Welt eingeht. Fassen</text:p>
      <text:p text:style-name="P2">Sie sie auf wie einen Acker, wie ein fruchtbares Bodengebilde,</text:p>
      <text:p text:style-name="P2">und fassen Sie das, was der Mensch aus dem letzten Leben als</text:p>
      <text:p text:style-name="P2">Frucht seines Denkens, Fühlens undWollens mitbringt, was</text:p>
      <text:p text:style-name="P2">sich zusammenfassen läßt als die Frucht des letzten Lebens,</text:p>
      <text:p text:style-name="P2">auf wie einen Pflanzenkeim, der in den Boden gesenkt wird</text:p>
      <text:p text:style-name="P2">und aufsprießt. So sprießt die Lebensfrucht des letzten Lebens</text:p>
      <text:p text:style-name="P2">in dem geistigen Boden auf, und das menschliche Bewußtsein</text:p>
      <text:p text:style-name="P2">merkt und nimmt wahr dieses Aufkeimen, dieses</text:p>
      <text:p text:style-name="P2">Auseinandergehen, dieses Entwickeltwerden des aus dem</text:p>
      <text:p text:style-name="P2">letzten Leben mitgenommenen Lebenskeimes. Alles, was die</text:p>
      <text:p text:style-name="P2">Menschen sich aus dem Leben ihrer Zeit mitgenommen haben,</text:p>
      <text:p text:style-name="P2">das imprägniert sich in diese letzte Frucht des Lebens, und</text:p>
      <text:p text:style-name="P2">was von außen an den Menschen herangetreten ist, das</text:p>
      <text:p text:style-name="P2">erweitert sich und geht auf wie ein Keim. Das wird die</text:p>
      <text:p text:style-name="P2">Wahrnehmungs- und Bewußtseinswelt zwischen dem Tod und</text:p>
      <text:p text:style-name="P2">einer neuen Geburt. Was die Seele durchzieht, kann dem, der</text:p>
      <text:p text:style-name="P2">nicht selbst die Fähigkeit hat, übersinnlich wahrzunehmen,</text:p>
      <text:p text:style-name="P2">nur durch einen Vergleich klargemacht werden. Bei tieferem</text:p>
      <text:p text:style-name="P2">Nachdenken werden Sie den Vergleich verstehen. Was der</text:p>
      <text:p text:style-name="P2">Mensch fühlt beim Entfalten des letzten Lebenskeimes, das</text:p>
      <text:p text:style-name="P2">bezeichnet man mit Recht als Seligkeit, denn es ist eine</text:p>
      <text:p text:style-name="P2">Seligkeit. Es ist das gegenteilige Gefühl von dem, was der</text:p>
      <text:p text:style-name="P2">Mensch wahrnehmen kann, wenn er die Gegenstände fühlt.</text:p>
      <text:p text:style-name="P2">Jetzt fühlt er sie entfaltet, vorher fließen sie aus; jetzt aber</text:p>
      <text:p text:style-name="P2">fließt die Wesenheit aus und im Ausge-</text:p>
      <text:p text:style-name="P3"/>
      <text:p text:style-name="P1">stalten des Lebenskeimes durchdringt ihn das Gefühl, das sidi</text:p>
      <text:p text:style-name="P2">vergleichen läßt mit dem, welches auf einer niedrigeren Stufe</text:p>
      <text:p text:style-name="P2">- bei tieferem Nachdenken wird es Ihnen bedeutsam</text:p>
      <text:p text:style-name="P2">erscheinen - das Huhn hat, wenn es das Ei ausbrütet: das des</text:p>
      <text:p text:style-name="P2">seligen Hervorbringens eines Lebens, die Seligkeit des</text:p>
      <text:p text:style-name="P2">Keimaufschießens. Diese Seligkeit führt dazu, daß der</text:p>
      <text:p text:style-name="P2">Mensch sich geistig das vorbildet, was ihn an die physische</text:p>
      <text:p text:style-name="P2">Geburt kettet, was ihn in das physische Dasein bringt. Weil er</text:p>
      <text:p text:style-name="P2">neue Erfahrungen gesammelt hat, die er dem Grundkern</text:p>
      <text:p text:style-name="P2">einprägt, deshalb wird jedes Leben - mit Ausnahme der auf</text:p>
      <text:p text:style-name="P2">und ab gehenden Wege, die auch sein müssen vollkommener.</text:p>
      <text:p text:style-name="P2">Wie wir das letzte Mal gesehen haben, haben wir im</text:p>
      <text:p text:style-name="P2">Ganzen des Lebens einen Aufstieg zu immer größerer und</text:p>
      <text:p text:style-name="P2">größerer Vollkommenheit. Wir sehen, wie das, was so in die</text:p>
      <text:p text:style-name="P2">physische Welt sich eingelebt hat, im Produzieren in der</text:p>
      <text:p text:style-name="P2">physischen Welt, im Gefühl der Seligkeit neu schöpferisch</text:p>
      <text:p text:style-name="P2">sich zeigt.</text:p>
      <text:p text:style-name="P2">So müssen wir uns klar sein, daß nur der</text:p>
      <text:p text:style-name="P2">Bewußtseinszustand des Menschen ein anderer ist als in der</text:p>
      <text:p text:style-name="P2">übersinnlichen Welt. Durch einen Vergleich können wir uns</text:p>
      <text:p text:style-name="P2">noch klarmachen, wie der Bewußtseinszustand zwischen der</text:p>
      <text:p text:style-name="P2">physischen Welt und der übersinnlichen Welt verschieden ist.</text:p>
      <text:p text:style-name="P2">Denken Sie sich einen Menschen, der eine Symphonie anhört.</text:p>
      <text:p text:style-name="P2">Er läßt die Töne von außen an sich herandringen. Er genießt</text:p>
      <text:p text:style-name="P2">sie. Denken Sie sich nun, es wäre möglich, daß ein Mensch</text:p>
      <text:p text:style-name="P2">schöpferisch, geistig diese Symphonie aufbaute, ohne einen</text:p>
      <text:p text:style-name="P2">Text zu berühren, ohne ein Instrument zum Tönen zu bringen,</text:p>
      <text:p text:style-name="P2">daß er schöpferisch aus sich heraus im Geiste Ton für Ton</text:p>
      <text:p text:style-name="P2">aneinandergliederte. Wie sich die Wahrnehmung des ersteren</text:p>
      <text:p text:style-name="P2">verhält zu dem, in dem die Symphonie aufkeimte, so verhält</text:p>
      <text:p text:style-name="P2">sich die physische Welt zu der Wahrnehmung im</text:p>
      <text:p text:style-name="P2">Übersinnlichen. Daher müssen wir sagen: Um die</text:p>
      <text:p text:style-name="P3"/>
      <text:p text:style-name="P1">Himmeiswelt wahrzunehmen, muß der Mensch Verzicht</text:p>
      <text:p text:style-name="P2">geleistet haben darauf, daß ihm irgend etwas in der</text:p>
      <text:p text:style-name="P2">physischen Welt geistig entgegentritt. So lang er diesen</text:p>
      <text:p text:style-name="P2">Verzicht nicht geleistet hat, kann er nicht sehen.</text:p>
      <text:p text:style-name="P2">Die geistige Welt erscheint uns aber nicht als eine Welt, zu</text:p>
      <text:p text:style-name="P2">der sich nicht auch das logische Denken erheben konnte. Was</text:p>
      <text:p text:style-name="P2">der Mensch gewöhnlich einwendet, ist nur, daß er sie nicht</text:p>
      <text:p text:style-name="P2">wahrnehmen kann.</text:p>
      <text:p text:style-name="P2">So bekommt der Begriff des «Himmels» für den Menschen</text:p>
      <text:p text:style-name="P2">der Zukunft wieder seine Bedeutung. Es ist das kein Begriff</text:p>
      <text:p text:style-name="P2">einer träumerischen Welt, in der wir uns befänden. Das</text:p>
      <text:p text:style-name="P2">Bewußtsein im Schöpferischen ist viel heller und intensiver</text:p>
      <text:p text:style-name="P2">als das in der physischen Welt. Daher müssen wir uns das</text:p>
      <text:p text:style-name="P2">Leben, das Bewußtsein des Menschen in der schöpferischen</text:p>
      <text:p text:style-name="P2">Welt auch intensiver denken als in der physischen Welt.</text:p>
      <text:p text:style-name="P2">In welcher Beziehung steht die physische Welt zu der</text:p>
      <text:p text:style-name="P2">übersinnlichen Welt? Es ist natürlich, daß den Menschen</text:p>
      <text:p text:style-name="P2">zunächst dieses Verhältnis interessiert. Ich möchte das daher</text:p>
      <text:p text:style-name="P2">mit der Gegenfrage ausdrücken: Wird der Mensch in der</text:p>
      <text:p text:style-name="P2">übersinnlichen Welt wissen von denjenigen, die ihm in dieser</text:p>
      <text:p text:style-name="P2">Welt lieb und wert sind? Wird sich das, was sich hier</text:p>
      <text:p text:style-name="P2">abgespielt hat, in irgendeiner Weise fortsetzen? Das wird es!</text:p>
      <text:p text:style-name="P2">Und richtig zu begreifen ist es, wenn Sie in voller Klarheit</text:p>
      <text:p text:style-name="P2">durchdenken, was eben gesagt worden ist, indem deutlich</text:p>
      <text:p text:style-name="P2">gemacht worden ist, daß ein intimer Zusammenhang besteht</text:p>
      <text:p text:style-name="P2">zwischen dieser physischen und der übersinnlichen Welt.</text:p>
      <text:p text:style-name="P2">Was hier als Keim gelegt wird, geht dort auf und wird Frucht.</text:p>
      <text:p text:style-name="P2">Nichts in der Welt ist ohne geistigen Hintergrund. In der</text:p>
      <text:p text:style-name="P2">physischen Welt arbeitet der Mensch schon für die</text:p>
      <text:p text:style-name="P2">überphysische Welt. Dafür ein Beispiel: Nehmen wir an, eine</text:p>
      <text:p text:style-name="P2">Mutter hängt mit Liebe an ihrem Kinde. Diese Liebe wird</text:p>
      <text:p text:style-name="P2">zunächst, man möchte sagen, durch die Naturgrundlage</text:p>
      <text:p text:style-name="P2">entwickelt. Dann aber wandelt sich mit jedem</text:p>
      <text:p text:style-name="P3"/>
      <text:p text:style-name="P1">Augenblick diese Liebe aus der rein natürlichen, durch die</text:p>
      <text:p text:style-name="P2">physischen Verhältnisse bedingten Liebe in eine geistige</text:p>
      <text:p text:style-name="P2">Liebe um. In dem Maße, in dem die Liebe, die sich der</text:p>
      <text:p text:style-name="P2">Naturgrundlage bedient, in eine geistige Mutterliebe</text:p>
      <text:p text:style-name="P2">verwandelt wird, wächst der Mensch in die geistige Liebe</text:p>
      <text:p text:style-name="P2">hinein. Diese Liebe wird eine wahrere im Geistigen. Wie von</text:p>
      <text:p text:style-name="P2">dem Menschen nur die irdische Hülle abfällt, so fällt vom</text:p>
      <text:p text:style-name="P2">geistigen Wesen nur das Physisch-Irdische ab. Das ganze</text:p>
      <text:p text:style-name="P2">Netz, das gezogen wird von Menschenseele zu Menschenseele,</text:p>
      <text:p text:style-name="P2">das, was lebt von Herz zu Herz, von Geist zu Geist, es ist auf</text:p>
      <text:p text:style-name="P2">unsichtbare Weise schon in der übersinnlichen Welt. Das</text:p>
      <text:p text:style-name="P2">Geistige, der Wesenskern des Menschen, lebt sich hinein in</text:p>
      <text:p text:style-name="P2">die übersinnliche Welt, und alles, was der Mensch hier in</text:p>
      <text:p text:style-name="P2">dieser physischen Welt angeknüpft hat, rindet seine</text:p>
      <text:p text:style-name="P2">Fortsetzung als Geistiges in der geistigen Welt. Alles, was</text:p>
      <text:p text:style-name="P2">hier verbunden ist auf geistige Art, findet sich in vollem</text:p>
      <text:p text:style-name="P2">Bewußtsein, ja in hellerem Bewußtsein wieder in der</text:p>
      <text:p text:style-name="P2">geistigen Welt. Je nachdem es sich findet, bildet sich wieder</text:p>
      <text:p text:style-name="P2">ein Band bei einem neuen Lebenslauf, so daß die, welche sich</text:p>
      <text:p text:style-name="P2">zusammenfinden in oftmals merkwürdiger Sympathie, sich</text:p>
      <text:p text:style-name="P2">das zu erklären haben aus dem, was sie selbst in früheren</text:p>
      <text:p text:style-name="P2">Leben gesponnen haben.</text:p>
      <text:p text:style-name="P2">So sehen wir, wie unsere ganze sinnliche Welt in diese</text:p>
      <text:p text:style-name="P2">übersinnliche, unsichtbare Welt eingebettet ist. Und wie der</text:p>
      <text:p text:style-name="P2">Mensch ein Bürger ist der sinnlichen Welt zwischen Geburt</text:p>
      <text:p text:style-name="P2">und Tod, so ist er ein Bürger der übersinnlichen Welt nach</text:p>
      <text:p text:style-name="P2">dem Tode, nur weiß er es in unserer Zeit nicht zwischen</text:p>
      <text:p text:style-name="P2">Geburt und Tod.</text:p>
      <text:p text:style-name="P2">Wir haben in der letzten Betrachtung den Begriff der</text:p>
      <text:p text:style-name="P2">«Hölle» dargestellt und heute den Begriff des «Himmels»,</text:p>
      <text:p text:style-name="P2">die alles enthalten, was es an geistigen Einflüssen auf den</text:p>
      <text:p text:style-name="P2">Menschen gibt. Das letzte Mal sind wir eingegangen auf die</text:p>
      <text:p text:style-name="P2">Kräfte, die zur Verhärtung führen, während das heute</text:p>
      <text:p text:style-name="P3"/>
      <text:p text:style-name="P1">Geschilderte als das Gegenteil davon erscheint: das</text:p>
      <text:p text:style-name="P2">Ent-wickelungsprinzip. Das Leben schreitet von Dasein zu</text:p>
      <text:p text:style-name="P2">Dasein, und um so viel, als von dem letzten Leben an</text:p>
      <text:p text:style-name="P2">schöpferischen Kräften umgesetzt wird, um so viel höher</text:p>
      <text:p text:style-name="P2">steigt das nächste Dasein. Indem der Mensch das, was er in</text:p>
      <text:p text:style-name="P2">sich aufnimmt, nicht nur genießen will, sondern durch das,</text:p>
      <text:p text:style-name="P2">was er genießt, durchdringt zu dem, was sich umwandelt</text:p>
      <text:p text:style-name="P2">zu geistigen Kräften, ist er fortwährend in der</text:p>
      <text:p text:style-name="P2">Himmelswelt darin. Alles, was den Menschen</text:p>
      <text:p text:style-name="P2">weiterbringen kann, ist Inhalt der Himmelselemente, alles,</text:p>
      <text:p text:style-name="P2">was den Fortschritt hemmt, ist der Inhalt der höllischen</text:p>
      <text:p text:style-name="P2">Welten.</text:p>
      <text:p text:style-name="P2">Wer einen solchen Begriff des Himmels in Harmonie</text:p>
      <text:p text:style-name="P2">bringen will mit dem, was die Naturwissenschaft geleistet</text:p>
      <text:p text:style-name="P2">hat, der wird es leicht können. Er wird es in voller</text:p>
      <text:p text:style-name="P2">Harmonie zustande bringen. Es ist nur nicht viel</text:p>
      <text:p text:style-name="P2">Geneigtheit unter unseren Zeitgenossen vorhanden, sich</text:p>
      <text:p text:style-name="P2">einzulassen auf das Hineinleben in diese höheren Welten.</text:p>
      <text:p text:style-name="P2">Müde ist unser Zeitalter der Betrachtung der</text:p>
      <text:p text:style-name="P2">übersinnlichen Welt, und daher ist dieses Zeitalter nur zu</text:p>
      <text:p text:style-name="P2">leichtgläubig gegenüber denen, die den Satz aufstellen: Was</text:p>
      <text:p text:style-name="P2">ich nicht wahrnehmen kann, ist nicht wahr, und wenn</text:p>
      <text:p text:style-name="P2">jemand behauptet, es sei wahr, dann ist er ein Tropf oder</text:p>
      <text:p text:style-name="P2">ein Narr. - Gar zu viele werden in diesem Zeitalter</text:p>
      <text:p text:style-name="P2">Gläubige einer solchen Meinung. Wenn wir auch klar</text:p>
      <text:p text:style-name="P2">sehen, welche großen und gewaltigen Fortschritte unser</text:p>
      <text:p text:style-name="P2">Zeitalter in bezug auf die physische Wissenschaft macht, so</text:p>
      <text:p text:style-name="P2">sehen wir doch auch auf der anderen Seite, wie wenig</text:p>
      <text:p text:style-name="P2">geneigt der weitaus überwiegende Teil unserer</text:p>
      <text:p text:style-name="P2">Zeitgenossen ist, in die übersinnliche Welt einzudringen.</text:p>
      <text:p text:style-name="P2">Man meint, das Eindringen in die übersinnliche Welt mache</text:p>
      <text:p text:style-name="P2">den Menschen schwach und fremd gegenüber der sinnlichen</text:p>
      <text:p text:style-name="P2">Welt. Das ist ein Vorurteil. Wenn jemand ein Stück Eisen</text:p>
      <text:p text:style-name="P2">vor sich hat und sagt: In diesem Eisen ist magnetische Kraft;</text:p>
      <text:p text:style-name="P2">streiche es mit einem anderen Eisen und du hast einen Ma-</text:p>
      <text:p text:style-name="P3"/>
      <text:p text:style-name="P1">gneten - so mag ein anderer kommen und sagen: Ach was, das</text:p>
      <text:p text:style-name="P2">Stück Eisen ist gut zum Nägeleinschlagen. - Das sind die</text:p>
      <text:p text:style-name="P2">wahren Phantasten, welche das Sinnliche, das Praktische nur</text:p>
      <text:p text:style-name="P2">so nehmen, wie der, welcher den Magneten nur zum</text:p>
      <text:p text:style-name="P2">Nägeleinschlagen nimmt. Die Realisten, die Monisten, die</text:p>
      <text:p text:style-name="P2">Utilitaristen und so weiter sind die wahren Phantasten. Sie</text:p>
      <text:p text:style-name="P2">kennen nur die Kräfte der physischen Welt und triumphieren,</text:p>
      <text:p text:style-name="P2">wenn durch die Bloßlegung der Kräfte der physischen Welt</text:p>
      <text:p text:style-name="P2">die gewaltigen Fortschritte gemacht werden. Nichts, aber</text:p>
      <text:p text:style-name="P2">auch gar nichts hat die Geisteswissenschaft einzuwenden</text:p>
      <text:p text:style-name="P2">gegen diese physische Welt. Aber sie weiß auch, daß es hoch</text:p>
      <text:p text:style-name="P2">an der Zeit ist, daß die Menschen wieder lernen, daß im</text:p>
      <text:p text:style-name="P2">Physischen das Geistige verborgen ist, und daß die Menschen</text:p>
      <text:p text:style-name="P2">gerade dann träumerisch werden, wenn sie ihr geistiges Auge</text:p>
      <text:p text:style-name="P2">verschließen vor der geistigen Welt. Wahrhaftige Realisten,</text:p>
      <text:p text:style-name="P2">Wirklichkeitsapostel sind heute die, welche auf die geistigen</text:p>
      <text:p text:style-name="P2">Kräfte hinweisen! Was wollen diese wahrhaften Realisten?</text:p>
      <text:p text:style-name="P2">Sie wollen, daß die wirklichen Kräfte, die hinter den</text:p>
      <text:p text:style-name="P2">sinnlichen schlummern, eingeführt werden in diese Welt, daß</text:p>
      <text:p text:style-name="P2">sie in unsere ganze Entwickelung sich einleben, daß wir nicht</text:p>
      <text:p text:style-name="P2">bloß den Telegraphen, das Telephon und die Eisenbahn, also</text:p>
      <text:p text:style-name="P2">die gewöhnlichen Kräfte einführen, sondern auch die</text:p>
      <text:p text:style-name="P2">geistigen Kräfte.</text:p>
      <text:p text:style-name="P2">Wenn derjenige, der auf diese Dinge eingeht, heute noch</text:p>
      <text:p text:style-name="P2">ausgelacht wird, so macht er sich aus diesem Auslachen gar</text:p>
      <text:p text:style-name="P2">nichts. Er weiß, daß geradeso wie die Größen der physischen</text:p>
      <text:p text:style-name="P2">Wissenschaft einst Anhänger im kleinen Kreise nur gefunden</text:p>
      <text:p text:style-name="P2">haben, auch diejenigen, die von den geistigen Welten etwas</text:p>
      <text:p text:style-name="P2">zu sagen haben, notwendig die Bahnen finden müssen gerade</text:p>
      <text:p text:style-name="P2">in die große Welt. Wenn auch nur wenige Telegraphen,</text:p>
      <text:p text:style-name="P2">Telephone und Lokomotiven schaffen können, so können die</text:p>
      <text:p text:style-name="P2">anderen sie doch benutzen. Die geistige Welt muß aber jeder</text:p>
      <text:p text:style-name="P2">selber erringen.</text:p>
      <text:p text:style-name="P3"/>
      <text:p text:style-name="P1">Die großen Physiker Thomson, Clausius und so weiter</text:p>
      <text:p text:style-name="P2">haben ihre Fortsetzer, welche imstande sind, die physischen</text:p>
      <text:p text:style-name="P2">Gesetze zu erkennen. Eines der größten physischen Gesetze ist</text:p>
      <text:p text:style-name="P2">zu gleicher Zeit das, was den Menschen hinstößt zu der</text:p>
      <text:p text:style-name="P2">geistigen Welt. Für die, welche sich ein wenig mit Physik</text:p>
      <text:p text:style-name="P2">beschäftigt haben, sage ich nichts Unbekanntes, wenn ich</text:p>
      <text:p text:style-name="P2">darauf aufmerksam mache, daß es ein Entropiegesetz gibt, das</text:p>
      <text:p text:style-name="P2">herrührt von Carnoty dem Oheim des französischen</text:p>
      <text:p text:style-name="P2">Präsidenten. Was besagt es? Es spricht einen der gewissesten</text:p>
      <text:p text:style-name="P2">Grundsätze aus, die wir auf der physischen Welt haben,</text:p>
      <text:p text:style-name="P2">nämlich wie die Kräfte der Welt in bezug auf das Physische</text:p>
      <text:p text:style-name="P2">sich verwandeln. Es besagt, wie die Kräfte des Physischen</text:p>
      <text:p text:style-name="P2">sich verwandeln, wie eine Kraft in die andere übergeht.</text:p>
      <text:p text:style-name="P2">Schlagen Sie mit der Hand auf den Tisch und messen Sie mit</text:p>
      <text:p text:style-name="P2">einem feinen Thermometer die Wirkung auf die Platte. Sie</text:p>
      <text:p text:style-name="P2">werden finden, daß die Stelle, wo der Schlag hinfiel, warm</text:p>
      <text:p text:style-name="P2">geworden ist. Sie sehen, wie die Wärme der Lokomotive in</text:p>
      <text:p text:style-name="P2">Fortbewegung und diese wieder in Wärme verwandelt wird.</text:p>
      <text:p text:style-name="P2">Allem diesem liegt ein großes Gesetz zugrunde: das</text:p>
      <text:p text:style-name="P2">Entropiegesetz. Aus der Betrachtung der Welt wird klar, daß</text:p>
      <text:p text:style-name="P2">diese Verwandlung der Kraft doch eine bestimmte Richtlinie,</text:p>
      <text:p text:style-name="P2">einen bestimmten Sinn zeigt. Das Entropiegesetz zeigt uns,</text:p>
      <text:p text:style-name="P2">daß zuletzt alle Kraft sich in Wärme verwandeln muß, und</text:p>
      <text:p text:style-name="P2">diese Wärme zerstreut sich im Weltenraum. So ist heute durch</text:p>
      <text:p text:style-name="P2">das physische Gesetz nachgewiesen, daß die Erde, unsere</text:p>
      <text:p text:style-name="P2">physische Welt, einst den Wärmetod erleiden wird. Dieses</text:p>
      <text:p text:style-name="P2">Gesetz besteht. Leugnen muß dieses Gesetz derjenige, welcher</text:p>
      <text:p text:style-name="P2">sich auf den Boden stellt, daß in unserer Welt nur physische</text:p>
      <text:p text:style-name="P2">Kräfte seien; denn dieser müßte, wenn er das Gesetz</text:p>
      <text:p text:style-name="P2">anerkennen würde, sagen: Dann ist alles aus. - Deshalb stellt</text:p>
      <text:p text:style-name="P2">sich auch Haeckel auf den Standpunkt, daß dieses</text:p>
      <text:p text:style-name="P2">Entropiegesetz Unsinn sei, weil es seinem Substanzgesetz</text:p>
      <text:p text:style-name="P2">widerspricht. Daß sich die Dinge</text:p>
      <text:p text:style-name="P3"/>
      <text:p text:style-name="P1">fortwährend umwandeln, ist Naturgesetz. Ein russischer</text:p>
      <text:p text:style-name="P2">Physiker hat in einer Schrift nachgewiesen, wie fest</text:p>
      <text:p text:style-name="P2">gegründet gerade dieses Gesetz ist, welches uns das</text:p>
      <text:p text:style-name="P2">physische Ende unseres gegenwärtigen Weltzustandes zeigt.</text:p>
      <text:p text:style-name="P2">Gerade in dieser Schrift des Professors Chwolson wurde das</text:p>
      <text:p text:style-name="P2">«12. Gebot» aufgestellt. Sie können da sehen, wie tüchtig</text:p>
      <text:p text:style-name="P2">ein Physiker sein kann auf dem physischen Gebiete, ebenso</text:p>
      <text:p text:style-name="P2">wie Sie an dem, was er über Hegel sagt, sehen können, wie</text:p>
      <text:p text:style-name="P2">unwissend solche Gelehrten in bezug auf geistige Gebiete</text:p>
      <text:p text:style-name="P2">sein können. Das «12. Gebot» ist nämlich: «Du sollst nie</text:p>
      <text:p text:style-name="P2">über etwas schreiben, was du nicht verstehst.» Chwolson</text:p>
      <text:p text:style-name="P2">befolgt es auf seinem Gebiet, wo er über Physik spricht,</text:p>
      <text:p text:style-name="P2">aber er befolgt es nicht auf dem geistigen Gebiete. Alles,</text:p>
      <text:p text:style-name="P2">was er in bezug auf das Physikalische sagt, ist</text:p>
      <text:p text:style-name="P2">ausgezeichnet; was er aber in bezug auf die geistigen Dinge</text:p>
      <text:p text:style-name="P2">sagt, ist von geringem Wert und eine große Sünde gegen</text:p>
      <text:p text:style-name="P2">das Gesetz: «Du sollst nie über etwas schreiben, was du</text:p>
      <text:p text:style-name="P2">nicht verstehst.»</text:p>
      <text:p text:style-name="P2">Es folgt eine vom Stenographen offenbar nicht erfaßte Stelle, in der</text:p>
      <text:p text:style-name="P2">Rudolf Steiner wahrscheinlich ausführte, daß Hegel von Chwolson nicht</text:p>
      <text:p text:style-name="P2">verstanden wurde. Recht gibt Rudolf Steiner hingegen Chwolson in bezug</text:p>
      <text:p text:style-name="P2">auf seine Bemerkungen zu einem Aufsatz von Kossuth in einer</text:p>
      <text:p text:style-name="P2">wissenschaftlichen Zeitschrift, wo behauptet wird, das Gesetz von der</text:p>
      <text:p text:style-name="P2">Erhaltung der Masse sei nichts weiter als der Satz: Das Ganze ist gleich der</text:p>
      <text:p text:style-name="P2">Summe seiner Teile, und das Gesetz von der Erhaltung der Energie nichts</text:p>
      <text:p text:style-name="P2">anderes als der Satz: Die Ursache ist gleich der Wirkung. - Unter</text:p>
      <text:p text:style-name="P2">Bezugnahme auf die Entdeckungen von Lavoisier fährt Rudolf Steiner fort:</text:p>
      <text:p text:style-name="P3"/>
      <text:p text:style-name="P2">Derjenige, der ein wenig die geistige Forschung kennt,</text:p>
      <text:p text:style-name="P2">weiß, was es bedeutet, daß man gezeigt hat, daß, wenn sich</text:p>
      <text:p text:style-name="P2">Stoffe chemisch miteinander verbinden, das Gewicht gleich</text:p>
      <text:p text:style-name="P2">ist der Summe der Teile. Und wenn man dazu sagt: Dieses</text:p>
      <text:p text:style-name="P2">Gesetz enthält nichts anderes als das alte mathematische</text:p>
      <text:p text:style-name="P2">Gesetz: Das Ganze ist gleich der Summe seiner Teile, - so</text:p>
      <text:p text:style-name="P2">müßte man sich schon darüber klar sein, daß es sich nur um</text:p>
      <text:p text:style-name="P3"/>
      <text:p text:style-name="P1">das Gewicht des Ganzen handelt, das gleich ist der Summe</text:p>
      <text:p text:style-name="P2">des Gewichts seiner Teile. Kossuth vergißt eben, daß, wenn</text:p>
      <text:p text:style-name="P2">man in das Geistige übergeht, das Gesetz da gar nicht mehr</text:p>
      <text:p text:style-name="P2">gilt. So kurz ist das Denken. Chwolson sagt: Es möge der</text:p>
      <text:p text:style-name="P2">Herr Kossuth nur seine Taschenuhr nehmen und sie im</text:p>
      <text:p text:style-name="P2">Mörser zerstoßen; dann kann er ja sehen, ob das Ganze</text:p>
      <text:p text:style-name="P2">gleich ist der Summe seiner Teile. Goethe hat den Gedanken</text:p>
      <text:p text:style-name="P2">auch schon ausgesprochen, er wird oftmals wiederholt:</text:p>
      <text:p text:style-name="P2">Wer will was Lebendigs erkennen und beschreiben,</text:p>
      <text:p text:style-name="P2">Sucht erst den Geist heraus zu treiben, Dann hat er</text:p>
      <text:p text:style-name="P2">die Teile in der Hand, Fehlt leider! nur das geistige</text:p>
      <text:p text:style-name="P2">Band.</text:p>
      <text:p text:style-name="P2">Daß die Naturwissenschaft häufig nichts anderes ist als</text:p>
      <text:p text:style-name="P2">ein Unberücksichtigtlassen des geistigen Bandes, das wissen</text:p>
      <text:p text:style-name="P2">die wenigsten, die da glauben, auf dem Boden der sicheren</text:p>
      <text:p text:style-name="P2">Tatsachen zu stehen. Wir sehen auf der einen Seite, wenn</text:p>
      <text:p text:style-name="P2">wir diese ganze Sachlage überblicken und in</text:p>
      <text:p text:style-name="P2">Zusammenhang bringen mit dem, was ich in unseren</text:p>
      <text:p text:style-name="P2">Betrachtungen in bezug auf die übersinnliche Welt habe</text:p>
      <text:p text:style-name="P2">hinstellen können, daß in vielen Menschenseelen die</text:p>
      <text:p text:style-name="P2">Sehnsucht lebt, in die übersinnliche Welt einzudringen.</text:p>
      <text:p text:style-name="P2">Nur zweifeln die Menschen jenes ganz Bestimmte, jene</text:p>
      <text:p text:style-name="P2">Einzelheiten an, von denen der sprechen muß, der wirklich</text:p>
      <text:p text:style-name="P2">etwas weiß von diesen Dingen. Wir sehen die Sehnsucht sich</text:p>
      <text:p text:style-name="P2">regen nach der übersinnlichen Welt; aber wir sehen nicht die</text:p>
      <text:p text:style-name="P2">Kraft und die Energie, in diese übersinnlichen Welten nach</text:p>
      <text:p text:style-name="P2">der Anleitung der Geisteswissenschaft einzudringen. Auf der</text:p>
      <text:p text:style-name="P2">anderen Seite haben wir die Tatsachen in unserer Zeit. Wir</text:p>
      <text:p text:style-name="P2">haben in unserer Zeit eine tüchtige physische Wissenschaft:</text:p>
      <text:p text:style-name="P2">Die Thomson, Clausius und Carnot haben gute Nachfolger</text:p>
      <text:p text:style-name="P2">gefunden. Wenn in demselben Geist die Entwickelung in</text:p>
      <text:p text:style-name="P2">der Geisteswissenschaft vorwärtsschreiten wird, dann</text:p>
      <text:p text:style-name="P2">werden die</text:p>
      <text:p text:style-name="P3"/>
      <text:p text:style-name="P1">Forscher auf dem geistigen Gebiet ebenso gesunde</text:p>
      <text:p text:style-name="P2">Nachfolger finden wie Thomson, Clausius und Carnot.</text:p>
      <text:p text:style-name="P2">Dann wird die Folge sein, daß aus der Menschheit, die sich</text:p>
      <text:p text:style-name="P2">heute von der Himmelswelt, von der übersinnlichen Welt</text:p>
      <text:p text:style-name="P2">fast abgeschlossen hat, eine solche hervorgehen wird, die die</text:p>
      <text:p text:style-name="P2">Sternenkraft aus der übersinnlichen Welt in die sinnliche</text:p>
      <text:p text:style-name="P2">zieht. Die Geisteswissenschaft soll den Menschen nicht der</text:p>
      <text:p text:style-name="P2">Welt entfremden, sondern ihn stark, energisch und tatkräftig</text:p>
      <text:p text:style-name="P2">machen für das Dasein, indem sie die Wirklichkeit</text:p>
      <text:p text:style-name="P2">bereichert. Nicht der Wirklichkeit entfremdet, sondern</text:p>
      <text:p text:style-name="P2">wirklichkeitsreicher wird die Gesinnung dadurch, daß den</text:p>
      <text:p text:style-name="P2">Menschen die Kenntnis von der geistigen Welt überliefert</text:p>
      <text:p text:style-name="P2">wird.</text:p>
      <text:p text:style-name="P2">Wir brauchen nur zweierlei zusammenzufügen, und das</text:p>
      <text:p text:style-name="P2">wird sich zusammenfügen: In derselben strengen Art wie</text:p>
      <text:p text:style-name="P2">jetzt in der physischen Wissenschaft wird ein großer Teil</text:p>
      <text:p text:style-name="P2">der Menschen die Möglichkeit haben, das Bedürfnis des</text:p>
      <text:p text:style-name="P2">Herzens aus der geistigen Welt heraus zu befriedigen. Diese</text:p>
      <text:p text:style-name="P2">zwei Geistesströmungen, Befriedigung der sinnlichen</text:p>
      <text:p text:style-name="P2">Bedürfnisse aus der Naturwissenschaft heraus, und</text:p>
      <text:p text:style-name="P2">Befriedigung für die Sehnsucht des Herzens aus dem</text:p>
      <text:p text:style-name="P2">Geistigen heraus, zusammenzuführen, ist die Aufgabe der</text:p>
      <text:p text:style-name="P2">Geisteswissenschaft als Kulturströmung.</text:p>
      <text:p text:style-name="P2">Diese Vorträge werden im nächsten Winter in demselben</text:p>
      <text:p text:style-name="P2">Sinne fortgesetzt werden. Manches, was skizzenhaft</text:p>
      <text:p text:style-name="P2">geblieben ist, werden wir weiter verfolgen und in dasselbe</text:p>
      <text:p text:style-name="P2">tiefer eindringen. So sollte zum Abschluß der umfassendste,</text:p>
      <text:p text:style-name="P2">der bedeutsamste Begriff den Gegenstand des letzten</text:p>
      <text:p text:style-name="P2">Vortrages bilden. Wahrhaftig, es wird dahin kommen, daß</text:p>
      <text:p text:style-name="P2">es eine Weisheit geben wird, die wiederum Religion sein</text:p>
      <text:p text:style-name="P2">kann, die wiederum alles das befriedigen kann, was die</text:p>
      <text:p text:style-name="P2">tiefsten religiösen Bedürfnisse des Herzens sind. Es wird</text:p>
      <text:p text:style-name="P2">eine geistige Strömung heraufkommen, welche allen</text:p>
      <text:p text:style-name="P2">Bedürfnissen des logischen Denkens ebenso genügen wird</text:p>
      <text:p text:style-name="P2">wie der Sehnsucht</text:p>
      <text:p text:style-name="P3"/>
      <text:p text:style-name="P1">nach dem übersinnlichen Leben. Diese Sehnsucht ist es, an</text:p>
      <text:p text:style-name="P2">die die Geisteswissenschaft ihre Worte richtet. Wenn der</text:p>
      <text:p text:style-name="P2">Weg gefunden wird zu dem, was in diesem Ahnen</text:p>
      <text:p text:style-name="P2">vorhanden ist, dann wird die Weisheit, die einführt in diese</text:p>
      <text:p text:style-name="P2">übersinnliche Welt, in einer Art über die Menschenseele</text:p>
      <text:p text:style-name="P2">strömen, daß die Kultur - nicht phrasenhaft ist es gemeint eine geistige Wiedergeburt erfahren wird, welche anknüpft</text:p>
      <text:p text:style-name="P2">an das Feuer, das in vielen lebt und hindringen will zu den</text:p>
      <text:p text:style-name="P2">übersinnlichen Welten. Aus diesem Feuer heraus wird die</text:p>
      <text:p text:style-name="P2">geisteswissenschaftliche Weisheit zu der übersinnlichen Welt</text:p>
      <text:p text:style-name="P2">dringen, denn das ist ihr wahres Ideal.</text:p>
      <text:p text:style-name="P2">Es soll gedankt werden dem großen Ideale, das an dem</text:p>
      <text:p text:style-name="P2">Feuer der Begeisterung für das Übersinnliche die Weisheit</text:p>
      <text:p text:style-name="P2">von diesem Übersinnlichen entzünden will; denn das wird</text:p>
      <text:p text:style-name="P2">immer der Gang der Geisteskultur sein, daß sich aus dem</text:p>
      <text:p text:style-name="P2">Feuer der Liebe und der Begeisterung das Licht der Weisheit</text:p>
      <text:p text:style-name="P2">entwickelt.</text:p>
      <text:p text:style-name="P3"/>
      <text:p text:style-name="P1">HINWEISE</text:p>
      <text:p text:style-name="P2">Textgrundlagen: Die Vorträge wurden von verschiedenen Stenographen</text:p>
      <text:p text:style-name="P2">mitgeschrieben (Franz Seiler, Walter Vegelahn, Georg Klenk u.a.) und in</text:p>
      <text:p text:style-name="P2">Klartext übertragen. Diesen Übertragungen liegt der Druck zugrunde.</text:p>
      <text:p text:style-name="P2">Original-Stenogramme sind nicht erhalten. Die Nachschriften sind</text:p>
      <text:p text:style-name="P2">stellenweise unzulänglich. Lücken und einiges möglicherweise Fehlerhaftes</text:p>
      <text:p text:style-name="P2">mußte stehengelassen werden, wollte man nicht willkürliche Ergänzungen</text:p>
      <text:p text:style-name="P2">oder Veränderungen vornehmen. Bei den Vorträgen IV. (Mann und Weib im</text:p>
      <text:p text:style-name="P2">Lichte der Geisteswissenschaft), IX. (Der Krankheitswahn) und X. (Das</text:p>
      <text:p text:style-name="P2">Gesundheitsfieber im Lichte der Geisteswissenschaft) wurden statt der</text:p>
      <text:p text:style-name="P2">unzureichenden Berliner Nachschriften solche von Vorträgen in München</text:p>
      <text:p text:style-name="P2">über das gleiche Thema verwendet.</text:p>
      <text:p text:style-name="P2">Für die 2. Auflage in der Gesamtausgabe wurde dieser Band neu</text:p>
      <text:p text:style-name="P2">durchgesehen und mit zusätzlichen Hinweisen versehen.</text:p>
      <text:p text:style-name="P2">Die Titel der Vorträge sind von Rudolf Steiner und wurden im Herbst</text:p>
      <text:p text:style-name="P2">1907 für das Winterhalbjahr angekündigt.</text:p>
      <text:p text:style-name="P2">Als Titel des Bandes wurde vom Herausgeber der Titel des dritten</text:p>
      <text:p text:style-name="P2">Vortrages gewählt.</text:p>
      <text:p text:style-name="P2">'Werke Rudolf Steiners innerhalb der Gesamtausgabe (GA) werden in den</text:p>
      <text:p text:style-name="P2">Hinweisen mit der Bibliographie-Nummer angegeben. Siehe auch die</text:p>
      <text:p text:style-name="P2">Übersicht am Schluß des Bandes.</text:p>
      <text:p text:style-name="P2">zu Seite</text:p>
      <text:p text:style-name="P3"/>
      <text:p text:style-name="P2">13 Entdeckungen wie die des Radiums: Im Jahre 1898 durch Becquerel</text:p>
      <text:p text:style-name="P2">u.a.</text:p>
      <text:p text:style-name="P2">29 Bibel und Weisheit: Siehe «Die Erkenntnis des Übersinnlichen in</text:p>
      <text:p text:style-name="P2">unserer Zeit und deren Bedeutung für das heutige Leben», GA</text:p>
      <text:p text:style-name="P2">Bibl.-Nr. 55.</text:p>
      <text:p text:style-name="P3">31</text:p>
      <text:p text:style-name="P3"/>
      <text:p text:style-name="P2">Es gibt eine kleine Schrift: Konnte nicht ermittelt werden.</text:p>
      <text:p text:style-name="P3"/>
      <text:p text:style-name="P3">32</text:p>
      <text:p text:style-name="P3"/>
      <text:p text:style-name="P2">Ernst</text:p>
      <text:p text:style-name="P2">Haeckel,</text:p>
      <text:p text:style-name="P2">«Ziele</text:p>
      <text:p text:style-name="P2">und</text:p>
      <text:p text:style-name="P2">Entwicklungsgeschichte», Jena 1875</text:p>
      <text:p text:style-name="P3"/>
      <text:p text:style-name="P2">Wege</text:p>
      <text:p text:style-name="P3"/>
      <text:p text:style-name="P2">der</text:p>
      <text:p text:style-name="P3"/>
      <text:p text:style-name="P2">heutigen</text:p>
      <text:p text:style-name="P3"/>
      <text:p text:style-name="P2">34 «Es ist von solcher Verächtlichkeit . . .»: Das Zitat ist entnommen</text:p>
      <text:p text:style-name="P2">dem Werke: «Leonardo da Vinci, der Denker, Forscher und Poet»,</text:p>
      <text:p text:style-name="P2">herausgegeben und übersetzt von Marie Herzfeld, 3. Aufl. Jena 1911,</text:p>
      <text:p text:style-name="P2">S. 10.</text:p>
      <text:p text:style-name="P3"/>
      <text:p text:style-name="P4">42</text:p>
      <text:p text:style-name="P3"/>
      <text:p text:style-name="P2">Matthias Jakob Schieiden, deutscher Botaniker.</text:p>
      <text:p text:style-name="P2">Gustav Robert Kirchhoff, Physiker. Entdeckte zusammen mit dem</text:p>
      <text:p text:style-name="P2">Chemiker Robert Bunsen im Jahre 1859 die Spektralanalyse.</text:p>
      <text:p text:style-name="P3"/>
      <text:p text:style-name="P3">47</text:p>
      <text:p text:style-name="P3"/>
      <text:p text:style-name="P2">Rudolf Steiner, «Welt- und Lebensanschauungen im neunzehnten</text:p>
      <text:p text:style-name="P2">Jahrhundert», 2 Bände, Berlin 1901. Neuauflage 1914 unter dem Titel</text:p>
      <text:p text:style-name="P2">«Die Rätsel der Philosophie», GA Bibl.-Nr. 18.</text:p>
      <text:p text:style-name="P3"/>
      <text:p text:style-name="P3">48</text:p>
      <text:p text:style-name="P3"/>
      <text:p text:style-name="P2">Siebzig Elemente: Gesprochen im Jahre 1907!</text:p>
      <text:p text:style-name="P2">Zur Frage des Atomismus siehe Rudolf Steiner «Der Atomismus und</text:p>
      <text:p text:style-name="P2">seine Widerlegung» sowie «Einzig mögliche Kritik der atomistischen</text:p>
      <text:p text:style-name="P2">Begriffe» in «Beiträge zur Rudolf Steiner Gesamtausgabe», Heft 63,</text:p>
      <text:p text:style-name="P2">Dornach, Michaeli 1978.</text:p>
      <text:p text:style-name="P3"/>
      <text:p text:style-name="P3">48</text:p>
      <text:p text:style-name="P3"/>
      <text:p text:style-name="P2">Zwar haben einzelne wie Haeckel gesagt: «Die Welträtsel», Bonn 1899,</text:p>
      <text:p text:style-name="P2">10. Kap.: Bewußtsein der Seele, Abschnitt VI. Atomistische Theorie des</text:p>
      <text:p text:style-name="P2">Bewußtseins, S. 206.</text:p>
      <text:p text:style-name="P3"/>
      <text:p text:style-name="P3">49</text:p>
      <text:p text:style-name="P3"/>
      <text:p text:style-name="P2">Emil Du Bois-Reymond. Er hat einen bedeutungsvollen Vortrag gehalten:</text:p>
      <text:p text:style-name="P2">«Über die Grenzen des Naturerkennens», Leipzig 1872.</text:p>
      <text:p text:style-name="P3"/>
      <text:p text:style-name="P3">51</text:p>
      <text:p text:style-name="P3"/>
      <text:p text:style-name="P2">Die sieben Welträtsel in «Über die Grenzen des Naturerkennens», 2</text:p>
      <text:p text:style-name="P2">Vorträge, Leipzig 1907.</text:p>
      <text:p text:style-name="P2">Das ist ein Satz, den Büchner immer wieder . . . betont: «Kraft und</text:p>
      <text:p text:style-name="P2">Stoff», Leipzig 1867, S. 10 (nicht wörtlich zitiert).</text:p>
      <text:p text:style-name="P3"/>
      <text:p text:style-name="P3">52</text:p>
      <text:p text:style-name="P3"/>
      <text:p text:style-name="P2">Wilhelm Ostwald, «Die Überwindung</text:p>
      <text:p text:style-name="P2">Materialismus, Vortrag Leipzig 1895.</text:p>
      <text:p text:style-name="P3"/>
      <text:p text:style-name="P2">des</text:p>
      <text:p text:style-name="P3"/>
      <text:p text:style-name="P2">wissenschaftlichen</text:p>
      <text:p text:style-name="P3"/>
      <text:p text:style-name="P3">53</text:p>
      <text:p text:style-name="P3"/>
      <text:p text:style-name="P2">Wie sie durch Darwin so populär gemacht worden ist: Siehe Darwin,</text:p>
      <text:p text:style-name="P2">«Über die Entstehung der Arten durch natürliche Zuchtwahl» 5. und 6.</text:p>
      <text:p text:style-name="P2">Bd. «Die Abstammung des Menschen und die geschlechtliche</text:p>
      <text:p text:style-name="P2">Zuchtwahl», 6. Aufl., Stuttgart 1876</text:p>
      <text:p text:style-name="P3"/>
      <text:p text:style-name="P2">54/55 Hier offenbar Lücken im Text.</text:p>
      <text:p text:style-name="P3">55</text:p>
      <text:p text:style-name="P3"/>
      <text:p text:style-name="P2">Henri Antoine Becquerel, entdeckte 1898 die Radioaktivität.</text:p>
      <text:p text:style-name="P3"/>
      <text:p text:style-name="P2">55 Lebendige Kristalle: Hier wird wahrscheinlich auf das Werk von Ernst</text:p>
      <text:p text:style-name="P2">Haeckel angespielt: «Kristallseelen. Studien über das anorganische</text:p>
      <text:p text:style-name="P2">Leben», 3. Aufl. Leipzig 1925.</text:p>
      <text:p text:style-name="P2">59 Der englische Minister Balfour: «Unsere heutige Weltanschauung», Leipzig</text:p>
      <text:p text:style-name="P2">1904. Vgl. dazu R. Steiner «Der englische Premierminister Balfour. Die</text:p>
      <text:p text:style-name="P2">Naturwissenschaft und die Theosophie» in «Luzifer-Gnosis 1903-1908»,</text:p>
      <text:p text:style-name="P2">GA Bibl.-Nr. 34.</text:p>
      <text:p text:style-name="P3"/>
      <text:p text:style-name="P4">65</text:p>
      <text:p text:style-name="P3"/>
      <text:p text:style-name="P2">Konzil von Konstantinopel: Auf dem achten ökumenischen Konzil von</text:p>
      <text:p text:style-name="P2">Konstantinopel (869) wurde bestimmt, daß der Mensch als aus Leib</text:p>
      <text:p text:style-name="P2">und Seele bestehend anzusehen sei und daß die Seele «einige geistige</text:p>
      <text:p text:style-name="P2">Eigenschaften» habe. Damit wurde, wie von R. Steiner</text:p>
      <text:p text:style-name="P2">verschiedentlich ausgeführt, der Mensch als geistiges Wesen aus der</text:p>
      <text:p text:style-name="P2">abendländischen Entwicklung herausgedrängt.</text:p>
      <text:p text:style-name="P3"/>
      <text:p text:style-name="P3">66</text:p>
      <text:p text:style-name="P3"/>
      <text:p text:style-name="P2">Friedrieb Albert Lange, «Die Geschichte des Materialismus» 1866.</text:p>
      <text:p text:style-name="P3"/>
      <text:p text:style-name="P3">68</text:p>
      <text:p text:style-name="P3"/>
      <text:p text:style-name="P2">War' nicht das Auge sonnenhaft»: Aus «Entwurf zu einer</text:p>
      <text:p text:style-name="P2">Farbenlehre» 1810, in Goethes «Naturwissenschaftlichen Schriften»,</text:p>
      <text:p text:style-name="P2">herausgegeben und kommentiert von Rudolf Steiner in Kürschners</text:p>
      <text:p text:style-name="P2">«Deutscher National-Litteratur» 1884-1897, 5 Bände, Nachdruck</text:p>
      <text:p text:style-name="P2">Dornach 1975, GA Bibl.-Nr. la-e, Band III, S. 88.</text:p>
      <text:p text:style-name="P3"/>
      <text:p text:style-name="P3">69</text:p>
      <text:p text:style-name="P3"/>
      <text:p text:style-name="P2">Vortrag vor vierzehn Tagen: Erster Vortrag dieses Bandes.</text:p>
      <text:p text:style-name="P3"/>
      <text:p text:style-name="P3">70</text:p>
      <text:p text:style-name="P3"/>
      <text:p text:style-name="P2">«Man suche nur nichts hinter den Phänomenen . . .»: «Man erkundige</text:p>
      <text:p text:style-name="P2">sich ums Phänomen, nehme es so genau damit als möglich und sehe,</text:p>
      <text:p text:style-name="P2">wie weit man in der Einsicht und in praktischer Anwendung damit</text:p>
      <text:p text:style-name="P2">kommen kann, und lasse das Problem ruhig liegen. Umgekehrt</text:p>
      <text:p text:style-name="P2">handeln die Physiker: sie gehen gerade aufs Problem los und</text:p>
      <text:p text:style-name="P2">verwickeln sich unterwegs in so viel Schwierigkeiten, daß ihnen</text:p>
      <text:p text:style-name="P2">zuletzt jede Aussicht verschwindet». In Goethes «Naturwiss.</text:p>
      <text:p text:style-name="P2">Schriften», siehe Hinweise zu S. 68, Band IV, 2, S. 417.</text:p>
      <text:p text:style-name="P3"/>
      <text:p text:style-name="P2">73 Pflanzenseele: Siehe Gustav Theodor Fechner, «Nanna oder über das</text:p>
      <text:p text:style-name="P2">Seelenleben der Pflanzen», Leipzig 1848.</text:p>
      <text:p text:style-name="P3">75</text:p>
      <text:p text:style-name="P3"/>
      <text:p text:style-name="P2">Der unaussprechliche Name Gottes: 2. Moses 3, 14: «Ich bin der</text:p>
      <text:p text:style-name="P2">Ich-bin».</text:p>
      <text:p text:style-name="P3"/>
      <text:p text:style-name="P3">76</text:p>
      <text:p text:style-name="P3"/>
      <text:p text:style-name="P2">Franz von Assisi, Gründer des Franziskaner-Ordens.</text:p>
      <text:p text:style-name="P3"/>
      <text:p text:style-name="P3">81</text:p>
      <text:p text:style-name="P3"/>
      <text:p text:style-name="P2">Vortrag über die Tierseele: Siehe S. 166 ff.</text:p>
      <text:p text:style-name="P3"/>
      <text:p text:style-name="P2">81 Die meisten Menschen: «Die meisten Menschen würden leichter dazu zu</text:p>
      <text:p text:style-name="P2">bringen sein, sich für ein Stück Lava im Mond als für ein Ich zu</text:p>
      <text:p text:style-name="P2">halten.» Aus: J. G. Fichte, «Grundlage der gesamten</text:p>
      <text:p text:style-name="P2">Wissenschaftslehre» 1794, Anmerkung zu § 4.</text:p>
      <text:p text:style-name="P3">88</text:p>
      <text:p text:style-name="P3"/>
      <text:p text:style-name="P2">«Nur der Körper eignet»: Schiller «Das Ideal und das Leben», 3.</text:p>
      <text:p text:style-name="P2">Strophe.</text:p>
      <text:p text:style-name="P3"/>
      <text:p text:style-name="P3">89</text:p>
      <text:p text:style-name="P3"/>
      <text:p text:style-name="P2">Mann und Weib im Lichte der Geisteswissenschaft: Anstelle des</text:p>
      <text:p text:style-name="P2">Berliner Vortrages, von dem keine brauchbare Nachschrift vorliegt,</text:p>
      <text:p text:style-name="P2">wurden die allerdings auch sehr lückenhaften Notizen von einem</text:p>
      <text:p text:style-name="P2">Münchener Vortrag aus der gleichen Zeit hier verwendet.</text:p>
      <text:p text:style-name="P3"/>
      <text:p text:style-name="P4">90</text:p>
      <text:p text:style-name="P3"/>
      <text:p text:style-name="P2">Rosa Mayreder, «Zur Kritik der Weiblichkeit», 1905.</text:p>
      <text:p text:style-name="P3"/>
      <text:p text:style-name="P3">91</text:p>
      <text:p text:style-name="P3"/>
      <text:p text:style-name="P2">Otto Weininger, «Geschlecht und Charakter», 17. Aufl. Wien/Leipzig</text:p>
      <text:p text:style-name="P3">1918.</text:p>
      <text:p text:style-name="P3"/>
      <text:p text:style-name="P3">96</text:p>
      <text:p text:style-name="P3"/>
      <text:p text:style-name="P2">Ein Denker wie Fichte sagt: «Nicht das Ohr hört. . .*; J. G. Fichte,</text:p>
      <text:p text:style-name="P2">«Einieitungsvorlesungen in die Wissenschaftslehre» Berlin 1813.</text:p>
      <text:p text:style-name="P3"/>
      <text:p text:style-name="P3">97</text:p>
      <text:p text:style-name="P3"/>
      <text:p text:style-name="P2">Der Mensch weint nicht. ..: Der Satz stammt von dem amerikanischen</text:p>
      <text:p text:style-name="P2">Philosophen William James.</text:p>
      <text:p text:style-name="P3"/>
      <text:p text:style-name="P3">99</text:p>
      <text:p text:style-name="P3"/>
      <text:p text:style-name="P2">Juno Ludovisi: In Rom im Museo Nazionale delle Terme.</text:p>
      <text:p text:style-name="P2">Zeuskopf: Zeus von Otricoli, im Museum des Vatikans.</text:p>
      <text:p text:style-name="P3"/>
      <text:p text:style-name="P3">100</text:p>
      <text:p text:style-name="P3"/>
      <text:p text:style-name="P2">Der Tod ist der Kunstgriff der Natur . . .: Goethe, «Die Natur»,</text:p>
      <text:p text:style-name="P2">aphoristisch, um 1780: «Leben ist ihre schönste Erfindung, und der Tod</text:p>
      <text:p text:style-name="P2">ist ihr Kunstgriff, viel Leben zu haben». Goethes «Naturwiss.</text:p>
      <text:p text:style-name="P2">Schriften», siehe Hinweis zu S. 68, Band II, S. 8.</text:p>
      <text:p text:style-name="P3"/>
      <text:p text:style-name="P3">101</text:p>
      <text:p text:style-name="P3"/>
      <text:p text:style-name="P2">«Das Ewig-Weibliche zieht uns hinan»: Goethe, «Faust», 2. Teil,</text:p>
      <text:p text:style-name="P2">Schlußchor.</text:p>
      <text:p text:style-name="P3"/>
      <text:p text:style-name="P3">104</text:p>
      <text:p text:style-name="P3"/>
      <text:p text:style-name="P2">«Die Geheimnisse». Ein Fragment, 1784.</text:p>
      <text:p text:style-name="P3"/>
      <text:p text:style-name="P3">105</text:p>
      <text:p text:style-name="P3"/>
      <text:p text:style-name="P2">«Das Auge ist am Lichte für das Licht gebildet»: Goethe, Einleitung zu</text:p>
      <text:p text:style-name="P2">«Entwurf einer Farbenlehre» (siehe Hinweis zu Seite 68), Bd. 35.</text:p>
      <text:p text:style-name="P2">«Nicht das Ohr hört»: Siehe Hinweis zu S. 96.</text:p>
      <text:p text:style-name="P3"/>
      <text:p text:style-name="P3">114</text:p>
      <text:p text:style-name="P3"/>
      <text:p text:style-name="P2">Keiner ohne Kenntnis der Geometrie . . .: Diese Worte über dem</text:p>
      <text:p text:style-name="P2">Eingang der platonischen Akademie sind weder von Plato selbst noch</text:p>
      <text:p text:style-name="P2">von seinen griechischen und römischen Zeitgenossen überliefert. Sie</text:p>
      <text:p text:style-name="P2">finden sich erst bei Kommentatoren des Aristoteles im 6. Jahrhundert</text:p>
      <text:p text:style-name="P2">n.Chr., so bei: Elias, Aristotelis Categorias commenta-ria, ed. A. Busse</text:p>
      <text:p text:style-name="P2">(Comm. in Arist. Graeca XVIII, pars 1), (Berlin 1900) 118.18. Und:</text:p>
      <text:p text:style-name="P2">Philoponus Joannes, Aristotelis de Anima Libris commentaria, ed. M.</text:p>
      <text:p text:style-name="P2">Hayduck (Comm. in Arist. Graeca XV), (Berlin 1897) 117.29.</text:p>
      <text:p text:style-name="P3"/>
      <text:p text:style-name="P3">115</text:p>
      <text:p text:style-name="P3"/>
      <text:p text:style-name="P2">Goethes Urpflanze, Urtier: Urpflanze: Goethes «Naturwissensch.</text:p>
      <text:p text:style-name="P2">Schriften», siehe Hinweis zu S. 68, Bd. 1, Verfolg: Glückliches</text:p>
      <text:p text:style-name="P2">Ereignis. Urtier: a.a..O. Zur Morphologie. Der Inhalt bevorwortet. . . .</text:p>
      <text:p text:style-name="P2">«So trachtete ich danach, das Urtier zu finden, das heißt denn doch</text:p>
      <text:p text:style-name="P2">zuletzt: den Begriff, die Idee des Tieres.»</text:p>
      <text:p text:style-name="P3"/>
      <text:p text:style-name="P3">116</text:p>
      <text:p text:style-name="P3"/>
      <text:p text:style-name="P2">Gespräch zwischen Goethe und Schiller: Siehe den vorangehenden</text:p>
      <text:p text:style-name="P2">Hinweis.</text:p>
      <text:p text:style-name="P3"/>
      <text:p text:style-name="P4">117</text:p>
      <text:p text:style-name="P3"/>
      <text:p text:style-name="P2">Hegel soll nämlich gesagt haben: Vgl. Martha Asmus, «Hegel der</text:p>
      <text:p text:style-name="P2">Materialist» in «Das Magazin für Literatur» (hrg. v. Rudolf Steiner)</text:p>
      <text:p text:style-name="P2">69. Jahrg. Nr. 67 vom 7. Juli 1900, Spalte 685: «Von meinen Schülern</text:p>
      <text:p text:style-name="P2">hat mich nur einer verstanden, und der hat mich mißverstanden».</text:p>
      <text:p text:style-name="P2">G. F. W. Hegel, «Vorlesungen über die Philosophie der Geschichte»,</text:p>
      <text:p text:style-name="P2">Band IX der «Vollständigen Ausgabe» von Hegels Werken, Berlin</text:p>
      <text:p text:style-name="P3">1832-1844.</text:p>
      <text:p text:style-name="P3"/>
      <text:p text:style-name="P3">118</text:p>
      <text:p text:style-name="P3"/>
      <text:p text:style-name="P2">«Die Philosophie der Freiheit.» (1894) GA Bibl.-Nr. 4.</text:p>
      <text:p text:style-name="P3"/>
      <text:p text:style-name="P3">121</text:p>
      <text:p text:style-name="P3"/>
      <text:p text:style-name="P2">Begründer der neueren Naturwissenschaft: Es handelt sich wohl um</text:p>
      <text:p text:style-name="P2">Aristoteles. Die Nachschrift ist lückenhaft,</text:p>
      <text:p text:style-name="P3"/>
      <text:p text:style-name="P3">122</text:p>
      <text:p text:style-name="P3"/>
      <text:p text:style-name="P2">Ausspruch Piatos: «Timaios» Kap. VIII p 36 B § 42-56 in Piatons</text:p>
      <text:p text:style-name="P2">Werke, übersetzt von Franz Susemihl, Stuttgart 1856.</text:p>
      <text:p text:style-name="P3"/>
      <text:p text:style-name="P2">125 Mappe: «Bilder okkulter Siegel und Säulen», Berlin 1907. Jetzt in «Bilder</text:p>
      <text:p text:style-name="P2">okkulter Siegel und Säulen. Der Münchener Kongreß Pfingsten 1907»,</text:p>
      <text:p text:style-name="P2">GA Bibl.-Nr. 284.</text:p>
      <text:p text:style-name="P3">128</text:p>
      <text:p text:style-name="P3"/>
      <text:p text:style-name="P2">«Die Sonne tönt»: «Faust» 1. Teil, Prolog im Himmel.</text:p>
      <text:p text:style-name="P3"/>
      <text:p text:style-name="P3">134</text:p>
      <text:p text:style-name="P3"/>
      <text:p text:style-name="P2">Daß Ideale nicht unmittelbar: «Daß Ideale in der wirklichen Welt sich</text:p>
      <text:p text:style-name="P2">nicht darstellen lassen, wissen wir anderen vielleicht so gut als sie,</text:p>
      <text:p text:style-name="P2">vielleicht besser. Wir behaupten nur, daß nach ihnen die Wirklichkeit</text:p>
      <text:p text:style-name="P2">beurteilt, und von denen, die dazu Kraft in sich fühlen, modifiziert</text:p>
      <text:p text:style-name="P2">werden müsse. Gesetzt, sie könnten auch davon sich nicht überzeugen,</text:p>
      <text:p text:style-name="P2">so verlieren sie dabei, nachdem sie einmal sind was sie sind, sehr wenig;</text:p>
      <text:p text:style-name="P2">und die Menschheit verliert nichts dabei. Es wird dadurch bloß das klar,</text:p>
      <text:p text:style-name="P2">daß nur auf sie nicht im Plane der Veredelung der Menschheit</text:p>
      <text:p text:style-name="P2">gerechnet ist. Diese wird ihren Weg ohne Zweifel fortsetzen; über jene</text:p>
      <text:p text:style-name="P2">wolle die gütige Natur walten, und ihnen zu rechter Zeit Regen und</text:p>
      <text:p text:style-name="P2">Sonnenschein, zuträgliche Nahrung und ungestörten Umlauf der Säfte,</text:p>
      <text:p text:style-name="P2">und dabei - kluge Gedanken verleihen!» J. G. Fichte, aus der Vorrede</text:p>
      <text:p text:style-name="P2">zu «Über die Bestimmung des Gelehrten», zuerst erschienen 1794.</text:p>
      <text:p text:style-name="P3"/>
      <text:p text:style-name="P3">135</text:p>
      <text:p text:style-name="P3"/>
      <text:p text:style-name="P2">Eisenbahn-Kollegium: Siehe Dr. Max Kemmerich, «Kultur-Ku-riosa»,</text:p>
      <text:p text:style-name="P2">München 1909, sowie «Prophezeihungen» desselben Autors, München</text:p>
      <text:p text:style-name="P3">1911.</text:p>
      <text:p text:style-name="P2">Rowland Hill, englischer Maler und Photograph. Reformator des</text:p>
      <text:p text:style-name="P2">Postwesens.</text:p>
      <text:p text:style-name="P3"/>
      <text:p text:style-name="P4">138</text:p>
      <text:p text:style-name="P3"/>
      <text:p text:style-name="P2">So wahr ein Gott im Himmel ist. . . Im Schauspiel «Ein Faustschlag»</text:p>
      <text:p text:style-name="P2">von Ludwig Anzengruber heißt es (3. Akt, 6. Szene): «... Bleiben Sie</text:p>
      <text:p text:style-name="P2">mir mit allen veralteten Traditionen vom Leibe, das greift bei mir nicht</text:p>
      <text:p text:style-name="P2">an, denn - so wahr ein Gott lebt! - ich bin Atheist!».</text:p>
      <text:p text:style-name="P3"/>
      <text:p text:style-name="P3">139</text:p>
      <text:p text:style-name="P3"/>
      <text:p text:style-name="P2">Haeckels «Welträtsel»: Siehe Hinweis zu S. 51.</text:p>
      <text:p text:style-name="P3"/>
      <text:p text:style-name="P3">156</text:p>
      <text:p text:style-name="P3"/>
      <text:p text:style-name="P2">Albrecht von Haller, schweizerischer Naturforscher.</text:p>
      <text:p text:style-name="P2">«Müsset im Naturbetrachten»: Goethe, «Epirrhema».</text:p>
      <text:p text:style-name="P3"/>
      <text:p text:style-name="P2">158 Beim Vortrag «Mann, Weib und Kind» handelt es sich um sehr</text:p>
      <text:p text:style-name="P2">bruchstückhafte Notizen eines Teilnehmers.</text:p>
      <text:p text:style-name="P3">162</text:p>
      <text:p text:style-name="P3"/>
      <text:p text:style-name="P2">Ein deutscher Romantiker: Novalis in «Die Lehrlinge zu Sais».</text:p>
      <text:p text:style-name="P3"/>
      <text:p text:style-name="P3">163</text:p>
      <text:p text:style-name="P3"/>
      <text:p text:style-name="P2">Wie Goethe dargestellt hat: Siehe Hinweis zu S. 115.</text:p>
      <text:p text:style-name="P3"/>
      <text:p text:style-name="P3">164</text:p>
      <text:p text:style-name="P3"/>
      <text:p text:style-name="P2">Lichtblitz Schopenhauers: Siehe «Die Welt als Wille und Vorstellung»</text:p>
      <text:p text:style-name="P2">Kapitel 43, in der von Rudolf Steiner besorgten Ausgabe (Cotta) 6. Bd.,</text:p>
      <text:p text:style-name="P2">S. 69 f., S. 88.</text:p>
      <text:p text:style-name="P3"/>
      <text:p text:style-name="P3">165</text:p>
      <text:p text:style-name="P3"/>
      <text:p text:style-name="P2">«Liegt dir Gestern klar und offen . . .» Goethe, «Zahme Xenien».</text:p>
      <text:p text:style-name="P3"/>
      <text:p text:style-name="P2">168 Cartesius (Rene Descartes) «Mediationen über die Grundlage der</text:p>
      <text:p text:style-name="P2">Philosophie mit den sämtlichen Einwänden» (Philosophische Werke 1.</text:p>
      <text:p text:style-name="P2">Bd., S. 358 f., 368-371), Leipzig 1922.</text:p>
      <text:p text:style-name="P2">170 nach einem Goetheschen Wort: «Denn eben wo Begriffe fehlen, / Da stellt</text:p>
      <text:p text:style-name="P2">ein Wort zur rechten Zeit sich ein.» («Faust» 1. Teil, Studierzimmer).</text:p>
      <text:p text:style-name="P2">174 So versuchte ein Forscher einmal: Es handelt sich um die Versuche des</text:p>
      <text:p text:style-name="P2">französischen Insektenforschers J. H. Fabre.</text:p>
      <text:p text:style-name="P2">188 Wenn der Mensch in die Natur hinausblickt: Das Zitat lautet: «Wenn die</text:p>
      <text:p text:style-name="P2">gesunde Natur des Menschen als ein Ganzes wirkt, wenn er sich in der</text:p>
      <text:p text:style-name="P2">Welt als in einem großen, schönen, würdigen und werten Ganzen fühlt,</text:p>
      <text:p text:style-name="P2">wenn das harmonische Behagen ihm ein reines, freies Entzücken</text:p>
      <text:p text:style-name="P2">gewährt, dann würde das Weltall, wenn es sich selbst empfinden</text:p>
      <text:p text:style-name="P2">könnte, als an sein Ziel gelangt, aufjauchzen und den Gipfel des</text:p>
      <text:p text:style-name="P2">eigenen Wesens und Werdens bewundern.</text:p>
      <text:p text:style-name="P2">Denn wozu dient alle der Aufwand von Sonnen und Planeten und</text:p>
      <text:p text:style-name="P2">Monden, von Sternen und Milchstraßen, von Kometen und</text:p>
      <text:p text:style-name="P2">Nebelflecken, von gewordenen und werdenden Welten, wenn sich</text:p>
      <text:p text:style-name="P2">nicht zuletzt ein glücklicher Mensch unbewußt seines Daseins</text:p>
      <text:p text:style-name="P2">erfreut?» Goethe, «Winckelmann».</text:p>
      <text:p text:style-name="P3"/>
      <text:p text:style-name="P4">188</text:p>
      <text:p text:style-name="P3"/>
      <text:p text:style-name="P2">Paracelsus: Das Zitat ist eine freie Wiedergabe eines Wortlautes in</text:p>
      <text:p text:style-name="P2">Paracelsus, «Die vierte Defension», Sämtliche Werke 11. Band,</text:p>
      <text:p text:style-name="P2">her-ausgegeb. von Sudhoff, München 1924, S. 145/46. Vgl. auch GA</text:p>
      <text:p text:style-name="P2">Bibl.-Nr. 54, S. 454.</text:p>
      <text:p text:style-name="P3"/>
      <text:p text:style-name="P3">189</text:p>
      <text:p text:style-name="P3"/>
      <text:p text:style-name="P2">Oken, . . . So sagt er vom Tintenfisch: «Lehrbuch der</text:p>
      <text:p text:style-name="P2">Naturphilosophie», Jena 1831,14. Buch Zoologie, S. 424, 466, 496. Es</text:p>
      <text:p text:style-name="P2">handelt sich um eine freie Wiedergabe durch Rudolf Steiner.</text:p>
      <text:p text:style-name="P2">Goethe sagt: «Naturwiss. Schriften», siehe Hinweis zu S. 68, «Entwurf</text:p>
      <text:p text:style-name="P2">zu einer Einleitung in die vergleichende Anatomie», Bd. 1, S. 265 ff.</text:p>
      <text:p text:style-name="P3"/>
      <text:p text:style-name="P3">190</text:p>
      <text:p text:style-name="P3"/>
      <text:p text:style-name="P2">Freue dich, höchstes Geschöpf der Natur: Wahrscheinlich handelt es</text:p>
      <text:p text:style-name="P2">sich um dieselbe von Rudolf Steiner oft zitierte Stelle aus</text:p>
      <text:p text:style-name="P2">«Winckel-mann», die oben nachgewiesen wurde.</text:p>
      <text:p text:style-name="P3"/>
      <text:p text:style-name="P3">191</text:p>
      <text:p text:style-name="P3"/>
      <text:p text:style-name="P2">Für diesen Vortrag wurde eine Münchener Fassung gewählt. Vgl.</text:p>
      <text:p text:style-name="P2">Hinweis zu S. 89.</text:p>
      <text:p text:style-name="P2">«Denn alle Kraft dringt vorwärts . . .»: Siehe Hinweis zu S. 104.</text:p>
      <text:p text:style-name="P3"/>
      <text:p text:style-name="P3">193</text:p>
      <text:p text:style-name="P3"/>
      <text:p text:style-name="P2">Heinrich Lahmann, Begründer einer diätetisch-physikalischen</text:p>
      <text:p text:style-name="P2">Heilmethode, die er in dem bekannten Sanatorium «Weißer Hirsch»</text:p>
      <text:p text:style-name="P2">bei Dresden anwandte.</text:p>
      <text:p text:style-name="P3"/>
      <text:p text:style-name="P3">194</text:p>
      <text:p text:style-name="P3"/>
      <text:p text:style-name="P2">hervorragender Arzt: Der Wiener Arzt und Anthropologe Moritz</text:p>
      <text:p text:style-name="P2">Benedikt. Die Beispiele sind seiner Autobiographie «Aus meinem</text:p>
      <text:p text:style-name="P2">Leben», Wien 1906, entnommen.</text:p>
      <text:p text:style-name="P3"/>
      <text:p text:style-name="P2">198 Rudolf Wagner, Zoologe und Physiologe. Carl Vogt, Geologe und</text:p>
      <text:p text:style-name="P2">Zoologe, «Köhlerglaube und Wissenschaft». Eine Streitschrift gegen</text:p>
      <text:p text:style-name="P2">Hofrat Rudolf Wagner in Göttingen». 2. Aufl. Gießen 1855.</text:p>
      <text:p text:style-name="P3">203</text:p>
      <text:p text:style-name="P3"/>
      <text:p text:style-name="P2">Plato sagt: Siehe Hinweis zu S. 122.</text:p>
      <text:p text:style-name="P3"/>
      <text:p text:style-name="P3">206</text:p>
      <text:p text:style-name="P3"/>
      <text:p text:style-name="P2">darum definiert Aristoteles: In seiner «Poetik».</text:p>
      <text:p text:style-name="P3"/>
      <text:p text:style-name="P3">210</text:p>
      <text:p text:style-name="P3"/>
      <text:p text:style-name="P2">Das Gesundheitsfieber . . .: Vgl. Hinweis zu S. 89.</text:p>
      <text:p text:style-name="P3"/>
      <text:p text:style-name="P2">212 «In Harmonie mit dem Unendlichen»: Titel eines Werkes des</text:p>
      <text:p text:style-name="P2">amerikanischen Autors Ralph Waldo Trine.</text:p>
      <text:p text:style-name="P3">214</text:p>
      <text:p text:style-name="P3"/>
      <text:p text:style-name="P2">Goethe hat den Ausspruch getan: Siehe Hinweis zu S. 105.</text:p>
      <text:p text:style-name="P3"/>
      <text:p text:style-name="P2">217 Antwort eines Religionsstifters: Der Ausspruch soll von Luther stammen.</text:p>
      <text:p text:style-name="P2">222 Paracelsus tat den schönen Ausspruch: Zitat nicht wörtlich nach</text:p>
      <text:p text:style-name="P2">«Theophrastus Paracelsus. Das Wissenswerteste über dessen Leben,</text:p>
      <text:p text:style-name="P2">Lehre und Schriften» von P. Raymund Netzhammer OSB, Einsiedeln</text:p>
      <text:p text:style-name="P2">1901, S. 56.</text:p>
      <text:p text:style-name="P3"/>
      <text:p text:style-name="P1">232 Vielgenannter Naturforscher: Alfred Rüssel Wallace, englischer Zoologe,</text:p>
      <text:p text:style-name="P2">zitiert von Haeckel in «Die Welträtsel» Bonn 1899,1. Kap. S. 8.</text:p>
      <text:p text:style-name="P2">234 Da gibt es einen Menschen, der hat ein Buch geschrieben: Regierungsrat</text:p>
      <text:p text:style-name="P2">Kolb, «Als Arbeiter in Amerika», Berlin 1905.</text:p>
      <text:p text:style-name="P3">236</text:p>
      <text:p text:style-name="P3"/>
      <text:p text:style-name="P2">Lust und Liebe . . .: Worte des Pylades in Goethes «Iphigenie in</text:p>
      <text:p text:style-name="P2">Tauris».</text:p>
      <text:p text:style-name="P3"/>
      <text:p text:style-name="P3">237</text:p>
      <text:p text:style-name="P3"/>
      <text:p text:style-name="P2">* Fluch der Mutter:. . . » Konnte nicht ermittelt werden.</text:p>
      <text:p text:style-name="P3"/>
      <text:p text:style-name="P2">239 * Verfallen steht am Waldesgrund .. .»: Gedicht von Heinrich von Reder,</text:p>
      <text:p text:style-name="P2">in der Sammlung «Heute und morgen», Leipzig 1896.</text:p>
      <text:p text:style-name="P3">242</text:p>
      <text:p text:style-name="P3"/>
      <text:p text:style-name="P2">Robert Owen, englischer Industrieller und Sozialreformer.</text:p>
      <text:p text:style-name="P3"/>
      <text:p text:style-name="P3">245</text:p>
      <text:p text:style-name="P3"/>
      <text:p text:style-name="P2">dasjenige, worin unsere Betrachtung einmal gipfeln muß: Vgl. hierzu</text:p>
      <text:p text:style-name="P2">Rudolf Steiner «Nationalökonomischer Kurs», GA Bibl.-Nr. 340.</text:p>
      <text:p text:style-name="P3"/>
      <text:p text:style-name="P3">246</text:p>
      <text:p text:style-name="P3"/>
      <text:p text:style-name="P2">Im sozialen Leben ist nur , , . ersprießlich: Vgl. hierzu die</text:p>
      <text:p text:style-name="P2">Formulierung des «sozialen Hauptgesetzes» in Rudolf Steiner</text:p>
      <text:p text:style-name="P2">«Geisteswissenschaft und soziale Frage», Einzelausgabe Dornach 1977,</text:p>
      <text:p text:style-name="P2">und in «Luzifer-Gnosis. Gesammelte Aufsätze 1903-1908» GA</text:p>
      <text:p text:style-name="P2">Bibl.-Nr. 34.</text:p>
      <text:p text:style-name="P3"/>
      <text:p text:style-name="P3">251</text:p>
      <text:p text:style-name="P3"/>
      <text:p text:style-name="P2">Von der Gewalt, die alle Wesen bindet: Siehe Hinweis zu S. 104.</text:p>
      <text:p text:style-name="P3"/>
      <text:p text:style-name="P3">252</text:p>
      <text:p text:style-name="P3"/>
      <text:p text:style-name="P2">Was Fichte gesagt hat: In «Die Anweisung zum seligen Leben»,</text:p>
      <text:p text:style-name="P2">Berlin 1806, 1. Vorlesung.</text:p>
      <text:p text:style-name="P3"/>
      <text:p text:style-name="P2">254 Eduard Brückner, schrieb mehrere Werke über Klimaschwankungen.</text:p>
      <text:p text:style-name="P2">die Gestirne Götter seien: Aristoteles, «Metaphysik», 12. Buch, 9.</text:p>
      <text:p text:style-name="P2">Kap.</text:p>
      <text:p text:style-name="P2">256 Einer der kundigsten Fortgestalter: Der Astronom Simon Newcomb</text:p>
      <text:p text:style-name="P2">schrieb: «Die Vorgänge in der Natur im weitesten Umfange scheinen</text:p>
      <text:p text:style-name="P2">uns, wenn wir sie rückwärts verfolgen, auf diese Hypothese allein zu</text:p>
      <text:p text:style-name="P2">führen, wie die Art und Weise des Gehens einer Uhr uns zu dem</text:p>
      <text:p text:style-name="P2">Schlüsse führt, daß sie einst aufgezogen wurde» - zitiert bei Ginzel,</text:p>
      <text:p text:style-name="P2">«Die Entstehung der Welt nach den Ansichten von Kant bis auf die</text:p>
      <text:p text:style-name="P2">Gegenwart», Berlin 1893, S. 8.</text:p>
      <text:p text:style-name="P2">260 Vortrag im Freien Deutschen Hochstift: «Goethes Naturanschauung</text:p>
      <text:p text:style-name="P2">gemäß den neuesten Veröffentlichungen des Goethe-Archivs» in</text:p>
      <text:p text:style-name="P2">«Methodische Grundlagen der Anthroposophie 1884-1901» GA</text:p>
      <text:p text:style-name="P2">Bibl.-Nr. 30, S. 69.</text:p>
      <text:p text:style-name="P3"/>
      <text:p text:style-name="P4">262</text:p>
      <text:p text:style-name="P3"/>
      <text:p text:style-name="P2">Schwatzet mir nicht so viel: Schiller, «An die Astronomie» (Votivtafeln).</text:p>
      <text:p text:style-name="P2">Ach, was wären sie alle, die tausend Millionen Sonnen: Zitat wörtlich:</text:p>
      <text:p text:style-name="P2">«Denn wozu dient alle der Aufwand . . .», siehe Hinweis zu Seite 188</text:p>
      <text:p text:style-name="P2">(Goethe, «Winckelmann»),</text:p>
      <text:p text:style-name="P3"/>
      <text:p text:style-name="P3">263</text:p>
      <text:p text:style-name="P3"/>
      <text:p text:style-name="P2">So bleibe denn die Sonne: «Faust» II, 1. Szene.</text:p>
      <text:p text:style-name="P3"/>
      <text:p text:style-name="P3">264</text:p>
      <text:p text:style-name="P3"/>
      <text:p text:style-name="P2">Johann Gottlieb Fichte: «Daß Ideale in der wirklichen Welt . . .»,</text:p>
      <text:p text:style-name="P2">siehe Hinweis zu Seite 134.</text:p>
      <text:p text:style-name="P3"/>
      <text:p text:style-name="P3">275</text:p>
      <text:p text:style-name="P3"/>
      <text:p text:style-name="P2">«Geistesaugen», «Geistesohren»: «Tönend wird für Geistesohren /</text:p>
      <text:p text:style-name="P2">Schon der neue Tag geboren» («Faust» II, 1. Szene).</text:p>
      <text:p text:style-name="P3"/>
      <text:p text:style-name="P3">276</text:p>
      <text:p text:style-name="P3"/>
      <text:p text:style-name="P2">was Fichte gesagt bat: Siehe Hinweis zu S. 96.</text:p>
      <text:p text:style-name="P3"/>
      <text:p text:style-name="P3">281</text:p>
      <text:p text:style-name="P3"/>
      <text:p text:style-name="P2">William James, amerikanischer Philosoph.</text:p>
      <text:p text:style-name="P3"/>
      <text:p text:style-name="P3">287</text:p>
      <text:p text:style-name="P3"/>
      <text:p text:style-name="P2">Wohltätig ist des Feuers Macht: «Die Glocke» von Schiller.</text:p>
      <text:p text:style-name="P3"/>
      <text:p text:style-name="P3">289</text:p>
      <text:p text:style-name="P3"/>
      <text:p text:style-name="P2">Dante-Ausgabe von Pochhammer: Dantes «Göttliche Komödie», in</text:p>
      <text:p text:style-name="P2">deutschen Stanzen frei bearbeitet von Paul Pochhammer, 2. Aufl.</text:p>
      <text:p text:style-name="P2">Leipzig 1907.</text:p>
      <text:p text:style-name="P3"/>
      <text:p text:style-name="P3">290</text:p>
      <text:p text:style-name="P3"/>
      <text:p text:style-name="P2">«Ein Teil von jener Kraft, . . .» und «Werd ich zum Augenblicke</text:p>
      <text:p text:style-name="P2">sagen»: «Faust» 1. Teil. Studierzimmer.</text:p>
      <text:p text:style-name="P3"/>
      <text:p text:style-name="P3">292</text:p>
      <text:p text:style-name="P3"/>
      <text:p text:style-name="P2">Francesco Redi, italienischer Naturforscher und Arzt. «Osservazioni</text:p>
      <text:p text:style-name="P2">intorno agli animali viventi che si trovano negli animali viventi»,</text:p>
      <text:p text:style-name="P3">1648.</text:p>
      <text:p text:style-name="P3"/>
      <text:p text:style-name="P3">293</text:p>
      <text:p text:style-name="P3"/>
      <text:p text:style-name="P2">Aurelius Augustinus: Siehe «Bekenntnisse», 13. Buch, 21. Kap.</text:p>
      <text:p text:style-name="P2">Giordano Bruno, Mönch und Philosoph, starb 1600 auf dem</text:p>
      <text:p text:style-name="P2">Scheiterhaufen als Opfer der Inquisition.</text:p>
      <text:p text:style-name="P3"/>
      <text:p text:style-name="P3">300</text:p>
      <text:p text:style-name="P3"/>
      <text:p text:style-name="P2">Moritz Benedikt: Siehe Hinweis zu S. 194.</text:p>
      <text:p text:style-name="P3"/>
      <text:p text:style-name="P3">307</text:p>
      <text:p text:style-name="P3"/>
      <text:p text:style-name="P2">«am Lichte für das Licht gebildet»: Siehe Hinweis zu S. 105.</text:p>
      <text:p text:style-name="P3"/>
      <text:p text:style-name="P2">312 Dante, letzte Zeilen der «Hölle» (in der Pochhammerschen Übersetzung):</text:p>
      <text:p text:style-name="P2">Und in den Gang, in dem die Wasser leckten, Trat</text:p>
      <text:p text:style-name="P2">nun Virgil. Ich folgte zielbewußt. Nicht mehr zur</text:p>
      <text:p text:style-name="P2">Ruhe sich die Glieder streckten, Und hörbar</text:p>
      <text:p text:style-name="P2">schlug das Herz mir in der Brust.</text:p>
      <text:p text:style-name="P3"/>
      <text:p text:style-name="P1">Dann schien, daß mich irre Lichter neckten Im</text:p>
      <text:p text:style-name="P2">runden Loch, bis ich, geschwellt von Lust</text:p>
      <text:p text:style-name="P2">Heraustrat, und aus ihrer Himmelsferne -Mich</text:p>
      <text:p text:style-name="P2">wieder rings umleuchteten die Sterne!</text:p>
      <text:p text:style-name="P2">314 August Forel, Nervenarzt. «Leben und Tod», Vortrag München 1908 (die</text:p>
      <text:p text:style-name="P2">Zitate sind nicht wörtlich).</text:p>
      <text:p text:style-name="P2">Zeitschrift «Lucifer - Gnosis»: «Lebensfragen der Theosophischen</text:p>
      <text:p text:style-name="P2">Bewegung» und «Vorurteile aus vermeintlicher Wissenschaft» in</text:p>
      <text:p text:style-name="P2">«Luzifer-Gnosis 1903-1908», GA Bibl.-Nr. 34.</text:p>
      <text:p text:style-name="P2">319 «Da kommt ein Glaube . . .»: Siehe Ernst Haeckel, «Die Lebenswunder»,</text:p>
      <text:p text:style-name="P2">gemeinverständliche Studien über biologische Philosophie, Stuttgart</text:p>
      <text:p text:style-name="P2">1904, 5. Kap., S. 124.</text:p>
      <text:p text:style-name="P2">321 Aufsätze «Wie erlangt man Erkenntnisse der höheren Welten?»: Zuerst in</text:p>
      <text:p text:style-name="P2">der Zeitschrift «Lucifer-Gnosis» veröffentlicht, seit 1910 als Buch, GA</text:p>
      <text:p text:style-name="P2">Bibl.-Nr. 10.</text:p>
      <text:p text:style-name="P2">323 In meiner Zeitschrift: «Lucifer-Gnosis» Nr. 13-28 Quni 1904 bis</text:p>
      <text:p text:style-name="P2">September 1905). Siehe vorangehenden Hinweis.</text:p>
      <text:p text:style-name="P3">339</text:p>
      <text:p text:style-name="P3"/>
      <text:p text:style-name="P2">William Thomson, 1824-1907; englischer Physiker.</text:p>
      <text:p text:style-name="P2">Rudolf Clausius, 1822-1888; deutscher Physiker.</text:p>
      <text:p text:style-name="P2">Sadi Carnot, 1796-1832; französischer Physiker.</text:p>
      <text:p text:style-name="P2">Ernst Haeckel über das Entropie-Gesetz: Siehe Ernst Haeckel, «Die</text:p>
      <text:p text:style-name="P2">Welträtsel. Gemeinverständliche Studien über Monistische Philosophie»,</text:p>
      <text:p text:style-name="P2">13. Kapitel «Entwicklungsgeschichte der Welt»: «... Wenn diese Lehre</text:p>
      <text:p text:style-name="P2">von der Entropie richtig wäre, so müßte dem angenommenen &lt;Ende der</text:p>
      <text:p text:style-name="P2">Welt&gt; auch ein ursprünglicher &lt;Anfang&gt; derselben entsprechen, ein</text:p>
      <text:p text:style-name="P2">Minimum der Entropie, in welchem die Temperaturdifferenzen der</text:p>
      <text:p text:style-name="P2">gesonderten Weltteile die größten waren. Beide Vorstellungen sind nach</text:p>
      <text:p text:style-name="P2">unserer monistischen und streng konsequenten Auffassung des ewigen</text:p>
      <text:p text:style-name="P2">kosmogenetischen Prozesses gleich unhaltbar; beide widersprechen dem</text:p>
      <text:p text:style-name="P2">Substanzgesetz. Es gibt einen Anfang der Welt ebenso wenig als ein</text:p>
      <text:p text:style-name="P2">Ende derselben.»</text:p>
      <text:p text:style-name="P3"/>
      <text:p text:style-name="P3">340</text:p>
      <text:p text:style-name="P3"/>
      <text:p text:style-name="P2">Orest Danilowitsch Chwolson, Professor an der Kaiserlichen Universität</text:p>
      <text:p text:style-name="P2">St. Petersburg, «Hegel, Haeckel, Kossuth und das zwölfte Gebot». Eine</text:p>
      <text:p text:style-name="P2">kritische Studie, Braunschweig 1906.</text:p>
      <text:p text:style-name="P3"/>
      <text:p text:style-name="P3">341</text:p>
      <text:p text:style-name="P3"/>
      <text:p text:style-name="P2">«Wer will was Lebendigs . . .»: «Faust» I, Studierzimmer, Schülerszene.</text:p>
      <text:p text:style-name="P3"/>
      <text:p text:style-name="P1">PERSONENREGISTER</text:p>
      <text:p text:style-name="P2">(Die kursiv gesetzten Ziffern geben jeweils die Seiten an, zu denen</text:p>
      <text:p text:style-name="P2">ein Hinweis besteht)</text:p>
      <text:p text:style-name="P2">Anzengruber, Ludwig (1839 bis</text:p>
      <text:p text:style-name="P3">1889)</text:p>
      <text:p text:style-name="P3">138</text:p>
      <text:p text:style-name="P2">(ohne</text:p>
      <text:p text:style-name="P2">Namensnennung)</text:p>
      <text:p text:style-name="P2">Aristoteles</text:p>
      <text:p text:style-name="P2">(384-322 v. Chr.) 121 (ohne</text:p>
      <text:p text:style-name="P2">Namensnennung), 206, 254</text:p>
      <text:p text:style-name="P2">Augustinus, Aurelius (354-430)</text:p>
      <text:p text:style-name="P3">293</text:p>
      <text:p text:style-name="P2">Baer, Karl Ernst von (1792-1876)</text:p>
      <text:p text:style-name="P3">32</text:p>
      <text:p text:style-name="P2">Balfour, Arthur James (1848 bis</text:p>
      <text:p text:style-name="P3">1930)59</text:p>
      <text:p text:style-name="P2">Becquerel, Henri Antoine (1852</text:p>
      <text:p text:style-name="P2">bis</text:p>
      <text:p text:style-name="P3">1908)</text:p>
      <text:p text:style-name="P3">13</text:p>
      <text:p text:style-name="P2">(ohne</text:p>
      <text:p text:style-name="P2">Namensnennung), 55</text:p>
      <text:p text:style-name="P2">Beethoven, Ludwig van (1770 bis</text:p>
      <text:p text:style-name="P3">1827) 78, 296</text:p>
      <text:p text:style-name="P2">Benedikt, Moritz (1835-1920) 194</text:p>
      <text:p text:style-name="P2">(ohne Namensnennung), 300</text:p>
      <text:p text:style-name="P2">Bernoulli</text:p>
      <text:p text:style-name="P2">(Mathematiker-Geschlecht) 296</text:p>
      <text:p text:style-name="P2">Böhme, Jakob (1575-1624) 286</text:p>
      <text:p text:style-name="P2">Brückner, Eduard (1862-1927) 254</text:p>
      <text:p text:style-name="P2">Bruno, Giordano (1548-1600) 293</text:p>
      <text:p text:style-name="P2">Büchner, Ludwig (1824-1899) 47,</text:p>
      <text:p text:style-name="P3">51</text:p>
      <text:p text:style-name="P2">Bunsen, Robert Wilhelm (1809 bis</text:p>
      <text:p text:style-name="P3">1899) 42, 256</text:p>
      <text:p text:style-name="P2">Carnot, Sadi (1796-1832)339, 341,</text:p>
      <text:p text:style-name="P2">342 Cartesius (Rene Descartes)</text:p>
      <text:p text:style-name="P3">(1596</text:p>
      <text:p text:style-name="P2">bis 1650) 168, 169,170</text:p>
      <text:p text:style-name="P3"/>
      <text:p text:style-name="P2">Chwolson, Orest</text:p>
      <text:p text:style-name="P2">Danilowitsch</text:p>
      <text:p text:style-name="P2">(1852-1934) 340, 341 Clausius,</text:p>
      <text:p text:style-name="P2">Rudolf (1822-1888) 339,</text:p>
      <text:p text:style-name="P3">341, 342</text:p>
      <text:p text:style-name="P2">Dante, Alighieri (1265-1321) 289,</text:p>
      <text:p text:style-name="P2">312 Darwin, Charles (1809-1882)</text:p>
      <text:p text:style-name="P3">42,</text:p>
      <text:p text:style-name="P2">53, 203 Descartes siehe</text:p>
      <text:p text:style-name="P2">Cartesius Du Bois-Reymond, Emil</text:p>
      <text:p text:style-name="P2">(1815 bis</text:p>
      <text:p text:style-name="P3">1896) 49, 50, 51</text:p>
      <text:p text:style-name="P2">Fabre, Jean Henri (1823-1915) 174</text:p>
      <text:p text:style-name="P2">(ohne Namensnennung)</text:p>
      <text:p text:style-name="P2">Fechner, Gustav Theodor (1801 bis</text:p>
      <text:p text:style-name="P3">1887)</text:p>
      <text:p text:style-name="P3">73</text:p>
      <text:p text:style-name="P2">(ohne</text:p>
      <text:p text:style-name="P2">Namensnennung)</text:p>
      <text:p text:style-name="P2">Fichte, Johann Gottlieb (1762 bis</text:p>
      <text:p text:style-name="P3">1814) 43, 81, 96, 105, 134, 252,</text:p>
      <text:p text:style-name="P3">264, 265, 276</text:p>
      <text:p text:style-name="P2">Forel, August (1848-1931) 314,</text:p>
      <text:p text:style-name="P2">315, 322 Franz von Assisi</text:p>
      <text:p text:style-name="P3">(1181-1226) 76,</text:p>
      <text:p text:style-name="P3">83</text:p>
      <text:p text:style-name="P2">Goethe, Johann Wolfgang von</text:p>
      <text:p text:style-name="P2">(1749-1832) 62, 68, 70 (ohne</text:p>
      <text:p text:style-name="P2">Namensnennung), 100, 101</text:p>
      <text:p text:style-name="P2">(ohne Namensnennung), 103,</text:p>
      <text:p text:style-name="P3">104, 105, 115,116,117,120,121,</text:p>
      <text:p text:style-name="P3">124,128, 129,130,148,156, 157,</text:p>
      <text:p text:style-name="P3">163,</text:p>
      <text:p text:style-name="P3">165</text:p>
      <text:p text:style-name="P2">(ohne</text:p>
      <text:p text:style-name="P2">Namensnennung), 170, 188, 189,</text:p>
      <text:p text:style-name="P3">190, 191,</text:p>
      <text:p text:style-name="P3"/>
      <text:p text:style-name="P1">199 (ohne Namensnennung), 208,</text:p>
      <text:p text:style-name="P3">209, 214, 226, 236, 251, 260,261,</text:p>
      <text:p text:style-name="P3">262,263, 275,290,291, 296,307,</text:p>
      <text:p text:style-name="P3">321,330,341</text:p>
      <text:p text:style-name="P2">Haeckel, Ernst (1834-1919) 32,48,</text:p>
      <text:p text:style-name="P3">51,</text:p>
      <text:p text:style-name="P3">54,</text:p>
      <text:p text:style-name="P3">55</text:p>
      <text:p text:style-name="P2">(ohne</text:p>
      <text:p text:style-name="P2">Namensnennung), 139, 318, 319,</text:p>
      <text:p text:style-name="P3">339</text:p>
      <text:p text:style-name="P2">Haller, Albrecht von (1708-1777)</text:p>
      <text:p text:style-name="P3">156</text:p>
      <text:p text:style-name="P2">Hardenberg, Friedrich von, siehe</text:p>
      <text:p text:style-name="P2">Novalis</text:p>
      <text:p text:style-name="P2">Hegel, Georg Friedrich Wilhelm</text:p>
      <text:p text:style-name="P3">(1770-1831) 43, 62,117, 340</text:p>
      <text:p text:style-name="P2">Hill, Rowland (1795-1879) 135</text:p>
      <text:p text:style-name="P2">Ibsen, Henrik (1828-1906) 158</text:p>
      <text:p text:style-name="P2">James, William</text:p>
      <text:p text:style-name="P3">(1842-1910)</text:p>
      <text:p text:style-name="P3">97</text:p>
      <text:p text:style-name="P2">(ohne Namensnennung), 281</text:p>
      <text:p text:style-name="P2">Johannes (Evangelist) 285</text:p>
      <text:p text:style-name="P2">Kant, Immanuel (1724-1804) 256,</text:p>
      <text:p text:style-name="P3">259</text:p>
      <text:p text:style-name="P2">Kemmerich, Dr. Max Philipp</text:p>
      <text:p text:style-name="P2">Albert (1876-1932) 135 (ohne</text:p>
      <text:p text:style-name="P2">Namensnennung)</text:p>
      <text:p text:style-name="P2">Kirchhoff, Gustav Robert (1824</text:p>
      <text:p text:style-name="P2">bis 1887) 42, 256</text:p>
      <text:p text:style-name="P2">Kolb, Alfred (Lebensdaten nicht</text:p>
      <text:p text:style-name="P2">ermittelt)</text:p>
      <text:p text:style-name="P3">234</text:p>
      <text:p text:style-name="P2">(ohne</text:p>
      <text:p text:style-name="P2">Namensnennung) 235,250</text:p>
      <text:p text:style-name="P2">Kossuth, Lajos (1802-1894) 340,</text:p>
      <text:p text:style-name="P3">341</text:p>
      <text:p text:style-name="P2">Lahmann, Heinrich (1860-1905)</text:p>
      <text:p text:style-name="P2">193 Lange, Friedrich Albert</text:p>
      <text:p text:style-name="P2">(1828 bis</text:p>
      <text:p text:style-name="P3">1875) 66</text:p>
      <text:p text:style-name="P3"/>
      <text:p text:style-name="P2">Laplace, Pierre Simon, Marquis</text:p>
      <text:p text:style-name="P2">de (1749-1827) 256, 259</text:p>
      <text:p text:style-name="P2">Lavoisier,</text:p>
      <text:p text:style-name="P2">Antoine</text:p>
      <text:p text:style-name="P2">Laurent</text:p>
      <text:p text:style-name="P2">de</text:p>
      <text:p text:style-name="P2">(1743-1794) 340 Leibniz,</text:p>
      <text:p text:style-name="P2">Gottfried Wilhelm (1646</text:p>
      <text:p text:style-name="P2">bis 1716) 50 Leonardo da Vinci</text:p>
      <text:p text:style-name="P2">(1452-1519) 34 Luther, Martin</text:p>
      <text:p text:style-name="P3">(1483-1546) 217</text:p>
      <text:p text:style-name="P2">(ohne Namensnennung)</text:p>
      <text:p text:style-name="P2">Mayreder, Rosa (1858-1938) 91</text:p>
      <text:p text:style-name="P2">Michelangelo (1475-1564) 78</text:p>
      <text:p text:style-name="P2">Münchhausen,</text:p>
      <text:p text:style-name="P2">Karl</text:p>
      <text:p text:style-name="P2">Friedrich</text:p>
      <text:p text:style-name="P2">Hieronymus,</text:p>
      <text:p text:style-name="P2">Freiherr</text:p>
      <text:p text:style-name="P2">von</text:p>
      <text:p text:style-name="P3">(1720-1797) 53</text:p>
      <text:p text:style-name="P2">Newcomb, Simon (1835-1909)</text:p>
      <text:p text:style-name="P2">256 (ohne Namensnennung)</text:p>
      <text:p text:style-name="P2">Novalis (Friedrich von Hardenberg)</text:p>
      <text:p text:style-name="P3">(1772-1801)</text:p>
      <text:p text:style-name="P3">162</text:p>
      <text:p text:style-name="P2">(ohne</text:p>
      <text:p text:style-name="P2">Namensnennung)</text:p>
      <text:p text:style-name="P2">Oken, Lorenz (1779-1851) 189</text:p>
      <text:p text:style-name="P2">Ostwald, Wilhelm (1853-1932) 52</text:p>
      <text:p text:style-name="P2">Owen, Robert (1771-1858) 242</text:p>
      <text:p text:style-name="P2">Paracelsus (Theophrastus Bombastus von Hohenheim) (1493 bis</text:p>
      <text:p text:style-name="P2">1541) 188, 222 Plateau, Joseph</text:p>
      <text:p text:style-name="P2">Anton Ferdinand</text:p>
      <text:p text:style-name="P2">(1801-1883)270 Plato (427-347</text:p>
      <text:p text:style-name="P2">v. Chr.) 114, 122,</text:p>
      <text:p text:style-name="P2">203 Pochhammer,</text:p>
      <text:p text:style-name="P2">Paul</text:p>
      <text:p text:style-name="P3">(1841-1916)</text:p>
      <text:p text:style-name="P3">289</text:p>
      <text:p text:style-name="P2">Raffael (Raffaello Santi) (1483 bis</text:p>
      <text:p text:style-name="P2">1520) 78 Reder, Heinrich von</text:p>
      <text:p text:style-name="P3">(1824-1909)</text:p>
      <text:p text:style-name="P2">239 (ohne Namensnennung)</text:p>
      <text:p text:style-name="P3"/>
      <text:p text:style-name="P1">Redi, Francesco (1626-1697) 292,</text:p>
      <text:p text:style-name="P3">293</text:p>
      <text:p text:style-name="P2">Schelling, Friedrich Wilhelm</text:p>
      <text:p text:style-name="P2">Joseph (1775-1854) 43, 62</text:p>
      <text:p text:style-name="P2">Schiller, Friedrich von (1759 bis</text:p>
      <text:p text:style-name="P2">1805) 83, 87, 88 (ohne</text:p>
      <text:p text:style-name="P2">Namensnennung), 116, 262,</text:p>
      <text:p text:style-name="P3">287, 311, 317</text:p>
      <text:p text:style-name="P2">Schieiden, Matthias Jakob (1804</text:p>
      <text:p text:style-name="P2">bis 1881) 42</text:p>
      <text:p text:style-name="P2">Schopenhauer, Arthur (1788 bis</text:p>
      <text:p text:style-name="P3">1860) 164, 260</text:p>
      <text:p text:style-name="P3"/>
      <text:p text:style-name="P2">Thomson, William</text:p>
      <text:p text:style-name="P3">(1824-1907)</text:p>
      <text:p text:style-name="P2">339, 341, 342 Trine, Ralph</text:p>
      <text:p text:style-name="P2">Waldo (1866-1958)</text:p>
      <text:p text:style-name="P2">212 (ohne Namensnennung)</text:p>
      <text:p text:style-name="P2">Vogt, Carl (1817-1895) 47, 49, 198</text:p>
      <text:p text:style-name="P2">Wagner, Richard (1813-1883) 78</text:p>
      <text:p text:style-name="P2">Wagner, Rudolf (1805-1864) 198</text:p>
      <text:p text:style-name="P2">Wallace, Alfred Russell (1823 bis</text:p>
      <text:p text:style-name="P2">1913) 232 (ohne</text:p>
      <text:p text:style-name="P2">Namensnennung) Weininger, Otto</text:p>
      <text:p text:style-name="P2">(1880-1903) 92 Wundt, Wilhelm</text:p>
      <text:p text:style-name="P3">(1832-1920) 67</text:p>
      <text:p text:style-name="P3"/>
      <text:p text:style-name="P1">AUSFÜHRLICHE INHALTSANGABEN erstellt</text:p>
      <text:p text:style-name="P2">von Hans Merkel</text:p>
      <text:p text:style-name="P3"/>
      <text:p text:style-name="P2">. Die Mission der Geheimwissenschaft in unserer Zeit</text:p>
      <text:p text:style-name="P2">Berlin, 10. Oktober 1907 ....................................................</text:p>
      <text:p text:style-name="P3">9</text:p>
      <text:p text:style-name="P2">Geheimwissenschaft setzt eine übersinnliche Welt voraus, die</text:p>
      <text:p text:style-name="P2">durch Entwicklung der Erkenntniskräfte geschaut werden kann.</text:p>
      <text:p text:style-name="P2">Der Materialismus leugnet sie. Geheimwissenschaft hat stets</text:p>
      <text:p text:style-name="P2">einen persönlichen Charakter nach dem Grad der höheren</text:p>
      <text:p text:style-name="P2">Einsichten. Was in der Religion Glaube ist, wird zum Wissen</text:p>
      <text:p text:style-name="P2">erhoben. Man darf nicht brach liegen lassen, was in der Welt</text:p>
      <text:p text:style-name="P2">im Keim vorhanden ist. Es gab immer Menschen, die in die</text:p>
      <text:p text:style-name="P2">geistige Welt hineinschauten, sie konnten aber ihr Wissen nur</text:p>
      <text:p text:style-name="P2">denen geben, die dazu vorbereitet waren. Drei Wege gibt es:</text:p>
      <text:p text:style-name="P2">Die Imagination, Inspiration und Intuition. Man unterschied</text:p>
      <text:p text:style-name="P2">Hellseher und Eingeweihte. Heute ist eine Harmonie in der</text:p>
      <text:p text:style-name="P2">Entwicklung der Fähigkeiten zum Eingeweihten und zum</text:p>
      <text:p text:style-name="P2">Hellseher erforderlich. Adept ist, wer die geistigen Kräfte</text:p>
      <text:p text:style-name="P2">handhaben kann. Geheimwissenschaft macht lebenstüchtig.</text:p>
      <text:p text:style-name="P2">Notwendig ist eine Vertiefung der Seelen. Es gibt sichtbare</text:p>
      <text:p text:style-name="P2">und unsichtbare Kräfte in der Welt. So trugen die Christen in</text:p>
      <text:p text:style-name="P2">den Katakomben, in der Seele die Kraft, die Welt zu erobern,</text:p>
      <text:p text:style-name="P2">während die glänzende Zivilisation der damaligen römischen</text:p>
      <text:p text:style-name="P2">Welt zugrunde ging.</text:p>
      <text:p text:style-name="P3"/>
      <text:p text:style-name="P2">. Die Naturwissenschaft am Scheidewege</text:p>
      <text:p text:style-name="P2">Berlin, 17. Oktober 1907 .................................................... 37</text:p>
      <text:p text:style-name="P2">Naturwissenschaft ist eine Art Religion geworden. Schieiden</text:p>
      <text:p text:style-name="P2">entdeckte die Zelle, Kirchhoff und Bunsen die Spektralanalyse,</text:p>
      <text:p text:style-name="P2">Darwin die Fülle der Arten. Naturwissenschaft sagt aber nichts</text:p>
      <text:p text:style-name="P2">aus über Seele und Geist. Für Büchner und Vogt waren</text:p>
      <text:p text:style-name="P2">Gedanken Abscheidungen der Gehirnmoleküle. Du</text:p>
      <text:p text:style-name="P2">Bois-Reymond stellte sieben Welträtsel auf. Haeckels «Welt-</text:p>
      <text:p text:style-name="P3"/>
      <text:p text:style-name="P1">rätsei» war eine Art Erwiderung. Die Entdeckung des Radiums</text:p>
      <text:p text:style-name="P2">zeigte, daß ein Zerfall der Materie möglich ist. Atome und</text:p>
      <text:p text:style-name="P2">Moleküle sind etwas Erdachtes. Das Atom ist nichts anderes</text:p>
      <text:p text:style-name="P2">als gefrorene Elektrizität, gefrorene Wärme, gefrorenes Licht.</text:p>
      <text:p text:style-name="P2">Man wird in allem verdichteten Geist sehen müssen.</text:p>
      <text:p text:style-name="P2">Naturwissenschaft wird in Geisteswissenschaft einmünden</text:p>
      <text:p text:style-name="P2">müssen. Goethe sagte einmal, es würde die Zeit kommen, wo</text:p>
      <text:p text:style-name="P2">Philosophie und Naturwissenschaft sich vereinigen werden.</text:p>
      <text:p text:style-name="P3"/>
      <text:p text:style-name="P2">. Die Erkenntnis der Seele und des Geistes</text:p>
      <text:p text:style-name="P2">Berlin, 24. Oktober 1907 .................................................... 64</text:p>
      <text:p text:style-name="P2">Erst seit dem Konzil von Konstantinopel (869) spricht man nur</text:p>
      <text:p text:style-name="P2">von Körper und Seele. Zuletzt sprach RA.Lange von</text:p>
      <text:p text:style-name="P2">«Psychologie ohne Seele». Die Frage nach dem Wesen der</text:p>
      <text:p text:style-name="P2">Seele, und ob sie an einem höheren übersinnlichen Leben</text:p>
      <text:p text:style-name="P2">teilnehme, blieb unbeantwortet. Das Wesen des Geistes</text:p>
      <text:p text:style-name="P2">müssen wir in uns selbst suchen. Was wir in unserem innersten</text:p>
      <text:p text:style-name="P2">Wesen sind, das sind alle Dinge draußen, nur in anderer Form.</text:p>
      <text:p text:style-name="P2">Natur ist Geist, der seine Außenseite den Sinnen zuwendet.</text:p>
      <text:p text:style-name="P2">Der Mensch besteht aus physischem Leib, ätherischem Leib,</text:p>
      <text:p text:style-name="P2">Astralleib und Ich. Arbeitet das Ich am Astralleib, so entsteht</text:p>
      <text:p text:style-name="P2">Geistselbst, wie bei Franz von Assisi. Wird der Ätherleib</text:p>
      <text:p text:style-name="P2">verwandelt durch die höchsten künstlerischen oder religiösen</text:p>
      <text:p text:style-name="P2">Impulse, so entsteht Lebensgeist. Die Initiation gibt die</text:p>
      <text:p text:style-name="P2">Möglichkeit, den Atherleib durch Reinigung und Läuterung</text:p>
      <text:p text:style-name="P2">umzuwandeln. Die Umwandlung des physischen Leibes formt</text:p>
      <text:p text:style-name="P2">den Geistesmenschen. So wird der Mensch eines mit dem</text:p>
      <text:p text:style-name="P2">Kosmos. Das Wesen des Ich ist Verin-nerlichung. Die Seele</text:p>
      <text:p text:style-name="P2">verbindet Leib und Geist. Der Mensch hat ein Leben, das vor</text:p>
      <text:p text:style-name="P2">dem Erdenleben war und nach diesem sein wird. Mit dem Tode</text:p>
      <text:p text:style-name="P2">kommt der Mensch mit den Früchten des Erdenlebens</text:p>
      <text:p text:style-name="P2">bereichert in das Geistesland zurück. Geisteswissenschaft</text:p>
      <text:p text:style-name="P2">beantwortet die Frage nach dem Zeitlichen und Ewigen, nach</text:p>
      <text:p text:style-name="P2">dem Schicksal des Menschen nach dem Tod. Wir lernen</text:p>
      <text:p text:style-name="P2">verstehen die religiösen Überlieferungen. Die Seele kann nur</text:p>
      <text:p text:style-name="P2">glücklich sein, wenn sie den Geist in sich einfließen läßt und</text:p>
      <text:p text:style-name="P2">von ihm aus die Leiber gestaltet.</text:p>
      <text:p text:style-name="P3"/>
      <text:p text:style-name="P1">IV. Mann und Weib im Lichte der Geisteswissenschaft</text:p>
      <text:p text:style-name="P2">München, 18. März 1908 (statt Berlin, 14. Nov. 1907</text:p>
      <text:p text:style-name="P3">.</text:p>
      <text:p text:style-name="P3">89</text:p>
      <text:p text:style-name="P2">Rosa Mayreder hat in dem Buch «Zur Kritik der Weiblichkeit»</text:p>
      <text:p text:style-name="P2">die Stimmen über das Wesen des Weiblichen zusammengefaßt.</text:p>
      <text:p text:style-name="P2">Otto Weininger sah Männliches und Weibliches im Menschen,</text:p>
      <text:p text:style-name="P2">aber in materialistisches Denken gehüllt. Beim männlichen</text:p>
      <text:p text:style-name="P2">Geschlecht ist der Ätherleib weiblich, beim weiblichen</text:p>
      <text:p text:style-name="P2">Geschlecht männlich. Man muß von männlichen und</text:p>
      <text:p text:style-name="P2">weiblichen Eigenschaften sprechen. Die Frau hat innere</text:p>
      <text:p text:style-name="P2">Tapferkeit, Aufopferung, Hingabe. Der Mann geht im äußeren</text:p>
      <text:p text:style-name="P2">Schaffen auf. Der Mensch geht durch männliche und weibliche</text:p>
      <text:p text:style-name="P2">Verkörperungen. Der Ursprung der Geschlechter ist in der</text:p>
      <text:p text:style-name="P2">astralischen Welt. Es ist der Gegensatz höherer Prinzipien. Das</text:p>
      <text:p text:style-name="P2">Männliche ist Abbild des Lebens. Im Weiblichen drückt sich</text:p>
      <text:p text:style-name="P2">aus, was das Leben in Form bringt. Wirkt das</text:p>
      <text:p text:style-name="P2">Übergeschlechtliche im praktischen Leben, dann ist die</text:p>
      <text:p text:style-name="P2">Geschlechterfrage gelöst.</text:p>
      <text:p text:style-name="P3"/>
      <text:p text:style-name="P2">V. Initiation oder Einweihung</text:p>
      <text:p text:style-name="P2">Berlin, 28. November 1907 ................................................ 102</text:p>
      <text:p text:style-name="P2">Es entspricht Goethes Denkweise, Wege zu suchen nach</text:p>
      <text:p text:style-name="P2">wahrer Erkenntnisweisheit. Man unterscheidet Eingeweihte,</text:p>
      <text:p text:style-name="P2">Hellseher und solche, die höhere Kräfte anwenden im Dienste</text:p>
      <text:p text:style-name="P2">der physischen Welt. An der Grenze von physischer und</text:p>
      <text:p text:style-name="P2">überphysischer Welt muß man unterscheiden Illusion von</text:p>
      <text:p text:style-name="P2">Wirklichkeit, Träume von Realität, Vision von wirklicher</text:p>
      <text:p text:style-name="P2">Anschauung. Hier muß man Mut, Ausdauer und Energie</text:p>
      <text:p text:style-name="P2">bewahren. Die Menschen haben heute andere körperliche und</text:p>
      <text:p text:style-name="P2">soziale Bedürfnisse als in früherer Zeit. Deshalb muß das</text:p>
      <text:p text:style-name="P2">Prinzip der Einweihung heute jedermann zugänglich gemacht</text:p>
      <text:p text:style-name="P2">werden. Der Eingeweihte hat Einblick in höhere Welten. Die</text:p>
      <text:p text:style-name="P2">Schulung besteht darin, daß der Geistesschüler Mittel und</text:p>
      <text:p text:style-name="P2">Anweisungen erhält, wie er seine geistigen Augen und Ohren</text:p>
      <text:p text:style-name="P2">entwickeln kann. Er soll geführt werden in ein Zentrum, von</text:p>
      <text:p text:style-name="P2">dem aus die Strahlen des Weltenschaffens und der</text:p>
      <text:p text:style-name="P2">Weltgesetzmäßigkeit ausgehen. Der Schüler muß ein sinn-</text:p>
      <text:p text:style-name="P3"/>
      <text:p text:style-name="P1">lichkeitsfreies Denken erwerben, ein Denken, das seinen Quell</text:p>
      <text:p text:style-name="P2">im menschlichen Innern hat. So fand Goethe die Ur-pflanze.</text:p>
      <text:p text:style-name="P2">Es war das Schaffende in allen Pflanzen. Für Goethe war es</text:p>
      <text:p text:style-name="P2">ein Hervorzaubern des Geistes, der in den Dingen lebt.</text:p>
      <text:p text:style-name="P2">Geisteswissenschaft gibt sinnlichkeitsfreies Denken. Zum</text:p>
      <text:p text:style-name="P2">Aufsuchen der höheren Wahrheiten gehört Hellsehen, zum</text:p>
      <text:p text:style-name="P2">Begreifen gesunder Verstand und Logik. Die Ausbildung des</text:p>
      <text:p text:style-name="P2">Fühlens geschieht mit Imagination. Der Mensch erlangt ein</text:p>
      <text:p text:style-name="P2">geistiges Organ, den Heiligen Gral. Das Wollen wird durch die</text:p>
      <text:p text:style-name="P2">Zeichen der okkulten Schrift entwickelt, wie sie in den Siegeln</text:p>
      <text:p text:style-name="P2">der Apokalypse enthalten sind. Das Herz wird ein willkürlicher</text:p>
      <text:p text:style-name="P2">Muskel werden, der Kehlkopf ein Fortpflanzungsorgan.</text:p>
      <text:p text:style-name="P2">Werden die im Menschen schlummernden Kräfte erweckt,</text:p>
      <text:p text:style-name="P2">dann werden Denken, Fühlen, Wollen zu Geistesaugen und</text:p>
      <text:p text:style-name="P2">Geistesohren.</text:p>
      <text:p text:style-name="P3"/>
      <text:p text:style-name="P2">. Die sogenannten Gefahren der Einweihung</text:p>
      <text:p text:style-name="P2">Berlin, 12. Dezember 1907 ................................................ 131</text:p>
      <text:p text:style-name="P2">Weltfremd ist, wer sich nicht kümmert um die eigentlichen</text:p>
      <text:p text:style-name="P2">Kräfte des Daseins. Der Materialismus kann nur den Verstand</text:p>
      <text:p text:style-name="P2">befriedigen, nicht die tieferen Interessen der Seele. Die</text:p>
      <text:p text:style-name="P2">geistigen Welten können auch gefährlich sein durch Tatsachen</text:p>
      <text:p text:style-name="P2">und Wesenheiten. Aber diese Gefahren umgeben stets den</text:p>
      <text:p text:style-name="P2">Menschen. Angst, Furcht, Aberglaube, Hoffnungslosigkeit</text:p>
      <text:p text:style-name="P2">sind Nahrung für feindliche Mächte. Der Mensch überwindet</text:p>
      <text:p text:style-name="P2">die Todesfurcht nur, wenn er weiß, daß ein ewiger Wesenskern</text:p>
      <text:p text:style-name="P2">in ihm ist. Es nützt nichts, Tugend zu predigen. Heilmittel sind</text:p>
      <text:p text:style-name="P2">die geisteswissenschaftlichen Wahrheiten. Man soll sie nicht</text:p>
      <text:p text:style-name="P2">vor einem Alter von 35 Jahren vortragen. Höchste Lebensreife</text:p>
      <text:p text:style-name="P2">ist nur in einem vorgerückten Alter zu erreichen. Die Tiefen</text:p>
      <text:p text:style-name="P2">der höheren Welten werden um so besser erreicht, je mehr man</text:p>
      <text:p text:style-name="P2">schweigen kann. Die Möglichkeiten zum Guten steigern auch</text:p>
      <text:p text:style-name="P2">die Möglichkeiten des Böse-Seins. Man muß das Geistige</text:p>
      <text:p text:style-name="P2">suchen, auch wenn es Gefahren bringt.</text:p>
      <text:p text:style-name="P3"/>
      <text:p text:style-name="P1">VII. Mann, Weib und Kind im Lichte der Geisteswissen</text:p>
      <text:p text:style-name="P2">schaft</text:p>
      <text:p text:style-name="P2">Berlin, 9. Januar 1908 .........................................................158</text:p>
      <text:p text:style-name="P2">Beim Tier wiegt die Gattung, beim Menschen die Individualität</text:p>
      <text:p text:style-name="P2">vor. Die Seele geht auf ein früheres Dasein zurück. Eine</text:p>
      <text:p text:style-name="P2">unbewußte Liebe führt das Kind zu bestimmten Eltern hin.</text:p>
      <text:p text:style-name="P2">Wahre Ich-Erkenntnis ist nur der Kraft im Menschen möglich,</text:p>
      <text:p text:style-name="P2">die unsterblich ist. Bis zur Geschlechtsreife werden die</text:p>
      <text:p text:style-name="P2">vererbten Eigenschaften völlig sichtbar. Dann beginnt die</text:p>
      <text:p text:style-name="P2">Entfaltung der besonderen Individualität. Der junge Mensch</text:p>
      <text:p text:style-name="P2">sucht aus seinen Eltern den Boden, um den körperlichen Leib</text:p>
      <text:p text:style-name="P2">aufzubauen. Die Erwachsenen sind für die werdende</text:p>
      <text:p text:style-name="P2">Generation der Mutterboden. Wir dürfen das Kind nicht unter</text:p>
      <text:p text:style-name="P2">Zwang setzen, um es nach unserem Bild zu formen, sondern</text:p>
      <text:p text:style-name="P2">müssen ihm Freiheit in der Entwicklung lassen und sie achten.</text:p>
      <text:p text:style-name="P2">VIII. Die Seele der Tiere im Lichte der Geisteswissenschaft</text:p>
      <text:p text:style-name="P2">Berlin, 23. Januar 1908 ...................................................... 166</text:p>
      <text:p text:style-name="P2">Wahre Selbsterkenntnis kommt durch Anschauen der großen</text:p>
      <text:p text:style-name="P2">Welt und ihrer Wesenheiten. Was der Mensch verteilt sieht auf</text:p>
      <text:p text:style-name="P2">die Fülle der tierischen Formen, sieht er bei sich in eine</text:p>
      <text:p text:style-name="P2">gewisse Harmonie gebracht. In höchstentwickelten Tieren</text:p>
      <text:p text:style-name="P2">kann man etwas sehen wie eine Karikatur menschlichen</text:p>
      <text:p text:style-name="P2">Handelns. Man kann die Tätigkeit der Ameisen, Bienen, Biber</text:p>
      <text:p text:style-name="P2">bewundern. Früher glaubte die Naturwissenschaft mit dem</text:p>
      <text:p text:style-name="P2">Begriff «Kampf ums Dasein» auszukommen. Der Mensch hat</text:p>
      <text:p text:style-name="P2">eine individuelle Seele, das Tier eine Gruppenseele. Diese</text:p>
      <text:p text:style-name="P2">befindet sich in der astralischen Welt. Der Mensch hat</text:p>
      <text:p text:style-name="P2">Vorstellungskraft und Gedächtnis, das Tier ist davon besessen.</text:p>
      <text:p text:style-name="P2">In urferner Vergangenheit war auch des Menschen Seele eine</text:p>
      <text:p text:style-name="P2">Gruppenseele. Die Tiere sind auf der alten Stufe stehen</text:p>
      <text:p text:style-name="P2">geblieben. Die Gruppenseele des Menschen hat sich dagegen</text:p>
      <text:p text:style-name="P2">die Bildungs- und Umgestaltungsfähigkeit bewahrt. Dem</text:p>
      <text:p text:style-name="P2">menschlichen Leib blieb die Fähigkeit, ein Tempel für die</text:p>
      <text:p text:style-name="P2">höhere Individualität zu werden. Die Menschenseele wartete</text:p>
      <text:p text:style-name="P2">mit der Verkörperung, nachdem die Tiere schon physisch</text:p>
      <text:p text:style-name="P2">geworden waren. Jede Tiergestaltung ist eine einseitige</text:p>
      <text:p text:style-name="P2">Darstel-</text:p>
      <text:p text:style-name="P3"/>
      <text:p text:style-name="P1">lung des göttlichen Geistes. Im Menschen erlangt das Urbild</text:p>
      <text:p text:style-name="P2">die vollkommenste Gestalt. Im schöpferischen Gedanken wird</text:p>
      <text:p text:style-name="P2">dieses Urbild im Menschen lebendig.</text:p>
      <text:p text:style-name="P2">. Der Krankheitswahn im Lichte der Geisteswissenschaft</text:p>
      <text:p text:style-name="P2">München, 3. Dez. 1907 (statt Berlin, 13. Februar 1908). 191</text:p>
      <text:p text:style-name="P2">Von der Seele aus können Nachbildungen von Krankheiten</text:p>
      <text:p text:style-name="P2">wie</text:p>
      <text:p text:style-name="P2">wirkliche</text:p>
      <text:p text:style-name="P2">echte</text:p>
      <text:p text:style-name="P2">Krankheitsbilder</text:p>
      <text:p text:style-name="P2">entstehen.</text:p>
      <text:p text:style-name="P2">Materialistisches und geisteswissenschaftliches Denken haben</text:p>
      <text:p text:style-name="P2">eine große Wirkung auf das menschliche Innere. Der Mensch</text:p>
      <text:p text:style-name="P2">soll von innen heraus schaffen, sonst verödet seine produktive</text:p>
      <text:p text:style-name="P2">Kraft. Bei der Angst will die Seele einen Willensmittelpunkt</text:p>
      <text:p text:style-name="P2">schaffen. Es ist ein Sammeln des Blutes. Man wird bleich. Bei</text:p>
      <text:p text:style-name="P2">der Scham will der Mensch das Ich auslöschen. Er will</text:p>
      <text:p text:style-name="P2">aufgehen im All. Das Blut strömt nach außen. So können alle</text:p>
      <text:p text:style-name="P2">seelischen Vorgänge eine Wirkung haben in den Vorgängen</text:p>
      <text:p text:style-name="P2">des Organismus. Abstrakte Gedanken haben die geringste</text:p>
      <text:p text:style-name="P2">Wirkung auf den Organismus. Der Mensch ist die umgekehrte</text:p>
      <text:p text:style-name="P2">Pflanze. Ihre Wurzel entspricht dem Kopf des Menschen. Einst</text:p>
      <text:p text:style-name="P2">wird der Mensch begierdenfrei seinesgleichen hervorbringen.</text:p>
      <text:p text:style-name="P2">Das ist dargestellt im Bild des Heiligen Gral. Solche Bilder</text:p>
      <text:p text:style-name="P2">wirken gesundend. Wenn der Mensch keine inneren</text:p>
      <text:p text:style-name="P2">Imaginationen bilden kann, strömt alle Kraft nach innen. Je</text:p>
      <text:p text:style-name="P2">weniger der Mensch im allgemeinen Weltendasein aufgehen</text:p>
      <text:p text:style-name="P2">kann, um so mehr spürt er, was in seinem Organismus vorgeht.</text:p>
      <text:p text:style-name="P2">Das ist Ursache für falsche Angstgefühle und falsche</text:p>
      <text:p text:style-name="P2">Krankheitsvorstellungen.</text:p>
      <text:p text:style-name="P2">Falsche</text:p>
      <text:p text:style-name="P2">Bilder</text:p>
      <text:p text:style-name="P2">erzeugen</text:p>
      <text:p text:style-name="P2">Seelenstörungen, die später Leibesstörungen werden. In der</text:p>
      <text:p text:style-name="P2">alten Tragödie siegle der Held über die Leiden; das macht</text:p>
      <text:p text:style-name="P2">gesund. Das Blut-Fließen im Märchen ist ein gesundes</text:p>
      <text:p text:style-name="P2">Erziehungsmittel. Sieht der Mensch es äußerlich im Bild, so</text:p>
      <text:p text:style-name="P2">kann er es überwinden. Krankheitswahn beruht auf dem</text:p>
      <text:p text:style-name="P2">Mangel an Produktivität. Geisteswissenschaft wappnet den</text:p>
      <text:p text:style-name="P2">Menschen gegenüber den Zivilisationseinflüssen. Das Tier, das</text:p>
      <text:p text:style-name="P2">in die Gefangenschaft verpflanzt wird, wird krank. Es kann</text:p>
      <text:p text:style-name="P2">keine Gegenkraft entwickeln. Der Mensch muß durch innere</text:p>
      <text:p text:style-name="P2">Tätigkeit die Einflüsse umgestalten. Dann können sie zur</text:p>
      <text:p text:style-name="P2">Höherentwicklung des Menschen gebraucht werden.</text:p>
      <text:p text:style-name="P3"/>
      <text:p text:style-name="P1">X. Das Gesundheitsfieber im Lichte der Geisteswissenschaft</text:p>
      <text:p text:style-name="P2">München, 5. Dez. 1907 (statt Berlin, 27. Februar 1908). 210</text:p>
      <text:p text:style-name="P2">Jeder Mensch hat eine individuelle Gesundheit. Durch das</text:p>
      <text:p text:style-name="P2">Recht oder durch religiöse Ideale wird der astralische Leib,</text:p>
      <text:p text:style-name="P2">durch Kunst oder die großen Religionsstifter der ätherische</text:p>
      <text:p text:style-name="P2">Leib, durch geisteswissenschaftliche Übungen der physische</text:p>
      <text:p text:style-name="P2">Leib umgearbeitet. Der Mensch kann die kulturellen Eindrücke</text:p>
      <text:p text:style-name="P2">innerlich verarbeiten. Alles ist ungesund, was eine</text:p>
      <text:p text:style-name="P2">Disharmonie ergibt zwischen äußeren Eindrücken und innerem</text:p>
      <text:p text:style-name="P2">Erleben. Ist das Innere zu schwach, um alles zu verarbeiten, so</text:p>
      <text:p text:style-name="P2">können hysterische Krankheiten entstehen. Das stete Fragen</text:p>
      <text:p text:style-name="P2">nach dem Warum kann zu hypochondrischen Zuständen fuhren.</text:p>
      <text:p text:style-name="P2">Schwächliche Naturen können den äußeren Eindrücken kein</text:p>
      <text:p text:style-name="P2">mächtiges Inneres gegenüberstellen. Man muß den Menschen</text:p>
      <text:p text:style-name="P2">fähig machen, seine Umgebung zu ertragen. In aller Erziehung</text:p>
      <text:p text:style-name="P2">und öffentlicher Arbeit muß dahin gearbeitet werden, daß dem</text:p>
      <text:p text:style-name="P2">Menschen Freude und Befriedigung im Leben möglich ist. Das</text:p>
      <text:p text:style-name="P2">Gesundende der Liebe ist, daß wir unser Inneres ausströmen.</text:p>
      <text:p text:style-name="P2">Entstehen beim Lesen eines Buches Bilder, dann liegt</text:p>
      <text:p text:style-name="P2">Produktivität</text:p>
      <text:p text:style-name="P2">vor,</text:p>
      <text:p text:style-name="P2">die</text:p>
      <text:p text:style-name="P2">glücklich</text:p>
      <text:p text:style-name="P2">macht.</text:p>
      <text:p text:style-name="P2">Geisteswissenschaftliche</text:p>
      <text:p text:style-name="P2">Tatsachen</text:p>
      <text:p text:style-name="P2">müssen</text:p>
      <text:p text:style-name="P2">in</text:p>
      <text:p text:style-name="P2">die</text:p>
      <text:p text:style-name="P2">Wissenschaft gelangen. Eine starke Weltanschauung stellt</text:p>
      <text:p text:style-name="P2">Harmonie her.</text:p>
      <text:p text:style-name="P2">XL Beruf und Erwerb</text:p>
      <text:p text:style-name="P2">Berlin, 12. März 1908 ........................................................ 227</text:p>
      <text:p text:style-name="P2">Geisteswissenschaft führt hinein in die wahre Erkenntnis der</text:p>
      <text:p text:style-name="P2">Wirklichkeit. Der moderne Arbeiter ist ein Ergebnis der</text:p>
      <text:p text:style-name="P2">Entwicklung der letzten Jahrhunderte. Die Beherrschung der</text:p>
      <text:p text:style-name="P2">Naturgesetze ist kristallisiert in Industrie und Verkehr. Es</text:p>
      <text:p text:style-name="P2">besteht eine Disharmonie zwischen Menschensehnsucht und</text:p>
      <text:p text:style-name="P2">dem, was das Leben in seiner Realität bietet. Beruf und Erwerb</text:p>
      <text:p text:style-name="P2">haben sich in ihrem Verhältnis zum Menschen sehr geändert.</text:p>
      <text:p text:style-name="P2">Einst hatten viele Menschen eine persönliche Verbindung der</text:p>
      <text:p text:style-name="P2">Seele mit der Arbeit. Dies ist vielfach verlorengegangen. Der</text:p>
      <text:p text:style-name="P2">Beruf spricht sich aus in der Arbeit, der Erwerb im Lohn. Es</text:p>
      <text:p text:style-name="P2">handelt sich nicht um die Verhältnisse, sondern</text:p>
      <text:p text:style-name="P3"/>
      <text:p text:style-name="P1">um die Entwicklung der Menschenseele. Nur durch die</text:p>
      <text:p text:style-name="P2">Umgestaltung der Menschenseele kann Heil und Fortschritt</text:p>
      <text:p text:style-name="P2">kommen, niemals durch bloße Einrichtungen. Einrichtungen,</text:p>
      <text:p text:style-name="P2">die Ursache von Not und Elend werden, wurden zuerst von</text:p>
      <text:p text:style-name="P2">Menschen gemacht. Der Mensch kann nur leiden durch den</text:p>
      <text:p text:style-name="P2">Menschen. Im sozialen Leben ist nur das für das Heil der</text:p>
      <text:p text:style-name="P2">Menschen ersprießlich, was diese nicht für sich, sondern für</text:p>
      <text:p text:style-name="P2">die Gesamtheit der Menschen tun. In den geistigen Welten</text:p>
      <text:p text:style-name="P2">sind Volksseelen, Gruppenseelen, Gemeinsamkeitsgeister eine</text:p>
      <text:p text:style-name="P2">Realität. Die Arbeit muß in einem durch Weisheit und Struktur</text:p>
      <text:p text:style-name="P2">geregelten Zusammenhang stehen. Es kommt nicht darauf an,</text:p>
      <text:p text:style-name="P2">irgendeine Arbeit zu geben, sondern darauf, daß Arbeit</text:p>
      <text:p text:style-name="P2">geleistet wird für die Bedürfnisse der Gesamtheit. Impuls muß</text:p>
      <text:p text:style-name="P2">werden</text:p>
      <text:p text:style-name="P2">die</text:p>
      <text:p text:style-name="P2">aus</text:p>
      <text:p text:style-name="P2">wirklicher</text:p>
      <text:p text:style-name="P2">Weisheit</text:p>
      <text:p text:style-name="P2">fließende</text:p>
      <text:p text:style-name="P2">Zusammengehörigkeitsempfindung</text:p>
      <text:p text:style-name="P2">mit</text:p>
      <text:p text:style-name="P2">menschlichen</text:p>
      <text:p text:style-name="P2">Gruppen.</text:p>
      <text:p text:style-name="P2">XII. Sonne, Mond und Sterne</text:p>
      <text:p text:style-name="P2">Berlin, 26. März 1908 ........................................................253</text:p>
      <text:p text:style-name="P2">Aristoteles sagt, daß nach uralter Lehre die Gestirne Götter</text:p>
      <text:p text:style-name="P2">seien. Astrologie führt, wenn auch in verstümmelter Form,</text:p>
      <text:p text:style-name="P2">zurück auf die Urweisheit der Menschheit. Ihr waren die</text:p>
      <text:p text:style-name="P2">Sterne</text:p>
      <text:p text:style-name="P2">Körper von</text:p>
      <text:p text:style-name="P2">geistig-göttlichen</text:p>
      <text:p text:style-name="P2">Wesenheiten.</text:p>
      <text:p text:style-name="P2">Geistigseelische Kräfte wirkten von Stern zu Stern. Heute sieht</text:p>
      <text:p text:style-name="P2">der Mensch in ihnen nur rein physische Körper. In der Pflanze</text:p>
      <text:p text:style-name="P2">wirken übersinnliche Anziehungs- und Abstoßungskräfte.</text:p>
      <text:p text:style-name="P2">Sonnenkräfte allein würden die Entwicklung überstürzen, die</text:p>
      <text:p text:style-name="P2">Erdenkräfte wirken hier hemmend. Die Erde ist ein lebendiges</text:p>
      <text:p text:style-name="P2">Ganzes. Die Tiergruppenseelen umkreisen ihren Planeten.</text:p>
      <text:p text:style-name="P2">Jeder Planet hat seine eigenen Umlaufskräfte. Als Embryo</text:p>
      <text:p text:style-name="P2">untersteht der Mensch den Mondenkräften. Der menschliche</text:p>
      <text:p text:style-name="P2">Körper ist abhängig vom Mond, soweit es die Form betrifft.</text:p>
      <text:p text:style-name="P2">Sonne und Mond stellen sich dar als der zur menschlichen</text:p>
      <text:p text:style-name="P2">Entwicklung notwendige Gegensatz von Leben und Form.</text:p>
      <text:p text:style-name="P2">Hinter dem irdischen Licht liegt das von der Sonne</text:p>
      <text:p text:style-name="P2">herabströmende Leben. Von den Sternen, Sonne und Mond</text:p>
      <text:p text:style-name="P2">strömen nicht nur Lichtstrahlen, sondern geistige</text:p>
      <text:p text:style-name="P2">Lebensströme. Der Mensch ist herausgeboren aus dem</text:p>
      <text:p text:style-name="P2">Weltenall, aus dem Weltengeist wie der Sternenraum.</text:p>
      <text:p text:style-name="P3"/>
      <text:p text:style-name="P1">XIII.</text:p>
      <text:p text:style-name="P3"/>
      <text:p text:style-name="P2">Erdenanfang und Erdenende</text:p>
      <text:p text:style-name="P2">Berlin, 9. April 1908 .......................................................... 264</text:p>
      <text:p text:style-name="P2">Aus den großen Idealen strömen gewaltige Empfindungen, die</text:p>
      <text:p text:style-name="P2">die Tätigkeit des Alltags beflügeln. Die Naturwissenschaft</text:p>
      <text:p text:style-name="P2">schließt aus den Überresten untergegangener Welten und</text:p>
      <text:p text:style-name="P2">Wesenheiten auf frühere Zustände der Erde. Hinter dem</text:p>
      <text:p text:style-name="P2">Physischen sind überphysische Kräfte. Im Schlafe trennt sich</text:p>
      <text:p text:style-name="P2">der Astralleib und das Ich vom physischen und ätherischen</text:p>
      <text:p text:style-name="P2">Leib. Durch die Initiation erhält der Mensch geistige Augen</text:p>
      <text:p text:style-name="P2">und Ohren. Dann erhält der Astralleib die Erleuchtung.</text:p>
      <text:p text:style-name="P2">Geisteswissenschaft sieht im Astralleib und Ich das</text:p>
      <text:p text:style-name="P2">Ursprüngliche im Menschen. Das Innenleben war vor dem</text:p>
      <text:p text:style-name="P2">Äußeren. Materie ist verdichteter Geist. Der Mensch war als</text:p>
      <text:p text:style-name="P2">geistiges Wesen auf der Erde, bevor die anderen Naturreiche</text:p>
      <text:p text:style-name="P2">erschienen. Er begann zuerst die niedersten, dann die höheren</text:p>
      <text:p text:style-name="P2">Tiere aus sich herauszukristallisieren. Tierreich und</text:p>
      <text:p text:style-name="P2">Pflanzenreich sind die zurückgebliebenen Wesensstufen der</text:p>
      <text:p text:style-name="P2">menschlichen Entwicklung. Alles Unvollkommene geht auf</text:p>
      <text:p text:style-name="P2">das Höhere zurück. Ebenso war die Erde ursprünglich ein</text:p>
      <text:p text:style-name="P2">geistiges Wesen. Im Menschen gibt es absterbende und</text:p>
      <text:p text:style-name="P2">aufsteigende Organe. Das Herz wird ein Werkzeug der Seele</text:p>
      <text:p text:style-name="P2">sein. Der Mensch wird in Zukunft nicht nur luftförmige</text:p>
      <text:p text:style-name="P2">Gestalten durch das Wort hervorbringen. Das Stimmorgan</text:p>
      <text:p text:style-name="P2">wird das Fortpflanzungsorgan des zukünftigen Menschen sein.</text:p>
      <text:p text:style-name="P2">Der Mensch vergeistigt sich und kehrt am Erdenende zum</text:p>
      <text:p text:style-name="P2">Geist zurück.</text:p>
      <text:p text:style-name="P3"/>
      <text:p text:style-name="P2">XIV. Die Hölle</text:p>
      <text:p text:style-name="P2">Berlin, 16. April 1908 ........................................................ 287</text:p>
      <text:p text:style-name="P2">In der persischen Kultur stand dem Reich der guten Kräfte, des</text:p>
      <text:p text:style-name="P2">Ormuzd, ein Reich der bösen Kräfte, Ahriman gegenüber. In</text:p>
      <text:p text:style-name="P2">den Sagen wird von einem Reich der Hölle gesprochen, vom</text:p>
      <text:p text:style-name="P2">griechischen Tartaros bis zur Todesgöttin Hei, die die</text:p>
      <text:p text:style-name="P2">unwürdigen Toten ^u sich nimmt. Dante schildert diese Welt</text:p>
      <text:p text:style-name="P2">und Goethe zeigt im Mephistopheles den Repräsentanten der</text:p>
      <text:p text:style-name="P2">höllischen Mächte. Im Menschen ist eine Zweiheit</text:p>
      <text:p text:style-name="P2">zusammengefügt, das Physisch-Leibliche, das der Vererbung</text:p>
      <text:p text:style-name="P2">und das Geistig-Seelische, das der Wiederverkörperung</text:p>
      <text:p text:style-name="P2">unterliegt. Im Schlaf trennt sich das Geistig-Seelische vom</text:p>
      <text:p text:style-name="P2">Leib-</text:p>
      <text:p text:style-name="P3"/>
      <text:p text:style-name="P1">liehen. Nach dem Tode erscheinen dem Menschen die Bilder</text:p>
      <text:p text:style-name="P2">des vergangenen Lebens. Ein Extrakt des letzten Lebens bleibt</text:p>
      <text:p text:style-name="P2">mit dem menschlichen Wesen verknüpft. Mit dem Tode legt</text:p>
      <text:p text:style-name="P2">der astralische Leib nicht ohne Weiteres seine Begierden ab,</text:p>
      <text:p text:style-name="P2">obgleich ihm der physische Leib, das Werkzeug der</text:p>
      <text:p text:style-name="P2">Befriedigung fehlt. Er leidet durch die Begierde Schmerz, bis</text:p>
      <text:p text:style-name="P2">sie durch die Nichtbefriedigung ausgelöscht ist. Dies ist eine</text:p>
      <text:p text:style-name="P2">Zeit der Läuterung. Ein Mensch, der sich mit seinem</text:p>
      <text:p text:style-name="P2">physischen Leib identifiziert hat, hat ein schwierigeres Dasein</text:p>
      <text:p text:style-name="P2">nach dem Tode als ein Mensch, der das übersinnlich</text:p>
      <text:p text:style-name="P2">Geistig-Seelische sah. Aus der Frucht des vorhergehenden</text:p>
      <text:p text:style-name="P2">Lebens baut sich der Mensch den Körper seines nächsten</text:p>
      <text:p text:style-name="P2">Lebens auf. So sind im Menschen die Früchte der früheren</text:p>
      <text:p text:style-name="P2">Leben enthalten. Dies ist der Vervollkommnungsgang des</text:p>
      <text:p text:style-name="P2">Menschen durch die Erdenleben. Der Mensch hat in sich eine</text:p>
      <text:p text:style-name="P2">sich vorwärtsentwickelnde und eine hemmende Kraft. Auf der</text:p>
      <text:p text:style-name="P2">einen Seite nehmen wir die Lebenserfahrung als Lebensfrucht</text:p>
      <text:p text:style-name="P2">mit. Auf der anderen Seite werden wir mit der physischen</text:p>
      <text:p text:style-name="P2">Welt zusammengeschmiedet. Hat der Mensch nur Verständnis</text:p>
      <text:p text:style-name="P2">für das Physische, so ist dies eine Höllenqual im Geistigen.</text:p>
      <text:p text:style-name="P2">Dadurch, daß die hemmenden Kräfte sich im Menschen</text:p>
      <text:p text:style-name="P2">entwik-kelten, drang der Geist in das Sinnliche und konnte die</text:p>
      <text:p text:style-name="P2">Früchte des Sinnlichen mitnehmen. Der Hemmschuh ist, im</text:p>
      <text:p text:style-name="P2">Dienste des Geistes betrachtet, der höchste Träger des</text:p>
      <text:p text:style-name="P2">Fortschritts.</text:p>
      <text:p text:style-name="P3"/>
      <text:p text:style-name="P2">XV. Der Himmel</text:p>
      <text:p text:style-name="P2">Berlin, 14. Mai 1908 .......................................................... 313</text:p>
      <text:p text:style-name="P2">Die Frucht des Lebens setzt sich fort. Das nächste Erdenleben</text:p>
      <text:p text:style-name="P2">nimmt diese Frucht früherer Erdenleben in sich auf. Zwischen</text:p>
      <text:p text:style-name="P2">Tod und neuer Geburt ist der Mensch in einer geistigen Welt.</text:p>
      <text:p text:style-name="P2">Hat der Mensch die Entsagung, die Energie und die Ausdauer,</text:p>
      <text:p text:style-name="P2">die in ihm schlummernden Fähigkeiten zu entwik-keln, so</text:p>
      <text:p text:style-name="P2">wird er die geistigen Welten wahrnehmen. Drei Grundkräfte</text:p>
      <text:p text:style-name="P2">sind einer Entwicklung zum Höheren fähig, die des Denkens,</text:p>
      <text:p text:style-name="P2">Fühlens und Wollens. Soweit sie dem Menschen von außen</text:p>
      <text:p text:style-name="P2">durch das tägliche Leben zufließen, sind sie ungeeignet für</text:p>
      <text:p text:style-name="P2">eine höhere geistige Entwicklung. Der</text:p>
      <text:p text:style-name="P3"/>
      <text:p text:style-name="P1">Mensch muß sich Ewigkeitsgedanken hingeben. Dann wird er in</text:p>
      <text:p text:style-name="P2">eine Welt eingeführt, in der der Gedanke selbst schöpferisch ist.</text:p>
      <text:p text:style-name="P2">Die astralische Welt ist ein von Licht und Farbe durchfluteter</text:p>
      <text:p text:style-name="P2">Raum. Tritt im Menschen die echte Liebe hinzu, dann spricht in</text:p>
      <text:p text:style-name="P2">geistigen Tonen eine Welt zu ihm. Der Himmel ist da, wo wir</text:p>
      <text:p text:style-name="P2">sind, wir müssen ihn nur wahrnehmen. Nach dem Tode ist der</text:p>
      <text:p text:style-name="P2">Mensch verbunden mit den schöpferischen Kräften, die den</text:p>
      <text:p text:style-name="P2">Raum durchfluten, die der schauende Mensch schon hier</text:p>
      <text:p text:style-name="P2">kennenlernt. Der entkörperte Mensch lebt in einem anderen</text:p>
      <text:p text:style-name="P2">Bewußtseinszustand und er nimmt die schöpferischen Kräfte</text:p>
      <text:p text:style-name="P2">wahr. Was der Mensch fühlt beim Entfalten des letzten</text:p>
      <text:p text:style-name="P2">Lebenskeimes, ist Seligkeit. Das Bewußtsein im Schöpferischen</text:p>
      <text:p text:style-name="P2">ist viel heller als das in der physischen Welt. Das Netz von</text:p>
      <text:p text:style-name="P2">Menschenseele zu Menschenseele ist auf unsichtbare Weise in</text:p>
      <text:p text:style-name="P2">der übersinnlichen Welt. Alles, was in der physischen Welt</text:p>
      <text:p text:style-name="P2">angeknüpft ist, findet die Fortsetzung in der geistigen Welt. Die</text:p>
      <text:p text:style-name="P2">wirklichen Kräfte, die hinter den sinnlichen schlummern, sollen</text:p>
      <text:p text:style-name="P2">eingeführt werden in diese Welt. Geisteswissenschaft soll den</text:p>
      <text:p text:style-name="P2">Menschen nicht der Welt entfremden, sondern ihn stark und</text:p>
      <text:p text:style-name="P2">tatkräftig machen für das Dasein. Das wird immer der Weg der</text:p>
      <text:p text:style-name="P2">Geisteskultur sein, daß sich aus dem Feuer der Liebe und der</text:p>
      <text:p text:style-name="P2">Begeisterung das Licht der Weisheit entwickelt.</text:p>
      <text:p text:style-name="P3"/>
      <text:p text:style-name="P1">RUDOLF</text:p>
      <text:p text:style-name="P3"/>
      <text:p text:style-name="P2">STEINE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3">#</text:p>
      <text:p text:style-name="P2">(Bibliographie-Nrn. kursiv in Klammern)</text:p>
      <text:p text:style-name="P2">A. SCHRIFTEN /.</text:p>
      <text:p text:style-name="P2">Werke</text:p>
      <text:p text:style-name="P2">Goethes Naturwissenschaftliche Schriften, eingeleitet und kommentiert von R.</text:p>
      <text:p text:style-name="P2">Steiner, 5 Bände, 1883-97, Neuausgabe 1975 (la-e); separate Ausgabe der</text:p>
      <text:p text:style-name="P2">Einleitungen, 1925 (1)</text:p>
      <text:p text:style-name="P2">Grundlinien einer Erkenntnistheorie der Goetheschen Weltanschauung, \%%b(2)</text:p>
      <text:p text:style-name="P2">Wahrheit und Wissenschaft. Vorspiel einer «Philosophie der Freiheit», 1892 (3)</text:p>
      <text:p text:style-name="P2">Die Philosophie der Freiheit. Grundzüge einer modernen Weltanschauung, 1894</text:p>
      <text:p text:style-name="P3">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</text:p>
      <text:p text:style-name="P3">(8)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 Gegenwart</text:p>
      <text:p text:style-name="P2">und Zukunft, 1919 (23)</text:p>
      <text:p text:style-name="P2">Aufsätze über die Dreigliederung des sozialen Organismus und zur Zeitlage</text:p>
      <text:p text:style-name="P3">1915-1921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//. Gesammelte Aufsätze</text:p>
      <text:p text:style-name="P2">Aufsätze zur Dramaturgie 1889-1901 (29) - Methodische Grundlagen der</text:p>
      <text:p text:style-name="P2">Anthroposophie 1884-1901 (30) - Aufsätze zur Kultur- und Zeitgeschichte</text:p>
      <text:p text:style-name="P2">1887-1901 (31) - Aufsätze zur Literatur 1886-1902 (32) - Biographien und</text:p>
      <text:p text:style-name="P2">biographische Skizzen 1894-1905 (33) - Aufsätze aus «Lucifer-Gnosis»</text:p>
      <text:p text:style-name="P2">1903-1908 (34) - Philosophie und Anthroposophie 1904-1918 (35) - Aufsätze aus</text:p>
      <text:p text:style-name="P2">«Das Goetheanum» 1921 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aus dem Jahre 1910</text:p>
      <text:p text:style-name="P2">- Gesammelte Skizzen und Fragmente - Aus Notizbüchern und -blättern - (38-47)</text:p>
      <text:p text:style-name="P2">B.</text:p>
      <text:p text:style-name="P3"/>
      <text:p text:style-name="P2">DAS</text:p>
      <text:p text:style-name="P3"/>
      <text:p text:style-name="P2">VORTRAGSWERK</text:p>
      <text:p text:style-name="P3"/>
      <text:p text:style-name="P2">/. Öffentliche Vorträge</text:p>
      <text:p text:style-name="P2">Die Berliner öffentlichen Vortragsreihen, 1903/04 bis 1917/18 (51-67)</text:p>
      <text:p text:style-name="P2">-Öffentliche Vorträge, Vortragsreihen und Hochschulkurse an anderen Orten</text:p>
      <text:p text:style-name="P2">Europas 1906-1924 (68-84)</text:p>
      <text:p text:style-name="P2">IL Vorträge vor Mitgliedern der Anthroposophischen Gesellschaft</text:p>
      <text:p text:style-name="P2">Vorträge und Vortragszyklen allgemein-anthroposophischen Inhalts - Christologie</text:p>
      <text:p text:style-name="P2">und</text:p>
      <text:p text:style-name="P2">Evangelien-Betrachtungen</text:p>
      <text:p text:style-name="P2">Geisteswissenschaftliche</text:p>
      <text:p text:style-name="P2">Menschenkunde - Kosmische und menschliche Geschichte — Die geistigen</text:p>
      <text:p text:style-name="P2">Hintergründe der sozialen Frage - Der Mensch in seinem Zusammenhang</text:p>
      <text:p text:style-name="P2">mit dem Kosmos - Karma-Betrachtungen - (91-244)</text:p>
      <text:p text:style-name="P2">Vorträge und Schriften zur Geschichte der anthroposophischen Bewegung</text:p>
      <text:p text:style-name="P2">und der Anthroposophischen Gesellschaft (251-263)</text:p>
      <text:p text:style-name="P2">III. Vorträge und Kurse zu einzelnen Lebensgebieten</text:p>
      <text:p text:style-name="P2">Vorträge über Kunst: Allgemein Künstlerisches - Eurythmie — Sprachgestaltung</text:p>
      <text:p text:style-name="P2">und Dramatische Kunst - Musik - Bildende Künste - Kunstgeschichte (271-292) Vorträge über Erziehung (293-311) - Vorträge über Medizin (312-319) - Vorträge</text:p>
      <text:p text:style-name="P2">über Naturwissenschaft (320-327) - Vorträge über das soziale Leben und die</text:p>
      <text:p text:style-name="P2">Dreigliederung des sozialen Organismus (328-341) - Vorträge für die Arbeiter am</text:p>
      <text:p text:style-name="P2">Goetheanumbau (347-354)</text:p>
      <text:p text:style-name="P2">C. DAS</text:p>
      <text:p text:style-name="P3"/>
      <text:p text:style-name="P2">KÜNSTLERISCHE WERK</text:p>
      <text:p text:style-name="P3"/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Programmbilder</text:p>
      <text:p text:style-name="P2">für Eurythmie-Aufführungen - Eurythmieformen - Skizzen zu den</text:p>
      <text:p text:style-name="P2">Eurythmiefiguren, u.a.</text:p>
      <text:p text:style-name="P2">Die Ba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