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Die Evolution vom</text:p>
      <text:p text:style-name="P2">Gesichtspunkte des Wahrhaftigen</text:p>
      <text:p text:style-name="P2">Fünf Vorträge gehalten in Berlin vom</text:p>
      <text:p text:style-name="P2">31. Oktober bis 5. Dezember 1911</text:p>
      <text:p text:style-name="P3"/>
      <text:p text:style-name="P3">1999</text:p>
      <text:p text:style-name="P3"/>
      <text:p text:style-name="P2">RUDOLF STEINER VERLAG</text:p>
      <text:p text:style-name="P2">DORNACH / SCHWEIZ</text:p>
      <text:p text:style-name="P3"/>
      <text:p text:style-name="P1">Nach vom Vortragenden nicht durchgesehenen Nachschriften</text:p>
      <text:p text:style-name="P2">herausgegeben von der Rudolf Steiner-Nachlaßverwaltung</text:p>
      <text:p text:style-name="P2">Die Herausgabe besorgte Caroline Wispler</text:p>
      <text:p text:style-name="P3"/>
      <text:p text:style-name="P2">1. Auflage (Zyklus 35, mit 23. Okt. 1911)</text:p>
      <text:p text:style-name="P2">Berlin o. J. (1916)</text:p>
      <text:p text:style-name="P2">2. Auflage (in Buchform) Dornach 1932</text:p>
      <text:p text:style-name="P2">3. Auflage, Gesamtausgabe Dornach 1958</text:p>
      <text:p text:style-name="P2">4., durchgesehene Auflage</text:p>
      <text:p text:style-name="P2">Gesamtausgabe Dornach 1969</text:p>
      <text:p text:style-name="P2">Auflage, mit neuen Nachschriften verglichen</text:p>
      <text:p text:style-name="P2">Gesamtausgabe Dornach 1979</text:p>
      <text:p text:style-name="P2">6. Auflage, Gesamtausgabe Dornach 1987</text:p>
      <text:p text:style-name="P2">7. Auflage, Gesamtausgabe Dornach 1999</text:p>
      <text:p text:style-name="P3"/>
      <text:p text:style-name="P2">Bibliographie-Nr. 132</text:p>
      <text:p text:style-name="P2">Einbandgestaltung von Assja Turgenieff</text:p>
      <text:p text:style-name="P2">Alle Rechte bei der Rudolf Steiner-Nachlaßverwaltung, Dornach/Schweiz</text:p>
      <text:p text:style-name="P2">© 1987 by Rudolf Steiner-Nachlaßverwaltung, Dornach/Schweiz</text:p>
      <text:p text:style-name="P2">Printed in Germany by Greiserdruck, Rastatt</text:p>
      <text:p text:style-name="P2">ISBN 3-7274-1320-4</text:p>
      <text:p text:style-name="P3"/>
      <text:p text:style-name="P1">Z# den Veröffentlichungen aus dem</text:p>
      <text:p text:style-name="P2">Vortragswerk von Rudolf Steiner</text:p>
      <text:p text:style-name="P3"/>
      <text:p text:style-name="P2">Die Gesamtausgabe der Werke Rudolf Steiners (1861-1925) gliedert</text:p>
      <text:p text:style-name="P2">sich in die drei großen Abteilungen: Schriften - Vorträge</text:p>
      <text:p text:style-name="P2">-Künstlerisches Werk (siehe die Übersicht am Schluß des Bandes).</text:p>
      <text:p text:style-name="P2">Ursprünglich wollte Rudolf Steiner nicht, daß seine frei</text:p>
      <text:p text:style-name="P2">gehaltenen Vorträge - sowohl die öffentlichen als auch die für die</text:p>
      <text:p text:style-name="P2">Mitglieder der Theosophischen, später Anthroposophischen</text:p>
      <text:p text:style-name="P2">Gesellschaft - schriftlich festgehalten würden, da sie von ihm als</text:p>
      <text:p text:style-name="P2">«mündliche, nicht zum Druck bestimmte Mitteilungen» gedacht</text:p>
      <text:p text:style-name="P2">waren. Nachdem aber zunehmend unvollständige und fehlerhafte</text:p>
      <text:p text:style-name="P2">Hörernachschriften angefertigt und verbreitet wurden, sah er sich</text:p>
      <text:p text:style-name="P2">veranlaßt, das Nachschreiben zu regeln. Mit dieser Aufgabe betraute</text:p>
      <text:p text:style-name="P2">er Marie Steiner-von Sivers. Ihr oblag die Bestimmung der</text:p>
      <text:p text:style-name="P2">Stenografierenden, die Verwaltung der Nachschriften und die für die</text:p>
      <text:p text:style-name="P2">Herausgabe notwendige Durchsicht der Texte. Da Rudolf Steiner nur</text:p>
      <text:p text:style-name="P2">in ganz wenigen Fällen die Nachschriften selbst korrigiert hat, muß</text:p>
      <text:p text:style-name="P2">gegenüber allen Vortragsveröffentlichungen sein Vorbehalt</text:p>
      <text:p text:style-name="P2">berücksichtigt werden: «Es wird eben nur hingenommen werden</text:p>
      <text:p text:style-name="P2">müssen, daß in den von mir nicht nachgesehenen Vorlagen sich</text:p>
      <text:p text:style-name="P2">Fehlerhaftes findet.»</text:p>
      <text:p text:style-name="P2">Über das Verhältnis der Mitgliedervorträge, welche zunächst nur</text:p>
      <text:p text:style-name="P2">als interne Manuskriptdrucke zugänglich waren, zu seinen</text:p>
      <text:p text:style-name="P2">öffentlichen Schriften äußert sich Rudolf Steiner in seiner</text:p>
      <text:p text:style-name="P2">Selbstbiographie «Mein Lebensgang» (35. Kapitel). Der</text:p>
      <text:p text:style-name="P2">entsprechende Wortlaut ist am Schluß dieses Bandes wiedergegeben.</text:p>
      <text:p text:style-name="P2">Das dort Gesagte gilt gleichermaßen auch für die Kurse zu einzelnen</text:p>
      <text:p text:style-name="P2">Fachgebieten, welche sich an einen begrenzten, mit den Grundlagen</text:p>
      <text:p text:style-name="P2">der Geisteswissenschaft vertrauten Teilnehmerkreis richteten.</text:p>
      <text:p text:style-name="P2">Nach dem Tode von Marie Steiner (1867-1948) wurde gemäß</text:p>
      <text:p text:style-name="P2">ihren Richtlinien mit der Herausgabe einer Rudolf Steiner</text:p>
      <text:p text:style-name="P2">Gesamtausgabe begonnen. Der vorliegende Band bildet einen</text:p>
      <text:p text:style-name="P2">Bestandteil dieser Gesamtausgabe. Soweit erforderlich, finden sich</text:p>
      <text:p text:style-name="P2">nähere Angaben zu den Textunterlagen am Beginn der Hinweise.</text:p>
      <text:p text:style-name="P3"/>
      <text:p text:style-name="P1">INHALT</text:p>
      <text:p text:style-name="P2">ERSTER VORTRAG, Berlin, 31. Oktober 1911 .........................................</text:p>
      <text:p text:style-name="P2">Das Hereinwirken der Saturn-, Sonnen- und Mondenzeit in die heutige</text:p>
      <text:p text:style-name="P2">Zeit. Furcht und Schauder beim Anblick des alten Saturn vor der</text:p>
      <text:p text:style-name="P2">unendlichen Leere und ihre Überwindung durch innere Festigkeit und</text:p>
      <text:p text:style-name="P2">Sicherheit.</text:p>
      <text:p text:style-name="P2">Eine</text:p>
      <text:p text:style-name="P2">Ahnung</text:p>
      <text:p text:style-name="P2">davon</text:p>
      <text:p text:style-name="P2">bei</text:p>
      <text:p text:style-name="P2">Karl</text:p>
      <text:p text:style-name="P2">Rosenkranz.</text:p>
      <text:p text:style-name="P2">Christus-Verständnis oder Anthroposophie als notwendige Stützen zum</text:p>
      <text:p text:style-name="P2">Ertragen der schauervollen Leere des Saturn. - Die Geister des Willens</text:p>
      <text:p text:style-name="P2">als aus Mut bestehende Wesenheiten im wogenden Geistmeere. Die</text:p>
      <text:p text:style-name="P2">Zeit- und Raum-losigkeit des Saturn. Das Aufglimmen der Weisheit der</text:p>
      <text:p text:style-name="P2">Cherubim, denen die Geister des Willens ihre Wesenheit hinopfern. Das</text:p>
      <text:p text:style-name="P2">Entstehen der Zeit durch ihr Opfer und die Geburt der Zeitgeister. Alle</text:p>
      <text:p text:style-name="P2">Wärme, auch die heutige, als Wirkung dieses Opfers. Die Imagination:</text:p>
      <text:p text:style-name="P2">Die vor den Cherubim in mutartiger Eingebung knienden Geister des</text:p>
      <text:p text:style-name="P2">Willens, die flammende Wärme hinaufopfernd und davon ausgehend die</text:p>
      <text:p text:style-name="P2">Entstehung der Zeitgeister. - Die Unmöglichkeit, durch</text:p>
      <text:p text:style-name="P2">verstandesmäßige Philosophie dieses Saturnbild zu verstehen. Das naive</text:p>
      <text:p text:style-name="P2">Erleben desselben durch Jakob Böhme. Albert Schwegler.</text:p>
      <text:p text:style-name="P3"/>
      <text:p text:style-name="P2">ZWEITER VORTRAG, Berlin, 7. November 1911 .....................................</text:p>
      <text:p text:style-name="P2">Wärme als physischer Ausdruck von Opferseligkeit. Luft und Licht, auf</text:p>
      <text:p text:style-name="P2">der Sonne hinzutretend, als äußere Offenbarung der Geister der Weisheit,</text:p>
      <text:p text:style-name="P2">die im hingebungsvollen Anblick der Opfertaten der Throne ihr Wesen</text:p>
      <text:p text:style-name="P2">gnadevoll ins Weltall ergießen. Die Imagination: Im Mittelpunkt die</text:p>
      <text:p text:style-name="P2">Imagination des Saturn, darum der Reigen der Geister der Weisheit, das</text:p>
      <text:p text:style-name="P2">Opfer der Throne in ihrer Hingabe in Opferrauch verwandelnd - Luft -,</text:p>
      <text:p text:style-name="P2">aus dem am inneren Rand der Sonnenkugel die Erzengel entstehen, die</text:p>
      <text:p text:style-name="P2">die Gabe der Geister der Weisheit ihnen in Licht verwandelt</text:p>
      <text:p text:style-name="P2">zurückstrahlen. Die Entstehung des Raumes in diesem Innen-Außen aus</text:p>
      <text:p text:style-name="P2">dem Früher-Später. Die Erzengel als Bewahrer des Früheren als Boten</text:p>
      <text:p text:style-name="P2">des Urbeginnes. - Das Auf-die-Erde-Bringen aller dieser Kräfte durch</text:p>
      <text:p text:style-name="P2">den Christus; das «Abendmahl» von Leonardo als wahrer Ausdruck</text:p>
      <text:p text:style-name="P2">davon.</text:p>
      <text:p text:style-name="P3"/>
      <text:p text:style-name="P2">DRITTER VORTRAG, Berlin, 14. November 1911</text:p>
      <text:p text:style-name="P3"/>
      <text:p text:style-name="P3">....................</text:p>
      <text:p text:style-name="P3"/>
      <text:p text:style-name="P2">Die Wirklichkeit der Wärme als Opfer, die der Luft als schenkende</text:p>
      <text:p text:style-name="P2">Tugend. Die Resignation als geistige Tugend: Verzicht eines Teils der</text:p>
      <text:p text:style-name="P2">Cherubim auf die Aufnahme des Opfers der Geister des Willens.</text:p>
      <text:p text:style-name="P2">Entstehung einer Ringwolke im Inneren der Sonne durch das Begegnen</text:p>
      <text:p text:style-name="P2">des aufsteigenden und des zurückgestauten Opfers. Das Erringen der</text:p>
      <text:p text:style-name="P2">Zeitlosigkeit, der Ewigkeit durch die resignierenden Cherubim. Die</text:p>
      <text:p text:style-name="P2">Entstehung des Wassers durch ihre Resignation. Das Ergreifen</text:p>
      <text:p text:style-name="P3"/>
      <text:p text:style-name="P1">der zurückgewiesenen Opfersubstanz durch die luziferischen Wesen und</text:p>
      <text:p text:style-name="P2">der dadurch entstehende Widerstand, das Böse. Opferung des Isaak als</text:p>
      <text:p text:style-name="P2">Bild der Resignation Gottes auf das Opfer. Leonardos «Abendmahl» als</text:p>
      <text:p text:style-name="P2">Bild des Verzichtes des Christus durch die Aufnahme des Judas in den</text:p>
      <text:p text:style-name="P2">Kreis der Apostel. Die vom Betrachter unbewußt aufgenommene</text:p>
      <text:p text:style-name="P2">Wahrheit dieses Bildes.</text:p>
      <text:p text:style-name="P3"/>
      <text:p text:style-name="P2">VIERTER VORTRAG, Berlin, 21. November 1911</text:p>
      <text:p text:style-name="P3"/>
      <text:p text:style-name="P3">.................... 59</text:p>
      <text:p text:style-name="P3"/>
      <text:p text:style-name="P2">Das Entstehen der Sehnsucht in den Geistern des Willens, auf deren</text:p>
      <text:p text:style-name="P2">Opfer die Cherubim verzichten. Der sich nicht ausleben könnende Wille.</text:p>
      <text:p text:style-name="P2">Das Aufblitzen der Egoität durch diesen zurückgehaltenen Willen. Das</text:p>
      <text:p text:style-name="P2">Auftreten der Geister der Bewegung, die Veränderung ins Weltall</text:p>
      <text:p text:style-name="P2">bringen. Die teilweise Stillung der Sehnsucht der Geister des Willens</text:p>
      <text:p text:style-name="P2">durch die wechselnden Bilder, die an sie herangebracht werden. - Das</text:p>
      <text:p text:style-name="P2">Heraufschlagen dieser Sehnsucht aus unserem Unterbewußtsein und ihre</text:p>
      <text:p text:style-name="P2">Befriedigung durch die Geisteswissenschaft. Heinrich von Kleist als</text:p>
      <text:p text:style-name="P2">Opfer dieser noch nicht befriedigten Sehnsucht.</text:p>
      <text:p text:style-name="P3"/>
      <text:p text:style-name="P2">FÜNFTER VORTRAG, Berlin, 5. Dezember 1911</text:p>
      <text:p text:style-name="P3"/>
      <text:p text:style-name="P3">............................ 76</text:p>
      <text:p text:style-name="P3"/>
      <text:p text:style-name="P2">Das Auffinden des Wahrhaftigen hinter den äußeren Welterscheinungen</text:p>
      <text:p text:style-name="P2">durch den Blick auf Eigenschaften der eigenen Seele. Das gesunde</text:p>
      <text:p text:style-name="P2">Wissen, eingerahmt von Staunen und Beseligung über das gelöste Rätsel.</text:p>
      <text:p text:style-name="P2">Der melancholische Charakter des alten Mondes durch die</text:p>
      <text:p text:style-name="P2">zurückgewiesenen Opfer der Geister des Willens. Kain und Abel. Die</text:p>
      <text:p text:style-name="P2">Entfremdung der Opfersubstanz von ihrem Ursprung bei ihrem</text:p>
      <text:p text:style-name="P2">Zurückströmen zu den Geistern des Willens: Der Tod. Aller Tod als</text:p>
      <text:p text:style-name="P2">Ausgeschlossenwerden einer Weltensubstanz von ihrem eigentlichen</text:p>
      <text:p text:style-name="P2">Sinn. Der Tod als das einzige Wahrhaftige innerhalb der Welt der Maja.</text:p>
      <text:p text:style-name="P2">Der «Tod» bei Mineral, Pflanze und Tier. Die Entwicklung des</text:p>
      <text:p text:style-name="P2">Ich-Bewußtseins auf der Erde durch die Tatsache des Todes beim</text:p>
      <text:p text:style-name="P2">Menschen. Die Besiegung des Todes durch Christus, die kein geistiges</text:p>
      <text:p text:style-name="P2">Urbild hat, sondern nur auf der Erde geschehen konnte. Das Erringen</text:p>
      <text:p text:style-name="P2">des Verständnisses des Mysteriums von Golgatha nur auf der Erde</text:p>
      <text:p text:style-name="P2">möglich. Paulus vor Damaskus und das Aufleben dieses Ereignisses in</text:p>
      <text:p text:style-name="P2">immer mehr Menschen von der Gegenwart an. - Das Verhältnis der</text:p>
      <text:p text:style-name="P2">Wissenschaft zur Wahrheit.</text:p>
      <text:p text:style-name="P2">Hinweise</text:p>
      <text:p text:style-name="P2">Zu dieser Ausgabe .................................................................................</text:p>
      <text:p text:style-name="P3">. 97</text:p>
      <text:p text:style-name="P2">Hinweise zum Text .....................................................................................</text:p>
      <text:p text:style-name="P3">98</text:p>
      <text:p text:style-name="P2">Personenregister .............................................................................................. 100</text:p>
      <text:p text:style-name="P2">Rudolf Steiner über die Vortragsnachschriften .............................................. 101</text:p>
      <text:p text:style-name="P2">Übersicht über die Rudolf Steiner Gesamtausgabe ........................................ 103</text:p>
      <text:p text:style-name="P3"/>
      <text:p text:style-name="P1">ERSTER VORTRAG</text:p>
      <text:p text:style-name="P2">Berlin, 31. Oktober 1911</text:p>
      <text:p text:style-name="P2">Wenn wir in den Betrachtungen, welche wir im vorigen Jahre in unseren</text:p>
      <text:p text:style-name="P2">Zweigabenden gepflogen haben, fortfahren wollen, so ist es notwendig, daß</text:p>
      <text:p text:style-name="P2">wir uns noch einige andere Begriffe, Vorstellungen, Anschauungen</text:p>
      <text:p text:style-name="P2">aneignen, als die sind, von denen bisher gesprochen worden ist. Wir wissen,</text:p>
      <text:p text:style-name="P2">daß wir gar nicht auskommen konnten mit dem, was wir über die</text:p>
      <text:p text:style-name="P2">Evangelien und sonstige geistige Dokumente der Menschheit zu sagen</text:p>
      <text:p text:style-name="P2">haben, wenn wir nicht vorausgesetzt hätten jene Ent-wickelung unseres</text:p>
      <text:p text:style-name="P2">ganzen Weltsystems, die wir da bezeichnen als die Verkörperungen unseres</text:p>
      <text:p text:style-name="P2">Planeten selber durch das Saturndasein, durch das Sonnendasein, das</text:p>
      <text:p text:style-name="P2">Mondendasein, bis herauf zum gegenwärtigen Erdendasein. Wer sich</text:p>
      <text:p text:style-name="P2">zurückerinnert, wie oft an diese Grundvorstellungen angeknüpft werden</text:p>
      <text:p text:style-name="P2">mußte, der weiß, wie notwendig für alle okkulte Betrachtung der</text:p>
      <text:p text:style-name="P2">Menschheitsentwickelung diese Grundvorstel-lungeh eben sind. Wenn Sie</text:p>
      <text:p text:style-name="P2">nun die Angaben sich einmal ansehen, welche zum Beispiel in der</text:p>
      <text:p text:style-name="P2">«Geheimwissenschaft im Umriß» gegeben sind über die Saturn-, Sonnenund Mondentwickelung bis zur Erdentwickelung herein, so werden Sie sich</text:p>
      <text:p text:style-name="P2">gestehen, daß es sich dabei - und selbst, wenn es noch viel ausführlicher</text:p>
      <text:p text:style-name="P2">wäre, könnte es nicht anders sein - nur um eine Skizze handeln kann, nur um</text:p>
      <text:p text:style-name="P2">Angaben, die von einer gewissen Seite, von einem gewissen Gesichtspunkte</text:p>
      <text:p text:style-name="P2">aus, gemacht werden können. Denn wie das Erdendasein eine unendliche</text:p>
      <text:p text:style-name="P2">Fülle von Einzelheiten bietet, so ist es ganz selbstverständlich, daß wir auch</text:p>
      <text:p text:style-name="P2">für das Saturn-, Sonnen-und Monddasein eine unendliche Reihe von</text:p>
      <text:p text:style-name="P2">Einzelheiten zu verzeichnen haben, und daß immer nur eine ganz grobe</text:p>
      <text:p text:style-name="P2">Kohlezeichnung, eine Art Umriß, gegeben werden kann. Für uns ist aber</text:p>
      <text:p text:style-name="P2">eine Charakteristik der Evolution noch von einer anderen Seite aus</text:p>
      <text:p text:style-name="P2">notwendig.</text:p>
      <text:p text:style-name="P2">Wenn wir uns fragen: Woher stammen alle die Angaben, die da gemacht</text:p>
      <text:p text:style-name="P2">worden sind? - so wissen wir, daß sie von den sogenannten Eintragungen in</text:p>
      <text:p text:style-name="P2">die Akasha-Chronik stammen. Wir wissen, daß das, was einmal geschehen</text:p>
      <text:p text:style-name="P2">ist oder vorgeht im Verlaufe der Weltentwickelung, gewissermaßen zu lesen</text:p>
      <text:p text:style-name="P2">ist wie durch eine Eintragung in eine feine</text:p>
      <text:p text:style-name="P3"/>
      <text:p text:style-name="P1">geistige Substanz, in die Akasha-Substanz. Von allem, was sich abgespielt</text:p>
      <text:p text:style-name="P2">hat, gibt es eine solche Eintragung, aus welcher entnommen werden kann,</text:p>
      <text:p text:style-name="P2">wie die Dinge einmal waren. Nun werden wir natürlich annehmen können,</text:p>
      <text:p text:style-name="P2">daß, ebenso wie dem gewöhnlichen Blick, der irgend etwas von unserer</text:p>
      <text:p text:style-name="P2">physischen Welt überblickt, die Dinge, die in der Nähe sind, in ihren</text:p>
      <text:p text:style-name="P2">Einzelheiten mehr oder weniger klar und deutlich, und je weiter sie entfernt</text:p>
      <text:p text:style-name="P2">sind, mehr oder weniger unklar und undeutlich erscheinen, so werden auch</text:p>
      <text:p text:style-name="P2">die Dinge, die zeitlich in unserer Nähe sind, die der Erden- oder der</text:p>
      <text:p text:style-name="P2">Mondentwickelung angehören, sich genauer angeben lassen; wogegen die</text:p>
      <text:p text:style-name="P2">Dinge, die zeitlich weiter entfernt sind, undeutlichere Umrisse bekommen,</text:p>
      <text:p text:style-name="P2">so zum Beispiel, wenn wir in das Saturn- oder Sonnendasein hellseherisch</text:p>
      <text:p text:style-name="P2">zurückblicken.</text:p>
      <text:p text:style-name="P2">Warum tun wir das überhaupt, daß wir einen gewissen Wert darauf legen,</text:p>
      <text:p text:style-name="P2">so weit hinter uns liegende Zeiträume zu verfolgen? Es könnte ja jemand</text:p>
      <text:p text:style-name="P2">sagen: Wozu bringen diese Anthroposophen allerlei so uralte Dinge heute</text:p>
      <text:p text:style-name="P2">noch zur Sprache? Man braucht sich doch in der Welt nicht um diese</text:p>
      <text:p text:style-name="P2">ururalten Dinge zu kümmern, denn man hat doch genügend zu tun mit dem,</text:p>
      <text:p text:style-name="P2">was gegenwärtig vorgeht.</text:p>
      <text:p text:style-name="P2">Es wäre sehr unrichtig, so zu sprechen. Denn, was einmal vorgegangen ist,</text:p>
      <text:p text:style-name="P2">das vollzieht sich heute noch fortwährend. Was in der Saturnzeit sich</text:p>
      <text:p text:style-name="P2">abgespielt hat, das ist nicht bloß dazumal gewesen, sondern das geht heute</text:p>
      <text:p text:style-name="P2">noch vor, nur wird es überdeckt, unsichtbar gemacht durch das, was heute</text:p>
      <text:p text:style-name="P2">äußerlich um den Menschen auf dem physischen Plan ist. Und recht, recht</text:p>
      <text:p text:style-name="P2">stark unsichtbar wird gerade das alte Saturndasein gemacht, das vor so</text:p>
      <text:p text:style-name="P2">langer Zeit sich abgespielt hat. Aber es geht den Menschen noch etwas an,</text:p>
      <text:p text:style-name="P2">heute noch, das alte Saturndasein. Und um uns eine Vorstellung zu machen,</text:p>
      <text:p text:style-name="P2">wie es uns angeht, wollen wir uns folgendes vor die Seele stellen.</text:p>
      <text:p text:style-name="P2">Wir wissen, daß der innerste Kern unseres Wesens uns entgegentritt als</text:p>
      <text:p text:style-name="P2">das, was wir unser «Ich» nennen. Dieses Ich, der innerste Kern unseres</text:p>
      <text:p text:style-name="P2">Wesens, ist wahrhaftig für den heutigen Menschen eine recht übersinnliche,</text:p>
      <text:p text:style-name="P2">eine recht unwahrnehmbare Wesenheit. Wie unwahrnehmbar sie ist, kann</text:p>
      <text:p text:style-name="P2">schon daraus geschlossen werden, daß es heute Seelenlehren gibt, die</text:p>
      <text:p text:style-name="P2">sogenannten offiziellen Psychologien, die überhaupt keine Ahnung mehr</text:p>
      <text:p text:style-name="P2">davon haben, worin das Wesen dieses Ich</text:p>
      <text:p text:style-name="P3"/>
      <text:p text:style-name="P1">besteht, die keine Ahnung haben sogar, daß auf ein solches Ich hinzudeuten</text:p>
      <text:p text:style-name="P2">ist.</text:p>
      <text:p text:style-name="P2">Ich habe schon öfter darauf aufmerksam gemacht, daß sich nach und nach</text:p>
      <text:p text:style-name="P2">im 19. Jahrhundert in der deutschen Psychologie der schöne Ausdruck</text:p>
      <text:p text:style-name="P2">herausgebildet hat «Seelenlehre ohne Seele». Namentlich war tonangebend</text:p>
      <text:p text:style-name="P2">für diese «Seelenlehre ohne Seele» - obwohl das Wort nicht von ihr geprägt</text:p>
      <text:p text:style-name="P2">worden ist - die heute weltberühmte Schule Wundts, die ja nicht bloß in den</text:p>
      <text:p text:style-name="P2">deutschen Landen ausschlaggebend ist, sondern die überall, wo von</text:p>
      <text:p text:style-name="P2">Psychologie geredet wird, mit großen Ehren genannt wird. «Seelenlehre</text:p>
      <text:p text:style-name="P2">ohne Seele» könnte man so ausdrük-ken: eine Beschreibung der seelischen</text:p>
      <text:p text:style-name="P2">Eigenschaften, ohne auf ein selbständiges Seelenwesen Rücksicht zu</text:p>
      <text:p text:style-name="P2">nehmen, in dem sich alle Eigenschaften der Seele erst sammeln in einer Art</text:p>
      <text:p text:style-name="P2">von Brennpunkt, sich versammeln im Ich. - Das ist der größte Unsinn, der</text:p>
      <text:p text:style-name="P2">überhaupt in die Seelenlehre hineingeschleudert worden ist, man kann sich</text:p>
      <text:p text:style-name="P2">einen größeren Unsinn gar nicht denken; dennoch steht die heutige</text:p>
      <text:p text:style-name="P2">Psychologie ganz unter dem Eindruck dieses Unsinns. Und diese</text:p>
      <text:p text:style-name="P2">«Seelenlehre ohne Seele» ist heute in der ganzen Welt berühmt. Künftige</text:p>
      <text:p text:style-name="P2">Kulturgeschichtsschreiber unserer Zeit werden viel zu tun haben, wenn sie</text:p>
      <text:p text:style-name="P2">es unseren Nachkommen einigermaßen plausibel machen wollen, wie so</text:p>
      <text:p text:style-name="P2">etwas überhaupt möglich war, daß im 19. Jahrhundert und weit ins 20.</text:p>
      <text:p text:style-name="P2">hinein so etwas als die größte Leistung auf psychologischem Gebiete</text:p>
      <text:p text:style-name="P2">angestaunt worden ist. Das alles soll nur gesagt werden, um anzudeuten, wie</text:p>
      <text:p text:style-name="P2">unklar sich gerade die offizielle Psychologie über das Ich ist, den</text:p>
      <text:p text:style-name="P2">Mittelpunkt des menschlichen Wesens.</text:p>
      <text:p text:style-name="P2">Wenn man das Ich in seiner wahren Wesenheit erfassen und so vor sich</text:p>
      <text:p text:style-name="P2">hinstellen könnte wie den äußeren physischen Leib, und wenn man die</text:p>
      <text:p text:style-name="P2">Umgebung, von der das Ich so abhängt, wie der physische Leib von dem</text:p>
      <text:p text:style-name="P2">abhängt, was von außen durch die Augen gesehen, durch die Sinne sonst</text:p>
      <text:p text:style-name="P2">wahrgenommen werden kann, wenn man ebenso die Umgebung des Ich</text:p>
      <text:p text:style-name="P2">suchen könnte, wie man im physischen Reich die Umgebung in den Wolken,</text:p>
      <text:p text:style-name="P2">Bergen und so weiter hat - wenn man das ebenso suchen wollte für das Ich,</text:p>
      <text:p text:style-name="P2">wovon das Ich abhängt, wie zum Beispiel der physische Leib abhängt von</text:p>
      <text:p text:style-name="P2">seinen Nahrungsmitteln —, so käme man zu einer Weltcharakteristik, zu</text:p>
      <text:p text:style-name="P2">einem Weltentableau,</text:p>
      <text:p text:style-name="P3"/>
      <text:p text:style-name="P1">heute noch, das gleichsam imprägniert unsere sonstige Umgebung,</text:p>
      <text:p text:style-name="P2">unsichtbar drinnensteckt und das gleich ist dem Weltentableau des alten</text:p>
      <text:p text:style-name="P2">Saturn. Das heißt, wer das Ich in seiner Welt kennenlernen will, der muß</text:p>
      <text:p text:style-name="P2">sich eine solche Welt vor Augen stellen können, wie die alte Saturnwelt war.</text:p>
      <text:p text:style-name="P2">Diese Welt ist verdeckt, ist eine übersinnliche Welt für den Menschen. Der</text:p>
      <text:p text:style-name="P2">Mensch könnte sie auch in dem heutigen Grade seiner Entwickelung</text:p>
      <text:p text:style-name="P2">durchaus nicht ertragen. Sie ist ihm durch den Hüter der Schwelle</text:p>
      <text:p text:style-name="P2">zugedeckt, damit sie zunächst vor ihm verborgen bleibe, und es gehört ein</text:p>
      <text:p text:style-name="P2">gewisser Grad spiritueller Entwickelung dazu, um einen solchen Anblick</text:p>
      <text:p text:style-name="P2">aushalten zu können.</text:p>
      <text:p text:style-name="P2">Es ist ja in der Tat ein Anblick, an den man sich erst gewöhnen muß. Sie</text:p>
      <text:p text:style-name="P2">müssen sich vor allen Dingen von alledem eine Vorstellung machen, was</text:p>
      <text:p text:style-name="P2">notwendig ist, um überhaupt dahin zu kommen, ein solches Weltentableau</text:p>
      <text:p text:style-name="P2">als etwas Wirkliches noch empfinden zu können. Alles, was Sie mit den</text:p>
      <text:p text:style-name="P2">Sinnen wahrnehmen können, müßten Sie sich wegdenken aus der Welt,</text:p>
      <text:p text:style-name="P2">müßten sich auch fortdenken Ihre Innenwelt, insofern dieselbe aus den</text:p>
      <text:p text:style-name="P2">gewöhnlichen Gemütsbewegungen des Menschen besteht; müßten sich</text:p>
      <text:p text:style-name="P2">weiter wegdenken von dem, was in der Welt ist, auch alles, was</text:p>
      <text:p text:style-name="P2">Vorstellungen sind im Menschen. Also von der Außenwelt müßten Sie alles</text:p>
      <text:p text:style-name="P2">wegnehmen, was Sinne wahrnehmen können, und vom Inneren alles, was</text:p>
      <text:p text:style-name="P2">Gemütsbewegungen, Vorstellungen sind. Und wenn Sie jetzt von jener</text:p>
      <text:p text:style-name="P2">Seelenverfassung sich einen Begriff machen wollen, in die der Mensch</text:p>
      <text:p text:style-name="P2">kommen muß, wenn er den Gedanken real faßt: Alles das wäre</text:p>
      <text:p text:style-name="P2">weggeschafft, aber der Mensch wäre noch da -, dann kann man nicht anders</text:p>
      <text:p text:style-name="P2">sagen als, der Mensch muß lernen, Schauder, Furcht empfinden zu können</text:p>
      <text:p text:style-name="P2">vor der unendlichen Leere, die sich da auftut um uns herum. Man muß</text:p>
      <text:p text:style-name="P2">gleichsam seine Umgebung empfinden können wie ganz und gar gesättigt,</text:p>
      <text:p text:style-name="P2">tingiert mit dem, was uns von allen Seiten Schauder, Furcht erregt, und muß</text:p>
      <text:p text:style-name="P2">zu gleicher Zeit in der Lage sein, diese Furcht durch innere Festigkeit und</text:p>
      <text:p text:style-name="P2">Sicherheit seines Wesens überwinden zu können. Ohne diese zwei</text:p>
      <text:p text:style-name="P2">Gemütsstimmungen, Schauder und Furcht vor der unendlichen Leere des</text:p>
      <text:p text:style-name="P2">Daseins und der Überwindung dieser Furcht, kann man überhaupt gar keine</text:p>
      <text:p text:style-name="P2">Ahnung empfinden von dem, was unserem Weltendasein als das alte</text:p>
      <text:p text:style-name="P2">Saturndasein zugrunde liegt.</text:p>
      <text:p text:style-name="P3"/>
      <text:p text:style-name="P1">Beide Empfindungen, wie sie jetzt charakterisiert worden sind, kultivieren</text:p>
      <text:p text:style-name="P2">ja die Menschen wenig bei sich selber. Daher findet man sogar in der</text:p>
      <text:p text:style-name="P2">Literatur wenig Beschreibungen von diesem Zustand. Es kennen diesen</text:p>
      <text:p text:style-name="P2">Zustand natürlich die, welche durch hellseherische Kräfte den Dingen auf</text:p>
      <text:p text:style-name="P2">den Grund zu gehen versuchten im Laufe der Zeiten. Aber in der äußeren</text:p>
      <text:p text:style-name="P2">Literatur, der geschriebenen oder gedruckten, finden sich nur wenig</text:p>
      <text:p text:style-name="P2">Angaben darüber, daß Menschen so etwas empfunden haben wie das</text:p>
      <text:p text:style-name="P2">Schaudern vor der unendlichen Leere oder gar die Überwindung dieses</text:p>
      <text:p text:style-name="P2">Schauderns. Um eine Art äußeren Einblick in die Sache zu haben, versuchte</text:p>
      <text:p text:style-name="P2">ich ein wenig nachzugehen in der jüngeren Literatur, wo so etwas auftreten</text:p>
      <text:p text:style-name="P2">könnte wie dieses Schaudern vor der uner-. meßlichen Leere in einem</text:p>
      <text:p text:style-name="P2">Menschen. Die Philosophen sind ja gewöhnlich ungeheuer klug, reden in</text:p>
      <text:p text:style-name="P2">ihren Begriffen abgeklärt und vermeiden es, von den großen, imponierenden</text:p>
      <text:p text:style-name="P2">Eindrücken zu sprechen. Dort findet man nicht so leicht etwas darüber. Nun</text:p>
      <text:p text:style-name="P2">will ich nicht davon sprechen, wo ich überall nichts gefunden habe. Aber</text:p>
      <text:p text:style-name="P2">einmal habe ich doch einen kleinen Anklang an diese Empfindungen</text:p>
      <text:p text:style-name="P2">gefunden, und zwar in dem Tagebuch des Hegelianers Karl Rosenkranz, wo</text:p>
      <text:p text:style-name="P2">er manchmal ganz intime Gefühle schildert, wie er sie gehabt hat beim</text:p>
      <text:p text:style-name="P2">Durchleben der Hegeischen Philosophie. Ich habe auf eine merkwürdige</text:p>
      <text:p text:style-name="P2">Stelle stoßen können, die bei ihm so herauskommt wie eine unschuldige</text:p>
      <text:p text:style-name="P2">Stelle, die er in sein Tagebuch fixierte. Karl Rosenkranz macht sich klar, daß</text:p>
      <text:p text:style-name="P2">die Hegeische Philosophie ausgeht von dem «reinen Sein». Von diesem</text:p>
      <text:p text:style-name="P2">«reinen Sein» Hegels ist viel geschwätzt worden in der philosophischen</text:p>
      <text:p text:style-name="P2">Literatur des 19. Jahrhunderts, aber man muß sagen, es ist wenig verstanden</text:p>
      <text:p text:style-name="P2">worden. Man möchte fast sagen, in der Philosophie der zweiten Hälfte des</text:p>
      <text:p text:style-name="P2">19. Jahrhunderts - das kann man natürlich nur im intimsten Kreise sagen! versteht man von dem «reinen Sein» Hegels soviel wie der Ochs vom</text:p>
      <text:p text:style-name="P2">Sonntag, wenn er die ganze Woche hindurch Gras gefressen hat. Es ist ein</text:p>
      <text:p text:style-name="P2">durchgesiebter Begriff, dieses «reine Sein» Hegels -nicht das Seiende,</text:p>
      <text:p text:style-name="P2">sondern das Sein -, es ist ein Begriff, der wahrhaftig noch nicht das ist, was</text:p>
      <text:p text:style-name="P2">ich jetzt charakterisiert habe als die schauervolle, Furcht einflößende Leere,</text:p>
      <text:p text:style-name="P2">aber es ist der ganze Raum im Hegeischen Sein tingiert mit der Eigenschaft,</text:p>
      <text:p text:style-name="P2">die nichts hat, was vom Menschen erlebt werden kann: die Unendlichkeit,</text:p>
      <text:p text:style-name="P2">mit Sein erfüllt. Und Karl</text:p>
      <text:p text:style-name="P3"/>
      <text:p text:style-name="P1">Rosenkranz empfindet es einmal wie ein schauervolles Durchschütteltsein</text:p>
      <text:p text:style-name="P2">von der Kälte des Weltenraumes, der von nichts erfüllt ist, als vom leeren</text:p>
      <text:p text:style-name="P2">Sein.</text:p>
      <text:p text:style-name="P2">Um zu begreifen, was der Welt zugrunde liegt, genügt es nicht, daß man</text:p>
      <text:p text:style-name="P2">in Begriffen darüber redet, sich Begriffe, Ideen davon macht; sondern es ist</text:p>
      <text:p text:style-name="P2">viel notwendiger, daß man sich eine Vorstellung hervorrufen kann von dem</text:p>
      <text:p text:style-name="P2">Empfinden, das entsteht gegenüber der unendlichen Leere des alten</text:p>
      <text:p text:style-name="P2">Saturndaseins. Das Gemüt ergreift dann, wenn es nur eine Ahnung davon</text:p>
      <text:p text:style-name="P2">erhält, das Gefühl des Schauderns. Wenn man hellseherisch aufsteigen will,</text:p>
      <text:p text:style-name="P2">damit man dann zum Schauen dieses Saturnzustandes kommt, muß man sich</text:p>
      <text:p text:style-name="P2">in der Weise vorbereiten, indem man sich in der Tat ein Gefühl erwirbt, das</text:p>
      <text:p text:style-name="P2">in gewisser Beziehung ausgeht von dem jedem Menschen mehr oder</text:p>
      <text:p text:style-name="P2">weniger bekannten Gefühl des Schwindels auf hohem Berge, wenn der</text:p>
      <text:p text:style-name="P2">Mensch über einem Abgrunde steht und keinen sicheren Boden unter den</text:p>
      <text:p text:style-name="P2">Füßen zu haben glaubt; ein Gefühl, daß er an keinem Orte verbleiben könnte,</text:p>
      <text:p text:style-name="P2">so daß er sich übergeben fühlt an Mächte, an Kräfte, über die er keine Macht</text:p>
      <text:p text:style-name="P2">mehr hat. Das ist aber erst das Elementare, das Anfangsgefühl. Denn man</text:p>
      <text:p text:style-name="P2">verliert nicht nur den Boden unter den Füßen, sondern auch das, was Augen</text:p>
      <text:p text:style-name="P2">sehen, Ohren hören, Hände greifen können, überhaupt das, was in der</text:p>
      <text:p text:style-name="P2">räumlichen Umgebung ist; und es kann nicht anders sein, als daß man</text:p>
      <text:p text:style-name="P2">entweder jeden Gedanken verliert, daß man in eine Art von Dämmerung</text:p>
      <text:p text:style-name="P2">oder Schlafzustand verfällt, in dem man auch zu keiner Erkenntnis kommen</text:p>
      <text:p text:style-name="P2">kann; oder aber man lebt sich hinein in jene Empfindung, und dann gibt es</text:p>
      <text:p text:style-name="P2">nichts anderes, als daß man zu jenem Schauerzustande kommt. Aber man</text:p>
      <text:p text:style-name="P2">muß vorbereitet sein, sonst ist es ein Erfaßtwerden von einem</text:p>
      <text:p text:style-name="P2">Schwindelzustand, der nicht besiegt werden kann.</text:p>
      <text:p text:style-name="P2">Nun gibt es zwei Möglichkeiten für den heutigen Menschen. Die eine</text:p>
      <text:p text:style-name="P2">sichere Möglichkeit ist die, daß jemand die Evangelien verstanden hat, das</text:p>
      <text:p text:style-name="P2">Mysterium von Golgatha verstanden hat. Wer sie wirklich in ihrer vollen</text:p>
      <text:p text:style-name="P2">Tiefe verstanden hat - natürlich nicht so, wie die modernen Theologen heute</text:p>
      <text:p text:style-name="P2">darüber reden, sondern so, daß er daraus herausgesogen hat das Tiefste, was</text:p>
      <text:p text:style-name="P2">der Mensch daraus innerlich erfahren kann -, der nimmt etwas mit in jene</text:p>
      <text:p text:style-name="P2">Leere hinein, das sich wie von einem Punkte aus vergrößert und die Leere</text:p>
      <text:p text:style-name="P2">ausfüllt mit etwas, was mutähnlich ist,</text:p>
      <text:p text:style-name="P3"/>
      <text:p text:style-name="P1">was ein Gefühl von Mut, von Geborgensein ist durch das Vereintsein mit</text:p>
      <text:p text:style-name="P2">jener Wesenheit, die auf Golgatha das Opfer vollbracht hat. Das ist der eine</text:p>
      <text:p text:style-name="P2">Weg. - Der andere Weg ist der, daß wir ohne die Evangelien eindringen in</text:p>
      <text:p text:style-name="P2">die geistigen Welten, daß wir durch wahre, echte Anthroposophie in die</text:p>
      <text:p text:style-name="P2">geistigen Welten eindringen. Das kann auch geschehen. Sie wissen, daß wir</text:p>
      <text:p text:style-name="P2">zunächst immer betonen: wir gehen nicht von den Evangelien aus, wenn wir</text:p>
      <text:p text:style-name="P2">das Mysterium von Golgatha betrachten, sondern wir kämen dazu auch,</text:p>
      <text:p text:style-name="P2">wenn es gar keine Evangelien gäbe. Das hat, bevor das Mysterium von</text:p>
      <text:p text:style-name="P2">Golgatha geschehen ist, nicht sein können; das ist aber heute der Fall, weil</text:p>
      <text:p text:style-name="P2">etwas in die Welt gekommen ist durch das Mysterium von Golgatha,</text:p>
      <text:p text:style-name="P2">wodurch der Mensch die geistige Welt unmittelbar aus den Impressionen</text:p>
      <text:p text:style-name="P2">heraus selber begreifen kann. Das ist das, was wir das Walten des Heiligen</text:p>
      <text:p text:style-name="P2">Geistes in der Welt nennen können, das Walten der Weltgedanken in der</text:p>
      <text:p text:style-name="P2">Welt.</text:p>
      <text:p text:style-name="P2">Wenn wir eines oder das andere mitnehmen, können wir uns nicht</text:p>
      <text:p text:style-name="P2">verlieren und können nicht sozusagen abstürzen in den unendlichen</text:p>
      <text:p text:style-name="P2">Abgrund, wenn wir der schauervollen Leere zunächst gegenüberstehen.</text:p>
      <text:p text:style-name="P2">Wenn wir uns nun dieser schauervollen Leere nähern mit den anderen</text:p>
      <text:p text:style-name="P2">Vorbereitungen, welche uns durch die verschiedenen Mittel gegeben sind,</text:p>
      <text:p text:style-name="P2">wie es zum Beispiel in «Wie erlangt man Erkenntnisse der höheren</text:p>
      <text:p text:style-name="P2">Welten?» ausgeführt ist und in dem, was sich weiter darauf aufbaut, und</text:p>
      <text:p text:style-name="P2">eindringen in die geistige Welt, in eine Welt, aus der alles heraus ist, was</text:p>
      <text:p text:style-name="P2">unser Gemüt erschüttern, was unsere Vorstellung erfassen kann, wenn wir</text:p>
      <text:p text:style-name="P2">uns einleben in diese Welt, dann lernen wir, indem wir uns sozusagen</text:p>
      <text:p text:style-name="P2">einstellen auf das Saturndasein, zunächst Wesenheiten kennen, jetzt aber</text:p>
      <text:p text:style-name="P2">nicht etwas, was ähnlich schaut dem Tierreich, Pflanzenreich oder</text:p>
      <text:p text:style-name="P2">Mineralreich, sondern Wesenheiten - es ist ja eine Welt, in der keine</text:p>
      <text:p text:style-name="P2">Wolken sind, auch kein Licht ist, in der es auch ganz tonlos ist -, aber wir</text:p>
      <text:p text:style-name="P2">lernen kennen Wesenheiten, und zwar jene Wesenheiten lernen wir kennen,</text:p>
      <text:p text:style-name="P2">die in unserer Terminologie genannt werden die Geister des Willens oder</text:p>
      <text:p text:style-name="P2">die Throne. Diese Geister des Willens - sie lernen wir gerade so kennen, daß</text:p>
      <text:p text:style-name="P2">es wie eine richtige Gegenständlichkeit für uns wird, man könnte sagen: ein</text:p>
      <text:p text:style-name="P2">wogendes Meer des Mutes.</text:p>
      <text:p text:style-name="P2">Was sich der Mensch zunächst nur vorstellen kann, das wird hellseherisch</text:p>
      <text:p text:style-name="P2">Gegenwart. Denken Sie sich getaucht in das Meer, aber jetzt</text:p>
      <text:p text:style-name="P3"/>
      <text:p text:style-name="P1">getaucht als geistiges Wesen, welches sich eins fühlt mit der</text:p>
      <text:p text:style-name="P2">Christus-Wesenheit, getragen von der Christus-Wesenheit, schwimmend,</text:p>
      <text:p text:style-name="P2">aber jetzt nicht in einem Meere von Wasser, sondern in einem den</text:p>
      <text:p text:style-name="P2">unendlichen Raum erfüllenden Meere von - es gibt keine andere</text:p>
      <text:p text:style-name="P2">Bezeichnung dafür - flutendem Mute, flutender Energie! Das ist nicht etwa</text:p>
      <text:p text:style-name="P2">bloß ein gleichgültiges, undifferenziertes Meer, sondern alle Möglichkeiten</text:p>
      <text:p text:style-name="P2">und Unterschiedlichkeiten dessen, was man bezeichnen kann mit dem</text:p>
      <text:p text:style-name="P2">Gefühl des Mutes, treten uns da entgegen. Wir lernen kennen Wesenheiten,</text:p>
      <text:p text:style-name="P2">die zwar aus Mut bestehen, die aber sehr wohl spezifiziert sind, die wir,</text:p>
      <text:p text:style-name="P2">wenn sie auch nur aus Mut bestehen, sehr wohl als konkrete Wesenheiten</text:p>
      <text:p text:style-name="P2">treffen. Es erscheint natürlich ganz sonderbar, wenn man sagt, man treffe</text:p>
      <text:p text:style-name="P2">Wesenheiten, die ebenso real sind wie der Mensch aus Fleisch, und die</text:p>
      <text:p text:style-name="P2">nicht aus Fleisch, sondern aus Mut bestehen. Aber es ist so. Als solche</text:p>
      <text:p text:style-name="P2">Wesenheiten treffen wir die Geister des Willens, und zunächst bezeichnen</text:p>
      <text:p text:style-name="P2">wir nur das als Saturndasein, was die Geister des Willens, die aus Mut</text:p>
      <text:p text:style-name="P2">bestehen, darstellen; nichts sonst. Das ist zunächst Saturn. Das ist eine</text:p>
      <text:p text:style-name="P2">Welt, von der wir nicht sagen könnten, sie sei eine Welt, die kugelförmig,</text:p>
      <text:p text:style-name="P2">sechseckig oder viereckig ist. Alle diese Bestimmungen des Raumes</text:p>
      <text:p text:style-name="P2">passen nicht darauf, denn es gibt dort nicht die Möglichkeit, ein Ende zu</text:p>
      <text:p text:style-name="P2">finden. Wenn wir noch einmal das Bild vom Schwimmen gebrauchen</text:p>
      <text:p text:style-name="P2">wollen, so können wir sagen: es ist nicht ein Meer, wo man an eine</text:p>
      <text:p text:style-name="P2">Oberfläche kommen würde, sondern nach allen Seiten findet man immer</text:p>
      <text:p text:style-name="P2">Geister des Mutes oder des Willens.</text:p>
      <text:p text:style-name="P2">Ich werde in späteren Vorträgen charakterisieren, wie man nicht gleich</text:p>
      <text:p text:style-name="P2">auf einmal zu dieser Sache kommt, ich will jetzt nur dieselbe Ordnung</text:p>
      <text:p text:style-name="P2">einhalten wie früher: Saturn, Sonne, Mond; denn es ist viel besser, wenn</text:p>
      <text:p text:style-name="P2">man die umgekehrte Richtung einhält: von der Erde zum Saturn, wie es in</text:p>
      <text:p text:style-name="P2">Wirklichkeit hellseherisch geschieht. - Jetzt charakterisiere ich umgekehrt,</text:p>
      <text:p text:style-name="P2">das macht aber nichts.</text:p>
      <text:p text:style-name="P2">Das Eigentümliche ist: wenn man sich bis zu diesem Anschauen erhoben</text:p>
      <text:p text:style-name="P2">hat, tritt eines ein, was für den ungeheuer schwer ist, sich vorzustellen, der</text:p>
      <text:p text:style-name="P2">sich nicht bemüht, langsam und allmählich zu solchen Vorstellungen zu</text:p>
      <text:p text:style-name="P2">kommen. Denn es hört etwas auf, was mit dem gewöhnlichen</text:p>
      <text:p text:style-name="P2">menschlichen Vorstellen so verquickt ist wie nur irgend etwas: der Raum</text:p>
      <text:p text:style-name="P2">hört auf. Es hat keinen Sinn mehr, zu sagen, man</text:p>
      <text:p text:style-name="P3"/>
      <text:p text:style-name="P1">schwimme oben oder unten, vorn oder hinten, rechts oder links oder</text:p>
      <text:p text:style-name="P2">überhaupt Raumverhältnisse anzuwenden. Es hat keinen Sinn bei dem alten</text:p>
      <text:p text:style-name="P2">Saturn; es ist überall gleich in dieser Beziehung. Aber das Wichtige ist:</text:p>
      <text:p text:style-name="P2">wenn man in die ersten Zeiten des Saturndaseins kommt, so hört auch die</text:p>
      <text:p text:style-name="P2">Zeit auf. Es gibt kein Früher oder Später mehr. Das ist natürlich für den</text:p>
      <text:p text:style-name="P2">Menschen heute sehr schwer vorzustellen, weil sein Vorstellen selbst in der</text:p>
      <text:p text:style-name="P2">Zeit verfließt: ein Gedanke ist vor oder nach dem anderen. Daß die Zeit</text:p>
      <text:p text:style-name="P2">aufhört, das ist nun wieder nur durch ein Gefühl zu charakterisieren. Dieses</text:p>
      <text:p text:style-name="P2">Gefühl ist wahrhaftig nicht angenehm. - Denken Sie sich einmal Ihre</text:p>
      <text:p text:style-name="P2">Vorstellungen erstarrt, so daß alles, woran Sie sich erinnern können und was</text:p>
      <text:p text:style-name="P2">Sie sich vornehmen, wie zu einem starren Stabe erstarrt, so daß Sie sich</text:p>
      <text:p text:style-name="P2">festgehalten fühlen in Ihrem Vorstellen und sich nicht mehr rühren können.</text:p>
      <text:p text:style-name="P2">Dann werden Sie nicht mehr sagen können, Sie haben etwas, was Sie früher</text:p>
      <text:p text:style-name="P2">erlebt haben, «früher» erlebt. Sie sind angebunden daran, es ist da, aber es</text:p>
      <text:p text:style-name="P2">ist erstarrt. Die Zeit hört auf, eine Bedeutung zu haben. Sie ist überhaupt</text:p>
      <text:p text:style-name="P2">nicht mehr da. Deshalb ist es auch ziemlich unsinnig, wenn man fragt: Du</text:p>
      <text:p text:style-name="P2">schilderst da das Saturndasein, das Sonnendasein und so weiter, sage doch,</text:p>
      <text:p text:style-name="P2">was vor dem Saturndasein war! «Vorher» hat da keinen Sinn mehr, weil die</text:p>
      <text:p text:style-name="P2">Zeit aufhört, so daß man auch aufhören muß mit allen Zeitbestimmungen.</text:p>
      <text:p text:style-name="P2">Es ist wirklich beim alten Saturndasein - in einem sehr vergleichsweisen</text:p>
      <text:p text:style-name="P2">Sinn kann man das sagen - die Welt wie mit Brettern verschlagen, indem</text:p>
      <text:p text:style-name="P2">man mit dem Gedanken stillestehen muß. Mit dem Hellsehen auch. Die</text:p>
      <text:p text:style-name="P2">gewöhnlichen Gedanken muß man schon lange zurücklassen, die gehen</text:p>
      <text:p text:style-name="P2">nicht bis dahin. Bildlich, vergleichsweise ausgedrückt, müßten Sie sich</text:p>
      <text:p text:style-name="P2">sagen, daß Ihr Gehirn einfriert. Und indem Sie diese Starrheit gewahr</text:p>
      <text:p text:style-name="P2">werden, würden Sie ungefähr eine Vorstellung haben von dem Bewußtsein,</text:p>
      <text:p text:style-name="P2">das sich nicht mehr in der Zeit abschließt.</text:p>
      <text:p text:style-name="P2">Nun wird man, wenn man so weit gekommen ist, eine merkwürdige</text:p>
      <text:p text:style-name="P2">Abwechslung in dem ganzen Bilde gewahr. Es zeigt sich jetzt, daß aus der</text:p>
      <text:p text:style-name="P2">Starrheit, der Zeitlosigkeit, durch welche dieses unendliche Meer des Mutes</text:p>
      <text:p text:style-name="P2">mit seinen Wesenheiten, die wir die Geister des Willens nennen,</text:p>
      <text:p text:style-name="P2">charakterisiert ist, Wesen anderer Hierarchien wie durchschlagen, wie</text:p>
      <text:p text:style-name="P2">hineinspielen. Erst in dem Moment, wo man dieses Nicht-</text:p>
      <text:p text:style-name="P3"/>
      <text:p text:style-name="P1">mehrvorhandensein der Zeit spürt, merkt man es, daß da andere Wesen</text:p>
      <text:p text:style-name="P2">hineinspielen. Man merkt nämlich ein unbestimmtes Erleben, von dem man</text:p>
      <text:p text:style-name="P2">nicht sagen kann, daß man es selbst erlebt, sondern daß es da ist, kann man</text:p>
      <text:p text:style-name="P2">nur sagen, daß es in dem ganzen unendlichen Meere des Mutes drinnen ist.</text:p>
      <text:p text:style-name="P2">Man merkt etwas wie ein durch dieses Feld gehendes Aufblitzen, wie ein</text:p>
      <text:p text:style-name="P2">Hellerwerden, aber nicht eigentlich ein Blitzen, sondern mehr ein</text:p>
      <text:p text:style-name="P2">Aufglimmen. Es ist eine erste Differenzierung. Ein Aufglimmen - aber ein</text:p>
      <text:p text:style-name="P2">Aufglimmen, das nicht den Eindruck macht des aufglimmenden Lichtes,</text:p>
      <text:p text:style-name="P2">sondern - man muß ja bei diesen Dingen zu mancherlei greifen - wenn Sie es</text:p>
      <text:p text:style-name="P2">sich begreiflich machen wollen, so denken Sie sich folgendes. Sie treten</text:p>
      <text:p text:style-name="P2">einem Menschen gegenüber, der Ihnen etwas sagt, und Sie bekommen das</text:p>
      <text:p text:style-name="P2">Gefühl: Wie ist doch der klug! - und indem er weiterredet, steigert sich</text:p>
      <text:p text:style-name="P2">dieses Gefühl, und Sie empfinden: Der ist weise, hat Unendliches erlebt, daß</text:p>
      <text:p text:style-name="P2">er so weise Dinge sagen kann! - und diese Persönlichkeit wirkt außerdem so,</text:p>
      <text:p text:style-name="P2">daß Sie förmlich etwas wie einen Zauberhauch von ihr ausgehen fühlen.</text:p>
      <text:p text:style-name="P2">Denken Sie sich diesen Zauberhauch unendlich gesteigert - und denken Sie</text:p>
      <text:p text:style-name="P2">sich das in dem Meer des Mutes auftauchen wie Wolken, die darinnen nicht</text:p>
      <text:p text:style-name="P2">aufblitzen, sondern aufglimmen. Wenn Sie das alles zusammennehmen,</text:p>
      <text:p text:style-name="P2">haben Sie eine Vorstellung davon, daß hineinspielen in die Hierarchie der</text:p>
      <text:p text:style-name="P2">Geister des Willens Wesenheiten, welche ganz Weisheit sind, aber eine</text:p>
      <text:p text:style-name="P2">solche Weisheit, die da hineinspielt strahlend, die nicht bloß Weisheit ist,</text:p>
      <text:p text:style-name="P2">sondern hinstrahlende Weisheit ist. Kurz, Sie bekommen eine Vorstellung</text:p>
      <text:p text:style-name="P2">zunächst dessen, was hellseherisch Wahrnehmung ist von dem, was die</text:p>
      <text:p text:style-name="P2">Cherubim sind. Die Cherubim spielen da hinein.</text:p>
      <text:p text:style-name="P2">Jetzt denken Sie sich gar nichts um sich als das, was ich eben beschrieben</text:p>
      <text:p text:style-name="P2">habe. Ich sagte vorhin, indem ich darauf einen gewissen Wert legte: Man</text:p>
      <text:p text:style-name="P2">kann nicht sagen, man habe es um sich -, sondern man kann nur sagen/es ist</text:p>
      <text:p text:style-name="P2">eben da -, wie ich es jetzt beschrieben habe. Man muß sich da hineindenken.</text:p>
      <text:p text:style-name="P2">Nun aber die Vorstellung, daß etwa da ein Aufblitzen sei, ist nicht ganz</text:p>
      <text:p text:style-name="P2">richtig; deshalb sagte ich, es ist nicht ein Blitzen, sondern ein Glimmen,</text:p>
      <text:p text:style-name="P2">weil alles gleichzeitig ist. Es ist eben nicht etwa so, daß eines entsteht und</text:p>
      <text:p text:style-name="P2">vergeht, sondern alles ist gleichzeitig. Aber man bekommt jetzt ein Gefühl</text:p>
      <text:p text:style-name="P2">von einer Beziehung dieser Geister des Willens und der Cherubim. Man</text:p>
      <text:p text:style-name="P2">bekommt das Gefühl, daß die ein</text:p>
      <text:p text:style-name="P3"/>
      <text:p text:style-name="P1">Verhältnis zueinander gewinnen. Dieses Bewußtsein erlangt man. Und zwar</text:p>
      <text:p text:style-name="P2">erlangt man das Bewußtsein, daß die Geister des Willens oder die Throne</text:p>
      <text:p text:style-name="P2">ihre eigene Wesenheit den Cherubim opfern. Das ist die letzte Vorstellung,</text:p>
      <text:p text:style-name="P2">zu der man überhaupt kommt, wenn man sich, rückwärtsgehend, dem Saturn</text:p>
      <text:p text:style-name="P2">nähert - die sich opfernden Geister des Willens, die ihre Opfer hinauflenken</text:p>
      <text:p text:style-name="P2">zu den Cherubim -, weiter geht es nicht, da ist die Welt wie mit Brettern</text:p>
      <text:p text:style-name="P2">verschlagen. Und indem man erleben kann dieses Opfern der Geister des</text:p>
      <text:p text:style-name="P2">Willens gegenüber den Cherubim, preßt sich etwas los aus unserem Wesen.</text:p>
      <text:p text:style-name="P2">Das kann man jetzt nur mit dem Worte sagen: Durch das Opfer, das die</text:p>
      <text:p text:style-name="P2">Geister des Willens den Cherubim bringen, wird die Zeit geboren. - Aber die</text:p>
      <text:p text:style-name="P2">Zeit ist jetzt nicht jene abstrakte Zeit, von der wir gewöhnlich sprechen,</text:p>
      <text:p text:style-name="P2">sondern sie ist selbständige Wesenheit. Jetzt kann man anfangen zu reden</text:p>
      <text:p text:style-name="P2">von etwas, was beginnt. Die Zeit beginnt mit dem, was da zunächst als</text:p>
      <text:p text:style-name="P2">Zeitwesenheiten geboren wird, die nichts sind als lauter Zeit. Es werden</text:p>
      <text:p text:style-name="P2">Wesenheiten geboren, die nur aus Zeit bestehen; das sind die Geister der</text:p>
      <text:p text:style-name="P2">Persönlichkeit, die wir dann als Archai in der Hierarchie der geistigen</text:p>
      <text:p text:style-name="P2">Wesenheiten kennenlernen. Im Saturndasein sind sie nur Zeit. Bei uns haben</text:p>
      <text:p text:style-name="P2">wir sie auch beschrieben als Zeitgeister, als Geister, welche die Zeit regeln.</text:p>
      <text:p text:style-name="P2">Aber die da geboren werden als Geister, sind wirklich Wesenheiten, die</text:p>
      <text:p text:style-name="P2">überhaupt nur aus Zeit bestehen.</text:p>
      <text:p text:style-name="P2">Das ist etwas außerordentlich Wichtiges: teilzunehmen an diesem Opfer</text:p>
      <text:p text:style-name="P2">der Geister des Willens gegenüber den Cherubim und an der Geburt der</text:p>
      <text:p text:style-name="P2">Geister der Zeit. Denn erst jetzt, indem die Zeit geboren wird, tritt etwas</text:p>
      <text:p text:style-name="P2">anderes auf, was uns jetzt überhaupt erst möglich macht, von dem</text:p>
      <text:p text:style-name="P2">Saturnzustande als von etwas zu sprechen, was sozusagen einige</text:p>
      <text:p text:style-name="P2">Ähnlichkeit hat mit dem, was uns jetzt umgibt. Gleichsam der Opferrauch</text:p>
      <text:p text:style-name="P2">der Throne, der die Zeit gebiert, ist das, was wir die Wärme des Saturn</text:p>
      <text:p text:style-name="P2">nennen. Daher sagte ich früher immer, der Saturn ist im Wärmezustand,</text:p>
      <text:p text:style-name="P2">indem ich beschrieb, was da ist. Gegenüber all den Elementen, die wir</text:p>
      <text:p text:style-name="P2">gegenwärtig um uns haben, können wir bei dem alten Saturnzustand nur</text:p>
      <text:p text:style-name="P2">sprechen als von einem Wärmezustand. Aber diese Wärme entsteht als</text:p>
      <text:p text:style-name="P2">Opferwärme, welche die Geister des Willens darbringen den Cherubim. Nun</text:p>
      <text:p text:style-name="P2">gibt uns das zugleich eine Anleitung, wie wir in Wahrheit über das Feuer</text:p>
      <text:p text:style-name="P2">denken sollen. Wo wir Feuer sehen,</text:p>
      <text:p text:style-name="P3"/>
      <text:p text:style-name="P1">wo wir Wärme empfinden, sollten wir nicht so materialistisch denken, wie</text:p>
      <text:p text:style-name="P2">es dem heutigen Menschen natürlich und gewöhnlich ist, sondern wo wir</text:p>
      <text:p text:style-name="P2">Wärme auftreten sehen und fühlen, da ist auch heute noch in unserer</text:p>
      <text:p text:style-name="P2">Umgebung unsichtbar vorhanden, geistig zugrunde liegend, das Opfer von</text:p>
      <text:p text:style-name="P2">den Geistern des Willens gegenüber den Cherubim. Dadurch gewinnt die</text:p>
      <text:p text:style-name="P2">Welt erst ihre Wahrheit, daß wir wissen, daß hinter jeder</text:p>
      <text:p text:style-name="P2">Wärmeentwickelung ein Opfer ist.</text:p>
      <text:p text:style-name="P2">In der «Geheimwissenschaft» ist, um die Menschen draußen nicht gar zu</text:p>
      <text:p text:style-name="P2">sehr vor den Kopf zu stoßen, zunächst mehr der äußere Zustand des alten</text:p>
      <text:p text:style-name="P2">Saturn geschildert. Es sind ja schon genug dadurch vor den Kopf gestoßen,</text:p>
      <text:p text:style-name="P2">und die Menschen, die nur im heutigen wissenschaftlichen Sinne denken</text:p>
      <text:p text:style-name="P2">können, sehen das Buch als reinen Unsinn an. Aber nun denken Sie sich,</text:p>
      <text:p text:style-name="P2">was es hieße, wenn man gar sagen würde: Der alte Saturn hat in seiner</text:p>
      <text:p text:style-name="P2">innersten Wesenheit, in dem, was ihm zugrunde liegt, das, daß die</text:p>
      <text:p text:style-name="P2">Wesenheiten, welche den Geistern des Willens angehören, den Cherubim</text:p>
      <text:p text:style-name="P2">opferten; daß aus dem Opferrauch die Zeit geboren wird, aus dem Opfer,</text:p>
      <text:p text:style-name="P2">welches sie den Cherubim bringen; daß daraus die Archai, die Zeitgeister,</text:p>
      <text:p text:style-name="P2">hervorgegangen sind und daß die Wärme nur ein äußerer Abglanz, eine</text:p>
      <text:p text:style-name="P2">Maja ist gegenüber dem Opfer der Geister des Willens. Aber es ist so: Die</text:p>
      <text:p text:style-name="P2">äußere Wärme ist nur eine Maja, und wollen wir in Wahrheit sprechen, so</text:p>
      <text:p text:style-name="P2">müssen wir sagen: Überall, wo Wärme ist, haben wir in Wahrheit Opfer Opfer der Throne gegenüber den Cherubim.</text:p>
      <text:p text:style-name="P2">Und nun ist eine gute Imagination das Folgende. Es wird in «Wie erlangt</text:p>
      <text:p text:style-name="P2">man Erkenntnisse der höheren Welten?» sehr häufig davon gesprochen, und</text:p>
      <text:p text:style-name="P2">auch sonst ist es gesagt worden, daß die zweite Stufe der rosenkreuzerischen</text:p>
      <text:p text:style-name="P2">Einweihung die Bildung von Imaginationen ist. Diese Imaginationen muß</text:p>
      <text:p text:style-name="P2">sich der Anthroposoph bilden aus den richtigen Vorstellungen gegenüber</text:p>
      <text:p text:style-name="P2">der Welt. So kann er sich, was wir heute besprochen haben, umgewandelt</text:p>
      <text:p text:style-name="P2">denken in eine phantasieartige Imagination: die Throne, die Geister des</text:p>
      <text:p text:style-name="P2">Willens, kniend in voller Hingebung, voller mutartiger Hingebung vor den</text:p>
      <text:p text:style-name="P2">Cherubim, aber so, daß die Plingebung nicht hervorgeht aus der</text:p>
      <text:p text:style-name="P2">Empfindung der Kleinheit, sondern aus dem Bewußtsein, daß man etwas hat,</text:p>
      <text:p text:style-name="P2">was man opfern kann. Die Throne in dieser Opferwilligkeit, der die Stärke,</text:p>
      <text:p text:style-name="P2">der Mut</text:p>
      <text:p text:style-name="P3"/>
      <text:p text:style-name="P1">zugrunde liegt, wie kniend vor den Cherubim und das Opfer zu ihnen</text:p>
      <text:p text:style-name="P2">hinaufschickend, und dieses Opfer schicken sie hinauf wie brodelnde</text:p>
      <text:p text:style-name="P2">Wärme, flammende Wärme, so daß der Opferrauch hinaufflammt zu den</text:p>
      <text:p text:style-name="P2">geflügelten Cherubim! So könnte das Bild sein. Und von diesem Opfer</text:p>
      <text:p text:style-name="P2">ausgehend - als wenn wir in die Luft hinein das Wort sprechen könnten und</text:p>
      <text:p text:style-name="P2">dieses Wort die Zeit wäre, aber die Zeit als Wesenheiten -, von dem ganzen</text:p>
      <text:p text:style-name="P2">Vorgange ausgehend: die Geister der Zeit, die Archai. Dieses</text:p>
      <text:p text:style-name="P2">Hinaussenden der Archai, das gibt ein grandioses, mächtiges Bild. Und</text:p>
      <text:p text:style-name="P2">dieses Bild, vor unsere Seele hingestellt, ist außerordentlich</text:p>
      <text:p text:style-name="P2">impressionierend für gewisse Imaginationen, die uns dann immer weiter</text:p>
      <text:p text:style-name="P2">und weiter auf dem Gebiete des okkulten Erkennens bringen können.</text:p>
      <text:p text:style-name="P2">Das ist es ja überhaupt, was wir erreichen müssen: umzuwandeln die</text:p>
      <text:p text:style-name="P2">Vorstellungen, die wir bekommen, in Imaginationen, in Bilder. Wenn die</text:p>
      <text:p text:style-name="P2">Bilder auch von uns ungeschickt gemacht sind, wenn sie auch</text:p>
      <text:p text:style-name="P2">anthro-pomorphistisch sind, wenn sie auch ausschauen wie geflügelte</text:p>
      <text:p text:style-name="P2">Menschen, diese Wesen, darauf kommt es nicht an. Das andere wird uns</text:p>
      <text:p text:style-name="P2">zuletzt schon gegeben, und was sie nicht haben sollen, fällt schon ab.</text:p>
      <text:p text:style-name="P2">Wenn wir uns nur hingebend vertiefen in solche Bilder, dann tun wir das,</text:p>
      <text:p text:style-name="P2">was uns allmählich hinaufführt zu solchen Wesen.</text:p>
      <text:p text:style-name="P2">Wenn Sie das nehmen, was ich jetzt versuchte, zu charakterisieren als</text:p>
      <text:p text:style-name="P2">mutvolle Wesen, überflutet von Weisheit, so werden Sie sehen, daß die</text:p>
      <text:p text:style-name="P2">Seele bald zu allerlei Bildern Zuflucht nehmen muß, die abliegen von den</text:p>
      <text:p text:style-name="P2">Verstandesbegriffen. Die Verstandesbegriffe verdanken erst viel Späterem</text:p>
      <text:p text:style-name="P2">ihr Dasein, so daß wir solche Dinge zunächst nicht verstandesmäßig</text:p>
      <text:p text:style-name="P2">nehmen dürfen. Und Sie müssen es begreifen, was gemeint ist, wenn</text:p>
      <text:p text:style-name="P2">manche Geister, denen das Hellsehen aufgeht und die so etwas schildern</text:p>
      <text:p text:style-name="P2">aus naivem Hellsehen heraus, anders schildern als die Verstandesmenschen.</text:p>
      <text:p text:style-name="P2">Aber die Verstandesmenschen können dann solche Geister auch nie richtig</text:p>
      <text:p text:style-name="P2">verstehen. Wer sich davon unterrichten will, dem will ich eine Anleitung</text:p>
      <text:p text:style-name="P2">dafür geben. Nehmen Sie aus der Reclam-schen Universal-Bibliothek das</text:p>
      <text:p text:style-name="P2">Buch, das ein gutes ist: den sogenannten «alten Schwegler», den früher die</text:p>
      <text:p text:style-name="P2">Studenten gern benutzten vor dem Examen, der aber jetzt nicht mehr</text:p>
      <text:p text:style-name="P2">verwendbar ist, seitdem die Seele abgesetzt ist; wenn er auch durch einen</text:p>
      <text:p text:style-name="P2">Bearbeiter verschlimmbessert worden ist, so ist er doch nicht ganz entstellt</text:p>
      <text:p text:style-name="P2">worden. Es ist eine Ge-</text:p>
      <text:p text:style-name="P3"/>
      <text:p text:style-name="P1">schichte der Philosophie vom Hegeischen Standpunkte aus. - Also Sie</text:p>
      <text:p text:style-name="P2">können des alten Schweglers «Geschichte der Philosophie» nehmen, und Sie</text:p>
      <text:p text:style-name="P2">werden ein gutes Bild haben von allem, was die alte Philosophie betrifft;</text:p>
      <text:p text:style-name="P2">und selbst wenn Sie da nachlesen über die Hegeische Philosophie, so finden</text:p>
      <text:p text:style-name="P2">Sie alles ausgezeichnet geschildert. Aber nun lesen Sie darin das kurze</text:p>
      <text:p text:style-name="P2">Kapitel gerade über Jakob Böhme, und versuchen Sie sich eine rechte</text:p>
      <text:p text:style-name="P2">Vorstellung davon zu machen, wie hilflos ein solcher Mensch, der eine</text:p>
      <text:p text:style-name="P2">Verstandesphilosophie schreibt, gegenüber einem Geist wie Jakob Böhme</text:p>
      <text:p text:style-name="P2">ist! Paracelsus hat er, Gott sei Dank, ganz ausgelassen, denn da würde er</text:p>
      <text:p text:style-name="P2">ganz schlimme Sätze hingeschrieben haben. Aber lesen Sie, was dort über</text:p>
      <text:p text:style-name="P2">Jakob Böhme geschrieben ist. Da kommt Schwegler an einen Geist, dem</text:p>
      <text:p text:style-name="P2">naiv aufgegangen ist - jetzt nicht das Saturnbild, sondern die Wiederholung</text:p>
      <text:p text:style-name="P2">des Saturnbildes, denn das hat sich ja in der Erdperiode wiederholt; er</text:p>
      <text:p text:style-name="P2">kommt an einen Geist, der also nicht anders kann, als mit Worten und</text:p>
      <text:p text:style-name="P2">Bildern schildern, an die der Verstand nicht heran kann. Da hört für den</text:p>
      <text:p text:style-name="P2">Verstandesmenschen jedes Begreifen auf. Nicht, als ob man überhaupt nicht</text:p>
      <text:p text:style-name="P2">etwa die Dinge begreifen könnte, aber man kann sie nicht begreifen, wenn</text:p>
      <text:p text:style-name="P2">man</text:p>
      <text:p text:style-name="P2">auf</text:p>
      <text:p text:style-name="P2">dem</text:p>
      <text:p text:style-name="P2">Standpunkte</text:p>
      <text:p text:style-name="P2">des</text:p>
      <text:p text:style-name="P2">gewöhnlichen,</text:p>
      <text:p text:style-name="P2">trockenen</text:p>
      <text:p text:style-name="P2">Philosophenverstandes bleiben will.</text:p>
      <text:p text:style-name="P2">Sie sehen, das ist gerade das Wichtige, daß wir uns erheben zu dem, wozu</text:p>
      <text:p text:style-name="P2">der gewöhnliche Intellekt nicht ausreicht. Wenn auch der gewöhnliche</text:p>
      <text:p text:style-name="P2">Verstand so etwas Ausgezeichnetes liefert wie die «Geschichte der</text:p>
      <text:p text:style-name="P2">Philosophie» von Schwegler - denn ich habe es absichtlich ein «gutes» Buch</text:p>
      <text:p text:style-name="P2">genannt -, so ist es doch ein Beispiel dafür, wie ein ausgezeichneter</text:p>
      <text:p text:style-name="P2">Verstand vollständig stillesteht vor einem Geist wie Jakob Böhme.</text:p>
      <text:p text:style-name="P2">So haben wir heute versucht, an Hand der Betrachtung des alten Saturn,</text:p>
      <text:p text:style-name="P2">sozusagen mehr innerlich in diese alte planetarische Verkörperung unserer</text:p>
      <text:p text:style-name="P2">Erde einzudringen. Wir werden es demnächst so machen mit dem Sonnenund Mondendasein und werden dabei sehen, wie wir auch dort zu Begriffen</text:p>
      <text:p text:style-name="P2">kommen, die uns vielleicht nicht weniger grandios vorkommen werden, als</text:p>
      <text:p text:style-name="P2">wenn wir uns zurückahnen zu dem alten Saturnzustand und in der Ahnung</text:p>
      <text:p text:style-name="P2">in uns auftreten die vor den Cherubim opfernden Throne, welche die Wesen</text:p>
      <text:p text:style-name="P2">der Zeit schaffen als Resultate</text:p>
      <text:p text:style-name="P3"/>
      <text:p text:style-name="P1">des Opfers. Denn die Zeit ist ein Ergebnis des Opfers, und sie entsteht</text:p>
      <text:p text:style-name="P2">zunächst als lebendige Zeit, als ein Geschöpf des Opfers. Dann werden wir</text:p>
      <text:p text:style-name="P2">sehen, wie alle diese Dinge auf der Sonne umgeändert werden und wie uns</text:p>
      <text:p text:style-name="P2">andere grandiose Vorgänge des Weltendaseins entgegentreten werden, wenn</text:p>
      <text:p text:style-name="P2">wir vom Saturn zur Sonne und dann zum Mondendasein übergehen werden.</text:p>
      <text:p text:style-name="P3"/>
      <text:p text:style-name="P1">ZWEITER VORTRAG</text:p>
      <text:p text:style-name="P2">Berlin, 7. November 1911</text:p>
      <text:p text:style-name="P2">Aus unseren letzten Auseinandersetzungen werden Sie entnommen haben,</text:p>
      <text:p text:style-name="P2">daß die Beschreibung jener früheren Zustände unserer Entwicke-lung, die</text:p>
      <text:p text:style-name="P2">noch vor der Entstehung unserer Erde selbst liegen, außerordentlich</text:p>
      <text:p text:style-name="P2">schwierig ist. Denn wir haben gesehen, daß wir uns die Begriffe und Ideen</text:p>
      <text:p text:style-name="P2">erst heranbilden müssen, durch die wir zu solchen fremdartigen, fernen</text:p>
      <text:p text:style-name="P2">Zuständen unserer Weltentwickelung kommen können. Ich habe schon</text:p>
      <text:p text:style-name="P2">darauf aufmerksam gemacht, daß eine solche Beschreibung, wie sie in</text:p>
      <text:p text:style-name="P2">meiner «Geheimwissenschaft im Umriß» von der alten Saturnzeit und auch</text:p>
      <text:p text:style-name="P2">von den folgenden planetarischen Verkörperungen unserer Erde gegeben</text:p>
      <text:p text:style-name="P2">wird, nicht nur keine erschöpfende ist, sondern sich in gewissem Sinne</text:p>
      <text:p text:style-name="P2">damit begnügen muß - damit die Öffentlichkeit, der auch dieses Buch</text:p>
      <text:p text:style-name="P2">übergeben werden sollte, nicht zu stark schockiert wird -, dasjenige, worauf</text:p>
      <text:p text:style-name="P2">es eigentlich ankommt, in Bilder zu kleiden, die von Naheliegendem und</text:p>
      <text:p text:style-name="P2">auch von Gewohntem hergenommen sind. Man gibt damit natürlich nicht</text:p>
      <text:p text:style-name="P2">eine unrichtige Beschreibung, aber in gewissem Sinne doch eine solche, die</text:p>
      <text:p text:style-name="P2">sehr bildhaft in Maja, in Illusion getaucht ist, und man muß sich erst durch</text:p>
      <text:p text:style-name="P2">die Illusion hindurcharbeiten, um immer mehr und mehr in die Wahrheit der</text:p>
      <text:p text:style-name="P2">Sache eindringen zu können. So ist zum Beispiel die alte Saturnzeit so</text:p>
      <text:p text:style-name="P2">beschrieben - wie es innerhalb gewisser Grenzen durchaus richtig ist —, daß</text:p>
      <text:p text:style-name="P2">gesagt wird, der alte Saturn sei ein Himmelskörper gewesen, der im</text:p>
      <text:p text:style-name="P2">wesentlichen nicht aus den Bestandteilen bestanden hat, die wir als Erde,</text:p>
      <text:p text:style-name="P2">Wasser oder Luft kennen, sondern nur aus Wärme. Und wenn von «Raum»</text:p>
      <text:p text:style-name="P2">gesprochen wird, so ist das nur eine bildhafte Beschreibung, denn wir haben</text:p>
      <text:p text:style-name="P2">das letzte Mal gesehen, daß es auf dem alten Saturn nicht einmal eine «Zeit»</text:p>
      <text:p text:style-name="P2">gegeben hat. Wenn wir also von Raum sprechen, so ist das auch ein</text:p>
      <text:p text:style-name="P2">Bildhaftes. Raum gab es auf dem alten Saturn auch nicht in unserem Sinne;</text:p>
      <text:p text:style-name="P2">und die Zeit entsteht erst auf dem Saturn. Wir sind durchaus, wenn wir uns</text:p>
      <text:p text:style-name="P2">auf den alten Saturn zurückversetzen, in dem Bereich der raumlosen</text:p>
      <text:p text:style-name="P2">Ewigkeit. Wenn also doch etwas gesagt wird, was uns ein Bild geben kann,</text:p>
      <text:p text:style-name="P2">so müssen wir uns klar sein, daß es ein Bild ist.</text:p>
      <text:p text:style-name="P3"/>
      <text:p text:style-name="P1">Wenn wir den Raum des alten Saturn betreten hätten, so würden wir nicht</text:p>
      <text:p text:style-name="P2">einmal eine so feine Substanz gefunden haben, die wir als «Gas» hätten</text:p>
      <text:p text:style-name="P2">bezeichnen können, sondern nur Wärme und Kälte. In Wirklichkeit ist es so,</text:p>
      <text:p text:style-name="P2">daß man von dem Kommen aus einem Raumteil in einen anderen nicht</text:p>
      <text:p text:style-name="P2">sprechen kann, sondern daß nur die Empfindung von dem Ablauf von</text:p>
      <text:p text:style-name="P2">wärmeren und kälteren Zuständen waltete, so daß also auch der Hellseher,</text:p>
      <text:p text:style-name="P2">wenn er sich in die alte Saturnzeit zurückversetzt, den Eindruck empfängt</text:p>
      <text:p text:style-name="P2">von auf und ab flutenden raumlosen Wärmezuständen. Aber das ist nur der</text:p>
      <text:p text:style-name="P2">äußere Schleier des Saturnzustandes. Denn diese Wärme oder dieses Feuer,</text:p>
      <text:p text:style-name="P2">wie man im Okkultismus sagt, hat sich uns ja enthüllt in seinen geistigen</text:p>
      <text:p text:style-name="P2">Untergründen; und wir haben gesehen, daß geistige Taten, geistige</text:p>
      <text:p text:style-name="P2">Verrichtungen in Wahrheit das waren, was auf dem alten Saturn wirklich</text:p>
      <text:p text:style-name="P2">vorhanden war. Und wir haben uns ein Bild gemacht von dem, was da an</text:p>
      <text:p text:style-name="P2">geistigen Taten auf dem Saturn vorhanden war. Wir haben gesagt, daß die</text:p>
      <text:p text:style-name="P2">Geister des Willens oder die Throne Opfertaten verrichtet haben, so daß,</text:p>
      <text:p text:style-name="P2">wenn wir zurückschauen auf das, was konkret auf dem Saturn geschah, wir</text:p>
      <text:p text:style-name="P2">die Cherubim haben und die von den Thronen fließenden Opfer. Opfer</text:p>
      <text:p text:style-name="P2">fließen von den Thronen zu den Cherubim, und diese Taten des Opfers sind</text:p>
      <text:p text:style-name="P2">es, die, gleichsam von außen angeschaut, als Wärme erscheinen.</text:p>
      <text:p text:style-name="P2">Wärmezustände sind der äußere physische Ausdruck, überhaupt der äußere</text:p>
      <text:p text:style-name="P2">sinnliche Ausdruck für Opfer. Und in der ganzen Welt, wo wir Wärme</text:p>
      <text:p text:style-name="P2">wahrnehmen, ist Wärme der äußere Ausdruck für das, was hinter der Wärme</text:p>
      <text:p text:style-name="P2">ist. Wärme ist Illusion; dahinter sind die Opfertaten von Wesenheiten. Wenn</text:p>
      <text:p text:style-name="P2">wir daher die Wärme in Wahrheit charakterisieren wollen, werden wir sagen</text:p>
      <text:p text:style-name="P2">müssen: Die Weltenwärme ist die Offenbarung des Weltenopfers oder der</text:p>
      <text:p text:style-name="P2">Weltenopfertaten.</text:p>
      <text:p text:style-name="P2">Dann haben wir gesehen, daß aus dieser Tat des Opfers, das die Throne</text:p>
      <text:p text:style-name="P2">gegenüber den Cherubim darbringen, gleichsam herausgeboren wird - aber</text:p>
      <text:p text:style-name="P2">ich habe schon darauf aufmerksam gemacht, daß es wieder ein modernes</text:p>
      <text:p text:style-name="P2">Wort ist, das nicht recht paßt -, das, was wir die «Zeit» nennen. Aber die</text:p>
      <text:p text:style-name="P2">Zeit ist damals noch nicht das «Früher oder Später», nicht jenes Abstraktum,</text:p>
      <text:p text:style-name="P2">als welches sie heute der Mensch wahrnimmt, sondern eine Summe von</text:p>
      <text:p text:style-name="P2">geistigen Wesenheiten: das sind die Geister der Persönlichkeit, die wir dann</text:p>
      <text:p text:style-name="P2">auch kennengelernt haben als die Zeit-</text:p>
      <text:p text:style-name="P3"/>
      <text:p text:style-name="P1">geister. Die Zeitgeister sind die wirkliche alte Zeit, und sie sind die Kinder</text:p>
      <text:p text:style-name="P2">der Throne mit den Cherubim. Aber die Verhältnisse, durch welche die</text:p>
      <text:p text:style-name="P2">Wesen des Zeitlichen auf dem alten Saturn entstehen, sind Opfer. Wenn</text:p>
      <text:p text:style-name="P2">gesagt wird: Der alte Saturn besteht in Wärme -, so müssen wir uns, um ein</text:p>
      <text:p text:style-name="P2">eigentliches Verständnis dafür zu gewinnen, was dahinter liegt, nicht bloß</text:p>
      <text:p text:style-name="P2">äußere physische Begriffe aneignen - denn «Wärme» ist ein physischer</text:p>
      <text:p text:style-name="P2">Begriff -, sondern Begriffe, die wir nur aus dem Seelenleben selber</text:p>
      <text:p text:style-name="P2">gewinnen können, aus dem moralischen, weisheitsvollen Seelenleben.</text:p>
      <text:p text:style-name="P2">Niemand kann wissen, was Wärme ist, der nicht in der Lage ist, sich eine</text:p>
      <text:p text:style-name="P2">Vorstellung zu machen von dem, was heißt opferfähige Hingabe dessen, was</text:p>
      <text:p text:style-name="P2">man besitzt, was man hat, ja nicht nur opferfähige Hingabe dessen, was man</text:p>
      <text:p text:style-name="P2">hat, sondern dessen, was man selber ist. Die Hinopferung des eigenen</text:p>
      <text:p text:style-name="P2">Wesens, das Sich-Entäußern des eigenen Wesens seelisch gefaßt, so daß</text:p>
      <text:p text:style-name="P2">man es sich zugleich so denkt, daß man bereit ist, sein Bestes hinzugeben</text:p>
      <text:p text:style-name="P2">zum Heile der Welt; nicht für sich sein Bestes behalten,, sondern es gern</text:p>
      <text:p text:style-name="P2">hinopfern zu wollen auf dem Altar des Weltalls: das als einen lebendigen</text:p>
      <text:p text:style-name="P2">Begriff gefaßt und mit einem Gefühl unsere Seele durchdringend, führt</text:p>
      <text:p text:style-name="P2">allmählich zum Verständnisse dessen, was hinter der Erscheinung der</text:p>
      <text:p text:style-name="P2">Wärme ist. Man vergegenwärtige sich einmal, was im modernen Leben auch</text:p>
      <text:p text:style-name="P2">heute mit dem Begriff des Opfers verknüpft ist: man kann sich nicht recht</text:p>
      <text:p text:style-name="P2">denken, daß der, welcher mit Verständnis opfert, dies jemals tut gegen</text:p>
      <text:p text:style-name="P2">seinen Willen. Wenn jemand opfert gegen seinen Willen, so müßte er dazu</text:p>
      <text:p text:style-name="P2">aus irgendeinem Grunde gezwungen sein; es müßte ein Zwang walten. Dann</text:p>
      <text:p text:style-name="P2">aber würden wir es beileibe nicht mit dem zu tun haben, was hier gemeint ist.</text:p>
      <text:p text:style-name="P2">Hier ist aber gemeint, was als Opfer selbstverständlich fließt aus dem Wesen,</text:p>
      <text:p text:style-name="P2">das opfert. Und wenn jemand etwas opfert, nicht weil er aus irgendeinem</text:p>
      <text:p text:style-name="P2">äußeren Grunde dazu gedrängt wird, auch nicht, weil er hofft, etwas zu</text:p>
      <text:p text:style-name="P2">erringen, sondern weil er sich aus seinem Inneren heraus gedrängt fühlt zu</text:p>
      <text:p text:style-name="P2">opfern, dann ist es undenkbar, daß er etwas anderes empfindet als innere</text:p>
      <text:p text:style-name="P2">Wärmeseligkeit. Fühlen wir uns durchglutet mit innerer Wärmeseligkeit,</text:p>
      <text:p text:style-name="P2">dann haben wir schon das ausgesprochen, was wir nicht anders bezeichnen</text:p>
      <text:p text:style-name="P2">können als: der Opfernde fühlt sich durchwärmt, durchglutet mit der</text:p>
      <text:p text:style-name="P2">Seligkeit. Da haben wir die Möglichkeit, selbst zu empfinden, wie die</text:p>
      <text:p text:style-name="P2">Opferglut uns</text:p>
      <text:p text:style-name="P3"/>
      <text:p text:style-name="P1">in der Maja der äußeren Weltenwärme entgegentreten kann. Nur der versteht</text:p>
      <text:p text:style-name="P2">wirklich, was Wärme ist, der den Gedanken fassen kann: Wenn Wärme in</text:p>
      <text:p text:style-name="P2">der Welt auftritt, liegt zugrunde in irgendeiner Weise ein Seelisch-Geistiges,</text:p>
      <text:p text:style-name="P2">das hinter der Wärme ist und das die Wärme bewirkt durch die Seligkeit des</text:p>
      <text:p text:style-name="P2">Opfers. Wer so die Wärme empfinden kann, der kommt allmählich zu der</text:p>
      <text:p text:style-name="P2">Realität, welche sich hinter der Wärmeerscheinung, hinter der</text:p>
      <text:p text:style-name="P2">Wärmeillusion verbirgt.</text:p>
      <text:p text:style-name="P2">Wenn wir nun weiterdringen wollen von dem alten Saturndasein zum</text:p>
      <text:p text:style-name="P2">alten Sonnendasein, so müssen wir uns erst wieder einen Begriff</text:p>
      <text:p text:style-name="P2">zurechtlegen, durch den wir von der Substanz der alten Sonne - nicht der</text:p>
      <text:p text:style-name="P2">jetzigen Sonne — eine Vorstellung bilden können. Denn, was wir in der</text:p>
      <text:p text:style-name="P2">«Geheimwissenschaft» lesen: Die alte Sonne hat die Wärme herauf gebildet,</text:p>
      <text:p text:style-name="P2">indem sie hinzugefügt hat zu der Wärme Luft und Licht, das ist wieder nur</text:p>
      <text:p text:style-name="P2">durch eine äußere Erscheinung dargestellt. Wie wir hinter der Wärme</text:p>
      <text:p text:style-name="P2">suchen müssen die Opferglut der Geister des Willens, so müssen wir hinter</text:p>
      <text:p text:style-name="P2">der Luft und dem Licht etwas Moralisches suchen, wenn wir Luft und Licht,</text:p>
      <text:p text:style-name="P2">die auf der Sonne zu der Wärme hinzukommen, verstehen wollen. Nun</text:p>
      <text:p text:style-name="P2">können wir nur eine Idee, eine Vorstellung, eine Empfindung davon</text:p>
      <text:p text:style-name="P2">bekommen, was Luft und Licht auf der alten Sonne waren, wenn wir uns an</text:p>
      <text:p text:style-name="P2">etwas halten, was wir in uns selbst geistig-seelisch erleben können.</text:p>
      <text:p text:style-name="P2">Da gibt es ein Erlebnis, das wir in folgender Weise als ein Seelenerlebnis</text:p>
      <text:p text:style-name="P2">beschreiben können. Denken wir uns, daß irgendein Mensch sehen würde</text:p>
      <text:p text:style-name="P2">eine richtige, echte Opfertat, oder daß er sich vorstellen würde, wie wir es</text:p>
      <text:p text:style-name="P2">das letzte Mal bei der Betrachtung des alten Saturndaseins als Opfertat der</text:p>
      <text:p text:style-name="P2">Throne geschildert haben, die Throne hinaufsendend ihre Opfer zu den</text:p>
      <text:p text:style-name="P2">Cherubim, so daß der Mensch angeregt würde durch das Bild des</text:p>
      <text:p text:style-name="P2">beseligenden Opfers, das er anschaut und das die Seele lebendig machen</text:p>
      <text:p text:style-name="P2">würde. Was würde unsere Seele fühlen entweder durch den Anblick des</text:p>
      <text:p text:style-name="P2">opfernden Wesens selbst oder durch das Bild, das wir in unserer Seele recht</text:p>
      <text:p text:style-name="P2">inbrünstig lebendig machen? -Ein solcher Mensch würde, wenn er lebendige</text:p>
      <text:p text:style-name="P2">Gefühle hat, wenn er nicht mehr oder weniger gefühllos der Opferseligkeit</text:p>
      <text:p text:style-name="P2">gegenüberstehen würde, eine tiefgehende Anregung empfinden müssen</text:p>
      <text:p text:style-name="P2">beim Anblick des Opferbildes; er würde in seiner Seele empfinden müssen:</text:p>
      <text:p text:style-name="P2">das ist die</text:p>
      <text:p text:style-name="P3"/>
      <text:p text:style-name="P1">schönste Tat, das schönste Erlebnis, das überhaupt aus unserer Seele</text:p>
      <text:p text:style-name="P2">hervorgerufen werden kann, Opferseligkeit anzuschauen! Das ist aber auch</text:p>
      <text:p text:style-name="P2">eine solche Empfindung: man müßte ein Stück Holz sein, wenn nicht da in</text:p>
      <text:p text:style-name="P2">der Seele der Trieb entstehen würde, mit höchster Ehrfurcht anzuschauen,</text:p>
      <text:p text:style-name="P2">was Opferseligkeit ist, wenn man nicht davon lernen könnte die Stimmung</text:p>
      <text:p text:style-name="P2">der völligen Hingabe. Hingabe! - Opfertat ist aktive, in Aktivität sich</text:p>
      <text:p text:style-name="P2">umsetzende Hingebung. Die Anschauung von dem aktiven, dem tätigen</text:p>
      <text:p text:style-name="P2">Hingeben kann die Stimmung des Hingegebenseins, des Sich-Verlierens,</text:p>
      <text:p text:style-name="P2">des Sich-Vergessens in der Anschauung hervorrufen. Denken wir uns diese</text:p>
      <text:p text:style-name="P2">Stimmung des selbstlosen Sich-Verlierens in der Anschauung ganz in der</text:p>
      <text:p text:style-name="P2">Seele ausgegossen, dann haben wir mit dieser Stimmung dasjenige, was</text:p>
      <text:p text:style-name="P2">insofern uns näher kommen soll für unser Verständnis, als wir ohne eine</text:p>
      <text:p text:style-name="P2">solche Stimmung, wenigstens ohne eine Ahnung und einen Anklang an eine</text:p>
      <text:p text:style-name="P2">solche Stimmung, in Wahrheit niemals zu dem kommen könnten, was die</text:p>
      <text:p text:style-name="P2">höhere Erkenntnis gibt.</text:p>
      <text:p text:style-name="P2">Wer niemals solche Stimmung des Hingegebenseins haben kann, der kann</text:p>
      <text:p text:style-name="P2">nicht zu höheren Erkenntnissen kommen. Denn, was wäre das Gegenteil</text:p>
      <text:p text:style-name="P2">dieser Stimmung? Es wäre der Eigenwille, Geltendmachen des Eigenwillens.</text:p>
      <text:p text:style-name="P2">Das sind überhaupt wie zwei Pole des Seelenlebens: hingegebene</text:p>
      <text:p text:style-name="P2">Verlorenheit an das, was man anschaut, und eigenwilliges Geltendmachen</text:p>
      <text:p text:style-name="P2">dessen, was in einem ist. Das sind zwei große Gegensätze. Für wirkliche</text:p>
      <text:p text:style-name="P2">Erkenntnis, für ein Sich-Durchdringen mit Weisheit ist Eigenwille tötend.</text:p>
      <text:p text:style-name="P2">Im gewöhnlichen Leben kennt man Eigenwillen nur als Vorurteil, und</text:p>
      <text:p text:style-name="P2">Vorurteile zerstören immer höhere Einsicht.</text:p>
      <text:p text:style-name="P2">Was hier als Hingegebensein gemeint ist, muß man sich aber gesteigert</text:p>
      <text:p text:style-name="P2">denken, denn nur durch dies gesteigerte Hingegebensein kann der Mensch</text:p>
      <text:p text:style-name="P2">sich zu höheren Welten hinaufarbeiten. Da muß er jenes Sich-Verlieren</text:p>
      <text:p text:style-name="P2">wenigstens als Stimmung erleben können. Daher muß es immer wieder und</text:p>
      <text:p text:style-name="P2">wieder betont werden, daß wir nie zu einer höheren Erkenntnis kommen,</text:p>
      <text:p text:style-name="P2">wenn wir so arbeiten wie die gewöhnliche Wissenschaft oder das alltägliche</text:p>
      <text:p text:style-name="P2">Denken. Seien wir uns klar: wie die gewöhnliche Wissenschaft und das</text:p>
      <text:p text:style-name="P2">alltägliche Denken arbeiten, so arbeiten sie aus dem gewöhnlichen Willen</text:p>
      <text:p text:style-name="P2">des Menschen heraus, durch alles das-</text:p>
      <text:p text:style-name="P3"/>
      <text:p text:style-name="P1">jenige, was den Eigenwillen geschaffen hat: durch die vererbten oder</text:p>
      <text:p text:style-name="P2">anerzogenen Empfindungen, Gefühle und Vorstellungen. Darüber kann man</text:p>
      <text:p text:style-name="P2">sich sehr täuschen; diese Täuschungen sind eine Alltäglichkeit. Es kommen</text:p>
      <text:p text:style-name="P2">zum Beispiel Leute und sagen: Da soll man aufnehmen irgendeine</text:p>
      <text:p text:style-name="P2">Wissenschaft, wie sie geboten wird in der Geisteswissenschaft, aber ich will</text:p>
      <text:p text:style-name="P2">nichts aufnehmen, als was dem entspricht, was ich mir schon denken kann,</text:p>
      <text:p text:style-name="P2">ich will nichts ungeprüft aufnehmen! - Gewiß, ungeprüft soll man nichts</text:p>
      <text:p text:style-name="P2">aufnehmen. Aber wenn man allem nur sich selbst entgegenbringt, nur das,</text:p>
      <text:p text:style-name="P2">was man weiß, aufnimmt - damit kommt man auch keinen Schritt weiter!</text:p>
      <text:p text:style-name="P2">Und der, welcher Hellseher werden will, wird nie sagen, daß er nur das</text:p>
      <text:p text:style-name="P2">aufnehmen will, was er vorher geprüft hat, sondern er muß vollständig frei</text:p>
      <text:p text:style-name="P2">werden von allem Eigensüchtigen und muß alles erwarten von dem, was aus</text:p>
      <text:p text:style-name="P2">der Welt an ihn herantritt, und was man nicht anders bezeichnen kann als</text:p>
      <text:p text:style-name="P2">mit dem Worte «Gnade». Er erwartet alles von der Gnade, die erleuchtet.</text:p>
      <text:p text:style-name="P2">Denn wie erwirbt man hellseherische Erkenntnisse? Nur dadurch, daß man</text:p>
      <text:p text:style-name="P2">alles ausschalten kann, was man jemals gelernt hat. Gewöhnlich denkt der</text:p>
      <text:p text:style-name="P2">Mensch: Ich habe mein eigenes Urteil. Er müßte sich aber sagen: Das</text:p>
      <text:p text:style-name="P2">besteht nur daraus, daß du auffrischst, was deine Vorfahren gedacht haben,</text:p>
      <text:p text:style-name="P2">oder was deine Triebe anregen und so weiter. Denn davon ist nie die Rede,</text:p>
      <text:p text:style-name="P2">daß dies der Menschen eigene Urteile sind; und die ihre eigenen Urteile am</text:p>
      <text:p text:style-name="P2">meisten geltend machen, wissen gar nicht, wie sie am Gängelbande,</text:p>
      <text:p text:style-name="P2">sklavisch am Gängelbande ihrer Vorurteile geführt werden. Das muß alles</text:p>
      <text:p text:style-name="P2">fort, wenn man zu höheren Erkenntnissen kommen will. Leer muß die Seele</text:p>
      <text:p text:style-name="P2">werden und ruhig warten können auf das, was sich aus der räum- und</text:p>
      <text:p text:style-name="P2">zeitfreien, ding- und tatsachenfreien, verborgenen, geheimen Welt an die</text:p>
      <text:p text:style-name="P2">Seele heranbegeben kann. Und nie dürfen wir glauben, daß wir an uns</text:p>
      <text:p text:style-name="P2">heranreißen können, was hellseherische Erkenntnis ist, sondern nur, daß wir</text:p>
      <text:p text:style-name="P2">in uns eine Stimmung reifen lassen, durch die wir entgegennehmen, was sich</text:p>
      <text:p text:style-name="P2">uns darbietet als Offenbarung oder Erleuchtung. So daß wir nie anders als</text:p>
      <text:p text:style-name="P2">von der Gnade, die an uns herantritt und uns etwas gibt, das erwarten</text:p>
      <text:p text:style-name="P2">können, was an uns herantreten soll.</text:p>
      <text:p text:style-name="P2">Wie also offenbart sich eine solche Erkenntnis? Wie offenbart sich das,</text:p>
      <text:p text:style-name="P2">was da herantritt, wenn wir uns genügend vorbereitet haben? Es</text:p>
      <text:p text:style-name="P3"/>
      <text:p text:style-name="P1">offenbart sich als die Stimmung des Begnadetwerdens durch die uns</text:p>
      <text:p text:style-name="P2">entgegenkommende Gabe aus der geistigen Welt. Wenn wir das, was an uns</text:p>
      <text:p text:style-name="P2">herantritt - sei es als Wesen oder was immer -, um uns gnadenvoll</text:p>
      <text:p text:style-name="P2">entgegenzukommen und in uns die Erkenntnis einzugießen, bezeichnen</text:p>
      <text:p text:style-name="P2">wollten, so könnten wir nur den Ausdruck gebrauchen: es ist das, was uns da</text:p>
      <text:p text:style-name="P2">entgegentritt, ein Gnadewirkendes, ein Schenkendes, ein Gebendes. Fassen</text:p>
      <text:p text:style-name="P2">wir die Natur eines Wesens, dessen Hauptcharakterzug in dem bestehen</text:p>
      <text:p text:style-name="P2">würde, was ich jetzt eben mit diesen Worten bezeichnet habe: es ist ein</text:p>
      <text:p text:style-name="P2">Schenkendes, ein Gebendes, ein Darbietendes; ein solches Wesen, mit dem</text:p>
      <text:p text:style-name="P2">Hauptcharakterzug</text:p>
      <text:p text:style-name="P2">des</text:p>
      <text:p text:style-name="P2">Gnade-um-sich-Streuens,</text:p>
      <text:p text:style-name="P2">des</text:p>
      <text:p text:style-name="P2">Gnade-von-sich-Ausgießens - fassen wir es so, daß es, um in diese</text:p>
      <text:p text:style-name="P2">Möglichkeit des Gnadegebens zu kommen, brauchte den Anblick des Opfers</text:p>
      <text:p text:style-name="P2">der Throne an die Cherubim! Denken wir uns einmal, es würde hinzutreten</text:p>
      <text:p text:style-name="P2">zu dem, was da geschieht, wenn die Throne den Cherubim opfern, ein</text:p>
      <text:p text:style-name="P2">Wesen, welches durch diesen Anblick veranlaßt würde zu einem</text:p>
      <text:p text:style-name="P2">Schenkenden, zu einem seine Gaben in Gnade um sich Ergießenden zu</text:p>
      <text:p text:style-name="P2">werden. Stellen wir uns das ganz genau vor. Denken wir uns, wir würden</text:p>
      <text:p text:style-name="P2">eine Rose anschauen und entzückt werden davon, also das Gefühl eines</text:p>
      <text:p text:style-name="P2">Beseligenden empfinden über das, was wir «schön» nennen. Denken wir, ein</text:p>
      <text:p text:style-name="P2">anderes Wesen würde durch den Anblick dessen, was beschrieben ist als das</text:p>
      <text:p text:style-name="P2">Opfer der Throne an die Cherubim, veranlaßt werden, alles, was es hat, um</text:p>
      <text:p text:style-name="P2">sich herum zu schenken, schenkend in die Welt zu ergießen: dann würden</text:p>
      <text:p text:style-name="P2">wir damit diejenigen Wesenheiten beschrieben haben, von denen in der</text:p>
      <text:p text:style-name="P2">«Geheimwissenschaft» die Rede ist als den «Geistern der Weisheit», die auf</text:p>
      <text:p text:style-name="P2">der Sonne hinzutreten zu denjenigen Wesenheiten, die wir schon auf dem</text:p>
      <text:p text:style-name="P2">Saturn kennengelernt haben. Würden wir also die Frage aufwerfen: Welches</text:p>
      <text:p text:style-name="P2">ist der Charakter der Geister der Weisheit, die auf der Sonne auftraten und</text:p>
      <text:p text:style-name="P2">zu den Saturngeistern hinzutraten? - so müßten wir antworten: Diese Geister</text:p>
      <text:p text:style-name="P2">haben als ihren Hauptcharakterzug die schenkende, gnadenwirkende,</text:p>
      <text:p text:style-name="P2">gebende Tugend. - Und wollten wir ein Beiwort haben, so müßten wir sagen:</text:p>
      <text:p text:style-name="P2">Sie sind die Geister der Weisheit, die großen Schenkenden, die großen</text:p>
      <text:p text:style-name="P2">Gebenden des Weltalls! - Wie wir von den Thronen gesagt haben: Die</text:p>
      <text:p text:style-name="P2">großen Opferer -, so müßten wir von den Geistern der Weisheit sagen: Die</text:p>
      <text:p text:style-name="P2">großen Gebenden, die ihre</text:p>
      <text:p text:style-name="P3"/>
      <text:p text:style-name="P1">Gabe so Hingebenden, daß dieselbe von ihnen aus das Weltall durchwebt</text:p>
      <text:p text:style-name="P2">und durchlebt, indem sie einströmt in das Weltall und in dasselbe erst</text:p>
      <text:p text:style-name="P2">Ordnung hineinschafft.</text:p>
      <text:p text:style-name="P2">Das ist die Tat auf der Sonne, die Wirkung der Geister der Weisheit auf</text:p>
      <text:p text:style-name="P2">der Sonne. Das tun sie: schenken ihr eigenes Wesen an ihre Umgebung.</text:p>
      <text:p text:style-name="P2">Und was ist das, was sich dem äußeren Anblick darbietet, wenn man so</text:p>
      <text:p text:style-name="P2">hinblickt und wie eine höhere Sinnesempfindung wahrnehmen will, was da</text:p>
      <text:p text:style-name="P2">auf der Sonne geschieht?</text:p>
      <text:p text:style-name="P2">Wenn man es ansieht, ist es so, wie es beschrieben ist in der</text:p>
      <text:p text:style-name="P2">«Geheimwissenschaft»: Die Sonne besteht außer aus Wärme auch noch aus</text:p>
      <text:p text:style-name="P2">Luft und Licht. Aber wenn man das sagt: Die Sonne besteht außer aus</text:p>
      <text:p text:style-name="P2">Wärme auch noch aus Luft und Licht -, dann ist es so, wie wenn jemand</text:p>
      <text:p text:style-name="P2">sagte: In der Ferne sehe ich eine graue Wolke -, und würde er als Maler den</text:p>
      <text:p text:style-name="P2">Eindruck, den er hat, hinmalen, so würde er eine solche graue Wolke malen;</text:p>
      <text:p text:style-name="P2">wenn er aber näher hinzuginge, würde er vielleicht statt der grauen Wolke</text:p>
      <text:p text:style-name="P2">einen Mückenschwarm vor sich haben. In Wirklichkeit ist dann das, was er</text:p>
      <text:p text:style-name="P2">für eine graue Wolke hielt, eine Summe von lauter lebendigen Wesen. In</text:p>
      <text:p text:style-name="P2">ähnlicher Weise stehen wir von ferne dem alten Sonnendasein gegenüber:</text:p>
      <text:p text:style-name="P2">Indem wir es von ferne anschauen, erscheint es als die Illusion eines Luftund Lichtkörpers; wenn wir es aber näher betrachten, haben wir nicht mehr</text:p>
      <text:p text:style-name="P2">einen Luft- und Lichtkörper, sondern da erscheint es als die große</text:p>
      <text:p text:style-name="P2">schenkende Tugend der Geister der Weisheit. Und niemand lernt die Luft</text:p>
      <text:p text:style-name="P2">richtig kennen, der sie nur ihren äußeren, physischen Eigenschaften nach</text:p>
      <text:p text:style-name="P2">beschreibt. Das ist nur Maja oder Illusion, das ist nur die äußere</text:p>
      <text:p text:style-name="P2">Offenbarung. Denn überall wo Luft ist in der Welt, sind die Taten der</text:p>
      <text:p text:style-name="P2">schenkenden Geister der Weisheit dahinter. Webende, wirkende Luft heißt</text:p>
      <text:p text:style-name="P2">Offenbarung der schenkenden Tugend der Geister des Makrokosmos. Und</text:p>
      <text:p text:style-name="P2">nur der sieht die Luft richtig an, der sich sagt: Ich nehme hier Luft wahr, in</text:p>
      <text:p text:style-name="P2">Wahrheit aber wird da geschenkt von den Geistern der Weisheit an die</text:p>
      <text:p text:style-name="P2">Umgebung, wird etwas ausgestrahlt an die Umgebung.</text:p>
      <text:p text:style-name="P2">Jetzt wissen wir, was es eigentlich ist, was wir von der alten Sonne</text:p>
      <text:p text:style-name="P2">beschrieben haben, indem wir sagten, sie besteht aus Luft. Wir wissen jetzt,</text:p>
      <text:p text:style-name="P2">daß es Schenken ist: daß die Geister der Weisheit ihr eigenes Wesen</text:p>
      <text:p text:style-name="P2">ausfließen lassen und daß es äußerlich als Luft erscheint. Aber</text:p>
      <text:p text:style-name="P3"/>
      <text:p text:style-name="P1">eine merkwürdige Sache trat nun ein auf der alten Sonne, die sich dem</text:p>
      <text:p text:style-name="P2">Hellseher darbietet. Wir müssen uns klarmachen, wie wir von dieser</text:p>
      <text:p text:style-name="P2">schenkenden Tugend eine noch genauere Vorstellung bekommen können</text:p>
      <text:p text:style-name="P2">aus unserem Seelenleben heraus. Vergegenwärtigen wir uns dazu jenes</text:p>
      <text:p text:style-name="P2">Gefühl, das wir selbst haben können, wenn es uns gelingt, aus der eben</text:p>
      <text:p text:style-name="P2">geschilderten Stimmung von Hingabe uns zu durchdringen mit einer</text:p>
      <text:p text:style-name="P2">Erkenntnis, mit einer Idee. Von einer solchen Idee, die uns dann kommt,</text:p>
      <text:p text:style-name="P2">haben wir immer eine bestimmte Empfindung. Eine solche Idee ist keine</text:p>
      <text:p text:style-name="P2">wissenschaftliche; die beste Empfindung davon hat man noch, wenn man</text:p>
      <text:p text:style-name="P2">das Künstlerische ins Auge faßt, wo die Idee den Drang hat, zum Beispiel</text:p>
      <text:p text:style-name="P2">Farbe oder Form irgendwie zu bemeistern, also in der Welt auszuströmen, so</text:p>
      <text:p text:style-name="P2">daß sie ein selbständiges Dasein der Welt geschenkt hat. Das Wesen einer</text:p>
      <text:p text:style-name="P2">solchen schenkenden Fähigkeit ist damit zu charakterisieren, daß man sagt:</text:p>
      <text:p text:style-name="P2">Produktivität, Schöpferisches ist damit verbunden, denn dieses Schenken ist</text:p>
      <text:p text:style-name="P2">selbst schöpferisch. Wer eine Idee hat, von der er empfindet, daß sie der</text:p>
      <text:p text:style-name="P2">Welt zum Heile gereichen kann und die sich darstellt in Kunstwerken und so</text:p>
      <text:p text:style-name="P2">weiter, der hat von dieser Produktivität der schenkenden Tugend einen</text:p>
      <text:p text:style-name="P2">richtigen Begriff. Das ist es, was als Luft die Sonne durchwebt. Wenn wir</text:p>
      <text:p text:style-name="P2">uns denken die schaffende Idee im Kopfe des Künstlers, wie sie sich einfügt</text:p>
      <text:p text:style-name="P2">in den Stoff - von allem anderen abgesehen -, dann ist dies das geistige</text:p>
      <text:p text:style-name="P2">Wesen der Luft. Wo Luft ist, haben wir es mit so etwas zu tun. Aber dadurch,</text:p>
      <text:p text:style-name="P2">daß diese lebendige Produktivität auf der Sonne da war, stellte sich die</text:p>
      <text:p text:style-name="P2">folgende Tatsache heraus.</text:p>
      <text:p text:style-name="P2">Halten wir fest, daß auf dem alten Saturn schon die Geister der Zeit</text:p>
      <text:p text:style-name="P2">geboren waren, daß also auf der Sonne «Zeit» schon sein konnte, denn diese</text:p>
      <text:p text:style-name="P2">ist herübergekommen von dem Saturn. Zeit ist da. Also es gibt jene</text:p>
      <text:p text:style-name="P2">Möglichkeit auf der alten Sonne, die es auf dem alten Saturn noch nicht</text:p>
      <text:p text:style-name="P2">gegeben hätte, daß ein solches Schenken eintrat. Denn denken Sie einmal,</text:p>
      <text:p text:style-name="P2">was es wäre mit einem Schenken, wenn es keine Zeit gäbe: da könnte man</text:p>
      <text:p text:style-name="P2">nicht schenken; denn Schenken besteht im Geben und im Entgegennehmen.</text:p>
      <text:p text:style-name="P2">Ohne das zweite ist das Schenken gar nicht zu denken. Also es muß das</text:p>
      <text:p text:style-name="P2">Schenken aus zwei Akten bestehen: aus Geben und Nehmen, sonst hat das</text:p>
      <text:p text:style-name="P2">Schenken keinen Zweck. Auf der Sonne stehen sich aber Geben und</text:p>
      <text:p text:style-name="P2">Nehmen ganz sonderbar gegenüber, so nämlich,</text:p>
      <text:p text:style-name="P3"/>
      <text:p text:style-name="P1">daß, weil nun schon die Zeit da ist, die Gabe, die dargereicht wird auf der</text:p>
      <text:p text:style-name="P2">alten Sonne an die Umgebung, in der Zeit aufbewahrt wird, gleichsam</text:p>
      <text:p text:style-name="P2">bewahrt wird in der Zeit, so daß die Geister der Weisheit ihr Geschenktes</text:p>
      <text:p text:style-name="P2">ausgießen, dann bleibt es in der Zeit. Aber nun muß etwas eintreten, was das</text:p>
      <text:p text:style-name="P2">nimmt. Das arbeitet im Verhältnis zu den Geistern der Weisheit in einem</text:p>
      <text:p text:style-name="P2">späteren Augenblick. So daß die Geister der Weisheit im früheren</text:p>
      <text:p text:style-name="P2">Augenblicke geben, und das, was notwendig damit verbunden sein muß als</text:p>
      <text:p text:style-name="P2">Nehmen, tritt im späteren Augenblicke ein.</text:p>
      <text:p text:style-name="P2">Davon können wir nur eine richtige Vorstellung bekommen, wenn wir</text:p>
      <text:p text:style-name="P2">wieder das eigene Seelenerleben zugrunde legen. Stellen Sie sich vor, Sie</text:p>
      <text:p text:style-name="P2">bemühen sich, irgend etwas zu verstehen, oder irgendeinen Gedanken zu</text:p>
      <text:p text:style-name="P2">bilden. Jetzt haben Sie diesen Gedanken gebildet. Morgen besinnen Sie sich,</text:p>
      <text:p text:style-name="P2">machen rein Ihren Geist, damit alles, was Sie gestern an Gedanken gebildet</text:p>
      <text:p text:style-name="P2">haben, zurückkommen kann in Ihren Geist. Dann ist das, was gestern</text:p>
      <text:p text:style-name="P2">gebildet worden ist, von Ihnen heute aufgenommen. So ist es auf der alten</text:p>
      <text:p text:style-name="P2">Sonne, indem das, was früher geschenkt wird, bewahrt bleibt für einen</text:p>
      <text:p text:style-name="P2">späteren Augenblick und später entgegengenommen wird. Was ist denn</text:p>
      <text:p text:style-name="P2">dann dieses Entgegennehmen? Es ist auch auf der alten Sonne eine Tat, ein</text:p>
      <text:p text:style-name="P2">Geschehen, das sich nur dadurch von dem anderen Geschehen unterscheidet,</text:p>
      <text:p text:style-name="P2">daß es später ist. Das Geben kommt den Geistern der Weisheit zu. Wer</text:p>
      <text:p text:style-name="P2">nimmt denn nun? Damit jemand nehmen kann, muß erst jemand da sein. In</text:p>
      <text:p text:style-name="P2">derselben Art wie gleichsam durch einen Geburtsakt, nämlich aus den</text:p>
      <text:p text:style-name="P2">Opfern der Throne an die Cherubim, die Geister der Zeit auf dem Saturn</text:p>
      <text:p text:style-name="P2">entstehen, so entstehen durch Schenken an die Welt von selten der Geister</text:p>
      <text:p text:style-name="P2">der Weisheit auf der Sonne diejenigen Geister, die wir die Erzengel nennen:</text:p>
      <text:p text:style-name="P2">Archangeloi. Und sie sind auf der alten Sonne die Nehmenden. Aber sie</text:p>
      <text:p text:style-name="P2">nehmen auf eine ganz besondere Weise, so nämlich, daß sie, was sie als</text:p>
      <text:p text:style-name="P2">Gabe erhalten von den Geistern der Weisheit, nicht für sich behalten,</text:p>
      <text:p text:style-name="P2">sondern es zurückstrahlen, wie der Spiegel Ihr Bild zurückstrahlt. So haben</text:p>
      <text:p text:style-name="P2">die Erzengel auf der Sonne die Aufgabe, dasjenige, was in einem früheren</text:p>
      <text:p text:style-name="P2">Zeitpunkt geschenkt worden ist, in einem späteren Zeitpunkte aufzufangen,</text:p>
      <text:p text:style-name="P2">so daß es in einem späteren Zeitpunkte noch da ist und widergestrahlt wird</text:p>
      <text:p text:style-name="P2">durch die Erzengel. Wir</text:p>
      <text:p text:style-name="P3"/>
      <text:p text:style-name="P1">haben also auf der Sonne ein älteres Geben und ein späteres Nehmen, aber</text:p>
      <text:p text:style-name="P2">dieses Nehmen als Widerstrahlung dessen, was war in einer früheren Zeit.</text:p>
      <text:p text:style-name="P2">Denken Sie einmal, daß die Erde nicht so wäre, wie sie jetzt ist, sondern</text:p>
      <text:p text:style-name="P2">daß folgendes eintreten würde: daß in dem jetzigen Zeitpunkt widerstrahlen</text:p>
      <text:p text:style-name="P2">könnte, was in einem früheren Zeitpunkt geschehen ist. Nun wissen wir aber,</text:p>
      <text:p text:style-name="P2">daß so etwas wirklich geschieht. Wir leben jetzt im fünften nachatlantischen</text:p>
      <text:p text:style-name="P2">Kulturzeitraum; da strahlen wider die Ereignisse des dritten</text:p>
      <text:p text:style-name="P2">nachatlantischen Kulturzeitraumes, der alten ägyptisch-chaldäischen Zeit.</text:p>
      <text:p text:style-name="P2">Was früher da war, wird aufgefangen und strahlt jetzt zurück. Das ist eine</text:p>
      <text:p text:style-name="P2">Art Wiederholung des Gebens und Nehmens auf der alten Sonne. So haben</text:p>
      <text:p text:style-name="P2">wir uns gegenüber den Geistern der Weisheit, die in den älteren</text:p>
      <text:p text:style-name="P2">Sonnenzeiten die Gebenden, Schenkenden sind, in den Erzengeln die</text:p>
      <text:p text:style-name="P2">Aufnehmenden zu denken. Dadurch wird etwas ganz Besonderes</text:p>
      <text:p text:style-name="P2">hervorgerufen, was Sie sich nur richtig vorstellen können, wenn Sie sich</text:p>
      <text:p text:style-name="P2">denken das Bild einer innerlich geschlossenen Kugel, wo vom Mittelpunkte</text:p>
      <text:p text:style-name="P2">etwas ausgestrahlt wird, was geschenkt wird; das strahlt bis zur Peripherie</text:p>
      <text:p text:style-name="P2">hin und strahlt von dort zurück zum Mittelpunkte. An der Oberfläche, innen</text:p>
      <text:p text:style-name="P2">an der Kugel lagern die Erzengel, die strahlen es zurück. Außen brauchen</text:p>
      <text:p text:style-name="P2">Sie sich nichts vorzustellen. - Wir haben uns also von einem Zentrum</text:p>
      <text:p text:style-name="P2">ausgehend zu denken das, was von den Geistern der Weisheit kommt: das</text:p>
      <text:p text:style-name="P2">wird ausgestrahlt nach allen Seiten, wird aufgefangen von den Erzengeln</text:p>
      <text:p text:style-name="P2">und zurückgestrahlt. Was ist das, was da zurückstrahlt in den Raum hinein,</text:p>
      <text:p text:style-name="P2">dieses zurückgestrahlte Geschenk der Geister der Weisheit? Was ist die</text:p>
      <text:p text:style-name="P2">ausgestrahlte Weisheit in sich selbst zurückgeleitet? - Das ist das Licht. Und</text:p>
      <text:p text:style-name="P2">damit sind die Erzengel zugleich die Schöpfer des Lichtes. Licht ist</text:p>
      <text:p text:style-name="P2">ebensowenig das, als was es uns in der äußeren Illusion erscheint, sondern</text:p>
      <text:p text:style-name="P2">wo Licht auftritt, haben wir die zurückgestrahlten Gaben der Geister der</text:p>
      <text:p text:style-name="P2">Weisheit. Und die Wesen, die wir überall hinter dem Licht vermuten müssen,</text:p>
      <text:p text:style-name="P2">das sind die Erzengel. Daher müssen wir sagen: Hinter dem flutenden</text:p>
      <text:p text:style-name="P2">Lichtstrahl, der uns trifft, stecken die Archangeloi; daß sie uns aber Licht</text:p>
      <text:p text:style-name="P2">zuströmen können, das kommt nur davon her, daß sie zurückstrahlen, was</text:p>
      <text:p text:style-name="P2">ihnen entgegenstrahlt, nämlich die schenkende Tugend der Geister der</text:p>
      <text:p text:style-name="P2">Weisheit.</text:p>
      <text:p text:style-name="P3"/>
      <text:p text:style-name="P1">So bekommen wir ein Bild der alten Sonne. Wir denken uns gleichsam</text:p>
      <text:p text:style-name="P2">einen Zentralsitz, wo vereinigt ist das, was vom alten Saturn</text:p>
      <text:p text:style-name="P2">herübergekommen ist: die Opfertaten der Throne gegenüber den Cherubim,</text:p>
      <text:p text:style-name="P2">im Anblick dieser Opfertaten versunken die Geister der Weisheit. Durch den</text:p>
      <text:p text:style-name="P2">Anblick dieser Opfertaten werden sie veranlaßt, von sich auszustrahlen, was</text:p>
      <text:p text:style-name="P2">ihr eigenes Wesen ist: strömende, flutende Weisheit als schenkende Tugend.</text:p>
      <text:p text:style-name="P2">Das aber wird, weil es zeitdurchstrahlt ist, ausgesandt und wieder</text:p>
      <text:p text:style-name="P2">zurückgesandt, so daß wir einen Globus, einen durch die zurückstrahlende</text:p>
      <text:p text:style-name="P2">Tugend innerlich erleuchteten Globus haben. Denn wir müssen uns die alte</text:p>
      <text:p text:style-name="P2">Sonne nicht nach außen, sondern nach innen leuchtend denken. Damit ist ein</text:p>
      <text:p text:style-name="P2">Neues geschaffen, das wir folgendermaßen beschreiben können. Denken wir</text:p>
      <text:p text:style-name="P2">uns diese Geister der Weisheit, sitzend im Mittelpunkte der Sonne, im</text:p>
      <text:p text:style-name="P2">Anblick der opfernden Throne versunken und ausstrahlend, was ihr eigenes</text:p>
      <text:p text:style-name="P2">Wesen ist, wegen des Anblickes der opfernden Throne, und zurück erhalten</text:p>
      <text:p text:style-name="P2">sie ihr ausstrahlendes Wesen, indem es ihnen von der Oberfläche</text:p>
      <text:p text:style-name="P2">zurückstrahlt, so daß sie es als Licht wieder zurückbekommen. Alles ist</text:p>
      <text:p text:style-name="P2">durchleuchtet. Aber was bekommen sie zurück von denen, die da im</text:p>
      <text:p text:style-name="P2">Nehmen zurückstrahlen? - Ihr eigenes Wesen wurde, indem sie es</text:p>
      <text:p text:style-name="P2">hingegeben haben, zum Geschenk an den Makrokosmos, da war es ihr</text:p>
      <text:p text:style-name="P2">Inneres. Jetzt strahlt es zurück: ihr eigenes Wesen tritt ihnen von außen</text:p>
      <text:p text:style-name="P2">entgegen. Sie sehen ihr eigenes Inneres in die ganze Welt verteilt und</text:p>
      <text:p text:style-name="P2">widergestrahlt von außen als Licht, als die Widerspiegelung ihres eigenen</text:p>
      <text:p text:style-name="P2">Wesens.</text:p>
      <text:p text:style-name="P2">Inneres und Äußeres sind die zwei Gegensätze, die uns jetzt</text:p>
      <text:p text:style-name="P2">entgegentreten. Das Frühere und Spätere verwandelt sich und wird so, daß</text:p>
      <text:p text:style-name="P2">es sich verwandelt in Inneres und Äußeres. Der «Raum» ist geboren! Durch</text:p>
      <text:p text:style-name="P2">die schenkende Tugend der Geister der Weisheit entsteht der Raum auf der</text:p>
      <text:p text:style-name="P2">alten Sonne. Vorher kann «Raum» nur eine bildliche Bedeutung haben. Jetzt</text:p>
      <text:p text:style-name="P2">haben wir den Raum, aber zunächst nur in zwei Dimensionen: noch nicht</text:p>
      <text:p text:style-name="P2">oben und unten, noch nicht rechts und links, sondern nur Äußeres und</text:p>
      <text:p text:style-name="P2">Inneres. - In Wirklichkeit treten diese beiden Gegensätze schon gegen Ende</text:p>
      <text:p text:style-name="P2">des alten Saturn auf, aber sie wiederholen sich in ihrer eigentlichen</text:p>
      <text:p text:style-name="P2">Bedeutung, als raumschaffend auf der alten Sonne.</text:p>
      <text:p text:style-name="P3"/>
      <text:p text:style-name="P1">Und wenn wir jetzt von all diesen Vorgängen wieder eine Vorstellung</text:p>
      <text:p text:style-name="P2">gewinnen wollen in der Weise, wie wir es das letzte Mal getan haben, wo</text:p>
      <text:p text:style-name="P2">das Bild der opfernden Throne vor unsere Seele trat, die Zeitgeister</text:p>
      <text:p text:style-name="P2">gebärend, so werden wir nicht hinmalen einen Körper, der aus Licht besteht,</text:p>
      <text:p text:style-name="P2">denn nach außen strahlt dieses Licht noch nicht, es ist nur im V/iderstrahlen</text:p>
      <text:p text:style-name="P2">im Inneren vorhanden. Eine Kugel als inneren Raum haben wir uns zu</text:p>
      <text:p text:style-name="P2">denken, in dem Mittelpunkt zunächst sich wiederholend das Bild des Saturn:</text:p>
      <text:p text:style-name="P2">die Throne als Geister wie kniend vor den Cherubim, den geflügelten Wesen,</text:p>
      <text:p text:style-name="P2">opfernd ihr eigenes Wesen; und hinzukommend die Geister der Weisheit, in</text:p>
      <text:p text:style-name="P2">dem Anblick des Opfers versinkend. Und nun kann man als Anblick haben,</text:p>
      <text:p text:style-name="P2">daß die Glut, die im Opfer liegt, sich in der Hingabe der Geister der</text:p>
      <text:p text:style-name="P2">Weisheit verwandelt, so daß sie sinnenfällig vorzustellen ist als Opferrauch,</text:p>
      <text:p text:style-name="P2">als Luft, die aufsteigt von der Opfertat als Opferrauch. Und wir bekommen</text:p>
      <text:p text:style-name="P2">ein vollständiges Bild, wenn wir uns vorstellen: Die opfernden Throne</text:p>
      <text:p text:style-name="P2">kniend vor den Cherubim, und zu dem Opfer hinzukommend wie im Reigen</text:p>
      <text:p text:style-name="P2">die Geister der Weisheit, hingegeben in ihrer Stimmung dem, was sie</text:p>
      <text:p text:style-name="P2">erblicken im Mittelpunkte der Sonne an dem Opfer der Throne; dadurch in</text:p>
      <text:p text:style-name="P2">ihrer Stimmung erwachsend zu dem Bilde des Opferrauches, der sich</text:p>
      <text:p text:style-name="P2">verbreitet nach allen Seiten, der ausströmt, sich am Ende ballt und aus</text:p>
      <text:p text:style-name="P2">seinen Wolken herausschafft die Gestalten der Erzengel, die zurückstrahlen</text:p>
      <text:p text:style-name="P2">von der Peripherie das Geschenk des Opferrauches als Licht, das Innere der</text:p>
      <text:p text:style-name="P2">Sonne durchleuchtend, das Geschenk der Geister der Weisheit zurückgebend</text:p>
      <text:p text:style-name="P2">und die Sphäre der Sonne in dieser Weise schaffend. Sie besteht schenkend</text:p>
      <text:p text:style-name="P2">aus Glut und Opferrauch. An der äußeren Peripherie sitzen die Erzengel, die</text:p>
      <text:p text:style-name="P2">Schöpfer des Lichtes, die das, was zuerst auf der Sonne da ist, später</text:p>
      <text:p text:style-name="P2">abbilden; es braucht Zeit, dann aber kommt es zurück als Licht. Was</text:p>
      <text:p text:style-name="P2">bewahren also die Erzengel? Sie bewahren das Frühere; die Gaben der</text:p>
      <text:p text:style-name="P2">Geister der Weisheit, die sie nehmen, strahlen sie zurück; aber was in der</text:p>
      <text:p text:style-name="P2">Zeit war, geben sie zurück als Raum, und indem sie es als Raum</text:p>
      <text:p text:style-name="P2">zurückstrahlen, geben sie zurück das, was sie selbst durch die Archai, die</text:p>
      <text:p text:style-name="P2">Anfänge, erhalten haben. Dadurch sind sie die Engel des Anfanges, weil sie</text:p>
      <text:p text:style-name="P2">das in späteren Zeiten wirksam machen, was früher war. Archangeloi, Boten</text:p>
      <text:p text:style-name="P2">des Anfanges sind sie!</text:p>
      <text:p text:style-name="P3"/>
      <text:p text:style-name="P1">Es ist ganz wunderbar, wenn aus der wirklichen okkulten Erkenntnis</text:p>
      <text:p text:style-name="P2">heraus ein solches Wort wieder auftaucht und wir uns dann überlegen, wie</text:p>
      <text:p text:style-name="P2">dieses Wort aus uralten Traditionen - auf dem Wege über die Schule</text:p>
      <text:p text:style-name="P2">Dionysius* des Areopagiten, der ein Schüler des Paulus war - uns</text:p>
      <text:p text:style-name="P2">überkommt. Es ist wunderbar zu sehen, daß dieses Wort so geprägt ist, daß,</text:p>
      <text:p text:style-name="P2">wenn wir es unabhängig von dem, was da steht, wiederentwickeln, das</text:p>
      <text:p text:style-name="P2">entsteht, was da war. Das muß mit der größten Ehrfurcht erfüllen, und wir</text:p>
      <text:p text:style-name="P2">fühlen uns dann verbunden mit den alten heiligen Schulen der</text:p>
      <text:p text:style-name="P2">Weiheweisheit, der Weihewissenschaft, so daß wir gleichsam fühlen, wie</text:p>
      <text:p text:style-name="P2">wenn dieses Alte in uns einströmen würde, indem wir es verständnisvoll</text:p>
      <text:p text:style-name="P2">ergreifen, nachdem wir uns selbst die Möglichkeit geschaffen haben, es</text:p>
      <text:p text:style-name="P2">unabhängig von dem Alten aufzunehmen. Wer nur ein wenig fühlen kann</text:p>
      <text:p text:style-name="P2">das Stimmen der alten Ausdrücke, die uns überliefert sind, ohne daß wir auf</text:p>
      <text:p text:style-name="P2">diese Ausdrücke Rücksicht nehmen, der fühlt sich hineingestellt in das</text:p>
      <text:p text:style-name="P2">Walten der Zeitengeister durch den Menschengeist hindurch. Es ist eine</text:p>
      <text:p text:style-name="P2">wunderbare Art des Sich-verbun-den-Fühlens mit der ganzen menschlichen</text:p>
      <text:p text:style-name="P2">Evolution, was da herauskommt; ein Sich-sicher-Fühlen bei diesen Dingen.</text:p>
      <text:p text:style-name="P2">Das Andenken an die Urbeginne bewahren die Erzengel. Was aber auf</text:p>
      <text:p text:style-name="P2">irgendeinem der Planeten vorhanden war, das wiederholt sich in einer</text:p>
      <text:p text:style-name="P2">späteren Zeit, nur daß das Spätere immer anderes noch hinzufügt, so daß</text:p>
      <text:p text:style-name="P2">uns das Wesen der Sonne in gewisser Weise wieder entgegentritt in dem,</text:p>
      <text:p text:style-name="P2">was uns auf unserer Erde entgegentritt.</text:p>
      <text:p text:style-name="P2">Die ganze Vorstellung, die ganze Empfindung, die wir uns hier aneignen</text:p>
      <text:p text:style-name="P2">konnten, die uns ein Bild gibt von den opfernden Thronen, von den</text:p>
      <text:p text:style-name="P2">opferempfangenden Cherubim, von der Glut, die aus dem Opfer ausströmt,</text:p>
      <text:p text:style-name="P2">von dem Opferrauch, der sich luftartig verbreitet, von dem Licht, das</text:p>
      <text:p text:style-name="P2">zurückgestrahlt wird von den Erzengeln, die das bewahren, was in den</text:p>
      <text:p text:style-name="P2">Anfängen geschehen ist, für die späteren Zeiten: diese Empfindung ist etwas,</text:p>
      <text:p text:style-name="P2">was in uns hervorrufen kann ein richtiges Verständnis alles dessen, was</text:p>
      <text:p text:style-name="P2">zusammenhängt mit den Schöpfungen, die aus einer solchen Empfindung</text:p>
      <text:p text:style-name="P2">hervorgehen.</text:p>
      <text:p text:style-name="P2">So haben wir an diesem Milieu, das ich eben als Seelenmilieu geschildert</text:p>
      <text:p text:style-name="P2">habe, mehr geistig aufgefaßt, was wir früher an einem mehr physischen</text:p>
      <text:p text:style-name="P2">Bilde gewonnen haben. Und wir werden nun sehen, daß aus</text:p>
      <text:p text:style-name="P3"/>
      <text:p text:style-name="P1">diesem Milieu heraus geboren wird, was auf der Erde als</text:p>
      <text:p text:style-name="P2">Christus-Wesenheit aufgetreten ist; und wir werden nur verstehen, was auf</text:p>
      <text:p text:style-name="P2">die Erde durch die Christus-Wesenheit gebracht wird, wenn wir uns</text:p>
      <text:p text:style-name="P2">aneignen den Begriff der schenkenden Tugend, der gnadewirkenden Tugend</text:p>
      <text:p text:style-name="P2">in ihrer Zurückstrahlung in dem Lichte des Weltenalls in der inneren</text:p>
      <text:p text:style-name="P2">Substanz des Sonnenmäßigen, die durchdrungen und durchleuchtet ist von</text:p>
      <text:p text:style-name="P2">diesem Licht. Wenn wir dies zum Bilde erheben, was wir eben beschrieben</text:p>
      <text:p text:style-name="P2">haben, und in eine Imagination umwandeln und uns denken, daß das alles</text:p>
      <text:p text:style-name="P2">von diesem Wesen mitgebracht wird auf die Erde, auf der Erde sich auslebt,</text:p>
      <text:p text:style-name="P2">dann werden wir das eigentliche geistige Wesen des Christus-Impulses</text:p>
      <text:p text:style-name="P2">wieder noch tiefer empfinden können. Wir werden dann verstehen, welche</text:p>
      <text:p text:style-name="P2">dunkle Ahnung in der Menschenseele leben kann, wenn diese</text:p>
      <text:p text:style-name="P2">Menschenseele gegenüber irgendeiner Darstellung empfindet, daß das, was</text:p>
      <text:p text:style-name="P2">eben beschrieben worden ist, in einer gewissen Weise wieder lebendig</text:p>
      <text:p text:style-name="P2">werden kann auf der Erde.</text:p>
      <text:p text:style-name="P2">Denken wir uns einmal, es könnte das, was eben von der Sonne</text:p>
      <text:p text:style-name="P2">beschrieben worden ist, in eines Wesens Seele ganz und gar sich</text:p>
      <text:p text:style-name="P2">konzentrieren, könnte sich zusammendrehen und mitgenommen werden, um</text:p>
      <text:p text:style-name="P2">später wieder zu erscheinen. Und es würde wieder erscheinen auf der Erde</text:p>
      <text:p text:style-name="P2">und so wirken, daß es aus dem, was aus der uralten Opfertat und dem</text:p>
      <text:p text:style-name="P2">Opferrauch, der lichtschaffenden Zeit und der schenkenden Tugend</text:p>
      <text:p text:style-name="P2">geschaffen ist, den Extrakt der Gnadewirkung überbringen und ihn</text:p>
      <text:p text:style-name="P2">widerspiegeln würde aus dem Weltall der Wärmeseligkeit, der</text:p>
      <text:p text:style-name="P2">Lichtesherrlichkeit. Denken wir das alles in einer Seele konzentriert, es</text:p>
      <text:p text:style-name="P2">gebend dem Erdendasein, um sich versammelt die, welche jetzt als</text:p>
      <text:p text:style-name="P2">Erdenwesen berufen sein sollen, dies wieder zurückzustrahlen, dies zu</text:p>
      <text:p text:style-name="P2">bewahren für den Rest des Erdendaseins: In der Mitte der aus dem Opfer</text:p>
      <text:p text:style-name="P2">heraus und durch das Opfer Schenkende, um ihn herum die, welche es</text:p>
      <text:p text:style-name="P2">empfangen sollen; damit verbunden zugleich das, was das Opfer ist, und</text:p>
      <text:p text:style-name="P2">alles, was damit zusammenhängt, gleichsam übersetzt in irdisches Dasein.</text:p>
      <text:p text:style-name="P2">Und andrerseits die Möglichkeit, dieses Opfer zu zerstören, so daß alles, was</text:p>
      <text:p text:style-name="P2">dem Menschenwesen gegeben werden kann als Gnadewirkung, ebensogut</text:p>
      <text:p text:style-name="P2">angenommen wie zurückgewiesen werden kann. Denken wir uns das alles in</text:p>
      <text:p text:style-name="P2">eine Intuition verkörpert, dann kann man eine solche Empfindung haben</text:p>
      <text:p text:style-name="P2">gegenüber dem «Abendmahl» des Leonardo da</text:p>
      <text:p text:style-name="P3"/>
      <text:p text:style-name="P1">Vinci: die ganze Sonne mit den Opferwesen, mit den Wesen der</text:p>
      <text:p text:style-name="P2">schenkenden Tugend, mit den Wesen der Wärmeseligkeit, der</text:p>
      <text:p text:style-name="P2">Lichtesherrlichkeit seelisch gefaßt - zurückgestrahlt von denen, die erkoren</text:p>
      <text:p text:style-name="P2">sind, zu bewahren aus den früheren Zeiten in die späteren Zeiten; für die</text:p>
      <text:p text:style-name="P2">Erde hergerichtet dadurch, daß es auch zurückgewiesen werden kann in dem</text:p>
      <text:p text:style-name="P2">Verräter.</text:p>
      <text:p text:style-name="P2">Das Wesen der Erde, insofern das Wesen der Sonne auf der Erde</text:p>
      <text:p text:style-name="P2">wiedererscheint, man kann es so empfinden. Und wenn dies nicht in</text:p>
      <text:p text:style-name="P2">äußerlicher, intellektueller Weise, sondern in wahrhaft künstlerischer Weise</text:p>
      <text:p text:style-name="P2">gefühlt wird, dann hat man etwas von dem empfunden, was die eigentlich</text:p>
      <text:p text:style-name="P2">treibende Kraft in einem so großen Kunstwerke ist, das gleichsam den</text:p>
      <text:p text:style-name="P2">Extrakt des Erdendaseins wiedergibt. Und wenn wir das nächste Mal sehen</text:p>
      <text:p text:style-name="P2">werden, wie herauswächst aus dem Sonnenmilieu der Christus, dann werden</text:p>
      <text:p text:style-name="P2">wir noch besser das verstehen, was schon öfter gesagt ist: Wenn ein Geist</text:p>
      <text:p text:style-name="P2">aus dem Mars herunterkäme auf die Erde und alles sehen würde, was er</text:p>
      <text:p text:style-name="P2">nicht verstehen würde, dann würde er vielleicht kein Stück der Erde</text:p>
      <text:p text:style-name="P2">begreifen, aber er würde die eigentliche Erdenmission verstehen, wenn er</text:p>
      <text:p text:style-name="P2">das «Abendmahl» von Leonardo da Vinci auf sich wirken lassen könnte. Da</text:p>
      <text:p text:style-name="P2">würde ein solcher Marsbewohner sehen können, wie das Sonnendasein</text:p>
      <text:p text:style-name="P2">hineingeheimnißt sein muß in das Erdendasein, und alles, wovon man ihm</text:p>
      <text:p text:style-name="P2">sagen würde, daß es die Erde bedeutet, würde ihm dadurch klar werden. Daß</text:p>
      <text:p text:style-name="P2">die Erde etwas bedeutet, das würde er verstehen, und er würde wissen, um</text:p>
      <text:p text:style-name="P2">was es sich auf der Erde handelt* Er würde sich sagen: Da mag sonst auf der</text:p>
      <text:p text:style-name="P2">Erde vorgehen, was nur für irgendeinen Winkel des Erdendaseins</text:p>
      <text:p text:style-name="P2">Bedeutung hat. Aber konnte diese Tat wirklich dargestellt werden - die Tat,</text:p>
      <text:p text:style-name="P2">die mir hier entgegenstrahlt aus den Farben, wenn ich die Mittelgestalt mit</text:p>
      <text:p text:style-name="P2">den umgebenden zusammenhalte -, dann fühle ich, was die Geister der</text:p>
      <text:p text:style-name="P2">Weisheit empfunden haben auf der Sonne, was uns hier wieder entgegentönt</text:p>
      <text:p text:style-name="P2">in dem Wort: «Dies tut zu meinem Angedenken!» Die Bewahrung des</text:p>
      <text:p text:style-name="P2">Früheren in dem Späteren: dieses Wort wird uns erst verständlich, wenn wir</text:p>
      <text:p text:style-name="P2">es begreifen aus dem ganzen Weitenzusammenhange heraus, den wir jetzt</text:p>
      <text:p text:style-name="P2">kennengelernt haben. — Ich wollte nur andeuten, wie so etwas wie eine</text:p>
      <text:p text:style-name="P2">künstlerische Tat allerersten Ranges zusammenhängt mit dem ganzen</text:p>
      <text:p text:style-name="P2">Weltenwerden.</text:p>
      <text:p text:style-name="P3"/>
      <text:p text:style-name="P1">Das nächste Mal wird es unsere Aufgabe sein, das Christus-Wesen aus</text:p>
      <text:p text:style-name="P2">dem geistigen Wesen der Sonne heraus zu begreifen, um dann überzugehen</text:p>
      <text:p text:style-name="P2">zu dem geistigen Wesen des Mondes.</text:p>
      <text:p text:style-name="P3"/>
      <text:p text:style-name="P1">DRITTER VORTRAG</text:p>
      <text:p text:style-name="P2">Berlin, 14. November 1911</text:p>
      <text:p text:style-name="P2">In unseren beiden letzten Betrachtungen hier haben wir versucht, den</text:p>
      <text:p text:style-name="P2">Hinweis darauf zu erbringen, wie hinter allem Materiell-Stofflichen unserer</text:p>
      <text:p text:style-name="P2">Welterscheinungen Geistiges zu suchen ist. Wir haben versucht, zunächst</text:p>
      <text:p text:style-name="P2">das Geistige, das sich hinter den Wärmeerscheinungen, dann hinter den</text:p>
      <text:p text:style-name="P2">Erscheinungen der strömenden Luft findet, zu charakterisieren. Wir mußten,</text:p>
      <text:p text:style-name="P2">da wir ja, um solche Charakteristiken geben zu können, in sehr frühe,</text:p>
      <text:p text:style-name="P2">urferne Vergangenheiten unserer Entwickelung zurückzugreifen hatten, wir</text:p>
      <text:p text:style-name="P2">mußten bei unserer Schilderung jener geistigen Verhältnisse, die dem</text:p>
      <text:p text:style-name="P2">Materiellen zugrunde liegen, in unser eigenes Seelenleben blicken. Denn es</text:p>
      <text:p text:style-name="P2">ist selbstverständlich notwendig, daß man irgendwoher die Vorstellungen</text:p>
      <text:p text:style-name="P2">nimmt, mit denen man etwas charakterisiert. Worte allein tun es nicht,</text:p>
      <text:p text:style-name="P2">sondern wir müssen ganz bestimmte Vorstellungen haben. Wir haben</text:p>
      <text:p text:style-name="P2">gesehen, daß die geistigen Verhältnisse, auf die wir uns dabei beziehen</text:p>
      <text:p text:style-name="P2">müssen, zum Teil so ferne liegend alledem sind, was der Mensch</text:p>
      <text:p text:style-name="P2">gegenwärtig erlebt, wovon der Mensch gegenwärtig wissen kann, daß wir</text:p>
      <text:p text:style-name="P2">selbst in unserem Seelenleben, in unserem eigenen Geistesleben an seltene</text:p>
      <text:p text:style-name="P2">Zustände, an gar nicht allgemeine Verhältnisse appellieren mußten. Wir</text:p>
      <text:p text:style-name="P2">haben gesehen, daß wir das tiefste Wesen aller Wärme- und</text:p>
      <text:p text:style-name="P2">Feuerverhältnisse ganz weit abseits von dem suchen mußten, was äußerlich</text:p>
      <text:p text:style-name="P2">physikalisch Feuer oder Wärme ist. Gewiß muß es dem Menschen der</text:p>
      <text:p text:style-name="P2">Gegenwart recht grotesk erscheinen, wenn als das Wesen aller Feuer- und</text:p>
      <text:p text:style-name="P2">Wärmeverhältnisse der Welt das Opfer erkannt worden ist, das Opfer ganz</text:p>
      <text:p text:style-name="P2">bestimmter Wesenheiten, die wir auf dem alten Saturnzustand der Erde in</text:p>
      <text:p text:style-name="P2">einem gewissen Entwickelungszustand angetroffen haben, der Throne, die</text:p>
      <text:p text:style-name="P2">ihr Opfer den Cherubim damals darbrachten. Und in Wahrheit, mußten wir</text:p>
      <text:p text:style-name="P2">sagen, besteht ein solches Opfer, wie es damals seinen Ausgangspunkt</text:p>
      <text:p text:style-name="P2">genommen hat in der Weltentwickelung, in allem, was uns äußerlich, in</text:p>
      <text:p text:style-name="P2">Maja oder Illusion, in den Wärme- oder Feuerverhältnissen erscheint.</text:p>
      <text:p text:style-name="P2">Ebenso haben wir das letzte Mal erkannt, daß hinter allem, was wir nennen</text:p>
      <text:p text:style-name="P2">können strömende Luft oder strömende Gase, wiederum etwas</text:p>
      <text:p text:style-name="P3"/>
      <text:p text:style-name="P1">sehr, sehr Fernes liegt, dasjenige, was wir «schenkende Tugend» genannt</text:p>
      <text:p text:style-name="P2">haben, das hingebungsvolle Ausgießen des eigenen Wesens geistiger</text:p>
      <text:p text:style-name="P2">Wesenheiten, Das liegt in jedem Windhauch, in aller strömenden Luft. Was</text:p>
      <text:p text:style-name="P2">also äußerlich physisch wahrgenommen wird, ist wirklich nur eine Illusion,</text:p>
      <text:p text:style-name="P2">eine Maja; und wir haben erst die richtige Vorstellung, wenn wir von der</text:p>
      <text:p text:style-name="P2">Maja vorschreiten zu dem Geistigen, zu dem Spirituellen. Im Wahrhaftigen</text:p>
      <text:p text:style-name="P2">der Welt ist Feuer oder Wärme oder Luft ebensowenig vorhanden, wie im</text:p>
      <text:p text:style-name="P2">Spiegelbild der Mensch, der sich im Spiegel sieht, vorhanden ist. Denn wie</text:p>
      <text:p text:style-name="P2">ein Spiegelbild im Grunde genommen eine Illusion im Verhältnis zum</text:p>
      <text:p text:style-name="P2">Menschen ist, so sind Feuer oder Wärme oder Luft Illusionen, und die</text:p>
      <text:p text:style-name="P2">Wahrheiten dahinter verhalten sich in Wirklichkeit so wie der wahrhaftige</text:p>
      <text:p text:style-name="P2">Mensch zu seinem Spiegelbilde. Nicht Feuer oder Luft haben wir zu suchen</text:p>
      <text:p text:style-name="P2">in der Welt des Wahrhaftigen, sondern Opfer und schenkende Tugend.</text:p>
      <text:p text:style-name="P2">Dabei sind wir aufgestiegen, indem wir zu dem Opfer sozusagen</text:p>
      <text:p text:style-name="P2">hinzutreten sahen die schenkende Tugend, von dem alten Saturnleben zu</text:p>
      <text:p text:style-name="P2">dem alten Sonnenleben. Innerhalb des letzteren, das heißt der zweiten</text:p>
      <text:p text:style-name="P2">kosmischen Verkörperung unserer Erde, finden wir etwas, was uns wieder</text:p>
      <text:p text:style-name="P2">einen Schritt näher führen wird den wahrhaftigen Verhältnissen unserer</text:p>
      <text:p text:style-name="P2">Entwickelung. Und wir müssen heute wieder einen Begriff einführen, der</text:p>
      <text:p text:style-name="P2">der Welt des Wahrhaftigen angehört gegenüber der Welt der Illusion. Bevor</text:p>
      <text:p text:style-name="P2">wir also zu den eigentlichen Verhältnissen der Entwickelung übergehen,</text:p>
      <text:p text:style-name="P2">wollen wir uns einen bestimmten Begriff aneignen. Wir gehen dabei von</text:p>
      <text:p text:style-name="P2">folgendem aus.</text:p>
      <text:p text:style-name="P2">Wenn der Mensch im äußeren Leben irgend etwas tut, irgend etwas</text:p>
      <text:p text:style-name="P2">vollzieht, so liegt dem in der Regel sein Willensimpuls zugrunde. Was der</text:p>
      <text:p text:style-name="P2">Mensch tut, sei es nun eine Handbewegung oder sei es die größte Tat,</text:p>
      <text:p text:style-name="P2">überall liegt ein Willensimpuls zugrunde. Von diesem geht dann alles übrige</text:p>
      <text:p text:style-name="P2">aus, was zu einer Tat, zu einer Verrichtung des Menschen führt. Der Mensch</text:p>
      <text:p text:style-name="P2">wird nun zunächst sagen: zu einer starken, kräftigen Tat, die, sagen wir, viel</text:p>
      <text:p text:style-name="P2">Heil und Segen bringen soll, gehöre ein starker Willensimpuls, und zu einer</text:p>
      <text:p text:style-name="P2">weniger bedeutsamen Tat gehöre ein schwacher Willensimpuls. Und im</text:p>
      <text:p text:style-name="P2">allgemeinen wird der Mensch zu der Annahme geneigt sein, daß von der</text:p>
      <text:p text:style-name="P2">Stärke des Willensimpulses die Größe der Tat abhängt.</text:p>
      <text:p text:style-name="P3"/>
      <text:p text:style-name="P1">Nun ist das aber nur bis zu einem gewissen Grade richtig, daß wir, wenn</text:p>
      <text:p text:style-name="P2">wir unseren Willen verstärken, Großes in der Welt erreichen. Von einem</text:p>
      <text:p text:style-name="P2">gewissen Punkt an ist das nämlich nicht mehr der Fall. Gewisse Taten, die</text:p>
      <text:p text:style-name="P2">der Mensch tun kann, Taten, die sich vor allen Dingen auf die geistige Welt</text:p>
      <text:p text:style-name="P2">beziehen, hängen nun nicht ab von der Verstärkung unserer Willensimpulse,</text:p>
      <text:p text:style-name="P2">sonderbarerweise. Gewiß, in der physischen Welt, in der wir zunächst leben,</text:p>
      <text:p text:style-name="P2">wird die Größe der Tat abhängen von der Größe des Willensimpulses, denn</text:p>
      <text:p text:style-name="P2">wir müssen uns stärker anstrengen, wenn wir mehr erreichen wollen. Aber</text:p>
      <text:p text:style-name="P2">in der geistigen Welt ist das gar nicht so, sondern da tritt das Gegenteil von</text:p>
      <text:p text:style-name="P2">dem ein. Da ist es so, daß zu den größten Taten, zu den größten Wirkungen,</text:p>
      <text:p text:style-name="P2">können wir besser noch sagen, nicht eine Verstärkung des positiven</text:p>
      <text:p text:style-name="P2">Willensimpulses notwendig ist, sondern vielmehr eine gewisse Resignation,</text:p>
      <text:p text:style-name="P2">ein Verzicht. Wir können da schon von den kleinsten, rein geistigen</text:p>
      <text:p text:style-name="P2">Tatsachen ausgehen. Wir erreichen eine gewisse geistige Wirkung nicht</text:p>
      <text:p text:style-name="P2">dadurch, daß wir möglichst unsere Begehrlichkeit in Szene setzen, oder</text:p>
      <text:p text:style-name="P2">möglichst geschäftig sind, sondern in der geistigen Welt erreichen wir</text:p>
      <text:p text:style-name="P2">gewisse Wirkungen dadurch, daß wir unsere Wünsche und Begierden</text:p>
      <text:p text:style-name="P2">bezähmen und auf deren Befriedigung verzichten.</text:p>
      <text:p text:style-name="P2">Nehmen wir einmal an, ein Mensch habe es darauf abgesehen, durch</text:p>
      <text:p text:style-name="P2">innere geistige Wirkungen etwas in der Welt zu erreichen. Dann muß er sich</text:p>
      <text:p text:style-name="P2">dazu dadurch vorbereiten, daß er vor allen Dingen seine Wünsche, seine</text:p>
      <text:p text:style-name="P2">Begierden unterdrücken lernt. Und während man in der Welt des Physischen</text:p>
      <text:p text:style-name="P2">kräftiger wird, sagen wir, wenn man gut ißt, wenn man sich gut ernährt und</text:p>
      <text:p text:style-name="P2">dadurch mehr Kräfte hat, wird man - es ist das jetzt nur eine Schilderung,</text:p>
      <text:p text:style-name="P2">kein Rat! - in der geistigen Welt Bedeutsames in einer gewissen Weise</text:p>
      <text:p text:style-name="P2">gerade dann erreichen, wenn man fastet oder in einer anderen Weise etwas</text:p>
      <text:p text:style-name="P2">tut, um die Wünsche und Begierden zu unterdrücken, zu bezähmen. Und zu</text:p>
      <text:p text:style-name="P2">den größten geistigen Wirkungen, sagen wir zu magischen Wirkungen,</text:p>
      <text:p text:style-name="P2">gehört immer eine solche Vorbereitung, die zusammenhängt mit Verzicht</text:p>
      <text:p text:style-name="P2">auf Wünsche, Begierden, Willensimpulse, die in uns auftreten. Je weniger</text:p>
      <text:p text:style-name="P2">wir «wollen», je mehr wir uns sagen: Wir lassen das Leben an uns</text:p>
      <text:p text:style-name="P2">vorüberströmen und begehren nicht dies und begehren nicht jenes, sondern</text:p>
      <text:p text:style-name="P2">nehmen die Dinge, wie sie uns Karma zuwirft -, je mehr wir so Karma und</text:p>
      <text:p text:style-name="P2">seine Wirkun-</text:p>
      <text:p text:style-name="P3"/>
      <text:p text:style-name="P1">gen hinnehmen und ruhig uns verhalten in einem Verzicht in bezug auf alles,</text:p>
      <text:p text:style-name="P2">was wir sonst im Leben erreichen wollen für dieses Leben, desto kräftiger</text:p>
      <text:p text:style-name="P2">werden wir zum Beispiel in bezug auf Gedankenwirkungen.</text:p>
      <text:p text:style-name="P2">Bei einem Menschen, der ein sehr begierdenvoiler Mensch ist, der es vor</text:p>
      <text:p text:style-name="P2">allen Dingen liebt, recht gut zu essen und zu trinken und auch sonst</text:p>
      <text:p text:style-name="P2">begierdenvoll ist, bei dem wird sich herausstellen, wenn er zum Beispiel</text:p>
      <text:p text:style-name="P2">Lehrer oder Erzieher ist, daß seine Worte, die er an seine Zöglinge richtet,</text:p>
      <text:p text:style-name="P2">nicht viel erreichen; das geht bei den Zöglingen zum einen Ohr hinein, zum</text:p>
      <text:p text:style-name="P2">anderen heraus. Er wird dann der Meinung sein, daß dies die Schuld der</text:p>
      <text:p text:style-name="P2">Zöglinge wäre. Das ist aber nicht immer der Fall. Der Mensch, der eine</text:p>
      <text:p text:style-name="P2">höhere Lebensauffassung hat, der mäßig lebt, der nur so viel ißt, als nötig ist,</text:p>
      <text:p text:style-name="P2">um das Leben zu unterhalten, der vorzugsweise darauf bedacht ist, die Dinge,</text:p>
      <text:p text:style-name="P2">die das Schicksal gibt, hinzunehmen, der wird allmählich merken, daß seine</text:p>
      <text:p text:style-name="P2">Worte eine größere Kraft haben; ja, sein Blick kann dann schon eine große</text:p>
      <text:p text:style-name="P2">Kraft haben, und es braucht nicht einmal zum Blick zu kommen, er braucht</text:p>
      <text:p text:style-name="P2">nur neben dem Zögling zu sein, braucht nur einen aufmunternden Gedanken</text:p>
      <text:p text:style-name="P2">zu haben, den er gar nicht äußert: das wird auf den Zögling übergehen. Das</text:p>
      <text:p text:style-name="P2">alles hängt ab von dem Grade des Verzichtes, der Resignation gegenüber</text:p>
      <text:p text:style-name="P2">dem, was der Mensch sonst verlangt.</text:p>
      <text:p text:style-name="P2">Nun ist für geistige Betätigungen, um geistige Wirkungen in den höheren</text:p>
      <text:p text:style-name="P2">Welten zu erzielen, der richtige Weg der, welcher durch den Verzicht geht.</text:p>
      <text:p text:style-name="P2">In dieser Beziehung bestehen viele Täuschungen; und Täuschungen führen</text:p>
      <text:p text:style-name="P2">nicht- deshalb, weil sie auch im Äußeren so ähnlich aussehen - zu den</text:p>
      <text:p text:style-name="P2">richtigen Wirkungen. Sie alle kennen das, was man im gewöhnlichen Leben</text:p>
      <text:p text:style-name="P2">die Askese, die Selbstpeinigung nennt. Diese Selbstpeinigung kann in vielen</text:p>
      <text:p text:style-name="P2">Fällen geradezu eine Wollust sein, die der Betreffende aus der Begierde</text:p>
      <text:p text:style-name="P2">heraus wählt, zum Beispiel, um viel zu erreichen, oder sei es auch aus einem</text:p>
      <text:p text:style-name="P2">anderen Begierdequell, um der Wollust willen. Dann wirkt die Askese</text:p>
      <text:p text:style-name="P2">nichts; denn sie hat nur dann eine Bedeutung, wenn sie als</text:p>
      <text:p text:style-name="P2">Begleiterscheinung des schon im Geistigen wurzelnden Verzichts auftritt.</text:p>
      <text:p text:style-name="P2">Diesen Begriff wollen wir uns eben aneignen: den Begriff des</text:p>
      <text:p text:style-name="P2">schöpferischen Verzichtes, der schöpferischen Resignation. Es ist ungeheuer</text:p>
      <text:p text:style-name="P2">wichtig, daß wir diesen Verzicht, diese schöpferische Resignation, die wir ja</text:p>
      <text:p text:style-name="P2">in der Seele erleben können, wie-</text:p>
      <text:p text:style-name="P3"/>
      <text:p text:style-name="P1">der als eine dem alltäglichen Leben fernliegende Vorstellung aufnehmen:</text:p>
      <text:p text:style-name="P2">dann werden wir einen Schritt tiefer in die Menschheitsevolution</text:p>
      <text:p text:style-name="P2">hineingeführt werden können. Denn so etwas geschieht im Verlaufe der</text:p>
      <text:p text:style-name="P2">Evolution, zum Beispiel beim Herübergang der Entwickelung von den</text:p>
      <text:p text:style-name="P2">Sonnenverhältnissen zu den Mondverhältnissen. So etwas wie Resignieren</text:p>
      <text:p text:style-name="P2">geschieht im Bereiche der Wesenheiten der höheren Welten, von denen wir</text:p>
      <text:p text:style-name="P2">ja wissen, daß sie mit dem Fortgang der Erdentwickelung zusammenhängen.</text:p>
      <text:p text:style-name="P2">Und zwar wollen wir da noch einmal die alte Sonnen-entwickelung ins</text:p>
      <text:p text:style-name="P2">Auge fassen. Aber machen wir zunächst noch auf etwas aufmerksam, was</text:p>
      <text:p text:style-name="P2">wir schon wissen, was uns aber bis jetzt noch in mancher Hinsicht rätselhaft</text:p>
      <text:p text:style-name="P2">erscheinen kann.</text:p>
      <text:p text:style-name="P2">Wir haben wiederholt aufmerksam gemacht auf solche Vorgänge in der</text:p>
      <text:p text:style-name="P2">Entwickelung, die wir zurückzuführen haben auf Wesenheiten, die im Laufe</text:p>
      <text:p text:style-name="P2">der Entwickelung zurückgeblieben sind. So wissen wir, daß eingreifen in</text:p>
      <text:p text:style-name="P2">unsere Erdenmenschheit die luziferischen Wesenheiten. Wir haben</text:p>
      <text:p text:style-name="P2">wiederholt darauf aufmerksam machen müssen, daß diese luziferischen</text:p>
      <text:p text:style-name="P2">Wesenheiten deshalb in unseren astralischen Leib während der</text:p>
      <text:p text:style-name="P2">Erdentwickelung eingreifen, weil sie die Entwickelungsstufe, die sie</text:p>
      <text:p text:style-name="P2">während der alten Mondenentwickelung hätten erreichen können, nicht</text:p>
      <text:p text:style-name="P2">erreicht haben. Wir haben oftmals den trivialen Vergleich gebraucht, daß</text:p>
      <text:p text:style-name="P2">nicht nur in unseren Schulen die Schüler sitzenbleiben, sondern daß auch die</text:p>
      <text:p text:style-name="P2">Weltenwesen in der großen kosmischen Evolution sitzenbleiben auf ihren</text:p>
      <text:p text:style-name="P2">Entwickelungsstufen und später eingreifen in die Entwicklungsstufen von</text:p>
      <text:p text:style-name="P2">Wesenheiten und dann ähnliches bewirken wie die luziferischen</text:p>
      <text:p text:style-name="P2">Wesenheiten, die auf dem alten Monde zurückgeblieben sind, an dem</text:p>
      <text:p text:style-name="P2">Menschen auf der Erde.</text:p>
      <text:p text:style-name="P2">Demgegenüber könnte man nun sehr leicht den Gedanken aufwerfen:</text:p>
      <text:p text:style-name="P2">Eigentlich sind diese Wesenheiten fehlerhafte Wesenheiten, Schwächlinge</text:p>
      <text:p text:style-name="P2">der Weltentwickelung; denn warum sind sie sitzengeblieben? -Das ist der</text:p>
      <text:p text:style-name="P2">eine Gedanke, der uns kommen kann. Aber der andere Gedanke, den wir</text:p>
      <text:p text:style-name="P2">auch fassen können, ist der: daß der Mensch nie zu seiner Freiheit, zur</text:p>
      <text:p text:style-name="P2">selbsteigenen Entschließungsfähigkeit gekommen wäre, wenn die</text:p>
      <text:p text:style-name="P2">luziferischen Wesenheiten nicht auf dem Monde zurückgeblieben wären. So</text:p>
      <text:p text:style-name="P2">daß der Mensch den luziferischen Wesenheiten auf der einen Seite im Üblen</text:p>
      <text:p text:style-name="P2">das verdankt, daß er Begierden, Triebe,</text:p>
      <text:p text:style-name="P3"/>
      <text:p text:style-name="P1">Leidenschaften in seinem Astralleib hat, die ihn fortwährend in der</text:p>
      <text:p text:style-name="P2">Entwickelung von einer gewissen Höhe herabdrängen, ihn nach niederen</text:p>
      <text:p text:style-name="P2">Regionen seines Seins hinziehen. Andererseits aber, wenn dies nicht der Fall</text:p>
      <text:p text:style-name="P2">wäre, daß der Mensch böse werden kann, daß er abirren kann von dem</text:p>
      <text:p text:style-name="P2">Guten durch die Kraft der luziferischen Wesenheiten in seinem Astralleib,</text:p>
      <text:p text:style-name="P2">könnte er auch nicht frei handeln, könnte er nicht das haben, was wir</text:p>
      <text:p text:style-name="P2">Freiheit des Willens, Willkür nennen. Wir müssen also sagen, auch unsere</text:p>
      <text:p text:style-name="P2">Freiheit verdanken wir den luziferischen Wesen. Daraus geht also schon</text:p>
      <text:p text:style-name="P2">hervor, daß die einseitige Auffassung, als ob die luziferischen Wesenheiten</text:p>
      <text:p text:style-name="P2">nur den Menschen herabbrächten, nicht zutrifft, sondern daß der Mensch ihr</text:p>
      <text:p text:style-name="P2">Zurückbleiben als etwas Gutes ansehen muß, als etwas, ohne das er gar nicht</text:p>
      <text:p text:style-name="P2">hätte seine Menschenwürde im wahren Sinne des Wortes erringen können.</text:p>
      <text:p text:style-name="P2">Nun liegt alledem, was wir für die luziferischen und ahrimanischen</text:p>
      <text:p text:style-name="P2">Wesenheiten ein solches Zurückbleiben nennen, etwas viel Tieferes</text:p>
      <text:p text:style-name="P2">zugrunde, was uns zwar schon auf dem alten Saturn entgegentritt, aber dort</text:p>
      <text:p text:style-name="P2">so schwer erkennbar, daß wir kaum in irgendeiner Sprache Worte finden</text:p>
      <text:p text:style-name="P2">könnten, um das, was da zugrunde liegt auf dem alten Saturn, zu</text:p>
      <text:p text:style-name="P2">charakterisieren. Wenn wir dagegen zum alten Sonnendasein vorschreiten,</text:p>
      <text:p text:style-name="P2">können wir es ganz deutlich charakterisieren, wenn wir den heute zuerst</text:p>
      <text:p text:style-name="P2">beschriebenen Begriff der Resignation, des Verzichts ins Auge fassen. Denn</text:p>
      <text:p text:style-name="P2">allem solchen Zurückbleiben von Wesenheiten, allem solchen Hereinwirken</text:p>
      <text:p text:style-name="P2">durch das Zurückbleiben liegt zugrunde Resignation oder Verzicht höherer</text:p>
      <text:p text:style-name="P2">Wesenheiten. So können wir sehen, daß folgendes auf der Sonne auftritt.</text:p>
      <text:p text:style-name="P2">Wir haben gesagt, daß die Throne, die Geister des Willens, Opfer darbringen</text:p>
      <text:p text:style-name="P2">den Cherubim. Diese Opfer bringen sie - wie wir das letzte Mal gesehen</text:p>
      <text:p text:style-name="P2">haben - nicht nur während der Saturnzeit dar, sondern sie setzen sie fort</text:p>
      <text:p text:style-name="P2">während der Sonnenzeit. So daß wir auch da im Bilde bekommen haben: die</text:p>
      <text:p text:style-name="P2">Throne, die Geister des Willens, opfernd den Cherubim. Und in der</text:p>
      <text:p text:style-name="P2">Opferung liegt das eigentliche Wesen aller in der Welt existierenden</text:p>
      <text:p text:style-name="P2">Wärme- oder Feuerverhältnisse. Während der Sonnenzeit können wir nun</text:p>
      <text:p text:style-name="P2">deutlich das folgende bemerken, wenn wir in der Akasha-Chronik</text:p>
      <text:p text:style-name="P2">zurückschauen: die Throne opfern, verbleiben bei ihrer Opfertätigkeit; so</text:p>
      <text:p text:style-name="P2">daß wir die opfernden Throne haben, haben auch eine Anzahl von Cherubim,</text:p>
      <text:p text:style-name="P2">zu</text:p>
      <text:p text:style-name="P3"/>
      <text:p text:style-name="P1">denen wir das Opfer aufsteigen sehen, indem sie das, was aus dem Opfer</text:p>
      <text:p text:style-name="P2">fließt, die Wärme, in sich aufnehmen. Aber eine Anzahl von Cherubim</text:p>
      <text:p text:style-name="P2">vollzieht etwas anderes: sie verzichten auf das Opfer, nehmen nicht an die</text:p>
      <text:p text:style-name="P2">Opferung. Daher müssen wir das Bild, das wir das letzte Mal vor unsere</text:p>
      <text:p text:style-name="P2">Seele treten ließen, noch etwas ergänzen.</text:p>
      <text:p text:style-name="P2">Wir haben in diesem Bilde die opfernden Throne und die das Opfer</text:p>
      <text:p text:style-name="P2">annehmenden Cherubim; wir haben aber auch solche Cherubim, die das</text:p>
      <text:p text:style-name="P2">Opfer nicht annehmen, sondern wieder zurückgeben, was als Opfer zu ihnen</text:p>
      <text:p text:style-name="P2">dringt. Das ist außerordentlich interessant in der Akasha-Chronik zu</text:p>
      <text:p text:style-name="P2">verfolgen. Denn dadurch, daß nun sozusagen die schenkende Tugend der</text:p>
      <text:p text:style-name="P2">Geister der Weisheit einfließt in die Opferwärme, dadurch sehen wir wie</text:p>
      <text:p text:style-name="P2">aufsteigend den Opferrauch während der alten Sonne, von dem wir gesagt</text:p>
      <text:p text:style-name="P2">haben, daß er dann durch die Erzengel in Form von Licht zurückgeworfen</text:p>
      <text:p text:style-name="P2">wird von dem äußersten Umfange der Sonne. Aber nun sehen wir etwas</text:p>
      <text:p text:style-name="P2">anderes noch, wie wenn innerhalb des alten Sonnenraumes noch etwas ganz</text:p>
      <text:p text:style-name="P2">anderes vorhanden wäre: Opferrauch, der aber jetzt nicht bloß durch die</text:p>
      <text:p text:style-name="P2">Erzengel im Licht zurückgeworfen wird, sondern der von den Cherubim</text:p>
      <text:p text:style-name="P2">nicht angenommen wird, so daß er wie zurückfließt, sich zurückstaut, so daß</text:p>
      <text:p text:style-name="P2">wir sich stauende Opferwolken im Sonnenraume haben: Opfer, das aufsteigt,</text:p>
      <text:p text:style-name="P2">Opfer, das absteigt; Opfer, das angenommen wird, Opfer, auf das verzichtet</text:p>
      <text:p text:style-name="P2">wird, das in sich zurückkehrt. Dieses Sich-Begegnen der eigentlichen</text:p>
      <text:p text:style-name="P2">spirituellen Wolkengebilde im alten Sonnenraum finden wir gleichsam</text:p>
      <text:p text:style-name="P2">zwischen dem, was wir das letzte Mal das Äußere und das Innere, diese</text:p>
      <text:p text:style-name="P2">beiden Dimensionen auf der Sonne, genannt haben, wie eine</text:p>
      <text:p text:style-name="P2">Trennungsschicht; so daß wir in der Mitte haben die opfernden Throne, dann</text:p>
      <text:p text:style-name="P2">die Cherubim in der Höhe, die das Opfer annehmen, dann solche Cherubim,</text:p>
      <text:p text:style-name="P2">die das Opfer nicht annehmen, sondern es zurückstauen. Durch dieses</text:p>
      <text:p text:style-name="P2">Zurückstauen entsteht gleichsam eine Ringwolke; und ganz außen haben wir</text:p>
      <text:p text:style-name="P2">die zurückgeworfenen Lichtmassen.</text:p>
      <text:p text:style-name="P2">Stellen Sie sich dieses Bild ganz lebendig vor: daß wir also diesen alten</text:p>
      <text:p text:style-name="P2">Sonnenraum haben, diese alte Sonnenmasse, gleichsam eine kosmische</text:p>
      <text:p text:style-name="P2">Kugel, außerhalb welcher nichts vorzustellen ist, so daß wir nur den Raum</text:p>
      <text:p text:style-name="P2">uns zu denken haben bis zu den Erzengeln hin. Stellen wir uns weiter vor,</text:p>
      <text:p text:style-name="P2">daß wir in der Mitte diese Ringbildung aus den sich</text:p>
      <text:p text:style-name="P3"/>
      <text:p text:style-name="P1">begegnenden angenommenen und zurückgewiesenen Opfern haben. Aus</text:p>
      <text:p text:style-name="P2">diesen angenommenen und zurückgewiesenen Opfern entsteht innerhalb der</text:p>
      <text:p text:style-name="P2">alten Sonne etwas, was wir nennen können eine Verdoppelung der ganzen</text:p>
      <text:p text:style-name="P2">Sonnensubstanz, ein Auseinandergehen. Mit einer äußeren Figur zu</text:p>
      <text:p text:style-name="P2">vergleichen ist die Sonne in dieser alten Zeit nur, wenn wir sie vergleichen</text:p>
      <text:p text:style-name="P2">mit unserer jetzigen Saturngestalt: der Kugel, die von einem Ring umgeben</text:p>
      <text:p text:style-name="P2">ist, indem diese sich stauenden Opfermassen nach einwärts werfen, was in</text:p>
      <text:p text:style-name="P2">der Mitte ist, und das, was außen ist, wird wie eine Ringmasse außen</text:p>
      <text:p text:style-name="P2">angeordnet. So haben wir die Sonnensubstanz eigentlich in zwei Teile</text:p>
      <text:p text:style-name="P2">getrennt durch die Kraft der sich stauenden Opfergewalten.</text:p>
      <text:p text:style-name="P2">Was wird nun dadurch bewirkt, daß auf der Seite gewisser Cherubim ein</text:p>
      <text:p text:style-name="P2">solcher Verzicht auf das Opfer eintritt? - Es ist ein außerordentlich</text:p>
      <text:p text:style-name="P2">schwieriges Kapitel, dem wir uns da nähern, und Sie werden nur in</text:p>
      <text:p text:style-name="P2">langsamem Meditieren erfassen können, was in den Begriffen liegt, die jetzt</text:p>
      <text:p text:style-name="P2">auseinandergesetzt werden. Nur wenn man lange über die Begriffe, die</text:p>
      <text:p text:style-name="P2">gegeben werden, nachdenkt, wird man herausfinden, welche Realitäten</text:p>
      <text:p text:style-name="P2">diesen Begriffen zugrunde liegen. Die Resignation, von der wir gesprochen</text:p>
      <text:p text:style-name="P2">haben, müssen wir in Verbindung bringen mit etwas, dessen Entstehung wir</text:p>
      <text:p text:style-name="P2">auf dem alten Saturn kennengelernt haben: mit der Entstehung der Zeit. Wir</text:p>
      <text:p text:style-name="P2">haben gesehen, daß mit den Geistern der Zeit, den Archai, die Zeit</text:p>
      <text:p text:style-name="P2">eigentlich erst auf dem alten Saturn entsteht, und daß es keinen Sinn hat, vor</text:p>
      <text:p text:style-name="P2">dem alten Saturn von einer «Zeit» zu sprechen. Nun liegt zwar eine</text:p>
      <text:p text:style-name="P2">Wiederholung darin, aber wir können doch sagen: die Zeit dauert fort.</text:p>
      <text:p text:style-name="P2">«Dauern» ist schon ein Begriff, der die Zeit in sich enthält. Wenn also</text:p>
      <text:p text:style-name="P2">gesagt wird, «die Zeit dauert fort», so bedeutet das: Wenn wir in der</text:p>
      <text:p text:style-name="P2">Akasha-Chronik Saturn und Sonne betrachten, so finden wir auf dem Saturn</text:p>
      <text:p text:style-name="P2">die Entstehung der Zeit, und auf der Sonne, daß die Zeit auch vorhanden ist.</text:p>
      <text:p text:style-name="P2">Wenn nun alle Verhältnisse so fortgingen, wie wir sie in den beiden letzten</text:p>
      <text:p text:style-name="P2">Betrachtungen charakterisiert haben in bezug auf Saturn und Sonne, so</text:p>
      <text:p text:style-name="P2">würde die Zeit ein Element bilden für alles Geschehen in der Evolution. Wir</text:p>
      <text:p text:style-name="P2">könnten uns die Zeit von keinem Geschehen in der Evolution wegdenken.</text:p>
      <text:p text:style-name="P2">Wir haben ja gesehen, daß die Geister der Zeit entstanden sind auf dem alten</text:p>
      <text:p text:style-name="P2">Saturn, und daß die Zeit allem eingepflanzt ist. Und alles, was wir</text:p>
      <text:p text:style-name="P3"/>
      <text:p text:style-name="P1">in Bildern, in Imaginationen bisher über die Evolution gedacht haben,</text:p>
      <text:p text:style-name="P2">müssen wir uns mit der Zeit in Verbindung denken. Wäre also nur</text:p>
      <text:p text:style-name="P2">geschehen, was wir angeführt haben: Opferung und schenkende Tugend, so</text:p>
      <text:p text:style-name="P2">wäre alles der Zeit unterworfen gewesen. Nichts wäre nicht der Zeit</text:p>
      <text:p text:style-name="P2">unterworfen gewesen. Das heißt, es würde alles dem Entstehen und</text:p>
      <text:p text:style-name="P2">Vergehen, was ja der Zeit angehört, unterworfen sein.</text:p>
      <text:p text:style-name="P2">Diejenigen Cherubim nun, welche verzichtet haben auf das Opfer, auf das,</text:p>
      <text:p text:style-name="P2">was gleichsam im Opferrauch liegt, sie haben darauf verzichtet aus dem</text:p>
      <text:p text:style-name="P2">Grunde, weil sie sich damit den Eigenschaften dieses Opferrauches</text:p>
      <text:p text:style-name="P2">entziehen. Und zu diesen Eigenschaften gehört vor allem die Zeit und damit</text:p>
      <text:p text:style-name="P2">Entstehen und Vergehen. In dem ganzen Verzicht der Cherubim auf das</text:p>
      <text:p text:style-name="P2">Opfer liegt daher ein den Zeitverhältnissen Entwachsen der Cherubim. Sie</text:p>
      <text:p text:style-name="P2">gehen über die Zeit hinaus, entziehen sich dem Unterworfensein unter die</text:p>
      <text:p text:style-name="P2">Zeit. Damit trennen sich gleichsam die Verhältnisse während der alten</text:p>
      <text:p text:style-name="P2">Sonnenentwickelung so, daß gewisse Verhältnisse, die in der geraden Linie</text:p>
      <text:p text:style-name="P2">vom Saturn aus weiter fortgehen, als Opferung und schenkende Tugend der</text:p>
      <text:p text:style-name="P2">Zeit unterworfen bleiben, während die anderen Verhältnisse, die von den</text:p>
      <text:p text:style-name="P2">Cherubim dadurch eingeleitet wurden, daß diese Cherubim auf das Opfer</text:p>
      <text:p text:style-name="P2">verzichteten, sich der Zeit entreißen und damit sich die Ewigkeit, die Dauer,</text:p>
      <text:p text:style-name="P2">das Nicht-unterworfensein dem Entstehen und Vergehen einverleiben. Das</text:p>
      <text:p text:style-name="P2">ist etwas höchst Merkwürdiges: wir kommen da während der alten</text:p>
      <text:p text:style-name="P2">Sonnenentwickelung zu einer Trennung in Zeit und Ewigkeit. Es ist durch</text:p>
      <text:p text:style-name="P2">die Resignation der Cherubim während der Sonnenentwickelung die</text:p>
      <text:p text:style-name="P2">Ewigkeit errungen worden als eine Eigenschaft gewisser Verhältnisse, die</text:p>
      <text:p text:style-name="P2">während der Sonnenentwickelung eintraten.</text:p>
      <text:p text:style-name="P2">Sahen wir also, indem wir in unsere eigene Seele blickten, gewisse</text:p>
      <text:p text:style-name="P2">Wirkungen aus dieser Seele dadurch erwachsen, daß der Mensch Verzicht</text:p>
      <text:p text:style-name="P2">und Resignation in der Seele sich aneignet, so sehen wir, wenn wir zunächst</text:p>
      <text:p text:style-name="P2">nur von der alten Sonne sprechen, daß von gewissen göttlich -geistigen</text:p>
      <text:p text:style-name="P2">Wesenheiten Unsterblichkeit, Ewigkeit dadurch errungen ist, daß sie</text:p>
      <text:p text:style-name="P2">resignierten auf das Opfer und auf das, was aus den sich verbreitenden</text:p>
      <text:p text:style-name="P2">Gaben der schenkenden Tugend kommen konnte. Sahen wir auf dem Saturn</text:p>
      <text:p text:style-name="P2">die Zeit entstehen, so sehen wir gewisse Verhältnisse sich der Zeit entreißen</text:p>
      <text:p text:style-name="P2">während der Sonnenentwickelung. Ich</text:p>
      <text:p text:style-name="P3"/>
      <text:p text:style-name="P1">habe allerdings gesagt - ich bitte, das wohl zu beachten -, es bereitet sich</text:p>
      <text:p text:style-name="P2">dies schon vor während der Saturnzeit, so daß die Ewigkeit nicht erst</text:p>
      <text:p text:style-name="P2">beginnt während der Sonnenzeit. Aber klar und deutlich zu sehen, so daß</text:p>
      <text:p text:style-name="P2">man es aussprechen kann in Begriffen, ist es erst während der Sonnenzeit.</text:p>
      <text:p text:style-name="P2">Es ist auf dem Saturn so schwach erkennbar, dieses Abtrennen der Ewigkeit</text:p>
      <text:p text:style-name="P2">von der Zeit, daß unsere Begriffe und Worte sich nicht als scharf genug</text:p>
      <text:p text:style-name="P2">erweisen, umso etwas schon für den alten Saturn und seine Entwickelung zu</text:p>
      <text:p text:style-name="P2">charakterisieren.</text:p>
      <text:p text:style-name="P2">So haben wir die Bedeutung der Resignation kennengelernt, den Verzicht</text:p>
      <text:p text:style-name="P2">der Götter während der alten Sonnenzeit und die Erringung der</text:p>
      <text:p text:style-name="P2">Unsterblichkeit. Was war nun die weitere Folge davon?</text:p>
      <text:p text:style-name="P2">Aus der «Geheimwissenschaft im Umriß», die in gewisser Beziehung</text:p>
      <text:p text:style-name="P2">noch im Bereich der Maja bleiben mußte, wissen wir, daß auf die</text:p>
      <text:p text:style-name="P2">Son-nenentwickelung die Mondentwickelung folgte, daß am Ende der</text:p>
      <text:p text:style-name="P2">Sonnenzeit alle Verhältnisse in eine gewisse Dämmerung, in ein kosmisches</text:p>
      <text:p text:style-name="P2">Chaos eintauchten und wieder als Mond auftauchten. So haben wir denn</text:p>
      <text:p text:style-name="P2">wieder auftauchen zu sehen die Opferung als Wärme. Also, was auch auf</text:p>
      <text:p text:style-name="P2">der Sonne blieb als Wärme, das sehen wir auch auf dem Monde als</text:p>
      <text:p text:style-name="P2">Wärmeverhältnisse auftauchen. Was schenkende Tugend ist, sehen wir als</text:p>
      <text:p text:style-name="P2">Gas, als Luft auftauchen. Aber auch die Resignation dauert fort, der</text:p>
      <text:p text:style-name="P2">Verzicht auf die Opferung. Was wir «Resignation» nannten, ist in all diesem</text:p>
      <text:p text:style-name="P2">drinnen, was auf dem alten Monde vorgeht. Es ist wirklich so: was wir als</text:p>
      <text:p text:style-name="P2">Resignation erleben können, müssen wir uns ebenso als Kraft in allem auf</text:p>
      <text:p text:style-name="P2">dem alten Monde denken, von der Sonne herübergekommen, wie wir uns</text:p>
      <text:p text:style-name="P2">etwas anderes denken, was in der äußeren Welt vorhanden ist. Was Opfer</text:p>
      <text:p text:style-name="P2">war, erscheint als Wärme in der Maja; was schenkende Tugend war,</text:p>
      <text:p text:style-name="P2">erscheint in der Maja als Gas oder Luft. Was nun Resignation ist, das</text:p>
      <text:p text:style-name="P2">erscheint in der äußeren Maja als Flüssigkeit, als Wasser. Wasser ist Maja,</text:p>
      <text:p text:style-name="P2">und es wäre nicht da in der Welt, wenn nicht geistig zugrunde läge Verzicht</text:p>
      <text:p text:style-name="P2">oder Resignation. Überall, wo Wasser ist in der Welt, ist Götterverzicht!</text:p>
      <text:p text:style-name="P2">Ebenso wahr wie Wärme eine Illusion ist, und wie dahinter das Opfer ist,</text:p>
      <text:p text:style-name="P2">wie Gas oder Luft eine Illusion ist, und dahinter die schenkende Tugend ist,</text:p>
      <text:p text:style-name="P2">so ist das Wasser als Substanz, als äußere Wirklichkeit nur eine sinnliche</text:p>
      <text:p text:style-name="P2">Illusion, ein Spiegelbild, und was im Wahrhaftigen davon existiert,</text:p>
      <text:p text:style-name="P3"/>
      <text:p text:style-name="P1">ist Resignation irgendwelcher Wesenheiten auf das, was sie von anderen</text:p>
      <text:p text:style-name="P2">Wesenheiten erhalten. Man möchte sagen, es kann nur Wasser in der Welt</text:p>
      <text:p text:style-name="P2">rieseln, wenn zugrunde liegt Resignation. Nun wissen wir, daß, während die</text:p>
      <text:p text:style-name="P2">Sonne zum Monde fortschritt, die Luftverhältnisse sich verdichteten zu den</text:p>
      <text:p text:style-name="P2">Wasserverhältnissen, Wasser entsteht erst auf dem Monde, auf der Sonne</text:p>
      <text:p text:style-name="P2">gab es noch kein Wasser. Was wir während der alten Sonnenentwickelung</text:p>
      <text:p text:style-name="P2">als sich ballende Wolkenmassen sehen, das gerinnt, indem es sich</text:p>
      <text:p text:style-name="P2">ineinanderdrängt zu einem Dichteren, zum Wasser, das auf dem Monde</text:p>
      <text:p text:style-name="P2">auftritt, zum Mondenmeere.</text:p>
      <text:p text:style-name="P2">Wenn wir dies ins Auge fassen, wird es uns immerhin möglich sein, eine</text:p>
      <text:p text:style-name="P2">Frage, die aufgeworfen werden kann, zu begreifen. Aus der Resignation</text:p>
      <text:p text:style-name="P2">wird Wasser; Wasser ist eigentlich in Wahrheit Resignation. Wir bekommen</text:p>
      <text:p text:style-name="P2">also einen geistigen Begriff ganz sonderbarer Art für das, was das Wasser</text:p>
      <text:p text:style-name="P2">eigentlich ist. Aber wir können die Frage aufwerfen: Es ist doch ein</text:p>
      <text:p text:style-name="P2">gewisser Unterschied zwischen dem Zustande, der eingetreten wäre, wenn</text:p>
      <text:p text:style-name="P2">die Cherubim nicht resigniert hätten, und zwischen dem Zustande, der nun</text:p>
      <text:p text:style-name="P2">dadurch eingetreten ist, daß sie resigniert haben? Drückt sich dieser</text:p>
      <text:p text:style-name="P2">Unterschied in irgendeiner Weise aus? - Ja, das tut er. Er drückt sich</text:p>
      <text:p text:style-name="P2">nämlich dadurch aus, daß nunmehr während der Mondenverhältnisse</text:p>
      <text:p text:style-name="P2">deutlich die Folgen jener Resignation auftreten. Wenn nämlich diese</text:p>
      <text:p text:style-name="P2">Resignation nicht eingetreten wäre, wenn die betreffenden verzichtenden</text:p>
      <text:p text:style-name="P2">Cherubim das ihnen gebrachte Opfer angenommen hätten, so hätten sie jetzt bildlich gesprochen - den Opferrauch in ihrer eigenen Substanz drinnen</text:p>
      <text:p text:style-name="P2">gehabt; was sie selber getan hätten, das hätte sich in dem Opferrauch zum</text:p>
      <text:p text:style-name="P2">Ausdruck gebracht. Nehmen wir an, diese Cherubim hätten dieses oder</text:p>
      <text:p text:style-name="P2">jenes vollzogen. Dann wäre es erschienen, äußerlich ausgedrückt, durch die</text:p>
      <text:p text:style-name="P2">sich verändernden Wolken der Luft, das heißt, in der äußeren Gestalt der</text:p>
      <text:p text:style-name="P2">Luft würde sich ausgedrückt haben, was die nicht resignierenden Cherubim</text:p>
      <text:p text:style-name="P2">mit der Opfersubstanz gemacht hätten. Nun aber haben sie dieselbe</text:p>
      <text:p text:style-name="P2">zurückgewiesen und sind dadurch allerdings aus der Sterblichkeit in die</text:p>
      <text:p text:style-name="P2">Unsterblichkeit, aus der Vergänglichkeit in die Dauer übergegangen. Aber</text:p>
      <text:p text:style-name="P2">die Opfersubstanz ist zunächst da, sie ist sozusagen entlassen aus den</text:p>
      <text:p text:style-name="P2">Kräften, die sie sonst aufgenommen hätten, und braucht jetzt nicht zu folgen</text:p>
      <text:p text:style-name="P2">den Antrieben, den Impulsen der Cherubim, denn diese haben</text:p>
      <text:p text:style-name="P3"/>
      <text:p text:style-name="P1">sie entlassen, haben sie zurückgewiesen. Was geschieht nun mit dieser</text:p>
      <text:p text:style-name="P2">Opfersubstanz? - Es geschieht das, daß andere Wesen sich ihrer</text:p>
      <text:p text:style-name="P2">bemächtigen, die dadurch, daß sie jetzt diese Opfersubstanz nicht in den</text:p>
      <text:p text:style-name="P2">Cherubim haben, von den Cherubim unabhängig werden, selbständige</text:p>
      <text:p text:style-name="P2">Wesen werden, die neben den Cherubim da sind, während sie sonst dirigiert</text:p>
      <text:p text:style-name="P2">würden von den Cherubim, wenn diese die Opfersubstanz aufgenommen</text:p>
      <text:p text:style-name="P2">hätten. Darauf beruht die Möglichkeit, daß das Gegenteil von Resignation</text:p>
      <text:p text:style-name="P2">eintritt: daß Wesenheiten die ausgeflossene Opfersubstanz an sich</text:p>
      <text:p text:style-name="P2">heranziehen und in ihr handeln. Und das sind die Wesenheiten, die</text:p>
      <text:p text:style-name="P2">zurückbleiben, so daß das Zurückbleiben eine Folge der Resignation der</text:p>
      <text:p text:style-name="P2">Cherubim ist. Die Cherubim liefern durch das, worauf sie resignieren, den</text:p>
      <text:p text:style-name="P2">zurückbleibenden Wesenheiten selbst erst die Möglichkeit zum</text:p>
      <text:p text:style-name="P2">Zurückbleiben. Dadurch, daß ein Opfer abgewiesen wird, können andere</text:p>
      <text:p text:style-name="P2">Wesenheiten, die nicht resignieren, die den Wünschen und Begierden sich</text:p>
      <text:p text:style-name="P2">hingeben und ihre Wünsche zum Ausdruck bringen, sich des Gegenstandes</text:p>
      <text:p text:style-name="P2">des Opfers, der Opfersubstanz, bemächtigen und sind damit in der</text:p>
      <text:p text:style-name="P2">Möglichkeit, als selbständige Wesenheiten neben die anderen Wesen</text:p>
      <text:p text:style-name="P2">hinzutreten.</text:p>
      <text:p text:style-name="P2">So ist mit dem Hinübergehen der Entwicklung von der Sonne zum Mond,</text:p>
      <text:p text:style-name="P2">mit dem Unsterblichwerden der Cherubim die Möglichkeit gegeben, daß</text:p>
      <text:p text:style-name="P2">andere Wesenheiten sich abtrennen in eigener Substantialität von der</text:p>
      <text:p text:style-name="P2">fortlaufenden Entwickelung der Cherubim, überhaupt von den unsterblichen</text:p>
      <text:p text:style-name="P2">Wesenheiten. Wir sehen also, indem wir jetzt den tieferen Grund des</text:p>
      <text:p text:style-name="P2">Zurückbleibens kennenlernen, daß eigentlich die Urschuld, wenn wir von</text:p>
      <text:p text:style-name="P2">einer solchen Urschuld sprechen wollen, an diesem Zurückbleiben gar nicht</text:p>
      <text:p text:style-name="P2">diejenigen haben, welche zurückgeblieben sind. Das ist das Wichtige, daß</text:p>
      <text:p text:style-name="P2">wir das auffassen. Hätten die Cherubim die Opfer angenommen, so hätten</text:p>
      <text:p text:style-name="P2">die luziferischen Wesenheiten nicht zurückbleiben können, denn sie hätten</text:p>
      <text:p text:style-name="P2">keine Gelegenheit gehabt, sich in dieser Substanz zu verkörpern. Damit die</text:p>
      <text:p text:style-name="P2">Möglichkeit vorhanden war, daß Wesenheiten in dieser Weise selbständig</text:p>
      <text:p text:style-name="P2">werden, trat vorher der Verzicht ein. Es ist also von der weisen</text:p>
      <text:p text:style-name="P2">Weltenlenkung so eingerichtet, daß die Götter sich ihre Gegner selbst</text:p>
      <text:p text:style-name="P2">hervorgerufen haben. Hätten Götter nicht verzichtet, so hätten sich</text:p>
      <text:p text:style-name="P2">Wesenheiten nicht widersetzen können. Oder wenn wir trivial sprechen</text:p>
      <text:p text:style-name="P2">wollen, können wir</text:p>
      <text:p text:style-name="P3"/>
      <text:p text:style-name="P1">sagen, die Götter hätten gleichsam vorausgesehen: Wenn wir nur so</text:p>
      <text:p text:style-name="P2">fortschaffen, wie wir es getan haben vom Saturn zur Sonne herüber, so</text:p>
      <text:p text:style-name="P2">werden niemals freie, aus ihrer Willkür heraus handelnde Wesenheiten</text:p>
      <text:p text:style-name="P2">entstehen. Es muß, damit solche Wesenheiten entstehen können, die</text:p>
      <text:p text:style-name="P2">Möglichkeit gegeben sein, daß uns Gegner im Weltenall erstehen, daß wir</text:p>
      <text:p text:style-name="P2">Widerstände finden in dem, was der Zeit unterworfen ist. Würden wir nur</text:p>
      <text:p text:style-name="P2">selbst alles anordnen, so würden wir einen solchen Widerstand nicht finden</text:p>
      <text:p text:style-name="P2">können. Wir könnten es uns sehr leicht machen, dadurch daß wir alles Opfer</text:p>
      <text:p text:style-name="P2">annähmen, dann würde alle Evolution uns unterworfen sein. Das werden wir</text:p>
      <text:p text:style-name="P2">aber nicht machen; wir wollen Wesenheiten, die frei von uns sind, die sich</text:p>
      <text:p text:style-name="P2">widersetzen können. Daher nehmen wir das Opfer nicht an, so daß jene</text:p>
      <text:p text:style-name="P2">Wesenheiten durch unsere Resignation und dadurch, daß sie das Opfer</text:p>
      <text:p text:style-name="P2">nehmen, unsere Gegner werden!</text:p>
      <text:p text:style-name="P2">So sehen wir, daß wir nicht bei den sogenannten bösen Wesenheiten den</text:p>
      <text:p text:style-name="P2">Grund des Bösen zu suchen haben, sondern bei den sogenannten guten</text:p>
      <text:p text:style-name="P2">Wesenheiten, die erst durch ihre Resignation bewirkt haben, daß durch die</text:p>
      <text:p text:style-name="P2">Wesenheiten, welche das Böse in die Welt bringen konnten, das Böse</text:p>
      <text:p text:style-name="P2">entstanden ist. Nun könnte jemand sehr leicht einwenden - und ich bitte,</text:p>
      <text:p text:style-name="P2">diesen Gedanken recht genau auf Ihre Seele wirken zu lassen -: Ich habe</text:p>
      <text:p text:style-name="P2">bisher eine bessere Meinung von den Göttern gehabt! Ich habe bisher die</text:p>
      <text:p text:style-name="P2">Meinung von den Göttern gehabt, daß sie das, was menschliche Freiheit in</text:p>
      <text:p text:style-name="P2">Szene setzen sollte, auch bewirken könnten, ohne die Möglichkeit des</text:p>
      <text:p text:style-name="P2">Bösen zu schaffen. Wie kommt es, daß alle diese guten Götter so etwas wie</text:p>
      <text:p text:style-name="P2">die menschliche Freiheit nicht ohne das Böse in die Welt bringen konnten? Ich möchte dabei erinnern an jenen spanischen König, der die Welt so</text:p>
      <text:p text:style-name="P2">furchtbar kompliziert gefunden hat und der deshalb einmal gesagt hat: wenn</text:p>
      <text:p text:style-name="P2">Gott es ihm überlassen hätte, die Welt zu schaffen, so würde er sie einfacher</text:p>
      <text:p text:style-name="P2">gemacht haben. - Der Mensch mag in seiner Schwäche denken, daß die Welt</text:p>
      <text:p text:style-name="P2">einfacher gemacht werden könnte; aber die Götter wissen es besser, und sie</text:p>
      <text:p text:style-name="P2">haben es daher dem Menschen nicht überlassen, die Welt zu schaffen.</text:p>
      <text:p text:style-name="P2">Wir könnten vom Gesichtspunkt der Erkenntniswissenschaft aus diese</text:p>
      <text:p text:style-name="P2">Verhältnisse auch noch genauer charakterisieren. Nehmen wir an, es sollte</text:p>
      <text:p text:style-name="P2">irgend etwas gestützt werden, und man sagt jemandem, das könnte man so</text:p>
      <text:p text:style-name="P2">stützen, daß man eine Säule aufrichtet und die Sache</text:p>
      <text:p text:style-name="P3"/>
      <text:p text:style-name="P1">daraufrichtet. Da könnte der Betreffende dann sagen: Eigentlich müßte es</text:p>
      <text:p text:style-name="P2">auch anders zu machen sein! - Ja, warum sollte es nicht auch anders zu</text:p>
      <text:p text:style-name="P2">machen sein? Oder es könnte jemand sagen, wenn man bei einem Bau ein</text:p>
      <text:p text:style-name="P2">Dreieck braucht: Warum sollte dieses Dreieck nur drei Ecken haben? Ein</text:p>
      <text:p text:style-name="P2">Gott könnte vielleicht ein Dreieck so machen, daß es nicht drei Ecken habe!</text:p>
      <text:p text:style-name="P2">- Aber so viel Sinn es hat, daß ein Dreieck nicht drei Ecken haben soll, so</text:p>
      <text:p text:style-name="P2">viel Sinn hätte es, daß die Götter die Freiheit hätten schaffen sollen ohne die</text:p>
      <text:p text:style-name="P2">Möglichkeit des Bösen und des Leides. Wie zum Dreieck drei Ecken</text:p>
      <text:p text:style-name="P2">gehören, so gehört zur Freiheit die Möglichkeit des Bösen durch die</text:p>
      <text:p text:style-name="P2">Resignation geistiger Wesenheiten. Das alles gehört zur Resignation der</text:p>
      <text:p text:style-name="P2">Götter, die dadurch die Evolution geschaffen haben aus dem Unsterblichen</text:p>
      <text:p text:style-name="P2">heraus, nachdem sie durch den Verzicht auf das Opfer den Grad der</text:p>
      <text:p text:style-name="P2">Unsterblichkeit genommen hatten, um das Böse wieder zurückzuführen zum</text:p>
      <text:p text:style-name="P2">Guten. Die Götter haben nicht vermieden das Böse, was allein die</text:p>
      <text:p text:style-name="P2">Möglichkeit der Freiheit geben konnte. Hatten die Götter das Böse</text:p>
      <text:p text:style-name="P2">vermieden, so wäre die Welt arm, wäre nicht mannigfaltig. Die Götter</text:p>
      <text:p text:style-name="P2">mußten das Böse um der Freiheit willen in die Welt kommen lassen, und sie</text:p>
      <text:p text:style-name="P2">mußten dafür für sich die Macht erringen, das Böse wieder in das Gute</text:p>
      <text:p text:style-name="P2">zurückzuführen. Diese Macht ist etwas, was als Wirkung nur aus dem</text:p>
      <text:p text:style-name="P2">Verzicht, aus der Resignation kommen kann.</text:p>
      <text:p text:style-name="P2">Religionen sind immer dazu da, um sozusagen in Bildern, in</text:p>
      <text:p text:style-name="P2">Imaginationen auf die großen Weltengeheimnisse hinzuweisen. Wir haben</text:p>
      <text:p text:style-name="P2">heute auf uralte Entwickelungsphasen hingewiesen, und indem wir dem</text:p>
      <text:p text:style-name="P2">Begriff des Opfers und der schenkenden Tugend hinzufügten den Begriff der</text:p>
      <text:p text:style-name="P2">Resignation, haben wir dadurch wieder einen Schritt in das Wahrhaftige</text:p>
      <text:p text:style-name="P2">gegenüber der Maja und Illusion hinein gemacht. Solche Bilder und Begriffe</text:p>
      <text:p text:style-name="P2">wurden den Menschen auch in den Religionen gegeben. Und es gibt etwas</text:p>
      <text:p text:style-name="P2">innerhalb der biblischen Religion, wodurch sich der Mensch aneignen kann</text:p>
      <text:p text:style-name="P2">den Begriff des Opfers und der Resignation, des Zurückweisens des Opfers.</text:p>
      <text:p text:style-name="P2">Das ist die Erzählung von dem opfernden Abraham, der seinen eigenen Sohn</text:p>
      <text:p text:style-name="P2">dem Gotte darbringen soll, und von dem Verzicht dieses Gottes auf das</text:p>
      <text:p text:style-name="P2">Opfer des Patriarchen. Wenn wir diesen Begriff des Verzichtes in unsere</text:p>
      <text:p text:style-name="P2">Seele aufnehmen, dann können solche Anschauungen in uns hineinkommen,</text:p>
      <text:p text:style-name="P2">wie wir sie schon geäußert</text:p>
      <text:p text:style-name="P3"/>
      <text:p text:style-name="P1">haben. Einmal habe ich gesagt: Nehmen wir an, das Opfer des Abraham</text:p>
      <text:p text:style-name="P2">wäre angenommen und Isaak geopfert worden. Da von ihm das ganze</text:p>
      <text:p text:style-name="P2">althebräische Volk abstammt, so hätte der Gott durch die Annahme des</text:p>
      <text:p text:style-name="P2">Opfers dieses ganze Volk von der Erde genommen. Alles, was von Abraham</text:p>
      <text:p text:style-name="P2">abstammte, schenkte der Gott durch den Verzicht einer Sphäre, die</text:p>
      <text:p text:style-name="P2">außerhalb seiner ist, entzog es damit seinem Wirkungskreise. Hätte er das</text:p>
      <text:p text:style-name="P2">Opfer angenommen, so hätte er damit die ganze Sphäre, die sich innerhalb</text:p>
      <text:p text:style-name="P2">des althebräischen Volkes abspielte, in sich aufgenommen, denn der</text:p>
      <text:p text:style-name="P2">geopferte Isaak wäre dann bei Gott gewesen. So aber hat er darauf verzichtet</text:p>
      <text:p text:style-name="P2">und damit diese ganze Evolutionslinie der Erde überlassen. - Alle Begriffe</text:p>
      <text:p text:style-name="P2">der Resignation, des Opfers, können uns aufgehen bei dem</text:p>
      <text:p text:style-name="P2">bedeutungsvollen Bilde der Opferung des alten Patriarchen.</text:p>
      <text:p text:style-name="P2">Aber noch an einer anderen Stelle unserer irdischen Geschichte können</text:p>
      <text:p text:style-name="P2">wir dieses Resignieren höherer Wesenheiten finden, und auch da dürfen wir</text:p>
      <text:p text:style-name="P2">wieder hinweisen auf etwas, worauf wir schon das letzte Mal hingewiesen</text:p>
      <text:p text:style-name="P2">haben: auf das Bild von Leonardo da Vinci, auf das «Abendmahl». Stellt es</text:p>
      <text:p text:style-name="P2">doch die Szene vor, wo wir gleichsam den Sinn der Erde vor uns haben, den</text:p>
      <text:p text:style-name="P2">Christus. Erinnern wir uns, indem wir den ganzen Sinn des Bildes</text:p>
      <text:p text:style-name="P2">durchdringen wollen, an jene Worte, die wir auch im Evangelium finden:</text:p>
      <text:p text:style-name="P2">«Könnte ich nicht ein ganzes Heer von Engeln herbeirufen, wenn ich</text:p>
      <text:p text:style-name="P2">entgehen wollte dem Opfertode?» Was in diesem Moment der Christus</text:p>
      <text:p text:style-name="P2">annehmen könnte, was ihm selbstverständlich eine leichte Möglichkeit wäre,</text:p>
      <text:p text:style-name="P2">das wird in Resignation, in Verzicht zurückgewiesen. Und der größte</text:p>
      <text:p text:style-name="P2">Verzicht des Christus Jesus tritt uns da entgegen, wo er durch seinen</text:p>
      <text:p text:style-name="P2">Verzicht den Gegner selber in seine Sphäre kommen läßt: den Judas. Wenn</text:p>
      <text:p text:style-name="P2">wir in dem Christus Jesus dasjenige sehen, was wir in ihm sehen können, so</text:p>
      <text:p text:style-name="P2">müssen wir in ihm ein Abbild derjenigen Wesenheiten sehen, die wir jetzt</text:p>
      <text:p text:style-name="P2">eben auf einer gewissen Entwickelungsstufe kennengelernt haben,</text:p>
      <text:p text:style-name="P2">derjenigen, die auf das Opfer verzichten mußten, derjenigen, deren Natur</text:p>
      <text:p text:style-name="P2">Resignation ist. -Der Christus resigniert auf das, was geschehen würde,</text:p>
      <text:p text:style-name="P2">wenn er nicht den Judas als seinen Gegner auftreten lassen würde, wie die</text:p>
      <text:p text:style-name="P2">Götter einst während der Sonnenzeit selber durch Resignation ihre Gegner</text:p>
      <text:p text:style-name="P2">hervorgerufen haben. So sehen wir diesen Vorgang wiederholt im Bilde auf</text:p>
      <text:p text:style-name="P3"/>
      <text:p text:style-name="P1">der Erde: der Christus in der Mitte unter den Zwölfen, mit Judas, der dasteht</text:p>
      <text:p text:style-name="P2">als der Verräter so, wie die Gegner der kosmischen Mächte auftraten. Damit</text:p>
      <text:p text:style-name="P2">das in die Entwicklung eintreten kann, was der Menschheit unendlich wert</text:p>
      <text:p text:style-name="P2">ist, muß sich der Christus selbst seinem Gegner entgegenstellen. Weil wir an</text:p>
      <text:p text:style-name="P2">einen so gewaltigen kosmischen Augenblick erinnert werden beim Anblick</text:p>
      <text:p text:style-name="P2">des Abendmahles, wenn wir uns die Worte vorhalten: «Wer mit mir den</text:p>
      <text:p text:style-name="P2">Bissen in die Schüssel tauchen wird, der wird mich verraten», weil wir da im</text:p>
      <text:p text:style-name="P2">irdischen Abbilde sehen den Gegner der Götter selbst den Göttern</text:p>
      <text:p text:style-name="P2">gegenübergestellt, deshalb macht dieses Bild einen so gewaltigen Eindruck.</text:p>
      <text:p text:style-name="P2">Deshalb durfte ich oft sagen: Alles, was ein Marsbewohner sehen würde,</text:p>
      <text:p text:style-name="P2">wenn er heruntersteigen könnte auf die Erde, würde er vielleicht mehr oder</text:p>
      <text:p text:style-name="P2">weniger interessant finden, wenn er es auch nicht recht verstehen würde.</text:p>
      <text:p text:style-name="P2">Beim Anblick aber jenes Bildes von Leonardo da Vinci würde er aus einer</text:p>
      <text:p text:style-name="P2">Stelle des Kosmischen, die mit dem Mars ebenso zusammenhängt wie mit</text:p>
      <text:p text:style-name="P2">der Erde, mit der das ganze Sonnensystem zusammenhängt, etwas</text:p>
      <text:p text:style-name="P2">kennenlernen, woraus er den Sinn der Erde erkennen würde. Was da im</text:p>
      <text:p text:style-name="P2">irdischen Bilde abgebildet ist, das hat für den ganzen Kosmos eine</text:p>
      <text:p text:style-name="P2">Bedeutung: das Sich-Entgegenstellen gewisser Mächte den unsterblichen</text:p>
      <text:p text:style-name="P2">göttlichen Mächten. Und indem inmitten seiner Apostel der Christus</text:p>
      <text:p text:style-name="P2">erscheint, der auf der Erde den Tod überwindet, also den Triumph der</text:p>
      <text:p text:style-name="P2">Unsterblichkeit zeigt, muß auf jenen bedeutungsvollen universellen Moment</text:p>
      <text:p text:style-name="P2">hingewiesen werden, der da eintrat, als sich überhaupt Götter absonderten</text:p>
      <text:p text:style-name="P2">vom zeitlichen Sein und den Sieg über die Zeit errangen, das heißt,</text:p>
      <text:p text:style-name="P2">unsterblich wurden. Das kann unser Herz fühlen, wenn wir das</text:p>
      <text:p text:style-name="P2">«Abendmahl» von Leonardo da Vinci anschauen. Sagen Sie nicht, daß der,</text:p>
      <text:p text:style-name="P2">welcher mit einem naiven Gemüte das «Abendmahl» anschaut, dies alles</text:p>
      <text:p text:style-name="P2">doch nicht weiß, was wir heute gesagt haben. Er braucht es nicht zu wissen.</text:p>
      <text:p text:style-name="P2">Denn darin besteht das geheimnisvoll Tiefe der Menschenseele, daß man gar</text:p>
      <text:p text:style-name="P2">nicht mit dem Verstände zu wissen braucht, was die Menschenseele fühlt.</text:p>
      <text:p text:style-name="P2">Weiß die Blume die Gesetze, nach denen sie wächst? Nein, aber sie wächst</text:p>
      <text:p text:style-name="P2">darum doch. Was braucht die Blume die Gesetze, was die Menschenseele</text:p>
      <text:p text:style-name="P2">einen Verstand, um zu fühlen das ganz unermeßlich Große, das vorhanden</text:p>
      <text:p text:style-name="P2">ist, wenn vor dem Auge sich ausbreitet ein Gott und sein Gegner, wenn</text:p>
      <text:p text:style-name="P3"/>
      <text:p text:style-name="P1">das Höchste, das ausgedrückt werden kann, der Gegensatz von</text:p>
      <text:p text:style-name="P2">Unsterblichem und Vergänglichem, vor uns steht? Das braucht man nicht zu</text:p>
      <text:p text:style-name="P2">wissen, das geht mit magischer Kraft in die Seele über, wenn der Mensch</text:p>
      <text:p text:style-name="P2">vor diesem Bilde steht, das als Spiegel des Weltensinnes uns da hingemalt</text:p>
      <text:p text:style-name="P2">ist. Und der Künstler brauchte auch nicht in demselben Sinne ein Okkultist</text:p>
      <text:p text:style-name="P2">zu sein, um es hinzumalen. Aber in der Seele des Leonardo da Vinci waren</text:p>
      <text:p text:style-name="P2">die Kräfte, die gerade dieses Höchste, Bedeutungsvollste zum Ausdruck</text:p>
      <text:p text:style-name="P2">bringen konnten. Deshalb wirken die großen Kunstwerke so ungeheuer, weil</text:p>
      <text:p text:style-name="P2">sie tief verbunden sind mit dem Sinn der Weltenordnung. In früheren Zeiten</text:p>
      <text:p text:style-name="P2">waren die Künstler verbunden mit dem Sinn der Weltenordnung in dumpfem</text:p>
      <text:p text:style-name="P2">Bewußtsein, ohne daß sie es wußten. Aber die Kunst würde ersterben, würde</text:p>
      <text:p text:style-name="P2">keine Fortsetzung erhalten, wenn nicht in Zukunft die Geisteswissenschaft</text:p>
      <text:p text:style-name="P2">als Wissen von diesen Dingen der Kunst eine neue Grundlage gäbe.</text:p>
      <text:p text:style-name="P2">Die unterbewußte Kunst hat ihre Vergangenheit und mit ihrer</text:p>
      <text:p text:style-name="P2">Vergangenheit ein Ende erreicht. Die Kunst, welche sich von der</text:p>
      <text:p text:style-name="P2">Geisteswissenschaft inspirieren läßt, steht im Beginn, im Anfang der</text:p>
      <text:p text:style-name="P2">Entwicke-lung. Das ist die Kunst der Zukunft. So wahr es ist, daß der alte</text:p>
      <text:p text:style-name="P2">Künstler nicht zu wissen brauchte, was den Kunstwerken zugrunde liegt, so</text:p>
      <text:p text:style-name="P2">wahr ist es, daß es der zukünftige Künstler wissen muß, aber mit jenen</text:p>
      <text:p text:style-name="P2">Kräften, die wieder eine Art des Unendlichen darstellen, die wieder etwas</text:p>
      <text:p text:style-name="P2">aus dem Vollinhaltlichen der Seele darstellen. Denn der hat nicht die</text:p>
      <text:p text:style-name="P2">Geisteswissenschaft, der sie wieder zu einer Verstandeswissenschaft macht,</text:p>
      <text:p text:style-name="P2">der sie in Schemen und Paradigmen ausdrückt, sondern der hat sie, der bei</text:p>
      <text:p text:style-name="P2">jedem Begriff, den wir entwickeln - Opfer, schenkende Tugend, Resignation</text:p>
      <text:p text:style-name="P2">-, der bei jedem Worte etwas empfinden kann, was das Wort, was die Idee</text:p>
      <text:p text:style-name="P2">selbst zersprengen will, was höchstens in die Vieldeutigkeit der Bilder</text:p>
      <text:p text:style-name="P2">ausfließen kann.</text:p>
      <text:p text:style-name="P2">Schemen wird man hinstellen können, wenn man glaubt, die</text:p>
      <text:p text:style-name="P2">Ent-wickelung der Welt vollziehe sich in abstrakten Begriffen. Es geht</text:p>
      <text:p text:style-name="P2">schon nicht mehr gut mit Schemen, wenn man lebendige Begriffe, wie</text:p>
      <text:p text:style-name="P2">Opferung, schenkende Tugend und Resignation hinstellen will. Die drei</text:p>
      <text:p text:style-name="P2">Logoi lassen sich in Schemen noch hinstellen, wo man sich unter Logoi</text:p>
      <text:p text:style-name="P2">nicht viel mehr denkt als die fünf Buchstaben. Wenn wir die Begriffe Opfer,</text:p>
      <text:p text:style-name="P2">schenkende Tugend, Resignation vor uns hinstellen wollen, da</text:p>
      <text:p text:style-name="P3"/>
      <text:p text:style-name="P1">müssen wir schon solche Bilder vor uns hinmalen, wie wir sie die letzten</text:p>
      <text:p text:style-name="P2">Male beschrieben haben: die opfernden Throne, die ihr Opfer hinaufsenden</text:p>
      <text:p text:style-name="P2">zu den Cherubim, der sich verbreitende Opferrauch, die das Licht</text:p>
      <text:p text:style-name="P2">zurückwerfenden Erzengel und so weiter. Und wenn wir das nächste Mal</text:p>
      <text:p text:style-name="P2">zum Mondendasein übergehen, werden wir sehen, wie das Bild reicher wird,</text:p>
      <text:p text:style-name="P2">wie tatsächlich etwas wird hinzutreten müssen wie die Verflüssigung der</text:p>
      <text:p text:style-name="P2">sich stauenden Wolkenmassen, die rieseln als Mondenmassen, und das</text:p>
      <text:p text:style-name="P2">Dazutreten der zuckenden Blitze der Seraphim. Da müssen wir zu reicheren</text:p>
      <text:p text:style-name="P2">Vorstellungen übergehen, gegenüber denen man sagen wird: Die Zukunft</text:p>
      <text:p text:style-name="P2">der Menschheit wird schon die Möglichkeit finden, auch das künstlerische</text:p>
      <text:p text:style-name="P2">Material, die künstlerischen Mittel herbeizuschaffen, um für die äußere Welt</text:p>
      <text:p text:style-name="P2">zum Ausdruck zu bringen, was sonst nur in der Akasha-Chronik zu lesen</text:p>
      <text:p text:style-name="P2">sein kann.</text:p>
      <text:p text:style-name="P3"/>
      <text:p text:style-name="P1">VIERTER VORTRAG</text:p>
      <text:p text:style-name="P2">Berlin, 21. November 1911</text:p>
      <text:p text:style-name="P2">Ein schwieriges Kapitel unserer Weltanschauung haben wir nun so weit</text:p>
      <text:p text:style-name="P2">gebracht, daß wir hinter den Erscheinungen der äußeren Sinneswelt zum</text:p>
      <text:p text:style-name="P2">Teil erblicken gelernt haben Geistiges. Von solchen Erscheinungen, die</text:p>
      <text:p text:style-name="P2">zunächst äußerlich wenig davon verraten, daß Geistiges in der</text:p>
      <text:p text:style-name="P2">eigentümlichen Form, wie wir dieses Geistige in unserem eigenen</text:p>
      <text:p text:style-name="P2">Seelenleben erfahren, dahintersteht, von solchen Erscheinungen haben wir</text:p>
      <text:p text:style-name="P2">erkannt, daß dennoch geistige Betätigungen, geistige Qualitäten und</text:p>
      <text:p text:style-name="P2">Eigenschaften dahinterstehen. Was uns so zum Beispiel im gewöhnlichen</text:p>
      <text:p text:style-name="P2">Leben als wärmehafte Eigenschaft erscheint, als Wärme oder Feuer, das</text:p>
      <text:p text:style-name="P2">erkannten wir als den Ausdruck des Opfers. In dem, was als Luft uns</text:p>
      <text:p text:style-name="P2">entgegentritt und wieder zunächst so wenig verrät, wenigstens für unsere</text:p>
      <text:p text:style-name="P2">Begriffe, daß es geistig ist, darin erkannten wir dasjenige, was wir die</text:p>
      <text:p text:style-name="P2">schenkende Tugend besonderer Weltenwesen nannten. Und im Wasser</text:p>
      <text:p text:style-name="P2">haben wir das erkannt, was Resignation, Verzicht genannt werden kann.</text:p>
      <text:p text:style-name="P2">In früheren Weltanschauungen - darauf sei nur nebenbei aufmerksam</text:p>
      <text:p text:style-name="P2">gemacht - hat man natürlich schon eher in dem äußeren Stofflichen das</text:p>
      <text:p text:style-name="P2">Geistige geahnt und erkannt, wofür ein Beweis sein kann, daß man</text:p>
      <text:p text:style-name="P2">besonders flüchtige Stoffe mit dem Worte «Spiritus» bezeichnet hat, das wir</text:p>
      <text:p text:style-name="P2">heute in eigenschaftlicher Bedeutung anwenden auf das Geistige, indem wir</text:p>
      <text:p text:style-name="P2">sagen «spirituell»; und in der äußeren Welt kann es ja vorkommen, daß die</text:p>
      <text:p text:style-name="P2">Menschen dieses «spirituell» noch so wenig auf das Geistige beziehen, auf</text:p>
      <text:p text:style-name="P2">das Übersinnliche, daß einmal, wie einzelnen von Ihnen bekannt sein wird,</text:p>
      <text:p text:style-name="P2">als an einen Münchner Spiritistenverein ein Brief adressiert worden ist und</text:p>
      <text:p text:style-name="P2">man nicht wußte, was das ist, ein Spiritistenverein, man diesen Brief dem</text:p>
      <text:p text:style-name="P2">Vorsitzenden des Zentralverbandes der Spirituosenhändler aushändigte.</text:p>
      <text:p text:style-name="P2">Indem wir nun heute jenen bedeutungsvollen Übergang betrachten wollen,</text:p>
      <text:p text:style-name="P2">der sich in der Evolution des Erdenplaneten vollzogen hat von der alten</text:p>
      <text:p text:style-name="P2">Sonne zum alten Mond herüber, werden wir eine andere Art der</text:p>
      <text:p text:style-name="P2">Entwickelung des Geistigen ins Auge fassen müssen. Wir werden</text:p>
      <text:p text:style-name="P3"/>
      <text:p text:style-name="P1">aber ausgehen müssen von dem, was uns das letzte Mal entgegengetreten ist</text:p>
      <text:p text:style-name="P2">als der Verzicht. Da haben wir gesehen, daß dieser Verzicht im wesentlichen</text:p>
      <text:p text:style-name="P2">darin besteht, daß geistig hochstehende Wesenheiten verzichteten auf die</text:p>
      <text:p text:style-name="P2">Entgegennahme des Opfers, was ja, wie wir erkannt haben, im wesentlichen</text:p>
      <text:p text:style-name="P2">das Opfer des Willens oder der Willenssubstanz ist. Wenn wir uns dies so</text:p>
      <text:p text:style-name="P2">vorstellen, daß gewisse Wesenheiten das opfern wollen, was ihre</text:p>
      <text:p text:style-name="P2">Willenssubstanz ist, und ihnen durch den Verzicht höherer Wesenheiten</text:p>
      <text:p text:style-name="P2">sozusagen verweigert wird die Entgegennahme dieses Willens, dann werden</text:p>
      <text:p text:style-name="P2">wir uns leicht zu dem Begriff erheben können, daß dann jene</text:p>
      <text:p text:style-name="P2">Willenssubstanz, welche die betreffenden Wesenheiten eigentlich höheren</text:p>
      <text:p text:style-name="P2">geistigen Wesenheiten opfern wollten, zurückbleiben muß in den</text:p>
      <text:p text:style-name="P2">betreffenden Wesenheiten, welche opfern wollen und nicht opfern können.</text:p>
      <text:p text:style-name="P2">So sind uns damit ohne weiteres im Weitenzusammenhange gegeben</text:p>
      <text:p text:style-name="P2">Wesenheiten, welche bereit sind, ihr Opfer darzubringen, also in einer</text:p>
      <text:p text:style-name="P2">gewissen Weise bereit sind, das, was in ihrem Inneren ruht, inbrünstig</text:p>
      <text:p text:style-name="P2">hinzugeben, aber es nicht können und daher in sich behalten müssen. Oder</text:p>
      <text:p text:style-name="P2">anders ausgedrückt bedeutet es, daß diese Wesenheiten eine gewisse</text:p>
      <text:p text:style-name="P2">Verbindung mit höheren Wesenheiten, die sich ihnen ergeben hätte, wenn</text:p>
      <text:p text:style-name="P2">sie hätten opfern dürfen, durch die Zurückweisung des Opfers nicht haben</text:p>
      <text:p text:style-name="P2">können.</text:p>
      <text:p text:style-name="P2">In personifizierter, man möchte sagen, in weltgeschichtlich symbolischer</text:p>
      <text:p text:style-name="P2">Weise tritt uns das entgegen, was wir dabei ins Auge fassen sollen - aber es</text:p>
      <text:p text:style-name="P2">ist dort verschärft - in dem Kain, der dem Abel gegenübersteht. Auch Kain</text:p>
      <text:p text:style-name="P2">will sein Opfer hinaufsenden zu seinem Gott. Sein Opfer aber ist nicht</text:p>
      <text:p text:style-name="P2">wohlgefällig, und der Gott nimmt es nicht auf. Das Opfer Abels nimmt er</text:p>
      <text:p text:style-name="P2">auf. Was wir dabei ins Auge fassen wollen, ist das innere Erlebnis, das dabei</text:p>
      <text:p text:style-name="P2">zustande kommen kann, daß Kain sein Opfer zurückgewiesen findet. Wenn</text:p>
      <text:p text:style-name="P2">wir uns zu der Höhe der Auffassung erheben wollen, die dabei in Betracht</text:p>
      <text:p text:style-name="P2">kommt, so müssen wir uns klarmachen, daß wir bei den Regionen, von</text:p>
      <text:p text:style-name="P2">denen wir hier sprechen, nicht solche Begriffe, die bloß eine Bedeutung in</text:p>
      <text:p text:style-name="P2">unserem gewöhnlichen Leben haben, hineinschleppen dürfen in die höheren</text:p>
      <text:p text:style-name="P2">Regionen. Es wäre falsch, wenn man davon sprechen würde, daß durch eine</text:p>
      <text:p text:style-name="P2">Schuld oder ein Unrecht die Zurückweisung des Opfers</text:p>
      <text:p text:style-name="P3"/>
      <text:p text:style-name="P1">zustande käme. Von Schuld oder Sühne, wie wir sie in unserem jetzigen</text:p>
      <text:p text:style-name="P2">gewöhnlichen Leben kennen, darf in diesen Regionen noch nicht die Rede</text:p>
      <text:p text:style-name="P2">sein. Wir müssen diese Wesenheiten vielmehr so betrachten, daß es von</text:p>
      <text:p text:style-name="P2">seiten der höheren Wesenheiten, welche das Opfer zurückwiesen, ein</text:p>
      <text:p text:style-name="P2">Verzicht, eine Resignation ist. In dem, was wir vor acht Tagen als</text:p>
      <text:p text:style-name="P2">Seelenstimmung charakterisierten, liegt nichts, was Schuld oder</text:p>
      <text:p text:style-name="P2">Unterlassung ist, sondern es liegt darin alles Große und Bedeutungsvolle,</text:p>
      <text:p text:style-name="P2">was in einem Verzicht, in einer Resignation liegen kann. Das bleibt aber</text:p>
      <text:p text:style-name="P2">dabei doch bestehen, daß die anderen Wesenheiten, welche das Opfer haben</text:p>
      <text:p text:style-name="P2">bringen wollen, in sich eine Stimmung erzeugen müssen, von der wir fühlen</text:p>
      <text:p text:style-name="P2">können, daß damit etwas beginnt wie eine, wenn auch außerordentlich leise</text:p>
      <text:p text:style-name="P2">Gegnerschaft gegen jene Wesen, welche die Opfer zurückweisen. Deshalb</text:p>
      <text:p text:style-name="P2">ist dies in bezug auf Kain, wo es in einer späteren Zeit uns vorgeführt wird,</text:p>
      <text:p text:style-name="P2">in verschärftem Maße dargestellt. Wir werden daher nicht dieselbe</text:p>
      <text:p text:style-name="P2">Stimmung, die wir bei Kain finden, bei denjenigen Wesenheiten antreffen,</text:p>
      <text:p text:style-name="P2">die sich von der Sonne zum Mond herüberentwickeln; wir werden diese</text:p>
      <text:p text:style-name="P2">Stimmung bei ihnen in einem anderen Maße antreffen. Und wir lernen die</text:p>
      <text:p text:style-name="P2">Stimmung, die sich da geltend macht, nur kennen, wenn wir, wie wir es in</text:p>
      <text:p text:style-name="P2">den letzten Vorträgen getan haben, wieder in unsere eigene Seele blicken</text:p>
      <text:p text:style-name="P2">und uns fragen, wo wir in der eigenen Seele eine solche Stimmung finden</text:p>
      <text:p text:style-name="P2">können, welche Seelenverhältnisse uns andeuten können, wie die Stimmung</text:p>
      <text:p text:style-name="P2">ist, die sich entwickeln müßte in den Individualitäten, deren Opfergaben</text:p>
      <text:p text:style-name="P2">zurückgewiesen worden sind.</text:p>
      <text:p text:style-name="P2">Diese Stimmung in uns - und wir kommen da immer näher und näher dem</text:p>
      <text:p text:style-name="P2">irdischen Menschenleben -, die eigentlich jede Seele schon kennt in ihrer</text:p>
      <text:p text:style-name="P2">Unbestimmtheit und zugleich in ihrer quälenden Weise in der Art, die wir</text:p>
      <text:p text:style-name="P2">voll rechnen können zu dem, was am nächsten Donnerstage im öffentlichen</text:p>
      <text:p text:style-name="P2">Vortrage «Die verborgenen Tiefen des Seelenlebens» zu besprechen sein</text:p>
      <text:p text:style-name="P2">wird - diese Stimmung, die jede Seele kennt als waltend in den verborgenen</text:p>
      <text:p text:style-name="P2">Tiefen des Seelenlebens, sie dringt zuweilen herauf an die Oberfläche</text:p>
      <text:p text:style-name="P2">unseres Seelenlebens; dann ist sie vielleicht am wenigsten quälend. Aber wir</text:p>
      <text:p text:style-name="P2">Menschen gehen mit dieser Stimmung oftmals herum, ohne daß wir uns</text:p>
      <text:p text:style-name="P2">derselben in unserem</text:p>
      <text:p text:style-name="P3"/>
      <text:p text:style-name="P1">Oberbewußtsein recht klar bewußt sind, und wir haben sie doch in uns. Man</text:p>
      <text:p text:style-name="P2">möchte an das Dichterwort erinnern, um so recht das unbestimmt</text:p>
      <text:p text:style-name="P2">Quälerische, das mit der Nuance des Schmerzes Verbundene daran</text:p>
      <text:p text:style-name="P2">hervorzuheben: «Nur wer die Sehnsucht kennt, weiß, was ich leide.»</text:p>
      <text:p text:style-name="P2">Gemeint ist die Sehnsucht als Seelenstimmung, Sehnsucht, wie sie lebt in</text:p>
      <text:p text:style-name="P2">den Seelen der Menschen - nicht nur dann, wenn sie dieses oder jenes</text:p>
      <text:p text:style-name="P2">anstreben.</text:p>
      <text:p text:style-name="P2">Um uns hineinzuversetzen in das, was geistig in der Entwickelungs-phase</text:p>
      <text:p text:style-name="P2">des alten Saturn und der Sonne vorging, war notwendig, daß wir zu</text:p>
      <text:p text:style-name="P2">besonderen Seelenzuständen unseren Blick erhoben, die sozusagen erst</text:p>
      <text:p text:style-name="P2">eintreten, wenn die menschliche Seele strebend wird, wenn sie sich</text:p>
      <text:p text:style-name="P2">hinauforganisiert zu einem höheren Streben. Das haben wir gesehen, als wir</text:p>
      <text:p text:style-name="P2">versuchten, uns die Natur des Opfers aus unserem eigenen Seelenleben</text:p>
      <text:p text:style-name="P2">heraus klarzumachen, versuchten, uns klarzumachen, was der Mensch</text:p>
      <text:p text:style-name="P2">erlangt als Weisheit, die wir hineinträufeln sehen und die entsteht aus dem,</text:p>
      <text:p text:style-name="P2">was man nennen könnte: Bereitschaft zu geben, bereit sein dazu, sich selber</text:p>
      <text:p text:style-name="P2">sozusagen hinzugeben. Indem wir so zu mehr irdischen Verhältnissen</text:p>
      <text:p text:style-name="P2">heraufkommen, die sich aus früheren entwickelt haben, treffen wir eine</text:p>
      <text:p text:style-name="P2">Seelenstimmung, die ähnlich ist manchem, was der Mensch heute noch</text:p>
      <text:p text:style-name="P2">erleben kann. Nur müssen wir uns klar sein, daß alles Leben unserer Seele,</text:p>
      <text:p text:style-name="P2">insofern unsere Seele in einen Erdenleib eingefügt ist, als eine obere Schicht</text:p>
      <text:p text:style-name="P2">liegt über einem verborgenen Seelenleben, das unten in den Tiefen abläuft.</text:p>
      <text:p text:style-name="P2">Wer sollte denn nicht wissen, daß es ein solches verborgenes Seelenleben</text:p>
      <text:p text:style-name="P2">gibt? Das Leben belehrt uns hinlänglich darüber, daß es ein solches gibt.</text:p>
      <text:p text:style-name="P2">Nehmen wir nun einmal an, um uns etwas von diesem verborgenen</text:p>
      <text:p text:style-name="P2">Seelenleben klarzumachen, ein Kind habe vielleicht in seinem siebenten</text:p>
      <text:p text:style-name="P2">oder achten Jahre oder in einer anderen Lebenszeit dieses oder jenes</text:p>
      <text:p text:style-name="P2">erfahren; es habe zum Beispiel erfahren, wofür Kinder sehr häufig ganz</text:p>
      <text:p text:style-name="P2">besonders empfänglich sind, Ungerechtigkeit - Ungerechtigkeit, indem es</text:p>
      <text:p text:style-name="P2">beschuldigt wurde, dies oder jenes getan zu haben, was es in Wahrheit nicht</text:p>
      <text:p text:style-name="P2">getan hat, aber die Bequemlichkeit der Umgebung des Kindes habe, um</text:p>
      <text:p text:style-name="P2">wenigstens mit der Sache fertigzuwerden, das Kind beschuldigt, dies oder</text:p>
      <text:p text:style-name="P2">jenes getan zu haben. Kinder haben ein</text:p>
      <text:p text:style-name="P3"/>
      <text:p text:style-name="P1">ganz besonders reges Empfinden dafür, wenn ihnen in dieser Weise eine</text:p>
      <text:p text:style-name="P2">Ungerechtigkeit zugefügt wird. Aber, wie das Leben nun ist, nachdem sich</text:p>
      <text:p text:style-name="P2">dieses Erlebnis tief eingefressen hat in das kindliche Leben, legt das spätere</text:p>
      <text:p text:style-name="P2">Leben die anderen Schichten des Seelendaseins darüber, und das Kind hat</text:p>
      <text:p text:style-name="P2">für alles, was das Alltagsleben betrifft, die Sache vergessen. Es könnte nun</text:p>
      <text:p text:style-name="P2">auch sein, daß eine solche Sache niemals wieder auftauchen würde. Aber</text:p>
      <text:p text:style-name="P2">nehmen wir jetzt an: im fünfzehnten, sechzehnten Jahre erfährt das Kind,</text:p>
      <text:p text:style-name="P2">sagen wir in der Schule, eine neue Ungerechtigkeit. Und jetzt wird das</text:p>
      <text:p text:style-name="P2">wirksam, was sonst tief unten in der wogenden Seele ruht. Das Kind braucht</text:p>
      <text:p text:style-name="P2">es gar nicht einmal zu wissen, kann sich ganz andere Vorstellungen und</text:p>
      <text:p text:style-name="P2">Begriffe bilden, als zu wissen, daß heraufwirkt eine Reminiszenz dessen,</text:p>
      <text:p text:style-name="P2">was es in früheren Jahren erlebt hat. Wäre das aber, was früher vorgegangen</text:p>
      <text:p text:style-name="P2">ist, nicht geschehen, so würde es, wenn zum Beispiel das Kind ein Junge ist,</text:p>
      <text:p text:style-name="P2">nach Hause gehen, ein bißchen weinen, vielleicht auch ein bißchen</text:p>
      <text:p text:style-name="P2">schimpfen, es würde aber darüber hinweggehen. So aber ist jenes frühere</text:p>
      <text:p text:style-name="P2">Ereignis geschehen - und ich betone ausdrücklich, daß das Kind nicht zu</text:p>
      <text:p text:style-name="P2">wissen braucht, was da vorgekommen ist -, und das wirkt, wirkt unter der</text:p>
      <text:p text:style-name="P2">Oberfläche des Seelenlebens, wie unter dem glatt ausschauenden</text:p>
      <text:p text:style-name="P2">Meeresspiegel die Wogen aufgerührt werden können. Und aus dem, was</text:p>
      <text:p text:style-name="P2">sonst vielleicht ein Weinen, ein Klagen oder ein Schimpfen geworden wäre,</text:p>
      <text:p text:style-name="P2">wird nun ein Schülerselbstmord! So spielen die verborgenen Tiefen des</text:p>
      <text:p text:style-name="P2">Seelenlebens herauf aus den Untergründen. Und die wichtigste Kraft, die da</text:p>
      <text:p text:style-name="P2">unten waltet, die bei jeder Seele waltet und zuweilen heraufdringt in ihrer</text:p>
      <text:p text:style-name="P2">ureigenen Gestalt, aber am bedeutsamsten ist, wenn sie so heraufdringt, daß</text:p>
      <text:p text:style-name="P2">sich der Mensch ihrer nicht bewußt ist, das ist die Sehnsucht. Wir kennen</text:p>
      <text:p text:style-name="P2">auch die Namen, welche diese Kraft für die äußere Welt hat, die aber doch</text:p>
      <text:p text:style-name="P2">nur metaphorische, unbestimmte Namen sind, weil sie Beziehungen</text:p>
      <text:p text:style-name="P2">ausdrücken, die kompliziert sind und so überhaupt nicht ins Bewußtsein</text:p>
      <text:p text:style-name="P2">heraufkommen.</text:p>
      <text:p text:style-name="P2">Nehmen Sie eine Erscheinung, die Sie alle sattsam kennen - der</text:p>
      <text:p text:style-name="P2">Stadtmensch vielleicht weniger, aber er hat sie doch bei anderen erfahren -,</text:p>
      <text:p text:style-name="P2">eine Erscheinung, die man mit «Heimweh» bezeichnet. Wenn Sie</text:p>
      <text:p text:style-name="P2">nachgehen würden, was das Heimweh in Wirklichkeit ist, so wür-</text:p>
      <text:p text:style-name="P3"/>
      <text:p text:style-name="P1">den Sie sehen, daß es im Grunde genommen bei jedem Menschen ein</text:p>
      <text:p text:style-name="P2">anderes ist. Bald ist es so, bald so. Bald sehnt sich der Betreffende nach den</text:p>
      <text:p text:style-name="P2">traulichen Erzählungen, die er im Elternhause gehört hat; er weiß nicht, daß</text:p>
      <text:p text:style-name="P2">er sich nach Hause sehnt; was in ihm lebt, ist ein unbestimmter Drang, ein</text:p>
      <text:p text:style-name="P2">unbestimmtes Wollen. Ein anderer sehnt sich nach seinen Bergen oder nach</text:p>
      <text:p text:style-name="P2">dem Fluß, an dem er so oft gespielt hat, wenn vor ihm Wogen spielten. Was</text:p>
      <text:p text:style-name="P2">da wirkt in der Seele, dessen ist sich der Mensch oft wenig bewußt, aber wir</text:p>
      <text:p text:style-name="P2">fassen alle diese verschiedenen Eigenschaften zusammen unter dem</text:p>
      <text:p text:style-name="P2">«Heimweh», etwas ausdrückend, was unter tausendfältiger Verschiedenheit</text:p>
      <text:p text:style-name="P2">spielen kann, und was doch am besten getroffen ist, wenn wir sie als eine</text:p>
      <text:p text:style-name="P2">Art Sehnsucht kennzeichnen. Noch viel unbestimmter sind die Sehnsuchten,</text:p>
      <text:p text:style-name="P2">die vielleicht als die quälendsten im Leben hervortreten. Der Mensch ist sich</text:p>
      <text:p text:style-name="P2">nicht bewußt, daß es die Sehnsucht ist, aber sie ist es doch. -Aber was ist</text:p>
      <text:p text:style-name="P2">diese Sehnsucht? Wir haben es eben ausgesprochen, daß sie eine Art von</text:p>
      <text:p text:style-name="P2">Wille ist, und überall, wo wir die Sehnsucht prüfen, können wir sehen, daß</text:p>
      <text:p text:style-name="P2">es eine Art von Wille ist. Aber was für ein Wille? Es ist ein Wille, der so,</text:p>
      <text:p text:style-name="P2">wie er zunächst ist, nicht befriedigt werden kann, denn wird er befriedigt, so</text:p>
      <text:p text:style-name="P2">hört die Sehnsucht auf. Ein sich nicht ausleben könnender Wille ist es, was</text:p>
      <text:p text:style-name="P2">wir als Sehnsucht bezeichnen.</text:p>
      <text:p text:style-name="P2">So etwas müssen wir als Stimmung bei denjenigen Wesenheiten</text:p>
      <text:p text:style-name="P2">bezeichnen, deren Opfer zurückgewiesen worden ist. Was wir in den Tiefen</text:p>
      <text:p text:style-name="P2">unseres Seelenlebens wahrnehmen können als Sehnsucht, das ist uns</text:p>
      <text:p text:style-name="P2">geblieben als ein Erbstück von jenen alten Zeiten, von denen wir jetzt</text:p>
      <text:p text:style-name="P2">sprechen. Wie wir anderes als Erbstücke der alten Entwicke-lungsstadien</text:p>
      <text:p text:style-name="P2">haben, so sind uns geblieben von der Entwickelungsphase, von der wir hier</text:p>
      <text:p text:style-name="P2">sprechen, alle Arten von Sehnsucht, die auf dem Grunde der Seele sich</text:p>
      <text:p text:style-name="P2">finden, alle Arten von nicht zu befriedigendem Willen, von</text:p>
      <text:p text:style-name="P2">zurückgehaltenem Willen. So haben wir uns auch zu denken, daß durch das</text:p>
      <text:p text:style-name="P2">Zurückweisen des Opfers während dieser Entwickelungsphase Wesen</text:p>
      <text:p text:style-name="P2">entstehen, die wir nennen können: Wesen mit zurückgehaltenem Willen.</text:p>
      <text:p text:style-name="P2">Dadurch, daß sie diesen zurückgehaltenen Willen in sich haben mußten,</text:p>
      <text:p text:style-name="P2">waren sie in einer ganz besonderen Lage. Und man muß sich wieder in</text:p>
      <text:p text:style-name="P2">eigene Seelenzustände versetzen - denn</text:p>
      <text:p text:style-name="P3"/>
      <text:p text:style-name="P1">die Gedanken erreichen kaum diese Zustände -, wenn man diese Dinge</text:p>
      <text:p text:style-name="P2">nachfühlen, nachempfinden will.</text:p>
      <text:p text:style-name="P2">Das Wesen, das seinen Willen hinopfern kann, geht auf in gewisser</text:p>
      <text:p text:style-name="P2">Beziehung in dem anderen Wesen. Auch das kann man fühlen im</text:p>
      <text:p text:style-name="P2">Menschenleben, wie man lebt und webt in einem Wesen, dem man Opfer</text:p>
      <text:p text:style-name="P2">bringt, wie man sich befriedigt und glücklich fühlt, wenn man dem Wesen</text:p>
      <text:p text:style-name="P2">gegenüberstehen kann, dem man Opfer bringt. Und weil wir hier sprechen</text:p>
      <text:p text:style-name="P2">von der Opferung an höhere Wesen, an umfassendere, universelle</text:p>
      <text:p text:style-name="P2">Wesenheiten, zu denen hinaufzuschauen die opfernden Wesen als ihre</text:p>
      <text:p text:style-name="P2">höchste Seligkeit empfinden müssen, so kann, was da zurückbleibt als</text:p>
      <text:p text:style-name="P2">zurückgehaltene Willenssehnsucht, nimmermehr dasselbe sein an innerer</text:p>
      <text:p text:style-name="P2">Stimmung, an innerem Seelengehalt als das, was sie erleben könnten, wenn</text:p>
      <text:p text:style-name="P2">sie opfern dürften. Denn wenn sie opfern dürften, wäre das Opfer bei den</text:p>
      <text:p text:style-name="P2">anderen Wesen. Wir dürfen gleichsam den Vergleich gebrauchen: wenn die</text:p>
      <text:p text:style-name="P2">Erden- und die anderen Planetenwesen der Sonne opfern dürften, dann</text:p>
      <text:p text:style-name="P2">wären sie bei der Sonne. Wenn sie nicht der Sonne opfern dürften, wenn sie</text:p>
      <text:p text:style-name="P2">zurückhalten müßten, was sie sonst opfern könnten, dann sind sie bei sich</text:p>
      <text:p text:style-name="P2">selber, sind in sich selber zurückgedrängt.</text:p>
      <text:p text:style-name="P2">Wenn wir das fassen, was jetzt eben mit einem Worte ausgesprochen ist,</text:p>
      <text:p text:style-name="P2">dann merken wir, daß da etwas ins Weltall hineinkommt. Fassen Sie es klar,</text:p>
      <text:p text:style-name="P2">daß es nicht anders ausgesprochen werden kann: die Wesen, die einem</text:p>
      <text:p text:style-name="P2">anderen Wesen opfern, das in ihnen allen lebt, die hingegeben wären an ein</text:p>
      <text:p text:style-name="P2">Universelles, sie sind jetzt, wenn das Opfer nicht angenommen wird, darauf</text:p>
      <text:p text:style-name="P2">angewiesen, es selbst in sich zu tragen. Spüren Sie nicht, daß da etwas</text:p>
      <text:p text:style-name="P2">hereinblitzt, was man Egoität nennt, was später als Egoismus in allen</text:p>
      <text:p text:style-name="P2">Formen herauskommt? In dieser Weise ins Auge gefaßt, muß man fühlen,</text:p>
      <text:p text:style-name="P2">was später - sozusagen in die Entwicke-lung hineingegossen - als ein</text:p>
      <text:p text:style-name="P2">Erbstück nachlebt in den Wesen. Mit der Sehnsucht sehen wir den Egoismus</text:p>
      <text:p text:style-name="P2">aufblitzen, zunächst in der schwächsten Gestalt, aber wir sehen ihn sich</text:p>
      <text:p text:style-name="P2">hineinschleichen in die Weltentwickelung. Und so sehen wir, wie die Wesen,</text:p>
      <text:p text:style-name="P2">die also der Sehnsucht, das heißt sich selbst, ihrer Egoität, sich hingeben, in</text:p>
      <text:p text:style-name="P2">einer gewissen Beziehung verdammt werden zur Einseitigkeit, zum bloßen</text:p>
      <text:p text:style-name="P2">Leben nur in sich selber, wenn nicht etwas anderes eintreten würde.</text:p>
      <text:p text:style-name="P3"/>
      <text:p text:style-name="P1">Stellen wir uns einmal ein Wesen vor, das opfern darf: das lebt in dem</text:p>
      <text:p text:style-name="P2">anderen Wesen, und es lebt immer in dem anderen. Ein Wesen, das nicht</text:p>
      <text:p text:style-name="P2">opfern darf, kann nur in sich selber leben. Dadurch ist es ausgeschlossen von</text:p>
      <text:p text:style-name="P2">dem, was es in den anderen und in diesem Falle in den höheren Wesen</text:p>
      <text:p text:style-name="P2">erleben dürfte. Ausgeschlossen von der Evolution würden schon an dieser</text:p>
      <text:p text:style-name="P2">Stelle die entsprechenden Wesen, in die Einseitigkeit hineinverdammt und</text:p>
      <text:p text:style-name="P2">-verbannt, wenn nicht etwas einträte, was da in die Entwickelung hineinfällt</text:p>
      <text:p text:style-name="P2">und was die Einseitigkeit hinwegbewegen will. Das ist das Eintreten neuer</text:p>
      <text:p text:style-name="P2">Wesenheiten, welche die Verdammung und Verbannung in die Einseitigkeit</text:p>
      <text:p text:style-name="P2">hintanhalten. Wie auf dem Saturn Willenswesen, wie auf der Sonne</text:p>
      <text:p text:style-name="P2">Weisheitswesen, so sehen wir auf dem Monde die Geister der Bewegung</text:p>
      <text:p text:style-name="P2">auftreten, wobei wir aber nicht räumliche Bewegung uns vorzustellen haben,</text:p>
      <text:p text:style-name="P2">sondern wobei wir «Bewegung» so fassen müssen, daß sie einen mehr</text:p>
      <text:p text:style-name="P2">gedanklichen Charakter trägt. Jeder kennt den Ausdruck «Denkbewegung»,</text:p>
      <text:p text:style-name="P2">obwohl das nur der Ablauf, die Flüssigkeit der eigenen Gedanken ist; aber</text:p>
      <text:p text:style-name="P2">daraus schon werden Sie sehen, daß, wenn wir uns einen umfassenderen</text:p>
      <text:p text:style-name="P2">Begriff der Bewegung aneignen wollen, wir zur Erklärung der Bewegung zu</text:p>
      <text:p text:style-name="P2">etwas anderem als der bloßen Ortsbewegung, die nur eine einzelne Gattung</text:p>
      <text:p text:style-name="P2">der gesamten Bewegung darstellt, greifen müssen. Wenn viele Menschen</text:p>
      <text:p text:style-name="P2">einem höheren Wesen hingegeben sind, das sich gleichsam in ihnen allen</text:p>
      <text:p text:style-name="P2">ausdrückt, weil es von ihnen allen Opfer entgegennimmt, so leben alle diese</text:p>
      <text:p text:style-name="P2">Vielen in dem Einen und sind darin befriedigt. Wenn aber die Opfer</text:p>
      <text:p text:style-name="P2">zurückgewiesen werden, so leben die Vielen in sich selber und können nicht</text:p>
      <text:p text:style-name="P2">befriedigt werden. Da treten die Geister der Bewegung ein und führen</text:p>
      <text:p text:style-name="P2">gleichsam die Wesen, welche sonst nur auf sich angewiesen wären, zu allen</text:p>
      <text:p text:style-name="P2">anderen Wesenheiten in einer gewissen Weise hin, bringen sie zu den</text:p>
      <text:p text:style-name="P2">anderen in eine Beziehung. Die Geister der Bewegung sind zunächst nicht</text:p>
      <text:p text:style-name="P2">nur als ortsverändernde Wesen zu denken, sondern sie sind solche Wesen,</text:p>
      <text:p text:style-name="P2">die etwas hervorbringen, wodurch ein Wesen in immer neue Beziehungen zu</text:p>
      <text:p text:style-name="P2">anderen Wesen tritt.</text:p>
      <text:p text:style-name="P2">Man kann sich eine Vorstellung machen von dem, was jetzt damit auf</text:p>
      <text:p text:style-name="P2">dieser Stufe im Kosmos erlangt ist, wenn man wieder auf eine</text:p>
      <text:p text:style-name="P2">entsprechende Seelenstimmung reflektiert. Wer weiß nicht, daß die</text:p>
      <text:p text:style-name="P3"/>
      <text:p text:style-name="P1">Sehnsucht im Menschen, wenn sie anhält, bleibt, keine Veränderung erleben</text:p>
      <text:p text:style-name="P2">darf - wer weiß nicht, wie quälend es wird und den Menschen in einen</text:p>
      <text:p text:style-name="P2">Zustand bannt, der ihm unerträglich wird, der dann bei den flachköpfigen</text:p>
      <text:p text:style-name="P2">Menschen zu dem wird, was man «Langeweile» nennt. Aber von dieser</text:p>
      <text:p text:style-name="P2">Langeweile, die man gewöhnlich nur den flachköpfigen Menschen</text:p>
      <text:p text:style-name="P2">zuschreiben kann, gibt es alle möglichen Zwischenstufen bis zu denen,</text:p>
      <text:p text:style-name="P2">welche den großen, edlen Naturen eigen sind, in denen das lebt, was ihre</text:p>
      <text:p text:style-name="P2">eigene Natur als Sehnsucht ausdrückt, und was nicht befriedigt werden kann</text:p>
      <text:p text:style-name="P2">in der äußeren Welt. Und wodurch wird die Sehnsucht mehr befriedigt als</text:p>
      <text:p text:style-name="P2">durch Veränderung? Der Beweis dafür ist, daß die Wesen, die diese</text:p>
      <text:p text:style-name="P2">Sehnsucht fühlen, Beziehungen suchen zu immer neuen und neuen</text:p>
      <text:p text:style-name="P2">Wesenheiten. Die Qual der Sehnsucht wird oft überwunden durch das, was</text:p>
      <text:p text:style-name="P2">veränderte Beziehungen sind zu immer neuen Wesenheiten.</text:p>
      <text:p text:style-name="P2">Da sehen wir, als die Erde ihre Mondenphase durchmacht, wie die Geister</text:p>
      <text:p text:style-name="P2">der Bewegung in das Leben der sich sehnenden Wesen, die sonst veröden</text:p>
      <text:p text:style-name="P2">würden - und Langeweile ist auch eine Art von Verödung -, die</text:p>
      <text:p text:style-name="P2">Veränderung, die Bewegung hineinbringen, die Beziehung zu immer neuen</text:p>
      <text:p text:style-name="P2">und neuen Wesenheiten oder zu immer neuen und neuen Zuständen. Die</text:p>
      <text:p text:style-name="P2">räumliche, örtliche Bewegung ist nur eine Gattung dieser umfassenderen</text:p>
      <text:p text:style-name="P2">Bewegung, von der wir jetzt gesprochen haben. Eine Bewegung haben wir,</text:p>
      <text:p text:style-name="P2">wenn wir in der Lage sind, am Morgen einen bestimmten Gedankeninhalt in</text:p>
      <text:p text:style-name="P2">der Seele zu haben, diesen aber nicht zu behalten brauchen, sondern zu</text:p>
      <text:p text:style-name="P2">anderem übergehen können. Da überwinden wir die Einseitigkeit in der</text:p>
      <text:p text:style-name="P2">Sehnsucht durch die Mannigfaltigkeit, durch die Veränderung und die</text:p>
      <text:p text:style-name="P2">Bewegung des Erlebten. Im Räume draußen haben wir nur eine besondere</text:p>
      <text:p text:style-name="P2">Art dieser Veränderung.</text:p>
      <text:p text:style-name="P2">Denken wir uns dazu einen Planeten, der einer Sonne gegenübersteht.</text:p>
      <text:p text:style-name="P2">Würde er immer in derselben Stellung gegenüber der Sonne sein, würde er</text:p>
      <text:p text:style-name="P2">sich nicht bewegen, so würde er bei jener Einseitigkeit bleiben, die sich nur</text:p>
      <text:p text:style-name="P2">ergeben kann, indem er eben nur immer die eine Seite der Sonne zuwendet.</text:p>
      <text:p text:style-name="P2">Da kommen die Geister der Bewegung, führen den Planeten um die Sonne</text:p>
      <text:p text:style-name="P2">herum, um Veränderung hineinzubringen in seinen Zustand.</text:p>
      <text:p text:style-name="P2">Ortsveränderung ist nur eine Art der Veränderung</text:p>
      <text:p text:style-name="P3"/>
      <text:p text:style-name="P1">überhaupt. Und indem die Geister der Bewegung die Ortsveränderung</text:p>
      <text:p text:style-name="P2">hineinbringen in den Kosmos, bringen sie nur ein Spezifikum hinein in das,</text:p>
      <text:p text:style-name="P2">was die Bewegung im allgemeinen ist.</text:p>
      <text:p text:style-name="P2">Dadurch aber, daß die Geister der Bewegung in das Weltall, wie wir es</text:p>
      <text:p text:style-name="P2">bisher kennengelernt haben, die Bewegung und die Veränderung</text:p>
      <text:p text:style-name="P2">hineinbringen, muß noch etwas anderes hineinkommen. Wir haben gesehen,</text:p>
      <text:p text:style-name="P2">daß in dieser Evolution, in der ganzen kosmischen Mannigfaltigkeit, die sich</text:p>
      <text:p text:style-name="P2">da herauf entwickelt als die Geister der Bewegung, Geister der</text:p>
      <text:p text:style-name="P2">Persönlichkeit, Geister der Weisheit, des Willens und so weiter, auch das</text:p>
      <text:p text:style-name="P2">Substantielle lebt, was wir genannt haben «schenkende Tugend», das</text:p>
      <text:p text:style-name="P2">Hinfließen desjenigen, was als Weisheit ausgestrahlt wird und als Geistiges</text:p>
      <text:p text:style-name="P2">der Luft, der Gasströmung zugrunde liegt. Das fließt nun mit dem in</text:p>
      <text:p text:style-name="P2">Sehnsucht umgestalteten Willen zusammen und wird in diesen Wesenheiten</text:p>
      <text:p text:style-name="P2">das, was der Mensch nun kennt - noch nicht als Gedanken, sondern als Bild.</text:p>
      <text:p text:style-name="P2">Am besten vergegenwärtigen wir uns das an dem Bilde, das der Mensch hat,</text:p>
      <text:p text:style-name="P2">wenn er träumt. Das flüchtige, flüssige Bild des Traumes kann eine</text:p>
      <text:p text:style-name="P2">Vorstellung hervorrufen von dem, was bei einem Wesen geschieht, in dem</text:p>
      <text:p text:style-name="P2">der Wille als Sehnsucht lebt und von den Geistern der Bewegung in eine</text:p>
      <text:p text:style-name="P2">Beziehung zu anderen Wesen geführt wird. Und indem es zu dem anderen</text:p>
      <text:p text:style-name="P2">Wesen gebracht wird, kann es ja nicht ganz sich hingeben, da die eigene</text:p>
      <text:p text:style-name="P2">Egoität in ihm lebt. Aber es kann das flüchtige Bild des anderen aufnehmen,</text:p>
      <text:p text:style-name="P2">das lebt wie ein Traumbild in ihm. Daher das, was wir nennen können das</text:p>
      <text:p text:style-name="P2">Auffluten von Bildern in der Seele. Das Aufsteigen des Bilderbewußtseins</text:p>
      <text:p text:style-name="P2">sehen wir während dieser Phase der Entwickelung heraufkommen. Und</text:p>
      <text:p text:style-name="P2">indem wir Menschen selber noch ohne unser heutiges Erden-Ich-Bewußtsein</text:p>
      <text:p text:style-name="P2">diese Phase der Entwickelung durchgemacht haben, müssen wir uns</text:p>
      <text:p text:style-name="P2">vorstellen, daß wir während dieser Entwicke-lungsphase dasjenige, was wir</text:p>
      <text:p text:style-name="P2">heute durch unser Ich erlangen, noch nicht haben, daß wir da wesen und</text:p>
      <text:p text:style-name="P2">weben im Weltall, indem in uns etwas lebt, was wir uns heute nur</text:p>
      <text:p text:style-name="P2">vergegenwärtigen können, wenn wir die Sehnsucht kennen.</text:p>
      <text:p text:style-name="P2">Wir könnten in einer gewissen Weise, wenn wir nicht solche</text:p>
      <text:p text:style-name="P2">Lei-denszustände ins Auge fassen, wie es die irdischen sind, uns vorstellen,</text:p>
      <text:p text:style-name="P2">daß sie gar nicht anders sein könnten als, wie das Dichterwort sagt:</text:p>
      <text:p text:style-name="P3"/>
      <text:p text:style-name="P1">«Nur wer die Sehnsucht kennt, weiß was ich leide.» In gewisser Weise</text:p>
      <text:p text:style-name="P2">kommt Leid, Schmerz, in seiner seelischen Gestalt natürlich, in der</text:p>
      <text:p text:style-name="P2">damaligen Zeit auch in unsere Wesenheiten und in die Wesenheiten anderer</text:p>
      <text:p text:style-name="P2">Wesen hinein, die mit unserer Evolution verbunden sind. Und erfüllt wird</text:p>
      <text:p text:style-name="P2">durch die Tätigkeit der Geister der Bewegung das sonst leerbleibende Innere,</text:p>
      <text:p text:style-name="P2">das von Sehnsucht leidende Innere mit dem Balsam, der in Form von</text:p>
      <text:p text:style-name="P2">Bildern hinein sich ergießt in diese Wesenheiten. Sonst wären diese</text:p>
      <text:p text:style-name="P2">Wesenheiten leer in ihrer Seele, leer von jeglichem anderen, was nicht</text:p>
      <text:p text:style-name="P2">Sehnsucht zu nennen wäre. Aber hinein träufelt der Balsam der Bilder,</text:p>
      <text:p text:style-name="P2">welche die Öde und Leerheit mit Mannigfaltigkeit ausfüllen und die Wesen</text:p>
      <text:p text:style-name="P2">so hinwegführen über das Verbannt- und Verdammtsein.</text:p>
      <text:p text:style-name="P2">Wenn wir solche Worte ernst nehmen, haben wir zu gleicher Zeit das, was</text:p>
      <text:p text:style-name="P2">geistig zugrunde liegt dem, was sich während der Mondphase unserer Erde</text:p>
      <text:p text:style-name="P2">entwickelt hat und was wir jetzt, weil sich dar-übergelagert hat die</text:p>
      <text:p text:style-name="P2">Erdenphase unseres Wesens, in den tiefen Untergründen unseres</text:p>
      <text:p text:style-name="P2">Bewußtseins haben. Aber wir haben es - und in einer populären Weise soll</text:p>
      <text:p text:style-name="P2">das übermorgen im öffentlichen Vortrage gezeigt werden - so in den</text:p>
      <text:p text:style-name="P2">Untergründen unserer Seele, daß es, wie das, was unten wirbelt unter der</text:p>
      <text:p text:style-name="P2">Oberfläche des Meeres und nach oben Wellen treibt, sich abspielen kann,</text:p>
      <text:p text:style-name="P2">ohne daß man weiß, was die Gründe dessen sind, was dann ins Bewußtsein</text:p>
      <text:p text:style-name="P2">eintritt. Unter der Oberfläche unseres gewöhnlichen Ich-Bewußtseins haben</text:p>
      <text:p text:style-name="P2">wir ein solches Seelenleben, das da heraufspielen kann. Und was sagt dieses</text:p>
      <text:p text:style-name="P2">Seelenleben dem Menschen, wenn es heraufspielt? Wenn wir ins Auge</text:p>
      <text:p text:style-name="P2">fassen den kosmischen Untergrund dieses unterbewußten Seelenlebens, so</text:p>
      <text:p text:style-name="P2">können wir sagen: Das Seelenleben, das wir so heraufkommen spüren aus</text:p>
      <text:p text:style-name="P2">seelischen Untergründen, ist ein Heraufschlagen dessen, was sich da aus der</text:p>
      <text:p text:style-name="P2">Mondenphase der Entwickelung hineinbewegt hat in das, was während der</text:p>
      <text:p text:style-name="P2">Erdenphase selbst in uns hineingekommen ist. Und wenn wir so recht ins</text:p>
      <text:p text:style-name="P2">Auge fassen das Zusammenspiel der Mondennatur mit unserer Erdennatur,</text:p>
      <text:p text:style-name="P2">dann haben wir den eigentlichen Grund dessen, was von dem alten Monde</text:p>
      <text:p text:style-name="P2">geistig herübergeführt hat zum Erdendasein.</text:p>
      <text:p text:style-name="P2">Fassen Sie ins Auge, daß es, wie wir es charakterisiert haben, notwendig</text:p>
      <text:p text:style-name="P2">war, daß immer Bilder auftauchen mußten, die eine Öde zu</text:p>
      <text:p text:style-name="P3"/>
      <text:p text:style-name="P1">befriedigen hatten. Dann kommt Ihnen ein Begriff von einem schweren</text:p>
      <text:p text:style-name="P2">Gewicht, von einer großen Bedeutung: die sehnende Menschenseele in ihrer</text:p>
      <text:p text:style-name="P2">sehnsuchtvollen, quälenden Leerheit, die diese Sehnsucht befriedigt oder</text:p>
      <text:p text:style-name="P2">harmonisiert erhält durch das Hereinspielen von Bildern, die wiederum nur</text:p>
      <text:p text:style-name="P2">an die Stelle von anderen Bildern treten können. Und wenn die Bilder da</text:p>
      <text:p text:style-name="P2">sind und eine Weile dagewesen sind, dann dämmert sie wieder auf aus den</text:p>
      <text:p text:style-name="P2">Untergründen, die alte Sehnsucht, und nach neuen Bildern führen sie die</text:p>
      <text:p text:style-name="P2">Geister der Bewegung. Und sind die neuen Bilder wieder eine Weile</text:p>
      <text:p text:style-name="P2">dagewesen, so schlägt die Sehnsucht wieder an nach neuen Bildern. Und das</text:p>
      <text:p text:style-name="P2">gewichtige Wort müssen wir aussprechen in bezug auf solches Seelenleben:</text:p>
      <text:p text:style-name="P2">Wenn die Sehnsucht nur befriedigt wird durch Bilder, welche neuen Bildern</text:p>
      <text:p text:style-name="P2">nachjagen, so ist das die fortfließende Unendlichkeit ohne Ende. Da hinein</text:p>
      <text:p text:style-name="P2">kann nur das kommen, was kommen muß, wenn an die Stelle der in die</text:p>
      <text:p text:style-name="P2">Unendlichkeit fortfließenden Bilder etwas tritt, was die Sehnsucht erlösen</text:p>
      <text:p text:style-name="P2">kann durch etwas anderes als bloß durch Bilder, nämlich durch Realitäten.</text:p>
      <text:p text:style-name="P2">Das heißt mit anderen Worten: diejenige planetarische Verkörperung</text:p>
      <text:p text:style-name="P2">unserer Erde, in der wir durchgemacht haben die Phase, daß die Bilder, die</text:p>
      <text:p text:style-name="P2">herbeigeführt werden durch die Tätigkeit der Geister der Bewegung, die</text:p>
      <text:p text:style-name="P2">Befriedigung der Sehnsucht sind, sie muß abgelöst werden von derjenigen</text:p>
      <text:p text:style-name="P2">planetarischen Phase der Erdenverkörperungen, welche wir die Phase der</text:p>
      <text:p text:style-name="P2">Erlösung nennen müssen. Und wir werden noch sehen, daß die Erde der</text:p>
      <text:p text:style-name="P2">«Planet der Erlösung» zu nennen ist, wie wir die vorherige Verkörperung</text:p>
      <text:p text:style-name="P2">der Erde, das Mondendasein, den «Planeten der Sehnsucht» nennen können,</text:p>
      <text:p text:style-name="P2">der zwar zu stillenden Sehnsucht, die aber in der Stillung in eine nie</text:p>
      <text:p text:style-name="P2">endende Unendlichkeit ausläuft. Und während wir leben im</text:p>
      <text:p text:style-name="P2">Erdenbewußtsein - das uns, wie wir gesehen haben, durch das Mysterium</text:p>
      <text:p text:style-name="P2">von Golgatha die Erlösung bringt -, steigt herauf während dieses Lebens aus</text:p>
      <text:p text:style-name="P2">den Untergründen unserer Seele das, was fortwährend nach Erlösung</text:p>
      <text:p text:style-name="P2">verlangt. Es ist, wie wenn wir oben die Wellen des gewöhnlichen</text:p>
      <text:p text:style-name="P2">Bewußtseins hätten, und unten in den Tiefen des Meeres des Seelenlebens</text:p>
      <text:p text:style-name="P2">lebt der Untergrund unserer Seele als Sehnsucht, als etwas, was da immer</text:p>
      <text:p text:style-name="P2">herauf will nach dem Vollbringen des Opfers, zu dem universellen Wesen,</text:p>
      <text:p text:style-name="P2">das auf einmal die Begierde befriedigt, nicht in der</text:p>
      <text:p text:style-name="P3"/>
      <text:p text:style-name="P1">unendlichen Aufeinanderfolge der Bilder, sondern auf einmal gibt die</text:p>
      <text:p text:style-name="P2">Befriedigung.</text:p>
      <text:p text:style-name="P2">Der Erdenmensch fühlt schon diese Stimmungen - und sie sind die</text:p>
      <text:p text:style-name="P2">allerallerbesten, wenn er sie eben fühlt. Und diejenigen Erdenmenschen, die</text:p>
      <text:p text:style-name="P2">in unserer Zeit ganz gemäß unserem besonderen Zeitalter diese Sehnsucht</text:p>
      <text:p text:style-name="P2">fühlen, sie sind im Grunde die, welche zu unserer geisteswissenschaftlichen</text:p>
      <text:p text:style-name="P2">Bewegung kommen. Da lernen die Menschen erkennen im Leben draußen</text:p>
      <text:p text:style-name="P2">alles, was sie in den Einzelheiten befriedigt für ihr gewöhnliches, oberes</text:p>
      <text:p text:style-name="P2">Bewußtsein; aber da schlägt dann herauf aus dem Unterbewußtsein das, was</text:p>
      <text:p text:style-name="P2">in seinen Einzelheiten nie befriedigt werden kann, was nach dem zentralen</text:p>
      <text:p text:style-name="P2">Grunde des Lebens verlangt. Und dieser zentrale Grund kann nur dadurch</text:p>
      <text:p text:style-name="P2">gegeben werden, daß wir eine universelle Wissenschaft haben, die sich nicht</text:p>
      <text:p text:style-name="P2">nur mit den Einzelheiten, sondern mit der Gesamtheit des Lebens</text:p>
      <text:p text:style-name="P2">beschäftigt. Dem, was in den Tiefen der Seele spielt und in das</text:p>
      <text:p text:style-name="P2">Oberbewußtsein heraufgeholt werden will, muß im Sinne unserer heutigen</text:p>
      <text:p text:style-name="P2">Zeit entgegenkommen die Beschäftigung mit dem universellen Dasein, das</text:p>
      <text:p text:style-name="P2">in der Welt lebt, denn sonst spielt aus den Untergründen der Seele herauf</text:p>
      <text:p text:style-name="P2">das, was sich sehnt nach etwas, das es nie erreichen kann.</text:p>
      <text:p text:style-name="P2">In diesem Sinne ist die Geisteswissenschaft ein Entgegenkommen jenen</text:p>
      <text:p text:style-name="P2">Sehnsuchten, die in den Untergründen der Seele leben. Und weil alles, was</text:p>
      <text:p text:style-name="P2">später in der Welt geschieht, seine Vorspiele hat, brauchen wir uns nicht zu</text:p>
      <text:p text:style-name="P2">verwundern über einen Menschen - der, wenn er etwa im heutigen Zeitalter</text:p>
      <text:p text:style-name="P2">lebte, durch die spirituelle Wissenschaft nach Befriedigung für die Macht</text:p>
      <text:p text:style-name="P2">der Sehnsucht in seiner Seele verlangen würde -, wenn ihm zunächst gar</text:p>
      <text:p text:style-name="P2">nicht bewußte Seelenkräfte, die wie Sehnsuchten sind, ihn verzehren</text:p>
      <text:p text:style-name="P2">konnten. Da er in einem früheren Zeitalter lebte, in dem es diese spirituelle</text:p>
      <text:p text:style-name="P2">Weisheit nicht gegeben hat und er sie deshalb noch nicht haben konnte, so</text:p>
      <text:p text:style-name="P2">ist es, wie wenn er sich verzehren würde nach ihr, ein immerwährendes</text:p>
      <text:p text:style-name="P2">Verlangen haben würde nach ihr und das Leben nicht begreifen könnte gerade weil er ein hervorragend großer Geist ist. Während heute</text:p>
      <text:p text:style-name="P2">hereinträufeln könnte in seine Seele etwas, was die Sehnsucht nach Bildern,</text:p>
      <text:p text:style-name="P2">welche nur die Öde übertönen können, stillen würde, sehnte er sich nach</text:p>
      <text:p text:style-name="P2">Aufhören dieses Bilderjagens, und er sehnte sich um so mehr danach, je</text:p>
      <text:p text:style-name="P2">mäch-</text:p>
      <text:p text:style-name="P3"/>
      <text:p text:style-name="P1">tiger dieses Bilderjagen war! Und kann uns, so wie es jetzt ausgesprochen ist,</text:p>
      <text:p text:style-name="P2">die Stimme dieses Menschen nicht erscheinen als eine Äußerung eines</text:p>
      <text:p text:style-name="P2">Geistes, der in einer Zeit lebt, in welcher er diese spirituelle Weisheit, die</text:p>
      <text:p text:style-name="P2">sich hineingießt wie Balsam in die Sehnsucht der Seele, noch nicht haben</text:p>
      <text:p text:style-name="P2">kann, wenn wir hören, wie er einem anderen schreibt:</text:p>
      <text:p text:style-name="P2">«Wer wollte auf dieser Welt glücklich sein. Pfui, schäme dich, möcht' ich</text:p>
      <text:p text:style-name="P2">fast sagen, wenn du es willst! Welch eine Kurzsichtigkeit, o du edler</text:p>
      <text:p text:style-name="P2">Mensch, gehört dazu, hier, wo alles mit dem Tode endigt, nach etwas zu</text:p>
      <text:p text:style-name="P2">streben. Wir begegnen uns, drei Frühlinge lieben wir uns: und eine Ewigkeit</text:p>
      <text:p text:style-name="P2">fliehen wir wieder auseinander. Und was ist des Strebens würdig, wenn es</text:p>
      <text:p text:style-name="P2">die Liebe nicht ist! Ach, es muß noch etwas anderes geben als Liebe, Glück,</text:p>
      <text:p text:style-name="P2">Ruhm und x, y, z, wovon unsre Seelen nichts träumen.</text:p>
      <text:p text:style-name="P2">Es kann kein böser Geist sein, der an der Spitze der Welt steht; es ist ein</text:p>
      <text:p text:style-name="P2">bloß unbegriffener! Lächeln wir nicht auch, wenn die Kinder weinen? Denke</text:p>
      <text:p text:style-name="P2">nur, diese unendliche Fortdauer! Myriaden von Zeiträumen, jedweder ein</text:p>
      <text:p text:style-name="P2">Leben, und für jedweden eine Erscheinung wie diese Welt! Wie doch das</text:p>
      <text:p text:style-name="P2">kleine Sternchen heißen mag, das man auf dem Sirius, wenn der Himmel</text:p>
      <text:p text:style-name="P2">klar ist, sieht? Und dieses ganze ungeheure Firmament nur ein Stäubchen</text:p>
      <text:p text:style-name="P2">gegen die Unendlichkeit! O Rühle, sage mir, ist dies ein Traum? Zwischen je</text:p>
      <text:p text:style-name="P2">zwei Lindenblättern, wenn wir abends auf dem Rücken liegen, eine Aussicht,</text:p>
      <text:p text:style-name="P2">an Ahndungen reicher, als Gedanken fassen, und Worte sagen können.</text:p>
      <text:p text:style-name="P2">Komm, laß uns etwas Gutes tun und dabei sterben! Einen der Millionen</text:p>
      <text:p text:style-name="P2">Tode, die wir schon gestorben sind und noch sterben werden. Es ist, als ob</text:p>
      <text:p text:style-name="P2">wir aus einem Zimmer in das andere gehen. Sieh, die Welt kommt mir vor</text:p>
      <text:p text:style-name="P2">wie eingeschachtelt, das kleine ist dem großen ähnlich!» Aus einem Briefe</text:p>
      <text:p text:style-name="P2">Heinrich von Kleists aus dem Jahre 1806.</text:p>
      <text:p text:style-name="P2">So drängt die Sehnsucht, die er in solche Worte fassen konnte, einen Geist,</text:p>
      <text:p text:style-name="P2">an einen Freund zu schreiben - ein Geist, der noch nicht eine Befriedigung</text:p>
      <text:p text:style-name="P2">dieser Sehnsucht finden konnte durch das, was, wenn sie nur mit</text:p>
      <text:p text:style-name="P2">energischem Verständnis an die Geisteswissenschaft herantritt, die moderne</text:p>
      <text:p text:style-name="P2">Seele finden kann. Denn dieser Geist ist der, welcher jetzt vor hundert</text:p>
      <text:p text:style-name="P2">Jahren seinem Leben ein Ende machte, indem er zu-</text:p>
      <text:p text:style-name="P3"/>
      <text:p text:style-name="P1">erst seine Freundin Henriette Vogel und dann sich selbst erschoß, und der in</text:p>
      <text:p text:style-name="P2">jenem einsamen Grabe am Wannsee ruht, das sich vor hundert Jahren über</text:p>
      <text:p text:style-name="P2">seiner Hülle geschlossen hat.</text:p>
      <text:p text:style-name="P2">Es ist eine sonderbare Fügung, man möchte sagen des Karma, daß wir</text:p>
      <text:p text:style-name="P2">über die Stimmung, die uns am allerbesten das charakterisieren kann, was</text:p>
      <text:p text:style-name="P2">wir zu fassen versuchen, wenn wir sprechen von dem Zusammenwirken der</text:p>
      <text:p text:style-name="P2">zurückgehaltenen Willensopfer in der Sehnsucht, der Befriedigung dieser</text:p>
      <text:p text:style-name="P2">Sehnsucht, die allein kommen konnte von den Geistern der Bewegung, und</text:p>
      <text:p text:style-name="P2">dem Drange nach einer endgültigen Befriedigung, wie sie nur kommen</text:p>
      <text:p text:style-name="P2">konnte auf dem Planeten der Erlösung - es ist ein sonderbarer karmischer</text:p>
      <text:p text:style-name="P2">Zusammenschluß, daß wir nach unserem ganz gewöhnlichen Programm</text:p>
      <text:p text:style-name="P2">gerade an einem Tage hier darüber sprechen mußten, der uns erinnern kann,</text:p>
      <text:p text:style-name="P2">wie ein Geist die unbestimmte Sehnsucht in den allerhöchsten Worten zum</text:p>
      <text:p text:style-name="P2">Ausdruck bringen konnte und sie endlich umgegossen hat in die</text:p>
      <text:p text:style-name="P2">allertra-gischste Tat, welche die Sehnsucht verkörpern konnte. Und wie</text:p>
      <text:p text:style-name="P2">könnten wir verkennen, daß dieser Geist in seiner Ganzheit, wie er vor uns</text:p>
      <text:p text:style-name="P2">steht, eigentlich eine lebendige Verkörperung dessen ist, was unten in der</text:p>
      <text:p text:style-name="P2">Seele lebt, was wir zurückführen müssen auf ein Anderes noch als auf das</text:p>
      <text:p text:style-name="P2">Erdendasein, wenn wir es erkennen wollen? Hat uns Heinrich von Kleist</text:p>
      <text:p text:style-name="P2">nicht am bedeutsamsten geschildert, was in einem Menschen leben kann —</text:p>
      <text:p text:style-name="P2">wie Sie gleich auf den ersten Seiten von «Die geistige Führung des</text:p>
      <text:p text:style-name="P2">Menschen und der Menschheit» geschildert finden - von dem, was über ihn</text:p>
      <text:p text:style-name="P2">selbst hinausgeht, ihn treibt, und was er erst später einsehen kann, wenn er</text:p>
      <text:p text:style-name="P2">nicht vorher seinen Lebensfaden unterbricht?</text:p>
      <text:p text:style-name="P2">Denken wir an seine «Penthesilea»: Wie viel mehr ist in Penthesilea, als</text:p>
      <text:p text:style-name="P2">sie mit ihrem Erdenbewußtsein umspannen kann! Wir könnten sie in ihrer</text:p>
      <text:p text:style-name="P2">ganzen Eigenartigkeit gar nicht begreifen, wenn wir nicht annehmen würden,</text:p>
      <text:p text:style-name="P2">ihre Seele sei unendlich viel weiter als die enge kleine Seele, die sie - wenn</text:p>
      <text:p text:style-name="P2">sie auch eine große ist - mit ihrem Erdenbewußtsein umspannt. Daher muß</text:p>
      <text:p text:style-name="P2">eine Situation hineinspielen, die künstlich das Unterbewußte in das Drama</text:p>
      <text:p text:style-name="P2">hineinbringt. Ja, es muß sogar verhindert werden, daß der ganze Vorgang,</text:p>
      <text:p text:style-name="P2">wie Kleist sie an Achill heranführt, mit dem Oberbewußtsein zu</text:p>
      <text:p text:style-name="P2">überschauen wäre,</text:p>
      <text:p text:style-name="P3"/>
      <text:p text:style-name="P1">sonst würden wir die ganze Tragik nicht erleben können. Penthesilea wird</text:p>
      <text:p text:style-name="P2">als Gefangene zu Achill geführt, aber es wird ihr vorgegaukelt, daß er ihr</text:p>
      <text:p text:style-name="P2">Gefangener ist. Daher ist es «ihr» Achill. - Es muß das, was im</text:p>
      <text:p text:style-name="P2">Oberbewußtsein lebt, in das Nichtbewußte hineingetaucht werden.</text:p>
      <text:p text:style-name="P2">Und wie spielt wieder dieses Unterbewußte hinein in eine Handlung wie</text:p>
      <text:p text:style-name="P2">zum Beispiel «Das Käthchen von Heilbronn», besonders in der</text:p>
      <text:p text:style-name="P2">merkwürdigen Beziehung zwischen dem Käthchen und dem Wetter vom</text:p>
      <text:p text:style-name="P2">Strahl, die sich nicht abspielt im Oberbewußtsein, sondern in den tieferen</text:p>
      <text:p text:style-name="P2">Schichten der Seele, wo die Kräfte sind, von denen der Mensch nichts weiß,</text:p>
      <text:p text:style-name="P2">die von einem zum anderen gehen. Wenn wir das vor uns haben, spüren wir</text:p>
      <text:p text:style-name="P2">das Geistige, das in den gewöhnlichen Gravitationsund Attraktionskräften</text:p>
      <text:p text:style-name="P2">der Welt liegt. Fühlen Sie das, was in den Kräften der Welt liegt, zum</text:p>
      <text:p text:style-name="P2">Beispiel in der Szene, wo Käthchen ihrem Angebeteten gegenübersteht, wo</text:p>
      <text:p text:style-name="P2">wir sehen, was in dem Unterbewußtsein lebt und wie es verwandt ist dem,</text:p>
      <text:p text:style-name="P2">was draußen in der Welt lebt, und was man mit dem nüchternen trockenen</text:p>
      <text:p text:style-name="P2">Worte «Anziehungskräfte - und so weiter - der Planeten» belegt? Doch</text:p>
      <text:p text:style-name="P2">hineintauchen in dieses Unterbewußtsein konnte auch ein durchdringender</text:p>
      <text:p text:style-name="P2">und strebender Geist vor hundert Jahren noch nicht. Heute muß es</text:p>
      <text:p text:style-name="P2">geschehen.</text:p>
      <text:p text:style-name="P2">Und in ganz anderer Weise steht daher heute die Tragik eines «Prinzen</text:p>
      <text:p text:style-name="P2">von Homburg» vor uns. Ich möchte wissen, wie die Abstraktlinge, die alles,</text:p>
      <text:p text:style-name="P2">was der Mensch vollbringt, nur ableiten wollen aus dem Verstände, eine</text:p>
      <text:p text:style-name="P2">Figur erklären wollen, wie es der Prinz von Homburg ist, der alle seine</text:p>
      <text:p text:style-name="P2">großen Taten in einer Art Traumzustand ausführt, auch die, welche zuletzt</text:p>
      <text:p text:style-name="P2">zum Siege führt. Und klar weist Kleist darauf hin, daß er aus seinem</text:p>
      <text:p text:style-name="P2">Oberbewußtsein heraus gar nicht den Sieg erlangen könnte, daß er auch</text:p>
      <text:p text:style-name="P2">nach seinem Oberbewußtsein nicht einmal ein ganz besonders großer</text:p>
      <text:p text:style-name="P2">Mensch ist, denn er wimmert nachher vor dem Tode. Und als durch einen</text:p>
      <text:p text:style-name="P2">besonderen Willensimpuls das, was in den Tiefen der Seele lebt,</text:p>
      <text:p text:style-name="P2">heraufgeholt wird, erst da ermannt er sich.</text:p>
      <text:p text:style-name="P2">Was als ein Erbstück dem Menschen aus dem Mondenbewußtsein</text:p>
      <text:p text:style-name="P2">geblieben ist, das ist etwas, was nicht heraufgebracht werden darf durch die</text:p>
      <text:p text:style-name="P2">abstrakte Wissenschaft, was aber heraufgebracht werden muß durch die</text:p>
      <text:p text:style-name="P2">vielseitigen, subtilen und mit allseitig weichen Kontu-</text:p>
      <text:p text:style-name="P3"/>
      <text:p text:style-name="P1">ren die geistigen Dinge angreifenden Begriffe, die die Geisteswissenschaft</text:p>
      <text:p text:style-name="P2">bringt. Das Größte bindet sich an das Mittlere und bindet sich an das</text:p>
      <text:p text:style-name="P2">Gewöhnliche.</text:p>
      <text:p text:style-name="P2">So sehen wir ein, daß die Geisteswissenschaft uns zeigt, wie die Zustände,</text:p>
      <text:p text:style-name="P2">welche wir heute in der Seele erleben, sich heranbilden im Kosmos, im</text:p>
      <text:p text:style-name="P2">Weltall. Wir sehen aber auch ein, wie das, was wir in der Seele erleben, uns</text:p>
      <text:p text:style-name="P2">einzig und allein einen Begriff verschaffen kann von dem, was geistig in den</text:p>
      <text:p text:style-name="P2">Untergründen der Dinge ist. Wir sehen aber auch, wie unsere Zeit</text:p>
      <text:p text:style-name="P2">herankommen mußte, um das zu befriedigen, was ersehnt worden ist in der</text:p>
      <text:p text:style-name="P2">Zeit, die der unsrigen vorangegangen ist, wie die Menschen begehrt haben</text:p>
      <text:p text:style-name="P2">nach dem, was unsere Zeit erst geben kann. Und eine Art der Verehrung für</text:p>
      <text:p text:style-name="P2">solche Menschen, die sich nicht zurechtfinden konnten in der Vorzeit</text:p>
      <text:p text:style-name="P2">gegenüber dem, was ihr Herz begehrte und was die Welt ihnen nicht geben</text:p>
      <text:p text:style-name="P2">konnte, eine gewisse Verehrung für solche Menschen kann auch darin</text:p>
      <text:p text:style-name="P2">bestehen, daß wir uns erinnern, wie alles menschliche Leben</text:p>
      <text:p text:style-name="P2">zusammengehört und wie der heutige Mensch sein Leben widmen kann</text:p>
      <text:p text:style-name="P2">jenen geistigen Bewegungen, welche die Menschen - das zeigen uns ihre</text:p>
      <text:p text:style-name="P2">Schicksale - lange schon gebraucht hätten.</text:p>
      <text:p text:style-name="P2">So darf gewissermaßen auf die Geisteswissenschaft als eine Bringerin der</text:p>
      <text:p text:style-name="P2">Erlösung der Menschensehnsucht hingewiesen werden an einem Tage, der</text:p>
      <text:p text:style-name="P2">als der Jahrhunderttag des tragischen Todes eines dieser sehnsüchtigsten</text:p>
      <text:p text:style-name="P2">Menschen sehr wohl daran erinnern kann, wie das, was die</text:p>
      <text:p text:style-name="P2">Geisteswissenschaft geben kann, von den Menschen stürmisch, aber auch</text:p>
      <text:p text:style-name="P2">wehmütig seit langen Zeiten schon verlangt worden ist. Das ist ein Gedanke,</text:p>
      <text:p text:style-name="P2">den wir fassen können, und der vielleicht auch anthroposo-phisch ist, an</text:p>
      <text:p text:style-name="P2">dem Jahrhunderttage des Todes eines der größten deutschen Dichter.</text:p>
      <text:p text:style-name="P3"/>
      <text:p text:style-name="P1">FÜNFTER VORTRAG</text:p>
      <text:p text:style-name="P2">Berlin, 5. Dezember 1911</text:p>
      <text:p text:style-name="P2">So haben wir uns denn in einer Reihe von Betrachtungen vor die Seele</text:p>
      <text:p text:style-name="P2">geführt, wie hinter alledem, was wir die Maja oder die große Illusion nennen,</text:p>
      <text:p text:style-name="P2">das Geistige steht. Wir wollen noch einmal uns die Frage stellen: In welcher</text:p>
      <text:p text:style-name="P2">Art hat sich uns denn gezeigt, daß hinter allem, was wir zunächst für unsere</text:p>
      <text:p text:style-name="P2">Sinne und für unsere sonstige an unseren Leib gebundene Weltenauffassung</text:p>
      <text:p text:style-name="P2">um uns herum haben, das Geistige zunächst von uns erkannt worden ist?</text:p>
      <text:p text:style-name="P2">Wir haben es dadurch charakterisiert, dieses Geistige, daß wir im Laufe</text:p>
      <text:p text:style-name="P2">der letzten Betrachtungen genötigt waren, gleichsam vor unserem Blick</text:p>
      <text:p text:style-name="P2">hinwegzuschaffen die nächsten äußeren Welterscheinungen und</text:p>
      <text:p text:style-name="P2">durchzudringen bis zu solchen Eigenschaften des Wirklichen, wie die waren,</text:p>
      <text:p text:style-name="P2">die wir bezeichneten als Opferwilligkeit, schenkende Tugend, Resignation</text:p>
      <text:p text:style-name="P2">oder Verzicht, also lauter Eigenschaften, die wir nur kennenlernen können,</text:p>
      <text:p text:style-name="P2">wenn wir in unsere eigene Seele blicken, die wir sinnvoll zunächst nur</text:p>
      <text:p text:style-name="P2">unserer eigenen Seele beilegen können. Wenn wir nun demjenigen, was wir</text:p>
      <text:p text:style-name="P2">als das Wirkliche, wir könnten auch sagen, als das Wahrhaftige hinter der</text:p>
      <text:p text:style-name="P2">Welt der Illusion zu denken haben, in seiner Wahrheit solche Eigenschaften</text:p>
      <text:p text:style-name="P2">beilegen müssen, wie die eben genannten, so müssen wir sagen: In dieser</text:p>
      <text:p text:style-name="P2">Welt des wahrhaftigen Daseins, in dieser Welt des Wirklichen lebt dasjenige,</text:p>
      <text:p text:style-name="P2">was wir seinen Eigenschaften nach im Grunde genommen nur vergleichen</text:p>
      <text:p text:style-name="P2">können mit Eigenschaften, die wir zunächst in unserer eigenen Seele</text:p>
      <text:p text:style-name="P2">wahrnehmen. Wenn wir zum Beispiel das, was sich äußerlich ausdrückt im</text:p>
      <text:p text:style-name="P2">Scheine der Wärme, zu charakterisieren haben in bezug auf seine Wahrheit</text:p>
      <text:p text:style-name="P2">als Opferdienst, als strömendes Opfer in der Welt, so heißt das eben, daß wir</text:p>
      <text:p text:style-name="P2">das Element der Wärme zurückgeführt haben auf ein Spirituelles, auf ein</text:p>
      <text:p text:style-name="P2">Geistiges, gleichsam also hinweggeschafft haben, was der äußere Schleier</text:p>
      <text:p text:style-name="P2">des Daseins ist, und das aufgezeigt haben, was in der Außenwelt gleich ist</text:p>
      <text:p text:style-name="P2">demjenigen, was wir als unser eigenes Spirituelles erkennen.</text:p>
      <text:p text:style-name="P2">Bevor wir nun in den Betrachtungen weitergehen, ist uns eine andere Idee</text:p>
      <text:p text:style-name="P2">notwendig. Das ist die: Verfliegt denn nun wirklich alles, was wir</text:p>
      <text:p text:style-name="P3"/>
      <text:p text:style-name="P1">innerhalb der Welt der Maja oder der großen Illusion haben, in eine Art von</text:p>
      <text:p text:style-name="P2">Nichtigkeit? Ist wirklich in all dieser uns umgebenden Sinnenwelt und der</text:p>
      <text:p text:style-name="P2">Welt unserer äußeren Auffassung gar nichts, was sich sozusagen darstellt als</text:p>
      <text:p text:style-name="P2">das Wahrhaftige oder als ein Wahrhaftiges?</text:p>
      <text:p text:style-name="P2">Es wäre ja gewiß ein guter Vergleich, wenn man sagen würde: die Welt</text:p>
      <text:p text:style-name="P2">der Wahrheit, die Welt der Wirklichkeit sei zunächst verborgen, wie die</text:p>
      <text:p text:style-name="P2">inneren Kräfte eines Teiches oder selbst des Ozeans in der Wassermasse</text:p>
      <text:p text:style-name="P2">verborgen sind; und die Welt der Maja könnten wir vergleichen mit dem</text:p>
      <text:p text:style-name="P2">Wellenkräuselspiel, das sich an der Oberfläche abspielt. Der Vergleich wäre</text:p>
      <text:p text:style-name="P2">gut, aber er zeigt uns gerade, daß doch etwas herauffließt von dem, was</text:p>
      <text:p text:style-name="P2">unten im Ozean ist und was das Wellenkräuselspiel oben bewirkt, das</text:p>
      <text:p text:style-name="P2">Substantielle des Wassers und auch eine gewisse Konfiguration der Kräfte.</text:p>
      <text:p text:style-name="P2">So ist es gleichgültig, ob wir diesen oder einen anderen Vergleich wählen.</text:p>
      <text:p text:style-name="P2">Wir können wohl die Frage aufwerfen: Gibt es nicht auch im weiten Reiche</text:p>
      <text:p text:style-name="P2">unserer Maja oder Illusion etwas, was «wirklich» ist?</text:p>
      <text:p text:style-name="P2">Wir wollen es heute ebenso machen, wie wir es bei den letzten</text:p>
      <text:p text:style-name="P2">Betrachtungen gemacht haben. Wir werden uns dem, was wir uns vor die</text:p>
      <text:p text:style-name="P2">Seele führen wollen, langsam nähern, indem wir ausgehen von inneren</text:p>
      <text:p text:style-name="P2">Erlebnissen unserer Seele. Und zwar, weil wir uns durch das Saturn-,</text:p>
      <text:p text:style-name="P2">Sonnen- und Mondendasein spirituell vorwärtsbewegt haben und jetzt zum</text:p>
      <text:p text:style-name="P2">Erdendasein heranrücken, wollen wir von noch naheliegenderen, man</text:p>
      <text:p text:style-name="P2">möchte sagen, gewöhnlicheren Seelenerlebnissen ausgehen, als wir es das</text:p>
      <text:p text:style-name="P2">letzte Mal taten. Das letzte Mal gingen wir aus von den verborgenen Tiefen</text:p>
      <text:p text:style-name="P2">des Seelenlebens, von dem, was heraufragt aus dem, was wir in der</text:p>
      <text:p text:style-name="P2">Geisteswissenschaft kennengelernt haben als unseren astra-lischen Leib. Da</text:p>
      <text:p text:style-name="P2">haben wir heraufragen gefühlt die Sehnsucht, und wir haben gesehen, wie</text:p>
      <text:p text:style-name="P2">die Sehnsucht arbeitet in den Wesen - zunächst für uns also in dem</text:p>
      <text:p text:style-name="P2">Menschen -, und wie sie es ist, die eigentlich das Seelenleben dahin führt,</text:p>
      <text:p text:style-name="P2">Befriedigung nur in dem Entgegenkommen jener Bilderwelt zu finden, die</text:p>
      <text:p text:style-name="P2">wir als die innere Bewegung dieses Seelenlebens haben auffassen können.</text:p>
      <text:p text:style-name="P2">Und dadurch haben wir den Weg gefunden von der mikrokosmischen</text:p>
      <text:p text:style-name="P2">einzelnen Seele bis zu jenem makrokosmischen Weltenschaffen, das wir</text:p>
      <text:p text:style-name="P2">zugeschrieben haben den Geistern der Bewegung.</text:p>
      <text:p text:style-name="P3"/>
      <text:p text:style-name="P1">Heute wollen wir von einem noch näherliegenden Erlebnis der Seele</text:p>
      <text:p text:style-name="P2">ausgehen, und zwar von einem Erlebnis, auf das schon aufmerksam gemacht</text:p>
      <text:p text:style-name="P2">worden ist im alten Griechenland, das aber in seiner Wahrheit noch heute</text:p>
      <text:p text:style-name="P2">ein tief bedeutsames ist, und das angedeutet wird durch die Worte: Alle</text:p>
      <text:p text:style-name="P2">Philosophie, also alles Streben nach einem gewissen menschlichen Wissen</text:p>
      <text:p text:style-name="P2">gehe aus von dem Staunen. - Das ist in der Tat richtig. Wer nur ein wenig</text:p>
      <text:p text:style-name="P2">reflektiert und achtgibt auf den ganzen Vorgang im Erleben seiner Seele,</text:p>
      <text:p text:style-name="P2">wie er sich nähert irgendeinem Wissen, der wird schon an sich selbst</text:p>
      <text:p text:style-name="P2">erfahren können, daß ein gesunder Weg zum Wissen immer seinen</text:p>
      <text:p text:style-name="P2">Ausgangspunkt findet von dem Staunen, von der Verwunderung über irgend</text:p>
      <text:p text:style-name="P2">etwas. Dieses Staunen, diese Verwunderung, von der jeder Wissensprozeß</text:p>
      <text:p text:style-name="P2">auszugehen hat, gehört geradezu zu jenen seelischen Erlebnissen, die wir</text:p>
      <text:p text:style-name="P2">bezeichnen müssen als diejenigen, welche in alles Nüchterne Hoheit und</text:p>
      <text:p text:style-name="P2">Leben hineinbringen. Denn, was wäre irgendein Wissen, das in unserer</text:p>
      <text:p text:style-name="P2">Seele Platz greift, das nicht ausginge von dem Staunen? Es wäre wahrhaftig</text:p>
      <text:p text:style-name="P2">ein Wissen, das ganz eingetaucht sein müßte in Nüchternheit, in Pedanterie.</text:p>
      <text:p text:style-name="P2">Allein jener Prozeß, der sich abspielt in der Seele, der von der</text:p>
      <text:p text:style-name="P2">Verwunderung hinführt zu der Beseligung, die wir empfangen von den</text:p>
      <text:p text:style-name="P2">gelösten Rätseln, und der sich zuerst über der Verwunderung erhoben hat,</text:p>
      <text:p text:style-name="P2">macht das Hoheitsvolle und das innerlich Lebendige des Wissensprozesses</text:p>
      <text:p text:style-name="P2">aus. Man sollte eigentlich fühlen das Trockene und Vertrocknende eines</text:p>
      <text:p text:style-name="P2">Wissens, das nicht von diesen beiden Gemütsbewegungen sozusagen</text:p>
      <text:p text:style-name="P2">eingesäumt ist. Eingerahmt von Staunen und von Beseligung über das</text:p>
      <text:p text:style-name="P2">gelöste Rätsel ist das wahre, das gesunde Wissen. Alles andere Wissen kann</text:p>
      <text:p text:style-name="P2">von außen angeeignet sein, kann von dem Menschen aus diesem oder jenem</text:p>
      <text:p text:style-name="P2">Grund herangebracht sein. Aber ein Wissen, das nicht eingerahmt ist von</text:p>
      <text:p text:style-name="P2">diesen beiden Gemütsbewegungen, ist nicht wirklich im Ernste aus der</text:p>
      <text:p text:style-name="P2">Menschenseele entsprungen. Alles Aroma des Wissens, das die Atmosphäre</text:p>
      <text:p text:style-name="P2">des Lebendigen im Wissen bildet, geht aus von diesen zwei Dingen, von</text:p>
      <text:p text:style-name="P2">Staunen und Beseligung über das erfüllte Staunen.</text:p>
      <text:p text:style-name="P2">Was für einen Ursprung hat aber das Staunen selbst? Warum tritt</text:p>
      <text:p text:style-name="P2">Staunen - also Verwunderung über irgendein Äußeres - in unserer Seele auf?</text:p>
      <text:p text:style-name="P2">Es tritt Staunen, Verwunderung aus dem Grunde auf, weil wir uns zunächst</text:p>
      <text:p text:style-name="P2">irgendeinem Wesen oder einem Ding oder einer Tat-</text:p>
      <text:p text:style-name="P3"/>
      <text:p text:style-name="P1">sache gegenüber, die vor uns auftritt, fremd angemutet fühlen. Die</text:p>
      <text:p text:style-name="P2">Fremdheit ist das erste Element, das zur Verwunderung, zum Staunen führt.</text:p>
      <text:p text:style-name="P2">Aber nicht allem Fremden gegenüber empfinden wir das Staunen, die</text:p>
      <text:p text:style-name="P2">Verwunderung, sondern nur einem solchen Fremden gegenüber, mit dem</text:p>
      <text:p text:style-name="P2">wir uns doch in einer gewissen Weise verwandt fühlen, so verwandt fühlen,</text:p>
      <text:p text:style-name="P2">daß wir uns sagen: Es ist etwas in dem Ding oder Wesen, das jetzt noch</text:p>
      <text:p text:style-name="P2">nicht in mir ist, das aber in mich übergehen kann. - Also zugleich verwandt</text:p>
      <text:p text:style-name="P2">und fremd fühlen wir uns einer Sache gegenüber, die wir durch</text:p>
      <text:p text:style-name="P2">Verwunderung, durch ein Staunen zunächst erfassen.</text:p>
      <text:p text:style-name="P2">Mit dem Worte «Verwunderung» hängt dann auch das Wort «Wunder»</text:p>
      <text:p text:style-name="P2">zusammen, das wir einem Ereignis beilegen, zu dem der Mensch zunächst in</text:p>
      <text:p text:style-name="P2">seiner Erkenntnis keine verwandtschaftliche Beziehung finden kann. Aber</text:p>
      <text:p text:style-name="P2">das kann ja nur an ihm liegen, oder braucht wenigstens nur an ihm zu liegen.</text:p>
      <text:p text:style-name="P2">Und er würde sich gar nicht selbst in ablehnender Weise zu dem verhalten,</text:p>
      <text:p text:style-name="P2">was er als «Wunder» bezeichnet, wenn er nicht in einer gewissen Weise</text:p>
      <text:p text:style-name="P2">doch Anspruch darauf machen würde, daß es sich ihm erschließt, also in</text:p>
      <text:p text:style-name="P2">einer gewissen Weise doch verwandt mit ihm sein sollte. Denn warum</text:p>
      <text:p text:style-name="P2">leugnen die Menschen, die von materialistischen oder rein</text:p>
      <text:p text:style-name="P2">verstandesmäßigen Begriffen ausgehen, zum Beispiel dasjenige, was andere</text:p>
      <text:p text:style-name="P2">anerkennen als Wunder, wenn sie nicht direkte Beweise dafür haben, daß</text:p>
      <text:p text:style-name="P2">eine Lüge, eine Unwahrheit vorliegt? Das müssen heute selbst schon</text:p>
      <text:p text:style-name="P2">Philosophen zugeben, daß man aus den Erscheinungen der Welt, welche</text:p>
      <text:p text:style-name="P2">dem Menschen vorliegen, niemals beweisen könne, daß zum Beispiel der in</text:p>
      <text:p text:style-name="P2">dem Jesus von Nazareth inkarnierte Christus nicht auferstanden sei. Man</text:p>
      <text:p text:style-name="P2">kann Gründe dagegen anführen. Aber wie sind diese Gründe? Sie sind</text:p>
      <text:p text:style-name="P2">logisch nicht haltbar! Das geben heute schon aufgeklärte Philosophen zu.</text:p>
      <text:p text:style-name="P2">Denn die Gründe, welche von materialistischer Seite beigebracht werden,</text:p>
      <text:p text:style-name="P2">zum Beispiel daß alle Menschen, welche diese Leute bisher gesehen haben,</text:p>
      <text:p text:style-name="P2">zunächst nicht so auferstehen wie der Christus, diese Gründe stehen logisch</text:p>
      <text:p text:style-name="P2">auf derselben Höhe wie der, daß jemand, der bisher nur Fische gesehen hat,</text:p>
      <text:p text:style-name="P2">aus der Beschaffenheit der Fische nun nachweisen wollte, daß es keine</text:p>
      <text:p text:style-name="P2">Vögel gibt. Man kann nie aus der einen Klasse von Wesenheiten in logisch</text:p>
      <text:p text:style-name="P2">berechtigter Weise ableiten, daß andere Wesen nicht</text:p>
      <text:p text:style-name="P3"/>
      <text:p text:style-name="P1">existieren. Ebensowenig kann man aus den Erfahrungen, welche man über</text:p>
      <text:p text:style-name="P2">die Menschen des physischen Planes machen kann, etwas ableiten - was als</text:p>
      <text:p text:style-name="P2">Wunder zunächst bezeichnet wird - über die Ereignisse von Golgatha. Wenn</text:p>
      <text:p text:style-name="P2">Sie aber einem Menschen etwas mitteilen, was er als Wunder bezeichnen</text:p>
      <text:p text:style-name="P2">müßte, wenn die Sache auch wahr wäre, und er sagt: Ich kann sie nicht</text:p>
      <text:p text:style-name="P2">verstehen - so widerspricht er damit nicht dem, was wir über den Begriff der</text:p>
      <text:p text:style-name="P2">Verwunderung gesagt haben; denn er zeigt in seinem Verhalten ganz klar,</text:p>
      <text:p text:style-name="P2">daß dieser Ausgangspunkt alles Wissens für ihn auch begründet ist. Er</text:p>
      <text:p text:style-name="P2">verlangt nämlich, daß das, was ihm mitgeteilt wird, ein ihm Verwandtes</text:p>
      <text:p text:style-name="P2">habe. Er will, daß es in einer gewissen Weise sein Eigentum werden kann im</text:p>
      <text:p text:style-name="P2">Geistigen, und da er glaubt, daß er das nicht haben könne, daß es nicht mit</text:p>
      <text:p text:style-name="P2">ihm verwandt ist, so lehnt er es ab. Selbst wenn wir bis an die Grenze, bis</text:p>
      <text:p text:style-name="P2">zum Wunderbegriff selbst herangehen, würden wir sehen, daß Verwundern</text:p>
      <text:p text:style-name="P2">oder Erstaunen, von dem schon im Sinne des alten Griechentums alle</text:p>
      <text:p text:style-name="P2">Philosophie ausgegangen ist, darauf beruht, daß sich der Mensch gegenüber</text:p>
      <text:p text:style-name="P2">befindet einem Fremden, es aber doch als ein Verwandtes anerkennen muß.</text:p>
      <text:p text:style-name="P2">Versuchen wir nun eine Verbindungsbrücke zu schaffen zwischen diesen</text:p>
      <text:p text:style-name="P2">Begriffen und dem, was wir das letzte Mal vor unsere Seele geführt haben.</text:p>
      <text:p text:style-name="P2">Wir haben das letzte Mal gezeigt, wie ein gewisser Fortschritt in der</text:p>
      <text:p text:style-name="P2">Evolution dadurch herbeigeführt wird, daß Wesen bereit sind zu opfern,</text:p>
      <text:p text:style-name="P2">Opfer darzubringen, daß aber diese Opfer verweigert, zurückgewiesen</text:p>
      <text:p text:style-name="P2">werden, und wir haben in den zurückgewiesenen Opfern eine der</text:p>
      <text:p text:style-name="P2">Haupttatsachen erkannt, welche während der alten Mondenentwicke-lung</text:p>
      <text:p text:style-name="P2">gespielt haben. Es gehört zu dem Wesentlichsten der alten</text:p>
      <text:p text:style-name="P2">Mon-denentwickelung, daß damals von gewissen Wesen an höhere</text:p>
      <text:p text:style-name="P2">Wesenheiten Opfer dargebracht werden sollten, auf welche diese höheren</text:p>
      <text:p text:style-name="P2">Wesenheiten verzichteten, so daß also gleichsam der Opferrauch der alten</text:p>
      <text:p text:style-name="P2">Mondwesen hinaufdrang zu den höheren Wesenheiten, aber von ihnen nicht</text:p>
      <text:p text:style-name="P2">angenommen wurde und zurückgeleitet wurde als Substanz in die</text:p>
      <text:p text:style-name="P2">Wesenheiten, welche das Opfer darbringen wollten. Und wir haben gesehen,</text:p>
      <text:p text:style-name="P2">daß ein großer Teil der Eigentümlichkeit der Wesen des alten Mondes darin</text:p>
      <text:p text:style-name="P2">bestand, daß sie dasjenige in sich zurückgestoßen fühlen, was sie von sich</text:p>
      <text:p text:style-name="P2">selbst hinaufsenden wollten zu höheren Wesenheiten als Opfersubstanz. Ja,</text:p>
      <text:p text:style-name="P2">wir haben gesehen, daß das, was da</text:p>
      <text:p text:style-name="P3"/>
      <text:p text:style-name="P1">hinauf wollte zu den höheren Wesenheiten und nicht konnte, eben</text:p>
      <text:p text:style-name="P2">zurückblieb in den betreffenden Wesenheiten, und sich dadurch in diesen</text:p>
      <text:p text:style-name="P2">Wesenheiten des zurückgewiesenen Opfers als die Kraft der Sehnsucht</text:p>
      <text:p text:style-name="P2">herausgebildet hatte. Und wir haben noch immer in alledem, was wir in</text:p>
      <text:p text:style-name="P2">unserer eigenen Seele als Sehnsucht empfinden, eine Erbschaft jener alten</text:p>
      <text:p text:style-name="P2">Mondenvorgänge, die darin bestehen, daß Wesen damals ihr Opfer nicht</text:p>
      <text:p text:style-name="P2">angenommen fanden. Der ganze Charakter der alten Monden-entwickelung,</text:p>
      <text:p text:style-name="P2">spirituell erfaßt, die ganze geistige Atmosphäre des alten Mondes läßt sich</text:p>
      <text:p text:style-name="P2">in vieler Beziehung so charakterisieren, daß Wesen auf dem alten Monde</text:p>
      <text:p text:style-name="P2">sind, die ihre Opfer darbringen wollen, aber finden, daß diese Opfer, weil</text:p>
      <text:p text:style-name="P2">die höheren Wesenheiten in bezug auf sie resignieren, nicht angenommen</text:p>
      <text:p text:style-name="P2">werden. Das ist der eigenartige melancholische Grundzug in der alten</text:p>
      <text:p text:style-name="P2">Mondenatmosphäre: das zurückgewiesene Opfer. Und das zurückgewiesene</text:p>
      <text:p text:style-name="P2">Opfer des Kain, in dem symbolisch einer der Ausgangspunkte unserer</text:p>
      <text:p text:style-name="P2">Erdenmenschheitsevolution angedeutet ist, erscheint uns wie eine Art</text:p>
      <text:p text:style-name="P2">Wiederholung des Grundzuges der alten Mondenentwickelung, der sich da</text:p>
      <text:p text:style-name="P2">abspielt in der Seele des Kain, der sein Opfer nicht angenommen sieht. Das</text:p>
      <text:p text:style-name="P2">ist etwas, was uns wie versinnbildlichen kann ein Leid, einen Schmerz,</text:p>
      <text:p text:style-name="P2">welche die Sehnsucht gebären, wie es bei den Wesen des alten</text:p>
      <text:p text:style-name="P2">Mondendaseins der Fall war.</text:p>
      <text:p text:style-name="P2">Wir haben nun das letzte Mal schon gesehen, daß zwischen diesen nicht</text:p>
      <text:p text:style-name="P2">angenommenen Opfern und zwischen der Sehnsucht, die dadurch in den</text:p>
      <text:p text:style-name="P2">Wesenheiten entstanden ist, daß das Opfer nicht angenommen worden ist,</text:p>
      <text:p text:style-name="P2">gewissermaßen ein Ausgleich geschaffen wurde, indem auf dem alten</text:p>
      <text:p text:style-name="P2">Monde die Geister der Bewegung auftraten. Dadurch wurde wenigstens die</text:p>
      <text:p text:style-name="P2">Möglichkeit geschaffen, daß die Sehnsucht, die entstanden war bei den</text:p>
      <text:p text:style-name="P2">Wesen des zurückgewiesenen Opfers, in einer gewissen Art befriedigt</text:p>
      <text:p text:style-name="P2">werden konnte. Stellen Sie sich das recht lebendig vor: Sie haben höhere</text:p>
      <text:p text:style-name="P2">Wesenheiten, denen geopfert werden soll, aber die Opfersubstanzen werden</text:p>
      <text:p text:style-name="P2">zurückgewiesen. Sehnsucht entsteht dadurch in diesen Wesen, welche</text:p>
      <text:p text:style-name="P2">opfern wollten, und die nun fühlen: Hätte ich mein Opfer jenen höheren</text:p>
      <text:p text:style-name="P2">Wesen darbringen können, so würde das Beste meines eigenen Wesens bei</text:p>
      <text:p text:style-name="P2">diesen Wesen leben, ich selber würde in diesen höheren Wesenheiten leben,</text:p>
      <text:p text:style-name="P2">so aber bin ich ausgeschlossen von diesen Wesenheiten, so stehe ich hier,</text:p>
      <text:p text:style-name="P2">und diese höheren Wesenhei-</text:p>
      <text:p text:style-name="P3"/>
      <text:p text:style-name="P1">ten stehen dort! - Die Geister der Bewegung aber - wir können das fast</text:p>
      <text:p text:style-name="P2">wörtlich verstehen - bringen diese Wesenheiten, in denen durch das</text:p>
      <text:p text:style-name="P2">zurückgewiesene Opfer aufglimmt die Sehnsucht nach den höheren</text:p>
      <text:p text:style-name="P2">Wesenheiten, in solche Lagen, daß sie sich von den verschiedensten Seiten</text:p>
      <text:p text:style-name="P2">nähern können den höheren Wesenheiten. So daß das, was in ihnen ruht als</text:p>
      <text:p text:style-name="P2">nicht darzubringendes Opfer, wenigstens durch die Fülle der Eindrücke, die</text:p>
      <text:p text:style-name="P2">empfangen werden von den höheren Wesen, welche gleichsam umkreist</text:p>
      <text:p text:style-name="P2">werden von den Wesen des zurückgewiesenen Opfers, ausgeglichen werden</text:p>
      <text:p text:style-name="P2">kann; ausgeglichen werden kann dasjenige, was durch das Zurückweisen des</text:p>
      <text:p text:style-name="P2">Opfers nicht befriedigt wird, indem in den Positionen dieser Wesen zu den</text:p>
      <text:p text:style-name="P2">höheren Wesenheiten eine Beziehung entsteht, wie sie durch ein</text:p>
      <text:p text:style-name="P2">dargebrachtes Opfer eingetreten wäre. Wir machen uns völlig verständlich,</text:p>
      <text:p text:style-name="P2">was damit gemeint ist, wenn wir uns denken, symbolisch zusammengefaßt,</text:p>
      <text:p text:style-name="P2">die höheren Wesenheiten als Sonne, und dann in einer einzigen Position, als</text:p>
      <text:p text:style-name="P2">einen Planeten, niedrigere Wesenheiten zusammengefaßt. Nehmen wir nun</text:p>
      <text:p text:style-name="P2">an, die Wesen des niederen Planeten wollten dem höheren Planeten, also der</text:p>
      <text:p text:style-name="P2">Sonne, ihre Opfer darbringen. Aber die Sonne weist sie zurückj und die</text:p>
      <text:p text:style-name="P2">Opfersubstanzen müssen bleiben bei den Wesenheiten des nicht</text:p>
      <text:p text:style-name="P2">angenommenen Opfers, dabei fühlen sich diese Wesen voll von Sehnsucht in</text:p>
      <text:p text:style-name="P2">ihrer Einsamkeit, in ihrer Abgeschlossenheit. Nun bringen die Geister der</text:p>
      <text:p text:style-name="P2">Bewegung sie in den Umkreis der höheren Wesenheiten; dadurch ist es</text:p>
      <text:p text:style-name="P2">ihnen erst möglich, an die Stelle des unmittelbaren Hinaufflie-ßens ihrer</text:p>
      <text:p text:style-name="P2">Opfersubstanz, diese Opfersubstanz selbst in Bewegung zu bringen und sie</text:p>
      <text:p text:style-name="P2">dadurch in eine Beziehung zu bringen zu den Wesen höherer Art. Es ist das</text:p>
      <text:p text:style-name="P2">geradezu so, als wenn ein Mensch nicht in der Lage ist, durch eine einmalige</text:p>
      <text:p text:style-name="P2">große Befriedigung mit seiner Sehnsucht zurechtzukommen und dann eine</text:p>
      <text:p text:style-name="P2">Reihe Teilbefriedigungen erlebt: so daß also sein ganzes Gemüt in</text:p>
      <text:p text:style-name="P2">Bewegung kommt, wenn er so eine Reihe Teilbefriedigungen erlebt. Das</text:p>
      <text:p text:style-name="P2">haben wir das letzte Mal genauer beschrieben. Wir haben gesehen, wie</text:p>
      <text:p text:style-name="P2">durch die Eindrücke, die nun von außen kommen, weil sich das Wesen nicht</text:p>
      <text:p text:style-name="P2">innerlich in der Opferung mit den höheren Wesenheiten vereinigt fühlt, ein</text:p>
      <text:p text:style-name="P2">Ersatz entsteht; das konnte uns zeigen, wie solche Wesen dennoch zu einer</text:p>
      <text:p text:style-name="P2">gewissen Befriedigung kommen.</text:p>
      <text:p text:style-name="P3"/>
      <text:p text:style-name="P1">Nun aber kann doch nicht geleugnet werden, daß das, was hätte geopfert</text:p>
      <text:p text:style-name="P2">werden sollen, in anderer Weise bei den höheren Wesen fortbestehen würde</text:p>
      <text:p text:style-name="P2">als bei den niederen Wesen. Denn die eigentlichen Daseinsbedingungen</text:p>
      <text:p text:style-name="P2">dessen, was hätte geopfert werden sollen, liegen bei den höheren Wesen.</text:p>
      <text:p text:style-name="P2">Bei den niederen Wesen müssen also andere Daseinsbedingungen dafür</text:p>
      <text:p text:style-name="P2">eintreten. - Wiederum können wir uns dazu bildlich vorstellen: Wenn von</text:p>
      <text:p text:style-name="P2">einem Planeten die ganze Substanz, die er enthält, in die Sonne fließen</text:p>
      <text:p text:style-name="P2">könnte und die Sonne sie nicht zurückweisen würde, so würden die Wesen</text:p>
      <text:p text:style-name="P2">dieses Planeten in der Sonne andere Daseinsbedingungen finden als sonst,</text:p>
      <text:p text:style-name="P2">wenn die Sonne sie zurückweist, außerhalb der Sonne, in dem Planeten.</text:p>
      <text:p text:style-name="P2">Kurz: Eine Entfremdung dessen, was wir den «Inhalt des Opfers» nennen</text:p>
      <text:p text:style-name="P2">müssen, tritt ein, eine Entfremdung dieser Opfersubstanz von ihrem</text:p>
      <text:p text:style-name="P2">Ursprung.</text:p>
      <text:p text:style-name="P2">Fassen Sie nun diesen Gedanken, daß Wesenheiten etwas in sich behalten</text:p>
      <text:p text:style-name="P2">müssen, was sie gern als Opfer darbringen würden, und wovon sie das</text:p>
      <text:p text:style-name="P2">Gefühl und die Empfindung haben, daß es erst dann seinen rechten Sinn</text:p>
      <text:p text:style-name="P2">fände, wenn es als Opfer dargebracht werden könnte. Vergegenwärtigen Sie</text:p>
      <text:p text:style-name="P2">sich die Empfindungen solcher Wesenheiten, dann werden Sie das haben,</text:p>
      <text:p text:style-name="P2">was man nennen kann: Abgeschlossenheit eines gewissen Teiles der</text:p>
      <text:p text:style-name="P2">Weltenwesenheit gegenüber seinem eigentlichen Sinn und gegenüber</text:p>
      <text:p text:style-name="P2">seinem eigentlichen großen Weltenzweck. Es haben Wesen etwas in sich,</text:p>
      <text:p text:style-name="P2">was eigentlich - wenn wir bildlich sprechen dürften - an einem anderen Orte</text:p>
      <text:p text:style-name="P2">als bei ihnen selber seinen Sinn hätte. Die Folge davon ist, daß diese</text:p>
      <text:p text:style-name="P2">Deplacierung - wenn wir wieder bildlich sprechen - des zurückgewiesenen</text:p>
      <text:p text:style-name="P2">Opferrauches,</text:p>
      <text:p text:style-name="P2">der</text:p>
      <text:p text:style-name="P2">zurückgewiesenen</text:p>
      <text:p text:style-name="P2">Opfersubstanz,</text:p>
      <text:p text:style-name="P2">ein</text:p>
      <text:p text:style-name="P2">Ausgestoßenwerden zunächst dieser Opfersubstanz von dem übrigen</text:p>
      <text:p text:style-name="P2">Weltenprozeß bewirkt.</text:p>
      <text:p text:style-name="P2">Wenn Sie diesen Gedanken nicht mit Ihrem Verstände - denn der geht</text:p>
      <text:p text:style-name="P2">nicht auf solche Dinge -, sondern wenn Sie mit ihrem Gefühl das fassen,</text:p>
      <text:p text:style-name="P2">was damit ausgesprochen ist, so werden Sie die Empfindung haben: Es ist</text:p>
      <text:p text:style-name="P2">etwas wie herausgerissen aus dem allgemeinen Weltenprozeß. Für die</text:p>
      <text:p text:style-name="P2">Wesen, die das Opfer zurückgewiesen haben, ist es nur etwas, was sie von</text:p>
      <text:p text:style-name="P2">sich abgestoßen haben. Für die anderen Wesen, in denen die Opfersubstanz</text:p>
      <text:p text:style-name="P2">geblieben ist, ist es etwas, dem der Charakter der Fremdheit seines eigenen</text:p>
      <text:p text:style-name="P2">Ursprunges aufgedrückt wird. Wir haben</text:p>
      <text:p text:style-name="P3"/>
      <text:p text:style-name="P1">also dadurch Wesen, denen in ihrer Substantialität die Fremdheit von seinem</text:p>
      <text:p text:style-name="P2">Ursprünge aufgedrückt ist. Das aber ist, wenn man das gefühlsmäßig</text:p>
      <text:p text:style-name="P2">versteht, wenn man diese Idee sich gefühlsmäßig vor die Seele malt - wenn</text:p>
      <text:p text:style-name="P2">man sich vor die Seele malt etwas, dem die Fremdheit seines Ursprunges</text:p>
      <text:p text:style-name="P2">innewohnt -, das ist der Tod. Und nichts anderes ist der Tod im Weltenall als</text:p>
      <text:p text:style-name="P2">das, was notwendig eintritt mit der zurückgewiesenen Opfersubstanz bei den</text:p>
      <text:p text:style-name="P2">Wesen, die eben diese Opfersubstanz behalten müssen. So kommen wir von</text:p>
      <text:p text:style-name="P2">der Resignation, von dem Verzicht, den wir gefunden haben auf der dritten</text:p>
      <text:p text:style-name="P2">Stufe der Evolution, gegenüber dem, worauf von den höheren Wesen</text:p>
      <text:p text:style-name="P2">verzichtet worden ist, zum Tod. Und der Tod in seiner wahren Bedeutung ist</text:p>
      <text:p text:style-name="P2">nichts anderes als die Eigenschaft von Wesensinhalten, die nicht an ihrem</text:p>
      <text:p text:style-name="P2">wahren Orte sind, die ausgeschlossen von ihrem wahren Orte sind.</text:p>
      <text:p text:style-name="P2">Auch wenn der Tod im konkreten Leben beim Menschen eintritt, liegt</text:p>
      <text:p text:style-name="P2">dasselbe zugrunde. Denn wenn wir uns den Leichnam besehen, der in der</text:p>
      <text:p text:style-name="P2">Welt der Maja zurückbleibt, so ist in ihm nichts anderes enthalten als eine</text:p>
      <text:p text:style-name="P2">Substantialität, die mit dem Moment des Todes ausgeschlossen ist von Ich,</text:p>
      <text:p text:style-name="P2">Astralleib und Ätherleib, die entfremdet ist demjenigen, innerhalb dessen sie</text:p>
      <text:p text:style-name="P2">nur einen eigentlichen Sinn hat. Denn des Menschen physischer Leib hat</text:p>
      <text:p text:style-name="P2">keinen Sinn ohne Ätherleib, Astralleib und Ich, ist sinnlos, ist in diesem</text:p>
      <text:p text:style-name="P2">Moment von seinem Sinn ausgeschlossen. Was wir nicht mehr</text:p>
      <text:p text:style-name="P2">durchschauen können, wenn ein Mensch stirbt, das stellt sich uns eben dar</text:p>
      <text:p text:style-name="P2">im Makrokosmos. Dadurch, daß die Weltenwesen höherer Sphären</text:p>
      <text:p text:style-name="P2">zurückweisen, was ihnen als Opfer dargebracht werden soll, verfällt diese</text:p>
      <text:p text:style-name="P2">zurückgewiesene Opfersubstanz in den Wesenheiten, denen sie</text:p>
      <text:p text:style-name="P2">zurückgewiesen worden ist, dem Tode, denn der Tod ist</text:p>
      <text:p text:style-name="P2">Ausgeschlossenwerden</text:p>
      <text:p text:style-name="P2">irgendeiner</text:p>
      <text:p text:style-name="P2">Weltensubstanz,</text:p>
      <text:p text:style-name="P2">irgendeiner</text:p>
      <text:p text:style-name="P2">Weltenwesenheit von ihrem eigentlichen Sinn.</text:p>
      <text:p text:style-name="P2">Damit aber sind wir eingetreten in eine spirituelle Charakteristik</text:p>
      <text:p text:style-name="P2">desjenigen, was wir das vierte Element im Weltall nennen. Wenn uns das</text:p>
      <text:p text:style-name="P2">Feuer reinster Opfersinn war - und überall, wo uns Feuer oder Wärme</text:p>
      <text:p text:style-name="P2">entgegentritt, liegt spirituell dahinter Opferung -, wenn wir hinter allem, was</text:p>
      <text:p text:style-name="P2">als Luft ausgebreitet ist um unsere Erde herum, schenkende oder spendende</text:p>
      <text:p text:style-name="P2">Tugend, hinströmende Tugend in Wahrheit fanden, wenn wir</text:p>
      <text:p text:style-name="P2">charakterisieren konnten das fließende Wasser, also Flüssigkeit als</text:p>
      <text:p text:style-name="P3"/>
      <text:p text:style-name="P1">Element, als spirituelle Resignation oder Verzicht, so müssen wir das</text:p>
      <text:p text:style-name="P2">Element der Erde, das allein der Träger des Todes werden kann - denn der</text:p>
      <text:p text:style-name="P2">Tod würde nicht da sein, wenn das Element der Erde nicht da wäre -, als</text:p>
      <text:p text:style-name="P2">dasjenige charakterisieren, was abgespalten worden ist von seinem Sinn</text:p>
      <text:p text:style-name="P2">durch den Verzicht. Jetzt haben Sie förmlich konkret irgend etwas, wo sich</text:p>
      <text:p text:style-name="P2">aus Flüssigem Festes bildet. Denn das spiegelt in einer gewissen Weise auch</text:p>
      <text:p text:style-name="P2">einen spirituellen Prozeß. Stellen wir uns vor, es gliedert sich ein in die</text:p>
      <text:p text:style-name="P2">Wassermasse eines Teiches Eis, das Wasser also wird fest. In Wahrheit liegt</text:p>
      <text:p text:style-name="P2">da nichts anderes zugrunde, als daß dasjenige, was das Wasser zu Eis</text:p>
      <text:p text:style-name="P2">werden läßt, es abschnürt von dem Sinn des Wassers. Da haben Sie das</text:p>
      <text:p text:style-name="P2">Spirituelle des Festwerdens, das Spirituelle des Erdewerdens. Denn in bezug</text:p>
      <text:p text:style-name="P2">auf die Charakteristik der vier Elemente ist das Eis ebenfalls «Erde» und nur</text:p>
      <text:p text:style-name="P2">das Flüssige «Wasser». - Eine Abschnürung von seinem Sinn ist das, was</text:p>
      <text:p text:style-name="P2">wir Tod nennen können, und das, worin der Tod sich darstellt, sich auslebt,</text:p>
      <text:p text:style-name="P2">das ist das Element der Erde.</text:p>
      <text:p text:style-name="P2">Wir sind ausgegangen davon, daß wir die Frage aufgeworfen haben, ob es</text:p>
      <text:p text:style-name="P2">innerhalb unserer Welt der Illusion, der Maja, gar nichts Wahrhaftiges gibt,</text:p>
      <text:p text:style-name="P2">ob es dort gar nichts von dem gibt, was sozusagen einer Wirklichkeit</text:p>
      <text:p text:style-name="P2">entspricht. Nehmen Sie einmal jetzt recht genau den Begriff, den wir eben</text:p>
      <text:p text:style-name="P2">vor unsere Seele hingestellt haben. Ich habe Ihnen von Anfang an gesagt:</text:p>
      <text:p text:style-name="P2">die Begriffe dieser unserer Betrachtungen sind einigermaßen kompliziert.</text:p>
      <text:p text:style-name="P2">Es wird also notwendig sein, daß wir sie nicht nur verstandesmäßig</text:p>
      <text:p text:style-name="P2">aufnehmen, sondern darüber meditieren, dann werden sie uns erst ganz klar</text:p>
      <text:p text:style-name="P2">werden. Aber nehmen wir jetzt diesen Begriff vom Tode, beziehungsweise</text:p>
      <text:p text:style-name="P2">den vom Erdigen; er zeigt uns ein ganz merkwürdiges Gesicht. Während wir</text:p>
      <text:p text:style-name="P2">bei allen anderen Begriffen uns sagen konnten: In bezug auf das, was da in</text:p>
      <text:p text:style-name="P2">der Welt der Maja um uns herum ist, liegt eigentlich gar nichts</text:p>
      <text:p text:style-name="P2">Wahrhaftiges vor, sondern das Wahrhaftige ist ein ihm zugrunde liegendes</text:p>
      <text:p text:style-name="P2">Spirituelles -, haben wir jetzt etwas herausbekommen, wo dasjenige, was</text:p>
      <text:p text:style-name="P2">wir innerhalb der Maja haben, eigentlich gerade deshalb, weil es getrennt ist</text:p>
      <text:p text:style-name="P2">von seinem Sinn, weil es im Spirituellen sein sollte, sich als das Tote</text:p>
      <text:p text:style-name="P2">charakterisiert. Es ist damit in die Maja hinein etwas abgeschnürt, was</text:p>
      <text:p text:style-name="P2">eigentlich nicht in der Maja sein sollte. Überall im ganzen weiten Reiche</text:p>
      <text:p text:style-name="P2">der Maja oder der</text:p>
      <text:p text:style-name="P3"/>
      <text:p text:style-name="P1">großen Illusion haben wir eben lauter Täuschungen, lauter Illusionen vor</text:p>
      <text:p text:style-name="P2">uns. Aber wir bekommen etwas in die Maja hinein, was dadurch einem</text:p>
      <text:p text:style-name="P2">Wahrhaftigen entspricht, daß es abgeschnürt wird von seinem eigentlichen</text:p>
      <text:p text:style-name="P2">Sinn im Spirituellen, und in dem Augenblick, wo es hereinkommt, tritt an es</text:p>
      <text:p text:style-name="P2">die Vernichtung, der Tod heran. Das sagt uns aber nichts Geringeres als die</text:p>
      <text:p text:style-name="P2">große okkulte Wahrheit: Innerhalb der Welt der Maja ist das einzige, das</text:p>
      <text:p text:style-name="P2">sich in seiner Wirklichkeit zeigt, der Tod! -Alle anderen Erscheinungen</text:p>
      <text:p text:style-name="P2">müssen wir zurückverfolgen auf ihr Wirkliches, alle anderen Erscheinungen,</text:p>
      <text:p text:style-name="P2">die in der Maja auftreten, haben hinter sich das Wahrhaftige: Nur der Tod ist</text:p>
      <text:p text:style-name="P2">innerhalb der Maja das Wahrhaftige, denn er besteht darin, daß von dem</text:p>
      <text:p text:style-name="P2">Wahrhaftigen etwas abgeschnürt und hereingenommen ist in die Maja.</text:p>
      <text:p text:style-name="P2">Daher ist der Tod innerhalb der Maja das einzig Wahrhaftige.</text:p>
      <text:p text:style-name="P2">Und wenn wir jetzt von dem, man möchte sagen, in der allgemeinen Maja</text:p>
      <text:p text:style-name="P2">sich Ausbreitenden übergehen zu den großen Prinzipien der Welt, dann stellt</text:p>
      <text:p text:style-name="P2">sich für die okkulte Wissenschaft eine sehr wichtige und wesentliche</text:p>
      <text:p text:style-name="P2">Konsequenz dieses Satzes dar, daß innerhalb unserer Welt der Maja nur der</text:p>
      <text:p text:style-name="P2">Tod eigentlich das Wahrhaftige ist. Wir können uns dem, was ich hier sagen</text:p>
      <text:p text:style-name="P2">will, noch von einer anderen Seite nähern. Wir können zunächst die</text:p>
      <text:p text:style-name="P2">Wesenheiten der anderen Reiche betrachten, die um uns herum sind.</text:p>
      <text:p text:style-name="P2">Wir können fragen: Sterben zum Beispiel Mineralien? - Für den</text:p>
      <text:p text:style-name="P2">Okkultisten hat es keinen Sinn zu sagen: Mineralien sterben. - Das wäre</text:p>
      <text:p text:style-name="P2">ungefähr ebensoviel, als wenn man sagen würde, der Fingernagel, den wir</text:p>
      <text:p text:style-name="P2">uns abschneiden, sei gestorben. Der Fingernagel ist eben nicht irgend etwas,</text:p>
      <text:p text:style-name="P2">was als Totalität Anspruch hat auf Dasein, sondern er ist nur etwas an uns,</text:p>
      <text:p text:style-name="P2">und wenn wir ihn abschneiden, so haben wir ihn von uns getrennt und ihm</text:p>
      <text:p text:style-name="P2">das mit uns zusammenhängende Leben entrissen. Er stirbt im Grunde</text:p>
      <text:p text:style-name="P2">genommen erst dann, wenn wir selber sterben. Also in demselben Sinne,</text:p>
      <text:p text:style-name="P2">sagt die okkulte Wissenschaft, sterben die Mineralien nicht. Denn die</text:p>
      <text:p text:style-name="P2">Mineralien sind nur Glieder an einem großen Organismus, wie der</text:p>
      <text:p text:style-name="P2">Fingernagel an unserem Organismus ein Glied ist; und wenn ein Mineral</text:p>
      <text:p text:style-name="P2">scheinbar zugrunde geht, so ist es nur losgerissen von diesem großen</text:p>
      <text:p text:style-name="P2">Organismus, wie das Stück Fingernagel losgerissen ist von unserem</text:p>
      <text:p text:style-name="P2">Organismus, wenn wir es abschneiden. Die Zer-</text:p>
      <text:p text:style-name="P3"/>
      <text:p text:style-name="P1">Störung des Minerals ist kein Tod, denn das Mineral lebt nicht in sich selber,</text:p>
      <text:p text:style-name="P2">sondern in dem großen Organismus, von dem es ein Glied ist.</text:p>
      <text:p text:style-name="P2">Wenn Sie sich erinnern an den Vortrag über das Wesen der Pflanzen, so</text:p>
      <text:p text:style-name="P2">werden Sie wissen, daß gesagt worden ist: Die Pflanze ist als solche auch</text:p>
      <text:p text:style-name="P2">nicht selbständig, sondern sie ist ein Glied, nun nicht wie das Mineral an</text:p>
      <text:p text:style-name="P2">einem großen Organismus, sondern an dem ganzen Erdenorganismus; und</text:p>
      <text:p text:style-name="P2">es hat für eine okkulte Betrachtung keinen Sinn, vom Leben einer einzelnen</text:p>
      <text:p text:style-name="P2">Pflanze zu sprechen, sondern man muß sprechen von dem Erdenorganismus,</text:p>
      <text:p text:style-name="P2">an dem die Pflanzen überall Teile sind. Und wenn wir sie zu ihrem «Tode»</text:p>
      <text:p text:style-name="P2">bringen, dann ist es so, wie wenn wir uns einen Fingernagel abschneiden.</text:p>
      <text:p text:style-name="P2">Wir können nicht sagen, der Fingernagel ist gestorben. Ebensowenig können</text:p>
      <text:p text:style-name="P2">wir dies von den Pflanzen sagen, denn sie gehören einem großen</text:p>
      <text:p text:style-name="P2">Organismus an, der identisch ist mit der ganzen Erde und der ein</text:p>
      <text:p text:style-name="P2">Organismus ist, der im Frühling einschläft, die Pflanzen als seine Organe</text:p>
      <text:p text:style-name="P2">der Sonne entgegensendet und im Herbst aufwacht und das Geistige der</text:p>
      <text:p text:style-name="P2">Pflanzen wieder in sich aufnimmt, wenn er die Samen der Pflanzen in sich</text:p>
      <text:p text:style-name="P2">aufnimmt. Es hat keinen Sinn, die Pflanzen für sich allein zu betrachten,</text:p>
      <text:p text:style-name="P2">denn der Erdenorganismus stirbt nicht ab, wenn die einzelnen Pflanzen an</text:p>
      <text:p text:style-name="P2">ihm verwelken, ebenso wie wir, wenn wir graue Haare bekommen, auch</text:p>
      <text:p text:style-name="P2">nicht sterben, wenn wir die grauen Haare nicht wieder auf naturgemäße</text:p>
      <text:p text:style-name="P2">Weise in schwarze färben können. Nur sind wir da in einer anderen Lage als</text:p>
      <text:p text:style-name="P2">die Pflanzen. Aber die Erde ist da in einer solchen Lage, die sich</text:p>
      <text:p text:style-name="P2">vergleichen ließe mit dem Menschen, wenn er graue Haare wieder in</text:p>
      <text:p text:style-name="P2">schwarze zurückverwandeln könnte. Also die Erde stirbt nicht, sondern was</text:p>
      <text:p text:style-name="P2">sich da zeigt im Welken der Pflanzen, ist ein Prozeß, der sich an der</text:p>
      <text:p text:style-name="P2">Oberfläche abspielt. So können wir niemals sagen, daß die Pflanzen in</text:p>
      <text:p text:style-name="P2">Wahrheit sterben.</text:p>
      <text:p text:style-name="P2">Aber auch von den Tieren können wir zunächst nicht sagen, daß sie wie</text:p>
      <text:p text:style-name="P2">wir sterben. Denn das einzelne Tier ist in Wahrheit auch nicht vorhanden, es</text:p>
      <text:p text:style-name="P2">ist nur die Gruppenseele vorhanden, die im Übersinnlichen ist. Was das Tier</text:p>
      <text:p text:style-name="P2">im Wahrhaftigen ist, das ist nur auf dem Astralplan vorhanden als die</text:p>
      <text:p text:style-name="P2">Gruppenseele, und das einzelne Tier ist aus der Gruppenseele heraus</text:p>
      <text:p text:style-name="P2">verdichtet. Und wenn es stirbt, so ist es ein abgelegtes Glied der</text:p>
      <text:p text:style-name="P2">Gruppenseele, und diese ersetzt es durch ein anderes.</text:p>
      <text:p text:style-name="P3"/>
      <text:p text:style-name="P1">Was wir also als den Tod im Mineral-, Pflanzen- und Tierreich antreffen,</text:p>
      <text:p text:style-name="P2">das ist nur scheinbar, ist nur innerhalb der Maja Tod. In Wahrheit stirbt</text:p>
      <text:p text:style-name="P2">wirklich nur der Mensch, der es mit seiner Individualität so weit bringt, daß</text:p>
      <text:p text:style-name="P2">er hinunterkommt zu seinem physischen Leibe, in dem er während des</text:p>
      <text:p text:style-name="P2">Erdendaseins real sein muß. In Wahrheit hat von «Tod» zu sprechen nur</text:p>
      <text:p text:style-name="P2">einen Sinn für das Erdendasein des Menschen.</text:p>
      <text:p text:style-name="P2">Wenn wir dies ins Auge fassen, müssen wir sagen: Nur der Mensch kann</text:p>
      <text:p text:style-name="P2">eigentlich den Tod wirklich erleben. - Beim Menschen ist also das, was wir</text:p>
      <text:p text:style-name="P2">durch die okkulte Forschung kennenlernen, ein wirkliches Überwinden des</text:p>
      <text:p text:style-name="P2">Todes, ein wirkliches Besiegen des Todes. Denn bei anderen Wesen ist der</text:p>
      <text:p text:style-name="P2">Tod nur scheinbar, ist er nicht in Realität vorhanden. Wenn wir höher</text:p>
      <text:p text:style-name="P2">hinaufkommen würden, von dem Menschen wieder zu den Wesenheiten der</text:p>
      <text:p text:style-name="P2">höheren Hierarchien, so würden wir ebenso finden, daß diese den Tod nach</text:p>
      <text:p text:style-name="P2">Menschenart nicht kennen; so daß es im Grunde genommen nur bei jenen</text:p>
      <text:p text:style-name="P2">Wesenheiten einen realen Tod, das heißt, einen Tod auf dem physischen</text:p>
      <text:p text:style-name="P2">Plan gibt, die sich auch etwas zu holen haben auf dem physischen Plan. Der</text:p>
      <text:p text:style-name="P2">Mensch aber hat sich auf dem physischen Plan sein Ich-Bewußtsein zu holen.</text:p>
      <text:p text:style-name="P2">Das könnte er ohne den Tod nicht finden. Weder bei den Wesenheiten, die</text:p>
      <text:p text:style-name="P2">unter dem Menschen stehen, noch bei den Wesenheiten, die höher stehen als</text:p>
      <text:p text:style-name="P2">der Mensch, hat es einen Sinn, von wahrhaftem Tod zu sprechen. Dann aber</text:p>
      <text:p text:style-name="P2">wird es begreiflich erscheinen, daß wir für jene Wesenheit, die wir die</text:p>
      <text:p text:style-name="P2">Christus-Wesenheit nennen, gar keine Möglichkeit haben, ihre bedeutendste</text:p>
      <text:p text:style-name="P2">Erdentat auszulöschen. Denn wir haben ja gesehen, daß bei dieser</text:p>
      <text:p text:style-name="P2">Christus-Wesenheit das Mysterium von Golgatha als das Wesentlichste in</text:p>
      <text:p text:style-name="P2">Betracht kommt: die Besiegung des Todes durch das Leben. Wo aber kann</text:p>
      <text:p text:style-name="P2">diese Besiegung des Todes nur vor sich gehen? Kann sie vor sich gehen in</text:p>
      <text:p text:style-name="P2">den höheren Welten? Nein! Denn schon bei den niederen Wesen, die wir</text:p>
      <text:p text:style-name="P2">angeführt haben, im Mineral-, Pflanzen- und Tierreich, kann von Tod nicht</text:p>
      <text:p text:style-name="P2">gesprochen werden, weil sie eigentlich ihr wahres Wesen in den höheren,</text:p>
      <text:p text:style-name="P2">übersinnlichen Welten haben. Und wir werden im Laufe der</text:p>
      <text:p text:style-name="P2">Winterbetrachtungen noch weiter ausführen, daß auch bei den höheren</text:p>
      <text:p text:style-name="P2">Wesenheiten nicht von Tod gesprochen werden kann, sondern nur von</text:p>
      <text:p text:style-name="P2">Verwandlungen, von Metamorphosen, von Umgestaltung. Von einem Ein-</text:p>
      <text:p text:style-name="P3"/>
      <text:p text:style-name="P1">schnitt in das Leben, den wir als «Tod» bezeichnen, kann nur beim</text:p>
      <text:p text:style-name="P2">Menschen gesprochen werden. Und der Mensch kann diesen Tod nur</text:p>
      <text:p text:style-name="P2">erleben auf dem physischen Plan. Wäre der Mensch niemals auf den</text:p>
      <text:p text:style-name="P2">physischen Plan gekommen, so würde er nichts wissen vom Tod, denn kein</text:p>
      <text:p text:style-name="P2">Wesen, das den physischen Plan nicht betreten hat, weiß etwas vom Tod. Es</text:p>
      <text:p text:style-name="P2">gibt in den anderen Welten nicht das, was man «Tod» nennen kann, sondern</text:p>
      <text:p text:style-name="P2">nur Verwandlungen, Metamorphosen. Sollte der Christus durch den Tod</text:p>
      <text:p text:style-name="P2">gehen, so mußte er auf den physischen Plan heruntersteigen! Denn nur dort</text:p>
      <text:p text:style-name="P2">konnte er den Tod erleben.</text:p>
      <text:p text:style-name="P2">So sehen wir, daß auch im geschichtlichen Werden des Menschen in einer</text:p>
      <text:p text:style-name="P2">merkwürdigen Weise das Wahrhaftige der höheren Welten hereinspielt in</text:p>
      <text:p text:style-name="P2">die Maja. Während wir für alle anderen geschichtlichen Ereignisse mit</text:p>
      <text:p text:style-name="P2">unserem Denken nur dann zurechtkommen, wenn wir sagen: Hier auf dem</text:p>
      <text:p text:style-name="P2">physischen Plan ist das geschichtliche Ereignis, aber die Ursache dafür liegt</text:p>
      <text:p text:style-name="P2">oben in der geistigen Welt, zu der müssen wir gehen -, können wir von dem</text:p>
      <text:p text:style-name="P2">Ereignis von Golgatha nicht sagen: Dieses Ereignis ist hier unten auf dem</text:p>
      <text:p text:style-name="P2">physischen Plan, und etwas Entsprechendes liegt in der höheren Welt. Gewiß, der Christus selbst gehört den höheren Welten an und stieg herunter</text:p>
      <text:p text:style-name="P2">auf den physischen Plan. Aber ein Urbild, wie wir es für alle anderen</text:p>
      <text:p text:style-name="P2">geschichtlichen Ereignisse suchen müssen, gibt es nicht für das, was sich auf</text:p>
      <text:p text:style-name="P2">Golgatha vollzogen hat. Das hat sich nur auf dem physischen Plan</text:p>
      <text:p text:style-name="P2">abgespielt.</text:p>
      <text:p text:style-name="P2">Unter den vielen Beweisen, die aus der okkulten Wissenschaft für diese</text:p>
      <text:p text:style-name="P2">Tatsache gegeben werden könnten, ist zum Beispiel dieses, daß das Ereignis</text:p>
      <text:p text:style-name="P2">von Damaskus sich, wie wir dies schon öfter dargestellt haben, im Laufe der</text:p>
      <text:p text:style-name="P2">nächsten drei Jahrtausende für eine genügend große Anzahl von Menschen</text:p>
      <text:p text:style-name="P2">erneuern wird. Das heißt, es werden sich bei den Menschen solche</text:p>
      <text:p text:style-name="P2">Fähigkeiten entwickeln, daß sie den Christus auf dem astralischen Plan als</text:p>
      <text:p text:style-name="P2">Äthergestalt wahrnehmen werden, wie es bei Paulus vor Damaskus der Fall</text:p>
      <text:p text:style-name="P2">war. Dieses Ereignis des Wahrnehmens des Christus durch nach und nach</text:p>
      <text:p text:style-name="P2">bei den Menschen im Laufe der nächsten drei Jahrtausende sich</text:p>
      <text:p text:style-name="P2">entwickelnde höhere Fähigkeiten macht seinen Anfang in unserem 20.</text:p>
      <text:p text:style-name="P2">Jahrhundert. Von da ab kommen diese Fähigkeiten allmählich heraus und</text:p>
      <text:p text:style-name="P2">werden in den nächsten drei Jahr-</text:p>
      <text:p text:style-name="P3"/>
      <text:p text:style-name="P1">tausenden bei einer genügend großen Anzahl von Menschen sich ausbilden.</text:p>
      <text:p text:style-name="P2">Das heißt, eine genügend große Anzahl von Menschen wird wissen durch</text:p>
      <text:p text:style-name="P2">den Hineinblick in die höheren Welten, daß der Christus eine Realität ist,</text:p>
      <text:p text:style-name="P2">daß er lebt, sie werden ihn kennenlernen, wie er jetzt lebt. Und sie werden</text:p>
      <text:p text:style-name="P2">nicht nur die Art kennenlernen, wie er jetzt lebt, sondern sie werden sich</text:p>
      <text:p text:style-name="P2">genau wie Paulus die Überzeugung verschaffen, daß er gestorben und</text:p>
      <text:p text:style-name="P2">auferstanden ist. Aber die Grundlage dazu kann nicht gelegt werden in den</text:p>
      <text:p text:style-name="P2">höheren Welten, die muß auf dem physischen Plan gelegt werden.</text:p>
      <text:p text:style-name="P2">Wenn also heute schon jemand dazu kommt, diese Dinge zu verstehen</text:p>
      <text:p text:style-name="P2">und zu begreifen, wie die Entwickelung des Christus selber vorwärtsgeht</text:p>
      <text:p text:style-name="P2">und damit die Entwickelung gewisser menschlicher Fähigkeiten, wenn es</text:p>
      <text:p text:style-name="P2">jemand begreift, dadurch begreift, daß er die Geisteswissenschaft heute</text:p>
      <text:p text:style-name="P2">versteht, so hindert nichts daran, daß er, wenn er durch die Pforte des Todes</text:p>
      <text:p text:style-name="P2">gegangen ist, an diesem Ereignis teilnimmt, wenn es wirklich als ein erstes</text:p>
      <text:p text:style-name="P2">Hereinleuchten des Christus in die Welt des Menschen eintritt. Derjenige</text:p>
      <text:p text:style-name="P2">also, der heute im physischen Leibe sich auf dieses Ereignis vorbereitet,</text:p>
      <text:p text:style-name="P2">kann es auch erleben in dem Leben zwischen dem Tode und einer neuen</text:p>
      <text:p text:style-name="P2">Geburt. Diejenigen Menschen aber, die sich nicht darauf vorbereiten, die</text:p>
      <text:p text:style-name="P2">sich in dieser Inkarnation kein Verständnis dafür erwerben, sie können in</text:p>
      <text:p text:style-name="P2">dem Leben, das sich an dieses anschließt zwischen dem Tode und einer</text:p>
      <text:p text:style-name="P2">neuen Geburt, nichts wissen von dem, was in bezug auf den Christus von</text:p>
      <text:p text:style-name="P2">unserem Jahrhunderte ab durch die nächsten drei Jahrtausende geschieht. Sie</text:p>
      <text:p text:style-name="P2">müssen warten, bis sie wieder inkarniert sind und weiter sich die</text:p>
      <text:p text:style-name="P2">Vorbereitung dazu auf der Erde schaffen. Das also, was als die Ursache aller</text:p>
      <text:p text:style-name="P2">folgenden Christus-Entwickelung auf der Erde sich abspielen mußte, der</text:p>
      <text:p text:style-name="P2">Tod auf Golgatha und das dadurch Geschaffene, das kann auch nur</text:p>
      <text:p text:style-name="P2">innerhalb des physischen Leibes begriffen werden. Das ist unter allen</text:p>
      <text:p text:style-name="P2">Tatsachen, die uns wichtig sind für das höhere Leben, das einzige, was nur</text:p>
      <text:p text:style-name="P2">innerhalb des physischen Leibes begriffen werden kann. Dann wird es</text:p>
      <text:p text:style-name="P2">weiter verarbeitet, wird es weiter ausgebildet in den höheren Welten. Aber</text:p>
      <text:p text:style-name="P2">begriffen müssen wir es zunächst haben innerhalb des physischen Leibes.</text:p>
      <text:p text:style-name="P2">Gerade wie das Mysterium von Golgatha niemals sich hätte in den höheren</text:p>
      <text:p text:style-name="P2">Welten abspielen können, wie es auch kein Urbild hat in</text:p>
      <text:p text:style-name="P3"/>
      <text:p text:style-name="P1">den höheren Welten, sondern ein Ereignis ist, das, weil es den Tod in sich</text:p>
      <text:p text:style-name="P2">schließt, abgeschlossen ist innerhalb des physischen Planes, so muß auch</text:p>
      <text:p text:style-name="P2">das Verständnis dafür auf dem physischen Plan erworben werden. Ja, es</text:p>
      <text:p text:style-name="P2">gehört sogar geradezu zu den Aufgaben des Menschen auf der Erde, in</text:p>
      <text:p text:style-name="P2">irgendeiner seiner Inkarnationen sich dieses Verständnis zu erwerben.</text:p>
      <text:p text:style-name="P2">Wir müssen also sagen, damit haben wir auch im Großen etwas gefunden,</text:p>
      <text:p text:style-name="P2">was sozusagen auf dem physischen Plan uns ein unmittelbar Reales, ein</text:p>
      <text:p text:style-name="P2">unmittelbar Wahrhaftiges zeigt. Was also ist denn real auf dem physischen</text:p>
      <text:p text:style-name="P2">Plan? Real auf dem physischen Plan so, daß wir dabei stehenbleiben können</text:p>
      <text:p text:style-name="P2">und sagen: Hier haben wir etwas Wahres! - ist der Tod in der Menschenwelt,</text:p>
      <text:p text:style-name="P2">nicht in den anderen Reichen der Natur. Und bei den geschichtlichen</text:p>
      <text:p text:style-name="P2">Ereignissen, die im Laufe der Erdenentwickelung geschehen, müssen wir,</text:p>
      <text:p text:style-name="P2">wenn wir diese geschichtlichen Ereignisse kennenlernen wollen, von jedem</text:p>
      <text:p text:style-name="P2">solchen geschichtlichen Ereignis zu einem geistigen Urbild gehen - nur nicht</text:p>
      <text:p text:style-name="P2">bei dem Mysterium von Golgatha. In diesem haben wir etwas, was so, wie</text:p>
      <text:p text:style-name="P2">es ist, unmittelbar in die Welt des Wahrhaftigen hineingehört.</text:p>
      <text:p text:style-name="P2">Nun ist es außerordentlich interessant, daß sich gewissermaßen auch die</text:p>
      <text:p text:style-name="P2">andere Seite des eben Auseinandergesetzten zeigt. Es ist wirklich</text:p>
      <text:p text:style-name="P2">außerordentlich bedeutsam, zu sehen, wie dieses Ereignis von Golgatha</text:p>
      <text:p text:style-name="P2">heute als ein reales Ereignis überhaupt abgeleugnet wird, wie die Leute,</text:p>
      <text:p text:style-name="P2">wenn wir von äußerer Historie reden, sagen, es läßt sich im</text:p>
      <text:p text:style-name="P2">Zusammenhange der historischen Tatsachen nicht beweisen. Es gibt nun</text:p>
      <text:p text:style-name="P2">unter den historischen Tatsachen, die wesentlich sind, auch kaum eine, die</text:p>
      <text:p text:style-name="P2">sich so schlecht durch äußere, historisch-realistische Gründe beweisen läßt</text:p>
      <text:p text:style-name="P2">wie das Mysterium von Golgatha. Denken Sie, wie leicht es im Verhältnis</text:p>
      <text:p text:style-name="P2">dazu ist, in bezug auf die Existenz eines Sokrates oder Plato oder</text:p>
      <text:p text:style-name="P2">irgendeines griechischen Helden, insofern sie bedeutend sind für den</text:p>
      <text:p text:style-name="P2">Fortschritt der Menschheit in der äußeren Welt, mit historischen Gründen zu</text:p>
      <text:p text:style-name="P2">arbeiten; und wie die Menschen bis zu einem gewissen Grade mit vollem</text:p>
      <text:p text:style-name="P2">Recht kommen und sagen: Keine Historie darf behaupten, daß ein Jesus von</text:p>
      <text:p text:style-name="P2">Nazareth gelebt habe! - Äußere historische Widergründe gibt es da nicht.</text:p>
      <text:p text:style-name="P2">Wie man andere historische Tatsachen behandelt, so läßt sich diese nicht</text:p>
      <text:p text:style-name="P2">behandeln.</text:p>
      <text:p text:style-name="P3"/>
      <text:p text:style-name="P1">Es ist höchst merkwürdig: diese auf dem äußeren physischen Plan</text:p>
      <text:p text:style-name="P2">geschehene Tatsache hat dies eine gemeinschaftlich mit allen übersinnlichen</text:p>
      <text:p text:style-name="P2">Tatsachen, die lassen sich auch nicht äußerlich beweisen. Und es sind so</text:p>
      <text:p text:style-name="P2">ziemlich dieselben Leute, welche die übersinnliche Welt leugnen und denen</text:p>
      <text:p text:style-name="P2">die Möglichkeit fehlt, dieses Ereignis, das gar kein übersinnliches ist, zu</text:p>
      <text:p text:style-name="P2">erfassen. Man kann es in bezug auf seine Wirkungen darstellen. Aber da</text:p>
      <text:p text:style-name="P2">machen sich die Leute den Gedanken, daß solche Wirkungen auch eintreten</text:p>
      <text:p text:style-name="P2">könnten, ohne daß das reale Ereignis in der Geschichte aufgetreten wäre,</text:p>
      <text:p text:style-name="P2">und erklären sie dann als Folge soziologischer Verhältnisse. Für den jedoch,</text:p>
      <text:p text:style-name="P2">der den inneren Gang des Weltenwerdens kennt, ist die Idee, daß Wirkungen</text:p>
      <text:p text:style-name="P2">wie die des Christentums ohne eine dahinterstehende Macht geschehen</text:p>
      <text:p text:style-name="P2">könnten, ebenso gescheit, wie wenn man sagte, daß auf einem Felde</text:p>
      <text:p text:style-name="P2">Kohlköpfe wachsen können, ohne daß vorher Samen ausgestreut wird. Ja,</text:p>
      <text:p text:style-name="P2">wir können noch weitergehen und sagen, daß für die, welche an der letzten</text:p>
      <text:p text:style-name="P2">Ausgestaltung der Evangelien beteiligt waren, keine Möglichkeit vorhanden</text:p>
      <text:p text:style-name="P2">war, das historische Ereignis des Mysteriums von Golgatha als historisches</text:p>
      <text:p text:style-name="P2">Ereignis mit historischen Gründen nachzuweisen, denn es ging wirklich</text:p>
      <text:p text:style-name="P2">ziemlich spurlos für alle äußere Beobachtung vorüber. Wissen Sie, wie die,</text:p>
      <text:p text:style-name="P2">welche an der späteren Ausgestaltung der Evangelien beteiligt waren, sich</text:p>
      <text:p text:style-name="P2">selber von diesen Ereignissen überzeugt haben - mit Ausnahme des</text:p>
      <text:p text:style-name="P2">Schreibers des Johannes-Evangeliums, der ja der unmittelbare Zeitgenosse</text:p>
      <text:p text:style-name="P2">dieser Ereignisse war? Sie haben sich überzeugt, zunächst nicht aus</text:p>
      <text:p text:style-name="P2">historischen Urkunden, denn sie haben ja auch nichts anderes gehabt als</text:p>
      <text:p text:style-name="P2">mündliche Mitteilungen und die Mysterienbücher - wie diese Verhältnisse</text:p>
      <text:p text:style-name="P2">dargestellt sind in dem «Christentum als mystische Tatsache» -, aber von</text:p>
      <text:p text:style-name="P2">dem wirklichen Dasein des Christus Jesus haben sie sich überzeugt aus der</text:p>
      <text:p text:style-name="P2">Sternkonstellation, indem sie noch große Kenner waren des</text:p>
      <text:p text:style-name="P2">Zusammenhanges des Makrokosmos mit dem Mikrokosmos. Sie haben eine</text:p>
      <text:p text:style-name="P2">Kenntnis davon gehabt, die man sich heute auch schon beschaffen kann,</text:p>
      <text:p text:style-name="P2">indem man die Sternkonstellation für den betreffenden Punkt der</text:p>
      <text:p text:style-name="P2">Weltgeschichte berechnet und sagt: Wenn die Sternkonstellation so und so</text:p>
      <text:p text:style-name="P2">ist, so muß Der auf der Erde gelebt haben, welcher als der Christus</text:p>
      <text:p text:style-name="P2">bezeichnet wird. - So haben sich die Schreiber des Matthäus-, Markus- und</text:p>
      <text:p text:style-name="P2">Lukas-Evangeliums von dem geschichtlichen</text:p>
      <text:p text:style-name="P3"/>
      <text:p text:style-name="P1">Geschehen überzeugt. Denn den Inhalt haben sie auf hellseherischem Wege</text:p>
      <text:p text:style-name="P2">gewonnen, aber die Überzeugung haben sie sich verschafft auf eine Weise,</text:p>
      <text:p text:style-name="P2">wie man sich durch die Konstellationen des Makrokosmos eine</text:p>
      <text:p text:style-name="P2">Überzeugung davon verschafft, daß auf der Erde dieses oder jenes vor sich</text:p>
      <text:p text:style-name="P2">gehen kann. Daher kann ihnen auch nur Glauben beibringen der, welcher so</text:p>
      <text:p text:style-name="P2">etwas weiß. Beweisen die Unrichtigkeit dessen, was da vorgebracht wird</text:p>
      <text:p text:style-name="P2">gegen die Historizität der Evangelien, ist eine vergebliche Aufgabe. Wir</text:p>
      <text:p text:style-name="P2">müssen uns vielmehr als Anthroposophen klar sein, daß wir uns auf einen</text:p>
      <text:p text:style-name="P2">ganz anderen Boden stellen müssen: auf den Boden desjenigen, was wir uns</text:p>
      <text:p text:style-name="P2">nur durch eine Einsicht in die okkulte Wissenschaft verschaffen können.</text:p>
      <text:p text:style-name="P2">Ich möchte gerade auch hier dieser Anschauung gegenüber auf etwas</text:p>
      <text:p text:style-name="P2">hinweisen, wodurch ich schon in diesen Tagen an einem anderen Orte zu</text:p>
      <text:p text:style-name="P2">begründen versuchte, wie man mit richtigen Einwänden, das heißt mit</text:p>
      <text:p text:style-name="P2">Einwänden, die an sich richtig sind, die Wirklichkeiten nicht treffen kann,</text:p>
      <text:p text:style-name="P2">von denen die Geisteswissenschaft redet, so daß die Menschen noch so viel</text:p>
      <text:p text:style-name="P2">Richtiges sagen können, was nach ihrem Wissen richtig ist -es widerlegt die</text:p>
      <text:p text:style-name="P2">Geisteswissenschaft nicht. Ich habe in dem Vortrag: «Wie begründet man</text:p>
      <text:p text:style-name="P2">Theosophie?» ein Gleichnis gebraucht und habe gesagt: Ein kleiner Junge</text:p>
      <text:p text:style-name="P2">mußte in einem Dorfe immer die Semmeln holen zum Frühstück seiner</text:p>
      <text:p text:style-name="P2">Familie. Man bekam nun in jenem Orte für zwei Kreuzer eine Semmel, und</text:p>
      <text:p text:style-name="P2">er bekam immer zehn Kreuzer mit. Nun brachte er - und es sei hierbei</text:p>
      <text:p text:style-name="P2">bemerkt, daß er kein großer Arith-metikus war - die Anzahl der Semmeln</text:p>
      <text:p text:style-name="P2">vom Greisler - so nannte man dort den Bäcker - nach Hause und kümmerte</text:p>
      <text:p text:style-name="P2">sich nicht weiter darum. Nun wurde aber in die Familie ein Pflegesohn</text:p>
      <text:p text:style-name="P2">aufgenommen, der jetzt anstelle des anderen zum Greisler nach Semmeln</text:p>
      <text:p text:style-name="P2">geschickt wurde. Da der nun ein guter Arithmetikus war, so sagte er sich:</text:p>
      <text:p text:style-name="P2">Du gehst Semmeln holen, zehn Kreuzer hast du mitbekommen, für zwei</text:p>
      <text:p text:style-name="P2">Kreuzer gibt es eine Semmel, zehn durch zwei geteilt gibt fünf: also wirst du</text:p>
      <text:p text:style-name="P2">fünf Semmeln nach Hause bringen. Er ging fort, aber er brachte sechs</text:p>
      <text:p text:style-name="P2">Semmeln nach Hause. Da sagte er sich: Das ist falsch, so viel kannst du</text:p>
      <text:p text:style-name="P2">nicht bekommen, und da deine Rechnung richtig ist, so wirst du morgen</text:p>
      <text:p text:style-name="P2">schon fünf Semmeln nach Hause bringen. - Am nächsten Tage bekam er</text:p>
      <text:p text:style-name="P2">wieder zehn Kreuzer mit und brachte wieder sechs Semmeln nach</text:p>
      <text:p text:style-name="P3"/>
      <text:p text:style-name="P1">Hause. Die Rechnung war richtig, nur stimmte sie nicht mit der Wirklichkeit,</text:p>
      <text:p text:style-name="P2">denn in der Wirklichkeit war es anders. In der Wirklichkeit war es nämlich</text:p>
      <text:p text:style-name="P2">an jenem Orte üblich, daß jemand, der für zehn Kreuzer Semmeln kaufte,</text:p>
      <text:p text:style-name="P2">auf fünf eine drauf bekam, also statt fünf sechs. Der Einwand des Knaben</text:p>
      <text:p text:style-name="P2">war also richtig - nur stimmte er nicht mit der Wirklichkeit.</text:p>
      <text:p text:style-name="P2">So können die scharfsinnigst ausgedachten Einwände gegen die</text:p>
      <text:p text:style-name="P2">Geisteswissenschaft alle stimmen, brauchen aber nichts zu tun zu haben mit</text:p>
      <text:p text:style-name="P2">der Realität, denn die Realität kann auf ganz anderen Untergründen fußen.</text:p>
      <text:p text:style-name="P2">Es ist dieses angeführte Beispiel ganz prächtig, um sich klarzumachen, auch</text:p>
      <text:p text:style-name="P2">erkenntnistheoretisch, die Beziehung zwischen dem, was in der Berechnung</text:p>
      <text:p text:style-name="P2">richtig ist, und dem, was in dem Wahrhaftigen wahr ist.</text:p>
      <text:p text:style-name="P2">Damit haben wir in unseren Bemühungen, die Welt der Maja</text:p>
      <text:p text:style-name="P2">zurückzuführen auf das Wahrhaftige - wobei sich uns gezeigt hat, daß alles</text:p>
      <text:p text:style-name="P2">Feuer Opfer ist, alles Luftartige strömende, spendende oder schenkende</text:p>
      <text:p text:style-name="P2">Tugend, und alles Flüssige Verzichtleistung, Resignation -, heute zu diesen</text:p>
      <text:p text:style-name="P2">drei Wahrheiten diejenige hinzugefügt, daß das wahre Wesen der Erde oder</text:p>
      <text:p text:style-name="P2">des Festen der Tod ist, das Abgeschnürtsein von seinem Weltensinn bei</text:p>
      <text:p text:style-name="P2">irgendeiner Substantialität. Dadurch aber, daß diese Ab-geschnürtheit</text:p>
      <text:p text:style-name="P2">eintritt, tritt der Tod selber als ein Wahrhaftiges herein in die Welt der Maja</text:p>
      <text:p text:style-name="P2">oder der Illusion. Die Götter selbst könnten den Tod nicht einmal</text:p>
      <text:p text:style-name="P2">kennenlernen, wenn sie nicht in irgendeiner Weise herunterstiegen in die</text:p>
      <text:p text:style-name="P2">physische Welt, um den Tod in der physischen Welt, in der Welt der Maja</text:p>
      <text:p text:style-name="P2">oder der Illusion, in seiner Wahrheit zu begreifen.</text:p>
      <text:p text:style-name="P2">Das ist es, was wir heute hinzufügen wollen zu den Begriffen, die wir</text:p>
      <text:p text:style-name="P2">schon aufgenommen haben. Noch einmal sei es bemerkt, daß wir zur</text:p>
      <text:p text:style-name="P2">Klarheit über diese Begriffe, die uns aber notwendig sein werden zu einem</text:p>
      <text:p text:style-name="P2">gründlichen Eingehen auf so mancherlei im Markus-Evangelium, nur</text:p>
      <text:p text:style-name="P2">kommen können durch sorgfältige Meditation, und indem wir es öfter und</text:p>
      <text:p text:style-name="P2">Öfter vor die Seele ziehen lassen. Denn das Markus-Evangelium ist nur zu</text:p>
      <text:p text:style-name="P2">begreifen, wenn man die allerbedeutsamsten Weltbegriffe dem zugrunde</text:p>
      <text:p text:style-name="P2">legt.</text:p>
      <text:p text:style-name="P3"/>
      <text:p text:style-name="P1">Hinweise des Herausgebers</text:p>
      <text:p text:style-name="P2">Personenregister</text:p>
      <text:p text:style-name="P2">Rudolf Steiner über die</text:p>
      <text:p text:style-name="P2">Vortragsnachschriften</text:p>
      <text:p text:style-name="P2">Übersicht über die Rudolf</text:p>
      <text:p text:style-name="P2">Steiner Gesamtausgabe</text:p>
      <text:p text:style-name="P3"/>
      <text:p text:style-name="P1">HINWEISE</text:p>
      <text:p text:style-name="P2">Zu dieser Ausgabe</text:p>
      <text:p text:style-name="P2">Nach längerer Abwesenheit von Berlin nimmt Rudolf Steiner im Oktober 1911</text:p>
      <text:p text:style-name="P2">die Arbeit im Berliner Zweig wieder auf. Nach einem einleitenden Vortrag am 23.</text:p>
      <text:p text:style-name="P2">Oktober 1911 spricht er in den folgenden Wochen jeweils dienstags über innere</text:p>
      <text:p text:style-name="P2">Aspekte der früheren planetarischen Entwicklungszu-stände unserer Erde.</text:p>
      <text:p text:style-name="P2">Inhaltlich schließen diese Vorträge an die im Jahr zuvor erschienene</text:p>
      <text:p text:style-name="P2">«Geheimwissenschaft» an, doch waren sie an solche Zuhörer gerichtet, die sich</text:p>
      <text:p text:style-name="P2">schon längere Zeit mit geisteswissenschaftlichen Fragen auseinandergesetzt</text:p>
      <text:p text:style-name="P2">hatten.</text:p>
      <text:p text:style-name="P2">Textgrundlagen: Die von Rudolf Steiner frei gehaltenen Vorträge wurden von</text:p>
      <text:p text:style-name="P2">mehreren Zuhörern mitgeschrieben und von ihnen in einen lesbaren</text:p>
      <text:p text:style-name="P2">Maschinenschrifttext übertragen. Die Mitschreibenden hatten sehr</text:p>
      <text:p text:style-name="P2">unterschiedliche stenografische Kenntnisse, weshalb die Nachschriften eine</text:p>
      <text:p text:style-name="P2">Anzahl von Differenzen aufweisen. Es liegen drei solcher Nachschriften vor, zu</text:p>
      <text:p text:style-name="P2">denen jedoch die Originalstenogramme fehlen. Die ausführlichste stammt von</text:p>
      <text:p text:style-name="P2">Walter Vegelahn, der zum Mitschreiben der Vorträge von Marie Steiner-von</text:p>
      <text:p text:style-name="P2">Sivers ausdrücklich beauftragt war. Die zweite, sehr gute Nachschrift, die dem</text:p>
      <text:p text:style-name="P2">Archiv erst in den siebziger Jahren zugänglich geworden ist, ist von Clara</text:p>
      <text:p text:style-name="P2">Michels. Eine dritte, mehr referatartige Fassung wurde von Tatjana Bergengrün</text:p>
      <text:p text:style-name="P2">erstellt.</text:p>
      <text:p text:style-name="P2">Dem gedruckten Text liegt die Nachschrift von Walter Vegelahn zugrunde.</text:p>
      <text:p text:style-name="P2">Für die 5. Auflage (1979) wurden auch die Nachschriften von Clara Michels</text:p>
      <text:p text:style-name="P2">zugezogen, woraus sich eine Anzahl Korrekturen und Ergänzungen ergaben.</text:p>
      <text:p text:style-name="P2">Eine Darstellung der Textprobleme mit einem Verzeichnis der voneinander</text:p>
      <text:p text:style-name="P2">abweichenden Formulierungen ist erschienen in einem Aufsatz von Caroline</text:p>
      <text:p text:style-name="P2">Wispler in «Beiträge zur Rudolf Steiner Gesamtausgabe» Nr. 67/68, Seite 58ff.</text:p>
      <text:p text:style-name="P2">Die beiden ersten Auflagen (1916 und 1932) sind von Marie Steiner</text:p>
      <text:p text:style-name="P2">herausgegeben worden, die 3. (1958) von Ruth Moering, die 4. (1969) von</text:p>
      <text:p text:style-name="P2">Johann Waeger. Eine Neubearbeitung erfolgte im Jahr 1979 durch Caroline</text:p>
      <text:p text:style-name="P2">Wispler. Für die 7. Auflage (1999) wurden dem Band durch Anna Maria Baiaster</text:p>
      <text:p text:style-name="P2">ein ausführlicheres Inhaltverzeichnis sowie einige ergänzende Hinweise</text:p>
      <text:p text:style-name="P2">beigefügt.</text:p>
      <text:p text:style-name="P2">Titel des Bandes: Die Vorträge wurden mit dem Titel «Die Evolution vom</text:p>
      <text:p text:style-name="P2">Gesichtspunkte des Wahrhaftigen» erstmals im Jahr 1916 als Manuskriptdruck</text:p>
      <text:p text:style-name="P2">für Mitglieder veröffentlicht. Dieser Titel entspricht Formulierungen des</text:p>
      <text:p text:style-name="P2">Vortragstextes und ist wahrscheinlich von Rudolf Steiner selbst oder zumindest</text:p>
      <text:p text:style-name="P2">mit seinem Einverständnis gewählt worden.</text:p>
      <text:p text:style-name="P3"/>
      <text:p text:style-name="P1">Z« den Worten «Theosophie» und «theosophisch»: Da diese Vorträge aus der Zeit stammen, in</text:p>
      <text:p text:style-name="P2">der Rudolf Steiner noch innerhalb der Theosophischen Gesellschaft wirkte, gebrauchte er</text:p>
      <text:p text:style-name="P2">zumeist die Ausdrücke «Theosophie» und «theosophisch». Auf Grund einer späteren Angabe</text:p>
      <text:p text:style-name="P2">von ihm wurden diese in «Anthroposophie» oder «Geisteswissenschaft», bzw.</text:p>
      <text:p text:style-name="P2">«anthroposophisch» oder «geisteswissenschaftlich» abgeändert.</text:p>
      <text:p text:style-name="P3"/>
      <text:p text:style-name="P2">Hinweise zum Text</text:p>
      <text:p text:style-name="P2">Werke Rudolf Steiners innerhalb der Gesamtausgabe (GA) werden in den Hinweisen mit der</text:p>
      <text:p text:style-name="P2">Bibliographie-Nummer angegeben. Siehe auch die Übersicht am Schluß des Bandes.</text:p>
      <text:p text:style-name="P2">zu Seite</text:p>
      <text:p text:style-name="P3"/>
      <text:p text:style-name="P2">9 Betrachtungen, welche wir im vorigen Jahr ... gepflogen haben: Bezieht sich hauptsächlich</text:p>
      <text:p text:style-name="P2">auf die zehn Vorträge in Berlin «Exkurse in das Gebiet des Markus-Evangeliums» vom</text:p>
      <text:p text:style-name="P2">17. Oktober 1910 bis 10. Juni 1911; GA 124.</text:p>
      <text:p text:style-name="P2">Rudolf Steiner, «Die Geheimwissenschaft im Umriß» (1910), GA 13.</text:p>
      <text:p text:style-name="P3">11</text:p>
      <text:p text:style-name="P3"/>
      <text:p text:style-name="P2">«Seelenlehre ohne Seele»: Der Ausdruck wurde geprägt von Friedrich Albert</text:p>
      <text:p text:style-name="P2">Lange. Siehe «Geschichte des Materialismus», 2 Bde., Univ-Bibl. Leipzig o.J.,</text:p>
      <text:p text:style-name="P2">2. Bd., S. 474.</text:p>
      <text:p text:style-name="P2">Wilhelm Wundt, 1832-1920, Arzt, Psychologe und Philosoph; gründete das erste Institut</text:p>
      <text:p text:style-name="P2">für experimentelle Psychologie in Leipzig.</text:p>
      <text:p text:style-name="P3"/>
      <text:p text:style-name="P3">12</text:p>
      <text:p text:style-name="P3"/>
      <text:p text:style-name="P2">Sie ist ihm durch den Hüter der Schwelle zugedeckt: Siehe dazu die Ausführungen</text:p>
      <text:p text:style-name="P2">Rudolf Steiners in «Wie erlangt man Erkenntnisse der höheren Welten?» (1904), GA 10.</text:p>
      <text:p text:style-name="P3"/>
      <text:p text:style-name="P3">13</text:p>
      <text:p text:style-name="P3"/>
      <text:p text:style-name="P2">Karl Rosenkranz, 1805-1879, Philosoph. Siehe «Aus einem Tagebuch», Leipzig 1854, S.</text:p>
      <text:p text:style-name="P2">24 f.: «Die zerschmetterndste Vorstellung, die ich kaum auszudenken wage und kaum</text:p>
      <text:p text:style-name="P2">auszudrücken vermag, ist die, daß überhaupt etwas ist. Es gähnt mich aus diesem</text:p>
      <text:p text:style-name="P2">Gedanken der absolute, der gestaltenleere Abgrund der Welt an. Es wispert mir zu, wie</text:p>
      <text:p text:style-name="P2">der Verrat des Gottes. Es ergreift mich ein Bangen, wie in meiner Kindheit, wenn ich die</text:p>
      <text:p text:style-name="P2">Offenbarung Johannis las und Himmel und Erde darin zusammenbrachen ...»</text:p>
      <text:p text:style-name="P2">Georg Wilhelm Friedrich Hegel, 1770 -1831.</text:p>
      <text:p text:style-name="P3"/>
      <text:p text:style-name="P3">21</text:p>
      <text:p text:style-name="P3"/>
      <text:p text:style-name="P2">Albert Schwegler, 1819-1857, Philosoph und Altphilologe. Siehe «Geschichte der</text:p>
      <text:p text:style-name="P2">Philosophie im Umriß», Stuttgart 1848; neue Ausgabe, durchgesehen und ergänzt von J.</text:p>
      <text:p text:style-name="P2">Stern, Univ.-Bibl. Leipzig o. J.</text:p>
      <text:p text:style-name="P3"/>
      <text:p text:style-name="P3">22</text:p>
      <text:p text:style-name="P3"/>
      <text:p text:style-name="P2">Jakob Böhme, 1575-1624.</text:p>
      <text:p text:style-name="P2">Theophrastus Bombastus Paracelsus von Hohenheim, 1493-1541; siehe Rudolf Steiner,</text:p>
      <text:p text:style-name="P2">«Die Mystik im Aufgange des neuzeitlichen Geisteslebens und ihr Verhältnis zur</text:p>
      <text:p text:style-name="P2">modernen Weltanschauung» (1901), GA 7.</text:p>
      <text:p text:style-name="P3"/>
      <text:p text:style-name="P1">37 Dionysius der Areopagite, ein Mitglied des Athenischen Areopags, der von Paulus zum</text:p>
      <text:p text:style-name="P2">Christentum bekehrt wurde (Apostelgeschichte 17,34). Um 500 erschien in Syrien unter</text:p>
      <text:p text:style-name="P2">seinem Namen unter anderem die Schrift, auf die hier Bezug genommen wird: «Von der</text:p>
      <text:p text:style-name="P2">himmlischen Hierarchie», in «Dionysios Areopagita, Die Hierarchie der Engel und der</text:p>
      <text:p text:style-name="P2">Kirche», München 1955. - In bezug auf die Frage der Echtheit dieser Schriften siehe</text:p>
      <text:p text:style-name="P2">Rudolf Steiner, «Das Christentum als mystische Tatsache und die Mysterien des</text:p>
      <text:p text:style-name="P2">Altertums» (1902), GA 8, 1976, S. 154.</text:p>
      <text:p text:style-name="P3">39</text:p>
      <text:p text:style-name="P3"/>
      <text:p text:style-name="P2">«Dies tut zu meinem Angedenken!»: Lukas 22,19.</text:p>
      <text:p text:style-name="P3"/>
      <text:p text:style-name="P2">45 Wir haben wiederholt aufmerksam gemacht auf solche Vorgänge: Zum Beispiel im Vortrag</text:p>
      <text:p text:style-name="P2">vom 8. August 1908, in GA 105.</text:p>
      <text:p text:style-name="P2">53 Ich möchte dabei erinnern an jenen spanischen König: König Alfons X. von Kastilien</text:p>
      <text:p text:style-name="P2">(1223-1284), der mit dem Beinamen «der weise, der Astronom» belegt wurde. Er hatte</text:p>
      <text:p text:style-name="P2">ein Kollegium von 50 arabischen, jüdischen und christlichen Astronomen gebildet,</text:p>
      <text:p text:style-name="P2">welches 1252 die sogenannten «Alfonsinischen Tafeln» herausbrachte. Der Ausspruch:</text:p>
      <text:p text:style-name="P2">«Wenn Gott mich bei Erschaffung der Welt zu Rate gezogen hätte, so hätte ich es</text:p>
      <text:p text:style-name="P2">einfacher gemacht» ist wiedergeben in Gottfried Wilhelm von Leibniz «Theodicee», 193</text:p>
      <text:p text:style-name="P2">§, Hannover/Leipzig 1744.</text:p>
      <text:p text:style-name="P3">55</text:p>
      <text:p text:style-name="P3"/>
      <text:p text:style-name="P2">«Könnte ich nicht ein ganzes Heer ...»: Matthäus 26,53.</text:p>
      <text:p text:style-name="P3"/>
      <text:p text:style-name="P3">55</text:p>
      <text:p text:style-name="P3"/>
      <text:p text:style-name="P2">Einmal habe ich gesagt ... Abraham: Im Vortrag vom 14. November 1909, in GA 117.</text:p>
      <text:p text:style-name="P3"/>
      <text:p text:style-name="P3">56</text:p>
      <text:p text:style-name="P3"/>
      <text:p text:style-name="P2">«Wer mit mir den Bissen ...»: Johannes 13,26; Matthäus 26,23.</text:p>
      <text:p text:style-name="P3"/>
      <text:p text:style-name="P2">58 die rieseln als Mondenmassen: Es ist möglich, daß «Mondenwasser» gesagt wurde und das</text:p>
      <text:p text:style-name="P2">Wort «-massen» (bei «Wolkenmassen») im Hören und Schreiben nachwirkte.</text:p>
      <text:p text:style-name="P3">61</text:p>
      <text:p text:style-name="P3"/>
      <text:p text:style-name="P2">im öffentlichen Vortrage: Am 23. November 1911 in Berlin: «Die verborgenen Tiefen</text:p>
      <text:p text:style-name="P2">des Seelenlebens», abgedruckt in «Menschengeschichte im Lichte der Geistesforschung»</text:p>
      <text:p text:style-name="P2">(1911/12), GA 61.</text:p>
      <text:p text:style-name="P3"/>
      <text:p text:style-name="P3">62</text:p>
      <text:p text:style-name="P3"/>
      <text:p text:style-name="P2">«Nur wer die Sehnsucht kennt ...»: Lied der Mignon in Goethes «Wilhelm Meister».</text:p>
      <text:p text:style-name="P3"/>
      <text:p text:style-name="P3">72</text:p>
      <text:p text:style-name="P3"/>
      <text:p text:style-name="P2">Heinrich von Kleist, 1777-1811. Das Zitat stammt aus dem Brief vom 31. August 1806,</text:p>
      <text:p text:style-name="P2">«Kleists Sämtliche Werke», hg. von Erich Schmidt, Band V, Leipzig und Wien 1905, S.</text:p>
      <text:p text:style-name="P2">326f. - «Penthesilea», ein Trauerspiel, Tübingen 1808; «Das Käthchen von Heilbronn</text:p>
      <text:p text:style-name="P2">oder die Feuerprobe», ein großes historisches Ritterschauspiel, Berlin 1810; «Prinz</text:p>
      <text:p text:style-name="P2">Friedrich von Homburg», ein Schauspiel, hg. von Ludwig Tieck, Berlin 1821.</text:p>
      <text:p text:style-name="P3"/>
      <text:p text:style-name="P3">73</text:p>
      <text:p text:style-name="P3"/>
      <text:p text:style-name="P2">Rudolf Steiner, «Die geistige Führung des Menschen und der Menschheit» (1911), GA</text:p>
      <text:p text:style-name="P3">15.</text:p>
      <text:p text:style-name="P3"/>
      <text:p text:style-name="P2">78 Alle Philosophie ... gehe aus von dem Staunen: Siehe Plato, Theätet 155 c: «... gerade den</text:p>
      <text:p text:style-name="P2">Philosophen kennzeichnet diese Gemütsverfassung, das Staunen. Denn diese, und nichts</text:p>
      <text:p text:style-name="P2">anderes, ist der Anfang der Philosophie.» - Vgl. auch Aristoteles, Metaphysik 982 b:</text:p>
      <text:p text:style-name="P2">«Wegen des Staunens begannen die Menschen, jetzt wie anfangs, zu philosophieren.»</text:p>
      <text:p text:style-name="P3"/>
      <text:p text:style-name="P1">87 Vortrag über das Wesen der Pflanzen: Am 8. Dezember in Berlin: «Der Geist im</text:p>
      <text:p text:style-name="P2">Pflanzenreich», in «Antworten der Geisteswissenschaft auf die großen Fragen des</text:p>
      <text:p text:style-name="P2">Daseins» (15 Vorträge Berlin 1910/11), GA 60.</text:p>
      <text:p text:style-name="P3">89</text:p>
      <text:p text:style-name="P3"/>
      <text:p text:style-name="P2">Ereignis von Damaskus: Apostelgeschichte 9.</text:p>
      <text:p text:style-name="P2">wie wir dies schon öfter dargestellt haben: Siehe Rudolf Steiner, «Das Ereignis der</text:p>
      <text:p text:style-name="P2">Christus-Erscheinung in der ätherischen Welt» (16 Einzelvorträge an versch. Orten</text:p>
      <text:p text:style-name="P2">1910), GA 118.</text:p>
      <text:p text:style-name="P3"/>
      <text:p text:style-name="P3">92</text:p>
      <text:p text:style-name="P3"/>
      <text:p text:style-name="P2">Rudolf Steiner, «Das Christentum als mystische Tatsache und die Mysterien des</text:p>
      <text:p text:style-name="P2">Altertums» (1902), GA 8.</text:p>
      <text:p text:style-name="P3"/>
      <text:p text:style-name="P3">93</text:p>
      <text:p text:style-name="P3"/>
      <text:p text:style-name="P2">in dem Vortrag «Wie begründet man Theosophie?»: Am 29. November 1911 in Stuttgart;</text:p>
      <text:p text:style-name="P2">von diesem Vortrag ist nur eine ungenügende Nachschrift vorhanden, die nicht gedruckt</text:p>
      <text:p text:style-name="P2">ist. - Entsprechende Vorträge, die jedoch dieses Beispiel nicht wieder aufgreifen, wurden</text:p>
      <text:p text:style-name="P2">gehalten in Berlin am 31. Oktober und 7. November 1912; abgedruckt in «Ergebnisse der</text:p>
      <text:p text:style-name="P2">Geistesforschung» (14 Vorträge 1912/13), GA 62. - Das Gleichnis vom Kauf der</text:p>
      <text:p text:style-name="P2">Semmeln wird von Rudolf Steiner am 27. Dezember 1911 wieder aufgenommen und</text:p>
      <text:p text:style-name="P2">dort zum Ausgangspunkt des Vortragszyklus «Die Welt der Sinne und die Welt des</text:p>
      <text:p text:style-name="P2">Geistes» (6 Vorträge Hannover 1911/12), GA 134.</text:p>
      <text:p text:style-name="P3"/>
      <text:p text:style-name="P3">94</text:p>
      <text:p text:style-name="P3"/>
      <text:p text:style-name="P2">zu einem gründlichen Eingehen auf so mancherlei im Markus-Evangelium: Diese</text:p>
      <text:p text:style-name="P2">Vorträge wurden nicht in Berlin, sondern in Basel vom 15. bis 24. September 1912</text:p>
      <text:p text:style-name="P2">gehalten. Siehe «Das Markus-Evangelium», GA 139.</text:p>
      <text:p text:style-name="P3"/>
      <text:p text:style-name="P2">PERSONENREGISTER</text:p>
      <text:p text:style-name="P2">* = ohne Nennung im Text</text:p>
      <text:p text:style-name="P2">Böhme, Jakob</text:p>
      <text:p text:style-name="P2">22 Dionysius</text:p>
      <text:p text:style-name="P2">Areopagita 37 Goethe, Johann</text:p>
      <text:p text:style-name="P2">Wolfgang von</text:p>
      <text:p text:style-name="P2">62* Hegel, Georg</text:p>
      <text:p text:style-name="P2">Wilhelm Friedrich</text:p>
      <text:p text:style-name="P2">13, 22 Kleist, Heinrich von</text:p>
      <text:p text:style-name="P3">72,</text:p>
      <text:p text:style-name="P2">73ff. Leonardo da Vinci 38, 39, 55ff.</text:p>
      <text:p text:style-name="P2">Paracelsus, Theophrastus Bombastus</text:p>
      <text:p text:style-name="P2">22 Paulus, Apostel</text:p>
      <text:p text:style-name="P2">37, 89, 90 Plato</text:p>
      <text:p text:style-name="P3">91</text:p>
      <text:p text:style-name="P2">Rosenkranz, Karl</text:p>
      <text:p text:style-name="P3">13, 14</text:p>
      <text:p text:style-name="P2">Schwegler, Albert</text:p>
      <text:p text:style-name="P3">21, 22</text:p>
      <text:p text:style-name="P2">Sokrates</text:p>
      <text:p text:style-name="P2">91 Vogel,</text:p>
      <text:p text:style-name="P2">Henriette</text:p>
      <text:p text:style-name="P2">73 Wundt,</text:p>
      <text:p text:style-name="P2">Wilhelm</text:p>
      <text:p text:style-name="P3">11</text:p>
      <text:p text:style-name="P3"/>
      <text:p text:style-name="P2">Steiner, Rudolf</text:p>
      <text:p text:style-name="P2">Schriften:</text:p>
      <text:p text:style-name="P2">- Das Christentum als mystische</text:p>
      <text:p text:style-name="P2">Tatsache ... (GA 8)</text:p>
      <text:p text:style-name="P3">92</text:p>
      <text:p text:style-name="P2">- Wie erlangt man Erkenntnisse der</text:p>
      <text:p text:style-name="P2">höheren Welten? (GA 10)</text:p>
      <text:p text:style-name="P3">15</text:p>
      <text:p text:style-name="P2">- Die geistige Führung des Menschen ...</text:p>
      <text:p text:style-name="P2">(GA 15)</text:p>
      <text:p text:style-name="P3">73</text:p>
      <text:p text:style-name="P2">Vorträge:</text:p>
      <text:p text:style-name="P2">- 23. 11. 1911 (in GA 61)</text:p>
      <text:p text:style-name="P3">61</text:p>
      <text:p text:style-name="P2">- 29. 11. 1911 (nicht veröffentlicht)</text:p>
      <text:p text:style-name="P2">- 8. 12. 1911 (in GA 60)</text:p>
      <text:p text:style-name="P3">87</text:p>
      <text:p text:style-name="P3"/>
      <text:p text:style-name="P1">ÜBER DIE VORTRAGSNACHSCHRIFTEN</text:p>
      <text:p text:style-name="P2">Aus Rudolf Steiners Autobiographie</text:p>
      <text:p text:style-name="P2">«Mein Lebensgang» (35. Kap., 1925)</text:p>
      <text:p text:style-name="P2">Es liegen nun aus meinem anthroposophischen Wirken zwei Ergebnisse vor;</text:p>
      <text:p text:style-name="P2">erstens meine vor aller Welt veröffentlichten Bücher, zweitens eine große</text:p>
      <text:p text:style-name="P2">Reihe von Kursen, die zunächst als Privatdruck gedacht und verkäuflich nur</text:p>
      <text:p text:style-name="P2">an Mitglieder der Theosophischen (später Anthroposophischen)</text:p>
      <text:p text:style-name="P2">Gesellschaft sein sollten. Es waren dies Nachschriften, die bei den</text:p>
      <text:p text:style-name="P2">Vorträgen mehr oder weniger gut gemacht worden sind und die - wegen</text:p>
      <text:p text:style-name="P2">mangelnder Zeit - nicht von mir korrigiert werden konnten. Mir wäre es am</text:p>
      <text:p text:style-name="P2">liebsten gewesen, wenn mündlich gesprochenes Wort mündlich</text:p>
      <text:p text:style-name="P2">gesprochenes Wort geblieben wäre. Aber die Mitglieder wollten den</text:p>
      <text:p text:style-name="P2">Privatdruck der Kurse. Und so kam er zustande. Hätte ich Zeit gehabt, die</text:p>
      <text:p text:style-name="P2">Dinge zu korrigieren, so hätte vom Anfange an die Einschränkung «Nur für</text:p>
      <text:p text:style-name="P2">Mitglieder» nicht zu bestehen gebraucht. Jetzt ist sie seit mehr als einem</text:p>
      <text:p text:style-name="P2">Jahre ja fallen gelassen.</text:p>
      <text:p text:style-name="P2">Hier in meinem «Lebensgang» ist notwendig, vor allem zu sagen, wie</text:p>
      <text:p text:style-name="P2">sich die beiden: meine veröffentlichten Bücher und diese Privatdrucke in</text:p>
      <text:p text:style-name="P2">das einfügen, was ich als Anthroposophie ausarbeitete.</text:p>
      <text:p text:style-name="P2">Wer mein eigenes inneres Ringen und Arbeiten für das Hinstellen der</text:p>
      <text:p text:style-name="P2">Anthroposophie vor das Bewußtsein der gegenwärtigen Zeit verfolgen will,</text:p>
      <text:p text:style-name="P2">der muß das an Hand der allgemein veröffentlichten Schriften tun. In ihnen</text:p>
      <text:p text:style-name="P2">setzte ich mich auch mit alle dem auseinander, was an Erkenntnisstreben in</text:p>
      <text:p text:style-name="P2">der Zeit vorhanden ist. Da ist gegeben, was sich mir in «geistigem</text:p>
      <text:p text:style-name="P2">Schauen» immer mehr gestaltete, was zum Gebäude der Anthroposophie allerdings in vieler Hinsicht in unvollkommener Art - wurde.</text:p>
      <text:p text:style-name="P2">Neben diese Forderung, die «Anthroposophie» aufzubauen und dabei</text:p>
      <text:p text:style-name="P2">nur dem zu dienen, was sich ergab, wenn man Mitteilungen aus der</text:p>
      <text:p text:style-name="P2">Geist-Welt der allgemeinen Bildungswelt von heute zu übergeben hat, trat</text:p>
      <text:p text:style-name="P2">nun aber die andere, auch dem voll entgegenzukommen, was aus der</text:p>
      <text:p text:style-name="P2">Mitgliedschaft heraus als Seelenbedürfnis, als Geistessehnsucht sich</text:p>
      <text:p text:style-name="P2">offenbarte.</text:p>
      <text:p text:style-name="P2">Da war vor allem eine starke Neigung vorhanden, die Evangelien und</text:p>
      <text:p text:style-name="P2">den Schrift-Inhalt der Bibel überhaupt in dem Lichte dargestellt zu hören,</text:p>
      <text:p text:style-name="P2">das sich als das anthroposophische ergeben hatte. Man</text:p>
      <text:p text:style-name="P3"/>
      <text:p text:style-name="P1">wollte in Kursen über diese der Menschheit gegebenen Offenbarungen</text:p>
      <text:p text:style-name="P2">hören.</text:p>
      <text:p text:style-name="P2">Indem interne Vortragskurse im Sinne dieser Forderung gehalten wurden,</text:p>
      <text:p text:style-name="P2">kam dazu noch ein anderes. Bei diesen Vorträgen waren nur Mitglieder. Sie</text:p>
      <text:p text:style-name="P2">waren mit den Anfangs-Mitteilungen aus Anthroposophie bekannt. Man</text:p>
      <text:p text:style-name="P2">konnte zu ihnen eben so sprechen, wie zu Vorgeschrittenen auf dem</text:p>
      <text:p text:style-name="P2">Gebiete der Anthroposophie. Die Haltung dieser internen Vorträge war eine</text:p>
      <text:p text:style-name="P2">solche, wie sie eben in Schriften nicht sein konnte, die ganz für die</text:p>
      <text:p text:style-name="P2">Öffentlichkeit bestimmt waren.</text:p>
      <text:p text:style-name="P2">Ich durfte in internen Kreisen in einer Art über Dinge sprechen, die ich</text:p>
      <text:p text:style-name="P2">für die öffentliche Darstellung, wenn sie für sie von Anfang an bestimmt</text:p>
      <text:p text:style-name="P2">gewesen wären, hätte anders gestalten müssen.</text:p>
      <text:p text:style-name="P2">So liegt in der Zweiheit, den öffentlichen und den privaten Schriften, in</text:p>
      <text:p text:style-name="P2">der Tat etwas vor, das aus zwei verschiedenen Untergründen stammt. Die</text:p>
      <text:p text:style-name="P2">ganz öffentlichen Schriften sind das Ergebnis dessen, was in mir rang und</text:p>
      <text:p text:style-name="P2">arbeitete; in den Privatdrucken ringt und arbeitet die Gesellschaft mit. Ich</text:p>
      <text:p text:style-name="P2">höre auf die Schwingungen im Seelenleben der Mitgliedschaft, und in</text:p>
      <text:p text:style-name="P2">meinem lebendigen Drinnenleben in dem, was ich da höre, entsteht die</text:p>
      <text:p text:style-name="P2">Haltung der Vorträge.</text:p>
      <text:p text:style-name="P2">Es ist nirgends auch nur in geringstem Maße etwas gesagt, was nicht</text:p>
      <text:p text:style-name="P2">reinstes Ergebnis der sich aufbauenden Anthroposophie wäre. Von irgend</text:p>
      <text:p text:style-name="P2">einer Konzession an Vorurteile oder Vorempfindungen der Mitgliedschaft</text:p>
      <text:p text:style-name="P2">kann nicht die Rede sein. Wer diese Privatdrucke liest, kann sie im vollsten</text:p>
      <text:p text:style-name="P2">Sinne eben als das nehmen, was Anthroposophie zu sagen hat. Deshalb</text:p>
      <text:p text:style-name="P2">konnte ja auch ohne Bedenken, als die Anklagen nach dieser Richtung zu</text:p>
      <text:p text:style-name="P2">drängend wurden, von der Einrichtung abgegangen werden, diese Drucke</text:p>
      <text:p text:style-name="P2">nur im Kreise der Mitgliedschaft zu verbreiten. Es wird eben nur</text:p>
      <text:p text:style-name="P2">hingenommen werden müssen, daß in den von mir nicht nachgesehenen</text:p>
      <text:p text:style-name="P2">Vorlagen sich Fehlerhaftes findet.</text:p>
      <text:p text:style-name="P2">Ein Urteil über den Inhalt eines solchen Privatdruckes wird ja allerdings</text:p>
      <text:p text:style-name="P2">nur demjenigen zugestanden werden können, der kennt, was als</text:p>
      <text:p text:style-name="P2">Urteils-Voraussetzung angenommen wird. Und das ist für die allermeisten</text:p>
      <text:p text:style-name="P2">dieser Drucke mindestens die anthroposophische Erkenntnis des Menschen,</text:p>
      <text:p text:style-name="P2">des Kosmos, insofern sein Wesen in der Anthroposophie dargestellt wird,</text:p>
      <text:p text:style-name="P2">und dessen, was als «anthroposophische Geschichte» in den Mitteilungen</text:p>
      <text:p text:style-name="P2">aus der Geist-Welt sich findet.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</text:p>
      <text:p text:style-name="P2">/. Werke</text:p>
      <text:p text:style-name="P2">Goethes Naturwissenschaftliche Schriften, eingeleitet und kommentiert von R. Steiner,</text:p>
      <text:p text:style-name="P2">5 Bände, 1884-97, Nachdruck 1975, (la-e); sep. Ausgabe der Einleitungen, 1925 (1)</text:p>
      <text:p text:style-name="P2">Grundlinien einer Erkenntnistheorie der Goetheschen Weltanschauung, 1886 (2) Wahrheit und</text:p>
      <text:p text:style-name="P2">Wissenschaft. Vorspiel einer &lt;PhiIosophie der Freiheit), 1892 (3) Die Philosophie der Freiheit.</text:p>
      <text:p text:style-name="P2">Grundzüge einer modernen Weltanschauung, 1894 (4) Friedrich Nietzsche, ein Kämpfer gegen</text:p>
      <text:p text:style-name="P2">seine Zeit, 1895 (5) Goethes Weltanschauung, 1897 (6) Die Mystik im Aufgange des</text:p>
      <text:p text:style-name="P2">neuzeitlichen Geisteslebens und ihr Verhältnis zur</text:p>
      <text:p text:style-name="P2">modernen Weltanschauung, 1901 (7) Das Christentum als mystische Tatsache und die</text:p>
      <text:p text:style-name="P2">Mysterien des Altertums, 1902 (8) Theosophie. Einführung in übersinnliche Welterkenntnis</text:p>
      <text:p text:style-name="P2">und Menschenbestimmung,</text:p>
      <text:p text:style-name="P2">1904 (9) Wie erlangt man Erkenntnisse der höheren Welten? 1904/05 (10) Aus der</text:p>
      <text:p text:style-name="P2">Akasha-Chronik, 1904-08 (11) Die Stufen der höheren Erkenntnis, 1905-08 (12) Die</text:p>
      <text:p text:style-name="P2">Geheimwissenschaft im Umriß, 1910 (13) Vier Mysteriendramen: Die Pforte der Einweihung Die Prüfung der Seele - Der</text:p>
      <text:p text:style-name="P2">Hüter der Schwelle - Der Seelen Erwachen, 1910-13 (14) Die geistige</text:p>
      <text:p text:style-name="P2">Führung des Menschen und der Menschheit, 1911 (15) Anthroposophischer</text:p>
      <text:p text:style-name="P2">Seelenkalender, 1912 (in 40) Ein Weg zur Selbsterkenntnis des Menschen,</text:p>
      <text:p text:style-name="P2">1912 (16) Die Schwelle der geistigen Welt, 1913 (17)</text:p>
      <text:p text:style-name="P2">Die Rätsel der Philosophie in ihrer Geschichte als Umriß dargestellt, 1914 (18) Vom</text:p>
      <text:p text:style-name="P2">Menschenrätsel, 1916 (20) Von Seelenrätseln, 1917 (21) Goethes Geistesart in ihrer</text:p>
      <text:p text:style-name="P2">Offenbarung durch seinen Faust und durch das Märchen</text:p>
      <text:p text:style-name="P2">von der Schlange und der Lilie, 1918 (22) Die Kernpunkte der Sozialen Frage in den</text:p>
      <text:p text:style-name="P2">Lebensnotwendigkeiten der Gegenwart und</text:p>
      <text:p text:style-name="P2">Zukunft, 1919 (23) Aufsätze über die Dreigliederung des sozialen Organismus und zur</text:p>
      <text:p text:style-name="P2">Zeitlage, 1915-21</text:p>
      <text:p text:style-name="P3">(24)</text:p>
      <text:p text:style-name="P2">Drei Schritte der Anthroposophie: Philosophie, Kosmologie, Religion, 1922 (25)</text:p>
      <text:p text:style-name="P2">Anthroposophische Leitsätze, 1924/25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-25 (28)</text:p>
      <text:p text:style-name="P3"/>
      <text:p text:style-name="P1">77. Gesammelte Aufsätze</text:p>
      <text:p text:style-name="P2">Aufsätze zur Dramaturgie, 1889-1901 (29) - Methodische Grundlagen der Anthroposophie,</text:p>
      <text:p text:style-name="P2">1884-1901 (30) - Aufsätze zur Kultur- und Zeitgeschichte, 1887-1901 (31) -Aufsätze zur</text:p>
      <text:p text:style-name="P2">Literatur, 1886-1902 (32) - Biographien und biographische Skizzen, 1894— 1905 (33) Aufsätze aus den Zeitschriften «Lucifer - Gnosis», 1903-1908 (34) -Philosophie und</text:p>
      <text:p text:style-name="P2">Anthroposophie, 1904-1918 (35) - Aufsätze aus «Das Goetheanum», 1921-1925 (36)</text:p>
      <text:p text:style-name="P2">III. Veröffentlichungen aus dem Nachlaß</text:p>
      <text:p text:style-name="P2">Briefe - Wahrspruchworte - Bühnenbearbeitungen - Entwürfe zu den vier Mysteriendramen,</text:p>
      <text:p text:style-name="P2">1910-1913 - Anthroposophie. Ein Fragment - Gesammelte Skizzen und Fragmente - Aus</text:p>
      <text:p text:style-name="P2">Notizbüchern und -blättern - (38-47)</text:p>
      <text:p text:style-name="P2">B. DAS</text:p>
      <text:p text:style-name="P2">VORTRAGSWERK</text:p>
      <text:p text:style-name="P2">I. Öffentliche Vorträge</text:p>
      <text:p text:style-name="P2">Die öffentlichen Berliner Vortragsreihen, 1903/04 bis 1917/18 (51-67) - Öffentliche Vorträge,</text:p>
      <text:p text:style-name="P2">Vortragsreihen und Hochschulkurse an anderen Orten Europas, 1906-1924 (68-84)</text:p>
      <text:p text:style-name="P2">II.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- Der Mensch in</text:p>
      <text:p text:style-name="P2">seinem Zusammenhang mit dem Kosmos - Karma-Betrachtungen - (91-244) Vorträge und</text:p>
      <text:p text:style-name="P2">Schriften zur Geschichte der anthroposophischen Bewegung und der Anthroposophischen</text:p>
      <text:p text:style-name="P2">Gesellschaft - Veröffentlichungen zur Geschichte und aus den Inhalten der esoterischen</text:p>
      <text:p text:style-name="P2">Lehrtätigkeit (251-270)</text:p>
      <text:p text:style-name="P2">III. Vorträge und Kurse zu einzelnen Lehensgebieten</text:p>
      <text:p text:style-name="P2">Vorträge über Kunst: Allgemein-Künstlerisches - Eurythmie - Sprachgestaltung und</text:p>
      <text:p text:style-name="P2">Dramatische Kunst - Musik - Bildende Künste - Kunstgeschichte - (271-292) -Vorträge über</text:p>
      <text:p text:style-name="P2">Erziehung (293-311) - Vorträge über Medizin (312-319) - Vorträge über Naturwissenschaft</text:p>
      <text:p text:style-name="P2">(320-327) - Vorträge über das soziale Leben und die Dreigliederung des sozialen Organismus</text:p>
      <text:p text:style-name="P2">(328-341) - Vorträge und Kurse über christlich-religiöses Wirken (342-346) - Vorträge für die</text:p>
      <text:p text:style-name="P2">Arbeiter am Goetheanumbau (347-354)</text:p>
      <text:p text:style-name="P2">C. DAS KÜNSTLERISCHE WERK</text:p>
      <text:p text:style-name="P2">Originalgetreue Wiedergaben von malerischen und graphischen Entwürfen und Skizzen Rudolf</text:p>
      <text:p text:style-name="P2">Steiners in Kunstmappen oder als Einzelblätter. Entwürfe für die Malerei des Ersten</text:p>
      <text:p text:style-name="P2">Goetheanum - Schulungsskizzen für Maler - Programmbilder für Eurythmie-Aufführungen Eurythmieformen - Entwürfe zu den Eurythmiefiguren - Wandtafelzeichnungen zum</text:p>
      <text:p text:style-name="P2">Vortragswerk, u.a.</text:p>
      <text:p text:style-name="P2">Die Bände der Rudolf Steiner Gesamtausgabe</text:p>
      <text:p text:style-name="P2">sind innerhalb einzelner Gruppen einheitlich ausgestattet.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