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Die Geheimwissenschaft im Umriss.</text:p>
      <text:p text:style-name="P2">Dornach (CH). Rudolf-Steiner-Verlag, 1962.</text:p>
      <text:p text:style-name="P3"/>
      <text:p text:style-name="P1">2</text:p>
      <text:p text:style-name="P2">INHALT</text:p>
      <text:p text:style-name="P2">Vorbemerkungen und Vorreden</text:p>
      <text:p text:style-name="P2">I. Charakter der Geheimwissenschaft</text:p>
      <text:p text:style-name="P2">II. Wesen der Menschheit</text:p>
      <text:p text:style-name="P2">III. Schlaf und Tod</text:p>
      <text:p text:style-name="P2">IV. Die Weltentwicklung und der Mensch</text:p>
      <text:p text:style-name="P2">V. Die Erkenntnis der höheren Welten (von der Einweihung oder Initiation)</text:p>
      <text:p text:style-name="P2">VI. Gegenwart und Zukunft der Welt- und Menschheitsentwicklung</text:p>
      <text:p text:style-name="P2">Einzelheiten aus dem Gebiet der Geisteswissenschaft</text:p>
      <text:p text:style-name="P2">Der Ätherleib des Menschen</text:p>
      <text:p text:style-name="P2">Die astralische Welt</text:p>
      <text:p text:style-name="P2">Vom Leben des Menschen nach dem Tode</text:p>
      <text:p text:style-name="P2">Der Lebenslauf des Menschen</text:p>
      <text:p text:style-name="P2">Die höheren Gebiete der geistigen Welt</text:p>
      <text:p text:style-name="P2">Die Wesensglieder des Menschen</text:p>
      <text:p text:style-name="P2">Der Traumzustand</text:p>
      <text:p text:style-name="P2">Zur Erlangung übersinnlicher Erkenntnisse</text:p>
      <text:p text:style-name="P2">Beobachtung besonderer Ereignisse und Wesen der Geisteswelt</text:p>
      <text:p text:style-name="P2">Besondere Anmerkungen</text:p>
      <text:p text:style-name="P3"/>
      <text:p text:style-name="P1">3</text:p>
      <text:p text:style-name="P2">Vorrede zur 16. – 20. Auflage</text:p>
      <text:p text:style-name="P2">[7] Jetzt, nachdem fünfzehn Jahre seit dem ersten Erscheinen dieses Buches verflossen</text:p>
      <text:p text:style-name="P2">sind, darf ich wohl vor der Öffentlichkeit einiges sagen über die Seelenverfassung, aus</text:p>
      <text:p text:style-name="P2">der heraus es entstanden ist.</text:p>
      <text:p text:style-name="P2">Ursprünglich war mein Plan, seinen wesentlichen Inhalt als letzte Kapitel meinem lange</text:p>
      <text:p text:style-name="P2">vorher erschienenen Buche «Theosophie» anzufügen. Das ging nicht. Dieser Inhalt</text:p>
      <text:p text:style-name="P2">rundete sich damals, als die «Theosophie» ausgeführt wurde, nicht in der Art in mir ab</text:p>
      <text:p text:style-name="P2">wie derjenige der «Theosophie». Ich hatte in meinen Imaginationen das geistige Wesen</text:p>
      <text:p text:style-name="P2">des Einzelmenschen vor meiner Seele stehen und konnte es darstellen, nicht aber standen</text:p>
      <text:p text:style-name="P2">damals schon die kosmischen Zusammenhänge, die in der «Geheimwissenschaft»</text:p>
      <text:p text:style-name="P2">darzulegen waren, ebenso vor mir. Sie waren im einzelnen da; nicht aber im Gesamtbild.</text:p>
      <text:p text:style-name="P2">Deshalb entschloß ich mich, die «Theosophie» mit dem Inhalte erscheinen zu lassen, den</text:p>
      <text:p text:style-name="P2">ich als das Wesen des Lebens eines einzelnen Menschen erschaut hatte, und die</text:p>
      <text:p text:style-name="P2">«Geheimwissenschaft» in der nächsten Zeit in aller Ruhe durchzuführen.</text:p>
      <text:p text:style-name="P2">Der Inhalt dieses Buches mußte nach meiner damaligen Seelenstimmung in Gedanken</text:p>
      <text:p text:style-name="P2">gegeben werden, die für die Darstellung des Geistigen geeignete weitere Fortbildungen</text:p>
      <text:p text:style-name="P2">der in der Naturwissenschaft angewendeten Gedanken sind. Man wird es den hier wieder</text:p>
      <text:p text:style-name="P2">abgedruckten «Vorbemerkungen zur ersten Auflage» anmerken, wie stark ich mich mit</text:p>
      <text:p text:style-name="P2">allem, was ich damals über Geisteserkenntnis schrieb, vor der Naturwissenschaft</text:p>
      <text:p text:style-name="P2">verantwortlich fühlte. [8] Aber man kann nicht in solchen Gedanken allein das zur</text:p>
      <text:p text:style-name="P2">Darstellung bringen, was sich dem geistigen Schauen als Geist-Welt offenbart. Denn</text:p>
      <text:p text:style-name="P2">diese Offenbarung geht in einen bloßen Gedankeninhalt nicht ein. Wer das Wesen</text:p>
      <text:p text:style-name="P2">solcher Offenbarung erlebend kennengelernt hat, der weiß, daß die Gedanken des</text:p>
      <text:p text:style-name="P2">gewöhnlichen Bewußtseins nur geeignet sind, das sinnlich Wahrgenommene, nicht aber</text:p>
      <text:p text:style-name="P2">das geistig Geschaute, auszudrücken.</text:p>
      <text:p text:style-name="P2">Der Inhalt des geistig Geschauten läßt sich nur in Bildern (Imaginationen) wiedergeben,</text:p>
      <text:p text:style-name="P2">durch die Inspirationen sprechen, die von intuitiv erlebter geistiger Wesenheit herrühren.</text:p>
      <text:p text:style-name="P2">(Über das Wesen von Imagination, Inspiration und Intuition findet man das Notwendige</text:p>
      <text:p text:style-name="P3"/>
      <text:p text:style-name="P1">4</text:p>
      <text:p text:style-name="P2">in dieser «Geheimwissenschaft» selbst und in meinem Buche «Wie erlangt man</text:p>
      <text:p text:style-name="P2">Erkenntnisse der höheren Welten?».)</text:p>
      <text:p text:style-name="P2">Aber der Darsteller der Imaginationen aus der Geist-Welt kann gegenwärtig nicht bloß</text:p>
      <text:p text:style-name="P2">diese Imaginationen hinstellen. Er stellte damit etwas dar, das als ein ganz anderer</text:p>
      <text:p text:style-name="P2">Bewußtseinsinhalt</text:p>
      <text:p text:style-name="P3"/>
      <text:p text:style-name="P2">neben dem</text:p>
      <text:p text:style-name="P3"/>
      <text:p text:style-name="P2">Erkenntnisinhalt</text:p>
      <text:p text:style-name="P3"/>
      <text:p text:style-name="P2">unseres</text:p>
      <text:p text:style-name="P3"/>
      <text:p text:style-name="P2">Zeitalters,</text:p>
      <text:p text:style-name="P3"/>
      <text:p text:style-name="P2">ohne allen</text:p>
      <text:p text:style-name="P3"/>
      <text:p text:style-name="P2">Zusammenhang mit diesem, stünde. Er muß das gegenwärtige Bewußtsein mit dem</text:p>
      <text:p text:style-name="P2">erfüllen, was ein anderes Bewußtsein, das in die Geist-Welt schaut, erkennen kann. Dann</text:p>
      <text:p text:style-name="P2">wird seine Darstellung diese Geist-Welt zum Inhalte haben; aber dieser Inhalt tritt in der</text:p>
      <text:p text:style-name="P2">Form von Gedanken auf, in die er hineinfließt. Dadurch wird er dem gewöhnlichen</text:p>
      <text:p text:style-name="P2">Bewußtsein, das im Sinne der Gegenwart denkt, aber noch nicht in die Geist-Welt</text:p>
      <text:p text:style-name="P2">hineinschaut, voll verständlich.</text:p>
      <text:p text:style-name="P2">Diese Verständlichkeit bleibt nur dann aus, wenn man sich selbst Hindernisse vor sie</text:p>
      <text:p text:style-name="P2">legt. Wenn man die Vorurteile, die die Zeit aus einer falsch aufgefaßten [9]</text:p>
      <text:p text:style-name="P2">Naturanschauung von «Grenzen des Erkennens» sich gebildet hat, zu den eigenen macht.</text:p>
      <text:p text:style-name="P2">Im Geist-Erkennen ist alles in intimes Seelen-Erleben getaucht. Nicht nur das geistige</text:p>
      <text:p text:style-name="P2">Anschauen selbst, sondern auch das Verstehen, das das nicht-schauende gewöhnliche</text:p>
      <text:p text:style-name="P2">Bewußtsein den Ergebnissen des Schauenden entgegenbringt.</text:p>
      <text:p text:style-name="P2">Von dieser Intimität hat keine Ahnung, wer in dilettantischer Art davon spricht, daß der,</text:p>
      <text:p text:style-name="P2">der zu verstehen glaubt, sich das Verständnis selbst suggeriert.</text:p>
      <text:p text:style-name="P2">Aber es ist so, daß, was innerhalb des Begreifens der physischen Welt bloß in Begriffen</text:p>
      <text:p text:style-name="P2">als Wahrheit oder Irrtum sich auslebt, der geistigen Welt gegenüber Erlebnis wird.</text:p>
      <text:p text:style-name="P2">Wer in sein Urteil nur leise empfindend die Behauptung einfließen läßt, das geistig</text:p>
      <text:p text:style-name="P2">Geschaute ist von dem gewöhnlichen, noch nicht schauenden Bewußtsein - wegen dessen</text:p>
      <text:p text:style-name="P2">Grenzen - nicht erfaßbar, dem legt sich dieses empfindende Urteil wie eine verfinsternde</text:p>
      <text:p text:style-name="P2">Wolke vor das Erfassen; und er kann wirklich nicht verstehen.</text:p>
      <text:p text:style-name="P2">Aber dem unbefangenen nicht-schauenden Bewußtsein ist das Geschaute voll</text:p>
      <text:p text:style-name="P2">verständlich, wenn es der Schauende bis in die Gedankenform hineinbringt. Es ist</text:p>
      <text:p text:style-name="P3"/>
      <text:p text:style-name="P1">5</text:p>
      <text:p text:style-name="P2">verständlich, wie dem Nicht-Maler das fertige Bild des Malers verständlich ist. Und zwar</text:p>
      <text:p text:style-name="P2">ist das Verständnis der Geist-Welt nicht das künstlerisch-gefühlsmäßige wie bei einem</text:p>
      <text:p text:style-name="P2">Kunstwerk, sondern ein durchaus gedankenmäßiges wie der Naturerkenntnis gegenüber.</text:p>
      <text:p text:style-name="P2">Um aber ein solches Verständnis wirklich möglich zu machen, muß der Darsteller des</text:p>
      <text:p text:style-name="P2">geistig Geschauten seine Schauungen bis zu einem richtigen Hineingießen in</text:p>
      <text:p text:style-name="P2">Gedankenform bringen, ohne daß sie innerhalb dieser Form ihren imaginativen Charakter</text:p>
      <text:p text:style-name="P2">verlieren. [10] Das stand alles vor meiner Seele, als ich meine «Geheimwissenschaft»</text:p>
      <text:p text:style-name="P2">ausarbeitete.</text:p>
      <text:p text:style-name="P2">1909 fühlte ich dann, daß ich mit diesen Voraussetzungen ein Buch zustandebringen</text:p>
      <text:p text:style-name="P2">könne, das: erstens den Inhalt meiner Geistesschau bis zu einem gewissen, aber zunächst</text:p>
      <text:p text:style-name="P2">genügenden Grade, in die Gedankenform gegossen, brachte; und das zweitens von jedem</text:p>
      <text:p text:style-name="P2">denkenden Menschen, der sich keine Hindernisse vor das Verständnis legt, verstanden</text:p>
      <text:p text:style-name="P2">werden kann.</text:p>
      <text:p text:style-name="P2">Ich sage das heute, indem ich zugleich ausspreche, daß damals - 1909 - mir die</text:p>
      <text:p text:style-name="P2">Veröffentlichung des Buches als ein Wagnis erschien. Denn ich wußte ja, daß die</text:p>
      <text:p text:style-name="P2">geforderte</text:p>
      <text:p text:style-name="P3"/>
      <text:p text:style-name="P2">Unbefangenheit</text:p>
      <text:p text:style-name="P3"/>
      <text:p text:style-name="P2">Naturwissenschaft</text:p>
      <text:p text:style-name="P3"/>
      <text:p text:style-name="P2">beruflich</text:p>
      <text:p text:style-name="P3"/>
      <text:p text:style-name="P2">gerade</text:p>
      <text:p text:style-name="P2">treiben,</text:p>
      <text:p text:style-name="P3"/>
      <text:p text:style-name="P2">diejenigen</text:p>
      <text:p text:style-name="P2">und</text:p>
      <text:p text:style-name="P3"/>
      <text:p text:style-name="P2">nicht</text:p>
      <text:p text:style-name="P3"/>
      <text:p text:style-name="P2">aufbringen</text:p>
      <text:p text:style-name="P3"/>
      <text:p text:style-name="P2">ebensowenig</text:p>
      <text:p text:style-name="P3"/>
      <text:p text:style-name="P2">alle</text:p>
      <text:p text:style-name="P3"/>
      <text:p text:style-name="P2">die</text:p>
      <text:p text:style-name="P3"/>
      <text:p text:style-name="P2">können,</text:p>
      <text:p text:style-name="P3"/>
      <text:p text:style-name="P2">die</text:p>
      <text:p text:style-name="P3"/>
      <text:p text:style-name="P2">zahlreichen</text:p>
      <text:p text:style-name="P3"/>
      <text:p text:style-name="P2">Persönlichkeiten, die in ihrem Urteile von diesen abhängig sind.</text:p>
      <text:p text:style-name="P2">Aber es stand gerade die Tatsache vor meiner Seele, daß in der Zeit, in der sich das</text:p>
      <text:p text:style-name="P2">Bewußtsein der Menschheit von der Geist-Welt am weitesten entfernt hatte, die</text:p>
      <text:p text:style-name="P2">Mitteilungen aus dieser Geist-Welt einer allerdringendsten Notwendigkeit entsprechen.</text:p>
      <text:p text:style-name="P2">Ich zählte darauf, daß es auch Menschen gibt, die mehr oder weniger die Entfernung von</text:p>
      <text:p text:style-name="P2">aller Geistigkeit so schwer als Lebenshindernis empfinden, daß sie zu Mitteilungen aus</text:p>
      <text:p text:style-name="P2">der Geist-Welt mit innerer Sehnsucht greifen.</text:p>
      <text:p text:style-name="P2">Und die folgenden Jahre haben das ja voll bestätigt. Die «Theosophie» und</text:p>
      <text:p text:style-name="P2">«Geheimwissenschaft» haben als Bücher, die im Leser guten Willen voraussetzen, auf</text:p>
      <text:p text:style-name="P2">eine schwierige Stilisierung einzugehen, weite Verbreitung gefunden.</text:p>
      <text:p text:style-name="P3"/>
      <text:p text:style-name="P1">6</text:p>
      <text:p text:style-name="P2">Ich habe ganz bewußt angestrebt, nicht eine «populäre» Darstellung zu geben, sondern</text:p>
      <text:p text:style-name="P2">eine solche, die notwendig [11] macht, mit rechter Gedankenanstrengung in den Inhalt</text:p>
      <text:p text:style-name="P2">hineinzukommen. Ich habe damit meinen Büchern einen solchen Charakter aufgeprägt,</text:p>
      <text:p text:style-name="P2">daß deren Lesen selbst schon der Anfang der Geistesschulung ist. Denn die ruhige,</text:p>
      <text:p text:style-name="P2">besonnene Gedankenanstrengung, die dieses Lesen notwendig macht, verstärkt die</text:p>
      <text:p text:style-name="P2">Seelenkräfte und macht sie dadurch fähig, der geistigen Welt nahe zu kommen.</text:p>
      <text:p text:style-name="P2">Daß ich dem Buche den Titel Geheimwissenschaft» gegeben habe, hat sogleich</text:p>
      <text:p text:style-name="P2">Mißverständnisse hervorgerufen. Von mancher Seite wurde gesagt, was «Wissenschaft»</text:p>
      <text:p text:style-name="P2">sein will, darf nicht «geheim» sein. Wie wenig bedacht war ein solcher Einwand. Als ob</text:p>
      <text:p text:style-name="P2">jemand, der einen Inhalt veröffentlicht, mit diesem «geheim» tun wolle. Das ganze Buch</text:p>
      <text:p text:style-name="P2">zeigt, daß nichts als «geheim» bezeichnet, sondern eben in eine solche Form gebracht</text:p>
      <text:p text:style-name="P2">werden sollte, daß es verständlich sei wie nur irgendeine «Wissenschaft». Oder will man,</text:p>
      <text:p text:style-name="P2">wenn man das Wort «Naturwissenschaft» gebraucht, nicht andeuten, daß es sich um</text:p>
      <text:p text:style-name="P2">Wissen von der «Natur» handelt? Geheimwissenschaft ist Wissenschaft von dem, was</text:p>
      <text:p text:style-name="P2">sich insoferne im «Geheimen» abspielt, als es nicht draußen in der Natur wahrgenommen</text:p>
      <text:p text:style-name="P2">wird, sondern da, wohin die Seele sich orientiert, wenn sie ihr Inneres nach dem Geiste</text:p>
      <text:p text:style-name="P2">richtet.</text:p>
      <text:p text:style-name="P2">«Geheimwissenschaft» ist Gegensatz von «Naturwissenschaft».</text:p>
      <text:p text:style-name="P2">Meinen Schauungen in der geistigen Welt hat man immer wieder entgegengehalten, sie</text:p>
      <text:p text:style-name="P2">seien veränderte Wiedergaben dessen, was im Laufe älterer Zeit an Vorstellungen der</text:p>
      <text:p text:style-name="P2">Menschen über die Geist-Welt hervorgetreten ist. Man sagte, ich hätte mancherlei</text:p>
      <text:p text:style-name="P2">gelesen, es ins Unterbewußte aufgenommen und dann in dem Glauben, es entspringe aus</text:p>
      <text:p text:style-name="P2">dem eigenen Schauen, zur Darstellung gebracht. Aus gnostischen [12] Lehren, aus</text:p>
      <text:p text:style-name="P2">orientalischen Weisheitsdichtungen und so weiter soll ich meine Darstellungen gewonnen</text:p>
      <text:p text:style-name="P2">haben.</text:p>
      <text:p text:style-name="P2">Man ist, indem man dieses behauptet hat, mit den Gedanken ganz an der Oberfläche</text:p>
      <text:p text:style-name="P2">geblieben.</text:p>
      <text:p text:style-name="P3"/>
      <text:p text:style-name="P1">7</text:p>
      <text:p text:style-name="P2">Meine Erkenntnisse des Geistigen, dessen bin ich mir voll bewußt, sind Ergebnisse</text:p>
      <text:p text:style-name="P2">eigenen Schauens. Ich hatte jederzeit bei allen Einzelheiten und bei den großen</text:p>
      <text:p text:style-name="P2">Übersichten mich streng geprüft, ob ich jeden Schritt im schauenden Weiterschreiten so</text:p>
      <text:p text:style-name="P2">mache, daß vollbesonnenes Bewußtsein diese Schritte begleite. Wie der Mathematiker</text:p>
      <text:p text:style-name="P2">von Gedanke zu Gedanke schreitet, ohne daß Unbewußtes, Autosuggestion und so weiter</text:p>
      <text:p text:style-name="P2">eine Rolle spielen, so - sagte ich mir - muß geistiges Schauen von objektiver Imagination</text:p>
      <text:p text:style-name="P2">zu objektiver Imagination schreiten, ohne daß etwas anderes in der Seele lebt als der</text:p>
      <text:p text:style-name="P2">geistige Inhalt klar besonnenen Bewußtseins.</text:p>
      <text:p text:style-name="P2">Daß man von einer Imagination weiß, sie ist nicht bloß subjektives Bild, sondern BildWiedergabe objektiven Geist-Inhaltes, dazu bringt man es durch gesundes inneres</text:p>
      <text:p text:style-name="P2">Erleben. Man gelangt dazu auf geistig-seelische Art, wie man im Bereich der</text:p>
      <text:p text:style-name="P2">Sinnesanschauung</text:p>
      <text:p text:style-name="P3"/>
      <text:p text:style-name="P2">bei</text:p>
      <text:p text:style-name="P3"/>
      <text:p text:style-name="P2">gesunder</text:p>
      <text:p text:style-name="P3"/>
      <text:p text:style-name="P2">Organisation</text:p>
      <text:p text:style-name="P3"/>
      <text:p text:style-name="P2">Einbildungen</text:p>
      <text:p text:style-name="P3"/>
      <text:p text:style-name="P2">von</text:p>
      <text:p text:style-name="P3"/>
      <text:p text:style-name="P2">objektiven</text:p>
      <text:p text:style-name="P3"/>
      <text:p text:style-name="P2">Wahrnehmungen richtig unterscheidet.</text:p>
      <text:p text:style-name="P2">So hatte ich die Ergebnisse meines Schauens vor mir. Sie waren zunächst</text:p>
      <text:p text:style-name="P2">«Anschauungen», die ohne Namen lebten.</text:p>
      <text:p text:style-name="P2">Sollte ich sie mitteilen, so bedurfte es der Wortbezeichnungen. Ich suchte dann später</text:p>
      <text:p text:style-name="P2">nach solchen in älteren Darstellungen des Geistigen, um das noch Wortlose in Worten</text:p>
      <text:p text:style-name="P2">ausdrucken zu können. Ich gebrauchte diese Wortbezeichnungen frei, so daß wohl kaum</text:p>
      <text:p text:style-name="P2">eine derselben in meinem Gebrauche zusammenfällt mit dem, was sie dort war, wo ich</text:p>
      <text:p text:style-name="P2">sie fand. [13] Ich suchte aber nach solcher Möglichkeit, mich auszudrücken, stets erst,</text:p>
      <text:p text:style-name="P2">nachdem mir der Inhalt im eigenen Schauen aufgegangen war.</text:p>
      <text:p text:style-name="P2">Vorher Gelesenes wußte ich beim eigenen forschenden Schauen durch die</text:p>
      <text:p text:style-name="P2">Bewußtseinsverfassung, die ich eben geschildert habe, auszuschalten.</text:p>
      <text:p text:style-name="P2">Nun fand man in meinen Ausdrücken Anklänge an ältere Vorstellungen. Ohne auf den</text:p>
      <text:p text:style-name="P2">Inhalt einzugehen, hielt man sich an solche Ausdrücke. Sprach ich von «Lotosblumen» in</text:p>
      <text:p text:style-name="P2">dem Astralleib des Menschen, so war das ein Beweis, daß ich indische Lehren, in denen</text:p>
      <text:p text:style-name="P2">man den Ausdruck findet, wiedergäbe. ja, sprach ich von «Astralleib» selbst, so war dies</text:p>
      <text:p text:style-name="P2">das Ergebnis des Lesens mittelalterlicher Schriften. Gebrauchte ich die Ausdrücke:</text:p>
      <text:p text:style-name="P3"/>
      <text:p text:style-name="P1">8</text:p>
      <text:p text:style-name="P2">Angeloi, Archangeloi und so weiter, so erneuerte ich einfach die Vorstellungen</text:p>
      <text:p text:style-name="P2">christlicher Gnosis.</text:p>
      <text:p text:style-name="P2">Solches ganz an der Oberfläche sich bewegende Denken fand ich immer wieder mir</text:p>
      <text:p text:style-name="P2">entgegengehalten.</text:p>
      <text:p text:style-name="P2">Auch auf diese Tatsache wollte ich gegenwärtig beim Wiedererscheinen der</text:p>
      <text:p text:style-name="P2">«Geheimwissenschaft» in neuer Auflage hinweisen. Das Buch enthält ja die Umrisse der</text:p>
      <text:p text:style-name="P2">Anthroposophie als eines Ganzen. Es wird daher vorzüglich betroffen von den</text:p>
      <text:p text:style-name="P2">Mißverständnissen, denen diese ausgesetzt ist.</text:p>
      <text:p text:style-name="P2">Ich habe seit der Zeit, in der in meiner Seele die Imaginationen, die das Buch wiedergibt,</text:p>
      <text:p text:style-name="P2">in ein Gesamtbild zusammengeflossen sind, unausgesetzt das forschende Schauen in den</text:p>
      <text:p text:style-name="P2">Menschen, in das geschichtliche Werden der Menschheit, in den Kosmos und so weiter</text:p>
      <text:p text:style-name="P2">fortgebildet; ich bin im einzelnen zu immer neuen Ergebnissen gekommen. Aber, was ich</text:p>
      <text:p text:style-name="P2">in der «Geheimwissenschaft» vor fünfzehn Jahren als Umriß gegeben habe, ist für mich</text:p>
      <text:p text:style-name="P2">in nichts erschüttert [14] worden. Alles, was ich seither sagen konnte, erscheint, wenn es</text:p>
      <text:p text:style-name="P2">an der rechten Stelle diesem Buche eingefügt wird, als eine weitere Ausführung der</text:p>
      <text:p text:style-name="P2">damaligen Skizze.</text:p>
      <text:p text:style-name="P2">Goetheanum, 10. Januar 1925</text:p>
      <text:p text:style-name="P2">Rudolf Steiner</text:p>
      <text:p text:style-name="P3"/>
      <text:p text:style-name="P1">9</text:p>
      <text:p text:style-name="P2">Vorbemerkungen zur 4. Auflage</text:p>
      <text:p text:style-name="P2">[16] Wer es unternimmt, geisteswissenschaftliche Ergebnisse solcher Art darzustellen,</text:p>
      <text:p text:style-name="P2">wie sie in diesem Buche aufgezeichnet sind, der muß vor allen Dingen damit rechnen,</text:p>
      <text:p text:style-name="P2">daß diese Art gegenwärtig in weitesten Kreisen als eine unmögliche angesehen wird.</text:p>
      <text:p text:style-name="P2">Werden doch in den folgenden Ausführungen Dinge gesagt, von welchen ein in unserer</text:p>
      <text:p text:style-name="P2">Zeit als streng geltendes Denken behauptet, daß sie «für menschliche Intelligenz</text:p>
      <text:p text:style-name="P2">vermutlich überhaupt unentscheidbar bleiben». Wer die Gründe kennt und zu würdigen</text:p>
      <text:p text:style-name="P2">weiß, welche manche ernste Persönlichkeit dazu führen, solche Unmöglichkeit zu</text:p>
      <text:p text:style-name="P2">behaupten, der möchte immer wieder von neuem den Versuch machen, zu zeigen, auf</text:p>
      <text:p text:style-name="P2">welchen Mißverständnissen der Glaube beruht, daß dem menschlichen Erkennen ein</text:p>
      <text:p text:style-name="P2">Eindringen in die übersinnlichen Welten versagt sei.</text:p>
      <text:p text:style-name="P2">Denn zweierlei liegt vor. Erstens wird sich auf die Dauer keine menschliche Seele bei</text:p>
      <text:p text:style-name="P2">tieferem Nachdenken vor der Tatsache verschließen können, daß ihre wichtigsten Fragen</text:p>
      <text:p text:style-name="P2">nach Sinn und Bedeutung des Lebens unbeantwortet bleiben müßten, wenn es einen</text:p>
      <text:p text:style-name="P2">Zugang zu übersinnlichen Welten nicht gäbe. Man kann sich theoretisch über diese</text:p>
      <text:p text:style-name="P2">Tatsache hinwegtäuschen; die Tiefen des Seelenlebens gehen aber mit dieser</text:p>
      <text:p text:style-name="P2">Selbsttäuschung nicht mit. - Wer auf diese Seelentiefen nicht hinhören will, der wird</text:p>
      <text:p text:style-name="P2">Ausführungen über die übersinnlichen Welten naturgemäß ablehnen. Doch gibt es eben</text:p>
      <text:p text:style-name="P2">Menschen, deren Zahl wahrhaft nicht gering ist, welche unmöglich sich taub gegen die</text:p>
      <text:p text:style-name="P2">Forderungen dieser Tiefen verhalten können. Sie müssen stets an die Pforten klopfen,</text:p>
      <text:p text:style-name="P2">welche nach der Meinung der anderen das «Unfaßbare» verschließen. [17] Zweitens, es</text:p>
      <text:p text:style-name="P2">sind die Darlegungen des «strengen Denkens» keineswegs gering zu achten. Wer sich mit</text:p>
      <text:p text:style-name="P2">ihnen beschäftigt, der wird da, wo sie ernst zu nehmen sind, diesen Ernst durchaus</text:p>
      <text:p text:style-name="P2">mitfühlen. Der Schreiber dieses Buches möchte nicht als ein solcher angesehen werden,</text:p>
      <text:p text:style-name="P2">der leichten Herzens sich hinwegsetzt über die gewaltige Gedankenarbeit, die</text:p>
      <text:p text:style-name="P2">aufgewendet worden ist, um die Grenzen des menschlichen Intellektes zu bestimmen.</text:p>
      <text:p text:style-name="P2">Diese</text:p>
      <text:p text:style-name="P3"/>
      <text:p text:style-name="P2">Gedankenarbeit</text:p>
      <text:p text:style-name="P3"/>
      <text:p text:style-name="P2">läßt</text:p>
      <text:p text:style-name="P3"/>
      <text:p text:style-name="P2">sich</text:p>
      <text:p text:style-name="P3"/>
      <text:p text:style-name="P2">nicht</text:p>
      <text:p text:style-name="P3"/>
      <text:p text:style-name="P2">abtun</text:p>
      <text:p text:style-name="P3"/>
      <text:p text:style-name="P2">mit</text:p>
      <text:p text:style-name="P3"/>
      <text:p text:style-name="P2">einigen Redensarten</text:p>
      <text:p text:style-name="P3"/>
      <text:p text:style-name="P2">über</text:p>
      <text:p text:style-name="P3"/>
      <text:p text:style-name="P2">«Schulweisheit» und dergleichen. So wie sie in vielen Fällen auftritt, hat sie ihren Quell</text:p>
      <text:p text:style-name="P2">in wahrem Ringen der Erkenntnis und in echtem Scharfsinn. - Ja, es soll noch vielmehr</text:p>
      <text:p text:style-name="P2">zugegeben werden: es sind Gründe dafür vorgebracht worden, daß diejenige Erkenntnis,</text:p>
      <text:p text:style-name="P3"/>
      <text:p text:style-name="P1">10</text:p>
      <text:p text:style-name="P2">welche gegenwärtig als wissenschaftlich gilt, nicht in die übersinnlichen Welten</text:p>
      <text:p text:style-name="P2">vordringen kann, und diese Gründe sind in gewissem Sinne unwiderleglich.</text:p>
      <text:p text:style-name="P2">Weil dies von dem Schreiber dieses Buches ohne weiteres selbst zugegeben wird, deshalb</text:p>
      <text:p text:style-name="P2">kann es manchem ganz sonderbar erscheinen, daß er es nun doch unternimmt,</text:p>
      <text:p text:style-name="P2">Ausführungen zu machen, die sich auf übersinnliche Welten beziehen. Es scheint ja fast</text:p>
      <text:p text:style-name="P2">ausgeschlossen zu sein, daß jemand die Gründe für die Unerkennbarkeit der</text:p>
      <text:p text:style-name="P2">übersinnlichen Welten in gewissem Sinne gelten läßt und dennoch von diesen</text:p>
      <text:p text:style-name="P2">übersinnlichen Welten spricht.</text:p>
      <text:p text:style-name="P2">Und doch kann man sich so verhalten. Und man kann zugleich begreifen, daß dieses</text:p>
      <text:p text:style-name="P2">Verhalten als widerspruchsvoll empfunden wird. Es läßt sich eben nicht jedermann auf</text:p>
      <text:p text:style-name="P2">die Erfahrungen ein, welche man macht, wenn man mit dem menschlichen Verstande an</text:p>
      <text:p text:style-name="P2">das übersinnliche Gebiet heranrückt. Da stellt sich heraus, daß die Beweise dieses</text:p>
      <text:p text:style-name="P2">Verstandes wohl unwiderleglich sein können; und daß sie trotz ihrer [18]</text:p>
      <text:p text:style-name="P2">Unwiderleglichkeit für die Wirklichkeit nicht entscheidend Zu sein brauchen. Statt aller</text:p>
      <text:p text:style-name="P2">theoretischen Auseinandersetzungen sei hier versucht, durch einen Vergleich eine</text:p>
      <text:p text:style-name="P2">Verständigung herbeizuführen. Daß Vergleiche selbst nicht beweisend sind, wird dabei</text:p>
      <text:p text:style-name="P2">ohne weiteres zugegeben; doch hindert dies nicht, daß sie oft verständlich machen, was</text:p>
      <text:p text:style-name="P2">ausgedrückt werden soll.</text:p>
      <text:p text:style-name="P2">Das menschliche Erkennen, so wie es im alltäglichen Leben und in der gewöhnlichen</text:p>
      <text:p text:style-name="P2">Wissenschaft arbeitet, ist wirklich so beschaffen, daß es in die übersinnlichen Welten</text:p>
      <text:p text:style-name="P2">nicht eindringen kann. Dies ist unwiderleglich zu beweisen; allein dieser Beweis kann für</text:p>
      <text:p text:style-name="P2">eine gewisse Art des Seelenlebens keinen anderen Wert haben als derjenige, welchen</text:p>
      <text:p text:style-name="P2">jemand unternehmen wollte, um zu zeigen, daß das natürliche Auge des Menschen mit</text:p>
      <text:p text:style-name="P2">seinem Sehvermögen nicht bis zu den kleinen Zellen eines Lebewesens oder bis zur</text:p>
      <text:p text:style-name="P2">Beschaffenheit ferner Himmelskörper vordringen kann. So richtig und beweisbar die</text:p>
      <text:p text:style-name="P2">Behauptung ist: das gewöhnliche Sehvermögen dringt nicht bis zu den Zellen, so richtig</text:p>
      <text:p text:style-name="P2">und beweisbar ist die andere, daß das gewöhnliche Erkennen nicht in die übersinnlichen</text:p>
      <text:p text:style-name="P2">Welten eindringen könne. Und doch entscheidet der Beweis, daß das gewöhnliche</text:p>
      <text:p text:style-name="P2">Sehvermögen vor den Zellen haltmachen muß, nichts gegen die Erforschung der Zellen.</text:p>
      <text:p text:style-name="P3"/>
      <text:p text:style-name="P1">11</text:p>
      <text:p text:style-name="P2">Warum sollte der Beweis, daß das gewöhnliche Erkenntnisvermögen vor den</text:p>
      <text:p text:style-name="P2">übersinnlichen Welten haltmachen muß, etwas gegen die Erforschung dieser Welten</text:p>
      <text:p text:style-name="P2">entscheiden?</text:p>
      <text:p text:style-name="P2">Man kann die Empfindung fühlen, welche mancher bei diesem Vergleiche haben muß.</text:p>
      <text:p text:style-name="P2">Man kann selbst mitempfinden, wenn gezweifelt wird, daß jemand den ganzen Ernst der</text:p>
      <text:p text:style-name="P2">erwähnten Gedankenarbeit auch nur ahnt, der dieser [19] Arbeit mit einem solchen</text:p>
      <text:p text:style-name="P2">Vergleich entgegentritt. Und doch ist derjenige, welcher dieses schreibt, von diesem</text:p>
      <text:p text:style-name="P2">Ernste nicht nur durchdrungen, sondern er ist der Ansicht, daß diese Gedankenarbeit zu</text:p>
      <text:p text:style-name="P2">den edelsten Leistungen der Menschheit zählt. Zu beweisen, daß das menschliche</text:p>
      <text:p text:style-name="P2">Sehvermögen nicht ohne Bewaffnung zu den Zellen gelangen könne, wäre allerdings ein</text:p>
      <text:p text:style-name="P2">unnötiges Beginnen; in strengem Denken sich der Natur dieses Denkens bewußt werden,</text:p>
      <text:p text:style-name="P2">ist notwendige Geistesarbeit. Daß derjenige, welcher sich solcher Arbeit hingibt, nicht</text:p>
      <text:p text:style-name="P2">bemerkt, daß die Wirklichkeit ihn widerlegen kann, ist nur allzu verständlich. So wenig</text:p>
      <text:p text:style-name="P2">in den Vorbemerkungen zu diesem Buche der Platz sein kann, auf manche</text:p>
      <text:p text:style-name="P2">«Widerlegungen» der ersten Auflagen von seiten solcher Persönlichkeiten einzugehen,</text:p>
      <text:p text:style-name="P2">denen alles Verständnis für das Erstrebte abgeht oder welche ihre unwahren Angriffe auf</text:p>
      <text:p text:style-name="P2">die Person des Verfassers richten, so sehr muß betont werden, daß in dem Buche eine</text:p>
      <text:p text:style-name="P2">Unterschätzung ernster wissenschaftlicher Denkerarbeit nur der vermuten kann, der' sich</text:p>
      <text:p text:style-name="P2">vor der Gesinnung der Ausführungen verschließen will.</text:p>
      <text:p text:style-name="P2">Das Erkennen des Menschen kann verstärkt, erkraftet werden, wie das Sehvermögen des</text:p>
      <text:p text:style-name="P2">Auges verstärkt werden kann. Nur sind die Mittel zur Erkraftung des Erkennens durchaus</text:p>
      <text:p text:style-name="P2">von geistiger Art; sie sind innere, rein seelische Verrichtungen. Sie bestehen in dem, was</text:p>
      <text:p text:style-name="P2">in diesem Buche als Meditation, Konzentration (Kontemplation) beschrieben wird. Das</text:p>
      <text:p text:style-name="P2">gewöhnliche Seelenleben ist an die Werkzeuge des Leibes gebunden; das erkraftete</text:p>
      <text:p text:style-name="P2">Seelenleben macht sich davon frei. Es gibt Gedankenrichtungen der Gegenwart, für</text:p>
      <text:p text:style-name="P2">welche eine solche Behauptung ganz unsinnig erscheinen muß, für welche sie nur auf</text:p>
      <text:p text:style-name="P2">Selbsttäuschung beruhen muß. Solche Gedankenrichtungen werden es von ihrem</text:p>
      <text:p text:style-name="P2">Gesichtspunkte [20] aus leicht finden, nachzuweisen, wie «alles Seelenleben» an das</text:p>
      <text:p text:style-name="P2">Nervensystem gebunden sei. Wer auf dem Standpunkte steht, von dem aus dieses Buch</text:p>
      <text:p text:style-name="P2">geschrieben ist, der versteht durchaus solche Beweise. Er versteht die Menschen, welche</text:p>
      <text:p text:style-name="P3"/>
      <text:p text:style-name="P1">12</text:p>
      <text:p text:style-name="P2">sagen, es könne nur Oberflächlichkeit behaupten, daß man irgendein vom Leibe</text:p>
      <text:p text:style-name="P2">unabhängiges Seelenleben haben könne. Welche ganz davon überzeugt sind, daß für</text:p>
      <text:p text:style-name="P2">solche Seelenerlebnisse ein Zusammenhang mit dem Nervenleben vorliegt, den</text:p>
      <text:p text:style-name="P2">«geisteswissenschaftlicher Dilettantismus» nur nicht durchschaut.</text:p>
      <text:p text:style-name="P2">Hier stehen demjenigen, was in diesem Buche geschildert wird, gewisse - durchaus</text:p>
      <text:p text:style-name="P2">begreifliche - Denkgewohnheiten so schroff gegenüber, daß mit vielen eine</text:p>
      <text:p text:style-name="P2">Verständigung gegenwärtig noch ganz aussichtslos ist. Man steht hier eben vor dem</text:p>
      <text:p text:style-name="P2">Punkte, an welchem sich der Wunsch geltend machen muß, daß es in der Gegenwart dem</text:p>
      <text:p text:style-name="P2">Geistesleben nicht mehr entsprechen sollte, eine Forschungsrichtung sogleich als</text:p>
      <text:p text:style-name="P2">Phantasterei, Träumerei usw. zu verketzern, die schroff von der eigenen abweicht. - Auf</text:p>
      <text:p text:style-name="P2">der andern Seite steht aber doch schon gegenwärtig die Tatsache, daß für die</text:p>
      <text:p text:style-name="P2">übersinnliche Forschungsart, wie sie auch in diesem Buche dargestellt wird, eine Anzahl</text:p>
      <text:p text:style-name="P2">von Menschen Verständnis haben. Menschen, welche einsehen, daß der Sinn des Lebens</text:p>
      <text:p text:style-name="P2">sich nicht in allgemeinen Redensarten über Seele, Selbst usw. enthüllt, sondern nur durch</text:p>
      <text:p text:style-name="P2">das wirkliche Eingehen auf die Ergebnisse der übersinnlichen Forschung sich ergeben</text:p>
      <text:p text:style-name="P2">kann. Nicht aus Unbescheidenheit, sondern in freudiger Befriedigung wird von dem</text:p>
      <text:p text:style-name="P2">Verfasser dieses Buches tief empfunden die Notwendigkeit dieser vierten Auflage nach</text:p>
      <text:p text:style-name="P2">verhältnismäßig kurzer Zeit.</text:p>
      <text:p text:style-name="P2">Um in Unbescheidenheit dies zu betonen, dazu fühlt der [21] Verfasser nur allzudeutlich,</text:p>
      <text:p text:style-name="P2">wie wenig auch die neue Auflage dem entspricht, was sie als «Umriß einer</text:p>
      <text:p text:style-name="P2">übersinnlichen Weltanschauung» eigentlich sein sollte. Noch einmal wurde zur</text:p>
      <text:p text:style-name="P2">Neuauflage das Ganze durchgearbeitet, viele Ergänzungen wurden an wichtigen Stellen</text:p>
      <text:p text:style-name="P2">eingefügt, Verdeutlichungen wurden angestrebt. Doch fühlbar wurde dem Verfasser an</text:p>
      <text:p text:style-name="P2">zahlreichen Stellen, wie spröde sich die Mittel der ihm zugänglichen Darstellung</text:p>
      <text:p text:style-name="P2">erweisen gegenüber dein, was die übersinnliche Forschung zeigt. So konnte kaum mehr</text:p>
      <text:p text:style-name="P2">als ein Weg gezeigt werden, um zu Vorstellungen zu gelangen, welche in dem Buche für</text:p>
      <text:p text:style-name="P2">Saturn-, Sonnen-, Mondenentwickelung gegeben werden. Ein wichtiger Gesichtspunkt ist</text:p>
      <text:p text:style-name="P2">in dieser Auflage auch auf diesem Gebiete in Kürze neu behandelt worden. Doch</text:p>
      <text:p text:style-name="P2">weichen die Erlebnisse in bezug auf solche Dinge so sehr von allen Erlebnissen auf dem</text:p>
      <text:p text:style-name="P2">Sinnesgebiete ab, daß die Darstellung ein fortwährendes Ringen nach einem nur</text:p>
      <text:p text:style-name="P3"/>
      <text:p text:style-name="P1">13</text:p>
      <text:p text:style-name="P2">einigermaßen genügend scheinenden Ausdruck notwendig macht. Wer auf den hier</text:p>
      <text:p text:style-name="P2">gemachten Versuch der Darstellung einzugehen willens ist, wird vielleicht bemerken, daß</text:p>
      <text:p text:style-name="P2">manches, was dem trockenen Worte zu sagen unmöglich ist, durch die Art der</text:p>
      <text:p text:style-name="P2">Schilderung erstrebt wird. Diese ist anders zum Beispiel bei der Saturn-, anders bei der</text:p>
      <text:p text:style-name="P2">Sonnen- usw. Entwickelung.</text:p>
      <text:p text:style-name="P2">Viele dem Verfasser des Buches wichtig erscheinende Ergänzungen und Erweiterungen</text:p>
      <text:p text:style-name="P2">erfuhr in der neuen Auflage der zweite Teil des Buches, welcher von der «Erkenntnis der</text:p>
      <text:p text:style-name="P2">höheren Welten» handelt. Es lag das Bestreben vor, die Art der inneren Seelenvorgänge</text:p>
      <text:p text:style-name="P2">anschaulich darzustellen, durch welche die Erkenntnis von ihren in der Sinnenwelt</text:p>
      <text:p text:style-name="P2">vorhandenen Grenzen sich befreit und sich für das Erleben der übersinnlichen Welt</text:p>
      <text:p text:style-name="P2">geeignet macht. Versucht wurde zu zeigen [22] daß dieses Erleben, obwohl es durch ganz</text:p>
      <text:p text:style-name="P2">innerliche Mittel und Wege erworben wird, doch nicht eine bloß subjektive Bedeutung</text:p>
      <text:p text:style-name="P2">für den einzelnen Menschen hat, der es erwirbt. Es sollte aus der Darstellung</text:p>
      <text:p text:style-name="P2">hervorgehen, daß innerhalb der Seele deren Einzelheit und persönliche Besonderheit</text:p>
      <text:p text:style-name="P2">abgestreift und ein Erleben erreicht wird, das jeder Mensch in der gleichen Art hat, der</text:p>
      <text:p text:style-name="P2">eben in rechter Art die Entwickelung aus seinen subjektiven Erlebnissen heraus bewirkt.</text:p>
      <text:p text:style-name="P2">Erst wenn die «Erkenntnis der übersinnlichen Welten» mit diesem Charakter gedacht</text:p>
      <text:p text:style-name="P2">wird, vermag man sie zu unterscheiden von allen Erlebnissen bloß subjektiver Mystik</text:p>
      <text:p text:style-name="P2">usw. Von solcher Mystik kann man wohl sagen, daß sie mehr oder weniger doch eine</text:p>
      <text:p text:style-name="P2">subjektive Angelegenheit des Mystikers ist. Die geisteswissenschaftliche Seelenschulung,</text:p>
      <text:p text:style-name="P2">wie sie hier gemeint ist, strebt aber nach solchen objektiven Erlebnissen, deren Wahrheit</text:p>
      <text:p text:style-name="P2">zwar ganz innerlich erkannt wird, die aber doch gerade deshalb in ihrer</text:p>
      <text:p text:style-name="P2">Allgemeingültigkeit durchschaut werden. - Auch hier ist ja wieder ein Punkt, an dem eine</text:p>
      <text:p text:style-name="P2">Verständigung mit manchen Denkgewohnheiten unserer Zeit recht schwierig ist.</text:p>
      <text:p text:style-name="P2">Zum Schlusse möchte der Verfasser des Buches die Bemerkung machen, daß auch von</text:p>
      <text:p text:style-name="P2">Wohlmeinenden diese Ausführungen als das hingenommen werden mögen, als was sie</text:p>
      <text:p text:style-name="P2">sich durch ihren eigenen Inhalt geben. Es herrscht heute vielfach das Bestreben, dieser</text:p>
      <text:p text:style-name="P2">oder jener Geistesrichtung diesen oder jenen alten Namen zu geben. Dadurch scheint sie</text:p>
      <text:p text:style-name="P2">manchem erst wertvoll. Es darf aber gefragt werden: was sollen die Ausführungen dieses</text:p>
      <text:p text:style-name="P2">Buches dadurch gewinnen, daß man sie als «rosenkreuzerisch» oder dergleichen</text:p>
      <text:p text:style-name="P3"/>
      <text:p text:style-name="P1">14</text:p>
      <text:p text:style-name="P2">bezeichnet? Worauf es ankommt, ist, daß hier mit den Mitteln, welche in der</text:p>
      <text:p text:style-name="P2">gegenwärtigen Entwickelungsperiode der Seele möglich [23] und dieser angemessen</text:p>
      <text:p text:style-name="P2">sind, ein Einblick in die übersinnlichen Welten versucht wird, und daß von diesem</text:p>
      <text:p text:style-name="P2">Gesichtspunkte aus die Rätsel des menschlichen Schicksals und des menschlichen</text:p>
      <text:p text:style-name="P2">Daseins über die Grenzen von Geburt und Tod hinaus betrachtet werden. Es soll sich</text:p>
      <text:p text:style-name="P2">nicht handeln um ein Streben, welches diesen oder jenen alten Namen trägt, sondern um</text:p>
      <text:p text:style-name="P2">ein Streben nach Wahrheit.</text:p>
      <text:p text:style-name="P2">Auf der andern Seite sind auch in gegnerischer Absicht Bezeichnungen für die in dem</text:p>
      <text:p text:style-name="P2">Buche dargestellte Weltanschauung gebraucht worden. Abgesehen davon, daß</text:p>
      <text:p text:style-name="P2">diejenigen, mit welchen man den Verfasser hat am schwersten treffen und diskreditieren</text:p>
      <text:p text:style-name="P2">wollen, absurd und objektiv unwahr sind, charakterisieren sich solche Bezeichnungen in</text:p>
      <text:p text:style-name="P2">ihrer Unwürdigkeit dadurch, daß sie ein völlig unabhängiges Wahrheitsstreben</text:p>
      <text:p text:style-name="P2">herabsetzen, indem sie es nicht aus sich selbst beurteilen, sondern die von ihnen</text:p>
      <text:p text:style-name="P2">erfundene oder grundlos übernommene und weiter getragene Abhängigkeit von dieser</text:p>
      <text:p text:style-name="P2">oder jener Richtung andern als Urteil beibringen wollen. So notwendig diese Worte</text:p>
      <text:p text:style-name="P2">angesichts mancher Angriffe gegen den Verfasser sind, so widerstrebt es diesem doch, an</text:p>
      <text:p text:style-name="P2">diesem Orte auf die Sache weiter einzugehen.</text:p>
      <text:p text:style-name="P2">Geschrieben im Juni 1913</text:p>
      <text:p text:style-name="P2">Rudolf Steiner</text:p>
      <text:p text:style-name="P3"/>
      <text:p text:style-name="P1">15</text:p>
      <text:p text:style-name="P2">Vorbemerkungen zur 1. Auflage</text:p>
      <text:p text:style-name="P2">[24] Wer ein Buch wie das vorliegende der Öffentlichkeit übergibt, der soll mit</text:p>
      <text:p text:style-name="P2">Gelassenheit jede Art von Beurteilung seiner Ausführungen sich vorstellen können,</text:p>
      <text:p text:style-name="P2">welche in der Gegenwart möglich ist. Da könnte zum Beispiel jemand die hier gegebene</text:p>
      <text:p text:style-name="P2">Darstellung dieses oder jenes Dinges zu lesen beginnen, welcher sich Gedanken über</text:p>
      <text:p text:style-name="P2">diese Dinge gemäß den Forschungsergebnissen der Wissenschaft gemacht hat. Und er</text:p>
      <text:p text:style-name="P2">könnte zu dem folgenden Urteil kommen: «Man ist erstaunt, wie dergleichen</text:p>
      <text:p text:style-name="P2">Behauptungen in unserer Zeit nur überhaupt möglich sind. Mit den einfachsten</text:p>
      <text:p text:style-name="P2">naturwissenschaftlichen Begriffen wird in einer Weise umgesprungen, die auf eine</text:p>
      <text:p text:style-name="P2">geradezu unbegreifliche Unbekanntschaft mit selbst elementaren Erkenntnissen schließen</text:p>
      <text:p text:style-name="P2">läßt. Der Verfasser gebraucht Begriffe, wie zum Beispiel ‹Wärme›, in einer Art, wie es</text:p>
      <text:p text:style-name="P2">nur jemand vermag, an dem die ganze moderne Denkweise der Physik spurlos</text:p>
      <text:p text:style-name="P2">vorübergegangen ist. Jeder, der auch nur die Anfangsgründe dieser Wissenschaft kennt,</text:p>
      <text:p text:style-name="P2">könnte ihm zeigen, daß, was er da redet, nicht einmal die Bezeichnung Dilettantismus</text:p>
      <text:p text:style-name="P2">verdient, sondern nur mit dem Ausdruck: absolute Ignoranz belegt werden kann...» Es</text:p>
      <text:p text:style-name="P2">könnten nun noch viele solche Sätze einer derartigen, durchaus möglichen Beurteilung</text:p>
      <text:p text:style-name="P2">hingeschrieben werden. Man könnte sich aber nach den obigen Aussprüchen auch etwa</text:p>
      <text:p text:style-name="P2">folgenden Schluß denken: «Wer ein paar Seiten dieses Buches gelesen hat, wird es, je</text:p>
      <text:p text:style-name="P2">nach seinem Temperament, lächelnd oder entrüstet weglegen und sich sagen: ‹Es ist doch</text:p>
      <text:p text:style-name="P2">sonderbar, was für Auswüchse eine verkehrte Gedankenrichtung in gegenwärtiger Zeit</text:p>
      <text:p text:style-name="P2">treiben kann. Man legt diese Ausführungen am besten zu mancherlei anderem [25]</text:p>
      <text:p text:style-name="P2">Kuriosen, was einem jetzt begegnet›.» - Was sagt aber nun der Verfasser dieses Buches,</text:p>
      <text:p text:style-name="P2">wenn er etwa wirklich eine solche Beurteilung erfahren würde? Muß er nicht einfach, von</text:p>
      <text:p text:style-name="P2">seinem Standpunkte aus, den Beurteiler für einen urteilsunfähigen Leser halten oder für</text:p>
      <text:p text:style-name="P2">einen solchen, der nicht den guten Willen hat, um zu einem verständnisvollen Urteile zu</text:p>
      <text:p text:style-name="P2">kommen? - Darauf soll geantwortet werden: Nein, dieser Verfasser tut das durchaus nicht</text:p>
      <text:p text:style-name="P2">immer. Er vermag sich vorzustellen, daß sein Beurteiler eine sehr kluge Persönlichkeit,</text:p>
      <text:p text:style-name="P2">auch ein tüchtiger Wissenschafter und jemand sein kann, der sich ein Urteil auf ganz</text:p>
      <text:p text:style-name="P2">gewissenhafte Art bildet. Denn dieser Verfasser ist in der Lage, sich hineinzudenken in</text:p>
      <text:p text:style-name="P2">die Seele einer solchen Persönlichkeit und in die Gründe, welche diese zu einem solchen</text:p>
      <text:p text:style-name="P3"/>
      <text:p text:style-name="P1">16</text:p>
      <text:p text:style-name="P2">Urteil führen können. Um nun kenntlich zu machen, was der Verfasser wirklich sagt, ist</text:p>
      <text:p text:style-name="P2">etwas notwendig, was ihm selbst im allgemeinen oft unpassend scheint, wozu aber gerade</text:p>
      <text:p text:style-name="P2">bei diesem Buche eine dringende Veranlassung ist: nämlich über einiges Persönliche zu</text:p>
      <text:p text:style-name="P2">reden. Allerdings soll in dieser Richtung nichts vorgebracht werden, was nicht mit dem</text:p>
      <text:p text:style-name="P2">Entschlusse zusammenhängt, dieses Buch zu schreiben. Was in einem solchen Buche</text:p>
      <text:p text:style-name="P2">gesagt wird, hätte gewiß kein Daseinsrecht, wenn es nur einen persönlichen Charakter</text:p>
      <text:p text:style-name="P2">trüge. Es muß Darstellungen enthalten, zu denen jeder Mensch kommen kann, und es</text:p>
      <text:p text:style-name="P2">muß so gesagt werden, daß keinerlei persönliche Färbung zu bemerken ist, soweit dies</text:p>
      <text:p text:style-name="P2">überhaupt möglich ist. In dieser Beziehung soll also das Persönliche nicht gemeint sein.</text:p>
      <text:p text:style-name="P2">Es soll sich nur darauf beziehen, verständlich zu machen, wie der Verfasser die oben</text:p>
      <text:p text:style-name="P2">gekennzeichnete Beurteilung seiner Ausführungen begreiflich finden kann und dennoch</text:p>
      <text:p text:style-name="P2">dieses Buch schreiben konnte. Es gäbe ja allerdings etwas, was die Vorbringung [26]</text:p>
      <text:p text:style-name="P2">eines solchen Persönlichen überflüssig machen könnte: wenn man, in ausführlicher Art,</text:p>
      <text:p text:style-name="P2">alle Einzelheiten geltend machte, welche zeigen, wie die Darstellung dieses Buches in</text:p>
      <text:p text:style-name="P2">Wirklichkeit doch mit allen Fortschritten gegenwärtiger Wissenschaft übereinstimmt.</text:p>
      <text:p text:style-name="P2">Dazu wären nun aber allerdings viele Bände als Einleitung zu dem Buche notwendig. Da</text:p>
      <text:p text:style-name="P2">diese augenblicklich nicht geliefert werden können, so scheint es dem Verfasser</text:p>
      <text:p text:style-name="P2">notwendig, zu sagen, durch welche persönlichen Verhältnisse er sich berechtigt glaubt,</text:p>
      <text:p text:style-name="P2">eine solche Übereinstimmung in befriedigender Art für möglich zu halten. - Er hätte ganz</text:p>
      <text:p text:style-name="P2">gewiß alles dasjenige niemals zu veröffentlichen unternommen, was in diesem Buche</text:p>
      <text:p text:style-name="P2">zum Beispiel mit Bezug auf Wärmevorgänge gesagt wird, wenn er sich nicht das</text:p>
      <text:p text:style-name="P2">Folgende gestehen dürfte: Er war vor nunmehr dreißig Jahren in der Lage, ein Studium</text:p>
      <text:p text:style-name="P2">der Physik durchzumachen, welches sich in die verschiedenen Gebiete dieser</text:p>
      <text:p text:style-name="P2">Wissenschaft verzweigte. Auf dem Felde der Wärmeerscheinungen standen damals die</text:p>
      <text:p text:style-name="P2">Erklärungen im Mittelpunkte des Studiums, welche der sogenannten «mechanischen</text:p>
      <text:p text:style-name="P2">Wärmetheorie» angehören. Und diese «mechanische Wärmetheorie» interessierte ihn so</text:p>
      <text:p text:style-name="P2">gar ganz besonders. Die geschichtliche Entwickelung der entsprechenden Erklärungen,</text:p>
      <text:p text:style-name="P2">die sich an Namen wie Jul. Robert Mayer, Helmholtz, Joule, Clausius und so weiter</text:p>
      <text:p text:style-name="P2">damals knüpfte, gehörte zu seinen fortwährenden Studien. Dadurch hat er sich in der Zeit</text:p>
      <text:p text:style-name="P2">sein er Studien die hinreichende Grundlage und Möglichkeit geschaffen, bis heute alle</text:p>
      <text:p text:style-name="P2">die tatsächlichen Fortschritte auf dem Gebiete der physikalischen Wärmelehre verfolgen</text:p>
      <text:p text:style-name="P3"/>
      <text:p text:style-name="P1">17</text:p>
      <text:p text:style-name="P2">zu können und keine Hindernisse zu finden, wenn er versucht, einzudringen in alles das,</text:p>
      <text:p text:style-name="P2">was die Wissenschaft auf diesem Felde leistet. Müßte sich der Verfasser sagen: er [27]</text:p>
      <text:p text:style-name="P2">kann das nicht, so wäre dies für ihn ein Grund, die in dem Buche vorgebrachten Dinge</text:p>
      <text:p text:style-name="P2">ungesagt und ungeschrieben zu lassen. Er hat es sich wirklich zum Grundsatz gemacht,</text:p>
      <text:p text:style-name="P2">nur über solches auf dem Gebiete der Geisteswissenschaft zu reden oder zu schreiben, bei</text:p>
      <text:p text:style-name="P2">dem er in einer ihm genügend erscheinenden Art auch zu sagen wüßte, was die</text:p>
      <text:p text:style-name="P2">gegenwärtige Wissenschaft darüber weiß. Damit will er durchaus nicht etwas</text:p>
      <text:p text:style-name="P2">aussprechen, was eine allgemeine Anforderung an alle Menschen sein soll. Es kann</text:p>
      <text:p text:style-name="P2">jedermann sich mit Recht gedrängt fühlen, dasjenige mitzuteilen und zu veröffentlichen,</text:p>
      <text:p text:style-name="P2">wozu ihn seine Urteilskraft, sein gesunder Wahrheitssinn und sein Gefühl treiben, auch</text:p>
      <text:p text:style-name="P2">wenn er nicht weiß, was über die betreffenden Dinge vom Gesichtspunkt zeitgenössischer</text:p>
      <text:p text:style-name="P2">Wissenschaft aus zu sagen ist. Nur der Verfasser dieses Buches möchte sich für sich an</text:p>
      <text:p text:style-name="P2">das oben Ausgesprochene halten. Er möchte zum Beispiel nicht die paar Sätze über das</text:p>
      <text:p text:style-name="P2">menschliche Drüsensystem oder das menschliche Nervensystem machen, welche in</text:p>
      <text:p text:style-name="P2">diesem Buche sich finden, wenn er nicht in der Lage wäre, über diese Dinge auch den</text:p>
      <text:p text:style-name="P2">Versuch zu machen, in den Formen zu sprechen, in denen ein gegenwärtiger</text:p>
      <text:p text:style-name="P2">Naturgelehrter vom Standpunkte der Wissenschaft aus über das Drüsen- oder</text:p>
      <text:p text:style-name="P2">Nervensystem spricht. - Trotzdem also das Urteil möglich ist, derjenige, welcher so, wie</text:p>
      <text:p text:style-name="P2">es hier geschieht, über «Wärme» spricht, wisse nichts von den Anfangsgründen der</text:p>
      <text:p text:style-name="P2">gegenwärtigen Physik, ist doch richtig, daß sich der Verfasser dieses Buches</text:p>
      <text:p text:style-name="P2">vollberechtigt glaubt zu dem, was er getan hat, weil er die gegenwärtige Forschung</text:p>
      <text:p text:style-name="P2">wirklich zu kennen bestrebt ist, und daß er es unterlassen würde, so zu sprechen, wenn sie</text:p>
      <text:p text:style-name="P2">ihm fremd wäre. Er weiß, wie das Motiv, aus dem heraus ein solcher Grundsatz</text:p>
      <text:p text:style-name="P2">ausgesprochen wird, recht leicht mit Unbescheidenheit verwechselt [28] werden kann. Es</text:p>
      <text:p text:style-name="P2">ist aber doch nötig, gegenüber diesem Buche solches auszusprechen, damit des</text:p>
      <text:p text:style-name="P2">Verfassers wahre Motive nicht mit noch ganz anderen verwechselt werden. Und diese</text:p>
      <text:p text:style-name="P2">Verwechslung könnte eben noch weit schlimmer sein als diejenige mit der</text:p>
      <text:p text:style-name="P2">Unbescheidenheit.</text:p>
      <text:p text:style-name="P2">Nun wäre aber auch eine Beurteilung von einem philosophischen Standpunkte aus</text:p>
      <text:p text:style-name="P2">möglich. Sie könnte sich folgendermaßen gestalten. Wer als Philosoph dieses Buch liest,</text:p>
      <text:p text:style-name="P3"/>
      <text:p text:style-name="P1">18</text:p>
      <text:p text:style-name="P2">der frägt sich: «Hat der Verfasser die ganze erkenntnistheoretische Arbeit der Gegenwart</text:p>
      <text:p text:style-name="P2">verschlafen? Hat er nie etwas davon erfahren, daß ein Kant gelebt hat und daß, nach</text:p>
      <text:p text:style-name="P2">diesem, es einfach philosophisch unstatthaft ist, derlei Dinge vorzubringen?» - Wieder</text:p>
      <text:p text:style-name="P2">könnte in dieser Richtung fortgeschritten werden. Aber auch so könnte die Beurteilung</text:p>
      <text:p text:style-name="P2">schließen: «Für den Philosophen ist derlei unkritisches, naives, laienhaftes Zeug</text:p>
      <text:p text:style-name="P2">unerträglich, und ein weiteres Eingehen darauf wäre Zeitverlust.» - Aus demselben</text:p>
      <text:p text:style-name="P2">Motiv, das oben gekennzeichnet worden ist, möchte trotz aller Mißverständnisse, die sich</text:p>
      <text:p text:style-name="P2">daran schließen können, der Verfasser auch hier wieder Persönliches vorbringen. Sein</text:p>
      <text:p text:style-name="P2">Kantstudium begann in seinem sechzehnten Lebensjahre; und heute glaubt er wahrhaftig,</text:p>
      <text:p text:style-name="P2">ganz objektiv alles das, was in dem vorliegenden Buch vorgebracht wird, vom Kantschen</text:p>
      <text:p text:style-name="P2">Standpunkte aus beurteilen zu dürfen. Er würde auch von dieser Seite her einen Grund</text:p>
      <text:p text:style-name="P2">gehabt haben, das Buch ungeschrieben zu lassen, wüßte er nicht, was einen Philosophen</text:p>
      <text:p text:style-name="P2">dazu bewegen kann, es naiv zu finden, wenn der kritische Maßstab der Gegenwart</text:p>
      <text:p text:style-name="P2">angelegt wird. Man kann aber wirklich wissen, wie im Sinne Kants hier die Grenzen</text:p>
      <text:p text:style-name="P2">einer möglichen Erkenntnis überschritten werden; man kann wissen, wie Herbart «naiven</text:p>
      <text:p text:style-name="P2">Realismus» finden würde, der es [29] nicht zur «Bearbeitung der Begriffe» gebracht hat</text:p>
      <text:p text:style-name="P2">usw. usw.; man kann sogar wissen, wie der moderne Pragmatismus James, Schillers und</text:p>
      <text:p text:style-name="P2">so weiter das Maß dessen überschritten finden würde, was «wahre Vorstellungen» sind,</text:p>
      <text:p text:style-name="P2">welche «wir uns aneignen, die wir geltend machen, in Kraft setzen und verifizieren</text:p>
      <text:p text:style-name="P2">können». (1) Man kann dies alles wissen und trotzdem, ja eben deshalb sich berechtigt</text:p>
      <text:p text:style-name="P2">finden, diese hier vorliegenden Ausführungen zu schreiben. Der Verfasser dieses Buches</text:p>
      <text:p text:style-name="P2">hat sich mit philosophischen Gedankenrichtungen auseinandergesetzt in seinen Schriften</text:p>
      <text:p text:style-name="P2">«Erkenntnistheorie der Goetheschen Weltanschauung», «Wahrheit und Wissenschaft»,</text:p>
      <text:p text:style-name="P2">«Philosophie</text:p>
      <text:p text:style-name="P3"/>
      <text:p text:style-name="P2">der</text:p>
      <text:p text:style-name="P3"/>
      <text:p text:style-name="P2">Freiheit»,</text:p>
      <text:p text:style-name="P3"/>
      <text:p text:style-name="P2">«Goethes</text:p>
      <text:p text:style-name="P3"/>
      <text:p text:style-name="P2">Weltanschauung»,</text:p>
      <text:p text:style-name="P3"/>
      <text:p text:style-name="P2">«Welt-</text:p>
      <text:p text:style-name="P3"/>
      <text:p text:style-name="P2">und</text:p>
      <text:p text:style-name="P3"/>
      <text:p text:style-name="P2">Lebensanschauungen im neunzehnten Jahrhundert», «Die Rätsel der Philosophie.» (2)</text:p>
      <text:p text:style-name="P2">Viele Arten von möglichen Beurteilungen könnten noch angeführt werden. Es könnte</text:p>
      <text:p text:style-name="P2">auch jemanden geben, welcher eine der früheren Schriften des Verfassers gelesen hat,</text:p>
      <text:p text:style-name="P2">zum Beispiel «Welt- und Lebensanschauungen im neunzehnten Jahrhundert» oder etwa</text:p>
      <text:p text:style-name="P2">dessen kleines Schriftchen: «Haeckel und seine Gegner». Ein solcher konnte sagen: «Es</text:p>
      <text:p text:style-name="P2">ist geradezu unerfindlich, wie ein und derselbe Mensch diese Schriften und auch, neben</text:p>
      <text:p text:style-name="P3"/>
      <text:p text:style-name="P1">19</text:p>
      <text:p text:style-name="P2">der bereits von ihm erschienenen ‹Theosophie›, dieses hier vorliegende Buch schreiben</text:p>
      <text:p text:style-name="P2">kann. Wie kann man einmal so für Haeckel eintreten und dann wieder allem ins Gesicht</text:p>
      <text:p text:style-name="P2">schlagen, was als gesunder ‹Monismus› aus Haeckels Forschungen folgt? Man könnte</text:p>
      <text:p text:style-name="P2">begreifen, daß der Verfasser dieser ‹Geheimwissenschaft› mit [30] ‹Feuer und Schwert›</text:p>
      <text:p text:style-name="P2">gegen Haeckel zu Felde ziehe; daß er ihn verteidigt hat, ja daß er ihm sogar ‹Welt- und</text:p>
      <text:p text:style-name="P2">Lebensanschauungen im neunzehnten Jahrhundert› gewidmet hat, das ist wohl das</text:p>
      <text:p text:style-name="P2">Ungeheuerlichste, was sich denken läßt. Haeckel hätte sich für diese Widmung wohl ‹mit</text:p>
      <text:p text:style-name="P2">nicht mißzuverstehender Ablehnung› bedankt, wenn er gewußt hätte, daß der Widmer</text:p>
      <text:p text:style-name="P2">einmal solches Zeug schreiben werde, wie es diese ‹Geheimwissenschaft› mit ihrem mehr</text:p>
      <text:p text:style-name="P2">als plumpen Dualismus enthält.» - Der Verfasser dieses Buches ist nun der Ansicht, daß</text:p>
      <text:p text:style-name="P2">man ganz gut Haeckel verstehen kann, und doch nicht zu glauben braucht, man verstünde</text:p>
      <text:p text:style-name="P2">ihn nur dann, wenn man alles für Unsinn hält, was nicht aus Haeckel eigenen</text:p>
      <text:p text:style-name="P2">Vorstellungen und Voraussetzungen fließt. Er ist aber ferner der Ansicht, daß man zum</text:p>
      <text:p text:style-name="P2">Verständnis Haeckel nicht kommt, wenn man ihn mit «Feuer und Schwert» bekämpft,</text:p>
      <text:p text:style-name="P2">sondern wenn man auf dasjenige eingeht, was er der Wissenschaft geleistet hat. Und am</text:p>
      <text:p text:style-name="P2">allerwenigsten glaubt der Verfasser, daß die Gegner Haeckels im Rechte sind, gegen</text:p>
      <text:p text:style-name="P2">welche er zum Beispiel in seiner Schrift «Haeckel und seine Gegner» den großen</text:p>
      <text:p text:style-name="P2">Naturdenker verteidigt hat. Wahrhaftig, wenn der Verfasser dieser Schrift weit über</text:p>
      <text:p text:style-name="P2">Haeckels Voraussetzungen hinausgeht und die geistige Ansicht über die Welt neben die</text:p>
      <text:p text:style-name="P2">bloß natürliche Haeckels setzt, so braucht er deshalb mit des letzteren Gegnern nicht</text:p>
      <text:p text:style-name="P2">einer Meinung zu sein. Wer sich bemüht, die Sache richtig anzusehen, wird den Einklang</text:p>
      <text:p text:style-name="P2">von des Verfassers gegenwärtigen Schriften mit seinen früheren schon bemerken können.</text:p>
      <text:p text:style-name="P2">Auch ein solcher Beurteiler ist dem Verfasser völlig verständlich, der ganz im</text:p>
      <text:p text:style-name="P2">allgemeinen ohne weiteres die Ausführungen dieses Buches als Ergüsse einer wild</text:p>
      <text:p text:style-name="P2">gewordenen Phantastik oder eines träumerischen Gedankenspiels ansieht. [31] Doch ist</text:p>
      <text:p text:style-name="P2">alles, was in dieser Beziehung zu sagen ist, in dem Buche selbst enthalten. Es ist da</text:p>
      <text:p text:style-name="P2">gezeigt, wie in vollem Maße das vernunftgemäße Denken zum Probierstein des</text:p>
      <text:p text:style-name="P2">Dargestellten werden kann und soll. Wer auf dieses Dargestellte die vernunftgemäße</text:p>
      <text:p text:style-name="P2">Prüfung ebenso anwendet, wie sie sachgemäß zum Beispiel auf die Tatsachen der</text:p>
      <text:p text:style-name="P3"/>
      <text:p text:style-name="P1">20</text:p>
      <text:p text:style-name="P2">Naturwissenschaft angewendet wird, der erst wird entscheiden können, was die Vernunft</text:p>
      <text:p text:style-name="P2">bei solcher Prüfung sagt.</text:p>
      <text:p text:style-name="P2">Nachdem so viel über solche Persönlichkeiten gesagt ist, welche dieses Buch zunächst</text:p>
      <text:p text:style-name="P2">ablehnen können, darf auch ein Wort an diejenigen fallen, welche sich zu demselben</text:p>
      <text:p text:style-name="P2">zustimmend zu verhalten Anlaß haben. Für sie ist jedoch das Wesentlichste in dem ersten</text:p>
      <text:p text:style-name="P2">Kapitel «Charakter der Geheimwissenschaft» enthalten. Ein weniges aber soll noch hier</text:p>
      <text:p text:style-name="P2">gesagt werden. Obwohl das Buch sich mit Forschungen befaßt, welche dem an die</text:p>
      <text:p text:style-name="P2">Sinnenwelt gebundenen Verstand nicht erforschbar sind, so ist doch nichts vorgebracht,</text:p>
      <text:p text:style-name="P2">was nicht verständlich sein kann unbefangener Vernunft und gesundem Wahrheitssinn</text:p>
      <text:p text:style-name="P2">einer jeden Persönlichkeit, welche diese Gaben des Menschen anwenden will. Der</text:p>
      <text:p text:style-name="P2">Verfasser sagt es unumwunden: er möchte vor allem Leser, welche nicht gewillt sind, auf</text:p>
      <text:p text:style-name="P2">blinden Glauben hin die vorgebrachten Dinge anzunehmen, sondern welche sich</text:p>
      <text:p text:style-name="P2">bemühen, das Mitgeteilte an den Erkenntnissen der eigenen Seele und an den</text:p>
      <text:p text:style-name="P2">Erfahrungen des eigenen Lebens zu prüfen. (3) Er möchte vor allem vorsichtige Leser,</text:p>
      <text:p text:style-name="P2">welche nur das logisch zu Rechtfertigende [32] gelten lassen. Der Verfasser weiß, sein</text:p>
      <text:p text:style-name="P2">Buch wäre nichts wert, wenn es nur auf blinden Glauben angewiesen wäre; es ist nur in</text:p>
      <text:p text:style-name="P2">dem Maße tauglich, als es sich vor der unbefangenen Vernunft rechtfertigen kann. Der</text:p>
      <text:p text:style-name="P2">blinde Glaube kann so leicht das Törichte und Abergläubische mit dem Wahren</text:p>
      <text:p text:style-name="P2">verwechseln. Mancher, der sich mit dem bloßen Glauben an «Übersinnliches» gerne</text:p>
      <text:p text:style-name="P2">begnügt, wird finden, daß in diesem Buche dem Denken zu viel zugemutet wird. Doch es</text:p>
      <text:p text:style-name="P2">handelt sich wahrlich bei den hier gegebenen Mitteilungen nicht bloß darum, daß etwas</text:p>
      <text:p text:style-name="P2">mitgeteilt werde, sondern darum, daß die Darstellung so ist, wie es einer gewissenhaften</text:p>
      <text:p text:style-name="P2">Anschauung auf dem entsprechenden Gebiete des Lebens angemessen ist. Es ist ja das</text:p>
      <text:p text:style-name="P2">Gebiet, wo sich die höchsten Dinge mit gewissenloser Charlatanerie, wo sich auch</text:p>
      <text:p text:style-name="P2">Erkenntnis und Aberglaube im wirklichen Leben so leicht berühren und wo sie, vor</text:p>
      <text:p text:style-name="P2">allem, auch so leicht verwechselt werden können.</text:p>
      <text:p text:style-name="P2">Wer mit übersinnlicher Forschung bekannt ist, wird beim Lesen des Buches wohl</text:p>
      <text:p text:style-name="P2">merken, daß versucht worden ist, die Grenzen scharf einzuhalten zwischen dem, was aus</text:p>
      <text:p text:style-name="P2">dem Gebiete der übersinnlichen Erkenntnisse gegenwärtig mitgeteilt werden kann und</text:p>
      <text:p text:style-name="P3"/>
      <text:p text:style-name="P1">21</text:p>
      <text:p text:style-name="P2">soll, und dem, was zu einer späteren Zeit oder wenigstens in anderer Form dargestellt</text:p>
      <text:p text:style-name="P2">werden soll.</text:p>
      <text:p text:style-name="P2">Geschrieben im Dezember 1909</text:p>
      <text:p text:style-name="P2">Rudolf Steiner</text:p>
      <text:p text:style-name="P3"/>
      <text:p text:style-name="P2">Anmerkungen:</text:p>
      <text:p text:style-name="P3"/>
      <text:p text:style-name="P2">(1) Man kann sogar die Philosophie des «Als ob», den Bergsonismus und die «Kritik der</text:p>
      <text:p text:style-name="P2">Sprache» in ernste Erwägung gezogen und studiert haben. (Anmerkung bei der vierten</text:p>
      <text:p text:style-name="P2">Auflage, 1913 hinzugefügt.)</text:p>
      <text:p text:style-name="P2">(2) Dieses Werk wird von der siebenten Auflage, 1920, an erwähnt.</text:p>
      <text:p text:style-name="P2">(3) Gemeint ist hier nicht etwa nur die geisteswissenschaftliche Prüfung durch die</text:p>
      <text:p text:style-name="P2">übersinnlichen Forschungsmethoden, sondern vor allem die durchaus mögliche vom</text:p>
      <text:p text:style-name="P2">gesunden, vorurteilslosen Denken und Menschenverstand aus. (Anmerkung bei der</text:p>
      <text:p text:style-name="P2">vierten Auflage, 1913, hinzugefügt.)</text:p>
      <text:p text:style-name="P3"/>
      <text:p text:style-name="P3">\</text:p>
      <text:p text:style-name="P3"/>
      <text:p text:style-name="P1">22</text:p>
      <text:p text:style-name="P2">Charakter der Geheimwissenschaft</text:p>
      <text:p text:style-name="P2">[33] Ein altes Wort: «Geheimwissenschaft» wird für den Inhalt dieses Buches</text:p>
      <text:p text:style-name="P2">angewendet. Das Wort kann Veranlassung werden, daß sogleich bei den verschiedenen</text:p>
      <text:p text:style-name="P2">Menschen der Gegenwart die entgegengesetztesten Empfindungen wachgerufen werden.</text:p>
      <text:p text:style-name="P2">Für viele hat es etwas Abstoßendes; es ruft Spott, mitleidiges Lächeln, vielleicht</text:p>
      <text:p text:style-name="P2">Verachtung hervor. Sie stellen sich vor, daß eine Vorstellungsart, die sich so bezeichnet,</text:p>
      <text:p text:style-name="P2">nur auf einer müßigen Träumerei, auf Phantasterei beruhen könne, daß sich hinter solcher</text:p>
      <text:p text:style-name="P2">«vermeintlichen» Wissenschaft nur der Drang verbergen könne, allerlei Aberglauben zu</text:p>
      <text:p text:style-name="P2">erneuern, den mit Recht meidet, wer «wahre Wissenschaftlichkeit» und «echtes</text:p>
      <text:p text:style-name="P2">Erkenntnisstreben» kennengelernt hat. Auf andere wirkt das Wort so, als ob ihnen das</text:p>
      <text:p text:style-name="P2">damit Gemeinte etwas bringen müsse, was auf keinem anderen Wege zu erlangen ist und</text:p>
      <text:p text:style-name="P2">zu dem sie, je nach ihrer Veranlagung, tief innerliche Erkenntnissehnsucht oder seelisch</text:p>
      <text:p text:style-name="P2">verfeinerte Neugierde hinzieht. Zwischen diesen schroff einander gegenüberstehenden</text:p>
      <text:p text:style-name="P2">Meinungen gibt es alle möglichen Zwischenstufen der bedingten Ablehnung oder</text:p>
      <text:p text:style-name="P2">Annahme dessen, was sich der eine oder der andere vorstellt, wenn er das Wort</text:p>
      <text:p text:style-name="P2">«Geheimwissenschaft» vernimmt. - Es ist nicht in Abrede zu stellen, daß für manchen</text:p>
      <text:p text:style-name="P2">das Wort «Geheimwissenschaft» deshalb einen zauberhaften Klang hat, weil es seine</text:p>
      <text:p text:style-name="P2">verhängnisvolle Sucht zu befriedigen scheint nach einem auf naturgemäßem Wege nicht</text:p>
      <text:p text:style-name="P2">zu erlangenden Wissen von einem «Unbekannten», Geheimnisvollen, ja Unklaren. Denn</text:p>
      <text:p text:style-name="P2">viele Menschen wollen die tiefsten Sehnsuchten ihrer Seele nicht durch das befriedigen,</text:p>
      <text:p text:style-name="P2">was klar erkannt werden kann. Ihre Überzeugung geht dahin, daß es außer [34]</text:p>
      <text:p text:style-name="P2">demjenigen, was man in der Welt erkennen könne, noch etwas geben müsse, das sich der</text:p>
      <text:p text:style-name="P2">Erkenntnis entzieht. Mit einem sonderbaren Widersinn, den sie nicht bemerken, lehnen</text:p>
      <text:p text:style-name="P2">sie für die tiefsten Erkenntnissehnsuchten alles ab, was «bekannt ist», und wollen dafür</text:p>
      <text:p text:style-name="P2">nur etwas gelten lassen, wovon man nicht sagen könne, daß es durch naturgemäßes</text:p>
      <text:p text:style-name="P2">Forschen bekannt werde. Wer von «Geheimwissenschaft» redet, wird gut daran tun, sich</text:p>
      <text:p text:style-name="P2">vor Augen zu halten, daß ihm Mißverständnisse entgegenstehen, die von solchen</text:p>
      <text:p text:style-name="P2">Verteidigern einer derartigen Wissenschaft verursacht werden; von Verteidigern, die</text:p>
      <text:p text:style-name="P2">eigentlich nicht ein Wissen, sondern das Gegenteil davon anstreben.</text:p>
      <text:p text:style-name="P3"/>
      <text:p text:style-name="P1">23</text:p>
      <text:p text:style-name="P2">Diese Ausführungen richten sich an Leser, welche sich ihre Unbefangenheit nicht</text:p>
      <text:p text:style-name="P2">dadurch nehmen lassen, daß ein Wort durch verschiedene Umstände Vorurteile</text:p>
      <text:p text:style-name="P2">hervorruft. Von einem Wissen, das in irgendeiner Beziehung als ein «geheimes», nur</text:p>
      <text:p text:style-name="P2">durch besondere Schicksalsgunst für manchen zugängliches, gelten soll, wird hier nicht</text:p>
      <text:p text:style-name="P2">die Rede sein. Man wird dem hier gemeinten Wortgebrauche gerecht werden, wenn man</text:p>
      <text:p text:style-name="P2">an dasjenige denkt, was Goethe im Sinne hat, wenn er von den «offenbaren</text:p>
      <text:p text:style-name="P2">Geheimnissen» in den Welterscheinungen spricht. Was in diesen Erscheinungen</text:p>
      <text:p text:style-name="P2">«geheim», unoffenbar bleibt, wenn man sie nur durch die Sinne und den an die Sinne sich</text:p>
      <text:p text:style-name="P2">bindenden Verstand erfaßt, das wird als der Inhalt einer übersinnlichen Erkenntnisart</text:p>
      <text:p text:style-name="P2">angesehen. (1) Wer als «Wissenschaft» nur gelten läßt, was [35] durch die Sinne und den</text:p>
      <text:p text:style-name="P2">ihnen dienenden Verstand offenbar wird, für den kann selbstverständlich das hier als</text:p>
      <text:p text:style-name="P2">«Geheimwissenschaft» Gemeinte keine Wissenschaft sein. Ein solcher müßte aber, wenn</text:p>
      <text:p text:style-name="P2">er sich selbst verstehen wollte, zugeben, daß er nicht aus einer begründeten Einsicht</text:p>
      <text:p text:style-name="P2">heraus, sondern durch einen seinem rein persönlichen Empfinden entstammenden</text:p>
      <text:p text:style-name="P2">Machtspruch eine «Geheimwissenschaft» ablehnt. Um das einzusehen, hat man nur nötig,</text:p>
      <text:p text:style-name="P2">Überlegungen darüber anzustellen, wie Wissenschaft entsteht und welche Bedeutung sie</text:p>
      <text:p text:style-name="P2">im menschlichen Leben hat. Das Entstehen der Wissenschaft dem Wesen nach erkennt</text:p>
      <text:p text:style-name="P2">man nicht an dem Gegenstande, den die Wissenschaft ergreift man erkennt es an der im</text:p>
      <text:p text:style-name="P2">wissenschaftlichen Streben auftretenden Betätigungsart der menschlichen Seele. Wie sich</text:p>
      <text:p text:style-name="P2">die Seele verhält, indem sie Wissenschaft sich erarbeitet, darauf hat man zu sehen. Eignet</text:p>
      <text:p text:style-name="P2">man sich die Gewohnheit an, diese Betätigungsart nur dann ins Werk zu setzen, wenn die</text:p>
      <text:p text:style-name="P2">Offenbarungen der Sinne in Betracht kommen, dann gerät man leicht auf die Meinung,</text:p>
      <text:p text:style-name="P2">diese Sinnesoffenbarung sei das Wesentliche. Und man lenkt dann den Blick nicht</text:p>
      <text:p text:style-name="P2">darauf, daß ein gewisses Verhalten der menschlichen Seele eben nur auf die</text:p>
      <text:p text:style-name="P2">Sinnesoffenbarung angewendet worden ist. Aber man kann über diese willkürliche</text:p>
      <text:p text:style-name="P2">Selbstbeschränkung hinauskommen und, abgesehen von dem besonderen Falle der</text:p>
      <text:p text:style-name="P2">Anwendung, den Charakter der wissenschaftlichen Betätigung [36] ins Auge fassen. Dies</text:p>
      <text:p text:style-name="P2">liegt zugrunde, wenn hier für die Erkenntnis nichtsinnlicher Weltinhalte als von einer</text:p>
      <text:p text:style-name="P2">«wissenschaftlichen» gesprochen wird. An diesen Weltinhalten will sich die menschliche</text:p>
      <text:p text:style-name="P2">Vorstellungsart so betätigen, wie sie sich im andern Falle an den naturwissenschaftlichen</text:p>
      <text:p text:style-name="P2">Weltinhalten betätigt. Geheimwissenschaft will die naturwissenschaftliche Forschungsart</text:p>
      <text:p text:style-name="P3"/>
      <text:p text:style-name="P1">24</text:p>
      <text:p text:style-name="P2">und Forschungsgesinung, die auf ihrem Gebiete sich an den Zusammenhang und Verlauf</text:p>
      <text:p text:style-name="P2">der sinnlichen Tatsachen hält, von dieser besonderen Anwendung loslösen, aber sie in</text:p>
      <text:p text:style-name="P2">ihrer denkerischen und sonstigen Eigenart festhalten. Sie will über Nichtsinnliches in</text:p>
      <text:p text:style-name="P2">derselben Art sprechen, wie die Naturwissenschaft über Sinnliches spricht. Während die</text:p>
      <text:p text:style-name="P2">Naturwissenschaft im Sinnlichen mit dieser Forschungsart und Denkweise stehenbleibt,</text:p>
      <text:p text:style-name="P2">will Geheimwissenschaft die seelische Arbeit an der Natur als eine Art Selbsterziehung</text:p>
      <text:p text:style-name="P2">der Seele betrachten und das Anerzogene auf das nichtsinnliche Gebiet anwenden. Sie</text:p>
      <text:p text:style-name="P2">will so verfahren, daß sie zwar nicht über die sinnlichen Erscheinungen als solche spricht,</text:p>
      <text:p text:style-name="P2">aber über die nichtsinnlichen Weltinhalte so, wie der Naturforscher über die</text:p>
      <text:p text:style-name="P2">sinnenfälligen. Sie hält von dem naturwissenschaftlichen Verfahren die seelische</text:p>
      <text:p text:style-name="P2">Verfassung innerhalb dieses Verfahrens fest, also gerade das, durch welches</text:p>
      <text:p text:style-name="P2">Naturerkenntnis Wissenschaft erst wird. Sie darf sich deshalb als Wissenschaft</text:p>
      <text:p text:style-name="P2">bezeichnen.</text:p>
      <text:p text:style-name="P2">Wer über die Bedeutung der Naturwissenschaft im menschlichen Leben Überlegungen</text:p>
      <text:p text:style-name="P2">anstellt, der wird finden, daß diese Bedeutung nicht erschöpft sein kann mit der</text:p>
      <text:p text:style-name="P2">Aneignung von Naturerkenntnissen. Denn diese Erkenntnisse können nie und nimmer zu</text:p>
      <text:p text:style-name="P2">etwas anderem führen als zu einem Erleben desjenigen, was die Menschenseele selbst</text:p>
      <text:p text:style-name="P2">nicht ist. Nicht in dem lebt das Seelische, was der Mensch an der [37] Natur erkennt,</text:p>
      <text:p text:style-name="P2">sondern in dem Vorgang des Erkennens. In ihrer Betätigung an der Natur erlebt sich die</text:p>
      <text:p text:style-name="P2">Seele. Was sie in dieser Betätigung lebensvoll sich erarbeitet, das ist noch etwas anderes</text:p>
      <text:p text:style-name="P2">als das Wissen über die Natur selbst. Das ist an der Naturerkenntnis erfahrene</text:p>
      <text:p text:style-name="P2">Selbstentwickelung. Den Gewinn dieser Selbstentwickelung will die Geheimwissenschaft</text:p>
      <text:p text:style-name="P2">bestätigen</text:p>
      <text:p text:style-name="P3"/>
      <text:p text:style-name="P2">auf</text:p>
      <text:p text:style-name="P3"/>
      <text:p text:style-name="P2">Gebieten,</text:p>
      <text:p text:style-name="P3"/>
      <text:p text:style-name="P2">die</text:p>
      <text:p text:style-name="P3"/>
      <text:p text:style-name="P2">über</text:p>
      <text:p text:style-name="P3"/>
      <text:p text:style-name="P2">die</text:p>
      <text:p text:style-name="P3"/>
      <text:p text:style-name="P2">bloße</text:p>
      <text:p text:style-name="P3"/>
      <text:p text:style-name="P2">Natur</text:p>
      <text:p text:style-name="P3"/>
      <text:p text:style-name="P2">hinausliegen.</text:p>
      <text:p text:style-name="P3"/>
      <text:p text:style-name="P2">Der</text:p>
      <text:p text:style-name="P3"/>
      <text:p text:style-name="P2">Geheimwissenschafter will den Wert der Naturwissenschaft nicht verkennen, sondern ihn</text:p>
      <text:p text:style-name="P2">noch besser anerkennen als der Naturwissenschafter selbst. Er weiß daß er ohne die</text:p>
      <text:p text:style-name="P2">Strenge der Vorstellungsart, die in der Naturwissenschaft waltet, keine Wissenschaft</text:p>
      <text:p text:style-name="P2">begründen kann. Er weiß aber auch, daß, wenn diese Strenge durch ein echtes Eindringen</text:p>
      <text:p text:style-name="P2">in den Geist des naturwissenschaftlichen Denkens erworben ist, sie festgehalten werden</text:p>
      <text:p text:style-name="P2">kann durch die Kraft der Seele für andere Gebiete.</text:p>
      <text:p text:style-name="P3"/>
      <text:p text:style-name="P1">25</text:p>
      <text:p text:style-name="P2">Etwas, was bedenklich machen kann, tritt dabei allerdings auf. In der Betrachtung der</text:p>
      <text:p text:style-name="P2">Natur wird die Seele durch den betrachteten Gegenstand in einem viel stärkeren Maße</text:p>
      <text:p text:style-name="P2">geleitet als in derjenigen nichtsinnlicher Weltinhalte. In dieser muß sie in einem höheren</text:p>
      <text:p text:style-name="P2">Maße aus rein inneren Impulsen heraus die Fähigkeit haben, das Wesen der</text:p>
      <text:p text:style-name="P2">wissenschaftlichen Vorstellungsart festzuhalten. Weil sehr viele Menschen - unbewußt glauben, daß nur an dem Leitfaden der Naturerscheinungen dieses Wesen festgehalten</text:p>
      <text:p text:style-name="P2">werden kann, sind sie geneigt, durch einen Machtspruch sich dahin zu entscheiden;</text:p>
      <text:p text:style-name="P2">sobald dieser Leitfaden verlassen wird, tappt die Seele mit ihrem wissenschaftlichen</text:p>
      <text:p text:style-name="P2">Verfahren im Leeren. Solche Menschen haben sich die Eigenart dieses Verfahrens nicht</text:p>
      <text:p text:style-name="P2">zum Bewußtsein gebracht; sie bilden sich ihr Urteil zumeist aus den Verirrungen, die</text:p>
      <text:p text:style-name="P2">entstehen</text:p>
      <text:p text:style-name="P3"/>
      <text:p text:style-name="P3">[38]</text:p>
      <text:p text:style-name="P3"/>
      <text:p text:style-name="P2">müssen,</text:p>
      <text:p text:style-name="P3"/>
      <text:p text:style-name="P2">wenn</text:p>
      <text:p text:style-name="P3"/>
      <text:p text:style-name="P2">die</text:p>
      <text:p text:style-name="P3"/>
      <text:p text:style-name="P2">wissenschaftliche</text:p>
      <text:p text:style-name="P3"/>
      <text:p text:style-name="P2">Gesinnung</text:p>
      <text:p text:style-name="P3"/>
      <text:p text:style-name="P2">an</text:p>
      <text:p text:style-name="P3"/>
      <text:p text:style-name="P2">den</text:p>
      <text:p text:style-name="P3"/>
      <text:p text:style-name="P2">Naturerscheinungen nicht gefestigt genug ist und trotzdem die Seele sich an die</text:p>
      <text:p text:style-name="P2">Betrachtung</text:p>
      <text:p text:style-name="P3"/>
      <text:p text:style-name="P2">des</text:p>
      <text:p text:style-name="P3"/>
      <text:p text:style-name="P2">nichtsinnlichen</text:p>
      <text:p text:style-name="P3"/>
      <text:p text:style-name="P2">Weltgebietes</text:p>
      <text:p text:style-name="P3"/>
      <text:p text:style-name="P2">begeben</text:p>
      <text:p text:style-name="P3"/>
      <text:p text:style-name="P2">will.</text:p>
      <text:p text:style-name="P3"/>
      <text:p text:style-name="P2">Da</text:p>
      <text:p text:style-name="P3"/>
      <text:p text:style-name="P2">entsteht</text:p>
      <text:p text:style-name="P3"/>
      <text:p text:style-name="P2">selbstverständlich viel unwissenschaftliches Reden über nichtsinnliche Weltinhalte. Aber</text:p>
      <text:p text:style-name="P2">nicht deswegen, weil solches Reden seinem Wesen nach nicht wissenschaftlich sein</text:p>
      <text:p text:style-name="P2">kann, sondern weil es, im besonderen Falle, an der wissenschaftlichen Selbsterziehung</text:p>
      <text:p text:style-name="P2">durch die Naturbeobachtung hat fehlen lassen.</text:p>
      <text:p text:style-name="P2">Wer von Geheimwissenschaft reden will, muß allerdings mit Rücksicht auf das eben</text:p>
      <text:p text:style-name="P2">Gesagte einen wachsamen Sinn haben für alles Irrlichtelierende, das entsteht, wenn über</text:p>
      <text:p text:style-name="P2">die offenbaren Geheimnisse der Welt etwas ausgemacht wird ohne wissenschaftliche</text:p>
      <text:p text:style-name="P2">Gesinnung. Dennoch führte es zu etwas Ersprießlichem nicht, wenn hier, gleich im</text:p>
      <text:p text:style-name="P2">Anfange geheimwissenschaftlicher Ausführungen, über alle möglichen Verirrungen</text:p>
      <text:p text:style-name="P2">gesprochen würde, die in der Seele vorurteilsvoller Personen jedes Forschen in dieser</text:p>
      <text:p text:style-name="P2">Richtung in Mißachtung bringen, weil solche Personen aus dem Vorhandensein wahrlich</text:p>
      <text:p text:style-name="P2">recht zahlreicher Verirrungen auf das Unberechtigte des ganzen Strebens schließen. Da</text:p>
      <text:p text:style-name="P2">aber zumeist bei Wissenschaftern oder wissenschaftlich gesinnten Beurteilern die</text:p>
      <text:p text:style-name="P2">Ablehnung der Geheimwissenschaft doch nur auf dem oben gekennzeichneten</text:p>
      <text:p text:style-name="P2">Machtspruch beruht und die Berufung auf die Verirrungen nur - oft unbewußter Vorwand ist, so wird eine Auseinandersetzung mit solchen Gegnern zunächst wenig</text:p>
      <text:p text:style-name="P2">fruchtbar sein. Nichts hindert sie ja, den gewiß durchaus berechtigten Einwand zu</text:p>
      <text:p text:style-name="P3"/>
      <text:p text:style-name="P1">26</text:p>
      <text:p text:style-name="P2">machen, daß von vornherein durch nichts festgestellt werden kann, ob denn bei</text:p>
      <text:p text:style-name="P2">demjenigen, der andere in Verirrung befangen glaubt, der oben gekennzeichnete feste</text:p>
      <text:p text:style-name="P2">Grund wirklich vorhanden [39] ist. Daher kann der nach einer Geheimwissenschaft</text:p>
      <text:p text:style-name="P2">Strebende nur einfach vorführen, was er glaubt sagen zu dürfen. Das Urteil über seine</text:p>
      <text:p text:style-name="P2">Berechtigung können nur andere, aber auch nur solche Personen sich bilden, welche unter</text:p>
      <text:p text:style-name="P2">Vermeidung aller Machtsprüche sich einzulassen vermögen auf die Art seiner</text:p>
      <text:p text:style-name="P2">Mitteilungen über die offenbaren Geheimnisse des Weltgeschehens. Obliegen wird ihm</text:p>
      <text:p text:style-name="P2">allerdings, zu zeigen, wie sich das von ihm Vorgebrachte zu anderen Errungenschaften</text:p>
      <text:p text:style-name="P2">des Wissens und des Lebens verhält, welche Gegnerschaften möglich sind und inwieferne</text:p>
      <text:p text:style-name="P2">die unmittelbare äußere sinnenfällige Lebenswirklichkeit Bestätigungen bringt für seine</text:p>
      <text:p text:style-name="P2">Beobachtungen. Aber er sollte niemals darnach streben, seine Darstellung so zu halten,</text:p>
      <text:p text:style-name="P2">daß diese statt durch ihren Inhalt durch seine Überredungskunst wirke.</text:p>
      <text:p text:style-name="P2">Man kann gegenüber geheimwissenschaftlichen Ausführungen oftmals den Einwand</text:p>
      <text:p text:style-name="P2">hören: diese beweisen nicht, was sie vorbringen; sie stellen nur das eine oder das andere</text:p>
      <text:p text:style-name="P2">hin und sagen: die Geheimwissenschaft stelle dieses fest. Die folgenden Ausführungen</text:p>
      <text:p text:style-name="P2">verkennt man, wenn man glaubt, irgend etwas in ihnen sei in diesem Sinne vorgebracht.</text:p>
      <text:p text:style-name="P2">Was hier angestrebt wird, ist, das in der Seele am Naturwissen Entfaltete sich so weiter</text:p>
      <text:p text:style-name="P2">entwickeln zu lassen, wie es sich seiner eigenen Wesenheit nach entwickeln kann, und</text:p>
      <text:p text:style-name="P2">dann darauf aufmerksam zu machen, daß bei solcher Entwickelung die Seele auf</text:p>
      <text:p text:style-name="P2">übersinnliche Tatsachen stößt. Es wird dabei vorausgesetzt, daß jeder Leser, der auf das</text:p>
      <text:p text:style-name="P2">Ausgeführte einzugehen vermag, ganz notwendig auf diese Tatsachen stößt. Ein</text:p>
      <text:p text:style-name="P2">Unterschied gegenüber der rein naturwissenschaftlichen Betrachtung liegt allerdings in</text:p>
      <text:p text:style-name="P2">dem Augenblicke vor, in dem man das geisteswissenschaftliche [40] Gebiet betritt. In der</text:p>
      <text:p text:style-name="P2">Naturwissenschaft</text:p>
      <text:p text:style-name="P3"/>
      <text:p text:style-name="P2">liegen</text:p>
      <text:p text:style-name="P3"/>
      <text:p text:style-name="P2">die</text:p>
      <text:p text:style-name="P3"/>
      <text:p text:style-name="P2">Tatsachen</text:p>
      <text:p text:style-name="P3"/>
      <text:p text:style-name="P2">im</text:p>
      <text:p text:style-name="P3"/>
      <text:p text:style-name="P2">Felde</text:p>
      <text:p text:style-name="P3"/>
      <text:p text:style-name="P2">der</text:p>
      <text:p text:style-name="P3"/>
      <text:p text:style-name="P2">Sinneswelt</text:p>
      <text:p text:style-name="P3"/>
      <text:p text:style-name="P2">vor;</text:p>
      <text:p text:style-name="P3"/>
      <text:p text:style-name="P2">der</text:p>
      <text:p text:style-name="P3"/>
      <text:p text:style-name="P2">wissenschaftliche Darsteller betrachtet die Seelenbetätigung als etwas, das gegenüber</text:p>
      <text:p text:style-name="P2">dem</text:p>
      <text:p text:style-name="P3"/>
      <text:p text:style-name="P2">Zusammenhang</text:p>
      <text:p text:style-name="P3"/>
      <text:p text:style-name="P2">und</text:p>
      <text:p text:style-name="P3"/>
      <text:p text:style-name="P2">Verlauf</text:p>
      <text:p text:style-name="P3"/>
      <text:p text:style-name="P2">der</text:p>
      <text:p text:style-name="P3"/>
      <text:p text:style-name="P2">Sinnes-Tatsachen</text:p>
      <text:p text:style-name="P3"/>
      <text:p text:style-name="P2">zurücktritt.</text:p>
      <text:p text:style-name="P3"/>
      <text:p text:style-name="P2">Der</text:p>
      <text:p text:style-name="P3"/>
      <text:p text:style-name="P2">geisteswissenschaftliche Darsteller muß diese Seelenbetätigung in den Vordergrund</text:p>
      <text:p text:style-name="P2">stellen; denn der Leser gelangt nur zu den Tatsachen, wenn er diese Seelenbetätigung in</text:p>
      <text:p text:style-name="P2">rechtmäßiger Weise zu seiner eigenen macht. Diese Tatsachen sind nicht wie in der</text:p>
      <text:p text:style-name="P2">Naturwissenschaft - allerdings unbegriffen - auch ohne die Seelenbetätigung vor der</text:p>
      <text:p text:style-name="P3"/>
      <text:p text:style-name="P1">27</text:p>
      <text:p text:style-name="P2">menschlichen</text:p>
      <text:p text:style-name="P3"/>
      <text:p text:style-name="P2">Wahrnehmung;</text:p>
      <text:p text:style-name="P3"/>
      <text:p text:style-name="P2">sie</text:p>
      <text:p text:style-name="P3"/>
      <text:p text:style-name="P2">treten</text:p>
      <text:p text:style-name="P3"/>
      <text:p text:style-name="P2">vielmehr</text:p>
      <text:p text:style-name="P3"/>
      <text:p text:style-name="P2">in</text:p>
      <text:p text:style-name="P3"/>
      <text:p text:style-name="P2">diese</text:p>
      <text:p text:style-name="P3"/>
      <text:p text:style-name="P2">nur</text:p>
      <text:p text:style-name="P3"/>
      <text:p text:style-name="P2">durch</text:p>
      <text:p text:style-name="P3"/>
      <text:p text:style-name="P2">die</text:p>
      <text:p text:style-name="P3"/>
      <text:p text:style-name="P2">Seelenbetätigung. Der geisteswissenschaftliche Darsteller setzt also voraus, daß der Leser</text:p>
      <text:p text:style-name="P2">mit ihm gemeinsam die Tatsachen sucht. Seine Darstellung wird in der Art gehalten sein,</text:p>
      <text:p text:style-name="P2">daß er von dem Auffinden dieser Tatsachen erzählt und daß in der Art, wie er erzählt,</text:p>
      <text:p text:style-name="P2">nicht persönliche Willkür, sondern der an der Naturwissenschaft heranerzogene</text:p>
      <text:p text:style-name="P2">wissenschaftliche Sinn herrscht. Er wird daher auch genötigt sein, von den Mitteln zu</text:p>
      <text:p text:style-name="P2">sprechen, durch die man zu einer Betrachtung des Nichtsinnlichen - des Übersinnlichen gelangt. - Wer sich in eine geheimwissenschaftliche Darstellung einläßt, der wird bald</text:p>
      <text:p text:style-name="P2">einsehen, daß durch sie Vorstellungen und Ideen erworben werden, die man vorher nicht</text:p>
      <text:p text:style-name="P2">gehabt hat. So kommt man zu neuen Gedanken auch über das, was man vorher über das</text:p>
      <text:p text:style-name="P2">Wesen</text:p>
      <text:p text:style-name="P3"/>
      <text:p text:style-name="P2">des</text:p>
      <text:p text:style-name="P3"/>
      <text:p text:style-name="P2">«Beweisens»</text:p>
      <text:p text:style-name="P3"/>
      <text:p text:style-name="P2">naturwissenschaftliche</text:p>
      <text:p text:style-name="P3"/>
      <text:p text:style-name="P2">gemeint</text:p>
      <text:p text:style-name="P3"/>
      <text:p text:style-name="P2">hat.</text:p>
      <text:p text:style-name="P3"/>
      <text:p text:style-name="P2">Darstellung das</text:p>
      <text:p text:style-name="P3"/>
      <text:p text:style-name="P2">Man</text:p>
      <text:p text:style-name="P3"/>
      <text:p text:style-name="P2">lernt</text:p>
      <text:p text:style-name="P3"/>
      <text:p text:style-name="P2">erkennen,</text:p>
      <text:p text:style-name="P3"/>
      <text:p text:style-name="P2">«Beweisen» etwas</text:p>
      <text:p text:style-name="P3"/>
      <text:p text:style-name="P2">daß</text:p>
      <text:p text:style-name="P3"/>
      <text:p text:style-name="P2">ist, was</text:p>
      <text:p text:style-name="P3"/>
      <text:p text:style-name="P2">für</text:p>
      <text:p text:style-name="P3"/>
      <text:p text:style-name="P2">die</text:p>
      <text:p text:style-name="P3"/>
      <text:p text:style-name="P2">an diese</text:p>
      <text:p text:style-name="P3"/>
      <text:p text:style-name="P2">gewissermaßen von außen herangebracht wird. Im geisteswissenschaftlichen Denken</text:p>
      <text:p text:style-name="P2">liegt aber die Betätigung, welche die Seele beim naturwissenschaftlichen Denken auf den</text:p>
      <text:p text:style-name="P2">Beweis wendet, schon in dem Suchen nach den Tatsachen. [41] Man kann diese nicht</text:p>
      <text:p text:style-name="P2">finden, wenn nicht der Weg zu ihnen schon ein beweisender ist. Wer diesen Weg</text:p>
      <text:p text:style-name="P2">wirklich durchschreitet, hat auch schon das Beweisende erlebt; es kann nichts durch</text:p>
      <text:p text:style-name="P2">einen von außen hinzugefügten Beweis geleistet werden. Daß man dieses im Charakter</text:p>
      <text:p text:style-name="P2">der Geheimwissenschaft verkennt, ruft viele Mißverständnisse hervor.</text:p>
      <text:p text:style-name="P2">Alle Geheimwissenschaft muß aus zwei Gedanken hervorkeimen, die in jedem Menschen</text:p>
      <text:p text:style-name="P2">Wurzel fassen können. Für den Geheimwissenschafter, wie er hier gemeint ist, drücken</text:p>
      <text:p text:style-name="P2">diese beiden Gedanken Tatsachen aus, die man erleben kann, wenn man sich der rechten</text:p>
      <text:p text:style-name="P2">Mittel dazu bedient. Für viele Menschen bedeuten schon diese Gedanken höchst</text:p>
      <text:p text:style-name="P2">anfechtbare Behauptungen, über die sich viel streiten läßt, wenn nicht gar etwas, dessen</text:p>
      <text:p text:style-name="P2">Unmöglichkeit man «beweisen» kann.</text:p>
      <text:p text:style-name="P2">Diese beiden Gedanken sind, daß es hinter der sichtbaren Welt eine unsichtbare, eine</text:p>
      <text:p text:style-name="P2">zunächst für die Sinne und das an diese Sinne gefesselte Denken verborgene Welt gibt,</text:p>
      <text:p text:style-name="P2">und daß es dem Menschen durch Entwickelung von Fähigkeiten, die in ihm schlummern,</text:p>
      <text:p text:style-name="P2">möglich ist, in diese verborgene Welt einzudringen.</text:p>
      <text:p text:style-name="P3"/>
      <text:p text:style-name="P1">28</text:p>
      <text:p text:style-name="P2">Solch eine verborgene Welt gibt es nicht, sagt der eine. Die Welt, welche der Mensch</text:p>
      <text:p text:style-name="P2">durch seine Sinne wahrnimmt, sei die einzige. Man könne ihre Rätsel aus ihr selbst lösen.</text:p>
      <text:p text:style-name="P2">Wenn auch der Mensch gegenwärtig noch weit davon entfernt sei, alle Fragen des</text:p>
      <text:p text:style-name="P2">Daseins beantworten zu können, es werde schon die Zeit kommen, wo die</text:p>
      <text:p text:style-name="P2">Sinneserfahrung und die auf sie gestützte Wissenschaft die Antworten werden geben</text:p>
      <text:p text:style-name="P2">können.</text:p>
      <text:p text:style-name="P2">Man könne nicht behaupten, daß es nicht eine verborgene Welt hinter der sichtbaren</text:p>
      <text:p text:style-name="P2">gebe, sagen andere; aber die [42] menschlichen Erkenntniskräfte können nicht in diese</text:p>
      <text:p text:style-name="P2">Welt eindringen. Sie haben Grenzen, die sie nicht überschreiten können. Mag das</text:p>
      <text:p text:style-name="P2">Bedürfnis des «Glaubens» zu einer solchen Welt seine Zuflucht nehmen: eine wahre</text:p>
      <text:p text:style-name="P2">Wissenschaft, die sich auf gesicherte Tatsachen stützt, könne sich mit einer solchen Welt</text:p>
      <text:p text:style-name="P2">nicht beschäftigen.</text:p>
      <text:p text:style-name="P2">Eine dritte Partei ist die, welche es für eine Art Vermessenheit ansieht, wenn der Mensch</text:p>
      <text:p text:style-name="P2">durch seine Erkenntnisarbeit in ein Gebiet eindringen will, in bezug auf welches man auf</text:p>
      <text:p text:style-name="P2">«Wissen» verzichten und sich mit dem «Glauben» bescheiden soll. Wie ein Unrecht</text:p>
      <text:p text:style-name="P2">empfinden es die Bekenner dieser Meinung, wenn der schwache Mensch vordringen will</text:p>
      <text:p text:style-name="P2">in eine Welt, die einzig dem religiösen Leben angehören könne.</text:p>
      <text:p text:style-name="P2">Auch das wird vorgebracht, daß allen Menschen eine gemeinsame Erkenntnis der</text:p>
      <text:p text:style-name="P2">Tatsachen der Sinneswelt möglich sei, daß aber in bezug auf die übersinnlichen Dinge</text:p>
      <text:p text:style-name="P2">einzig die persönliche Meinung des einzelnen in Frage kommen könne und daß von einer</text:p>
      <text:p text:style-name="P2">allgemein geltenden Gewißheit in diesen Dingen nicht gesprochen werden sollte.</text:p>
      <text:p text:style-name="P2">Andere behaupten vieles andere.</text:p>
      <text:p text:style-name="P2">Man kann sich klar darüber werden, daß die Betrachtung der sichtbaren Welt dem</text:p>
      <text:p text:style-name="P2">Menschen Rätsel vorlegt, die niemals aus den Tatsachen dieser Welt selbst gelöst werden</text:p>
      <text:p text:style-name="P2">können. Sie werden auch dann auf diese Art nicht gelöst werden, wenn die Wissenschaft</text:p>
      <text:p text:style-name="P2">dieser Tatsachen so weit wie nur irgend möglich fortgeschritten sein wird. Denn die</text:p>
      <text:p text:style-name="P2">sichtbaren Tatsachen weisen deutlich durch ihre eigene innere Wesenheit auf eine</text:p>
      <text:p text:style-name="P2">verborgene Welt hin. Wer solches nicht einsieht, der verschließt sich den Rätseln, die</text:p>
      <text:p text:style-name="P3"/>
      <text:p text:style-name="P1">29</text:p>
      <text:p text:style-name="P2">überall deutlich aus den Tatsachen der Sinneswelt hervorspringen. Er [43] will gewisse</text:p>
      <text:p text:style-name="P2">Fragen und Rätsel gar nicht sehen; deshalb glaubt er, daß alle Fragen durch die</text:p>
      <text:p text:style-name="P2">sinnenfälligen Tatsachen beantwortet werden können. Diejenigen Fragen, welche er</text:p>
      <text:p text:style-name="P2">stellen will, sind wirklich auch alle durch die Tatsachen zu beantworten, von denen er</text:p>
      <text:p text:style-name="P2">sich verspricht, daß man sie im Laufe der Zukunft entdecken werde. Das kann man ohne</text:p>
      <text:p text:style-name="P2">weiteres zugeben. Aber warum sollte der auch auf Antworten in gewissen Dingen warten,</text:p>
      <text:p text:style-name="P2">der gar keine Fragen stellt? Wer nach Geheimwissenschaft strebt, sagt nichts anderes, als</text:p>
      <text:p text:style-name="P2">daß für ihn solche Fragen selbstverständlich seien und daß man sie als einen</text:p>
      <text:p text:style-name="P2">vollberechtigten Ausdruck der menschlichen Seele anerkennen müsse. Die Wissenschaft</text:p>
      <text:p text:style-name="P2">kann doch nicht dadurch in Grenzen eingezwängt werden, daß man dem Menschen das</text:p>
      <text:p text:style-name="P2">unbefangene Fragen verbietet.</text:p>
      <text:p text:style-name="P2">Zu der Meinung, der Mensch habe Grenzen seiner Erkenntnis, die er nicht überschreiten</text:p>
      <text:p text:style-name="P2">könne und die ihn zwingen, vor einer unsichtbaren Welt haltzumachen, muß doch gesagt</text:p>
      <text:p text:style-name="P2">werden: es kann gar kein Zweifel obwalten, daß man durch diejenige Erkenntnisart,</text:p>
      <text:p text:style-name="P2">welche da gemeint ist, nicht in eine unsichtbare Welt eindringen könne. Wer diese</text:p>
      <text:p text:style-name="P2">Erkenntnisart für die einzig mögliche hält, der kann gar nicht zu einer andern Ansicht als</text:p>
      <text:p text:style-name="P2">zu der kommen, daß es dem Menschen versagt sei, in eine etwa vorhandene höhere Welt</text:p>
      <text:p text:style-name="P2">einzudringen. Aber man kann doch auch das Folgende sagen: wenn es möglich ist, eine</text:p>
      <text:p text:style-name="P2">andere Erkenntnisart zu entwickeln, so kann doch diese in die übersinnliche Welt führen.</text:p>
      <text:p text:style-name="P2">Hält man eine solche Erkenntnisart für unmöglich, dann kommt man zu einem</text:p>
      <text:p text:style-name="P2">Gesichtspunkte, von dem aus gesehen alles Reden über eine übersinnliche Welt als der</text:p>
      <text:p text:style-name="P2">reine Unsinn erscheint. Gegenüber einem unbefangenen Urteil kann es aber für eine</text:p>
      <text:p text:style-name="P2">solche Meinung keinen andern [44] Grund geben als den, daß dem Bekenner derselben</text:p>
      <text:p text:style-name="P2">jene andere Erkenntnisart unbekannt ist. Wie kann man aber über dasjenige überhaupt</text:p>
      <text:p text:style-name="P2">urteilen, von dem man behauptet, daß man es nicht kenne? Unbefangenes Denken muß</text:p>
      <text:p text:style-name="P2">sich zu dem Satze bekennen, daß man nur von demjenigen spreche, was man kennt, und</text:p>
      <text:p text:style-name="P2">daß man über dasjenige nichts feststelle, was man nicht kennt. Solches Denken kann nur</text:p>
      <text:p text:style-name="P2">von dem Rechte sprechen, daß jemand eine Sache mitteile, die er erfahren hat, nicht aber</text:p>
      <text:p text:style-name="P2">von einem Rechte, daß jemand für unmöglich erkläre, was er nicht weiß oder nicht</text:p>
      <text:p text:style-name="P2">wissen will. Man kann niemand das Recht bestreiten, sich um das Übersinnliche nicht zu</text:p>
      <text:p text:style-name="P3"/>
      <text:p text:style-name="P1">30</text:p>
      <text:p text:style-name="P2">kümmern; aber niemals kann sich ein echter Grund dafür ergeben, daß jemand nicht nur</text:p>
      <text:p text:style-name="P2">für das sich maßgebend erklärte, was er wissen kann, sondern auch für alles das, was «ein</text:p>
      <text:p text:style-name="P2">Mensch» nicht wissen kann.</text:p>
      <text:p text:style-name="P2">Denen gegenüber, welche es als Vermessenheit erklären, in das übersinnliche Gebiet</text:p>
      <text:p text:style-name="P2">einzudringen, muß eine geheimwissenschaftliche Betrachtung zu bedenken geben, daß</text:p>
      <text:p text:style-name="P2">man dies könne und daß es eine Versündigung sei gegen die dem Menschen gegebenen</text:p>
      <text:p text:style-name="P2">Fähigkeiten, wenn er sie veröden läßt, statt sie zu entwickeln und sich ihrer zu bedienen.</text:p>
      <text:p text:style-name="P2">Wer aber glaubt, die Ansichten über die übersinnliche Welt müssen ganz dem</text:p>
      <text:p text:style-name="P2">persönlichen Meinen und Empfinden angehören, der verleugnet das Gemeinsame in allen</text:p>
      <text:p text:style-name="P2">menschlichen Wesen. Es ist gewiß richtig, daß die Einsicht in diese Dinge ein jeder durch</text:p>
      <text:p text:style-name="P2">sich selbst finden müsse, es ist auch eine Tatsache, daß alle diejenigen Menschen, welche</text:p>
      <text:p text:style-name="P2">nur weit genug gehen, über diese Dinge nicht zu verschiedenen, sondern zu der gleichen</text:p>
      <text:p text:style-name="P2">Einsicht kommen. Die Verschiedenheit ist nur solange vorhanden, als sich die Menschen</text:p>
      <text:p text:style-name="P2">nicht auf einem wissenschaftlich gesicherten Wege, [45] sondern auf dem der</text:p>
      <text:p text:style-name="P2">persönlichen Willkür den höchsten Wahrheiten nähern wollen. Das allerdings muß ohne</text:p>
      <text:p text:style-name="P2">weiteres wieder zugestanden werden, daß nur derjenige die Richtigkeit des</text:p>
      <text:p text:style-name="P2">geheimwissenschaftlichen Weges anerkennen könne, der sich in dessen Eigenart einleben</text:p>
      <text:p text:style-name="P2">will.</text:p>
      <text:p text:style-name="P2">Den Weg zur Geheimwissenschaft kann jeder Mensch in dem für ihn geeigneten</text:p>
      <text:p text:style-name="P2">Zeitpunkte finden, der das Vorhandensein eines Verborgenen aus dem Offenbaren heraus</text:p>
      <text:p text:style-name="P2">erkennt oder auch nur vermutet oder ahnt, und welcher aus dem Bewußtsein heraus, daß</text:p>
      <text:p text:style-name="P2">die Erkenntniskräfte entwickelungsfähig seien, zu dem Gefühl getrieben wird, daß das</text:p>
      <text:p text:style-name="P2">Verborgene</text:p>
      <text:p text:style-name="P3"/>
      <text:p text:style-name="P2">sich</text:p>
      <text:p text:style-name="P3"/>
      <text:p text:style-name="P2">ihm</text:p>
      <text:p text:style-name="P3"/>
      <text:p text:style-name="P2">enthüllen</text:p>
      <text:p text:style-name="P3"/>
      <text:p text:style-name="P2">könne.</text:p>
      <text:p text:style-name="P3"/>
      <text:p text:style-name="P2">Einem</text:p>
      <text:p text:style-name="P3"/>
      <text:p text:style-name="P2">Menschen,</text:p>
      <text:p text:style-name="P3"/>
      <text:p text:style-name="P2">der</text:p>
      <text:p text:style-name="P3"/>
      <text:p text:style-name="P2">durch</text:p>
      <text:p text:style-name="P3"/>
      <text:p text:style-name="P2">diese</text:p>
      <text:p text:style-name="P3"/>
      <text:p text:style-name="P2">Seelenerlebnisse zur Geheimwissenschaft geführt wird, dem eröffnet sich durch diese</text:p>
      <text:p text:style-name="P2">nicht nur die Aussicht, daß er für gewisse Fragen seines Erkenntnisdranges die Antwort</text:p>
      <text:p text:style-name="P2">finden werde, sondern auch noch die ganz andere, daß er zum Überwinder alles dessen</text:p>
      <text:p text:style-name="P2">wird, was das Leben hemmt und schwach macht. Und es bedeutet in einem gewissen</text:p>
      <text:p text:style-name="P2">höheren Sinne eine Schwächung des Lebens, ja einen seelischen Tod, wenn der Mensch</text:p>
      <text:p text:style-name="P2">sich gezwungen sieht, sich von dem Übersinnlichen abzuwenden oder es zu leugnen. Ja,</text:p>
      <text:p text:style-name="P3"/>
      <text:p text:style-name="P1">31</text:p>
      <text:p text:style-name="P2">es führt unter gewissen Voraussetzungen zur Verzweiflung, wenn ein Mensch die</text:p>
      <text:p text:style-name="P2">Hoffnung verliert, daß ihm das Verborgene offenbar werde. Dieser Tod und diese</text:p>
      <text:p text:style-name="P2">Verzweiflung in ihren mannigfaltigen Formen sind zugleich innere, seelische Gegner</text:p>
      <text:p text:style-name="P2">geheimwissenschaftlicher Bestrebung. Sie treten ein, wenn des Menschen innere Kraft</text:p>
      <text:p text:style-name="P2">dahinschwindet. Dann muß ihm alle Kraft des Lebens von außen zugeführt werden, wenn</text:p>
      <text:p text:style-name="P2">überhaupt eine solche in seinen Besitz kommen soll. Er nimmt dann die Dinge, die</text:p>
      <text:p text:style-name="P2">Wesenheiten und Vorgänge wahr, welche an seine Sinne herantreten; er [46] zergliedert</text:p>
      <text:p text:style-name="P2">diese mit seinem Verstande. Sie bereiten ihm Freude und Schmerz; sie treiben ihn zu den</text:p>
      <text:p text:style-name="P2">Handlungen, deren er fähig ist. Er mag es eine Weile so weiter treiben: er muß aber doch</text:p>
      <text:p text:style-name="P2">einmal an einen Punkt gelangen, an dem er innerlich abstirbt. Denn was so aus der Welt</text:p>
      <text:p text:style-name="P2">für den Menschen herausgezogen werden kann, erschöpft sich. Dies ist nicht eine</text:p>
      <text:p text:style-name="P2">Behauptung, welche aus der persönlichen Erfahrung eines einzelnen stammt, sondern</text:p>
      <text:p text:style-name="P2">etwas, was sich aus einer unbefangenen Betrachtung alles Menschenlebens ergibt. Was</text:p>
      <text:p text:style-name="P2">vor dieser Erschöpfung bewahrt, ist das Verborgene, das in der Tiefe der Dinge ruht.</text:p>
      <text:p text:style-name="P2">Erstirbt in dem Menschen die Kraft, in diese Tiefen hinunterzusteigen, um immer neue</text:p>
      <text:p text:style-name="P2">Lebenskraft heraufzuholen, so erweist sich zuletzt auch das Äußere der Dinge nicht mehr</text:p>
      <text:p text:style-name="P2">lebenfördernd.</text:p>
      <text:p text:style-name="P2">Die Sache verhält sich keineswegs so, daß sie nur den einzelnen Menschen, nur dessen</text:p>
      <text:p text:style-name="P2">persönliches Wohl und Wehe anginge. Gerade durch wahre geheimwissenschaftliche</text:p>
      <text:p text:style-name="P2">Betrachtungen wird es dem Menschen zur Gewißheit, daß von einem höheren</text:p>
      <text:p text:style-name="P2">Gesichtspunkte aus das Wohl und Wehe des einzelnen innig zusammenhängt mit dem</text:p>
      <text:p text:style-name="P2">Heile oder Unheile der ganzen Welt. Es gibt da einen Weg, auf dem der Mensch zu der</text:p>
      <text:p text:style-name="P2">Einsicht gelangt, daß er der ganzen Welt und allen Wesen in ihr einen Schaden zufügt,</text:p>
      <text:p text:style-name="P2">wenn er seine Kräfte nicht in der rechten Art zur Entfaltung bringt. Verödet der Mensch</text:p>
      <text:p text:style-name="P2">sein Leben dadurch, daß er den Zusammenhang mit dem Übersinnlichen verliert, so</text:p>
      <text:p text:style-name="P2">zerstört er nicht nur in seinem Innern etwas, dessen Absterben ihn zur Verzweiflung</text:p>
      <text:p text:style-name="P2">zuletzt führen kann, sondern er bildet durch seine Schwäche ein Hemmnis für die</text:p>
      <text:p text:style-name="P2">Entwickelung der ganzen Welt, in der er lebt.</text:p>
      <text:p text:style-name="P2">Nun kann sich der Mensch täuschen. Er kann sich dem [47] Glauben hingeben, daß es ein</text:p>
      <text:p text:style-name="P2">Verborgenes nicht gäbe, daß in demjenigen, was an seine Sinne und an seinen Verstand</text:p>
      <text:p text:style-name="P3"/>
      <text:p text:style-name="P1">32</text:p>
      <text:p text:style-name="P2">herantritt, schon alles enthalten sei, was überhaupt vorhanden sein kann. Aber diese</text:p>
      <text:p text:style-name="P2">Täuschung ist nur für die Oberfläche des Bewußtseins möglich, nicht für dessen Tiefe.</text:p>
      <text:p text:style-name="P2">Das Gefühl und der Wunsch fügen sich diesem täuschenden Glauben nicht. Sie werden</text:p>
      <text:p text:style-name="P2">immer wieder in irgendeiner Art nach einem Verborgenen verlangen. Und wenn ihnen</text:p>
      <text:p text:style-name="P2">dieses entzogen ist, drängen sie den Menschen in Zweifel, in Lebensunsicherheit, ja eben</text:p>
      <text:p text:style-name="P2">in die Verzweiflung hinein. Ein Erkennen, welches das Verborgene offenbar macht, ist</text:p>
      <text:p text:style-name="P2">geeignet, alle Hoffnungslosigkeit, alle Lebensunsicherheit, alle Verzweiflung, kurz alles</text:p>
      <text:p text:style-name="P2">dasjenige zu überwinden, was das Leben schwächt und es unfähig zu dem ihm</text:p>
      <text:p text:style-name="P2">notwendigen Dienste im Weltganzen macht.</text:p>
      <text:p text:style-name="P2">Das ist die schöne Frucht geisteswissenschaftlicher Erkenntnisse, daß sie dem Leben</text:p>
      <text:p text:style-name="P2">Stärke und Festigkeit und nicht allein der Wißbegierde Befriedigung geben. Der Quell,</text:p>
      <text:p text:style-name="P2">aus dem solche Erkenntnisse Kraft zur Arbeit, Zuversicht für das Leben schöpfen, ist ein</text:p>
      <text:p text:style-name="P2">unversieglicher. Keiner, der einmal an diesen Quell wahrhaft herangekommen ist, wird</text:p>
      <text:p text:style-name="P2">bei wiederholter Zuflucht, die er zu demselben nimmt, ungestärkt hinweggehen.</text:p>
      <text:p text:style-name="P2">Es gibt Menschen, die aus dem Grunde von solchen Erkenntnissen nichts wissen wollen,</text:p>
      <text:p text:style-name="P2">weil sie in dem eben Gesagten schon etwas Ungesundes sehen. Für die Oberfläche und</text:p>
      <text:p text:style-name="P2">das Äußere des Lebens haben solche Menschen durchaus recht. Sie wollen das nicht</text:p>
      <text:p text:style-name="P2">verkümmert wissen, was das Leben in der sogenannten Wirklichkeit darbietet. Sie sehen</text:p>
      <text:p text:style-name="P2">eine Schwäche darin, wenn sich der Mensch von der Wirklichkeit abwendet und sein Heil</text:p>
      <text:p text:style-name="P2">in einer verborgenen Welt [48] sucht, die für sie ja einer phantastischen, erträumten</text:p>
      <text:p text:style-name="P2">gleichkommt. Will man bei solchem geisteswissenschaftlichen Suchen nicht in</text:p>
      <text:p text:style-name="P2">krankhafte Träumerei und Schwäche verfallen, so muß man das teilweise Berechtigte</text:p>
      <text:p text:style-name="P2">solcher Einwände anerkennen. Denn sie beruhen auf einem gesunden Urteile, welches</text:p>
      <text:p text:style-name="P2">nur dadurch nicht zu einer ganzen, sondern zu einer halben Wahrheit führt, daß es nicht</text:p>
      <text:p text:style-name="P2">in die Tiefen der Dinge dringt, sondern an deren Oberfläche stehenbleibt. - Wäre ein</text:p>
      <text:p text:style-name="P2">übersinnliches Erkenntnisstreben dazu angetan, das Leben zu schwächen und den</text:p>
      <text:p text:style-name="P2">Menschen zur Abkehr zu bringen von der wahren Wirklichkeit, dann wären sicher solche</text:p>
      <text:p text:style-name="P2">Einwände stark genug, dieser Geistesrichtung den Boden unter den Füßen wegzuziehen.</text:p>
      <text:p text:style-name="P3"/>
      <text:p text:style-name="P1">33</text:p>
      <text:p text:style-name="P2">Aber auch diesen Meinungen gegenüber würden geheimwissenschaftliche Bestrebungen</text:p>
      <text:p text:style-name="P2">nicht den rechten Weg gehen, wenn sie sich im gewöhnlichen Sinne des Wortes</text:p>
      <text:p text:style-name="P2">«verteidigen» wollten. Auch da können sie nur durch ihren für jeden Unbefangenen</text:p>
      <text:p text:style-name="P2">erkennbaren Wert sprechen, wenn sie fühlbar machen, wie sie Lebenskraft und</text:p>
      <text:p text:style-name="P2">Lebensstärke dem erhöhen, der sich im rechten Sinne in sie einlebt. Diese Bestrebungen</text:p>
      <text:p text:style-name="P2">können nicht zum weltfremden Menschen, nicht zum Träumer machen; sie erkraften den</text:p>
      <text:p text:style-name="P2">Menschen aus denjenigen Lebensquellen, aus denen er, seinem geistig-seelischen Teil</text:p>
      <text:p text:style-name="P2">nach, stammt.</text:p>
      <text:p text:style-name="P2">Andere Hindernisse des Verständnisses noch legen sich manchem Menschen in den Weg,</text:p>
      <text:p text:style-name="P2">wenn er an geheimwissenschaftliche Bestrebungen herantritt. Es ist nämlich</text:p>
      <text:p text:style-name="P2">grundsätzlich zwar richtig, daß der Leser in der geheimwissenschaftlichen Darstellung</text:p>
      <text:p text:style-name="P2">eine Schilderung findet von Seelenerlebnissen, durch deren Verfolgung er sich zu den</text:p>
      <text:p text:style-name="P2">übersinnlichen Weltinhalten hinbewegen kann. Allein in der [49] Praxis muß sich dieses</text:p>
      <text:p text:style-name="P2">doch als eine Art Ideal ausleben. Der Leser muß zunächst eine größere Summe von</text:p>
      <text:p text:style-name="P2">übersinnlichen Erfahrungen, die er noch nicht selbst erlebt, mitteilungsgemäß aufnehmen.</text:p>
      <text:p text:style-name="P2">Das kann nicht anders sein und wird auch mit diesem Buche so sein. Es wird geschildert</text:p>
      <text:p text:style-name="P2">werden, was der Verfasser zu wissen vermeint über das Wesen des Menschen, über</text:p>
      <text:p text:style-name="P2">dessen Verhalten in Geburt und Tod und im leibfreien Zustande in der geistigen Welt; es</text:p>
      <text:p text:style-name="P2">wird ferner dargestellt werden die Entwickelung der Erde und der Menschheit. So könnte</text:p>
      <text:p text:style-name="P2">es scheinen, als ob doch die Voraussetzung gemacht würde, daß eine Anzahl</text:p>
      <text:p text:style-name="P2">vermeintlicher Erkenntnisse wie Dogmen vorgetragen würden, für die Glauben auf</text:p>
      <text:p text:style-name="P2">Autorität hin verlangt würde. Es ist dies aber doch nicht der Fall. Was nämlich von</text:p>
      <text:p text:style-name="P2">übersinnlichen Weltinhalten gewußt werden kann, das lebt in dem Darsteller als</text:p>
      <text:p text:style-name="P2">lebendiger Seeleninhalt; und lebt man sich in diesen Seeleninhalt ein, so entzündet dieses</text:p>
      <text:p text:style-name="P2">Einleben in der eigenen Seele die Impulse, welche nach den entsprechenden</text:p>
      <text:p text:style-name="P2">übersinnlichen Tatsachen hinführen. Man lebt im Lesen von geisteswissenschaftlichen</text:p>
      <text:p text:style-name="P2">Erkenntnissen auf andere Art, als in demjenigen der Mitteilungen sinnenfälliger</text:p>
      <text:p text:style-name="P2">Tatsachen. Liest man Mitteilungen aus der sinnenfälligen Welt, so liest man eben über</text:p>
      <text:p text:style-name="P2">sie. Liest man aber Mitteilungen über übersinnliche Tatsachen im rechten Sinne, so lebt</text:p>
      <text:p text:style-name="P2">man sich ein in den Strom geistigen Daseins. Im Aufnehmen der Ergebnisse nimmt man</text:p>
      <text:p text:style-name="P3"/>
      <text:p text:style-name="P1">34</text:p>
      <text:p text:style-name="P2">zugleich den eigenen Innenweg dazu auf. Es ist richtig, daß dies hier Gemeinte von dem</text:p>
      <text:p text:style-name="P2">Leser zunächst oft gar nicht b~ merkt wird. Man stellt sich den Eintritt in die geistige</text:p>
      <text:p text:style-name="P2">Welt viel zu ähnlich einem sinnenfälligen Erlebnis vor, und so findet man, daß, was man</text:p>
      <text:p text:style-name="P2">beim Lesen von dieser Welt erlebt, viel zu gedankenmäßig ist. Aber in dem wahren</text:p>
      <text:p text:style-name="P2">gedankenmäßigen [50] Aufnehmen steht man in dieser Welt schon drinnen und hat sich</text:p>
      <text:p text:style-name="P2">nur noch klar darüber zu werden, daß man schon unvermerkt erlebt hat, was man</text:p>
      <text:p text:style-name="P2">vermeinte, bloß als Gedankenmitteilung erhalten zu haben. - Man wird über die echte</text:p>
      <text:p text:style-name="P2">Natur dieses Erlebten dann volle Klarheit erhalten, wenn man praktisch durchführt, was</text:p>
      <text:p text:style-name="P2">im zweiten (letzten) Teile dieses Buches als «Weg» zu den übersinnlichen Erkenntnissen</text:p>
      <text:p text:style-name="P2">geschildert wird. Man könnte leicht glauben, das Umgekehrte sei richtig: dieser Weg</text:p>
      <text:p text:style-name="P2">müsse zuerst geschildert werden. Das ist aber nicht der Fall. Wer, ohne auf bestimmte</text:p>
      <text:p text:style-name="P2">Tatsachen der übersinnlichen Welt den Seelenblick zu richten, nur «Übungen» macht, um</text:p>
      <text:p text:style-name="P2">in die übersinnliche Welt einzutreten, für den bleibt diese Weit ein unbestimmtes, sich</text:p>
      <text:p text:style-name="P2">verwirrendes Chaos. Man lernt sich einleben in diese Welt gewissenmaßen naiv, indem</text:p>
      <text:p text:style-name="P2">man sich über bestimmte Tatsachen derselben unterrichtet, und dann gibt man sich</text:p>
      <text:p text:style-name="P2">Rechenschaft, wie man - die Naivität verlassend - vollbewußt selbst zu den Erlebnissen</text:p>
      <text:p text:style-name="P2">gelangt, von denen man Mitteilung erlangt hat. Man wird sich, wenn man in</text:p>
      <text:p text:style-name="P2">geheimwissenschaftliche Darstellungen eindringt, überzeugen, daß ein sicherer Weg zu</text:p>
      <text:p text:style-name="P2">übersinnlicher Erkenntnis doch nur dieser sein kann. Man wird auch erkennen, daß alle</text:p>
      <text:p text:style-name="P2">Meinung, es könnten die übersinnlichen Erkenntnisse zuerst als Dogmen gewissermaßen</text:p>
      <text:p text:style-name="P2">durch suggestive Macht wirken, unbegründet ist. Denn der Inhalt dieser Erkenntnisse</text:p>
      <text:p text:style-name="P2">wird in einem solchen Seelenleben erworben, das ihm jede bloß suggestive Gewalt</text:p>
      <text:p text:style-name="P2">benimmt und ihm nur die Möglichkeit gibt, auf demselben Wege zum andern zu</text:p>
      <text:p text:style-name="P2">sprechen, auf dem alle Wahrheiten zu ihm sprechen, die sich an sein besonnenes Urteil</text:p>
      <text:p text:style-name="P2">richten. Daß der andere zunächst nicht bemerkt, wie er in der geistigen Welt lebt, dazu</text:p>
      <text:p text:style-name="P2">liegt nicht der Grund [51] in einem unbesonnenen suggestiven Aufnehmen, sondern in</text:p>
      <text:p text:style-name="P2">der Feinheit und dem Ungewohnten des im Lesen Erlebten. - So wird man durch das erste</text:p>
      <text:p text:style-name="P2">Aufnehmen der Mitteilungen, wie sie im ersten Teile dieses Buches gegeben sind,</text:p>
      <text:p text:style-name="P2">zunächst Mit-Erkenner der übersinnlichen Welt; durch die praktische Ausführung der im</text:p>
      <text:p text:style-name="P2">zweiten Teile angegebenen Seelenverrichtungen wird man selbständiger Erkenner in</text:p>
      <text:p text:style-name="P2">dieser Welt.</text:p>
      <text:p text:style-name="P3"/>
      <text:p text:style-name="P1">35</text:p>
      <text:p text:style-name="P2">Dem Geiste und dem wahren Sinne nach wird auch kein echter Wissenschafter einen</text:p>
      <text:p text:style-name="P2">Widerspruch finden können zwischen seiner auf den Tatsachen der Sinnenwelt erbauten</text:p>
      <text:p text:style-name="P2">Wissenschaft und der Art, wie die übersinnliche Welt erforscht wird. Jener</text:p>
      <text:p text:style-name="P2">Wissenschafter bedient sich gewisser Werkzeuge und Methoden. Die Werkzeuge stellt er</text:p>
      <text:p text:style-name="P2">sich durch Verarbeitung dessen her, was ihm die «Natur» gibt. Die übersinnliche</text:p>
      <text:p text:style-name="P2">Erkenntnisart bedient sich auch eines Werkzeugs. Nur ist dieses Werkzeug der Mensch</text:p>
      <text:p text:style-name="P2">selbst. Und auch dieses Werkzeug muß für die höhere Forschung erst zugerichtet werden.</text:p>
      <text:p text:style-name="P2">Es müssen in ihm die zunächst ohne des Menschen Zutun ihm von der «Natur»</text:p>
      <text:p text:style-name="P2">gegebenen Fähigkeiten und Kräfte in höhere umgewandelt werden. Dadurch kann sich</text:p>
      <text:p text:style-name="P2">der Mensch selbst zum Instrument machen für die Erforschung der übersinnlichen Welt.</text:p>
      <text:p text:style-name="P3"/>
      <text:p text:style-name="P2">Anmerkungen:</text:p>
      <text:p text:style-name="P3"/>
      <text:p text:style-name="P2">(1) Es ist vorgekommen, daß man den Ausdruck «Geheimwissenschaft» - wie er von dem</text:p>
      <text:p text:style-name="P2">Verfasser dieses Buches schon in früheren Auflagen gebraucht worden ist gerade aus</text:p>
      <text:p text:style-name="P2">dem Grunde abgelehnt hat, weil eine Wissenschaft doch für niemand etwas «Geheimes»</text:p>
      <text:p text:style-name="P2">sein könne. Man hätte Recht, wenn die Sache so gemeint wäre. Allein das ist nicht der</text:p>
      <text:p text:style-name="P2">Fall. So wenig Naturwissenschaft eine «natürliche» Wissenschaft in dem Sinne genannt</text:p>
      <text:p text:style-name="P2">werden kann, daß sie jedem «von Natur eigen» ist, so wenig denkt sich der Verfasser</text:p>
      <text:p text:style-name="P2">unter «Geheimwissenschaft» eine «geheime» Wissenschaft, sondern eine solche, welche</text:p>
      <text:p text:style-name="P2">sich auf das in den Welterscheinungen für die gewöhnliche Erkenntnisart Unoffenbare,</text:p>
      <text:p text:style-name="P2">«Geheime» bezieht, eine Wissenschaft von dem «Geheimen», von dem «offenbaren</text:p>
      <text:p text:style-name="P2">Geheimnis». Geheimnis aber soll diese Wissenschaft für niemand sein, der ihre</text:p>
      <text:p text:style-name="P2">Erkenntnisse auf den ihr entsprechenden Wegen sucht.</text:p>
      <text:p text:style-name="P3"/>
      <text:p text:style-name="P1">36</text:p>
      <text:p text:style-name="P3"/>
      <text:p text:style-name="P1">37</text:p>
      <text:p text:style-name="P2">Wesen der Menschheit</text:p>
      <text:p text:style-name="P2">[52] Bei der Betrachtung des Menschen vom Gesichtspunkte einer übersinnlichen</text:p>
      <text:p text:style-name="P2">Erkenntnisart tritt sogleich in Kraft, was von dieser Erkenntnisart im allgemeinen gilt.</text:p>
      <text:p text:style-name="P2">Diese Betrachtung beruht auf der Anerkennung des «offenbaren Geheimnisses» in der</text:p>
      <text:p text:style-name="P2">eigenen menschlichen Wesenheit. Den Sinnen und dem auf sie gestützten Verstande ist</text:p>
      <text:p text:style-name="P2">nur ein Teil von dem zugänglich, was in übersinnlicher Erkenntnis als menschliche</text:p>
      <text:p text:style-name="P2">Wesenheit erfaßt wird, nämlich der physische Leib. Um den Begriff von diesem</text:p>
      <text:p text:style-name="P2">physischen Leib zu beleuchten, muß zunächst die Aufmerksamkeit auf die Erscheinung</text:p>
      <text:p text:style-name="P2">gelenkt werden, die wie das große Rätsel über alle Beobachtung des Lebens ausgebreitet</text:p>
      <text:p text:style-name="P2">liegt: auf den Tod und, im Zusammenhang damit, auf die sogenannte leblose Natur, auf</text:p>
      <text:p text:style-name="P2">das Reich des Mineralischen, das stets den Tod in sich trägt. Es ist damit auf Tatsachen</text:p>
      <text:p text:style-name="P2">hingewiesen, deren volle Aufklärung nur durch übersinnliche Erkenntnis möglich ist und</text:p>
      <text:p text:style-name="P2">denen ein wichtiger Teil dieser Schrift gewidmet werden muß. Hier aber sollen vorerst</text:p>
      <text:p text:style-name="P2">nur einige Vorstellungen zur Orientierung angeregt werden.</text:p>
      <text:p text:style-name="P2">Innerhalb der offenbaren Welt ist der physische Menschenleib dasjenige, worinnen der</text:p>
      <text:p text:style-name="P2">Mensch der mineralischen Welt gleich ist. Dagegen kann nicht als physischer Leib das</text:p>
      <text:p text:style-name="P2">gelten, was den Menschen vom Mineral unterscheidet. Für eine unbefangene Betrachtung</text:p>
      <text:p text:style-name="P2">ist vor allem die Tatsache wichtig, daß der Tod dasjenige von der menschlichen</text:p>
      <text:p text:style-name="P2">Wesenheit bloßlegt, was, wenn der Tod eingetreten ist, mit der mineralischen Welt</text:p>
      <text:p text:style-name="P2">gleicher Art ist. Man kann auf den Leichnam als auf das vom Menschen hinweisen, was</text:p>
      <text:p text:style-name="P2">nach dem Tode Vorgängen unterworfen ist, die sich im Reiche der mineralischen [53]</text:p>
      <text:p text:style-name="P2">Welt finden. Man kann die Tatsache betonen, daß in diesem Gliede der</text:p>
      <text:p text:style-name="P2">Menschenwesenheit, dem Leichnam, dieselben Stoffe und Kräfte wirksam sind wie im</text:p>
      <text:p text:style-name="P2">mineralischen Gebiet; aber nötig ist, nicht minder stark zu betonen, daß mit dem Tode für</text:p>
      <text:p text:style-name="P2">diesen physischen Leib der Zerfall eintritt. Berechtigt ist aber auch, zu sagen: gewiß, es</text:p>
      <text:p text:style-name="P2">sind im physischen Menschenleibe dieselben Stoffe und Kräfte wirksam wie im Mineral;</text:p>
      <text:p text:style-name="P2">aber ihre Wirksamkeit ist während des Lebens in einen höheren Dienst gestellt. Sie</text:p>
      <text:p text:style-name="P2">wirken erst der mineralischen Welt gleich, wenn der Tod eingetreten ist. Da treten sie</text:p>
      <text:p text:style-name="P2">auf, wie sie ihrer eigenen Wesenheit gemäß auftreten müssen, nämlich als Auflöser der</text:p>
      <text:p text:style-name="P2">physischen Leibesgestaltung.</text:p>
      <text:p text:style-name="P3"/>
      <text:p text:style-name="P1">38</text:p>
      <text:p text:style-name="P2">So ist im Menschen scharf zu scheiden das Offenbare von dem Verborgenen. Denn</text:p>
      <text:p text:style-name="P2">während des Lebens muß ein Verborgenes einen fortwährenden Kampf führen gegen die</text:p>
      <text:p text:style-name="P2">Stoffe und Kräfte des Mineralischen im physischen Leibe. Hört dieser Kampf auf, so tritt</text:p>
      <text:p text:style-name="P2">die mineralische Wirksamkeit auf. - Damit ist auf den Punkt hingewiesen, an dem die</text:p>
      <text:p text:style-name="P2">Wissenschaft vom Übersinnlichen einsetzen muß. Sie hat dasjenige zu suchen, was den</text:p>
      <text:p text:style-name="P2">angedeuteten Kampf führt. Und dies eben ist für die Beobachtung der Sinne verborgen.</text:p>
      <text:p text:style-name="P2">Es ist erst der übersinnlichen Beobachtung zugänglich. Wie der Mensch dazu gelangt,</text:p>
      <text:p text:style-name="P2">daß ihm dieses «Verborgene» so offenbar werde, wie es den gewöhnlichen Augen die</text:p>
      <text:p text:style-name="P2">sinnlichen Erscheinungen sind, davon wird in einem späteren Teile dieser Schrift</text:p>
      <text:p text:style-name="P2">gesprochen werden. Hier aber soll beschrieben werden, was sich der übersinnlichen</text:p>
      <text:p text:style-name="P2">Beobachtung ergibt.</text:p>
      <text:p text:style-name="P2">Es ist schon gesagt worden: nur dann können die Mitteilungen über den Weg, auf dem</text:p>
      <text:p text:style-name="P2">man zum höheren Schauen gelangt, dem Menschen von Wert sein, wenn er sich zuerst</text:p>
      <text:p text:style-name="P2">[54] durch die bloße Erzählung bekanntgemacht hat mit dem, was die übersinnliche</text:p>
      <text:p text:style-name="P2">Forschung enthüllt. Denn begreifen kann man eben auch das auf diesem Gebiete, was</text:p>
      <text:p text:style-name="P2">man noch nicht beobachtet. Ja es ist der gute Weg zum Schauen derjenige, welcher vom</text:p>
      <text:p text:style-name="P2">Begreifen ausgeht.</text:p>
      <text:p text:style-name="P2">Wenn nun auch jenes Verborgene, das in dem physischen Leibe den Kampf gegen den</text:p>
      <text:p text:style-name="P2">Zerfall führt, nur für das höhere Schauen zu beobachten ist: in seinen Wirkungen liegt es</text:p>
      <text:p text:style-name="P2">für die auf das Offenbare sich beschränkende Urteilskraft klar zutage. Und diese</text:p>
      <text:p text:style-name="P2">Wirkungen drücken sich in der Form oder Gestalt aus, in welcher während des Lebens</text:p>
      <text:p text:style-name="P2">die mineralischen Stoffe und Kräfte des physischen Leibes zusammengefügt sind. Diese</text:p>
      <text:p text:style-name="P2">Form entschwindet nach und nach, und der physische Leib wird ein Teil der übrigen</text:p>
      <text:p text:style-name="P2">mineralischen Welt, wenn der Tod eingetreten ist. Die übersinnliche Anschauung aber</text:p>
      <text:p text:style-name="P2">kann dasjenige als selbständiges Glied der menschlichen Wesenheit beobachten, was die</text:p>
      <text:p text:style-name="P2">physischen Stoffe und Kräfte während des Lebens hindert, ihre eigenen Wege zu gehen,</text:p>
      <text:p text:style-name="P2">welche zur Auflösung des physischen Leibes führen. Es sei dieses selbständige Glied der</text:p>
      <text:p text:style-name="P2">«Ätherleib» oder «Lebensleib» genannt. - Wenn sich nicht sogleich, von Anfang an,</text:p>
      <text:p text:style-name="P2">Mißverständnisse einschleichen sollen, so muß gegenüber diesen Bezeichnungen eines</text:p>
      <text:p text:style-name="P2">zweiten Gliedes der menschlichen Wesenheit zweierlei berücksichtigt werden. Das Wort</text:p>
      <text:p text:style-name="P3"/>
      <text:p text:style-name="P1">39</text:p>
      <text:p text:style-name="P2">«Äther» wird hier in einem andern Sinne gebraucht, als dies von der gegenwärtigen</text:p>
      <text:p text:style-name="P2">Physik geschieht. Diese bezeichnet zum Beispiel den Träger des Lichtes als Äther. Hier</text:p>
      <text:p text:style-name="P2">soll aber das Wort in dem Sinne begrenzt werden, der oben angegeben worden ist. Es soll</text:p>
      <text:p text:style-name="P2">angewendet werden für dasjenige, was dem höheren Schauen zugänglich ist und was sich</text:p>
      <text:p text:style-name="P2">für die Sinnesbeobachtung nur in seinen Wirkungen zu erkennen [55] gibt, nämlich</text:p>
      <text:p text:style-name="P2">dadurch, daß es den im physischen Leibe vorhandenen mineralischen Stoffen und Kräften</text:p>
      <text:p text:style-name="P2">eine bestimmte Form oder Gestalt zu geben vermag. Und auch das Wort «Leib» soll nicht</text:p>
      <text:p text:style-name="P2">mißverstanden werden. Man muß zur Bezeichnung der höheren Dinge des Daseins eben</text:p>
      <text:p text:style-name="P2">doch die Worte der gewöhnlichen Sprache gebrauchen. Und diese drücken ja für die</text:p>
      <text:p text:style-name="P2">Sinnesbeobachtung nur das Sinnliche aus. Im sinnlichen Sinne ist natürlich der</text:p>
      <text:p text:style-name="P2">«Ätherleib» durchaus nichts Leibliches, wie fein man sich ein solches auch vorstellen</text:p>
      <text:p text:style-name="P2">mag. (1)</text:p>
      <text:p text:style-name="P2">Indem man in der Darstellung des Übersinnlichen bis zur Erwähnung dieses</text:p>
      <text:p text:style-name="P2">«Ätherleibes» oder «Lebensleibes» gelangt, ist schon der Punkt erreicht, an dem solcher</text:p>
      <text:p text:style-name="P2">Darstellung der Widerspruch mancher gegenwärtigen Ansicht begegnen muß. Die</text:p>
      <text:p text:style-name="P2">Entwickelung des Menschengeistes hat dahin geführt, daß in unserer Zeit das Sprechen</text:p>
      <text:p text:style-name="P2">von einem solchen Gliede der menschlichen Wesenheit als etwas Unwissenschaftliches</text:p>
      <text:p text:style-name="P2">angesehen werden muß. Die materialistische Vorstellungsart ist dazu gelangt, in dem</text:p>
      <text:p text:style-name="P2">lebendigen Leibe nichts anderes zu sehen als eine Zusammenfügung von physischen</text:p>
      <text:p text:style-name="P2">Stoffen und Kräften, wie sie sich in dem sogenannten leblosen Körper, in dem Mineral,</text:p>
      <text:p text:style-name="P2">auch findet. Nur sei die Zusammenfügung in dem Lebendigen komplizierter als in dem</text:p>
      <text:p text:style-name="P2">Leblosen. Man hat auch in der gewöhnlichen Wissenschaft vor nicht allzulanger Zeit</text:p>
      <text:p text:style-name="P2">noch andere Ansichten gehabt. Wer die Schriften manchen ernsten Wissenschafters aus</text:p>
      <text:p text:style-name="P2">der ersten Hälfte des neunzehnten Jahrhunderts [56] verfolgt, dem wird klar, wie da auch</text:p>
      <text:p text:style-name="P2">«echte Naturforscher» sich bewußt waren, daß in dem lebendigen Leibe noch etwas</text:p>
      <text:p text:style-name="P2">anderes vorhanden ist als in dem leblosen Mineral. Man sprach von einer «Lebenskraft».</text:p>
      <text:p text:style-name="P2">Zwar wird diese «Lebenskraft» nicht als das vorgestellt, was oben als «Lebensleib»</text:p>
      <text:p text:style-name="P2">gekennzeichnet ist; aber der betreffenden Vorstellung liegt doch eine Ahnung davon</text:p>
      <text:p text:style-name="P2">zugrunde, daß es dergleichen gibt. Man stellte sich diese «Lebenskraft» etwa so vor, wie</text:p>
      <text:p text:style-name="P2">wenn sie in dem lebendigen Leibe zu den physischen Stoffen und Kräften hinzukäme auf</text:p>
      <text:p text:style-name="P3"/>
      <text:p text:style-name="P1">40</text:p>
      <text:p text:style-name="P2">ähnliche Art, wie die magnetische Kraft zu dem bloßen Eisen in dem Magneten. Dann</text:p>
      <text:p text:style-name="P2">kam die Zeit, in welcher diese «Lebenskraft» aus dem Bestande der Wissenschaft</text:p>
      <text:p text:style-name="P2">entfernt wurde. Man wollte für alles mit den bloßen physischen und chemischen</text:p>
      <text:p text:style-name="P2">Ursachen</text:p>
      <text:p text:style-name="P3"/>
      <text:p text:style-name="P2">ausreichen.</text:p>
      <text:p text:style-name="P3"/>
      <text:p text:style-name="P2">Gegenwärtig</text:p>
      <text:p text:style-name="P3"/>
      <text:p text:style-name="P2">ist</text:p>
      <text:p text:style-name="P3"/>
      <text:p text:style-name="P2">in</text:p>
      <text:p text:style-name="P3"/>
      <text:p text:style-name="P2">dieser</text:p>
      <text:p text:style-name="P3"/>
      <text:p text:style-name="P2">Beziehung</text:p>
      <text:p text:style-name="P3"/>
      <text:p text:style-name="P2">bei</text:p>
      <text:p text:style-name="P3"/>
      <text:p text:style-name="P2">manchem</text:p>
      <text:p text:style-name="P3"/>
      <text:p text:style-name="P2">naturwissenschaftlichen Denker wieder ein Rückschlag eingetreten. Es wird von mancher</text:p>
      <text:p text:style-name="P2">Seite zugegeben, daß die Annahme von etwas der «Lebenskraft» Ähnlichem doch kein</text:p>
      <text:p text:style-name="P2">völliger Unsinn sei. Doch wird auch derjenige «Wissenschafter», der sich zu solchem</text:p>
      <text:p text:style-name="P2">herbeiläßt, mit der hier dargestellten Anschauung in bezug auf den «Lebensleib» nicht</text:p>
      <text:p text:style-name="P2">gemeinsame Sache machen wollen. Es wird in der Regel zu keinem Ziele führen, wenn</text:p>
      <text:p text:style-name="P2">man sich vom Gesichtspunkte übersinnlicher Erkenntnis mit solchen Ansichten in eine</text:p>
      <text:p text:style-name="P2">Diskussion einläßt. Es sollte vielmehr die Sache dieser Erkenntnis sein, anzuerkennen,</text:p>
      <text:p text:style-name="P2">daß die materialistische Vorstellungsart eine notwendige Begleiterscheinung des großen</text:p>
      <text:p text:style-name="P2">naturwissenschaftlichen Fortschrittes in unserer Zeit ist. Dieser Fortschritt beruht auf</text:p>
      <text:p text:style-name="P2">einer gewaltigen Verfeinerung der Mittel zur Sinnesbeobachtung. Und es liegt einmal im</text:p>
      <text:p text:style-name="P2">Wesen des Menschen, daß er innerhalb der Entwickelung [57] jeweilig einzelne</text:p>
      <text:p text:style-name="P2">Fähigkeiten auf Kosten anderer zu einem gewissen Vollkommenheitsgrade bringt. Die</text:p>
      <text:p text:style-name="P2">genaue Sinnesbeobachtung, die sich in einem so bedeutungsvollen Maße durch die</text:p>
      <text:p text:style-name="P2">Naturwissenschaft entwickelt hat, mußte die Pflege derjenigen menschlichen Fähigkeiten</text:p>
      <text:p text:style-name="P2">in den Hintergrund treten lassen, welche in die «verborgenen Welten» führen. Aber eine</text:p>
      <text:p text:style-name="P2">Zeit ist wieder da, in welcher diese Pflege notwendig ist. Und das Verborgene wird nicht</text:p>
      <text:p text:style-name="P2">dadurch anerkannt, daß man die Urteile bekämpft, welche aus dem Ableugnen dieses</text:p>
      <text:p text:style-name="P2">Verborgenen ja doch mit logischer Folgerichtigkeit sich ergeben, sondern dadurch, daß</text:p>
      <text:p text:style-name="P2">man dieses Verborgene selbst in das rechte Licht setzt. Anerkennen werden es dann</text:p>
      <text:p text:style-name="P2">diejenigen, für welche die «Zeit gekommen ist».</text:p>
      <text:p text:style-name="P2">Es mußte dies hier nur gesagt werden, damit man nicht Unbekanntschaft mit den</text:p>
      <text:p text:style-name="P2">Gesichtspunkten der Naturwissenschaft voraussetzt, wenn von einem «Ätherleib»</text:p>
      <text:p text:style-name="P2">gesprochen wird, der doch in manchen Kreisen für etwas völlig Phantastisches gelten</text:p>
      <text:p text:style-name="P2">muß.</text:p>
      <text:p text:style-name="P2">Dieser Ätherleib ist also ein zweites Glied der menschlichen Wesenheit. Ihm kommt für</text:p>
      <text:p text:style-name="P2">das übersinnliche Erkennen ein höherer Grad von Wirklichkeit zu als dem physischen</text:p>
      <text:p text:style-name="P3"/>
      <text:p text:style-name="P1">41</text:p>
      <text:p text:style-name="P2">Leibe. Eine Beschreibung, wie ihn das übersinnliche Erkennen sieht, kann erst in den</text:p>
      <text:p text:style-name="P2">folgenden Teilen dieser Schrift gegeben werden, wenn hervortreten wird, in welchem</text:p>
      <text:p text:style-name="P2">Sinne solche Beschreibungen zu nehmen sind. Vorläufig mag es genügen, wenn gesagt</text:p>
      <text:p text:style-name="P2">wird, daß der Ätherleib den physischen Körper überall durchsetzt und daß er wie eine Art</text:p>
      <text:p text:style-name="P2">Architekt des letzteren anzusehen ist. Alle Organe werden in ihrer Form und Gestalt</text:p>
      <text:p text:style-name="P2">durch die Strömungen und Bewegungen des Ätherleibes gehalten. Dem physischen [58]</text:p>
      <text:p text:style-name="P2">Herzen liegt ein «Ätherherz» zugrunde, dem physischen Gehirn ein «Äthergehirn» usw.</text:p>
      <text:p text:style-name="P2">Es ist eben der Ätherleib in sich gegliedert wie der physische, nur komplizierter, und es</text:p>
      <text:p text:style-name="P2">ist in ihm alles in lebendigem Durcheinanderfließen, wo im physischen Leibe</text:p>
      <text:p text:style-name="P2">abgesonderte Teile vorhanden sind.</text:p>
      <text:p text:style-name="P2">Diesen Ätherleib hat nun der Mensch so mit dem Pflanzlichen gemein, wie er den</text:p>
      <text:p text:style-name="P2">physischen Leib mit dem Mineralischen gemein hat. Alles Lebendige hat seinen</text:p>
      <text:p text:style-name="P2">Ätherleib.</text:p>
      <text:p text:style-name="P2">Von dem Ätherleib steigt die übersinnliche Betrachtung auf zu einem weiteren Gliede der</text:p>
      <text:p text:style-name="P2">menschlichen Wesenheit. Sie deutet zur Bildung einer Vorstellung von diesem Gliede auf</text:p>
      <text:p text:style-name="P2">die Erscheinung des Schlafes hin, wie sie beim Ätherleib auf den Tod hingewiesen hat. Alles menschliche Schaffen beruht auf der Tätigkeit im Wachen, so weit das Offenbare in</text:p>
      <text:p text:style-name="P2">Betracht kommt. Diese Tätigkeit ist aber nur möglich, wenn der Mensch die Erstarkung</text:p>
      <text:p text:style-name="P2">seiner erschöpften Kräfte sich immer wieder aus dem Schlafe holt. Handeln und Denken</text:p>
      <text:p text:style-name="P2">schwinden dahin im Schlafe, aller Schmerz, alle Lust versinken für das bewußte Leben.</text:p>
      <text:p text:style-name="P2">Wie aus verborgenen, geheimnisvollen Brunnen steigen beim Erwachen des Menschen</text:p>
      <text:p text:style-name="P2">bewußte Kräfte aus der Bewußtlosigkeit des Schlafes auf. Es ist dasselbe Bewußtsein, das</text:p>
      <text:p text:style-name="P2">beim Einschlafen hinuntersinkt in die dunklen Tiefen und das beim Aufwachen wieder</text:p>
      <text:p text:style-name="P2">heraufsteigt. Dasjenige, was das Leben immer wieder aus dem Zustand der</text:p>
      <text:p text:style-name="P2">Bewußtlosigkeit erweckt, ist im Sinne übersinnlicher Erkenntnis das dritte Glied der</text:p>
      <text:p text:style-name="P2">menschlichen Wesenheit. Man kann es den Astralleib nennen. Wie der physische Leib</text:p>
      <text:p text:style-name="P2">nicht durch die in ihm befindlichen mineralischen Stoffe und Kräfte seine Form erhalten</text:p>
      <text:p text:style-name="P2">kann, sondern wie er, um dieser Erhaltung willen, von dem Ätherleib durchsetzt sein</text:p>
      <text:p text:style-name="P2">muß, so können die Kräfte des [59] Ätherleibes sich nicht durch sich selbst mit dem</text:p>
      <text:p text:style-name="P2">Lichte des Bewußtseins durchleuchten. Ein Ätherleib, der bloß sich selbst überlassen</text:p>
      <text:p text:style-name="P3"/>
      <text:p text:style-name="P1">42</text:p>
      <text:p text:style-name="P2">wäre, müßte sich fortdauernd in dem Zustande des Schlafes befinden. Man kann auch</text:p>
      <text:p text:style-name="P2">sagen:</text:p>
      <text:p text:style-name="P2">er könnte in dem physischen Leibe nur ein Pflanzensein unterhalten. Ein wachender</text:p>
      <text:p text:style-name="P2">Ätherleib ist von einem Astralleib durchleuchtet. Für die Sinnesbeobachtung</text:p>
      <text:p text:style-name="P2">verschwindet die Wirkung dieses Astralleibes, wenn der Mensch in Schlaf versinkt. Für</text:p>
      <text:p text:style-name="P2">die übersinnliche Beobachtung bleibt er noch vorhanden; nur erscheint er von dem</text:p>
      <text:p text:style-name="P2">Ätherleib getrennt oder aus ihm herausgehoben. Die Sinnesbeobachtung hat es eben nicht</text:p>
      <text:p text:style-name="P2">mit dem Astralleib selbst zu tun, sondern nur mit seinen Wirkungen in dem Offenbaren.</text:p>
      <text:p text:style-name="P2">Und solche sind während des Schlafes nicht unmittelbar vorhanden. In demselben Sinne,</text:p>
      <text:p text:style-name="P2">wie der Mensch seinen physischen Leib mit den Mineralien, seinen Ätherleib mit den</text:p>
      <text:p text:style-name="P2">Pflanzen gemein hat, ist er in bezug auf seinen Astralleib gleicher Art mit den Tieren. Die</text:p>
      <text:p text:style-name="P2">Pflanzen sind in einem fortdauernden Schlafzustande. Wer in diesen Dingen nicht genau</text:p>
      <text:p text:style-name="P2">urteilt, der kann leicht in den Irrtum verfallen, auch den Pflanzen eine Art von</text:p>
      <text:p text:style-name="P2">Bewußtsein zuzuschreiben, wie es die Tiere und Menschen im Wachzustande haben. Das</text:p>
      <text:p text:style-name="P2">kann aber nur dann geschehen, wenn man sich von dem Bewußtsein eine ungenaue</text:p>
      <text:p text:style-name="P2">Vorstellung macht. Man sagt dann, wenn auf die Pflanze ein äußerer Reiz ausgeübt wird,</text:p>
      <text:p text:style-name="P2">dann vollziehe sie gewisse Bewegungen wie das Tier auch. Man spricht von der</text:p>
      <text:p text:style-name="P2">Empfindlichkeit mancher Pflanzen, welche zum Beispiel ihre Blätter zusammenziehen,</text:p>
      <text:p text:style-name="P2">wenn gewisse äußere Dinge auf sie einwirken. Doch ist es nicht das Bezeichnende des</text:p>
      <text:p text:style-name="P2">Bewußtseins, daß ein Wesen auf eine Wirkung eine gewisse Gegenwirkung zeigt,</text:p>
      <text:p text:style-name="P2">sondern daß das Wesen in seinem [60] Innern etwas erlebt, was zu der bloßen</text:p>
      <text:p text:style-name="P2">Gegenwirkung als ein Neues hinzukommt. Sonst könnte man auch von Bewußtsein</text:p>
      <text:p text:style-name="P2">sprechen, wenn sich ein Stück Eisen unter dem Einflusse von Wärme ausdehnt.</text:p>
      <text:p text:style-name="P2">Bewußtsein ist erst vorhanden, wenn das Wesen durch die Wirkung der Wärme zum</text:p>
      <text:p text:style-name="P2">Beispiel innerlich Schmerz erlebt.</text:p>
      <text:p text:style-name="P2">Das vierte Glied seiner Wesenheit, welches die übersinnliche Erkenntnis dem Menschen</text:p>
      <text:p text:style-name="P2">zuschreiben muß, hat er nun nicht mehr gemein mit der ihn umgebenden Welt des</text:p>
      <text:p text:style-name="P2">Offenbaren. Es ist sein Unterscheidendes gegenüber seinen Mitwesen, dasjenige,</text:p>
      <text:p text:style-name="P2">wodurch er die Krone der zunächst zu ihm gehörigen Schöpfung ist. Die übersinnliche</text:p>
      <text:p text:style-name="P2">Erkenntnis bildet eine Vorstellung von diesem weiteren Gliede der menschlichen</text:p>
      <text:p text:style-name="P3"/>
      <text:p text:style-name="P1">43</text:p>
      <text:p text:style-name="P2">Wesenheit, indem sie darauf hinweist, daß auch innerhalb der wachen Erlebnisse noch</text:p>
      <text:p text:style-name="P2">ein wesentlicher Unterschied besteht. Dieser Unterschied tritt sofort hervor, wenn der</text:p>
      <text:p text:style-name="P2">Mensch seine Aufmerksamkeit darauf lenkt, daß er im wachen Zustande einerseits</text:p>
      <text:p text:style-name="P2">fortwährend in der Mitte von Erlebnissen steht, die kommen und gehen müssen, und daß</text:p>
      <text:p text:style-name="P2">er andererseits auch Erlebnisse hat, bei denen dies nicht der Fall ist. Es tritt das besonders</text:p>
      <text:p text:style-name="P2">scharf hervor, wenn man die Erlebnisse des Menschen mit denen des Tieres vergleicht.</text:p>
      <text:p text:style-name="P2">Das Tier erlebt mit großer Regelmäßigkeit die Einflüsse der äußeren Welt und wird sich</text:p>
      <text:p text:style-name="P2">unter dem Einflusse der Wärme und Kälte, des Schmerzes und der Lust, unter gewissen</text:p>
      <text:p text:style-name="P2">regelmäßig ablaufenden Vorgängen seines Leibes des Hungers und Durstes bewußt. Des</text:p>
      <text:p text:style-name="P2">Menschen Leben ist mit solchen Erlebnissen nicht erschöpft. Er kann Begierden,</text:p>
      <text:p text:style-name="P2">Wünsche entwickeln, die über das alles hinausgehen. Beim Tier würde man immer</text:p>
      <text:p text:style-name="P2">nachweisen können, wenn man weit genug zu gehen vermöchte, wo außer dem Leibe</text:p>
      <text:p text:style-name="P2">oder in dem Leibe die Veranlassung [61] zu einer Handlung, zu einer Empfindung ist.</text:p>
      <text:p text:style-name="P2">Beim Menschen ist das keineswegs der Fall. Er kann Wünsche und Begierden erzeugen,</text:p>
      <text:p text:style-name="P2">zu deren Entstehung die Veranlassung weder innerhalb noch außerhalb seines Leibes</text:p>
      <text:p text:style-name="P2">hinreichend ist. Allem, was in dieses Gebiet fällt, muß man eine besondere Quelle geben.</text:p>
      <text:p text:style-name="P2">Und diese Quelle kann man im Sinne der übersinnlichen Wissenschaft im «Ich» des</text:p>
      <text:p text:style-name="P2">Menschen sehen. Das «Ich» kann daher als das vierte Glied der menschlichen Wesenheit</text:p>
      <text:p text:style-name="P2">angesprochen werden. - Wäre der Astralleib sich selbst überlassen, es würden sich Lust</text:p>
      <text:p text:style-name="P2">und Schmerz, Hunger- und Durstgefühle in ihm abspielen; was aber dann nicht</text:p>
      <text:p text:style-name="P2">zustandekäme, ist die Empfindung: es sei ein Bleibendes in alle dem. Nicht das Bleibende</text:p>
      <text:p text:style-name="P2">als solches wird hier als «Ich» bezeichnet, sondern dasjenige, welches dieses Bleibende</text:p>
      <text:p text:style-name="P2">erlebt. Man muß auf diesem Gebiete die Begriffe ganz scharf fassen, wenn nicht</text:p>
      <text:p text:style-name="P2">Mißverständnisse entstehen sollen. Mit dem Gewahrwerden eines Dauernden, Bleibenden</text:p>
      <text:p text:style-name="P2">im Wechsel der inneren Erlebnisse beginnt das Aufdämmern des «Ichgefühles». Nicht</text:p>
      <text:p text:style-name="P2">daß ein Wesen zum Beispiel Hunger empfindet, kann ihm ein Ichgefühl geben. Der</text:p>
      <text:p text:style-name="P2">Hunger stellt sich ein, wenn die erneuerten Veranlassungen zu ihm sich bei dem</text:p>
      <text:p text:style-name="P2">betreffenden Wesen geltend machen. Es fällt dann über seine Nahrung her, weil eben</text:p>
      <text:p text:style-name="P2">diese erneuerten Veranlassungen da sind. Das Ichgefühl tritt erst ein, wenn nicht nur</text:p>
      <text:p text:style-name="P2">diese erneuerten Veranlassungen zu der Nahrung hintreiben, sondern wenn bei einer</text:p>
      <text:p text:style-name="P2">vorhergehenden Sättigung eine Lust entstanden ist und das Bewußtsein dieser Lust</text:p>
      <text:p text:style-name="P3"/>
      <text:p text:style-name="P1">44</text:p>
      <text:p text:style-name="P2">geblieben ist, so daß nicht nur das gegenwärtige Erlebnis des Hungers, sondern das</text:p>
      <text:p text:style-name="P2">vergangene der Lust zu dem Nahrungsmittel treibt. - Wie der physische Leib zerfällt,</text:p>
      <text:p text:style-name="P2">wenn ihn nicht der Ätherleib zusammenhält; wie der [62] Ätherleib in die</text:p>
      <text:p text:style-name="P2">Bewußtlosigkeit versinkt, wenn ihn nicht der Astralleib durchleuchtet, so müßte der</text:p>
      <text:p text:style-name="P2">Astralleib das Vergangene immer wieder in die Vergessenheit sinken lassen, wenn dieses</text:p>
      <text:p text:style-name="P2">nicht vom «Ich» in die Gegenwart herübergerettet würde. Was für den physischen Leib</text:p>
      <text:p text:style-name="P2">der Tod, für den Ätherleib der Schlaf, das ist für den Astralleib das Vergangene immer</text:p>
      <text:p text:style-name="P2">wieder in die Vergessenheit sinken lassen, wenn dieses nicht vom «Ich» in die Gegenwart</text:p>
      <text:p text:style-name="P2">herübertreten würde. Was für den physischen Leib der Tod, für den Ätherleib der Schlaf,</text:p>
      <text:p text:style-name="P2">das ist für den Astralleib das Vergessen. Man kann auch sagen: dem Ätherleib sei das</text:p>
      <text:p text:style-name="P2">Leben eigen, dem Astralleib das Bewußtsein und dem Ich die Erinnerung.</text:p>
      <text:p text:style-name="P2">Noch leichter als in den Irrtum, der Pflanze Bewußtsein zuzuschreiben, kann man in</text:p>
      <text:p text:style-name="P2">denjenigen verfallen, bei dem Tiere von Erinnerung zu sprechen. Es liegt so nahe, an</text:p>
      <text:p text:style-name="P2">Erinnerung zu denken, wenn der Hund seinen Herrn wiedererkennt, den er vielleicht</text:p>
      <text:p text:style-name="P2">ziemlich lange nicht gesehen hat. Doch in Wahrheit beruht solches Wiedererkennen gar</text:p>
      <text:p text:style-name="P2">nicht auf Erinnerung, sondern auf etwas völlig anderem. Der Hund empfindet eine</text:p>
      <text:p text:style-name="P2">gewisse Anziehung zu seinem Herrn. Diese geht aus von der Wesenheit des letzteren.</text:p>
      <text:p text:style-name="P2">Diese Wesenheit bereitet dem Hunde Lust, wenn der Herr für ihn gegenwärtig ist. Und</text:p>
      <text:p text:style-name="P2">jedesmal, wenn diese Gegenwart des Herrn eintritt, ist sie die Veranlassung zu einer</text:p>
      <text:p text:style-name="P2">Erneuerung der Lust. Erinnerung ist aber nur dann vorhanden, wenn ein Wesen nicht</text:p>
      <text:p text:style-name="P2">bloß mit seinen Erlebnissen in der Gegenwart empfindet, sondern wenn es diejenigen der</text:p>
      <text:p text:style-name="P2">Vergangenheit bewahrt. Man könnte sogar dieses zugeben und dennoch in den Irrtum</text:p>
      <text:p text:style-name="P2">verfallen, der Hund habe Erinnerung. Man könnte nämlich sagen: er trauert, wenn sein</text:p>
      <text:p text:style-name="P2">Herr ihn verläßt, also bleibt ihm die Erinnerung an denselben. Auch das ist ein</text:p>
      <text:p text:style-name="P2">unrichtiges Urteil. Durch das Zusammenleben mit dem Herrn wird für den Hund dessen</text:p>
      <text:p text:style-name="P2">Gegenwart Bedürfnis, und er empfindet dadurch die Abwesenheit in [63] ähnlicher Art,</text:p>
      <text:p text:style-name="P2">wie er den Hunger empfinde. Wer solche Unterscheidungen nicht macht, wird nicht zur</text:p>
      <text:p text:style-name="P2">Klarheit über die wahren Verhältnisse des Lebens kommen.</text:p>
      <text:p text:style-name="P2">Unterscheidungen nicht macht, wird nicht zur Klarheit über die wahren Verhältnisse des</text:p>
      <text:p text:style-name="P2">Lebens kommen.</text:p>
      <text:p text:style-name="P3"/>
      <text:p text:style-name="P1">45</text:p>
      <text:p text:style-name="P2">Aus gewissen Vorurteilen heraus wird man gegen diese Darstellung einwenden, daß man</text:p>
      <text:p text:style-name="P2">doch nicht wissen könne, ob beim Tiere etwas der menschlichen Erinnerung Ähnliches</text:p>
      <text:p text:style-name="P2">vorhanden sei oder nicht. Solcher Einwand beruht aber auf einer ungeschulten</text:p>
      <text:p text:style-name="P2">Beobachtung. Wer wirklich sinngemäß beobachten kann, wie sich das Tier im</text:p>
      <text:p text:style-name="P2">Zusammenhange seiner Erlebnisse verhält, der bemerkt den Unterschied dieses</text:p>
      <text:p text:style-name="P2">Verhaltens von dem des Menschen. Und er wird sich klar, daß das Tier sich so verhält,</text:p>
      <text:p text:style-name="P2">wie es dem Nichtvorhandensein der Erinnerung entspricht. Für die übersinnliche</text:p>
      <text:p text:style-name="P2">Beobachtung ist das ohne weiteres klar. Doch, was dieser übersinnlichen Beobachtung</text:p>
      <text:p text:style-name="P2">unmittelbar zum Bewußtsein kommt, das kann an seinen Wirkungen auf diesem Gebiete</text:p>
      <text:p text:style-name="P2">auch von der sinnlichen Wahrnehmung und deren denkender Durchdringung erkannt</text:p>
      <text:p text:style-name="P2">werden. Wenn man sagt, der Mensch wisse von seiner Erinnerung durch innere</text:p>
      <text:p text:style-name="P2">Seelenbeobachtung, die er doch beim Tiere nicht anstellen könne, so liegt einer solchen</text:p>
      <text:p text:style-name="P2">Behauptung ein verhängnisvoller Irrtum zugrunde. Was sich der Mensch über seine</text:p>
      <text:p text:style-name="P2">Erinnerungsfähigkeit zu sagen hat, das kann er nämlich gar nicht einer inneren</text:p>
      <text:p text:style-name="P2">Seelenbeobachtung entnehmen, sondern allein dem, was er mit sich in dem Verhalten zu</text:p>
      <text:p text:style-name="P2">den Dingen und Vorgängen der Außenwelt erlebt. Diese Erlebnisse macht er mit sich und</text:p>
      <text:p text:style-name="P2">mit einem andern Menschen und auch mit den Tieren auf die ganz gleiche Weise. Es ist</text:p>
      <text:p text:style-name="P2">nur ein Schein, der den Menschen blendet, wenn er glaubt, er beurteile das</text:p>
      <text:p text:style-name="P2">Vorhandensein der Erinnerung nur an der inneren Beobachtung. Was der Erinnerung als</text:p>
      <text:p text:style-name="P2">Kraft [64] zugrunde liegt, mag innerlich genannt werden; das Urteil über diese Kraft wird</text:p>
      <text:p text:style-name="P2">auch für die eigene Person durch den Blick auf den Zusammenhang des Lebens an der</text:p>
      <text:p text:style-name="P2">Außenwelt erworben. Und diesen Zusammenhang kann man wie bei sich auch bei dem</text:p>
      <text:p text:style-name="P2">Tiere beurteilen. In bezug auf solche Dinge leidet unsere gebräuchliche Psychologie an</text:p>
      <text:p text:style-name="P2">ihren ganz ungeschulten, ungenauen, im hohen Maße durch Beobachtungsfehler</text:p>
      <text:p text:style-name="P2">täuschenden Vorstellungen.</text:p>
      <text:p text:style-name="P2">Für das «Ich» bedeuten Erinnerung und Vergessen etwas durchaus Ähnliches wie für den</text:p>
      <text:p text:style-name="P2">Astralleib Wachen und Schlaf. Wie der Schlaf die Sorgen und Bekümmernisse des Tages</text:p>
      <text:p text:style-name="P2">in ein Nichts verschwinden läßt, so breitet Vergessen einen Schleier über die schlimmen</text:p>
      <text:p text:style-name="P2">Erfahrungen des Lebens und löscht dadurch einen Teil der Vergangenheit aus. Und wie</text:p>
      <text:p text:style-name="P2">der. Schlaf notwendig ist, damit die erschöpften Lebenskräfte neu gestärkt werden, so</text:p>
      <text:p text:style-name="P3"/>
      <text:p text:style-name="P1">46</text:p>
      <text:p text:style-name="P2">muß der Mensch gewisse Teile seiner Vergangenheit aus der Erinnerung vertilgen, wenn</text:p>
      <text:p text:style-name="P2">er neuen Erlebnissen frei und unbefangen gegenüberstehen soll. Aber gerade aus dem</text:p>
      <text:p text:style-name="P2">Vergessen erwächst ihm Stärkung für die Wahrnehmung des Neuen. Man denke an</text:p>
      <text:p text:style-name="P2">Tatsachen wie das Lernen des Schreibens. Alle Einzelheiten, welche das Kind zu</text:p>
      <text:p text:style-name="P2">durchleben hat, um schreiben zu lernen, werden vergessen. Was bleibt, ist die Fähigkeit</text:p>
      <text:p text:style-name="P2">des Schreibens. Wie würde der Mensch schreiben, wenn beim jedesmaligen Ansetzen der</text:p>
      <text:p text:style-name="P2">Feder alle die Erlebnisse in der Seele als Erinnerung aufstiegen, welche beim</text:p>
      <text:p text:style-name="P2">Schreibenlernen durchgemacht werden mußten.</text:p>
      <text:p text:style-name="P2">Nun tritt die Erinnerung in verschiedenen Stufen auf. Schon das ist die einfachste Form</text:p>
      <text:p text:style-name="P2">der Erinnerung, wenn der Mensch einen Gegenstand wahrnimmt und er dann nach dem</text:p>
      <text:p text:style-name="P2">Abwenden von dem Gegenstande die Vorstellung von [65] ihm wieder erwecken kann.</text:p>
      <text:p text:style-name="P2">Diese Vorstellung hat der Mensch sich gebildet, während er den Gegenstand</text:p>
      <text:p text:style-name="P2">wahrgenommen hat. Es hat sich da ein Vorgang abgespielt zwischen seinem astralischen</text:p>
      <text:p text:style-name="P2">Leibe und seinem Ich. Der Astralleib hat den äußeren Eindruck von dem Gegenstande</text:p>
      <text:p text:style-name="P2">bewußt gemacht. Doch würde das Wissen von dem Gegenstande nur so lange dauern, als</text:p>
      <text:p text:style-name="P2">dieser gegenwärtig ist, wenn das Ich nicht das Wissen in sich aufnehmen und zu seinem</text:p>
      <text:p text:style-name="P2">Besitztume machen würde. Hier an diesem Punkte scheidet die übersinnliche</text:p>
      <text:p text:style-name="P2">Anschauung das Leibliche von dem Seelischen. Man spricht vom Astralleibe, solange</text:p>
      <text:p text:style-name="P2">man die Entstehung des Wissens von einem gegenwärtigen Gegenstande im Auge hat.</text:p>
      <text:p text:style-name="P2">Dasjenige aber, was dem Wissen Dauer gibt, bezeichnet man als Seele. Man sieht aber</text:p>
      <text:p text:style-name="P2">zugleich aus dem Gesagten, wie eng verbunden im Menschen der Astralleib mit dem</text:p>
      <text:p text:style-name="P2">Teile der Seele ist, welcher dem Wissen Dauer verleiht. Beide sind gewissermaßen zu</text:p>
      <text:p text:style-name="P2">einem Gliede der menschlichen Wesenheit vereinigt. Deshalb kann man auch diese</text:p>
      <text:p text:style-name="P2">Vereinigung als Astralleib bezeichnen. Auch kann man, wenn man eine genaue</text:p>
      <text:p text:style-name="P2">Bezeichnung will, von dem Astralleib des Menschen als dem Seelenleib sprechen, und</text:p>
      <text:p text:style-name="P2">von der Seele, insofern sie mit diesem vereinigt ist, als der Empfindungsseele.</text:p>
      <text:p text:style-name="P2">Das Ich steigt zu einer höheren Stufe seiner Wesenheit, wenn es seine Tätigkeit auf das</text:p>
      <text:p text:style-name="P2">richtet, was es aus dem Wissen der Gegenstände zu seinem Besitztum gemacht hat. Dies</text:p>
      <text:p text:style-name="P2">ist die Tätigkeit, durch welche sich das Ich von den Gegenständen der Wahrnehmung</text:p>
      <text:p text:style-name="P2">immer mehr loslöst, um in seinem eigenen Besitze zu arbeiten. Den Teil der Seele, dem</text:p>
      <text:p text:style-name="P3"/>
      <text:p text:style-name="P1">47</text:p>
      <text:p text:style-name="P2">dieses zukommt, kann man als Verstandes- oder Gemütsseele bezeichnen. - Sowohl der</text:p>
      <text:p text:style-name="P2">Empfindungsseele wie der Verstandesseele ist es eigen, daß sie mit dem arbeiten, was</text:p>
      <text:p text:style-name="P2">[66] sie durch die Eindrücke der von den Sinnen wahrgenommenen Gegenstände erhalten</text:p>
      <text:p text:style-name="P2">und davon in der Erinnerung bewahren. Die Seele ist da ganz hingegeben an das, was für</text:p>
      <text:p text:style-name="P2">sie ein Äußeres ist. Auch dies hat sie ja von außen empfangen, was sie durch die</text:p>
      <text:p text:style-name="P2">Erinnerung zu ihrem eigenen Besitz macht. Sie kann aber über all das hinausgehen. Sie</text:p>
      <text:p text:style-name="P2">ist nicht allein Empfindungs- und Verstandesseele. Die übersinnliche Anschauung</text:p>
      <text:p text:style-name="P2">vermag am leichtesten eine Vorstellung von diesem Hinausgehen zu bilden, wenn sie auf</text:p>
      <text:p text:style-name="P2">eine einfache Tatsache hinweist, die nur in ihrer umfassenden Bedeutung gewürdigt</text:p>
      <text:p text:style-name="P2">werden muß. Es ist diejenige, daß es im ganzen Umfange der Sprache einen einzigen</text:p>
      <text:p text:style-name="P2">Namen gibt, der seiner Wesenheit nach sich von allen andern Namen unterscheidet. Dies</text:p>
      <text:p text:style-name="P2">ist eben der Name «Ich». Jeden andern Namen kann dem Dinge oder Wesen, denen er</text:p>
      <text:p text:style-name="P2">zukommt, jeder Mensch geben. Das «Ich» als Bezeichnung für ein Wesen hat nur dann</text:p>
      <text:p text:style-name="P2">einen Sinn, wenn dieses Wesen sich diese Bezeichnung selbst beilegt. Niemals kann von</text:p>
      <text:p text:style-name="P2">außen an eines Menschen Ohr der Name «Ich» als seine Bezeichnung dringen; nur das</text:p>
      <text:p text:style-name="P2">Wesen selbst kann ihn auf sich anwenden. «Ich bin ein Ich nur für mich; für jeden andern</text:p>
      <text:p text:style-name="P2">bin ich ein Du; und jeder andere ist für mich ein Du.» Diese Tatsache ist der äußere</text:p>
      <text:p text:style-name="P2">Ausdruck einer tief bedeutsamen Wahrheit. Das eigentliche Wesen des «Ich» ist von</text:p>
      <text:p text:style-name="P2">allem Äußeren unabhängig; deshalb kann ihm sein Name auch von keinem Äußeren</text:p>
      <text:p text:style-name="P2">zugerufen werden. Jene religiösen Bekenntnisse, welche mit Bewußtsein ihren</text:p>
      <text:p text:style-name="P2">Zusammenhang mit der übersinnlichen Anschauung aufrechterhalten haben, nennen</text:p>
      <text:p text:style-name="P2">daher die Bezeichnung «Ich» den «unaussprechlichen Namen Gottes». Denn gerade auf</text:p>
      <text:p text:style-name="P2">das Angedeutete wird gewiesen, wenn dieser Ausdruck gebraucht wird. Kein Äußeres hat</text:p>
      <text:p text:style-name="P2">[67] Zugang zu jenem Teile der menschlichen Seele, der hiermit ins Auge gefaßt ist. Hier</text:p>
      <text:p text:style-name="P2">ist das «verborgene Heiligtum» der Seele. Nur ein Wesen kann da Einlaß gewinnen, mit</text:p>
      <text:p text:style-name="P2">dem die Seele gleicher Art ist. «Der Gott, der im Menschen wohnt, spricht, wenn die</text:p>
      <text:p text:style-name="P2">Seele sich als Ich erkennt.» Wie die Empfindungsseele und die Verstandesseele in der</text:p>
      <text:p text:style-name="P2">äußeren Welt leben, so taucht ein drittes Glied der Seele in das Göttliche ein, wenn diese</text:p>
      <text:p text:style-name="P2">zur Wahrnehmung ihrer eigenen Wesenheit gelangt.</text:p>
      <text:p text:style-name="P3"/>
      <text:p text:style-name="P1">48</text:p>
      <text:p text:style-name="P2">Leicht kann demgegenüber das Mißverständnis entstehen, als ob solche Anschauungen</text:p>
      <text:p text:style-name="P2">das Ich mit Gott für Eins erklärten. Aber sie sagen durchaus nicht, daß das Ich Gott sei,</text:p>
      <text:p text:style-name="P2">sondern nur, daß es mit dem Göttlichen von einerlei Art und Wesenheit ist. Behauptet</text:p>
      <text:p text:style-name="P2">denn jemand, der Tropfen Wasser, der dem Meere entnommen ist, sei das Meer, wenn er</text:p>
      <text:p text:style-name="P2">sagt: der Tropfen sei derselben Wesenheit oder Substanz wie das Meer? Will man</text:p>
      <text:p text:style-name="P2">durchaus einen Vergleich gebrauchen, so kann man sagen: wie der Tropfen sich zu dem</text:p>
      <text:p text:style-name="P2">Meere verhält, so verhält sich das «Ich» zum Göttlichen. Der Mensch kann in sich ein</text:p>
      <text:p text:style-name="P2">Göttliches finden, weil sein ureigenstes Wesen dem Göttlichen entnommen ist. So also</text:p>
      <text:p text:style-name="P2">erlangt der Mensch durch dieses sein drittes Seelenglied, ein inneres Wissen von sich</text:p>
      <text:p text:style-name="P2">selbst, wie er durch den Astralleib ein Wissen von der Außenwelt erhält. Deshalb kann</text:p>
      <text:p text:style-name="P2">die Geheimwissenschaft dieses dritte Seelenglied auch die Bewußtseinsseele nennen. Und</text:p>
      <text:p text:style-name="P2">in ihrem Sinne besteht das Seelische aus drei Gliedern: der Empfindungsseele,</text:p>
      <text:p text:style-name="P2">Verstandesseele und Bewußtseinsseele, wie das Leibliche aus drei Gliedern besteht, dem</text:p>
      <text:p text:style-name="P2">physischen Leib, dem Ätherleib und dem Astralleib.</text:p>
      <text:p text:style-name="P2">Psychologische Beobachtungsfehler, ähnlich denjenigen, [68] die schon für die</text:p>
      <text:p text:style-name="P2">Beurteilung der Erinnerungsfähigkeit besprochen worden sind, machen auch die rechte</text:p>
      <text:p text:style-name="P2">Einsicht in die Wesenheit des «Ich» schwierig. Man kann manches, das man glaubt</text:p>
      <text:p text:style-name="P2">einzusehen, für eine Widerlegung des oben in dieser Beziehung Ausgeführten halten,</text:p>
      <text:p text:style-name="P2">während es in Wahrheit eine Bestätigung darstellt. Solches ist der Fall, zum Beispiel, mit</text:p>
      <text:p text:style-name="P2">den Bemerkungen, die Eduard von Hartmann auf Seite 55 f. seines «Grundrisses der</text:p>
      <text:p text:style-name="P2">Psychologie» (2) über das «Ich» angibt: «Zunächst ist das Selbstbewußtsein älter als das</text:p>
      <text:p text:style-name="P2">Wort Ich. Die persönlichen Fürwörter sind ein ziemlich spätes Produkt der</text:p>
      <text:p text:style-name="P2">Sprachentwickelung und haben für die Sprache nur den Wert von Abkürzungen. Das</text:p>
      <text:p text:style-name="P2">Wort Ich ist ein kürzerer Ersatz für den Eigennamen des Redenden, aber ein Ersatz, den</text:p>
      <text:p text:style-name="P2">jeder Redende als solcher von sich braucht, gleichviel mit welchem Eigennamen die</text:p>
      <text:p text:style-name="P2">anderen ihn benennen. Das Selbstbewußtsein kann sich bei Tieren und bei</text:p>
      <text:p text:style-name="P2">ununterrichteten taubstummen Menschen sehr hoch entwickeln, selbst ohne an einen</text:p>
      <text:p text:style-name="P2">Eigennamen anzuknüpfen. Das Bewußtsein des Eigennamens kann vollständig den</text:p>
      <text:p text:style-name="P2">fehlenden Gebrauch des Ich ersetzen. Mit dieser Einsicht ist der magische Nimbus</text:p>
      <text:p text:style-name="P2">beseitigt, mit dem für viele das Wörtchen Ich umkleidet ist; es kann dem Begriff des</text:p>
      <text:p text:style-name="P3"/>
      <text:p text:style-name="P1">49</text:p>
      <text:p text:style-name="P2">Selbstbewußtseins nicht das mindeste hinzusetzen, sondern empfängt seinen ganzen</text:p>
      <text:p text:style-name="P2">Inhalt lediglich von diesem.» Man kann mit solchen Ansichten ganz einverstanden sein;</text:p>
      <text:p text:style-name="P2">auch damit, daß dem Wörtchen Ich kein magischer Nimbus verliehen werde, der die</text:p>
      <text:p text:style-name="P2">besonnene Anschauung über die Sache nur trübt. Aber für das Wesen einer Sache</text:p>
      <text:p text:style-name="P2">entscheidet nicht, wie allmählich die Wortbezeichnung für diese Sache herbeigeführt</text:p>
      <text:p text:style-name="P2">wird. Eben darauf kommt es an, daß die wirkliche Wesenheit [69] des Ich im</text:p>
      <text:p text:style-name="P2">Selbstbewußtsein «älter ist als das Wort Ich». Und daß der Mensch genötigt ist, dieses</text:p>
      <text:p text:style-name="P2">mit seinen nur ihm zukommenden Eigenheiten behaftete Wörtchen für das zu</text:p>
      <text:p text:style-name="P2">gebrauchen, was er im Wechselverhältnis zur Außenwelt anders erlebt, als es das Tier</text:p>
      <text:p text:style-name="P2">erleben kann. So wenig irgend etwas über die Wesenheit des Dreiecks erkannt werden</text:p>
      <text:p text:style-name="P2">kann dadurch, daß man zeigt, wie das «Wort» Dreieck sich gebildet hat, so wenig</text:p>
      <text:p text:style-name="P2">entscheidet über die Wesenheit des Ich, was man wissen kann darüber, wie aus anderem</text:p>
      <text:p text:style-name="P2">Wortgebrauch der des Ich in der Sprachentwickelung sich gestaltet hat.</text:p>
      <text:p text:style-name="P2">In der Bewußtseinsseele enthüllt sich erst die wirkliche Natur des «Ich». Denn während</text:p>
      <text:p text:style-name="P2">sich die Seele in Empfindung und Verstand an anderes verliert, ergreift sie als</text:p>
      <text:p text:style-name="P2">Bewußtseinsseele ihre eigene Wesenheit. Daher kann dieses «Ich» durch die</text:p>
      <text:p text:style-name="P2">Bewußtseinsseele auch nicht anders als durch eine gewisse innere Tätigkeit</text:p>
      <text:p text:style-name="P2">wahrgenommen werden. Die Vorstellungen von äußeren Gegenständen werden gebildet,</text:p>
      <text:p text:style-name="P2">so wie diese Gegenstände kommen und gehen; und diese Vorstellungen arbeiten im</text:p>
      <text:p text:style-name="P2">Verstande weiter durch ihre eigene Kraft. Soll aber das «Ich» sich selbst wahrnehmen, so</text:p>
      <text:p text:style-name="P2">kann es nicht bloß sich hingeben; es muß durch innere Tätigkeit seine Wesenheit aus den</text:p>
      <text:p text:style-name="P2">eigenen Tiefen erst heraufholen, um ein Bewußtsein davon zu haben. Mit der</text:p>
      <text:p text:style-name="P2">Wahrnehmung des «Ich» - mit der Selbstbesinnung - beginnt eine innere Tätigkeit des</text:p>
      <text:p text:style-name="P2">«Ich». Durch diese Tätigkeit hat die Wahrnehmung des Ich in der Bewußtseinsseele für</text:p>
      <text:p text:style-name="P2">den Menschen eine ganz andere Bedeutung als die Beobachtung alles dessen, was durch</text:p>
      <text:p text:style-name="P2">die drei Leibesglieder und durch die beiden andern Glieder der Seele an ihn herandringt.</text:p>
      <text:p text:style-name="P2">Die Kraft, welche in der Bewußtseinsseele das Ich offenbar macht, ist [70] ja dieselbe</text:p>
      <text:p text:style-name="P2">wie diejenige, welche sich in aller übrigen Welt kundgibt. Nur tritt sie in dem Leibe und</text:p>
      <text:p text:style-name="P2">in den niederen Seelengliedern nicht unmittelbar hervor, sondern offenbart sich</text:p>
      <text:p text:style-name="P2">stufenweise in ihren Wirkungen. Die unterste Offenbarung ist diejenige durch den</text:p>
      <text:p text:style-name="P3"/>
      <text:p text:style-name="P1">50</text:p>
      <text:p text:style-name="P2">physischen Leib; dann geht es stufenweise hinauf bis zu dem, was die Verstandesseele</text:p>
      <text:p text:style-name="P2">erfüllt. Man könnte sagen, mit dem Hinansteigen über jede Stufe fällt einer der Schleier,</text:p>
      <text:p text:style-name="P2">mit denen das Verborgene umhüllt ist. In dem, was die Bewußtseinsseele erfüllt, tritt</text:p>
      <text:p text:style-name="P2">dieses Verborgene hüllenlos in den innersten Seelentempel. Doch zeigt es sich da eben</text:p>
      <text:p text:style-name="P2">nur wie ein Tropfen aus dem Meere der alles durchdringenden Geistigkeit. Aber der</text:p>
      <text:p text:style-name="P2">Mensch muß diese Geistigkeit hier zunächst ergreifen. Er muß sie in sich selbst erkennen;</text:p>
      <text:p text:style-name="P2">dann kann er sie auch in ihren Offenbarungen finden.</text:p>
      <text:p text:style-name="P2">Was da wie ein Tropfen hereindringt in die Bewußtseinsseele, das nennt die</text:p>
      <text:p text:style-name="P2">Geheimwissenschaft den Geist. So ist die Bewußtseinsseele mit dem Geiste verbunden,</text:p>
      <text:p text:style-name="P2">der das Verborgene in allem Offenbaren ist. Wenn der Mensch nun den Geist in aller</text:p>
      <text:p text:style-name="P2">Offenbarung ergreifen will, so muß er dies auf dieselbe Art tun, wie er das Ich in der</text:p>
      <text:p text:style-name="P2">Bewußtseinsseele ergreift. Er muß die Tätigkeit, welche ihn zum Wahrnehmen dieses Ich</text:p>
      <text:p text:style-name="P2">geführt hat, auf die offenbare Welt hinwenden. Dadurch aber entwickelt er sich zu</text:p>
      <text:p text:style-name="P2">höheren Stufen seiner Wesenheit. Er setzt den Leibes- und Seelengliedern Neues an. Das</text:p>
      <text:p text:style-name="P2">nächste ist, daß er dasjenige auch noch selbst erobert, was in den niederen Gliedern seiner</text:p>
      <text:p text:style-name="P2">Seele verborgen liegt. Und dies geschieht durch seine vom Ich ausgehende Arbeit an</text:p>
      <text:p text:style-name="P2">seiner Seele. Wie der Mensch in dieser Arbeit begriffen ist, das wird anschaulich, wenn</text:p>
      <text:p text:style-name="P2">man einen Menschen, der noch ganz niederem Begehren und [71] sogenannter sinnlicher</text:p>
      <text:p text:style-name="P2">Lust hingegeben ist, vergleicht mit einem edlen Idealisten. Der letztere wird aus dem</text:p>
      <text:p text:style-name="P2">ersteren, wenn jener sich von gewissen niederen Neigungen abzieht und höheren</text:p>
      <text:p text:style-name="P2">zuwendet. Er hat dadurch vom Ich aus veredelnd, vergeistigend auf seine Seele gewirkt.</text:p>
      <text:p text:style-name="P2">Das Ich ist Herr geworden innerhalb des Seelenlebens. Das kann so weit gehen, daß in</text:p>
      <text:p text:style-name="P2">der Seele keine Begierde, keine Lust Platz greift, ohne daß das Ich die Gewalt ist, welche</text:p>
      <text:p text:style-name="P2">den Einlaß ermöglicht. Auf diese Art wird dann die ganze Seele eine Offenbarung des</text:p>
      <text:p text:style-name="P2">Ich, wie es vorher nur die Bewußtseinsseele war. Im Grunde besteht alles Kulturleben</text:p>
      <text:p text:style-name="P2">und alles geistige Streben der Menschen aus einer Arbeit, welche diese Herrschaft des Ich</text:p>
      <text:p text:style-name="P2">zum Ziele hat. Jeder gegenwärtig lebende Mensch ist in dieser Arbeit begriffen: er mag</text:p>
      <text:p text:style-name="P2">wollen oder nicht, er mag von dieser Tatsache ein Bewußtsein haben oder nicht.</text:p>
      <text:p text:style-name="P2">Durch diese Arbeit aber geht es zu höheren Stufen der Menschenwesenheit hinan. Der</text:p>
      <text:p text:style-name="P2">Mensch entwickelt durch sie neue Glieder seiner Wesenheit. Diese liegen als</text:p>
      <text:p text:style-name="P3"/>
      <text:p text:style-name="P1">51</text:p>
      <text:p text:style-name="P2">Verborgenes hinter dem für ihn Offenbaren. Es kann sich der Mensch aber nicht nur</text:p>
      <text:p text:style-name="P2">durch die Arbeit an seiner Seele vom Ich aus zum Herrscher über diese Seele machen, so</text:p>
      <text:p text:style-name="P2">daß diese aus dem Offenbaren das Verborgene hervortreibt, sondern er kann diese Arbeit</text:p>
      <text:p text:style-name="P2">auch erweitern. Er kann übergreifen auf den Astralleib. Dadurch bemächtigt sich das Ich</text:p>
      <text:p text:style-name="P2">dieses Astralleibes, indem es sich mit dessen verborgener Wesenheit vereinigt. Dieser</text:p>
      <text:p text:style-name="P2">durch das Ich eroberte, von ihm umgewandelte Astralleib kann das Geistselbst genannt</text:p>
      <text:p text:style-name="P2">werden. (Es ist dies dasselbe, was man in Anlehnung an die morgenländische Weisheit</text:p>
      <text:p text:style-name="P2">«Manas» nennt.) In dem Geistselbst ist ein höheres Glied der Menschenwesenheit</text:p>
      <text:p text:style-name="P2">gegeben, ein solches, das [72] in ihr gleichsam keimhaft vorhanden ist und das im Laufe</text:p>
      <text:p text:style-name="P2">ihrer Arbeit an sich selbst immer mehr herauskommt.</text:p>
      <text:p text:style-name="P2">Wie der Mensch seinen Astralleib erobert dadurch, daß er zu den verborgenen Kräften,</text:p>
      <text:p text:style-name="P2">die hinter ihm stehen, vordringt, so geschieht das im Laufe der Entwickelung auch mit</text:p>
      <text:p text:style-name="P2">dem Ätherleibe. Die Arbeit an diesem Ätherleibe ist aber eine intensivere als die am</text:p>
      <text:p text:style-name="P2">Astralleibe; denn was sich in dem ersteren verbirgt, das ist in zwei, das Verborgene des</text:p>
      <text:p text:style-name="P2">Astralleibes jedoch nur in einen Schleier gehüllt. Man kann sich einen Begriff von dem</text:p>
      <text:p text:style-name="P2">Unterschiede in der Arbeit an den beiden Leibern bilden, indem man auf gewisse</text:p>
      <text:p text:style-name="P2">Veränderungen hinweist, die mit dem Menschen im Verlaufe seiner Entwickelung</text:p>
      <text:p text:style-name="P2">eintreten können. Man denke zunächst, wie gewisse Seeleneigenschaften des Menschen</text:p>
      <text:p text:style-name="P2">sich entwickeln, wenn das Ich an der Seele arbeitet. Wie Lust und Begierden, Freude und</text:p>
      <text:p text:style-name="P2">Schmerz sich ändern können. Der Mensch braucht da nur zurückzudenken an die Zeit</text:p>
      <text:p text:style-name="P2">seiner Kindheit. Woran hat er da seine Freude gehabt; was hat ihm Leid verursacht? Was</text:p>
      <text:p text:style-name="P2">hat er zu dem hinzugelernt, was er in der Kindheit gekonnt hat? Alles das aber ist nur ein</text:p>
      <text:p text:style-name="P2">Ausdruck davon, wie das Ich die Herrschaft erlangt hat über den Astralleib. Denn dieser</text:p>
      <text:p text:style-name="P2">ist ja der Träger von Lust und Leid, von Freude und Schmerz. Und man vergleiche damit,</text:p>
      <text:p text:style-name="P2">wie wenig sich im Laufe der Zeit gewisse andere Eigenschaften des Menschen ändern,</text:p>
      <text:p text:style-name="P2">zum Beispiel sein Temperament, die tieferen Eigentümlichkeiten seines Charakters usw.</text:p>
      <text:p text:style-name="P2">Ein Mensch, der als Kind jähzornig ist, wird gewisse Seiten des Jähzorns auch für seine</text:p>
      <text:p text:style-name="P2">Entwickelung in das spätere Leben hinein oft beibehalten. Die Sache ist so auffallend,</text:p>
      <text:p text:style-name="P2">daß es Denker gibt, welche die Möglichkeit ganz in Abrede stellen, daß der</text:p>
      <text:p text:style-name="P2">Grundcharakter eines Menschen sich ändern könne. Sie nehmen an, [73] daß dieser etwas</text:p>
      <text:p text:style-name="P3"/>
      <text:p text:style-name="P1">52</text:p>
      <text:p text:style-name="P2">durch das Leben hindurch Bleibendes sei, welches sich nur nach dieser oder jener Seite</text:p>
      <text:p text:style-name="P2">offenbare. Ein solches Urteil beruht aber nur auf einem Mangel in der Beobachtung. Wer</text:p>
      <text:p text:style-name="P2">den Sinn dafür hat, solche Dinge zu sehen, dem wird klar, daß sich auch Charakter und</text:p>
      <text:p text:style-name="P2">Temperament des Menschen unter dem Einflusse seines Ich ändern. Allerdings ist diese</text:p>
      <text:p text:style-name="P2">Änderung im Verhältnis zur Änderung der vorhin gekennzeichneten Eigenschaften eine</text:p>
      <text:p text:style-name="P2">langsame. Man kann den Vergleich gebrauchen, daß das Verhältnis der beiderlei</text:p>
      <text:p text:style-name="P2">Änderungen ist wie das Vorrücken des Stundenzeigers der Uhr im Verhältnis zum</text:p>
      <text:p text:style-name="P2">Minutenzeiger. Nun gehören die Kräfte, welche diese Änderung von Charakter oder</text:p>
      <text:p text:style-name="P2">Temperament bewirken, dem verborgenen Gebiet des Ätherleibes an. Sie sind gleicher</text:p>
      <text:p text:style-name="P2">Art mit den Kräften, welche im Reiche des Lebens herrschen, also mit den Wachstums-,</text:p>
      <text:p text:style-name="P2">Ernährungskräften und denjenigen, welche der Fortpflanzung dienen. Auf diese Dinge</text:p>
      <text:p text:style-name="P2">wird durch die weiteren Ausführungen dieser Schrift das rechte Licht fallen. - Also nicht,</text:p>
      <text:p text:style-name="P2">wenn sich der Mensch bloß hingibt an Lust und Leid, an Freude und Schmerz, arbeitet</text:p>
      <text:p text:style-name="P2">das</text:p>
      <text:p text:style-name="P3"/>
      <text:p text:style-name="P2">Ich</text:p>
      <text:p text:style-name="P3"/>
      <text:p text:style-name="P2">am</text:p>
      <text:p text:style-name="P3"/>
      <text:p text:style-name="P2">Astralleib,</text:p>
      <text:p text:style-name="P3"/>
      <text:p text:style-name="P2">sondern</text:p>
      <text:p text:style-name="P3"/>
      <text:p text:style-name="P2">wenn</text:p>
      <text:p text:style-name="P3"/>
      <text:p text:style-name="P2">sich</text:p>
      <text:p text:style-name="P3"/>
      <text:p text:style-name="P2">die</text:p>
      <text:p text:style-name="P3"/>
      <text:p text:style-name="P2">Eigentümlichkeiten</text:p>
      <text:p text:style-name="P3"/>
      <text:p text:style-name="P2">dieser</text:p>
      <text:p text:style-name="P3"/>
      <text:p text:style-name="P2">Seeleneigenschaften ändern. Und ebenso erstreckt sich die Arbeit auf den Ätherleib,</text:p>
      <text:p text:style-name="P2">wenn das Ich seine Tätigkeit an eine Änderung seiner Charaktereigenschaften, seiner</text:p>
      <text:p text:style-name="P2">Temperamente usw. wendet. Auch an dieser letzteren Änderung arbeitet jeder Mensch: er</text:p>
      <text:p text:style-name="P2">mag sich dessen bewußt sein oder nicht. Die stärksten Impulse, welche im gewöhnlichen</text:p>
      <text:p text:style-name="P2">Leben auf diese Änderung hinarbeiten, sind die religiösen. Wenn das Ich die Antriebe,</text:p>
      <text:p text:style-name="P2">die aus der Religion fließen, immer wieder und wieder auf sich wirken läßt, so bilden</text:p>
      <text:p text:style-name="P2">diese in ihm eine Macht, welche bis in den Ätherleib hineinwirkt und diesen [74] ebenso</text:p>
      <text:p text:style-name="P2">wandelt, wie geringere Antriebe des Lebens die Verwandlung des Astralleibes bewirken.</text:p>
      <text:p text:style-name="P2">Diese geringeren Antriebe des Lebens, welche durch Lernen, Nachdenken, Veredelung</text:p>
      <text:p text:style-name="P2">der Gefühle usw. an den Menschen herankommen, unterliegen dem mannigfaltig</text:p>
      <text:p text:style-name="P2">wechselnden Dasein; die religiösen Empfindungen drücken aber allem Denken, Fühlen</text:p>
      <text:p text:style-name="P2">und Wollen etwas Einheitliches auf. Sie breiten gleichsam ein gemeinsames, einheitliches</text:p>
      <text:p text:style-name="P2">Licht über das ganze Seelenleben aus. Der Mensch denkt und fühlt heute dies, morgen</text:p>
      <text:p text:style-name="P2">jenes. Dazu führen die verschiedensten Veranlassungen. Wer aber durch sein wie immer</text:p>
      <text:p text:style-name="P2">geartetes religiöses Empfinden etwas ahnt, das sich durch allen Wechsel hindurchzieht,</text:p>
      <text:p text:style-name="P2">der wird, was er heute denkt und fühlt, ebenso auf diese Grundempfindung beziehen wie</text:p>
      <text:p text:style-name="P2">die morgigen Erlebnisse seiner Seele. Das religiöse Bekenntnis hat dadurch etwas</text:p>
      <text:p text:style-name="P3"/>
      <text:p text:style-name="P1">53</text:p>
      <text:p text:style-name="P2">Durchgreifendes im Seelenleben; seine Einflüsse verstärken sich im Laufe der Zeit</text:p>
      <text:p text:style-name="P2">immer mehr, weil sie in fortdauernder Wiederholung wirken. Deshalb erlangen sie die</text:p>
      <text:p text:style-name="P2">Macht, auf den Ätherleib zu wirken. - In ähnlicher Art wirken die Einflüsse der wahren</text:p>
      <text:p text:style-name="P2">Kunst auf den Menschen. Wenn er durch die äußere Form, durch Farbe und Ton eines</text:p>
      <text:p text:style-name="P2">Kunstwerkes die geistigen Untergründe desselben mit Vorstellen und Gefühl durchdringt,</text:p>
      <text:p text:style-name="P2">dann wirken die Impulse, welche dadurch das Ich empfängt, in der Tat auch bis auf den</text:p>
      <text:p text:style-name="P2">Ätherleib. Wenn man diesen Gedanken zu Ende denkt, so kann man ermessen, welch</text:p>
      <text:p text:style-name="P2">ungeheure Bedeutung die Kunst für alle menschliche Entwickelung hat. Nur auf einiges</text:p>
      <text:p text:style-name="P2">ist hiermit hingewiesen, was dem Ich die Antriebe liefert, auf den Ätherleib zu wirken. Es</text:p>
      <text:p text:style-name="P2">gibt viele dergleichen Einflüsse im Menschenleben, die dem beobachtenden Blick nicht</text:p>
      <text:p text:style-name="P2">so offen liegen wie die genannten. Aber schon [75] aus diesen ist ersichtlich, daß im</text:p>
      <text:p text:style-name="P2">Menschen ein weiteres Glied seiner Wesenheit verborgen ist, welches das Ich immer</text:p>
      <text:p text:style-name="P2">mehr und mehr herausarbeitet. Man kann dieses Glied als das zweite des Geistes, und</text:p>
      <text:p text:style-name="P2">zwar als den Lebensgeist bezeichnen. (Es ist dasselbe, was man mit Anlehnung an die</text:p>
      <text:p text:style-name="P2">morgenländische Weisheit «Buddhi» nennt.) Der Ausdruck «Lebensgeist» ist deshalb der</text:p>
      <text:p text:style-name="P2">entsprechende, weil in dem, was er bezeichnet, dieselben Kräfte wirksam sind wie in dem</text:p>
      <text:p text:style-name="P2">«Lebensleib»; nur ist in diesen Kräften, wenn sie als Lebensleib sich offenbaren, das</text:p>
      <text:p text:style-name="P2">menschliche Ich nicht tätig. Äußern sie sich aber als Lebensgeist, so sind sie von der</text:p>
      <text:p text:style-name="P2">Tätigkeit des Ich durchsetzt.</text:p>
      <text:p text:style-name="P2">Die intellektuelle Entwickelung des Menschen, seine Läuterung und Veredelung von</text:p>
      <text:p text:style-name="P2">Gefühlen und Willensäußerungen sind das Maß seiner Verwandlung des Astralleibes zum</text:p>
      <text:p text:style-name="P2">Geistselbst; seine religiösen Erlebnisse und manche anderen Erfahrungen prägen sich</text:p>
      <text:p text:style-name="P2">dem Ätherleibe ein und machen diesen zum Lebensgeist. Im gewöhnlichen Verlaufe des</text:p>
      <text:p text:style-name="P2">Lebens geschieht dies mehr oder weniger unbewußt, dagegen besteht die sogenannte</text:p>
      <text:p text:style-name="P2">Einweihung des Menschen darin, daß er durch die übersinnliche Erkenntnis auf die Mittel</text:p>
      <text:p text:style-name="P2">hingewiesen wird, wodurch er diese Arbeit im Geistselbst und Lebensgeist ganz bewußt</text:p>
      <text:p text:style-name="P2">in die Hand nehmen kann. Von diesen Mitteln wird in späteren Teilen dieser Schrift die</text:p>
      <text:p text:style-name="P2">Rede sein. Vorläufig handelte es sich darum, zu zeigen, daß im Menschen außer der</text:p>
      <text:p text:style-name="P2">Seele und dem Leibe auch der Geist wirksam ist. Auch das wird sich später zeigen, wie</text:p>
      <text:p text:style-name="P3"/>
      <text:p text:style-name="P1">54</text:p>
      <text:p text:style-name="P2">dieser Geist zum Ewigen des Menschen, im Gegensatz zu dem vergänglichen Leibe,</text:p>
      <text:p text:style-name="P2">gehört.</text:p>
      <text:p text:style-name="P2">Mit der Arbeit am Astralleib und am Ätherleib ist aber die Tätigkeit des Ich noch nicht</text:p>
      <text:p text:style-name="P2">erschöpft. Diese erstreckt [76] sich auch auf den physischen Leib. Einen Anflug von dem</text:p>
      <text:p text:style-name="P2">Einflusse des Ich auf den physischen Leib kann man sehen, wenn durch gewisse</text:p>
      <text:p text:style-name="P2">Erlebnisse zum Beispiel Erröten oder Erbleichen eintreten. Hier ist das Ich in der Tat der</text:p>
      <text:p text:style-name="P2">Veranlasser eines Vorganges im physischen Leib. Wenn nun durch die Tätigkeit des Ich</text:p>
      <text:p text:style-name="P2">im Menschen Veränderungen eintreten in bezug auf seinen Einfluß im physischen Leibe,</text:p>
      <text:p text:style-name="P2">so ist das Ich wirklich vereinigt mit den verborgenen Kräften dieses physischen Leibes.</text:p>
      <text:p text:style-name="P2">Mit denselben Kräften, welche seine physischen Vorgänge bewirken. Man kann dann</text:p>
      <text:p text:style-name="P2">sagen, das Ich arbeitet durch eine solche Tätigkeit am physischen Leibe. Es darf dieser</text:p>
      <text:p text:style-name="P2">Ausdruck nicht mißverstanden werden. Die Meinung darf gar nicht aufkommen, als ob</text:p>
      <text:p text:style-name="P2">diese Arbeit etwas Grob-Materielles sei. Was am physischen Leibe als das GrobMaterielle erscheint, das ist ja nur das Offenbare an ihm. Hinter diesem Offenbaren</text:p>
      <text:p text:style-name="P2">liegen die verborgenen Kräfte seines Wesens. Und diese sind geistiger Art. Nicht von</text:p>
      <text:p text:style-name="P2">einer Arbeit an dem Materiellen, als welches der physische Leib erscheint, soll hier</text:p>
      <text:p text:style-name="P2">gesprochen werden, sondern von der geistigen Arbeit an den unsichtbaren Kräften,</text:p>
      <text:p text:style-name="P2">welche ihn entstehen lassen und wieder zum Zerfall bringen. Für das gewöhnliche Leben</text:p>
      <text:p text:style-name="P2">kann dem Menschen diese Arbeit des Ich am physischen Leibe nur mit einer sehr</text:p>
      <text:p text:style-name="P2">geringen Klarheit zum Bewußtsein kommen. Diese Klarheit kommt im vollen Maße erst,</text:p>
      <text:p text:style-name="P2">wenn unter dem Einfluß der übersinnlichen Erkenntnis der Mensch die Arbeit bewußt in</text:p>
      <text:p text:style-name="P2">die Hand nimmt. Dann aber tritt zutage, daß es noch ein drittes geistiges Glied im</text:p>
      <text:p text:style-name="P2">Menschen gibt. Es ist dasjenige, welches der Geistesmensch im Gegensatze zum</text:p>
      <text:p text:style-name="P2">physischen Menschen genannt werden kann. (In der morgenländischen Weisheit heißt</text:p>
      <text:p text:style-name="P2">dieser «Geistesmensch» das «Atma».) [77] Man wird in bezug auf den Geistesmenschen</text:p>
      <text:p text:style-name="P2">auch dadurch leicht irregeführt, daß man in dem physischen Leibe das niedrigste Glied</text:p>
      <text:p text:style-name="P2">des Menschen sieht und sich deswegen mit der Vorstellung nur schwer abfindet, daß die</text:p>
      <text:p text:style-name="P2">Arbeit an diesem physischen Leibe zu dem höchsten Glied in der Menschenwesenheit</text:p>
      <text:p text:style-name="P2">kommen soll. Aber gerade deswegen, weil der physische Leib den in ihm tätigen Geist</text:p>
      <text:p text:style-name="P3"/>
      <text:p text:style-name="P1">55</text:p>
      <text:p text:style-name="P2">unter drei Schleiern verbirgt, gehört die höchste Art von menschlicher Arbeit dazu, um</text:p>
      <text:p text:style-name="P2">das Ich mit dem zu einigen, was sein verborgener Geist ist.</text:p>
      <text:p text:style-name="P2">So stellt sich der Mensch für die Geheimwissenschaft als eine aus verschiedenen</text:p>
      <text:p text:style-name="P2">Gliedern zusammengesetzte Wesenheit dar. Leiblicher Art sind: der physische Leib, der</text:p>
      <text:p text:style-name="P2">Ätherleib und der Astralleib. Seelisch sind: Empfindungsseele, Verstandesseele und</text:p>
      <text:p text:style-name="P2">Bewußtseinsseele. In der Seele breitet das Ich sein Licht aus. Und geistig sind:</text:p>
      <text:p text:style-name="P2">Geistselbst, Lebensgeist und Geistesmensch. Aus den obigen Ausführungen geht hervor,</text:p>
      <text:p text:style-name="P2">daß die Empfindungsseele und der Astralleib eng vereinigt sind und in einer gewissen</text:p>
      <text:p text:style-name="P2">Beziehung ein Ganzes ausmachen. In ähnlicher Art sind Bewußtseinsseele und</text:p>
      <text:p text:style-name="P2">Geistselbst ein Ganzes. Denn in der Bewußtseinsseele leuchtet der Geist auf und von ihr</text:p>
      <text:p text:style-name="P2">aus durchstrahlt er die andern Glieder der Menschennatur. Mit Rücksicht darauf kann</text:p>
      <text:p text:style-name="P2">man auch von der folgenden Gliederung des Menschen sprechen. Man kann Astralleib</text:p>
      <text:p text:style-name="P2">und Empfindungsseele als ein Glied zusammenfassen, ebenso Bewußtseinsseele und</text:p>
      <text:p text:style-name="P2">Geistselbst und kann die Verstandesseele, weil sie an der Ich-Natur Teil hat, weil sie in</text:p>
      <text:p text:style-name="P2">einer gewissen Beziehung schon das «Ich» ist, das sich seiner Geistwesenheit nur noch</text:p>
      <text:p text:style-name="P2">nicht bewußt ist, als «Ich» schlechtweg bezeichnen und bekommt dann sieben Teile des</text:p>
      <text:p text:style-name="P2">Menschen: 1. Physischer Leib; 2. Ätherleib oder Lebensleib; [78] 3. Astralleib; 4. Ich; 5.</text:p>
      <text:p text:style-name="P2">Geistselbst; 6. Lebensgeist; 7. Geistmensch.</text:p>
      <text:p text:style-name="P2">Auch für den an materialistische Vorstellungen gewöhnten Menschen würde diese</text:p>
      <text:p text:style-name="P2">Gliederung des Menschen im Sinne der Siebenzahl nicht das «unklar Zauberhafte»</text:p>
      <text:p text:style-name="P2">haben, das er ihr oft zuschreibt, wenn er sich genau an den Sinn der obigen</text:p>
      <text:p text:style-name="P2">Auseinandersetzungen halten würde und nicht von vornherein dieses «Zauberhafte»</text:p>
      <text:p text:style-name="P2">selbst in die Sache hineinlegen würde. In keiner andern Art, nur vom Gesichtspunkte</text:p>
      <text:p text:style-name="P2">einer höheren Form der Weltbeobachtung aus, sollte von diesen «sieben» Gliedern des</text:p>
      <text:p text:style-name="P2">Menschen gesprochen werden, so wie man von den sieben Farben des Lichtes spricht</text:p>
      <text:p text:style-name="P2">oder von den sieben Tönen der Tonleiter (indem man die Oktave als eine Wiederholung</text:p>
      <text:p text:style-name="P2">des Grundtones betrachtet). Wie das Licht in sieben Farben, der Ton in sieben Stufen</text:p>
      <text:p text:style-name="P2">erscheint, so die einheitliche Menschennatur in den gekennzeichneten sieben Gliedern.</text:p>
      <text:p text:style-name="P2">So wenig die Siebenzahl bei Ton und Farbe etwas von «Aberglauben» mit sich führt, so</text:p>
      <text:p text:style-name="P2">wenig ist das mit Bezug auf sie bei der Gliederung des Menschen der Fall. (Es ist bei</text:p>
      <text:p text:style-name="P3"/>
      <text:p text:style-name="P1">56</text:p>
      <text:p text:style-name="P2">einer Gelegenheit, als dies einmal mündlich vorgebracht worden ist, gesagt worden, daß</text:p>
      <text:p text:style-name="P2">die Sache bei den Farben mit der Siebenzahl doch nicht stimme, da jenseits des «Roten»</text:p>
      <text:p text:style-name="P2">und des «Violetten» doch auch noch Farben liegen, welche das Auge nur nicht</text:p>
      <text:p text:style-name="P2">wahrnimmt. Aber auch in Anbetracht dessen stimmt der Vergleich mit den Farben, denn</text:p>
      <text:p text:style-name="P2">auch jenseits des physischen Leibes auf der einen Seite und jenseits des Geistesmenschen</text:p>
      <text:p text:style-name="P2">anderseits setzt sich die Wesenheit des Menschen fort; nur sind für die Mittel der</text:p>
      <text:p text:style-name="P2">geistigen Beobachtung diese Fortsetzungen «geistig unsichtbar», wie die Farben jenseits</text:p>
      <text:p text:style-name="P2">von Rot und Violett für das physische Auge unsichtbar sind. Diese Bemerkung mußte</text:p>
      <text:p text:style-name="P2">[79] gemacht werden, weil so leicht die Meinung aufkommt, die übersinnliche</text:p>
      <text:p text:style-name="P2">Anschauung nehme es mit dem naturwissenschaftlichen Denken nicht genau, sie sei in</text:p>
      <text:p text:style-name="P2">bezug auf dasselbe dilettantisch. Wer aber richtig zusieht, was mit dem Gesagten gemeint</text:p>
      <text:p text:style-name="P2">ist, der kann finden, daß dies in Wahrheit nirgends in einem Widerspruch steht mit der</text:p>
      <text:p text:style-name="P2">echten</text:p>
      <text:p text:style-name="P3"/>
      <text:p text:style-name="P2">Naturwissenschaft;</text:p>
      <text:p text:style-name="P3"/>
      <text:p text:style-name="P2">weder</text:p>
      <text:p text:style-name="P3"/>
      <text:p text:style-name="P2">wenn</text:p>
      <text:p text:style-name="P3"/>
      <text:p text:style-name="P2">naturwissenschaftliche</text:p>
      <text:p text:style-name="P3"/>
      <text:p text:style-name="P2">Tatsachen</text:p>
      <text:p text:style-name="P3"/>
      <text:p text:style-name="P2">zur</text:p>
      <text:p text:style-name="P3"/>
      <text:p text:style-name="P2">Veranschaulichung herangezogen werden, noch auch wenn mit den hier gemachten</text:p>
      <text:p text:style-name="P2">Äußerungen auf ein unmittelbares Verhältnis zu der Naturforschung gedeutet wird.)</text:p>
      <text:p text:style-name="P3"/>
      <text:p text:style-name="P2">Anmerkungen:</text:p>
      <text:p text:style-name="P3"/>
      <text:p text:style-name="P2">(1) Daß mit der Bezeichnung «Ätherleib», «Lebensleib» nicht einfach die Anschauung</text:p>
      <text:p text:style-name="P2">von der alten, naturwissenschaftlich überwundenen «Lebenskraft» erneuert werden soll,</text:p>
      <text:p text:style-name="P2">darüber hat sich der Verfasser dieses Buches in seiner «Theosophie» ausgesprochen.</text:p>
      <text:p text:style-name="P2">(2) System der Philosophie im Grundriß. Band III. Bad Sachsa 1908.</text:p>
      <text:p text:style-name="P3"/>
      <text:p text:style-name="P1">57</text:p>
      <text:p text:style-name="P2">Schlaf und Tod</text:p>
      <text:p text:style-name="P2">[80] Man kann das Wesen des wachen Bewußtseins nicht durchdringen ohne die</text:p>
      <text:p text:style-name="P2">Beobachtung desjenigen Zustandes, welchen der Mensch während des Schlafens</text:p>
      <text:p text:style-name="P2">durchlebt; und man kann dem Rätsel des Lebens nicht beikommen, ohne den Tod zu</text:p>
      <text:p text:style-name="P2">betrachten. Für einen Menschen, in dem kein Gefühl lebt von der Bedeutung der</text:p>
      <text:p text:style-name="P2">übersinnlichen Erkenntnis, können sich schon daraus Bedenken gegen diese ergeben, wie</text:p>
      <text:p text:style-name="P2">sie ihre Betrachtungen des Schlafes und des Todes treibt. Diese Erkenntnis kann die</text:p>
      <text:p text:style-name="P2">Beweggründe würdigen, aus denen solche Bedenken entspringen. Denn es ist nichts</text:p>
      <text:p text:style-name="P2">Unbegreifliches, wenn jemand sagt, der Mensch sei für das tätige, wirksame Leben da</text:p>
      <text:p text:style-name="P2">und sein Schaffen beruhe auf der Hingabe an dieses. Und die Vertiefung in Zustände wie</text:p>
      <text:p text:style-name="P2">Schlaf und Tod könne nur aus dem Sinn für müßige Träumerei entspringen und zu nichts</text:p>
      <text:p text:style-name="P2">anderem als zu leerer Phantastik führen. Es können leicht Menschen in der Ablehnung</text:p>
      <text:p text:style-name="P2">einer solchen «Phantastik» den Ausdruck einer gesunden Seele sehen und in der Hingabe</text:p>
      <text:p text:style-name="P2">an derlei «müßige Träumereien» etwas Krankhaftes, das nur Personen eignen mag, denen</text:p>
      <text:p text:style-name="P2">es an Lebenskraft und Lebensfreude mangelt und die nicht zum «wahren Schaffen»</text:p>
      <text:p text:style-name="P2">befähigt sind. Man tut Unrecht, wenn man ein solches Urteil ohne weiteres als unrichtig</text:p>
      <text:p text:style-name="P2">hinstellt. Denn es hat einen gewissen wahren Kern in sich; es ist eine Viertelwahrheit, die</text:p>
      <text:p text:style-name="P2">durch die übrigen drei Viertel, welche zu ihr gehören, ergänzt werden muß. Und man</text:p>
      <text:p text:style-name="P2">macht denjenigen, der das eine Viertel ganz gut einsieht, von den andern drei Vierteln</text:p>
      <text:p text:style-name="P2">aber nichts ahnt, nur mißtrauisch, wenn man das eine richtige Viertel bekämpft.</text:p>
      <text:p text:style-name="P2">Es muß nämlich unbedingt zugegeben werden, daß eine [81] Betrachtung dessen, was</text:p>
      <text:p text:style-name="P2">Schlaf und Tod verhüllen, krankhaft ist, wenn sie zu einer Schwächung, zu einer Abkehr</text:p>
      <text:p text:style-name="P2">vom wahren Leben führt. Und nicht weniger kann man damit einverstanden sein, daß</text:p>
      <text:p text:style-name="P2">vieles, was sich von jeher in der Welt Geheimwissenschaft genannt hat und was auch</text:p>
      <text:p text:style-name="P2">gegenwärtig unter diesem Namen getrieben wird, ein ungesundes, lebensfeindliches</text:p>
      <text:p text:style-name="P2">Gepräge trägt. Aber dieses Ungesunde entspringt durchaus nicht aus wahrer</text:p>
      <text:p text:style-name="P2">übersinnlicher Erkenntnis. Der wahre Tatbestand ist vielmehr der folgende. Wie der</text:p>
      <text:p text:style-name="P2">Mensch nicht immer wachen kann, so kann er auch für die wirklichen Verhältnisse des</text:p>
      <text:p text:style-name="P2">Lebens in seinem ganzen Umfange nicht auskommen ohne das, was ihm das</text:p>
      <text:p text:style-name="P2">Übersinnliche zu geben vermag. Das Leben dauert fort im Schlafe, und die Kräfte,</text:p>
      <text:p text:style-name="P3"/>
      <text:p text:style-name="P1">58</text:p>
      <text:p text:style-name="P2">welche im Wachen arbeiten und schaffen, holen sich ihre Stärke und ihre Erfrischung aus</text:p>
      <text:p text:style-name="P2">dem, was ihnen der Schlaf gibt. So ist es mit dem, was der Mensch in der offenbaren</text:p>
      <text:p text:style-name="P2">Welt beobachten kann. Das Gebiet der Welt ist weiter als das Feld dieser Beobachtung.</text:p>
      <text:p text:style-name="P2">Und was der Mensch im Sichtbaren erkennt, das muß ergänzt und befruchtet werden</text:p>
      <text:p text:style-name="P2">durch dasjenige, was er über die unsichtbaren Welten zu wissen vermag. Ein Mensch, der</text:p>
      <text:p text:style-name="P2">sich nicht immer wieder die Stärkung der erschlafften Kräfte aus dem Schlafe holte,</text:p>
      <text:p text:style-name="P2">müßte sein Leben zur Vernichtung führen; ebenso muß eine Weltbetrachtung zur</text:p>
      <text:p text:style-name="P2">Verödung führen, die nicht durch die Erkenntnis des Verborgenen befruchtet wird. Und</text:p>
      <text:p text:style-name="P2">ähnlich ist es mit dem «Tode». Die lebenden Wesen verfallen dem Tode, damit neues</text:p>
      <text:p text:style-name="P2">Leben entstehen könne. Es ist eben die Erkenntnis des Übersinnlichen, welche klares</text:p>
      <text:p text:style-name="P2">Licht verbreitet über den schönen Satz Goethes: «Die Natur hat den Tod erfunden, um</text:p>
      <text:p text:style-name="P2">viel Leben zu haben.» (1) Wie es [82] kein Leben im gewöhnlichen Sinne geben könnte</text:p>
      <text:p text:style-name="P2">ohne den Tod, so kann es keine wirkliche Erkenntnis der sichtbaren Welt geben ohne den</text:p>
      <text:p text:style-name="P2">Einblick in das Übersinnliche. Alles Erkennen des Sichtbaren muß immer wieder und</text:p>
      <text:p text:style-name="P2">wieder in das Unsichtbare untertauchen, um sich entwickeln zu können. So ist ersichtlich,</text:p>
      <text:p text:style-name="P2">daß die Wissenschaft vom Übersinnlichen erst das Leben des offenbaren Wissens</text:p>
      <text:p text:style-name="P2">möglich macht; sie schwächt niemals das Leben, wenn sie in ihrer wahren Gestalt</text:p>
      <text:p text:style-name="P2">auftaucht; sie stärkt es und macht es immer wieder frisch und gesund, wenn es sich, auf</text:p>
      <text:p text:style-name="P2">sich selbst angewiesen, schwach und krank gemacht hat.</text:p>
      <text:p text:style-name="P2">Wenn der Mensch in Schlaf versinkt, dann verändert sich der Zusammenhang in seinen</text:p>
      <text:p text:style-name="P2">Gliedern. Das, was vom schlafenden Menschen auf der Ruhestätte liegt, enthält den</text:p>
      <text:p text:style-name="P2">physischen Leib und den Ätherleib, nicht aber den Astralleib und nicht das Ich. Weil der</text:p>
      <text:p text:style-name="P2">Ätherleib mit dem physischen Leibe im Schlafe verbunden bleibt, deshalb dauern die</text:p>
      <text:p text:style-name="P2">Lebenswirkungen fort. Denn in dem Augenblicke, wo der physische Leib sich selbst</text:p>
      <text:p text:style-name="P2">überlassen wäre, müßte er zerfallen. Was aber im Schlafe ausgelöscht ist, das sind die</text:p>
      <text:p text:style-name="P2">Vorstellungen, das ist Leid und Lust, Freude und Kummer, das ist die Fähigkeit, einen</text:p>
      <text:p text:style-name="P2">bewußten Willen zu äußern, und ähnliche Tatsachen des Daseins. Von alledem ist aber</text:p>
      <text:p text:style-name="P2">der Astralleib der Träger. Es kann für ein unbefangenes Urteilen natürlich die Meinung</text:p>
      <text:p text:style-name="P2">gar nicht in Betracht kommen, daß im Schlafe der Astralleib mit aller Lust und allem</text:p>
      <text:p text:style-name="P2">Leid, mit der ganzen Vorstellungs- und Willenswelt vernichtet sei. Er ist eben in einem</text:p>
      <text:p text:style-name="P3"/>
      <text:p text:style-name="P1">59</text:p>
      <text:p text:style-name="P2">andern Zustande vorhanden. Daß das menschliche Ich und der Astralleib nicht nur mit</text:p>
      <text:p text:style-name="P2">Lust und Leid und all dem andern Genannten erfüllt sei, sondern davon auch eine</text:p>
      <text:p text:style-name="P2">bewußte Wahrnehmung habe, dazu ist notwendig, [83] daß der Astralleib mit dem</text:p>
      <text:p text:style-name="P2">physischen Leib und Ätherleib verbunden sei. Im Wachen ist er dieses, im Schlafen ist er</text:p>
      <text:p text:style-name="P2">es nicht. Er hat sich aus ihm herausgezogen. Er hat eine andere Art des Daseins</text:p>
      <text:p text:style-name="P2">angenommen als diejenige ist, die ihm während seiner Verbindung mit physischem Leibe</text:p>
      <text:p text:style-name="P2">und Ätherleibe zukommt. Es ist nun die Aufgabe der Erkenntnis des Übersinnlichen,</text:p>
      <text:p text:style-name="P2">diese andere Art des Daseins im Astralleibe zu betrachten. Für die Beobachtung in der</text:p>
      <text:p text:style-name="P2">äußeren Welt entschwindet der Astralleib im Schlafe; die übersinnliche Anschauung hat</text:p>
      <text:p text:style-name="P2">ihn nun zu verfolgen in seinem Leben, bis er wieder Besitz vom physischen Leibe und</text:p>
      <text:p text:style-name="P2">Ätherleibe beim Erwachen ergreift. Wie in allen Fällen, in denen es sich um die</text:p>
      <text:p text:style-name="P2">Erkenntnis der verborgenen Dinge und Vorgänge der Welt handelt, gehört zum</text:p>
      <text:p text:style-name="P2">Auffinden der wirklichen Tatsachen des Schlafzustandes in ihrer eigenen Gestalt die</text:p>
      <text:p text:style-name="P2">übersinnliche Beobachtung; wenn aber einmal ausgesprochen ist, was durch diese</text:p>
      <text:p text:style-name="P2">gefunden werden kann, dann ist dieses für ein wahrhaft unbefangenes Denken ohne</text:p>
      <text:p text:style-name="P2">weiteres verständlich. Denn die Vorgänge der verborgenen Welt zeigen sich in ihren</text:p>
      <text:p text:style-name="P2">Wirkungen in der offenbaren. Ersieht man, wie das, was die übersinnliche Betrachtung</text:p>
      <text:p text:style-name="P2">angibt, die sinnenfälligen Vorgänge verständlich macht, so ist eine solche Bestätigung</text:p>
      <text:p text:style-name="P2">durch das Leben der Beweis, den man für diese Dinge verlangen kann. Wer nicht die</text:p>
      <text:p text:style-name="P2">später anzugebenden Mittel zur Erlangung der übersinnlichen Beobachtung gebrauchen</text:p>
      <text:p text:style-name="P2">will, der kann die folgende Erfahrung machen. Er kann zunächst die Angaben der</text:p>
      <text:p text:style-name="P2">übersinnlichen Erkenntnis hinnehmen und dann sie auf die offenbaren Dinge seiner</text:p>
      <text:p text:style-name="P2">Erfahrung anwenden. Er kann auf diese Art finden, daß das Leben dadurch klar und</text:p>
      <text:p text:style-name="P2">verständlich wird. Und er wird zu dieser Überzeugung um so mehr kommen, [84] je</text:p>
      <text:p text:style-name="P2">genauer und eingehender er das gewöhnliche Leben betrachtet.</text:p>
      <text:p text:style-name="P2">Wenn auch der Astralleib während des Schlafes keine Vorstellungen erlebt, wenn er auch</text:p>
      <text:p text:style-name="P2">nicht Lust und Leid und ähnliches erfährt: er bleibt nicht untätig. Ihm obliegt vielmehr</text:p>
      <text:p text:style-name="P2">gerade im Schlafzustande eine rege Tätigkeit. Es ist eine Tätigkeit, in welche er in</text:p>
      <text:p text:style-name="P2">rhythmischer Folge immer wieder eintreten muß, wenn er eine Zeitlang in Gemeinschaft</text:p>
      <text:p text:style-name="P2">mit dem physischen und dem Ätherleib tätig war. Wie ein Uhrpendel, nachdem er nach</text:p>
      <text:p text:style-name="P3"/>
      <text:p text:style-name="P1">60</text:p>
      <text:p text:style-name="P2">links ausgeschlagen hat und wieder in die Mittellage zurückgekommen ist, durch die bei</text:p>
      <text:p text:style-name="P2">diesem Ausschlag gesammelte Kraft nach rechts ausschlagen muß: so müssen der</text:p>
      <text:p text:style-name="P2">Astralleib und das in seinem Schoße befindliche Ich, nachdem sie einige Zeit in dem</text:p>
      <text:p text:style-name="P2">physischen und dem Ätherleib tätig waren, durch die Ergebnisse dieser Tätigkeit eine</text:p>
      <text:p text:style-name="P2">folgende Zeit leibfrei in einer seelisch-geistigen Umwelt ihre Regsamkeit entfalten. Für</text:p>
      <text:p text:style-name="P2">die gewöhnliche Lebensverfassung des Menschen tritt innerhalb dieses Lesbierin</text:p>
      <text:p text:style-name="P2">Zustandes des Astralleibes und des Ich Bewußtlosigkeit ein, weil diese eben den</text:p>
      <text:p text:style-name="P2">Gegensatz gegenüber dem im Wachzustande durch Zusammensein mit physischem und</text:p>
      <text:p text:style-name="P2">Ätherleib entwickelten Bewußtseinszustand darstellt: wie der rechte Pendelausschlag den</text:p>
      <text:p text:style-name="P2">Gegensatz des linken bildet. Die Notwendigkeit, in diese Bewußtlosigkeit einzutreten,</text:p>
      <text:p text:style-name="P2">wird von dem Geistig-Seelischen des Menschen als Ermahnung empfunden. Aber diese</text:p>
      <text:p text:style-name="P2">Ermüdung ist der Ausdruck dafür, daß Astralleib und Ich während des Schlafes sich</text:p>
      <text:p text:style-name="P2">bereit machen, im folgenden Wachzustande am physischen und Ätherleibe wieder</text:p>
      <text:p text:style-name="P2">zurückzubilden, was in diesen, solange sie frei vom Geistig-Seelischen waren, durch rein</text:p>
      <text:p text:style-name="P2">organische — unbewußte — Bildetätigkeit entstanden ist. Diese unbewußte [85]</text:p>
      <text:p text:style-name="P2">Bildetätigkeit und dasjenige, was im Menschenwesen während des Bewußtseins und</text:p>
      <text:p text:style-name="P2">durch dieses geschieht, sind Gegensätze. Solche Gegensätze, die in rhythmischer Folge</text:p>
      <text:p text:style-name="P2">sich abwechseln müssen. — Es kann dem physischen Leib die ihm für den Menschen</text:p>
      <text:p text:style-name="P2">zukommende Form und Gestalt nur durch den menschlichen Ätherleib erhalten werden.</text:p>
      <text:p text:style-name="P2">Aber diese menschliche Form des physischen Leibes kann nur durch einen solchen</text:p>
      <text:p text:style-name="P2">Ätherleib erhalten werden, dem seinerseits wieder von dem Astralleibe die</text:p>
      <text:p text:style-name="P2">entsprechenden Kräfte zugeführt werden. Der Ätherleib ist der Bildner, der Architekt des</text:p>
      <text:p text:style-name="P2">physischen Leibes. Er kann aber nur im richtigen Sinne bilden, wenn er die Anregung zu</text:p>
      <text:p text:style-name="P2">der Art, wie er zu bilden hat, von dem Astralleibe erhält. In diesem sind die Vorbilder,</text:p>
      <text:p text:style-name="P2">nach denen der Ätherleib dem physischen Leibe seine Gestalt gibt. Während des</text:p>
      <text:p text:style-name="P2">Wachens ist nun der Astralleib nicht mit diesen Vorbildern für den physischen Leib</text:p>
      <text:p text:style-name="P2">erfüllt oder wenigstens nur bis zu einem bestimmten Grade. Denn während des Wachens</text:p>
      <text:p text:style-name="P2">setzt die Seele ihre eigenen Bilder an die Stelle dieser Vorbilder. Wenn der Mensch die</text:p>
      <text:p text:style-name="P2">Sinne auf seine Umgebung richtet, so bildet er sich eben durch die Wahrnehmung in</text:p>
      <text:p text:style-name="P2">seinen Vorstellungen Bilder, welche die Abbilder der ihn umgebenden Welt sind. Diese</text:p>
      <text:p text:style-name="P2">Abbilder sind zunächst Störenfriede für diejenigen Bilder, welche den Ätherleib anregen</text:p>
      <text:p text:style-name="P3"/>
      <text:p text:style-name="P1">61</text:p>
      <text:p text:style-name="P2">zur Erhaltung des physischen Leibes. Nur dann, wenn der Mensch aus eigener Tätigkeit</text:p>
      <text:p text:style-name="P2">seinem Astralleibe diejenigen Bilder zuführen könnte, welche dem Ätherleibe die richtige</text:p>
      <text:p text:style-name="P2">Anregung geben können, dann wäre eine solche Störung nicht vorhanden. Im</text:p>
      <text:p text:style-name="P2">Menschendasein spielt aber gerade diese Störung eine wichtige Rolle. Und sie drückt sich</text:p>
      <text:p text:style-name="P2">dadurch aus, daß während des Wachens die Vorbilder für den Ätherleib nicht 86 in ihrer</text:p>
      <text:p text:style-name="P2">vollen Kraft wirken. Seine Wachleistung vollbringt der Astralleib innerhalb des</text:p>
      <text:p text:style-name="P2">physischen Leibes; im Schlafe arbeitet er an diesem von außen. (2)</text:p>
      <text:p text:style-name="P2">Wie der physische Leib zum Beispiel in der Zufuhr der Nahrungsmittel die Außenwelt</text:p>
      <text:p text:style-name="P2">braucht, mit der er gleicher Art ist, so ist etwas Ähnliches auch für den Astralleib der</text:p>
      <text:p text:style-name="P2">Fall. Man denke sich einen physischen Menschenleib aus der ihn umgebenden Welt</text:p>
      <text:p text:style-name="P2">entfernt. Er müßte zugrunde gehen. Das zeigt, daß er ohne die ganze physische</text:p>
      <text:p text:style-name="P2">Umgebung nicht möglich ist. In der Tat muß die ganze Erde eben so sein, wie sie ist,</text:p>
      <text:p text:style-name="P2">wenn auf ihr physische Menschenleiber vorhanden sein sollen. In Wahrheit ist nämlich</text:p>
      <text:p text:style-name="P2">dieser ganze Menschenleib nur ein Teil der Erde, ja in weiterem Sinne des ganzen</text:p>
      <text:p text:style-name="P2">physischen Weltalls. Er verhält sich in dieser Beziehung wie zum Beispiel der Finger</text:p>
      <text:p text:style-name="P2">einer Hand zu dem ganzen menschlichen Körper. Man trenne den Finger von der Hand,</text:p>
      <text:p text:style-name="P2">und er kann kein Finger bleiben. Er verdorrt. So auch müßte es dem menschlichen Leibe</text:p>
      <text:p text:style-name="P2">ergehen, wenn er von demjenigen Leibe entfernt würde, von dem er ein Glied ist; von</text:p>
      <text:p text:style-name="P2">den Lebensbedingungen, welche ihm die Erde liefert. Man erhebe ihn eine genügende</text:p>
      <text:p text:style-name="P2">Anzahl von Meilen über die Oberfläche der Erde, und er wird verderben, wie der Finger</text:p>
      <text:p text:style-name="P2">verdirbt, den man von der Hand abschneidet. Wenn der Mensch gegenüber seinem</text:p>
      <text:p text:style-name="P2">physischen Leibe diese Tatsache weniger beachtet als gegenüber Finger und Körper, so</text:p>
      <text:p text:style-name="P2">beruht das lediglich darauf, daß der Finger nicht am Leibe herumspazieren kann wie der</text:p>
      <text:p text:style-name="P2">Mensch auf der Erde, und daß für jenen daher die Abhängigkeit leichter in die Augen</text:p>
      <text:p text:style-name="P2">springt.</text:p>
      <text:p text:style-name="P2">[87] Wie nun der physische Leib in die physische Welt eingebettet ist, zu der er gehört,</text:p>
      <text:p text:style-name="P2">so ist der Astralleib zu der seinigen gehörig. Nur wird er durch das Wachleben aus dieser</text:p>
      <text:p text:style-name="P2">seiner Welt herausgerissen. Man kann das, was da vorgeht, mit einem Vergleiche sich</text:p>
      <text:p text:style-name="P2">veranschaulichen. Man denke sich ein Gefäß mit Wasser. Ein Tropfen ist innerhalb dieser</text:p>
      <text:p text:style-name="P2">ganzen Wassermasse nichts für sich Abgesondertes. Man nehme aber ein kleines</text:p>
      <text:p text:style-name="P3"/>
      <text:p text:style-name="P1">62</text:p>
      <text:p text:style-name="P2">Schwämmchen und sauge damit einen Tropfen aus der ganzen Wassermasse heraus. So</text:p>
      <text:p text:style-name="P2">etwas geht mit dem menschlichen Astralleibe beim Erwachen vor sich. Während des</text:p>
      <text:p text:style-name="P2">Schlafes ist er in einer mit ihm gleichen Welt. Er bildet etwas in einer gewissen Weise zu</text:p>
      <text:p text:style-name="P2">dieser Gehöriges. Beim Erwachen saugen ihn der physische Leib und der Ätherleib auf.</text:p>
      <text:p text:style-name="P2">Sie erfüllen sich mit ihm. Sie enthalten die Organe, durch die er die äußere Welt</text:p>
      <text:p text:style-name="P2">wahrnimmt. Er aber muß, um zu dieser Wahrnehmung zu kommen, aus seiner Welt sich</text:p>
      <text:p text:style-name="P2">herausscheiden. Aus dieser seiner Welt aber kann er nur die Vorbilder erhalten, welche er</text:p>
      <text:p text:style-name="P2">für den Ätherleib braucht. — Wie dem physischen Leibe zum Beispiel die</text:p>
      <text:p text:style-name="P2">Nahrungsmittel aus seiner Umgebung zukommen, so kommen dem Astralleib während</text:p>
      <text:p text:style-name="P2">des Schlafzustandes die Bilder der ihn umgebenden Welt zu. Er lebt da in der Tat</text:p>
      <text:p text:style-name="P2">außerhalb des physischen und des Ätherleibes im Weltall. In demselben Weltall, aus dem</text:p>
      <text:p text:style-name="P2">heraus der ganze Mensch geboren ist. In diesem Weltall ist die Quelle der Bilder, durch</text:p>
      <text:p text:style-name="P2">die der Mensch seine Gestalt erhält. Er ist harmonisch diesem Weltall eingegliedert. Und</text:p>
      <text:p text:style-name="P2">er hebt sich während des Wachens heraus aus dieser umfassenden Harmonie, um zu der</text:p>
      <text:p text:style-name="P2">äußeren Wahrnehmung zu kommen. Im Schlaf kehrt sein Astralleib in diese Harmonie</text:p>
      <text:p text:style-name="P2">des Weltalls zurück. Er führt beim Erwachen aus dieser so viel Kraft in seine Leiber ein,</text:p>
      <text:p text:style-name="P2">daß er [88] das Verweilen in der Harmonie wieder für einige Zeit entbehren kann. Der</text:p>
      <text:p text:style-name="P2">Astralleib kehrt während des Schlafes in seine Heimat zurück und bringt sich beim</text:p>
      <text:p text:style-name="P2">Erwachen neugestärkte Kräfte in das Leben mit. Den äußeren Ausdruck findet der Besitz,</text:p>
      <text:p text:style-name="P2">den der Astralleib beim Erwachen mitbringt, in der Erquickung, welche ein gesunder</text:p>
      <text:p text:style-name="P2">Schlaf verleiht. Die weiteren Darlegungen der Geheimwissenschaft werden ergeben, daß</text:p>
      <text:p text:style-name="P2">diese Heimat des Astralleibes umfassender ist als dasjenige, was zum physischen Körper</text:p>
      <text:p text:style-name="P2">im engeren Sinne von der physischen Umgebung gehört. Während nämlich der Mensch</text:p>
      <text:p text:style-name="P2">als physisches Wesen ein Glied der Erde ist, gehört sein Astralleib Welten an, in welche</text:p>
      <text:p text:style-name="P2">noch andere Weltkörper eingebettet sind als unsere Erde. Er tritt dadurch — was, wie</text:p>
      <text:p text:style-name="P2">gesagt, erst in den weiteren Ausführungen klar werden kann — während des Schlafes in</text:p>
      <text:p text:style-name="P2">eine Welt ein, zu der andere Welten als die Erde gehören.</text:p>
      <text:p text:style-name="P2">Es sollte überflüssig sein, auf ein leicht sich einstellendes Mißverständnis in bezug auf</text:p>
      <text:p text:style-name="P2">diese Tatsachen hinzuweisen. Es ist aber nicht unnötig in unserer Zeit, in der gewisse</text:p>
      <text:p text:style-name="P2">materialistische Vorstellungsarten vorhanden sind. Von Seiten, auf denen solche</text:p>
      <text:p text:style-name="P3"/>
      <text:p text:style-name="P1">63</text:p>
      <text:p text:style-name="P2">herrschen, kann natürlich gesagt werden, es sei einzig wissenschaftlich, so etwas wie den</text:p>
      <text:p text:style-name="P2">Schlaf nach seinen physischen Bedingungen zu erforschen. Wenn auch die Gelehrten</text:p>
      <text:p text:style-name="P2">über die physische Ursache des Schlafes noch nicht einig seien: das eine stehe doch fest,</text:p>
      <text:p text:style-name="P2">daß man bestimmte physische Vorgänge annehmen müsse, welche dieser Erscheinung</text:p>
      <text:p text:style-name="P2">zugrunde liegen. Wenn man aber doch anerkennen wollte, daß die übersinnliche</text:p>
      <text:p text:style-name="P2">Erkenntnis durchaus nicht mit dieser Behauptung im Widerspruch steht! Sie gibt alles zu,</text:p>
      <text:p text:style-name="P2">was von dieser Seite gesagt wird, wie man zugibt, daß für die physische Entstehung eines</text:p>
      <text:p text:style-name="P2">Hauses ein Ziegel [89] auf den andern gelegt werden muß, und daß, wenn das Haus fertig</text:p>
      <text:p text:style-name="P2">ist, aus rein mechanischen Gesetzen seine Form und sein Zusammenhang erklärt werden</text:p>
      <text:p text:style-name="P2">könne. Aber daß das Haus entsteht, dazu ist der Gedanke des Baumeisters notwendig. Ihn</text:p>
      <text:p text:style-name="P2">findet man nicht, wenn man lediglich die physischen Gesetze untersucht. — So wie</text:p>
      <text:p text:style-name="P2">hinter den physischen Gesetzen, welche das Haus erklärlich machen, die Gedanken</text:p>
      <text:p text:style-name="P2">seines Schöpfers stehen, so hinter dem, was die physische Wissenschaft in durchaus</text:p>
      <text:p text:style-name="P2">richtiger Weise vorbringt, dasjenige, wovon durch die übersinnliche Erkenntnis</text:p>
      <text:p text:style-name="P2">gesprochen wird. Gewiß, dieser Vergleich wird oft vorgebracht, wenn von der</text:p>
      <text:p text:style-name="P2">Rechtfertigung eines geistigen Hintergrundes der Welt die Rede ist. Und man kann ihn</text:p>
      <text:p text:style-name="P2">trivial finden. Aber in solchen Dingen handelt es sich nicht darum, daß man mit gewissen</text:p>
      <text:p text:style-name="P2">Begriffen bekannt ist, sondern darum, daß man ihnen zur Begründung einer Sache das</text:p>
      <text:p text:style-name="P2">richtige Gewicht beilegt. Daran kann man einfach dadurch verhindert sein, daß</text:p>
      <text:p text:style-name="P2">entgegengesetzte Vorstellungen eine zu große Macht über die Urteilskraft haben, um</text:p>
      <text:p text:style-name="P2">dieses Gewicht in der richtigen Weise zu empfinden.</text:p>
      <text:p text:style-name="P2">Ein Zwischenzustand zwischen Wachen und Schlafen ist das Träumen. Was die</text:p>
      <text:p text:style-name="P2">Traumerlebnisse</text:p>
      <text:p text:style-name="P3"/>
      <text:p text:style-name="P2">einer</text:p>
      <text:p text:style-name="P3"/>
      <text:p text:style-name="P2">sinnigen</text:p>
      <text:p text:style-name="P3"/>
      <text:p text:style-name="P2">Betrachtung</text:p>
      <text:p text:style-name="P3"/>
      <text:p text:style-name="P2">darbieten,</text:p>
      <text:p text:style-name="P3"/>
      <text:p text:style-name="P2">ist</text:p>
      <text:p text:style-name="P3"/>
      <text:p text:style-name="P2">das</text:p>
      <text:p text:style-name="P3"/>
      <text:p text:style-name="P2">bunte</text:p>
      <text:p text:style-name="P3"/>
      <text:p text:style-name="P2">Durcheinanderwogen einer Bilderwelt, das aber doch auch etwas von Regel und Gesetz</text:p>
      <text:p text:style-name="P2">in sich birgt. Aufsteigen und Abfluten, oft in wirrer Folge, scheint zunächst diese Welt zu</text:p>
      <text:p text:style-name="P2">zeigen. Losgebunden ist der Mensch in seinem Traumleben von dem Gesetz des wachen</text:p>
      <text:p text:style-name="P2">Bewußtseins, das ihn kettet an die Wahrnehmung der Sinne und an die Regeln seiner</text:p>
      <text:p text:style-name="P2">Urteilskraft. Und doch hat der Traum etwas von geheimnisvollen Gesetzen, welche der</text:p>
      <text:p text:style-name="P2">menschlichen Ahnung reizvoll und anziehend sind und [90] welche die tiefere Ursache</text:p>
      <text:p text:style-name="P2">davon sind, daß man das schöne Spiel der Phantasie, wie es künstlerischem Empfinden</text:p>
      <text:p text:style-name="P3"/>
      <text:p text:style-name="P1">64</text:p>
      <text:p text:style-name="P2">zugrunde liegt, immer gern mit dem «Träumen» vergleicht. Man braucht sich nur an</text:p>
      <text:p text:style-name="P2">einige kennzeichnende Träume zu erinnern, und man wird das bestätigt finden. Ein</text:p>
      <text:p text:style-name="P2">Mensch träumt zum Beispiel, daß er einen auf ihn losstürzenden Hund verjage. Er wacht</text:p>
      <text:p text:style-name="P2">auf und findet sich eben noch dabei, wie er unbewußt einen Teil der Bettdecke von sich</text:p>
      <text:p text:style-name="P2">abschiebt, die sich an eine ungewohnte Stelle seines Körpers gelegt hat und die ihm</text:p>
      <text:p text:style-name="P2">deshalb lästig geworden ist. Was macht da das Traumleben aus dem sinnlich</text:p>
      <text:p text:style-name="P2">wahrnehmbaren Vorgang? Was die Sinne im wachen Zustande wahrnehmen würden, läßt</text:p>
      <text:p text:style-name="P2">das Schlafleben zunächst völlig im Unbewußten liegen. Es hält aber etwas Wesentliches</text:p>
      <text:p text:style-name="P2">fest, nämlich die Tatsache, daß der Mensch etwas von sich abwehren will. Und um dieses</text:p>
      <text:p text:style-name="P2">herum spinnt es einen bildhaften Vorgang. Die Bilder als solche sind Nachklänge aus</text:p>
      <text:p text:style-name="P2">dem wachen Tagesleben. Die Art, wie sie diesem entnommen sind, hat etwas</text:p>
      <text:p text:style-name="P2">Willkürliches. Ein jeder hat die Empfindung, daß ihm der Traum bei derselben äußeren</text:p>
      <text:p text:style-name="P2">Veranlassung auch andere Bilder vorgaukeln könnte. Aber die Empfindung, daß der</text:p>
      <text:p text:style-name="P2">Mensch etwas abzuwehren hat, drücken sie sinnbildlich aus. Der Traum schafft</text:p>
      <text:p text:style-name="P2">Sinnbilder; er ist ein Symboliker. Auch innere Vorgänge können sich in solche</text:p>
      <text:p text:style-name="P2">Traumsymbole wandeln. Ein Mensch träumt, daß ein Feuer neben ihm prasselt; er sieht</text:p>
      <text:p text:style-name="P2">im Traume die Flammen. Er wacht auf und fühlt, daß er sich zu stark zugedeckt hat und</text:p>
      <text:p text:style-name="P2">ihm zu warm geworden ist. Das Gefühl zu großer Wärme drückt sich sinnbildlich in dem</text:p>
      <text:p text:style-name="P2">Bilde aus. Ganz dramatische Erlebnisse können sich im Traume abspielen. Jemand</text:p>
      <text:p text:style-name="P2">träumt zum Beispiel, er stehe an einem Abgrunde. Er sieht, wie ein Kind heranläuft. [91]</text:p>
      <text:p text:style-name="P2">Der Traum läßt ihn alle Qualen des Gedankens erleben: wenn das Kind nur nicht</text:p>
      <text:p text:style-name="P2">unaufmerksam sein möge und in die Tiefe stürze. Er sieht es fallen und hört den dumpfen</text:p>
      <text:p text:style-name="P2">Aufschlag des Körpers unten. Er wacht auf und vernimmt, daß ein Gegenstand, der an</text:p>
      <text:p text:style-name="P2">der Wand des Zimmers hing, sich losgelöst hat und bei seinem Auffallen einen dumpfen</text:p>
      <text:p text:style-name="P2">Ton gegeben hat. Diesen einfachen Vorgang drückt das Traumleben in einem Vorgange</text:p>
      <text:p text:style-name="P2">aus, der sich in spannenden Bildern abspielt. — Man braucht sich vorläufig gar nicht in</text:p>
      <text:p text:style-name="P2">Nachdenken darüber einzulassen, wie es komme, daß in dem letzten Beispiele sich der</text:p>
      <text:p text:style-name="P2">Augenblick des dumpfen Aufschlagens eines Gegenstandes in eine Reihe von Vorgängen</text:p>
      <text:p text:style-name="P2">auseinanderlegt, die sich durch eine gewisse Zeit auszudehnen scheinen; man braucht nur</text:p>
      <text:p text:style-name="P2">ins Auge zu fassen, wie der Traum das, was die wache Sinneswahmehmung darbieten</text:p>
      <text:p text:style-name="P2">würde, in ein Bild verwandelt.</text:p>
      <text:p text:style-name="P3"/>
      <text:p text:style-name="P1">65</text:p>
      <text:p text:style-name="P2">Man sieht: sofort, wenn die Sinne ihre Tätigkeit einstellen, so macht sich für den</text:p>
      <text:p text:style-name="P2">Menschen ein Schöpferisches geltend. Es ist dies dasselbe Schöpferische, welches im</text:p>
      <text:p text:style-name="P2">vollen traumlosen Schlafe auch vorhanden ist und welches da jenen Seelenzustand</text:p>
      <text:p text:style-name="P2">darstellt, der als Gegensatz der wachen Seelenverfassung erscheint. Soll dieser traumlose</text:p>
      <text:p text:style-name="P2">Schlaf eintreten, so muß der Astralleib vom Ätherleib und vom physischen Leibe</text:p>
      <text:p text:style-name="P2">herausgezogen sein. Er ist während des Träumens vom physischen Leibe insofern</text:p>
      <text:p text:style-name="P2">getrennt, als er keinen Zusammenhang mehr hat mit dessen Sinnesorganen; er hält aber</text:p>
      <text:p text:style-name="P2">mit dem Ätherleibe noch einen gewissen Zusammenhang aufrecht. Daß die Vorgänge des</text:p>
      <text:p text:style-name="P2">Astralleibes in Bildern wahrgenommen werden können, das kommt von diesem seinem</text:p>
      <text:p text:style-name="P2">Zusammenhang mit dem Ätherleibe. In dem Augenblicke, in dem auch dieser</text:p>
      <text:p text:style-name="P2">Zusammenhang aufhört, versinken [92] die Bilder in das Dunkel der Bewußtlosigkeit,</text:p>
      <text:p text:style-name="P2">und der traumlose Schlaf ist da. Das Willkürliche und oft Widersinnige der Traumbilder</text:p>
      <text:p text:style-name="P2">rührt aber davon her, daß der Astralleib wegen seiner Trennung von den Sinnesorganen</text:p>
      <text:p text:style-name="P2">des physischen Leibes seine Bilder nicht auf die richtigen Gegenstände und Vorgänge der</text:p>
      <text:p text:style-name="P2">äußeren Umgebung beziehen kann. Besonders klärend ist für diesen Tatbestand die</text:p>
      <text:p text:style-name="P2">Betrachtung eines solchen Traumes, in dem sich das Ich gewissermaßen spaltet. Wenn</text:p>
      <text:p text:style-name="P2">jemandem zum Beispiel träumt, er könne als Schüler eine ihm vom Lehrer vorgelegte</text:p>
      <text:p text:style-name="P2">Frage nicht beantworten, während sie gleich darauf der Lehrer selbst beantwortet. Weil</text:p>
      <text:p text:style-name="P2">der Träumende sich der Wahmehmungsorgane seines physischen Leibes nicht bedienen</text:p>
      <text:p text:style-name="P2">kann, ist er nicht imstande, die beiden Vorgänge auf sich, als denselben Menschen, zu</text:p>
      <text:p text:style-name="P2">beziehen. Also auch um sich selbst als ein bleibendes Ich zu erkennen, gehört für den</text:p>
      <text:p text:style-name="P2">Menschen zunächst die Ausrüstung mit äußeren Wahrnehmungsorganen. Nur dann, wenn</text:p>
      <text:p text:style-name="P2">sich der Mensch die Fähigkeit erworben hätte, auf andere Art als durch solche</text:p>
      <text:p text:style-name="P2">Wahrnehmungsorgane sich seines Ich bewußt zu werden, wäre auch außer seinem</text:p>
      <text:p text:style-name="P2">physischen Leibe das bleibende Ich für ihn wahrnehmbar. Solche Fähigkeiten hat das</text:p>
      <text:p text:style-name="P2">übersinnliche Bewußtsein zu erwerben, und es wird in dieser Schrift von den Mitteln</text:p>
      <text:p text:style-name="P2">dazu im weiteren die Rede sein.</text:p>
      <text:p text:style-name="P2">Auch der Tod tritt durch nichts anderes ein als durch eine Änderung im Zusammenhange</text:p>
      <text:p text:style-name="P2">der Glieder des Menschenwesens. Auch dasjenige, was in bezug darauf die übersinnliche</text:p>
      <text:p text:style-name="P2">Beobachtung ergibt, kann in seinen Wirkungen in der offenbaren Welt gesehen werden;</text:p>
      <text:p text:style-name="P3"/>
      <text:p text:style-name="P1">66</text:p>
      <text:p text:style-name="P2">und die unbefangene Urteilskraft wird durch die Betrachtung des äußeren Lebens auch</text:p>
      <text:p text:style-name="P2">hier die Mitteilungen der übersinnlichen Erkenntnis [93] bestätigt finden. Doch ist für</text:p>
      <text:p text:style-name="P2">diese Tatsachen der Ausdruck des Unsichtbaren im Sichtbaren weniger offenliegend, und</text:p>
      <text:p text:style-name="P2">man hat größere Schwierigkeiten, um das Gewicht dessen voll zu empfinden, was in den</text:p>
      <text:p text:style-name="P2">Vorgängen des äußeren Lebens bestätigend für die Mitteilungen der übersinnlichen</text:p>
      <text:p text:style-name="P2">Erkenntnis auf diesem Gebiete spricht. Noch näher als für manches in dieser Schrift</text:p>
      <text:p text:style-name="P2">bereits Besprochene liegt es hier, diese Mitteilungen einfach für Phantasiegebilde zu</text:p>
      <text:p text:style-name="P2">erklären, wenn man sich der Erkenntnis verschließen will, wie im Sinnenfälligen der</text:p>
      <text:p text:style-name="P2">deutliche Hinweis auf das Übersinnliche enthalten ist.</text:p>
      <text:p text:style-name="P2">Während sich beim Übergang in den Schlaf der Astralleib nur aus seiner Verbindung mit</text:p>
      <text:p text:style-name="P2">dem Ätherleib und dem physischen Leibe löst, die letzteren jedoch verbunden bleiben,</text:p>
      <text:p text:style-name="P2">tritt mit dem Tode die Abtrennung des physischen Leibes vom Ätherleib ein. Der</text:p>
      <text:p text:style-name="P2">physische Leib bleibt seinen eigenen Kräften überlassen und muß deshalb als Leichnam</text:p>
      <text:p text:style-name="P2">zerfallen. Für den Ätherleib ist aber nunmehr mit dem Tode ein Zustand eingetreten, in</text:p>
      <text:p text:style-name="P2">dem er während der Zeit zwischen Geburt und Tod niemals war, bestimmte</text:p>
      <text:p text:style-name="P2">Ausnahmezustände abgerechnet, von denen noch gesprochen werden soll. Er ist nämlich</text:p>
      <text:p text:style-name="P2">jetzt mit seinem Astralleib vereinigt, ohne daß der physische Leib dabei ist. Denn nicht</text:p>
      <text:p text:style-name="P2">unmittelbar nach dem Eintritt des Todes trennen sich Ätherleib und Astralleib. Sie halten</text:p>
      <text:p text:style-name="P2">eine Zeitlang durch eine Kraft zusammen, von der leicht verständlich ist, daß sie</text:p>
      <text:p text:style-name="P2">vorhanden sein muß. Wäre sie nämlich nicht vorhanden, so könnte sich der Ätherleib gar</text:p>
      <text:p text:style-name="P2">nicht</text:p>
      <text:p text:style-name="P3"/>
      <text:p text:style-name="P2">aus</text:p>
      <text:p text:style-name="P3"/>
      <text:p text:style-name="P2">dem</text:p>
      <text:p text:style-name="P3"/>
      <text:p text:style-name="P2">physischen</text:p>
      <text:p text:style-name="P3"/>
      <text:p text:style-name="P2">Leibe</text:p>
      <text:p text:style-name="P3"/>
      <text:p text:style-name="P2">herauslösen.</text:p>
      <text:p text:style-name="P3"/>
      <text:p text:style-name="P2">Denn</text:p>
      <text:p text:style-name="P3"/>
      <text:p text:style-name="P2">er</text:p>
      <text:p text:style-name="P3"/>
      <text:p text:style-name="P2">wird</text:p>
      <text:p text:style-name="P3"/>
      <text:p text:style-name="P2">mit</text:p>
      <text:p text:style-name="P3"/>
      <text:p text:style-name="P2">diesem</text:p>
      <text:p text:style-name="P3"/>
      <text:p text:style-name="P2">zusammengehalten: das zeigt der Schlaf, wo der Astralleib nicht imstande ist, diese</text:p>
      <text:p text:style-name="P2">beiden Glieder des Menschen auseinanderzureißen. Diese Kraft tritt beim [94] Tode in</text:p>
      <text:p text:style-name="P2">Wirksamkeit. Sie löst den Ätherleib aus dem physischen heraus, so daß der erstere jetzt</text:p>
      <text:p text:style-name="P2">mit dem Astralleib verbunden ist. Die übersinnliche Beobachtung zeigt, daß diese</text:p>
      <text:p text:style-name="P2">Verbindung für verschiedene Menschen nach dem Tode verschieden ist. Die Dauer</text:p>
      <text:p text:style-name="P2">bemißt sich nach Tagen. Von dieser Zeitdauer soll hier vorläufig nur mitteilungsweise die</text:p>
      <text:p text:style-name="P2">Rede sein. — Später löst sich dann der Astralleib auch von seinem Ätherleib heraus und</text:p>
      <text:p text:style-name="P2">geht ohne diesen seine Wege weiter. Während der Verbindung der beiden Leiber ist der</text:p>
      <text:p text:style-name="P2">Mensch in einem Zustande, durch den er die Erlebnisse seines Astralleibes wahrnehmen</text:p>
      <text:p text:style-name="P3"/>
      <text:p text:style-name="P1">67</text:p>
      <text:p text:style-name="P2">kann. Solange der physische Leib da ist, muß mit der Loslösung des Astralleibes von ihm</text:p>
      <text:p text:style-name="P2">sogleich die Arbeit von außen beginnen, um die abgenutzten Organe zu erfrischen. Ist der</text:p>
      <text:p text:style-name="P2">physische Leib abgetrennt, so fällt diese Arbeit weg. Doch die Kraft, welche auf sie</text:p>
      <text:p text:style-name="P2">verwendet wird, wenn der Mensch schläft, bleibt nach dem Tode, und sie kann jetzt zu</text:p>
      <text:p text:style-name="P2">anderem verwendet werden. Sie wird nun dazu gebraucht, um die eigenen Vorgänge des</text:p>
      <text:p text:style-name="P2">Astralleibes wahrnehmbar zu machen.</text:p>
      <text:p text:style-name="P2">Eine am Äußeren des Lebens haftende Beobachtung mag immerhin sagen: das sind alles</text:p>
      <text:p text:style-name="P2">Behauptungen, die dem mit übersinnlicher Anschauung Begabten einleuchten; für einen</text:p>
      <text:p text:style-name="P2">andern Menschen sei aber keine Möglichkeit vorhanden, an ihre Wahrheit</text:p>
      <text:p text:style-name="P2">heranzudringen. Die Sache ist doch nicht so. Was die übersinnliche Erkenntnis auch auf</text:p>
      <text:p text:style-name="P2">diesem dem gewöhnlichen Anschauen entlegenen Gebiete beobachtet: es kann von der</text:p>
      <text:p text:style-name="P2">gewöhnlichen Urteilskraft, nachdem es gefunden ist, erfaßt werden. Es muß diese</text:p>
      <text:p text:style-name="P2">Urteilskraft nur die Lebenszusammenhänge, die im Offenbaren vorliegen, in der rechten</text:p>
      <text:p text:style-name="P2">Art vor sich hinstellen. Vorstellen, Fühlen und Wollen stehen unter sich und mit den an</text:p>
      <text:p text:style-name="P2">der Außenwelt von dem [95] Menschen gemachten Erlebnissen in einem solchen</text:p>
      <text:p text:style-name="P2">Verhältnis, daß sie unverständlich bleiben, wenn die Art ihrer offenbaren Wirksamkeit</text:p>
      <text:p text:style-name="P2">nicht als Ausdruck einer unoffenbaren genommen wird. Diese offenbare Wirksamkeit</text:p>
      <text:p text:style-name="P2">hellt sich für das Urteil erst auf, wenn sie in ihrem Verlauf im physischen Menschenleben</text:p>
      <text:p text:style-name="P2">als Ergebnis dessen angesehen werden kann, was die übersinnliche Erkenntnis für das</text:p>
      <text:p text:style-name="P2">nicht-physische feststellt. Man befindet sich dieser Wirksamkeit gegenüber ohne die</text:p>
      <text:p text:style-name="P2">übersinnliche Erkenntnis wie in einem finsteren Zimmer ohne Licht. Wie man die</text:p>
      <text:p text:style-name="P2">physischen Gegenstände der Umgebung erst im Lichte sieht, so wird, was durch das</text:p>
      <text:p text:style-name="P2">Seelenleben des Menschen sich abspielt, erst erklärbar durch die übersinnliche</text:p>
      <text:p text:style-name="P2">Erkenntnis.</text:p>
      <text:p text:style-name="P2">Während der Verbindung des Menschen mit seinem physischen Leibe tritt die äußere</text:p>
      <text:p text:style-name="P2">Welt in Abbildern ins Bewußtsein; nach der Ablegung dieses Leibes wird wahrnehmbar,</text:p>
      <text:p text:style-name="P2">was der Astralleib erlebt, wenn er durch keine physischen Sinnesorgane mit dieser</text:p>
      <text:p text:style-name="P2">Außenwelt verbunden ist. Neue Erlebnisse hat er zunächst nicht. Die Verbindung mit</text:p>
      <text:p text:style-name="P2">dem Ätherleibe hindert ihn daran, etwas Neues zu erleben. Was er aber besitzt, das ist die</text:p>
      <text:p text:style-name="P2">Erinnerung an das vergangene Leben. Diese läßt der noch vorhandene Ätherleib als ein</text:p>
      <text:p text:style-name="P3"/>
      <text:p text:style-name="P1">68</text:p>
      <text:p text:style-name="P2">umfassendes, lebensvolles Gemälde erscheinen. Das ist das erste Erlebnis des Menschen</text:p>
      <text:p text:style-name="P2">nach dem Tode. Er nimmt das Leben zwischen Geburt und Tod als eine vor ihm</text:p>
      <text:p text:style-name="P2">ausgebreitete Reihe von Bildern wahr. Während dieses Lebens ist die Erinnerung nur im</text:p>
      <text:p text:style-name="P2">Wachzustand vorhanden, wenn der Mensch mit seinem physischen Leib verbunden ist.</text:p>
      <text:p text:style-name="P2">Sie ist nur insoweit vorhanden, als dieser Leib dies zuläßt. Der Seele geht nichts verloren</text:p>
      <text:p text:style-name="P2">von dem, was im Leben auf sie Eindruck macht. Wäre der physische Leib dazu ein</text:p>
      <text:p text:style-name="P2">vollkommenes [96] Werkzeug: es müßte in jedem Augenblicke des Lebens möglich sein,</text:p>
      <text:p text:style-name="P2">dessen ganze Vergangenheit vor die Seele zu zaubern. Mit dem Tode hört dieses</text:p>
      <text:p text:style-name="P2">Hindernis auf. Solange der Ätherleib dem Menschen erhalten bleibt, besteht eine gewisse</text:p>
      <text:p text:style-name="P2">Vollkommenheit der Erinnerung. Sie schwindet aber in dem Maße dahin, in dem der</text:p>
      <text:p text:style-name="P2">Ätherleib die Form verliert, welche er während seines Aufenthaltes im physischen Leibe</text:p>
      <text:p text:style-name="P2">gehabt hat und welche dem physischen Leib ähnlich ist. Das ist ja auch der Grund,</text:p>
      <text:p text:style-name="P2">warum sich der Astralleib vom Ätherleib nach einiger Zeit trennt. Er kann nur so lange</text:p>
      <text:p text:style-name="P2">mit diesem vereint bleiben, als dessen dem physischen Leib entsprechende Form</text:p>
      <text:p text:style-name="P2">andauert. — Während des Lebens zwischen Geburt und Tod tritt eine Trennung des</text:p>
      <text:p text:style-name="P2">Ätherleibes nur in Ausnahmefällen und nur für kurze Zeit ein. Wenn der Mensch zum</text:p>
      <text:p text:style-name="P2">Beispiel eines seiner Glieder belastet, so kann ein Teil des Ätherleibes aus dem</text:p>
      <text:p text:style-name="P2">physischen sich abtrennen. Von einem Gliede, bei dem dies der Fall ist, sagt man, es sei</text:p>
      <text:p text:style-name="P2">«eingeschlafen». Und das eigentümliche Gefühl, das man dann empfindet, rührt von dem</text:p>
      <text:p text:style-name="P2">Abtrennen des Ätherleibes her. (Natürlich kann eine materialistische Vorstellungsart auch</text:p>
      <text:p text:style-name="P2">hier wieder das Unsichtbare in dem Sichtbaren leugnen und sagen: das alles rühre nur</text:p>
      <text:p text:style-name="P2">von der durch den Druck bewirkten physischen Störung her.) Die übersinnliche</text:p>
      <text:p text:style-name="P2">Beobachtung kann in einem solchen Falle sehen, wie der entsprechende Teil des</text:p>
      <text:p text:style-name="P2">Ätherleibes aus dem physischen herausrückt. Wenn nun der Mensch einen ganz</text:p>
      <text:p text:style-name="P2">ungewohnten Schreck oder dergleichen erlebt, so kann für einen großen Teil des Leibes</text:p>
      <text:p text:style-name="P2">für eine ganz kurze Zeit eine solche Abtrennung des Ätherleibes erfolgen. Es ist das dann</text:p>
      <text:p text:style-name="P2">der Fall, wenn der Mensch sich durch irgend etwas plötzlich dem Tode nahe sieht, wenn</text:p>
      <text:p text:style-name="P2">er zum Beispiel am Ertrinken ist [97] oder bei einer Bergpartie ihm ein Absturz droht.</text:p>
      <text:p text:style-name="P2">Was Leute, die solches erlebt haben, erzählen, das kommt in der Tat der Wahrheit nahe</text:p>
      <text:p text:style-name="P2">und kann durch übersinnliche Beobachtung bestätigt werden. Sie geben an, daß ihnen in</text:p>
      <text:p text:style-name="P2">solchen Augenblicken ihr ganzes Leben wie in einem großen Erinnerungsbilde vor die</text:p>
      <text:p text:style-name="P3"/>
      <text:p text:style-name="P1">69</text:p>
      <text:p text:style-name="P2">Seele getreten ist. Es mag von vielen Beispielen, die hier angeführt werden könnten, nur</text:p>
      <text:p text:style-name="P2">auf eines hingewiesen werden, weil es von einem Manne herrührt, für dessen</text:p>
      <text:p text:style-name="P2">Vorstellungsart alles, was hier über solche Dinge gesagt wird, als eitel Phantasterei</text:p>
      <text:p text:style-name="P2">erscheinen muß. Es ist nämlich für den, welcher einige Schritte in die übersinnliche</text:p>
      <text:p text:style-name="P2">Beobachtung tut, immer sehr nützlich, wenn er sich mit den Angaben derjenigen bekannt</text:p>
      <text:p text:style-name="P2">macht, welche diese Wissenschaft für Phantasterei halten. Solchen Angaben kann nicht</text:p>
      <text:p text:style-name="P2">so leicht Befangenheit des Beobachters nachgesagt werden. (Die Geheimwissenschafter</text:p>
      <text:p text:style-name="P2">mögen nur recht viel von denen lernen, welche ihre Bestrebungen für Unsinn halten. Es</text:p>
      <text:p text:style-name="P2">braucht sie nicht irre zu machen, wenn ihnen von den letzteren in solcher Beziehung</text:p>
      <text:p text:style-name="P2">keine Gegenliebe entgegengebracht wird. Für die übersinnliche Beobachtung selbst</text:p>
      <text:p text:style-name="P2">bedarf es allerdings solcher Dinge nicht zur Bewahrheitung ihrer Ergebnisse. Sie will mit</text:p>
      <text:p text:style-name="P2">diesen Hinweisen auch nicht beweisen, sondern erläutern.) Der ausgezeichnete</text:p>
      <text:p text:style-name="P2">Kriminalanthropologe und auf vielen anderen Gebieten der Naturforschung bedeutsame</text:p>
      <text:p text:style-name="P2">Forscher Moritz Benedict erzählt in seinen Lebenserinnerungen den von ihm selbst</text:p>
      <text:p text:style-name="P2">erlebten Fall, daß er einmal, als er dem Ertrinken in einem Bade nahe war, wie in einem</text:p>
      <text:p text:style-name="P2">einzigen Bilde sein ganzes Leben in der Erinnerung vor sich gesehen habe. — Wenn</text:p>
      <text:p text:style-name="P2">andere die bei ähnlicher Gelegenheit erlebten Bilder anders beschreiben, ja sogar so, daß</text:p>
      <text:p text:style-name="P2">sie mit den Vorgängen ihrer Vergangenheit [98] scheinbar wenig zu tun haben, so</text:p>
      <text:p text:style-name="P2">widerspricht das dem Gesagten nicht, denn die Bilder, welche in dem ganz ungewohnten</text:p>
      <text:p text:style-name="P2">Zustande der Abtrennung von dem physischen Leibe entstehen, sind manchmal in ihrer</text:p>
      <text:p text:style-name="P2">Beziehung zum Leben nicht ohne weiteres erklärlich. Eine richtige Betrachtung wird</text:p>
      <text:p text:style-name="P2">diese Beziehung aber immer erkennen. Auch ist es kein Einwand, wenn jemand zum</text:p>
      <text:p text:style-name="P2">Beispiel dem Ertrinken einmal nahe war und das geschilderte Erlebnis nicht gehabt hat.</text:p>
      <text:p text:style-name="P2">Man muß eben bedenken, daß dieses nur dann eintreten kann, wenn wirklich der</text:p>
      <text:p text:style-name="P2">Ätherleib von dem physischen getrennt ist und dabei der erstere mit dem Astralleib</text:p>
      <text:p text:style-name="P2">verbunden bleibt. Wenn durch den Schreck auch eine Lockerung des Ätherleibes und</text:p>
      <text:p text:style-name="P2">Astralleibes eintritt, dann bleibt das Erlebnis aus, weil dann wie im traumlosen Schlaf</text:p>
      <text:p text:style-name="P2">völlige Bewußtlosigkeit vorhanden ist.</text:p>
      <text:p text:style-name="P2">In einem Erinnerungsgemälde zusammengefaßt erscheint in der ersten Zeit nach dem</text:p>
      <text:p text:style-name="P2">Tode die erlebte Vergangenheit. Nach der Trennung von dem Ätherleib ist nun der</text:p>
      <text:p text:style-name="P3"/>
      <text:p text:style-name="P1">70</text:p>
      <text:p text:style-name="P2">Astralleib für sich allein auf seiner weiteren Wanderung. Es ist unschwer einzusehen, daß</text:p>
      <text:p text:style-name="P2">in dem Astralleib alles das vorhanden bleibt, was dieser durch seine eigene Tätigkeit</text:p>
      <text:p text:style-name="P2">während seines Aufenthaltes im physischen Leibe zu seinem Besitz gemacht hat. Das Ich</text:p>
      <text:p text:style-name="P2">hat bis zu einem gewissen Grade das Geistselbst, den Lebensgeist und den</text:p>
      <text:p text:style-name="P2">Geistesmenschen herausgearbeitet. Soweit diese entwickelt sind, erhalten sie ihr Dasein</text:p>
      <text:p text:style-name="P2">nicht von dem, was als Organe in den Leibern vorhanden ist, sondern vom Ich. Und</text:p>
      <text:p text:style-name="P2">dieses Ich ist ja gerade dasjenige Wesen, welches keiner äußeren Organe zu seiner</text:p>
      <text:p text:style-name="P2">Wahrnehmung bedarf. Und es braucht auch keine solchen, um im Besitze dessen zu</text:p>
      <text:p text:style-name="P2">bleiben, was es mit sich selbst vereint hat. Man könnte einwenden: ja warum ist im</text:p>
      <text:p text:style-name="P2">Schlafe [99] keine Wahrnehmung von diesem entwickelten Geistselbst, Lebensgeist und</text:p>
      <text:p text:style-name="P2">Geistesmenschen vorhanden? Sie ist deswegen nicht vorhanden, weil das Ich zwischen</text:p>
      <text:p text:style-name="P2">Geburt und Tod an den physischen Leib gekettet ist. Wenn es auch im Schlafe mit dem</text:p>
      <text:p text:style-name="P2">Astralleibe sich außerhalb dieses physischen Leibes befindet, so bleibt es doch mit</text:p>
      <text:p text:style-name="P2">diesem eng verbunden. Denn die Tätigkeit seines Astralleibes ist diesem physischen</text:p>
      <text:p text:style-name="P2">Leibe zugewandt. Dadurch ist das Ich mit seiner Wahrnehmung an die äußere Sinnenwelt</text:p>
      <text:p text:style-name="P2">verwiesen, kann somit die Offenbarungen des Geistigen in seiner unmittelbaren Gestalt</text:p>
      <text:p text:style-name="P2">nicht empfangen. Erst durch den Tod tritt diese Offenbarung an das Ich heran, weil dieses</text:p>
      <text:p text:style-name="P2">durch ihn frei wird von seiner Verbindung mit physischem und Ätherleib. In dem</text:p>
      <text:p text:style-name="P2">Augenblicke kann für die Seele eine andere Welt aufleuchten, in dem sie herausgezogen</text:p>
      <text:p text:style-name="P2">ist aus der physischen Welt, die im Leben ihre Tätigkeit an sich fesselt. — Nun gibt es</text:p>
      <text:p text:style-name="P2">Gründe, warum auch in diesem Zeitpunkte für den Menschen nicht alle Verbindung mit</text:p>
      <text:p text:style-name="P2">der äußeren Sinnenwelt aufhört. Es bleiben nämlich gewisse Begierden vorhanden,</text:p>
      <text:p text:style-name="P2">welche diese Verbindung aufrechterhalten. Es sind Begierden, welche sich der Mensch</text:p>
      <text:p text:style-name="P2">eben dadurch schafft, daß er sich seines Ich als des vierten Gliedes seiner Wesenheit</text:p>
      <text:p text:style-name="P2">bewußt ist. Diejenigen Begierden und Wünsche, welche aus der Wesenheit der drei</text:p>
      <text:p text:style-name="P2">niedrigen Leiber entspringen, können auch nur innerhalb der äußeren Welt wirken; und</text:p>
      <text:p text:style-name="P2">wenn diese Leiber abgelegt sind, dann hören sie auf. Hunger wird durch den äußeren</text:p>
      <text:p text:style-name="P2">Leib bewirkt; er schweigt, sobald dieser äußere Leib nicht mehr mit dem Ich verbunden</text:p>
      <text:p text:style-name="P2">ist. Hätte das Ich nun keine weiteren Begierden als diejenigen, welche seiner eigenen</text:p>
      <text:p text:style-name="P2">geistigen Wesenheit entstammen, so könnte es mit dem Eintritt des Todes volle</text:p>
      <text:p text:style-name="P2">Befriedigung aus der geistigen Welt schöpfen, [100] in die es versetzt ist. Aber das Leben</text:p>
      <text:p text:style-name="P3"/>
      <text:p text:style-name="P1">71</text:p>
      <text:p text:style-name="P2">hat ihm noch andere Begierden gegeben. Es hat ein Verlangen in ihm entzündet nach</text:p>
      <text:p text:style-name="P2">Genüssen, die nur durch physische Organe befriedigt werden können, trotzdem sie selbst</text:p>
      <text:p text:style-name="P2">gar nicht aus dem Wesen dieser Organe selbst herkommen. Nicht nur die drei Leiber</text:p>
      <text:p text:style-name="P2">verlangen durch die physische Welt ihre Befriedigung, sondern das Ich selbst findet</text:p>
      <text:p text:style-name="P2">Genüsse innerhalb dieser Welt, für welche in der geistigen Welt überhaupt kein</text:p>
      <text:p text:style-name="P2">Gegenstand zur Befriedigung vorhanden ist. Zweierlei Wünsche gibt es für das Ich im</text:p>
      <text:p text:style-name="P2">Leben. Solche, die aus den Leibern herstammen, die also innerhalb der Leiber befriedigt</text:p>
      <text:p text:style-name="P2">werden müssen, die aber auch mit dem Zerfall der Leiber ihr Ende finden. Dann solche,</text:p>
      <text:p text:style-name="P2">die aus der geistigen Natur des Ich stammen. Solange das Ich in den Leibern ist, werden</text:p>
      <text:p text:style-name="P2">auch diese durch die leiblichen Organe befriedigt. Denn in den Offenbarungen der</text:p>
      <text:p text:style-name="P2">Organe des Leibes wirkt das verborgene Geistige. Und in allem, was die Sinne</text:p>
      <text:p text:style-name="P2">wahrnehmen, empfangen sie zugleich ein Geistiges. Dieses Geistige ist, wenn auch in</text:p>
      <text:p text:style-name="P2">anderer Form, auch nach dem Tode vorhanden. Alles, was das Ich von Geistigem</text:p>
      <text:p text:style-name="P2">innerhalb der Sinnenwelt begehrt, das hat es auch, wenn die Sinne nicht mehr da sind.</text:p>
      <text:p text:style-name="P2">Käme nun zu diesen zwei Arten von Wünschen nicht noch eine dritte hinzu, es würde der</text:p>
      <text:p text:style-name="P2">Tod nur einen Übergang bedeuten von Begierden, die durch Sinne befriedigt werden</text:p>
      <text:p text:style-name="P2">können, zu solchen, welche in der Offenbarung der geistigen Welt ihre Erfüllung finden.</text:p>
      <text:p text:style-name="P2">Diese dritte Art von Wünschen sind diejenigen, welche sich das Ich während seines</text:p>
      <text:p text:style-name="P2">Lebens in der Sinnenwelt erzeugt, weil es an ihr Gefallen findet auch insofern, als sich in</text:p>
      <text:p text:style-name="P2">ihr nicht das Geistige offenbart. — Die niedrigsten Genüsse können Offenbarungen des</text:p>
      <text:p text:style-name="P2">Geistes sein. Die Befriedigung, welche die Nahrungsaufnahme [101] dem hungernden</text:p>
      <text:p text:style-name="P2">Wesen gewährt, ist eine Offenbarung des Geistes. Denn durch die Aufnahme von</text:p>
      <text:p text:style-name="P2">Nahrung wird das zustande gebracht, ohne welches das Geistige in einer gewissen</text:p>
      <text:p text:style-name="P2">Beziehung nicht seine Entwickelung finden könnte. Das Ich aber kann hinausgehen über</text:p>
      <text:p text:style-name="P2">den Genuß, der durch diese Tatsache notwendig geboten ist. Es kann nach der</text:p>
      <text:p text:style-name="P2">wohlschmeckenden Speise Verlangen tragen, auch ganz abgesehen von dem Dienste,</text:p>
      <text:p text:style-name="P2">welcher durch die Nahrungsaufnahme dem Geiste geleistet wird. Dasselbe tritt für andere</text:p>
      <text:p text:style-name="P2">Dinge der Sinnenwelt ein. Es werden dadurch diejenigen Wünsche erzeugt, die in der</text:p>
      <text:p text:style-name="P2">Sinnenwelt niemals zum Vorschein gekommen wären, wenn nicht das menschliche Ich in</text:p>
      <text:p text:style-name="P2">diese eingegliedert worden wäre. Aber auch aus dem geistigen Wesen des Ich</text:p>
      <text:p text:style-name="P2">entspringen solche Wünsche nicht. Sinnliche Genüsse muß das Ich haben, solange es im</text:p>
      <text:p text:style-name="P3"/>
      <text:p text:style-name="P1">72</text:p>
      <text:p text:style-name="P2">Leibe lebt, auch insofern es geistig ist. Denn im Sinnlichen offenbart sich der Geist; und</text:p>
      <text:p text:style-name="P2">nichts anderes genießt das Ich als den Geist, wenn es sich in der Sinnenwelt dem hingibt,</text:p>
      <text:p text:style-name="P2">durch das des Geistes Licht hindurchleuchtet. Und es wird im Genusse dieses Lichtes</text:p>
      <text:p text:style-name="P2">bleiben, auch wenn die Sinnlichkeit nicht mehr das Mittel ist, durch das die Strahlen des</text:p>
      <text:p text:style-name="P2">Geistes hindurchgehen. Für solche Wünsche aber gibt es keine Erfüllung in der geistigen</text:p>
      <text:p text:style-name="P2">Welt, für die nicht schon im Sinnlichen der Geist lebt. Tritt der Tod ein, dann ist für diese</text:p>
      <text:p text:style-name="P2">Wünsche die Möglichkeit des Genusses abgeschnitten. Der Genuß an einer</text:p>
      <text:p text:style-name="P2">wohlschmeckenden Speise kann nur dadurch herbeigeführt werden, daß die physischen</text:p>
      <text:p text:style-name="P2">Organe da sind, welche bei der Zuführung der Speise gebraucht werden: Gaumen, Zunge</text:p>
      <text:p text:style-name="P2">usw. Diese hat der Mensch nach Ablegung des physischen Leibes nicht mehr. Wenn aber</text:p>
      <text:p text:style-name="P2">das Ich noch Bedürfnis nach solchem Genuß hat, so muß solches Bedürfnis unbefriedigt</text:p>
      <text:p text:style-name="P2">[102] bleiben. Sofern dieser Genuß dem Geiste entspricht, ist er nur so lange vorhanden,</text:p>
      <text:p text:style-name="P2">als die physischen Organe da sind. Sofern ihn aber das Ich erzeugt hat, ohne damit dem</text:p>
      <text:p text:style-name="P2">Geiste zu dienen, bleibt er nach dem Tode als Wunsch, der vergeblich nach Befriedigung</text:p>
      <text:p text:style-name="P2">dürstet. Was jetzt im Menschen vorgeht, davon läßt sich nur ein Begriff bilden, wenn</text:p>
      <text:p text:style-name="P2">man sich vorstellt, jemand leide brennenden Durst in einer Gegend, in der weit und breit</text:p>
      <text:p text:style-name="P2">kein Wasser zu finden ist. So geht es dem Ich, insofern es nach dem Tode die nicht</text:p>
      <text:p text:style-name="P2">ausgelöschten Begierden nach Genüssen der äußeren Welt hegt und keine Organe hat, sie</text:p>
      <text:p text:style-name="P2">zu befriedigen. Natürlich muß man den brennenden Durst, der als Vergleich mit dem</text:p>
      <text:p text:style-name="P2">Zustande des Ich nach dem Tode dient, sich ins Maßlose gesteigert denken und sich</text:p>
      <text:p text:style-name="P2">vorstellen, daß er ausgedehnt sei auf alle dann noch vorhandenen Begierden, für die jede</text:p>
      <text:p text:style-name="P2">Möglichkeit der Erfüllung fehlt. Der nächste Zustand des Ich besteht darin, sich frei zu</text:p>
      <text:p text:style-name="P2">machen von diesem Anziehungsband an die äußere Welt. Das Ich hat in sich eine</text:p>
      <text:p text:style-name="P2">Läuterung und Befreiung in dieser Beziehung herbeizuführen. Aus ihm muß alles</text:p>
      <text:p text:style-name="P2">herausgetilgt werden, was an Wünschen von ihm innerhalb des Leibes erzeugt worden ist</text:p>
      <text:p text:style-name="P2">und was in der geistigen Welt kein Heimatrecht hat. — Wie ein Gegenstand vom Feuer</text:p>
      <text:p text:style-name="P2">erfaßt und verbrannt wird, so wird die geschilderte Begierdenwelt nach dem Tode</text:p>
      <text:p text:style-name="P2">aufgelöst und zerstört. Es eröffnet sich damit der Ausblick in jene Welt, welche die</text:p>
      <text:p text:style-name="P2">übersinnliche Erkenntnis als das «verzehrende Feuer des Geistes» bezeichnen kann. Von</text:p>
      <text:p text:style-name="P2">diesem «Feuer» wird eine Begierde erfaßt, welche sinnlicher Art ist, aber dieses so ist,</text:p>
      <text:p text:style-name="P2">daß das Sinnliche nicht Ausdruck des Geistes ist. Man könnte solche Vorstellungen, wie</text:p>
      <text:p text:style-name="P3"/>
      <text:p text:style-name="P1">73</text:p>
      <text:p text:style-name="P2">sie in bezug auf diese Vorgänge die übersinnliche Erkenntnis geben muß, trostlos und</text:p>
      <text:p text:style-name="P2">furchtbar finden. [103] Erschreckend könnte es erscheinen, daß eine Hoffnung, zu deren</text:p>
      <text:p text:style-name="P2">Befriedigung sinnliche Organe nötig sind, nach dem Tode sich in Hoffnungslosigkeit,</text:p>
      <text:p text:style-name="P2">daß ein Wunsch, den nur die physische Welt erfüllen kann, dann in brennende</text:p>
      <text:p text:style-name="P2">Entbehrung sich wandeln muß. Man kann eine solche Meinung nur so lange haben, als</text:p>
      <text:p text:style-name="P2">man nicht bedenkt, daß alle Wünsche und Begierden, die nach dem Tode von dem</text:p>
      <text:p text:style-name="P2">«verzehrenden Feuer» erfaßt werden, im höheren Sinne nicht wohltätige, sondern</text:p>
      <text:p text:style-name="P2">zerstörende Kräfte im Leben darstellen. Durch solche Kräfte knüpft das Ich mit der</text:p>
      <text:p text:style-name="P2">Sinnenwelt ein festeres Band, als notwendig ist, um aus dieser selben Sinnenwelt alles</text:p>
      <text:p text:style-name="P2">dasjenige in sich aufzunehmen, was ihm frommt. Diese Sinnenwelt ist eine Offenbarung</text:p>
      <text:p text:style-name="P2">des hinter ihr verborgenen Geistigen. Das Ich könnte den Geist niemals in der Form</text:p>
      <text:p text:style-name="P2">genießen, in der er sich nur durch leibliche Sinne offenbaren kann, wenn es diese Sinne</text:p>
      <text:p text:style-name="P2">nicht benutzen wollte zum Genusse des Geistigen im Sinnlichen. Doch entzieht sich das</text:p>
      <text:p text:style-name="P2">Ich auch so viel von dem wahren geistigen Wirklichen in der Welt, als es von der</text:p>
      <text:p text:style-name="P2">Sinnenwelt begehrt, ohne daß der Geist dabei spricht. Wenn der sinnliche Genuß als</text:p>
      <text:p text:style-name="P2">Ausdruck des Geistes Erhöhung, Entwickelung des Ich bedeutet, so derjenige, der ein</text:p>
      <text:p text:style-name="P2">solcher Ausdruck nicht ist, Verarmung, Verödung desselben. Wird eine derartige</text:p>
      <text:p text:style-name="P2">Begierde in der Sinnenwelt befriedigt, so bleibt ihre verödende Wirkung auf das Ich</text:p>
      <text:p text:style-name="P2">deshalb doch vorhanden. Nur wird vor dem Tode diese zerstörende Wirkung für das Ich</text:p>
      <text:p text:style-name="P2">nicht sichtbar. Deshalb kann im Leben der Genuß nach solcher Begierde neue</text:p>
      <text:p text:style-name="P2">gleichartige Wünsche erzeugen. Und der Mensch wird gar nicht gewahr, daß er durch</text:p>
      <text:p text:style-name="P2">sich selbst sich in ein «verzehrendes Feuer» hüllt. Nach dem Tode wird nur sichtbar, was</text:p>
      <text:p text:style-name="P2">ihn auch schon im Leben umgibt; und durch das [104] Sichtbarwerden erscheint dieses</text:p>
      <text:p text:style-name="P2">zugleich in seiner heilsamen, wohltätigen Folge. Wer einen Menschen lieb hat, wird doch</text:p>
      <text:p text:style-name="P2">nicht allein zu dem an ihm hingezogen, was durch die physischen Organe empfunden</text:p>
      <text:p text:style-name="P2">werden kann. Nur von diesem aber darf gesagt werden, daß es mit dem Tode der</text:p>
      <text:p text:style-name="P2">Wahrnehmung entzogen wird. Gerade das aber wird dann sichtbar an dem geliebten</text:p>
      <text:p text:style-name="P2">Menschen, zu dessen Wahrnehmung die physischen Organe nur das Mittel waren. Ja das</text:p>
      <text:p text:style-name="P2">einzige, was diese volle Sichtbarkeit hindert, ist dann das Vorhandensein derjenigen</text:p>
      <text:p text:style-name="P2">Begierde, die nur durch physische Organe befriedigt werden kann. Würde diese Begierde</text:p>
      <text:p text:style-name="P2">aber nicht ausgetilgt, so könnte die bewußte Wahrnehmung des geliebten Menschen nach</text:p>
      <text:p text:style-name="P3"/>
      <text:p text:style-name="P1">74</text:p>
      <text:p text:style-name="P2">dem Tode gar nicht eintreten. So betrachtet, verwandelt sich die Vorstellung des</text:p>
      <text:p text:style-name="P2">Furchtbaren und Trostlosen, das für den Menschen die Ereignisse nach dem Tode haben</text:p>
      <text:p text:style-name="P2">könnten, wie sie die übersinnliche Erkenntnis schildern muß, in diejenige des tief</text:p>
      <text:p text:style-name="P2">Befriedigenden und Trostreichen.</text:p>
      <text:p text:style-name="P2">Die nächsten Erlebnisse nach dem Tode sind nun in noch einer Beziehung durchaus</text:p>
      <text:p text:style-name="P2">verschieden von denen während des Lebens. Während der Läuterung lebt der Mensch</text:p>
      <text:p text:style-name="P2">gewissermaßen nach rückwärts. Er macht alles dasjenige noch einmal durch, was er im</text:p>
      <text:p text:style-name="P2">Leben seit der Geburt erfahren hat. Von den Vorgängen, die dem Tode unmittelbar</text:p>
      <text:p text:style-name="P2">vorausgingen, beginnt er und erlebt alles nochmals bis zur Kindheit in rückwärtiger</text:p>
      <text:p text:style-name="P2">Reihenfolge. Und dabei tritt ihm alles geistig vor Augen, was nicht aus der geistigen</text:p>
      <text:p text:style-name="P2">Natur des Ich während des Lebens entsprungen ist. Nur erlebt er auch dieses alles jetzt in</text:p>
      <text:p text:style-name="P2">umgekehrter Art. Ein Mensch, der zum Beispiel im sechzigsten Jahre gestorben ist und</text:p>
      <text:p text:style-name="P2">der aus einer zornigen Aufwallung heraus in seinem vierzigsten Jahre [105] jemand</text:p>
      <text:p text:style-name="P2">körperlichen oder seelischen Schmerz zugefügt hat, wird dieses Ereignis noch einmal</text:p>
      <text:p text:style-name="P2">erleben, wenn er bei seiner rückgängigen Daseinswanderung nach dem Tod an der Stelle</text:p>
      <text:p text:style-name="P2">seines vierzigsten Jahres angelangt ist. Nur erlebt er da nicht die Befriedigung, die ihm</text:p>
      <text:p text:style-name="P2">im Leben geworden ist durch den Angriff auf den andern, sondern dafür den Schmerz,</text:p>
      <text:p text:style-name="P2">der durch ihn diesem andern zugefügt worden ist. Aus dem Obigen kann man aber auch</text:p>
      <text:p text:style-name="P2">zugleich ersehen, daß nur dasjenige von einem solchen Vorgange nach dem Tode als</text:p>
      <text:p text:style-name="P2">peinvoll wahrgenommen werden kann, was aus einer Begierde des Ich entsprungen ist,</text:p>
      <text:p text:style-name="P2">die nur der äußeren physischen Welt entstammt. In Wahrheit schädigt das Ich nämlich</text:p>
      <text:p text:style-name="P2">nicht nur den andern durch die Befriedigung einer solchen Begierde, sondern sich selbst;</text:p>
      <text:p text:style-name="P2">nur bleibt ihm diese eigene Schädigung während des Lebens unsichtbar. Nach dem Tode</text:p>
      <text:p text:style-name="P2">aber wird diese ganze schädigende Begierdenwelt dem Ich sichtbar. Und zu jedem Wesen</text:p>
      <text:p text:style-name="P2">und jedem Dinge fühlt sich dann das Ich hingezogen, an dem solch eine Begierde</text:p>
      <text:p text:style-name="P2">entzündet worden ist, damit sie im «verzehrenden Feuer» ebenso wieder ausgetilgt</text:p>
      <text:p text:style-name="P2">werden kann, wie sie entstanden ist. Erst</text:p>
      <text:p text:style-name="P3"/>
      <text:p text:style-name="P2">wenn der Mensch bei</text:p>
      <text:p text:style-name="P3"/>
      <text:p text:style-name="P2">seiner</text:p>
      <text:p text:style-name="P3"/>
      <text:p text:style-name="P2">Rückwärtswanderung in dem Zeitpunkte seiner Geburt angelangt ist, sind alle derartigen</text:p>
      <text:p text:style-name="P2">Begierden durch das Läuterungsfeuer hindurchgegangen, und nichts hindert ihn von jetzt</text:p>
      <text:p text:style-name="P2">ab an der vollen Hingabe an die geistige Welt. Er betritt eine neue Daseinsstufe. Wie er</text:p>
      <text:p text:style-name="P3"/>
      <text:p text:style-name="P1">75</text:p>
      <text:p text:style-name="P2">im Tode den physischen Leib, bald danach den Ätherleib abgelegt hat, so zerfällt jetzt</text:p>
      <text:p text:style-name="P2">derjenige Teil des astralischen Leibes, der nur im Bewußtsein der äußeren physischen</text:p>
      <text:p text:style-name="P2">Welt leben kann. Für die übersinnliche Erkenntnis gibt es somit drei Leichname, den</text:p>
      <text:p text:style-name="P2">physischen, den ätherischen und den astralischen. Der Zeitpunkt, in dem der letztere von</text:p>
      <text:p text:style-name="P2">dem Menschen [106] abgeworfen wird, ist dadurch gekennzeichnet, daß die Zeit der</text:p>
      <text:p text:style-name="P2">Läuterung etwa das Drittel von derjenigen beträgt, welche zwischen Geburt und Tod</text:p>
      <text:p text:style-name="P2">verflossen ist. Später, wenn auf Grund der Geheimwissenschaft der menschliche</text:p>
      <text:p text:style-name="P2">Lebenslauf betrachtet werden wird, kann erst die Ursache deutlich werden, warum dies so</text:p>
      <text:p text:style-name="P2">ist. Für die übersinnliche Beobachtung sind in der menschlichen Umwelt fortwährend</text:p>
      <text:p text:style-name="P2">Astralleichname vorhanden, die abgeworfen sind von Menschen, welche aus dem</text:p>
      <text:p text:style-name="P2">Läuterungszustande in ein höheres Dasein übergehen. Es ist dies genau so, wie für die</text:p>
      <text:p text:style-name="P2">physische Wahrnehmung dort physische Leichname entstehen, wo Menschen wohnen.</text:p>
      <text:p text:style-name="P2">Nach der Läuterung tritt für das Ich ein völlig neuer Bewußtseinszustand ein. Während</text:p>
      <text:p text:style-name="P2">ihm vor dem Tode die äußeren Wahrnehmungen zufließen mußten, damit auf sie das</text:p>
      <text:p text:style-name="P2">Licht des Bewußtseins fallen könne, strömt jetzt gleichsam von innen eine Welt, die zum</text:p>
      <text:p text:style-name="P2">Bewußtsein gelangt. Auch zwischen Geburt und Tod lebt das Ich in dieser Welt. Nur</text:p>
      <text:p text:style-name="P2">kleidet sich letztere da in die Offenbarungen der Sinne; und nur da, wo das Ich mit</text:p>
      <text:p text:style-name="P2">Außerachtlassung</text:p>
      <text:p text:style-name="P3"/>
      <text:p text:style-name="P2">aller</text:p>
      <text:p text:style-name="P3"/>
      <text:p text:style-name="P2">Sinneswahrnehmung</text:p>
      <text:p text:style-name="P3"/>
      <text:p text:style-name="P2">sich selbst</text:p>
      <text:p text:style-name="P3"/>
      <text:p text:style-name="P2">in</text:p>
      <text:p text:style-name="P3"/>
      <text:p text:style-name="P2">seinem «innersten</text:p>
      <text:p text:style-name="P3"/>
      <text:p text:style-name="P2">Allerheiligsten» wahrnimmt, kündigt sich das in unmittelbarer Gestalt an, was sonst nur</text:p>
      <text:p text:style-name="P2">in dem Schleier des Sinnlichen erscheint. So wie die Wahrnehmung des Ich im Innern</text:p>
      <text:p text:style-name="P2">vor dem Tode vor sich geht, so von innen heraus offenbart sich die geistige Welt in ihrer</text:p>
      <text:p text:style-name="P2">Fülle nach dem Tode und nach der Läuterung. Eigentlich ist diese Offenbarung schon</text:p>
      <text:p text:style-name="P2">sogleich nach dem Ablegen des Ätherleibes da; doch legt sich vor sie hin wie eine</text:p>
      <text:p text:style-name="P2">verfinsternde Wolke die Welt der Begierden, welche noch der äußeren Welt zugekehrt</text:p>
      <text:p text:style-name="P2">sind. Es ist da, wie wenn sich in eine selige Welt geistigen Erlebens die schwarzen [107]</text:p>
      <text:p text:style-name="P2">dämonischen Schatten mischten, welche aus den im «Feuer sich verzehrenden»</text:p>
      <text:p text:style-name="P2">Begierden entstehen. Ja nicht bloß Schatten, sondern wirkliche Wesenheiten sind jetzt</text:p>
      <text:p text:style-name="P2">diese Begierden; das zeigt sich sofort, wenn die physischen Organe vom Ich entfernt sind</text:p>
      <text:p text:style-name="P2">und dieses dadurch wahrnehmen kann, was geistiger Art ist. Als Zerrbilder und</text:p>
      <text:p text:style-name="P2">Karikaturen dessen erscheinen diese Wesen, was dem Menschen vorher durch die</text:p>
      <text:p text:style-name="P3"/>
      <text:p text:style-name="P1">76</text:p>
      <text:p text:style-name="P2">sinnliche Wahrnehmung bekannt geworden ist. Die übersinnliche Beobachtung hat von</text:p>
      <text:p text:style-name="P2">dieser Welt des Läuterungsfeuers zu sagen, daß sie bewohnt ist von Wesen, deren</text:p>
      <text:p text:style-name="P2">Aussehen dem geistigen Auge grauenhaft und schmerzerregend sein kann, deren Lust die</text:p>
      <text:p text:style-name="P2">Vernichtung zu sein scheint und deren Leidenschaft auf ein Böses sich richtet, gegen</text:p>
      <text:p text:style-name="P2">welches das Böse der Sinnenwelt unbedeutend wirkt. Was der Mensch an den</text:p>
      <text:p text:style-name="P2">gekennzeichneten Begierden in diese Welt mitbringt, das erscheint für diese Wesenheiten</text:p>
      <text:p text:style-name="P2">wie eine Nahrung, durch welche ihre Gewalten stets aufs neue Kräftigung und Stärkung</text:p>
      <text:p text:style-name="P2">erhalten. Das Bild, das so von einer für die Sinne unwahrnehmbaren Welt entworfen</text:p>
      <text:p text:style-name="P2">wird, kann dem Menschen weniger unglaublich erscheinen, wenn er einmal mit einem</text:p>
      <text:p text:style-name="P2">unbefangenen Blicke einen Teil der Tierwelt betrachtet. Was ist für den geistigen Blick</text:p>
      <text:p text:style-name="P2">ein grausam herumziehender Wolf? Was offenbart sich indem, was die Sinne an ihm</text:p>
      <text:p text:style-name="P2">wahrnehmen? Nichts anderes als eine Seele, die in Begierden lebt und sich durch diese</text:p>
      <text:p text:style-name="P2">betätigt. Man kann die äußere Gestalt des Wolf es eine Verkörperung dieser Begierden</text:p>
      <text:p text:style-name="P2">nennen. Und hätte der Mensch keine Organe, um diese Gestalt wahrzunehmen, er müßte</text:p>
      <text:p text:style-name="P2">das Dasein des entsprechenden Wesens doch anerkennen, wenn sich dessen Begierden</text:p>
      <text:p text:style-name="P2">unsichtbar in ihren Wirkungen zeigten, wenn also eine für das Auge unsichtbare Gewalt</text:p>
      <text:p text:style-name="P2">herumschliche, durch welche alles das geschehen [108] könnte, was durch den sichtbaren</text:p>
      <text:p text:style-name="P2">Wolf geschieht. Nun, die Wesen des Läuterungsfeuers sind zwar nicht für das sinnliche,</text:p>
      <text:p text:style-name="P2">sondern nur für das übersinnliche Bewußtsein vorhanden; ihre Wirkungen liegen aber</text:p>
      <text:p text:style-name="P2">offenkundig da: sie bestehen in der Zerstörung des Ich, wenn ihnen dieses Nahrung gibt.</text:p>
      <text:p text:style-name="P2">Diese Wirkungen werden deutlich sichtbar, wenn sich der begründete Genuß zu</text:p>
      <text:p text:style-name="P2">Unmäßigkeit und Ausschweifung steigert. Denn was den Sinnen wahrnehmbar ist, würde</text:p>
      <text:p text:style-name="P2">auch das Ich nur insoweit reizen, als der Genuß in seiner Wesenheit begründet ist. Das</text:p>
      <text:p text:style-name="P2">Tier wird nur durch dasjenige in der Außenwelt zum Verlangen getrieben, wonach seine</text:p>
      <text:p text:style-name="P2">drei Leiber begehren. Der Mensch hat höhere Genüsse, weil zu den drei Leibesgliedern</text:p>
      <text:p text:style-name="P2">noch das vierte, das Ich, hinzukommt. Wenn aber nun das Ich nach einer solchen</text:p>
      <text:p text:style-name="P2">Befriedigung verlangt, die seinem Wesen nicht zur Erhaltung und Förderung, sondern zur</text:p>
      <text:p text:style-name="P2">Zerstörung dient, so kann ein solches Verlangen weder die Wirkung seiner drei Leiber</text:p>
      <text:p text:style-name="P2">noch diejenige seiner eigenen Natur sein, sondern nur diejenige von Wesenheiten, welche</text:p>
      <text:p text:style-name="P2">den Sinnen verborgen bleiben ihrer wahren Gestalt nach, die aber gerade an die höhere</text:p>
      <text:p text:style-name="P2">Natur des Ich sich heranmachen können und es zu Begierden zu reizen vermögen, die</text:p>
      <text:p text:style-name="P3"/>
      <text:p text:style-name="P1">77</text:p>
      <text:p text:style-name="P2">nicht mit der Sinnlichkeit zusammenhängen, doch aber nur durch diese befriedigt werden</text:p>
      <text:p text:style-name="P2">können. Es sind eben Wesen vorhanden, welche Leidenschaften und Begierden zu ihrer</text:p>
      <text:p text:style-name="P2">Nahrung haben, die von schlimmerer Art als alle tierischen sind, weil sie nicht im</text:p>
      <text:p text:style-name="P2">Sinnlichen sich ausleben, sondern das Geistige ergreifen und dieses in das sinnliche Feld</text:p>
      <text:p text:style-name="P2">herunterziehen. Die Gestalten solcher Wesen sind deshalb für den geistigen Blick</text:p>
      <text:p text:style-name="P2">häßlicher, grauenhafter als die Gestalten der wildesten Tiere, in denen sich doch nur</text:p>
      <text:p text:style-name="P2">Leidenschaften verkörpern, welche im Sinnlichen [109] begründet sind; und die</text:p>
      <text:p text:style-name="P2">zerstörenden Kräfte dieser Wesen überragen maßlos alle Zerstörungswut, welche in der</text:p>
      <text:p text:style-name="P2">sinnlich wahrnehmbaren Tierwelt vorhanden ist. Die übersinnliche Erkenntnis muß auf</text:p>
      <text:p text:style-name="P2">diese Art den Blick des Menschen weiten als auf eine Welt von Wesen, die in gewisser</text:p>
      <text:p text:style-name="P2">Beziehung niedriger steht als die sichtbare zerstörungbringende Tierwelt.</text:p>
      <text:p text:style-name="P2">Wenn der Mensch nach dem Tode durch diese Welt hindurchgegangen ist, dann findet er</text:p>
      <text:p text:style-name="P2">sich einer Welt gegenüber, welche Geistiges enthält und die auch nur ein Verlangen in</text:p>
      <text:p text:style-name="P2">ihm erzeugt, das im Geistigen seine Befriedigung findet. Aber auch jetzt unterscheidet</text:p>
      <text:p text:style-name="P2">der Mensch zwischen dem, was zu seinem Ich gehört, und dem, was die Umgebung</text:p>
      <text:p text:style-name="P2">dieses Ich — man kann auch sagen dessen geistige Außenwelt — bildet. Nur strömt ihm</text:p>
      <text:p text:style-name="P2">das, was er von dieser Umgebung erlebt, so zu, wie während seines Aufenthaltes im</text:p>
      <text:p text:style-name="P2">Leibe ihm die Wahrnehmung seines eigenen Ich zuströmt. Während also die Umgebung</text:p>
      <text:p text:style-name="P2">des Menschen im Leben zwischen Geburt und Tod durch die Organe seiner Leiber zu</text:p>
      <text:p text:style-name="P2">ihm spricht, dringt nach Ablegung aller Leiber die Sprache der neuen Umgebung</text:p>
      <text:p text:style-name="P2">unmittelbar in das «innerste Heiligtum» des Ich. Die ganze Umgebung des Menschen ist</text:p>
      <text:p text:style-name="P2">jetzt erfüllt von Wesenheiten, welche gleicher Art sind mit seinem Ich, denn nur ein Ich</text:p>
      <text:p text:style-name="P2">hat zu einem Ich den Zutritt. So wie Mineralien, Pflanzen und Tiere den Menschen in der</text:p>
      <text:p text:style-name="P2">Sinnenwelt umgeben und diese zusammensetzen, so ist er nach dem Tode von einer Welt</text:p>
      <text:p text:style-name="P2">umgeben, die aus Wesenheiten geistiger Art zusammengesetzt ist. Doch bringt der</text:p>
      <text:p text:style-name="P2">Mensch etwas, was in ihr nicht seine Umgebung ist, in diese Welt mit; es ist dasjenige,</text:p>
      <text:p text:style-name="P2">was das Ich innerhalb der Sinnenwelt erlebt hat. Zunächst trat die Summe dieser</text:p>
      <text:p text:style-name="P2">Erlebnisse unmittelbar nach [110] dem Tode, solange der Ätherleib noch mit dem Ich</text:p>
      <text:p text:style-name="P2">verbunden war, als ein umfassendes Erinnerungsgemälde auf. Der Ätherleib selbst wird</text:p>
      <text:p text:style-name="P2">dann zwar abgelegt, aber von dem Erinnerungsgemälde bleibt etwas als unvergänglicher</text:p>
      <text:p text:style-name="P3"/>
      <text:p text:style-name="P1">78</text:p>
      <text:p text:style-name="P2">Besitz des Ich zurück. Wie wenn man aus allen Erlebnissen und Erfahrungen, die</text:p>
      <text:p text:style-name="P2">zwischen Geburt und Tod an den Menschen herangetreten sind, einen Extrakt, einen</text:p>
      <text:p text:style-name="P2">Auszug machen würde, so nimmt sich das aus, was da zurückbleibt. Es ist dies das</text:p>
      <text:p text:style-name="P2">geistige Erträgnis des Lebens, die Frucht desselben. Dieses Erträgnis ist geistiger Art. Es</text:p>
      <text:p text:style-name="P2">enthält alles, was sich Geistiges durch die Sinne offenbart. Aber ohne das Leben in der</text:p>
      <text:p text:style-name="P2">Sinnenwelt hätte es nicht zustande kommen können. Diese geistige Frucht der Sinnenwelt</text:p>
      <text:p text:style-name="P2">empfindet nach dem Tode das Ich als das, was jetzt seine eigene, seine Innenwelt ist und</text:p>
      <text:p text:style-name="P2">womit es die Welt betritt, die aus Wesen besteht, die sich offenbaren, wie nur sein Ich</text:p>
      <text:p text:style-name="P2">sich selbst in seinem tiefsten Innern offenbaren kann. Wie ein Pflanzenkeim, der ein</text:p>
      <text:p text:style-name="P2">Extrakt der ganzen Pflanze ist, sich aber nur entfaltet, wenn er in eine andere Welt, in die</text:p>
      <text:p text:style-name="P2">Erde, versenkt wird, so entfaltet sich jetzt dasjenige, was das Ich aus der Sinnenwelt</text:p>
      <text:p text:style-name="P2">mitbringt, wie ein Keim, auf den die geistige Umgebung wirkt, die ihn nunmehr</text:p>
      <text:p text:style-name="P2">aufgenommen hat. Die Wissenschaft des Übersinnlichen kann allerdings nur Bilder</text:p>
      <text:p text:style-name="P2">geben, wenn sie schildern soll, was in diesem «Geisterland» vorgeht; doch können diese</text:p>
      <text:p text:style-name="P2">Bilder solche sein, welche dem übersinnlichen Bewußtsein sich als wahre Wirklichkeit</text:p>
      <text:p text:style-name="P2">darstellen, wenn es die entsprechenden, dem sinnlichen Auge unsichtbaren Ereignisse</text:p>
      <text:p text:style-name="P2">verfolgt. Was da zu schildern ist, kann durch Vergleiche mit der Sinnenwelt anschaulich</text:p>
      <text:p text:style-name="P2">gemacht werden. Denn trotzdem es ganz geistiger Art ist, hat es Ähnlichkeit in gewisser</text:p>
      <text:p text:style-name="P2">Beziehung mit der sinnlichen Welt. [111] Wie zum Beispiel in dieser eine Farbe</text:p>
      <text:p text:style-name="P2">erscheint, wenn dieser oder jener Gegenstand auf das Auge wirkt, so stellt sich vor das</text:p>
      <text:p text:style-name="P2">Ich im «Geisterlande» ein Erlebnis wie das durch eine Farbe hin, wenn auf dasselbe ein</text:p>
      <text:p text:style-name="P2">Wesen wirkt. Nur wird dieses Erlebnis so hervorgebracht, wie innerhalb des Lebens</text:p>
      <text:p text:style-name="P2">zwischen Geburt und Tod nur die Wahrnehmung des Ich im Innern bewirkt werden kann.</text:p>
      <text:p text:style-name="P2">Es ist nicht, wie wenn das Licht von außen herein in den Menschen fiele, sondern so, wie</text:p>
      <text:p text:style-name="P2">wenn ein anderes Wesen unmittelbar auf das Ich wirkte und dieses veranlaßte, sich diese</text:p>
      <text:p text:style-name="P2">Wirkung in einem Farbenbilde vorzustellen. So finden alle Wesen der geistigen</text:p>
      <text:p text:style-name="P2">Umgebung des Ich in einer farbenstrahlenden Welt ihren Ausdruck. Da sie eine andere</text:p>
      <text:p text:style-name="P2">Art der Entstehung haben, sind selbstverständlich diese Farbenerlebnisse der geistigen</text:p>
      <text:p text:style-name="P2">Welt auch von etwas anderem Charakter als die an den sinnlichen Farben. Auch für</text:p>
      <text:p text:style-name="P2">andere Eindrücke, welche der Mensch von der Sinnenwelt empfängt, muß Ähnliches</text:p>
      <text:p text:style-name="P2">gesagt werden. Am ähnlichsten den Eindrücken dieser Sinnenwelt sind nun aber die Töne</text:p>
      <text:p text:style-name="P3"/>
      <text:p text:style-name="P1">79</text:p>
      <text:p text:style-name="P2">der geistigen Welt. Und je mehr sich der Mensch einlebt in diese Welt, desto mehr wird</text:p>
      <text:p text:style-name="P2">sie für ihn ein in sich bewegtes Leben, das sich mit den Tönen und ihrer Harmonie in der</text:p>
      <text:p text:style-name="P2">sinnlichen Wirklichkeit vergleichen läßt. Nun fühlt er die Töne nicht als etwas, das von</text:p>
      <text:p text:style-name="P2">außen an ein Organ herankommt, sondern wie eine Macht, die durch sein Ich in die Welt</text:p>
      <text:p text:style-name="P2">hinausströmt. Er fühlt den Ton, wie in der Sinnenwelt sein eigenes Sprechen oder Singen;</text:p>
      <text:p text:style-name="P2">nur weiß er in der geistigen Welt, daß diese Töne, die aus ihm strömen, zugleich die</text:p>
      <text:p text:style-name="P2">Kundgebungen anderer Wesenheiten sind, die durch ihn sich in die Welt ergießen. Eine</text:p>
      <text:p text:style-name="P2">noch höhere Kundgebung im «Geisterland» findet statt, wenn der Ton zum «geistigen</text:p>
      <text:p text:style-name="P2">Wort» wird. Dann strömt [112] durch das Ich nicht nur das bewegte Leben eines andern</text:p>
      <text:p text:style-name="P2">geistigen Wesens, sondern ein solches Wesen selbst teilt sein Inneres diesem Ich mit.</text:p>
      <text:p text:style-name="P2">Und ohne das Trennende, das ein jedes Beisammensein in der Sinnenwelt haben muß,</text:p>
      <text:p text:style-name="P2">leben dann, wenn das Ich von dem «geistigen Wort» durchströmt wird, zwei Wesen</text:p>
      <text:p text:style-name="P2">ineinander. Und in dieser Art ist wirklich das Beisammensein von dem Ich mit andern</text:p>
      <text:p text:style-name="P2">geistigen Wesen nach dem Tode.</text:p>
      <text:p text:style-name="P2">Vor das übersinnliche Bewußtsein treten drei Gebiete des Geisterlandes, welche sich</text:p>
      <text:p text:style-name="P2">vergleichen lassen mit drei Teilen der physischen Sinnenwelt. Das erste Gebiet ist</text:p>
      <text:p text:style-name="P2">gewissermaßen das «feste Land» der geistigen Welt, das zweite das «Meeres- und</text:p>
      <text:p text:style-name="P2">Flußgebiet» und das dritte der «Luftkreis». — Was auf der Erde physische Formen</text:p>
      <text:p text:style-name="P2">annimmt, so daß es durch physische Organe wahrgenommen werden kann, das wird</text:p>
      <text:p text:style-name="P2">seiner geistigen Wesenheit nach in dem ersten Gebiet des «Geisterlandes»</text:p>
      <text:p text:style-name="P2">wahrgenommen. Von einem Kristall zum Beispiel kann da die Kraft wahrgenommen</text:p>
      <text:p text:style-name="P2">werden, welche seine Form bildet. Nur verhält sich dasjenige, was sich da offenbart, wie</text:p>
      <text:p text:style-name="P2">ein Gegensatz dessen, was in der Sinnenwelt auftritt. Der Raum, welcher in der letzteren</text:p>
      <text:p text:style-name="P2">Welt von der Gesteinsmasse ausgefüllt ist, erscheint für den geistigen Blick wie eine Art</text:p>
      <text:p text:style-name="P2">Hohlraum; aber rings um diesen Hohlraum wird die Kraft gesehen, welche die Form des</text:p>
      <text:p text:style-name="P2">Steines bildet. Eine Farbe, welche der Stein in der Sinnenwelt hat, erscheint in der</text:p>
      <text:p text:style-name="P2">geistigen wie das Erlebnis der Gegenfarbe; also ein rot gefärbter Stein ist vom</text:p>
      <text:p text:style-name="P2">Geisterland aus gesehen wie grünlich, ein grüner wie rötlich erlebt usw. Auch die</text:p>
      <text:p text:style-name="P2">anderen Eigenschaften erscheinen in ihrem Gegensatze. Wie Steine, Erdmassen und</text:p>
      <text:p text:style-name="P2">dergleichen das feste Land — das Kontinentalgebiet — der sinnlichen Welt [113] bilden,</text:p>
      <text:p text:style-name="P3"/>
      <text:p text:style-name="P1">80</text:p>
      <text:p text:style-name="P2">so setzen die dargestellten Gebilde das «feste Land» der geistigen zusammen. — Alles,</text:p>
      <text:p text:style-name="P2">was innerhalb der Sinnenwelt Leben ist, das ist Meeresgebiet im Geistigen. Dem</text:p>
      <text:p text:style-name="P2">sinnlichen Blick erscheint das Leben in seinen Wirkungen bei Pflanzen, Tieren und</text:p>
      <text:p text:style-name="P2">Menschen. Dem geistigen Auge ist das Leben ein strömendes Wesen, das wie Meere und</text:p>
      <text:p text:style-name="P2">Flüsse das Geisterland durchsetzt. Besser noch ist der Vergleich mit dem Kreislauf des</text:p>
      <text:p text:style-name="P2">Blutes im Leibe. Denn während sich die Meere und Flüsse in der Sinnenwelt als</text:p>
      <text:p text:style-name="P2">unregelmäßig verteilt darstellen, herrscht in der Verteilung des strömenden Lebens im</text:p>
      <text:p text:style-name="P2">Geisterland eine gewisse Regelmäßigkeit, wie im Blutkreislauf. Eben dieses «strömende</text:p>
      <text:p text:style-name="P2">Leben» wird gleichzeitig wie ein geistiges Tönen wahrgenommen. — Das dritte Gebiet</text:p>
      <text:p text:style-name="P2">des Geisterlandes ist dessen «Luftkreis». Was in der Sinnenwelt als Empfindung auftritt,</text:p>
      <text:p text:style-name="P2">das ist im Geistgebiet so alles durchdringend vorhanden, wie die Luft auf der Erde</text:p>
      <text:p text:style-name="P2">vorhanden ist. Ein Meer von strömender Empfindung hat man sich da vorzustellen. Leid</text:p>
      <text:p text:style-name="P2">und Schmerz, Freude und Entzücken strömen in diesem Gebiete wie Wind und Sturm im</text:p>
      <text:p text:style-name="P2">Luftkreis der sinnlichen Welt. Man denke an eine Schlacht, die auf Erden geschlagen</text:p>
      <text:p text:style-name="P2">wird. Da stehen einander nicht bloß Gestalten der Menschen gegenüber, die das sinnliche</text:p>
      <text:p text:style-name="P2">Auge sehen kann, sondern Gefühle stehen gegen Gefühle, Leidenschaften gegen</text:p>
      <text:p text:style-name="P2">Leidenschaften; Schmerzen erfüllen das Schlachtfeld ebenso wie Menschengestalten.</text:p>
      <text:p text:style-name="P2">Alles, was da lebt an Leidenschaft, an Schmerz, an Siegesfreude, das ist nicht nur</text:p>
      <text:p text:style-name="P2">vorhanden, insofern es sich in sinnlich-wahrnehmbaren Wirkungen offenbart; es kommt</text:p>
      <text:p text:style-name="P2">dem geistigen Sinne zum Bewußtsein als Vorgang des Luftkreises im Geisterland. Ein</text:p>
      <text:p text:style-name="P2">solches Ereignis ist im Geistigen wie ein Gewitter in der physischen Welt. Und die</text:p>
      <text:p text:style-name="P2">Wahrnehmung [114] dieser Ereignisse läßt sich vergleichen mit dem Hören der Worte in</text:p>
      <text:p text:style-name="P2">der physischen Welt. Deshalb sagt man: wie die Luft die Erdenwesen einhüllt und</text:p>
      <text:p text:style-name="P2">durchdringt, so die «wehenden geistigen Worte» die Wesen und Vorgänge des</text:p>
      <text:p text:style-name="P2">Geisterlandes.</text:p>
      <text:p text:style-name="P2">Und weitere Wahrnehmungen sind noch möglich in dieser geistigen Welt. Auch das ist</text:p>
      <text:p text:style-name="P2">hier vorhanden, was sich mit der Wärme und mit dem Lichte der physischen Welt</text:p>
      <text:p text:style-name="P2">vergleichen läßt. Was wie die Wärme die irdischen Dinge und Wesen alles im</text:p>
      <text:p text:style-name="P2">Geisterlande durchdringt, das ist die Gedankenwelt selbst. Nur sind die Gedanken da als</text:p>
      <text:p text:style-name="P2">lebende, selbständige Wesen vorzustellen. Was der Mensch in der offenbaren Welt als</text:p>
      <text:p text:style-name="P3"/>
      <text:p text:style-name="P1">81</text:p>
      <text:p text:style-name="P2">Gedanken erfaßt, das ist wie ein Schatten dessen, was als Gedankenwesen im</text:p>
      <text:p text:style-name="P2">Geisterlande lebt. Man denke sich den Gedanken, wie er im Menschen vorhanden ist,</text:p>
      <text:p text:style-name="P2">herausgehoben aus diesem Menschen und als tätiges, handelndes Wesen mit einem</text:p>
      <text:p text:style-name="P2">eigenen Innenleben begabt, so hat man eine schwache Verbildlichung dessen, was das</text:p>
      <text:p text:style-name="P2">vierte Gebiet des Geisterlandes erfüllt. Was der Mensch als Gedanken in seiner</text:p>
      <text:p text:style-name="P2">physischen Welt zwischen Geburt und Tod wahrnimmt, das ist nur die Offenbarung der</text:p>
      <text:p text:style-name="P2">Gedankenwelt, so wie sie durch die Werkzeuge der Leiber sich bilden kann. Aber alles,</text:p>
      <text:p text:style-name="P2">was der Mensch an solchen Gedanken hegt, die eine Bereicherung in der physischen</text:p>
      <text:p text:style-name="P2">Welt bedeuten, das hat aus diesem Gebiete heraus seinen Ursprung. Man braucht bei</text:p>
      <text:p text:style-name="P2">solchen Gedanken nicht bloß an die Ideen der großen Erfinder, der genialen Personen. zu</text:p>
      <text:p text:style-name="P2">denken, sondern man kann bei jedem Menschen sehen, wie er «Einfälle» hat, die er nicht</text:p>
      <text:p text:style-name="P2">bloß der Außenwelt verdankt, sondern durch die er diese Außenwelt selbst umgestaltet.</text:p>
      <text:p text:style-name="P2">Soweit Gefühle, Leidenschaften in Betracht kommen, zu [115] denen die Veranlassung in</text:p>
      <text:p text:style-name="P2">der äußeren Welt liegt, so weit sind diese Gefühle usw. in das dritte Gebiet des</text:p>
      <text:p text:style-name="P2">Geisterlandes zu versetzen; alles das aber, was in der Menschenseele so leben kann, daß</text:p>
      <text:p text:style-name="P2">der Mensch ein Schaffender wird, daß er umgestaltend und befruchtend auf seine Umwelt</text:p>
      <text:p text:style-name="P2">wirkt:</text:p>
      <text:p text:style-name="P2">das wird in seiner ureigenen, wesenhaften Gestalt offenbar im vierten Felde der geistigen</text:p>
      <text:p text:style-name="P2">Welt. — Was in der fünften Region vorhanden ist, darf mit dem physischen Licht</text:p>
      <text:p text:style-name="P2">verglichen werden. Es ist in seiner ureigenen Gestalt sich offenbarende Weisheit. Wesen,</text:p>
      <text:p text:style-name="P2">welche Weisheit in ihre Umgebung ergießen, wie die Sonne Licht auf physische Wesen,</text:p>
      <text:p text:style-name="P2">gehören diesem Gebiete an. Was beschienen wird von dieser Weisheit, das zeigt sich in</text:p>
      <text:p text:style-name="P2">seinem wahren Sinn und seiner Bedeutung für die geistige Welt, wie ein physisches</text:p>
      <text:p text:style-name="P2">Wesen seine Farbe zeigt, wenn es vom Lichte beschienen wird. — Es gibt noch höhere</text:p>
      <text:p text:style-name="P2">Gebiete des Geisterlandes; sie werden ihre Darstellung an einer späteren Stelle dieser</text:p>
      <text:p text:style-name="P2">Schrift finden.</text:p>
      <text:p text:style-name="P2">In diese Welt wird nach dem Tode das Ich eingesenkt mit dem Erträgnis, das es aus dem</text:p>
      <text:p text:style-name="P2">sinnlichen Leben mitbringt. Und dieses Erträgnis ist noch vereinigt mit jenem Teile des</text:p>
      <text:p text:style-name="P2">Astralleibes, der am Ende der Läuterungszeit nicht abgeworfen wird. Es fällt ja nur jener</text:p>
      <text:p text:style-name="P2">Teil ab, welcher nach dem Tode mit seinen Begierden und Wünschen dem physischen</text:p>
      <text:p text:style-name="P3"/>
      <text:p text:style-name="P1">82</text:p>
      <text:p text:style-name="P2">Leben zugewandt war. Die Einsenkung des Ich mit dem, was es aus der sinnlichen Welt</text:p>
      <text:p text:style-name="P2">sich zugeeignet hat, in die geistige Welt, läßt sich mit dem Einbetten eines Samenkorns in</text:p>
      <text:p text:style-name="P2">die reifende Erde vergleichen. Wie dieses Samenkorn die Stoffe und Kräfte aus seiner</text:p>
      <text:p text:style-name="P2">Umgebung heranzieht, um sich zu einer neuen Pflanze zu entfalten, so ist Entfaltung und</text:p>
      <text:p text:style-name="P2">Wachstum das Wesen des in die geistige Welt eingesenkten Ich. — In demjenigen, was</text:p>
      <text:p text:style-name="P2">ein Organ wahrnimmt, liegt auch [116] die Kraft verborgen, durch welche dieses Organ</text:p>
      <text:p text:style-name="P2">selbst gebildet wird. Das Auge nimmt das Licht wahr. Aber ohne das Licht gäbe es kein</text:p>
      <text:p text:style-name="P2">Auge. Wesen, welche ihr Leben im Finstern zubringen, bilden an sich keine Werkzeuge</text:p>
      <text:p text:style-name="P2">zum Sehen aus. So aber ist der ganze leibliche Mensch herausgeschaffen aus den</text:p>
      <text:p text:style-name="P2">verborgenen Kräften dessen, was durch die Glieder der Leiber wahrgenommen wird. Der</text:p>
      <text:p text:style-name="P2">physische Leib ist durch die Kräfte der physischen Welt, der Ätherleib durch diejenigen</text:p>
      <text:p text:style-name="P2">der Lebenswelt auferbaut, und der Astralleib ist aus der astralen Welt herausgestaltet.</text:p>
      <text:p text:style-name="P2">Wenn nun das Ich in das Geisterland versetzt ist, so treten ihm eben jene Kräfte entgegen,</text:p>
      <text:p text:style-name="P2">die für die physische Wahrnehmung verborgen bleiben. Was im ersten Gebiet des</text:p>
      <text:p text:style-name="P2">Geisterlandes sichtbar wird, das sind die geistigen Wesenheiten, welche den Menschen</text:p>
      <text:p text:style-name="P2">immer umgeben und die seinen physischen Leib auch aufgebaut haben. In der physischen</text:p>
      <text:p text:style-name="P2">Welt nimmt der Mensch also nichts anderes wahr als die Offenbarungen derjenigen</text:p>
      <text:p text:style-name="P2">geistigen Kräfte, welche seinen eigenen physischen Leib auch gestaltet haben. Nach dem</text:p>
      <text:p text:style-name="P2">Tode ist er eben mitten unter diesen gestaltenden Kräften selbst, die sich ihm jetzt in ihrer</text:p>
      <text:p text:style-name="P2">eigenen, vorher verborgenen Gestalt zeigen. Ebenso ist er durch die zweite Region</text:p>
      <text:p text:style-name="P2">inmitten der Kräfte, aus denen sein Ätherleib besteht; in der dritten Region strömen ihm</text:p>
      <text:p text:style-name="P2">die Mächte zu, aus denen sein Astralleib herausgegliedert ist. Auch die höheren Gebiete</text:p>
      <text:p text:style-name="P2">des Geisterlandes lassen ihm jetzt das zufließen, aus dem er im Leben zwischen Geburt</text:p>
      <text:p text:style-name="P2">und Tod aufgebaut ist.</text:p>
      <text:p text:style-name="P2">Diese Wesenheiten der geistigen Welt wirken nunmehr zusammen mit dem, was der</text:p>
      <text:p text:style-name="P2">Mensch als Frucht aus dem vorigen Leben mitgebracht hat und was jetzt zum Keime</text:p>
      <text:p text:style-name="P2">wird. Und durch dieses Zusammenwirken wird der Mensch [117] zunächst als geistiges</text:p>
      <text:p text:style-name="P2">Wesen aufs neue aufgebaut. Im Schlafe bleiben der physische Leib und der Ätherleib</text:p>
      <text:p text:style-name="P2">bestehen; der Astralleib und das Ich sind zwar außerhalb dieser beiden, aber noch mit</text:p>
      <text:p text:style-name="P2">ihnen verbunden. Was diese in solchem Zustande an Einflüssen aus der geistigen Welt</text:p>
      <text:p text:style-name="P3"/>
      <text:p text:style-name="P1">83</text:p>
      <text:p text:style-name="P2">empfangen, kann nur dienen, die während des Wachens erschöpften Kräfte</text:p>
      <text:p text:style-name="P2">wiederherzustellen. Nachdem aber der physische Leib und der Ätherleib abgelegt sind</text:p>
      <text:p text:style-name="P2">und nach der Läuterungszeit auch jene Teile des Astralleibes, die noch durch ihre</text:p>
      <text:p text:style-name="P2">Begierden mit der physischen Welt zusammenhängen, wird nun alles, was aus der</text:p>
      <text:p text:style-name="P2">geistigen Welt dem Ich zuströmt, nicht nur zum Verbesserer, sondern zum Neugestalter.</text:p>
      <text:p text:style-name="P2">Und nach einer, gewissen Zeit, über welche in späteren Teilen dieser Schrift zu sprechen</text:p>
      <text:p text:style-name="P2">ist, hat sich um das Ich herum ein Astralleib gegliedert, der wieder in einem solchen</text:p>
      <text:p text:style-name="P2">Ätherleib und physischen Leib wohnen kann, wie sie dem Menschen zwischen Geburt</text:p>
      <text:p text:style-name="P2">und Tod eigen sind. Der Mensch kann wieder durch eine Geburt gehen und in einem</text:p>
      <text:p text:style-name="P2">erneuten Erdendasein erscheinen, das nun in sich eingegliedert hat die Frucht des</text:p>
      <text:p text:style-name="P2">früheren Lebens. Bis zu der Neugestaltung eines Astralleibes ist der Mensch Zeuge</text:p>
      <text:p text:style-name="P2">seines Wiederaufbaues. Da sich ihm die Mächte des Geisterlandes nicht durch äußere</text:p>
      <text:p text:style-name="P2">Organe, sondern von innen aus offenbaren, wie das eigene Ich im Selbstbewußtsein, so</text:p>
      <text:p text:style-name="P2">kann er diese Offenbarung wahrnehmen, solange sein Sinn noch nicht auf eine äußere</text:p>
      <text:p text:style-name="P2">Wahrnehmungswelt gerichtet ist. Von dem Augenblicke an, wo der Astralleib</text:p>
      <text:p text:style-name="P2">neugestaltet ist, kehrt sich dieser Sinn aber nach außen. Der Astralleib verlangt nunmehr</text:p>
      <text:p text:style-name="P2">wieder einen äußeren Ätherleib und physischen Körper. Er wendet sich damit ab von den</text:p>
      <text:p text:style-name="P2">Offenbarungen des Innern. Deshalb gibt es jetzt einen Zwischenzustand, in dem der</text:p>
      <text:p text:style-name="P2">Mensch in [118] Bewußtlosigkeit versinkt. Das Bewußtsein kann erst wieder in der</text:p>
      <text:p text:style-name="P2">physischen Welt auftauchen, wenn die zur physischen Wahrnehmung notwendigen</text:p>
      <text:p text:style-name="P2">Organe gebildet sind. In dieser Zeit, in welcher das durch innere Wahrnehmung</text:p>
      <text:p text:style-name="P2">erleuchtete Bewußtsein aufhört, beginnt sich nun der neue Ätherleib an den Astralleib</text:p>
      <text:p text:style-name="P2">anzugliedern, und der Mensch kann dann auch wieder in einen physischen Leib</text:p>
      <text:p text:style-name="P2">einziehen. An diesen beiden Angliederungen könnte sich mit Bewußtsein nur ein solches</text:p>
      <text:p text:style-name="P2">Ich beteiligen, welches von sich aus die im Ätherleib und physischen Leib verborgen</text:p>
      <text:p text:style-name="P2">schaffenden Kräfte, den Lebensgeist und den Geistesmenschen, erzeugt hat. Solange der</text:p>
      <text:p text:style-name="P2">Mensch nicht soweit ist, müssen Wesenheiten, die weiter in ihrer Entwickelung sind als</text:p>
      <text:p text:style-name="P2">er selbst, diese Angliederung leiten. Der Astralleib wird von solchen Wesenheiten zu</text:p>
      <text:p text:style-name="P2">einem Elternpaare geleitet, so daß er mit dem entsprechenden Ätherleib und physischen</text:p>
      <text:p text:style-name="P2">Leibe begabt werden kann. — Bevor die Angliederung des Ätherleibes sich vollzieht,</text:p>
      <text:p text:style-name="P2">ereignet sich nun etwas außerordentlich Bedeutsames für den wieder ins physische</text:p>
      <text:p text:style-name="P3"/>
      <text:p text:style-name="P1">84</text:p>
      <text:p text:style-name="P2">Dasein tretenden Menschen. Dieser hat ja in seinem vorigen Leben störende Mächte</text:p>
      <text:p text:style-name="P2">geschaffen, die sich bei der Rückwärtswanderung nach dem Tode gezeigt haben. Man</text:p>
      <text:p text:style-name="P2">nehme das früher erwähnte Beispiel wieder auf. Der Mensch habe aus einer</text:p>
      <text:p text:style-name="P2">Zornaufwallung heraus in dem vierzigsten Jahre seines vorigen Lebens jemand Schmerz</text:p>
      <text:p text:style-name="P2">zugefügt. Nach dem Tode trat ihm dieser Schmerz des andern als eine störende Kraft für</text:p>
      <text:p text:style-name="P2">die Entwickelung des eigenen Ich entgegen. Und so ist es mit allen solchen Vorfällen des</text:p>
      <text:p text:style-name="P2">vorigen Lebens. Beim Wiedereintritt in das physische Leben stehen nun diese</text:p>
      <text:p text:style-name="P2">Hindernisse der Entwickelung wieder vor dem Ich. Wie mit dem Eintritte des Todes eine</text:p>
      <text:p text:style-name="P2">Art Erinnerungsgemälde vor dem menschlichen [119] Ich gestanden hat, so jetzt ein</text:p>
      <text:p text:style-name="P2">Vorblick auf das kommende Leben. Wieder sieht der Mensch ein solches Gemälde, das</text:p>
      <text:p text:style-name="P2">jetzt all die Hindernisse zeigt, welche der Mensch hinwegzuräumen hat, wenn seine</text:p>
      <text:p text:style-name="P2">Entwickelung weitergehen soll. Und das, was er so sieht, wird der Ausgangspunkt von</text:p>
      <text:p text:style-name="P2">Kräften, welche der Mensch ins neue Leben mitnehmen muß. Das Bild des Schmerzes,</text:p>
      <text:p text:style-name="P2">den er dem andern zugefügt hat, wird zur Kraft, die das Ich, wenn es nun wieder ins</text:p>
      <text:p text:style-name="P2">Leben eintritt, antreibt, diesen Schmerz wieder gutzumachen. So wirkt also das</text:p>
      <text:p text:style-name="P2">vorgängige Leben bestimmend auf das neue. Die Taten dieses neuen Lebens sind durch</text:p>
      <text:p text:style-name="P2">jene des vorigen in einer gewissen Weise verursacht. Diesen gesetzmäßigen</text:p>
      <text:p text:style-name="P2">Zusammenhang eines früheren Daseins mit einem späteren hat man als das Gesetz des</text:p>
      <text:p text:style-name="P2">Schicksals anzusehen; man ist gewohnt geworden, es mit dem aus der morgenländischen</text:p>
      <text:p text:style-name="P2">Weisheit entlehnten Ausdruck «Karma» zu bezeichnen.</text:p>
      <text:p text:style-name="P2">Der Aufbau eines neuen Leibeszusammenhanges ist jedoch nicht die einzige Tätigkeit,</text:p>
      <text:p text:style-name="P2">welche dem Menschen zwischen dem Tode und einer neuen Geburt obliegt. Während</text:p>
      <text:p text:style-name="P2">dieser Aufbau geschieht, lebt der Mensch außerhalb der physischen Welt. Diese schreitet</text:p>
      <text:p text:style-name="P2">aber während dieser Zeit in ihrer Entwickelung weiter. In verhältnismäßig kurzen</text:p>
      <text:p text:style-name="P2">Zeiträumen ändert die Erde ihr Antlitz. Wie hat es vor einigen Jahrtausenden in den</text:p>
      <text:p text:style-name="P2">Gebieten ausgesehen, welche gegenwärtig von Deutschland eingenommen werden?</text:p>
      <text:p text:style-name="P2">Wenn der Mensch in einem neuen Dasein auf der Erde erscheint, sieht diese in der Regel</text:p>
      <text:p text:style-name="P2">niemals wieder so aus, wie sie zur Zeit seines letzten Lebens ausgesehen hat. Während er</text:p>
      <text:p text:style-name="P2">von der Erde abwesend war, hat alles mögliche sich geändert. In dieser Änderung des</text:p>
      <text:p text:style-name="P2">Antlitzes der Erde wirken nun auch verborgene Kräfte. Sie wirken aus derselben Welt</text:p>
      <text:p text:style-name="P3"/>
      <text:p text:style-name="P1">85</text:p>
      <text:p text:style-name="P2">heraus, [120] in welcher sich der Mensch nach dem Tode befindet. Und er selbst muß an</text:p>
      <text:p text:style-name="P2">dieser Umgestaltung der Erde mitwirken. Er kann es nur unter der Anführung von</text:p>
      <text:p text:style-name="P2">höheren Wesenheiten, solange er sich nicht durch die Erzeugung von Lebensgeist und</text:p>
      <text:p text:style-name="P2">Geistesmenschen ein klares Bewußtsein über den Zusammenhang zwischen dem</text:p>
      <text:p text:style-name="P2">Geistigen und dessen Ausdruck im Physischen angeeignet hat. Aber er schafft mit an der</text:p>
      <text:p text:style-name="P2">Umwandlung der irdischen Verhältnisse. Man kann sagen, die Menschen gestalten</text:p>
      <text:p text:style-name="P2">während der Zeit vom Tode bis zu einer neuen Geburt die Erde so um, daß deren</text:p>
      <text:p text:style-name="P2">Verhältnisse zu dem passen, was sich in ihnen selbst entwickelt hat. Wenn wir einen</text:p>
      <text:p text:style-name="P2">Erdenfleck betrachten in einem bestimmten Zeitpunkt und dann nach langer Zeit wieder</text:p>
      <text:p text:style-name="P2">in einem völlig veränderten Zustande, so sind die Kräfte, welche diese Veränderung</text:p>
      <text:p text:style-name="P2">herbeigeführt haben, bei den toten Menschen. In solcher Art stehen diese auch zwischen</text:p>
      <text:p text:style-name="P2">dem Tode und einer neuen Geburt mit der Erde in Verbindung. Das übersinnliche</text:p>
      <text:p text:style-name="P2">Bewußtsein sieht in allem physischen Dasein die Offenbarung eines verborgenen</text:p>
      <text:p text:style-name="P2">Geistigen. Für die physische Beobachtung wirkt auf die Umgestaltung der Erde das Licht</text:p>
      <text:p text:style-name="P2">der Sonne, die Wandelungen des Klimas usw. Für die übersinnliche Beobachtung waltet</text:p>
      <text:p text:style-name="P2">in dem Lichtstrahl, der von der Sonne auf die Pflanze fällt, die Kraft der toten Menschen.</text:p>
      <text:p text:style-name="P2">Dieser Beobachtung kommt zum Bewußtsein, wie Menschenseelen die Pflanzen</text:p>
      <text:p text:style-name="P2">umschweben, wie sie den Erdboden wandeln und ähnliches. Nicht bloß sich selbst, nicht</text:p>
      <text:p text:style-name="P2">allein der Vorbereitung zu seinem eigenen neuen Erdendasein ist der Mensch nach dem</text:p>
      <text:p text:style-name="P2">Tode zugewandt. Nein, er ist da berufen, an der äußeren Welt geistig zu schaffen, wie er</text:p>
      <text:p text:style-name="P2">im Leben zwischen Geburt und Tod physisch zu schaffen berufen ist. [121] Es wirkt aber</text:p>
      <text:p text:style-name="P2">nicht nur das Leben des Menschen vom Geisterlande aus auf die Verhältnisse der</text:p>
      <text:p text:style-name="P2">physischen Welt ein, sondern umgekehrt auch die Tätigkeit im .physischen Dasein hat</text:p>
      <text:p text:style-name="P2">ihre Wirkungen in der geistigen Welt. Ein Beispiel kann veranschaulichen, was in dieser</text:p>
      <text:p text:style-name="P2">Beziehung geschieht. Es besteht ein Band der Liebe zwischen Mutter und Kind. Von der</text:p>
      <text:p text:style-name="P2">Anziehung zwischen beiden, die in Kräften der Sinnenwelt wurzelt, geht diese Liebe aus.</text:p>
      <text:p text:style-name="P2">Aber sie wandelt sich im Laufe der Zeiten. Aus dem sinnlichen Bande wird immer mehr</text:p>
      <text:p text:style-name="P2">ein geistiges. Und dieses geistige Band wird nicht nur für die physische Welt gewoben,</text:p>
      <text:p text:style-name="P2">sondern auch für das Geisterland. Auch mit andern Verhältnissen ist es so. Was in der</text:p>
      <text:p text:style-name="P2">physischen Welt durch Geistwesen gesponnen wird, das bleibt in der geistigen Welt</text:p>
      <text:p text:style-name="P2">bestehen. Freunde, die sich im Leben innig verbunden haben, gehören auch im</text:p>
      <text:p text:style-name="P3"/>
      <text:p text:style-name="P1">86</text:p>
      <text:p text:style-name="P2">Geisterlande zusammen; und nach Ablegung der Leiber sind sie noch in einer viel</text:p>
      <text:p text:style-name="P2">innigeren Gemeinschaft als im physischen Leben. Denn als Geister sind sie so</text:p>
      <text:p text:style-name="P2">füreinander da, wie das oben bei den Offenbarungen geistiger Wesen an andere durch das</text:p>
      <text:p text:style-name="P2">Innere beschrieben worden ist. Und ein Band, das zwischen zwei Menschen gewoben</text:p>
      <text:p text:style-name="P2">worden ist, führt sie auch in einem neuen Leben wieder zusammen. Im wahrsten Sinne</text:p>
      <text:p text:style-name="P2">des Wortes muß daher von einem Wiederfinden der Menschen nach dem Tode</text:p>
      <text:p text:style-name="P2">gesprochen werden.</text:p>
      <text:p text:style-name="P2">Was sich einmal mit dem Menschen vollzogen hat, von der Geburt bis zum Tode und von</text:p>
      <text:p text:style-name="P2">da bis zu einer neuen Geburt, das wiederholt sich. Der Mensch kehrt immer wieder auf</text:p>
      <text:p text:style-name="P2">die Erde zurück, wenn die Frucht, die er in einem physischen Leben erworben hat, im</text:p>
      <text:p text:style-name="P2">Geisterlande zur Reife gekommen ist. Doch besteht nicht eine Wiederholung ohne</text:p>
      <text:p text:style-name="P2">Anfang und Ende, sondern der Mensch ist einmal aus anderen [122] Daseinsformen in</text:p>
      <text:p text:style-name="P2">solche übergetreten, welche in der gekennzeichneten Art verlaufen, und er wird in der</text:p>
      <text:p text:style-name="P2">Zukunft zu andern übergehen. Der Ausblick auf diese Übergangsstufen wird sich</text:p>
      <text:p text:style-name="P2">ergeben, wenn im Sinne des übersinnlichen Bewußtseins im folgenden die Entwickelung</text:p>
      <text:p text:style-name="P2">des Weltalls im Zusammenhang mit dem Menschen geschildert wird.</text:p>
      <text:p text:style-name="P2">Die Vorgänge zwischen dem Tode und einer neuen Geburt sind für die äußere sinnliche</text:p>
      <text:p text:style-name="P2">Beobachtung natürlich noch verborgener als dasjenige, was dem offenbaren Dasein</text:p>
      <text:p text:style-name="P2">zwischen Geburt und Tod als Geistiges zugrunde liegt. Diese sinnliche Beobachtung</text:p>
      <text:p text:style-name="P2">kann für diesen Teil der verborgenen Welt die Wirkungen nur da sehen, wo sie ins</text:p>
      <text:p text:style-name="P2">physische Dasein eintreten. Es muß für sie die Frage sein, ob der Mensch, der durch die</text:p>
      <text:p text:style-name="P2">Geburt ins Dasein tritt, etwas mitbringt von dem, was die übersinnliche Erkenntnis von</text:p>
      <text:p text:style-name="P2">Vorgängen zwischen einem vorigen Tode und der Geburt beschreibt. Wenn jemand ein</text:p>
      <text:p text:style-name="P2">Schneckenhaus findet, in dem nichts von einem Tiere zu merken ist, so wird er doch nur</text:p>
      <text:p text:style-name="P2">anerkennen, daß dieses Schneckenhaus durch die Tätigkeit eines Tieres entstanden ist,</text:p>
      <text:p text:style-name="P2">und kann nicht glauben, daß es sich durch bloße physische Kräfte in seiner Form</text:p>
      <text:p text:style-name="P2">zusammengefügt hat. Ebenso kann jemand, der den Menschen im Leben betrachtet und</text:p>
      <text:p text:style-name="P2">etwas findet, was aus diesem Leben nicht stammen kann, vernünftigerweise zugeben, daß</text:p>
      <text:p text:style-name="P2">es von dem stammt, was die Wissenschaft des Übersinnlichen beschreibt, wenn dadurch</text:p>
      <text:p text:style-name="P2">ein erklärendes Licht auf das sonst Unerklärliche fällt. So könnte auch da die sinnlich-</text:p>
      <text:p text:style-name="P3"/>
      <text:p text:style-name="P1">87</text:p>
      <text:p text:style-name="P2">verständige Beobachtung aus den sichtbaren Wirkungen die unsichtbaren Ursachen</text:p>
      <text:p text:style-name="P2">begreiflich finden. Und wer dies Leben völlig unbefangen betrachtet, dem wird sich auch</text:p>
      <text:p text:style-name="P2">das mit jeder neuen Beobachtung immer mehr als das Richtige ergeben. Nur handelt es</text:p>
      <text:p text:style-name="P2">[123] sich darum, den richtigen Gesichtspunkt zu finden, um die Wirkungen im Leben zu</text:p>
      <text:p text:style-name="P2">beobachten. Wo liegen zum Beispiel die Wirkungen dessen, was die übersinnliche</text:p>
      <text:p text:style-name="P2">Erkenntnis als Vorgänge der Läuterungszeit schildert? Wie tritt die Wirkung dessen</text:p>
      <text:p text:style-name="P2">zutage, was der Mensch nach dieser Läuterungszeit im rein geistigen Gebiete, nach den</text:p>
      <text:p text:style-name="P2">Angaben der geistigen Forschung, erleben soll?</text:p>
      <text:p text:style-name="P2">Rätsel drängen sich jeder ernsten, tiefen Lebensbetrachtung auf diesem Felde genug auf.</text:p>
      <text:p text:style-name="P2">Man sieht den einen Menschen in Not und Elend geboren, mit nur geringen Begabungen</text:p>
      <text:p text:style-name="P2">ausgestattet, so daß er durch diese mit seiner Geburt gegebenen Tatsachen zu einem</text:p>
      <text:p text:style-name="P2">erbärmlichen Dasein vorherbestimmt erscheint. Der andere wird von dem ersten</text:p>
      <text:p text:style-name="P2">Augenblicke seines Daseins an von sorgenden Händen und Herzen gehegt und gepflegt;</text:p>
      <text:p text:style-name="P2">es entfalten sich bei ihm glänzende Fähigkeiten; er ist zu einem fruchtbaren,</text:p>
      <text:p text:style-name="P2">befriedigenden Dasein veranlagt. Zwei entgegengesetzte Gesinnungen können sich</text:p>
      <text:p text:style-name="P2">gegenüber solchen Fragen geltend machen. Die eine wird an dem haften wollen, was die</text:p>
      <text:p text:style-name="P2">Sinne wahrnehmen und der an diese Sinne sich haltende Verstand begreifen kann. Darin,</text:p>
      <text:p text:style-name="P2">daß ein Mensch in das Glück, der andere ins Unglück hineingeboren wird, wird diese</text:p>
      <text:p text:style-name="P2">Gesinnung keine Frage sehen. Sie wird, wenn sie auch nicht das Wort «Zufall»</text:p>
      <text:p text:style-name="P2">gebrauchen will, doch nicht daran denken, irgendeinen gesetzmäßigen Zusammenhang</text:p>
      <text:p text:style-name="P2">anzunehmen, der solches bewirkt. Und in bezug auf die Anlagen, die Begabungen wird</text:p>
      <text:p text:style-name="P2">eine solche Vorstellungsart sich an das halten, was von Eltern, Voreltern und sonstigen</text:p>
      <text:p text:style-name="P2">Ahnen «vererbt» ist. Sie wird es ablehnen, die Ursachen in geistigen Vorgängen zu</text:p>
      <text:p text:style-name="P2">suchen, welche der Mensch selbst vor seiner Geburt — abseits von der Vererbungslinie</text:p>
      <text:p text:style-name="P2">seiner Ahnen — durchgemacht hat und [124] durch die er sich seine Anlagen und</text:p>
      <text:p text:style-name="P2">Begabungen gestaltet hat. — Eine andere Gesinnung wird sich durch eine solche</text:p>
      <text:p text:style-name="P2">Auffassung unbefriedigt fühlen. Sie wird sagen: es geschieht doch auch in der offenbaren</text:p>
      <text:p text:style-name="P2">Welt nichts an einem bestimmten Orte oder in einer bestimmten Umgebung, ohne daß</text:p>
      <text:p text:style-name="P2">man Ursachen voraussetzen müßte, warum dies der Fall ist. Mag auch in vielen Fällen</text:p>
      <text:p text:style-name="P2">der Mensch diese Ursachen noch nicht erforscht haben, vorhanden sind sie. Eine</text:p>
      <text:p text:style-name="P3"/>
      <text:p text:style-name="P1">88</text:p>
      <text:p text:style-name="P2">Alpenblume wächst nicht in der Tiefebene. Ihre Natur hat etwas, was sie mit der</text:p>
      <text:p text:style-name="P2">Alpengegend zusammenbringt. Ebenso muß es in einem Menschen etwas geben, was ihn</text:p>
      <text:p text:style-name="P2">in eine bestimmte Umgebung hineingeboren werden läßt. Mit Ursachen, die bloß in der</text:p>
      <text:p text:style-name="P2">physischen Welt liegen, ist es dabei nicht getan. Sie nehmen sich für den tiefer</text:p>
      <text:p text:style-name="P2">Denkenden so aus, als wenn die Tatsache, daß jemand einem andern einen Schlag</text:p>
      <text:p text:style-name="P2">versetzt habe, nicht mit den Gefühlen des ersteren, sondern mit dem physischen</text:p>
      <text:p text:style-name="P2">Mechanismus seiner Hand erklärt werden sollte. — Ebenso unbefriedigt muß sich diese</text:p>
      <text:p text:style-name="P2">Gesinnung mit aller Erklärung aus der bloßen «Vererbung» bei Anlagen und Begabungen</text:p>
      <text:p text:style-name="P2">zeigen. Man mag von ihr immerhin sagen: sehet, wie sich bestimmte Anlagen in Familien</text:p>
      <text:p text:style-name="P2">forterben. In zwei und einem halben Jahrhundert haben sich die musikalischen Anlagen</text:p>
      <text:p text:style-name="P2">in den Gliedern der Familie Bach vererbt. Aus der Familie Bernoulli sind acht</text:p>
      <text:p text:style-name="P2">Mathematiker hervorgegangen, die zum Teil in ihrer Kindheit zu ganz anderen Berufen</text:p>
      <text:p text:style-name="P2">bestimmt waren. Aber die «vererbten» Begabungen haben sie immer zu dem</text:p>
      <text:p text:style-name="P2">Familienberuf hingetrieben. Man mag ferner darauf verweisen, wie man durch eine</text:p>
      <text:p text:style-name="P2">genaue Erforschung der Vorfahrenreihe einer Persönlichkeit zeigen könne, daß in der</text:p>
      <text:p text:style-name="P2">einen oder der anderen Weise sich die Begabung dieser Persönlichkeit bei den Ahnen</text:p>
      <text:p text:style-name="P2">gezeigt habe [125] und daß sie sich nur als eine Summierung vererbter Anlagen darstellt.</text:p>
      <text:p text:style-name="P2">— Wer die angedeutete zweite Art der Gesinnung hat, wird solche Tatsachen gewiß nicht</text:p>
      <text:p text:style-name="P2">außer acht lassen; sie können ihm aber nicht sein, was sie dem sind, der sich nur auf die</text:p>
      <text:p text:style-name="P2">Vorgänge in der Sinnenwelt bei seinen Erklärungen stützen will. Der erstere wird darauf</text:p>
      <text:p text:style-name="P2">hinweisen,</text:p>
      <text:p text:style-name="P3"/>
      <text:p text:style-name="P2">daß</text:p>
      <text:p text:style-name="P3"/>
      <text:p text:style-name="P2">sich</text:p>
      <text:p text:style-name="P3"/>
      <text:p text:style-name="P2">ebensowenig</text:p>
      <text:p text:style-name="P3"/>
      <text:p text:style-name="P2">die</text:p>
      <text:p text:style-name="P3"/>
      <text:p text:style-name="P2">vererbten</text:p>
      <text:p text:style-name="P3"/>
      <text:p text:style-name="P2">Anlagen</text:p>
      <text:p text:style-name="P3"/>
      <text:p text:style-name="P2">von</text:p>
      <text:p text:style-name="P3"/>
      <text:p text:style-name="P2">selbst</text:p>
      <text:p text:style-name="P3"/>
      <text:p text:style-name="P2">zur</text:p>
      <text:p text:style-name="P3"/>
      <text:p text:style-name="P2">Gesamtpersönlichkeit summieren können, wie sich die Metallteile der Uhr zu dieser von</text:p>
      <text:p text:style-name="P2">selbst formieren. Und wenn man ihm einwendet, daß ja doch das Zusammenwirken der</text:p>
      <text:p text:style-name="P2">Eltern die Kombination der Anlagen bewirken könne, also dieses gleichsam an die Stelle</text:p>
      <text:p text:style-name="P2">des Uhrmachers trete, so wird er erwidern: Sehet mit Unbefangenheit auf das völlig Neue</text:p>
      <text:p text:style-name="P2">hin, das mit jeder Kindes-Persönlichkeit gegeben ist; dieses kann nicht von den Eltern</text:p>
      <text:p text:style-name="P2">kommen, einfach deshalb nicht, weil es in diesen nicht vorhanden ist.</text:p>
      <text:p text:style-name="P2">Ein unklares Denken kann auf diesem Gebiet viel Verwirrung stiften. Am schlimmsten</text:p>
      <text:p text:style-name="P2">ist es, wenn von den Trägern der ersten Gesinnung diejenigen der letzteren als Gegner</text:p>
      <text:p text:style-name="P2">dessen hingestellt werden, was doch auf «sichere Tatsachen» sich stützt. Aber es braucht</text:p>
      <text:p text:style-name="P3"/>
      <text:p text:style-name="P1">89</text:p>
      <text:p text:style-name="P2">diesen letzteren gar nicht in den Sinn zu kommen, diesen Tatsachen ihre Wahrheit oder</text:p>
      <text:p text:style-name="P2">ihren Wert abzusprechen. Sie sehen zum Beispiel durchaus auch, daß sich eine bestimmte</text:p>
      <text:p text:style-name="P2">Geistesanlage, ja Geistesrichtung in einer Familie «forterbt» und daß gewisse Anlagen, in</text:p>
      <text:p text:style-name="P2">einem Nachkommen summiert und kombiniert, eine bedeutende Persönlichkeit ergeben.</text:p>
      <text:p text:style-name="P2">Sie vermögen durchaus zuzugeben, wenn man ihnen sagt, daß der bedeutendste Name</text:p>
      <text:p text:style-name="P2">selten an der Spitze, sondern am Ende einer Blutsgenossenschaft steht. Man sollte es</text:p>
      <text:p text:style-name="P2">ihnen aber nicht übel vermerken, wenn sie gezwungen sind, daraus ganz andere [126]</text:p>
      <text:p text:style-name="P2">Gedanken zu bilden als diejenigen, welche nur beim Sinnlich-Tatsächlichen</text:p>
      <text:p text:style-name="P2">stehenbleiben wollen. Den letzteren kann eben erwidert werden: Gewiß zeigt ein Mensch</text:p>
      <text:p text:style-name="P2">die Merkmale seiner Vorfahren, denn das Geistig-Seelische, welches durch die Geburt in</text:p>
      <text:p text:style-name="P2">das physische Dasein tritt, entnimmt seine Leiblichkeit dem, was ihm die Vererbung gibt.</text:p>
      <text:p text:style-name="P2">Damit ist aber noch nichts gesagt, als daß ein Wesen die Eigentümlichkeiten des Mittels</text:p>
      <text:p text:style-name="P2">trägt, in das es untergetaucht ist. Es ist gewiß ein sonderbarer — trivialer — Vergleich,</text:p>
      <text:p text:style-name="P2">aber der Unbefangene wird ihm seine Berechtigung nicht absprechen, wenn gesagt wird:</text:p>
      <text:p text:style-name="P2">daß ein Menschenwesen sich in die Eigenschaften seiner Vorfahren eingehüllt zeigt,</text:p>
      <text:p text:style-name="P2">beweist für die Herkunft der persönlichen Eigenschaften dieses Wesens ebensowenig,</text:p>
      <text:p text:style-name="P2">wie es für die innere Natur eines Menschen etwas beweist, wenn er naß ist, weil er ins</text:p>
      <text:p text:style-name="P2">Wasser gefallen ist. Und weiter kann gesagt werden: wenn der bedeutendste Name am</text:p>
      <text:p text:style-name="P2">Ende einer Blutsgenossenschaft steht, so zeigt dies, daß der Träger dieses Namens jene</text:p>
      <text:p text:style-name="P2">Blutsgenossenschaft brauchte, um sich den Leib zu gestalten, den er für die Entfaltung</text:p>
      <text:p text:style-name="P2">seiner Gesamtpersönlichkeit notwendig hatte. Es beweist aber gar nichts für die</text:p>
      <text:p text:style-name="P2">«Vererbung» des Persönlichen selbst: ja es beweist für eine gesunde Logik diese</text:p>
      <text:p text:style-name="P2">Tatsache das gerade Gegenteil. Wenn sich nämlich die persönlichen Gaben vererbten, so</text:p>
      <text:p text:style-name="P2">müßten sie am Anfange einer Blutsgenossenschaft stehen und sich dann von hier</text:p>
      <text:p text:style-name="P2">ausgehend auf die Nachkommen vererben. Da sie aber am Ende stehen, so ist das gerade</text:p>
      <text:p text:style-name="P2">ein Zeugnis dafür, daß sie sich nicht vererben.</text:p>
      <text:p text:style-name="P2">Nun soll nicht in Abrede gestellt werden, daß auf Seite derjenigen, welche von einer</text:p>
      <text:p text:style-name="P2">geistigen Verursachung im Leben sprechen, nicht minder zur Verwirrung beigetragen</text:p>
      <text:p text:style-name="P2">wird. Von ihnen wird oft viel zu sehr im allgemeinen, im [127] unbestimmten geredet. Es</text:p>
      <text:p text:style-name="P2">ist gewiß mit der Behauptung zu vergleichen: die Metallteile einer Uhr haben sich selbst</text:p>
      <text:p text:style-name="P3"/>
      <text:p text:style-name="P1">90</text:p>
      <text:p text:style-name="P2">zu dieser zusammengestellt, wenn gesagt wird: aus den vererbten Merkmalen summiere</text:p>
      <text:p text:style-name="P2">sich die Persönlichkeit eines Menschen. Aber es muß auch zugegeben werden, daß es mit</text:p>
      <text:p text:style-name="P2">vielen Behauptungen in bezug auf eine geistige Welt sich nicht anders verhält, als wenn</text:p>
      <text:p text:style-name="P2">jemand sagte: die Metallteile der Uhr können sich selbst nicht so zusammenfügen, daß</text:p>
      <text:p text:style-name="P2">durch die Zusammenfügung die Zeiger vorwärtsgeschoben werden, also muß irgend</text:p>
      <text:p text:style-name="P2">etwas Geistiges da sein, welches dieses Vorwärtsschieben besorgt. Gegenüber einer</text:p>
      <text:p text:style-name="P2">solchen Behauptung baut allerdings der auf einen weit besseren Grund, welcher sagt:</text:p>
      <text:p text:style-name="P2">Ach, ich kümmere mich nicht weiter um solche «mystische» Wesen, welche die Zeiger</text:p>
      <text:p text:style-name="P2">vorwärtsschieben; ich suche die mechanischen Zusammenhänge kennenzulernen, durch</text:p>
      <text:p text:style-name="P2">welche das Vorwärtsschieben der Zeiger bewirkt wird. Es handelt sich eben gar nicht</text:p>
      <text:p text:style-name="P2">darum, nur zu wissen, hinter einem Mechanischen, zum Beispiel der Uhr, stehe ein</text:p>
      <text:p text:style-name="P2">Geistiges (der Uhrmacher), sondern bedeutungsvoll kann es allein sein, die Gedanken</text:p>
      <text:p text:style-name="P2">kennenzulernen, die im Geiste des Uhrmachers der Verfertigung der Uhr vorangegangen</text:p>
      <text:p text:style-name="P2">sind. Man kann diese Gedanken im Mechanismus wiederfinden.</text:p>
      <text:p text:style-name="P2">Alles bloße Träumen und Phantasieren von dem Übersinnlichen bringt nur Verwirrung.</text:p>
      <text:p text:style-name="P2">Denn es ist ungeeignet, die Gegner zu befriedigen. Diese sind ja im Recht, wenn sie</text:p>
      <text:p text:style-name="P2">sagen, solches Hinweisen auf übersinnliche Wesen im allgemeinen fördert in nichts das</text:p>
      <text:p text:style-name="P2">Verständnis der Tatsachen. Gewiß, solche Gegner mögen auch gegenüber den</text:p>
      <text:p text:style-name="P2">bestimmten Angaben der Geisteswissenschaft das gleiche sagen. Dann aber kann</text:p>
      <text:p text:style-name="P2">hingewiesen werden darauf, wie sich im offenbaren [128] Leben die Wirkungen der</text:p>
      <text:p text:style-name="P2">verborgenen geistigen Ursachen zeigen. Es kann gesagt werden: man nehme einmal an,</text:p>
      <text:p text:style-name="P2">es sei richtig, was die Geistesforschung durch Beobachtung festgestellt haben will, daß</text:p>
      <text:p text:style-name="P2">der Mensch nach seinem Tode eine Läuterungszeit durchgemacht habe und daß er</text:p>
      <text:p text:style-name="P2">während derselben seelisch erlebt habe, welches Hemmnis in der fortschreitenden</text:p>
      <text:p text:style-name="P2">Entwickelung eine bestimmte Tat sei, die er in einem vorhergegangenen Leben vollführt</text:p>
      <text:p text:style-name="P2">hat. Während er dieses erlebt hat, bildete sich in ihm der Trieb, die Folgen dieser Tat zu</text:p>
      <text:p text:style-name="P2">verbessern. Diesen Trieb bringt er sich für ein neues Leben mit. Und das Vorhandensein</text:p>
      <text:p text:style-name="P2">dieses Triebes bildet jenen Zug in seinem Wesen, der ihn an einen Platz stellt, von dem</text:p>
      <text:p text:style-name="P2">aus die Verbesserung möglich ist. Man beachte eine Gesamtheit solcher Triebe, und man</text:p>
      <text:p text:style-name="P2">hat eine Ursache für die schicksalsgemäße Umgebung, in welche ein Mensch</text:p>
      <text:p text:style-name="P3"/>
      <text:p text:style-name="P1">91</text:p>
      <text:p text:style-name="P2">hineingeboren wird. — Ebenso kann es mit einer anderen Annahme gehen. Man setze</text:p>
      <text:p text:style-name="P2">wieder voraus, es sei richtig, was von der Geisteswissenschaft gesagt wird, die Früchte</text:p>
      <text:p text:style-name="P2">eines verflossenen Lebens werden dem geistigen Keim des Menschen einverleibt, und</text:p>
      <text:p text:style-name="P2">das Geisterland, in dem sich dieser zwischen Tod und neuem Leben befindet, sei das</text:p>
      <text:p text:style-name="P2">Gebiet, in dem diese Früchte reifen, um, zu Anlagen und Fähigkeiten umgestaltet, in</text:p>
      <text:p text:style-name="P2">einem neuen Leben zu erscheinen und die Persönlichkeit so zu gestalten, daß sie als die</text:p>
      <text:p text:style-name="P2">Wirkung dessen erscheint, was in einem vorigen Leben gewonnen worden ist. — Wer</text:p>
      <text:p text:style-name="P2">diese Voraussetzungen macht und mit ihnen unbefangen das Leben betrachtet, dem wird</text:p>
      <text:p text:style-name="P2">sich zeigen, daß durch sie alles Sinnlich-Tatsächliche in seiner vollen Bedeutung und</text:p>
      <text:p text:style-name="P2">Wahrheit anerkannt werden kann, daß aber zugleich alles das begreiflich wird, was bei</text:p>
      <text:p text:style-name="P2">einem bloßen Bauen auf die sinnlichen Tatsachen für denjenigen immer unbegreiflich</text:p>
      <text:p text:style-name="P2">[129] bleiben muß, dessen Gesinnung nach der geistigen Welt hin gerichtet ist. Und vor</text:p>
      <text:p text:style-name="P2">allem, es wird jede Unlogik von der Art verschwinden, wie die früher angedeutete eine</text:p>
      <text:p text:style-name="P2">ist: weil der bedeutendste Name am Ende einer Blutsgenossenschaft steht, müsse der</text:p>
      <text:p text:style-name="P2">Träger seine Begabung ererbt haben. Das Leben wird logisch begreiflich durch die von</text:p>
      <text:p text:style-name="P2">der Geisteswissenschaft ermittelten übersinnlichen Tatsachen.</text:p>
      <text:p text:style-name="P2">Der gewissenhafte Wahrheitsucher, der ohne eigene Erfahrung in der übersinnlichen</text:p>
      <text:p text:style-name="P2">Welt sich zurechtfinden will in den Tatsachen, wird aber auch noch einen gewichtigen</text:p>
      <text:p text:style-name="P2">Einwand erheben können. Es kann nämlich geltend gemacht werden, daß es unzulässig</text:p>
      <text:p text:style-name="P2">sei, einfach aus dem Grunde das Dasein irgendwelcher Tatsachen anzunehmen, weil man</text:p>
      <text:p text:style-name="P2">sich dadurch etwas erklären könne, was sonst unerklärlich ist. Solch ein Einwand ist</text:p>
      <text:p text:style-name="P2">sicherlich für denjenigen ganz bedeutungslos, welcher die entsprechenden Tatsachen aus</text:p>
      <text:p text:style-name="P2">der übersinnlichen Erfahrung kennt. Und in den folgenden Teilen dieser Schrift wird der</text:p>
      <text:p text:style-name="P2">Weg angegeben, der gegangen werden kann, um nicht nur andere geistige Tatsachen, die</text:p>
      <text:p text:style-name="P2">hier beschrieben werden, sondern auch das Gesetz der geistigen Verursachung als eigenes</text:p>
      <text:p text:style-name="P2">Erlebnis kennenzulernen. Aber für jeden, welcher diesen Weg nicht antreten will, kann</text:p>
      <text:p text:style-name="P2">der obige Einwand eine Bedeutung haben. Und dasjenige, was wider ihn gesagt werden</text:p>
      <text:p text:style-name="P2">kann, ist auch für einen solchen wertvoll, der den angedeuteten Weg selbst zu gehen</text:p>
      <text:p text:style-name="P2">entschlossen ist. Denn wenn es jemand in der richtigen Art aufnimmt, dann ist es selbst</text:p>
      <text:p text:style-name="P2">der beste erste Schritt, der auf diesem Wege gemacht werden kann. — Es ist nämlich</text:p>
      <text:p text:style-name="P3"/>
      <text:p text:style-name="P1">92</text:p>
      <text:p text:style-name="P2">durchaus wahr; bloß weil man sich etwas dadurch erklären kann, was sonst unerklärlich</text:p>
      <text:p text:style-name="P2">bleibt, soll man etwas nicht annehmen, von dessen Dasein man sonst kein Wissen hat.</text:p>
      <text:p text:style-name="P2">Aber in dem [130] Falle mit den angeführten geistigen Tatsachen liegt die Sache doch</text:p>
      <text:p text:style-name="P2">noch anders. Wenn man sie annimmt, so hat das nicht nur die intellektuelle Folge, daß</text:p>
      <text:p text:style-name="P2">man durch sie das Leben begreiflich findet, sondern man erlebt durch die Aufnahme</text:p>
      <text:p text:style-name="P2">dieser Voraussetzungen in seine Gedanken noch etwas ganz anderes. Man denke sich den</text:p>
      <text:p text:style-name="P2">folgenden Fall: Es widerfährt jemand etwas, das in ihm recht peinliche Empfindungen</text:p>
      <text:p text:style-name="P2">hervorruft. Er kann sich nun in zweifacher Art dazu stellen. Er kann den Vorfall als etwas</text:p>
      <text:p text:style-name="P2">erleben, was ihn peinlich berührt, und sich der peinlichen Empfindung hingeben,</text:p>
      <text:p text:style-name="P2">vielleicht sogar in Schmerz versinken. Er kann sich aber auch anders dazu stellen. Er</text:p>
      <text:p text:style-name="P2">kann sagen: In Wahrheit habe ich selbst in einem vergangenen Leben in mir die Kraft</text:p>
      <text:p text:style-name="P2">gebildet, welche mich vor diesen Vorfall gestellt hat; ich habe in Wirklichkeit mir selbst</text:p>
      <text:p text:style-name="P2">die Sache zugefügt. Und er kann nun alle die Empfindungen in sich erregen, welche ein</text:p>
      <text:p text:style-name="P2">solcher Gedanke zur Folge haben kann. Selbstverständlich muß der Gedanke mit dem</text:p>
      <text:p text:style-name="P2">allervollkommensten Ernste und mit aller möglichen Kraft erlebt werden, wenn er eine</text:p>
      <text:p text:style-name="P2">solche Folge für das Empfindungs- und Gefühlsleben haben soll. Wer solches zustande</text:p>
      <text:p text:style-name="P2">bringt, für den wird sich eine Erfahrung einstellen, welche sich am besten durch einen</text:p>
      <text:p text:style-name="P2">Vergleich veranschaulichen läßt. Zwei Menschen — so wolle man annehmen —</text:p>
      <text:p text:style-name="P2">bekämen eine Siegellackstange in die Hand. Der eine stelle intellektuelle Betrachtungen</text:p>
      <text:p text:style-name="P2">an über die «innere Natur» der Stange. Diese Betrachtungen mögen sehr klug sein; wenn</text:p>
      <text:p text:style-name="P2">sich diese «innere Natur» durch nichts zeigt, mag ihm ruhig jemand erwidern: das sei</text:p>
      <text:p text:style-name="P2">Träumerei. Der andere aber reibt den Siegellack mit einem Tuchlappen, und er zeigt</text:p>
      <text:p text:style-name="P2">dann, daß die Stange kleine Körperchen anzieht. Es ist ein gewichtiger Unterschied</text:p>
      <text:p text:style-name="P2">zwischen den Gedanken, die durch [131] des ersten Menschen Kopf gegangen sind und</text:p>
      <text:p text:style-name="P2">ihn zu den Betrachtungen angeregt haben, und denen des zweiten. Des ersten Gedanken</text:p>
      <text:p text:style-name="P2">haben keine tatsächliche Folge; diejenigen des zweiten aber haben eine Kraft, also etwas</text:p>
      <text:p text:style-name="P2">Tatsächliches, aus seiner Verborgenheit hervorgelockt. — So ist es nun auch mit den</text:p>
      <text:p text:style-name="P2">Gedanken eines Menschen, der sich vorstellt, er habe die Kraft, mit einem Ereignis</text:p>
      <text:p text:style-name="P2">zusammenzukommen, durch ein früheres Leben selbst in sich gepflanzt. Diese bloße</text:p>
      <text:p text:style-name="P2">Vorstellung regt in ihm eine wirkliche Kraft an, durch die er in einer ganz andern Art</text:p>
      <text:p text:style-name="P2">dem Ereignis begegnen kann, als wenn er diese Vorstellung nicht hegt. Es geht ihm</text:p>
      <text:p text:style-name="P3"/>
      <text:p text:style-name="P1">93</text:p>
      <text:p text:style-name="P2">dadurch ein Licht auf über die notwendige Wesenheit dieses Ereignisses, das er sonst nur</text:p>
      <text:p text:style-name="P2">als einen Zufall anerkennen könnte. Und er wird unmittelbar einsehen: ich habe den</text:p>
      <text:p text:style-name="P2">rechten Gedanken gehabt, denn dieser Gedanke hatte die Kraft, die Tatsache mir zu</text:p>
      <text:p text:style-name="P2">enthüllen. Wiederholt jemand solche innere Vorgänge, so werden sie fortgesetzt zu einem</text:p>
      <text:p text:style-name="P2">Mittel innerer Kraftzufuhr, und sie erweisen so ihre Richtigkeit durch ihre Fruchtbarkeit.</text:p>
      <text:p text:style-name="P2">Und diese Richtigkeit zeigt sich, nach und nach, kräftig genug. In geistiger, seelischer</text:p>
      <text:p text:style-name="P2">und auch physischer Beziehung wirken solche Vorgänge gesundend, ja in jeder</text:p>
      <text:p text:style-name="P2">Beziehung fördernd auf das Leben ein. Der Mensch wird gewahr, daß er sich dadurch in</text:p>
      <text:p text:style-name="P2">einer richtigen Art in den Lebenszusammenhang hineinstellt, während er bei Beachtung</text:p>
      <text:p text:style-name="P2">nur des einen Lebens zwischen Geburt und Tod sich einem Irrwahn hingibt. Der Mensch</text:p>
      <text:p text:style-name="P2">wird seelisch stärker durch das gekennzeichnete Wissen. — Einen solchen rein inneren</text:p>
      <text:p text:style-name="P2">Beweis von der geistigen Verursachung kann sich ein jeder allerdings nur selbst in</text:p>
      <text:p text:style-name="P2">seinem Innenleben verschaffen. Aber es kann ihn auch ein jeder haben. Wer ihn sich</text:p>
      <text:p text:style-name="P2">nicht verschafft hat, kann seine Beweiskraft allerdings [132] nicht beurteilen. Wer ihn</text:p>
      <text:p text:style-name="P2">sich verschafft hat, der kann ihn aber auch kaum mehr anzweifeln. Man braucht sich auch</text:p>
      <text:p text:style-name="P2">gar nicht zu verwundern, daß dies so ist. Denn was so ganz und gar mit demjenigen</text:p>
      <text:p text:style-name="P2">zusammenhängt, was des Menschen innerste Wesenheit, seine Persönlichkeit ausmacht,</text:p>
      <text:p text:style-name="P2">von dem ist es nur natürlich, daß es auch nur im innersten Erleben genügend bewiesen</text:p>
      <text:p text:style-name="P2">werden kann. — Vorbringen kann man dagegen allerdings nicht, daß eine solche</text:p>
      <text:p text:style-name="P2">Angelegenheit, weil sie solchem inneren Erlebnis entspricht, ein jeder mit sich selbst</text:p>
      <text:p text:style-name="P2">abmachen müsse, und daß sie nicht Sache einer Geisteswissenschaft sein könne. Gewiß</text:p>
      <text:p text:style-name="P2">ist, daß ein jeder selbst das Erlebnis haben muß, wie ein jeder selbst den Beweis eines</text:p>
      <text:p text:style-name="P2">mathematischen Satzes einsehen muß. Aber der Weg, auf dem das Erlebnis erreicht</text:p>
      <text:p text:style-name="P2">werden kann, ist für alle Menschen gültig, wie die Methode, einen mathematischen Satz</text:p>
      <text:p text:style-name="P2">zu beweisen, für alle gültig ist.</text:p>
      <text:p text:style-name="P2">Nicht in Abrede soll gestellt werden, daß — von den übersinnlichen Beobachtungen</text:p>
      <text:p text:style-name="P2">natürlich abgesehen — der eben angeführte Beweis durch die krafthervorbringende</text:p>
      <text:p text:style-name="P2">Gewalt der entsprechenden Gedanken der einzige ist, der jeder unbefangenen Logik</text:p>
      <text:p text:style-name="P2">standhält. Alle anderen Erwägungen sind gewiß sehr bedeutsam; aber sie werden doch</text:p>
      <text:p text:style-name="P2">alle etwas haben, an dem ein Gegner Angriffspunkte finden kann. Wer allerdings sich</text:p>
      <text:p text:style-name="P3"/>
      <text:p text:style-name="P1">94</text:p>
      <text:p text:style-name="P2">genug unbefangenen Blick angeeignet hat, der wird schon in der Möglichkeit und</text:p>
      <text:p text:style-name="P2">Tatsächlichkeit der Erziehung bei dem Menschen etwas finden, was logisch wirkende</text:p>
      <text:p text:style-name="P2">Beweiskraft dafür hat, daß ein geistiges Wesen sich in der leiblichen Hülle zum Dasein</text:p>
      <text:p text:style-name="P2">ringt. Er wird das Tier mit dem Menschen vergleichen und sich sagen: bei dem ersteren</text:p>
      <text:p text:style-name="P2">treten die für dasselbe maßgebenden Eigenschaften und Befähigungen mit der Geburt als</text:p>
      <text:p text:style-name="P2">etwas in sich Bestimmtes [133] auf, das deutlich zeigt, wie es durch die Vererbung</text:p>
      <text:p text:style-name="P2">vorgezeichnet ist und sich an der Außenwelt entfaltet. Man sehe, wie das junge Küchlein</text:p>
      <text:p text:style-name="P2">Lebensverrichtungen von Geburt an in bestimmter Art vollzieht. An den Menschen aber</text:p>
      <text:p text:style-name="P2">tritt durch die Erziehung mit seinem Innenleben etwas in ein Verhältnis, was ohne alle</text:p>
      <text:p text:style-name="P2">Beziehung zu einer Vererbung stehen kann. Und er kann in der Lage sein, die Wirkungen</text:p>
      <text:p text:style-name="P2">solcher äußeren Einflüsse sich anzueignen. Wer erzieht, der weiß, daß solchen Einflüssen</text:p>
      <text:p text:style-name="P2">vom Innern des Menschen Kräfte entgegenkommen müssen; ist das nicht der Fall, dann</text:p>
      <text:p text:style-name="P2">ist alle Schulung und Erziehung bedeutungslos. Für den unbefangenen Erzieher stellt sich</text:p>
      <text:p text:style-name="P2">sogar ganz scharf die Grenze hin zwischen den vererbten Anlagen und jenen inneren</text:p>
      <text:p text:style-name="P2">Kräften des Menschen, welche durch diese Anlagen hindurchleuchten und welche aus</text:p>
      <text:p text:style-name="P2">früheren Lebensläufen herrühren. Sicherlich kann man für solche Dinge nicht so</text:p>
      <text:p text:style-name="P2">«gewichtige» Beweise anführen, wie für gewisse physikalische Tatsachen durch die</text:p>
      <text:p text:style-name="P2">Waage. Aber dafür sind diese Dinge eben die Intimitäten des Lebens. Und für den, der</text:p>
      <text:p text:style-name="P2">Sinn dafür hat, sind auch solche nicht handgreifliche Belege beweisend; sogar</text:p>
      <text:p text:style-name="P2">beweisender als die handgreifliche Wirklichkeit. Daß man ja auch Tiere dressieren kann,</text:p>
      <text:p text:style-name="P2">sie also gewissermaßen durch Erziehung Eigenschaften und Fähigkeiten annehmen, ist</text:p>
      <text:p text:style-name="P2">für den, der auf das Wesentliche zu schauen vermag, kein Einwand. Denn abgesehen</text:p>
      <text:p text:style-name="P2">davon, daß sich in der Welt allerorten Übergänge finden, verschmelzen die Ergebnisse</text:p>
      <text:p text:style-name="P2">der Dressur bei einem Tiere keineswegs in gleicher Art mit seinem persönlichen Wesen</text:p>
      <text:p text:style-name="P2">wie beim Menschen. Man betont ja sogar, wie die Fähigkeiten, welche den Haustieren im</text:p>
      <text:p text:style-name="P2">Zusammenleben mit dem Menschen andressiert werden, sich vererben, das heißt sofort</text:p>
      <text:p text:style-name="P2">gattungsmäßig, nicht persönlich [134] wirken. Darwin beschreibt, wie Hunde</text:p>
      <text:p text:style-name="P2">apportieren, ohne dazu angelernt zu sein oder es gesehen zu haben. Wer wollte ein</text:p>
      <text:p text:style-name="P2">gleiches von der menschlichen Erziehung behaupten?</text:p>
      <text:p text:style-name="P3"/>
      <text:p text:style-name="P1">95</text:p>
      <text:p text:style-name="P2">Nun gibt es Denker, welche durch ihre Beobachtungen über die Meinung hinauskommen,</text:p>
      <text:p text:style-name="P2">daß der Mensch durch die rein vererbten Kräfte von außen zusammengefügt sei. Sie</text:p>
      <text:p text:style-name="P2">erheben sich bis zu dem Gedanken, daß ein geistiges Wesen, eine Individualität, dem</text:p>
      <text:p text:style-name="P2">leiblichen Dasein vorangehe und dieses gestalte. Aber viele von ihnen finden doch nicht</text:p>
      <text:p text:style-name="P2">die Möglichkeit, zu begreifen, daß es wiederholte Erdenleben gibt, und daß in dem</text:p>
      <text:p text:style-name="P2">Zwischendasein zwischen den Leben die Früchte der vorigen mitgestaltende Kräfte sind.</text:p>
      <text:p text:style-name="P2">Es sei aus der Reihe solcher Denker einer angeführt. Immanuel Hermann Fichte, der</text:p>
      <text:p text:style-name="P2">Sohn des großen Fichte, führt in seiner «Anthropologie» seine Beobachtungen an, die ihn</text:p>
      <text:p text:style-name="P2">(Seite 528) zu folgendem zusammenfassenden Urteil bringen: (3) «Die Eltern sind nicht</text:p>
      <text:p text:style-name="P2">die Erzeuger in vollständigem Sinne: den organischen Stoff bieten sie dar, und nicht bloß</text:p>
      <text:p text:style-name="P2">diesen, sondern zugleich jenes Mittlere, Sinnlich-Gemütliche, welches sich in</text:p>
      <text:p text:style-name="P2">Temperament, in eigentümlicher Gemütsfärbung, in bestimmter Spezifikation der Triebe</text:p>
      <text:p text:style-name="P2">und dergleichen zeigt, als deren gemeinschaftliche Quelle die ‹Phantasie› in jenem</text:p>
      <text:p text:style-name="P2">weitern, von uns nachgewiesenen Sinn sich ergeben hat. In allen diesen Elementen der</text:p>
      <text:p text:style-name="P2">Persönlichkeit ist die Mischung und eigentümliche Verbindung der Elternseelen</text:p>
      <text:p text:style-name="P2">unverkennbar; diese daher für ein bloßes Produkt der Zeugung zu erklären, ist</text:p>
      <text:p text:style-name="P2">vollkommen begründet, noch dazu, wenn, wofür wir uns entscheiden mußten, die</text:p>
      <text:p text:style-name="P2">Zeugung als wirklicher Seelenvorgang aufgefaßt wird. Aber der eigentliche, schließende</text:p>
      <text:p text:style-name="P2">Mittelpunkt der Persönlichkeit fehlt hier gerade; denn [135] bei tiefer eindringender</text:p>
      <text:p text:style-name="P2">Beobachtung ergibt sich, daß auch jene gemütlichen Eigentümlichkeiten nur eine Hülle</text:p>
      <text:p text:style-name="P2">und ein Werkzeugliches sind, um die eigentlich geistigen idealen Anlagen des Menschen</text:p>
      <text:p text:style-name="P2">in sich zu fassen, geeignet, sie zu fördern in ihrer Entwickelung oder zu hemmen,</text:p>
      <text:p text:style-name="P2">keineswegs aber fähig, sie aus sich entstehen zu lassen.» Und weiter wird da gesagt:</text:p>
      <text:p text:style-name="P2">«Jeder präexistiert nach seiner geistigen Grundgestalt; denn geistig betrachtet gleicht</text:p>
      <text:p text:style-name="P2">kein Individuum dem andern, sowenig als die eine Tierspezies einer der übrigen» (Seite</text:p>
      <text:p text:style-name="P2">532). Diese Gedanken greifen nur so weit, daß sie in die physische Leiblichkeit des</text:p>
      <text:p text:style-name="P2">Menschen eintreten lassen eine geistige Wesenheit. Da deren gestaltende Kräfte aber</text:p>
      <text:p text:style-name="P2">nicht aus Ursachen früherer Leben hergeleitet werden, so müßte jedesmal, wenn eine</text:p>
      <text:p text:style-name="P2">Persönlichkeit ersteht, eine solche geistige Wesenheit aus einem göttlichen Urgrunde</text:p>
      <text:p text:style-name="P2">hervorgehen. Unter dieser Voraussetzung bestände aber keine Möglichkeit, die</text:p>
      <text:p text:style-name="P2">Verwandtschaft zu erklären, die ja besteht zwischen den sich aus dem menschlichen</text:p>
      <text:p text:style-name="P3"/>
      <text:p text:style-name="P1">96</text:p>
      <text:p text:style-name="P2">Innern herausringenden Anlagen und dem, was von der äußeren irdischen Umgebung im</text:p>
      <text:p text:style-name="P2">Laufe des Lebens an dieses Innere herandringt. Das menschliche Innere, das für jeden</text:p>
      <text:p text:style-name="P2">einzelnen Menschen aus einem göttlichen Urgrunde stammte, müßte ganz fremd</text:p>
      <text:p text:style-name="P2">gegenüberstehen dem, was ihm im irdischen Leben gegenübertritt. Nur dann wird das —</text:p>
      <text:p text:style-name="P2">wie es ja tatsächlich ist — nicht der Fall sein, wenn dieses menschliche Innere mit dem</text:p>
      <text:p text:style-name="P2">Äußern bereits verbunden war, wenn es nicht zum ersten Male in diesem lebt. Der</text:p>
      <text:p text:style-name="P2">unbefangene Erzieher kann klar die Wahrnehmung machen: ich bringe aus den</text:p>
      <text:p text:style-name="P2">Ergebnissen des Erdenlebens an meinen Zögling etwas heran, was zwar seinen bloß</text:p>
      <text:p text:style-name="P2">vererbten Eigenschaften fremd ist, was ihn aber doch so anmutet, als ob er bei der Arbeit,</text:p>
      <text:p text:style-name="P2">aus welcher diese [136] Ergebnisse stammen, schon dabei gewesen wäre. Nur die</text:p>
      <text:p text:style-name="P2">wiederholten Erdenleben im Zusammenhang mit den von der Geistesforschung</text:p>
      <text:p text:style-name="P2">dargelegten Tatsachen im geistigen Gebiet zwischen den Erdenleben: nur dies alles kann</text:p>
      <text:p text:style-name="P2">eine befriedigende Erklärung des allseitig betrachteten Lebens der gegenwärtigen</text:p>
      <text:p text:style-name="P2">Menschheit geben. — Ausdrücklich wird hier gesagt: der «gegenwärtigen» Menschheit.</text:p>
      <text:p text:style-name="P2">Denn die geistige Forschung ergibt, daß allerdings einmal der Kreislauf der Erdenleben</text:p>
      <text:p text:style-name="P2">begonnen hat und daß damals andere Verhältnisse als gegenwärtig für das in die leibliche</text:p>
      <text:p text:style-name="P2">Hülle eintretende geistige Wesen des Menschen bestanden haben. In den folgenden</text:p>
      <text:p text:style-name="P2">Kapiteln wird auf diesen urzeitlichen Zustand des Menschenwesens zurückgegangen.</text:p>
      <text:p text:style-name="P2">Wenn dadurch aus den Ergebnissen der Geisteswissenschaft heraus wird gezeigt worden</text:p>
      <text:p text:style-name="P2">sein, wie dieses Menschenwesen seine gegenwärtige Gestalt im Zusammenhang mit der</text:p>
      <text:p text:style-name="P2">Erdentwickelung erhalten hat, wird auch noch genauer darauf hingedeutet werden</text:p>
      <text:p text:style-name="P2">können, wie der geistige Wesenskern des Menschen aus übersinnlichen Welten in die</text:p>
      <text:p text:style-name="P2">leiblichen Hüllen eindringt, und wie das geistige Verursachungsgesetz, das «menschliche</text:p>
      <text:p text:style-name="P2">Schicksal», sich heranbildet.</text:p>
      <text:p text:style-name="P3"/>
      <text:p text:style-name="P2">Anmerkungen:</text:p>
      <text:p text:style-name="P2">(1) «Der Tod ist ihr Kunstgriff, viel Leben zu haben» (Die Natur, Fragment)</text:p>
      <text:p text:style-name="P2">(2) Über das Wesen der Ermüdung vergleiche man die am Schlusse dieses Buches</text:p>
      <text:p text:style-name="P2">angefügten «Einzelheiten aus dem Gebiete der Geisteswissenschaft».</text:p>
      <text:p text:style-name="P2">(3) Brockhaus, Leipzig 1860</text:p>
      <text:p text:style-name="P3"/>
      <text:p text:style-name="P1">97</text:p>
      <text:p text:style-name="P3"/>
      <text:p text:style-name="P2">Die Weltentwicklung und der Mensch</text:p>
      <text:p text:style-name="P2">[137] Es hat sich durch die vorangegangenen Betrachtungen ergeben, daß die Wesenheit</text:p>
      <text:p text:style-name="P2">des Menschen aus den vier Gliedern sich aufbaut: Physischer Leib, Lebensleib, Astralleib</text:p>
      <text:p text:style-name="P2">und Ich-Träger. Das «Ich» arbeitet innerhalb der drei andern Glieder und wandelt diese</text:p>
      <text:p text:style-name="P2">um. Durch solche Umwandlung entstehen auf einer niedrigeren Stufe: Empfindungsseele,</text:p>
      <text:p text:style-name="P2">Verstandesseele und Bewußtseinsseele. Auf einer höheren Stufe des Menschendaseins</text:p>
      <text:p text:style-name="P2">bilden sich: Geistselbst, Lebensgeist und Geistesmensch. Diese Glieder der</text:p>
      <text:p text:style-name="P2">Menschennatur stehen nun in den mannigfaltigsten Verhältnissen zu dem ganzen Weltall.</text:p>
      <text:p text:style-name="P2">Und ihre Entwickelung hängt mit der Entwickelung dieses Weltalls zusammen. Durch die</text:p>
      <text:p text:style-name="P2">Betrachtung dieser Entwickelung gewinnt man einen Einblick in die tieferen</text:p>
      <text:p text:style-name="P2">Geheimnisse dieser menschlichen Wesenheit.</text:p>
      <text:p text:style-name="P2">Es ist klar, daß des Menschen Leben nach den verschiedensten Richtungen hin</text:p>
      <text:p text:style-name="P2">Beziehungen hat zur Umgebung, zu dem Wohnplatz, auf dem er sich entwickelt. Nun ist</text:p>
      <text:p text:style-name="P2">schon die äußerliche Wissenschaft durch die ihr gegebenen Tatsachen zu der Ansicht</text:p>
      <text:p text:style-name="P2">gedrängt worden, daß die Erde selbst, dieser Wohnplatz des Menschen im umfassendsten</text:p>
      <text:p text:style-name="P2">Sinne, eine Entwickelung durchgemacht hat. Diese Wissenschaft weist auf Zustände im</text:p>
      <text:p text:style-name="P2">Erdendasein hin, innerhalb welcher ein Mensch in seiner gegenwärtigen Form auf</text:p>
      <text:p text:style-name="P2">unserem Planeten noch nicht existiert hat. Sie zeigt, wie die Menschheit von einfachen</text:p>
      <text:p text:style-name="P2">Kulturzuständen herauf sich langsam und allmählich zu den gegenwärtigen Verhältnissen</text:p>
      <text:p text:style-name="P2">entwickelt hat. Also auch diese Wissenschaft kommt zu der Meinung, daß ein</text:p>
      <text:p text:style-name="P2">Zusammenhang bestehe zwischen der Entwickelung des Menschen und derjenigen seines</text:p>
      <text:p text:style-name="P2">Himmelskörpers, der Erde. [138] Die Geisteswissenschaft (1) verfolgt diesen</text:p>
      <text:p text:style-name="P2">Zusammenhang durch diejenige Erkenntnis, welche ihre Tatsachen aus der durch die</text:p>
      <text:p text:style-name="P2">geistigen Organe geschärften Wahrnehmung schöpft. Sie verfolgt den Menschen</text:p>
      <text:p text:style-name="P2">rückwärts in seinem Werdegange. Es zeigt sich ihr, daß das eigentliche innere geistige</text:p>
      <text:p text:style-name="P2">Wesen des Menschen durch eine Reihe von Leben auf dieser Erde geschritten ist. So aber</text:p>
      <text:p text:style-name="P2">kommt die Geistesforschung zu einem weit in der Vergangenheit zurückliegenden</text:p>
      <text:p text:style-name="P2">Zeitpunkte, in dem zum ersten Male dieses innere Menschenwesen in ein äußeres Leben</text:p>
      <text:p text:style-name="P2">in dem gegenwärtigen Sinne eingetreten ist. In dieser ersten irdischen Verkörperung war</text:p>
      <text:p text:style-name="P3"/>
      <text:p text:style-name="P1">98</text:p>
      <text:p text:style-name="P2">es, daß das «Ich» anfing, innerhalb der drei Leiber, Astralleib, Lebensleib, physischer</text:p>
      <text:p text:style-name="P2">Leib, sich zu betätigen. Und es nahm dann die Früchte dieser Arbeit mit in das folgende</text:p>
      <text:p text:style-name="P2">Leben hinüber.</text:p>
      <text:p text:style-name="P2">Wenn man in der angedeuteten Art bis zu diesem Zeitpunkte in der Betrachtung</text:p>
      <text:p text:style-name="P2">rückwärts schreitet, so wird man gewahr, daß das «Ich» einen Erdenzustand vorfindet,</text:p>
      <text:p text:style-name="P2">innerhalb dessen die drei Leiber, physischer Leib, Lebensleib und Astralleib, schon</text:p>
      <text:p text:style-name="P2">entwickelt sind und schon einen gewissen Zusammenhang haben. Das «Ich» verbindet</text:p>
      <text:p text:style-name="P2">sich zum ersten Male mit der Wesenheit, welche aus diesen drei Leibern besteht. Es</text:p>
      <text:p text:style-name="P2">nimmt von jetzt ab dieses «Ich» an der Weiterentwickelung der drei Leiber teil. Vorher</text:p>
      <text:p text:style-name="P2">haben sich diese ohne ein solches Menschen-Ich bis zu der Stufe entwickelt, auf welcher</text:p>
      <text:p text:style-name="P2">sie dieses Ich damals angetroffen hat.</text:p>
      <text:p text:style-name="P2">Die Geisteswissenschaft muß mit ihrer Forschung nun noch weiter zurückgehen, wenn</text:p>
      <text:p text:style-name="P2">sie die Fragen beantworten will: Wie sind die drei Leiber bis zu einer solchen Stufe der</text:p>
      <text:p text:style-name="P2">Entwickelung [139] gelangt, auf der sie ein Ich» in sich aufnehmen konnten, und wie ist</text:p>
      <text:p text:style-name="P2">dieses Ich selbst geworden und zu der Fähigkeit gelangt, innerhalb dieser Leiber wirken</text:p>
      <text:p text:style-name="P2">zu können?</text:p>
      <text:p text:style-name="P2">Die Beantwortung dieser Fragen ist nur möglich, wenn man das Werden des</text:p>
      <text:p text:style-name="P2">Erdenplaneten selbst im geisteswissenschaftlichen Sinne verfolgt. Durch solche</text:p>
      <text:p text:style-name="P2">Forschung</text:p>
      <text:p text:style-name="P3"/>
      <text:p text:style-name="P2">gelangt</text:p>
      <text:p text:style-name="P3"/>
      <text:p text:style-name="P2">man</text:p>
      <text:p text:style-name="P3"/>
      <text:p text:style-name="P2">an</text:p>
      <text:p text:style-name="P3"/>
      <text:p text:style-name="P2">einen</text:p>
      <text:p text:style-name="P3"/>
      <text:p text:style-name="P2">Anfang</text:p>
      <text:p text:style-name="P3"/>
      <text:p text:style-name="P2">dieses</text:p>
      <text:p text:style-name="P3"/>
      <text:p text:style-name="P2">Erdenplaneten.</text:p>
      <text:p text:style-name="P3"/>
      <text:p text:style-name="P2">Diejenige</text:p>
      <text:p text:style-name="P3"/>
      <text:p text:style-name="P2">Betrachtungsart, welche nur auf die Tatsachen der physischen Sinne baut, kann nicht bis</text:p>
      <text:p text:style-name="P2">zu Schlußfolgerungen gelangen, die mit diesem Erdenanfang etwas zu tun haben. Eine</text:p>
      <text:p text:style-name="P2">gewisse Ansicht, die sich solcher Schlußfolgerungen bedient, kommt zu dem Ergebnis,</text:p>
      <text:p text:style-name="P2">daß alles Stoffliche der Erde sich aus einem Urnebel heraus gebildet habe. Es kann nicht</text:p>
      <text:p text:style-name="P2">die Aufgabe dieser Schrift sein, auf solche Vorstellungen näher einzugehen. Denn für die</text:p>
      <text:p text:style-name="P2">Geistesforschung handelt es sich darum, nicht bloß die materiellen Vorgänge der</text:p>
      <text:p text:style-name="P2">Erdentwickelung in Betracht zu ziehen, sondern vor allem die hinter dem Stofflichen</text:p>
      <text:p text:style-name="P2">liegenden geistigen Ursachen. Wenn man einen Menschen vor sich hat, der eine Hand</text:p>
      <text:p text:style-name="P2">hebt, so kann dieses Heben der Hand zu zweierlei Betrachtungsweisen anregen. Man</text:p>
      <text:p text:style-name="P2">kann den Mechanismus des Armes und des andern Organismus untersuchen und den</text:p>
      <text:p text:style-name="P3"/>
      <text:p text:style-name="P1">99</text:p>
      <text:p text:style-name="P2">Vorgang so beschreiben wollen, wie er sich rein physisch abspielt. Man kann aber auch</text:p>
      <text:p text:style-name="P2">den geistigen Blick auf dasjenige lenken, was in der Seele des Menschen vorgeht und</text:p>
      <text:p text:style-name="P2">was die seelische Veranlassung zum Heben der Hand bildet. In einer ähnlichen Art sieht</text:p>
      <text:p text:style-name="P2">der durch das geistige Wahrnehmen geschulte Forscher hinter allen Vorgängen der</text:p>
      <text:p text:style-name="P2">sinnlich-physischen Welt geistige Vorgänge. Für ihn sind alle Umwandlungen in dem</text:p>
      <text:p text:style-name="P2">Stofflichen des Erdenplaneten Offenbarungen geistiger [140] Kräfte, die hinter dem</text:p>
      <text:p text:style-name="P2">Stofflichen liegen. Wenn aber solche geistige Beobachtung in dem Leben der Erde immer</text:p>
      <text:p text:style-name="P2">weiter zurückgeht, so kommt sie an einen Entwickelungspunkt, an dem alles Stoffliche</text:p>
      <text:p text:style-name="P2">erst anfängt zu sein. Es entwickelt sich dieses Stoffliche aus dem Geistigen heraus.</text:p>
      <text:p text:style-name="P2">Vorher ist nur Geistiges vorhanden. Man nimmt durch diese geistige Beobachtung das</text:p>
      <text:p text:style-name="P2">Geistige wahr und sieht, wie in weiterem Verfolg sich dieses Geistige zu dem Stofflichen</text:p>
      <text:p text:style-name="P2">teilweise gleichsam verdichtet. Man hat einen Vorgang vor sich, der sich - auf einer</text:p>
      <text:p text:style-name="P2">höheren Stufe - so abspielt, wie wenn man ein Gefäß mit Wasser betrachtet, in dem sich</text:p>
      <text:p text:style-name="P2">nach und nach durch kunstvoll geleitete Abkühlungen Eisklumpen herausbildeten. Wie</text:p>
      <text:p text:style-name="P2">man hier aus dem, was vorher durchaus Wasser war, das Eis sich heraus verdichten sieht,</text:p>
      <text:p text:style-name="P2">so kann man durch geistige Beobachtung verfolgen, wie sich aus einem vorangehenden</text:p>
      <text:p text:style-name="P2">durchaus Geistigen die stofflichen Dinge, Vorgänge und Wesenheiten gleichsam</text:p>
      <text:p text:style-name="P2">verdichten. - So hat sich der physische Erdenplanet herausentwickelt aus einem geistigen</text:p>
      <text:p text:style-name="P2">Weltwesen; und alles, was stofflich mit diesem Erdenplaneten verknüpft ist, hat sich aus</text:p>
      <text:p text:style-name="P2">solchem herausverdichtet, was mit ihm vorher geistig verbunden war. Man hat sich aber</text:p>
      <text:p text:style-name="P2">nicht vorzustellen, daß jemals alles Geistige sich in Stoffliches umwandelt; sondern man</text:p>
      <text:p text:style-name="P2">hat in dem letzteren immer nur umgewandelte Teile des ursprünglichen Geistigen vor</text:p>
      <text:p text:style-name="P2">sich. Dabei bleibt das Geistige auch während der stofflichen Entwickelungsperiode das</text:p>
      <text:p text:style-name="P2">eigentlich leitende und führende Prinzip.</text:p>
      <text:p text:style-name="P2">Es ist einleuchtend, daß diejenige Vorstellungsart, welche sich nur an die sinnlichphysischen Vorgänge halten will - und an dasjenige, was der Verstand aus diesen</text:p>
      <text:p text:style-name="P2">Vorgängen erschließen kann - nichts auszusagen vermag über das in [141] Rede stehende</text:p>
      <text:p text:style-name="P2">Geistige. Man nehme an, es könne ein Wesen geben, das nur solche Sinne hätte, die Eis</text:p>
      <text:p text:style-name="P2">wahrnehmen können, nicht aber den feineren Zustand des Wassers, aus dem sich das Eis</text:p>
      <text:p text:style-name="P2">durch Abkühlung abhebt. Für ein solches Wesen wäre das Wasser nicht vorhanden; und</text:p>
      <text:p text:style-name="P3"/>
      <text:p text:style-name="P1">100</text:p>
      <text:p text:style-name="P2">es wäre für dasselbe von dem Wasser erst dann etwas wahrzunehmen, wenn sich Teile</text:p>
      <text:p text:style-name="P2">desselben zu Eis umgebildet haben. So bleibt für einen Menschen das hinter den</text:p>
      <text:p text:style-name="P2">Erdenvorgängen liegende Geistige verborgen, wenn er nur das für die physischen Sinne</text:p>
      <text:p text:style-name="P2">Vorhandene gelten lassen will. Und wenn er von den physischen Tatsachen, die er</text:p>
      <text:p text:style-name="P2">gegenwärtig wahrnimmt, richtige Schlußfolgerungen sich bildet über frühere Zustände</text:p>
      <text:p text:style-name="P2">des Erdenplaneten, so kommt ein solcher Mensch eben nur bis zu jenem</text:p>
      <text:p text:style-name="P2">Entwickelungspunkte, in dem das vorangehende Geistige sich teilweise zu dem</text:p>
      <text:p text:style-name="P2">Stofflichen</text:p>
      <text:p text:style-name="P3"/>
      <text:p text:style-name="P2">verdichtete.</text:p>
      <text:p text:style-name="P3"/>
      <text:p text:style-name="P2">Dieses</text:p>
      <text:p text:style-name="P3"/>
      <text:p text:style-name="P2">vorangehende</text:p>
      <text:p text:style-name="P3"/>
      <text:p text:style-name="P2">Geistige</text:p>
      <text:p text:style-name="P3"/>
      <text:p text:style-name="P2">sieht</text:p>
      <text:p text:style-name="P3"/>
      <text:p text:style-name="P2">eine</text:p>
      <text:p text:style-name="P3"/>
      <text:p text:style-name="P2">solche</text:p>
      <text:p text:style-name="P3"/>
      <text:p text:style-name="P2">Betrachtungsweise ebensowenig wie das Geistige, das unsichtbar auch gegenwärtig</text:p>
      <text:p text:style-name="P2">hinter dem Stofflichen waltet.</text:p>
      <text:p text:style-name="P2">Es kann erst in den letzten Kapiteln dieser Schrift von den Wegen gesprochen werden,</text:p>
      <text:p text:style-name="P2">auf denen der Mensch sich die Fähigkeit aneignet, in geistiger Wahrnehmung auf die</text:p>
      <text:p text:style-name="P2">früheren Erdenzustände zurückzublicken, von denen hier die Rede ist. Nur angedeutet</text:p>
      <text:p text:style-name="P2">soll hier vorläufig werden, daß für die geistige Forschung die Tatsachen auch urferner</text:p>
      <text:p text:style-name="P2">Vergangenheiten nicht verschwunden sind. Wenn ein Wesen zu einem körperlichen</text:p>
      <text:p text:style-name="P2">Dasein gelangt, so vergeht mit seinem körperlichen Tode das Stoffliche. Nicht in der</text:p>
      <text:p text:style-name="P2">gleichen Art «verschwinden» die geistigen Kräfte, welche dieses Körperhafte aus sich</text:p>
      <text:p text:style-name="P2">herausgetrieben haben. Sie lassen ihre Spuren, ihre genauen Abbilder in der geistigen</text:p>
      <text:p text:style-name="P2">Grundlage der Welt zurück. Und wer durch die sichtbare Weh hindurch [142] die</text:p>
      <text:p text:style-name="P2">Wahrnehmung zu dem Unsichtbaren zu erheben vermag, der gelangt endlich dazu, etwas</text:p>
      <text:p text:style-name="P2">vor sich zu haben, was man mit einem gewaltigen geistigen Panorama vergleichen</text:p>
      <text:p text:style-name="P2">könnte, in dem alle vergangenen Vorgänge der Welt verzeichnet sind. Man kann diese</text:p>
      <text:p text:style-name="P2">unvergänglichen Spuren alles Geistigen die «Akasha-Chronik» nennen, indem man als</text:p>
      <text:p text:style-name="P2">Akasha-Wesenheit das Geistig-Bleibende des Weltgeschehens im Gegensatz zu den</text:p>
      <text:p text:style-name="P2">vergänglichen Formen des Geschehens bezeichnet. Nun muß auch hier wieder gesagt</text:p>
      <text:p text:style-name="P2">werden, daß Forschungen auf den übersinnlichen Gebieten des Daseins nur mit Hilfe des</text:p>
      <text:p text:style-name="P2">geistigen Wahrnehmens, also auf dem hier betrachteten Gebiete nur durch das Lesen der</text:p>
      <text:p text:style-name="P2">angedeuteten «Akasha-Chronik» angestellt werden können. Dennoch gilt auch hier</text:p>
      <text:p text:style-name="P2">dasjenige, was für Ähnliches schon an früherer Stelle dieser Schrift gesagt worden ist.</text:p>
      <text:p text:style-name="P2">Erforscht</text:p>
      <text:p text:style-name="P3"/>
      <text:p text:style-name="P2">können die übersinnlichen Tatsachen nur durch die übersinnliche</text:p>
      <text:p text:style-name="P3"/>
      <text:p text:style-name="P1">101</text:p>
      <text:p text:style-name="P2">Wahrnehmung werden; sind sie aber erforscht und werden sie von der Wissenschaft des</text:p>
      <text:p text:style-name="P2">Übersinnlichen mitgeteilt, so können sie eingesehen werden durch das gewöhnliche</text:p>
      <text:p text:style-name="P2">Denken, wenn dieses nur wirklich unbefangen sein will. Es werden in dem folgenden im</text:p>
      <text:p text:style-name="P2">Sinne der übersinnlichen Erkenntnis die Entwickelungszustände der Erde mitgeteilt. Es</text:p>
      <text:p text:style-name="P2">werden</text:p>
      <text:p text:style-name="P3"/>
      <text:p text:style-name="P2">die</text:p>
      <text:p text:style-name="P3"/>
      <text:p text:style-name="P2">Umwandlungen</text:p>
      <text:p text:style-name="P3"/>
      <text:p text:style-name="P2">unseres</text:p>
      <text:p text:style-name="P3"/>
      <text:p text:style-name="P2">Planeten</text:p>
      <text:p text:style-name="P3"/>
      <text:p text:style-name="P2">verfolgt</text:p>
      <text:p text:style-name="P3"/>
      <text:p text:style-name="P2">werden</text:p>
      <text:p text:style-name="P3"/>
      <text:p text:style-name="P2">bis</text:p>
      <text:p text:style-name="P3"/>
      <text:p text:style-name="P2">zu</text:p>
      <text:p text:style-name="P3"/>
      <text:p text:style-name="P2">dem</text:p>
      <text:p text:style-name="P3"/>
      <text:p text:style-name="P2">Lebenszustande, in dem dieser gegenwärtig ist. Wenn nun jemand das betrachtet, was er</text:p>
      <text:p text:style-name="P2">gegenwärtig in bloßer sinnlicher Wahrnehmung vor sich hat, und dann dasjenige in sich</text:p>
      <text:p text:style-name="P2">aufnimmt, was die übersinnliche Erkenntnis darüber sagt, wie seit urferner Vergangenheit</text:p>
      <text:p text:style-name="P2">dieses Gegenwärtige sich entwickelt habe, so vermag er bei wahrhaft unbefangenem</text:p>
      <text:p text:style-name="P2">Denken sich zu sagen: erstens ist es durchaus logisch, was diese Erkenntnis berichtet;</text:p>
      <text:p text:style-name="P2">zweitens kann ich einsehen, [143] daß die Dinge so geworden sind, wie sie mir eben</text:p>
      <text:p text:style-name="P2">entgegentreten, wenn ich annehme, daß dies richtig sei, was durch die übersinnliche</text:p>
      <text:p text:style-name="P2">Forschung mitgeteilt wird. Mit dem «Logischen» ist natürlich in diesem Zusammenhange</text:p>
      <text:p text:style-name="P2">nicht gemeint, daß innerhalb irgendeiner Darstellung übersinnlicher Forschung nicht</text:p>
      <text:p text:style-name="P2">Irrtümer in logischer Beziehung enthalten sein könnten. Auch hier soll von dem</text:p>
      <text:p text:style-name="P2">«Logischen» nur so gesprochen werden, wie man im gewöhnlichen Leben der physischen</text:p>
      <text:p text:style-name="P2">Welt davon spricht. Wie da die logische Darstellung als Forderung gilt, trotzdem der</text:p>
      <text:p text:style-name="P2">einzelne Darsteller eines Tatsachengebietes logischen Irrtümern verfallen kann, so ist es</text:p>
      <text:p text:style-name="P2">auch in der übersinnlichen Forschung. Es kann sogar vorkommen, daß ein Forscher, der</text:p>
      <text:p text:style-name="P2">auf übersinnlichen Gebieten wahrzunehmen vermag, sich Irrtümern in der logischen</text:p>
      <text:p text:style-name="P2">Darstellung hingibt, und daß einen solchen dann jemand verbessern kann, der gar nicht</text:p>
      <text:p text:style-name="P2">übersinnlich wahrnimmt, wohl aber die Fähigkeit eines gesunden Denkens hat. Aber im</text:p>
      <text:p text:style-name="P2">Wesen kann gegen die in der übersinnlichen Forschung angewandte Logik nichts</text:p>
      <text:p text:style-name="P2">eingewendet werden. Und gar nicht nötig sollte man haben zu betonen, daß gegen die</text:p>
      <text:p text:style-name="P2">Tatsachen selbst nichts aus bloß logischen Gründen vorgebracht werden kann. So wie</text:p>
      <text:p text:style-name="P2">man auf dem Gebiete der physischen Welt niemals logisch beweisen kann, ob es einen</text:p>
      <text:p text:style-name="P2">Walfisch gibt oder nicht, sondern nur durch den Augenschein, so können auch die</text:p>
      <text:p text:style-name="P2">übersinnlichen Tatsachen nur durch die geistige Wahrnehmung erkannt werden. - Es</text:p>
      <text:p text:style-name="P2">kann aber nicht genug betont werden, daß es für den Betrachter der übersinnlichen</text:p>
      <text:p text:style-name="P2">Gebiete eine Notwendigkeit ist, bevor er in eigenem Wahrnehmen sich den geistigen</text:p>
      <text:p text:style-name="P2">Welten nähern will, zuerst sich durch die angedeutete Logik eine Ansicht zu verschaffen,</text:p>
      <text:p text:style-name="P3"/>
      <text:p text:style-name="P1">102</text:p>
      <text:p text:style-name="P2">und nicht minder dadurch, daß er erkennt, wie die [144] sinnlich-offenbare Welt überall</text:p>
      <text:p text:style-name="P2">verständlich erscheint, wenn man voraussetzt, die Mitteilungen der Geheimwissenschaft</text:p>
      <text:p text:style-name="P2">seien richtig. Es bleibt eben alles Erleben in der übersinnlichen Welt ein unsicheres - ja</text:p>
      <text:p text:style-name="P2">gefährliches - Herumtasten, wenn der geschilderte Vorbereitungsweg verschmäht wird.</text:p>
      <text:p text:style-name="P2">Deshalb wird in dieser Schrift auch zuerst das Übersinnlich-Tatsächliche der</text:p>
      <text:p text:style-name="P2">Erdentwickelung mitgeteilt, bevor über den Weg der übersinnlichen Erkenntnis selbst</text:p>
      <text:p text:style-name="P2">gesprochen wird. — Es kommt ja durchaus auch in Betracht, daß derjenige, welcher sich</text:p>
      <text:p text:style-name="P2">rein denkend in das hineinfindet, was die übersinnliche Erkenntnis zu sagen hat,</text:p>
      <text:p text:style-name="P2">keineswegs in derselben Lage ist wie jemand, der sich eine Erzählung anhört über einen</text:p>
      <text:p text:style-name="P2">physischen Vorgang, den er nicht selbst sehen kann. Denn das reine Denken ist selbst</text:p>
      <text:p text:style-name="P2">schon eine übersinnliche Betätigung. Es kann als Sinnliches nicht zu übersinnlichen</text:p>
      <text:p text:style-name="P2">Vorgängen durch sich selbst führen. Wenn man aber dieses Denken auf die</text:p>
      <text:p text:style-name="P2">übersinnlichen, durch die übersinnliche Anschauung erzählten Vorgänge anwendet, dann</text:p>
      <text:p text:style-name="P2">wächst es durch sich selbst in die übersinnliche Welt hinein. Und es ist sogar einer der</text:p>
      <text:p text:style-name="P2">allerbesten Wege, zu eigener Wahrnehmung auf übersinnlichem Gebiete dadurch zu</text:p>
      <text:p text:style-name="P2">gelangen, daß man durch das Denken über das von der übersinnlichen Erkenntnis</text:p>
      <text:p text:style-name="P2">Mitgeteilte in die höhere Welt hineinwächst. Ein solches Hineinkommen ist nämlich mit</text:p>
      <text:p text:style-name="P2">der größten Klarheit verbunden. Deshalb betrachtet auch eine gewisse Richtung</text:p>
      <text:p text:style-name="P2">geisteswissenschaftlicher Forschung dieses Denken als die gediegenste erste Stufe aller</text:p>
      <text:p text:style-name="P2">geisteswissenschaftlichen Schulung. - Auch muß es durchaus begreiflich erscheinen, daß</text:p>
      <text:p text:style-name="P2">in dieser Schrift nicht in bezug auf alle Einzelheiten der im Geiste wahrgenommenen</text:p>
      <text:p text:style-name="P2">Erdentwickelung darauf hingewiesen wird, wie das Übersinnliche sich in dem</text:p>
      <text:p text:style-name="P2">Offenbaren bestätigt. [145] Das war auch nicht die Meinung, als gesagt wurde, daß das</text:p>
      <text:p text:style-name="P2">Verborgene überall in seinen offenbaren Wirkungen nachgewiesen werden kann. Es ist</text:p>
      <text:p text:style-name="P2">vielmehr dies die Meinung, daß auf Schritt und Tritt alles lichtvoll und begreiflich für</text:p>
      <text:p text:style-name="P2">den Menschen werden kann&gt; was ihm entgegentritt, wenn er die offenbaren Vorgänge</text:p>
      <text:p text:style-name="P2">sich in die Beleuchtung rückt, welche ihm durch die Geheimwissenschaft ermöglicht</text:p>
      <text:p text:style-name="P2">wird. Nur an einzelnen charakteristischen Stellen mag in den folgenden Betrachtungen</text:p>
      <text:p text:style-name="P2">probeweise auf Bestätigungen des Verborgenen durch das Offenbare verwiesen werden,</text:p>
      <text:p text:style-name="P2">um zu zeigen, wie man es überall, wo man nur will, im praktischen Verfolg des Lebens</text:p>
      <text:p text:style-name="P2">machen kann.</text:p>
      <text:p text:style-name="P3"/>
      <text:p text:style-name="P1">103</text:p>
      <text:p text:style-name="P2">Man kommt im Sinne der obigen geisteswissenschaftlichen Forschung durch die</text:p>
      <text:p text:style-name="P2">Verfolgung der Erdentwickelung nach rückwärts zu einem geistigen Zustand unseres</text:p>
      <text:p text:style-name="P2">Planeten. Setzt man aber diesen Forschungsweg nach rückwärts weiter fort, dann findet</text:p>
      <text:p text:style-name="P2">man, daß jenes Geistige vorher bereits in einer Art physischer Verkörperung war. Man</text:p>
      <text:p text:style-name="P2">trifft also auf einen vergangenen physischen planetarischen Zustand, der sich später</text:p>
      <text:p text:style-name="P2">vergeistigt und nachher durch abermalige Verstofflichung sich zu unserer Erde</text:p>
      <text:p text:style-name="P2">umgewandelt hat. Unsere Erde stellt sich somit als die Wiederverkörperung eines uralten</text:p>
      <text:p text:style-name="P2">Planeten dar. Aber die Geisteswissenschaft kann noch weiter zurückgehen. Und sie findet</text:p>
      <text:p text:style-name="P2">dann den ganzen Vorgang noch zweimal wiederholt. Unsere Erde hat also drei</text:p>
      <text:p text:style-name="P2">vorhergehende</text:p>
      <text:p text:style-name="P3"/>
      <text:p text:style-name="P2">planetarische</text:p>
      <text:p text:style-name="P3"/>
      <text:p text:style-name="P2">Zustände</text:p>
      <text:p text:style-name="P3"/>
      <text:p text:style-name="P2">durchgemacht,</text:p>
      <text:p text:style-name="P3"/>
      <text:p text:style-name="P2">zwischen</text:p>
      <text:p text:style-name="P3"/>
      <text:p text:style-name="P2">denen</text:p>
      <text:p text:style-name="P3"/>
      <text:p text:style-name="P2">immer</text:p>
      <text:p text:style-name="P3"/>
      <text:p text:style-name="P2">Zwischenzustände der Vergeistigung liegen. Das Physische erweist sich allerdings immer</text:p>
      <text:p text:style-name="P2">feiner und feiner, je weiter wir die Verkörperung nach rückwärts verfolgen. [146]</text:p>
      <text:p text:style-name="P2">Naheliegend ist der folgenden Darstellung gegenüber der Einwand: Wie kann gesunde</text:p>
      <text:p text:style-name="P2">Urteilskraft sich einlassen auf die Annahme so unermeßlich weit zurückliegender</text:p>
      <text:p text:style-name="P2">Weltzustände, wie diejenigen sind, von denen hier gesprochen wird? Demgegenüber muß</text:p>
      <text:p text:style-name="P2">gesagt werden, daß für denjenigen, der verständnisvoll auf das gegenwärtige verborgene</text:p>
      <text:p text:style-name="P2">Geistige in dem offenbaren Sinnenfälligen hinzublicken vermag, auch die Einsicht in die,</text:p>
      <text:p text:style-name="P2">wenn auch noch so entfernten früheren Entwickelungszustände nichts Unmögliches</text:p>
      <text:p text:style-name="P2">darstellen kann. Nur wer für die Gegenwart dieses verborgene Geistige nicht anerkennt,</text:p>
      <text:p text:style-name="P2">für den verliert das Reden über eine solche Entwickelung, wie sie hier gemeint ist, allen</text:p>
      <text:p text:style-name="P2">Sinn. Wer es anerkennt, für den ist im Anblick des gegenwärtigen Zustandes der frühere</text:p>
      <text:p text:style-name="P2">ebenso gegeben, wie im Anblick des fünfzigjährigen Menschen der des einjährigen</text:p>
      <text:p text:style-name="P2">Kindes. Ja, kann man sagen, aber man hat mit Bezug auf das letztere neben</text:p>
      <text:p text:style-name="P2">fünfzigjährigen Menschen einjährige Kinder und alle möglichen Zwischenstufen vor sich.</text:p>
      <text:p text:style-name="P2">Das ist richtig; aber richtig ist es auch für die hier gemeinte Entwickelung des Geistigen.</text:p>
      <text:p text:style-name="P2">Wer auf diesem Felde zu einem sinngemäßen Urteil kommt, der sieht auch ein, daß in der</text:p>
      <text:p text:style-name="P2">vollständigen Beobachtung des Gegenwärtigen, die das Geistige mitumschließt, wirklich</text:p>
      <text:p text:style-name="P2">neben den Stufen des Daseins, die bis zur Entwickelungsvollkommenheit der Gegenwart</text:p>
      <text:p text:style-name="P2">fortgeschritten sind, auch die Entwickelungszustände der Vergangenheit erhalten</text:p>
      <text:p text:style-name="P2">geblieben sind, wie neben den fünfzigjährigen Menschen einjährige Kinder vorhanden</text:p>
      <text:p text:style-name="P3"/>
      <text:p text:style-name="P1">104</text:p>
      <text:p text:style-name="P2">sind. Man kann innerhalb des Erdengeschehens der Gegenwart das Urgeschehen schauen,</text:p>
      <text:p text:style-name="P2">wenn man nur die sich unterscheidenden aufeinanderfolgenden Entwickelungszustände</text:p>
      <text:p text:style-name="P2">auseinanderzuhalten vermag.</text:p>
      <text:p text:style-name="P2">Nun tritt der Mensch in der Gestalt, in welcher er gegenwärtig sich entwickelt, erst auf</text:p>
      <text:p text:style-name="P2">der vierten der charakterisierten [147] planetarischen Verkörperungen, auf der</text:p>
      <text:p text:style-name="P2">eigentlichen Erde auf. Und das Wesentliche dieser Gestalt ist, daß der Mensch aus den</text:p>
      <text:p text:style-name="P2">vier Gliedern zusammengesetzt ist: Physischer Leib, Lebensleib, Astralleib und Ich.</text:p>
      <text:p text:style-name="P2">Doch hätte diese Gestalt nicht auftreten können, wenn sie nicht durch die vorhergehenden</text:p>
      <text:p text:style-name="P2">Entwickelungstatsachen vorbereitet worden wäre. Diese Vorbereitung geschah dadurch,</text:p>
      <text:p text:style-name="P2">daß innerhalb der früheren planetarischen Verkörperung Wesen sich entwickelten, die</text:p>
      <text:p text:style-name="P2">von den gegenwärtigen vier Menschengliedern drei bereits hatten: den physischen Leib,</text:p>
      <text:p text:style-name="P2">den Lebensleib und den Astralleib. Diese Wesen, die man in einer gewissen Beziehung</text:p>
      <text:p text:style-name="P2">die Menschenvorfahren nennen kann, hatten noch kein «Ich», aber sie entwickelten die</text:p>
      <text:p text:style-name="P2">drei anderen Glieder und deren Zusammenhang so weit, daß sie reif wurden, später das</text:p>
      <text:p text:style-name="P2">«Ich» aufzunehmen. Somit gelangte der Menschenvorfahr auf der früheren PlanetenVerkörperung bis zu einem gewissen Reifezustand seiner drei Glieder. Dieser Zustand</text:p>
      <text:p text:style-name="P2">ging in eine Vergeistigung ein. Und aus der Vergeistigung bildete sich dann ein neuer</text:p>
      <text:p text:style-name="P2">physischer planetarischer Zustand, derjenige der Erde, heraus. In diesem waren, wie als</text:p>
      <text:p text:style-name="P2">Keime, die gereiften Menschenvorfahren enthalten. Dadurch, daß der ganze Planet durch</text:p>
      <text:p text:style-name="P2">eine Vergeistigung durchgegangen und in einer neuen Gestalt erschienen ist, bot er den in</text:p>
      <text:p text:style-name="P2">ihm enthaltenen Keimen mit dem physischen Leib, dem Lebensleib und dem Astralleib</text:p>
      <text:p text:style-name="P2">nicht nur die Gelegenheit, sich bis zu der Höhe wieder zu entwickeln, auf der sie vorher</text:p>
      <text:p text:style-name="P2">schon gestanden hatten, sondern auch die andere Möglichkeit: nachdem sie diese Höhe</text:p>
      <text:p text:style-name="P2">erreicht hatten, über sich hinauszugelangen durch die Aufnahme des «Ich». Die</text:p>
      <text:p text:style-name="P2">Erdentwickelung zerfällt also in zwei Teile. In einer ersten Periode erscheint die Erde</text:p>
      <text:p text:style-name="P2">selbst als Wiederverkörperung [148] des früheren planetarischen Zustandes. Dieser</text:p>
      <text:p text:style-name="P2">Wiederholungszustand ist aber durch die inzwischen eingetretene Vergeistigung ein</text:p>
      <text:p text:style-name="P2">höherer als derjenige der vorhergehenden Verkörperung. Und die Erde enthält in sich die</text:p>
      <text:p text:style-name="P2">Keime der Menschenvorfahren vom früheren Planeten. Diese entwickeln sich zunächst</text:p>
      <text:p text:style-name="P2">bis zu der Höhe, auf der sie schon waren. Wenn sie diese erreicht haben, ist die erste</text:p>
      <text:p text:style-name="P3"/>
      <text:p text:style-name="P1">105</text:p>
      <text:p text:style-name="P2">Periode abgeschlossen. Die Erde aber kann jetzt wegen ihrer eigenen höheren</text:p>
      <text:p text:style-name="P2">Entwickelungsstufe die Keime noch höher bringen, nämlich sie zur Aufnahme des «Ich»</text:p>
      <text:p text:style-name="P2">befähigen. Die zweite Periode der Erdentwickelung ist diejenige der Ich-Entfaltung im</text:p>
      <text:p text:style-name="P2">physischen Leibe, Lebens- und Astralleibe.</text:p>
      <text:p text:style-name="P2">Wie auf diese Art durch die Erdentwickelung der Mensch um eine Stufe höher gebracht</text:p>
      <text:p text:style-name="P2">wird, so ist dieses auch schon bei den früheren planetarischen Verkörperungen der Fall</text:p>
      <text:p text:style-name="P2">gewesen. Denn bereits auf der ersten dieser Verkörperungen war vom Menschen etwas</text:p>
      <text:p text:style-name="P2">vorhanden. Daher wird Klarheit über die gegenwärtige Menschenwesenheit verbreitet,</text:p>
      <text:p text:style-name="P2">wenn deren Entwickelung bis in die urferne Vergangenheit der ersten der angeführten</text:p>
      <text:p text:style-name="P2">Planetenverkörperungen zurück verfolgt wird. - Man kann nun in der übersinnlichen</text:p>
      <text:p text:style-name="P2">Forschung diese erste Planetenverkörperung den Saturn nennen; die zweite als Sonne</text:p>
      <text:p text:style-name="P2">bezeichnen; die dritte als Mond; die vierte ist die Erde. Dabei hat man streng</text:p>
      <text:p text:style-name="P2">festzuhalten, daß diese Bezeichnungen zunächst in keinen Zusammenhang gebracht</text:p>
      <text:p text:style-name="P2">werden dürfen mit den gleichnamigen, die für die Glieder unseres gegenwärtigen</text:p>
      <text:p text:style-name="P2">Sonnensystems gebraucht werden. Saturn, Sonne und Mond sollen eben Namen für</text:p>
      <text:p text:style-name="P2">vergangene Entwickelungsformen sein, welche die Erde durchgemacht hat. Welches</text:p>
      <text:p text:style-name="P2">Verhältnis diese Welten der Vorzeit zu den Himmelskörpern haben, die das gegenwärtige</text:p>
      <text:p text:style-name="P2">Sonnensystem [149] bilden, wird sich noch im Laufe der folgenden Betrachtungen</text:p>
      <text:p text:style-name="P2">zeigen. Es wird dann auch sich zeigen, warum diese Namen gewählt werden.</text:p>
      <text:p text:style-name="P2">Wenn nunmehr die Verhältnisse der vier genannten planetarischen Verkörperungen</text:p>
      <text:p text:style-name="P2">geschildert werden, so kann das nur ganz skizzenhaft geschehen. Denn die Vorgänge,</text:p>
      <text:p text:style-name="P2">Wesenheiten und deren Schicksale sind auf Saturn, Sonne und Mond wahrlich eben so</text:p>
      <text:p text:style-name="P2">mannigfaltig wie auf der Erde selbst. Daher kann nur einzelnes Charakteristische über</text:p>
      <text:p text:style-name="P2">diese Verhältnisse in der Schilderung hervorgehoben werden, was geeignet ist, zu</text:p>
      <text:p text:style-name="P2">veranschaulichen, wie sich die Zustände der Erde aus den früheren herausgebildet haben.</text:p>
      <text:p text:style-name="P2">Man muß dabei auch bedenken, daß diese Zustände den gegenwärtigen immer</text:p>
      <text:p text:style-name="P2">unähnlicher werden, je weiter man zurückgeht. Und doch kann man sie ja nur dadurch</text:p>
      <text:p text:style-name="P2">schildern, daß man zur Charakteristik die Vorstellungen benützt, welche den</text:p>
      <text:p text:style-name="P2">gegenwärtigen Erdenverhältnissen entnommen sind. Wenn also zum Beispiel von Licht,</text:p>
      <text:p text:style-name="P2">von Wärme oder ähnlichem für diese früheren Zustände gesprochen wird, so darf nicht</text:p>
      <text:p text:style-name="P3"/>
      <text:p text:style-name="P1">106</text:p>
      <text:p text:style-name="P2">außer acht gelassen werden, daß damit nicht genau das gemeint ist, was jetzt als Licht</text:p>
      <text:p text:style-name="P2">und Wärme bezeichnet wird. Und doch ist eine solche Bezeichnungsweise richtig, denn</text:p>
      <text:p text:style-name="P2">für den Beobachter des Übersinnlichen zeigt sich eben auf den früheren</text:p>
      <text:p text:style-name="P2">Entwickelungsstufen etwas, woraus in der Gegenwart Licht, Wärme usw. geworden ist.</text:p>
      <text:p text:style-name="P2">Und derjenige, welcher die also gehaltenen Schilderungen verfolgt, wird aus dem</text:p>
      <text:p text:style-name="P2">Zusammenhange, in den diese Dinge gestellt sind, gar wohl entnehmen können, welche</text:p>
      <text:p text:style-name="P2">Vorstellungen zu gewinnen sind, um charakteristische Bilder und Gleichnisse solcher</text:p>
      <text:p text:style-name="P2">Tatsachen zu haben, welche in urferner Vergangenheit sich abgespielt haben.</text:p>
      <text:p text:style-name="P2">Allerdings wird diese Schwierigkeit sehr bedeutsam für [150] diejenigen planetarischen</text:p>
      <text:p text:style-name="P2">Zustände, welche der Monden-Verkörperung vorangehen. Während dieser letzteren</text:p>
      <text:p text:style-name="P2">herrschten nämlich Verhältnisse, die doch noch eine gewisse Ähnlichkeit mit den</text:p>
      <text:p text:style-name="P2">irdischen aufweisen. Wer eine Schilderung dieser Verhältnisse versucht, der hat an den</text:p>
      <text:p text:style-name="P2">Ähnlichkeiten mit der Gegenwart gewisse Anhaltspunkte, um die übersinnlich</text:p>
      <text:p text:style-name="P2">gewonnenen Wahrnehmungen in deutlichen Vorstellungen auszudrücken. Anders liegt</text:p>
      <text:p text:style-name="P2">die Sache, wenn die Saturn- und die Sonnenentwickelung geschildert werden. Da ist</text:p>
      <text:p text:style-name="P2">dasjenige, was der hellseherischen Beobachtung vorliegt, im höchsten Grade verschieden</text:p>
      <text:p text:style-name="P2">von den Gegenständen und Wesenheiten, die gegenwärtig zum Lebenskreise des</text:p>
      <text:p text:style-name="P2">Menschen gehören. Und diese Verschiedenheit bewirkt, daß es äußerst schwierig</text:p>
      <text:p text:style-name="P2">überhaupt ist, diese entsprechenden vorzeitlichen Tatsachen in den Bereich des</text:p>
      <text:p text:style-name="P2">übersinnlichen Bewußtseins zu bringen. Da jedoch die gegenwärtige Menschenwesenheit</text:p>
      <text:p text:style-name="P2">nicht begriffen werden kann, wenn man nicht bis zu dem Saturn-Zustand zurückgeht, so</text:p>
      <text:p text:style-name="P2">muß die Schilderung dennoch gegeben werden. Und gewiß wird eine derartige</text:p>
      <text:p text:style-name="P2">Schilderung derjenige nicht mißverstehen können, welcher im Auge behält, daß eine</text:p>
      <text:p text:style-name="P2">solche Schwierigkeit besteht und daß daher manches, was gesagt wird, mehr eine</text:p>
      <text:p text:style-name="P2">Andeutung und ein Hinweis auf die entsprechenden Tatsachen sein muß als eine genaue</text:p>
      <text:p text:style-name="P2">Beschreibung derselben.</text:p>
      <text:p text:style-name="P2">Ein Widerspruch des hier und im folgenden Angegebenen gegenüber dem, was oben auf</text:p>
      <text:p text:style-name="P2">Seite 146 gesagt ist über das Fortbestehen des Früheren im Gegenwärtigen, könnte</text:p>
      <text:p text:style-name="P2">allerdings gefunden werden. Man könnte meinen: nirgends sei neben dem gegenwärtigen</text:p>
      <text:p text:style-name="P2">Erdenzustande ein früherer Saturn-, Sonnen-, Mondenzustand vorhanden, oder gar eine</text:p>
      <text:p text:style-name="P3"/>
      <text:p text:style-name="P1">107</text:p>
      <text:p text:style-name="P2">Menschengestaltung, wie sie in diesen Ausführungen, als innerhalb [151] dieser</text:p>
      <text:p text:style-name="P2">vergangenen Zustände vorhanden, geschildert wird. Gewiß, es laufen nicht neben</text:p>
      <text:p text:style-name="P2">Erdenmenschen Saturn-, Sonnen- und Mondenmenschen wie neben fünfzigjährigen</text:p>
      <text:p text:style-name="P2">Personen dreijährige Kinder herum. Aber innerhalb des Erdenmenschen sind die früheren</text:p>
      <text:p text:style-name="P2">Menschheitszustände übersinnlich wahrnehmbar. Um das zu erkennen, muß man sich nur</text:p>
      <text:p text:style-name="P2">das auf den Umfang der Lebensverhältnisse ausgedehnte Unterscheidungsvermögen</text:p>
      <text:p text:style-name="P2">angeeignet haben. Wie neben dem fünfzigjährigen Menschen das dreijährige Kind, so</text:p>
      <text:p text:style-name="P2">sind neben dem lebenden, wachenden Erdenmenschen der Leichnam, der schlafende</text:p>
      <text:p text:style-name="P2">Mensch, der träumende Mensch vorhanden. Und wenn sich diese verschiedenen</text:p>
      <text:p text:style-name="P2">Erscheinungsformen der Menschenwesenheit auch nicht unmittelbar so, wie sie sind, als</text:p>
      <text:p text:style-name="P2">die verschiedenen Entwickelungsstufen ergeben, so schaut eine sinngemäße Anschauung</text:p>
      <text:p text:style-name="P2">in jenen Formen doch diese Stufen.</text:p>
      <text:p text:style-name="P2">Von den gegenwärtigen vier Gliedern der menschlichen Wesenheit ist der physische Leib</text:p>
      <text:p text:style-name="P2">das älteste. Er ist auch dasjenige, welches in seiner Art die größte Vollkommenheit</text:p>
      <text:p text:style-name="P2">erreicht hat. Und die übersinnliche Forschung zeigt, daß dieses Menschenglied bereits</text:p>
      <text:p text:style-name="P2">während der Saturnentwickelung vorhanden war. Es wird sich zeigen in dieser</text:p>
      <text:p text:style-name="P2">Darstellung, daß allerdings die Gestalt, welche dieser physische Leib auf dem Saturn</text:p>
      <text:p text:style-name="P2">hatte, etwas durchaus Verschiedenes von dem gegenwärtigen physischen Menschenleibe</text:p>
      <text:p text:style-name="P2">war. Dieser irdische physische Menschenleib kann in seiner Natur nur dadurch bestehen,</text:p>
      <text:p text:style-name="P2">daß er in Zusammenhang steht mit Lebensleib, Astralleib und Ich in der Art, wie dies in</text:p>
      <text:p text:style-name="P2">den vorangegangenen Teilen dieser Schrift geschildert worden ist. Ein derartiger</text:p>
      <text:p text:style-name="P2">Zusammenhang war auf dem Saturn noch nicht [152] vorhanden. Damals machte der</text:p>
      <text:p text:style-name="P2">physische Leib seine erste Entwickelungsstufe durch, ohne daß ihm ein menschlicher</text:p>
      <text:p text:style-name="P2">Lebensleib, ein Astralleib oder ein Ich eingegliedert waren. Er reifte während der</text:p>
      <text:p text:style-name="P2">Saturnentwickelung erst dazu heran, einen Lebensleib aufzunehmen. Dazu mußte sich der</text:p>
      <text:p text:style-name="P2">Saturn erst vergeistigen und sich dann als Sonne Wiederverkörperung. Innerhalb der</text:p>
      <text:p text:style-name="P2">Sonnenverkörperung entfaltete sich wieder, wie aus einem gebliebenen Keime, das, wozu</text:p>
      <text:p text:style-name="P2">der physische Leib auf dem Saturn geworden war; und da erst konnte er sich</text:p>
      <text:p text:style-name="P2">durchdringen mit einem Ätherleib. Durch diese Eingliederung eines Ätherleibes</text:p>
      <text:p text:style-name="P2">verwandele der physische Leib seine Art; er wurde auf eine zweite Stufe der</text:p>
      <text:p text:style-name="P3"/>
      <text:p text:style-name="P1">108</text:p>
      <text:p text:style-name="P2">Vollkommenheit</text:p>
      <text:p text:style-name="P3"/>
      <text:p text:style-name="P2">gehoben.</text:p>
      <text:p text:style-name="P3"/>
      <text:p text:style-name="P2">Ein</text:p>
      <text:p text:style-name="P3"/>
      <text:p text:style-name="P2">Ähnliches</text:p>
      <text:p text:style-name="P3"/>
      <text:p text:style-name="P2">ereignete</text:p>
      <text:p text:style-name="P3"/>
      <text:p text:style-name="P2">sich</text:p>
      <text:p text:style-name="P3"/>
      <text:p text:style-name="P2">während</text:p>
      <text:p text:style-name="P3"/>
      <text:p text:style-name="P2">der</text:p>
      <text:p text:style-name="P3"/>
      <text:p text:style-name="P2">Mondenentwickelung. Der Menschenvorfahr, wie er von der Sonne zum Monde sich</text:p>
      <text:p text:style-name="P2">herüberentwickelt hat, gliederte sich da den Astralleib ein. Dadurch wurde der physische</text:p>
      <text:p text:style-name="P2">Leib ein drittes Mal verwandelt, also auf die dritte Stufe seiner Vollkommenheit</text:p>
      <text:p text:style-name="P2">heraufgehoben. Der Lebensleib wurde dabei ebenfalls verwandelt; er stand nunmehr auf</text:p>
      <text:p text:style-name="P2">der zweiten Stufe seiner Vollkommenheit. Auf der Erde wurde dem aus physischem Leib,</text:p>
      <text:p text:style-name="P2">Lebensleib und Astralleib bestehenden Menschenvorfahr das Ich eingegliedert. Dadurch</text:p>
      <text:p text:style-name="P2">erreichte der physische Leib seinen vierten Vollkommenheitsgrad, der Lebensleib den</text:p>
      <text:p text:style-name="P2">dritten, der Astralleib den zweiten; das Ich steht erst auf der ersten Stufe seines Daseins.</text:p>
      <text:p text:style-name="P2">Es wird, wenn man sich einer unbefangenen Betrachtung des Menschen hingibt, keine</text:p>
      <text:p text:style-name="P2">Schwierigkeiten machen, sich diese verschiedenen Vollkommenheitsgrade der einzelnen</text:p>
      <text:p text:style-name="P2">Glieder richtig vorzustellen. Man braucht nur den physischen Leib mit dem astralischen</text:p>
      <text:p text:style-name="P2">in dieser Beziehung zu vergleichen. Gewiß steht der Astralleib als seelisches Glied auf</text:p>
      <text:p text:style-name="P2">[153] einer höheren Stufe der Entwickelung als der physische. Und wenn der erstere in</text:p>
      <text:p text:style-name="P2">der Zukunft sich vervollkommnet haben wird, so wird er für die Gesamtwesenheit des</text:p>
      <text:p text:style-name="P2">Menschen sehr viel mehr zu bedeuten haben, als der gegenwärtige physische Leib. Doch</text:p>
      <text:p text:style-name="P2">in seiner Art ist dieser auf einer gewissen Höhenstufe angelangt. Man bedenke den im</text:p>
      <text:p text:style-name="P2">Sinne größter Weisheit eingerichteten Bau des Herzens, den Wunderbau des Gehirns</text:p>
      <text:p text:style-name="P2">usw., ja selbst eines einzelnen Knochenteiles, zum Beispiel des oberen Endes eines</text:p>
      <text:p text:style-name="P2">Oberschenkels. Man findet in diesem Knochenende ein gesetzmäßig gegliedertes Netzoder Gerüstwerk, aus feinen Stäbchen angeordnet. Das Ganze ist so gefügt, daß mit der</text:p>
      <text:p text:style-name="P2">Aufwendung</text:p>
      <text:p text:style-name="P3"/>
      <text:p text:style-name="P2">der</text:p>
      <text:p text:style-name="P3"/>
      <text:p text:style-name="P2">geringsten</text:p>
      <text:p text:style-name="P3"/>
      <text:p text:style-name="P2">Materialmenge</text:p>
      <text:p text:style-name="P3"/>
      <text:p text:style-name="P2">die</text:p>
      <text:p text:style-name="P3"/>
      <text:p text:style-name="P2">günstigste</text:p>
      <text:p text:style-name="P3"/>
      <text:p text:style-name="P2">Wirkung</text:p>
      <text:p text:style-name="P3"/>
      <text:p text:style-name="P2">an</text:p>
      <text:p text:style-name="P3"/>
      <text:p text:style-name="P2">den</text:p>
      <text:p text:style-name="P3"/>
      <text:p text:style-name="P2">Gelenkflächen, zum Beispiel die zweckmäßigste Verteilung der Reibung und damit eine</text:p>
      <text:p text:style-name="P2">richtige Art von Beweglichkeit erzielt wird. So findet man weisheitsvolle Einrichtungen</text:p>
      <text:p text:style-name="P2">in den Teilen des physischen Leibes. Und wer dazu weiter beachtet die Harmonie im</text:p>
      <text:p text:style-name="P2">Zusammenwirken der Teile zum Ganzen, der wird gewiß richtig finden, wenn von einer</text:p>
      <text:p text:style-name="P2">Vollkommenheit dieses Gliedes der menschlichen Wesenheit in seiner Art gesprochen</text:p>
      <text:p text:style-name="P2">wird. Es kommt daneben nicht in Betracht, daß an gewissen Teilen unzweckmäßig</text:p>
      <text:p text:style-name="P2">Erscheinendes auftritt oder daß Störungen in dem Bau und den Verrichtungen eintreten</text:p>
      <text:p text:style-name="P2">können. Man wird sogar finden können, daß solche Störungen in gewisser Beziehung nur</text:p>
      <text:p text:style-name="P3"/>
      <text:p text:style-name="P1">109</text:p>
      <text:p text:style-name="P2">die notwendigen Schattenseiten des weisheitsvollen Lichtes sind, das über den ganzen</text:p>
      <text:p text:style-name="P2">physischen Organismus ausgegossen ist. Und nun vergleiche man damit den Astralleib</text:p>
      <text:p text:style-name="P2">als den Träger von Lust und Leid, von Begierden und Leidenschaften. Welche</text:p>
      <text:p text:style-name="P2">Unsicherheit herrscht in ihm in bezug auf Lust und Leid, welche dem höheren</text:p>
      <text:p text:style-name="P2">Menschenziele zuwiderlaufenden, [154] oft sinnlosen Begierden und Leidenschaften</text:p>
      <text:p text:style-name="P2">spielen sich da ab. Der Astralleib ist eben erst auf dem Wege, die Harmonie und innere</text:p>
      <text:p text:style-name="P2">Geschlossenheit zu erlangen, die man im physischen Leibe schon antrifft. Ebenso könnte</text:p>
      <text:p text:style-name="P2">gezeigt werden, daß sich der Ätherleib zwar vollkommener in seiner Art zeigt als der</text:p>
      <text:p text:style-name="P2">Astralleib, aber unvollkommener als der physische. Und nicht weniger wird sich einer</text:p>
      <text:p text:style-name="P2">entsprechenden Betrachtung ergeben, daß der eigentliche Kern der menschlichen</text:p>
      <text:p text:style-name="P2">Wesenheit, das «Ich», gegenwärtig erst im Anfange der Entwickelungen steht. Denn</text:p>
      <text:p text:style-name="P2">wieviel hat dieses Ich bereits erreicht von seiner Aufgabe, die andern Glieder der</text:p>
      <text:p text:style-name="P2">menschlichen Wesenheit so umzuwandeln, daß sie eine Offenbarung seiner eigenen</text:p>
      <text:p text:style-name="P2">Natur seien? - Was sich auf diese Art schon bei einer äußerlichen Beobachtung ergibt,</text:p>
      <text:p text:style-name="P2">das wird für den Kenner der Geisteswissenschaft noch durch etwas anderes verschärft.</text:p>
      <text:p text:style-name="P2">Man könnte sich darauf berufen, daß der physische Leib von Krankheiten befallen wird.</text:p>
      <text:p text:style-name="P2">Die Geisteswissenschaft ist nun in der Lage zu zeigen, daß ein großer Teil aller</text:p>
      <text:p text:style-name="P2">Krankheiten davon herrührt, daß die Verkehrtheiten, die Verirrungen im astralischen</text:p>
      <text:p text:style-name="P2">Leibe sich auf den Ätherleib fortpflanzen und auf dem Umwege durch den letztem die an</text:p>
      <text:p text:style-name="P2">sich</text:p>
      <text:p text:style-name="P3"/>
      <text:p text:style-name="P2">vollkommene</text:p>
      <text:p text:style-name="P3"/>
      <text:p text:style-name="P2">Harmonie</text:p>
      <text:p text:style-name="P3"/>
      <text:p text:style-name="P2">des</text:p>
      <text:p text:style-name="P3"/>
      <text:p text:style-name="P2">physischen</text:p>
      <text:p text:style-name="P3"/>
      <text:p text:style-name="P2">Leibes</text:p>
      <text:p text:style-name="P3"/>
      <text:p text:style-name="P2">zerstören.</text:p>
      <text:p text:style-name="P3"/>
      <text:p text:style-name="P2">Der</text:p>
      <text:p text:style-name="P3"/>
      <text:p text:style-name="P2">tiefere</text:p>
      <text:p text:style-name="P3"/>
      <text:p text:style-name="P2">Zusammenhang, auf den hier nur hingedeutet werden kann, und der wahrhaftige Grund</text:p>
      <text:p text:style-name="P2">vieler Krankheitsvorgänge entziehen sich nämlich derjenigen wissenschaftlichen</text:p>
      <text:p text:style-name="P2">Betrachtung, die sich nur auf die physisch-sinnlichen Tatsachen beschränken will. Es</text:p>
      <text:p text:style-name="P2">ergibt sich dieser Zusammenhang in den meisten Fällen so, daß eine Schädigung des</text:p>
      <text:p text:style-name="P2">Astralleibes krankhafte Erscheinungen des physischen Leibes nicht in demselben</text:p>
      <text:p text:style-name="P2">Lebenslauf nach sich zieht, in dem die Schädigung geschehen ist, sondern [155] erst in</text:p>
      <text:p text:style-name="P2">einem folgenden. Daher haben die Gesetze, die hier in Betracht kommen, nur für</text:p>
      <text:p text:style-name="P2">denjenigen eine Bedeutung, welcher die Wiederholung des Menschenlebens anerkennen</text:p>
      <text:p text:style-name="P2">kann. Aber selbst, wenn man von solchen tiefergehenden Erkenntnissen nichts wissen</text:p>
      <text:p text:style-name="P2">wollte, so ergibt doch auch die gewöhnliche Lebensbetrachtung, daß der Mensch sich nur</text:p>
      <text:p text:style-name="P2">allzuvielen Genüssen und Begierden hingibt, welche die Harmonie des physischen Leibes</text:p>
      <text:p text:style-name="P3"/>
      <text:p text:style-name="P1">110</text:p>
      <text:p text:style-name="P2">untergraben. Und Genuß, Begierde, Leidenschaft usw. haben nicht ihren Sitz im</text:p>
      <text:p text:style-name="P2">physischen, sondern im astralischen Leibe. Dieser letztere ist in vieler Beziehung eben</text:p>
      <text:p text:style-name="P2">noch so unvollkommen, daß er die Vollkommenheit des physischen Leibes zerstören</text:p>
      <text:p text:style-name="P2">kann. — Auch hier sei darauf hingewiesen, daß mit solchen Auseinandersetzungen nicht</text:p>
      <text:p text:style-name="P2">etwa die Aussagen der Geisteswissenschaft über die Entwickelung der vier Glieder der</text:p>
      <text:p text:style-name="P2">menschlichen Wesenheit bewiesen werden sollen. Die Beweise werden aus der geistigen</text:p>
      <text:p text:style-name="P2">Forschung entnommen, die zeigt, daß der physische Leib eine viermalige Umwandlung</text:p>
      <text:p text:style-name="P2">zu höheren Vollkommenheitsgraden hinter sich hat, und die andern Glieder des</text:p>
      <text:p text:style-name="P2">Menschen in der geschilderten Weise weniger. Es sollte hier eben nur angedeutet werden,</text:p>
      <text:p text:style-name="P2">daß sich diese Mitteilungen der geistigen Forschung auf Tatsachen beziehen, die sich in</text:p>
      <text:p text:style-name="P2">ihren Wirkungen an den auch äußerlich zu beobachtenden Vollkommenheitsgraden von</text:p>
      <text:p text:style-name="P2">physischem Leib, Lebensleib usw. zeigen.</text:p>
      <text:p text:style-name="P2">Will man sich eine bildhafte, an die Wirklichkeit sich annähernde Vorstellung von den</text:p>
      <text:p text:style-name="P2">Verhältnissen während der Saturnentwickelung machen, so muß man in Betracht ziehen,</text:p>
      <text:p text:style-name="P2">daß während derselben - im wesentlichen - von den Dingen und Geschöpfen, die</text:p>
      <text:p text:style-name="P2">gegenwärtig zur Erde gehören [156] und welche man dem Mineral-, Pflanzen- und</text:p>
      <text:p text:style-name="P2">Tierreich zuzählt, noch nichts vorhanden war. Die Wesen dieser drei Reiche haben sich</text:p>
      <text:p text:style-name="P2">erst in späteren Entwickelungsperiode gebildet. Von den heute physisch wahrnehmbaren</text:p>
      <text:p text:style-name="P2">Erdenwesen war nur der Mensch damals vorhanden, und von ihm nur der physische Leib</text:p>
      <text:p text:style-name="P2">in der geschilderten Art. Nun aber gehören auch gegenwärtig zur Erde nicht nur die</text:p>
      <text:p text:style-name="P2">Wesen des Mineral-, Tier-, Pflanzen- und Menschenreiches, sondern auch andere Wesen,</text:p>
      <text:p text:style-name="P2">die sich nicht in einer physischen Körperlichkeit kundgeben. Solche Wesenheiten waren</text:p>
      <text:p text:style-name="P2">auch in der Saturnentwickelung gegenwärtig. Und ihre Tätigkeit auf dem Schauplatze des</text:p>
      <text:p text:style-name="P2">Saturn hatte zur Folge die spätere Entwickelung des Menschen.</text:p>
      <text:p text:style-name="P2">Richtet man die geistigen Wahmehmungsorgane zunächst nicht auf Anfang und Ende,</text:p>
      <text:p text:style-name="P2">sondern auf die mittlere Entwickelungsperiode dieser Saturn — Verkörperung, so zeigt</text:p>
      <text:p text:style-name="P2">sich in derselben ein Zustand, welcher, der Hauptsache nach, nur aus «Wärme» besteht.</text:p>
      <text:p text:style-name="P2">Nichts von gasförmigen, nichts von flüssigen oder gar von festen Bestandteilen ist zu</text:p>
      <text:p text:style-name="P2">finden. Alle diese Zustände treten erst in späteren Verkörperungen auf. Man nehme an,</text:p>
      <text:p text:style-name="P2">ein Menschenwesen mit den gegenwärtigen Sinnesorganen würde sich diesem</text:p>
      <text:p text:style-name="P3"/>
      <text:p text:style-name="P1">111</text:p>
      <text:p text:style-name="P2">Saturnzustande als Beobachter nähern. Nichts von all den Sinneseindrücken, die es haben</text:p>
      <text:p text:style-name="P2">kann, würde ihm da entgegentreten, außer der Wärmeempfindung. Angenommen, ein</text:p>
      <text:p text:style-name="P2">solches Wesen würde sich diesem Saturn nähern. Es würde nur wahrnehmen, wenn es in</text:p>
      <text:p text:style-name="P2">den von ihm eingenommenen Raumteil gelangt, daß dieser einen andern Wärmezustand</text:p>
      <text:p text:style-name="P2">hat als die übrige räumliche Umgebung. Aber es würde diesen Raumteil nicht etwa</text:p>
      <text:p text:style-name="P2">gleichmäßig warm finden, sondern in der allermannigfaltigsten Weise würden wärmere</text:p>
      <text:p text:style-name="P2">und kältere Partien abwechseln [157] wechseln. Nach gewissen Linien hin würde</text:p>
      <text:p text:style-name="P2">strahlende Wärme wahrgenommen werden. Und nicht etwa, daß sich solche Linien nur</text:p>
      <text:p text:style-name="P2">gerade hinzögen, sondern durch die Wärmeunterschiede werden unregelmäßige Formen</text:p>
      <text:p text:style-name="P2">gebildet. Man hätte etwas vor sich, wie ein in sich gegliedertes, in wechselnden</text:p>
      <text:p text:style-name="P2">Zuständen erscheinendes Weltenwesen, das nur in Wärme besteht.</text:p>
      <text:p text:style-name="P2">Es muß für den Menschen der Gegenwart Schwierigkeiten machen, sich etwas</text:p>
      <text:p text:style-name="P2">vorzustellen, was nur in Wärme besteht, da er gewohnt ist, die Wärme nicht als etwas für</text:p>
      <text:p text:style-name="P2">sich zu erkennen, sondern sie nur an warmen oder kalten gasförmigen, flüssigen oder</text:p>
      <text:p text:style-name="P2">festen Körpern wahrzunehmen. Insbesondere dem, welcher die physikalischen</text:p>
      <text:p text:style-name="P2">Vorstellungen unserer Zeit sich angeeignet hat, wird ein Sprechen von «Wärme» in</text:p>
      <text:p text:style-name="P2">obiger Art als unsinnig erscheinen. Ein solcher wird vielleicht sagen: es gibt feste,</text:p>
      <text:p text:style-name="P2">flüssige und gasförmige Körper; Wärme bezeichnet aber nur einen Zustand, in dem eine</text:p>
      <text:p text:style-name="P2">dieser drei Körperformen ist. Wenn die kleinsten Teile eines Gases in Bewegung sind, so</text:p>
      <text:p text:style-name="P2">wird diese Bewegung als Wärme wahrgenommen. Wo kein Gas ist, kann keine solche</text:p>
      <text:p text:style-name="P2">Bewegung, also auch keine Wärme sein. - Für den geisteswissenschaftlichen Forscher</text:p>
      <text:p text:style-name="P2">stellt sich die Sache anders. Ihm ist die Wärme etwas, wovon er in gleichem Sinne spricht</text:p>
      <text:p text:style-name="P2">wie von Gas, von Flüssigkeit oder von festem Körper. Sie ist ihm nur eine noch feinere</text:p>
      <text:p text:style-name="P2">Substanz als ein Gas. Und dieses letztere ist ihm nichts anderes als verdichtete Wärme in</text:p>
      <text:p text:style-name="P2">dem Sinne, wie die Flüssigkeit verdichteter Dampf ist oder der feste Körper verdichtete</text:p>
      <text:p text:style-name="P2">Flüssigkeit. So spricht der Geisteswissenschafter von Wärmekörpern, wie er von gas- und</text:p>
      <text:p text:style-name="P2">dampfförmigen Körpern spricht. - Es ist nur notwendig zuzugeben, daß es seelisches</text:p>
      <text:p text:style-name="P2">Wahrnehmen gibt, wenn man [158] auf diesem Gebiete dem Geistesforscher folgen will.</text:p>
      <text:p text:style-name="P2">In der für physische Sinne gegebenen Welt stellt sich die Wärme durchaus als Zustand</text:p>
      <text:p text:style-name="P2">des Festen, Flüssigen oder Gasförmigen dar; aber dieser Zustand ist eben nur die</text:p>
      <text:p text:style-name="P3"/>
      <text:p text:style-name="P1">112</text:p>
      <text:p text:style-name="P2">Außenseite der Wärme oder auch ihre Wirkung. Die Physiker sprechen nur von dieser</text:p>
      <text:p text:style-name="P2">Wirkung der Wärme, nicht von deren innerer Natur. Man versuche es einmal, ganz</text:p>
      <text:p text:style-name="P2">abzusehen von aller Wärmewirkung, die man empfängt durch äußere Körper, und sich</text:p>
      <text:p text:style-name="P2">lediglich das innere Erlebnis zu vergegenwärtigen, das man hat bei den Worten: «ich</text:p>
      <text:p text:style-name="P2">fühle mich warm», «ich fühle mich kalt». Dieses innere Erlebnis vermag allein eine</text:p>
      <text:p text:style-name="P2">Vorstellung von dem zu geben, was der Saturn war in der oben geschilderten Periode</text:p>
      <text:p text:style-name="P2">seiner Entwickelung. Man hätte den Raumteil, den er eingenommen hat, ganz</text:p>
      <text:p text:style-name="P2">durchlaufen können: kein Gas wäre dagewesen, das irgendeinen Druck ausgeübt hätte,</text:p>
      <text:p text:style-name="P2">kein fester oder flüssiger Körper, von dem man hätte irgendeinen Lichteindruck erhalten</text:p>
      <text:p text:style-name="P2">können. Aber an jedem Punkte des Raumes hätte man, ohne Eindruck von außen,</text:p>
      <text:p text:style-name="P2">innerlich gefühlt: hier ist dieser oder jener Wärmegrad.</text:p>
      <text:p text:style-name="P2">In einem Weltenkörper von solcher Beschaffenheit sind keine Bedingungen für die</text:p>
      <text:p text:style-name="P2">tierischen, pflanzlichen und mineralischen Wesen unserer Gegenwart. (Es ist deshalb</text:p>
      <text:p text:style-name="P2">wohl kaum nötig zu bemerken, daß das oben Gesagte tatsächlich niemals stattfinden</text:p>
      <text:p text:style-name="P2">könnte. Ein gegenwärtiger Mensch kann sich als solcher dem alten Saturn nicht als</text:p>
      <text:p text:style-name="P2">Beobachter gegenüberstellen. Die Auseinandersetzung sollte nur der Verdeutlichung</text:p>
      <text:p text:style-name="P2">dienen.) Die Wesenheiten, deren sich das übersinnliche Erkennen bei der Betrachtung des</text:p>
      <text:p text:style-name="P2">Saturn bewußt wird, waren auf einer ganz anderen Entwickelungsstufe als die</text:p>
      <text:p text:style-name="P2">gegenwärtigen, sinnlich wahrnehmbaren Erdenwesen. Da stellen sich vor dieses</text:p>
      <text:p text:style-name="P2">Erkennen zunächst Wesen hin, [159] welche einen physischen Leib nicht hatten wie der</text:p>
      <text:p text:style-name="P2">gegenwärtige Mensch. Man muß sich nun auch hüten, an die gegenwärtige physische</text:p>
      <text:p text:style-name="P2">Körperlichkeit des Menschen zu denken, wenn hier von «physischem Leibe» die Rede</text:p>
      <text:p text:style-name="P2">ist. Man muß vielmehr sorgfältig unterscheiden zwischen physischem Leib und</text:p>
      <text:p text:style-name="P2">mineralischem Leib. Ein physischer Leib ist derjenige, welcher von den physischen</text:p>
      <text:p text:style-name="P2">Gesetzen beherrscht wird, die man gegenwärtig in dem Mineralreiche beobachtet. Der</text:p>
      <text:p text:style-name="P2">gegenwärtige physische Menschenleib ist nun nicht bloß von solchen physischen</text:p>
      <text:p text:style-name="P2">Gesetzen beherrscht, sondern er ist außerdem noch durchsetzt von mineralischem Stoffe.</text:p>
      <text:p text:style-name="P2">Von einem solchen physisch-mineralischen Leib kann auf dem Saturn noch nicht die</text:p>
      <text:p text:style-name="P2">Rede sein. Da gibt es nur eine physische Körperlichkeit, die von physischen Gesetzen</text:p>
      <text:p text:style-name="P2">beherrscht ist; aber diese physischen Gesetze äußern sich nur durch Wärmewirkungen.</text:p>
      <text:p text:style-name="P3"/>
      <text:p text:style-name="P1">113</text:p>
      <text:p text:style-name="P2">Also der physische Körper ist ein feiner, dünner, ätherischer Wärmekörper. Und aus</text:p>
      <text:p text:style-name="P2">solchen Wärmekörpern besteht der ganze Saturn. Diese Wärmekörper sind die erste</text:p>
      <text:p text:style-name="P2">Anlage des gegenwärtigen physisch-mineralischen Menschenleibes. Dieser hat sich aus</text:p>
      <text:p text:style-name="P2">jenem dadurch gebildet, daß dem ersteren sich die später erst gebildeten gasförmigen,</text:p>
      <text:p text:style-name="P2">flüssigen und festen Stoffe eingegliedert haben. Unter den Wesen, die sich vor das</text:p>
      <text:p text:style-name="P2">übersinnliche Bewußtsein in dem Augenblicke hinstellen, in dem dieses Bewußtsein den</text:p>
      <text:p text:style-name="P2">Saturnzustand vor sich hat, und von denen man als Satumbewohner außer dem Menschen</text:p>
      <text:p text:style-name="P2">reden kann, sind zum Beispiel solche, welche einen physischen Leib überhaupt nicht</text:p>
      <text:p text:style-name="P2">nötig hatten. Das unterste Glied ihrer Wesenheit war ein Ätherleib. Sie hatten dafür auch</text:p>
      <text:p text:style-name="P2">ein Glied über die menschlichen Wesensglieder hinaus. Der Mensch hat als höchstes</text:p>
      <text:p text:style-name="P2">Glied den Geistesmenschen. Diese Wesen haben noch ein [160] höheres. Und zwischen</text:p>
      <text:p text:style-name="P2">Ätherleib und Geistesmenschen haben sie alle in dieser Schrift geschilderten Glieder,</text:p>
      <text:p text:style-name="P2">welche sich auch beim Menschen finden: Astralleib, Ich, Geistselbst und Lebensgeist.</text:p>
      <text:p text:style-name="P2">Wie unsere Erde von einem Luftkreis umgeben ist, so war es auch der Saturn; nur war bei</text:p>
      <text:p text:style-name="P2">ihm dieser «Luftkreis» geistiger Art. (2) Er bestand eigentlich aus den eben genannten</text:p>
      <text:p text:style-name="P2">und noch andern Wesenheiten. Es gab nun eine fortwährende Wechselwirkung zwischen</text:p>
      <text:p text:style-name="P2">den Wärmekörpern des Saturn und den charakterisierten Wesen. Diese senkten ihre</text:p>
      <text:p text:style-name="P2">Wesensglieder in die physischen Wärmeleiber des Saturn hinein. Und während in diesen</text:p>
      <text:p text:style-name="P2">Wärmeleibern selbst kein Leben war, drückte sich das Leben ihrer Umwohner in ihnen</text:p>
      <text:p text:style-name="P2">aus. Man könnte sie mit Spiegeln vergleichen; nur spiegelten sich aus ihnen nicht die</text:p>
      <text:p text:style-name="P2">Bilder der genannten Lebewesen, sondern deren Lebenszustände. Im Saturn selbst hätte</text:p>
      <text:p text:style-name="P2">man also nichts Lebendiges entdecken können; doch wirkte er belebend auf seine</text:p>
      <text:p text:style-name="P2">Umgebung des Himmelsraumes, da er in diese wie ein Echo das ihm zugesandte Leben</text:p>
      <text:p text:style-name="P2">zurückstrahlte. Der ganze Saturn erschien wie ein Spiegel des Himmelslebens. Sehr hohe</text:p>
      <text:p text:style-name="P2">Wesenheiten, deren Leben der Saturn zurückstrahlt, mögen «Geister der Weisheit»</text:p>
      <text:p text:style-name="P2">genannt werden. (In der christlichen Geisteswissenschaft [161] führen sie den Namen</text:p>
      <text:p text:style-name="P2">«Kyriotetes», das ist «Herrschaften».) Ihre Tätigkeit auf dem Saturn beginnt nicht erst</text:p>
      <text:p text:style-name="P2">mit der geschilderten mittleren Epoche von dessen Entwickelung. Sie ist in einer</text:p>
      <text:p text:style-name="P2">gewissen Weise sogar da schon abgeschlossen. Bevor sie dazu kommen konnten, aus den</text:p>
      <text:p text:style-name="P2">Wärmekörpern des Saturn sich der Spiegelung ihres eigenen Lebens bewußt zu werden,</text:p>
      <text:p text:style-name="P2">mußten sie diese Wärmekörper erst dazu bringen, diese Spiegelung bewirken zu können.</text:p>
      <text:p text:style-name="P3"/>
      <text:p text:style-name="P1">114</text:p>
      <text:p text:style-name="P2">Deshalb setzte ihre Tätigkeit bald nach dem Beginn der Saturnentwickelung ein. Als dies</text:p>
      <text:p text:style-name="P2">geschah, war die Saturnkörperlichkeit noch ungeordnete Stofflichkeit, die nichts hätte</text:p>
      <text:p text:style-name="P2">spiegeln können. - Und indem man diese ungeordnete Stofflichkeit betrachtet, hat man</text:p>
      <text:p text:style-name="P2">sich durch die geistige Beobachtung an den Anfang der Saturnentwickelung versetzt.</text:p>
      <text:p text:style-name="P2">Das, was da zu beobachten ist, das trägt nun noch gar nicht den späteren</text:p>
      <text:p text:style-name="P2">Wärmecharakter. Man kann, wenn man es charakterisieren will, nur von einer</text:p>
      <text:p text:style-name="P2">Eigenschaft sprechen, welche sich vergleichen läßt mit dem menschlichen Willen. Es ist</text:p>
      <text:p text:style-name="P2">durch und durch nichts als Wille. Man hat es also da mit einem ganz seelischen Zustande</text:p>
      <text:p text:style-name="P2">zu tun. Soll man verfolgen, woher dieser «Wille» kam, so sieht man ihn entstehen durch</text:p>
      <text:p text:style-name="P2">den Ausfluß erhabener Wesen, die ihre Entwickelung in nur zu erahnenden Stufen bis zu</text:p>
      <text:p text:style-name="P2">der Höhe gebracht haben, daß sie, als die Saturnentwickelung begann, aus ihrem eigenen</text:p>
      <text:p text:style-name="P2">Wesen den «Willen» ausströmen konnten. Nachdem diese Ausströmung eine Zeitlang</text:p>
      <text:p text:style-name="P2">gedauert hatte, verbindet sich mit dem Willen die Tätigkeit der oben charakterisierten</text:p>
      <text:p text:style-name="P2">«Geister der Weisheit». Dadurch erhält allmählich der vorher ganz eigenschaftslose Wille</text:p>
      <text:p text:style-name="P2">die Eigenschaft, Leben in den Himmelsraum zurückzustrahlen. - Man kann die Wesen,</text:p>
      <text:p text:style-name="P2">welche ihre Seligkeit darin empfinden, im [162] Beginne der Saturnentwickelung Willen</text:p>
      <text:p text:style-name="P2">auszuströmen, die «Geister des Willens» nennen. (In der christlichen esoterischen</text:p>
      <text:p text:style-name="P2">Wissenschaft werden sie «Throne» genannt.)</text:p>
      <text:p text:style-name="P2">Nachdem durch das Zusammenwirken des Willens und des Lebens eine gewisse Stufe</text:p>
      <text:p text:style-name="P2">der Saturnentwickelung erreicht ist, setzt die Wirkung anderer Wesen ein, welche sich</text:p>
      <text:p text:style-name="P2">ebenfalls im Umkreise des Saturn befinden. Man kann sie die «Geister der Bewegung»</text:p>
      <text:p text:style-name="P2">nennen. (Christlich: «Dynameis», «Mächte».) Sie haben keinen physischen und keinen</text:p>
      <text:p text:style-name="P2">Lebensleib. Ihr niedrigstes Glied ist der Astralleib. Wenn die Saturnkörper die Fähigkeit</text:p>
      <text:p text:style-name="P2">erlangt haben, das Leben zu spiegeln, so vermag sich dieses zurückgestrahlte Leben zu</text:p>
      <text:p text:style-name="P2">durchdringen mit den Eigenschaften, welche in den Astralleibern der «Geister der</text:p>
      <text:p text:style-name="P2">Bewegung» ihren Sitz haben. Die Folge davon ist, daß es so erscheint, als ob</text:p>
      <text:p text:style-name="P2">Empfindungsäußerungen, Gefühle und ähnliche seelische Kräfte von dem Saturn in den</text:p>
      <text:p text:style-name="P2">Himmelsraum hinausgeschleudert würden. Der ganze Saturn erscheint wie ein beseeltes</text:p>
      <text:p text:style-name="P2">Wesen, das Sympathien und Antipathien kundgibt. Es sind aber diese seelischen</text:p>
      <text:p text:style-name="P2">Äußerungen keineswegs seine eigenen, sondern nur die zurückgeschleuderten seelischen</text:p>
      <text:p text:style-name="P3"/>
      <text:p text:style-name="P1">115</text:p>
      <text:p text:style-name="P2">Wirkungen der «Geister der Bewegung». - Hat auch dieses eine gewisse Epoche hindurch</text:p>
      <text:p text:style-name="P2">gedauert, so beginnt die Tätigkeit weiterer Wesen, welche «Geister der Form» genannt</text:p>
      <text:p text:style-name="P2">seien. Auch deren unterstes Glied ist ein Astralleib. Doch steht dieser auf einer andern</text:p>
      <text:p text:style-name="P2">Stufe der Entwickelung als derjenige der «Geister der Bewegung». Während diese dem</text:p>
      <text:p text:style-name="P2">zurückgestrahlten Leben nur allgemeine Empfindungsäußerungen mitteilen, wirkt der</text:p>
      <text:p text:style-name="P2">Astralleib der «Geister der Form» (christlich: «Exusiai», «Gewalten») so, daß die</text:p>
      <text:p text:style-name="P2">Empfindungsäußerungen</text:p>
      <text:p text:style-name="P3"/>
      <text:p text:style-name="P2">wie</text:p>
      <text:p text:style-name="P3"/>
      <text:p text:style-name="P2">von</text:p>
      <text:p text:style-name="P3"/>
      <text:p text:style-name="P2">einzelnen</text:p>
      <text:p text:style-name="P3"/>
      <text:p text:style-name="P2">Wesen</text:p>
      <text:p text:style-name="P3"/>
      <text:p text:style-name="P2">in</text:p>
      <text:p text:style-name="P3"/>
      <text:p text:style-name="P2">den</text:p>
      <text:p text:style-name="P3"/>
      <text:p text:style-name="P2">Weltenraum</text:p>
      <text:p text:style-name="P3"/>
      <text:p text:style-name="P2">hinausgeschleudert [163] werden. Man könnte sagen, die «Geister der Bewegung» lassen</text:p>
      <text:p text:style-name="P2">den Saturn im ganzen wie ein beseeltes Wesen erscheinen. Die «Geister der Form» teilen</text:p>
      <text:p text:style-name="P2">dieses Leben in einzelne Lebewesen ab, so daß er jetzt wie eine Zusammenfügung</text:p>
      <text:p text:style-name="P2">solcher Seelenwesen erscheint. - Man stelle sich, um ein Bild zu haben, eine Maulbeere</text:p>
      <text:p text:style-name="P2">oder eine Brombeere vor, wie diese aus einzelnen Beerchen zusammengefügt ist. So ist</text:p>
      <text:p text:style-name="P2">der Saturn für den übersinnlich Erkennenden in der geschilderten Entwickelungsepoche</text:p>
      <text:p text:style-name="P2">zusammengefügt aus einzelnen Saturnwesen, die allerdings nicht Eigenleben und nicht</text:p>
      <text:p text:style-name="P2">Eigenseele haben, sondern Leben und Seele ihrer Bewohner zurückstrahlen. - In diesen</text:p>
      <text:p text:style-name="P2">Saturnzustand greifen nun Wesen ein, die ebenfalls zu ihrem untersten Gliede den</text:p>
      <text:p text:style-name="P2">Astralleib haben, die aber diesen auf eine solche Stufe der Entwickelung gebracht haben,</text:p>
      <text:p text:style-name="P2">daß er wirkt wie ein gegenwärtiges menschliches «Ich». Durch diese Wesen blickt das</text:p>
      <text:p text:style-name="P2">«Ich» aus der Umgebung des Saturn auf diesen nieder. Und es teilt seine Natur den</text:p>
      <text:p text:style-name="P2">Einzel-Lebewesen des Saturn mit. So wird etwas vom Saturn in den Weltenraum</text:p>
      <text:p text:style-name="P2">hinausgeschickt, das so erscheint wie die Wirkung der menschlichen Persönlichkeit in</text:p>
      <text:p text:style-name="P2">dem gegenwärtigen Lebenskreise. Die Wesen, welche solches bewirken, seien «Geister</text:p>
      <text:p text:style-name="P2">der Persönlichkeit» genannt (christlich: «Archai», «Urbeginne»). Sie erteilen den</text:p>
      <text:p text:style-name="P2">Saturnkörperteilchen das Ansehen des Persönlichkeitscharakters. Doch ist eben nicht auf</text:p>
      <text:p text:style-name="P2">dem Saturn selbst die Persönlichkeit vorhanden, sondern nur gleichsam deren</text:p>
      <text:p text:style-name="P2">Spiegelbild, die Schale der Persönlichkeit. Ihre wirkliche Persönlichkeit haben die</text:p>
      <text:p text:style-name="P2">«Geister der Persönlichkeit» im Umkreise des Saturn. Eben dadurch, daß diese «Geister</text:p>
      <text:p text:style-name="P2">der Persönlichkeit» in der geschilderten Art ihr Wesen zurückstrahlen lassen von den</text:p>
      <text:p text:style-name="P2">Saturnkörpern, wird diesen [164] jene feine Stofflichkeit erteilt, welche vorhin als die</text:p>
      <text:p text:style-name="P2">«Wärme» geschildert worden ist. — Es ist im ganzen Saturn keine Innerlichkeit; aber die</text:p>
      <text:p text:style-name="P3"/>
      <text:p text:style-name="P1">116</text:p>
      <text:p text:style-name="P2">«Geister der Persönlichkeit» erkennen das Bild ihrer eigenen Innerlichkeit, indem es</text:p>
      <text:p text:style-name="P2">ihnen als Wärme vom Saturn aus zuströmt.</text:p>
      <text:p text:style-name="P2">Wenn alles das eintritt, stehen die «Geister der Persönlichkeit» auf der Stufe, auf welcher</text:p>
      <text:p text:style-name="P2">der Mensch gegenwärtig steht. Sie machen da ihre Menschheitsepoche durch. Will man</text:p>
      <text:p text:style-name="P2">auf diese Tatsache mit unbefangenem Auge blicken, so muß man sich vorstellen, daß ein</text:p>
      <text:p text:style-name="P2">Wesen «Mensch» sein kann nicht bloß in der Gestalt, welche der Mensch gegenwärtig</text:p>
      <text:p text:style-name="P2">hat. Die «Geister der Persönlichkeit» sind «Menschen» auf dem Saturn. Sie haben als</text:p>
      <text:p text:style-name="P2">unterstes Glied nicht den physischen Leib, sondern den Astralleib mit dem Ich. Daher</text:p>
      <text:p text:style-name="P2">können sie die Erlebnisse dieses Astralleibes nicht in einem solchen physischen Leibe</text:p>
      <text:p text:style-name="P2">und Ätherleibe ausdrücken wie der gegenwärtige Mensch; aber sie haben nicht nur ein</text:p>
      <text:p text:style-name="P2">«Ich», sondern wissen auch davon, weil ihnen die Wärme des Saturn dieses «Ich»</text:p>
      <text:p text:style-name="P2">rückstrahlend zum Bewußtsein bringt. Sie sind eben «Menschen» unter anderen als den</text:p>
      <text:p text:style-name="P2">Erdenverhältnissen.</text:p>
      <text:p text:style-name="P2">Im weiteren Verlauf folgen in der Saturnentwickelung Tatsachen von anderer Art, als die</text:p>
      <text:p text:style-name="P2">bisherigen waren. Während bisher alles Spiegelung äußeren Lebens und Empfindens war,</text:p>
      <text:p text:style-name="P2">beginnt nunmehr eine Art Innenleben. In der Saturnwelt beginnt ein da und dort</text:p>
      <text:p text:style-name="P2">aufflackerndes und sich wieder abdunkelndes Lichtleben. Zitterndes Flimmern an diesen</text:p>
      <text:p text:style-name="P2">oder jenen Stellen, etwas wie zuckende Blitze an anderen, tritt auf. Die</text:p>
      <text:p text:style-name="P2">Saturnwärmekörper beginnen zu flimmern, zu glänzen, ja zu strahlen. Dadurch, daß diese</text:p>
      <text:p text:style-name="P2">Stufe der Entwickelung erreicht ist, ergibt sich wieder für gewisse [165] Wesenheiten die</text:p>
      <text:p text:style-name="P2">Möglichkeit, eine Tätigkeit zu entfalten. Es sind dies diejenigen, welche als</text:p>
      <text:p text:style-name="P2">«Feuergeister» bezeichnet werden können (Christlich: «Archangeloi», «Erzengel»).</text:p>
      <text:p text:style-name="P2">Diese Wesenheiten haben zwar einen Astralleib, aber sie können auf der</text:p>
      <text:p text:style-name="P2">gekennzeichneten Stufe ihres Daseins dem eigenen Astralleibe keine Anregungen geben;</text:p>
      <text:p text:style-name="P2">sie würden kein Gefühl, keine Empfindung erregen können, wenn sie nicht auf die zur</text:p>
      <text:p text:style-name="P2">geschilderten Saturnstufe gelangten Wärmekörper wirken könnten. Diese Wirkung gibt</text:p>
      <text:p text:style-name="P2">ihnen die Möglichkeit, ihr eigenes Dasein an der Wirkung zu erkennen, die sie üben. Sie</text:p>
      <text:p text:style-name="P2">können nicht zu sich sagen: «Ich bin da», sondern etwa: «Meine Umgebung läßt mich da</text:p>
      <text:p text:style-name="P2">sein.» Sie nehmen wahr, und zwar bestehen ihre Wahrnehmungen in den geschilderten</text:p>
      <text:p text:style-name="P2">Lichtwirkungen auf dem Saturn. Diese sind in einer gewissen Art ihr «Ich». Das verleiht</text:p>
      <text:p text:style-name="P3"/>
      <text:p text:style-name="P1">117</text:p>
      <text:p text:style-name="P2">ihnen eine besondere Art des Bewußtseins. Man kann dies als Bilderbewußtsein</text:p>
      <text:p text:style-name="P2">bezeichnen.</text:p>
      <text:p text:style-name="P3"/>
      <text:p text:style-name="P2">Es</text:p>
      <text:p text:style-name="P3"/>
      <text:p text:style-name="P2">kann</text:p>
      <text:p text:style-name="P3"/>
      <text:p text:style-name="P2">vorgestellt</text:p>
      <text:p text:style-name="P3"/>
      <text:p text:style-name="P2">werden</text:p>
      <text:p text:style-name="P3"/>
      <text:p text:style-name="P2">von</text:p>
      <text:p text:style-name="P3"/>
      <text:p text:style-name="P2">der</text:p>
      <text:p text:style-name="P3"/>
      <text:p text:style-name="P2">Art</text:p>
      <text:p text:style-name="P3"/>
      <text:p text:style-name="P2">des</text:p>
      <text:p text:style-name="P3"/>
      <text:p text:style-name="P2">menschlichen</text:p>
      <text:p text:style-name="P3"/>
      <text:p text:style-name="P2">Traumbewußtseins; nur daß man sich den Grad der Lebhaftigkeit sehr viel größer zu</text:p>
      <text:p text:style-name="P2">denken hat als beim menschlichen Träumen und daß man es nicht mit wesenlos auf- und</text:p>
      <text:p text:style-name="P2">abwogenden Traumbildern zu tun hat, sondern mit solchen, welche in einem wirklichen</text:p>
      <text:p text:style-name="P2">Verhältnisse zu dem Lichtspiel des Saturn stehen. - In diesem Wechselspiel zwischen den</text:p>
      <text:p text:style-name="P2">Feuergeistern und den Saturnwärmekörpern werden die Keime der menschlichen</text:p>
      <text:p text:style-name="P2">Sinnesorgane der Entwickelung einverleibt. Die Organe, durch welche der Mensch</text:p>
      <text:p text:style-name="P2">gegenwärtig die physische Welt wahrnimmt, leuchten auf in ihren ersten feinen</text:p>
      <text:p text:style-name="P2">ätherischen Anlagen. Menschen-Phantome, welche an sich noch nichts anderes zeigen als</text:p>
      <text:p text:style-name="P2">die Licht-Urbilder der Sinnesorgane, werden innerhalb des Saturn dem hellseherischen</text:p>
      <text:p text:style-name="P2">Wahrnehmungsvermögen [166] erkennbar. - Diese Sinnesorgane sind also die Frucht der</text:p>
      <text:p text:style-name="P2">Tätigkeit der Feuergeister; aber es sind an deren Zustandekommen nicht nur diese Geister</text:p>
      <text:p text:style-name="P2">beteiligt. Zugleich mit diesen Feuergeistern treten andere Wesen auf dem Schauplatz des</text:p>
      <text:p text:style-name="P2">Saturn auf. Wesen, welche in ihrer Entwickelung so weit sind, daß sie sich jener</text:p>
      <text:p text:style-name="P2">Sinneskeime bedienen können zum Anschauen der Weltvorgänge im Saturnleben. Es</text:p>
      <text:p text:style-name="P2">sind Wesen, die als «Geister der Liebe» (christlich: «Seraphim») gelten können. Wären</text:p>
      <text:p text:style-name="P2">sie nicht da, so könnten die Feuergeister nicht das oben geschilderte Bewußtsein haben.</text:p>
      <text:p text:style-name="P2">Sie schauen die Saturnvorgänge mit einem Bewußtsein an, das es ihnen ermöglicht, diese</text:p>
      <text:p text:style-name="P2">als Bilder auf die Feuergeister zu übertragen. Sie selbst verzichten auf alle Vorteile,</text:p>
      <text:p text:style-name="P2">welche sie durch das Anschauen der Saturnvorgänge haben könnten, auf jeden Genuß,</text:p>
      <text:p text:style-name="P2">jede Freude; sie geben das alles hin, damit die Feuergeister es haben können.</text:p>
      <text:p text:style-name="P2">Diesen Geschehnissen folgt eine neue Periode des Saturndaseins. Zu dem Lichtspiel</text:p>
      <text:p text:style-name="P2">kommt ein anderes. Es kann für viele wie Wahnwitz erscheinen, wenn ausgesprochen</text:p>
      <text:p text:style-name="P2">wird, was sich da dem übersinnlichen Erkennen darbietet. Innerlich im Saturn ist es wie</text:p>
      <text:p text:style-name="P2">durcheinanderwogende Geschmacksempfindungen. Süß, bitter, sauer usw. wird an den</text:p>
      <text:p text:style-name="P2">verschiedensten Stellen im Innern des Saturn beobachtet; und nach außen, in den</text:p>
      <text:p text:style-name="P2">Himmelsraum hinein, wird das alles als Ton, als eine Art Musik wahrgenommen. Innerhalb dieser Vorgänge finden wieder gewisse Wesenheiten die Möglichkeit, eine</text:p>
      <text:p text:style-name="P2">Tätigkeit auf dem Saturn zu entfalten. Sie seien die «Söhne des Zwielichtes oder des</text:p>
      <text:p text:style-name="P3"/>
      <text:p text:style-name="P1">118</text:p>
      <text:p text:style-name="P2">Lebens» (christlich: «Angeloi», «Engel») genannt. Sie treten in Wechselwirkung mit den</text:p>
      <text:p text:style-name="P2">im Innern des Saturn vorhandenen, auf- und abwohnenden Geschmackskräften. Dadurch</text:p>
      <text:p text:style-name="P2">kommt ihr Äther- [167] oder Lebensleib in eine solche Tätigkeit, daß man diese als eine</text:p>
      <text:p text:style-name="P2">Art Stoffwechsel bezeichnen kann. Sie bringen Leben in das Innere des Saturn. Es</text:p>
      <text:p text:style-name="P2">geschehen dadurch Nahrungs- und Ausscheidungsprozesse im Saturn. Nicht sie bewirken</text:p>
      <text:p text:style-name="P2">unmittelbar diese Prozesse, sondern durch das, was sie bewirken, entstehen mittelbar</text:p>
      <text:p text:style-name="P2">solche Prozesse. Dieses Innenleben macht möglich, daß noch andere Wesen den</text:p>
      <text:p text:style-name="P2">Weltkörper betreten, die als «Geister der Harmonien» (christlich:</text:p>
      <text:p text:style-name="P2">«Cherubim») bezeichnet werden mögen. Sie vermitteln den «Söhnen des Lebens» eine</text:p>
      <text:p text:style-name="P2">dumpfe Art des Bewußtseins. Es ist noch dumpfer und dämmerhafter als das</text:p>
      <text:p text:style-name="P2">Traumbewußtsein des gegenwärtigen Menschen. Es ist ein solches, wie es dem</text:p>
      <text:p text:style-name="P2">Menschen im traumlosen Schlafe zukommt. Dieses ist ja von so niedrigem Grade, daß es</text:p>
      <text:p text:style-name="P2">dem Menschen gewissermaßen «gar nicht zum Bewußtsein kommt». Doch ist es</text:p>
      <text:p text:style-name="P2">vorhanden. Es unterscheidet sich vom Tagesbewußtsein dem Grade und auch der Art</text:p>
      <text:p text:style-name="P2">nach. Dieses «traumlose Schlafbewußtsein» haben gegenwärtig auch die Pflanzen. Wenn</text:p>
      <text:p text:style-name="P2">es auch keine Wahrnehmungen einer Außenwelt im menschlichen Sinne vermittelt, so</text:p>
      <text:p text:style-name="P2">regelt es doch die Lebensvorgänge und bringt diese in Harmonie mit den äußeren</text:p>
      <text:p text:style-name="P2">Weltvorgängen. Auf der in Rede stehenden Saturnstufe können diese Regelung die</text:p>
      <text:p text:style-name="P2">«Söhne des Lebens» nicht wahrnehmen; aber die «Geister der Harmonien» nehmen sie</text:p>
      <text:p text:style-name="P2">wahr, und sie sind daher die eigentlichen Regeler. — All dieses Leben spielt sich in den</text:p>
      <text:p text:style-name="P2">gekennzeichneten Menschenphantomen ab. Diese erscheinen dem geistigen Blicke daher</text:p>
      <text:p text:style-name="P2">belebt; aber ihr Leben ist doch nur ein Scheinleben. Es ist das Leben der «Söhne des</text:p>
      <text:p text:style-name="P2">Lebens», die sich gewissermaßen der Menschenphantome bedienen, um sich auszuleben.</text:p>
      <text:p text:style-name="P2">Man richte nun die Aufmerksamkeit auf die Menschenphantome [168] mit dem</text:p>
      <text:p text:style-name="P2">Scheinleben. Während der geschilderten Saturnperiode sind sie von ganz wechselnder</text:p>
      <text:p text:style-name="P2">Form. Bald sehen sie dieser Gestalt, bald jener ähnlich. Im weiteren Verlauf der</text:p>
      <text:p text:style-name="P2">Entwickelung werden die Gestalten bestimmter; zeitweilig bleibend. Das rührt davon her,</text:p>
      <text:p text:style-name="P2">daß sie jetzt durchdrungen werden von den Wirkungen der Geister, die schon im Beginne</text:p>
      <text:p text:style-name="P2">der Saturnentwickelung in Betracht kommen, nämlich von den «Geistern des Willens»</text:p>
      <text:p text:style-name="P2">(den «Thronen»). Die Folge davon ist, daß das Menschenphantom selbst mit der</text:p>
      <text:p text:style-name="P3"/>
      <text:p text:style-name="P1">119</text:p>
      <text:p text:style-name="P2">einfachsten dumpfesten Bewußtseinsform erscheint. Man hat sich diese Bewußtseinsform</text:p>
      <text:p text:style-name="P2">noch dumpfer vorzustellen als diejenige des traumlosen Schlafes. Unter den</text:p>
      <text:p text:style-name="P2">gegenwärtigen Verhältnissen haben die Mineralien dieses Bewußtsein. Es bringt das</text:p>
      <text:p text:style-name="P2">Innenwesen in Einklang mit der physischen Außenwelt. Auf dem Saturn sind die</text:p>
      <text:p text:style-name="P2">«Geister des Willens» die Regeler dieses Einklanges. Und der Mensch erscheint dadurch</text:p>
      <text:p text:style-name="P2">wie ein Abdruck des Saturnlebens selbst. Was das Saturnleben im großen ist, das ist auf</text:p>
      <text:p text:style-name="P2">dieser Stufe der Mensch im kleinen. Und damit ist der erste Keim zu dem gegeben, was</text:p>
      <text:p text:style-name="P2">auch im heutigen Menschen noch erst keimhaft ist: zum «Geistesmenschen» (Atma).</text:p>
      <text:p text:style-name="P2">Nach innen (im Saturn) gibt sich dieser dumpfe Menschenwille dem übersinnlichen</text:p>
      <text:p text:style-name="P2">Wahrnehmungsvermögen durch Wirkungen kund, welche sich mit den «Gerüchen»</text:p>
      <text:p text:style-name="P2">vergleichen lassen. Nach außen in den Himmelsraum ist eine Kundgebung vorhanden wie</text:p>
      <text:p text:style-name="P2">die einer Persönlichkeit, die aber nicht durch ein inneres «Ich» gelenkt wird, sondern wie</text:p>
      <text:p text:style-name="P2">eine Maschine von außen geregelt ist. Die Regeler sind die «Geister des Willens».</text:p>
      <text:p text:style-name="P2">Überblickt man das Vorhergehende, so wird ersichtlich, daß, von dem zuerst</text:p>
      <text:p text:style-name="P2">geschilderten Mittelzustande der Saturnentwickelung angefangen, die Stufen dieser</text:p>
      <text:p text:style-name="P2">Entwickelung [169] charakterisiert werden konnten durch Vergleiche ihrer Wirkungen</text:p>
      <text:p text:style-name="P2">mit</text:p>
      <text:p text:style-name="P3"/>
      <text:p text:style-name="P2">Sinnesempfindungen</text:p>
      <text:p text:style-name="P3"/>
      <text:p text:style-name="P2">der</text:p>
      <text:p text:style-name="P3"/>
      <text:p text:style-name="P2">Gegenwart.</text:p>
      <text:p text:style-name="P3"/>
      <text:p text:style-name="P2">Es</text:p>
      <text:p text:style-name="P3"/>
      <text:p text:style-name="P2">konnte</text:p>
      <text:p text:style-name="P3"/>
      <text:p text:style-name="P2">gesagt</text:p>
      <text:p text:style-name="P3"/>
      <text:p text:style-name="P2">werden:</text:p>
      <text:p text:style-name="P3"/>
      <text:p text:style-name="P2">die</text:p>
      <text:p text:style-name="P3"/>
      <text:p text:style-name="P2">Saturnentwickelung offenbart sich als Wärme, dann tritt ein Lichtspiel hinzu, dann ein</text:p>
      <text:p text:style-name="P2">Geschmack und Tonspiel; endlich tritt etwas auf, was sich nach dem Innern des Saturn</text:p>
      <text:p text:style-name="P2">mit Geruchsempfindungen, nach außen wie maschinenartig wirkendes Menschen-Ich</text:p>
      <text:p text:style-name="P2">kundgibt. Wie verhält es sich mit den Offenbarungen der Saturnentwickelung für das,</text:p>
      <text:p text:style-name="P2">was vor dem Wärmezustand liegt? Das ist nun gar nicht mit etwas zu vergleichen, was</text:p>
      <text:p text:style-name="P2">einer äußeren Sinnesempfindung zugänglich ist. Dem Wärmezustand geht ein solcher</text:p>
      <text:p text:style-name="P2">voran, welchen der Mensch gegenwärtig nur in seinem Innenwesen erlebt. Wenn er sich</text:p>
      <text:p text:style-name="P2">Vorstellungen hingibt, die er sich in der Seele selbst bildet, ohne daß ihm die</text:p>
      <text:p text:style-name="P2">Veranlassung von einem äußeren Eindrucke aufgedrängt wird, dann hat er etwas in sich,</text:p>
      <text:p text:style-name="P2">was keine physischen Sinne wahrnehmen können, was vielmehr nur als Wahrnehmung</text:p>
      <text:p text:style-name="P2">dem höheren Schauen zugänglich ist. Dem Wärmezustand des Saturn gehen eben</text:p>
      <text:p text:style-name="P2">Offenbarungen voran, die nur für den übersinnlich Wahmehmenden vorhanden sein</text:p>
      <text:p text:style-name="P2">können. Drei solcher Zustände können genannt werden: rein seelische Wärme, die nicht</text:p>
      <text:p text:style-name="P3"/>
      <text:p text:style-name="P1">120</text:p>
      <text:p text:style-name="P2">äußerlich wahrnehmbar ist; rein geistiges Licht, das äußerlich Finsternis ist; und endlich</text:p>
      <text:p text:style-name="P2">geistig Wesenhaftes, das in sich selbst vollendet ist und keines äußeren Wesens bedarf,</text:p>
      <text:p text:style-name="P2">um seiner bewußt zu werden. Reine innere Wärme begleitet das Erscheinen der «Geister</text:p>
      <text:p text:style-name="P2">der Bewegung»; reines geistiges Licht dasjenige der «Geister der Weisheit», reines</text:p>
      <text:p text:style-name="P2">Innenwesen ist verbunden mit der ersten Ausströmung der «Geister des Willens».</text:p>
      <text:p text:style-name="P2">Mit dem Erscheinen der Saturnwärme tritt also unsere Entwickelung aus dem Innenleben,</text:p>
      <text:p text:style-name="P2">aus der reinen Geistigkeit [170] zuerst in ein äußerlich sich offenbarendes Dasein.</text:p>
      <text:p text:style-name="P2">Besonders schwierig wird es dem Gegenwartsbewußtsein wohl, sich damit abzufinden,</text:p>
      <text:p text:style-name="P2">wenn auch noch gesagt werden muß, daß mit dem Saturnwärmezustand auch zuerst</text:p>
      <text:p text:style-name="P2">dasjenige auftritt, was man die «Zeit» nennt. Die vorhergehenden Zustände sind nämlich</text:p>
      <text:p text:style-name="P2">gar nicht zeitlich. Sie gehören derjenigen Region an, die man in der Geisteswissenschaft</text:p>
      <text:p text:style-name="P2">die «Dauer» nennen kann. Deshalb muß auch alles, was in dieser Schrift über solche</text:p>
      <text:p text:style-name="P2">Zustände in der «Region der Dauer» gesagt ist, so verstanden werden, daß Ausdrücke, die</text:p>
      <text:p text:style-name="P2">sich auf zeitliche Verhältnisse beziehen, nur zum Vergleiche und zur Verständigung</text:p>
      <text:p text:style-name="P2">gebraucht werden. Für die menschliche Sprache kann, was der «Zeit» gewissermaßen</text:p>
      <text:p text:style-name="P2">vorangeht, auch nur mit Ausdrücken charakterisiert werden, welche die Zeitvorstellung</text:p>
      <text:p text:style-name="P2">enthalten. Muß man sich doch auch bewußt sein, daß, obgleich der erste, zweite und</text:p>
      <text:p text:style-name="P2">dritte Saturnzustand sich gar nicht «nacheinander» im gegenwärtigen Sinne abspielten,</text:p>
      <text:p text:style-name="P2">man doch nicht umhin kann, sie nacheinander zu schildern. Auch hängen sie ja trotz ihrer</text:p>
      <text:p text:style-name="P2">«Dauer» oder Gleichzeitigkeit so voneinander ab, daß sich diese Abhängigkeit mit einer</text:p>
      <text:p text:style-name="P2">zeitlichen Abfolge vergleichen läßt.</text:p>
      <text:p text:style-name="P2">Mit diesem Hinweis auf die ersten Entwickelungszustände des Saturn wird auch ein Licht</text:p>
      <text:p text:style-name="P2">geworfen auf alles weitere Fragen nach einem «Woher» dieser Zustände. Rein</text:p>
      <text:p text:style-name="P2">verstandesmäßig ist es natürlich durchaus möglich, jedem Ursprunge gegenüber wieder</text:p>
      <text:p text:style-name="P2">nach einem «Ursprung dieses Ursprunges» zu fragen. Allein den Tatsachen gegenüber</text:p>
      <text:p text:style-name="P2">geht dieses nicht an. Man braucht sich das nur an einem Vergleich zu vergegenwärtigen.</text:p>
      <text:p text:style-name="P2">Wenn man irgendwo auf einem Wege eingegrabene Spuren findet, so kann man fragen:</text:p>
      <text:p text:style-name="P2">woher rühren sie? Man mag als Antwort erhalten: von einem Wagen. Da [171] kann</text:p>
      <text:p text:style-name="P2">weiter gefragt werden: wo kam der Wagen her, wohin fuhr er? Eine auf Tatsachen</text:p>
      <text:p text:style-name="P2">gegründete Antwort ist wieder möglich. Man kann dann noch fragen: wer saß im Wagen?</text:p>
      <text:p text:style-name="P3"/>
      <text:p text:style-name="P1">121</text:p>
      <text:p text:style-name="P2">was hatte die Persönlichkeit, die ihn benützte, für Absichten, was tat sie? Endlich wird</text:p>
      <text:p text:style-name="P2">man aber an einen Punkt kommen, an dem das Fragen durch die Tatsachen ein</text:p>
      <text:p text:style-name="P2">naturgemäßes Ende findet. Wer dann noch weiter fragt, kommt von der Absicht der</text:p>
      <text:p text:style-name="P2">ursprünglichen Fragestellung ab. Er setzt gewissermaßen nur schablonenmäßig das</text:p>
      <text:p text:style-name="P2">Fragen fort. Man merkt bei solchen Dingen, wie hier eines zum Vergleich angeführt ist,</text:p>
      <text:p text:style-name="P2">leicht, wo die Tatsachen das Ende des Fragens bedingen. Den großen Weltfragen</text:p>
      <text:p text:style-name="P2">gegenüber ist man sich nicht so leicht klar darüber. Bei wirklich genauem Zusehen wird</text:p>
      <text:p text:style-name="P2">man aber doch merken, daß alles Fragen nach dem «Woher» endigen muß bei den oben</text:p>
      <text:p text:style-name="P2">geschilderten Saturnzuständen. Denn man ist auf ein Gebiet gekommen, wo die Wesen</text:p>
      <text:p text:style-name="P2">und Vorgänge nicht mehr durch das sich rechtfertigen, aus dem sie entstammen, sondern</text:p>
      <text:p text:style-name="P2">durch sich selbst.</text:p>
      <text:p text:style-name="P2">Als Ergebnis der Saturnentwickelung erscheint, daß sich der Menschenkeim bis zu einer</text:p>
      <text:p text:style-name="P2">gewissen Stufe herangebildet hat. Er hat das niedere, dumpfe Bewußtsein erlangt, von</text:p>
      <text:p text:style-name="P2">dem oben die Rede war. Man soll sich nicht vorstellen, daß dessen Entwickelung erst im</text:p>
      <text:p text:style-name="P2">letzten Saturnstadium einsetzt. Die «Geister des Willens» wirken durch alle Zustände</text:p>
      <text:p text:style-name="P2">hindurch. In der letzten Periode ist aber für das übersinnliche Wahrnehmen der Erfolg am</text:p>
      <text:p text:style-name="P2">hervorstechendsten. Überhaupt ist eine feste Grenze zwischen den Wirksamkeiten der</text:p>
      <text:p text:style-name="P2">einzelnen Wesensgruppen nicht. Wenn gesagt wird: erst wirken die «Geister des</text:p>
      <text:p text:style-name="P2">Willens», dann die «Geister der Weisheit» usw., so ist nicht gemeint, daß sie nur da</text:p>
      <text:p text:style-name="P2">wirken. Sie wirken die ganze Saturnentwickelung hindurch; in den angegebenen [172]</text:p>
      <text:p text:style-name="P2">Perioden ist ihr Wirken nur am besten zu beobachten. Die einzelnen Wesen haben da</text:p>
      <text:p text:style-name="P2">gleichsam die Führerschaft.</text:p>
      <text:p text:style-name="P2">So erscheint die ganze Saturnentwickelung als eine Bearbeitung dessen, was aus den</text:p>
      <text:p text:style-name="P2">«Geistern des Willens» ausgeströmt ist, durch die «Geister der Weisheit, der Bewegung,</text:p>
      <text:p text:style-name="P2">der Form» usw. Diese geistigen Wesenheiten machen dabei selbst eine Entwickelung</text:p>
      <text:p text:style-name="P2">durch. Die «Geister der Weisheit» zum Beispiel stehen auf einer andern Stufe, nachdem</text:p>
      <text:p text:style-name="P2">sie ihr Leben zurückgestrahlt vom Saturn empfangen haben, als vorher. Die Frucht dieser</text:p>
      <text:p text:style-name="P2">Tätigkeit erhöht die Fähigkeiten ihres eigenen Wesens. Die Folge davon ist, daß für sie</text:p>
      <text:p text:style-name="P2">nach so vollbrachter Tätigkeit etwas Ähnliches eintritt wie für den Menschen mit dem</text:p>
      <text:p text:style-name="P2">Schlafe. Ihren Tätigkeitsperioden in bezug auf den Saturn folgen solche, in denen sie</text:p>
      <text:p text:style-name="P3"/>
      <text:p text:style-name="P1">122</text:p>
      <text:p text:style-name="P2">gewissermaßen in anderen Welten leben. Dann ist ihre Tätigkeit vom Saturn abgewandt.</text:p>
      <text:p text:style-name="P2">Deshalb sieht das hellseherische Wahrnehmen in der geschilderten Saturnentwickelung</text:p>
      <text:p text:style-name="P2">ein Auf- und ein Absteigen. Das Aufsteigen dauert bis zur Herausbildung des</text:p>
      <text:p text:style-name="P2">Wärmezustandes. Dann beginnt mit dem Lichtspiel bereits ein Abfluten. Und wenn dann</text:p>
      <text:p text:style-name="P2">die Menschenphantome durch die «Geister des Willens» Gestalt angenommen haben,</text:p>
      <text:p text:style-name="P2">dann haben sich die geistigen Wesen auch nach und nach zurückgezogen: die</text:p>
      <text:p text:style-name="P2">Saturnentwickelung erstirbt in sich; sie verschwindet als solche. Eine Art Ruhepause tritt</text:p>
      <text:p text:style-name="P2">ein. Der Menschenkeim geht wie in einen Auflösungszustand dabei ein; aber nicht in</text:p>
      <text:p text:style-name="P2">einen solchen, durch den er verschwinden würde, sondern in einen solchen, der ähnlich</text:p>
      <text:p text:style-name="P2">ist dem eines Pflanzensamens, der in der Erde ruht, um zur neuen Pflanze zu reifen. So</text:p>
      <text:p text:style-name="P2">ruht der Menschenkeim zu neuem Erwachen im Schoß der Welt. Und wenn der Zeitpunkt</text:p>
      <text:p text:style-name="P2">seines Erwachens da ist, da haben unter anderen [173] Verhältnissen auch die oben</text:p>
      <text:p text:style-name="P2">geschilderten geistigen Wesen sich die Fähigkeiten angeeignet, durch die sie den</text:p>
      <text:p text:style-name="P2">Menschenkeim weiter bearbeiten können. Die «Geister der Weisheit» haben in ihrem</text:p>
      <text:p text:style-name="P2">Ätherleib die Fähigkeit erlangt, nicht nur wie auf dem Saturn die Spiegelung des Lebens</text:p>
      <text:p text:style-name="P2">zu genießen; sie vermögen es jetzt, Leben auch aus sich ausströmen zu lassen und andere</text:p>
      <text:p text:style-name="P2">Wesen damit zu begaben. Die «Geister der Bewegung» sind nunmehr so weit, wie auf</text:p>
      <text:p text:style-name="P2">dem Saturn die «Geister der Weisheit». Ihr unterstes Wesensglied war dort der astralische</text:p>
      <text:p text:style-name="P2">Leib. Jetzt ist ihnen ein Äther- oder Lebensleib eigen. Und ganz entsprechend sind die</text:p>
      <text:p text:style-name="P2">andern geistigen Wesen zu einer weiteren Entwickelungsstufe gekommen. Alle diese</text:p>
      <text:p text:style-name="P2">geistigen Wesen können daher bei der Weiterentwickelung des Menschenkeimes anders</text:p>
      <text:p text:style-name="P2">wirken, als sie auf dem Saturn gewirkt haben. - Nun war aber der Menschenkeim am</text:p>
      <text:p text:style-name="P2">Ende der Saturnentwickelung aufgelöst. Damit die weiter entwickelten Geistwesen da</text:p>
      <text:p text:style-name="P2">fortsetzen können, wo sie früher aufgehört haben, muß dieser Menschenkeim die Stufen</text:p>
      <text:p text:style-name="P2">noch einmal kurz wiederholen, die er auf dem Saturn durchlaufen hat. Das zeigt sich</text:p>
      <text:p text:style-name="P2">nämlich dem übersinnlichen Wahmehmungsvermögen. Der Menschenkeim tritt aus</text:p>
      <text:p text:style-name="P2">seiner Verborgenheit hervor und beginnt aus eigenem Vermögen heraus durch die Kräfte,</text:p>
      <text:p text:style-name="P2">die ihm auf dem Saturn eingeimpft worden sind, sich zu entwickeln. Er geht als ein</text:p>
      <text:p text:style-name="P2">Willenswesen aus der Finsternis hervor, bringt sich zum Scheine des Lebens, der</text:p>
      <text:p text:style-name="P2">Seelenhaftigkeit usw. bis zu jener maschinenmäßigen Persönlichkeitsoffenbarung, die er</text:p>
      <text:p text:style-name="P2">am Ende der Saturnentwickelung hatte.</text:p>
      <text:p text:style-name="P3"/>
      <text:p text:style-name="P1">123</text:p>
      <text:p text:style-name="P2">Die zweite der angedeuteten großen Entwickelungsperioden, die «Sonnenstufe», bewirkt</text:p>
      <text:p text:style-name="P2">die Erhebung des Menschenwesens zu einem höheren Bewußtseinszustand, als derjenige</text:p>
      <text:p text:style-name="P2">[174] war, den es auf dem Saturn erreicht hatte. Mit dem gegenwärtigen Bewußtsein des</text:p>
      <text:p text:style-name="P2">Menschen verglichen, könnte allerdings dieser Sonnenzustand als «Unbewußtheit»</text:p>
      <text:p text:style-name="P2">bezeichnet werden. Denn er kommt annähernd gleich dem, in welchem sich der Mensch</text:p>
      <text:p text:style-name="P2">jetzt während des völlig traumlosen Schlafes befindet. Oder man könnte ihn auch mit</text:p>
      <text:p text:style-name="P2">dem niederen Bewußtseinsgrade vergleichen, in dem gegenwärtig unsere Pflanzenwelt</text:p>
      <text:p text:style-name="P2">schlummert. Für die übersinnliche Anschauung gibt es keine «Unbewußtheit», sondern</text:p>
      <text:p text:style-name="P2">nur verschiedene Grade der Bewußtheit. Alles in der Welt ist bewußt. - Das</text:p>
      <text:p text:style-name="P2">Menschenwesen erlangt im Laufe der Sonnenentwickelung den höheren Bewußtseinsgrad</text:p>
      <text:p text:style-name="P2">dadurch, daß ihm da der Äther- oder Lebensleib eingegliedert wird. Bevor dies geschehen</text:p>
      <text:p text:style-name="P2">kann, müssen sich in der oben geschilderten Art die Saturnzustände wiederholen. Diese</text:p>
      <text:p text:style-name="P2">Wiederholung hat einen ganz bestimmten Sinn. Wenn nämlich die Ruhepause abgelaufen</text:p>
      <text:p text:style-name="P2">ist, von welcher in den vorhergehenden Ausführungen gesprochen worden ist, dann tritt</text:p>
      <text:p text:style-name="P2">aus dem «Weltschlafe» dasjenige, was vorher Saturn war, als neues Weltwesen, als</text:p>
      <text:p text:style-name="P2">Sonne hervor. Es haben sich damit aber die Verhältnisse der Entwickelung verändert. Die</text:p>
      <text:p text:style-name="P2">Geistwesen, deren Wirken für den Saturn dargestellt worden ist, sind zu anderen</text:p>
      <text:p text:style-name="P2">Zuständen vorgerückt. Der Menschenkeim erscheint aber zuerst auf der neugebildeten</text:p>
      <text:p text:style-name="P2">Sonne als das, was er auf dem Saturn geworden ist. Er muß zunächst die verschiedenen</text:p>
      <text:p text:style-name="P2">Entwickelungsstadien, die er auf dem Saturn angenommen hat, so umwandeln, daß sie zu</text:p>
      <text:p text:style-name="P2">den Verhältnissen auf der Sonne passen. Die Sonnenepoche beginnt deshalb mit einer</text:p>
      <text:p text:style-name="P2">Wiederholung der Saturntatsachen, aber unter Anpassung an die veränderten Verhältnisse</text:p>
      <text:p text:style-name="P2">des Sonnenlebens. Wenn nun das Menschenwesen so weit ist, daß seine [175] auf dem</text:p>
      <text:p text:style-name="P2">Saturn erlangte Entwickelungshöhe den Sonnenverhältnissen angepaßt ist, dann beginnen</text:p>
      <text:p text:style-name="P2">die bereits genannten «Geister der Weisheit» damit; den Äther- oder Lebensleib in den</text:p>
      <text:p text:style-name="P2">physischen Leib einströmen zu lassen. Die höhere Stufe, welche der Mensch auf der</text:p>
      <text:p text:style-name="P2">Sonne erreicht, kann somit dadurch charakterisiert werden, daß der bereits auf dem</text:p>
      <text:p text:style-name="P2">Saturn in der Keimanlage gebildete physische Leib auf eine zweite Stufe der</text:p>
      <text:p text:style-name="P2">Vollkommenheit gehoben wird, indem er zum Träger eines Äther- oder Lebensleibes</text:p>
      <text:p text:style-name="P2">wird. Dieser Äther- oder Lebensleib erlangt während der Sonnenentwickelung für sich</text:p>
      <text:p text:style-name="P2">selbst</text:p>
      <text:p text:style-name="P3"/>
      <text:p text:style-name="P2">den</text:p>
      <text:p text:style-name="P3"/>
      <text:p text:style-name="P2">ersten</text:p>
      <text:p text:style-name="P3"/>
      <text:p text:style-name="P2">Grad</text:p>
      <text:p text:style-name="P3"/>
      <text:p text:style-name="P2">seiner</text:p>
      <text:p text:style-name="P3"/>
      <text:p text:style-name="P2">Vollkommenheit.</text:p>
      <text:p text:style-name="P3"/>
      <text:p text:style-name="P2">Damit</text:p>
      <text:p text:style-name="P3"/>
      <text:p text:style-name="P2">aber</text:p>
      <text:p text:style-name="P3"/>
      <text:p text:style-name="P2">dieser</text:p>
      <text:p text:style-name="P3"/>
      <text:p text:style-name="P2">zweite</text:p>
      <text:p text:style-name="P3"/>
      <text:p text:style-name="P1">124</text:p>
      <text:p text:style-name="P2">Vollkommenheitsgrad für den physischen Leib und der erste für den Lebensleib erzielt</text:p>
      <text:p text:style-name="P2">werden, ist im weiteren Verlauf des Sonnenlebens das Eingreifen noch anderer</text:p>
      <text:p text:style-name="P2">Geistwesen in ähnlicher Art notwendig, wie es schon für die Saturnstufe beschrieben</text:p>
      <text:p text:style-name="P2">worden ist.</text:p>
      <text:p text:style-name="P2">Wenn die «Geister der Weisheit» mit ihrem Einströmen des Lebensleibes beginnen, so</text:p>
      <text:p text:style-name="P2">fängt das vorher dunkle Sonnenwesen zu leuchten an. Gleichzeitig treten in dem</text:p>
      <text:p text:style-name="P2">Menschenkeim die ersten Erscheinungen innerer Regsamkeit ein; das Leben beginnt.</text:p>
      <text:p text:style-name="P2">Was für den Saturn als ein Scheinleben charakterisiert werden mußte, wird jetzt</text:p>
      <text:p text:style-name="P2">wirkliches Leben. Das Einströmen dauert eine gewisse Zeit. Nachdem diese verflossen</text:p>
      <text:p text:style-name="P2">ist, tritt für den Menschenkeim eine wichtige Veränderung ein. Er gliedert sich nämlich</text:p>
      <text:p text:style-name="P2">in zwei Teile. Während vorher physischer Leib und Lebensleib in inniger Verbindung ein</text:p>
      <text:p text:style-name="P2">Ganzes bildeten, beginnt sich jetzt der physische Leib als ein besonderer Teil</text:p>
      <text:p text:style-name="P2">abzusondern. Doch bleibt auch dieser abgesonderte physische Leib vom Lebensleib</text:p>
      <text:p text:style-name="P2">durchzogen. Man hat es also jetzt mit einem zweigliedrigen [176] Menschenwesen zu</text:p>
      <text:p text:style-name="P2">tun. Der eine Teil ist ein von einem Lebensleib durchgearbeiteter physischer Leib, der</text:p>
      <text:p text:style-name="P2">andere Teil ist bloßer Lebensleib. Diese Absonderung verläuft aber während einer</text:p>
      <text:p text:style-name="P2">Ruhepause des Sonnenlebens. Es erlischt während derselben wieder das schon</text:p>
      <text:p text:style-name="P2">aufgetretene Leuchten. Die Trennung geschieht gewissermaßen während einer</text:p>
      <text:p text:style-name="P2">«Weltennacht». Doch ist diese Ruhepause viel kürzer als diejenige zwischen der Saturnund Sonnenentwickelung, von der oben gesprochen worden ist. Nach Ablauf der</text:p>
      <text:p text:style-name="P2">Ruhepause arbeiten die «Geister der Weisheit» eine Zeitlang ebenso an dem</text:p>
      <text:p text:style-name="P2">zweigliedrigen Menschenwesen weiter, wie sie das vorher an dem eingliedrigen getan</text:p>
      <text:p text:style-name="P2">haben. Dann setzen die «Geister der Bewegung» mit ihrer Tätigkeit ein. Sie</text:p>
      <text:p text:style-name="P2">durchströmen mit ihrem eigenen Astralleib den Lebensleib des Menschenwesens.</text:p>
      <text:p text:style-name="P2">Dadurch erlangt dieser die Fähigkeit, gewisse innere Bewegungen in dem physischen</text:p>
      <text:p text:style-name="P2">Leibe auszuführen. Es sind das Bewegungen, welche sich vergleichen lassen mit den</text:p>
      <text:p text:style-name="P2">Bewegungen der Säfte in einer gegenwärtigen Pflanze.</text:p>
      <text:p text:style-name="P2">Der Saturnkörper bestand aus bloßer Wärmesubstanz. Während der Sonnenentwickelung</text:p>
      <text:p text:style-name="P2">verdichtet sich diese Wärmesubstanz bis zu dem Zustand, den man mit dem</text:p>
      <text:p text:style-name="P2">gegenwärtigen Gas- oder Dampfzustand vergleichen kann. Es ist jener Zustand, den man</text:p>
      <text:p text:style-name="P3"/>
      <text:p text:style-name="P1">125</text:p>
      <text:p text:style-name="P2">als «Luft» bezeichnen kann. Die ersten Anfänge eines solchen Zustandes zeigen sich,</text:p>
      <text:p text:style-name="P2">nachdem die «Geister der Bewegung» mit ihrer Tätigkeit eingesetzt haben. Dem</text:p>
      <text:p text:style-name="P2">übersinnlichen Bewußtsein bietet sich der folgende Anblick dar. Innerhalb der</text:p>
      <text:p text:style-name="P2">Wärmesubstanz tritt etwas auf wie feine Gebilde, die durch die Kräfte des Lebensleibes</text:p>
      <text:p text:style-name="P2">in regelmäßige Bewegungen versetzt werden. Diese Gebilde veranschaulichen den</text:p>
      <text:p text:style-name="P2">physischen Leib des [177] Menschenwesens auf der ihm jetzt entsprechenden</text:p>
      <text:p text:style-name="P2">Entwickelungsstufe. Sie sind ganz von Wärme durchdrungen und auch wie von einer</text:p>
      <text:p text:style-name="P2">Wärmehülle eingeschlossen. Wärmegebilde mit eingegliederten Luftformen - letztere in</text:p>
      <text:p text:style-name="P2">regelmäßiger Bewegung - kann man, in physischer Beziehung, dieses Menschenwesen</text:p>
      <text:p text:style-name="P2">nennen. Will man daher den oben angeführten Vergleich mit der gegenwärtigen Pflanze</text:p>
      <text:p text:style-name="P2">beibehalten, so muß man sich bewußt bleiben, daß man es nicht mit einem kompakten</text:p>
      <text:p text:style-name="P2">Pflanzengebilde zu tun hat, sondern mit einer Luft- oder Gasgestalt, (3) deren</text:p>
      <text:p text:style-name="P2">Bewegungen mit den Säftebewegungen der gegenwärtigen Pflanzen verglichen werden</text:p>
      <text:p text:style-name="P2">können. - Die in dieser Art gekennzeichnete Entwickelung schreitet weiter. Nach einer</text:p>
      <text:p text:style-name="P2">gewissen Zeit tritt wieder eine Ruhepause ein; nach derselben wirken die Geister der</text:p>
      <text:p text:style-name="P2">Bewegung weiter, bis zu ihrer Tätigkeit diejenige der Geister der Form hinzutritt. Deren</text:p>
      <text:p text:style-name="P2">Wirkung besteht darin, daß die vorher stets wechselnden Gasgebilde bleibende Gestalten</text:p>
      <text:p text:style-name="P2">annehmen. Auch dies geschieht dadurch, daß in den Lebensleib der Menschenwesen die</text:p>
      <text:p text:style-name="P2">Geister der Form ihre Kräfte aus- und einströmen lassen. Die Gasgebilde waren früher,</text:p>
      <text:p text:style-name="P2">als noch bloß die Geister der Bewegung auf sie wirkten, in einer unaufhörlichen</text:p>
      <text:p text:style-name="P2">Bewegung, nur einen Augenblick behielten sie ihre Gestalt. Jetzt aber nehmen sie</text:p>
      <text:p text:style-name="P2">vorübergehend unterscheidbare Formen an. - Wieder tritt nach einer gewissen Zeit eine</text:p>
      <text:p text:style-name="P2">Ruhepause ein; wieder setzen nach dieser die Geister der Form ihre Tätigkeit fort. Dann</text:p>
      <text:p text:style-name="P2">aber treten ganz neue Verhältnisse innerhalb der Sonnenentwickelung ein.</text:p>
      <text:p text:style-name="P2">[178] Es ist nämlich damit der Punkt erreicht, wo die Sonnenentwickelung in ihrer Mitte</text:p>
      <text:p text:style-name="P2">angelangt ist. Das ist die Zeit, in welcher die Geister der Persönlichkeit, die auf dem</text:p>
      <text:p text:style-name="P2">Saturn ihre Menschheitsstufe erlangt haben, einen höheren Grad der Vollkommenheit</text:p>
      <text:p text:style-name="P2">ersteigen. Sie schreiten über diese Stufe hinaus. Sie erlangen ein Bewußtsein, das der</text:p>
      <text:p text:style-name="P2">gegenwärtige Mensch auf unserer Erde im regelrechten Fortgang der Entwickelung noch</text:p>
      <text:p text:style-name="P2">nicht hat. Er wird es erlangen, wenn die Erde - also die vierte der planetarischen</text:p>
      <text:p text:style-name="P3"/>
      <text:p text:style-name="P1">126</text:p>
      <text:p text:style-name="P2">Entwickelungsstufen - an ihrem Ziele angelangt und in die folgende planetarische</text:p>
      <text:p text:style-name="P2">Periode eingetreten sein wird. Dann wird der Mensch nicht bloß das um sich herum</text:p>
      <text:p text:style-name="P2">wahrnehmen, was ihm die gegenwärtigen physischen Sinne vermitteln, sondern er wird</text:p>
      <text:p text:style-name="P2">imstande sein, in Bildern die inneren, seelischen Zustände der ihn umgebenden Wesen zu</text:p>
      <text:p text:style-name="P2">beobachten. Er wird ein Bilderbewußtsein haben, jedoch mit Beibehaltung des vollen</text:p>
      <text:p text:style-name="P2">Selbstbewußtseins. Es wird nichts Traumhaftes, Dumpfes in seinem Bilderschauen sein,</text:p>
      <text:p text:style-name="P2">sondern er wird das Seelische wahrnehmen, allerdings in Bildern, doch so, daß diese</text:p>
      <text:p text:style-name="P2">Bilder der Ausdruck von Wirklichkeiten sein werden, wie es jetzt physische Farben und</text:p>
      <text:p text:style-name="P2">Töne sind. Gegenwärtig kann sich der Mensch nur durch die geisteswissenschaftliche</text:p>
      <text:p text:style-name="P2">Schulung zu solchem Schauen erheben. Von dieser Schulung wird auf späteren Blättern</text:p>
      <text:p text:style-name="P2">dieses Buches die Rede sein. - Dieses Schauen erlangen nun als ihre normale</text:p>
      <text:p text:style-name="P2">Entwickelungsgabe die Geister der Persönlichkeit inmitten der Sonnenstufe. Und eben</text:p>
      <text:p text:style-name="P2">dadurch werden sie fähig, während der Sonnenentwickelung auf den neugebildeten</text:p>
      <text:p text:style-name="P2">Lebensleib des Menschenwesens in ähnlicher Art zu wirken, wie sie auf dem Saturn auf</text:p>
      <text:p text:style-name="P2">den physischen Leib gewirkt haben. Wie ihnen dort die Wärme ihre eigene Persönlichkeit</text:p>
      <text:p text:style-name="P2">zurückgestrahlt [179] hat, so strahlen ihnen jetzt die Gasgebilde im Lichtglanze die</text:p>
      <text:p text:style-name="P2">Bilder ihres schauenden Bewußtseins zurück. Sie schauen übersinnlich an, was auf der</text:p>
      <text:p text:style-name="P2">Sonne vorgeht. Und dieses Anschauen ist keineswegs ein bloßes Beobachten. Es ist, als</text:p>
      <text:p text:style-name="P2">ob in den Bildern, die von der Sonne ausströmen, etwas von der Kraft sich geltend</text:p>
      <text:p text:style-name="P2">machte, die der Erdenmensch als Liebe bezeichnet. Und sieht man seelisch genauer zu, so</text:p>
      <text:p text:style-name="P2">findet man den Grund dieser Erscheinung. Es haben sich in das von der Sonne</text:p>
      <text:p text:style-name="P2">ausstrahlende Licht erhabene Wesenheiten mit ihrer Tätigkeit gemischt. Es sind die oben</text:p>
      <text:p text:style-name="P2">bereits genannten «Geister der Liebe» (christlich: «Seraphim»). Sie wirken von jetzt ab</text:p>
      <text:p text:style-name="P2">am menschlichen Äther- oder Lebensleibe zusammen mit den Geistern der</text:p>
      <text:p text:style-name="P2">Persönlichkeit. Durch diese Tätigkeit schreitet dieser Lebensleib selbst um eine Stufe auf</text:p>
      <text:p text:style-name="P2">seiner Entwickelungsbahn fort. Er erlangt die Fähigkeit, die in ihm befindlichen</text:p>
      <text:p text:style-name="P2">Gasgebilde nicht nur umzuformen, sondern sie so zu bearbeiten, daß die ersten</text:p>
      <text:p text:style-name="P2">Andeutungen einer Fortpflanzung der lebenden Menschenwesen sich zeigen. Es werden</text:p>
      <text:p text:style-name="P2">gewissermaßen Absonderungen aus den geformten Gasgebilden herausgetrieben (wie</text:p>
      <text:p text:style-name="P2">ausgeschwitzt), welche sich zu solchen Gestalten formen, die ihren Muttergebilden</text:p>
      <text:p text:style-name="P2">ähnlich sind.</text:p>
      <text:p text:style-name="P3"/>
      <text:p text:style-name="P1">127</text:p>
      <text:p text:style-name="P2">Um die weitere Sonnenentwickelung zu charakterisieren, muß auf eine Tatsache des</text:p>
      <text:p text:style-name="P2">Weltenfernes hingewiesen Werden, welche von der allergrößten Bedeutung ist. Sie</text:p>
      <text:p text:style-name="P2">besteht darin, daß im Laufe einer Epoche keineswegs alle Wesen das Ziel ihrer</text:p>
      <text:p text:style-name="P2">Entwickelung erreichen. Es gibt solche, die hinter diesem Ziel zurückbleiben. So haben</text:p>
      <text:p text:style-name="P2">während</text:p>
      <text:p text:style-name="P3"/>
      <text:p text:style-name="P2">der</text:p>
      <text:p text:style-name="P3"/>
      <text:p text:style-name="P2">Saturnentwickelung</text:p>
      <text:p text:style-name="P3"/>
      <text:p text:style-name="P2">nicht</text:p>
      <text:p text:style-name="P3"/>
      <text:p text:style-name="P2">alle</text:p>
      <text:p text:style-name="P3"/>
      <text:p text:style-name="P2">Geister</text:p>
      <text:p text:style-name="P3"/>
      <text:p text:style-name="P2">der</text:p>
      <text:p text:style-name="P3"/>
      <text:p text:style-name="P2">Persönlichkeit</text:p>
      <text:p text:style-name="P3"/>
      <text:p text:style-name="P2">die</text:p>
      <text:p text:style-name="P3"/>
      <text:p text:style-name="P2">Menschheitsstufe, die ihnen dort in der oben dargestellten Art beschieden war, wirklich</text:p>
      <text:p text:style-name="P2">erreicht. Und ebensowenig [180] haben alle auf dem Saturn ausgebildeten physischen</text:p>
      <text:p text:style-name="P2">Menschenleiber den Grad von Reife erlangt, der sie befähigt, auf der Sonne zum Träger</text:p>
      <text:p text:style-name="P2">eines selbständigen Lebensleibes zu werden. Die Folge davon ist, daß auf der Sonne</text:p>
      <text:p text:style-name="P2">Wesen und Gebilde vorhanden sind, welche zu ihren Verhältnissen nicht passen. Diese</text:p>
      <text:p text:style-name="P2">müssen nun während der Sonnenentwickelung nachholen, was sie auf dem Saturn</text:p>
      <text:p text:style-name="P2">versäumt haben. Man kann deshalb während der Sonnenstufe das Folgende geistig</text:p>
      <text:p text:style-name="P2">beobachten. Wenn die Geister der Weisheit mit ihrem Einströmen des Lebensleibes</text:p>
      <text:p text:style-name="P2">beginnen, trübt sich gewissermaßen der Sonnenkörper. Es durchsetzen ihn Gebilde,</text:p>
      <text:p text:style-name="P2">welche eigentlich noch zum Saturn gehören würden. Es sind Wärmegebilde, welche nicht</text:p>
      <text:p text:style-name="P2">imstande sind, in entsprechender Art sich zu Luft zu verdichten. Das sind die auf der</text:p>
      <text:p text:style-name="P2">Saturnstufe zurückgebliebenen Menschenwesen. Sie können nicht Träger eines in</text:p>
      <text:p text:style-name="P2">regelrechter Art ausgebildeten Lebensleibes werden. - Was nun auf diese Art von</text:p>
      <text:p text:style-name="P2">Wärmesubstanz des Saturn zurückgeblieben ist, gliedert sich auf der Sonne in zwei Teile.</text:p>
      <text:p text:style-name="P2">Der eine Teil wird von den Menschenleibern gleichsam aufgesogen; und er bildet fortan</text:p>
      <text:p text:style-name="P2">innerhalb des Menschenwesens eine Art niederer Natur desselben. So nimmt das</text:p>
      <text:p text:style-name="P2">Menschenwesen auf der Sonne etwas in seine Leiblichkeit auf, was eigentlich der</text:p>
      <text:p text:style-name="P2">Saturnstufe entspricht. Wie nun der Saturnleib des Menschen den Geistern der</text:p>
      <text:p text:style-name="P2">Persönlichkeit es möglich gemacht hat, sich zur Menschheitsstufe zu erheben, so leistet</text:p>
      <text:p text:style-name="P2">jetzt dieser Saturnteil des Menschen auf der Sonne dasselbe für die Feuergeister. Sie</text:p>
      <text:p text:style-name="P2">erheben sich zur Menschheitsstufe, indem sie ihre Kräfte ein- und ausströmen lassen in</text:p>
      <text:p text:style-name="P2">diesen Saturnteil des Menschenwesens, wie es die Geister der Persönlichkeit auf dem</text:p>
      <text:p text:style-name="P2">Saturn getan haben. Auch dies geschieht in der Mitte [181] der Sonnenentwickelung. Da</text:p>
      <text:p text:style-name="P2">ist der Saturnteil des Menschenwesens so weit reif, daß mit seiner Hilfe die Feuergeister</text:p>
      <text:p text:style-name="P2">(Archangeloi) ihre Menschheitsstufe durchlaufen können. - Ein anderer Teil der</text:p>
      <text:p text:style-name="P2">Wärmesubstanz des Saturn gliedert sich ab und erlangt ein selbständiges Dasein neben</text:p>
      <text:p text:style-name="P3"/>
      <text:p text:style-name="P1">128</text:p>
      <text:p text:style-name="P2">und zwischen den Menschenwesen der Sonne. Dieser bildet nun ein zweites Reich neben</text:p>
      <text:p text:style-name="P2">dem Menschenreiche. Ein Reich, das auf der Sonne einen völlig selbständigen, aber nur</text:p>
      <text:p text:style-name="P2">physischen Leib, als Wärmeleib, ausbildet. Die Folge davon ist, daß die vollkommen</text:p>
      <text:p text:style-name="P2">entwickelten «Geister der Persönlichkeit» auf keinen selbständigen Lebensleib ihre</text:p>
      <text:p text:style-name="P2">Tätigkeit in der geschilderten Art richten können. Nun sind aber auch gewisse «Geister</text:p>
      <text:p text:style-name="P2">der Persönlichkeit» auf der Saturnstufe zurückgeblieben. Diese haben da nicht die Stufe</text:p>
      <text:p text:style-name="P2">der Menschheit erreicht. Zwischen ihnen und dem selbständig gewordenen zweiten</text:p>
      <text:p text:style-name="P2">Sonnenreich besteht ein Anziehungsband. Sie müssen sich jetzt auf der Sonne zu dem</text:p>
      <text:p text:style-name="P2">zurückgebliebenen Reich so verhalten, wie dies ihre vorgeschrittenen Genossen schon</text:p>
      <text:p text:style-name="P2">auf dem Saturn gegenüber den Menschenwesen getan haben. Diese haben dort ja auch</text:p>
      <text:p text:style-name="P2">erst den physischen Leib ausgebildet gehabt. Auf der Sonne selbst ist aber zu solcher</text:p>
      <text:p text:style-name="P2">Arbeit der zurückgebliebenen Persönlichkeitsgeister keine Möglichkeit. Sie sondern sich</text:p>
      <text:p text:style-name="P2">daher aus dem Sonnenkörper heraus und bilden außerhalb desselben einen selbständigen</text:p>
      <text:p text:style-name="P2">Weltenkörper. Es tritt dieser also aus der Sonne heraus. Von ihm aus wirken die</text:p>
      <text:p text:style-name="P2">zurückgebliebenen «Geister der Persönlichkeit» auf die beschriebenen Wesen des</text:p>
      <text:p text:style-name="P2">zweiten Sonnenreiches. Es sind dadurch zwei Weltengebilde aus dem einen geworden,</text:p>
      <text:p text:style-name="P2">das früher Saturn war. Die Sonne hat in ihrer Umgebung nunmehr einen zweiten</text:p>
      <text:p text:style-name="P2">Weltenkörper, einen solchen, der eine Art Wiedergeburt des Saturn, einen [182] neuen</text:p>
      <text:p text:style-name="P2">Saturn, darstellt. Von diesem Saturn aus wird dem zweiten Sonnenreich der</text:p>
      <text:p text:style-name="P2">Persönlichkeitscharakter erteilt. Man hat es daher innerhalb dieses Reiches mit Wesen zu</text:p>
      <text:p text:style-name="P2">tun, welche auf der Sonne selbst keine Persönlichkeit haben. Doch aber spiegeln sie den</text:p>
      <text:p text:style-name="P2">«Geistern der Persönlichkeit» auf dem neuen Saturn deren eigene Persönlichkeit zurück.</text:p>
      <text:p text:style-name="P2">Das übersinnliche Bewußtsein kann zwischen den Menschenwesen auf der Sonne</text:p>
      <text:p text:style-name="P2">Wärmekräfte beobachten, die in die regelmäßige Sonnenentwickelung hineinspielen und</text:p>
      <text:p text:style-name="P2">in welchen man das Walten der gekennzeichneten Geister des neuen Saturn zu sehen hat.</text:p>
      <text:p text:style-name="P2">Im Menschenwesen hat man während der Mitte der Sonnenentwickelung das Folgende zu</text:p>
      <text:p text:style-name="P2">beachten. Dasselbe ist gegliedert in einen physischen Leib und einen Lebensleib.</text:p>
      <text:p text:style-name="P2">Darinnen spielt sich ab die Tätigkeit der vorgeschrittenen «Geister der Persönlichkeit» in</text:p>
      <text:p text:style-name="P2">Verbindung mit derjenigen der «Geister der Liebe». Dem physischen Leibe ist nun</text:p>
      <text:p text:style-name="P2">beigemischt ein Teil der zurückgebliebenen Saturnnatur. Darin spielt sich ab die Tätigkeit</text:p>
      <text:p text:style-name="P3"/>
      <text:p text:style-name="P1">129</text:p>
      <text:p text:style-name="P2">der «Feuergeister». Man hat nun zu sehen in allem, was die «Feuergeister» an der</text:p>
      <text:p text:style-name="P2">zurückgebliebenen Saturnnatur bewirken, die Vorläufer der gegenwärtigen Sinnesorgane</text:p>
      <text:p text:style-name="P2">der Erdenmenschen. Es ist ja gezeigt worden, wie schon auf dem Saturn in der</text:p>
      <text:p text:style-name="P2">Wärmesubstanz diese «Feuergeister» mit der Ausarbeitung der Sinneskeime beschäftigt</text:p>
      <text:p text:style-name="P2">waren. In dem, was durch die «Geister der Persönlichkeit» im Verein mit den «Geistern</text:p>
      <text:p text:style-name="P2">der Liebe» (den Seraphim) vollbracht wird, ist zu erkennen die erste Anlage der</text:p>
      <text:p text:style-name="P2">gegenwärtigen menschlichen Drüsenorgane. - Mit dem oben Gesagten ist aber die Arbeit</text:p>
      <text:p text:style-name="P2">der auf dem neuen Saturn wohnenden Persönlichkeitsgeister nicht erschöpft. Diese</text:p>
      <text:p text:style-name="P2">erstrecken ihre Tätigkeit nicht bloß auf das genannte [183] zweite Sonnenreich, sondern</text:p>
      <text:p text:style-name="P2">sie stellen eine Art Verbindung her zwischen diesem Reich und den menschlichen</text:p>
      <text:p text:style-name="P2">Sinnen. Es strömen die Wärmesubstanzen dieses Reiches durch die menschlichen</text:p>
      <text:p text:style-name="P2">Sinneskeime aus und ein. Dadurch gelangt das Menschenwesen auf der Sonne zu einer</text:p>
      <text:p text:style-name="P2">Art von Wahrnehmung des außer ihm befindlichen niederen Reiches. Diese</text:p>
      <text:p text:style-name="P2">Wahrnehmung ist naturgemäß nur eine dumpfe, ganz entsprechend dem dumpfen</text:p>
      <text:p text:style-name="P2">Saturnbewußtsein, von dem oben die Rede war. Und sie besteht im wesentlichen aus</text:p>
      <text:p text:style-name="P2">verschiedenen Wärmewirkungen.</text:p>
      <text:p text:style-name="P2">Alles, was hier für die Mitte der Sonnenentwickelung geschildert worden ist, dauert eine</text:p>
      <text:p text:style-name="P2">gewisse Zeit. Dann tritt wieder eine Ruhepause ein. Nach derselben geht es eine Zeitlang</text:p>
      <text:p text:style-name="P2">in derselben Art fort bis zu einem Punkte der Entwickelung, in dem der menschliche</text:p>
      <text:p text:style-name="P2">Ätherleib so weit reif ist, daß nunmehr eine vereinte Arbeit der «Söhne des Lebens»</text:p>
      <text:p text:style-name="P2">(Angeloi) und der «Geister der Harmonie» (Cherubim) einsetzen kann. Es treten nun</text:p>
      <text:p text:style-name="P2">innerhalb des Menschenwesens für das übersinnliche Bewußtsein Offenbarungen auf, die</text:p>
      <text:p text:style-name="P2">sich mit Geschmackswahrnehmungen vergleichen lassen und die sich nach außen als</text:p>
      <text:p text:style-name="P2">Töne kundgeben. Ein Ähnliches mußte ja schon für die Saturnentwickelung gesagt</text:p>
      <text:p text:style-name="P2">werden. Hier auf der Sonne ist nur all das im Menschenwesen innerlicher, voll</text:p>
      <text:p text:style-name="P2">selbständigeren Lebens. - Die «Söhne des Lebens» erlangen dadurch jenes dumpfe</text:p>
      <text:p text:style-name="P2">Bilderbewußtsein, das die «Feuergeister» auf dem Saturn erreicht hatten. Es sind dabei</text:p>
      <text:p text:style-name="P2">die «Geister der Harmonie» (die Cherubim) ihre Helfer. Sie eigentlich schauen geistig</text:p>
      <text:p text:style-name="P2">das an, was sich innerhalb der Sonnenentwickelung jetzt abspielt. Nur verzichten sie auf</text:p>
      <text:p text:style-name="P2">alle Früchte dieses Anschauens, auf die Empfindung der weisheitsvollen Bilder, welche</text:p>
      <text:p text:style-name="P3"/>
      <text:p text:style-name="P1">130</text:p>
      <text:p text:style-name="P2">da entstehen, und lassen [184] diese wie prächtige Zaubererscheinungen in das</text:p>
      <text:p text:style-name="P2">traumhafte Bewußtsein der «Söhne des Lebens» einströmen. Diese wieder arbeiten</text:p>
      <text:p text:style-name="P2">solche Gebilde ihres Schauens in den Ätherleib des Menschen hinein, so daß dieser</text:p>
      <text:p text:style-name="P2">immer höhere Stufen der Entwickelung erreicht. - Wieder tritt eine Ruhepause ein,</text:p>
      <text:p text:style-name="P2">wieder erhebt sich das Ganze aus dem «Weltenschlaf», und, nachdem es noch eine</text:p>
      <text:p text:style-name="P2">Zeitlang gedauert hat, ist das Menschenwesen so weit reif, daß es nun eigene Kräfte</text:p>
      <text:p text:style-name="P2">regen kann. Es sind dies dieselben, welche während der letzten Zeit der Saturnperiode</text:p>
      <text:p text:style-name="P2">durch die «Throne» in dieses Menschenwesen eingeströmt sind. In einem Innenleben</text:p>
      <text:p text:style-name="P2">entwickelt sich jetzt dieses Menschenwesen, das in seiner Offenbarung für das</text:p>
      <text:p text:style-name="P2">Bewußtsein mit einer innerlichen Geruchswahrnehmung verglichen werden kann. Nach</text:p>
      <text:p text:style-name="P2">außen aber, gegen den Himmelsraum, gibt sich dieses Menschenwesen als eine</text:p>
      <text:p text:style-name="P2">Persönlichkeit kund, allerdings als eine solche, die nicht von einem inneren «Ich» gelenkt</text:p>
      <text:p text:style-name="P2">wird. Es erscheint vielmehr wie eine als Persönlichkeit wirkende Pflanze. Für das Ende</text:p>
      <text:p text:style-name="P2">der Saturnentwickelung ist ja gezeigt worden, daß die Persönlichkeit wie eine Maschine</text:p>
      <text:p text:style-name="P2">sich kundgibt. Und wie sich dort der erste Keim zu dem entwickelt hat, was auch im</text:p>
      <text:p text:style-name="P2">gegenwärtigen Menschen erst keimhaft ist, zum «Geistesmenschen» (Atma), so wird hier</text:p>
      <text:p text:style-name="P2">ein ebensolcher erster Keim zu dem «Lebensgeist» (Buddhi) gestaltet. — Nachdem eine</text:p>
      <text:p text:style-name="P2">Zeit hindurch sich alles das abgespielt hat, tritt wieder eine Ruhepause ein. Wie in den</text:p>
      <text:p text:style-name="P2">ähnlichen Fällen früher, wird nach dieser Pause die Tätigkeit des Menschenwesens eine</text:p>
      <text:p text:style-name="P2">Zeitlang fortgesetzt. Dann treten Verhältnisse ein, die sich darstellen als ein neuer</text:p>
      <text:p text:style-name="P2">Eingriff der «Geister der Weisheit». Durch denselben wird das Menschenwesen fähig, die</text:p>
      <text:p text:style-name="P2">ersten Spuren von Sympathie und [185] Antipathie mit seiner Umgebung zu empfinden.</text:p>
      <text:p text:style-name="P2">Es ist in alledem noch keine wirkliche Empfindung, aber doch ein Vorläufer der</text:p>
      <text:p text:style-name="P2">Empfindung. Denn die innere Lebenstätigkeit, die in ihrer Offenbarung wie</text:p>
      <text:p text:style-name="P2">Geruchswahrnehmungen charakterisiert werden könnte, gibt sich nach außen wie in einer</text:p>
      <text:p text:style-name="P2">Art primitiver Sprache kund. Wird innerlich ein sympathischer Geruch — oder auch</text:p>
      <text:p text:style-name="P2">Geschmack, Flimmern etc. — wahrgenommen, so gibt dies das Menschenwesen nach</text:p>
      <text:p text:style-name="P2">außen durch einen Ton kund. Und in entsprechender Art geschieht solches bei einer</text:p>
      <text:p text:style-name="P2">innerlich unsympathischen Wahrnehmung. — Es ist nämlich durch alle die geschilderten</text:p>
      <text:p text:style-name="P2">Vorgänge der eigentliche Sinn der Sonnenentwickelung für das Menschenwesen erreicht.</text:p>
      <text:p text:style-name="P3"/>
      <text:p text:style-name="P1">131</text:p>
      <text:p text:style-name="P2">Dieses hat eine höhere Bewußtseinsstufe gegenüber dem Saturnbewußtsein erlangt. Es ist</text:p>
      <text:p text:style-name="P2">dies das Schlafbewußtsein.</text:p>
      <text:p text:style-name="P2">Nach einiger Zeit ist nun auch der Entwickelungspunkt eingetreten, da die mit der</text:p>
      <text:p text:style-name="P2">Sonnenstufe verbundenen höheren Wesen in andere Sphären übergehen müssen, um das</text:p>
      <text:p text:style-name="P2">zu verarbeiten, was sie durch ihr Wirken am Menschenwesen selbst in sich veranlagt</text:p>
      <text:p text:style-name="P2">haben. Es tritt eine große Ruhepause ein, wie eine solche zwischen der Saturn- und</text:p>
      <text:p text:style-name="P2">Sonnenentwickelung war. Alles, was sich auf der Sonne ausgebildet hat, geht in einen</text:p>
      <text:p text:style-name="P2">Zustand über, der sich mit dem der Pflanze vergleichen läßt, wenn deren</text:p>
      <text:p text:style-name="P2">Wachstumskräfte im Samen ruhen. Wie aber diese Wachstumskräfte in einer neuen</text:p>
      <text:p text:style-name="P2">Pflanze wieder an das Tageslicht treten, so tritt auch nach der Ruhepause alles, was auf</text:p>
      <text:p text:style-name="P2">der Sonne Leben war, wieder aus dem Weltenschoße hervor, und ein neues planetarisches</text:p>
      <text:p text:style-name="P2">Dasein beginnt. Man wird den Sinn einer solchen Ruhepause, eines «Weltenschlafes»,</text:p>
      <text:p text:style-name="P2">wohl verstehen, wenn man nur einmal den geistigen Blick auf eine der genannten [186]</text:p>
      <text:p text:style-name="P2">Wesensarten, zum Beispiel auf die «Geister der Weisheit», lenkt. Sie waren auf dem</text:p>
      <text:p text:style-name="P2">Saturn noch nicht so weit, daß sie dort hätten einen Ätherleib aus sich können ausströmen</text:p>
      <text:p text:style-name="P2">lassen. Erst durch die von ihnen auf dem Saturn gemachten Erlebnisse sind sie darauf</text:p>
      <text:p text:style-name="P2">vorbereitet worden. Während der Pause gestalten sie nun dasjenige, was in ihnen erst</text:p>
      <text:p text:style-name="P2">vorbereitet worden ist, zur wirklichen Fähigkeit um. So sind sie auf der Sonne so weit,</text:p>
      <text:p text:style-name="P2">das Leben aus sich ausströmen zu lassen und das Menschenwesen mit einem eigenen</text:p>
      <text:p text:style-name="P2">Lebensleib zu begaben.</text:p>
      <text:p text:style-name="P2">Nach der Ruhepause tritt dasjenige, was früher Sonne war, aus dem «Weltenschlafe»</text:p>
      <text:p text:style-name="P2">wieder hervor. Das heißt, es wird wieder wahrnehmbar für die geistig schauenden Kräfte,</text:p>
      <text:p text:style-name="P2">für die es früher zu beobachten war und für die es während der Ruhepause entschwunden</text:p>
      <text:p text:style-name="P2">war. Nun zeigt sich aber an dem neu hervortretenden planetarischen Wesen, das als</text:p>
      <text:p text:style-name="P2">«Mond» bezeichnet werden soll (und das nicht verwechselt werden darf mit dem Stück</text:p>
      <text:p text:style-name="P2">davon, das gegenwärtig Erdenmond ist), ein zweifaches. Erstens ist dasjenige, was sich</text:p>
      <text:p text:style-name="P2">während der Sonnenzeit als ein «neuer Saturn» abgesondert hatte, wieder in dem neuen</text:p>
      <text:p text:style-name="P2">planetarischen Wesen darin. Dieser Saturn hat sich somit während der Ruhepause wieder</text:p>
      <text:p text:style-name="P2">mit der Sonne vereinigt. Alles, was im ersten Saturn war, tritt zunächst wieder als ein</text:p>
      <text:p text:style-name="P2">Weltgebilde auf. Zweitens sind die auf der Sonne gebildeten Lebensleiber des</text:p>
      <text:p text:style-name="P3"/>
      <text:p text:style-name="P1">132</text:p>
      <text:p text:style-name="P2">Menschenwesens in der Ruhepause von dem aufgesogen worden, was in einer Art die</text:p>
      <text:p text:style-name="P2">geistige Hülle des Planeten bildet. Sie erscheinen also in diesem Zeitpunkte nicht mit den</text:p>
      <text:p text:style-name="P2">entsprechenden physischen Menschenleibern vereinigt, sondern diese treten für sich</text:p>
      <text:p text:style-name="P2">allein zunächst auf. Zwar tragen sie alles [187] das an sich, was in ihnen auf Saturn und</text:p>
      <text:p text:style-name="P2">Sonne erarbeitet worden ist; aber sie ermangeln des Äther- oder Lebensleibes. Ja sie</text:p>
      <text:p text:style-name="P2">können diesen Ätherleib auch nicht sogleich in sich aufnehmen, denn dieser hat selbst</text:p>
      <text:p text:style-name="P2">eine Entwickelung während der Ruhepause durchgemacht, an die sie noch nicht angepaßt</text:p>
      <text:p text:style-name="P2">sind. - Was nun im Beginne der Mondenentwickelung eintritt, damit diese Anpassung</text:p>
      <text:p text:style-name="P2">erzielt werde, ist zunächst eine abermalige Wiederholung der Saturntatsachen. Das</text:p>
      <text:p text:style-name="P2">physische</text:p>
      <text:p text:style-name="P3"/>
      <text:p text:style-name="P2">Menschenleben</text:p>
      <text:p text:style-name="P3"/>
      <text:p text:style-name="P2">durchläuft</text:p>
      <text:p text:style-name="P3"/>
      <text:p text:style-name="P2">dabei,</text:p>
      <text:p text:style-name="P3"/>
      <text:p text:style-name="P2">wiederholend,</text:p>
      <text:p text:style-name="P3"/>
      <text:p text:style-name="P2">die</text:p>
      <text:p text:style-name="P3"/>
      <text:p text:style-name="P2">Stufen</text:p>
      <text:p text:style-name="P3"/>
      <text:p text:style-name="P2">der</text:p>
      <text:p text:style-name="P3"/>
      <text:p text:style-name="P2">Saturnentwickelung, nur unter ganz veränderten Verhältnissen. Auf dem Saturn spielten</text:p>
      <text:p text:style-name="P2">in ihm ja nur die Kräfte eines Wärmeleibes, jetzt sind in ihm auch diejenigen des</text:p>
      <text:p text:style-name="P2">erarbeiteten Gasleibes. Die letzteren treten aber nicht gleich im Beginne der</text:p>
      <text:p text:style-name="P2">Mondenentwickelung auf. Da ist alles so, wie wenn das Menschenwesen nur aus</text:p>
      <text:p text:style-name="P2">Wärmesubstanz bestünde und innerhalb derselben die Gaskräfte schlummerten. Dann</text:p>
      <text:p text:style-name="P2">kommt eine Zeit, in welcher diese in ersten Andeutungen auftreten. Und zuletzt, im</text:p>
      <text:p text:style-name="P2">letzten Zeitraum der Saturnwiederholung, sieht das Menschenwesen schon so aus wie</text:p>
      <text:p text:style-name="P2">während seines lebendigen Zustandes auf der Sonne. Doch erweist sich alles Leben da</text:p>
      <text:p text:style-name="P2">noch als ein Scheinleben. Es tritt erst eine Ruhepause ein, ähnlich den kurzen</text:p>
      <text:p text:style-name="P2">Ruhepausen während der Sonnenentwickelung. Dann beginnt neuerdings das Einströmen</text:p>
      <text:p text:style-name="P2">des Lebensleibes, für den sich der physische Leib nun reif gemacht hat. Dieses</text:p>
      <text:p text:style-name="P2">Einströmen geschieht wieder wie die Saturnwiederholung in drei voneinander zu</text:p>
      <text:p text:style-name="P2">unterscheidenden Epochen. Während der zweiten dieser Epochen ist das Menschenwesen</text:p>
      <text:p text:style-name="P2">so weit den neuen Mondenverhältnissen angepaßt, daß die «Geister der Bewegung» die</text:p>
      <text:p text:style-name="P2">von ihnen erlangte Fähigkeit in die Tat umsetzen können. Sie besteht [188] darin, daß sie</text:p>
      <text:p text:style-name="P2">aus ihrer eigenen Wesenheit heraus den Astralleib in die Menschenwesen einströmen</text:p>
      <text:p text:style-name="P2">lassen. Sie haben sich zu dieser Arbeit während der Sonnenentwickelung vorbereitet und</text:p>
      <text:p text:style-name="P2">in der Ruhepause zwischen Sonne und Mond das Vorbereitete zu der angedeuteten</text:p>
      <text:p text:style-name="P2">Fähigkeit umgewandelt. Es dauert dieses Einströmen nun wieder eine Zeitlang, dann tritt</text:p>
      <text:p text:style-name="P2">eine der kleineren Ruhepausen ein. Nach derselben setzt sich das Einströmen fort, bis die</text:p>
      <text:p text:style-name="P2">«Geister der Form» mit ihrer Tätigkeit einsetzen. Dadurch, daß die «Geister der</text:p>
      <text:p text:style-name="P3"/>
      <text:p text:style-name="P1">133</text:p>
      <text:p text:style-name="P2">Bewegung» den Astralleib in das Menschenwesen einströmen lassen, erlangt dieses die</text:p>
      <text:p text:style-name="P2">ersten seelischen Eigenschaften. Es beginnt, die Vorgänge, welche sich durch den Besitz</text:p>
      <text:p text:style-name="P2">eines Lebensleibes in ihm abspielen und welche während der Sonnenentwickelung noch</text:p>
      <text:p text:style-name="P2">pflanzenhaft waren, mit Empfindungen zu verfolgen, Lust und Unlust durch sie zu</text:p>
      <text:p text:style-name="P2">fühlen. Es bleibt aber bei einem wechselvollen inneren Auf- und Abfluten solcher Lust</text:p>
      <text:p text:style-name="P2">und Unlust, bis die «Geister der Form» eingreifen. Da verwandeln sich diese</text:p>
      <text:p text:style-name="P2">wechselnden Gefühle so, daß in dem Menschenwesen das auftritt, was als erste Spur des</text:p>
      <text:p text:style-name="P2">Wunsches, der Begierde, aufgefaßt werden kann. Das Wesen strebt nach einer</text:p>
      <text:p text:style-name="P2">Wiederholung dessen, was einmal Lust bereitet hat, und es versucht zu vermeiden, was</text:p>
      <text:p text:style-name="P2">als antipathisch empfunden worden ist. Da jedoch die «Geister der Form» ihre eigene</text:p>
      <text:p text:style-name="P2">Wesenheit nicht an das Menschenwesen abgeben, sondern ihre Kräfte nur aus- und</text:p>
      <text:p text:style-name="P2">einströmen lassen, so entbehrt die Begierde der Innerlichkeit und Selbständigkeit. Sie</text:p>
      <text:p text:style-name="P2">wird gelenkt von den «Geistern der Form». Sie tritt mit einem instinktiven Charakter auf.</text:p>
      <text:p text:style-name="P2">Auf dem Saturn war der physische Leib des Menschenwesens ein Wärmeleib; auf der</text:p>
      <text:p text:style-name="P2">Sonne ist eine Verdichtung zum Gaszustand oder zur «Luft» eingetreten. Nun, da</text:p>
      <text:p text:style-name="P2">während [189] der Mondenentwickelung das Astrale einströmt, erreicht in einem</text:p>
      <text:p text:style-name="P2">bestimmten Zeitpunkt das Physische einen weiteren Grad von Verdichtung, es kommt in</text:p>
      <text:p text:style-name="P2">einen Zustand, der sich mit dem einer gegenwärtigen Flüssigkeit vergleichen läßt. Man</text:p>
      <text:p text:style-name="P2">kann diesen Zustand als «Wasser» bezeichnen. Doch ist eben damit nicht unser</text:p>
      <text:p text:style-name="P2">gegenwärtiges Wasser gemeint, sondern jegliche flüssige Daseinsform. Der physische</text:p>
      <text:p text:style-name="P2">Menschenleib nimmt nun allmählich eine Form an, die sich aus dreierlei substantiellen</text:p>
      <text:p text:style-name="P2">Gebilden zusammensetzt. Das dichteste ist ein «Wasserkörper»; dieser wird durchzogen</text:p>
      <text:p text:style-name="P2">von Luftströmungen, und durch alles dies ziehen sich wieder Wärmewirkungen hindurch.</text:p>
      <text:p text:style-name="P2">Nun erlangen auch während der Sonnenstufe nicht alle Gebilde die volle entsprechende</text:p>
      <text:p text:style-name="P2">Reife. Es finden sich deshalb auf dem Monde Gebilde ein, die erst auf der Saturnstufe</text:p>
      <text:p text:style-name="P2">stehen, und solche, die nur die Sonnenstufe erreicht haben. Dadurch entstehen neben dem</text:p>
      <text:p text:style-name="P2">regelrecht entwickelten Menschenreiche zwei andere Reiche. Ein solches, das aus Wesen</text:p>
      <text:p text:style-name="P2">besteht, die auf der Saturnstufe stehengeblieben sind, die daher nur einen physischen Leib</text:p>
      <text:p text:style-name="P2">haben, der auch auf dem Monde noch nicht Träger eines selbständigen Lebensleibes</text:p>
      <text:p text:style-name="P2">werden kann. Es ist dies das niedrigste Mondenreich. Ein zweites besteht aus Wesen, die</text:p>
      <text:p text:style-name="P3"/>
      <text:p text:style-name="P1">134</text:p>
      <text:p text:style-name="P2">auf der Sonnenstufe zurückgeblieben sind, welche deshalb nicht reif werden, auf dem</text:p>
      <text:p text:style-name="P2">Monde einen selbständigen Astralleib sich einzugliedern. Diese bilden ein Reich</text:p>
      <text:p text:style-name="P2">zwischen dem ebengenannten und dem regelmäßig fortgeschrittenen Menschenreich. —</text:p>
      <text:p text:style-name="P2">Aber auch noch etwas anderes findet statt: Die Substanzen mit bloßen Wärmekräften und</text:p>
      <text:p text:style-name="P2">jene mit bloßen Luftkräften durchsetzen auch die Menschenwesen. So kommt es, daß</text:p>
      <text:p text:style-name="P2">diese auf dem Monde in sich eine Saturn- und eine Sonnennatur [190] tragen. Dadurch ist</text:p>
      <text:p text:style-name="P2">in die Menschennatur eine Art von Zwiespalt gekommen. Und durch diesen Zwiespalt</text:p>
      <text:p text:style-name="P2">wird nach dem Einsetzen der Tätigkeit der «Geister der Form» innerhalb der</text:p>
      <text:p text:style-name="P2">Mondenentwickelung etwas sehr Bedeutungsvolles hervorgerufen. Es beginnt sich da</text:p>
      <text:p text:style-name="P2">eine Spaltung im Mondenweltkörper vorzubereiten. Ein Teil seiner Substanzen und</text:p>
      <text:p text:style-name="P2">Wesenheiten trennt sich ab von den andern. Aus einem Weltenkörper werden zwei. Den</text:p>
      <text:p text:style-name="P2">einen machen gewisse höhere Wesenheiten, die noch vorher inniger mit dem</text:p>
      <text:p text:style-name="P2">einheitlichen Weltenkörper verbunden waren, zu ihrem Wohnplatz. Der andere dagegen</text:p>
      <text:p text:style-name="P2">wird von dem Menschenwesen, den beiden vorhin charakterisierten niederen Reichen</text:p>
      <text:p text:style-name="P2">und gewissen höheren Wesenheiten eingenommen, die nicht zu dem ersten Weltenkörper</text:p>
      <text:p text:style-name="P2">übergegangen sind. Der eine der beiden Weltenkörper mit den höheren Wesen erscheint</text:p>
      <text:p text:style-name="P2">wie eine wiedergeborene, aber verfeinerte Sonne; der andere ist nunmehr die eigentliche</text:p>
      <text:p text:style-name="P2">Neubildung, der «alte Mond», als dritte planetarische Verkörperung unserer Erde, nach</text:p>
      <text:p text:style-name="P2">der Saturn- und Sonnenverkörperung. Von den auf dem Monde entstandenen Substanzen</text:p>
      <text:p text:style-name="P2">nimmt die wiedergeborene Sonne bei ihrem Heraustreten nur die «Wärme»und die</text:p>
      <text:p text:style-name="P2">«Luft» mit; auf dem, was wie ein Rest als Mond übriggeblieben ist, findet sich außer</text:p>
      <text:p text:style-name="P2">diesen beiden Substanzen noch der wässerige Zustand. Es wird durch diese Trennung</text:p>
      <text:p text:style-name="P2">erreicht, daß die mit der wiedererstandenen Sonne ausgezogenen Wesenheiten zunächst</text:p>
      <text:p text:style-name="P2">in ihrer weiteren Entwickelung durch die dichteren Mondwesenheiten nicht gehemmt</text:p>
      <text:p text:style-name="P2">werden. Sie können so ungehindert in ihrem eigenen Werden fortschreiten. Dadurch</text:p>
      <text:p text:style-name="P2">erlangen sie aber eine um so größerer Kraft, um nun von außen, von ihrer Sonne aus, auf</text:p>
      <text:p text:style-name="P2">die Mondwesen zu wirken. Und auch diese erlangen [191] dadurch neue</text:p>
      <text:p text:style-name="P2">Entwickelungsmöglichkeiten. Mit ihnen sind vereint geblieben vor allem die «Geister der</text:p>
      <text:p text:style-name="P2">Form». Diese verfestigen die Begierden- und die Wunschnatur; und dieses drückt sich</text:p>
      <text:p text:style-name="P2">allmählich auch in einer weiteren Verdichtung</text:p>
      <text:p text:style-name="P3"/>
      <text:p text:style-name="P2">des</text:p>
      <text:p text:style-name="P3"/>
      <text:p text:style-name="P2">physischen Leibes der</text:p>
      <text:p text:style-name="P3"/>
      <text:p text:style-name="P2">Menschenwesen aus. Das vorher bloß Wässerige dieses Leibes nimmt eine zähflüssige</text:p>
      <text:p text:style-name="P3"/>
      <text:p text:style-name="P1">135</text:p>
      <text:p text:style-name="P2">Form an, und entsprechend verdichten sich die luftförmigen und wärmeartigen Gebilde.</text:p>
      <text:p text:style-name="P2">Ähnliche Vorgänge finden auch statt bei den beiden niederen Reichen.</text:p>
      <text:p text:style-name="P2">Daß der Mondkörper von dem Sonnenkörper ausgesondert wird, dies hat zur Folge, daß</text:p>
      <text:p text:style-name="P2">sich der erstere zu dem letzteren so verhält, wie einstmals der Saturnkörper zu der ganzen</text:p>
      <text:p text:style-name="P2">umliegenden Weltenentwickelung. Der Saturnkörper war aus dem Leibe der «Geister des</text:p>
      <text:p text:style-name="P2">Willens» (der Throne) gebildet. Aus seiner Substanz strahlte in den Weltenraum zurück</text:p>
      <text:p text:style-name="P2">alles, was die in der Umgebung befindlichen oben angeführten geistigen Wesenheiten</text:p>
      <text:p text:style-name="P2">erlebten. Und die Rückstrahlung erwachte durch die folgenden Vorgänge allmählich zu</text:p>
      <text:p text:style-name="P2">selbständigem Leben. Darauf beruht ja alle Entwickelung, daß erst aus dem Leben der</text:p>
      <text:p text:style-name="P2">Umgebung selbständige Wesenheit sich absondert; dann in dem abgesonderten Wesen</text:p>
      <text:p text:style-name="P2">sich die Umgebung wie durch Spiegelung einprägt und dann dies abgesonderte Wesen</text:p>
      <text:p text:style-name="P2">sich selbständig weiter entwickelt. - So auch sonderte sich der Mondenkörper vom</text:p>
      <text:p text:style-name="P2">Sonnenkörper ab und strahlte zunächst das Leben des Sonnenkörpers zurück. Wäre nun</text:p>
      <text:p text:style-name="P2">nichts anderes geschehen, so hätte man es mit folgendem Weltenprozesse zu tun. Es gäbe</text:p>
      <text:p text:style-name="P2">einen Sonnenkörper, in welchem diesem Körper angepaßte geistige Wesenheiten in dem</text:p>
      <text:p text:style-name="P2">Wärme- und Luftelemente ihre Erlebnisse hätten. Diesem Sonnenkörper stünde ein</text:p>
      <text:p text:style-name="P2">Mondenkörper gegenüber, in welchem andere Wesen mit [192] dem Wärme-, Luft- und</text:p>
      <text:p text:style-name="P2">Wasserleben sich entfalteten. Der Fortschritt von der Sonnenverkörperung zu der</text:p>
      <text:p text:style-name="P2">Mondenverkörperung bestünde darin, daß die Sonnenwesen ihr eigenes Leben von den</text:p>
      <text:p text:style-name="P2">Mondenvorgängen aus wie im Spiegelbilde vor sich hätten und so dasselbe genießen</text:p>
      <text:p text:style-name="P2">könnten, was ihnen während der Sonnenverkörperung noch unmöglich war.</text:p>
      <text:p text:style-name="P2">Nun blieb es aber nicht bei diesem Entwickelungsvorgange. Es geschah etwas, was für</text:p>
      <text:p text:style-name="P2">alle folgende Entwickelung von der allertiefsten Bedeutung war. Gewisse Wesenheiten,</text:p>
      <text:p text:style-name="P2">welche dem Mondenkörper angepaßt waren, bemächtigten sich des ihnen zur Verfügung</text:p>
      <text:p text:style-name="P2">stehenden Willenselementes (des Erbes der Throne) und entwickelten dadurch ein</text:p>
      <text:p text:style-name="P2">Eigenleben, das sich unabhängig gestaltet von dem Sonnenleben. Es entstehen neben den</text:p>
      <text:p text:style-name="P2">Erlebnissen des Mondes, die nur unter dem Sonneneinflusse stehen, selbständige</text:p>
      <text:p text:style-name="P2">Mondenerlebnisse; gleichsam Empörungs- oder Auflehnungszustände gegen die</text:p>
      <text:p text:style-name="P2">Sonnenwesen. Und die verschiedenen auf Sonne und Mond entstandenen Reiche, vor</text:p>
      <text:p text:style-name="P2">allem das Reich der Menschenvorfahren, wurde in diese Zustände hineingezogen. Der</text:p>
      <text:p text:style-name="P3"/>
      <text:p text:style-name="P1">136</text:p>
      <text:p text:style-name="P2">Mondenkörper schließt dadurch geistig und stofflich zweierlei Leben in sich: Solches,</text:p>
      <text:p text:style-name="P2">das in inniger Verbindung mit dem Sonnenleben steht, und solches, welches von diesem</text:p>
      <text:p text:style-name="P2">«abgefallen» ist und unabhängige Wege geht. Diese Gliederung in zweifaches Leben</text:p>
      <text:p text:style-name="P2">drückt sich in allen folgenden Vorgängen der Mondenverkörperung nun aus.</text:p>
      <text:p text:style-name="P2">Was sich für diesen Entwickelungszeitraum dem übersinnlichen Bewußtsein darbietet,</text:p>
      <text:p text:style-name="P2">das läßt sich in folgenden Bildern charakterisieren. Die ganze Grundmasse des Mondes</text:p>
      <text:p text:style-name="P2">ist gebildet aus einer halblebendigen Substanz, die in einer bald trägen, bald lebhaften</text:p>
      <text:p text:style-name="P2">Bewegung ist. Eine mineralische [193] Masse im Sinne der Gesteine und der</text:p>
      <text:p text:style-name="P2">Erdbestandteile, auf denen der gegenwärtige Mensch herumwandelt, ist das noch nicht.</text:p>
      <text:p text:style-name="P2">Man könnte von einem Reiche von Pflanzenmineralien sprechen. Nur hat man sich</text:p>
      <text:p text:style-name="P2">vorzustellen, daß der ganze Grundkörper des Mondes aus dieser PflanzenMineralsubstanz besteht, wie heute die Erde aus Gesteinen, Ackererde usw. besteht. Wie</text:p>
      <text:p text:style-name="P2">gegenwärtig sich Felsenmassen auftürmen, so lagerten sich der Mondenmasse härtere</text:p>
      <text:p text:style-name="P2">Teile ein, die sich mit harten Holzgebilden oder mit Formen aus Horn vergleichen lassen.</text:p>
      <text:p text:style-name="P2">Und wie sich jetzt Pflanzen aus dem Mineralboden erheben, so war der Mondengrund</text:p>
      <text:p text:style-name="P2">bedeckt und durchdrungen von dem zweiten Reich, bestehend aus einer Art von</text:p>
      <text:p text:style-name="P2">Pflanzentieren. Ihre Substanz war weicher als die Grundmasse und in sich beweglicher.</text:p>
      <text:p text:style-name="P2">Wie ein zähes Meer zog sich dieses Reich über das andere dahin. Und der Mensch selbst</text:p>
      <text:p text:style-name="P2">kann als Tiermensch bezeichnet werden. Er hatte in seiner Natur die Bestandteile der</text:p>
      <text:p text:style-name="P2">andern beiden Reiche. Aber seine Wesenheit war ganz durchdrungen von einem</text:p>
      <text:p text:style-name="P2">Lebensleib und astralischen Leib, auf welche die von der abgeschiedenen Sonne</text:p>
      <text:p text:style-name="P2">ausgehenden Kräfte der höheren Wesenheiten wirkten. So wurde seine Gestalt veredelt.</text:p>
      <text:p text:style-name="P2">Während ihm die «Geister der Form» eine Gestalt gaben, durch die er dem Mondenleben</text:p>
      <text:p text:style-name="P2">angepaßt war, machten ihn die Sonnengeister zu einer Wesenheit, die ihn über dieses</text:p>
      <text:p text:style-name="P2">Leben hinaushob. Er hatte die Kraft, mit den ihm von diesen Geistern geschenkten</text:p>
      <text:p text:style-name="P2">Fähigkeiten seine eigene Natur zu veredeln, ja dasjenige, was mit den niederen Reichen</text:p>
      <text:p text:style-name="P2">verwandt war, auf eine höhere Stufe emporzuheben.</text:p>
      <text:p text:style-name="P2">Geistig gesehen können die hier in Betracht kommenden Vorgänge in der folgenden Art</text:p>
      <text:p text:style-name="P2">geschildert werden. Der Menschenvorfahr war veredelt worden von Wesenheiten, [194]</text:p>
      <text:p text:style-name="P2">die vom Sonnenreiche abgefallen waren. Diese Veredelung erstreckte sich vor allem auf</text:p>
      <text:p text:style-name="P3"/>
      <text:p text:style-name="P1">137</text:p>
      <text:p text:style-name="P2">alles, was im Wasserelemente erlebt werden konnte. Auf dieses Element hatten die</text:p>
      <text:p text:style-name="P2">Sonnenwesen, die Herrscher im Wärme- und Luftelemente waren, den geringeren</text:p>
      <text:p text:style-name="P2">Einfluß. Für den Menschenvorfahren hatte dies zur Folge, daß sich in seiner Organisation</text:p>
      <text:p text:style-name="P2">zweierlei Wesenheiten geltend machten: der eine Teil dieser Organisation war ganz</text:p>
      <text:p text:style-name="P2">durchdrungen von den Wirkungen der Sonnenwesen. In dem andern wirkten die</text:p>
      <text:p text:style-name="P2">abgefallenen Mondenwesen. Dadurch war der letzte Teil selbständiger als der erste. Im</text:p>
      <text:p text:style-name="P2">ersten konnten nur Bewußtseinszustände entstehen, in denen die Sonnenwesen lebten; in</text:p>
      <text:p text:style-name="P2">dem letzteren lebte eine Art Weltbewußtsein, wie es dem Saturnzustande eigen war, nur</text:p>
      <text:p text:style-name="P2">jetzt auf einer höheren Stufe. Der Menschenvorfahr kam sich dadurch als «Abbild der</text:p>
      <text:p text:style-name="P2">Welt» vor, während sich sein «Sonnenteil» nur als «Abbild der Sonne» fühlte. — Es</text:p>
      <text:p text:style-name="P2">traten nun in der Menschennatur diese beiden Wesenheiten in eine Art Kampf. Und durch</text:p>
      <text:p text:style-name="P2">den Einfluß der Sonnenwesenheiten wurde für diesen Kampf ein Ausgleich dadurch</text:p>
      <text:p text:style-name="P2">geschaffen, daß durch ihn die stoffliche Organisation, welche das selbständige</text:p>
      <text:p text:style-name="P2">Weltbewußtsein ermöglichte, gebrechlich, vergänglich gemacht wurde. Es mußte nun</text:p>
      <text:p text:style-name="P2">von Zeit zu Zeit dieser Teil der Organisation ausgeschieden werden. Während und einige</text:p>
      <text:p text:style-name="P2">Zeit nach der Ausscheidung war der Menschenvorfahr ein bloß vom Sonneneinfluß</text:p>
      <text:p text:style-name="P2">abhängiges Wesen. Sein Bewußtsein wurde unselbständiger; er lebte in demselben ganz</text:p>
      <text:p text:style-name="P2">dem Sonnenleben hingegeben. Dann erneuerte sich der selbständige Mondenteil wieder.</text:p>
      <text:p text:style-name="P2">Nach einiger Zeit wiederholte sich stets dieser Vorgang. So lebte der Menschenvorfahr</text:p>
      <text:p text:style-name="P2">auf dem Monde in Wechselzuständen helleren und dumpferen Bewußtseins; [195] und</text:p>
      <text:p text:style-name="P2">der Wechsel war begleitet von einer Wandlung seines Wesens in stofflicher Beziehung.</text:p>
      <text:p text:style-name="P2">Er legte von Zeit zu Zeit seinen Mondenkörper ab und nahm ihn später wieder an.</text:p>
      <text:p text:style-name="P2">Physisch gesehen zeigt sich in den angeführten Reichen des Mondes eine große</text:p>
      <text:p text:style-name="P2">Mannigfaltigkeit. Die Mineralpflanzen, Pflanzentiere und Tiermenschen sind nach</text:p>
      <text:p text:style-name="P2">Gruppen verschieden. Man wird das verstehen, wenn man bedenkt, daß durch das</text:p>
      <text:p text:style-name="P2">Zurückbleiben der Gebilde auf jeder der früheren Stufen der Entwickelung Formen in den</text:p>
      <text:p text:style-name="P2">mannigfaltigsten Qualitäten verkörpert worden sind. Es sind Gebilde da, welche noch die</text:p>
      <text:p text:style-name="P2">Anfangseigenschaften des Saturn zeigen, solche der mittleren Epoche dieses</text:p>
      <text:p text:style-name="P2">Weltkörpers, solche vom Ende. Ein Gleiches gilt für alle Entwickelungsstufen der Sonne.</text:p>
      <text:p text:style-name="P3"/>
      <text:p text:style-name="P1">138</text:p>
      <text:p text:style-name="P2">Und wie die mit dem sich fortentwickelnden Weltenkörper verbundenen Gebilde</text:p>
      <text:p text:style-name="P2">zurückbleiben, so ist es auch mit gewissen Wesenheiten der Fall, die mit dieser</text:p>
      <text:p text:style-name="P2">Entwickelung zusammenhängen. Durch das Fortrücken des Werdens bis zum Monde sind</text:p>
      <text:p text:style-name="P2">schon eine Anzahl von Stufen solcher Wesenheiten entstanden. Da gibt es «Geister der</text:p>
      <text:p text:style-name="P2">Persönlichkeit», welche auf der Sonne noch immer nicht ihre Menschheitsstufe erreicht</text:p>
      <text:p text:style-name="P2">haben; es sind aber auch solche vorhanden, welche da das Aufsteigen in die Menschheit</text:p>
      <text:p text:style-name="P2">nachgeholt haben. Auch von den «Feuergeistern», die auf der Sonne hätten Menschen</text:p>
      <text:p text:style-name="P2">werden</text:p>
      <text:p text:style-name="P3"/>
      <text:p text:style-name="P2">sollen,</text:p>
      <text:p text:style-name="P3"/>
      <text:p text:style-name="P2">sind</text:p>
      <text:p text:style-name="P3"/>
      <text:p text:style-name="P2">eine</text:p>
      <text:p text:style-name="P3"/>
      <text:p text:style-name="P2">Anzahl</text:p>
      <text:p text:style-name="P3"/>
      <text:p text:style-name="P2">zurückgeblieben.</text:p>
      <text:p text:style-name="P3"/>
      <text:p text:style-name="P2">Wie</text:p>
      <text:p text:style-name="P3"/>
      <text:p text:style-name="P2">nun</text:p>
      <text:p text:style-name="P3"/>
      <text:p text:style-name="P2">während</text:p>
      <text:p text:style-name="P3"/>
      <text:p text:style-name="P2">der</text:p>
      <text:p text:style-name="P3"/>
      <text:p text:style-name="P2">Sonnenentwickelung gewisse zurückgebliebene «Geister der Persönlichkeit» sich aus</text:p>
      <text:p text:style-name="P2">dem Sonnenkörper herauszogen und den Saturn als besonderen Weltenkörper wieder</text:p>
      <text:p text:style-name="P2">erstehen ließen, so geschieht es auch, daß im Laufe der Mondenentwickelung sich die</text:p>
      <text:p text:style-name="P2">oben charakterisierten Wesenheiten auf besonderen Weltkörpern aussondern. [196] Es ist</text:p>
      <text:p text:style-name="P2">bis jetzt erst von der Teilung in Sonne und Mond gesprochen worden, doch gliedern sich</text:p>
      <text:p text:style-name="P2">noch andere Weltgebilde aus den angegebenen Gründen aus dem Mondenkörper ab, der</text:p>
      <text:p text:style-name="P2">nach der großen Sonnen-Mondes-Pause erschienen ist. Man hat es nach einiger Zeit mit</text:p>
      <text:p text:style-name="P2">einem System von Weltkörpern zutun, deren fortgeschrittenster, wie leicht zu ersehen ist,</text:p>
      <text:p text:style-name="P2">die neue Sonne genannt werden muß. Und ein ebensolches Anziehungsband, wie es oben</text:p>
      <text:p text:style-name="P2">für die Sonnenentwickelung zwischen dem zurückgebliebenen Saturnreiche und den</text:p>
      <text:p text:style-name="P2">Persönlichkeitsgeistern auf dem neuen Saturn beschrieben worden ist, bildet sich</text:p>
      <text:p text:style-name="P2">zwischen je einem solchen Weltenkörper und den entsprechenden Mondenwesen. Es</text:p>
      <text:p text:style-name="P2">würde hier viel zu weit führen, alle die entstehenden Weltenkörper im einzelnen zu</text:p>
      <text:p text:style-name="P2">verfolgen. Es muß genügen, auf den Grund hingewiesen zu haben, warum aus dem</text:p>
      <text:p text:style-name="P2">einheitlichen Weltgebilde, das im Beginne der Menschheitsentwickelung als Saturn</text:p>
      <text:p text:style-name="P2">erscheint, sich nach und nach eine Reihe von Weltenkörpern herauslöst.</text:p>
      <text:p text:style-name="P2">Nach dem Einsetzen der «Geister der Form» auf dem Monde dauert die Entwickelung</text:p>
      <text:p text:style-name="P2">eine Zeitlang fort in der Art, wie dies geschildert worden ist. Nach dieser Zeit tritt wieder</text:p>
      <text:p text:style-name="P2">eine Pause ein. Während derselben bleiben die gröberen Teile der drei Mondenreiche in</text:p>
      <text:p text:style-name="P2">einer Art Ruhezustand; die feineren Teile aber, namentlich die astralischen Leiber der</text:p>
      <text:p text:style-name="P2">Menschenwesen, lösen sich los von diesen gröberen Gebilden. Sie kommen in einen</text:p>
      <text:p text:style-name="P2">Zustand, in dem die höheren Kräfte der erhabenen Sonnenwesen besonders stark auf sie</text:p>
      <text:p text:style-name="P3"/>
      <text:p text:style-name="P1">139</text:p>
      <text:p text:style-name="P2">wirken können. — Nach der Ruhepause durchdringen sie wieder diejenigen Teile des</text:p>
      <text:p text:style-name="P2">Menschenwesens, die aus den gröberen Substanzen bestehen. Dadurch, daß sie in der</text:p>
      <text:p text:style-name="P2">Pause - im freien Zustande — die starken Kräfte aufgenommen haben [197] können sie</text:p>
      <text:p text:style-name="P2">diese gröberen Substanzen reif machen zu der Wirkung, die nach einer gewissen Zeit</text:p>
      <text:p text:style-name="P2">nunmehr auf sie ausgeübt werden soll von den regelrecht vorgeschrittenen Geistern der</text:p>
      <text:p text:style-name="P2">Persönlichkeit» und den «Feuergeistern».</text:p>
      <text:p text:style-name="P2">Diese «Geister der Persönlichkeit» haben sich inzwischen zu einer Stufe erhoben, auf der</text:p>
      <text:p text:style-name="P2">sie das «Bewußtsein der Inspiration» haben. Sie können da nicht nur — wie das beim</text:p>
      <text:p text:style-name="P2">früheren Bilderbewußtsein war — die inneren Zustände anderer derer Wesen in Bildern</text:p>
      <text:p text:style-name="P2">wahrnehmen, sondern wie in einer geistigen Tonsprache das Innere solcher Wesen selbst.</text:p>
      <text:p text:style-name="P2">Die «Feuergeister» aber haben sich zu der Bewußtseinshöhe erhöhen, welche die</text:p>
      <text:p text:style-name="P2">«Geister der Persönlichkeit» auf der Sinne inne hatten. Beide Arten von Geistern können</text:p>
      <text:p text:style-name="P2">dadurch in das herangereifte Leben des Menschenwesens eingreifen. Die «Geister der</text:p>
      <text:p text:style-name="P2">Persönlichkeit» wirken auf den Astralleib, die «Feuergeister» auf den Ätherleib dieses</text:p>
      <text:p text:style-name="P2">Menschenwesens. Der Astralleib erhält dadurch den Charakter d der Persönlichkeit. Er</text:p>
      <text:p text:style-name="P2">erlebt nunmehr in sich nicht nur Lust u und Schmerz, sondern er bezieht sie auch auf</text:p>
      <text:p text:style-name="P2">sich. Er kommt noch nicht zu einem vollständigen Ich-Bewußtsein, das sich sagt «Ich bin</text:p>
      <text:p text:style-name="P2">da»; aber er fühlt sich getragen und geborgen v von anderen Wesenheiten seiner</text:p>
      <text:p text:style-name="P2">Umgebung. Indem er zu diesen gleichsam aufblickt, kann er sich sagen: Diese meine</text:p>
      <text:p text:style-name="P2">Umgebung hält mich am Dasein. — Die «Feuergeister» wirken nunmehr auf den</text:p>
      <text:p text:style-name="P2">Ätherleib. Unter ihrem Einflusse wird die Bewegung der Kräfte in diesem Leibe immer</text:p>
      <text:p text:style-name="P2">mehr und mehr zu einer innerlichen Lebenstätigkeit. Was da entsteht, findet einen</text:p>
      <text:p text:style-name="P2">physischen Ausdruck in einer Säftebewegung und in Wachstumserscheinungen. Die</text:p>
      <text:p text:style-name="P2">gasigen Substanzen haben sich zu wässerigen verdichtet; es kann von einer Art</text:p>
      <text:p text:style-name="P2">Ernährung in dem Sinne gesprochen werden, daß das von [198] außen Aufgenommene</text:p>
      <text:p text:style-name="P2">im Innern umgewandelt und verarbeitet wird. Wenn man sich etwa ein Mittelding denkt</text:p>
      <text:p text:style-name="P2">zwischen der Ernährung und der Atmung im gegenwärtigen Sinne, dann erhält man eine</text:p>
      <text:p text:style-name="P2">Vorstellung von dem, was in dieser Richtung damals geschah. Die Nahrungsstoffe</text:p>
      <text:p text:style-name="P2">wurden aus dem Reiche der Tierpflanzen von dem Menschenwesen entnommen. Man hat</text:p>
      <text:p text:style-name="P2">sich diese Tierpflanzen als schwebend-schwimmend zu denken — oder auch leicht</text:p>
      <text:p text:style-name="P3"/>
      <text:p text:style-name="P1">140</text:p>
      <text:p text:style-name="P2">angewachsen — in einem sie umgebenden Elemente, wie die gegenwärtigen niederen</text:p>
      <text:p text:style-name="P2">Tiere im Wasser oder die Landtiere in der Luft leben. Doch ist dieses Element weder</text:p>
      <text:p text:style-name="P2">Wasser noch Luft in dem gegenwärtigen Sinne, sondern etwas Mittleres aus beiden, eine</text:p>
      <text:p text:style-name="P2">Art dichter Dampf, in dem die verschiedensten Substanzen wie aufgelöst in den</text:p>
      <text:p text:style-name="P2">verschiedensten Strömungen sich hin- und herbewegen. Die Tierpflanzen erscheinen nur</text:p>
      <text:p text:style-name="P2">wie verdichtete regelmäßige Formen dieses Elementes, physisch oftmals nur wenig von</text:p>
      <text:p text:style-name="P2">ihrer Umgebung verschieden. Der Atmungsprozeß ist neben dem Ernährungsprozeß</text:p>
      <text:p text:style-name="P2">vorhanden. Er ist nicht wie auf der Erde, sondern wie ein Einsaugen und Ausströmen von</text:p>
      <text:p text:style-name="P2">Wärme. Für die übersinnliche Beobachtung ist es, wie wenn bei diesen Vorgängen sich</text:p>
      <text:p text:style-name="P2">Organe öffneten und wieder zuzögen, durch welche ein erwärmender Strom aus- und</text:p>
      <text:p text:style-name="P2">einginge und auch die luft- und wasserartigen Substanzen ein- und ausgeführt würden.</text:p>
      <text:p text:style-name="P2">Und weil das Menschenwesen auf dieser Stufe seiner Entwickelung bereits einen</text:p>
      <text:p text:style-name="P2">Astralleib besitzt, werden diese Atmung und die Ernährung von Gefühlen begleitet, so</text:p>
      <text:p text:style-name="P2">daß eine Art von Lust entsteht, wenn solche Stoffe von außen aufgenommen werden, die</text:p>
      <text:p text:style-name="P2">förderlich sind für den Aufbau des Menschenwesens. Unlust wird bewirkt, wenn</text:p>
      <text:p text:style-name="P2">schädliche Stoffe einfließen oder auch nur in die Nähe [199] kommen. — Wie auf die</text:p>
      <text:p text:style-name="P2">geschilderte</text:p>
      <text:p text:style-name="P3"/>
      <text:p text:style-name="P2">Art</text:p>
      <text:p text:style-name="P3"/>
      <text:p text:style-name="P2">während</text:p>
      <text:p text:style-name="P3"/>
      <text:p text:style-name="P2">der</text:p>
      <text:p text:style-name="P3"/>
      <text:p text:style-name="P2">Mondentwickelung</text:p>
      <text:p text:style-name="P3"/>
      <text:p text:style-name="P2">der</text:p>
      <text:p text:style-name="P3"/>
      <text:p text:style-name="P2">Atmungsprozeß</text:p>
      <text:p text:style-name="P3"/>
      <text:p text:style-name="P2">dem</text:p>
      <text:p text:style-name="P3"/>
      <text:p text:style-name="P2">Ernährungsvorgang nahestand, so stand der Vorstellungsprozeß der Fortpflanzung nahe.</text:p>
      <text:p text:style-name="P2">Von den Dingen und Wesen in der Umgebung des Mondmenschen ging nicht eine</text:p>
      <text:p text:style-name="P2">unmittelbare Wirkung auf irgendwelche Sinne aus. Die Vorstellung war vielmehr so</text:p>
      <text:p text:style-name="P2">geartet, daß durch die Anwesenheit solcher Dinge und Wesen Bilder erregt wurden in</text:p>
      <text:p text:style-name="P2">dem dumpfen, dämmerhaften Bewußtsein. Diese Bilder standen in einem viel innigeren</text:p>
      <text:p text:style-name="P2">Zusammenhang mit der eigentlichen Natur der Umgebung als die gegenwärtigen</text:p>
      <text:p text:style-name="P2">Sinneswahrnehmungen, welche in Farben, Tönen, Gerüchen usw. ja nur gleichsam die</text:p>
      <text:p text:style-name="P2">Außenseite der Wesen zeigen. Man stelle sich, um einen deutlicheren Begriff von dem</text:p>
      <text:p text:style-name="P2">Bewußtsein der Mondmenschen zu haben, vor, daß diese wie eingebettet seien in die</text:p>
      <text:p text:style-name="P2">oben geschilderte dampfartige Umgebung. In diesem Dunstelemente spielen sich die</text:p>
      <text:p text:style-name="P2">mannigfaltigsten Vorgänge ab. Es verbinden sich Stoffe, es trennen sich Substanzen</text:p>
      <text:p text:style-name="P2">voneinander ab. Es verdichten sich Partien, andere verdünnen sich. Alles das geht so vor</text:p>
      <text:p text:style-name="P2">sich, daß es die Menschenwesen nicht etwa unmittelbar sehen oder hören; aber es ruft</text:p>
      <text:p text:style-name="P2">Bilder im Menschenbewußtsein hervor. Diese Bilder sind vergleichbar denen des</text:p>
      <text:p text:style-name="P3"/>
      <text:p text:style-name="P1">141</text:p>
      <text:p text:style-name="P2">gegenwärtigen Traumbewußtseins. Wie etwa, wenn ein Gegenstand zur Erde fällt und ein</text:p>
      <text:p text:style-name="P2">schlafender Mensch nimmt nicht den wirklichen Vorgang wahr, sondern irgendein Bild,</text:p>
      <text:p text:style-name="P2">zum Beispiel er vermeint, daß ein Schuß abgegeben werde. Nur sind die Bilder des</text:p>
      <text:p text:style-name="P2">Mondenbewußtsein nicht willkürlich wie solche Traumbilder; sie sind zwar Sinnbilder,</text:p>
      <text:p text:style-name="P2">nicht Abbilder, aber sie entsprechen den äußeren Vorgängen. Es tritt mit einem</text:p>
      <text:p text:style-name="P2">bestimmten äußeren Vorgang auch nur ein ganz bestimmtes Bild auf. Der</text:p>
      <text:p text:style-name="P2">Mondenmensch ist dadurch [200] in der Lage, sein Verhalten nach diesen Bildern</text:p>
      <text:p text:style-name="P2">einzurichten, wie es der gegenwärtige Mensch nach seinen Wahrnehmungen tut. Es ist</text:p>
      <text:p text:style-name="P2">nur zu beachten, daß das Verhalten auf Grund der Wahrnehmungen der Willkür</text:p>
      <text:p text:style-name="P2">unterliegt, während das Handeln unter dem Einflusse der gekennzeichneten Bilder wie</text:p>
      <text:p text:style-name="P2">auf einen dunklen Antrieb hin erfolgt. — Dieses Bilderbewußtsein ist nun keineswegs so,</text:p>
      <text:p text:style-name="P2">daß durch dasselbe nur äußere physische Vorgänge versinnlicht werden, sondern es</text:p>
      <text:p text:style-name="P2">werden durch die Bilder auch die hinter den physischen Tatsachen waltenden geistigen</text:p>
      <text:p text:style-name="P2">Wesen und</text:p>
      <text:p text:style-name="P3"/>
      <text:p text:style-name="P2">deren Tätigkeiten vorgestellt.</text:p>
      <text:p text:style-name="P3"/>
      <text:p text:style-name="P2">So werden in</text:p>
      <text:p text:style-name="P3"/>
      <text:p text:style-name="P2">den Dingen des</text:p>
      <text:p text:style-name="P3"/>
      <text:p text:style-name="P2">Tierpflanzenreiches die «Geister der Persönlichkeit» gleichsam sichtbar; hinter und in</text:p>
      <text:p text:style-name="P2">den mineralpflanzlichen Wesen erscheinen die «Feuergeister»; und als Wesen, die der</text:p>
      <text:p text:style-name="P2">Mensch ohne Zusammenhang mit etwas Physischem vorzustellen vermag, die er</text:p>
      <text:p text:style-name="P2">gleichsam als ätherisch-seelische Gebilde erschaut, erscheinen die «Söhne des Lebens».</text:p>
      <text:p text:style-name="P2">— Waren so diese Vorstellungen des Mondenbewußtseins keine Abbilder, sondern nur</text:p>
      <text:p text:style-name="P2">Sinnbilder des Äußeren, so waren sie dafür von einer viel bedeutsameren Wirkung auf</text:p>
      <text:p text:style-name="P2">das Innere des Menschenwesens als die gegenwärtigen durch Wahrnehmung vermittelten</text:p>
      <text:p text:style-name="P2">Vorstellungen des Menschen. Sie vermochten es, das ganze Innere in Bewegung und</text:p>
      <text:p text:style-name="P2">Tätigkeit zu versetzen. Nach ihnen gestalteten sich die inneren Vorgänge. Sie waren</text:p>
      <text:p text:style-name="P2">echte Bildungskräfte. Das Menschenwesen wurde so, wie diese Bildungskräfte es</text:p>
      <text:p text:style-name="P2">gestalteten. Es wurde gewissermaßen ein Abbild seiner Bewußtseinsvorgänge.</text:p>
      <text:p text:style-name="P2">Je weiter der Fortgang der Entwickelung in dieser Art stattfindet, um so mehr hat er zur</text:p>
      <text:p text:style-name="P2">Folge, daß mit dem Menschenwesen eine tief einschneidende Veränderung vor sich geht.</text:p>
      <text:p text:style-name="P2">Die Macht, welche von den Bewußtseinsbildern ausgeht, [201] kann sich nach und nach</text:p>
      <text:p text:style-name="P2">nicht mehr über die ganze menschliche Leiblichkeit erstrecken. Es bilden sich solche</text:p>
      <text:p text:style-name="P2">Glieder, welche der gestaltenden Wirkung des Bilderbewußtseins unterliegen und im</text:p>
      <text:p text:style-name="P3"/>
      <text:p text:style-name="P1">142</text:p>
      <text:p text:style-name="P2">hohen Grade ein Abbild des Vorstellungslebens in dem eben dargestellten Sinne werden.</text:p>
      <text:p text:style-name="P2">Andere Organe aber entziehen sich solchem Einflusse. Der Mensch ist in einem Teile</text:p>
      <text:p text:style-name="P2">seines Wesens gleichsam zu dicht, zu sehr von anderen Gesetzen bestimmt, um sich nach</text:p>
      <text:p text:style-name="P2">den Bewußtseinsbildern zu richten. Diese entziehen sich dem Einflusse des</text:p>
      <text:p text:style-name="P2">Menschenwesens; sie gelangen aber unter einen andern, unter denjenigen der erhabenen</text:p>
      <text:p text:style-name="P2">Sonnenwesen selbst. Doch sieht man dieser Stufe der Entwickelung erst eine Ruhepause</text:p>
      <text:p text:style-name="P2">vorangehen. In dieser sammeln die Sonnengeister die Kraft, um unter ganz neuen</text:p>
      <text:p text:style-name="P2">Umständen auf die Wesen des Mondes zu wirken. — Nach dieser Ruhepause ist das</text:p>
      <text:p text:style-name="P2">Menschenwesen deutlich in zwei Naturen gespalten. Die eine ist dem selbständigen</text:p>
      <text:p text:style-name="P2">Wirken des Bilderbewußtseins entzogen; sie nimmt eine bestimmtere Gestalt an und</text:p>
      <text:p text:style-name="P2">kommt unter den Einfluß von Kräften, welche zwar von dem Mondenkörper ausgehen,</text:p>
      <text:p text:style-name="P2">aber in demselben erst durch den Einfluß der Sonnenwesen entstehen. Dieser Teil des</text:p>
      <text:p text:style-name="P2">Menschenwesens lebt immer mehr das Leben mit, das durch die Sonne angeregt ist. Der</text:p>
      <text:p text:style-name="P2">andere Teil erhebt sich wie eine Art Kopf aus diesem ersteren. Er ist in sich beweglich,</text:p>
      <text:p text:style-name="P2">bildsam, und gestaltet sich als Ausdruck und Träger des menschlichen dumpfen</text:p>
      <text:p text:style-name="P2">Bewußtseinslebens. Doch sind die beiden Teile innig miteinander verbunden; sie senden</text:p>
      <text:p text:style-name="P2">sich gegenseitig ihre Säfte zu; es erstrecken sich Glieder von dem einen hinein in den</text:p>
      <text:p text:style-name="P2">andern.</text:p>
      <text:p text:style-name="P2">Eine bedeutungsvolle Harmonie wird nun dadurch erzielt, daß im Laufe der Zeit, in</text:p>
      <text:p text:style-name="P2">welcher dies alles geschehen ist, sich auch ein solches Verhältnis von Sonne und Mond</text:p>
      <text:p text:style-name="P2">[202] herausgebildet hat, das mit der Richtung dieser Entwickelung zusammenstimmt. —</text:p>
      <text:p text:style-name="P2">Es ist schon an einer früheren Stelle (vergleiche Seite 172) angedeutet worden, wie die</text:p>
      <text:p text:style-name="P2">fortschreitenden Wesen durch ihre Entwickelungsstufen sich aus der allgemeinen</text:p>
      <text:p text:style-name="P2">Weltenmasse heraus ihre Himmelskörper absondern. Sie strahlen gleichsam die Kräfte</text:p>
      <text:p text:style-name="P2">aus, nach denen sich die Stoffe gliedern. Sonne und Mond haben sich so voneinander</text:p>
      <text:p text:style-name="P2">abgegliedert, wie es notwendig war zur Herstellung der richtigen Wohnplätze</text:p>
      <text:p text:style-name="P2">entsprechender Wesen. Diese Bestimmung des Stoffes und seiner Kräfte durch den Geist</text:p>
      <text:p text:style-name="P2">geht aber noch viel weiter. Die Wesen selbst bedingen auch gewisse Bewegungen der</text:p>
      <text:p text:style-name="P2">Weltenkörper, bestimmte Umdrehungen derselben umeinander. Dadurch kommen diese</text:p>
      <text:p text:style-name="P2">Körper in veränderliche Stellungen zueinander. Und verändert sich die Stellung, die Lage</text:p>
      <text:p text:style-name="P3"/>
      <text:p text:style-name="P1">143</text:p>
      <text:p text:style-name="P2">des einen Weltkörpers zu dem andern, so verändern sich auch die Wirkungen ihrer</text:p>
      <text:p text:style-name="P2">entsprechenden Wesen aufeinander. So ist es mit Sonne und Mond geschehen. Durch die</text:p>
      <text:p text:style-name="P2">Bewegung des Mondes um die Sonne, welche entstanden ist, geraten die Menschenwesen</text:p>
      <text:p text:style-name="P2">abwechselnd einmal mehr in den Bereich der Sonnenwirkung; ein anderes Mal können</text:p>
      <text:p text:style-name="P2">sie sich von dieser abkehren und sind dann mehr auf sich selbst angewiesen. Die</text:p>
      <text:p text:style-name="P2">Bewegung ist eine Folge des oben geschilderten «Abfalles» gewisser Mondenwesen und</text:p>
      <text:p text:style-name="P2">des Ausgleiches für den Kampf, welcher dadurch bewirkt worden ist. Sie ist nur der</text:p>
      <text:p text:style-name="P2">physische Ausdruck für das durch den Abfall geschaffene geistige Kräfteverhältnis. Daß</text:p>
      <text:p text:style-name="P2">der eine Körper sich um den andern bewegt, hat zur Folge, daß in den die Weltenkörper</text:p>
      <text:p text:style-name="P2">bewohnenden Wesen solche wechselnde Bewußtseinszustände eintreten, wie sie oben</text:p>
      <text:p text:style-name="P2">geschildert worden sind. Man kann davon sprechen, daß der Mond abwechselnd sein</text:p>
      <text:p text:style-name="P2">Leben der [203] Sonne zukehrt und abkehrt. Es gibt eine Sonnenzeit und eine</text:p>
      <text:p text:style-name="P2">planetarische Zeit, in welch letzterer die Mondenwesen sich auf einer Seite des Mondes</text:p>
      <text:p text:style-name="P2">entwickeln, welche von der Sonne abgewendet ist. Allerdings kommt für den Mond zu</text:p>
      <text:p text:style-name="P2">der Bewegung der Himmelskörper noch etwas anderes hinzu. Das zurückblickende</text:p>
      <text:p text:style-name="P2">übersinnliche Bewußtsein kann nämlich sehen, wie in ganz regelmäßigen Zeiträumen die</text:p>
      <text:p text:style-name="P2">Mondenwesen selbst um ihren Weltkörper herumwandern. Sie suchen so in gewissen</text:p>
      <text:p text:style-name="P2">Zeiten die Orte auf, an denen sie dem Sonneneinfluß sich hingeben können; in andern</text:p>
      <text:p text:style-name="P2">Epochen wandern sie nach Orten, wo sie diesem Einfluß nicht unterliegen und sich dann</text:p>
      <text:p text:style-name="P2">gleichsam auf sich selbst besinnen können.</text:p>
      <text:p text:style-name="P2">Zur Vervollständigung des Bildes, das von diesen Vorgängen zu zeichnen ist, hat man</text:p>
      <text:p text:style-name="P2">auch noch zu beachten, daß in diesem Zeitraum die «Söhne des Lebens» ihre</text:p>
      <text:p text:style-name="P2">Menschenstufe erreichen. Der Mensch kann auch auf dem Monde seine Sinne, deren</text:p>
      <text:p text:style-name="P2">Anlagen schon auf dem Saturn entstanden sind, noch nicht zu einer eigenen</text:p>
      <text:p text:style-name="P2">Wahrnehmung äußerer Gegenstände benützen. Aber diese Sinne werden auf der</text:p>
      <text:p text:style-name="P2">Mondenstufe zu Instrumenten der «Söhne des Lebens». Diese bedienen sich ihrer, um</text:p>
      <text:p text:style-name="P2">durch sie wahrzunehmen. Diese Sinne, die zum physischen Menschenleib gehören, treten</text:p>
      <text:p text:style-name="P2">dadurch in ein Wechselverhältnis zu den «Söhnen des Lebens». Diese bedienen sich nicht</text:p>
      <text:p text:style-name="P2">nur ihrer, sondern sie vervollkommnen sie auch.</text:p>
      <text:p text:style-name="P3"/>
      <text:p text:style-name="P1">144</text:p>
      <text:p text:style-name="P2">Nun tritt, wie bereits geschildert worden ist, durch die wechselnden Beziehungen zur</text:p>
      <text:p text:style-name="P2">Sonne in dem Menschenwesen selbst ein Wandel in den Lebensverhältnissen ein. Die</text:p>
      <text:p text:style-name="P2">Dinge gestalten sich so, daß jedesmal, wenn das Menschenwesen dem Sonneneinfluß</text:p>
      <text:p text:style-name="P2">unterliegt, es mehr dem Sonnenleben [204] und seinen Erscheinungen als sich selbst</text:p>
      <text:p text:style-name="P2">hingegeben ist. Es empfindet in solchen Zeiten die Größe und Herrlichkeit des Weltalls,</text:p>
      <text:p text:style-name="P2">wie diese im Sonnensein sich ausdrückt. Es saugt diese gleichsam ein. Es wirken da eben</text:p>
      <text:p text:style-name="P2">die erhabenen Wesen, die auf der Sonne ihren Wohnplatz haben, auf den Mond. Und</text:p>
      <text:p text:style-name="P2">dieser wirkt wieder auf das Menschenwesen. Doch erstreckt sich diese Wirkung nicht auf</text:p>
      <text:p text:style-name="P2">den ganzen Menschen, sondern vorzüglich auf jene Teile desselben, die sich dem Einfluß</text:p>
      <text:p text:style-name="P2">der eigenen Bewußtseinsbilder entzogen haben. Es gelangen da namentlich der physische</text:p>
      <text:p text:style-name="P2">Leib und der Lebensleib zu einer gewissen Größe und Gestaltung. Es treten dafür aber</text:p>
      <text:p text:style-name="P2">die Bewußtseinserscheinungen zurück. Wenn nun das Menschenwesen in seinem Leben</text:p>
      <text:p text:style-name="P2">von der Sonne abgewendet ist, dann ist es mit seiner eigenen Natur beschäftigt. Es</text:p>
      <text:p text:style-name="P2">beginnt da eine innere Regsamkeit namentlich im Astralleibe. Dagegen wird die äußere</text:p>
      <text:p text:style-name="P2">Gestalt unansehnlicher, weniger formvollendet. — So gibt es während der</text:p>
      <text:p text:style-name="P2">Mondentwickelung die zwei charakterisierten, deutlich zu unterscheidenden, miteinander</text:p>
      <text:p text:style-name="P2">abwechselnden Bewußtseinszustände. Einen dumpferen während der Sonnenzeit und</text:p>
      <text:p text:style-name="P2">einen helleren während der Epoche, in welcher das Leben mehr auf sich selbst</text:p>
      <text:p text:style-name="P2">angewiesen ist. Der erste Zustand ist zwar dumpfer, aber er ist dafür auch selbstloser: der</text:p>
      <text:p text:style-name="P2">Mensch lebt da mehr in Hingabe an die Außenwelt, an das in der Sonne gespiegelte</text:p>
      <text:p text:style-name="P2">Weltall. Es ist ein Wechsel in den Bewußtseinszuständen, der sich sowohl mit dem</text:p>
      <text:p text:style-name="P2">Wechsel von Schlaf und Wachen beim gegenwärtigen Menschen, wie auch mit dessen</text:p>
      <text:p text:style-name="P2">Leben zwischen Geburt und Tod einerseits und dem mehr geistigen Dasein zwischen dem</text:p>
      <text:p text:style-name="P2">Tode und einer neuen Geburt anderseits vergleichen läßt. Das Aufwachen auf dem</text:p>
      <text:p text:style-name="P2">Monde, wenn die Sonnenzeit allmählich aufhört, [205] wäre als ein Mittelding zwischen</text:p>
      <text:p text:style-name="P2">dem Aufwachen des gegenwärtigen Menschen an jedem Morgen und seinem</text:p>
      <text:p text:style-name="P2">Geborenwerden zu charakterisieren. Und ebenso gleicht das allmähliche Dumpferwerden</text:p>
      <text:p text:style-name="P2">des Bewußtseins beim Herannahen der Sonnenzeit einem Mittelzustand zwischen</text:p>
      <text:p text:style-name="P2">Einschlafen und Sterben. Denn ein solches Bewußtsein von Geburt und Tod, wie es dem</text:p>
      <text:p text:style-name="P2">gegenwärtigen Menschen eigen ist, gab es auf dem alten Monde noch nicht. In einer Art</text:p>
      <text:p text:style-name="P2">von Sonnenleben gab sich der Mensch dem Genusse dieses Lebens hin. Er war für diese</text:p>
      <text:p text:style-name="P3"/>
      <text:p text:style-name="P1">145</text:p>
      <text:p text:style-name="P2">Zeit dem Eigenleben entrückt. Er lebte mehr geistig. Es kann nur eine annähernde und</text:p>
      <text:p text:style-name="P2">vergleichsweise Schilderung dessen versucht werden, was der Mensch in solchen Zeiten</text:p>
      <text:p text:style-name="P2">erlebte. Er fühlte, wie wenn die Wirkungskräfte des Weltalls in ihn einströmten, ihn</text:p>
      <text:p text:style-name="P2">durchpulsten. Wie trunken von den Harmonien des Universums, die er mitlebte, fühlte er</text:p>
      <text:p text:style-name="P2">sich da. Sein Astralleib war in solchen Zeiten wie befreit von dem physischen Leibe. Und</text:p>
      <text:p text:style-name="P2">auch ein Teil des Lebensleibes war mit herausgezogen aus dem physischen Leib. Und</text:p>
      <text:p text:style-name="P2">dieses aus Astralleib und Lebensleib bestehende Gebilde war wie ein feines, wunderbares</text:p>
      <text:p text:style-name="P2">Musikinstrument, auf dessen Saiten die Mysterien des Weltalls erklangen. Und nach den</text:p>
      <text:p text:style-name="P2">Harmonien des Weltalls gestalteten sich die Glieder desjenigen Teiles des</text:p>
      <text:p text:style-name="P2">Menschenwesens, auf den das Bewußtsein nur geringen Einfluß hatte. Denn in diesen</text:p>
      <text:p text:style-name="P2">Harmonien wirkten die Wesen der Sonne. So wurde dieser Menschenteil durch die</text:p>
      <text:p text:style-name="P2">geistigen Weltentöne in seine Form gebracht. Und dabei war der Wechsel zwischen dem</text:p>
      <text:p text:style-name="P2">helleren Bewußtseinszustand und diesem dumpferen während der Sonnenzeit kein so</text:p>
      <text:p text:style-name="P2">schroffer wie derjenige beim gegenwärtigen Menschen zwischen dem Wachen und dem</text:p>
      <text:p text:style-name="P2">ganz traumlosen Schlaf. Allerdings war ja das [206] Bilderbewußtsein nicht so hell wie</text:p>
      <text:p text:style-name="P2">das gegenwärtige Wachbewußtsein; dafür war aber auch das andere Bewußtsein nicht so</text:p>
      <text:p text:style-name="P2">dumpf wie der traumlose Schlaf der Gegenwart. Und so hatte das Menschenwesen eine</text:p>
      <text:p text:style-name="P2">Art, wenn auch gedämpfter Vorstellung von dem Spielen der Weltenharmonien in seinem</text:p>
      <text:p text:style-name="P2">physischen Leibe und demjenigen Teile des Ätherleibes, der mit dem physischen Leibe</text:p>
      <text:p text:style-name="P2">verbunden geblieben war. In der Zeit, in welcher die Sonne für das Menschenwesen</text:p>
      <text:p text:style-name="P2">gewissermaßen nicht schien, traten die Bildervorstellungen an die Stelle der Harmonien</text:p>
      <text:p text:style-name="P2">im Bewußtsein. Da lebten besonders diejenigen Glieder im physischen und im Ätherleibe</text:p>
      <text:p text:style-name="P2">auf, welche unter der unmittelbaren Macht des Bewußtseins standen. Dagegen machten</text:p>
      <text:p text:style-name="P2">die anderen Teile des Menschenwesens, auf die nunmehr ihre Bildungskräfte von der</text:p>
      <text:p text:style-name="P2">Sonne aus nicht wirkten, eine Art von Verhärtungs- und Vertrocknungsprozeß durch.</text:p>
      <text:p text:style-name="P2">Und wenn dann wieder die Sonnenzeit heranrückte, dann verfielen die alten Leiber; sie</text:p>
      <text:p text:style-name="P2">gliederten sich ab von dem Menschenwesen, und es ging wie aus einem Grabe seiner</text:p>
      <text:p text:style-name="P2">alten Leiblichkeit der im Innern neugestaltete, wenn auch in dieser Form noch</text:p>
      <text:p text:style-name="P2">unansehnliche Mensch hervor. Es hatte eine Erneuerung des Lebensprozesses</text:p>
      <text:p text:style-name="P2">stattgefunden. Durch die Wirkung der Sonnenwesen und ihrer Harmonien gestaltete sich</text:p>
      <text:p text:style-name="P2">der neugeborene Leib dann wieder in seiner Vollkommenheit aus und der oben</text:p>
      <text:p text:style-name="P3"/>
      <text:p text:style-name="P1">146</text:p>
      <text:p text:style-name="P2">geschilderte Vorgang wiederholte sich. Und der Mensch empfand diese Erneuerung wie</text:p>
      <text:p text:style-name="P2">das Anziehen eines neuen Kleides. Sein Wesenskern war nicht durch eine eigentliche</text:p>
      <text:p text:style-name="P2">Geburt oder einen Tod durchgeschritten; er war nur übergegangen von einem geistigen</text:p>
      <text:p text:style-name="P2">Tonbewußtsein, in dem er hingegeben war an die Außenwelt, zu einem, in dem er mehr</text:p>
      <text:p text:style-name="P2">dem Innern zugewendet war. Er hatte sich gehäutet. [207] Der alte Leib war unbrauchbar</text:p>
      <text:p text:style-name="P2">geworden; er wurde abgeworfen und erneuert. Damit ist auch dasjenige genauer</text:p>
      <text:p text:style-name="P2">gekennzeichnet, was oben als eine Art Fortpflanzung charakterisiert worden ist und von</text:p>
      <text:p text:style-name="P2">dem bemerkt wurde, daß es dem Vorstellungsleben nahesteht. Das Menschenwesen hat</text:p>
      <text:p text:style-name="P2">seinesgleichen in bezug auf gewisse Teile des physischen und des Ätherleibes</text:p>
      <text:p text:style-name="P2">hervorgebracht. Aber es entsteht kein völlig von dem Elternwesen unterschiedenes</text:p>
      <text:p text:style-name="P2">Tochterwesen, sondern der Wesenskern des ersteren geht auf das letztere über. Der bringt</text:p>
      <text:p text:style-name="P2">nicht ein neues Wesen, sondern sich selbst in einer neuen Gestalt hervor. So erlebt der</text:p>
      <text:p text:style-name="P2">Mondenmensch einen Bewußtseinswechsel. Wenn die Sonnenzeit heranrückt, dann</text:p>
      <text:p text:style-name="P2">werden seine Bildvorstellungen matter und matter, eine selige Hingabe erfüllt ihn; in</text:p>
      <text:p text:style-name="P2">seinem ruhigen Innern erklingen die Weltenharmonien. Gegen das Ende dieser Zeit</text:p>
      <text:p text:style-name="P2">beleben sich die Bilder im astralischen Leibe; er beginnt mehr sich zu fühlen und zu</text:p>
      <text:p text:style-name="P2">empfinden. Der Mensch erlebt etwas wie ein Aufwachen aus der Seligkeit und Ruhe, in</text:p>
      <text:p text:style-name="P2">welche er während der Sonnenzeit versunken war. Es tritt dabei aber noch ein wichtiges</text:p>
      <text:p text:style-name="P2">Erlebnis auf. Mit dem neuen Erhellen der Bewußtseinsbilder sieht sich das</text:p>
      <text:p text:style-name="P2">Menschenwesen wie eingehüllt in eine Wolke, die sich auf dasselbe wie eine Wesenheit</text:p>
      <text:p text:style-name="P2">aus dem Weltall herabgesenkt hat. Und es fühlt diese Wesenheit wie etwas zu ihm</text:p>
      <text:p text:style-name="P2">Gehöriges, wie eine Ergänzung seiner eigenen Natur. Es fühlt sie wie dasjenige, was ihm</text:p>
      <text:p text:style-name="P2">sein Dasein schenkt, wie sein «Ich». Es ist diese Wesenheit einer der «Söhne des</text:p>
      <text:p text:style-name="P2">Lebens». Ihm gegenüber empfindet der Mensch etwa so: «In diesem habe ich gelebt,</text:p>
      <text:p text:style-name="P2">auch während ich in der Sonnenzeit hingegeben war der Herrlichkeit des Weltalls;</text:p>
      <text:p text:style-name="P2">damals war er mir nur nicht sichtbar; jetzt aber wird er mir sichtbar». Und es ist auch</text:p>
      <text:p text:style-name="P2">dieser «Sohn des Lebens», [208] von dem die Kraft ausgeht zu jener Wirkung, die in der</text:p>
      <text:p text:style-name="P2">sonnenlosen Zeit der Mensch auf seine eigene Leiblichkeit ausübt. Und dann, wenn</text:p>
      <text:p text:style-name="P2">wieder die Sonnenzeit herannaht, fühlt der Mensch, wie wenn er selbst eins würde mit</text:p>
      <text:p text:style-name="P2">dem «Söhne des Lebens». Sieht er ihn da auch nicht, so fühlt er sich doch innig mit ihm</text:p>
      <text:p text:style-name="P2">verbunden.</text:p>
      <text:p text:style-name="P3"/>
      <text:p text:style-name="P1">147</text:p>
      <text:p text:style-name="P2">Die Beziehung zu den «Söhnen des Lebens» war nun eine solche, daß nicht etwa jedes</text:p>
      <text:p text:style-name="P2">einzelne Menschenwesen für sich einen «Sohn des Lebens» hatte, sondern es empfand</text:p>
      <text:p text:style-name="P2">eine ganze Gruppe von Menschen ein solches Wesen als zu ihr gehörig. So lebten auf</text:p>
      <text:p text:style-name="P2">dem Monde die Menschen in solche Gruppen gesondert, und eine jede Gruppe empfand</text:p>
      <text:p text:style-name="P2">in einem «Söhne des Lebens» das gemeinsame «Gruppen-Ich». Der Unterschied der</text:p>
      <text:p text:style-name="P2">Gruppen machte sich dadurch geltend, daß namentlich die Ätherleiber bei einer jeden</text:p>
      <text:p text:style-name="P2">Gruppe eine besondere Gestalt hatten. Da aber die physischen Leiber sich nach den</text:p>
      <text:p text:style-name="P2">Ätherleibern gestalten, so prägten sich auch in den ersteren die Unterschiede der letzteren</text:p>
      <text:p text:style-name="P2">aus und die einzelnen Menschengruppen erschienen als ebensoviele Menschenarten.</text:p>
      <text:p text:style-name="P2">Blickten die «Söhne des Lebens» auf die zu ihnen gehörigen Menschengruppen herab, so</text:p>
      <text:p text:style-name="P2">sahen sie sich in den einzelnen Menschenwesen gewissermaßen vervielfältigt. Und darin</text:p>
      <text:p text:style-name="P2">fühlten sie ihre eigene Ichheit. Sie spiegelten sich gleichsam in den Menschen. Dies war</text:p>
      <text:p text:style-name="P2">auch die Aufgabe der menschlichen Sinne in der damaligen Zeit. Es ist gezeigt worden,</text:p>
      <text:p text:style-name="P2">daß diese noch keine Gegenstands-Wahrnehmungen vermittelten. Aber sie spiegelten das</text:p>
      <text:p text:style-name="P2">Wesen der «Söhne des Lebens». Was durch diese Spiegelung diese «Söhne des Lebens»</text:p>
      <text:p text:style-name="P2">wahrnahmen, das gab diesen ihr «Ich-Bewußtsein». Und was durch die Spiegelung im</text:p>
      <text:p text:style-name="P2">menschlichen Astralleib erregt wurde, das eben sind die Bilder des dumpfen,</text:p>
      <text:p text:style-name="P2">dämmerhaften [209] Mondenbewußtseins. — Die Wirkung dieser im Wechselverhältnis</text:p>
      <text:p text:style-name="P2">mit den «Söhnen des Lebens» vollzogenen Betätigung des Menschen wirkte im</text:p>
      <text:p text:style-name="P2">physischen Leibe in der Anlage des Nervensystems. Die Nerven stellen sich gleichsam</text:p>
      <text:p text:style-name="P2">dar wie Fortsetzungen der Sinne nach dem Innern des menschlichen Leibes.</text:p>
      <text:p text:style-name="P2">Es ist aus dem Dargestellten ersichtlich, wie die drei Arten von Geistern, diejenigen der</text:p>
      <text:p text:style-name="P2">«Persönlichkeit», die «Feuergeister» und die «Söhne des Lebens», auf den</text:p>
      <text:p text:style-name="P2">Mondmenschen wirken. Wenn man den Hauptzeitraum der Mondenentwickelung ins</text:p>
      <text:p text:style-name="P2">Auge faßt, die mittlere Entwickelungsperiode, so kann gesagt werden: die «Geister der</text:p>
      <text:p text:style-name="P2">Persönlichkeit» pflanzen dem menschlichen Astralleibe die Selbständigkeit, den</text:p>
      <text:p text:style-name="P2">Persönlichkeitscharakter ein. Dieser Tatsache ist es zuzuschreiben, daß in den Zeiten, in</text:p>
      <text:p text:style-name="P2">denen dem Menschen gleichsam die Sonne nicht scheint, er in sich gekehrt sein kann, an</text:p>
      <text:p text:style-name="P2">sich selbst zu gestalten vermag. Die «Feuergeister» betätigen sich am Ätherleibe,</text:p>
      <text:p text:style-name="P2">insofern dieser sich die selbständige Gestaltung des Menschenwesens einprägt. Durch sie</text:p>
      <text:p text:style-name="P3"/>
      <text:p text:style-name="P1">148</text:p>
      <text:p text:style-name="P2">geschieht es, daß das Menschenwesen jedesmal nach der Eneuerung des Leibes sich</text:p>
      <text:p text:style-name="P2">wieder als dasselbe fühlt. Es wird also durch die «Feuergeister» eine Art Erinnerung dem</text:p>
      <text:p text:style-name="P2">Ätherleibe gegeben. Die «Söhne des Lebens» wirken auf den physischen Leib so, daß</text:p>
      <text:p text:style-name="P2">dieser der Ausdruck des selbständig gewordenen Astralleibes werden kann. Sie machen</text:p>
      <text:p text:style-name="P2">es also möglich, daß dieser physische Leib ein physiognomisches Abbild wird seines</text:p>
      <text:p text:style-name="P2">Astralleibes. Dagegen greifen in den physischen Leib und den Ätherleib, insofern diese in</text:p>
      <text:p text:style-name="P2">den Sonnenzeiten sich unabhängig von dem selbständigen Astralleibe ausbilden, höhere</text:p>
      <text:p text:style-name="P2">geistige Wesenheiten ein, namentlich die «Geister der Form» und diejenigen der</text:p>
      <text:p text:style-name="P2">Bewegung. [210] Ihr Eingreifen geschieht in der oben geschilderten Art von der Sonne</text:p>
      <text:p text:style-name="P2">aus.</text:p>
      <text:p text:style-name="P2">Unter dem Einflusse solcher Tatsachen reift das Menschenwesen heran, um allmählich in</text:p>
      <text:p text:style-name="P2">sich den Keim zu dem «Geistselbst» in ähnlicher Art auszubilden, wie es in der zweiten</text:p>
      <text:p text:style-name="P2">Hälfte der Saturnentwickelung den Geistesmenschenkeim und auf der Sonne den Keim</text:p>
      <text:p text:style-name="P2">des Lebensgeistes ausgebildet hat. Dadurch verändern sich alle Verhältnisse auf dem</text:p>
      <text:p text:style-name="P2">Monde. Durch die aufeinanderfolgenden Verwandlungen und Erneuerungen sind die</text:p>
      <text:p text:style-name="P2">Menschenwesen immer edler und feiner geworden; aber sie haben auch an Kraft</text:p>
      <text:p text:style-name="P2">gewonnen. Das Bilderbewußtsein blieb dadurch auch immer mehr in den Sonnenzeiten</text:p>
      <text:p text:style-name="P2">erhalten. Es erlangte dadurch auch Einfluß auf die Gestaltung des physischen und des</text:p>
      <text:p text:style-name="P2">Ätherleibes, die vorher ganz durch die Wirkung der Sonnenwesen geschah. Das, was auf</text:p>
      <text:p text:style-name="P2">dem Monde durch die Menschenwesen und die mit ihnen verbundenen Geister geschah,</text:p>
      <text:p text:style-name="P2">wurde immer ähnlicher dem, was früher durch die Sonne mit ihren höheren Wesenheiten</text:p>
      <text:p text:style-name="P2">bewirkt worden ist. Die Folge davon war, daß diese Sonnenwesenheiten immer mehr zu</text:p>
      <text:p text:style-name="P2">ihrer eigenen Entwickelung ihre Kräfte anwenden konnten. Durch dieses wurde der</text:p>
      <text:p text:style-name="P2">Mond reif, nach einiger Zeit wieder mit der Sonne vereinigt zu werden. — Geistig</text:p>
      <text:p text:style-name="P2">angesehen stellen sich diese Vorgänge in der folgenden Art dar: Die «abgefallenen</text:p>
      <text:p text:style-name="P2">Mondenwesen» sind allmählich von den Sonnenwesen überwunden worden und müssen</text:p>
      <text:p text:style-name="P2">sich nunmehr diesen so fügen, daß ihre Verrichtungen sich den Verrichtungen der</text:p>
      <text:p text:style-name="P2">Sonnenwesen eingliedern, indem sie sich ihnen unterordnen. — Dies geschah allerdings</text:p>
      <text:p text:style-name="P2">erst, nachdem lange Epochen vorangegangen waren, in denen die Mondenzeiten immer</text:p>
      <text:p text:style-name="P2">kürzer und kürzer, die Sonnenzeiten immer länger [211] und länger geworden waren. Es</text:p>
      <text:p text:style-name="P3"/>
      <text:p text:style-name="P1">149</text:p>
      <text:p text:style-name="P2">kommt nun wieder eine Entwickelung, während welcher Sonne und Mond ein</text:p>
      <text:p text:style-name="P2">Weltengebilde sind. Da ist der physische Menschenleib ganz ätherisch geworden. — Man</text:p>
      <text:p text:style-name="P2">soll sich aber nicht vorstellen, wenn gesagt wird, der physische Leib sei ätherisch</text:p>
      <text:p text:style-name="P2">geworden, daß man für solche Zustände nicht von einem physischen Leib sprechen</text:p>
      <text:p text:style-name="P2">könne. Was als physischer Leib während Saturn-, Sonnen- und Mondenzeit gebildet</text:p>
      <text:p text:style-name="P2">worden ist, bleibt vorhanden. Es kommt dabei darauf an, das Physische nicht nur da zu</text:p>
      <text:p text:style-name="P2">erkennen, wo es sich äußerlich physisch offenbart. Das Physische kann auch so</text:p>
      <text:p text:style-name="P2">vorhanden sein, daß es nach außen die Form des Ätherischen, ja auch diejenige des</text:p>
      <text:p text:style-name="P2">Astralischen zeigt. Man muß eben unterscheiden zwischen der äußeren Erscheinung und</text:p>
      <text:p text:style-name="P2">der inneren Gesetzmäßigkeit. Ein Physisches kann sich ätherisieren und astralisieren,</text:p>
      <text:p text:style-name="P2">aber dabei in sich die physische Gesetzmäßigkeit behalten. So ist es, wenn der physische</text:p>
      <text:p text:style-name="P2">Leib des Menschen auf dem Monde einen gewissen Grad seiner Vollkommenheit erreicht</text:p>
      <text:p text:style-name="P2">hat. Er wird ätherförmig. Wenn aber das übersinnliche Bewußtsein, das solches</text:p>
      <text:p text:style-name="P2">beobachten kann, sich auf einen solchen ätherförmigen Leib richtet, dann erscheint er</text:p>
      <text:p text:style-name="P2">ihm nicht mit den Gesetzen des Ätherischen, sondern mit denen des Physischen</text:p>
      <text:p text:style-name="P2">durchdrungen. Es ist dann eben das Physische in das Ätherische aufgenommen, um</text:p>
      <text:p text:style-name="P2">darinnen wie in einem Mutterschoße zu ruhen und darinnen gepflegt zu werden. Später</text:p>
      <text:p text:style-name="P2">tritt es dann wieder auch in physischer Form, aber auf einer höheren Stufe, hervor. Wenn</text:p>
      <text:p text:style-name="P2">die Menschenwesen des Mondes ihren physischen Leib in der grobphysischen Form</text:p>
      <text:p text:style-name="P2">behielten, könnte sich der Mond niemals mit der Sonne vereinigen. Durch das Annehmen</text:p>
      <text:p text:style-name="P2">der ätherischen Form wird der physische Leib dem Ätherleibe verwandter, und er kann</text:p>
      <text:p text:style-name="P2">[212] sich dadurch auch wieder inniger mit jenen Teilen des ätherischen und Astralleibes</text:p>
      <text:p text:style-name="P2">durchdringen, welche in den Sonnenzeiten-Epochen der Mondenentwickelung sich aus</text:p>
      <text:p text:style-name="P2">ihm herausziehen mußten. Der Mensch, der während der Trennung von Sonne und Mond</text:p>
      <text:p text:style-name="P2">wie ein Doppelwesen erschien, wird wieder ein einheitliches Geschöpf. Das Physische</text:p>
      <text:p text:style-name="P2">wird seelischer; dafür auch das Seelische mehr mit dem Physischen verbunden. — Auf</text:p>
      <text:p text:style-name="P2">dieses einheitliche Menschenwesen können nunmehr die Sonnengeister, in deren</text:p>
      <text:p text:style-name="P2">unmittelbaren Bereich es jetzt gekommen ist, ganz anders wirken als vorher von außen</text:p>
      <text:p text:style-name="P2">nach dem Monde hin. Der Mensch ist jetzt in einer mehr seelisch-geistigen Umgebung.</text:p>
      <text:p text:style-name="P2">Dadurch können zu einer bedeutungsvollen Wirkung die «Geister der Weisheit»</text:p>
      <text:p text:style-name="P2">kommen. Sie prägen ihm die Weisheit ein. Sie beseelen ihn mit Weisheit. Er wird</text:p>
      <text:p text:style-name="P3"/>
      <text:p text:style-name="P1">150</text:p>
      <text:p text:style-name="P2">dadurch in gewissem Sinne eine selbständige Seele. Und zu dem Einflusse dieser</text:p>
      <text:p text:style-name="P2">Wesenheiten tritt dann noch hinzu derjenige der «Geister der Bewegung». Sie wirken</text:p>
      <text:p text:style-name="P2">vorzüglich auf den Astralleib, so daß dieser eine seelenhafte Regsamkeit und einen</text:p>
      <text:p text:style-name="P2">weisheitserfüllten Lebensleib unter dem Einflusse der genannten Wesenheiten in sich</text:p>
      <text:p text:style-name="P2">herausarbeitet. Der weisheitserfüllte Ätherleib ist die erste Anlage zu dem, was in einem</text:p>
      <text:p text:style-name="P2">früheren Abschnitt beim gegenwärtigen Menschen als Verstandesseele beschrieben</text:p>
      <text:p text:style-name="P2">worden ist, während der von den «Geistern der Bewegung» erregte Astralleib die</text:p>
      <text:p text:style-name="P2">Keimanlage der Empfindungsseele ist. Und weil dies alles in dem Menschenwesen bei</text:p>
      <text:p text:style-name="P2">seinem</text:p>
      <text:p text:style-name="P3"/>
      <text:p text:style-name="P2">erhöhten</text:p>
      <text:p text:style-name="P3"/>
      <text:p text:style-name="P2">Selbständigkeitszustande</text:p>
      <text:p text:style-name="P3"/>
      <text:p text:style-name="P2">bewirkt</text:p>
      <text:p text:style-name="P3"/>
      <text:p text:style-name="P2">wird,</text:p>
      <text:p text:style-name="P3"/>
      <text:p text:style-name="P2">so</text:p>
      <text:p text:style-name="P3"/>
      <text:p text:style-name="P2">erscheinen</text:p>
      <text:p text:style-name="P3"/>
      <text:p text:style-name="P2">diese</text:p>
      <text:p text:style-name="P3"/>
      <text:p text:style-name="P2">Keimanlagen von Verstandes- und Empfindungsseele als der Ausdruck des «Geistselbst».</text:p>
      <text:p text:style-name="P2">Man soll sich demgegenüber nicht dem Irrtume hingeben, daß in dieser Periode der</text:p>
      <text:p text:style-name="P2">Entwickelung das «Geistselbst» noch etwas [213] besonderes sei neben der Verstandesund Empfindungsseele. Die letzteren sind nur der Ausdruck des «Geistselbst», und dieses</text:p>
      <text:p text:style-name="P2">bedeutet deren höhere Einheit und Harmonie.</text:p>
      <text:p text:style-name="P2">Von besonderer Bedeutung ist, daß die «Geister der Weisheit» in dieser Epoche in der</text:p>
      <text:p text:style-name="P2">geschilderten Art eingreifen. Sie tun dies nämlich nicht allein in bezug auf die</text:p>
      <text:p text:style-name="P2">Menschenwesen, sondern auch für die andern Reiche, welche sich auf dem Monde</text:p>
      <text:p text:style-name="P2">herausgebildet haben. Bei der Wiedervereinigung von Sonne und Mond werden diese</text:p>
      <text:p text:style-name="P2">niederen Reiche mit in den Sonnenbereich hineingezogen. Alles, was an ihnen physisch</text:p>
      <text:p text:style-name="P2">war, wird ätherisiert. Es finden sich also nunmehr Mineralpflanzen und Pflanzentiere in</text:p>
      <text:p text:style-name="P2">der Sonne, wie sich das Menschenwesen darin befindet. Doch bleiben diese andern</text:p>
      <text:p text:style-name="P2">Wesen mit ihren Gesetzmäßigkeiten ausgestattet. Sie fühlen sich dadurch wie Fremdlinge</text:p>
      <text:p text:style-name="P2">in ihrer Umgebung. Sie treten mit einer Natur auf, welche zu der ihrer Umgebung nur</text:p>
      <text:p text:style-name="P2">wenig hinzustimmt. Da sie aber ätherisiert sind, kann auch auf sie sich die Wirkung der</text:p>
      <text:p text:style-name="P2">«Geister der Weisheit» erstrecken. Es durchdringt sich eben jetzt alles, was vom Monde</text:p>
      <text:p text:style-name="P2">her in die Sonne gekommen ist, mit den Kräften der «Geister der Weisheit». Daher kann</text:p>
      <text:p text:style-name="P2">das, was innerhalb dieser Entwickelungszeit aus dem Sonnen-Mondgebilde wird,</text:p>
      <text:p text:style-name="P2">«Kosmos der Weisheit» genannt werden. — Wenn dann nach einer Ruhepause unser</text:p>
      <text:p text:style-name="P2">Erdensystem als Nachkomme dieses «Kosmos der Weisheit» erscheint, so zeigen sich</text:p>
      <text:p text:style-name="P2">alle die auf der Erde neu auf lebenden, aus ihren Mondenkeimen ersprießenden Wesen</text:p>
      <text:p text:style-name="P3"/>
      <text:p text:style-name="P1">151</text:p>
      <text:p text:style-name="P2">so, daß sie weisheitserfüllt sind. Da kommt der Grund zum Vorschein, warum der</text:p>
      <text:p text:style-name="P2">Erdenmensch, wenn er betrachtend die Dinge um sich herum anblickt, Weisheit in der</text:p>
      <text:p text:style-name="P2">Natur ihres Wesens erforschen kann. Man kann bewundern die Weisheit in jedem</text:p>
      <text:p text:style-name="P2">Pflanzenblatte, in jedem [214] Tier- und Menschenknochen, in dem Wunderbau des</text:p>
      <text:p text:style-name="P2">Gehirns und des Herzens. Wenn der Mensch Weisheit braucht, um die Dinge zu</text:p>
      <text:p text:style-name="P2">verstehen, also Weisheit aus ihnen herausholt, so zeigt dies, daß Weisheit in den Dingen</text:p>
      <text:p text:style-name="P2">liegt. Denn wäre der Mensch noch so sehr bemüht, durch weisheitsvolle Vorstellungen</text:p>
      <text:p text:style-name="P2">die Dinge zu verstehen: er könnte keine Weisheit aus ihnen holen, wenn sie nicht erst in</text:p>
      <text:p text:style-name="P2">sie hineingelegt wäre. Wer durch Weisheit Dinge ergreifen will, von denen er glaubt, daß</text:p>
      <text:p text:style-name="P2">sie nicht erst die Weisheit empfangen haben, der darf auch glauben, daß er Wasser aus</text:p>
      <text:p text:style-name="P2">einem Glase schöpfen könne, in das nicht erst solches hineingegossen worden ist. Die</text:p>
      <text:p text:style-name="P2">Erde ist, wie sich später in dieser Schrift zeigen wird, der wiedererstandene «alte Mond».</text:p>
      <text:p text:style-name="P2">Und sie erscheint als ein weisheitsvolles Gebilde, weil in der geschilderten Epoche sie</text:p>
      <text:p text:style-name="P2">von den «Geistern der Weisheit» mit deren Kräften durchsetzt worden ist.</text:p>
      <text:p text:style-name="P2">Es wird wohl begreiflich erscheinen, daß in dieser Schilderung der Mondenverhältnisse</text:p>
      <text:p text:style-name="P2">nur gewisse vorübergehende Formen der Entwickelung festgehalten werden konnten.</text:p>
      <text:p text:style-name="P2">Man mußte gewissermaßen in dem Fortgange der Tatsachen gewisse Dinge festhalten</text:p>
      <text:p text:style-name="P2">und für die Darstellung herausgreifen. Diese Art der Schilderung gibt allerdings nur</text:p>
      <text:p text:style-name="P2">Einzelbilder; und es kann daher wohl in dem Vorhergehenden vermißt werden, daß die</text:p>
      <text:p text:style-name="P2">Entwickelung nicht in ein Netz festbestimmter Begriffe gebracht worden ist. Einem</text:p>
      <text:p text:style-name="P2">solchen Einwurf gegenüber darf aber wohl vielleicht darauf aufmerksam gemacht</text:p>
      <text:p text:style-name="P2">werden, daß ganz absichtlich die Schilderung in weniger scharfen Begriffen gegeben</text:p>
      <text:p text:style-name="P2">worden ist. Denn es soll nicht so sehr darauf ankommen, hier spekulative Begriffe und</text:p>
      <text:p text:style-name="P2">Ideenkonstruktionen zu geben, sondern vielmehr eine Vorstellung von dem, was sich</text:p>
      <text:p text:style-name="P2">dem auf diese [215] Tatsachen gerichteten übersinnlichen Schauen wirklich vor das</text:p>
      <text:p text:style-name="P2">geistige Auge stellen kann. Und das ist für die Mondenentwickelung gar nicht etwas in so</text:p>
      <text:p text:style-name="P2">scharfen und bestimmten Umrissen, wie sie die Erdenwahrnehmungen zeigen. Man hat es</text:p>
      <text:p text:style-name="P2">bei der Mondenepoche gar sehr mit wandelbaren, wechselnden Eindrücken, mit</text:p>
      <text:p text:style-name="P2">schwankenden, beweglichen Bildern zu tun und mit deren Übergängen. Außerdem ist ja</text:p>
      <text:p text:style-name="P2">zu berücksichtigen, daß eine Entwickelung durch lange, lange Zeiträume in Betracht</text:p>
      <text:p text:style-name="P3"/>
      <text:p text:style-name="P1">152</text:p>
      <text:p text:style-name="P2">kommt und daß aus dieser heraus doch nur Augenblicksbilder in der Darstellung</text:p>
      <text:p text:style-name="P2">festgehalten werden können.</text:p>
      <text:p text:style-name="P2">In dem Zeitpunkte, wo der dem Menschenwesen eingepflanzte Astralleib dieses so weit</text:p>
      <text:p text:style-name="P2">in der Entwickelung vorwärts gebracht hat, daß dessen physischer Leib den «Söhnen des</text:p>
      <text:p text:style-name="P2">Lebens» die Möglichkeit gibt, ihre Menschheitsstufe zu erreichen, ist der wesentliche</text:p>
      <text:p text:style-name="P2">Höhepunkt der Mondenepoche erreicht. Da ist auch das Menschenwesen zu all dem</text:p>
      <text:p text:style-name="P2">gekommen, was ihm für sich selbst, für seine Innerlichkeit diese Epoche auf dem Wege</text:p>
      <text:p text:style-name="P2">nach</text:p>
      <text:p text:style-name="P3"/>
      <text:p text:style-name="P2">vorwärts</text:p>
      <text:p text:style-name="P3"/>
      <text:p text:style-name="P2">geben</text:p>
      <text:p text:style-name="P3"/>
      <text:p text:style-name="P2">kann.</text:p>
      <text:p text:style-name="P3"/>
      <text:p text:style-name="P2">Das</text:p>
      <text:p text:style-name="P3"/>
      <text:p text:style-name="P2">Folgende,</text:p>
      <text:p text:style-name="P3"/>
      <text:p text:style-name="P2">also</text:p>
      <text:p text:style-name="P3"/>
      <text:p text:style-name="P2">die</text:p>
      <text:p text:style-name="P3"/>
      <text:p text:style-name="P2">zweite</text:p>
      <text:p text:style-name="P3"/>
      <text:p text:style-name="P2">Hälfte</text:p>
      <text:p text:style-name="P3"/>
      <text:p text:style-name="P2">der</text:p>
      <text:p text:style-name="P3"/>
      <text:p text:style-name="P2">Mondenentwickelung, könnte man daher als ein Abfluten bezeichnen. Aber man sieht,</text:p>
      <text:p text:style-name="P2">daß in bezug auf die Umgebung des Menschen und auch für diesen selbst dadurch ein</text:p>
      <text:p text:style-name="P2">Wichtigstes gerade in dieser Epoche geschieht. Es wird da dem Sonnen-Mondenkörper</text:p>
      <text:p text:style-name="P2">Weisheit eingepflanzt. Es hat sich gezeigt, daß während dieses Abflutens die Keime der</text:p>
      <text:p text:style-name="P2">Verstandes- und Empfindungsseele gelegt werden. Doch wird erst in der Erdenzeit die</text:p>
      <text:p text:style-name="P2">Entfaltung dieser und auch der Bewußtseinsseele und damit die Geburt des «Ich», des</text:p>
      <text:p text:style-name="P2">freien Selbstbewußtseins, erfolgen. Es erscheinen auf der Mondenstufe Verstandes- und</text:p>
      <text:p text:style-name="P2">Empfindungsseele noch gar nicht so, als ob sich das [216] Menschenwesen selbst schon</text:p>
      <text:p text:style-name="P2">durch sie äußerte, sondern als ob sie Instrumente wären für die zum Menschenwesen</text:p>
      <text:p text:style-name="P2">gehörigen «Söhne des Lebens». Wollte man das Gefühl charakterisieren, welches in</text:p>
      <text:p text:style-name="P2">dieser Richtung der Mensch auf dem Monde hat, so müßte man sagen, er empfindet so:</text:p>
      <text:p text:style-name="P2">«In mir und durch mich lebt der &lt;Sohn des Lebens&gt;; er schaut durch mich die</text:p>
      <text:p text:style-name="P2">Mondenumgebung, er denkt in mir über die Dinge und Wesen dieser Umgebung nach.»</text:p>
      <text:p text:style-name="P2">Überschattet fühlt sich der Mondenmensch von dem «Söhne des Lebens», er kommt sich</text:p>
      <text:p text:style-name="P2">vor wie das Werkzeug dieses höheren Wesens. Und während der Trennung von Sonne</text:p>
      <text:p text:style-name="P2">und Mond fühlte er beim Abwenden von der Sonne eine größere Selbständigkeit; aber er</text:p>
      <text:p text:style-name="P2">empfand dabei auch so, wie wenn das zu ihm gehörige «Ich», das in den Sonnenzeiten</text:p>
      <text:p text:style-name="P2">dem Bilderbewußtsein entschwunden war, ihm dann sichtbar würde. Es war für den</text:p>
      <text:p text:style-name="P2">Mondenmenschen das, was man als Wechsel in den Bewußtseinszuständen</text:p>
      <text:p text:style-name="P2">charakterisieren kann, so daß er dabei das Gefühl hatte: «Mein Ich entschwebt mit mir in</text:p>
      <text:p text:style-name="P2">der Sonnenzeit in höhere Regionen, zu erhabenen Wesen, und es steigt, wenn die Sonne</text:p>
      <text:p text:style-name="P2">schwindet, mit mir in tiefere Welten herab.»</text:p>
      <text:p text:style-name="P3"/>
      <text:p text:style-name="P1">153</text:p>
      <text:p text:style-name="P2">Der eigentlichen Mondenentwickelung ging eine Vorbereitung voran. Es fand eine</text:p>
      <text:p text:style-name="P2">Wiederholung der Saturn- und Sonnenentwickelung in einer gewissen Art statt. Nun kann</text:p>
      <text:p text:style-name="P2">man nach der Wiedervereinigung von Sonne und Mond ebenso in der Zeit des Abflutens</text:p>
      <text:p text:style-name="P2">zwei Epochen voneinander unterscheiden. Während derselben treten sogar physische</text:p>
      <text:p text:style-name="P2">Verdichtungen bis zu einem gewissen Grade ein. Es wechseln also geistig-seelische</text:p>
      <text:p text:style-name="P2">Zustände des Sonnen-Mondengebildes mit physischen ab. In solchen physischen</text:p>
      <text:p text:style-name="P2">Epochen erscheinen die Menschenwesen und auch die Wesen der niederen Reiche [217]</text:p>
      <text:p text:style-name="P2">so, wie wenn sie in steifen, unselbständigen Gestalten das vorbildeten, was sie später, in</text:p>
      <text:p text:style-name="P2">der Erdenzeit, in selbständigerer Art werden sollen. Man kann also von zwei</text:p>
      <text:p text:style-name="P2">vorbereitenden Epochen der Mondenentwickelung sprechen und von zwei andern</text:p>
      <text:p text:style-name="P2">während der Zeit des Abflutens. Es können solche Epochen «Kreisläufe» genannt</text:p>
      <text:p text:style-name="P2">werden. In dem, was den zwei vorbereitenden Epochen folgt und denen des Abflutens</text:p>
      <text:p text:style-name="P2">vorangeht, also in der Zeit der Mondabspaltung, wird man auch drei Epochen</text:p>
      <text:p text:style-name="P2">unterscheiden können. Die mittlere ist die Zeit der Menschwerdung der «Söhne des</text:p>
      <text:p text:style-name="P2">Lebens». Ihr geht eine solche voran, in der sich alle Verhältnisse auf dieses Hauptereignis</text:p>
      <text:p text:style-name="P2">hin zuspitzen; und es folgt eine andere, die als ein Einleben und Ausgestalten in den</text:p>
      <text:p text:style-name="P2">neuen</text:p>
      <text:p text:style-name="P3"/>
      <text:p text:style-name="P2">Schöpfungen</text:p>
      <text:p text:style-name="P3"/>
      <text:p text:style-name="P2">zu</text:p>
      <text:p text:style-name="P3"/>
      <text:p text:style-name="P2">bezeichnen</text:p>
      <text:p text:style-name="P3"/>
      <text:p text:style-name="P2">ist.</text:p>
      <text:p text:style-name="P3"/>
      <text:p text:style-name="P2">Damit</text:p>
      <text:p text:style-name="P3"/>
      <text:p text:style-name="P2">trennt</text:p>
      <text:p text:style-name="P3"/>
      <text:p text:style-name="P2">sich</text:p>
      <text:p text:style-name="P3"/>
      <text:p text:style-name="P2">die</text:p>
      <text:p text:style-name="P3"/>
      <text:p text:style-name="P2">mittlere</text:p>
      <text:p text:style-name="P3"/>
      <text:p text:style-name="P2">Mondenentwickelung wieder in drei Epochen, was mit den zwei vorbereitenden und den</text:p>
      <text:p text:style-name="P2">zwei abflutenden sieben Mondenkreisläufe gibt. Es darf somit gesagt werden, daß die</text:p>
      <text:p text:style-name="P2">ganze Mondenentwickelung in sieben Kreisläufen abfließt. Zwischen diesen Kreisläufen</text:p>
      <text:p text:style-name="P2">liegen Ruhepausen. Es ziehen sich zum Beispiel die Sonnenwesen nach und nach von</text:p>
      <text:p text:style-name="P2">ihrer Wirksamkeit auf dem Monde zurück. Für sie beginnt eine Zeit, die nach außen als</text:p>
      <text:p text:style-name="P2">ihre Ruhepause erscheint, während auf dem Monde selbst noch rege selbständige</text:p>
      <text:p text:style-name="P2">Tätigkeit herrscht. So erstreckt sich die Tätigkeitsepoche der einen Wesensart in die</text:p>
      <text:p text:style-name="P2">Ruhepause der andern vielfach hinein. Wenn man solches in Rechnung zieht, dann kann</text:p>
      <text:p text:style-name="P2">man von einem rhythmischen Steigen und Sinken der Kräfte in Kreisläufen sprechen. Ja</text:p>
      <text:p text:style-name="P2">es sind ähnliche Abteilungen auch noch innerhalb der sieben angedeuteten</text:p>
      <text:p text:style-name="P2">Mondenkreisläufe zu erkennen. Man kann dann die ganze Mondenentwickelung einen</text:p>
      <text:p text:style-name="P2">großen Kreislauf, einen Planetenlauf nennen; dann die [218] sieben Abteilungen</text:p>
      <text:p text:style-name="P2">innerhalb eines solchen «kleine» Kreisläufe und die Glieder dieser wieder «kleinere»</text:p>
      <text:p text:style-name="P2">Kreisläufe. Diese Gliederung in siebenmal sieben Abteilungen ist auch schon bei der</text:p>
      <text:p text:style-name="P3"/>
      <text:p text:style-name="P1">154</text:p>
      <text:p text:style-name="P2">Sonnenentwickelung bemerkbar und auch während der Saturnepoche angedeutet. Doch</text:p>
      <text:p text:style-name="P2">muß man berücksichtigen, daß die Grenzen zwischen den Abteilungen schon bei der</text:p>
      <text:p text:style-name="P2">Sonne und noch mehr beim Saturn verwischt sind. Diese Grenzen werden immer</text:p>
      <text:p text:style-name="P2">deutlicher, je weiter die Entwickelung gegen die Erdenepoche zu fortschreitet.</text:p>
      <text:p text:style-name="P2">Nach</text:p>
      <text:p text:style-name="P3"/>
      <text:p text:style-name="P2">dem</text:p>
      <text:p text:style-name="P3"/>
      <text:p text:style-name="P2">Abschlusse</text:p>
      <text:p text:style-name="P3"/>
      <text:p text:style-name="P2">der</text:p>
      <text:p text:style-name="P3"/>
      <text:p text:style-name="P2">im</text:p>
      <text:p text:style-name="P3"/>
      <text:p text:style-name="P2">vorhergehenden</text:p>
      <text:p text:style-name="P3"/>
      <text:p text:style-name="P2">skizzenhaft</text:p>
      <text:p text:style-name="P3"/>
      <text:p text:style-name="P2">geschilderten</text:p>
      <text:p text:style-name="P3"/>
      <text:p text:style-name="P2">Mondenentwickelung treten alle dabei in Betracht kommenden Wesenheiten und Kräfte</text:p>
      <text:p text:style-name="P2">in eine geistigere Daseinsform. Diese steht auf einer ganz anderen Stufe als diejenige</text:p>
      <text:p text:style-name="P2">während der Mondperiode und auch als</text:p>
      <text:p text:style-name="P3"/>
      <text:p text:style-name="P2">diejenige während</text:p>
      <text:p text:style-name="P3"/>
      <text:p text:style-name="P2">der folgenden</text:p>
      <text:p text:style-name="P3"/>
      <text:p text:style-name="P2">Erdenentwickelung. Ein Wesen, welches so hoch entwickelte Erkenntnisfähigkeiten</text:p>
      <text:p text:style-name="P2">hätte, daß es alle Einzelheiten der Monden- und Erdenentwickelung wahrnehmen könnte,</text:p>
      <text:p text:style-name="P2">brauchte deshalb noch nicht imstande zu sein, auch das zu schauen, was zwischen den</text:p>
      <text:p text:style-name="P2">beiden Entwickelungen geschieht. Für ein solches Wesen würden gewissermaßen am</text:p>
      <text:p text:style-name="P2">Ende der Mondenzeit die Wesen und Kräfte wie in ein Nichts entschwinden und nach</text:p>
      <text:p text:style-name="P2">Ablauf einer Zwischenzeit wieder hervortreten aus dem Dämmerdunkel des</text:p>
      <text:p text:style-name="P2">Weltenschoßes. Nur ein Wesen mit noch weit höheren Fähigkeiten könnte die geistigen</text:p>
      <text:p text:style-name="P2">Tatsachen verfolgen, welche sich in der Zwischenzeit ereignen.</text:p>
      <text:p text:style-name="P2">Am Ende der Zwischenzeit treten die an den Entwickelungsvorgängen auf Saturn, Sonne</text:p>
      <text:p text:style-name="P2">und Mond beteiligten Wesenheiten mit neuen Fähigkeiten auf. Die über dem Menschen</text:p>
      <text:p text:style-name="P2">stehenden Wesen haben sich durch ihre vorhergehenden [219] Taten die Fähigkeit</text:p>
      <text:p text:style-name="P2">errungen, den Menschen so weiter zu entwickeln, daß er während der auf die Mondenzeit</text:p>
      <text:p text:style-name="P2">folgenden Erdenzeit eine Bewußtseinsart in sich entfalten kann, welche um eine Stufe</text:p>
      <text:p text:style-name="P2">höher steht als das Bilderbewußtsein, das ihm während der Mondenzeit eigen war. Nun</text:p>
      <text:p text:style-name="P2">muß aber der Mensch erst vorbereitet werden, zu empfangen, was ihm gegeben werden</text:p>
      <text:p text:style-name="P2">soll. Er hat während der Saturn-, Sonnen- und Mondenentwickelung den physischen</text:p>
      <text:p text:style-name="P2">Leib, den Lebensleib, den Astralleib in sein Wesen eingegliedert. Aber diese Glieder</text:p>
      <text:p text:style-name="P2">seines Wesens haben nur diejenigen Fähigkeiten und Kräfte erhalten, welche sie</text:p>
      <text:p text:style-name="P2">befähigen, für ein Bilderbewußtsein zu leben; ihnen fehlen noch die Organe und die</text:p>
      <text:p text:style-name="P2">Gestalt, durch welche sie eine Welt von sinnlich-äußeren Gegenständen wahrnehmen</text:p>
      <text:p text:style-name="P2">können, wie das für die Erdenstufe das entsprechende ist. Wie die neue Pflanze nur das</text:p>
      <text:p text:style-name="P2">entfaltet, was im Keime, der von der alten herrührt, veranlagt ist, so treten im Beginne</text:p>
      <text:p text:style-name="P3"/>
      <text:p text:style-name="P1">155</text:p>
      <text:p text:style-name="P2">der neuen Entwickelungsstufe die drei Glieder der Menschennatur mit solchen Formen</text:p>
      <text:p text:style-name="P2">und Organen auf, daß sie nur das Bilderbewußtsein entfalten können. Sie müssen zum</text:p>
      <text:p text:style-name="P2">Entfalten einer höheren Bewußtseinsstufe erst vorbereitet werden. — Dies geschieht in</text:p>
      <text:p text:style-name="P2">drei Vorstufen. Innerhalb der ersten wird der physische Leib auf eine solche Höhe</text:p>
      <text:p text:style-name="P2">gehoben, daß er in den Stand kommt, die notwendige Umgestaltung anzunehmen, die</text:p>
      <text:p text:style-name="P2">einem Gegenstandsbewußtsein zugrunde liegen kann. Es ist dies eine Vorstufe der</text:p>
      <text:p text:style-name="P2">Erdenentwickelung, die man als Wiederholung der Periode auf einer höheren Stufe</text:p>
      <text:p text:style-name="P2">bezeichnen kann. Denn es wird von höheren Wesenheiten während dieser Periode wie</text:p>
      <text:p text:style-name="P2">während der Saturnzeit nur am physischen Leib gearbeitet. Ist der letztere mit seiner</text:p>
      <text:p text:style-name="P2">Entwickelung genügend weit fortgeschritten, so müssen alle Wesenheiten erst wieder in</text:p>
      <text:p text:style-name="P2">eine [220] höhere Daseinsform übergehen, bevor auch der Lebensleib fortschreiten kann.</text:p>
      <text:p text:style-name="P2">Der physische Leib muß gleichsam umgegossen werden, um bei seiner Wiederentfaltung</text:p>
      <text:p text:style-name="P2">den höher gebildeten Lebensleib aufnehmen zu können. Nach dieser, einer höheren</text:p>
      <text:p text:style-name="P2">Daseinsform</text:p>
      <text:p text:style-name="P3"/>
      <text:p text:style-name="P2">gewidmeten</text:p>
      <text:p text:style-name="P3"/>
      <text:p text:style-name="P2">Zwischenzeit</text:p>
      <text:p text:style-name="P3"/>
      <text:p text:style-name="P2">tritt</text:p>
      <text:p text:style-name="P3"/>
      <text:p text:style-name="P2">eine</text:p>
      <text:p text:style-name="P3"/>
      <text:p text:style-name="P2">Art</text:p>
      <text:p text:style-name="P3"/>
      <text:p text:style-name="P2">Wiederholung</text:p>
      <text:p text:style-name="P3"/>
      <text:p text:style-name="P2">der</text:p>
      <text:p text:style-name="P3"/>
      <text:p text:style-name="P2">Sonnenentwickelung auf höherer Stufe ein, zur Ausgestaltung des Lebensleibes. Und</text:p>
      <text:p text:style-name="P2">wieder nach einer Zwischenzeit tritt ein Ähnliches für den Astralleib in einer</text:p>
      <text:p text:style-name="P2">Wiederholung der Mondenentwickelung ein.</text:p>
      <text:p text:style-name="P2">Das Augenmerk sei nun gerichtet auf die Entwickelungstatsachen nach Beendigung der</text:p>
      <text:p text:style-name="P2">dritten der geschilderten Wiederholungen. Alle Wesenheiten und Kräfte haben sich</text:p>
      <text:p text:style-name="P2">wieder vergeistigt. Sie sind während dieser Vergeistigung in hohe Welten aufgestiegen.</text:p>
      <text:p text:style-name="P2">Die niederste der Welten, in welcher von ihnen während dieser Vergeistigungsepoche</text:p>
      <text:p text:style-name="P2">noch etwas wahrzunehmen ist, das ist dieselbe, in welcher der gegenwärtige Mensch</text:p>
      <text:p text:style-name="P2">zwischen dem Tod und einer neuen Geburt verweilt. Es sind die Regionen des</text:p>
      <text:p text:style-name="P2">Geisterlandes. Sie steigen dann allmählich wieder herab zu niederen Welten. Sie sind,</text:p>
      <text:p text:style-name="P2">bevor die physische Erdenentwickelung beginnt, so weit herabgestiegen, daß ihre</text:p>
      <text:p text:style-name="P2">niedersten Offenbarungen in der astralen oder Seelenwelt zu schauen sind.</text:p>
      <text:p text:style-name="P2">Alles, was vom Menschen in diesem Zeitraume vorhanden ist, hat noch seine astrale</text:p>
      <text:p text:style-name="P2">Form.</text:p>
      <text:p text:style-name="P3"/>
      <text:p text:style-name="P2">Besondere</text:p>
      <text:p text:style-name="P3"/>
      <text:p text:style-name="P2">Aufmerksamkeit</text:p>
      <text:p text:style-name="P3"/>
      <text:p text:style-name="P2">sollte</text:p>
      <text:p text:style-name="P3"/>
      <text:p text:style-name="P2">man</text:p>
      <text:p text:style-name="P3"/>
      <text:p text:style-name="P2">für</text:p>
      <text:p text:style-name="P3"/>
      <text:p text:style-name="P2">das</text:p>
      <text:p text:style-name="P3"/>
      <text:p text:style-name="P2">Verständnis</text:p>
      <text:p text:style-name="P3"/>
      <text:p text:style-name="P2">dieses</text:p>
      <text:p text:style-name="P3"/>
      <text:p text:style-name="P2">Menschheitszustandes darauf legen, daß der Mensch in sich hat physischen Leib,</text:p>
      <text:p text:style-name="P2">Lebensleib und Astralleib, daß aber sowohl der physische wie auch der Lebensleib nicht</text:p>
      <text:p text:style-name="P3"/>
      <text:p text:style-name="P1">156</text:p>
      <text:p text:style-name="P2">in physischer und ätherischer, sondern eben in astralischer Form vorhanden sind. Was da</text:p>
      <text:p text:style-name="P2">den physischen Leib zum physischen macht, ist nicht die physische Form, sondern die</text:p>
      <text:p text:style-name="P2">Tatsache, daß er, obzwar [221] ihm die astralische Form eignet, doch die physischen</text:p>
      <text:p text:style-name="P2">Gesetze in sich hat. Er ist ein Wesen mit physischer Gesetzmäßigkeit in seelischer Form.</text:p>
      <text:p text:style-name="P2">Ähnliches gilt für den Lebensleib.</text:p>
      <text:p text:style-name="P2">Vor dem geistigen Auge steht auf dieser Entwickelungsstufe die Erde zunächst als ein</text:p>
      <text:p text:style-name="P2">Weltenwesen, das ganz Seele und Geist ist, in dem also auch die physischen und die</text:p>
      <text:p text:style-name="P2">lebendigen Kräfte noch seelisch erscheinen. In diesem Weltgebilde ist, der Anlage nach,</text:p>
      <text:p text:style-name="P2">alles enthalten, was sich später zu den Geschöpfen der physischen Erde umwandeln soll.</text:p>
      <text:p text:style-name="P2">Es ist leuchtend; sein Licht ist aber noch kein solches, das physische Augen wahrnehmen</text:p>
      <text:p text:style-name="P2">könnten, auch wenn sie da wären. Es leuchtet nur in dem seelischen Lichte für das</text:p>
      <text:p text:style-name="P2">geöffnete Auge des Sehers.</text:p>
      <text:p text:style-name="P2">Es geht nun in diesem Wesen etwas vor, was man als Verdichtung bezeichnen kann. Das</text:p>
      <text:p text:style-name="P2">Ergebnis dieser Verdichtung ist, daß nach einiger Zeit inmitten des Seelengebildes eine</text:p>
      <text:p text:style-name="P2">Feuerform erscheint, wie eine solche der Saturn in seinem</text:p>
      <text:p text:style-name="P2">dichtesten Zustande war. Diese Feuerform ist durchwoben von den Wirkungen der</text:p>
      <text:p text:style-name="P2">verschiedenen Wesenheiten, welche an der Entwickelung beteiligt sind. Es ist wie ein</text:p>
      <text:p text:style-name="P2">Auf- und Untertauchen von der und in die Erden-Feuerkugel, was da als Wechselwirkung</text:p>
      <text:p text:style-name="P2">zwischen diesen Wesenheiten und dem Himmelskörper zu beobachten ist. Die ErdenFeuerkugel ist daher nicht etwa eine gleichförmige Substanz, sondern etwas wie ein</text:p>
      <text:p text:style-name="P2">durchseelter und durchgeistigter Organismus. Diejenigen Wesen, welche dazu bestimmt</text:p>
      <text:p text:style-name="P2">sind, auf der Erde Menschen in gegenwärtiger Gestalt zu werden, sind jetzt noch in einer</text:p>
      <text:p text:style-name="P2">Lage, daß sie sich am wenigsten beteiligen an dem Untertauchen in den Feuerkörper. Sie</text:p>
      <text:p text:style-name="P2">halten sich noch fast ganz im unverdichteten Umkreise auf. Sie sind noch im Schoße der</text:p>
      <text:p text:style-name="P2">höheren geistigen Wesen. Sie berühren auf dieser [222] Stufe nur mit einem Punkte ihrer</text:p>
      <text:p text:style-name="P2">Seelenform die Feuererde; und das bewirkt, daß die Wärme einen Teil ihrer Astralform</text:p>
      <text:p text:style-name="P2">verdichtet. Dadurch wird in ihnen das Erdenleben entzündet. Sie gehören mit dem</text:p>
      <text:p text:style-name="P2">größten Teile ihres Wesens also noch den seelisch-geistigen Welten an; nur durch die</text:p>
      <text:p text:style-name="P2">Berührung mit dem Erdenfeuer werden sie von Lebenswärme umspielt. Wollte man sich</text:p>
      <text:p text:style-name="P3"/>
      <text:p text:style-name="P1">157</text:p>
      <text:p text:style-name="P2">ein sinnlich-übersinnliches Bild von diesen Menschen im Anbeginne der physischen</text:p>
      <text:p text:style-name="P2">Erdenzeit machen, so müßte man sich eine seelische Eiform denken, die im</text:p>
      <text:p text:style-name="P2">Erdenumkreis enthalten und an ihrer unteren Fläche wie die Eichelfrucht von einem</text:p>
      <text:p text:style-name="P2">Becher umschlossen wird. Nur besteht die Substanz des Bechers lediglich aus Wärme</text:p>
      <text:p text:style-name="P2">oder Feuer. Das Eingehülltwerden von Wärme hat nun nicht nur im Gefolge, daß im</text:p>
      <text:p text:style-name="P2">Menschen das Leben entzündet wird, sondern es tritt damit gleichzeitig eine Veränderung</text:p>
      <text:p text:style-name="P2">im Astralleibe auf. Diesem gliedert sich die erste Anlage zu dem ein, was später zur</text:p>
      <text:p text:style-name="P2">Empfindungsseele wird. Man kann deshalb sagen, daß der Mensch auf dieser Stufe seines</text:p>
      <text:p text:style-name="P2">Daseins besteht aus der Empfindungsseele, dem Astralleib, dem Lebensleib und dem aus</text:p>
      <text:p text:style-name="P2">Feuer gewobenen physischen Leib. In dem Astralleibe wogen auf und ab die geistigen</text:p>
      <text:p text:style-name="P2">Wesenheiten,</text:p>
      <text:p text:style-name="P3"/>
      <text:p text:style-name="P2">welche</text:p>
      <text:p text:style-name="P3"/>
      <text:p text:style-name="P2">am</text:p>
      <text:p text:style-name="P3"/>
      <text:p text:style-name="P2">Dasein</text:p>
      <text:p text:style-name="P3"/>
      <text:p text:style-name="P2">des</text:p>
      <text:p text:style-name="P3"/>
      <text:p text:style-name="P2">Menschen</text:p>
      <text:p text:style-name="P3"/>
      <text:p text:style-name="P2">beteiligt</text:p>
      <text:p text:style-name="P3"/>
      <text:p text:style-name="P2">sind;</text:p>
      <text:p text:style-name="P3"/>
      <text:p text:style-name="P2">durch</text:p>
      <text:p text:style-name="P3"/>
      <text:p text:style-name="P2">die</text:p>
      <text:p text:style-name="P3"/>
      <text:p text:style-name="P2">Empfindungsseele fühlt sich dieser an den Erdkörper gebunden. Er hat also in dieser Zeit</text:p>
      <text:p text:style-name="P2">ein vorwiegendes Bilderbewußtsein, in dem sich die geistigen Wesen offenbaren, in</text:p>
      <text:p text:style-name="P2">deren Schoß er liegt; und nur wie ein Punkt innerhalb dieses Bewußtseins tritt die</text:p>
      <text:p text:style-name="P2">Empfindung des eigenen Leibes auf. Er sieht gleichsam aus der geistigen Welt auf ein</text:p>
      <text:p text:style-name="P2">irdisches Besitztum hinunter, von dem er fühlt: «Das ist dir.» — Immer wieder schreitet</text:p>
      <text:p text:style-name="P2">nun die Verdichtung der Erde vor; und damit wird die charakterisierte [223] Gliederung</text:p>
      <text:p text:style-name="P2">im Menschen immer deutlicher. Von einem bestimmten Zeitpunkte der Entwickelung an</text:p>
      <text:p text:style-name="P2">ist die Erde so weit verdichtet, daß nur ein Teil noch feurig ist. Ein anderer Teil hat eine</text:p>
      <text:p text:style-name="P2">substantielle Form angenommen, welche man als «Gas» oder «Luft» ansprechen kann.</text:p>
      <text:p text:style-name="P2">Nun geht auch mit dem Menschen eine Veränderung vor sich. Er wird jetzt nicht nur von</text:p>
      <text:p text:style-name="P2">der Erdenwärme berührt, sondern es gliedert sich seinem Feuerleibe die Luftsubstanz ein.</text:p>
      <text:p text:style-name="P2">Und wie die Wärme in ihm das Leben entzündet hat, so erregt die ihn umspielende Luft</text:p>
      <text:p text:style-name="P2">in ihm eine Wirkung, die man als (geistigen&gt; Ton bezeichnen kann. Sein Lebensleib</text:p>
      <text:p text:style-name="P2">erklingt. Gleichzeitig sondert sich aus dem Astralleibe ein Teil aus, welcher die erste</text:p>
      <text:p text:style-name="P2">Anlage der später auftretenden Verstandesseele ist. — Um nun sich vor Augen zu rücken,</text:p>
      <text:p text:style-name="P2">was in dieser Zeit in des Menschen Seele vorgeht, muß man darauf achten, daß in dem</text:p>
      <text:p text:style-name="P2">Luft-Feuerkörper der Erde die über dem Menschen stehenden Wesen auf- und abwogen.</text:p>
      <text:p text:style-name="P2">In der Feuererde sind es zunächst die «Geister der Persönlichkeit», welche für den</text:p>
      <text:p text:style-name="P2">Menschen bedeutsam sind. Und indem der Mensch von der Erdenwärme zum Leben</text:p>
      <text:p text:style-name="P2">erregt wird, sagt sich seine Empfindungsseele: dies sind die «Geister der Persönlichkeit».</text:p>
      <text:p text:style-name="P3"/>
      <text:p text:style-name="P1">158</text:p>
      <text:p text:style-name="P2">Ebenso kündigen sich in dem Luftkörper diejenigen Wesen an, welche oben in dieser</text:p>
      <text:p text:style-name="P2">Schrift «Erzengel» (im Sinne der christlichen Esoterik&gt; genannt wurden. Ihre Wirkungen</text:p>
      <text:p text:style-name="P2">sind es, welche der Mensch als Ton in sich verspürt, wenn die Luft ihn umspielt. Und die</text:p>
      <text:p text:style-name="P2">Verstandesseele sagt sich dabei: «Dies sind die Erzengel». So ist das, was der Mensch auf</text:p>
      <text:p text:style-name="P2">dieser Stufe durch seine Verbindung mit der Erde wahrnimmt, noch nicht eine Summe</text:p>
      <text:p text:style-name="P2">von physischen Gegenständen, sondern er lebt in Wärmeempfindungen, welche zu ihm</text:p>
      <text:p text:style-name="P2">aufsteigen, und in [224] Tönen; aber er verspürt in diesen Wärmeströmungen und in</text:p>
      <text:p text:style-name="P2">diesem Tongewoge die «Geister der Persönlichkeit» und die «Erzengel». Er kann diese</text:p>
      <text:p text:style-name="P2">Wesen allerdings nicht unmittelbar wahrnehmen, sondern nur wie durch den Schleier der</text:p>
      <text:p text:style-name="P2">Wärme und des Tones. Während diese Wahrnehmungen von der Erde her in seine Seele</text:p>
      <text:p text:style-name="P2">eindringen, steigen in dieser noch immer die Bilder der höheren Wesenheiten auf und</text:p>
      <text:p text:style-name="P2">nieder, in deren Schoße er sich fühlt.</text:p>
      <text:p text:style-name="P2">Nun schreitet die Entwickelung der Erde weiter. Das Weiterschreiten drückt sich wieder</text:p>
      <text:p text:style-name="P2">in einer Verdichtung aus. Es gliedert sich die wässerige Substanz dem Erdenkörper ein,</text:p>
      <text:p text:style-name="P2">so daß dieser nun aus drei Gliedern, dem feurigen, dem luftförmigen und dem wässerigen</text:p>
      <text:p text:style-name="P2">besteht. Bevor dies geschieht, spielt sich ein wichtiger Vorgang ab. Es spaltet sich aus der</text:p>
      <text:p text:style-name="P2">Feuer-Luft-Erde ein selbständiger Weltkörper ab, der dann in seiner weiteren</text:p>
      <text:p text:style-name="P2">Entwickelung zur gegenwärtigen Sonne wird. Vorher waren Erde und Sonne ein Körper.</text:p>
      <text:p text:style-name="P2">Nach der Abspaltung der Sonne hat zunächst die Erde noch alles in sich, was in und auf</text:p>
      <text:p text:style-name="P2">dem gegenwärtigen Monde ist. Die Absonderung der Sonne geschieht, weil höhere</text:p>
      <text:p text:style-name="P2">Wesenheiten zu ihrer eigenen Entwickelung und zu dem, was sie für die Erde zu tun</text:p>
      <text:p text:style-name="P2">haben, die bis zum Wasser verdichtete Materie nicht mehr weiter ertragen können. Sie</text:p>
      <text:p text:style-name="P2">sondern sich aus der gemeinsamen Erdenmasse die allein für sie brauchbaren Substanzen</text:p>
      <text:p text:style-name="P2">heraus und ziehen sich aus derselben heraus, um sich in der Sonne einen neuen</text:p>
      <text:p text:style-name="P2">Wohnplatz zu bilden. Sie wirken nun von der Sonne aus von außen auf die Erde. Der</text:p>
      <text:p text:style-name="P2">Mensch aber bedarf zu seiner weiteren Entwickelung eines Schauplatzes, auf dem sich</text:p>
      <text:p text:style-name="P2">die Substanz auch noch weiter verdichtet.</text:p>
      <text:p text:style-name="P2">Mit der Eingliederung der wässerigen Substanz in den [225] Erdenkörper geht auch eine</text:p>
      <text:p text:style-name="P2">Verwandlung des Menschen einher. Nunmehr strömt in ihn nicht nur das Feuer, und es</text:p>
      <text:p text:style-name="P2">umspielt ihn nicht nur die Luft, sondern es gliedert sich die wässerige Substanz in seinen</text:p>
      <text:p text:style-name="P3"/>
      <text:p text:style-name="P1">159</text:p>
      <text:p text:style-name="P2">physischen Leib ein. Gleichzeitig verändert sich sein ätherischer Teil; diesen nimmt</text:p>
      <text:p text:style-name="P2">nämlich der Mensch nunmehr wie einen feinen Lichtleib wahr. Der Mensch hat vorher</text:p>
      <text:p text:style-name="P2">Wärmeströme von der Erde zu sich emporkommen gefühlt, er hat Luft durch Tönen zu</text:p>
      <text:p text:style-name="P2">sich herandringend empfunden; jetzt durchdringt seinen Feuer-Luft-Leib auch das</text:p>
      <text:p text:style-name="P2">wässerige Element, und er sieht dessen Ein- und Ausströmen als Auf leuchten und</text:p>
      <text:p text:style-name="P2">Abdämmern von Licht. Aber auch in seiner Seele ist eine Veränderung eingetreten. Es ist</text:p>
      <text:p text:style-name="P2">zu den Anlagen der Empfindungs- und Verstandesseele diejenige der Bewußtseinsseele</text:p>
      <text:p text:style-name="P2">getreten. In dem Elemente des Wassers wirken die «Engel»; sie sind auch die</text:p>
      <text:p text:style-name="P2">eigentlichen Lichterreger. Dem Menschen ist es, als ob sie ihm im Lichte erschienen. —</text:p>
      <text:p text:style-name="P2">Gewisse höhere Wesenheiten, die vorher in dem Erdenkörper selbst waren, wirken</text:p>
      <text:p text:style-name="P2">nunmehr auf diesen von der Sonne aus. Dadurch ändern sich alle Wirkungen auf der</text:p>
      <text:p text:style-name="P2">Erde. Der an die Erde gefesselte Mensch könnte die Wirkungen der Sonnenwesen nicht</text:p>
      <text:p text:style-name="P2">mehr in sich verspüren, wenn seine Seele fortwährend der Erde zugewandt wäre, aus</text:p>
      <text:p text:style-name="P2">welcher sein physischer Leib genommen ist. Es tritt nunmehr ein Wechsel in den</text:p>
      <text:p text:style-name="P2">menschlichen Bewußtsemszuständen auf. Die Sonnenwesen entreißen die Seele des</text:p>
      <text:p text:style-name="P2">Menschen zu gewissen Zeiten dem physischen Leibe, so daß der Mensch jetzt</text:p>
      <text:p text:style-name="P2">abwechselnd im Schoße der Sonnenwesen rein seelisch ist, und zu andern Zeiten in</text:p>
      <text:p text:style-name="P2">einem Zustande, wo er mit dem Leibe verbunden ist und die Einflüsse der Erde empfängt.</text:p>
      <text:p text:style-name="P2">Ist er im physischen Leibe, dann strömen die Wärmeströmungen zu ihm auf. Es umtönen</text:p>
      <text:p text:style-name="P2">ihn die [226] Luftmassen; es dringen die Wasser aus ihm aus und in ihn ein. Ist der</text:p>
      <text:p text:style-name="P2">Mensch außerhalb seines Leibes, dann ist er in seiner Seele durchwogt von den Bildern</text:p>
      <text:p text:style-name="P2">der höheren Wesen, in deren Schoße er ist. — Die Erde durchlebt auf dieser Stufe ihrer</text:p>
      <text:p text:style-name="P2">Entwickelung zwei Zeiten. In der einen darf sie mit ihren Substanzen die</text:p>
      <text:p text:style-name="P2">Menschenseelen umspielen und sie mit Leibern überziehen; in der andern sind die Seelen</text:p>
      <text:p text:style-name="P2">von ihr gewichen; nur die Leiber sind ihr geblieben. Sie ist mit den Menschenwesen in</text:p>
      <text:p text:style-name="P2">einem schlafenden Zustande. Man kann durchaus sachgemäß davon sprechen, daß in</text:p>
      <text:p text:style-name="P2">diesen Zeiten urferner Vergangenheit die Erde eine Tages- und eine Nachtzeit</text:p>
      <text:p text:style-name="P2">durchmacht. (Physisch-räumlich drückt sich dieses dadurch aus, daß durch die</text:p>
      <text:p text:style-name="P2">gegenseitige Wirkung der Sonnen- und Erdenwesen die Erde in eine Bewegung im</text:p>
      <text:p text:style-name="P2">Verhältnis zur Sonne kommt; dadurch wird der Wechsel in der charakterisierten Nachtund Tageszeit herbeigeführt. Die Tageszeit spielt sich ab, wenn die Erdenfläche, auf</text:p>
      <text:p text:style-name="P3"/>
      <text:p text:style-name="P1">160</text:p>
      <text:p text:style-name="P2">welcher sich der Mensch entwickelt, der Sonne zugekehrt ist; die Nachtzeit, also die Zeit,</text:p>
      <text:p text:style-name="P2">in welcher der Mensch ein rein seelisches Dasein führt, dann, wenn diese Fläche der</text:p>
      <text:p text:style-name="P2">Sonne abgekehrt ist. Man darf sich nun allerdings nicht denken, daß in jener Urzeit die</text:p>
      <text:p text:style-name="P2">Bewegung der Erde um die Sonne schon der gegenwärtigen ähnlich war. Es waren die</text:p>
      <text:p text:style-name="P2">Verhältnisse noch ganz anders. Es ist aber auch nützlich, schon hier zu ahnen, daß die</text:p>
      <text:p text:style-name="P2">Bewegungen der Himmelskörper als Folge der Beziehungen entstehen, welche die sie</text:p>
      <text:p text:style-name="P2">bewohnenden geistigen Wesen zueinander haben. Die Himmelskörper werden durch</text:p>
      <text:p text:style-name="P2">geistig-seelische Ursachen in solche Lagen und Bewegungen gebracht, daß im</text:p>
      <text:p text:style-name="P2">Physischen die geistigen Zustände sich ausleben können.)</text:p>
      <text:p text:style-name="P2">Wendete man den Blick auf die Erde während ihrer Nachtzeit, [227] so würde man ihren</text:p>
      <text:p text:style-name="P2">Körper leichnamähnlich sehen. Denn sie besteht ja zum großen Teile aus den</text:p>
      <text:p text:style-name="P2">verfallenden Leibern der Menschen, deren Seelen in einer andern Daseinsform sich</text:p>
      <text:p text:style-name="P2">befinden. Es verfallen die gegliederten, wässerigen und luftförmigen Gebilde, aus denen</text:p>
      <text:p text:style-name="P2">die Menschenleiber gebildet waren, und lösen sich in der übrigen Erdenmasse auf. Nur</text:p>
      <text:p text:style-name="P2">derjenige Teil des Menschenleibes, welcher sich durch das Zusammenwirken des Feuers</text:p>
      <text:p text:style-name="P2">und der Menschenseele vom Beginne der Erdenentwickelung an gebildet hat und welcher</text:p>
      <text:p text:style-name="P2">dann in der Folge immer dichter geworden ist, er bleibt bestehen wie ein äußerlich</text:p>
      <text:p text:style-name="P2">unansehnlicher Keim. Man darf also, was hier über Tag- und Nachtzeit gesagt ist, sich</text:p>
      <text:p text:style-name="P2">nicht zu ähnlich denken dem, was für die gegenwärtige Erde mit diesen Bezeichnungen</text:p>
      <text:p text:style-name="P2">gemeint ist. Wenn nun zur beginnenden Tageszeit die Erde wieder der unmittelbaren</text:p>
      <text:p text:style-name="P2">Sonneneinwirkung teilhaftig wird, dann dringen die Menschenseelen in den Bereich des</text:p>
      <text:p text:style-name="P2">physischen Lebens. Sie berühren sich mit jenen Keimen und machen sie auf sprießen, so</text:p>
      <text:p text:style-name="P2">daß diese eine äußere Gestalt annehmen, welche wie ein Abbild des menschlichen</text:p>
      <text:p text:style-name="P2">Seelenwesens erscheint. Es ist etwas wie eine zarte Befruchtung, was sich da abspielt</text:p>
      <text:p text:style-name="P2">zwischen Menschenseele und Leibeskeim. Nun beginnen diese also verkörperten Seelen</text:p>
      <text:p text:style-name="P2">auch wieder die Luft- und Wassermassen heranzuziehen und sie ihrem Leibe</text:p>
      <text:p text:style-name="P2">einzugliedern. Von dem gegliederten Leib wird die Luft ausgestoßen und eingesogen: die</text:p>
      <text:p text:style-name="P2">erste Anlage zum späteren Atmungsprozeß. Auch wird das Wasser aufgenommen und</text:p>
      <text:p text:style-name="P2">ausgestoßen: eine ursprüngliche Art des Ernährungsprozesses beginnt. Diese Vorgänge</text:p>
      <text:p text:style-name="P2">werden aber noch nicht als äußerliche wahrgenommen. Eine Art von äußerer</text:p>
      <text:p text:style-name="P3"/>
      <text:p text:style-name="P1">161</text:p>
      <text:p text:style-name="P2">Wahrnehmung findet durch die Seele nur bei der charakterisierten Art von Befruchtung</text:p>
      <text:p text:style-name="P2">statt. Da [228] fühlt die Seele dumpf ihr Erwachen zum physischen Dasein, indem sie den</text:p>
      <text:p text:style-name="P2">Keim berührt, der ihr von der Erde entgegengehalten wird. Sie vernimmt da etwas, was</text:p>
      <text:p text:style-name="P2">sich etwa in die Worte bringen läßt: «Das ist meine Gestalt». Und ein solches Gefühl, das</text:p>
      <text:p text:style-name="P2">man auch ein aufdämmerndes Ich-Gefühl nennen dürfte, bleibt der Seele während ihrer</text:p>
      <text:p text:style-name="P2">ganzen Verbindung mit dem physischen Leibe. Den Vorgang der Luftaufnahme</text:p>
      <text:p text:style-name="P2">empfindet aber die Seele noch durchaus seelisch-geistig, noch als einen bildhaften. Er</text:p>
      <text:p text:style-name="P2">erscheint in Form von auf- und abwogenden Tonbildern, welche dem sich gliedernden</text:p>
      <text:p text:style-name="P2">Keim die Formen geben. Die Seele fühlt sich überall von Tönen umwogt, und sie</text:p>
      <text:p text:style-name="P2">empfindet, wie sie sich den Leib nach diesen Tonkräften ausgestaltet. Es bildeten sich so</text:p>
      <text:p text:style-name="P2">Menschengestalten auf der damaligen Stufe aus, die für ein gegenwärtiges Bewußtsein in</text:p>
      <text:p text:style-name="P2">keiner Außenwelt beobachtet werden können. Wie feinsubstantielle pflanzen- und</text:p>
      <text:p text:style-name="P2">blumenartige Formen bilden sie sich aus, welche aber innerlich beweglich sind und</text:p>
      <text:p text:style-name="P2">demnach wie flatternde Blumen erscheinen. Und das selige Gefühl seines Gestaltens zu</text:p>
      <text:p text:style-name="P2">solchen Formen durchlebt der Mensch während seiner Erdenzeit. Die Aufnahme der</text:p>
      <text:p text:style-name="P2">wässerigen Teile wird in der Seele als Kraftzufuhr, als innerliche Stärkung empfunden.</text:p>
      <text:p text:style-name="P2">Nach außen erscheint es als Wachsen des physischen Menschengebildes. Mit dem</text:p>
      <text:p text:style-name="P2">Abnehmen der unmittelbaren Sonnenwirkung verliert auch die Menschenseele die Kraft,</text:p>
      <text:p text:style-name="P2">diese Vorgänge zu beherrschen. Sie werden nach und nach abgeworfen. Nur diejenigen</text:p>
      <text:p text:style-name="P2">Teile bleiben, welche den oben charakterisierten Keim reifen lassen. Der Mensch aber</text:p>
      <text:p text:style-name="P2">verläßt seinen Leib und kehrt in die geistige Daseinsform zurück. (Da nicht alle Teile des</text:p>
      <text:p text:style-name="P2">Erdenkörpers zum Aufbau von Menschenleibern verwendet werden, so hat man sich auch</text:p>
      <text:p text:style-name="P2">nicht vorzustellen, daß in der [229] Nachtzeit der Erde diese einzig nur aus den</text:p>
      <text:p text:style-name="P2">verfallenden Leichnamen und den auf Erweckung wartenden Keimen besteht. Alles</text:p>
      <text:p text:style-name="P2">dieses ist eingelagert in andere Gebilde, die aus den Substanzen der Erde sich formen.</text:p>
      <text:p text:style-name="P2">Wie es sich mit diesen verhält, soll sich später zeigen.)</text:p>
      <text:p text:style-name="P2">Nun setzt sich aber der Vorgang der Verdichtung der Erdensubstanz fort. Zu dem</text:p>
      <text:p text:style-name="P2">wässerigen Elemente tritt das feste, das man «erdig» nennen kann, hinzu. Und damit</text:p>
      <text:p text:style-name="P2">beginnt auch der Mensch, während seiner Erdenzeit seinem Leibe das erdige Element</text:p>
      <text:p text:style-name="P2">einzugliedern. Sobald diese Eingliederung beginnt, haben die Kräfte, welche sich die</text:p>
      <text:p text:style-name="P3"/>
      <text:p text:style-name="P1">162</text:p>
      <text:p text:style-name="P2">Seele mitbringt aus ihrer leibfreien Zeit, nicht mehr dieselbe Macht wie vorher. Früher</text:p>
      <text:p text:style-name="P2">gestaltete sich die Seele den Leib aus dem feurigen, dem luftigen und dem wässerigen</text:p>
      <text:p text:style-name="P2">Element nach Maßgabe der Töne, die sie umklangen, und der Lichtbilder, welche sie</text:p>
      <text:p text:style-name="P2">umspielten. Gegenüber der verfestigten Gestalt kann das die Seele nicht. Es greifen</text:p>
      <text:p text:style-name="P2">nunmehr in die Gestaltung andere Mächte ein. In dem, was vom Menschen zurückbleibt,</text:p>
      <text:p text:style-name="P2">wenn die Seele aus dem Leibe weicht, stellt sich nunmehr nicht nur ein Keim dar,</text:p>
      <text:p text:style-name="P2">welcher durch die wiederkehrende Seele zum Leben entfacht wird, sondern ein Gebilde,</text:p>
      <text:p text:style-name="P2">welches auch die Kraft dieser Belebung selbst in sich enthält. Die Seele läßt bei ihrem</text:p>
      <text:p text:style-name="P2">Scheiden nicht bloß ihr Nachbild auf der Erde zurück, sondern sie versenkt auch einen</text:p>
      <text:p text:style-name="P2">Teil ihrer belebenden Macht in dieses Abbild. Sie kann beim Wiedererscheinen auf der</text:p>
      <text:p text:style-name="P2">Erde nun nicht mehr allein das Abbild zum Leben erwecken, sondern es muß im Abbild</text:p>
      <text:p text:style-name="P2">selbst die Belebung geschehen. Die geistigen Wesen, welche von der Sonne aus auf die</text:p>
      <text:p text:style-name="P2">Erde wirken, erhalten jetzt die belebende Kraft in dem Menschenleibe, auch wenn der</text:p>
      <text:p text:style-name="P2">Mensch nicht selbst auf der Erde ist. So fühlt jetzt die Seele bei ihrer Verkörperung [230]</text:p>
      <text:p text:style-name="P2">nicht nur die sie umwogenden Töne und Lichtbilder, in denen sie die zunächst über ihr</text:p>
      <text:p text:style-name="P2">stehenden Wesen empfindet, sondern sie erlebt durch das Empfangen des erdigen</text:p>
      <text:p text:style-name="P2">Elementes den Einfluß jener noch höheren Wesen, die auf der. Sonne ihren Schauplatz</text:p>
      <text:p text:style-name="P2">aufgeschlagen haben. Vorher empfand der Mensch sich den geistig-seelischen Wesen</text:p>
      <text:p text:style-name="P2">angehörig, mit denen er vereint war, wenn er leibfrei war. In ihrem Schoße war noch sein</text:p>
      <text:p text:style-name="P2">«Ich». Nun trat ihm dieses «Ich» ebenso während der physischen Verkörperung</text:p>
      <text:p text:style-name="P2">entgegen, wie das andere, was um ihn war während dieser Zeit. Selbständige Abbilder</text:p>
      <text:p text:style-name="P2">des seelisch-geistigen Menschenwesens waren nunmehr auf der Erde. Es waren dies im</text:p>
      <text:p text:style-name="P2">Vergleiche mit dem gegenwärtigen Menschenleibe Gebilde von feiner Stofflichkeit.</text:p>
      <text:p text:style-name="P2">Denn die erdigen Teile mischten sich ihnen nur in feinstem Zustande bei. Etwa so, wie</text:p>
      <text:p text:style-name="P2">der gegenwärtige Mensch die fein verteilten Substanzen eines Gegenstandes mit seinem</text:p>
      <text:p text:style-name="P2">Geruchsorgan aufnimmt. Wie Schatten waren die Menschenleiber. Da sie aber auf die</text:p>
      <text:p text:style-name="P2">ganze Erde verteilt waren, so gerieten sie unter die Einwirkungen der Erde, die auf</text:p>
      <text:p text:style-name="P2">verschiedenen Teilen von deren Oberfläche verschiedener Art waren. Während vorher</text:p>
      <text:p text:style-name="P2">die leiblichen Abbilder dem sie belebenden Seelenmenschen entsprachen und deshalb</text:p>
      <text:p text:style-name="P2">wesentlich gleich waren über die ganze Erde hin, so trat jetzt Verschiedenheit unter den</text:p>
      <text:p text:style-name="P2">Menschenformen auf. Damit bereitete sich das vor, was später als Verschiedenheit der</text:p>
      <text:p text:style-name="P3"/>
      <text:p text:style-name="P1">163</text:p>
      <text:p text:style-name="P2">Rassen auftrat. — Mit dem Selbständigwerden des leiblichen Menschen war aber die</text:p>
      <text:p text:style-name="P2">vorherige enge Verbindung des Erdenmenschen und der geistig-seelischen Welt bis zu</text:p>
      <text:p text:style-name="P2">einem gewissen Grade gelöst. Wenn nunmehr die Seele den Leib verließ, so lebte dieser</text:p>
      <text:p text:style-name="P2">etwas wie eine Fortsetzung des Lebens weiter. — Wäre nun die Entwickelung in dieser</text:p>
      <text:p text:style-name="P2">Art fortgeschritten, [231] so hätte die Erde unter dem Einfluß ihres festen Elementes</text:p>
      <text:p text:style-name="P2">verhärten müssen. Der auf diese Verhältnisse zurückblickenden übersinnlichen</text:p>
      <text:p text:style-name="P2">Erkenntnis zeigt sich, wie sich die Menschenleiber, da sie von ihren Seelen verlassen</text:p>
      <text:p text:style-name="P2">sind, immer mehr verfestigen. Und nach einiger Zeit würden die zur Erde</text:p>
      <text:p text:style-name="P2">zurückkehrenden Menschenseelen kein brauchbares Material gefunden haben, mit dem</text:p>
      <text:p text:style-name="P2">sie sich hätten vereinigen können. Alle für den Menschen brauchbaren Stoffe wären</text:p>
      <text:p text:style-name="P2">verwendet worden, um die Erde anzufüllen mit den verholzten Überresten von</text:p>
      <text:p text:style-name="P2">Verkörperungen.</text:p>
      <text:p text:style-name="P2">Da trat ein Ereignis ein, welches der ganzen Entwickelung eine andere Wendung gab.</text:p>
      <text:p text:style-name="P2">Alles, was im festen Erdenstoffe zur bleibenden Verhärtung beitragen konnte, wurde</text:p>
      <text:p text:style-name="P2">ausgeschieden. Unser gegenwärtiger Mond verließ damals die Erde. Und was vorher</text:p>
      <text:p text:style-name="P2">unmittelbar in der Erde zur bleibenden Formbildung beigetragen hatte, das wirkte jetzt</text:p>
      <text:p text:style-name="P2">mittelbar in abgeschwächter Art vom Monde aus. Die höheren Wesen, von denen diese</text:p>
      <text:p text:style-name="P2">Formbildung abhängt, hatten beschlossen, ihre Wirkungen nicht mehr vom Innern der</text:p>
      <text:p text:style-name="P2">Erde, sondern von außen dieser zukommen zu lassen. Dadurch trat in den leiblichen</text:p>
      <text:p text:style-name="P2">Menschengebilden eine Verschiedenheit auf, welche man als den Anfang der Trennung</text:p>
      <text:p text:style-name="P2">in ein männliches und weibliches Geschlecht bezeichnen muß. Die feinstofflichen</text:p>
      <text:p text:style-name="P2">Menschengestalten, die vorher die Erde bewohnten, ließen durch das Zusammenwirken</text:p>
      <text:p text:style-name="P2">der beiden Kräfte in sich selber, des Keimes und der belebenden Kraft, die neue</text:p>
      <text:p text:style-name="P2">Menschenform,</text:p>
      <text:p text:style-name="P3"/>
      <text:p text:style-name="P2">ihren</text:p>
      <text:p text:style-name="P3"/>
      <text:p text:style-name="P2">Nachkömmling,</text:p>
      <text:p text:style-name="P3"/>
      <text:p text:style-name="P2">hervorgehen.</text:p>
      <text:p text:style-name="P3"/>
      <text:p text:style-name="P2">Jetzt</text:p>
      <text:p text:style-name="P3"/>
      <text:p text:style-name="P2">bildeten</text:p>
      <text:p text:style-name="P3"/>
      <text:p text:style-name="P2">sich</text:p>
      <text:p text:style-name="P3"/>
      <text:p text:style-name="P2">diese</text:p>
      <text:p text:style-name="P3"/>
      <text:p text:style-name="P2">Nachkömmlinge um. In der einen Gruppe solcher Nachkömmlinge wirkte mehr die</text:p>
      <text:p text:style-name="P2">Keimkraft des Geistig-Seelischen, in der anderen Gruppe mehr die belebende Keimkraft.</text:p>
      <text:p text:style-name="P2">Das wurde dadurch bewirkt, daß [232] mit dem Herausgang des Mondes von der Erde</text:p>
      <text:p text:style-name="P2">das Erdenelement seine Gewalt abgeschwächt hatte. Das Aufeinanderwirken der beiden</text:p>
      <text:p text:style-name="P2">Kräfte wurde nunmehr zarter, als es war, da es in einem Leben geschah. Demzufolge war</text:p>
      <text:p text:style-name="P2">auch der Nachkömmling zarter, feiner. Er betrat die Erde in einem feinen Zustande und</text:p>
      <text:p text:style-name="P3"/>
      <text:p text:style-name="P1">164</text:p>
      <text:p text:style-name="P2">gliederte sich erst allmählich die festeren Teile ein. Damit war für die auf die Erde</text:p>
      <text:p text:style-name="P2">zurückkehrende Menschenseele wieder die Möglichkeit der Vereinigung mit dem Leibe</text:p>
      <text:p text:style-name="P2">gegeben. Sie belebte ihn jetzt zwar nicht mehr von außen, denn diese Belebung geschah</text:p>
      <text:p text:style-name="P2">auf der Erde selbst. Aber sie vereinigte sich mit ihm und brachte ihn zum Wachsen.</text:p>
      <text:p text:style-name="P2">Diesem Wachstum war allerdings eine gewisse Grenze gesetzt. Durch die</text:p>
      <text:p text:style-name="P2">Mondenabtrennung war für eine Weile der Menschenleib biegsam geworden; aber je</text:p>
      <text:p text:style-name="P2">mehr er auf der Erde weiter wuchs, desto mehr nahmen die verfestigenden Kräfte</text:p>
      <text:p text:style-name="P2">überhand. Zuletzt konnte sich die Seele nur immer schwächer und schwächer an der</text:p>
      <text:p text:style-name="P2">Gliederung des Leibes beteiligen. Dieser verfiel, indem die Seele zu geistig-seelischen</text:p>
      <text:p text:style-name="P2">Daseinsweisen aufstieg.</text:p>
      <text:p text:style-name="P2">Man kann verfolgen, wie die Kräfte, welche sich der Mensch nach und nach während der</text:p>
      <text:p text:style-name="P2">Saturn-, Sonnen- und Mondenentwickelung angeeignet hat, allmählich während der</text:p>
      <text:p text:style-name="P2">beschriebenen Erdengestaltung sich an dem Menschenfortschreiten beteiligen. Erst ist es</text:p>
      <text:p text:style-name="P2">der Astralleib, der auch den Lebensleib und den physischen Leib noch in sich aufgelöst</text:p>
      <text:p text:style-name="P2">enthält, welcher von dem Erdenfeuer entzündet wird. Dann gliedert sich dieser Astralleib</text:p>
      <text:p text:style-name="P2">in einen feineren astralischen Teil, die Empfindungsseele, und in einen gröberen,</text:p>
      <text:p text:style-name="P2">ätherischen, welcher nunmehr von dem Erdenelement berührt wird. Es kommt damit der</text:p>
      <text:p text:style-name="P2">schon vorgebildete Äther- oder Lebensleib zum Vorschein. Und während im astralischen</text:p>
      <text:p text:style-name="P2">[233] Menschen sich die Verstandes- und Bewußtseinsseele ausbilden, gliedern sich im</text:p>
      <text:p text:style-name="P2">Ätherleibe die gröberen Teile ab, welche für Ton und Licht empfänglich sind. In dem</text:p>
      <text:p text:style-name="P2">Zeitpunkte, wo der Ätherleib sich noch mehr verdichtet, so daß er von einem Lichtleib zu</text:p>
      <text:p text:style-name="P2">einem Feuer- oder Wärmeleib wird, da ist auch die Entwickelungsstufe eingetreten, in</text:p>
      <text:p text:style-name="P2">welcher, wie oben charakterisiert, die Teile des festen Erdenelementes sich dem</text:p>
      <text:p text:style-name="P2">Menschen eingliedern. Weil der Ätherleib sich bis zum Feuer herab verdichtet hat, so</text:p>
      <text:p text:style-name="P2">kann er nun auch durch die Kräfte des physischen Leibes, welche ihm vorher</text:p>
      <text:p text:style-name="P2">eingepflanzt sind, sich mit den bis zum Feuerzustande verdünnten Substanzen der</text:p>
      <text:p text:style-name="P2">physischen Erde verbinden. Er könnte aber nicht mehr allein auch die Luftsubstanzen in</text:p>
      <text:p text:style-name="P2">den mittlerweile fester gewordenen Leib einführen. Da treten, wie oben angedeutet, die</text:p>
      <text:p text:style-name="P2">höheren Wesen, die auf der Sonne wohnen, ein und hauchen ihm die Luft ein. Während</text:p>
      <text:p text:style-name="P2">so der Mensch vermöge seiner Vergangenheit selbst die Kraft hat, sich mit dem irdischen</text:p>
      <text:p text:style-name="P3"/>
      <text:p text:style-name="P1">165</text:p>
      <text:p text:style-name="P2">Feuer zu durchdringen, lenken höhere Wesen den Luftodem in seinen Leib. Vor der</text:p>
      <text:p text:style-name="P2">Verfestigung war des Menschen Lebensleib als Tonempfänger der Lenker der</text:p>
      <text:p text:style-name="P2">Luftströmung. Er durchdrang seinen physischen Leib mit dem Leben. Jetzt empfängt sein</text:p>
      <text:p text:style-name="P2">physischer Leib ein äußeres Leben. Die Folge davon ist, daß dieses Leben unabhängig</text:p>
      <text:p text:style-name="P2">wird von dem Seelenteile des Menschen. Dieser läßt nun beim Verlassen der Erde nicht</text:p>
      <text:p text:style-name="P2">nur seinen Formkeim zurück, sondern ein lebendiges Abbild seiner selbst. Die «Geister</text:p>
      <text:p text:style-name="P2">der Form» bleiben nun mit diesem Abbild vereinigt; sie führen das von ihnen verliehene</text:p>
      <text:p text:style-name="P2">Leben auch auf die Nachkömmlinge über, wenn die Menschenseele aus dem Leibe</text:p>
      <text:p text:style-name="P2">gewichen ist. So bildet sich das heraus, was Vererbung genannt werden kann. Und wenn</text:p>
      <text:p text:style-name="P2">die Menschenseele dann [234] wieder auf der Erde erscheint, dann empfindet sie sich in</text:p>
      <text:p text:style-name="P2">einem Leibe, dessen Leben aus den Vorfahren herübergeleitet worden ist. Sie fühlt sich</text:p>
      <text:p text:style-name="P2">gerade zu einem solchen Leibe besonders hingezogen. Es bildet sich dadurch etwas aus</text:p>
      <text:p text:style-name="P2">wie eine Erinnerung an den Vorfahren, mit dem sich die Seele eins fühlt. Durch die Folge</text:p>
      <text:p text:style-name="P2">der Nachkommen geht diese Erinnerung wie ein gemeinsames Bewußtsein. Das «Ich»</text:p>
      <text:p text:style-name="P2">strömt herunter durch die Generationen.</text:p>
      <text:p text:style-name="P2">Der Mensch empfand sich auf dieser Entwickelungsstufe während seiner Erdenzeit als</text:p>
      <text:p text:style-name="P2">ein selbständiges Wesen. Er fühlte das innere Feuer seines Lebensleibes verbunden mit</text:p>
      <text:p text:style-name="P2">dem äußeren Feuer der Erde. Er konnte die ihn durchströmende Wärme als sein «Ich»</text:p>
      <text:p text:style-name="P2">fühlen. In diesen Wärmeströmungen, die von Leben durchwoben sind, ist die Anlage der</text:p>
      <text:p text:style-name="P2">Blutzirkulation zu finden. In dem aber, was als Luft in ihn hineinströmte, fühlte der</text:p>
      <text:p text:style-name="P2">Mensch nicht ganz sein eigenes Wesen. In dieser Luft waren ja die Kräfte der</text:p>
      <text:p text:style-name="P2">charakterisierten höheren Wesen tätig. Aber es war ihm doch derjenige Teil der</text:p>
      <text:p text:style-name="P2">Wirkenskräfte innerhalb der ihn durchströmenden Luft geblieben, welcher ihm schon</text:p>
      <text:p text:style-name="P2">durch seine früher gebildeten Ätherkräfte eigen war. Er war Herrscher in einem Teil</text:p>
      <text:p text:style-name="P2">dieser Luftströmungen. Und insofern wirkten in seiner Gestaltung nicht nur die höheren</text:p>
      <text:p text:style-name="P2">Wesen, sondern auch er selbst. Nach den Bildern seines Astralleibes gestaltete er in sich</text:p>
      <text:p text:style-name="P2">die Luftteile. Während so von außen Luft einströmte in seinen Leib, was zur Grundlage</text:p>
      <text:p text:style-name="P2">seiner Atmung wurde, gliederte sich ein Teil der Luft im Innern zu einem dem Menschen</text:p>
      <text:p text:style-name="P2">eingeprägten Organismus, welcher die Grundlage wurde des späteren Nervensystems.</text:p>
      <text:p text:style-name="P2">Durch Wärme und Luft stand also der Mensch damals in Verbindung mit der Außenwelt</text:p>
      <text:p text:style-name="P3"/>
      <text:p text:style-name="P1">166</text:p>
      <text:p text:style-name="P2">der Erde. — Dagegen empfand er nichts von der [235] Einführung des festen Elementes</text:p>
      <text:p text:style-name="P2">der Erde; dieses wirkte mit bei seiner Verkörperung auf der Erde, aber er konnte die</text:p>
      <text:p text:style-name="P2">Zuführung nicht unmittelbar wahrnehmen, sondern nur in einem dumpfen Bewußtsein im</text:p>
      <text:p text:style-name="P2">Bilde der höheren Wesenheiten, welche darin wirksam waren. In solcher Bildform als</text:p>
      <text:p text:style-name="P2">Ausdruck von Wesen, die über ihm stehen, hatte der Mensch auch früher die Zuführung</text:p>
      <text:p text:style-name="P2">der flüssigen Erdenelemente wahrgenommen. Durch die Verdichtung der Erdengestalt</text:p>
      <text:p text:style-name="P2">des Menschen haben nun diese Bilder in seinem Bewußtsein eine Veränderung erfahren.</text:p>
      <text:p text:style-name="P2">Dem flüssigen Elemente ist das feste beigemischt. So muß also auch diese Zuführung als</text:p>
      <text:p text:style-name="P2">von den höheren, von außen wirkenden Wesen empfunden werden. Der Mensch kann in</text:p>
      <text:p text:style-name="P2">seiner Seele nicht mehr die Kraft haben, selbst die Zuführung zu lenken, denn dieselbe</text:p>
      <text:p text:style-name="P2">muß jetzt seinem von außen aufgebauten Leibe dienen. Er würde dessen Gestalt</text:p>
      <text:p text:style-name="P2">verderben, wenn er die Zuführung selbst lenken wollte. So erscheint ihm denn dasjenige,</text:p>
      <text:p text:style-name="P2">was er sich von außen zuführt, durch die Machtgebote gelenkt, welche ausgehen von den</text:p>
      <text:p text:style-name="P2">höheren Wesen, die an seiner Leibesgestaltung wirken. Der Mensch fühlt sich als ein Ich;</text:p>
      <text:p text:style-name="P2">er hat in sich seine Verstandesseele als einen Teil seines Astralleibes, durch die er</text:p>
      <text:p text:style-name="P2">innerlich als Bilder erlebt, was außen vorgeht, und durch die er sein feines Nervensystem</text:p>
      <text:p text:style-name="P2">durchdringt. Er fühlt sich als Abkömmling von Vorfahren vermöge des durch die</text:p>
      <text:p text:style-name="P2">Generationen strömenden Lebens. Er atmet und empfindet das als Wirkung der</text:p>
      <text:p text:style-name="P2">gekennzeichneten höheren Wesen, welche die «Geister der Form» sind. Und er fügt sich</text:p>
      <text:p text:style-name="P2">diesen auch in dem, was ihm durch ihre Impulse von außen (zu seiner Nahrung)</text:p>
      <text:p text:style-name="P2">zugeführt wird. Am dunkelsten ist ihm seine Herkunft als Individuum. Er fühlt davon</text:p>
      <text:p text:style-name="P2">nur, daß er von den in Erdenkräften [236] sich ausdrückenden «Geistern der Form» einen</text:p>
      <text:p text:style-name="P2">Einfluß erlebt hat. Der Mensch war gelenkt und geleitet in seinem Verhältnis zur</text:p>
      <text:p text:style-name="P2">Außenwelt. Zum Ausdruck kommt dies dadurch, daß er von den hinter seiner physischen</text:p>
      <text:p text:style-name="P2">Welt sich abspielenden geistig-seelischen Tätigkeiten ein Bewußtsein hat. Er nimmt zwar</text:p>
      <text:p text:style-name="P2">nicht die geistigen Wesen in deren eigener Gestalt wahr, aber er erlebt in seiner Seele</text:p>
      <text:p text:style-name="P2">Töne, Farben usw. Und er weiß, daß in dieser Vorstellungswelt die Taten der geistigen</text:p>
      <text:p text:style-name="P2">Wesen leben. Es tönt zu ihm, was diese Wesen ihm mitteilen; es erscheinen ihm deren</text:p>
      <text:p text:style-name="P2">0ffenbarungen in Lichtbildern. Am innerlichsten fühlt sich der Erdenmensch durch die</text:p>
      <text:p text:style-name="P2">Vorstellungen, welche er durch das Element des Feuers oder der Wärme empfängt. Er</text:p>
      <text:p text:style-name="P2">unterscheidet bereits seine innere Wärme und die Wärmeströmungen des irdischen</text:p>
      <text:p text:style-name="P3"/>
      <text:p text:style-name="P1">167</text:p>
      <text:p text:style-name="P2">Umkreises. In den letzteren offenbaren sich die «Geister der Persönlichkeit». Aber der</text:p>
      <text:p text:style-name="P2">Mensch hat nur ein dunkles Bewußtsein von dem, was hinter den Strömungen der</text:p>
      <text:p text:style-name="P2">äußeren Wärme steht. Er empfindet gerade in diesen Strömungen den Einfluß der</text:p>
      <text:p text:style-name="P2">«Geister der Form». Wenn mächtige Wärmewirkungen in der Umgebung des Menschen</text:p>
      <text:p text:style-name="P2">auftauchen, dann fühlt die Seele: jetzt durchglühen die geistigen Wesen den Umkreis der</text:p>
      <text:p text:style-name="P2">Erde, von denen ein Funke sich losgelöst hat und mein Inneres durchwärmt. — In den</text:p>
      <text:p text:style-name="P2">Lichtwirkungen unterscheidet der Mensch noch nicht ganz in derselben Art Äußeres und</text:p>
      <text:p text:style-name="P2">Inneres. Wenn Lichtbilder in der Umgebung auftauchen, dann erzeugen diese in der Seele</text:p>
      <text:p text:style-name="P2">des Erdenmenschen nicht immer das gleiche Gefühl. Es gab Zeiten, in welchen der</text:p>
      <text:p text:style-name="P2">Mensch diese Lichtbilder als äußere empfand. Es war in der Zeit, nachdem er eben aus</text:p>
      <text:p text:style-name="P2">dem leibfreien Zustande in die Verkörperung herabgestiegen war. Es war die Periode</text:p>
      <text:p text:style-name="P2">seines Wachstums auf [237] der Erde. Wenn dann die Zeit heranrückte, wo der Keim</text:p>
      <text:p text:style-name="P2">zum neuen Erdenmenschen sich bildete, dann verblaßten diese Bilder. Und der Mensch</text:p>
      <text:p text:style-name="P2">behielt nur etwas wie innere Erinnerungsvorstellungen an sie zurück. In diesen</text:p>
      <text:p text:style-name="P2">Lichtbildern waren die Taten der «Feuergeister» (Erzengel) enthalten. Sie erschienen</text:p>
      <text:p text:style-name="P2">dem Menschen wie die Diener der Wärmewesen, welche einen Funken in sein Inneres</text:p>
      <text:p text:style-name="P2">senkten. Wenn ihre äußeren Offenbarungen verlöschten, dann erlebte sie der Mensch als</text:p>
      <text:p text:style-name="P2">Vorstellungen (Erinnerungen) in seinem Innern. Er fühlte sich mit ihren Kräften</text:p>
      <text:p text:style-name="P2">verbunden. Und das war er auch. Denn er konnte durch dasjenige, was er von ihnen</text:p>
      <text:p text:style-name="P2">empfangen hatte, auf den umgebenden Luftkreis wirken. Dieser begann unter seinem</text:p>
      <text:p text:style-name="P2">Einfluß zu leuchten. Es war damals eine Zeit, in welcher Naturkräfte und Menschenkräfte</text:p>
      <text:p text:style-name="P2">noch nicht in der Art voneinander geschieden waren wie später. Was auf der Erde</text:p>
      <text:p text:style-name="P2">geschah, ging in hohem Maße noch von den Kräften der Menschen aus. Wer damals von</text:p>
      <text:p text:style-name="P2">außerhalb der Erde die Naturvorgänge auf derselben beobachtet hätte, der hätte in diesen</text:p>
      <text:p text:style-name="P2">nicht nur etwas gesehen, was von dem Menschen unabhängig ist, sondern er hätte in</text:p>
      <text:p text:style-name="P2">ihnen die Wirkungen der Menschen wahrgenommen. Noch anders gestalteten sich für</text:p>
      <text:p text:style-name="P2">den Erdenmenschen die Tonwahrnehmungen. Sie wurden als äußere Töne vom Beginn</text:p>
      <text:p text:style-name="P2">des Erdenlebens an wahrgenommen. Während die Luftbilder von außen bis in die</text:p>
      <text:p text:style-name="P2">mittlere Zeit des menschlichen Erdendaseins wahrgenommen wurden, konnten die</text:p>
      <text:p text:style-name="P2">äußeren Töne noch nach dieser Mittelzeit gehört werden. Erst gegen Ende des Lebens</text:p>
      <text:p text:style-name="P2">wurde</text:p>
      <text:p text:style-name="P3"/>
      <text:p text:style-name="P2">der</text:p>
      <text:p text:style-name="P3"/>
      <text:p text:style-name="P2">Erdenmensch</text:p>
      <text:p text:style-name="P3"/>
      <text:p text:style-name="P2">für</text:p>
      <text:p text:style-name="P3"/>
      <text:p text:style-name="P2">sie</text:p>
      <text:p text:style-name="P3"/>
      <text:p text:style-name="P2">unempfindlich.</text:p>
      <text:p text:style-name="P3"/>
      <text:p text:style-name="P2">Und</text:p>
      <text:p text:style-name="P3"/>
      <text:p text:style-name="P2">es</text:p>
      <text:p text:style-name="P3"/>
      <text:p text:style-name="P2">blieben</text:p>
      <text:p text:style-name="P3"/>
      <text:p text:style-name="P2">ihm</text:p>
      <text:p text:style-name="P3"/>
      <text:p text:style-name="P2">die</text:p>
      <text:p text:style-name="P3"/>
      <text:p text:style-name="P1">168</text:p>
      <text:p text:style-name="P2">Erinnerungsvorstellungen an diese Töne. In ihnen waren die Offenbarungen der «Söhne</text:p>
      <text:p text:style-name="P2">des Lebens» (der Engel) enthalten. Wenn der Mensch gegen sein [238] Lebensende sich</text:p>
      <text:p text:style-name="P2">innerlich mit diesen Kräften verbunden fühlte, dann konnte er durch Nachahmung</text:p>
      <text:p text:style-name="P2">derselben mächtige Wirkungen in dem Wasserelemente der Erde hervorbringen. Es</text:p>
      <text:p text:style-name="P2">wogten die Wasser in und über der Erde unter seinem Einfluß. Geschmacksvorstellungen</text:p>
      <text:p text:style-name="P2">hatte der Mensch nur im ersten Viertel seines Erdenlebens. Und auch da erschienen sie</text:p>
      <text:p text:style-name="P2">der Seele wie eine Erinnerung an die Erlebnisse im leibfreien Zustand. Solange sie der</text:p>
      <text:p text:style-name="P2">Mensch hatte, dauerte die Verfestigung seines Leibes durch Aufnahme äußerer</text:p>
      <text:p text:style-name="P2">Substanzen. Im zweiten Viertel des Erdenlebens dauerte wohl noch das Wachstum fort,</text:p>
      <text:p text:style-name="P2">doch war die Gestalt schon eine fertig ausgebildete. Andere lebendige Wesen neben sich</text:p>
      <text:p text:style-name="P2">konnte der Mensch in dieser Zeit nur durch deren Wärme, Licht und Tonwirkungen</text:p>
      <text:p text:style-name="P2">wahrnehmen. Denn er war noch nicht fähig, das feste Element sich vorzustellen. Nur vom</text:p>
      <text:p text:style-name="P2">Wässerigen</text:p>
      <text:p text:style-name="P3"/>
      <text:p text:style-name="P2">bekam</text:p>
      <text:p text:style-name="P3"/>
      <text:p text:style-name="P2">er</text:p>
      <text:p text:style-name="P3"/>
      <text:p text:style-name="P2">im</text:p>
      <text:p text:style-name="P3"/>
      <text:p text:style-name="P2">ersten</text:p>
      <text:p text:style-name="P3"/>
      <text:p text:style-name="P2">Viertel</text:p>
      <text:p text:style-name="P3"/>
      <text:p text:style-name="P2">seines</text:p>
      <text:p text:style-name="P3"/>
      <text:p text:style-name="P2">Lebens</text:p>
      <text:p text:style-name="P3"/>
      <text:p text:style-name="P2">die</text:p>
      <text:p text:style-name="P3"/>
      <text:p text:style-name="P2">geschilderten</text:p>
      <text:p text:style-name="P3"/>
      <text:p text:style-name="P2">Geschmackswirkungen.</text:p>
      <text:p text:style-name="P2">Ein Abbild dieses inneren Seelenzustandes des Menschen war dessen äußere Körperform.</text:p>
      <text:p text:style-name="P2">Diejenigen Teile, welche die Anlage zur späteren Kopfform enthielten, waren am</text:p>
      <text:p text:style-name="P2">vollkommensten ausgebildet. Die andern Organe erschienen nur wie Anhängsel. Diese</text:p>
      <text:p text:style-name="P2">waren schattenhaft und undeutlich. Doch waren die Erdenmenschen verschieden in bezug</text:p>
      <text:p text:style-name="P2">auf die Gestalt. Es gab solche, bei denen je nach den Erdenverhältnissen, unter denen sie</text:p>
      <text:p text:style-name="P2">lebten, die Anhängsel mehr oder weniger ausgebildet waren. Es war dies nach den</text:p>
      <text:p text:style-name="P2">Wohnplätzen der Menschen auf der Erde verschieden. Wo die Menschen mehr in die</text:p>
      <text:p text:style-name="P2">Erdenwelt verstrickt wurden, da traten die Anhängsel mehr in den Vordergrund.</text:p>
      <text:p text:style-name="P2">Diejenigen Menschen, welche beim Beginn der physischen Erdenentwickelung durch</text:p>
      <text:p text:style-name="P2">ihre vorangehende Entwickelung am reifsten [239] waren, so daß sie gleich im Anfange,</text:p>
      <text:p text:style-name="P2">als die Erde noch nicht zur Luft verdichtet war, die Berührung mit dem Feuerelement</text:p>
      <text:p text:style-name="P2">erlebten, konnten jetzt die Kopf anlagen am vollkommensten ausbilden. Das waren die in</text:p>
      <text:p text:style-name="P2">sich am meisten harmonischen Menschen. Andere waren erst zur Berührung mit dem</text:p>
      <text:p text:style-name="P2">Feuerelement bereit, als die Erde schon die Luft in sich ausgebildet hatte. Es waren dies</text:p>
      <text:p text:style-name="P2">Menschen, welche mehr von den äußeren Verhältnissen abhängig waren als die ersten.</text:p>
      <text:p text:style-name="P2">Diese ersten empfanden durch die Wärme die «Geister der Form» deutlich, und sie</text:p>
      <text:p text:style-name="P3"/>
      <text:p text:style-name="P1">169</text:p>
      <text:p text:style-name="P2">fühlten sich in ihrem Erdenleben so, wie wenn sie eine Erinnerung daran bewahrten, daß</text:p>
      <text:p text:style-name="P2">sie mit diesen Geistern zusammengehören und mit ihnen verbunden waren im leibfreien</text:p>
      <text:p text:style-name="P2">Zustand. Die zweite Art von Menschen fühlte die Erinnerung an den leibfreien Zustand</text:p>
      <text:p text:style-name="P2">nur in geringerem Maße; sie empfanden ihre Zusammengehörigkeit mit der geistigen</text:p>
      <text:p text:style-name="P2">Welt vorzüglich durch die Lichtwirkungen der «Feuergeister» (Erzengel). Eine dritte Art</text:p>
      <text:p text:style-name="P2">von Menschen war noch mehr in das Erdendasein verstrickt. Es waren diejenigen, welche</text:p>
      <text:p text:style-name="P2">erst von dem Feuerelement berührt werden konnten, als die Erde von der Sonne getrennt</text:p>
      <text:p text:style-name="P2">war und das wässerige Element in sich auf genommen hatte. Ihr Gefühl für</text:p>
      <text:p text:style-name="P2">Zusammengehörigkeit mit der geistigen Welt war insbesondere im Beginn des</text:p>
      <text:p text:style-name="P2">Erdenlebens gering. Erst als die Wirkungen der Erzengel und namentlich der Engel im</text:p>
      <text:p text:style-name="P2">inneren Vorstellungsleben sich geltend machten, empfanden sie diesen Zusammenhang.</text:p>
      <text:p text:style-name="P2">Dagegen waren sie im Beginne der Erdenzeit voll reger Impulse für Taten, welche sich in</text:p>
      <text:p text:style-name="P2">den irdischen Verhältnissen selbst verrichten lassen. Bei ihnen waren die Anhangsorgane</text:p>
      <text:p text:style-name="P2">besonders stark entwickelt.</text:p>
      <text:p text:style-name="P2">Als vor der Trennung des Mondes von der Erde die Mondeskräfte [240] in der letzteren</text:p>
      <text:p text:style-name="P2">immer mehr zur Verfestigung führten, geschah es, daß durch diese Kräfte unter den</text:p>
      <text:p text:style-name="P2">Nachkömmlingen der von den Menschen auf der Erde zurückgelassenen Keime solche</text:p>
      <text:p text:style-name="P2">waren, in denen sich die aus dem leibfreien Zustande zurückkehrenden Menschenseelen</text:p>
      <text:p text:style-name="P2">nicht mehr verkörpern konnten. Die Gestalt solcher Nachkömmlinge war zu verfestigt</text:p>
      <text:p text:style-name="P2">und durch die Mondenkräfte zu unähnlich einer Menschengestalt geworden, um eine</text:p>
      <text:p text:style-name="P2">solche aufnehmen zu können. Es fanden daher gewisse Menschenseelen unter solchen</text:p>
      <text:p text:style-name="P2">Verhältnissen nicht mehr die Möglichkeit, zur Erde zurückzukehren. Nur die reifsten, die</text:p>
      <text:p text:style-name="P2">stärksten der Seelen konnten sich gewachsen fühlen, während des Wachstums des</text:p>
      <text:p text:style-name="P2">Erdenleibes diesen so umzuformen, daß er zur Menschengestalt erblühte. Nur ein Teil der</text:p>
      <text:p text:style-name="P2">leiblichen Menschennachkömmlinge wurde zu Trägern irdischer Menschen. Ein anderer</text:p>
      <text:p text:style-name="P2">Teil konnte wegen der verfestigten Gestalt nur Seelen aufnehmen, welche niedriger</text:p>
      <text:p text:style-name="P2">standen als diejenigen der Menschen. Von den Menschenseelen wurde aber ein Teil</text:p>
      <text:p text:style-name="P2">gezwungen, die damalige Erdenentwickelung nicht mitzumachen. Dadurch wurden sie zu</text:p>
      <text:p text:style-name="P2">einer andern Art des Lebenslaufes gebracht. Es gab Seelen, welche schon bei der</text:p>
      <text:p text:style-name="P2">Trennung der Sonne von der Erde keinen Platz auf dieser fanden. Sie wurden für ihre</text:p>
      <text:p text:style-name="P3"/>
      <text:p text:style-name="P1">170</text:p>
      <text:p text:style-name="P2">weitere Entwickelung auf einen Planeten entrückt, der sich unter Führung kosmischer</text:p>
      <text:p text:style-name="P2">Wesenheiten loslöste aus der allgemeinen Weltensubstanz, welche beim Beginne der</text:p>
      <text:p text:style-name="P2">physischen Erdenentwickelung mit dieser verbunden war und aus welcher sich auch die</text:p>
      <text:p text:style-name="P2">Sonne herausgesondert hatte. Dieser Planet ist derjenige, dessen physischen Ausdruck die</text:p>
      <text:p text:style-name="P2">äußere Wissenschaft als «Jupiter» kennt. (Es wird hier genau in dem Sinne von</text:p>
      <text:p text:style-name="P2">Himmelskörpern, Planeten und deren Namen gesprochen, wie es eine [241] ältere</text:p>
      <text:p text:style-name="P2">Wissenschaft noch getan hat. Wie die Dinge gemeint sind, geht aus dem Zusammenhange</text:p>
      <text:p text:style-name="P2">hervor. Wie die physische Erde nur der physische Ausdruck eines geistig-seelischen</text:p>
      <text:p text:style-name="P2">Organismus ist, so ist das auch für jeden anderen Himmelskörper der Fall. Und so wenig</text:p>
      <text:p text:style-name="P2">der Beobachter des Übersinnlichen mit dem Namen «Erde» bloß den physischen</text:p>
      <text:p text:style-name="P2">Planeten, mit «Sonne» bloß den physischen Fixstern bezeichnet, so meint er auch weite</text:p>
      <text:p text:style-name="P2">geistige Zusammenhänge, wenn er von «Jupiter», «Mars» usw. redet. Die Himmelskörper</text:p>
      <text:p text:style-name="P2">haben naturgemäß die Gestalt und Aufgabe wesentlich verändert seit jenen Zeiten, von</text:p>
      <text:p text:style-name="P2">denen hier gesprochen wird — in gewisser Beziehung sogar ihren Ort im Himmelsraume.</text:p>
      <text:p text:style-name="P2">Nur wer mit dem Blick der übersinnlichen Erkenntnis die Entwickelung dieser</text:p>
      <text:p text:style-name="P2">Himmelskörper</text:p>
      <text:p text:style-name="P3"/>
      <text:p text:style-name="P2">zurückverfolgt</text:p>
      <text:p text:style-name="P3"/>
      <text:p text:style-name="P2">bis</text:p>
      <text:p text:style-name="P3"/>
      <text:p text:style-name="P2">in</text:p>
      <text:p text:style-name="P3"/>
      <text:p text:style-name="P2">urferne</text:p>
      <text:p text:style-name="P3"/>
      <text:p text:style-name="P2">Vergangenheiten,</text:p>
      <text:p text:style-name="P3"/>
      <text:p text:style-name="P2">vermag</text:p>
      <text:p text:style-name="P3"/>
      <text:p text:style-name="P2">den</text:p>
      <text:p text:style-name="P3"/>
      <text:p text:style-name="P2">Zusammenhang der gegenwärtigen Planeten mit ihren Vorfahren zu erkennen.) Auf dem</text:p>
      <text:p text:style-name="P2">«Jupiter» entwickelten sich die charakterisierten Seelen zunächst weiter. Und später, als</text:p>
      <text:p text:style-name="P2">sich die Erde immer mehr dem Festen zuneigte, da mußte noch ein anderer Wohnplatz</text:p>
      <text:p text:style-name="P2">für Seelen geschaffen werden, die zwar die Möglichkeit hatten, eine Zeitlang die</text:p>
      <text:p text:style-name="P2">verfestigten Körper zu bewohnen, dann aber dies nicht mehr konnten, als diese</text:p>
      <text:p text:style-name="P2">Verfestigung zu weit fortgeschritten war. Für sie entstand im «Mars» ein entsprechender</text:p>
      <text:p text:style-name="P2">Platz zu ihrer weiteren Entwickelung. Schon als noch die Erde mit der Sonne verbunden</text:p>
      <text:p text:style-name="P2">war und ihre luftigen Elemente sich eingliederte, da stellte es sich heraus, daß die Seelen</text:p>
      <text:p text:style-name="P2">sich ungeeignet erwiesen, um die Erdenentwickelung mitzumachen. Sie wurden durch die</text:p>
      <text:p text:style-name="P2">irdische Körpergestalt zu stark berührt. Deshalb mußten sie schon damals dem</text:p>
      <text:p text:style-name="P2">unmittelbaren Einflusse der Sonnenkräfte entzogen werden. Diese mußten von außen auf</text:p>
      <text:p text:style-name="P2">sie [242] wirken. Diesen Seelen wurde auf dem «Saturn» ein Platz der</text:p>
      <text:p text:style-name="P2">Weiterentwickelung. So nahm im Verlaufe der Erdenentwickelung die Zahl der</text:p>
      <text:p text:style-name="P2">Menschengestalten ab; es traten Gestalten auf, welche nicht Menschenseelen verkörpert</text:p>
      <text:p text:style-name="P2">hatten. Sie konnten nur Astralleiber in sich aufnehmen, wie die physischen Leiber und</text:p>
      <text:p text:style-name="P3"/>
      <text:p text:style-name="P1">171</text:p>
      <text:p text:style-name="P2">die Lebensleiber des Menschen auf dem alten Monde sie aufgenommen hatten. Während</text:p>
      <text:p text:style-name="P2">die Erde in bezug auf ihre menschlichen Bewohner verödete, besiedelten diese Wesen</text:p>
      <text:p text:style-name="P2">sie. Es hätten endlich alle Menschenseelen die Erde verlassen müssen, wenn nicht durch</text:p>
      <text:p text:style-name="P2">die Loslösung des Mondes für die Menschengestalten, die damals noch menschlich</text:p>
      <text:p text:style-name="P2">beseelt werden konnten, die Möglichkeit geschaffen worden wäre, während ihres</text:p>
      <text:p text:style-name="P2">Erdenlebens den Menschenkeim den unmittelbar von der Erde kommenden</text:p>
      <text:p text:style-name="P2">Mondenkräften zu entziehen und ihn in sich so weit reifen zu lassen, bis er diesen Kräften</text:p>
      <text:p text:style-name="P2">überliefert werden konnte. Solange dann der Keim im Innern des Menschen sich</text:p>
      <text:p text:style-name="P2">gestaltete, war er unter der Wirkung der Wesen, die unter der Führung ihres mächtigsten</text:p>
      <text:p text:style-name="P2">Genossen den Mond aus der Erde gelöst hatten, um deren Entwickelung über einen</text:p>
      <text:p text:style-name="P2">kritischen Punkt hinüberzugeleiten.</text:p>
      <text:p text:style-name="P2">Als die Erde das Luftelement in sich ausgebildet hatte, gab es im Sinne der obigen</text:p>
      <text:p text:style-name="P2">Schilderung solche Astralwesen als Überbleibsel vom alten Monde, welche weiter in der</text:p>
      <text:p text:style-name="P2">Entwickelung zurückgeblieben waren als die niedersten Menschenseelen. Sie wurden die</text:p>
      <text:p text:style-name="P2">Seelen derjenigen Gestalten, welche noch vor der Sonnentrennung vom Menschen</text:p>
      <text:p text:style-name="P2">verlassen werden mußten. Diese Wesen sind die Vorfahren des Tierreiches. Sie</text:p>
      <text:p text:style-name="P2">entwickelten im fernern Zeitenlauf besonders jene Organe, welche beim Menschen nur</text:p>
      <text:p text:style-name="P2">als Anhängsel vorhanden waren. Ihr Astralleib mußte auf den physischen [243] und den</text:p>
      <text:p text:style-name="P2">Lebensleib so wirken, wie das beim Menschen auf dem alten Monde der Fall war. Die so</text:p>
      <text:p text:style-name="P2">entstandenen Tiere hatten nun Seelen, welche nicht in dem einzelnen Tiere wohnen</text:p>
      <text:p text:style-name="P2">konnten. Es dehnte die Seele ihr Wesen auch auf den Nachkömmling der</text:p>
      <text:p text:style-name="P2">Vorfahrengestalt aus. Es haben die im wesentlichen von einer Gestalt abstammenden</text:p>
      <text:p text:style-name="P2">Tiere zusammen eine Seele. Nur wenn der Nachkomme sich durch besondere Einflüsse</text:p>
      <text:p text:style-name="P2">von der Gestalt der Vorfahren entfernt, tritt eine neue Tierseele in Verkörperung. Man</text:p>
      <text:p text:style-name="P2">kann in diesem Sinne bei den Tieren in der Geisteswissenschaft von einer Art- (oder</text:p>
      <text:p text:style-name="P2">Gattungs-) oder auch Gruppenseele reden.</text:p>
      <text:p text:style-name="P2">Etwas Ähnliches ging vor zur Zeit der Trennung von Sonne und Erde. Aus dem</text:p>
      <text:p text:style-name="P2">wässerigen Elemente heraustraten Gestalten, welche in ihrer Entwickelung nicht weiter</text:p>
      <text:p text:style-name="P2">waren als der Mensch vor der Entwickelung auf dem alten Monde. Sie konnten von</text:p>
      <text:p text:style-name="P2">einem Astralischen nur eine Wirkung empfangen, wenn dieses von außen sie beeinflußte.</text:p>
      <text:p text:style-name="P3"/>
      <text:p text:style-name="P1">172</text:p>
      <text:p text:style-name="P2">Das konnte erst nach dem Fortgang der Sonne von der Erde geschehen. Jedesmal, wenn</text:p>
      <text:p text:style-name="P2">die Sonnenzeit der Erde eintrat, regte das Astralische der Sonne diese Gestalten so an,</text:p>
      <text:p text:style-name="P2">daß sie aus dem Ätherischen der Erde sich ihren Lebensleib bildeten. Wenn dann die</text:p>
      <text:p text:style-name="P2">Sonne sich abkehrte von der Erde, dann löste sich dieser Lebensleib in dem allgemeinen</text:p>
      <text:p text:style-name="P2">Erdenleib wieder auf. Und als Folge des Zusammenwirkens des Astralischen von der</text:p>
      <text:p text:style-name="P2">Sonne und des Ätherischen von der Erde tauchten aus dem wässerigen Elemente die</text:p>
      <text:p text:style-name="P2">physischen Gestalten auf. welche die Vorfahren des gegenwärtigen Pflanzenreichs</text:p>
      <text:p text:style-name="P2">bildeten.</text:p>
      <text:p text:style-name="P2">Der Mensch ist auf der Erde zu einem individualisierten Seelenwesen geworden. Sein</text:p>
      <text:p text:style-name="P2">Astralleib, welcher ihm auf dem Monde durch die «Geister der Bewegung» eingeflossen</text:p>
      <text:p text:style-name="P2">war, [244] hat sich auf der Erde gegliedert in Empfindungs-, Verstandes- und</text:p>
      <text:p text:style-name="P2">Bewußtseinsseele. Und als seine Bewußtseinsseele so weit fortgeschritten war, daß sie</text:p>
      <text:p text:style-name="P2">sich während des Erdenlebens einen dazu geeigneten Leib bilden konnte, da begabten die</text:p>
      <text:p text:style-name="P2">«Geister der Form» ihn mit dem Funken aus ihrem Feuer. Es wurde das «Ich» in ihm</text:p>
      <text:p text:style-name="P2">entfacht. Jedesmal, wenn der Mensch nun den physischen Leib verließ, so war er in der</text:p>
      <text:p text:style-name="P2">geistigen Welt, in welcher er mit den Wesen zusammentraf, welche ihm während der</text:p>
      <text:p text:style-name="P2">Saturn-, Sonnen- und Mondenentwickelung seinen physischen Leib, seinen Lebensleib</text:p>
      <text:p text:style-name="P2">und seinen astralischen Leib gegeben und bis zur Erdenhöhe ausgebildet hatten. Seitdem</text:p>
      <text:p text:style-name="P2">der Feuerfunke des «Ich» sich im Erdenleben entzündet hatte, war auch für das leibfreie</text:p>
      <text:p text:style-name="P2">Leben eine Veränderung eingetreten. Vor diesem Entwickelungspunkte seines Wesens</text:p>
      <text:p text:style-name="P2">hatte der Mensch gegenüber der geistigen Welt keine Selbständigkeit. Er fühlte sich</text:p>
      <text:p text:style-name="P2">innerhalb dieser geistigen Welt nicht wie ein einzelnes Wesen, sondern wie ein Glied in</text:p>
      <text:p text:style-name="P2">dem erhabenen Organismus, der aus den über ihm stehenden Wesen sich</text:p>
      <text:p text:style-name="P2">zusammensetzte. Das «Ich-Erlebnis» auf Erden wirkt nun auch in die geistige Welt</text:p>
      <text:p text:style-name="P2">hinein nach. Der Mensch fühlt sich nunmehr auch in einem gewissen Grade als Einheit in</text:p>
      <text:p text:style-name="P2">dieser Welt. Aber er empfindet auch, daß er unaufhörlich verbunden ist mit derselben</text:p>
      <text:p text:style-name="P2">Welt. Er findet im leibfreien Zustand die «Geister der Form» in einer höheren Gestalt</text:p>
      <text:p text:style-name="P2">wieder, die er in ihrer Offenbarung auf der Erde durch den Funken seines «Ich»</text:p>
      <text:p text:style-name="P2">wahrgenommen hat.</text:p>
      <text:p text:style-name="P3"/>
      <text:p text:style-name="P1">173</text:p>
      <text:p text:style-name="P2">Mit der Trennung des Mondes von der Erde bildeten sich auch in der geistigen Welt</text:p>
      <text:p text:style-name="P2">Erlebnisse für die leibfreie Seele heraus, welche mit dieser Trennung zusammenhingen.</text:p>
      <text:p text:style-name="P2">Es wurde ja nur dadurch möglich, solche Menschengestalten [245] auf der Erde</text:p>
      <text:p text:style-name="P2">fortzubilden, welche die Individualität der Seele aufnehmen konnten, daß ein Teil der</text:p>
      <text:p text:style-name="P2">gestaltenden Kräfte von der Erde auf den Mond übergeführt wurde. Dadurch ist die</text:p>
      <text:p text:style-name="P2">Menschenindividualität in den Bereich der Mondenwesen gekommen. Und es konnte im</text:p>
      <text:p text:style-name="P2">leibfreien Zustande der Nachklang an die Erdenindividualität nur dadurch wirken, daß</text:p>
      <text:p text:style-name="P2">auch für diesen Zustand die Seele im Bereich der mächtigen Geister blieb, welche die</text:p>
      <text:p text:style-name="P2">Mondabtrennung herbeigeführt hatten. Der Vorgang bildete sich so heraus, daß</text:p>
      <text:p text:style-name="P2">unmittelbar nach dem Verlassen des Erdenleibes die Seele nur wie in einem von den</text:p>
      <text:p text:style-name="P2">Mondenwesen zurückgeworfenen Glanz die hohen Sonnenwesen sehen konnte. Erst,</text:p>
      <text:p text:style-name="P2">wenn sie durch das Schauen dieses Abglanzes genügend vorbereitet war, kam die Seele</text:p>
      <text:p text:style-name="P2">zum Anblick der hohen Sonnenwesen selbst.</text:p>
      <text:p text:style-name="P2">Auch das Mineralreich der Erde ist durch Ausstoßung aus der allgemeinen</text:p>
      <text:p text:style-name="P2">Menschheitsentwickelung entstanden. Seine Gebilde sind dasjenige, was verfestigt</text:p>
      <text:p text:style-name="P2">geblieben ist, als der Mond sich von der Erde trennte. Zu diesen Gebilden fühlte sich vom</text:p>
      <text:p text:style-name="P2">Seelenhaften nur dasjenige hingezogen, was auf der Saturnstufe stehengeblieben war,</text:p>
      <text:p text:style-name="P2">was also nur geeignet ist, physische Formen zu bilden. Alle Ereignisse, von denen hier</text:p>
      <text:p text:style-name="P2">und im folgenden die Rede ist, spielten sich im Laufe gewaltig langer Zeiträume ab.</text:p>
      <text:p text:style-name="P2">Doch kann auf Zeitbestimmungen hier nicht eingegangen werden.</text:p>
      <text:p text:style-name="P2">Die geschilderten Vorgänge stellen die Erdenentwickelung von der äußeren Seite dar;</text:p>
      <text:p text:style-name="P2">von der Seite des Geistes betrachtet, ergibt sich das Folgende. Die geistigen Wesenheiten,</text:p>
      <text:p text:style-name="P2">welche den Mond aus der Erde herauszogen und ihr eigenes Dasein mit dem Monde</text:p>
      <text:p text:style-name="P2">verbanden — also Erden-Mondenwesen wurden —, bewirkten durch die Kräfte, die</text:p>
      <text:p text:style-name="P2">[246] sie von dem letzteren Weltkörper aus auf die Erde sandten, eine gewisse Gestaltung</text:p>
      <text:p text:style-name="P2">der menschlichen Organisation. Ihre Wirkung ging auf das vom Menschen erworbene</text:p>
      <text:p text:style-name="P2">«Ich». In dem Zusammenspiel dieses «Ich» mit Astralleib, Ätherleib und physischem</text:p>
      <text:p text:style-name="P2">Leib machte sich diese Wirkung geltend. Durch sie entstand im Menschen die</text:p>
      <text:p text:style-name="P2">Möglichkeit, die weisheitsvolle Gestaltung der Welt in sich bewußt zu spiegeln, sie</text:p>
      <text:p text:style-name="P2">abzubilden wie in einer Erkenntnisspiegelung. Man erinnere sich, wie geschildert worden</text:p>
      <text:p text:style-name="P3"/>
      <text:p text:style-name="P1">174</text:p>
      <text:p text:style-name="P2">ist, daß während der alten Mondenzeit der Mensch durch die damalige Abtrennung von</text:p>
      <text:p text:style-name="P2">der Sonne in seiner Organisation eine gewisse Selbständigkeit, einen freieren Grad des</text:p>
      <text:p text:style-name="P2">Bewußtseins erworben hat, als der war, welcher unmittelbar von den Sonnenwesen</text:p>
      <text:p text:style-name="P2">ausgehen konnte. Dieses freie, selbständige Bewußtsein trat — als Erbe der alten</text:p>
      <text:p text:style-name="P2">Mondenentwickelung</text:p>
      <text:p text:style-name="P3"/>
      <text:p text:style-name="P3">—</text:p>
      <text:p text:style-name="P3"/>
      <text:p text:style-name="P2">wieder</text:p>
      <text:p text:style-name="P3"/>
      <text:p text:style-name="P2">auf</text:p>
      <text:p text:style-name="P3"/>
      <text:p text:style-name="P2">während der</text:p>
      <text:p text:style-name="P3"/>
      <text:p text:style-name="P2">charakterisierten Zeit</text:p>
      <text:p text:style-name="P3"/>
      <text:p text:style-name="P2">der</text:p>
      <text:p text:style-name="P3"/>
      <text:p text:style-name="P2">Erdenentwickelung. Es konnte aber gerade dieses Bewußtsein, durch den Einfluß der</text:p>
      <text:p text:style-name="P2">gekennzeichneten Erden-Mondenwesen wieder zum Einklange mit dem Weltall gebracht,</text:p>
      <text:p text:style-name="P2">zu einem Abbilde desselben gemacht werden. Das wäre geschehen, wenn sich kein</text:p>
      <text:p text:style-name="P2">anderer Einfluß geltend gemacht hätte. Ohne einen solchen wäre der Mensch ein Wesen</text:p>
      <text:p text:style-name="P2">geworden mit einem Bewußtsein, dessen Inhalt wie durch Naturnotwendigkeit, nicht</text:p>
      <text:p text:style-name="P2">durch sein freies Eingreifen die Welt in den Bildern des Erkenntnislebens gespiegelt</text:p>
      <text:p text:style-name="P2">hätte. Es ist dieses nicht so geworden. Es griffen in die Entwickelung des Menschen</text:p>
      <text:p text:style-name="P2">gerade zur Zeit der Mondenabspaltung gewisse geistige Wesenheiten ein, welche von</text:p>
      <text:p text:style-name="P2">ihrer Mondennatur so viel zurückbehalten hatten, daß sie nicht teilnehmen konnten an</text:p>
      <text:p text:style-name="P2">dem Hinausgang der Sonne aus der Erde. Und daß sie auch ausgeschlossen waren von</text:p>
      <text:p text:style-name="P2">den Wirkungen der Wesen, [247] welche vom Erden-Monde aus zur Erde hin sich tätig</text:p>
      <text:p text:style-name="P2">erwiesen. Diese Wesen mit der alten Mondennatur waren gewissermaßen mit</text:p>
      <text:p text:style-name="P2">unregelmäßiger Entwickelung auf die Erde gebannt. In ihrer Mondnatur lag gerade das,</text:p>
      <text:p text:style-name="P2">was während der alten Mondenentwickelung sich gegen die Sonnengeister auf gelehnt</text:p>
      <text:p text:style-name="P2">hatte, was damals dem Menschen insofern zum Segen war, als durch es der Mensch zu</text:p>
      <text:p text:style-name="P2">einem selbständigen, freien Bewußtseinszustand geführt worden war. Die Folgen der</text:p>
      <text:p text:style-name="P2">eigenartigen Entwickelung dieser Wesen während der Erdenzeit brachten es mit sich, daß</text:p>
      <text:p text:style-name="P2">sie während derselben zu Gegnern wurden derjenigen Wesen, die vom Monde aus das</text:p>
      <text:p text:style-name="P2">menschliche Bewußtsein zu einem notwendigen Erkenntnisspiegel der Welt machen</text:p>
      <text:p text:style-name="P2">wollten. Was auf dem alten Monde dem Menschen zu einem höheren Zustande verhalf,</text:p>
      <text:p text:style-name="P2">ergab sich als das Widerstrebende gegenüber der Einrichtung, welche durch die</text:p>
      <text:p text:style-name="P2">Erdenentwickelung möglich geworden war. Die widerstrebenden Mächte hatten sich aus</text:p>
      <text:p text:style-name="P2">ihrer Mondennatur die Kraft mitgebracht, auf den menschlichen Astralleib zu wirken,</text:p>
      <text:p text:style-name="P2">nämlich — im Sinne der obigen Darlegungen — diesen selbständig zumachen. Sie übten</text:p>
      <text:p text:style-name="P2">diese Kraft aus, indem sie diesem Astralleib eine gewisse Selbständigkeit - auch nunmehr</text:p>
      <text:p text:style-name="P2">für die Erdenzeit — gaben gegenüber dem notwendigen (unfreien) Bewußtseinszustande,</text:p>
      <text:p text:style-name="P3"/>
      <text:p text:style-name="P1">175</text:p>
      <text:p text:style-name="P2">welcher durch die Wesen des Erdenmondes bewirkt wurde. Es ist schwierig, mit</text:p>
      <text:p text:style-name="P2">gangbaren Worten zum Ausdrucke zu bringen, wie die Wirkungen der charakterisierten</text:p>
      <text:p text:style-name="P2">geistigen Wesenheiten auf den Menschen in der gekennzeichneten Urzeit waren. Man</text:p>
      <text:p text:style-name="P2">darf sie weder denken wie gegenwärtige Natur-Einflüsse, noch etwa so, wie die Wirkung</text:p>
      <text:p text:style-name="P2">des einen Menschen auf den andern geschieht, wenn der erstere in dem zweiten durch</text:p>
      <text:p text:style-name="P2">Worte innere Bewußtseinskräfte wachruft, [248] wodurch der zweite etwas verstehen</text:p>
      <text:p text:style-name="P2">lernt oder zu einer Tugend oder Untugend angeregt wird. Die gemeinte Wirkung in der</text:p>
      <text:p text:style-name="P2">Urzeit war keine Naturwirkung, sondern ein geistiger Einfluß, aber ein solcher, der auch</text:p>
      <text:p text:style-name="P2">geistig wirkte, der sich als geistiger übertrug von den höheren Geistwesen auf den</text:p>
      <text:p text:style-name="P2">Menschen gemäß dem damaligen Bewußtseinszustande dieses Menschen. Wenn man die</text:p>
      <text:p text:style-name="P2">Sache wie eine Naturwirkung denkt, so trifft man ganz und gar nicht ihre wahre</text:p>
      <text:p text:style-name="P2">Wesenheit. Wenn man dagegen sagt, die Wesenheiten mit der alten Mondennatur traten</text:p>
      <text:p text:style-name="P2">an den Menschen heran, um ihn für ihre Ziele «verführend» zu gewinnen, so gebraucht</text:p>
      <text:p text:style-name="P2">man einen symbolischen Ausdruck, der gut ist, solange man sich seiner Sinnbildlichkeit</text:p>
      <text:p text:style-name="P2">bewußt bleibt und sich zugleich klar ist, daß hinter dem Symbol eine geistige Tatsache</text:p>
      <text:p text:style-name="P2">steht.</text:p>
      <text:p text:style-name="P2">Die Wirkung, die von den im Mondenzustand zurückgebliebenen Geistwesen auf den</text:p>
      <text:p text:style-name="P2">Menschen ausging, hatte nun für diesen ein Zweifaches zur Folge. Sein Bewußtsein</text:p>
      <text:p text:style-name="P2">wurde dadurch des Charakters eines bloßen Spiegels des Weltalls entkleidet, weil im</text:p>
      <text:p text:style-name="P2">menschlichen Astralleibe die Möglichkeit erregt wurde, von diesem aus die</text:p>
      <text:p text:style-name="P2">Bewußtseinsbilder zu regeln und zu beherrschen. Der Mensch wurde der Herr seiner</text:p>
      <text:p text:style-name="P2">Erkenntnis. Andrerseits aber wurde der Ausgangspunkt dieser Herrschaft eben der</text:p>
      <text:p text:style-name="P2">Astralleib; und das diesem übergeordnete «Ich» kam dadurch in stetige Abhängigkeit von</text:p>
      <text:p text:style-name="P2">ihm. Dadurch ward der Mensch in der Zukunft den fortdauernden Einflüssen eines</text:p>
      <text:p text:style-name="P2">niederen Elementes in seiner Natur ausgesetzt. Er konnte in seinem Leben unter die Höhe</text:p>
      <text:p text:style-name="P2">herabsinken, auf die er durch die Erden-Mondenwesen im Weltengange gestellt war. Und</text:p>
      <text:p text:style-name="P2">es blieb für die Folgezeit für ihn der fortdauernde Einfluß der charakterisierten</text:p>
      <text:p text:style-name="P2">unregelmäßig entwickelten Mondwesen auf seine Natur bestehen. [249] Man kann diese</text:p>
      <text:p text:style-name="P2">Mondwesen im Gegensatz zu den andern, welche vom Erdenmonde aus das Bewußtsein</text:p>
      <text:p text:style-name="P2">zum Weltenspiegel formten, aber keinen freien Willen gaben, die luziferischen Geister</text:p>
      <text:p text:style-name="P3"/>
      <text:p text:style-name="P1">176</text:p>
      <text:p text:style-name="P2">nennen. Diese brachten dem Menschen die Möglichkeit, in seinem Bewußtsein eine freie</text:p>
      <text:p text:style-name="P2">Tätigkeit zu entfalten, damit aber auch die Möglichkeit des Irrtums, des Bösen.</text:p>
      <text:p text:style-name="P2">Die Folge dieser Vorgänge war, daß der Mensch in ein anderes Verhältnis zu den</text:p>
      <text:p text:style-name="P2">Sonnengeistern kam, als ihm vorbestimmt war durch die Erden-Mondgeister. Diese</text:p>
      <text:p text:style-name="P2">wollten den Spiegel seines Bewußtseins so entwickeln, daß im ganzen menschlichen</text:p>
      <text:p text:style-name="P2">Seelenleben der Einfluß der Sonnengeister das Beherrschende gewesen wäre. Diese</text:p>
      <text:p text:style-name="P2">Vorgänge wurden durchkreuzt und im Menschenwesen der Gegensatz geschaffen</text:p>
      <text:p text:style-name="P2">zwischen dem Sonnengeist-Einfluß und dem Einfluß der Geister mit unregelmäßiger</text:p>
      <text:p text:style-name="P2">Mondenentwickelung. Durch diesen Gegensatz entstand im Menschen auch das</text:p>
      <text:p text:style-name="P2">Unvermögen, die physischen Sonnenwirkungen als solche zu erkennen; sie blieben ihm</text:p>
      <text:p text:style-name="P2">verborgen hinter den irdischen Eindrücken der Außenwelt. Das Astralische im Menschen,</text:p>
      <text:p text:style-name="P2">erfüllt von diesen Eindrücken, wurde in den Bereich des «Ich» gezogen. Dieses «Ich»,</text:p>
      <text:p text:style-name="P2">welches sonst nur den ihm von den «Geistern der Form» verliehenen Funken des Feuers</text:p>
      <text:p text:style-name="P2">verspürt hätte und in allem, was das äußere Feuer betraf, sich den Geboten dieser Geister</text:p>
      <text:p text:style-name="P2">untergeordnet hätte, wirkte nunmehr auch durch das ihm selbst eingeimpfte Element auf</text:p>
      <text:p text:style-name="P2">die äußeren Wärme-Erscheinungen. Es stellte dadurch ein Anziehungsband her zwischen</text:p>
      <text:p text:style-name="P2">sich und dem Erdenfeuer. Dadurch verstrickte es den Menschen mehr, als das ihm</text:p>
      <text:p text:style-name="P2">vorbestimmt war, in die irdische Stofflichkeit. Während er vorher einen physischen Leib</text:p>
      <text:p text:style-name="P2">hatte, der in seinen Hauptteilen aus [250] Feuer, Luft und Wasser bestand und dem nur</text:p>
      <text:p text:style-name="P2">etwas wie ein Schattenbild von Erdsubstanz beigesetzt war, wurde jetzt der Leib aus Erde</text:p>
      <text:p text:style-name="P2">dichter. Und während vorher der Mensch mehr als ein feinorganisiertes Wesen über dem</text:p>
      <text:p text:style-name="P2">festen Erdboden in einer Art schwimmend-schwebender Bewegung war, mußte er</text:p>
      <text:p text:style-name="P2">nunmehr «aus dem Erdenumkreis» herabsteigen auf Teile der Erde, die schon mehr oder</text:p>
      <text:p text:style-name="P2">weniger verfestigt waren.</text:p>
      <text:p text:style-name="P2">Daß solche physische Wirkungen der geschilderten geistigen Einflüsse eintreten konnten,</text:p>
      <text:p text:style-name="P2">erklärt sich daraus, daß diese Einflüsse derart waren, wie es oben geschildert worden ist.</text:p>
      <text:p text:style-name="P2">Sie waren eben weder Natureinflüsse noch solche, die seelisch von Mensch zu Mensch</text:p>
      <text:p text:style-name="P2">wirken. Die letzteren erstrecken ihre Wirkung nicht so weit ins Körperliche wie die</text:p>
      <text:p text:style-name="P2">geistigen Kräfte, welche hier in Betracht kommen.</text:p>
      <text:p text:style-name="P3"/>
      <text:p text:style-name="P1">177</text:p>
      <text:p text:style-name="P2">Weil der Mensch nach seinen eigenen, dem Irrtum unterworfenen Vorstellungen sich den</text:p>
      <text:p text:style-name="P2">Einflüssen der Außenwelt aussetzte, weil er nach Begierden und Leidenschaften lebte,</text:p>
      <text:p text:style-name="P2">welche er nicht nach höheren geistigen Einflüssen regeln ließ, trat die Möglichkeit von</text:p>
      <text:p text:style-name="P2">Krankheiten auf. Eine besondere Wirkung des luziferischen Einflusses war aber</text:p>
      <text:p text:style-name="P2">diejenige, daß nunmehr der Mensch sein einzelnes Erdenleben nicht wie eine Fortsetzung</text:p>
      <text:p text:style-name="P2">des leibfreien Daseins fühlen konnte. Er nahm nunmehr solche Erdeneindrücke auf,</text:p>
      <text:p text:style-name="P2">welche durch das eingeimpfte astralische Element erlebt werden konnten und welche mit</text:p>
      <text:p text:style-name="P2">den Kräften sich verbanden, welche den physischen Leib zerstören. Das empfand der</text:p>
      <text:p text:style-name="P2">Mensch als Absterben seines Erdenlebens. Und der durch die menschliche Natur selbst</text:p>
      <text:p text:style-name="P2">bewirkte «Tod» trat dadurch auf. Damit ist auf ein bedeutsames Geheimnis in der</text:p>
      <text:p text:style-name="P2">Menschennatur gedeutet, auf den Zusammenhang des menschlichen Astralleibes mit den</text:p>
      <text:p text:style-name="P2">Krankheiten und dem Tode. [251] Für den menschlichen Lebensleib traten nun besondere</text:p>
      <text:p text:style-name="P2">Verhältnisse ein. Er wurde in ein solches Verhältnis zwischen physischem Leib und</text:p>
      <text:p text:style-name="P2">Astralleib hineingegliedert, daß er in gewisser Beziehung den Fähigkeiten entzogen</text:p>
      <text:p text:style-name="P2">wurde, welche sich der Mensch durch den luziferischen Einfluß angeeignet hatte. Ein</text:p>
      <text:p text:style-name="P2">Teil dieses Lebensleibes blieb außer dem physischen Leibe so, daß er nur von höheren</text:p>
      <text:p text:style-name="P2">Wesenheiten, nicht von dem menschlichen Ich beherrscht werden konnte. Diese höheren</text:p>
      <text:p text:style-name="P2">Wesenheiten waren diejenigen, welche bei der Sonnentrennung die Erde verlassen hatten,</text:p>
      <text:p text:style-name="P2">um unter der Führung eines ihrer erhabenen Genossen einen andern Wohnsitz</text:p>
      <text:p text:style-name="P2">einzunehmen. Wäre der charakterisierte Teil des Lebensleibes mit dem astralischen Leibe</text:p>
      <text:p text:style-name="P2">vereinigt geblieben, so hätte der Mensch übersinnliche Kräfte, die ihm vorher eigen</text:p>
      <text:p text:style-name="P2">waren, in seinen eigenen Dienst gestellt. Er hätte den luziferischen Einfluß auf diese</text:p>
      <text:p text:style-name="P2">Kräfte ausgedehnt. Dadurch hätte sich der Mensch allmählich ganz von den</text:p>
      <text:p text:style-name="P2">Sonnenwesenheiten losgelöst. Und sein Ich wäre zu einem völligen Erden-Ich geworden.</text:p>
      <text:p text:style-name="P2">Es hätte so kommen müssen, daß dieses Erden-Ich nach dem Tode des physischen Leibes</text:p>
      <text:p text:style-name="P2">(beziehungsweise schon bei dessen Verfall) einen andern physischen Leib, einen</text:p>
      <text:p text:style-name="P2">Nachkommen-Leib, bewohnt hätte, ohne durch eine Verbindung mit höheren geistigen</text:p>
      <text:p text:style-name="P2">Wesenheiten in einem leibfreien Zustand hindurchzugehen. Der Mensch wäre so zum</text:p>
      <text:p text:style-name="P2">Bewußtsein seines Ich, aber nur als eines «irdischen Ich» gekommen. Das wurde</text:p>
      <text:p text:style-name="P2">abgewendet durch jenen Vorgang mit dem Lebensleibe, der durch die Erdmondenwesen</text:p>
      <text:p text:style-name="P2">bewirkt wurde. Das eigentliche individuelle Ich wurde dadurch so losgelöst vom bloßen</text:p>
      <text:p text:style-name="P3"/>
      <text:p text:style-name="P1">178</text:p>
      <text:p text:style-name="P2">Erden-Ich, daß der Mensch sich während des Erdenlebens allerdings nur teilweise als</text:p>
      <text:p text:style-name="P2">eigenes Ich fühlte; zugleich fühlte er, wie sein Erden-Ich [252] eine Fortsetzung war des</text:p>
      <text:p text:style-name="P2">Erden-Ichs seiner Vorfahren durch die Generationen hindurch. Die Seele fühlte im</text:p>
      <text:p text:style-name="P2">Erdenleben eine Art «Gruppen-Ich» bis zu den fernen Ahnen, und der Mensch empfand</text:p>
      <text:p text:style-name="P2">sich als Glied der Gruppe. In dem leibfreien Zustand konnte das individuelle Ich sich erst</text:p>
      <text:p text:style-name="P2">als Einzel-Wesen fühlen. Aber der Zustand dieser Vereinzelung war dadurch</text:p>
      <text:p text:style-name="P2">beeinträchtigt, daß das Ich mit der Erinnerung an das Erdenbewußtsein (Erden-Ich)</text:p>
      <text:p text:style-name="P2">behaftet blieb. Das trübte den Blick für die geistige Welt, die anfing, sich zwischen Tod</text:p>
      <text:p text:style-name="P2">und Geburt ähnlich mit einem Schleier zu verdecken wie für den physischen Blick auf</text:p>
      <text:p text:style-name="P2">Erden.</text:p>
      <text:p text:style-name="P2">Der physische Ausdruck all der Veränderungen, welche in der geistigen Welt geschahen,</text:p>
      <text:p text:style-name="P2">während die Menschenentwickelung durch die geschilderten Verhältnisse hindurchging,</text:p>
      <text:p text:style-name="P2">war die allmähliche Regelung der gegenseitigen Beziehungen von Sonne, Mond und Erde</text:p>
      <text:p text:style-name="P2">(und im weiteren Sinne noch anderer Himmelskörper). Von diesen Beziehungen sei als</text:p>
      <text:p text:style-name="P2">eine Folge der Wechsel von Tag und Nacht hervorgehoben. (Die Bewegungen der</text:p>
      <text:p text:style-name="P2">Himmelskörper werden durch die sie bewohnenden Wesen geregelt. Die Bewegung der</text:p>
      <text:p text:style-name="P2">Erde, durch welche Tag und Nacht entstehen, wurde durch das Wechselverhältnis der</text:p>
      <text:p text:style-name="P2">verschiedenen über den Menschen stehenden Geister bewirkt. Ebenso war auch die</text:p>
      <text:p text:style-name="P2">Bewegung des Mondes zustandegekommen, damit nach der Trennung des Mondes von</text:p>
      <text:p text:style-name="P2">der Erde, durch die Umdrehung des ersten um die zweite, die «Geister der Form» auf den</text:p>
      <text:p text:style-name="P2">physischen Menschenleib in der rechten Art, in dem richtigen Rhythmus, wirken</text:p>
      <text:p text:style-name="P2">konnten.) Bei Tag wirkten nun das Ich und der astralische Leib des Menschen in dem</text:p>
      <text:p text:style-name="P2">physischen und dem Lebensleib. Bei Nacht hörte diese Wirkung auf. Da traten das Ich</text:p>
      <text:p text:style-name="P2">und der astralische Leib aus dem physischen und [253] dem Lebensleibe heraus. Sie</text:p>
      <text:p text:style-name="P2">kamen in dieser Zeit ganz in den Bereich der «Söhne des Lebens» (Engel), der</text:p>
      <text:p text:style-name="P2">«Feuergeister» (Erzengel), der «Geister der Persönlichkeit» und der «Geister der Form».</text:p>
      <text:p text:style-name="P2">Den physischen Leib und den Lebensleib faßten in dieser Zeit außer den «Geistern der</text:p>
      <text:p text:style-name="P2">Form» noch die «Geister der Bewegung», die «Geister der Weisheit» und die «Throne»</text:p>
      <text:p text:style-name="P2">in ihr Wirkungsgebiet. So konnten die schädlichen Einwirkungen, welche während des</text:p>
      <text:p text:style-name="P3"/>
      <text:p text:style-name="P1">179</text:p>
      <text:p text:style-name="P2">Tages durch die Irrtümer des astralischen Leibes auf den Menschen ausgeübt wurden,</text:p>
      <text:p text:style-name="P2">wieder ausgebessert werden.</text:p>
      <text:p text:style-name="P2">Indem sich nun die Menschen auf der Erde wieder vermehrten, war in den Nachkommen</text:p>
      <text:p text:style-name="P2">kein Grund mehr, daß nicht Menschenseelen in ihnen zur Verkörperung hätten schreiten</text:p>
      <text:p text:style-name="P2">sollen. So wie jetzt die Erdmondenkräfte wirkten, gestalteten sich unter ihrem Einflusse</text:p>
      <text:p text:style-name="P2">die Menschenleiber durchaus geeignet zur Verkörperung von Menschenseelen. Und es</text:p>
      <text:p text:style-name="P2">wurden jetzt die vorher auf den Mars, den Jupiter usw. entrückten Seelen auf die Erde</text:p>
      <text:p text:style-name="P2">gelenkt. Es war dadurch für jeden Menschennachkommen, der in der Generationenfolge</text:p>
      <text:p text:style-name="P2">geboren wurde, eine Seele da. Das dauerte so durch lange Zeiten hindurch, so daß der</text:p>
      <text:p text:style-name="P2">Seelenzuzug auf der Erde der Vermehrung der Menschen entsprach. Diejenigen Seelen,</text:p>
      <text:p text:style-name="P2">welche nun mit dem Erdentode den Leib verließen, behielten für den leibfreien Zustand</text:p>
      <text:p text:style-name="P2">den Nachklang der irdischen Individualität wie eine Erinnerung zurück. Diese Erinnerung</text:p>
      <text:p text:style-name="P2">wirkte so, daß sie, wenn wieder ein ihnen entsprechender Leib auf der Erde geboren</text:p>
      <text:p text:style-name="P2">wurde, sich wieder in einem solchen verkörperten. Innerhalb der menschlichen</text:p>
      <text:p text:style-name="P2">Nachkommenschaft gab es in der Folge solche Menschen, welche von außen kommende</text:p>
      <text:p text:style-name="P2">Seelen hatten, die zum ersten Male wieder nach den ersten Zeiten der Erde auf dieser</text:p>
      <text:p text:style-name="P2">erschienen, [254] und andere mit irdisch wiederverkörperten Seelen. Immer weniger</text:p>
      <text:p text:style-name="P2">werden nun in der Folgezeit der Erdenentwickelung die zum ersten Male erschienenen</text:p>
      <text:p text:style-name="P2">jungen Seelen und immer mehr die wiederverkörperten. Doch bestand das</text:p>
      <text:p text:style-name="P2">Menschengeschlecht für lange Zeiten aus den durch diese Tatsachen bedingten beiden</text:p>
      <text:p text:style-name="P2">Menschenarten. Auf der Erde empfand sich der Mensch nunmehr durch das gemeinsame</text:p>
      <text:p text:style-name="P2">Gruppen-Ich mit seinen Vorfahren verbunden. Das Erlebnis des individuellen Ich war</text:p>
      <text:p text:style-name="P2">dafür umso stärker im leibfreien Zustande zwischen dem Tode und einer neuen Geburt.</text:p>
      <text:p text:style-name="P2">Diejenigen Seelen, welche, vom Himmelsraume kommend, in Menschenleibern</text:p>
      <text:p text:style-name="P2">einzogen, waren in einer andern Lage als diejenigen, welche bereits ein oder mehrere</text:p>
      <text:p text:style-name="P2">Erdenleben hinter sich hatten. Die ersteren brachten für das physische Erdenleben als</text:p>
      <text:p text:style-name="P2">Seelen nur die Bedingungen mit, welchen sie durch die höhere geistige Welt und durch</text:p>
      <text:p text:style-name="P2">ihre außer dem Erdenbereiche gemachten Erlebnisse unterworfen waren. Die andern</text:p>
      <text:p text:style-name="P2">hatten in früheren Leben selbst Bedingungen hinzugefügt. Das Schicksal jener Seelen</text:p>
      <text:p text:style-name="P2">war nur von Tatsachen bestimmt, die außerhalb der neuen Erdenverhältnisse lagen.</text:p>
      <text:p text:style-name="P3"/>
      <text:p text:style-name="P1">180</text:p>
      <text:p text:style-name="P2">Dasjenige der wiederverkörperten Seelen ist auch durch dasjenige bestimmt, was sie</text:p>
      <text:p text:style-name="P2">selbst in früheren Leben unter den irdischen Verhältnissen getan haben. Mit der</text:p>
      <text:p text:style-name="P2">Wiederverkörperung trat zugleich das menschliche Einzel-Karma in die Erscheinung. —</text:p>
      <text:p text:style-name="P2">Dadurch, daß der menschliche Lebensleib dem Einflusse des Astralleibes in der oben</text:p>
      <text:p text:style-name="P2">angedeuteten Art entzogen wurde, trat auch das Fortpflanzungsverhältnis nicht in den</text:p>
      <text:p text:style-name="P2">Umkreis des menschlichen Bewußtseins, sondern es stand unter der Herrschaft der</text:p>
      <text:p text:style-name="P2">geistigen Welt. Wenn sich eine Seele niedersenken sollte auf den Erdkreis, dann traten</text:p>
      <text:p text:style-name="P2">die Impulse für die Fortpflanzung [255] beim Erdenmenschen auf. Der ganze Vorgang</text:p>
      <text:p text:style-name="P2">war bis zu einem gewissen Grade für das irdische Bewußtsein in ein geheimnisvolles</text:p>
      <text:p text:style-name="P2">Dunkel gehüllt. — Aber auch während des Erdenlebens traten die Folgen dieser</text:p>
      <text:p text:style-name="P2">teilweisen Trennung des Lebensleibes vom physischen Leibe ein. Es konnten die</text:p>
      <text:p text:style-name="P2">Fähigkeiten dieses Lebensleibes durch den geistigen Einfluß besonders erhöht werden.</text:p>
      <text:p text:style-name="P2">Für das Seelenleben machte sich dies dadurch geltend, daß das Gedächtnis seine</text:p>
      <text:p text:style-name="P2">besondere Ausbildung erhielt. Das selbständige logische Denken war in dieser Zeit des</text:p>
      <text:p text:style-name="P2">Menschen nur in den allerersten Anfängen. Dafür war die Erinnerungsfähigkeit fast</text:p>
      <text:p text:style-name="P2">grenzenlos. Nach außen zeigte sich, daß der Mensch eine unmittelbare gefühlsmäßige</text:p>
      <text:p text:style-name="P2">Erkenntnis von den Wirkungskräften alles Lebendigen hatte. Er konnte die Kräfte des</text:p>
      <text:p text:style-name="P2">Lebens und der Fortpflanzung der tierischen und namentlich pflanzlichen Natur in seinen</text:p>
      <text:p text:style-name="P2">Dienst stellen. Was die Pflanze antreibt zum Wachsen, das zum Beispiel konnte der</text:p>
      <text:p text:style-name="P2">Mensch aus der Pflanze herausziehen und es verwenden, wie gegenwärtig die Kräfte der</text:p>
      <text:p text:style-name="P2">leblosen Natur, zum Beispiel die in den Steinkohlen schlummernde Kraft aus dieser</text:p>
      <text:p text:style-name="P2">herausgezogen und dazu verwendet wird, Maschinen zu bewegen. (Näheres über diese</text:p>
      <text:p text:style-name="P2">Sache findet man in meiner kleinen Schrift «Unsere atlantischen Vorfahren».) — Auch</text:p>
      <text:p text:style-name="P2">das innere Seelenleben des Menschen veränderte sich durch den luziferischen Einfluß in</text:p>
      <text:p text:style-name="P2">der mannigfaltigsten Art. Es könnten viele Arten von Gefühlen und Empfindungen</text:p>
      <text:p text:style-name="P2">angeführt werden, welche dadurch entstanden sind. Nur einiges mag erwähnt werden. Bis</text:p>
      <text:p text:style-name="P2">zu diesem Einflusse hin wirkte die Menschenseele in dem, was sie zu gestalten und zu</text:p>
      <text:p text:style-name="P2">tun hatte, im Sinne der Absichten höherer geistiger Wesenheiten. Der Plan zu allem, was</text:p>
      <text:p text:style-name="P2">ausgeführt werden sollte, war von vornherein bestimmt. [256] Und in dem Grade, als das</text:p>
      <text:p text:style-name="P2">menschliche Bewußtsein überhaupt entwickelt war, konnte es auch voraussehen, wie sich</text:p>
      <text:p text:style-name="P2">in der Zukunft die Dinge nach dem vorgefaßten Plane entwickeln müssen. Dieses</text:p>
      <text:p text:style-name="P3"/>
      <text:p text:style-name="P1">181</text:p>
      <text:p text:style-name="P2">vorausschauende Bewußtsein ging verloren, als sich vor die Offenbarung der höheren</text:p>
      <text:p text:style-name="P2">geistigen Wesenheiten der Schleier der irdischen Wahrnehmungen hinwob und in ihnen</text:p>
      <text:p text:style-name="P2">die eigentlichen Kräfte der Sonnenwesen sich verbargen. Ungewiß wurde nunmehr die</text:p>
      <text:p text:style-name="P2">Zukunft. Und damit pflanzte sich der Seele die Möglichkeit des Furchtgefühles ein. Die</text:p>
      <text:p text:style-name="P2">Furcht ist eine unmittelbare Folge des Irrtums. — Man sieht aber auch, wie mit dem</text:p>
      <text:p text:style-name="P2">luziferischen Einflusse der Mensch unabhängig wurde von bestimmten Kräften, denen er</text:p>
      <text:p text:style-name="P2">vorher willenlos hingegeben war. Er konnte nunmehr aus sich heraus Entschlüsse fassen.</text:p>
      <text:p text:style-name="P2">Die Freiheit ist das Ergebnis dieses Einflusses. Und die Furcht und ähnliche Gefühle sind</text:p>
      <text:p text:style-name="P2">nur Begleiterscheinungen der Entwickelung des Menschen zur Freiheit.</text:p>
      <text:p text:style-name="P2">Geistig angesehen stellt sich das Auftreten der Furcht so, daß innerhalb der Erdenkräfte,</text:p>
      <text:p text:style-name="P2">unter deren Einfluß der Mensch durch die luziferischen Mächte gelangt war, andere</text:p>
      <text:p text:style-name="P2">Mächte wirksam waren, die viel früher im Entwickelungslaufe als die luziferischen</text:p>
      <text:p text:style-name="P2">Unregelmäßigkeit angenommen hatten. Mit den Erdenkräften nahm der Mensch die</text:p>
      <text:p text:style-name="P2">Einflüsse dieser Mächte in sein Wesen herein. Sie gaben Gefühlen, die ohne sie ganz</text:p>
      <text:p text:style-name="P2">anders gewirkt hätten, die Eigenschaft der Furcht. Man kann diese Wesenheiten die</text:p>
      <text:p text:style-name="P2">ahrimanischen nennen; sie sind dieselben, die — in Goethes Sinne — mephistophelisch</text:p>
      <text:p text:style-name="P2">genannt werden.</text:p>
      <text:p text:style-name="P2">Wenn nun auch der luziferische Einfluß sich zunächst nur bei den fortgeschrittensten</text:p>
      <text:p text:style-name="P2">Menschen geltend gemacht hat, so dehnte er sich doch bald auch über andere aus. Es</text:p>
      <text:p text:style-name="P2">vermischten [257] sich die Nachkommen der fortgeschrittenen mit den oben</text:p>
      <text:p text:style-name="P2">charakterisierten weniger fortgeschrittenen. Dadurch drang die luziferische Kraft auch zu</text:p>
      <text:p text:style-name="P2">den letzteren. Aber der Lebensleib der von den Planeten zurückkehrenden Seelen konnte</text:p>
      <text:p text:style-name="P2">nicht in demselben Grade geschützt werden wie derjenige, welchen die Nachkommen der</text:p>
      <text:p text:style-name="P2">auf der Erde verbliebenen hatten. Der Schutz dieses letzteren ging von einem hohen</text:p>
      <text:p text:style-name="P2">Wesen aus, welches im Kosmos die Führung damals hatte, als sich die Sonne von der</text:p>
      <text:p text:style-name="P2">Erde trennte. Dieses Wesen erscheint auf dem Gebiete, das hier betrachtet wird, als der</text:p>
      <text:p text:style-name="P2">Herrscher im Sonnenreiche. Mit ihm zogen diejenigen erhabenen Geister zum</text:p>
      <text:p text:style-name="P2">Sonnenwohnplatze, welche durch ihre kosmische Entwickelung die Reife dazu erlangt</text:p>
      <text:p text:style-name="P2">hatten. Es gab aber auch solche Wesen, welche bei der Sonnentrennung zu solcher Höhe</text:p>
      <text:p text:style-name="P2">nicht gestiegen waren. Sie mußten sich andere Schauplätze suchen. Sie waren es eben,</text:p>
      <text:p text:style-name="P3"/>
      <text:p text:style-name="P1">182</text:p>
      <text:p text:style-name="P2">durch die es kam, daß aus jener gemeinsamen Weltsubstanz, welche anfänglich im</text:p>
      <text:p text:style-name="P2">physischen Erdenorganismus war, sich der Jupiter und andere Planeten loslösten. Der</text:p>
      <text:p text:style-name="P2">Jupiter wurde der Wohnplatz solcher nicht zur Sonnenhöhe herangereifter Wesen. Das</text:p>
      <text:p text:style-name="P2">vorgeschrittenste</text:p>
      <text:p text:style-name="P3"/>
      <text:p text:style-name="P2">wurde</text:p>
      <text:p text:style-name="P3"/>
      <text:p text:style-name="P2">der</text:p>
      <text:p text:style-name="P3"/>
      <text:p text:style-name="P2">Führer</text:p>
      <text:p text:style-name="P3"/>
      <text:p text:style-name="P2">des</text:p>
      <text:p text:style-name="P3"/>
      <text:p text:style-name="P2">Jupiter.</text:p>
      <text:p text:style-name="P3"/>
      <text:p text:style-name="P3">1</text:p>
      <text:p text:style-name="P3"/>
      <text:p text:style-name="P2">Wie</text:p>
      <text:p text:style-name="P3"/>
      <text:p text:style-name="P2">der</text:p>
      <text:p text:style-name="P3"/>
      <text:p text:style-name="P2">Führer</text:p>
      <text:p text:style-name="P3"/>
      <text:p text:style-name="P2">der</text:p>
      <text:p text:style-name="P3"/>
      <text:p text:style-name="P2">Sonnenentwickelung das «höhere Ich» wurde, das im Lebensleibe der Nachkommen der</text:p>
      <text:p text:style-name="P2">auf Erden verbliebenen Menschen wirkte, so wurde dieser Jupiterführer das «höhere</text:p>
      <text:p text:style-name="P2">Ich», das sich wie ein gemeinsames Bewußtsein durch die Menschen hindurchzog,</text:p>
      <text:p text:style-name="P2">welche abstammten von einer Vermischung von Sprößlingen der auf Erden verbliebenen</text:p>
      <text:p text:style-name="P2">mit solchen Menschen, die in der oben geschilderten Art erst auf der Erde in der Zeit des</text:p>
      <text:p text:style-name="P2">Luftelementes aufgetreten und zum Jupiter übergegangen waren. Man kann im Sinne der</text:p>
      <text:p text:style-name="P2">Geisteswissenschaft solche Menschen «Jupitermenschen» [258] nennen. Es waren das</text:p>
      <text:p text:style-name="P2">Menschennachkömmlinge,</text:p>
      <text:p text:style-name="P3"/>
      <text:p text:style-name="P2">welche</text:p>
      <text:p text:style-name="P3"/>
      <text:p text:style-name="P2">in</text:p>
      <text:p text:style-name="P3"/>
      <text:p text:style-name="P2">jener</text:p>
      <text:p text:style-name="P3"/>
      <text:p text:style-name="P2">alten</text:p>
      <text:p text:style-name="P3"/>
      <text:p text:style-name="P2">Zeit</text:p>
      <text:p text:style-name="P3"/>
      <text:p text:style-name="P2">noch</text:p>
      <text:p text:style-name="P3"/>
      <text:p text:style-name="P2">Menschenseelen</text:p>
      <text:p text:style-name="P3"/>
      <text:p text:style-name="P2">aufgenommen hatten; doch solche, die, beim Beginn der Erdenentwickelung die erste</text:p>
      <text:p text:style-name="P2">Berührung mit dem Feuer mitzumachen, noch nicht reif genug waren. Es waren Seelen</text:p>
      <text:p text:style-name="P2">zwischen dem Menschen- und dem Tierseelenreich. Es gibt nun auch Wesen, welche sich</text:p>
      <text:p text:style-name="P2">unter der Führung eines höchsten aus der gemeinsamen Weltsubstanz den Mars als</text:p>
      <text:p text:style-name="P2">Wohnplatz ausgesondert hatten. Unter ihren Einfluß kam eine dritte Art von Menschen,</text:p>
      <text:p text:style-name="P2">die durch Vermischung entstanden waren, die «Marsmenschen». (Es fällt von diesen</text:p>
      <text:p text:style-name="P2">Erkenntnissen aus ein Licht auf die Urgründe der Planetenentstehung unseres</text:p>
      <text:p text:style-name="P2">Sonnensystems. Denn alle Körper dieses Systems sind entstanden durch die</text:p>
      <text:p text:style-name="P2">verschiedenen Reifezustände der sie bewohnenden Wesen. Doch kann hier natürlich</text:p>
      <text:p text:style-name="P2">nicht auf alle Einzelheiten der kosmischen Gliederungen eingegangen werden.)</text:p>
      <text:p text:style-name="P2">Diejenigen Menschen, welche in ihrem Lebensleibe das hohe Sonnenwesen selbst als</text:p>
      <text:p text:style-name="P2">vorhanden wahrnahmen, können «Sonnenmenschen» genannt werden. Das Wesen, das in</text:p>
      <text:p text:style-name="P2">ihnen als «höheres Ich» lebte - natürlich nur in den Generationen, nicht im einzelnen - ist</text:p>
      <text:p text:style-name="P2">dasjenige, welches später, als die Menschen eine bewußte Erkenntnis von ihm erlangten,</text:p>
      <text:p text:style-name="P2">mit verschiedenen Namen belegt wurde und das den Gegenwartsmenschen das ist, in dem</text:p>
      <text:p text:style-name="P2">sich ihnen das Verhältnis offenbart, welches der Christus zum Kosmos hat. Man kann</text:p>
      <text:p text:style-name="P2">dann noch «Saturnmenschen» unterscheiden. Bei ihnen trat als «höheres Ich» ein Wesen</text:p>
      <text:p text:style-name="P2">auf, das vor der Sonnentrennung mit seinen Genossen die gemeinsame Weltsubstanz</text:p>
      <text:p text:style-name="P2">verlassen mußte. Es war dies eine Art von Menschen, welche nicht nur im Lebensleibe,</text:p>
      <text:p text:style-name="P3"/>
      <text:p text:style-name="P1">183</text:p>
      <text:p text:style-name="P2">sondern auch im physischen Leibe einen Teil hatten, welcher dem luziferischen Einfluß</text:p>
      <text:p text:style-name="P2">entzogen blieb. [259] Nun war bei den niedriger stehenden Menschenarten der</text:p>
      <text:p text:style-name="P2">Lebensleib doch zu wenig geschützt, um den Einwirkungen des luziferischen Wesens</text:p>
      <text:p text:style-name="P2">genügend widerstehen zu können. Sie konnten die Willkür des in ihnen befindlichen</text:p>
      <text:p text:style-name="P2">Feuerfunkens des «Ich» so weit ausdehnen, daß sie in ihrem Umkreise mächtige</text:p>
      <text:p text:style-name="P2">Feuerwirkungen schädlicher Art hervorriefen. Die Folge war eine gewaltige</text:p>
      <text:p text:style-name="P2">Erdkatastrophe. Durch die Feuerstürme ging ein großer Teil der damals bewohnten Erde</text:p>
      <text:p text:style-name="P2">zugrunde und mit ihm die dem Irrtum verfallenen Menschen. Nur der kleinste Teil, der</text:p>
      <text:p text:style-name="P2">vom Irrtum zum Teil unberührt geblieben war, konnte sich auf ein Gebiet der Erde retten,</text:p>
      <text:p text:style-name="P2">das bis dahin geschützt war vor dem verderblichen menschlichen Einflusse. Als ein</text:p>
      <text:p text:style-name="P2">solcher Wohnplatz, der sich für die neue Menschheit besonders eignete, stellte sich das</text:p>
      <text:p text:style-name="P2">Land heraus, das auf dem Flecke der Erde war, der gegenwärtig vom Atlantischen Ozean</text:p>
      <text:p text:style-name="P2">bedeckt wird. Dorthin zog sich der am reinsten vom Irrtum gebliebene Teil der</text:p>
      <text:p text:style-name="P2">Menschen. Nur versprengte Menschheitsglieder bewohnten andere Gegenden. Im Sinne</text:p>
      <text:p text:style-name="P2">der Geisteswissenschaft kann) man das Erdengebiet zwischen dem gegenwärtigen</text:p>
      <text:p text:style-name="P2">Europa, Afrika und Amerika, das einstmals bestanden hat, «Atlantis» nennen. (In der</text:p>
      <text:p text:style-name="P2">entsprechenden Literatur wird in einer gewissen Art auf den charakterisierten dem</text:p>
      <text:p text:style-name="P2">atlantischen vorangegangenen Abschnitt der Menschheitsentwickelung hingewiesen. Er</text:p>
      <text:p text:style-name="P2">wird da das lemurische Zeitalter der Erde genannt, dem das atlantische folgte. Dagegen</text:p>
      <text:p text:style-name="P2">kann die Zeit, in welcher die Mondenkräfte ihre Hauptwirkungen noch nicht entfaltet</text:p>
      <text:p text:style-name="P2">hatten, das hyperboräische Zeitalter genannt werden. Diesem geht noch ein anderes</text:p>
      <text:p text:style-name="P2">voran, das also mit der allerersten Zeit der physischen Erdenentwickelung zusammenfällt.</text:p>
      <text:p text:style-name="P2">In der biblischen Überlieferung wird die Zeit [260] vor der Einwirkung der luziferischen</text:p>
      <text:p text:style-name="P2">Wesen als die paradiesische Zeit geschildert und das Herabsteigen auf die Erde, das</text:p>
      <text:p text:style-name="P2">Verstricktwerden der Menschen in die Sinnenwelt, als die Vertreibung aus dem</text:p>
      <text:p text:style-name="P2">Paradiese.)</text:p>
      <text:p text:style-name="P2">Die Entwickelung im atlantischen Gebiet war die Zeit der eigentlichen Sonderung in</text:p>
      <text:p text:style-name="P2">Saturn-, Sonnen-, Jupiter- und Marsmenschen. Vorher wurden dazu eigentlich erst die</text:p>
      <text:p text:style-name="P2">Anlagen entfaltet. Nun hatte die Scheidung von Wach- und Schlafzustand für das</text:p>
      <text:p text:style-name="P2">Menschenwesen noch besondere Folgen, die besonders bei der atlantischen Menschheit</text:p>
      <text:p text:style-name="P3"/>
      <text:p text:style-name="P1">184</text:p>
      <text:p text:style-name="P2">hervortraten. Während der Nacht waren des Menschen astralischer Leib und Ich im</text:p>
      <text:p text:style-name="P2">Bereiche der über ihm stehenden Wesen bis zu den «Geistern der Persönlichkeit» hinauf.</text:p>
      <text:p text:style-name="P2">Durch denjenigen Teil seines Lebensleibes, der nicht mit dem physischen Leibe</text:p>
      <text:p text:style-name="P2">verbunden war, konnte der Mensch die Wahrnehmung der «Söhne des Lebens» (Engel)</text:p>
      <text:p text:style-name="P2">und der «Feuergeister» (Erzengel) haben. Denn er konnte mit dem nicht vom physischen</text:p>
      <text:p text:style-name="P2">Leib durchdrungenen Teil des Lebensleibes während des Schlafens vereinigt bleiben. Die</text:p>
      <text:p text:style-name="P2">Wahrnehmung der «Geister der Persönlichkeit» blieb allerdings undeutlich, eben wegen</text:p>
      <text:p text:style-name="P2">des luziferischen Einflusses. Mit den Engeln und Erzengeln wurden aber auf diese Art für</text:p>
      <text:p text:style-name="P2">den Menschen in dem geschilderten Zustande auch diejenigen Wesen sichtbar, welche als</text:p>
      <text:p text:style-name="P2">auf Sonne oder Mond Zurückgebliebene nicht das Erdendasein antreten konnten. Sie</text:p>
      <text:p text:style-name="P2">mußten deshalb in der seelisch-geistigen Welt verbleiben. Der Mensch zog sie aber durch</text:p>
      <text:p text:style-name="P2">das luziferische Wesen in den Bereich seiner vom physischen Leib getrennten Seele.</text:p>
      <text:p text:style-name="P2">Dadurch kam er mit Wesen in Berührung, welche in hohem Grade verführerisch auf ihn</text:p>
      <text:p text:style-name="P2">wirkten. Sie vermehrten in der Seele den Trieb zum Irrtum; namentlich zum Mißbrauch</text:p>
      <text:p text:style-name="P2">der Wachstums- und Fortpflanzungskräfte, [261] welche durch die Trennung von</text:p>
      <text:p text:style-name="P2">physischem Leib und Lebensleib in seiner Macht standen.</text:p>
      <text:p text:style-name="P2">Es war nun für einzelne Menschen des atlantischen Zeitalters die Möglichkeit gegeben,</text:p>
      <text:p text:style-name="P2">sich so wenig als möglich in die Sinnenwelt zu verstricken. Durch sie wurde der</text:p>
      <text:p text:style-name="P2">luziferische Einfluß aus einem Hindernis der Menschheitsentwickelung zum Mittel eines</text:p>
      <text:p text:style-name="P2">höheren Fortschreitens. Sie waren durch ihn in der Lage, früher, als es sonst möglich</text:p>
      <text:p text:style-name="P2">gewesen wäre, die Erkenntnis für die Erdendinge zu entfalten. Dabei versuchten diese</text:p>
      <text:p text:style-name="P2">Menschen den Irrtum aus ihrem Vorstellungsleben zu entfernen und die ursprünglichen</text:p>
      <text:p text:style-name="P2">Absichten der geistigen Wesen aus den Erscheinungen der Welt zu ergründen. Sie hielten</text:p>
      <text:p text:style-name="P2">sich frei von den nach der bloßen Sinnenwelt gelenkten Trieben und Begierden des</text:p>
      <text:p text:style-name="P2">astralischen Leibes. Dadurch wurden sie von dessen Irrtümern immer freier. Das führte</text:p>
      <text:p text:style-name="P2">bei ihnen Zustände herbei, durch welche sie bloß in jenem Teile des Lebensleibes</text:p>
      <text:p text:style-name="P2">wahrnahmen, welcher in der geschilderten Weise vom physischen Leibe getrennt war. In</text:p>
      <text:p text:style-name="P2">solchen Zuständen war das Wahrnehmungsvermögen des physischen Leibes wie</text:p>
      <text:p text:style-name="P2">ausgelöscht und dieser selbst wie tot. Dann wären sie durch den Lebensleib ganz</text:p>
      <text:p text:style-name="P2">verbunden mit dem R Reiche der «Geister der Form» und konnten von diesen erfahren,</text:p>
      <text:p text:style-name="P3"/>
      <text:p text:style-name="P1">185</text:p>
      <text:p text:style-name="P2">wie sie geführt und gelenkt werden von jenem hohen Wesen, das die Führung hatte bei</text:p>
      <text:p text:style-name="P2">der Trennung von Sonne und Erde, und durch das sich später den Menschen das</text:p>
      <text:p text:style-name="P2">Verständnis für den «Christus» eröffnete. Solche Menschen waren Eingeweihte</text:p>
      <text:p text:style-name="P2">(Initiierte). Weil aber des Menschen Individualität in der oben geschilderten Art in den</text:p>
      <text:p text:style-name="P2">Bereich der Mondwesen gekommen war, so konnten auch diese Eingeweihten in der</text:p>
      <text:p text:style-name="P2">Regel von dem Sonnenwesen nicht unmittelbar berührt werden, sondern es [262] konnte</text:p>
      <text:p text:style-name="P2">ihnen nur wie in einer Spiegelung durch die Mondwesen gezeigt werden. Sie sahen dann</text:p>
      <text:p text:style-name="P2">nicht das Sonnenwesen unmittelbar, sondern dessen Abglanz. Sie wurden die Führer der</text:p>
      <text:p text:style-name="P2">anderen Menschheit, denen sie die erschauten Geheimnisse mitteilen konnten. Sie zogen</text:p>
      <text:p text:style-name="P2">sich Schüler heran, denen sie die Wege zur Erlangung des Zustandes wiesen, welcher zur</text:p>
      <text:p text:style-name="P2">Einweihung führt. Zur Erkenntnis dessen, was früher durch «Christus» sich offenbarte,</text:p>
      <text:p text:style-name="P2">konnten nur solche Menschen gelangen, die in angedeutetem Sinne zu den</text:p>
      <text:p text:style-name="P2">Sonnenmenschen gehörten. Sie pflegten ihr geheimnisvolles Wissen und die</text:p>
      <text:p text:style-name="P2">Verrichtungen, welche dazu führten, an einer besonderen Stätte, welche hier das</text:p>
      <text:p text:style-name="P2">Christus- oder Sonnenorakel genannt werden soll. (Oraculum im Sinne eines Ortes, wo</text:p>
      <text:p text:style-name="P2">die Absichten geistiger Wesen vernommen werden.) Das hier in bezug auf den Christus</text:p>
      <text:p text:style-name="P2">Gesagte wird nur dann nicht mißverstanden werden, wenn man bedenkt, daß die</text:p>
      <text:p text:style-name="P2">übersinnliche Erkenntnis in dem Erscheinen des Christus auf der Erde ein Ereignis sehen</text:p>
      <text:p text:style-name="P2">muß, auf das als ein in der Zukunft Bevorstehendes diejenigen hingewiesen haben,</text:p>
      <text:p text:style-name="P2">welche vor diesem Ereignis mit dem Sinn der Erdenentwickelung bekannt waren. Man</text:p>
      <text:p text:style-name="P2">ginge fehl, wenn man bei diesen «Eingeweihten» ein Verhältnis zu dem Christus</text:p>
      <text:p text:style-name="P2">voraussetzen würde, das erst durch dieses Ereignis möglich geworden ist. Aber das</text:p>
      <text:p text:style-name="P2">konnten sie prophetisch begreifen und ihren Schülern begreiflich machen: «Wer von der</text:p>
      <text:p text:style-name="P2">Macht des Sonnenwesens berührt ist, der sieht den Christus an die Erde herankommen.»</text:p>
      <text:p text:style-name="P2">Andere Orakel wurden ins Leben gerufen von den Angehörigen der Saturn-, Mars- und</text:p>
      <text:p text:style-name="P2">Jupitermenschheit. Deren Eingeweihte führten ihr Anschauen nur bis zu den</text:p>
      <text:p text:style-name="P2">Wesenheiten, welche als entsprechende «höhere Iche» in ihren Lebensleibern [263]</text:p>
      <text:p text:style-name="P2">enthüllt werden konnten. So entstanden Bekenner der Saturn-, der Jupiter-, der</text:p>
      <text:p text:style-name="P2">Marsweisheit. Außer diesen Einweihungsmethoden gab es solche für Menschen, welche</text:p>
      <text:p text:style-name="P2">vom luziferischen Wesen zu viel in sich aufgenommen hatten, um einen so großen Teil</text:p>
      <text:p text:style-name="P3"/>
      <text:p text:style-name="P1">186</text:p>
      <text:p text:style-name="P2">des Lebensleibes vom physischen Leibe getrennt sein zu lassen wie die Sonnenmenschen.</text:p>
      <text:p text:style-name="P2">Sie konnten auch nicht durch die genannten Zustände bis zur prophetischen ChristusOffenbarung gebracht werden. Sie mußten wegen ihres mehr vom luziferischen Prinzip</text:p>
      <text:p text:style-name="P2">beeinflußten Astralleibes schwierigere Vorbereitungen durchmachen, und dann konnten</text:p>
      <text:p text:style-name="P2">sie in einem weniger leibfreien Zustand als die andern zwar nicht die Offenbarung des</text:p>
      <text:p text:style-name="P2">Christus selbst enthüllt erhalten, aber die anderer hoher Wesen. Es gab solche Wesen,</text:p>
      <text:p text:style-name="P2">welche zwar bei der Sonnentrennung die Erde verlassen haben, aber doch nicht auf der</text:p>
      <text:p text:style-name="P2">Höhe standen, daß sie die Sonnenentwickelung auf die Dauer hätten mitmachen können.</text:p>
      <text:p text:style-name="P2">Sie gliederten sich nach der Trennung von Sonne und Erde einen Wohnplatz von der</text:p>
      <text:p text:style-name="P2">Sonne ab, die Venus. Deren Führer wurde das Wesen, welches nun für die geschilderten</text:p>
      <text:p text:style-name="P2">Eingeweihten und ihre Anhänger zum «höheren Ich» wurde. Ein ähnliches geschah mit</text:p>
      <text:p text:style-name="P2">dem führenden Geist des Merkur für eine andere Art Menschen. So entstanden das</text:p>
      <text:p text:style-name="P2">Venus- und das Merkurorakel. Eine gewisse Art von Menschen, die am meisten von dem</text:p>
      <text:p text:style-name="P2">luziferischen Einfluß aufgenommen hatten, konnte nur zu einem Wesen gelangen,</text:p>
      <text:p text:style-name="P2">welches mit seinen Genossen am frühesten von der Sonnenentwickelung wieder</text:p>
      <text:p text:style-name="P2">ausgestoßen worden ist. Es hat dieses keinen besonderen Planeten im Weltenraum,</text:p>
      <text:p text:style-name="P2">sondern lebt im Umkreis der Erde selbst noch, mit der es sich wieder vereinigt hat nach</text:p>
      <text:p text:style-name="P2">der Rückkehr von der Sonne. Diejenigen Menschen, welchen sich dieses Wesen als</text:p>
      <text:p text:style-name="P2">höheres Ich [264] enthüllte, können die Anhänger des Vulkanorakels genannt werden. Ihr</text:p>
      <text:p text:style-name="P2">Blick war mehr den irdischen Erscheinungen zugewendet als derjenige der übrigen</text:p>
      <text:p text:style-name="P2">Eingeweihten. Sie legten die ersten Gründe zu dem, was später als Wissenschaften und</text:p>
      <text:p text:style-name="P2">Künste unter den Menschen entstand. Die Merkur-Eingeweihten dagegen begründeten</text:p>
      <text:p text:style-name="P2">das Wissen von den mehr übersinnlichen Dingen; und in noch höherem Grade taten dies</text:p>
      <text:p text:style-name="P2">die Venus-Eingeweihten. Die Vulkan-, Merkur- und Venus-Eingeweihten unterschieden</text:p>
      <text:p text:style-name="P2">sich von den Saturn-, Jupiter- und Mars-Eingeweihten dadurch, daß die letzteren ihre</text:p>
      <text:p text:style-name="P2">Geheimnisse mehr als eine Offenbarung von oben empfingen, mehr in einem fertigen</text:p>
      <text:p text:style-name="P2">Zustande; während die ersteren schon mehr in Form von eigenen Gedanken, von Ideen</text:p>
      <text:p text:style-name="P2">ihr Wissen enthüllt erhielten. In der Mitte standen die Christus-Eingeweihten. Sie</text:p>
      <text:p text:style-name="P2">erhielten mit der Offenbarung in unmittelbarem Zustande auch zugleich die Fähigkeit, in</text:p>
      <text:p text:style-name="P2">menschliche Begriffsformen ihre Geheimnisse zu kleiden. Die Saturn-, Jupiter- und</text:p>
      <text:p text:style-name="P3"/>
      <text:p text:style-name="P1">187</text:p>
      <text:p text:style-name="P2">Mars-Eingeweihten mußten sich mehr in Sinnbildern aussprechen; die Christus-, Venus-,</text:p>
      <text:p text:style-name="P2">Merkur- und Vulkan-Eingeweihten konnten sich mehr in Vorstellungen mitteilen.</text:p>
      <text:p text:style-name="P2">Was auf diese Art zur atlantischen Menschheit gelangte, kam auf dem Umwege durch die</text:p>
      <text:p text:style-name="P2">Eingeweihten. Aber auch die andere Menschheit erhielt durch das luziferische Prinzip</text:p>
      <text:p text:style-name="P2">besondere Fähigkeiten, indem durch die hohen kosmischen Wesenheiten das zum Heil</text:p>
      <text:p text:style-name="P2">verwandelt wurde, was sonst zum Verderben hätte werden können. Eine solche Fähigkeit</text:p>
      <text:p text:style-name="P2">ist die der Sprache. Sie wurde dem Menschen zuteil durch seine Verdichtung in die</text:p>
      <text:p text:style-name="P2">physische Stofflichkeit und durch die Trennung eines Teiles seines Lebensleibes vom</text:p>
      <text:p text:style-name="P2">physischen Leib. In den Zeiten nach der Mondentrennung fühlte sich [265] das GruppenIch verbunden. Doch verlor sich dieses gemeinsame Bewußtsein, welches Nachkommen</text:p>
      <text:p text:style-name="P2">mit Vorfahren verband, allmählich im Laufe der Generationen. Die späteren</text:p>
      <text:p text:style-name="P2">Nachkommen hatten dann nur bis zu einem nicht weit zurückliegenden Vorfahren die</text:p>
      <text:p text:style-name="P2">innere Erinnerung; zu den früheren Ahnen hinauf nicht mehr. In den Zuständen von</text:p>
      <text:p text:style-name="P2">Schlafähnlichkeit nur, in denen die Menschen mit der geistigen Welt in Berührung</text:p>
      <text:p text:style-name="P2">kamen, tauchte nun die Erinnerung an diesen oder jenen Vorfahren wieder auf. Die</text:p>
      <text:p text:style-name="P2">Menschen hielten sich dann wohl auch für eins mit diesem Vorfahren, den sie in ihnen</text:p>
      <text:p text:style-name="P2">wiedererschienen glaubten. Dies war eine irrtümliche Idee von der Wiederverkörperung,</text:p>
      <text:p text:style-name="P2">welche namentlich in der letzten atlantischen Zeit auftauchte. Die wahre Lehre von der</text:p>
      <text:p text:style-name="P2">Wiederverkörperung konnte nur in den Schulen der Eingeweihten erfahren werden. Die</text:p>
      <text:p text:style-name="P2">Eingeweihten schauten, wie im leibfreien Zustand die Menschenseele von Verkörperung</text:p>
      <text:p text:style-name="P2">zu Verkörperung geht. Und sie allein konnten die Wahrheit darüber ihren Schülern</text:p>
      <text:p text:style-name="P2">mitteilen.</text:p>
      <text:p text:style-name="P2">Die physische Gestalt des Menschen ist in der urfernen Vergangenheit, von welcher hier</text:p>
      <text:p text:style-name="P2">die Rede ist, noch weit verschieden von der gegenwärtigen. Diese Gestalt war in einem</text:p>
      <text:p text:style-name="P2">hohen Grade noch der Ausdruck der seelischen Eigenschaften. Der Mensch bestand noch</text:p>
      <text:p text:style-name="P2">aus einer feineren, weicheren Stofflichkeit, als er später angenommen hat. Was</text:p>
      <text:p text:style-name="P2">gegenwärtig verfestigt ist, war in den Gliedern weich, biegsam und bildsam. Ein mehr</text:p>
      <text:p text:style-name="P2">seelischer, geistigerer Mensch war von zartem, beweglichem, ausdrucksvollem</text:p>
      <text:p text:style-name="P2">Körperbau. Ein geistig wenig entwickelter von groben, unbeweglichen, wenig bildsamen</text:p>
      <text:p text:style-name="P2">Körperformen. Seelische Vorgeschrittenheit [266] zog die Glieder zusammen; die Gestalt</text:p>
      <text:p text:style-name="P3"/>
      <text:p text:style-name="P1">188</text:p>
      <text:p text:style-name="P2">wurde klein erhalten; seelische Zurückgebliebenheit und Verstricktheit in die Sinnlichkeit</text:p>
      <text:p text:style-name="P2">drückte sich in riesenhafter Größe aus. Während der Mensch in der Wachstumsperiode</text:p>
      <text:p text:style-name="P2">war, formte sich in einer Art, die für gegenwärtige Vorstellungen fabelhaft, ja</text:p>
      <text:p text:style-name="P2">phantastisch erscheinen muß, der Körper nach dem, was in der Seele sich bildete.</text:p>
      <text:p text:style-name="P2">Verdorbenheit in den Leidenschaften, Trieben und Instinkten zog ein Anwachsen des</text:p>
      <text:p text:style-name="P2">Materiellen im Menschen ins Riesenhafte nach sich. Die gegenwärtige physische</text:p>
      <text:p text:style-name="P2">Menschengestalt ist durch Zusammenziehen, Verdichtung und Verfestigung des</text:p>
      <text:p text:style-name="P2">atlantischen Menschen entstanden. Und während vor der atlantischen Zeit der Mensch als</text:p>
      <text:p text:style-name="P2">ein getreues Abbild seiner seelischen Wesenheit vorhanden war, trugen gerade die</text:p>
      <text:p text:style-name="P2">Vorgänge der atlantischen Entwickelung die Ursachen in sich, welche zu dem</text:p>
      <text:p text:style-name="P2">nachatlantischen Menschen führten, der in seiner physischen Gestalt fest und von den</text:p>
      <text:p text:style-name="P2">seelischen Eigenschaften verhältnismäßig wenig abhängig ist. (Das Tierreich ist in seinen</text:p>
      <text:p text:style-name="P2">Formen in weit älteren Zeiten auf der Erde dicht geworden als der Mensch.) — Die</text:p>
      <text:p text:style-name="P2">Gesetze, welche gegenwärtig der Bildung der Formen in den Naturreichen zugrunde</text:p>
      <text:p text:style-name="P2">liegen, dürfen durchaus nicht auf fernere Vergangenheiten ausgedehnt werden.</text:p>
      <text:p text:style-name="P2">Gegen die Mitte der atlantischen Entwickelungszeit machte sich allmählich ein Unheil in</text:p>
      <text:p text:style-name="P2">der Menschheit geltend. Die Geheimnisse der Eingeweihten hätten sorgfältig vor solchen</text:p>
      <text:p text:style-name="P2">Menschen behütet werden müssen, welche nicht durch Vorbereitung ihren Astralleib von</text:p>
      <text:p text:style-name="P2">Irrtum gereinigt hatten. Erlangen diese eine solche Einsicht in die verborgenen</text:p>
      <text:p text:style-name="P2">Erkenntnisse, in die Gesetze, wodurch die höheren Wesen die Naturkräfte lenken, so</text:p>
      <text:p text:style-name="P2">stellen sie dieselben in den Dienst ihrer verirrten Bedürfnisse und Leidenschaften. Die</text:p>
      <text:p text:style-name="P2">Gefahr war [267] um so größer, als ja die Menschen, wie geschildert worden ist, in den</text:p>
      <text:p text:style-name="P2">Bereich niederer Geisteswesen kamen, welche die regelmäßige Erdenentwickelung nicht</text:p>
      <text:p text:style-name="P2">mitmachen konnten, daher ihr entgegenwirkten. Diese beeinflußten die Menschen</text:p>
      <text:p text:style-name="P2">fortwährend so, daß sie ihnen Interessen einflößten, welche gegen das Heil der</text:p>
      <text:p text:style-name="P2">Menschheit in Wahrheit gerichtet waren. Nun hatten aber die Menschen noch die</text:p>
      <text:p text:style-name="P2">Fähigkeit, die Wachstums- und die Fortpflanzungskräfte der tierischen und der</text:p>
      <text:p text:style-name="P2">menschlichen Natur in ihren Dienst zu stellen. — Den Versuchungen von seiten niederer</text:p>
      <text:p text:style-name="P2">Geistwesen unterlagen nicht nur gewöhnliche Menschen, sondern auch ein Teil der</text:p>
      <text:p text:style-name="P2">Eingeweihten. Sie kamen dazu, die genannten übersinnlichen Kräfte in einen Dienst zu</text:p>
      <text:p text:style-name="P3"/>
      <text:p text:style-name="P1">189</text:p>
      <text:p text:style-name="P2">stellen, welcher der Entwickelung der Menschheit zuwiderlief. Und sie suchten sich zu</text:p>
      <text:p text:style-name="P2">diesem Dienst Genossen, welche nicht eingeweiht waren und welche ganz im niederen</text:p>
      <text:p text:style-name="P2">Sinne die Geheimnisse des übersinnlichen Naturwirkens anwandten. Die Folge war eine</text:p>
      <text:p text:style-name="P2">große Verderbnis der Menschheit. Das Übel breitete sich immer mehr aus. Und weil die</text:p>
      <text:p text:style-name="P2">Wachstums- und Fortpflanzungskräfte dann, wenn sie ihrem Mutterboden entrissen und</text:p>
      <text:p text:style-name="P2">selbständig verwendet werden, in einem geheimnisvollen Zusammenhange stehen mit</text:p>
      <text:p text:style-name="P2">gewissen Kräften, die in Luft und Wasser wirken, so wurden durch die menschlichen</text:p>
      <text:p text:style-name="P2">Taten gewaltige verderbliche Naturmächte entfesselt. Das führte zur allmählichen</text:p>
      <text:p text:style-name="P2">Zerstörung des atlantischen Gebietes durch Luft- und Wasserkatastrophen der Erde. Die</text:p>
      <text:p text:style-name="P2">atlantische Menschheit mußte auswandern, insofern sie in den Stürmen nicht zugrunde</text:p>
      <text:p text:style-name="P2">ging. Damals erhielt die Erde durch diese Stürme ein neues Antlitz. Auf der einen Seite</text:p>
      <text:p text:style-name="P2">kamen Europa, Asien und Afrika allmählich zu den Gestalten, die sie gegenwärtig haben.</text:p>
      <text:p text:style-name="P2">Auf der andern Seite Amerika. Nach diesen [268] Ländern gingen große Wanderzüge.</text:p>
      <text:p text:style-name="P2">Für unsere Gegenwart sind besonders diejenigen dieser Züge wichtig, welche von der</text:p>
      <text:p text:style-name="P2">Atlantis ostwärts gingen. Europa, Asien, Afrika wurden nach und nach von den</text:p>
      <text:p text:style-name="P2">Nachkommen der Atlantier besiedelt. Verschiedene Völker schlugen da ihre Wohnsitze</text:p>
      <text:p text:style-name="P2">auf. Sie standen auf verschiedenen Höhen der Entwickelung, aber auch auf verschiedenen</text:p>
      <text:p text:style-name="P2">Höhen des Verderbnisses. Und in ihrer Mitte zogen die Eingeweihten, die Behüter der</text:p>
      <text:p text:style-name="P2">Orakel-Geheimnisse. Diese begründeten in verschiedenen Gegenden Stätten, in denen die</text:p>
      <text:p text:style-name="P2">Dienste des Jupiter, der Venus und so weiter in gutem, aber auch in schlechtem Sinne</text:p>
      <text:p text:style-name="P2">gepflegt wurden. Einen besonders ungünstigen Einfluß übte der Verrat der VulkanGeheimnisse aus. Denn der Blick von deren Bekennern war am meisten auf die irdischen</text:p>
      <text:p text:style-name="P2">Verhältnisse gerichtet. Die Menschheit wurde durch diesen Verrat in Abhängigkeit von</text:p>
      <text:p text:style-name="P2">geistigen Wesen gebracht, welche infolge ihrer vorangegangenen Entwickelung sich</text:p>
      <text:p text:style-name="P2">gegen alles ablehnend verhielten, was aus der geistigen Welt kam, die sich durch die</text:p>
      <text:p text:style-name="P2">Trennung der Erde von der Sonne entwickelt hatte. Sie wirkten ihrer so entwickelten</text:p>
      <text:p text:style-name="P2">Anlage gemäß gerade in dem Elemente, welches im Menschen sich dadurch ausbildete,</text:p>
      <text:p text:style-name="P2">daß er in der sinnlichen Welt Wahrnehmungen hatte, hinter denen das Geistige sich</text:p>
      <text:p text:style-name="P2">verhüllt. Diese Wesen erlangten nunmehr einen großen Einfluß auf viele menschliche</text:p>
      <text:p text:style-name="P2">Erdenbewohner. Und derselbe machte sich zunächst dadurch geltend, daß dem Menschen</text:p>
      <text:p text:style-name="P2">das Gefühl für das Geistige immer mehr genommen wurde. — Weil sich in diesen Zeiten</text:p>
      <text:p text:style-name="P3"/>
      <text:p text:style-name="P1">190</text:p>
      <text:p text:style-name="P2">die Größe, Form und Bildsamkeit des menschlichen physischen Körpers noch in hohem</text:p>
      <text:p text:style-name="P2">Grade nach den Eigenschaften der Seele richtete, so war die Folge jenes Verrates auch in</text:p>
      <text:p text:style-name="P2">Veränderungen des Menschengeschlechtes nach dieser [269] Richtung hin zutage</text:p>
      <text:p text:style-name="P2">getreten. Wo die Verderbtheit der Menschen besonders dadurch sich geltend machte, daß</text:p>
      <text:p text:style-name="P2">übersinnliche Kräfte in den Dienst niederer Triebe, Begierden und Leidenschaften</text:p>
      <text:p text:style-name="P2">gestellt wurden, da wurden unförmige, an Größe und Form groteske Menschengestalten</text:p>
      <text:p text:style-name="P2">gebildet. Diese konnten sich allerdings nicht über die atlantische Periode hinaus erhalten.</text:p>
      <text:p text:style-name="P2">Sie starben aus. Die nachatlantische Menschheit hat sich physisch aus denjenigen</text:p>
      <text:p text:style-name="P2">atlantischen Vorfahren herausgebildet, bei denen schon eine solche Verfestigung der</text:p>
      <text:p text:style-name="P2">körperlichen Gestalt eingetreten war, daß diese den nunmehr naturwidrig gewordenen</text:p>
      <text:p text:style-name="P2">Seelenkräften nicht nachgaben. — Es gab einen gewissen Zeitraum in der atlantischen</text:p>
      <text:p text:style-name="P2">Entwickelung, in welchem für die Menschengestalt durch die in und um die Erde</text:p>
      <text:p text:style-name="P2">herrschenden Gesetze gerade diejenigen Bedingungen herrschten, unter denen sie sich</text:p>
      <text:p text:style-name="P2">verfestigen mußte. Diejenigen Menschen-Rassen-Formen, welche sich vor diesem</text:p>
      <text:p text:style-name="P2">Zeitraum verfestigt hatten, konnten sich zwar lange fortpflanzen, doch wurden nach und</text:p>
      <text:p text:style-name="P2">nach die in ihnen sich verkörpernden Seelen so beengt, daß die Rassen aussterben</text:p>
      <text:p text:style-name="P2">mußten. Allerdings erhielten sich gerade manche von diesen Rassenformen bis in die</text:p>
      <text:p text:style-name="P2">nach-atlantischen Zeiten hinein; die genügend beweglich gebliebenen in veränderter</text:p>
      <text:p text:style-name="P2">Form sogar sehr lange. Diejenigen Menschenformen, welche über den charakterisierten</text:p>
      <text:p text:style-name="P2">Zeitraum hinaus bildsam geblieben waren, wurden namentlich zu Körpern für solche</text:p>
      <text:p text:style-name="P2">Seelen, welche in hohem Maße den schädlichen Einfluß des gekennzeichneten Verrats</text:p>
      <text:p text:style-name="P2">erfahren haben. Sie waren zu baldigem Aussterben bestimmt.</text:p>
      <text:p text:style-name="P2">Es hatten sich demnach seit der Mitte der atlantischen Entwickelungszeit Wesen im</text:p>
      <text:p text:style-name="P2">Bereich der Menschheitsentwickelung geltend gemacht, welche dahin wirkten, daß der</text:p>
      <text:p text:style-name="P2">[270] Mensch sich in die sinnlich-physische Welt in einer ungeistigen Art hineinlebte.</text:p>
      <text:p text:style-name="P2">Das konnte so weit gehen, daß ihm statt der wahren Gestalt dieser Welt Trugbilder und</text:p>
      <text:p text:style-name="P2">Wahnphantome, Illusionen aller Art erschienen. Nicht nur dem luziferischen Einfluß war</text:p>
      <text:p text:style-name="P2">der Mensch ausgesetzt, sondern auch demjenigen dieser anderen Wesen, auf die oben</text:p>
      <text:p text:style-name="P2">hingedeutet worden ist und deren Führer nach der Benennung, die er später in der</text:p>
      <text:p text:style-name="P2">persischen Kultur erhalten hat, Ahriman genannt werden möge. (Der Mephistopheles ist</text:p>
      <text:p text:style-name="P3"/>
      <text:p text:style-name="P1">191</text:p>
      <text:p text:style-name="P2">dasselbe Wesen.) Durch diesen Einfluß kam der Mensch nach dem Tode unter Gewalten,</text:p>
      <text:p text:style-name="P2">welche ihn auch da nur als ein Wesen erscheinen ließen, welches den irdisch-sinnlichen</text:p>
      <text:p text:style-name="P2">Verhältnissen zugewandt ist. Der freie Ausblick in die Vorgänge der geistigen Welt</text:p>
      <text:p text:style-name="P2">wurde ihm immer mehr genommen. Er mußte sich in der Gewalt des Ahriman fühlen und</text:p>
      <text:p text:style-name="P2">bis zu einem gewissen Maße ausgeschlossen sein von der Gemeinschaft mit der geistigen</text:p>
      <text:p text:style-name="P2">Welt.</text:p>
      <text:p text:style-name="P2">Von besonderer Bedeutung war eine Orakelstätte, welche sich in dem allgemeinen</text:p>
      <text:p text:style-name="P2">Niedergang den alten Dienst am reinsten bewahrt hatte. Sie gehörte zu den ChristusOrakeln. Und deswegen konnte sie nicht nur das Geheimnis des Christus selbst</text:p>
      <text:p text:style-name="P2">bewahren, sondern auch die Geheimnisse der anderen Orakel. Denn im 0ffenbarwerden</text:p>
      <text:p text:style-name="P2">des erhabensten Sonnengeistes wurden auch die Führer des Saturn, Jupiter und so weiter</text:p>
      <text:p text:style-name="P2">enthüllt. Man kannte im Sonnenorakel das Geheimnis, solche menschlichen Lebensleiber</text:p>
      <text:p text:style-name="P2">bei diesem oder jenem Menschen hervorzubringen, wie sie die besten der Eingeweihten</text:p>
      <text:p text:style-name="P2">des Jupiter, des Merkur usw. gehabt haben. Man bewirkte mit den Mitteln, die man dazu</text:p>
      <text:p text:style-name="P2">hatte und welche hier nicht weiter zu besprechen sind, daß die Abdrücke der besten</text:p>
      <text:p text:style-name="P2">Lebensleiber der alten Eingeweihten sich erhielten [271] und späteren geeigneten</text:p>
      <text:p text:style-name="P2">Menschen eingeprägt wurden. Durch die Venus-, Merkur- und Vulkan-Eingeweihten</text:p>
      <text:p text:style-name="P2">konnten solche Vorgänge auch für die Astralleiber sich abspielen.</text:p>
      <text:p text:style-name="P2">In einer gewissen Zeit sah sich der Führer der Christus-Eingeweihten vereinsamt mit</text:p>
      <text:p text:style-name="P2">einigen Genossen, denen er die Geheimnisse der Welt nur in einem sehr beschränkten</text:p>
      <text:p text:style-name="P2">Maße mitteilen konnte. Denn diese Genossen waren solche Menschen, welche als</text:p>
      <text:p text:style-name="P2">Naturanlage am wenigsten von der Trennung des physischen und des Lebensleibes</text:p>
      <text:p text:style-name="P2">mitbekommen hatten. Solche Menschen waren in diesem Zeitraum überhaupt die besten</text:p>
      <text:p text:style-name="P2">für den weiteren Menschheitsfortschritt. Bei ihnen hatten sich allmählich immer weniger</text:p>
      <text:p text:style-name="P2">die Erlebnisse im Bereich des Schlafzustandes eingestellt. Die geistige Welt war ihnen</text:p>
      <text:p text:style-name="P2">immer mehr verschlossen worden. Dafür fehlte ihnen aber auch das Verständnis für alles</text:p>
      <text:p text:style-name="P2">das, was sich in alten Zeiten enthüllt hatte, wenn der Mensch nicht in seinem physischen</text:p>
      <text:p text:style-name="P2">Leibe, sondern nur in seinem Lebensleibe war. Die Menschen der unmittelbaren</text:p>
      <text:p text:style-name="P2">Umgebung jenes Führers des Christus-Orakels waren am meisten vorgeschritten in bezug</text:p>
      <text:p text:style-name="P2">auf die Vereinigung des früher von dem physischen Leibe getrennt gewesenen Teiles des</text:p>
      <text:p text:style-name="P3"/>
      <text:p text:style-name="P1">192</text:p>
      <text:p text:style-name="P2">Lebensleibes mit jenem. Diese Vereinigung stellte sich nun nach und nach in der</text:p>
      <text:p text:style-name="P2">Menschheit ein als Folge der Umänderung, die mit dem atlantischen Wohnplatz und der</text:p>
      <text:p text:style-name="P2">Erde überhaupt vor sich gegangen war. Der physische Leib und der Lebensleib des</text:p>
      <text:p text:style-name="P2">Menschen kamen immer mehr zur Deckung. Dadurch gingen die frühere nun begrenzten</text:p>
      <text:p text:style-name="P2">Fähigkeiten des Gedächtnisses verloren, und das menschliche Gedankenleben begann.</text:p>
      <text:p text:style-name="P2">Der mit dem physischen Leib verbundene Teil des Lebensleibes wandelte das physische</text:p>
      <text:p text:style-name="P2">Gehirn zum eigentlichen Denkwerkzeuge um, und der Mensch empfand eigentlich erst</text:p>
      <text:p text:style-name="P2">von jetzt ab [272] sein «Ich» im physischen Leibe. Es erwachte da erst das</text:p>
      <text:p text:style-name="P2">Selbstbewußtsein. Das war nur bei einem geringen Teile der Menschheit zunächst der</text:p>
      <text:p text:style-name="P2">Fall, vorzüglich bei den Genossen des Führers des Christus-Orakels. Die anderen über</text:p>
      <text:p text:style-name="P2">Europa,</text:p>
      <text:p text:style-name="P3"/>
      <text:p text:style-name="P2">Asien</text:p>
      <text:p text:style-name="P3"/>
      <text:p text:style-name="P2">und</text:p>
      <text:p text:style-name="P3"/>
      <text:p text:style-name="P2">Afrika</text:p>
      <text:p text:style-name="P3"/>
      <text:p text:style-name="P2">zerstreuten</text:p>
      <text:p text:style-name="P3"/>
      <text:p text:style-name="P2">Menschenmassen</text:p>
      <text:p text:style-name="P3"/>
      <text:p text:style-name="P2">bewahrten</text:p>
      <text:p text:style-name="P3"/>
      <text:p text:style-name="P2">in</text:p>
      <text:p text:style-name="P3"/>
      <text:p text:style-name="P2">den</text:p>
      <text:p text:style-name="P3"/>
      <text:p text:style-name="P2">verschiedensten Graden die Reste der alten Bewußtseinszustände. Sie hatten daher eine</text:p>
      <text:p text:style-name="P2">unmittelbare Erfahrung von der übersinnlichen Welt. — Die Genossen des ChristusEingeweihten waren Menschen mit hoch entwickeltem Verstande, aber von allen</text:p>
      <text:p text:style-name="P2">Menschen jener Zeit hatten sie die geringsten Erfahrungen auf übersinnlichem Gebiete.</text:p>
      <text:p text:style-name="P2">Mit ihnen zog jener Eingeweihte von Westen nach Osten, nach einem Gebiete in</text:p>
      <text:p text:style-name="P2">Innerasien. Er wollte sie möglichst behüten vor der Berührung mit den in der</text:p>
      <text:p text:style-name="P2">Bewußtseinsentwickelung weniger vorgeschrittenen Menschen. Er erzog diese Genossen</text:p>
      <text:p text:style-name="P2">im Sinne der ihm offenbaren Geheimnisse; namentlich wirkte er in dieser Art auf deren</text:p>
      <text:p text:style-name="P2">Nachkommen. So bildete er sich eine Schar von Menschen heran, welche in ihre Herzen</text:p>
      <text:p text:style-name="P2">die Impulse aufgenommen hatten, die den Geheimnissen der Christus-Einweihung</text:p>
      <text:p text:style-name="P2">entsprachen. Aus dieser Schar wählte er die sieben besten aus, daß sie solche</text:p>
      <text:p text:style-name="P2">Lebensleiber und Astralleiber haben konnten, welche den Abdrücken der Lebensleiber</text:p>
      <text:p text:style-name="P2">der sieben besten atlantischen Eingeweihten entsprachen. So erzog er je einen Nachfolger</text:p>
      <text:p text:style-name="P2">der Christus-, Saturn-, Jupiter- usw. Eingeweihten. Diese sieben Eingeweihten wurden</text:p>
      <text:p text:style-name="P2">die Lehrer und Führer derjenigen Menschen, welche in der nachatlantischen Zeit den</text:p>
      <text:p text:style-name="P2">Süden von Asien, namentlich das alte Indien besiedelt hatten. Da diese großen Lehrer</text:p>
      <text:p text:style-name="P2">eigentlich mit Nachbildern der Lebensleiber ihrer geistigen Vorfahren begabt waren,</text:p>
      <text:p text:style-name="P2">reichte das, was in ihrem Astralleibe war, nämlich ihr selbstverarbeitetes Wissen [273]</text:p>
      <text:p text:style-name="P2">und Erkennen, nicht bis zu dem, was ihnen durch ihren Lebensleib enthüllt wurde. Sie</text:p>
      <text:p text:style-name="P2">mußten, wenn diese Offenbarungen in ihnen sprechen sollten, ihr eigenes Wissen und</text:p>
      <text:p text:style-name="P3"/>
      <text:p text:style-name="P1">193</text:p>
      <text:p text:style-name="P2">Erkennen zum Schweigen bringen. Dann sprachen aus ihnen und durch sie die hohen</text:p>
      <text:p text:style-name="P2">Wesenheiten, welche auch für ihre geistigen Vorfahren gesprochen hatten. Außer in den</text:p>
      <text:p text:style-name="P2">Zeiten, wo diese Wesenheiten durch sie sprachen, waren sie schlichte Menschen, begabt</text:p>
      <text:p text:style-name="P2">mit dem Maße von Verstandes- und Herzensbildung, das sie sich selbst erarbeitet hatten.</text:p>
      <text:p text:style-name="P2">In Indien wohnte damals eine Menschenart, welche von dem alten Seelenzustande der</text:p>
      <text:p text:style-name="P2">Atlantier, der die Erfahrungen in der geistigen Welt gestattete, sich vorzüglich eine</text:p>
      <text:p text:style-name="P2">lebendige Erinnerung an denselben bewahrt hatte. Bei einer großen Anzahl dieser</text:p>
      <text:p text:style-name="P2">Menschen war auch ein gewaltiger Zug des Herzens und des Gemütes nach den</text:p>
      <text:p text:style-name="P2">Erlebnissen dieser übersinnlichen Welt vorhanden. Durch eine weise Schicksalsführung</text:p>
      <text:p text:style-name="P2">war der Hauptteil dieser Menschenart aus den besten Teilen der atlantischen Bevölkerung</text:p>
      <text:p text:style-name="P2">nach Südasien gekommen. Außer diesem Hauptteil waren andere Teile zu anderen Zeiten</text:p>
      <text:p text:style-name="P2">zugewandert. Für diesen Menschenzusammenhang bestimmte der genannte ChristusEingeweihte zu Lehrern seine sieben großen Schüler. Sie gaben diesem Volke ihre</text:p>
      <text:p text:style-name="P2">Weisheit und ihre Gebote. Nur geringer Vorbereitung bedurfte mancher dieser alten</text:p>
      <text:p text:style-name="P2">Indier, um in sich rege zu machen die kaum verlöschten Fähigkeiten, die zur</text:p>
      <text:p text:style-name="P2">Beobachtung in der übersinnlichen Welt führten. Denn es war eigentlich die Sehnsucht</text:p>
      <text:p text:style-name="P2">nach dieser Welt eine Grundstimmung der indischen Seele. In dieser Welt, so empfand</text:p>
      <text:p text:style-name="P2">man, war die Urheimat der Menschen. Aus dieser Welt sind sie herausversetzt in</text:p>
      <text:p text:style-name="P2">diejenige, welche das äußere sinnliche Anschauen und der an dieses Anschauen</text:p>
      <text:p text:style-name="P2">gebundene Verstand liefern [274] kann. Die übersinnliche Welt fühlte man als die wahre</text:p>
      <text:p text:style-name="P2">und die sinnliche als eine Täuschung der menschlichen Wahrnehmung, eine Illusion</text:p>
      <text:p text:style-name="P2">(Maja). Mit allen Mitteln strebte man darnach, sich den Einblick in die wahre Welt zu</text:p>
      <text:p text:style-name="P2">eröffnen. Der illusorischen Sinnenwelt vermochte man kein Interesse entgegenzubringen,</text:p>
      <text:p text:style-name="P2">oder doch nur insofern, als sie sich als Schleier für die übersinnliche erweist. Die Macht,</text:p>
      <text:p text:style-name="P2">die von den sieben großen Lehrern auf solche Menschen ausgehen konnte, war gewaltig.</text:p>
      <text:p text:style-name="P2">Das, was durch sie geoffenbart werden konnte, lebte sich tief in die indischen Seelen ein.</text:p>
      <text:p text:style-name="P2">Und weil der Besitz der überkommenen Lebens- und Astralleiber diesen Lehrern hohe</text:p>
      <text:p text:style-name="P2">Kräfte verlieh, so konnten sie auch magisch auf ihre Schüler wirken. Sie lehrten</text:p>
      <text:p text:style-name="P2">eigentlich nicht. Sie wirkten wie durch Zauberkräfte von Persönlichkeit zu</text:p>
      <text:p text:style-name="P2">Persönlichkeit. So entstand eine Kultur, welche von übersinnlicher Weisheit ganz</text:p>
      <text:p text:style-name="P3"/>
      <text:p text:style-name="P1">194</text:p>
      <text:p text:style-name="P2">durchdrungen war. Was in den Weisheitsbüchern der Inder (in den Veden) enthalten ist,</text:p>
      <text:p text:style-name="P2">gibt nicht die ursprüngliche Gestalt der hohen Weistümer, welche in der ältesten Zeit</text:p>
      <text:p text:style-name="P2">durch die großen Lehrer gepflegt worden sind, sondern nur einen schwachen Nachklang.</text:p>
      <text:p text:style-name="P2">Nur der rückwärts gewendete übersinnliche Blick kann eine ungeschriebene Urweisheit</text:p>
      <text:p text:style-name="P2">hinter der geschriebenen finden. Ein Zug, welcher in dieser Urweisheit besonders</text:p>
      <text:p text:style-name="P2">hervortritt, ist das harmonische Zusammenklingen der verschiedenen Orakel-Weisheiten</text:p>
      <text:p text:style-name="P2">der atlantischen Zeit. Denn ein jeder der großen Lehrer konnte eine dieser OrakelWeisheiten enthüllen. Und die verschiedenen Seiten der Weisheit gaben einen</text:p>
      <text:p text:style-name="P2">vollkommenen Einklang, weil hinter ihnen stand die Grundweisheit der prophetischen</text:p>
      <text:p text:style-name="P2">Christus-Einweihung. Zwar stellte derjenige Lehrer, welcher der geistige Nachfolger des</text:p>
      <text:p text:style-name="P2">Christus-Eingeweihten war, nicht dasjenige dar, [275] was der Christus-Eingeweihte</text:p>
      <text:p text:style-name="P2">selbst enthüllen konnte. Dieser war im Hintergrunde der Entwickelung geblieben.</text:p>
      <text:p text:style-name="P2">Zunächst konnte er sein hohes Amt keinem Nachatlantier übertragen. Der ChristusEingeweihte der sieben großen indischen Lehrer unterschied sich von ihm dadurch, daß</text:p>
      <text:p text:style-name="P2">er ja vollständig sein Schauen des Christus-Geheimnisses in menschliche Vorstellungen</text:p>
      <text:p text:style-name="P2">hatte verarbeiten können, während jener indische Christus-Eingeweihte nur einen</text:p>
      <text:p text:style-name="P2">Abglanz dieses Geheimnisses in Sinnbildern und Zeichen darstellen konnte. Denn sein</text:p>
      <text:p text:style-name="P2">menschlich erarbeitetes Vorstellen reichte nicht bis zu diesem Geheimnisse. Aber aus der</text:p>
      <text:p text:style-name="P2">Vereinigung der sieben Lehrer ergab sich in einem großen Weisheitsbilde eine</text:p>
      <text:p text:style-name="P2">Erkenntnis der übersinnlichen Welt, von welcher in dem alten atlantischen Orakel nur die</text:p>
      <text:p text:style-name="P2">einzelnen Glieder haben verkündet werden können. Es wurden die großen Führerschaften</text:p>
      <text:p text:style-name="P2">der kosmischen Welt enthüllt und leise hingewiesen auf den einen großen Sonnengeist,</text:p>
      <text:p text:style-name="P2">den Verborgenen, der über denen thront, welche durch die sieben Lehrer geoffenbart</text:p>
      <text:p text:style-name="P2">wurden.</text:p>
      <text:p text:style-name="P2">Was hier unter «alten Indiern» verstanden wird, fällt nicht zusammen mit demjenigen,</text:p>
      <text:p text:style-name="P2">was gewöhnlich darunter gemeint wird. Äußere Dokumente aus jener Zeit, von der hier</text:p>
      <text:p text:style-name="P2">gesprochen wird, gibt es nicht. Das gewöhnlich «Inder» genannte Volk entspricht einer</text:p>
      <text:p text:style-name="P2">Entwickelungsstufe der Geschichte, welche sich erst lange nach der hier gemeinten Zeit</text:p>
      <text:p text:style-name="P2">gebildet hat. Es ist eben zu erkennen eine erste nachatlantische Erdenperiode, in welcher</text:p>
      <text:p text:style-name="P2">die hier charakterisierte «indische» Kultur die herrschende war; dann bildete sich eine</text:p>
      <text:p text:style-name="P3"/>
      <text:p text:style-name="P1">195</text:p>
      <text:p text:style-name="P2">zweite nachatlantische, in welcher dasjenige an Kultur herrschend wurde, was später in</text:p>
      <text:p text:style-name="P2">dieser Schrift «urpersische» genannt werden wird; und noch später entwickelte sich die</text:p>
      <text:p text:style-name="P2">[276] ebenfalls noch zu schildernde ägyptisch-chaldäische Kultur. Während der</text:p>
      <text:p text:style-name="P2">Ausbildung dieser zweiten und dritten nachatlantischen Kulturepoche erlebte auch das</text:p>
      <text:p text:style-name="P2">«alte» Indiertum eine zweite und dritte Epoche. Und von dieser dritten Epoche gilt</text:p>
      <text:p text:style-name="P2">dasjenige, was gewöhnlich vom alten Indien dargestellt wird. Man darf also nicht</text:p>
      <text:p text:style-name="P2">dasjenige, was hier geschildert wird, auf das «alte Indien» beziehen, von dem sonst die</text:p>
      <text:p text:style-name="P2">Rede ist.</text:p>
      <text:p text:style-name="P2">Ein andrer Zug dieser altindischen Kultur ist derjenige, welcher später zur Einteilung der</text:p>
      <text:p text:style-name="P2">Menschen in Kasten führte. Die in Indien Wohnenden waren Nachkommen von</text:p>
      <text:p text:style-name="P2">Atlantiern, die zu verschiedenen Menschenarten, Saturn-, Jupiter- usw. Menschen</text:p>
      <text:p text:style-name="P2">gehörten. Durch die übersinnlichen Lehren wurde begriffen, daß eine Seele nicht durch</text:p>
      <text:p text:style-name="P2">Zufall in diese oder jene Kaste versetzt wurde, sondern dadurch, daß sie sich selbst für</text:p>
      <text:p text:style-name="P2">dieselbe bestimmt hatte. Ein solches Begreifen der übersinnlichen Lehren wurde hier</text:p>
      <text:p text:style-name="P2">insbesondere dadurch erleichtert, daß bei vielen Menschen die oben charakterisierten</text:p>
      <text:p text:style-name="P2">inneren Erinnerungen an die Vorfahren rege gemacht werden konnten, welche allerdings</text:p>
      <text:p text:style-name="P2">auch leicht zu einer irrtümlichen Idee von der Wiederverkörperung führten. Wie in dem</text:p>
      <text:p text:style-name="P2">atlantischen Zeitalter nur durch die Eingeweihten die wahre Idee der Wiederverkörperung</text:p>
      <text:p text:style-name="P2">erlangt werden konnte, so im ältesten Indien nur durch die unmittelbare Berührung mit</text:p>
      <text:p text:style-name="P2">den großen Lehrern. Jene oben erwähnte irrtümliche Idee von der Wiederverkörperung</text:p>
      <text:p text:style-name="P2">fand allerdings bei den Völkern, welche sich infolge des Untergangs der Atlantis über</text:p>
      <text:p text:style-name="P2">Europa, Asien und Afrika verbreiteten, die denkbar größte Ausdehnung. Und weil</text:p>
      <text:p text:style-name="P2">diejenigen Eingeweihten, welche während der atlantischen Entwickelung auf Abwege</text:p>
      <text:p text:style-name="P2">geraten waren, auch dieses Geheimnis Unreifen mitgeteilt hatten, so gerieten die</text:p>
      <text:p text:style-name="P2">Menschen immer [277] mehr zu einer Verwechselung der wahren mit der irrtümlichen</text:p>
      <text:p text:style-name="P2">Idee. Es war ja diesen Menschen wie eine Erbschaft der atlantischen Zeit eine Art</text:p>
      <text:p text:style-name="P2">dämmerhaften Hellsehens vielfach geblieben. Wie die Atlantier im Schlafe in den</text:p>
      <text:p text:style-name="P2">Bereich der geistigen Welt kamen, so erlebten ihre Nachkommen in abnormen</text:p>
      <text:p text:style-name="P2">Zwischenzuständen zwischen Wachen und Schlaf diese geistige Welt. Da traten in ihnen</text:p>
      <text:p text:style-name="P2">die Bilder alter Zeit auf, der ihre Vorfahren angehört hatten. Sie hielten sich für</text:p>
      <text:p text:style-name="P3"/>
      <text:p text:style-name="P1">196</text:p>
      <text:p text:style-name="P2">Wiederverkörperungen von Menschen, welche in solcher Zeit gelebt hatten. Lehren über</text:p>
      <text:p text:style-name="P2">die Wiederverkörperung, welche mit den echten Ideen der Eingeweihten im Widerspruch</text:p>
      <text:p text:style-name="P2">standen, breiteten sich über den ganzen Erdkreis aus.</text:p>
      <text:p text:style-name="P2">In den vorderasiatischen Gebieten hatte sich als Ergebnis der langdauernden</text:p>
      <text:p text:style-name="P2">Wanderzüge, die sich seit dem Beginne der atlantischen Zerstörung von Westen nach</text:p>
      <text:p text:style-name="P2">Osten bewegten, ein Volkszusammenhang seßhaft gemacht, dessen Nachkommenschaft</text:p>
      <text:p text:style-name="P2">die Geschichte als das persische Volk und die mit diesem verwandten Stämme kennt. Die</text:p>
      <text:p text:style-name="P2">übersinnliche Erkenntnis muß allerdings zu viel früheren Zeiten zurückgehen als zu den</text:p>
      <text:p text:style-name="P2">geschichtlichen dieser Völker. Zunächst ist die Rede von sehr frühen Vorfahren der</text:p>
      <text:p text:style-name="P2">späteren Perser, f unter denen das zweite große Kulturzeitalter der nachatlantischen</text:p>
      <text:p text:style-name="P2">Entwickelung, nach dem indischen, entstand. Die Völker dieses zweiten Zeitalters hatten</text:p>
      <text:p text:style-name="P2">eine andere Aufgabe als die indischen. Sie waren mit ihren Sehnsuchten und Neigungen</text:p>
      <text:p text:style-name="P2">nicht bloß der übersinnlichen Welt zugewendet; sie waren veranlagt für die physischsinnliche Welt. Sie gewannen die Erde lieb. Sie schätzten, was sich der Mensch auf</text:p>
      <text:p text:style-name="P2">dieser erobern und was er durch ihre Kräfte gewinnen kann. Was sie als Kriegsvolk</text:p>
      <text:p text:style-name="P2">vollführten und auch was sie als Mittel erfanden, um der Erde ihre Schätze</text:p>
      <text:p text:style-name="P2">abzugewinnen, [278] steht im Zusammenhang mit dieser Eigenart ihres Wesens. Bei</text:p>
      <text:p text:style-name="P2">ihnen war nicht die Gefahr vorhanden, daß sie durch ihre Sehnsucht nach dem</text:p>
      <text:p text:style-name="P2">Übersinnlichen sich völlig abkehren könnten von der «Illusion» des Physisch-Sinnlichen,</text:p>
      <text:p text:style-name="P2">sondern eher diejenige, daß sie durch ihren Sinn für dieses den seelischen</text:p>
      <text:p text:style-name="P2">Zusammenhang mit der übersinnlichen Welt ganz verlieren könnten. Auch die</text:p>
      <text:p text:style-name="P2">Orakelstätten, welche sich aus dem alten atlantischen Gebiet hierher verpflanzt hatten,</text:p>
      <text:p text:style-name="P2">trugen in ihrer Art den allgemeinen Charakter des Volkes. Es wurde da von Kräften, die</text:p>
      <text:p text:style-name="P2">man sich einstmals durch die Erlebnisse der übersinnlichen Welt hatte aneignen können</text:p>
      <text:p text:style-name="P2">und welche man in gewissen niederen Formen noch beherrschen konnte, dasjenige</text:p>
      <text:p text:style-name="P2">gepflegt, was die Erscheinungen der Natur so lenkt, daß sie den persönlichen Interessen</text:p>
      <text:p text:style-name="P2">des Menschen dienen. Dieses alte Volk hatte noch eine große Macht in der Beherrschung</text:p>
      <text:p text:style-name="P2">solcher Naturkräfte, die später vor dem menschlichen Willen sich zurückzogen. Die</text:p>
      <text:p text:style-name="P2">Hüter der Orakel geboten über innere Kräfte, welche mit dem Feuer und andern</text:p>
      <text:p text:style-name="P2">Elementen in Zusammenhang standen. Man kann sie Magier nennen. Was sie sich als</text:p>
      <text:p text:style-name="P3"/>
      <text:p text:style-name="P1">197</text:p>
      <text:p text:style-name="P2">Erbschaft von übersinnlicher Erkenntnis und übersinnlichen Kräften aus alten Zeiten</text:p>
      <text:p text:style-name="P2">bewahrt hatten, war allerdings schwach im Verhältnis zu dem, was der Mensch in</text:p>
      <text:p text:style-name="P2">urferner Vergangenheit vermochte. Aber es nahm doch alle Formen an, von edlen</text:p>
      <text:p text:style-name="P2">Künsten, die nur das Menschenheil im Auge hatten, bis zu den verwerflichsten</text:p>
      <text:p text:style-name="P2">Verrichtungen. In diesen Menschen waltete das luziferische Wesen auf eine besondere</text:p>
      <text:p text:style-name="P2">Art. Es hatte sie mit allem in Zusammenhang gebracht, was den Menschen von den</text:p>
      <text:p text:style-name="P2">Absichten derjenigen höheren Wesen ablenkt, welche ohne den luziferischen Einschlag</text:p>
      <text:p text:style-name="P2">allein die Menschheitsentwickelung vorwärts gelenkt [279] hätten. Auch diejenigen</text:p>
      <text:p text:style-name="P2">Glieder dieses Volkes, welche noch mit Resten des alten hellseherischen Zustandes, des</text:p>
      <text:p text:style-name="P2">oben geschilderten Zwischenzustandes zwischen Wachen und Schlafen, begabt waren,</text:p>
      <text:p text:style-name="P2">fühlten sich zu den niederen Wesen der geistigen Welt sehr hingezogen. Es mußte diesem</text:p>
      <text:p text:style-name="P2">Volke ein geistiger Antrieb gegeben werden, welcher diesen Charaktereigenschaften</text:p>
      <text:p text:style-name="P2">entgegenwirkte. Ihm wurde aus derselben Quelle, aus welcher auch das alte indische</text:p>
      <text:p text:style-name="P2">Geistesleben kam, von dem Bewahrter der Geheimnisse des Sonnenorakels, eine</text:p>
      <text:p text:style-name="P2">Führerschaft gegeben.</text:p>
      <text:p text:style-name="P2">Der Führer der urpersische Geisteskultur, der von jenem. Hüter des Sonnenorakels dem</text:p>
      <text:p text:style-name="P2">in Rede stehenden Volke gegeben wurde, kann mit demselben Namen bezeichnet</text:p>
      <text:p text:style-name="P2">werden, welchen die Geschichte als Zarathustra oder Zoroaster kennt. Nur muß betont</text:p>
      <text:p text:style-name="P2">werden, daß die hier gemeinte Persönlichkeit einer viel früheren Zeit angehört, als die ist,</text:p>
      <text:p text:style-name="P2">in welche die Geschichte den Träger dieses Namens setzt. Doch kommt es hier nicht auf</text:p>
      <text:p text:style-name="P2">die äußere geschichtliche Forschung, sondern auf Geisteswissenschaft an. Und wer an</text:p>
      <text:p text:style-name="P2">eine spätere Zeit bei dem Träger des Zarathustra-Namens denken muß, der mag den</text:p>
      <text:p text:style-name="P2">Einklang mit der Geisteswissenschaft darin suchen, daß er sich einen Nachfolger des</text:p>
      <text:p text:style-name="P2">ersten großen Zarathustra vorstellt, der dessen Namen angenommen hat und im Sinne</text:p>
      <text:p text:style-name="P2">von dessen Lehre wirkt. — Der Antrieb, den Zarathustra seinem Volke zu geben hatte,</text:p>
      <text:p text:style-name="P2">bestand darin, daß er es darauf hinwies, wie die sinnlich-physische Welt nicht bloß das</text:p>
      <text:p text:style-name="P2">Geistlose ist, das dem Menschen entgegentritt, wenn er sich unter den ausschließlichen</text:p>
      <text:p text:style-name="P2">Einfluß des luziferischen Wesens begibt. Diesem Wesen verdankt der Mensch seine</text:p>
      <text:p text:style-name="P2">persönliche Selbständigkeit und sein Freiheitsgefühl. Es soll aber in ihm im Einklang mit</text:p>
      <text:p text:style-name="P2">dem entgegengesetzten geistigen [280] Wesen wirken. Bei dem urpersischen Volke kam</text:p>
      <text:p text:style-name="P3"/>
      <text:p text:style-name="P1">198</text:p>
      <text:p text:style-name="P2">es darauf an, den Sinn rege zu erhalten für dies letztere geistige Wesen. Durch seine</text:p>
      <text:p text:style-name="P2">Neigung für die sinnlich-physische Welt drohte ihm die vollständige Verschmelzung mit</text:p>
      <text:p text:style-name="P2">den luziferischen Wesen. Zarathustra hatte nun durch den Hüter des Sonnen-Orakels eine</text:p>
      <text:p text:style-name="P2">solche Einweihung erhalten, daß ihm die Offenbarungen der hohen Sonnenwesen zuteil</text:p>
      <text:p text:style-name="P2">werden konnten. In besonderen Zuständen seines Bewußtseins, zu denen ihn seine</text:p>
      <text:p text:style-name="P2">Schulung geführt hatte, konnte er den Führer der Sonnenwesen schauen, welcher den</text:p>
      <text:p text:style-name="P2">menschlichen Lebensleib in der oben geschilderten Art in seinen Schutz genommen hatte.</text:p>
      <text:p text:style-name="P2">Er wußte, daß dieses Wesen die Führung der Menschheitsentwickelung lenkt, daß es aber</text:p>
      <text:p text:style-name="P2">erst zu einer gewissen Zeit aus dem Weltenraum auf die Erde herniedersteigen konnte.</text:p>
      <text:p text:style-name="P2">Dazu ist notwendig, daß es ebenso im Astralleibe eines Menschen leben konnte, wie es</text:p>
      <text:p text:style-name="P2">seit dem Einschlag des luziferischen Wesens im Lebensleibe wirkte. Es mußte ein</text:p>
      <text:p text:style-name="P2">Mensch dazu erscheinen, der den Astralleib wieder auf eine solche Stufe</text:p>
      <text:p text:style-name="P2">zurückverwandelt hatte, wie sie dieser ohne Luzifer zu einer gewissen andern Zeit (in der</text:p>
      <text:p text:style-name="P2">Mitte der atlantischen Entwickelung) erlangt haben würde. Wäre Luzifer nicht</text:p>
      <text:p text:style-name="P2">gekommen, so wäre der Mensch zwar früher zu dieser Stufe gelangt, aber ohne</text:p>
      <text:p text:style-name="P2">persönliche Selbständigkeit und ohne die Möglichkeit der Freiheit. Nunmehr aber sollte</text:p>
      <text:p text:style-name="P2">trotz dieser Eigenschaften der Mensch wieder zu dieser Höhe kommen. Zarathustra sah in</text:p>
      <text:p text:style-name="P2">seinen</text:p>
      <text:p text:style-name="P3"/>
      <text:p text:style-name="P2">Seherzuständen</text:p>
      <text:p text:style-name="P3"/>
      <text:p text:style-name="P2">voraus,</text:p>
      <text:p text:style-name="P3"/>
      <text:p text:style-name="P2">daß</text:p>
      <text:p text:style-name="P3"/>
      <text:p text:style-name="P2">in</text:p>
      <text:p text:style-name="P3"/>
      <text:p text:style-name="P2">der</text:p>
      <text:p text:style-name="P3"/>
      <text:p text:style-name="P2">Zukunft</text:p>
      <text:p text:style-name="P3"/>
      <text:p text:style-name="P2">innerhalb</text:p>
      <text:p text:style-name="P3"/>
      <text:p text:style-name="P2">der</text:p>
      <text:p text:style-name="P3"/>
      <text:p text:style-name="P2">Menschheitsentwickelung eine Persönlichkeit möglich sein würde, welche einen solch</text:p>
      <text:p text:style-name="P2">entsprechenden Astralleib haben würde. Aber er wußte auch, daß vor dieser Zeit die</text:p>
      <text:p text:style-name="P2">geistigen Sonnenkräfte nicht auf Erden gefunden werden können, daß sie aber von der</text:p>
      <text:p text:style-name="P2">übersinnlichen [281] Anschauung im Bereich des geistigen Teiles der Sonne</text:p>
      <text:p text:style-name="P2">wahrgenommen werden können. Er konnte diese Kräfte schauen, wenn er seinen</text:p>
      <text:p text:style-name="P2">Seherblick auf die Sonne lenkte. Und er verkündigte seinem Volke das Wesen dieser</text:p>
      <text:p text:style-name="P2">Kräfte, die vorerst nur in der geistigen Welt zu finden waren und später auf die Erde</text:p>
      <text:p text:style-name="P2">herabsteigen sollten. Es war dies die Verkündigung des großen Sonnen- oder Lichtgeistes</text:p>
      <text:p text:style-name="P2">(der Sonnen-Aura, Ahura-mazdao, Ormuzd). Dieser Lichtgeist offenbart sich für</text:p>
      <text:p text:style-name="P2">Zarathustra und seine Anhänger als der Geist, der dem Menschen sein Antlitz aus der</text:p>
      <text:p text:style-name="P2">geistigen Welt zuwendet und der innerhalb der Menschheit die Zukunft vorbereitet. Es ist</text:p>
      <text:p text:style-name="P2">der auf Christus vor seiner Erscheinung auf Erden auf diesen hinweisende Geist, den</text:p>
      <text:p text:style-name="P2">Zarathustra als den Lichtgeist verkündet. Dagegen stellt er in Ahriman (Angra mainju)</text:p>
      <text:p text:style-name="P3"/>
      <text:p text:style-name="P1">199</text:p>
      <text:p text:style-name="P2">eine Macht dar, welche durch ihren Einfluß auf das menschliche Seelenleben verderblich</text:p>
      <text:p text:style-name="P2">wirkt, wenn dieses sich ihr einseitig hingibt. Es ist diese Macht keine andere als die schon</text:p>
      <text:p text:style-name="P2">oben charakterisierte, welche seit dem Verrat der Vulkan-Geheimnisse eine besondere</text:p>
      <text:p text:style-name="P2">Herrschaft auf der Erde erlangt hatte. Neben der Botschaft von dem Lichtgotte wurden</text:p>
      <text:p text:style-name="P2">von Zarathustra Lehren von denjenigen geistigen Wesenheiten verkündet, die dem</text:p>
      <text:p text:style-name="P2">geläuterten Sinn des Sehers als Genossen des Lichtgeistes offenbar werden und zu denen</text:p>
      <text:p text:style-name="P2">die Versucher einen Gegensatz bildeten, welche dem ungeläuterten Reste der</text:p>
      <text:p text:style-name="P2">Hellsichtigkeit erschienen, der sich aus der atlantischen Zeit erhalten hatte. Es sollte dem</text:p>
      <text:p text:style-name="P2">urpersischen Volke klar gemacht werden, wie in der Menschenseele, insofern diese dem</text:p>
      <text:p text:style-name="P2">Wirken und Streben in der sinnlich-physischen Welt zugewandt ist, sich ein Kampf</text:p>
      <text:p text:style-name="P2">zwischen der Macht des Lichtgottes und der seines Gegners abspielt und wie sich der</text:p>
      <text:p text:style-name="P2">Mensch zu verhalten habe, damit ihn der [282] letztere nicht in den Abgrund führe,</text:p>
      <text:p text:style-name="P2">sondern sein Einfluß durch die Kraft des ersteren ins Gute gelenkt werde.</text:p>
      <text:p text:style-name="P2">Eine dritte Kulturepoche der nachatlantischen Zeit wurde bei den Völkern geboren, die</text:p>
      <text:p text:style-name="P2">durch die Wanderzüge zuletzt in Vorderasien und Nordafrika zusammengeströmt waren.</text:p>
      <text:p text:style-name="P2">Bei den Chaldäern, Babyloniern, Assyrern einerseits, bei den Ägyptern andererseits</text:p>
      <text:p text:style-name="P2">bildete sie sich aus. Bei diesen Völkern war der Sinn für die physisch-sinnliche Welt</text:p>
      <text:p text:style-name="P2">noch in einer andern Art ausgebildet als bei den Urpersern. Sie hatten viel mehr als</text:p>
      <text:p text:style-name="P2">andere in sich aufgenommen von der Geistesanlage, welche dem seit den letzten</text:p>
      <text:p text:style-name="P2">atlantischen Zeiten erstandenen Denkvermögen, der Verstandesbegabung, die Grundlage</text:p>
      <text:p text:style-name="P2">gibt.</text:p>
      <text:p text:style-name="P3"/>
      <text:p text:style-name="P2">Es</text:p>
      <text:p text:style-name="P3"/>
      <text:p text:style-name="P2">war</text:p>
      <text:p text:style-name="P3"/>
      <text:p text:style-name="P2">ja</text:p>
      <text:p text:style-name="P3"/>
      <text:p text:style-name="P2">die</text:p>
      <text:p text:style-name="P3"/>
      <text:p text:style-name="P2">Aufgabe</text:p>
      <text:p text:style-name="P3"/>
      <text:p text:style-name="P2">der</text:p>
      <text:p text:style-name="P3"/>
      <text:p text:style-name="P2">nachatlantischen</text:p>
      <text:p text:style-name="P3"/>
      <text:p text:style-name="P2">Menschheit,</text:p>
      <text:p text:style-name="P3"/>
      <text:p text:style-name="P2">diejenigen</text:p>
      <text:p text:style-name="P3"/>
      <text:p text:style-name="P2">Seelenfähigkeiten in sich zu entfalten, welche gewonnen werden konnten durch die</text:p>
      <text:p text:style-name="P2">erwachten Gedanken- und Gemütskräfte, die nicht von der geistigen Welt unmittelbar</text:p>
      <text:p text:style-name="P2">angeregt werden, sondern dadurch entstehen, daß der Mensch die Sinnenwelt betrachtet,</text:p>
      <text:p text:style-name="P2">sich in ihr einlebt und sie bearbeitet. Die Eroberung dieser sinnlich-physischen Welt</text:p>
      <text:p text:style-name="P2">durch jene menschlichen Fähigkeiten muß als die Mission des nachatlantischen</text:p>
      <text:p text:style-name="P2">Menschen angesehen werden. Von Stufe zu Stufe schreitet diese Eroberung vorwärts. Im</text:p>
      <text:p text:style-name="P2">alten Indien ist zwar der Mensch durch seine Seelenverfassung schon auf diese Welt</text:p>
      <text:p text:style-name="P2">gerichtet. Er sieht sie aber noch als Illusion an, und sein Geist ist der übersinnlichen Welt</text:p>
      <text:p text:style-name="P2">zugewendet. Im urpersischen Volke tritt im Gegensatz dazu das Bestreben auf, die</text:p>
      <text:p text:style-name="P3"/>
      <text:p text:style-name="P1">200</text:p>
      <text:p text:style-name="P2">physisch-sinnliche Welt zu erobern; aber dies wird zum großen Teil noch mit jenen</text:p>
      <text:p text:style-name="P2">Seelenkräften versucht, welche als Erbstück aus einer Zeit geblieben sind, da der Mensch</text:p>
      <text:p text:style-name="P2">unmittelbar zur übersinnlichen Welt hinauf reichen konnte. Bei den Völkern der [283]</text:p>
      <text:p text:style-name="P2">dritten Kulturepoche ist die Seele der übersinnlichen Fähigkeiten zum großen Teile</text:p>
      <text:p text:style-name="P2">verlustig gegangen. Sie muß in der sinnlichen Umwelt die Offenbarungen des Geistigen</text:p>
      <text:p text:style-name="P2">erforschen und durch die Entdeckung und Erfindung der aus dieser Welt sich ergebenden</text:p>
      <text:p text:style-name="P2">Kulturmittel sich weiter bilden. Dadurch, daß aus der physisch-sinnlichen Welt die</text:p>
      <text:p text:style-name="P2">Gesetze des hinter ihr stehenden Geistigen erforscht wurden, entstanden die</text:p>
      <text:p text:style-name="P2">menschlichen Wissenschaften; dadurch, daß die Kräfte dieser Welt erkannt und</text:p>
      <text:p text:style-name="P2">verarbeitet wurden, die menschliche Technik, die künstlerische Arbeit und deren</text:p>
      <text:p text:style-name="P2">Werkzeuge und Mittel. Dem Menschen der chaldäisch-babylonischen Völker war die</text:p>
      <text:p text:style-name="P2">Sinnenwelt nicht mehr eine Illusion, sondern in ihren Reichen, in Bergen und Meeren, in</text:p>
      <text:p text:style-name="P2">Luft und Wasser, eine Offenbarung der geistigen Taten dahinterstehender Mächte, deren</text:p>
      <text:p text:style-name="P2">Gesetze er zu erkennen trachtete. Dem Ägypter war die Erde ein Feld seiner Arbeit, das</text:p>
      <text:p text:style-name="P2">ihm in einem Zustand übergeben wurde, den er durch seine eigenen Verstandeskräfte so</text:p>
      <text:p text:style-name="P2">umzuwandeln hatte, daß er als Abdruck menschlicher Macht erschien. Nach Ägypten</text:p>
      <text:p text:style-name="P2">waren von der Atlantis her Orakelstätten verpflanzt worden, welche vorzugsweise dem</text:p>
      <text:p text:style-name="P2">Merkur-Orakel entstammten. Doch gab es auch andere, zum Beispiel Venus-Orakel. In</text:p>
      <text:p text:style-name="P2">dasjenige, was durch diese Orakelstätten im ägyptischen Volke gepflegt werden konnte,</text:p>
      <text:p text:style-name="P2">wurde ein neuer Kulturkeim gesenkt. Er ging aus von einem großen Führer, welcher</text:p>
      <text:p text:style-name="P2">seine) Schulung innerhalb der persischen Zarathustra-Geheimnisse genossen hatte. (Er</text:p>
      <text:p text:style-name="P2">war die wiederverkörperte Persönlichkeit eines Jüngers des großen Zarathustra selbst.) Er</text:p>
      <text:p text:style-name="P2">sei in Anlehnung an einen geschichtlichen Namen «Herbes» genannt. Durch das</text:p>
      <text:p text:style-name="P2">Aufnehmen der Zarathustra-Geheimnisse konnte er den rechten Weg für die Lenkung des</text:p>
      <text:p text:style-name="P2">ägyptischen [284] Volkes finden. Dieses Volk hatte im irdischen Leben, zwischen Geburt</text:p>
      <text:p text:style-name="P2">und Tod, den Sinn der physisch-sinnlichen Welt so zugelenkt, daß es zwar unmittelbar</text:p>
      <text:p text:style-name="P2">die dahinterstehende Geisteswelt nur in beschränktem Maße schauen konnte, aber in</text:p>
      <text:p text:style-name="P2">jener Welt die Gesetze dieser erkannte. So konnte ihm die geistige Welt nicht als</text:p>
      <text:p text:style-name="P2">diejenige gelehrt werden, in welche es sich auf der Erde einleben konnte. Dafür aber</text:p>
      <text:p text:style-name="P2">konnte ihm gezeigt werden, wie der Mensch im leibfreien Zustande nach dem Tode leben</text:p>
      <text:p text:style-name="P2">werde mit der Welt der Geister, welche während der Erdenzeit durch ihren Abdruck in</text:p>
      <text:p text:style-name="P3"/>
      <text:p text:style-name="P1">201</text:p>
      <text:p text:style-name="P2">dem Reiche des sinnlich-physische erscheinen. Herbes lehrte: insoweit der Mensch seine</text:p>
      <text:p text:style-name="P2">Kräfte auf der Erde dazu verwendet, um in dieser nach den Absichten der geistigen</text:p>
      <text:p text:style-name="P2">Mächte zu wirken, macht er sich fähig, nach dem Tode mit diesen Mächten vereinigt zu</text:p>
      <text:p text:style-name="P2">sein. Insbesondere werden diejenigen, welche am eifrigsten in dieser Richtung zwischen</text:p>
      <text:p text:style-name="P2">Geburt und Tod gewirkt haben, mit der hohen Sonnenwesenheit — mit Osiris —</text:p>
      <text:p text:style-name="P2">vereinigt werden. Auf der chaldäisch-babylonischen Seite dieser Kulturströmung machte</text:p>
      <text:p text:style-name="P2">sich die Hinlenkung des Menschensinns zum Physisch-Sinnlichen mehr geltend als auf</text:p>
      <text:p text:style-name="P2">der ägyptischen. Es wurden die Gesetze dieser Welt erforscht und aus den sinnlichen</text:p>
      <text:p text:style-name="P2">Abbildern auf die geistigen Urbilder geschaut. Doch blieb das Volk am Sinnlichen in</text:p>
      <text:p text:style-name="P2">vielfacher Beziehung haften. Statt des Sternengeistes wurde der Stern und statt anderer</text:p>
      <text:p text:style-name="P2">Geistwesen deren irdische Abbilder in den Vordergrund geschoben. Nur die Führer</text:p>
      <text:p text:style-name="P2">erlangten eigentliche tiefe Erkenntnisse in bezug auf die Gesetze der übersinnlichen Welt</text:p>
      <text:p text:style-name="P2">und ihres Zusammenwirkens mit der sinnlichen. Stärker als sonst irgendwo machte sich</text:p>
      <text:p text:style-name="P2">hier ein Gegensatz zwischen den Erkenntnissen der Eingeweihten und dem verirrten</text:p>
      <text:p text:style-name="P2">Glauben des Volkes geltend. [285] Ganz andere Verhältnisse waren in den Gegenden</text:p>
      <text:p text:style-name="P2">Südeuropas und Westasiens, wo die vierte nachatlantische Kulturepoche aufblühte. Man</text:p>
      <text:p text:style-name="P2">kann sie die griechisch-lateinische nennen. In diesen Ländern waren die Nachkommen</text:p>
      <text:p text:style-name="P2">der Menschen aus den verschiedensten Gegenden der älteren Welt zusammengeströmt.</text:p>
      <text:p text:style-name="P2">Es gab Orakelstätten, welche den mannigfachen atlantischen Orakeln nachlebten. Es gab</text:p>
      <text:p text:style-name="P2">Menschen, welche als natürliche Anlage Erbstücke des alten Hellsehens in sich hatten,</text:p>
      <text:p text:style-name="P2">und solche, welche sie verhältnismäßig leicht durch Schulung erlangen konnten. An</text:p>
      <text:p text:style-name="P2">besonderen Orten wurden nicht nur die Überlieferungen der alten Eingeweihten bewahrt,</text:p>
      <text:p text:style-name="P2">sondern es erstanden an ihnen würdige Nachfolger derselben, welche Schüler</text:p>
      <text:p text:style-name="P2">heranzogen, die sich zu hohen Stufen geistigen Schauens erheben konnten. Dabei hatten</text:p>
      <text:p text:style-name="P2">diese Völker den Trieb in sich, innerhalb der sinnlichen Welt ein Gebiet zu schaffen,</text:p>
      <text:p text:style-name="P2">welches in dem Physischen das Geistige in vollkommener Form ausdrückt. Neben vielem</text:p>
      <text:p text:style-name="P2">andern ist die griechische Kunst eine Folge dieses Triebes. Man braucht nur mit dem</text:p>
      <text:p text:style-name="P2">geistigen Auge den griechischen Tempel zu durchschauen, und man wird erkennen, wie</text:p>
      <text:p text:style-name="P2">in einem solchen Wunderwerk der Kunst das Sinnlich-Stoffliche von dem Menschen so</text:p>
      <text:p text:style-name="P2">bearbeitet ist, daß es in jedem Gliede als der Ausdruck des Geistigen erscheint. Der</text:p>
      <text:p text:style-name="P2">griechische Tempel ist das «Haus des Geistes». Man nimmt in seinen Formen wahr, was</text:p>
      <text:p text:style-name="P3"/>
      <text:p text:style-name="P1">202</text:p>
      <text:p text:style-name="P2">sonst nur das geistige Auge des übersinnlich Schauenden erkennt. Ein Zeus- (oder</text:p>
      <text:p text:style-name="P2">Jupiter-) Tempel ist so gestaltet, daß er für das sinnliche Auge eine würdige Umhüllung</text:p>
      <text:p text:style-name="P2">dessen darstellt, was der Hüter der Zeus- oder Jupiter-Einweihung mit geistigem Auge</text:p>
      <text:p text:style-name="P2">schaute. Und so ist es mit aller griechischen Kunst. Auf geheimnisvollen Wegen flossen</text:p>
      <text:p text:style-name="P2">die Weistümer der Eingeweihten [286] in die Dichter, Künstler und Denker. In den</text:p>
      <text:p text:style-name="P2">Weltanschauungsgebäuden der alten griechischen Philosophen findet man die</text:p>
      <text:p text:style-name="P2">Geheimnisse der Eingeweihten in Form von Begriffen und Ideen wieder. Und es strömten</text:p>
      <text:p text:style-name="P2">die Einflüsse des geistigen Lebens, die Geheimnisse der asiatischen und afrikanischen</text:p>
      <text:p text:style-name="P2">Einweihungsstätten diesen Völkern und ihren Führern zu. Die großen indischen Lehrer,</text:p>
      <text:p text:style-name="P2">die Genossen Zarathustras, die Anhänger des Hermes hatten ihre Schüler herangezogen.</text:p>
      <text:p text:style-name="P2">Diese oder deren Nachfolger begründeten nun Einweihungsstätten, in denen die alten</text:p>
      <text:p text:style-name="P2">Weistümer in neuer Form wieder auflebten. Es sind die Mysterien des Altertums. Man</text:p>
      <text:p text:style-name="P2">bereitete da die Schüler vor, um sie dann in jene Bewußtseinszustände zu bringen, durch</text:p>
      <text:p text:style-name="P2">welche sie das Schauen in die geistige Welt erlangen konnten. (Man findet einiges</text:p>
      <text:p text:style-name="P2">Nähere über diese Mysterien des Altertums in meinem Buche: «Das Christentum als</text:p>
      <text:p text:style-name="P2">mystische Tatsache». Anderes darüber wird in den letzten Kapiteln dieses Buches gesagt</text:p>
      <text:p text:style-name="P2">werden.) Aus diesen Einweihungsstätten flossen die Weistümer denen zu, welche in</text:p>
      <text:p text:style-name="P2">Kleinasien, in Griechenland und Italien die geistigen Geheimnisse pflegten. (In der</text:p>
      <text:p text:style-name="P2">griechischen Welt entstanden in den orphischen und eleusinischen Mysterien wichtige</text:p>
      <text:p text:style-name="P2">Einweihungsstätten. In der Weisheitsschule des Pythagoras wirkten die großen</text:p>
      <text:p text:style-name="P2">Weisheitslehren und Weisheitsmethoden der Vorzeit nach. Auf großen Reisen war</text:p>
      <text:p text:style-name="P2">Pythagoras in die Geheimnisse der verschiedensten Mysterien eingeweiht worden.)</text:p>
      <text:p text:style-name="P2">Das Leben des Menschen — in der nachatlantischen Zeit - zwischen Geburt und Tod</text:p>
      <text:p text:style-name="P2">hatte aber auch seinen Einfluß auf den leibfreien Zustand nach dem Tode. Je mehr der</text:p>
      <text:p text:style-name="P2">Mensch seine Interessen der physisch-sinnlichen Welt zukehrte, um so größer war die</text:p>
      <text:p text:style-name="P2">Möglichkeit, daß sich Ahriman [287] während des Erdenlebens in die Seele einlebte und</text:p>
      <text:p text:style-name="P2">dann seine Gewalt über den Tod hinaus behielt. Bei den Völkern des alten Indien war</text:p>
      <text:p text:style-name="P2">diese Gefahr noch am geringsten. Denn sie hatten während des Erdenlebens die physischsinnliche Welt als Illusion empfunden. Dadurch entzogen sie sich nach dem Tode der</text:p>
      <text:p text:style-name="P2">Macht Ahrimans. Um so größer war die Gefahr für die urpersischen Völker. Sie hatten in</text:p>
      <text:p text:style-name="P3"/>
      <text:p text:style-name="P1">203</text:p>
      <text:p text:style-name="P2">der Zeit zwischen Geburt und Tod den Blick mit Interesse auf die sinnlich-physische</text:p>
      <text:p text:style-name="P2">Welt gerichtet. Sie wären in hohem Maße Ahrimans Umgarnungen verfallen, wenn nicht</text:p>
      <text:p text:style-name="P2">Zarathustra in eindrucksvoller Art durch die Lehre des Lichtgottes darauf hingedeutet</text:p>
      <text:p text:style-name="P2">hätte, daß hinter der physisch-sinnlichen Welt diejenige der Lichtgeister steht. Soviel die</text:p>
      <text:p text:style-name="P2">Menschen dieser Kultur aus der so erregten Vorstellungswelt in die Seele aufgenommen</text:p>
      <text:p text:style-name="P2">hatten, ebensoviel entzogen sie sich für das Erdenleben den Fangarmen Ahrimans und</text:p>
      <text:p text:style-name="P2">damit auch für das Leben nach dem Tode, durch das sie sich auf ein neues Erdenleben</text:p>
      <text:p text:style-name="P2">vorbereiten sollten. Im Erdenleben führt die Gewalt Ahrimans dazu, das sinnlichphysische Dasein als das einzige anzusehen und sich dadurch jeden Ausblick auf eine</text:p>
      <text:p text:style-name="P2">geistige Welt zu versperren. In der geistigen Welt bringt diese Gewalt den Menschen zur</text:p>
      <text:p text:style-name="P2">völligen Vereinsamung, zur Hinlenkung aller Interessen nur auf sich. Menschen, welche</text:p>
      <text:p text:style-name="P2">beim Tode in Ahrimans Gewalt sind, werden als Egoisten wiedergeboren.</text:p>
      <text:p text:style-name="P2">Man kann gegenwärtig innerhalb der Geisteswissenschaft das Leben zwischen dem Tode</text:p>
      <text:p text:style-name="P2">und einer neuen Geburt so beschreiben, wie es ist, wenn der ahrimanische Einfluß bis zu</text:p>
      <text:p text:style-name="P2">einem gewissen Grade überwunden ist. Und so ist es von dem Schreiber dieses Buches in</text:p>
      <text:p text:style-name="P2">anderen Schriften und in den ersten Kapiteln der vorliegenden geschildert worden. Und</text:p>
      <text:p text:style-name="P2">[288] so muß es geschildert werden, wenn anschaulich werden soll, was in dieser</text:p>
      <text:p text:style-name="P2">Daseinsform von dem Menschen erlebt werden kann, wenn er sich den reinen</text:p>
      <text:p text:style-name="P2">Geistesblick für das wirklich Vorhandene erobert hat. Inwieweit es der einzelne mehr</text:p>
      <text:p text:style-name="P2">oder weniger erlebt, hängt von seiner Besiegung des ahrimanischen Einflusses ab. Der</text:p>
      <text:p text:style-name="P2">Mensch nähert sich dem, was er sein kann in der geistigen Welt, immer mehr und mehr.</text:p>
      <text:p text:style-name="P2">Wie dies, was da der Mensch sein kann, beeinträchtigt wird von anderen Einflüssen, muß</text:p>
      <text:p text:style-name="P2">hier beim Betrachten des Entwickelungsganges der Menschheit doch scharf ins Auge</text:p>
      <text:p text:style-name="P2">gefaßt werden.</text:p>
      <text:p text:style-name="P2">Bei dem ägyptischen Volke sorgte Hermes dafür, daß die Menschen während des</text:p>
      <text:p text:style-name="P2">Erdenlebens sich zur Gemeinschaft mit dem Lichtgeist vorbereiteten. Weil aber während</text:p>
      <text:p text:style-name="P2">dieser Zeit die Interessen der Menschen zwischen Geburt und Tod schon so gestaltet</text:p>
      <text:p text:style-name="P2">waren, daß durch den Schleier des Physisch-Sinnlichen nur in geringem Grade</text:p>
      <text:p text:style-name="P2">hindurchgeschaut werden konnte, so blieb auch der geistige Blick der Seele nach dem</text:p>
      <text:p text:style-name="P2">Tode getrübt. Die Wahrnehmung der Lichtwelt blieb matt. — Einen Höhepunkt erreichte</text:p>
      <text:p text:style-name="P3"/>
      <text:p text:style-name="P1">204</text:p>
      <text:p text:style-name="P2">die Verschleierung der geistigen Welt nach dem Tode für jene Seelen, welche aus einem</text:p>
      <text:p text:style-name="P2">Leibe der griechisch-lateinischen Kultur in den leibfreien Zustand übergingen. Sie hatten</text:p>
      <text:p text:style-name="P2">im Erdenleben die Pflege des sinnlich-physischen Daseins zur Blüte gebracht. Und damit</text:p>
      <text:p text:style-name="P2">hatten sie sich zu einem Schattendasein nach dem Tode verurteilt. Daher empfand der</text:p>
      <text:p text:style-name="P2">Grieche dieses Leben nach dem Tode als ein Schattendasein; und es ist nicht bloßes</text:p>
      <text:p text:style-name="P2">Gerede, sondern die Empfindung der Wahrheit, wenn der dem Sinnenleben zugewandte</text:p>
      <text:p text:style-name="P2">Held dieser Zeit sagt: «Lieber ein Bettler auf der Erde, als ein König im Reich der</text:p>
      <text:p text:style-name="P2">Schatten.» Noch ausgeprägter war dies alles bei jenen asiatischen Völkern, die auch in</text:p>
      <text:p text:style-name="P2">ihrer Verehrung und Anbetung den [289] Blick nur auf die sinnlichen Abbilder statt auf</text:p>
      <text:p text:style-name="P2">die geistigen Urbilder gerichtet hatten. Ein großer Teil der Menschheit war zur Zeit der</text:p>
      <text:p text:style-name="P2">griechisch-lateinischen Kulturperiode in der geschilderten Lage. Man sieht, wie die</text:p>
      <text:p text:style-name="P2">Mission des Menschen in der nachatlantischen Zeit, welche in der Eroberung der</text:p>
      <text:p text:style-name="P2">physisch-sinnlichen Welt bestand, notwendig zur Entfremdung von der geistigen Welt</text:p>
      <text:p text:style-name="P2">führen mußte. So hängt das Große auf der einen Seite mit dem Verfall auf der anderen</text:p>
      <text:p text:style-name="P2">ganz notwendig zusammen. - In den Mysterien wurde der Zusammenhang des Menschen</text:p>
      <text:p text:style-name="P2">mit der geistigen Welt gepflegt. Ihre Eingeweihten konnten in besonderen</text:p>
      <text:p text:style-name="P2">Seelenzuständen die Offenbarungen aus dieser Welt empfangen. Sie waren mehr oder</text:p>
      <text:p text:style-name="P2">weniger die Nachfolger der atlantischen Orakelhüter. Ihnen wurde enthüllt, was verhüllt</text:p>
      <text:p text:style-name="P2">war durch die Einschläge Luzifers und Ahrimans. Luzifer verhüllte für den Menschen</text:p>
      <text:p text:style-name="P2">dasjenige aus der geistigen Welt, was in den menschlichen Astralleib ohne dessen Zutun</text:p>
      <text:p text:style-name="P2">bis zur Mitte der atlantischen Zeit eingeströmt war. Falls der Lebensleib nicht vom</text:p>
      <text:p text:style-name="P2">physischen Leib teilweise getrennt worden wäre, hätte dieses Gebiet der geistigen Welt</text:p>
      <text:p text:style-name="P2">der Mensch wie eine innere Seelenoffenbarung in sich erleben können. Durch den</text:p>
      <text:p text:style-name="P2">luziferischen Einschlag konnte er es nur in besonderen Seelenzuständen. Da erschien ihm</text:p>
      <text:p text:style-name="P2">eine geistige Welt im Kleide des Astralischen. Die entsprechenden Wesen offenbarten</text:p>
      <text:p text:style-name="P2">sich durch solche Gestalten, welche bloß die Glieder der höheren Menschennatur an sich</text:p>
      <text:p text:style-name="P2">trugen, und an diesen Gliedern die astralisch-sichtbaren Sinnbilder für ihre besonderen</text:p>
      <text:p text:style-name="P2">geistigen Kräfte. Übermenschliche Gestalten offenbarten sich auf diese Art. — Nach dem</text:p>
      <text:p text:style-name="P2">Eingriff Ahrimans kam zu dieser Art von Einweihung noch eine andere. Ahriman hat</text:p>
      <text:p text:style-name="P2">verhüllt alles dasjenige aus der geistigen Welt, was hinter der sinnlich-physischen [290]</text:p>
      <text:p text:style-name="P2">Wahrnehmung erschienen wäre, wenn von der Mitte der atlantischen Epoche an sein</text:p>
      <text:p text:style-name="P3"/>
      <text:p text:style-name="P1">205</text:p>
      <text:p text:style-name="P2">Eingriff nicht erfolgt wäre. Daß den Eingeweihten dies enthüllt wurde, verdankten sie</text:p>
      <text:p text:style-name="P2">dem Umstande, daß sie alle jene Fähigkeiten, welche der Mensch seit jener Zeit erlangt</text:p>
      <text:p text:style-name="P2">hatte, über das Maß hinaus in der Seele übten, durch welches die Eindrücke des sinnlichphysischen Daseins erzielt werden. Es offenbarte sich ihnen dadurch, was als geistige</text:p>
      <text:p text:style-name="P2">Mächte hinter den Naturkräften liegt. Sie konnten sprechen von den geistigen</text:p>
      <text:p text:style-name="P2">Wesenheiten hinter der Natur. Die schöpferischen Mächte derjenigen Kräfte enthüllten</text:p>
      <text:p text:style-name="P2">sich ihnen, die in dem Natürlichen wirken, das unter dem Menschen steht. Was von</text:p>
      <text:p text:style-name="P2">Saturn, Sonne und dem alten Monde her fortgewirkt hat und des Menschen physischen</text:p>
      <text:p text:style-name="P2">Leib, seinen Lebensleib, seinen astralischen Leib gebildet hatte, sowie das mineralische,</text:p>
      <text:p text:style-name="P2">das pflanzliche, das tierische Reich, das bildete den Inhalt der einen Art von MysterienGeheimnissen. Es waren diejenigen, über welche Ahriman die Hand hielt. Was zur</text:p>
      <text:p text:style-name="P2">Empfindungsseele, zur Verstandesseele, zur Bewußtseinsseele geführt hatte, das wurde in</text:p>
      <text:p text:style-name="P2">einer zweiten Art von Mysterien-Geheimnissen geoffenbart. Was aber von den Mysterien</text:p>
      <text:p text:style-name="P2">nur prophezeit werden konnte, das war, daß in der Zeiten Lauf ein Mensch erscheinen</text:p>
      <text:p text:style-name="P2">werde mit einem solchen Astralleib, daß in diesem trotz Luzifer die Lichtwelt des</text:p>
      <text:p text:style-name="P2">Sonnengeistes durch den Lebensleib ohne besondere Seelenzustände werde bewußt</text:p>
      <text:p text:style-name="P2">werden können. Und der physische Leib dieses Menschenwesens mußte so sein, daß für</text:p>
      <text:p text:style-name="P2">dasselbe offenbar würde alles dasjenige aus der geistigen Welt, was bis zum physischen</text:p>
      <text:p text:style-name="P2">Tode hin von Ahriman verhüllt werden kann. Der physische Tod kann für dieses</text:p>
      <text:p text:style-name="P2">Menschenwesen nichts innerhalb des Lebens ändern, das heißt keine Gewalt über [291]</text:p>
      <text:p text:style-name="P2">dasselbe haben. In einem solchen Menschenwesen kommt das «Ich» so zu Erscheinung,</text:p>
      <text:p text:style-name="P2">daß im physischen Leben zugleich das volle geistige enthalten ist. Ein solches Wesen ist</text:p>
      <text:p text:style-name="P2">Träger des Lichtgeistes, zu dem sich der Eingeweihte von zwei Seiten aus erhebt, indem</text:p>
      <text:p text:style-name="P2">er entweder zu dem Geist des Übermenschlichen oder zu dem Wesen der Naturmächte in</text:p>
      <text:p text:style-name="P2">besonderen Seelenzuständen geführt wird. Indem die Eingeweihten der Mysterien</text:p>
      <text:p text:style-name="P2">voraussagten, daß ein solches Menschenwesen im Laufe der Zeit erscheinen werde,</text:p>
      <text:p text:style-name="P2">waren sie die Propheten des Christus.</text:p>
      <text:p text:style-name="P2">Als der besondere Prophet in diesem Sinne erstand eine Persönlichkeit inmitten eines</text:p>
      <text:p text:style-name="P2">Volkes, welches durch natürliche Vererbung die Eigenschaften der vorderasiatischen</text:p>
      <text:p text:style-name="P2">Völker und durch Erziehung die Lehren der Ägypter in sich hatte, des israelitischen</text:p>
      <text:p text:style-name="P3"/>
      <text:p text:style-name="P1">206</text:p>
      <text:p text:style-name="P2">Volkes. Es war Moses. In seine Seele war so viel von den Einflüssen der Einweihung</text:p>
      <text:p text:style-name="P2">gekommen, daß dieser Seele in besonderen Zuständen das Wesen sich offenbarte, das</text:p>
      <text:p text:style-name="P2">einstmals in der regelmäßigen Erdenentwickelung die Rolle übernommen hatte, vom</text:p>
      <text:p text:style-name="P2">Monde aus das menschliche Bewußtsein zu gestalten. In Blitz und Donner erkannte</text:p>
      <text:p text:style-name="P2">Moses nicht bloß die physischen Erscheinungen, sondern die Offenbarungen des</text:p>
      <text:p text:style-name="P2">gekennzeichneten Geistes. Aber zugleich hatte auf seine Seele gewirkt die andere Art von</text:p>
      <text:p text:style-name="P2">Mysterien-Geheimnissen, und so vernahm er in den astralischen Schauungen das</text:p>
      <text:p text:style-name="P2">Übermenschliche, wie es zum Menschlichen durch das «Ich» wird. So enthüllte sich</text:p>
      <text:p text:style-name="P2">Moses derjenige, welcher kommen mußte, von zwei Seiten her als die höchste Form des</text:p>
      <text:p text:style-name="P2">«Ich».</text:p>
      <text:p text:style-name="P2">Und mit «Christus» erschien in menschlicher Gestalt, was das hohe Sonnenwesen als das</text:p>
      <text:p text:style-name="P2">große menschliche Erdenvorbild vorbereitet hatte. Mit dieser Erscheinung mußte alle</text:p>
      <text:p text:style-name="P2">[292] Mysterien -Weisheit in gewisser Beziehung eine neue Form annehmen. Vorher war</text:p>
      <text:p text:style-name="P2">diese ausschließlich dazu da, den Menschen dazu zu bringen, sich in einen solchen</text:p>
      <text:p text:style-name="P2">Seelenzustand zu versetzen, daß er das Reich des Sonnengeistes außer der irdischen</text:p>
      <text:p text:style-name="P2">Entwickelung schauen konnte. Nunmehr bekamen die Mysterien — Weistümer die</text:p>
      <text:p text:style-name="P2">Aufgabe, den Menschen fähig zu machen, den menschgewordenen Christus zu erkennen</text:p>
      <text:p text:style-name="P2">und von diesem Mittelpunkte aller Weisheit aus die natürliche und die geistige Welt zu</text:p>
      <text:p text:style-name="P2">verstehen.</text:p>
      <text:p text:style-name="P2">In jenem Augenblicke seines Lebens, in welchem der Astralleib des Christus Jesus alles</text:p>
      <text:p text:style-name="P2">das in sich hatte, was durch den luziferischen Einschlag verhüllt werden kann, begann</text:p>
      <text:p text:style-name="P2">sein Auftreten als Lehrer der Menschheit. Von diesem Augenblicke an war in die</text:p>
      <text:p text:style-name="P2">menschliche Erdenentwickelung die Anlage eingepflanzt, die Weisheit aufzunehmen,</text:p>
      <text:p text:style-name="P2">durch welche nach und nach das physische Erdenziel erreicht werden kann. In jenem</text:p>
      <text:p text:style-name="P2">Augenblicke, da sich das Ereignis von Golgatha vollzog, war die andere Anlage in die</text:p>
      <text:p text:style-name="P2">Menschheit eingeimpft, wodurch der Einfluß Ahrimans zum Guten gewendet werden</text:p>
      <text:p text:style-name="P2">kann. Aus dem Leben heraus kann nunmehr der Mensch durch das Tor des Todes</text:p>
      <text:p text:style-name="P2">hindurch das mitnehmen, was ihn befreit von der Vereinsamung in der geistigen Welt.</text:p>
      <text:p text:style-name="P2">Nicht nur für die physische Menschheitsentwickelung steht das Ereignis von Palästina im</text:p>
      <text:p text:style-name="P2">Mittelpunkte, sondern auch für die übrigen Welten, denen der Mensch angehört. Und als</text:p>
      <text:p text:style-name="P3"/>
      <text:p text:style-name="P1">207</text:p>
      <text:p text:style-name="P2">sich das «Mysterium von Golgatha» vollzogen hatte, als der «Tod des Kreuzes» erlitten</text:p>
      <text:p text:style-name="P2">war, da erschien der Christus in jener Welt, in welcher die Seelen nach dem Tode weilen,</text:p>
      <text:p text:style-name="P2">und wies die Macht Ahrimans in ihre Schranken. Von diesem Augenblicke an war das</text:p>
      <text:p text:style-name="P2">Gebiet, das von den Griechen ein «Schattenreich» genannt worden war, von [293] jenem</text:p>
      <text:p text:style-name="P2">Geistesblitz durchzuckt, der seinen Wesen zeigte, daß wieder Licht in dasselbe kommen</text:p>
      <text:p text:style-name="P2">sollte. Was durch das «Mysterium von Golgatha» für die physische Welt erlangt war, das</text:p>
      <text:p text:style-name="P2">warf sein Licht hinein in die geistige Welt. — So war die nachatlantische</text:p>
      <text:p text:style-name="P2">Menschheitsentwickelung bis zu diesem Ereignis hin ein Aufstieg für die physischsinnliche Welt. Aber sie war auch ein Niedergang für die geistige. Alles, was in die</text:p>
      <text:p text:style-name="P2">sinnliche Welt floß, das entströmte dem, was in der geistigen seit uralten Zeiten schon</text:p>
      <text:p text:style-name="P2">war. Seit dem Christus-Ereignis können die Menschen, welche sich zu dem ChristusGeheimnis erheben, aus der sinnlichen Welt in die geistige das Errungene</text:p>
      <text:p text:style-name="P2">hinübernehmen. Und aus dieser fließt es dann wieder in die irdisch-sinnliche zurück,</text:p>
      <text:p text:style-name="P2">indem die Menschen bei ihrer Wiederverkörperung dasjenige mitbringen, was ihnen der</text:p>
      <text:p text:style-name="P2">Christus-Impuls in der geistigen Welt zwischen dem Tode und einer neuen Geburt</text:p>
      <text:p text:style-name="P2">geworden ist.</text:p>
      <text:p text:style-name="P2">Was durch die Christus-Erscheinung der Menschheitsentwickelung zugeflossen ist,</text:p>
      <text:p text:style-name="P2">wirkte wie ein Same in derselben. Der Same kann nur allmählich reifen. Nur der</text:p>
      <text:p text:style-name="P2">allergeringste Teil der Tiefen der neuen Weistümer ist bis auf die Gegenwart herein in</text:p>
      <text:p text:style-name="P2">das physische Dasein eingeflossen. Dieses steht erst im Anfange der christlichen</text:p>
      <text:p text:style-name="P2">Entwickelung. Diese konnte in den aufeinanderfolgenden Zeiträumen, die seit jener</text:p>
      <text:p text:style-name="P2">Erscheinung verflossen sind, nur immer so viel von ihrem inneren Wesen enthüllen, als</text:p>
      <text:p text:style-name="P2">die Menschen, die</text:p>
      <text:p text:style-name="P3"/>
      <text:p text:style-name="P2">Völker fähig</text:p>
      <text:p text:style-name="P3"/>
      <text:p text:style-name="P2">waren,</text:p>
      <text:p text:style-name="P3"/>
      <text:p text:style-name="P2">zu empfangen,</text:p>
      <text:p text:style-name="P3"/>
      <text:p text:style-name="P2">als</text:p>
      <text:p text:style-name="P3"/>
      <text:p text:style-name="P2">diese in</text:p>
      <text:p text:style-name="P3"/>
      <text:p text:style-name="P2">ihr</text:p>
      <text:p text:style-name="P3"/>
      <text:p text:style-name="P2">Vorstellungsvermögen aufnehmen konnten. Die erste Form, in welche sich dieses</text:p>
      <text:p text:style-name="P2">Erkennen gießen konnte, läßt sich als ein umfassendes Lebensideal aussprechen. Als</text:p>
      <text:p text:style-name="P2">solches stellte es sich entgegen dem, was in der nachatlantischen Menschheit sich als</text:p>
      <text:p text:style-name="P2">Lebensformen herausgebildet hatte. Es sind oben die [294] Verhältnisse geschildert</text:p>
      <text:p text:style-name="P2">worden, welche in der Entwickelung der Menschheit seit der Wiederbevölkerung der</text:p>
      <text:p text:style-name="P2">Erde in der lemurischen Zeit gewirkt haben. Die Menschen sind demgemäß seelisch auf</text:p>
      <text:p text:style-name="P2">verschiedene Wesenheiten zurückzuführen, welche aus anderen Welten kommend in den</text:p>
      <text:p text:style-name="P3"/>
      <text:p text:style-name="P1">208</text:p>
      <text:p text:style-name="P2">Leibesnachkommen der alten Lemurier sich verkörperten. Die verschiedenen</text:p>
      <text:p text:style-name="P2">Menschenrassen sind eine Folge dieser Tatsache. Und in den wiederverkörperten Seelen</text:p>
      <text:p text:style-name="P2">traten, infolge ihres Karmas, die verschiedensten Lebensinteressen auf. Solange alles das</text:p>
      <text:p text:style-name="P2">nachwirkte, konnte es nicht das Ideal der «allgemeinen Menschlichkeit» geben. Die</text:p>
      <text:p text:style-name="P2">Menschheit ist von einer Einheit ausgegangen; aber die bisherige Erdenentwickelung hat</text:p>
      <text:p text:style-name="P2">zur Sonderung geführt. In der Christus-Vorstellung ist zunächst ein Ideal gegeben, das</text:p>
      <text:p text:style-name="P2">aller Sonderung entgegenwirkt, denn in dem Menschen, der den Christusnamen trägt,</text:p>
      <text:p text:style-name="P2">leben auch die Kräfte des hohen Sonnenwesens, in denen jedes menschliche Ich seinen</text:p>
      <text:p text:style-name="P2">Urgrund findet. Noch das israelitische Volk fühlte sich als Volk, der Mensch als Glied</text:p>
      <text:p text:style-name="P2">dieses Volkes. Indem zunächst in dem bloßen Gedanken erfaßt wurde, daß in Christus</text:p>
      <text:p text:style-name="P2">Jesus der Idealmensch lebt, zu dem die Bedingungen der Sonderung nicht dringen, wurde</text:p>
      <text:p text:style-name="P2">das Christentum das Ideal der umfassenden Brüderlichkeit. Über alle Sonderinteressen</text:p>
      <text:p text:style-name="P2">und Sonderverwandtschaften hinweg trat das Gefühl auf, daß des Menschen innerstes Ich</text:p>
      <text:p text:style-name="P2">bei jedem den gleichen Ursprung hat. (Neben allen Erdenvorfahren tritt der gemeinsame</text:p>
      <text:p text:style-name="P2">Vater aller Menschen auf. «Ich und der Vater sind Eins.»)</text:p>
      <text:p text:style-name="P2">Im vierten, fünften und sechsten Jahrhundert nach Christus bereitete sich in Europa ein</text:p>
      <text:p text:style-name="P2">Kulturzeitalter vor, das mit dem fünfzehnten Jahrhundert begann und in welchem die</text:p>
      <text:p text:style-name="P2">Gegenwart noch lebt. Es sollte das vierte, das griechisch-lateinische [295] allmählich</text:p>
      <text:p text:style-name="P2">ablösen. Es ist das fünfte nachatlantische Kulturzeitalter. Die Völker, welche sich nach</text:p>
      <text:p text:style-name="P2">verschiedenen Wanderungen und den mannigfaltigsten Schicksalen zu Trägern dieses</text:p>
      <text:p text:style-name="P2">Zeitalters machten, waren Nachkommen derjenigen Atlantier, welche von dem, was</text:p>
      <text:p text:style-name="P2">mittlerweile in den vier vorhergehenden Kulturperioden sich abgespielt hatte, am</text:p>
      <text:p text:style-name="P2">unberührtesten geblieben waren. Sie waren nicht bis in die Gebiete vorgedrungen, in</text:p>
      <text:p text:style-name="P2">denen die entsprechenden Kulturen Wurzel faßten. Dagegen hatten sie in ihrer Art die</text:p>
      <text:p text:style-name="P2">atlantischen Kulturen fortgepflanzt. Es gab unter ihnen viele Menschen, welche sich das</text:p>
      <text:p text:style-name="P2">Erbstück des alten dämmerhaften Hellsehens — des beschriebenen Zwischenzustandes</text:p>
      <text:p text:style-name="P2">zwischen Wachen und Schlafen — im hohen Grade bewahrt hatten. Solche Menschen</text:p>
      <text:p text:style-name="P2">kannten die geistige Welt als eigenes Erlebnis und konnten ihren Mitmenschen mitteilen,</text:p>
      <text:p text:style-name="P2">was in dieser Welt vorgeht. So entstand eine Welt von Erzählungen über geistige Wesen</text:p>
      <text:p text:style-name="P2">und geistige Vorgänge. Und der Märchen- und Sagenschatz der Völker ist ursprünglich</text:p>
      <text:p text:style-name="P3"/>
      <text:p text:style-name="P1">209</text:p>
      <text:p text:style-name="P2">aus solchen geistigen Erlebnissen heraus entstanden. Denn die dämmerhafte</text:p>
      <text:p text:style-name="P2">Hellsichtigkeit vieler Menschen dauerte bis in Zeiten herauf, die keineswegs lange hinter</text:p>
      <text:p text:style-name="P2">unserer Gegenwart zurückliegen. Andere Menschen waren da, welche die Hellsichtigkeit</text:p>
      <text:p text:style-name="P2">zwar verloren hatten, aber die erlangten Fähigkeiten für die sinnlich-physische Welt doch</text:p>
      <text:p text:style-name="P2">nach Gefühlen und Empfindungen ausbildeten, welche den Erlebnissen dieser</text:p>
      <text:p text:style-name="P2">Hellsichtigkeit entsprachen. Und auch die atlantischen Orakel hatten hier ihre</text:p>
      <text:p text:style-name="P2">Nachfolger. Es gab überall Mysterien. Nur bildete sich in diesen Mysterien vorwiegend</text:p>
      <text:p text:style-name="P2">ein solches Geheimnis der Einweihung aus, welches zur Offenbarung derjenigen</text:p>
      <text:p text:style-name="P2">Geisteswelt führt, die Ahriman verschlossen hält. Die hinter den Naturgewalten</text:p>
      <text:p text:style-name="P2">stehenden [296] Geistesmächte wurden da erschlossen. In den Mythologien der</text:p>
      <text:p text:style-name="P2">europäischen Völker sind die Reste dessen enthalten, was die Eingeweihten dieser</text:p>
      <text:p text:style-name="P2">Mysterien den Menschen verkünden konnten. Nur enthalten diese Mythologien allerdings</text:p>
      <text:p text:style-name="P2">auch das andere Geheimnis, doch in unvollkommenerer Gestalt, als die südlichen und</text:p>
      <text:p text:style-name="P2">östlichen Mysterien es hatten. Die übermenschlichen Wesenheiten waren auch in Europa</text:p>
      <text:p text:style-name="P2">bekannt. Doch sah man sie im stetigen Kampfe mit den Genossen Luzifers. Und man</text:p>
      <text:p text:style-name="P2">verkündigte zwar den Lichtgott; doch in solcher Gestalt, daß man von dieser nicht sagen</text:p>
      <text:p text:style-name="P2">konnte, sie werde Luzifer besiegen. Dafür aber leuchtete auch in diese Mysterien hinein</text:p>
      <text:p text:style-name="P2">die Zukunftsgestalt des Christus. Man verkündigte von ihm, daß sein Reich ablösen</text:p>
      <text:p text:style-name="P2">werde das Reich jenes anderen Lichtgottes. (Alle Sagen von der Götterdämmerung und</text:p>
      <text:p text:style-name="P2">ähnliche haben in dieser Erkenntnis der Mysterien Europas ihren Ursprung.) Aus solchen</text:p>
      <text:p text:style-name="P2">Einflüssen heraus entstand ein Seelenzwiespalt in den Menschen der fünften</text:p>
      <text:p text:style-name="P2">Kulturepoche, der gegenwärtig noch fortdauert und sich in den mannigfaltigsten</text:p>
      <text:p text:style-name="P2">Erscheinungen des Lebens zeigt. Die Seele behielt von den alten Zeiten her den Zug zum</text:p>
      <text:p text:style-name="P2">Geistigen nicht so stark, daß sie den Zusammenhang zwischen der geistigen und der</text:p>
      <text:p text:style-name="P2">sinnlichen Welt hätte festhalten können. Sie behielt ihn nur als Gefühls- und</text:p>
      <text:p text:style-name="P2">Empfindungszucht, nicht aber als unmittelbares Schauen der übersinnlichen Welt.</text:p>
      <text:p text:style-name="P2">Dagegen wurde der Blick des Menschen auf die sinnliche Welt und ihre Beherrschung</text:p>
      <text:p text:style-name="P2">immer mehr hingelenkt. Und die in der letzten atlantischen Zeit erwachten</text:p>
      <text:p text:style-name="P2">Verstandeskräfte, alle die Kräfte im Menschen, deren Instrument das physische Gehirn</text:p>
      <text:p text:style-name="P2">ist, wurden auf die Sinneswelt und deren Erkenntnis und Beherrschung hin ausgebildet.</text:p>
      <text:p text:style-name="P2">Zwei Welten entwickelten sich gewissermaßen in [297] der Menschenbrust. Die eine ist</text:p>
      <text:p text:style-name="P3"/>
      <text:p text:style-name="P1">210</text:p>
      <text:p text:style-name="P2">dem sinnlich-physischen Dasein zugekehrt, die andere ist empfänglich für die</text:p>
      <text:p text:style-name="P2">Offenbarung des Geistigen, um dieses mit Gefühl und Empfindung, doch ohne</text:p>
      <text:p text:style-name="P2">Anschauung zu durchdringen. Die Anlagen zu dieser Seelenspaltung waren schon</text:p>
      <text:p text:style-name="P2">vorhanden, als die Christuslehre in die Gebiete Europas einfloß. Man nahm diese</text:p>
      <text:p text:style-name="P2">Botschaft vom Geiste in die Herzen auf, durchdrang Empfindung und Gefühl damit,</text:p>
      <text:p text:style-name="P2">konnte aber nicht die Brücke schlagen zu dem, was der auf die Sinne gerichtete Verstand</text:p>
      <text:p text:style-name="P2">im physisch-sinnlichen Dasein erkundete. Was man heute kennt als Gegensatz von</text:p>
      <text:p text:style-name="P2">äußerer Wissenschaft und geistiger Erkenntnis, ist nur eine Folge dieser Tatsache. Die</text:p>
      <text:p text:style-name="P2">christliche Mystik (Eckhardts, Taulers usw.) ist ein Ergebnis der Durchdringung von</text:p>
      <text:p text:style-name="P2">Gefühl und Empfindung mit dem Christentum. Die bloß auf die Sinnenwelt gerichtete</text:p>
      <text:p text:style-name="P2">Wissenschaft und deren Ergebnisse im Leben sind die Folgen der andern Seite der</text:p>
      <text:p text:style-name="P2">Seelenanlagen. Und es sind die Errungenschaften auf dem Felde der äußerlichen</text:p>
      <text:p text:style-name="P2">materiellen Kultur durchaus dieser Trennung der Anlagen zu verdanken. Indem sich</text:p>
      <text:p text:style-name="P2">diejenigen Fähigkeiten des Menschen, welche ihr Instrument im Gehirn haben, einseitig</text:p>
      <text:p text:style-name="P2">dem physischen Leben zuwandten, konnten sie zu jener Steigerung kommen, welche die</text:p>
      <text:p text:style-name="P2">gegenwärtige Wissenschaft, Technik und so weiter möglich machte. Und nur bei den</text:p>
      <text:p text:style-name="P2">Völkern Europas konnte der Ursprung dieser materiellen Kultur liegen. Denn sie sind</text:p>
      <text:p text:style-name="P2">jene Nachkommen atlantischer Vorfahren, welche den Zug für die physisch-sinnliche</text:p>
      <text:p text:style-name="P2">Welt erst dann zu Fähigkeiten ausbildeten, als er zu einer gewissen Reife gediehen war.</text:p>
      <text:p text:style-name="P2">Vorher ließen sie ihn schlummern und lebten von den Erbstücken des atlantischen</text:p>
      <text:p text:style-name="P2">Hellsehens und den Mitteilungen ihrer Eingeweihten. Während äußerlich die</text:p>
      <text:p text:style-name="P2">Geisteskultur [298] nur diesen Einflüssen hingegeben war, reifte langsam aus der Sinn</text:p>
      <text:p text:style-name="P2">für die materielle Beherrschung der Welt.</text:p>
      <text:p text:style-name="P2">Doch kündigt sich gegenwärtig bereits die Morgenröte der sechsten nachatlantischen</text:p>
      <text:p text:style-name="P2">Kulturperiode an. Denn was in der Menschheitsentwickelung zu einer gewissen Zeit</text:p>
      <text:p text:style-name="P2">entstehen soll, das reift langsam in der vorhergehenden Zeit. Was gegenwärtig sich schon</text:p>
      <text:p text:style-name="P2">in den Anfängen entwickeln kann, das ist das Auffinden des Fadens, welcher die zwei</text:p>
      <text:p text:style-name="P2">Seiten in der Menschenbrust verbindet, die materielle Kultur und das Leben in der</text:p>
      <text:p text:style-name="P2">geistigen Welt. Dazu ist notwendig, daß auf der einen Seite die Ergebnisse des geistigen</text:p>
      <text:p text:style-name="P2">Schauens begriffen werden und auf der andern in den Beobachtungen und Erlebnissen</text:p>
      <text:p text:style-name="P3"/>
      <text:p text:style-name="P1">211</text:p>
      <text:p text:style-name="P2">der Sinneswelt die Offenbarungen des Geistes erkannt werden. Die sechste Kulturepoche</text:p>
      <text:p text:style-name="P2">wird die Harmonie zwischen beiden zur vollen Entwickelung bringen. — Damit ist die</text:p>
      <text:p text:style-name="P2">Betrachtung dieses Buches bis zu einem Punkte vorgerückt, wo sie übergehen kann von</text:p>
      <text:p text:style-name="P2">einem Ausblick in die Vergangenheit zu einem solchen in die Zukunft. Doch ist es</text:p>
      <text:p text:style-name="P2">besser, wenn diesem Ausblick die Betrachtung über die Erkenntnis der höheren Welt und</text:p>
      <text:p text:style-name="P2">über die Einweihung vorangeht. Dann wird sich an sie jener Ausblick, insofern er</text:p>
      <text:p text:style-name="P2">möglich ist in dem Rahmen dieser Schrift, kurz geben lassen.</text:p>
      <text:p text:style-name="P3"/>
      <text:p text:style-name="P2">Anmerkungen</text:p>
      <text:p text:style-name="P3"/>
      <text:p text:style-name="P2">(1) Geisteswissenschaft wird hier, wie aus dem Zusammenhang ersichtlich ist,</text:p>
      <text:p text:style-name="P2">gleichbedeutend mit Geheimwissenschaft, mit übersinnlicher Erkenntnis gebraucht.</text:p>
      <text:p text:style-name="P2">(2) Eine ganz genaue Sprechweise müßte, um das innere Erleben bei der</text:p>
      <text:p text:style-name="P2">Geistesforschung exakt auszudrücken, statt «der Saturn war von einem Luftkreis</text:p>
      <text:p text:style-name="P2">umgeben» sagen: «Indem das übersinnliche Erkennen sich des Saturn bewußt wird, stellt</text:p>
      <text:p text:style-name="P2">sich vor dieses Bewußtsein auch ein Luftkreis des Saturn» oder «stellen sich andere, so</text:p>
      <text:p text:style-name="P2">oder so geartete Wesen». Die Umsetzung in die Redewendung: «dies oder das ist da»</text:p>
      <text:p text:style-name="P2">muß gestattet sein, denn im Grunde findet dieselbe Umsetzung auch in der Ausgestaltung</text:p>
      <text:p text:style-name="P2">des Sprachgebrauchs für das wirkliche Seelenerlebnis bei der sinnenfälligen</text:p>
      <text:p text:style-name="P2">Wahrnehmung statt, aber man wird gegenüber der folgenden Darstellung sich dieses</text:p>
      <text:p text:style-name="P2">gegenwärtig halten müssen. Ei ist ja auch schon aus dem Zusammenhang der Darstellung</text:p>
      <text:p text:style-name="P2">gegeben.</text:p>
      <text:p text:style-name="P2">(3) Das Gas erscheint dem übersinnlichen Bewußtsein durch die Lichtwirkung, die es von</text:p>
      <text:p text:style-name="P2">sich ausgehen läßt. Man könnte also auch von Lichtgestalten sprechen, die dem geistigen</text:p>
      <text:p text:style-name="P2">Schauen sich darstellen.</text:p>
      <text:p text:style-name="P3"/>
      <text:p text:style-name="P1">212</text:p>
      <text:p text:style-name="P2">DIE ERKENNTNIS DER HÖHEREN WELTEN (VON DER EINWEIHUNG</text:p>
      <text:p text:style-name="P2">ODER INITIATION)</text:p>
      <text:p text:style-name="P2">Zwischen Geburt und Tod durchlebt der Mensch auf seiner gegenwärtigen</text:p>
      <text:p text:style-name="P2">Entwickelungsstufe im gewöhnlichen Leben drei Seelenzustände: das Wachen, den</text:p>
      <text:p text:style-name="P2">Schlaf und zwischen beiden den Traumzustand. Auf den letzteren soll an späterer Stelle</text:p>
      <text:p text:style-name="P2">dieser Schrift noch kurz hingedeutet werden. Hier mag das Leben zunächst in seinen</text:p>
      <text:p text:style-name="P2">beiden wechselnden Hauptzuständen, dem Wachen und dem Schlafen, betrachtet werden.</text:p>
      <text:p text:style-name="P2">— Zu Erkenntnissen in höheren Welten gelangt der Mensch, wenn er sich, außer dem</text:p>
      <text:p text:style-name="P2">Schlafen und Wachen, noch einen dritten Seelenzustand erwirbt. Während des Wachens</text:p>
      <text:p text:style-name="P2">ist die Seele hingegeben den Sinneseindrücken und den Vorstellungen, welche von diesen</text:p>
      <text:p text:style-name="P2">Sinneseindrücken</text:p>
      <text:p text:style-name="P3"/>
      <text:p text:style-name="P2">angeregt</text:p>
      <text:p text:style-name="P3"/>
      <text:p text:style-name="P2">werden.</text:p>
      <text:p text:style-name="P3"/>
      <text:p text:style-name="P2">Während</text:p>
      <text:p text:style-name="P3"/>
      <text:p text:style-name="P2">des</text:p>
      <text:p text:style-name="P3"/>
      <text:p text:style-name="P2">Schlafes</text:p>
      <text:p text:style-name="P3"/>
      <text:p text:style-name="P2">schweigen</text:p>
      <text:p text:style-name="P3"/>
      <text:p text:style-name="P2">die</text:p>
      <text:p text:style-name="P3"/>
      <text:p text:style-name="P2">Sinneseindrücke; aber die Seele verliert auch das Bewußtsein. Die Tageserlebnisse</text:p>
      <text:p text:style-name="P2">sinken in das Meer der Bewußtlosigkeit hinunter. — Man denke sich nun: die Seele</text:p>
      <text:p text:style-name="P2">könnte während des Schlafes zu einer Bewußtheit kommen, trotzdem die Eindrücke der</text:p>
      <text:p text:style-name="P2">Sinne, wie sonst im tiefen Schlafe, ausgeschaltet blieben. Ja, es würde auch die</text:p>
      <text:p text:style-name="P2">Erinnerung an die Tageserlebnisse nicht vorhanden sein. Befände sich nun die Seele in</text:p>
      <text:p text:style-name="P2">einem Nichts? Könnte sie nun gar keine Erlebnisse haben? — Eine Antwort auf diese</text:p>
      <text:p text:style-name="P2">Frage ist nur möglich, wenn ein Zustand wirklich hergestellt werden kann, welcher</text:p>
      <text:p text:style-name="P2">diesem gleich oder ähnlich ist. Wenn die Seele etwas erleben kann, auch dann, wenn</text:p>
      <text:p text:style-name="P2">keine Sinneswirkungen und keine Erinnerungen an solche in ihr vorhanden sind. Dann</text:p>
      <text:p text:style-name="P2">befände sich die Seele in bezug auf die gewöhnliche Außenwelt wie im Schlafe; und</text:p>
      <text:p text:style-name="P2">doch schliefe sie nicht, sondern [300] wäre wie im Wachen einer wirklichen Welt</text:p>
      <text:p text:style-name="P2">gegenüber. — Nun kann ein solcher Bewußtseinszustand hergestellt werden, wenn der</text:p>
      <text:p text:style-name="P2">Mensch diejenigen Seelenerlebnisse herbeiführt, welche ihm die Geisteswissenschaft</text:p>
      <text:p text:style-name="P2">möglich macht. Und alles, was diese über jene Welten mitteilt, welche über die sinnliche</text:p>
      <text:p text:style-name="P2">hinausliegen, ist durch einen solchen Bewußtseinszustand erforscht. — In den</text:p>
      <text:p text:style-name="P2">vorhergehenden Ausführungen sind einige Mitteilungen über höhere Welten gemacht</text:p>
      <text:p text:style-name="P2">worden. In dem Folgenden soll nun auch — soweit dies in diesem Buche geschehen kann</text:p>
      <text:p text:style-name="P2">— von den Mitteln gesprochen werden, durch welche der zu diesem Forschen</text:p>
      <text:p text:style-name="P2">notwendige Bewußtseinszustand geschaffen wird.</text:p>
      <text:p text:style-name="P3"/>
      <text:p text:style-name="P1">213</text:p>
      <text:p text:style-name="P2">Nur nach einer Richtung hin gleicht dieser Bewußtseinszustand dem Schlafe, nämlich</text:p>
      <text:p text:style-name="P2">dadurch, daß durch ihn alle äußeren Sinneswirkungen aufhören; auch alle Gedanken</text:p>
      <text:p text:style-name="P2">getilgt sind, welche durch diese Sinneswirkungen angeregt sind. Während aber im</text:p>
      <text:p text:style-name="P2">Schlafe die Seele keine Kraft hat, bewußt etwas zu erleben, soll sie diese Kraft durch</text:p>
      <text:p text:style-name="P2">diesen Bewußtseinszustand erhalten. Durch ihn wird in der Seele also die Fähigkeit eines</text:p>
      <text:p text:style-name="P2">Erlebens erweckt, welche im gewöhnlichen Dasein nur durch die Sinneswirkungen</text:p>
      <text:p text:style-name="P2">angeregt wird. Die Erweckung der Seele zu einem solchen höheren Bewußtseinszustand</text:p>
      <text:p text:style-name="P2">kann Einweihung (Initiation) genannt werden.</text:p>
      <text:p text:style-name="P2">Die Mittel der Einweihung führen den Menschen aus dem gewöhnlichen Zustande des</text:p>
      <text:p text:style-name="P2">Tagesbewußtseins in eine solche Seelentätigkeit hinein, durch welche er sich geistiger</text:p>
      <text:p text:style-name="P2">Beobachtungswerkzeuge bedient. Diese Werkzeuge sind wie Keime vorher in der Seele</text:p>
      <text:p text:style-name="P2">vorhanden. Diese Keime müssen entwickelt werden. — Nun kann der Fall eintreten, daß</text:p>
      <text:p text:style-name="P2">ein Mensch in einem bestimmten Zeitpunkte seiner Lebenslaufbahn ohne besondere</text:p>
      <text:p text:style-name="P2">Vorbereitung in seiner Seele die Entdeckung [301] macht, es haben sich solche höhere</text:p>
      <text:p text:style-name="P2">Werkzeuge in ihm entwickelt. Es ist dann eine Art von unwillkürlicher Selbsterweckung</text:p>
      <text:p text:style-name="P2">eingetreten. Solch ein Mensch wird sich dadurch in seinem ganzen Wesen umgewandelt</text:p>
      <text:p text:style-name="P2">finden. Eine unbegrenzte Bereicherung seiner Seelenerlebnisse tritt ein. Und er wird</text:p>
      <text:p text:style-name="P2">finden, daß er durch keine Erkenntnisse der Sinnenwelt eine solche Beseligung, solche</text:p>
      <text:p text:style-name="P2">befriedigende Gemütsverfassung und innere Wärme empfinden kann, wie durch</text:p>
      <text:p text:style-name="P2">dasjenige, was sich einer Erkenntnis erschließt, die nicht dem physischen Auge</text:p>
      <text:p text:style-name="P2">zugänglich ist. Kraft und Lebenssicherheit wird in seinen Willen aus einer geistigen Welt</text:p>
      <text:p text:style-name="P2">einströmen. — Solche Fälle von Selbsteinweihung gibt es. Sie sollten aber nicht zu dem</text:p>
      <text:p text:style-name="P2">Glauben verführen, daß es das einzig Richtige sei, eine solche Selbsteinweihung</text:p>
      <text:p text:style-name="P2">abzuwarten und nichts zu tun, um die Einweihung durch regelrechte Schulung</text:p>
      <text:p text:style-name="P2">herbeizuführen. Von der Selbsteinweihung braucht hier nicht gesprochen zu werden, da</text:p>
      <text:p text:style-name="P2">sie eben ohne Beobachtung irgendwelcher Regeln eintreten kann. Dargestellt aber soll</text:p>
      <text:p text:style-name="P2">werden,</text:p>
      <text:p text:style-name="P3"/>
      <text:p text:style-name="P2">wie</text:p>
      <text:p text:style-name="P3"/>
      <text:p text:style-name="P2">man</text:p>
      <text:p text:style-name="P3"/>
      <text:p text:style-name="P2">durch</text:p>
      <text:p text:style-name="P3"/>
      <text:p text:style-name="P2">Schulung</text:p>
      <text:p text:style-name="P3"/>
      <text:p text:style-name="P2">die</text:p>
      <text:p text:style-name="P3"/>
      <text:p text:style-name="P2">in</text:p>
      <text:p text:style-name="P3"/>
      <text:p text:style-name="P2">der</text:p>
      <text:p text:style-name="P3"/>
      <text:p text:style-name="P2">Seele</text:p>
      <text:p text:style-name="P3"/>
      <text:p text:style-name="P2">keimhaft</text:p>
      <text:p text:style-name="P3"/>
      <text:p text:style-name="P2">ruhenden</text:p>
      <text:p text:style-name="P3"/>
      <text:p text:style-name="P2">Wahrnehmungsorgane entwickeln kann. Menschen, welche keinen besonderen Antrieb in</text:p>
      <text:p text:style-name="P2">sich verspüren, für ihre Entwickelung selbst etwas zu tun, werden leicht sagen: das</text:p>
      <text:p text:style-name="P2">Menschenleben steht in der Leitung von geistigen Mächten, in deren Führung soll man</text:p>
      <text:p text:style-name="P3"/>
      <text:p text:style-name="P1">214</text:p>
      <text:p text:style-name="P2">nicht eingreifen; man soll ruhig des Augenblickes harren, in dem jene Mächte es für</text:p>
      <text:p text:style-name="P2">richtig halten, der Seele eine andere Welt zu erschließen. Es wird wohl auch von solchen</text:p>
      <text:p text:style-name="P2">Menschen wie eine Art von Vermessenheit empfunden, oder als eine unberechtigte</text:p>
      <text:p text:style-name="P2">Begierde, in die Weisheit der geistigen Führung einzugreifen. Persönlichkeiten, welche</text:p>
      <text:p text:style-name="P2">so denken, werden erst dann zu einer anderen Meinung geführt, wenn auf sie eine</text:p>
      <text:p text:style-name="P2">gewisse [302] Vorstellung einen genügend starken Eindruck macht. Wenn sie sich sagen:</text:p>
      <text:p text:style-name="P2">Jene weise Führung hat mir gewisse Fähigkeiten gegeben; sie hat mir diese nicht</text:p>
      <text:p text:style-name="P2">verliehen, auf daß ich sie unbenützt lasse, sondern damit ich sie gebrauche. Die Weisheit</text:p>
      <text:p text:style-name="P2">der Führung besteht darin, daß sie in mich die Keime gelegt hat zu einem höheren</text:p>
      <text:p text:style-name="P2">Bewußtseinszustande. Ich verstehe diese Führung nur, wenn ich es als Pflicht empfinde,</text:p>
      <text:p text:style-name="P2">daß alles dem Menschen offenbar werde, was durch seine Geisteskräfte offenbar werden</text:p>
      <text:p text:style-name="P2">kann. Wenn ein solcher Gedanke einen genügend starken Eindruck auf die Seele gemacht</text:p>
      <text:p text:style-name="P2">hat, dann werden die obigen Bedenken gegen eine Schulung in bezug auf einen höheren</text:p>
      <text:p text:style-name="P2">Bewußtseinszustand schwinden.</text:p>
      <text:p text:style-name="P2">Es kann aber allerdings noch ein anderes Bedenken geben, das sich gegen eine solche</text:p>
      <text:p text:style-name="P2">Schulung erhebt. Man kann sich sagen: «Die Entwickelung innerer Seelenfähigkeiten</text:p>
      <text:p text:style-name="P2">greift in das verborgenste Heiligtum des Menschen ein. Sie schließt in sich eine gewisse</text:p>
      <text:p text:style-name="P2">Umwandlung des ganzen menschlichen Wesens. Die Mittel zu solcher Umwandlung</text:p>
      <text:p text:style-name="P2">kann man sich naturgemäß nicht selber ersinnen. Denn wie man in eine höhere Welt</text:p>
      <text:p text:style-name="P2">kommt, kann doch nur derjenige wissen, welcher den Weg in diese als sein eigenes</text:p>
      <text:p text:style-name="P2">Erlebnis kennt. Wenn man sich an eine solche Persönlichkeit wendet, so gestattet man</text:p>
      <text:p text:style-name="P2">derselben einen Einfluß auf das verborgenste Heiligtum der Seele.» — Wer so denkt,</text:p>
      <text:p text:style-name="P2">dem könnte es selbst keine besondere Beruhigung gewähren, wenn ihm die Mittel zur</text:p>
      <text:p text:style-name="P2">Herbeiführung eines höheren Bewußtseinszustandes in einem Buche dargeboten würden.</text:p>
      <text:p text:style-name="P2">Denn es kommt ja nicht darauf an, ob man etwas mündlich mitgeteilt erhält oder ob eine</text:p>
      <text:p text:style-name="P2">Persönlichkeit, welche die Kenntnis dieser Mittel hat, diese in einem Buche darstellt und</text:p>
      <text:p text:style-name="P2">ein anderer sie daraus erfährt. [303] Es gibt nun solche Persönlichkeiten, welche die</text:p>
      <text:p text:style-name="P2">Kenntnis der Regeln für die Entwickelung der geistigen Wahrnehmungsorgane besitzen</text:p>
      <text:p text:style-name="P2">und welche die Ansicht vertreten, daß man diese Regeln einem Buche nicht anvertrauen</text:p>
      <text:p text:style-name="P2">dürfe. Solche Personen betrachten zumeist auch die Mitteilung gewisser Wahrheiten,</text:p>
      <text:p text:style-name="P3"/>
      <text:p text:style-name="P1">215</text:p>
      <text:p text:style-name="P2">welche sich auf die geistige Welt beziehen, als unstatthaft. Doch muß diese Anschauung</text:p>
      <text:p text:style-name="P2">gegenüber dem gegenwärtigen Zeitalter der Menschheitsentwickelung in gewisser</text:p>
      <text:p text:style-name="P2">Beziehung als veraltet bezeichnet werden. Richtig ist, daß man mit der Mitteilung der</text:p>
      <text:p text:style-name="P2">entsprechenden Regeln nur bis zu einem gewissen Punkte gehen kann. Doch führt das</text:p>
      <text:p text:style-name="P2">Mitgeteilte so weit, daß derjenige, welcher dieses auf seine Seele anwendet, in der</text:p>
      <text:p text:style-name="P2">Erkenntnisentwickelung dazu gelangt, daß er den weiteren Weg dann finden kann. Es</text:p>
      <text:p text:style-name="P2">führt dieser Weg dann in einer Art weiter, über welche man eine richtige Vorstellung</text:p>
      <text:p text:style-name="P2">auch nur durch das vorher Durchgemachte erhalten kann. Aus all diesen Tatsachen</text:p>
      <text:p text:style-name="P2">können sich Bedenken gegen den geistigen Erkenntnisweg ergeben. Diese Bedenken</text:p>
      <text:p text:style-name="P2">schwinden, wenn man das Wesen desjenigen Entwickelungsganges ins Auge faßt,</text:p>
      <text:p text:style-name="P2">welchen die unserem Zeitalter angemessene Schulung vorzeichnet. Von diesem Wege</text:p>
      <text:p text:style-name="P2">soll hier gesprochen und auf andere Schulungen nur kurz hingewiesen werden.</text:p>
      <text:p text:style-name="P2">Die hier zu besprechende Schulung gibt demjenigen, welcher den Willen zu seiner</text:p>
      <text:p text:style-name="P2">höheren Entwickelung hat, die Mittel an die Hand, die Umwandlung seiner Seele</text:p>
      <text:p text:style-name="P2">vorzunehmen. Ein bedenklicher Eingriff in das Wesen des Schülers wäre nur dann</text:p>
      <text:p text:style-name="P2">vorhanden, wenn der Lehrer diese Umwandlung durch Mittel vornähme, die sich dem</text:p>
      <text:p text:style-name="P2">Bewußtsein des Schülers entziehen. Solcher Mittel bedient sich aber keine richtige</text:p>
      <text:p text:style-name="P2">Anweisung der Geistesentwickelung in unserem Zeitalter. [304] Diese macht den Schüler</text:p>
      <text:p text:style-name="P2">zu keinem blinden Werkzeuge. Sie gibt ihm die Verhaltungsmaßregeln; und der Schüler</text:p>
      <text:p text:style-name="P2">führt sie aus. Es wird dabei, wenn es darauf ankommt, nicht verschwiegen, warum diese</text:p>
      <text:p text:style-name="P2">oder jene Verhaltungsmaßregel gegeben wird. Die Entgegennahme der Regeln und ihre</text:p>
      <text:p text:style-name="P2">Anwendung durch eine Persönlichkeit, welche geistige Entwickelung sucht, braucht nicht</text:p>
      <text:p text:style-name="P2">auf blinden Glauben hin zu geschehen. Ein solcher sollte auf diesem Gebiete ganz</text:p>
      <text:p text:style-name="P2">ausgeschlossen sein. Wer die Natur der Menschenseele betrachtet, soweit sie ohne</text:p>
      <text:p text:style-name="P2">Geistesschulung schon durch die gewöhnliche Selbstbeobachtung sich ergibt, der kann</text:p>
      <text:p text:style-name="P2">sich nach Entgegennahme der von der Geistesschulung empfohlenen Regeln fragen: wie</text:p>
      <text:p text:style-name="P2">können diese Regeln im Seelenleben wirken? Und diese Frage kann, vor aller Schulung,</text:p>
      <text:p text:style-name="P2">bei unbefangener Anwendung des gesunden Menschenverstandes, genügend beantwortet</text:p>
      <text:p text:style-name="P2">werden. Man kann über die Wirkungsweise dieser Regeln sich richtige Vorstellungen</text:p>
      <text:p text:style-name="P2">machen, bevor man sich ihnen hingibt. Erleben kann man diese Wirkungsweise</text:p>
      <text:p text:style-name="P3"/>
      <text:p text:style-name="P1">216</text:p>
      <text:p text:style-name="P2">allerdings erst während der Schulung. Allein auch da wird das Erleben stets von dem</text:p>
      <text:p text:style-name="P2">Verstehen dieses Erlebens begleitet sein, wenn man jeden zu machenden Schritt mit dem</text:p>
      <text:p text:style-name="P2">gesunden Urteile begleitet. Und gegenwärtig wird eine wahre Geisteswissenschaft nur</text:p>
      <text:p text:style-name="P2">solche Regeln für die Schulung angeben, denen gegenüber solches gesunde Urteil sich</text:p>
      <text:p text:style-name="P2">geltend machen kann. Wer willens ist, sich nur einer solchen Schulung hinzugeben, und</text:p>
      <text:p text:style-name="P2">wer sich durch keine Voreingenommenheit zu einem blinden Glauben treiben läßt, dem</text:p>
      <text:p text:style-name="P2">werden alle Bedenken schwinden. Einwände gegen eine regelrechte Schulung zu einem</text:p>
      <text:p text:style-name="P2">höheren Bewußtseinszustande werden ihn nicht stören.</text:p>
      <text:p text:style-name="P2">Selbst für eine solche Persönlichkeit, welche die innere [305] Reife hat, die sie in</text:p>
      <text:p text:style-name="P2">kürzerer oder längerer Zeit zum Selbsterwachen der geistigen Wahmehmungsorgane</text:p>
      <text:p text:style-name="P2">führen kann, ist eine Schulung nicht überflüssig, sondern im Gegenteil, für sie ist sie ganz</text:p>
      <text:p text:style-name="P2">besonders geeignet. Denn es gibt nur wenige Fälle, in denen eine solche Persönlichkeit</text:p>
      <text:p text:style-name="P2">vor der Selbsteinweihung nicht die mannigfaltigsten krummen und vergeblichen</text:p>
      <text:p text:style-name="P2">Seitenwege durchzumachen hat. Die Schulung erspart ihr diese Seitenwege. Sie führt in</text:p>
      <text:p text:style-name="P2">der geraden Richtung vorwärts. Wenn eine solche Selbsteinweihung für diese Seele</text:p>
      <text:p text:style-name="P2">eintritt, so rührt dies davon her, daß die Seele sich in vorhergehenden Lebensläufen die</text:p>
      <text:p text:style-name="P2">entsprechende Reife erworben hat. Es kommt nun sehr leicht vor, daß gerade eine solche</text:p>
      <text:p text:style-name="P2">Seele ein gewisses dunkles Gefühl von ihrer Reife hat und sich aus diesem Gefühl heraus</text:p>
      <text:p text:style-name="P2">gegen eine Schulung ablehnend verhält. Ein solches Gefühl kann nämlich einen gewissen</text:p>
      <text:p text:style-name="P2">Hochmut erzeugen, welcher das Vertrauen zu echter Geistesschulung hindert. Es kann</text:p>
      <text:p text:style-name="P2">nun eine gewisse Stufe der Seelenentwickelung bis zu einem gewissen Lebensalter</text:p>
      <text:p text:style-name="P2">verborgen bleiben und erst dann hervortreten. Aber es kann die Schulung gerade das</text:p>
      <text:p text:style-name="P2">rechte Mittel sein, um sie zum Hervortreten zu bringen. Verschließt sich ein Mensch</text:p>
      <text:p text:style-name="P2">dann gegen die Schulung, dann kann es sein, daß seine Fähigkeit in dem betreffenden</text:p>
      <text:p text:style-name="P2">Lebenslauf verborgen bleibt und erst wieder in einem der nächsten Lebensläufe</text:p>
      <text:p text:style-name="P2">hervortritt.</text:p>
      <text:p text:style-name="P2">In bezug auf die hier gemeinte Schulung für die übersinnliche Erkenntnis ist es wichtig,</text:p>
      <text:p text:style-name="P2">gewisse naheliegende Mißverständnisse nicht aufkommen zu lassen. Das eine kann</text:p>
      <text:p text:style-name="P2">dadurch entstehen, daß man meint, die Schulung wolle den Menschen in bezug auf seine</text:p>
      <text:p text:style-name="P2">ganze Lebensführung zu einem andern Wesen machen. Allein es handelt sich nicht</text:p>
      <text:p text:style-name="P3"/>
      <text:p text:style-name="P1">217</text:p>
      <text:p text:style-name="P2">darum, dem Menschen allgemeine Lebensvorschriften zu geben, sondern [306] ihm von</text:p>
      <text:p text:style-name="P2">Seelenverrichtungen zu sprechen, die, wenn er sie ausführt, ihm die Möglichkeit geben,</text:p>
      <text:p text:style-name="P2">das Übersinnliche zu beobachten. Auf denjenigen Teil seiner Lebensverrichtungen, der</text:p>
      <text:p text:style-name="P2">außerhalb der Beobachtung des Übersinnlichen liegt, haben diese Verrichtungen keinen</text:p>
      <text:p text:style-name="P2">unmittelbaren Einfluß. Der Mensch erwirbt sich hinzu zu diesen Lebensverrichtungen die</text:p>
      <text:p text:style-name="P2">Gabe der übersinnlichen Beobachtung. Die Tätigkeit dieser Beobachtung ist von den</text:p>
      <text:p text:style-name="P2">gewöhnlichen Verrichtungen des Lebens so getrennt wie der Zustand des Wachens von</text:p>
      <text:p text:style-name="P2">dem des Schlafens. Das eine kann das andere nicht im geringsten stören. Wer zum</text:p>
      <text:p text:style-name="P2">Beispiel den gewöhnlichen Ablauf des Lebens durch Eindrücke des übersinnlichen</text:p>
      <text:p text:style-name="P2">Schauens durchsetzen wollte, gleicht einem Ungesunden, dessen Schlaf von schädlichem</text:p>
      <text:p text:style-name="P2">Aufwachen fortwährend unterbrochen würde. Dem freien Willen des Geschulten muß es</text:p>
      <text:p text:style-name="P2">möglich sein, den Zustand des Beobachtens übersinnlicher Wirklichkeit herbeizuführen.</text:p>
      <text:p text:style-name="P2">Mittelbar hängt die Schulung mit Lebensvorschriften allerdings insofern zusammen, als</text:p>
      <text:p text:style-name="P2">ohne eine gewisse ethisch gestimmte Lebensführung ein Einblick in das Übersinnliche</text:p>
      <text:p text:style-name="P2">unmöglich oder schädlich ist. Und deshalb ist manches, das zur Anschauung des</text:p>
      <text:p text:style-name="P2">Übersinnlichen führt, zugleich Mittel zur Veredlung der Lebensführung. Auf der andern</text:p>
      <text:p text:style-name="P2">Seite erkennt man durch den Einblick in die übersinnliche Welt höhere moralische</text:p>
      <text:p text:style-name="P2">Impulse, die auch für die sinnlich-physische Welt gelten. Gewisse moralische</text:p>
      <text:p text:style-name="P2">Notwendigkeiten werden erst aus dieser Welt heraus erkannt. — Ein zweites</text:p>
      <text:p text:style-name="P2">Mißverständnis wäre, wenn man glaubte, irgendeine zum übersinnlichen Erkennen</text:p>
      <text:p text:style-name="P2">führende Seelenverrichtung habe etwas mit Veränderung der physischen Organisation zu</text:p>
      <text:p text:style-name="P2">tun. Es haben solche Verrichtungen vielmehr nicht das geringste zu tun mit irgend etwas,</text:p>
      <text:p text:style-name="P2">in das [307] Physiologie oder ein anderer Zweig der Naturerkenntnis hineinzureden hat.</text:p>
      <text:p text:style-name="P2">Sie sind so ganz von allem Physischen abliegende rein geistig-seelische Vorgänge wie</text:p>
      <text:p text:style-name="P2">das gesunde Denken und Wahrnehmen selbst. Der Art nach geht in der Seele durch eine</text:p>
      <text:p text:style-name="P2">solche Verrichtung nichts anderes vor, als was vorgeht, wenn sie gesund vorstellt oder</text:p>
      <text:p text:style-name="P2">urteilt. So viel und so wenig mit dem Leibe das gesunde Denken zu tun hat, so viel und</text:p>
      <text:p text:style-name="P2">so wenig haben mit diesem die Vorgänge der echten Schulung zur übersinnlichen</text:p>
      <text:p text:style-name="P2">Erkenntnis zu tun. Alles, was sich anders zum Menschen verhält, ist nicht wahre</text:p>
      <text:p text:style-name="P2">Geistesschulung, sondern ein Zerrbild derselben. Im Sinne des hier Gesagten sind die</text:p>
      <text:p text:style-name="P2">folgenden Ausführungen zu nehmen. Nur weil übersinnliche Erkenntnis etwas ist, was</text:p>
      <text:p text:style-name="P3"/>
      <text:p text:style-name="P1">218</text:p>
      <text:p text:style-name="P2">von der ganzen Seele des Menschen ausgeht, wird es so aussehen, als ob zur Schulung</text:p>
      <text:p text:style-name="P2">Dinge verlangt würden, die aus dem Menschen etwas anderes machen. In Wahrheit</text:p>
      <text:p text:style-name="P2">handelt es sich um Angaben über Verrichtungen, die die Seele in die Möglichkeit</text:p>
      <text:p text:style-name="P2">versetzen, innerhalb ihres Lebens solche Augenblicke herbeizuführen, in denen sie das</text:p>
      <text:p text:style-name="P2">Übersinnliche beobachten kann.</text:p>
      <text:p text:style-name="P2">Die Erhebung zu einem übersinnlichen Bewußtseinszustande kann nur von dem</text:p>
      <text:p text:style-name="P2">gewöhnlichen wachen Tagesbewußtsein ausgehen. In diesem Bewußtsein lebt die Seele</text:p>
      <text:p text:style-name="P2">vor ihrer Erhebung. Es werden ihr durch die Schulung Mittel gegeben, welche sie aus</text:p>
      <text:p text:style-name="P2">diesem Bewußtsein herausführen. Die hier zunächst in Betracht kommende Schulung gibt</text:p>
      <text:p text:style-name="P2">unter den ersten Mitteln solche, welche sich noch als Verrichtungen des gewöhnlichen</text:p>
      <text:p text:style-name="P2">Tagesbewußtseins kennzeichnen lassen. Gerade die bedeutsamsten Mittel sind solche, die</text:p>
      <text:p text:style-name="P2">in stillen Verrichtungen der Seele bestehen. Es handelt sich darum, daß sich die Seele</text:p>
      <text:p text:style-name="P2">ganz bestimmten Vorstellungen [308] hingibt. Diese Vorstellungen sind solche, welche</text:p>
      <text:p text:style-name="P2">durch ihr Wesen eine weckende Kraft auf gewisse verborgene Fähigkeiten der</text:p>
      <text:p text:style-name="P2">menschlichen Seele ausüben. Sie unterscheiden sich von solchen Vorstellungen des</text:p>
      <text:p text:style-name="P2">wachen Tageslebens, welche die Aufgabe haben, ein äußeres Ding abzubilden. Je wahrer</text:p>
      <text:p text:style-name="P2">sie dies tun, desto wahrer sind sie. Und es gehört zu ihrem Wesen, in diesem Sinne wahr</text:p>
      <text:p text:style-name="P2">zu sein. Eine solche Aufgabe haben die Vorstellungen nicht, welchen sich die Seele zum</text:p>
      <text:p text:style-name="P2">Ziele der Geistesschulung hingeben soll. Sie sind so gestaltet, daß sie nicht ein Äußeres</text:p>
      <text:p text:style-name="P2">abbilden, sondern in sich selbst die Eigenheit haben, auf die Seele weckend zu wirken.</text:p>
      <text:p text:style-name="P2">Die besten Vorstellungen hierzu sind sinnbildliche oder symbolische. Doch können auch</text:p>
      <text:p text:style-name="P2">andere Vorstellungen verwendet werden. Denn es kommt eben gar nicht darauf an, was</text:p>
      <text:p text:style-name="P2">die Vorstellungen enthalten, sondern lediglich darauf, daß die Seele alle ihre Kräfte</text:p>
      <text:p text:style-name="P2">darauf richtet, nichts anderes im Bewußtsein zu haben als die betreffende Vorstellung.</text:p>
      <text:p text:style-name="P2">Während im gewöhnlichen Seelenleben dessen Kräfte auf vieles verteilt sind und die</text:p>
      <text:p text:style-name="P2">Vorstellungen rasch wechseln, kommt es bei der Geistesschulung auf die Konzentration</text:p>
      <text:p text:style-name="P2">des ganzen Seelenlebens auf eine Vorstellung an. Und diese Vorstellung muß durch</text:p>
      <text:p text:style-name="P2">freien Willen in den Mittelpunkt des Bewußtseins gerückt sein. Sinnbildliche</text:p>
      <text:p text:style-name="P2">Vorstellungen sind deshalb besser als solche, welche äußere Gegenstände oder Vorgänge</text:p>
      <text:p text:style-name="P2">abbilden, weil die letzteren den Anhaltspunkt in der Außenwelt haben und dadurch die</text:p>
      <text:p text:style-name="P3"/>
      <text:p text:style-name="P1">219</text:p>
      <text:p text:style-name="P2">Seele weniger sich auf sich allein zu stützen hat als bei sinnbildlichen, die aus der</text:p>
      <text:p text:style-name="P2">eigenen Seelenenergie heraus gebildet werden. Nicht was vorgestellt wird, ist wesentlich,</text:p>
      <text:p text:style-name="P2">sondern darauf kommt es an, daß das Vorgestellte durch die Art des Vorstellens das</text:p>
      <text:p text:style-name="P2">Seelische von jeder Anlehnung an ein Physisches loslöst. [309] Man gelangt zu einem</text:p>
      <text:p text:style-name="P2">Erfassen dieser Versenkung in eine Vorstellung, wenn man sich erst einmal den Begriff</text:p>
      <text:p text:style-name="P2">der Erinnerung vor die Seele ruft. Hat man das Auge zum Beispiel auf einen Baum</text:p>
      <text:p text:style-name="P2">gerichtet und wendet man sich dann von dem Baume ab, so daß man ihn nicht mehr</text:p>
      <text:p text:style-name="P2">sehen kann, so vermag man die Vorstellung des Baumes aus der Erinnerung in der Seele</text:p>
      <text:p text:style-name="P2">wieder zu erwecken. Diese Vorstellung des Baumes, die man hat, wenn derselbe nicht</text:p>
      <text:p text:style-name="P2">dem Auge gegenübersteht, ist eine Erinnerung an den Baum. Nun denke man sich, man</text:p>
      <text:p text:style-name="P2">behalte diese Erinnerung in der Seele; man lasse die Seele gleichsam auf der</text:p>
      <text:p text:style-name="P2">Erinnerungsvorstellung ruhen; man bemühe sich, alle andern Vorstellungen dabei</text:p>
      <text:p text:style-name="P2">auszuschließen. Dann ist die Seele in die Erinnerungsvorstellung des Baumes versenkt.</text:p>
      <text:p text:style-name="P2">Man hat es dann mit einer Versenkung der Seele in eine Vorstellung zu tun; doch ist</text:p>
      <text:p text:style-name="P2">diese Vorstellung das Abbild eines durch die Sinne wahrgenommenen Dinges. Wenn</text:p>
      <text:p text:style-name="P2">man aber dasselbe vornimmt mit einer durch freien Willen in das Bewußtsein versetzten</text:p>
      <text:p text:style-name="P2">Vorstellung, so wird man nach und nach die Wirkung erzielen können, auf welche es</text:p>
      <text:p text:style-name="P2">ankommt.</text:p>
      <text:p text:style-name="P2">Es soll nun ein Beispiel der inneren Versenkung mit einer sinnbildlichen Vorstellung</text:p>
      <text:p text:style-name="P2">veranschaulicht werden. Zunächst muß eine solche Vorstellung erst in der Seele</text:p>
      <text:p text:style-name="P2">aufgebaut werden. Das kann in folgender Art geschehen: Man stelle sich eine Pflanze</text:p>
      <text:p text:style-name="P2">vor, wie sie im Boden wurzelt, wie sie Blatt nach Blatt treibt, wie sie sich zur Blüte</text:p>
      <text:p text:style-name="P2">entfaltet. Und nun denke man sich neben diese Pflanze einen Menschen hingestellt. Man</text:p>
      <text:p text:style-name="P2">mache den Gedanken in seiner Seele lebendig, wie der Mensch Eigenschaften und</text:p>
      <text:p text:style-name="P2">Fähigkeiten hat, welche denen der Pflanze gegenüber vollkommener genannt werden</text:p>
      <text:p text:style-name="P2">können. Man bedenke, wie er sich seinen Gefühlen und [310] seinem Willen gemäß da</text:p>
      <text:p text:style-name="P2">und dorthin begeben kann, während die Pflanze an den Boden gefesselt ist. Nun aber sage</text:p>
      <text:p text:style-name="P2">man sich auch: ja, gewiß ist der Mensch vollkommener als die Pflanze; aber mir treten</text:p>
      <text:p text:style-name="P2">dafür auch an ihm Eigenschaften entgegen, welche ich an der Pflanze nicht wahrnehme,</text:p>
      <text:p text:style-name="P2">und durch deren Nichtvorhandensein sie mir in gewisser Hinsicht vollkommener als der</text:p>
      <text:p text:style-name="P3"/>
      <text:p text:style-name="P1">220</text:p>
      <text:p text:style-name="P2">Mensch erscheinen kann. Der Mensch ist erfüllt von Begierden und Leidenschaften;</text:p>
      <text:p text:style-name="P2">diesen folgt er bei seinem Verhalten. Ich kann bei ihm von Verirrungen durch seine</text:p>
      <text:p text:style-name="P2">Triebe und Leidenschaften sprechen. Bei der Pflanze sehe ich, wie sie den reinen</text:p>
      <text:p text:style-name="P2">Gesetzen des Wachstums folgt von Blatt zu Blatt, wie sie die Blüte leidenschaftslos dem</text:p>
      <text:p text:style-name="P2">keuschen Sonnenstrahl öffnet. Ich kann mir sagen: der Mensch hat eine gewisse</text:p>
      <text:p text:style-name="P2">Vollkommenheit vor der Pflanze voraus; aber er hat diese Vollkommenheit dadurch</text:p>
      <text:p text:style-name="P2">erkauft, daß er zu den mir rein erscheinenden Kräften der Pflanze in seinem Wesen hat</text:p>
      <text:p text:style-name="P2">hinzutreten lassen Triebe, Begierden und Leidenschaften. Ich stelle mir nun vor, daß der</text:p>
      <text:p text:style-name="P2">grüne Farbensaft durch die Pflanze fließt und daß dieser der Ausdruck ist für die reinen</text:p>
      <text:p text:style-name="P2">leidenschaftslosen Wachstumsgesetze. Und dann stelle ich mir vor, wie das rote Blut</text:p>
      <text:p text:style-name="P2">durch die Adern des Menschen fließt und wie dieses der Ausdruck ist für die Triebe,</text:p>
      <text:p text:style-name="P2">Begierden und Leidenschaften. Das alles lasse ich als einen lebhaften Gedanken in</text:p>
      <text:p text:style-name="P2">meiner Seele erstehen. Dann stelle ich mir weiter vor, wie der Mensch entwicklungsfähig</text:p>
      <text:p text:style-name="P2">ist; wie er seine Triebe und Leidenschaften durch seine höheren Seelenfähigkeiten läutern</text:p>
      <text:p text:style-name="P2">und reinigen kann. Ich denke mir, wie dadurch ein Niederes in diesen Trieben und</text:p>
      <text:p text:style-name="P2">Leidenschaften vernichtet wird, und diese auf einer höheren Stufe wiedergeboren werden.</text:p>
      <text:p text:style-name="P2">Dann wird das Blut vorgestellt werden dürfen als der Ausdruck der gereinigten [311] und</text:p>
      <text:p text:style-name="P2">geläuterten Triebe und Leidenschaften. Ich blicke nun zum Beispiel im Geiste auf die</text:p>
      <text:p text:style-name="P2">Rose und sage mir: in dem roten Rosenblatt sehe ich die Farbe des grünen Pflanzensaftes</text:p>
      <text:p text:style-name="P2">umgewandelt in das Rot; und die rote Rose folgt wie das grüne Blatt den reinen,</text:p>
      <text:p text:style-name="P2">leidenschaftslosen Gesetzen des Wachstums. Das Rot der Rose möge mir nun werden das</text:p>
      <text:p text:style-name="P2">Sinnbild eines solchen Blutes, das der Ausdruck ist von geläuterten Trieben und</text:p>
      <text:p text:style-name="P2">Leidenschaften, welche das Niedere abgestreift haben und in ihrer Reinheit gleichen den</text:p>
      <text:p text:style-name="P2">Kräften, welche in der roten Rose wirken. Ich versuche nun, solche Gedanken nicht nur</text:p>
      <text:p text:style-name="P2">in meinem Verstande zu verarbeiten, sondern in meiner Empfindung lebendig werden zu</text:p>
      <text:p text:style-name="P2">lassen. Ich kann eine beseligende Empfindung haben, wenn ich die Reinheit und</text:p>
      <text:p text:style-name="P2">Leidenschaftslosigkeit der wachsenden Pflanze mir vorstelle; ich kann das Gefühl in mir</text:p>
      <text:p text:style-name="P2">erzeugen, wie gewisse höhere Vollkommenheiten erkauft werden müssen durch die</text:p>
      <text:p text:style-name="P2">Erwerbung der Triebe und Begierden. Das kann die Beseligung, die ich vorher</text:p>
      <text:p text:style-name="P2">empfunden habe, in ein ernstes Gefühl verwandeln; und dann kann ein Gefühl eines</text:p>
      <text:p text:style-name="P2">befreienden Glückes in mir sich regen, wenn ich mich hingebe dem Gedanken an das rote</text:p>
      <text:p text:style-name="P3"/>
      <text:p text:style-name="P1">221</text:p>
      <text:p text:style-name="P2">Blut, das Träger werden kann von innerlich reinen Erlebnissen, wie der rote Saft der</text:p>
      <text:p text:style-name="P2">Rose. Es kommt darauf an, daß man nicht gefühllos sich den Gedanken gegenüberstelle,</text:p>
      <text:p text:style-name="P2">welche zum Aufbau einer sinnbildlichen Vorstellung dienen. Nachdem man sich in</text:p>
      <text:p text:style-name="P2">solchen Gedanken und Gefühlen ergangen hat, verwandle man sich dieselben in folgende</text:p>
      <text:p text:style-name="P2">sinnbildliche Vorstellung. Man stelle sich ein schwarzes Kreuz vor. Dieses sei Sinnbild</text:p>
      <text:p text:style-name="P2">für das vernichtete Niedere der Triebe und Leidenschaften; und da, wo sich die Balken</text:p>
      <text:p text:style-name="P2">des Kreuzes schneiden, denke man sich sieben rote, strahlende Rosen im Kreise</text:p>
      <text:p text:style-name="P2">angeordnet. [312] Diese Rosen seien das Sinnbild für ein Blut, das Ausdruck ist für</text:p>
      <text:p text:style-name="P2">geläuterte, gereinigte Leidenschaften und Triebe. Eine solche sinnbildliche Vorstellung</text:p>
      <text:p text:style-name="P2">soll es nun sein, die man sich in der Art vor die Seele ruft, wie es oben an einer</text:p>
      <text:p text:style-name="P2">Erinnerungsvorstellung</text:p>
      <text:p text:style-name="P3"/>
      <text:p text:style-name="P2">veranschaulicht</text:p>
      <text:p text:style-name="P3"/>
      <text:p text:style-name="P2">ist.</text:p>
      <text:p text:style-name="P3"/>
      <text:p text:style-name="P2">Eine</text:p>
      <text:p text:style-name="P3"/>
      <text:p text:style-name="P2">solche</text:p>
      <text:p text:style-name="P3"/>
      <text:p text:style-name="P2">Vorstellung</text:p>
      <text:p text:style-name="P3"/>
      <text:p text:style-name="P2">hat</text:p>
      <text:p text:style-name="P3"/>
      <text:p text:style-name="P2">eine</text:p>
      <text:p text:style-name="P3"/>
      <text:p text:style-name="P2">seelenweckende Kraft, wenn man sich in innerlicher Versenkung ihr hingibt. Jede andere</text:p>
      <text:p text:style-name="P2">Vorstellung muß man versuchen während der Versenkung auszuschließen. Lediglich das</text:p>
      <text:p text:style-name="P2">charakterisierte Sinnbild soll im Geiste vor der Seele schweben, so lebhaft als dies</text:p>
      <text:p text:style-name="P2">möglich ist. — Es ist nicht bedeutungslos, daß dieses Sinnbild nicht einfach als eine</text:p>
      <text:p text:style-name="P2">weckende Vorstellung hier angeführt worden ist, sondern daß es erst durch gewisse</text:p>
      <text:p text:style-name="P2">Vorstellungen über Pflanze und Mensch aufgebaut worden ist. Denn es hängt die</text:p>
      <text:p text:style-name="P2">Wirkung eines solchen Sinnbildes davon ab, daß man es sich in der geschilderten Art</text:p>
      <text:p text:style-name="P2">zusammengestellt hat, bevor man es zur inneren Versenkung verwendet. Stellt man es</text:p>
      <text:p text:style-name="P2">sich vor, ohne einen solchen Aufbau erst in der eigenen Seele durchgemacht zu haben, so</text:p>
      <text:p text:style-name="P2">bleibt es kalt und viel unwirksamer, als wenn es durch die Vorbereitung seine</text:p>
      <text:p text:style-name="P2">seelenbeleuchtende Kraft erhalten hat. Während der Versenkung soll man jedoch sich alle</text:p>
      <text:p text:style-name="P2">die vorbereitenden Gedanken nicht in [313] die Seele rufen, sondern lediglich das Bild</text:p>
      <text:p text:style-name="P2">lebhaft vor sich im Geiste schweben haben und dabei jene Empfindung mitschwingen</text:p>
      <text:p text:style-name="P2">lassen, die sich als Ergebnis durch die vorbereitenden Gedanken eingestellt hat. So wird</text:p>
      <text:p text:style-name="P2">das Sinnbild zum Zeichen neben dem Empfindungserlebnis. Und in dem Verweilen der</text:p>
      <text:p text:style-name="P2">Seele in diesem Erlebnis liegt das Wirksame. Je länger man verweilen kann, ohne daß</text:p>
      <text:p text:style-name="P2">eine störende andere Vorstellung sich einmischt, desto wirksamer ist der ganze Vorgang.</text:p>
      <text:p text:style-name="P2">Jedoch ist es gut, wenn man sich außer der Zeit, welche man der eigentlichen Versenkung</text:p>
      <text:p text:style-name="P2">widmet, öfters durch Gedanken und Gefühle der oben geschilderten Art den Aufbau des</text:p>
      <text:p text:style-name="P2">Bildes wiederholt, damit die Empfindung nicht verblasse. Je mehr Geduld man zu einer</text:p>
      <text:p text:style-name="P3"/>
      <text:p text:style-name="P1">222</text:p>
      <text:p text:style-name="P2">solchen Erneuerung hat, desto bedeutsamer ist das Bild für die Seele. (In den</text:p>
      <text:p text:style-name="P2">Auseinandersetzungen meines Buches: «Wie erlangt man Erkenntnisse der höheren</text:p>
      <text:p text:style-name="P2">Welten?» sind noch andere Beispiele von Mitteln zur inneren Versenkung angegeben.</text:p>
      <text:p text:style-name="P2">Besonders wirksam sind die daselbst charakterisierten Meditationen über das Werden und</text:p>
      <text:p text:style-name="P2">Vergehen einer Pflanze, über die in einem Pflanzen-Samenkorn schlummernden</text:p>
      <text:p text:style-name="P2">Werdekräfte, über die Formen von Kristallen usw. Hier in diesem Buche sollte an einem</text:p>
      <text:p text:style-name="P2">Beispiele das Wesen der Meditation gezeigt werden.)</text:p>
      <text:p text:style-name="P2">Ein solches Sinnbild, wie es hier geschildert ist, bildet kein äußeres Ding oder Wesen,</text:p>
      <text:p text:style-name="P2">das durch die Natur hervorgebracht wird, ab. Aber eben gerade dadurch hat es seine</text:p>
      <text:p text:style-name="P2">weckende Kraft für gewisse rein seelische Fähigkeiten. Es könnte allerdings jemand</text:p>
      <text:p text:style-name="P2">einen Einwand erheben. Er könnte sagen: Gewiß, das «Ganze», als Sinnbild, ist nicht</text:p>
      <text:p text:style-name="P2">durch die Natur vorhanden; aber alle Einzelheiten sind doch aus dieser Natur entlehnt:</text:p>
      <text:p text:style-name="P2">die schwarze Farbe, die Rosen und so weiter. [314] Das alles werde doch durch die Sinne</text:p>
      <text:p text:style-name="P2">wahrgenommen. Wer durch solchen Einwand gestört wird, der sollte bedenken, daß nicht</text:p>
      <text:p text:style-name="P2">die Abbildungen der Sinneswahrnehmungen dasjenige sind, was zur Weckung der</text:p>
      <text:p text:style-name="P2">höheren Seelenfähigkeiten führt, sondern daß diese Wirkung lediglich durch die Art der</text:p>
      <text:p text:style-name="P2">Zusammenfügung dieser Einzelheiten hervorgerufen wird. Und diese Zusammenfügung</text:p>
      <text:p text:style-name="P2">bildet nicht etwas ab, was in der Sinneswelt vorhanden ist.</text:p>
      <text:p text:style-name="P2">An einem Sinnbild — als Beispiel — sollte der Vorgang der wirksamen Versenkung der</text:p>
      <text:p text:style-name="P2">Seele veranschaulicht werden. In der Geistesschulung können die mannigfaltigsten Bilder</text:p>
      <text:p text:style-name="P2">dieser Art verwendet und diese in der verschiedensten Art aufgebaut werden. Es können</text:p>
      <text:p text:style-name="P2">auch gewisse Sätze, Formeln, einzelne Worte gegeben werden, in welche man sich zu</text:p>
      <text:p text:style-name="P2">versenken hat. In jedem Falle werden diese Mittel der inneren Versenkung das Ziel</text:p>
      <text:p text:style-name="P2">haben, die Seele loszureißen von der Sinneswahrnehmung und sie zu einer solchen</text:p>
      <text:p text:style-name="P2">Tätigkeit anzuregen, bei welcher der Eindruck auf die physischen Sinne bedeutungslos ist</text:p>
      <text:p text:style-name="P2">und die Entfaltung innerer schlummernder Seelenfähigkeiten das Wesentliche wird. Es</text:p>
      <text:p text:style-name="P2">kann sich auch um Versenkungen bloß in Gefühle, Empfindungen usw. handeln. Solches</text:p>
      <text:p text:style-name="P2">erweist sich besonders wirksam. Man nehme einmal das Gefühl der Freude. Im normalen</text:p>
      <text:p text:style-name="P2">Lebensverlaufe mag die Seele Freude erleben, wenn eine äußere Anregung zur Freude</text:p>
      <text:p text:style-name="P2">vorhanden ist. Wenn eine gesund empfindende Seele wahrnimmt, wie ein Mensch eine</text:p>
      <text:p text:style-name="P3"/>
      <text:p text:style-name="P1">223</text:p>
      <text:p text:style-name="P2">Handlung vollbringt, welche diesem seine Herzensgüte eingibt, so wird diese Seele</text:p>
      <text:p text:style-name="P2">Wohlgefallen, Freude an einer solchen Handlung haben. Aber diese Seele kann nun</text:p>
      <text:p text:style-name="P2">nachdenken über eine Handlung dieser Art. Sie kann sich sagen: Eine Handlung, welche</text:p>
      <text:p text:style-name="P2">aus Herzensgüte vollbracht wird, ist eine solche, bei welcher der [315] Vollbringer nicht</text:p>
      <text:p text:style-name="P2">seinem eigenen Interesse folgt, sondern dem Interesse seines Mitmenschen. Und eine</text:p>
      <text:p text:style-name="P2">solche Handlung kann eine sittlich gute genannt werden. Nun aber kann die betrachtende</text:p>
      <text:p text:style-name="P2">Seele sich ganz frei machen von der Vorstellung des einzelnen Falles in der Außenwelt,</text:p>
      <text:p text:style-name="P2">welcher ihr die Freude oder das Wohlgefallen gemacht hat, und sie kann sich die</text:p>
      <text:p text:style-name="P2">umfassende Idee der Herzensgüte bilden. Sie kann sich etwa denken, wie Herzensgüte</text:p>
      <text:p text:style-name="P2">dadurch entstehe, daß die eine Seele das Interesse der andern gleichsam aufsauge und zu</text:p>
      <text:p text:style-name="P2">dem eigenen mache. Und die Seele kann nun die Freude empfinden über diese sittliche</text:p>
      <text:p text:style-name="P2">Idee der Herzensgüte. Das ist die Freude nicht an diesem oder jenem Vorgange der</text:p>
      <text:p text:style-name="P2">Sinneswelt, sondern die Freude an einer Idee als solcher. Versucht man solche Freude</text:p>
      <text:p text:style-name="P2">durch längere Zeit in der Seele lebendig sein zu lassen, so ist dies Versenkung in ein</text:p>
      <text:p text:style-name="P2">Gefühl, in eine Empfindung. Nicht die Idee ist dann das Wirksame zur Weckung der</text:p>
      <text:p text:style-name="P2">inneren Seelenfähigkeiten, sondern das durch längere Zeit andauernde Walten des nicht</text:p>
      <text:p text:style-name="P2">durch einen bloßen einzelnen äußeren Eindruck angeregten Gefühls innerhalb der Seele.</text:p>
      <text:p text:style-name="P2">— Da die übersinnliche Erkenntnis tiefer einzudringen vermag in das Wesen der Dinge</text:p>
      <text:p text:style-name="P2">als das gewöhnliche Vorstellen, so können aus deren Erfahrungen heraus Empfindungen</text:p>
      <text:p text:style-name="P2">angegeben werden, welche noch in viel höherem Grade auf die Entfaltung der</text:p>
      <text:p text:style-name="P2">Seelenfähigkeiten wirken, wenn sie zur inneren Versenkung verwendet werden. So</text:p>
      <text:p text:style-name="P2">notwendig dies letztere für höhere Grade der Schulung ist, so soll man doch dessen</text:p>
      <text:p text:style-name="P2">eingedenk sein, daß energische Versenkung in solche Gefühle und Empfindungen, wie</text:p>
      <text:p text:style-name="P2">zum Beispiel das an der Betrachtung der Herzensgüte charakterisierte, schon sehr weit</text:p>
      <text:p text:style-name="P2">führen kann. — Da die Wesenheiten der Menschen verschieden sind, so sind für die</text:p>
      <text:p text:style-name="P2">einzelnen [316] Menschen auch verschiedene Mittel der Schulung die wirksamen. —</text:p>
      <text:p text:style-name="P2">Was die Zeitlänge der Versenkung betrifft, so ist zu bedenken, daß die Wirkung um so</text:p>
      <text:p text:style-name="P2">stärker ist, je gelassener und besonnener diese Versenkung werden kann. Aber eine</text:p>
      <text:p text:style-name="P2">jegliche Übertreibung in dieser Richtung soll vermieden werden. Es kann ein gewisser</text:p>
      <text:p text:style-name="P2">innerer Takt, der sich durch die Übungen selbst ergibt, den Schüler lehren, an was er in</text:p>
      <text:p text:style-name="P2">dieser Beziehung sich zu halten hat.</text:p>
      <text:p text:style-name="P3"/>
      <text:p text:style-name="P1">224</text:p>
      <text:p text:style-name="P2">Man wird solche Übungen innerer Versenkung in der Regel lange durchzuführen haben,</text:p>
      <text:p text:style-name="P2">bevor man deren Ergebnis selber wahrnehmen kann. Was zur Geistesschulung unbedingt</text:p>
      <text:p text:style-name="P2">gehört, ist: Geduld und Ausdauer. Wer diese beiden nicht in sich wachruft und nicht so in</text:p>
      <text:p text:style-name="P2">aller Ruhe fortdauernd seine Übungen macht, daß Geduld und Ausdauer dabei stets die</text:p>
      <text:p text:style-name="P2">Grundstimmung seiner Seele ausmachen, der kann nicht viel erreichen.</text:p>
      <text:p text:style-name="P2">Es ist aus der vorangehenden Darstellung wohl ersichtlich, daß die innere Versenkung</text:p>
      <text:p text:style-name="P2">(Meditation) ein Mittel ist zur Erlangung der Erkenntnis höherer Welten, aber auch daß</text:p>
      <text:p text:style-name="P2">nicht jeder beliebige Vorstellungsinhalt dazu führt, sondern nur ein solcher, welcher in</text:p>
      <text:p text:style-name="P2">der geschilderten Art ein gerichtet ist.</text:p>
      <text:p text:style-name="P2">Der Weg, auf den hier hingewiesen ist, führt zunächst zu dem, was man die imaginative</text:p>
      <text:p text:style-name="P2">Erkenntnis nennen kann. Sie ist die erste höhere Erkenntnisstufe. Das Erkennen, welches</text:p>
      <text:p text:style-name="P2">auf der sinnlichen Wahrnehmung und auf der Verarbeitung der sinnlichen</text:p>
      <text:p text:style-name="P2">Wahrnehmungen durch den an die Sinne gebundenen Verstand beruht, kann — im Sinne</text:p>
      <text:p text:style-name="P2">der Geisteswissenschaft — das «gegenständliche Erkennen» genannt werden. Über dieses</text:p>
      <text:p text:style-name="P2">hinaus liegen die höheren Erkenntnisstufen, deren erste eben das imaginative Erkennen</text:p>
      <text:p text:style-name="P2">ist. Der Ausdruck [317] «imaginativ» könnte bei jemand Bedenken hervorrufen, der sich</text:p>
      <text:p text:style-name="P2">unter «Imagination» nur eine «eingebildete» Vorstellung denkt, welcher nichts</text:p>
      <text:p text:style-name="P2">Wirkliches entspricht. In der Geisteswissenschaft soll aber die «imaginative» Erkenntnis</text:p>
      <text:p text:style-name="P2">als eine solche aufgefaßt werden, welche durch einen übersinnlichen Bewußtseinszustand</text:p>
      <text:p text:style-name="P2">der Seele zustande kommt. Was in diesem Bewußtseinszustande wahrgenommen wird,</text:p>
      <text:p text:style-name="P2">sind geistige Tatsachen und Wesenheiten, zu denen die Sinne keinen Zugang haben. Weil</text:p>
      <text:p text:style-name="P2">dieser Zustand in der Seele erweckt wird durch die Versenkung in Sinnbilder oder</text:p>
      <text:p text:style-name="P2">«Imaginationen», so kann auch die Welt dieses höheren Bewußtseinszustandes die</text:p>
      <text:p text:style-name="P2">«imaginative» und die auf sie bezügliche Erkenntnis die «imaginative» genannt werden.</text:p>
      <text:p text:style-name="P2">«Imaginativ» bedeutet also etwas, was in einem andern Sinne «wirklich» ist als die</text:p>
      <text:p text:style-name="P2">Tatsachen und Wesenheiten der physischen Sinneswahrnehmung. Auf den Inhalt der</text:p>
      <text:p text:style-name="P2">Vorstellungen, welche das imaginative Erleben erfüllen, kommt nichts an; dagegen alles</text:p>
      <text:p text:style-name="P2">auf die Seelenfähigkeit, die an diesem Erleben herangebildet wird.</text:p>
      <text:p text:style-name="P3"/>
      <text:p text:style-name="P1">225</text:p>
      <text:p text:style-name="P2">Ein sehr naheliegender Einwurf gegen die Verwendung der charakterisierten</text:p>
      <text:p text:style-name="P2">sinnbildlichen Vorstellungen ist, daß ihre Bildung einem träumerischen Denken und einer</text:p>
      <text:p text:style-name="P2">willkürlichen Einbildungskraft entspringen und daß sie daher nur von zweifelhaftem</text:p>
      <text:p text:style-name="P2">Erfolge sein könne. Denjenigen Sinnbildern gegenüber, welche der regelrechten</text:p>
      <text:p text:style-name="P2">Geistesschulung zugrunde liegen, ist ein damit gekennzeichnetes Bedenken unberechtigt.</text:p>
      <text:p text:style-name="P2">Denn die Sinnbilder werden so gewählt, daß von ihrer Beziehung auf eine äußere</text:p>
      <text:p text:style-name="P2">sinnliche Wirklichkeit ganz abgesehen werden kann und ihr Wert lediglich in der Kraft</text:p>
      <text:p text:style-name="P2">gesucht werden kann, mit welcher sie auf die Seele dann wirken, wenn diese alle</text:p>
      <text:p text:style-name="P2">Aufmerksamkeit von der [318] äußeren Welt abzieht, wenn sie alle Eindrücke der Sinne</text:p>
      <text:p text:style-name="P2">unterdrückt und auch alle Gedanken ausschaltet, die sie, auf äußere Anregung hin, hegen</text:p>
      <text:p text:style-name="P2">kann. Am anschaulichsten wird der Vorgang der Meditation durch Vergleich derselben</text:p>
      <text:p text:style-name="P2">mit dem Schlafzustande. Sie ist diesem nach der einen Seite hin ähnlich, nach der</text:p>
      <text:p text:style-name="P2">anderen völlig entgegengesetzt. Sie ist ein Schlaf, der gegenüber dem Tagesbewußtsein</text:p>
      <text:p text:style-name="P2">ein höheres Erwachtsein darstellt. Es kommt darauf an, daß durch die Konzentration auf</text:p>
      <text:p text:style-name="P2">die entsprechende Vorstellung oder das Bild die Seele genötigt ist, viel stärkere Kräfte</text:p>
      <text:p text:style-name="P2">aus ihren eigenen Tiefen hervorzuholen, als sie im gewöhnlichen Leben oder dem</text:p>
      <text:p text:style-name="P2">gewöhnlichen Erkennen anwendet. Ihre innere Regsamkeit wird dadurch erhöht. Sie löst</text:p>
      <text:p text:style-name="P2">sich los von der Leiblichkeit, wie sie sich im Schlafe loslöst; aber sie geht nicht wie in</text:p>
      <text:p text:style-name="P2">diesem in die Bewußtlosigkeit über, sondern sie erlebt eine Weit, die sie vorher nicht</text:p>
      <text:p text:style-name="P2">erlebt hat. Ihr Zustand ist, obwohl er nach der Seite der Losgelöstheit vom Leibe mit dem</text:p>
      <text:p text:style-name="P2">Schlafe verglichen werden kann, doch so, daß er sich zu dem gewöhnlichen</text:p>
      <text:p text:style-name="P2">Tagesbewußtsein als ein solcher eines erhöhten Wachseins kennzeichnen läßt. Dadurch</text:p>
      <text:p text:style-name="P2">erlebt sich die Seele in ihrer wahren inneren, selbständigen Wesenheit, während sie sich</text:p>
      <text:p text:style-name="P2">im gewöhnlichen Tagwachen durch die in demselben vorhandene schwächere Entfaltung</text:p>
      <text:p text:style-name="P2">ihrer Kräfte nur mit Hilfe des Leibes zum Bewußtsein bringt, sich also nicht selbst erlebt,</text:p>
      <text:p text:style-name="P2">sondern nur in dem Bilde gewahr wird, das — wie eine Art Spiegelbild — der Leib</text:p>
      <text:p text:style-name="P2">(eigentlich dessen Vorgänge) vor ihr entwirft.</text:p>
      <text:p text:style-name="P2">Diejenigen Sinnbilder, welche in der oben geschilderten Art aufgebaut werden, beziehen</text:p>
      <text:p text:style-name="P2">sich naturgemäß noch nicht auf etwas Wirkliches in der geistigen Weit. Sie dienen dazu,</text:p>
      <text:p text:style-name="P2">um die menschliche Seele loszureißen von der Sinneswahrnehmung [319] und von dem</text:p>
      <text:p text:style-name="P3"/>
      <text:p text:style-name="P1">226</text:p>
      <text:p text:style-name="P2">Gehirninstrument, an welches zunächst der Verstand gebunden ist. Diese Losreißung</text:p>
      <text:p text:style-name="P2">kann nicht früher geschehen, als bis der Mensch fühlt: jetzt stelle ich etwas vor durch</text:p>
      <text:p text:style-name="P2">Kräfte, bei denen mir meine Sinne und das Gehirn nicht als Werkzeuge dienen. Das erste,</text:p>
      <text:p text:style-name="P2">was der Mensch auf diesem Wege erlebt, ist ein solches Freiwerden von den physischen</text:p>
      <text:p text:style-name="P2">Organen. Er kann sich dann sagen: mein Bewußtsein erlöscht nicht, wenn ich die</text:p>
      <text:p text:style-name="P2">Sinneswahrnehmungen und das gewöhnliche Verstandesdenken unberücksichtigt lasse;</text:p>
      <text:p text:style-name="P2">ich kann mich aus diesem herausheben und empfinde mich dann als ein Wesen neben</text:p>
      <text:p text:style-name="P2">dem, was ich vorher war. Das ist das erste rein geistige Erlebnis: die Beobachtung einer</text:p>
      <text:p text:style-name="P2">seelisch-geistigen Ich-Wesenheit. Diese hat sich als ein neues Selbst aus demjenigen</text:p>
      <text:p text:style-name="P2">Selbst herausgehoben, das nur an die physischen Sinne und den physischen Verstand</text:p>
      <text:p text:style-name="P2">gebunden ist. Hätte man ohne die Versenkung sich losgemacht von der Sinnes- und</text:p>
      <text:p text:style-name="P2">Verstandeswelt, so wäre man in das «Nichts» der Bewußtlosigkeit versunken. Man hat</text:p>
      <text:p text:style-name="P2">die seelisch-geistige Wesenheit selbstverständlich auch vor der Versenkung schon</text:p>
      <text:p text:style-name="P2">gehabt. Sie hatte aber noch keine Werkzeuge zur Beobachtung der geistigen Welt. Sie</text:p>
      <text:p text:style-name="P2">war etwa so wie ein physischer Leib, der kein Auge zum Sehen oder kein Ohr zum Hören</text:p>
      <text:p text:style-name="P2">hat. Die Kraft, welche in der Versenkung aufgewendet worden ist, hat erst die seelischgeistigen Organe aus der vorher unorganisierten seelisch-geistigen Wesenheit</text:p>
      <text:p text:style-name="P2">herausgeschaffen. Das, was man sich so anerschaffen hat, nimmt man auch zuerst wahr.</text:p>
      <text:p text:style-name="P2">Das erste Erlebnis ist daher in gewissem Sinne Selbstwahrnehmung. Es gehört zum</text:p>
      <text:p text:style-name="P2">Wesen der Geistesschulung, daß die Seele durch die an sich geübte Selbsterziehung an</text:p>
      <text:p text:style-name="P2">diesem Punkte ihrer Entwickelung ein volles Bewußtsein davon hat, daß sie zunächst</text:p>
      <text:p text:style-name="P2">[320] sich selbst wahrnimmt in den Bilderwelten (Imaginationen), die infolge der</text:p>
      <text:p text:style-name="P2">geschilderten Übungen auftreten. Diese Bilder treten zwar als lebend in einer neuen Welt</text:p>
      <text:p text:style-name="P2">auf; die Seele muß aber erkennen, daß sie doch nichts anderes zunächst sind als die</text:p>
      <text:p text:style-name="P2">Widerspiegelung ihres eigenen durch die Übungen verstärkten Wesens. Und sie muß</text:p>
      <text:p text:style-name="P2">dieses nicht nur im richtigen Urteile erkennen, sondern auch zu einer solchen Ausbildung</text:p>
      <text:p text:style-name="P2">des Willens gekommen sein, daß sie jederzeit die Bilder wieder aus dem Bewußtsein</text:p>
      <text:p text:style-name="P2">entfernen, auslöschen kann. Die Seele muß innerhalb dieser Bilder völlig frei und</text:p>
      <text:p text:style-name="P2">vollbesonnen walten können. Das gehört zur richtigen Geistesschulung in diesem Punkte.</text:p>
      <text:p text:style-name="P2">Würde sie dieses nicht können, so wäre sie im Gebiete der geistigen Erlebnisse in</text:p>
      <text:p text:style-name="P2">demselben Falle, in dem eine Seele wäre in der physischen Welt, welche, wenn sie das</text:p>
      <text:p text:style-name="P3"/>
      <text:p text:style-name="P1">227</text:p>
      <text:p text:style-name="P2">Auge nach einem Gegenstande richtete, durch diesen gefesselt wäre, so daß sie von</text:p>
      <text:p text:style-name="P2">demselben nicht mehr wegschauen könnte. Eine Ausnahme von dieser Möglichkeit des</text:p>
      <text:p text:style-name="P2">Auslöschens macht nur eine Gruppe von inneren Bilderlebnissen, die auf der erlangten</text:p>
      <text:p text:style-name="P2">Stufe der Geistesschulung nicht auszulöschen ist. Diese entspricht dem eigenen SeelenWesenskerne; und der Geistesschüler erkennt in diesen Bildern dasjenige in ihm selber,</text:p>
      <text:p text:style-name="P2">welches sich als sein Grundwesen durch die wiederholten Erdenleben hindurchzieht. Auf</text:p>
      <text:p text:style-name="P2">diesem Punkte wird das Erfühlen von wiederholten Erdenleben zu einem wirklichen</text:p>
      <text:p text:style-name="P2">Erlebnis. In bezug auf alles übrige muß die erwähnte Freiheit der Erlebnisse herrschen.</text:p>
      <text:p text:style-name="P2">Und erst, nachdem man die Fähigkeit der Auslöschung erlangt hat, tritt man an die</text:p>
      <text:p text:style-name="P2">wirkliche geistige Außenwelt heran. An Stelle des Ausgelöschten kommt ein anderes, in</text:p>
      <text:p text:style-name="P2">dem man die geistige Wirklichkeit erkennt. Man fühlt, wie man seelisch [321] aus einem</text:p>
      <text:p text:style-name="P2">Unbestimmten als ein Bestimmtes herauswächst. Von dieser Selbstwahrnehmung aus</text:p>
      <text:p text:style-name="P2">muß es dann weiter gehen zur Beobachtung einer seelisch-geistigen Außenwelt. Diese</text:p>
      <text:p text:style-name="P2">tritt ein, wenn man sein inneres Erleben in dem Sinne einrichtet, wie es hier weiter</text:p>
      <text:p text:style-name="P2">angedeutet werden wird.</text:p>
      <text:p text:style-name="P2">Zunächst ist die Seele des Geistesschülers schwach in bezug auf alles das, was in der</text:p>
      <text:p text:style-name="P2">seelisch-geistigen Welt wahrzunehmen ist. Er wird schon eine große innere Energie</text:p>
      <text:p text:style-name="P2">aufwenden müssen, um die Sinnbilder oder anderen Vorstellungen, welche er sich aus</text:p>
      <text:p text:style-name="P2">den Anregungen der Sinneswelt heraus aufgebaut hat, in innerer Versenkung</text:p>
      <text:p text:style-name="P2">festzuhalten. Will er aber außerdem noch zur wirklichen Beobachtung in einer höheren</text:p>
      <text:p text:style-name="P2">Welt gelangen, so muß er nicht nur an diesen Vorstellungen festhalten können. Er muß</text:p>
      <text:p text:style-name="P2">auch, nachdem er dies getan hat, in einem Zustande verweilen können, in dem keine</text:p>
      <text:p text:style-name="P2">Anregungen der sinnlichen Außenwelt auf die Seele wirken, aber in dem auch die</text:p>
      <text:p text:style-name="P2">charakterisierten imaginierten Vorstellungen selbst aus dem Bewußtsein heraus getilgt</text:p>
      <text:p text:style-name="P2">werden. Nun kann erst das im Bewußtsein hervortreten, was durch die Versenkung sich</text:p>
      <text:p text:style-name="P2">gebildet hat. Es handelt sich darum, daß nunmehr innere Seelenkraft genug vorhanden ist,</text:p>
      <text:p text:style-name="P2">damit das also Gebildete wirklich geistig geschaut wird, damit es nicht der</text:p>
      <text:p text:style-name="P2">Aufmerksamkeit entgehe. Dies ist aber bei noch schwach entwickelter innerer Energie</text:p>
      <text:p text:style-name="P2">durchaus der Fall. Was sich als seelisch-geistiger Organismus da zunächst herausbildet</text:p>
      <text:p text:style-name="P2">und was man in Selbstwahrnehmung erfassen soll, ist zart und flüchtig. Und die</text:p>
      <text:p text:style-name="P3"/>
      <text:p text:style-name="P1">228</text:p>
      <text:p text:style-name="P2">Störungen der sinnlichen Außenwelt und deren Erinnerungs-Nachwirkungen sind, auch</text:p>
      <text:p text:style-name="P2">wenn man sich noch so sehr bemüht sie abzuhalten, groß. Es kommen da ja nicht nur</text:p>
      <text:p text:style-name="P2">diejenigen Störungen in [322] Betracht, welche man beachtet, sondern viel mehr sogar</text:p>
      <text:p text:style-name="P2">diejenigen, welche man im gewöhnlichen Leben gar nicht beachtet. — Es ist aber gerade</text:p>
      <text:p text:style-name="P2">durch das Wesen des Menschen ein Übergangszustand in dieser Beziehung möglich. Was</text:p>
      <text:p text:style-name="P2">die Seele zunächst wegen der Störungen der physischen Welt im Wachzustand nicht</text:p>
      <text:p text:style-name="P2">leisten kann, das vermag sie im Schlafzustand. Wer sich der inneren Versenkung ergibt,</text:p>
      <text:p text:style-name="P2">der wird bei gehöriger Aufmerksamkeit an seinem Schlaf etwas gewahr werden. Er wird</text:p>
      <text:p text:style-name="P2">fühlen, daß er während des Schlafes «nicht ganz schläft», sondern daß seine Seele Zeiten</text:p>
      <text:p text:style-name="P2">hat, in denen sie schlafend doch in einer gewissen Art tätig ist. In solchen Zuständen</text:p>
      <text:p text:style-name="P2">halten die natürlichen Vorgänge die Einflüsse der Außenwelt ab, welche die Seele</text:p>
      <text:p text:style-name="P2">wachend noch nicht aus eigener Kraft abhalten kann. Wenn aber nun die Übungen der</text:p>
      <text:p text:style-name="P2">Versenkung schon gewirkt haben, so löst sich die Seele während des Schlafes aus der</text:p>
      <text:p text:style-name="P2">Bewußtlosigkeit heraus und fühlt die geistig-seelische Welt. In einer zweifachen Art kann</text:p>
      <text:p text:style-name="P2">das eintreten. Es kann dem Menschen während des Schlafens klar sein: ich bin nun in</text:p>
      <text:p text:style-name="P2">einer andern Welt, oder aber er kann in sich nach dem Erwachen die Erinnerung haben:</text:p>
      <text:p text:style-name="P2">ich war in einer andern Welt. Zu dem ersteren gehört allerdings eine größere innere</text:p>
      <text:p text:style-name="P2">Energie als zu dem zweiten. Daher wird das letztere bei dem Anfänger in der</text:p>
      <text:p text:style-name="P2">Geistesschulung das häufigere sein. Nach und nach kann das so weit gehen, daß dem</text:p>
      <text:p text:style-name="P2">Schüler nach dem Erwachen vorkommt: ich war die ganze Schlafenszeit hindurch in</text:p>
      <text:p text:style-name="P2">einer andern Welt, aus der ich aufgetaucht bin mit dem Erwachen. Und seine Erinnerung</text:p>
      <text:p text:style-name="P2">an die Wesenheiten und Tatsachen dieser andern Welt wird eine immer bestimmtere</text:p>
      <text:p text:style-name="P2">werden. Es ist bei dem Geistesschüler dann in der einen oder der andern Form das</text:p>
      <text:p text:style-name="P2">eingetreten, was man die Kontinuität des [323] Bewußtseins nennen kann. (Die Fortdauer</text:p>
      <text:p text:style-name="P2">des Bewußtseins während des Schlafens.) Damit ist aber durchaus nicht gemeint, daß</text:p>
      <text:p text:style-name="P2">etwa der Mensch immer während des Schlafes sein Bewußtsein hat. Es ist schon viel</text:p>
      <text:p text:style-name="P2">errungen in der Kontinuität des Bewußtseins, wenn der Mensch, der sonst schläft wie ein</text:p>
      <text:p text:style-name="P2">anderer, gewisse Zeiten hat während des Schlafens, in denen er auf eine geistig-seelische</text:p>
      <text:p text:style-name="P2">Welt wie bewußt hinschauen kann, oder wenn er im Wachen auf solche kurz dauernde</text:p>
      <text:p text:style-name="P2">Bewußtseinszustände wieder wie hinschauen kann. Nicht außer acht möge aber gelassen</text:p>
      <text:p text:style-name="P2">werden, daß das hier Geschilderte doch nur als ein Übergangszustand aufzufassen ist. Es</text:p>
      <text:p text:style-name="P3"/>
      <text:p text:style-name="P1">229</text:p>
      <text:p text:style-name="P2">ist gut, durch diesen Übergangszustand behufs Schulung hindurchzugehen; aber man soll</text:p>
      <text:p text:style-name="P2">durchaus nicht glauben, daß eine abschließende Anschauung in bezug auf die geistigseelische Welt aus diesem Übergangszustande geschöpft werden soll. Die Seele ist in</text:p>
      <text:p text:style-name="P2">diesem Zustande unsicher und kann sich darinnen noch nicht auf dasjenige verlassen, was</text:p>
      <text:p text:style-name="P2">sie wahrnimmt. Aber sie sammelt durch solche Erlebnisse immer mehr Kraft, um dann</text:p>
      <text:p text:style-name="P2">auch während des Wachens dazu zu gelangen, die störenden Einflüsse der physischen</text:p>
      <text:p text:style-name="P2">Außen- und Innenwelt von sich abzuhalten und so zu geistig-seelischer Beobachtung zu</text:p>
      <text:p text:style-name="P2">gelangen, wenn keine Eindrücke durch die Sinne kommen, wenn der an das physische</text:p>
      <text:p text:style-name="P2">Gehirn gebundene Verstand schweigt und wenn auch die Vorstellungen der Versenkung</text:p>
      <text:p text:style-name="P2">aus dem Bewußtsein entfernt sind, durch welche man sich auf das geistige Schauen ja nur</text:p>
      <text:p text:style-name="P2">vorbereitet hat. — Was durch die Geisteswissenschaft in dieser oder jener Form</text:p>
      <text:p text:style-name="P2">veröffentlicht wird, sollte niemals aus einer andern geistig-seelischen Beobachtung</text:p>
      <text:p text:style-name="P2">stammen als aus einer solchen, welche bei vollem Wachzustande gemacht worden ist.</text:p>
      <text:p text:style-name="P2">[324] Zwei Seelenerlebnisse sind wichtig im Fortgange der Geistesschulung. Das eine ist</text:p>
      <text:p text:style-name="P2">dasjenige, durch welches sich der Mensch sagen kann: wenn ich nunmehr auch alles</text:p>
      <text:p text:style-name="P2">außer acht lasse, was mir die physische Außenwelt an Eindrücken geben kann, so blicke</text:p>
      <text:p text:style-name="P2">ich in mein Inneres doch nicht wie auf ein Wesen, dem alle Tätigkeit erlöscht, sondern</text:p>
      <text:p text:style-name="P2">ich schaue auf ein Wesen, das sich seiner selbst bewußt ist in einer Welt, von der ich</text:p>
      <text:p text:style-name="P2">nichts weiß, so lange ich mich nur von jenen sinnlichen und gewöhnlichen</text:p>
      <text:p text:style-name="P2">Verstandeseindrücken anregen lasse. Die Seele hat in diesem Augenblicke die</text:p>
      <text:p text:style-name="P2">Empfindung, daß sie in sich selbst ein neues Wesen als ihren Seelen-Wesenskern in der</text:p>
      <text:p text:style-name="P2">oben beschriebenen Weise geboren habe. Und dieses Wesen ist ein solches von ganz</text:p>
      <text:p text:style-name="P2">anderen Eigenschaften, als diejenigen sind, welche vorher in der Seele waren. — Das</text:p>
      <text:p text:style-name="P2">andere Erlebnis besteht darin, daß man sein bisheriges Wesen nunmehr wie ein zweites</text:p>
      <text:p text:style-name="P2">neben sich haben kann. Dasjenige, worin man bisher sich eingeschlossen wußte, wird zu</text:p>
      <text:p text:style-name="P2">etwas, dem man sich in gewisser Beziehung gegenübergestellt findet. Man fühlt sich</text:p>
      <text:p text:style-name="P2">zeitweilig außerhalb dessen, was man sonst als die eigene Wesenheit, als sein «Ich»</text:p>
      <text:p text:style-name="P2">angesprochen hat. Es ist so, wie wenn man nun in voller Besonnenheit in zwei «Ichen»</text:p>
      <text:p text:style-name="P2">lebte. Das eine ist dasjenige, welches man bisher gekannt hat. Das andere steht wie eine</text:p>
      <text:p text:style-name="P2">neugeborene Wesenheit über diesem. Und man fühlt, wie das erstere eine gewisse</text:p>
      <text:p text:style-name="P2">Selbständigkeit erlangt gegenüber dem zweiten; etwa so wie der Leib des Menschen eine</text:p>
      <text:p text:style-name="P3"/>
      <text:p text:style-name="P1">230</text:p>
      <text:p text:style-name="P2">gewisse Selbständigkeit hat gegenüber dem ersten Ich. — Dieses Erlebnis ist von großer</text:p>
      <text:p text:style-name="P2">Bedeutung. Denn durch dasselbe weiß der Mensch, was es heißt, in jener Welt leben,</text:p>
      <text:p text:style-name="P2">welche er durch die Schulung zu erreichen strebt.</text:p>
      <text:p text:style-name="P2">Das zweite — das neugeborene — Ich kann nun zum Wahrnehmen [325] in der geistigen</text:p>
      <text:p text:style-name="P2">Welt geführt werden. In ihm kann sich entwickeln, was für diese geistige Welt die</text:p>
      <text:p text:style-name="P2">Bedeutung hat, welche den Sinnesorganen für die sinnlich-physische Welt zukommt. Ist</text:p>
      <text:p text:style-name="P2">diese Entwickelung bis zu dem notwendigen Grade fortgeschritten, so wird der Mensch</text:p>
      <text:p text:style-name="P2">nicht nur sich selbst als ein neugeborenes Ich empfinden, sondern er wird nunmehr um</text:p>
      <text:p text:style-name="P2">sich herum geistige Tatsachen und geistige Wesenheiten wahrnehmen, wie er durch die</text:p>
      <text:p text:style-name="P2">physischen Sinne die physische Welt wahrnimmt. Und dies ist ein drittes bedeutsames</text:p>
      <text:p text:style-name="P2">Erlebnis. Um völlig auf dieser Stufe der Geistesschulung zurechtzukommen, muß der</text:p>
      <text:p text:style-name="P2">Mensch damit rechnen, daß mit der Verstärkung der Seelenkräfte die Selbstliebe, der</text:p>
      <text:p text:style-name="P2">Selbstsinn in einem solchen Grade auftreten, den das gewöhnliche Seelenleben gar nicht</text:p>
      <text:p text:style-name="P2">kennt. Es wäre ein Mißverständnis, wenn jemand glauben könnte, daß man auf diesem</text:p>
      <text:p text:style-name="P2">Punkte nur von der gewöhnlichen Selbstliebe zu sprechen hat. Diese verstärkt sich auf</text:p>
      <text:p text:style-name="P2">dieser Stufe der Entwickelung so, daß sie das Aussehen einer Naturkraft innerhalb der</text:p>
      <text:p text:style-name="P2">eigenen Seele annimmt, und es gehört eine starke Willensschulung dazu, um diesen</text:p>
      <text:p text:style-name="P2">starken Selbstsinn zu besiegen. Dieser Selbstsinn wird durch die Geistesschulung nicht</text:p>
      <text:p text:style-name="P2">etwa erzeugt; er ist immer vorhanden; er gelangt durch das Geist-Erleben nur zum</text:p>
      <text:p text:style-name="P2">Bewußtsein. Die Willensschulung muß der andern Geistesschulung durchaus zur Seite</text:p>
      <text:p text:style-name="P2">gehen. Es ist ein starker Trieb da, sich in der Welt beseligt zu fühlen, welche man sich</text:p>
      <text:p text:style-name="P2">erst selbst herangeschaffen hat. Und man muß gewissermaßen das in der oben erwähnten</text:p>
      <text:p text:style-name="P2">Art auslöschen können, um das man sich erst mit aller Anstrengung bemüht hat. In der</text:p>
      <text:p text:style-name="P2">erreichten imaginativen Welt muß man sich auslöschen. Dagegen aber kämpfen die</text:p>
      <text:p text:style-name="P2">stärksten Triebe des Selbstsinnes an. — Es kann leicht der Glaube entstehen, [326] daß</text:p>
      <text:p text:style-name="P2">die Übungen der Geistesschulung etwas Äußerliches seien, das von der moralischen</text:p>
      <text:p text:style-name="P2">Entwickelung der Seele absieht. Demgegenüber muß gesagt werden, daß die moralische</text:p>
      <text:p text:style-name="P2">Kraft, die zu der gekennzeichneten Besiegung des Selbstsinnes notwendig ist, nicht</text:p>
      <text:p text:style-name="P2">erlangt werden kann, ohne daß die moralische Verfassung der Seele auf eine</text:p>
      <text:p text:style-name="P2">entsprechende Stufe gebracht wird. Fortschritt in der Geistesschulung ist nicht denkbar,</text:p>
      <text:p text:style-name="P3"/>
      <text:p text:style-name="P1">231</text:p>
      <text:p text:style-name="P2">ohne daß zugleich ein moralischer Fortschritt sich notwendig ergibt. Ohne moralische</text:p>
      <text:p text:style-name="P2">Kraft ist die erwähnte Besiegung des Selbstsinnes nicht möglich. Alles Reden darüber,</text:p>
      <text:p text:style-name="P2">daß die wahre Geistesschulung nicht zugleich eine moralische Schulung sei, ist doch</text:p>
      <text:p text:style-name="P2">unsachgemäß. Nur demjenigen, welcher ein solches Erlebnis nicht kennt, kann sich der</text:p>
      <text:p text:style-name="P2">Einwand ergeben: wie kann man wissen, daß man es dann, wenn man glaubt, geistige</text:p>
      <text:p text:style-name="P2">Wahrnehmungen zu haben, mit Wirklichkeiten und nicht mit bloßen Einbildungen</text:p>
      <text:p text:style-name="P2">(Visionen, Halluzinationen usw.) zu tun habe? — Die Sache ist ebenso, daß derjenige,</text:p>
      <text:p text:style-name="P2">welcher in regelrechter Schulung die charakterisierte Stufe erreicht hat, seine eigene</text:p>
      <text:p text:style-name="P2">Vorstellung von einer geistigen Wirklichkeit ebenso unterscheiden kann, wie ein Mensch</text:p>
      <text:p text:style-name="P2">mit gesundem Verstande unterscheiden kann die Vorstellung eines heißen Eisenstückes</text:p>
      <text:p text:style-name="P2">von dem wirklichen Vorhandensein eines solchen, das er mit der Hand berührt. Den</text:p>
      <text:p text:style-name="P2">Unterschied gibt eben das gesunde Erleben und nichts anderes. Und auch in der geistigen</text:p>
      <text:p text:style-name="P2">Welt gibt den Prüfstein das Leben selbst. Wie man weiß, daß in der Sinnenwelt ein</text:p>
      <text:p text:style-name="P2">vorgestelltes Eisenstück, wenn es noch so heiß gedacht wird, nicht die Finger verbrennt,</text:p>
      <text:p text:style-name="P2">so weiß der geschulte Geistesschüler, ob er nur in seiner Einbildung eine geistige</text:p>
      <text:p text:style-name="P2">Tatsache erlebt oder ob auf seine erweckten geistigen Wahmehmungsorgane wirkliche</text:p>
      <text:p text:style-name="P2">Tatsachen oder Wesenheiten [327] einen Eindruck machen. Die Maßregeln, welche man</text:p>
      <text:p text:style-name="P2">während der Geistesschulung zu beobachten hat, damit man in dieser Beziehung nicht</text:p>
      <text:p text:style-name="P2">Täuschungen zum Opfer fällt, werden in der folgenden Darstellung noch besprochen</text:p>
      <text:p text:style-name="P2">werden.</text:p>
      <text:p text:style-name="P2">Es ist nun von der größten Bedeutung, daß der Geistesschüler eine ganz bestimmte</text:p>
      <text:p text:style-name="P2">Seelenverfassung erlangt hat, wenn das Bewußtsein von einem neugeborenen Ich bei ihm</text:p>
      <text:p text:style-name="P2">eintritt. Denn es ist der Mensch durch sein Ich der Führer seiner Empfindungen, Gefühle,</text:p>
      <text:p text:style-name="P2">Vorstellungen, seiner Triebe, Begehrungen und Leidenschaften. Wahrnehmungen und</text:p>
      <text:p text:style-name="P2">Vorstellungen können in der Seele sich nicht selbst überlassen sein. Sie müssen durch die</text:p>
      <text:p text:style-name="P2">denkende Besonnenheit geregelt werden. Und es ist das Ich, welches diese Denkgesetze</text:p>
      <text:p text:style-name="P2">handhabt und welches durch sie Ordnung in das Vorstellungs- und Gedankenleben bringt.</text:p>
      <text:p text:style-name="P2">Ähnlich ist es mit den Begehrungen, den Trieben, den Neigungen, den Leidenschaften.</text:p>
      <text:p text:style-name="P2">Die ethischen Grundsätze werden zu Führern dieser Seelenkräfte. Und durch das sittliche</text:p>
      <text:p text:style-name="P2">Urteil wird das Ich der Führer der Seele auf diesem Gebiete. Wenn nun der Mensch aus</text:p>
      <text:p text:style-name="P3"/>
      <text:p text:style-name="P1">232</text:p>
      <text:p text:style-name="P2">seinem gewöhnlichen Ich ein höheres herauszieht, so wird das erstere in einer gewissen</text:p>
      <text:p text:style-name="P2">Beziehung selbständig. Es wird diesem so viel an lebendiger Kraft weggenommen, als</text:p>
      <text:p text:style-name="P2">dem höheren Ich zugewendet wird. Man setze aber einmal den Fall, der Mensch habe in</text:p>
      <text:p text:style-name="P2">sich noch nicht eine gewisse Fähigkeit und Festigung in den Denkgesetzen und in der</text:p>
      <text:p text:style-name="P2">Urteilskraft ausgebildet und er wollte auf solcher Stufe sein höheres Ich gebären. Er wird</text:p>
      <text:p text:style-name="P2">nur so viel seinem gewöhnlichen Ich an Denkfähigkeit zurücklassen können, als er vorher</text:p>
      <text:p text:style-name="P2">ausgebildet hat. Ist das Maß des geordneten Denkens zu gering, dann wird in dem</text:p>
      <text:p text:style-name="P2">selbständig gewordenen gewöhnlichen [328] Ich ein ungeordnetes, verworrenes,</text:p>
      <text:p text:style-name="P2">phantastisches Denken und Urteilen auftreten. Und weil bei einer solchen Persönlichkeit</text:p>
      <text:p text:style-name="P2">das neugeborene Ich auch nur schwach sein kann, wird für das übersinnliche Schauen das</text:p>
      <text:p text:style-name="P2">verworrene niedere Ich die Oberherrschaft erlangen und der Mensch das Gleichgewicht</text:p>
      <text:p text:style-name="P2">seiner Urteilskraft für die Beobachtung des Übersinnlichen nicht zeigen. Hätte er</text:p>
      <text:p text:style-name="P2">genügend Fähigkeit des logischen Denkens ausgebildet, so könnte er sein gewöhnliches</text:p>
      <text:p text:style-name="P2">Ich ruhig seiner Selbständigkeit überlassen. — Und auf dem ethischen Gebiete ist es</text:p>
      <text:p text:style-name="P2">ebenso. Wenn der Mensch nicht Festigkeit im moralischen Urteil erlangt hat, wenn er</text:p>
      <text:p text:style-name="P2">nicht genügend Herr geworden ist über Neigungen, Triebe und Leidenschaften, dann</text:p>
      <text:p text:style-name="P2">wird er sein gewöhnliches Ich verselbständigen in einem Zustand, in dem die genannten</text:p>
      <text:p text:style-name="P2">Seelenkräfte wirken. Es kann der Fall eintreten, daß der Mensch in dem Feststellen der</text:p>
      <text:p text:style-name="P2">erlebten übersinnlichen Erkenntnisse nicht einen gleich hohen Wahrheitssinn walten läßt</text:p>
      <text:p text:style-name="P2">wie in dem, was er sich durch die physische Außenwelt zum Bewußtsein bringt. Er</text:p>
      <text:p text:style-name="P2">könnte bei so gelockertem Wahrheitssinn alles mögliche für geistige Wirklichkeit halten,</text:p>
      <text:p text:style-name="P2">was nur seine Phantasterei ist. In diesen Wahrheitssinn hinein müssen Festigkeit des</text:p>
      <text:p text:style-name="P2">ethischen Urteiles, Sicherheit des Charakters, Gründlichkeit des Gewisses wirken, die in</text:p>
      <text:p text:style-name="P2">dem zurückgelassenen Ich ausgebildet sind, bevor das höhere Ich zum Zwecke der</text:p>
      <text:p text:style-name="P2">übersinnlichen Erkenntnis tätig wird. — Es darf dies durchaus nicht zu einem</text:p>
      <text:p text:style-name="P2">Abschreckungsmittel gegenüber der Schulung werden; es muß aber ganz ernst</text:p>
      <text:p text:style-name="P2">genommen werden.</text:p>
      <text:p text:style-name="P2">Wer den starken Willen hat, alles zu tun, was das erste Ich zur inneren Sicherheit in der</text:p>
      <text:p text:style-name="P2">Ausübung seiner Verrichtungen bringt, der braucht vor der zur übersinnlichen Erkenntnis</text:p>
      <text:p text:style-name="P2">[329] bewirkten Loslösung eines zweiten Ich durch die geistige Schulung durchaus nicht</text:p>
      <text:p text:style-name="P3"/>
      <text:p text:style-name="P1">233</text:p>
      <text:p text:style-name="P2">zurückzuschrecken. Nur muß er sich vorbehalten, daß Selbsttäuschung dann eine große</text:p>
      <text:p text:style-name="P2">Macht über den Menschen hat, wenn es sich darum handelt, daß dieser sich für etwas</text:p>
      <text:p text:style-name="P2">«reif» befinden soll. In derjenigen Geistesschulung, welche hier beschrieben ist, erlangt</text:p>
      <text:p text:style-name="P2">der Mensch eine solche Ausbildung seines Gedankenlebens, daß er in Gefahren, zu irren,</text:p>
      <text:p text:style-name="P2">wie sie oft vermutet werden, nicht kommen kann. Diese Gedankenausbildung bewirkt,</text:p>
      <text:p text:style-name="P2">daß alle inneren Erlebnisse, welche notwendig sind, auftreten, daß sie aber so sich</text:p>
      <text:p text:style-name="P2">abspielen, wie sie von der Seele durchgemacht werden müssen, ohne von schädlichen</text:p>
      <text:p text:style-name="P2">Phantasieverirrungen begleitet zu sein. Ohne entsprechende Gedankenausbildung können</text:p>
      <text:p text:style-name="P2">die Erlebnisse eine starke Unsicherheit in der Seele hervorrufen. Die hier betonte Art</text:p>
      <text:p text:style-name="P2">bewirkt, daß die Erlebnisse so auftreten, daß man sie vollkommen kennenlernt, wie man</text:p>
      <text:p text:style-name="P2">die Wahrnehmungen der physischen Welt bei gesunder Seelenverfassung kennenlernt.</text:p>
      <text:p text:style-name="P2">Man wird durch die Ausbildung des Denklebens mehr ein Beobachter dessen, was man</text:p>
      <text:p text:style-name="P2">an sich erlebt, während man ohne das Denkleben unbesonnen in dem Erlebnis drinnen</text:p>
      <text:p text:style-name="P2">steht.</text:p>
      <text:p text:style-name="P2">Von einer sachgemäßen Schulung werden gewisse Eigenschaften genannt, welche sich</text:p>
      <text:p text:style-name="P2">durch Übung derjenige erwerben soll, welcher den Weg in die höheren Welten finden</text:p>
      <text:p text:style-name="P2">will. Es sind dies vor allem: Herrschaft der Seele über ihre Gedankenführung, über ihren</text:p>
      <text:p text:style-name="P2">Willen und ihre Gefühle. Die Art, wie diese Herrschaft durch Übung herbeigeführt</text:p>
      <text:p text:style-name="P2">werden soll, hat ein zweifaches Ziel. Einerseits soll der Seele dadurch Festigkeit,</text:p>
      <text:p text:style-name="P2">Sicherheit und Gleichgewicht so weit eingeprägt werden, daß sie sich diese</text:p>
      <text:p text:style-name="P2">Eigenschaften bewahrt, [330] auch wenn ein zweites Ich aus ihr geboren wird.</text:p>
      <text:p text:style-name="P2">Andrerseits soll diesem zweiten Ich Stärke und innerer Halt mit auf den Weg gegeben</text:p>
      <text:p text:style-name="P2">werden.</text:p>
      <text:p text:style-name="P2">Was dem Denken des Menschen für die Geistesschulung vor allem notwendig ist, das ist</text:p>
      <text:p text:style-name="P2">Sachlichkeit. In der physisch-sinnlichen Welt ist das Leben der große Lehrmeister für das</text:p>
      <text:p text:style-name="P2">menschliche Ich zur Sachlichkeit. Wollte die Seele in beliebiger Weise die Gedanken hin</text:p>
      <text:p text:style-name="P2">und her schweifen lassen: sie müßte alsbald sich von dem Leben korrigieren lassen, wenn</text:p>
      <text:p text:style-name="P2">sie mit ihm nicht in Konflikt kommen wollte. Die Seele muß entsprechend dem Verlauf</text:p>
      <text:p text:style-name="P2">der Tatsachen des Lebens denken. Wenn nun der Mensch die Aufmerksamkeit von der</text:p>
      <text:p text:style-name="P2">physisch-sinnlichen Welt ablenkt, so fehlt ihm die Zwangskorrektur der letzteren. Ist</text:p>
      <text:p text:style-name="P3"/>
      <text:p text:style-name="P1">234</text:p>
      <text:p text:style-name="P2">dann sein Denken nicht imstande, sein eigener Korrektor zu sein, so muß es ins</text:p>
      <text:p text:style-name="P2">Irrlichtelierende kommen. Deshalb muß das Denken des Geistesschülers sich so üben,</text:p>
      <text:p text:style-name="P2">daß es sich selber Richtung und Ziel geben kann. Innere Festigkeit und die Fähigkeit,</text:p>
      <text:p text:style-name="P2">streng bei einem Gegenstande zu bleiben, das ist, was das Denken in sich selbst</text:p>
      <text:p text:style-name="P2">heranziehen muß. Deshalb sollen entsprechende «Denkübungen» nicht an fernliegenden</text:p>
      <text:p text:style-name="P2">und komplizierten Gegenständen vorgenommen werden, sondern an einfachen und</text:p>
      <text:p text:style-name="P2">naheliegenden. Wer sich überwindet, durch Monate hindurch täglich wenigstens fünf</text:p>
      <text:p text:style-name="P2">Minuten seine Gedanken an einen alltäglichen Gegenstand (zum Beispiel eine</text:p>
      <text:p text:style-name="P2">Stecknadel, einen Bleistift usw.) zu wenden und während dieser Zeit alle Gedanken</text:p>
      <text:p text:style-name="P2">auszuschließen, welche nicht mit diesem Gegenstande zusammenhängen, der hat nach</text:p>
      <text:p text:style-name="P2">dieser Richtung hin viel getan. (Man kann täglich einen neuen Gegenstand bedenken oder</text:p>
      <text:p text:style-name="P2">mehrere Tage einen festhalten.) Auch derjenige, welcher sich als «Denker» durch</text:p>
      <text:p text:style-name="P2">wissenschaftliche [331] Schulung fühlt, sollte es nicht verschmähen, sich in solcher Art</text:p>
      <text:p text:style-name="P2">für die Geistesschulung «reif» zu machen. Denn wenn man eine Zeitlang die Gedanken</text:p>
      <text:p text:style-name="P2">heftet an etwas, was einem ganz bekannt ist, so kann man sicher sein, daß man</text:p>
      <text:p text:style-name="P2">sachgemäß denkt. Wer sich frägt: Welche Bestandteile setzen einen Bleistift zusammen?</text:p>
      <text:p text:style-name="P2">Wie werden die Materialien zu dem Bleistift vorgearbeitet? Wie werden sie nachher</text:p>
      <text:p text:style-name="P2">zusammengefügt? Wann wurden die Bleistifte erfunden? und so weiter, und so weiter:</text:p>
      <text:p text:style-name="P2">ein solcher paßt seine Vorstellungen sicher mehr der Wirklichkeit an als derjenige, der</text:p>
      <text:p text:style-name="P2">darüber nachdenkt, wie die Abstammung des Menschen ist oder was das Leben ist. Man</text:p>
      <text:p text:style-name="P2">lernt durch einfache Denkübungen für ein sachgemäßes Vorstellen gegenüber der Welt</text:p>
      <text:p text:style-name="P2">der Saturn-, Sonnen- und Mondenentwickelung mehr als durch komplizierte und gelehrte</text:p>
      <text:p text:style-name="P2">Ideen. Denn zunächst handelt es sich gar nicht darum, über dieses oder jenes zu denken,</text:p>
      <text:p text:style-name="P2">sondern sachgemäß durch innere Kraft zu denken. Hat man sich die Sachgemäßheit</text:p>
      <text:p text:style-name="P2">anerzogen an einem leicht überschaubaren sinnlich-physischen Vorgang, dann gewöhnt</text:p>
      <text:p text:style-name="P2">sich das Denken daran, auch sachgemäß sein zu wollen, wenn es sich nicht durch die</text:p>
      <text:p text:style-name="P2">physisch-sinnliche Welt und ihre Gesetze beherrscht fühlt. Und man gewöhnt es sich ab,</text:p>
      <text:p text:style-name="P2">unsachgemäß die Gedanken schwärmen zu lassen.</text:p>
      <text:p text:style-name="P2">Wie Herrscher in der Gedankenwelt, so soll ein solcher die Seele auch im Gebiete des</text:p>
      <text:p text:style-name="P2">Willens werden. In der physisch-sinnlichen Welt ist es auch hier das Leben, das als</text:p>
      <text:p text:style-name="P3"/>
      <text:p text:style-name="P1">235</text:p>
      <text:p text:style-name="P2">Beherrscher auftritt. Es macht diese oder jene Bedürfnisse für den Menschen geltend; und</text:p>
      <text:p text:style-name="P2">der Wille fühlt sich angeregt, diese Bedürfnisse zu befriedigen. Für die höhere Schulung</text:p>
      <text:p text:style-name="P2">muß sich der Mensch daran gewöhnen, seinen eigenen B~ fehlen streng zu gehorchen.</text:p>
      <text:p text:style-name="P2">Wer sich an solches gewöhnt, [332] dem wird es immer weniger und weniger beifallen,</text:p>
      <text:p text:style-name="P2">Wesenloses zu begehren. Das Unbefriedigende, Haltlose im Willensleben rührt aber von</text:p>
      <text:p text:style-name="P2">dem Begehren solcher Dinge her, von deren Verwirklichung man sich keinen deutlichen</text:p>
      <text:p text:style-name="P2">Begriff macht. Solche Unbefriedigend kann das ganze Gemütsleben in Unordnung</text:p>
      <text:p text:style-name="P2">bringen, wenn ein höheres Ich aus der Seele hervorgehen will. Eine gute Übung ist es,</text:p>
      <text:p text:style-name="P2">durch Monate hindurch sich zu einer bestimmten Tageszeit den Befehl zu geben: Heute</text:p>
      <text:p text:style-name="P2">«um diese bestimmte Zeit» wirst du «dieses» ausführen. Man gelangt dann allmählich</text:p>
      <text:p text:style-name="P2">dazu, sich die Zeit der Ausführung und die Art des auszuführenden Dinges so zu</text:p>
      <text:p text:style-name="P2">befehlen, daß die Ausführung ganz genau möglich ist. So erhebt man sich über das</text:p>
      <text:p text:style-name="P2">verderbliche: «ich möchte dies; ich will jenes», wobei man gar nicht an die</text:p>
      <text:p text:style-name="P2">Ausführbarkeit denkt. Eine große Persönlichkeit läßt eine Seherin sagen: «Den lieb' ich,</text:p>
      <text:p text:style-name="P2">der Unmögliches begehrt». (Goethe, Faust II.) Und diese Persönlichkeit (Goethe) selbst</text:p>
      <text:p text:style-name="P2">sagt: «In der Idee leben heißt, das Unmögliche behandeln, als wenn es möglich wäre».</text:p>
      <text:p text:style-name="P2">(Goethe, Sprüche in Prosa.) Solche Aussprüche dürfen aber nicht als Einwände gegen das</text:p>
      <text:p text:style-name="P2">hier Dargestellte gebraucht werden. Denn die Forderung, die Goethe und seine Seherin</text:p>
      <text:p text:style-name="P2">(Manko) stellen, kann nur derjenige erfüllen, welcher sich an dem Begehren dessen, was</text:p>
      <text:p text:style-name="P2">möglich ist, erst herangebildet hat, um dann durch sein starkes Wollen eben das</text:p>
      <text:p text:style-name="P2">«Unmögliche» so behandeln zu können, daß es sich durch sein Wollen in ein Mögliches</text:p>
      <text:p text:style-name="P2">verwandelt.</text:p>
      <text:p text:style-name="P2">In bezug auf die Gefühlswelt soll es die Seele für die Geistesschulung zu einer gewissen</text:p>
      <text:p text:style-name="P2">Gelassenheit bringen. Dazu ist nötig, daß diese Seele Beherrscherin werde über den</text:p>
      <text:p text:style-name="P2">Ausdruck von Lust und Leid, Freude und Schmerz. Gerade gegenüber der Erwerbung</text:p>
      <text:p text:style-name="P2">dieser Eigenschaft kann sich manches [333] Vorurteil ergeben. Man könnte meinen, man</text:p>
      <text:p text:style-name="P2">werde stumpf und teilnahmslos gegenüber seiner Mitwelt, wenn man über das</text:p>
      <text:p text:style-name="P2">«Erfreuliche sich nicht erfreuen, über das Schmerzhafte nicht Schmerz empfinden soll».</text:p>
      <text:p text:style-name="P2">Doch darum handelt es sich nicht. Ein Erfreuliches soll die Seele erfreuen, ein Trauriges</text:p>
      <text:p text:style-name="P2">soll sie schmerzen. Sie soll nur dazu gelangen, den Ausdruck von Freude und Schmerz,</text:p>
      <text:p text:style-name="P3"/>
      <text:p text:style-name="P1">236</text:p>
      <text:p text:style-name="P2">von Lust und Unlust zu beherrschen. Strebt man dieses an, so wird man alsbald</text:p>
      <text:p text:style-name="P2">bemerken, daß man nicht stumpfer, sondern im Gegenteil empfänglicher wird für alles</text:p>
      <text:p text:style-name="P2">Erfreuliche und Schmerzhafte der Umgebung, als man früher war. Es erfordert allerdings</text:p>
      <text:p text:style-name="P2">ein genaues Achtgeben auf sich selbst durch längere Zeit, wenn man sich die Eigenschaft</text:p>
      <text:p text:style-name="P2">aneignen will, um die es sich hier handelt. Man muß darauf sehen, daß man Lust und</text:p>
      <text:p text:style-name="P2">Leid voll miterleben kann, ohne sich dabei so zu verlieren, daß man dem, was man</text:p>
      <text:p text:style-name="P2">empfindet, einen unwillkürlichen Ausdruck gibt. Nicht den berechtigten Schmerz soll</text:p>
      <text:p text:style-name="P2">man unterdrücken, sondern das unwillkürliche Weinen; nicht den Abscheu vor einer</text:p>
      <text:p text:style-name="P2">schlechten Handlung, sondern das blinde Wüten des Zorns; nicht das Achten auf eine</text:p>
      <text:p text:style-name="P2">Gefahr, sondern das fruchtlose «sich fürchten» und so weiter. — Nur durch eine solche</text:p>
      <text:p text:style-name="P2">Übung gelangt der Geistesschüler dazu, jene Ruhe in seinem Gemüt zu haben, welche</text:p>
      <text:p text:style-name="P2">notwendig ist, damit nicht beim Geborenwerden und namentlich bei der Betätigung des</text:p>
      <text:p text:style-name="P2">höheren Ich die Seele wie eine Art Doppelgänger neben diesem höheren Ich ein zweites</text:p>
      <text:p text:style-name="P2">ungesundes Leben führt. Gerade diesen Dingen gegenüber sollte man sich keiner</text:p>
      <text:p text:style-name="P2">Selbsttäuschung hingeben. Es kann manchem scheinen, daß er einen gewissen Gleichmut</text:p>
      <text:p text:style-name="P2">im gewöhnlichen Leben schon habe und daß er deshalb diese Übung nicht nötig habe.</text:p>
      <text:p text:style-name="P2">Gerade ein solcher hat sie zweifach nötig. Man [334] kann nämlich ganz gut gelassen</text:p>
      <text:p text:style-name="P2">sein, wenn man den Dingen des gewöhnlichen Lebens gegenübersteht; und dann beim</text:p>
      <text:p text:style-name="P2">Aufsteigen in eine höhere Welt kann sich um so mehr die Gleichgewichtslosigkeit, die</text:p>
      <text:p text:style-name="P2">nur zurückgedrängt war, geltend machen. Es muß durchaus erkannt werden, daß zur</text:p>
      <text:p text:style-name="P2">Geistesschulung es weniger darauf ankommt, was man vorher zu haben scheint, als</text:p>
      <text:p text:style-name="P2">vielmehr darauf, daß man ganz gesetzmäßig übt, was man braucht. So widerspruchsvoll</text:p>
      <text:p text:style-name="P2">dieser Satz auch aussieht: er ist richtig. Hat einem auch das Leben dies oder jenes</text:p>
      <text:p text:style-name="P2">anerzogen: zur Geistesschulung dienen die Eigenschaften, welche man sich selbst</text:p>
      <text:p text:style-name="P2">anerzogen hat. Hat einem das Leben Erregtheit beigebracht, so sollte man sich die</text:p>
      <text:p text:style-name="P2">Erregtheit aberziehen; hat einem aber das Leben Gleichmut beigebracht, so sollte man</text:p>
      <text:p text:style-name="P2">sich durch Selbsterziehung so aufrütteln, daß der Ausdruck der Seele dem empfangenen</text:p>
      <text:p text:style-name="P2">Eindruck entspricht. Wer über nichts lachen kann, beherrscht sein Leben ebensowenig</text:p>
      <text:p text:style-name="P2">wie derjenige, welcher, ohne sich zu beherrschen, fortwährend zum Lachen gereizt wird.</text:p>
      <text:p text:style-name="P3"/>
      <text:p text:style-name="P1">237</text:p>
      <text:p text:style-name="P2">Für das Denken und Fühlen ist ein weiteres Bildungsmittel die Erwerbung der</text:p>
      <text:p text:style-name="P2">Eigenschaft, welche man Positivität nennen kann. Es gibt eine schöne Legende, die</text:p>
      <text:p text:style-name="P2">besagt von dem Christus Jesus, daß er mit einigen andern Personen an einem toten Hund</text:p>
      <text:p text:style-name="P2">vorübergeht. Die andern wenden sich ab von dem häßlichen Anblick. Der Christus Jesus</text:p>
      <text:p text:style-name="P2">spricht bewundernd von den schönen Zähnen des Tieres. Man kann sich darin üben,</text:p>
      <text:p text:style-name="P2">gegenüber der Welt eine solche Seelenverfassung zu erhalten, wie sie im Sinne dieser</text:p>
      <text:p text:style-name="P2">Legende ist. Das Irrtümliche, Schlechte, Häßliche soll die Seele nicht abhalten, das</text:p>
      <text:p text:style-name="P2">Wahre, Gute und Schöne überall zu finden, wo es vorhanden ist. Nicht verwechseln soll</text:p>
      <text:p text:style-name="P2">man diese Positivität mit Kritiklosigkeit, mit dem willkürlichen Verschließen der [335]</text:p>
      <text:p text:style-name="P2">Augen gegenüber dem Schlechten, Falschen und Minderwertigen. Wer die «schönen</text:p>
      <text:p text:style-name="P2">Zähne» eines toten Tieres bewundert, der sieht auch den verwesenden Leichnam. Aber</text:p>
      <text:p text:style-name="P2">dieser Leichnam hält ihn nicht davon ab, die schönen Zähne zu sehen. Man kann das</text:p>
      <text:p text:style-name="P2">Schlechte nicht gut, den Irrtum nicht wahr finden; aber man kann es dahin bringen, daß</text:p>
      <text:p text:style-name="P2">man durch das Schlechte nicht abgehalten werde, das Gute, durch den Irrtum nicht, das</text:p>
      <text:p text:style-name="P2">Wahre zu sehen.</text:p>
      <text:p text:style-name="P2">Das Denken in Verbindung mit dem Willen erfährt eine gewisse Reifung, wenn man</text:p>
      <text:p text:style-name="P2">versucht, sich niemals durch etwas, was man erlebt oder erfahren hat, die unbefangene</text:p>
      <text:p text:style-name="P2">Empfänglichkeit für neue Erlebnisse rauben zu lassen. Für den Geistesschüler soll der</text:p>
      <text:p text:style-name="P2">Gedanke seine Bedeutung ganz verlieren: «Das habe ich noch nie gehört, das glaube ich</text:p>
      <text:p text:style-name="P2">nicht.» Er soll während einer gewissen Zeit geradezu überall darauf ausgehen, sich bei</text:p>
      <text:p text:style-name="P2">jeder Gelegenheit von einem jeglichen Dinge und Wesen Neues sagen zu lassen. Von</text:p>
      <text:p text:style-name="P2">jedem Luftzug, von jedem Baumblatt, von jeglichem Lallen eines Kindes kann man</text:p>
      <text:p text:style-name="P2">lernen, wenn man bereit ist, einen Gesichtspunkt in Anwendung zu bringen, den man</text:p>
      <text:p text:style-name="P2">bisher nicht in Anwendung gebracht hat. Es wird allerdings leicht möglich sein, in bezug</text:p>
      <text:p text:style-name="P2">auf eine solche Fähigkeit zu weit zu gehen. Man soll ja nicht etwa in einem gewissen</text:p>
      <text:p text:style-name="P2">Lebensalter die Erfahrungen, die man über die Dinge gemacht hat, außer acht lassen.</text:p>
      <text:p text:style-name="P2">Man soll, was man in der Gegenwart erlebt, nach den Erfahrungen der Vergangenheit</text:p>
      <text:p text:style-name="P2">beurteilen. Das kommt auf die eine Waagschale; auf die andere aber muß für den</text:p>
      <text:p text:style-name="P2">Geistesschüler die Geneigtheit kommen, immer Neues zu erfahren. Und vor allem der</text:p>
      <text:p text:style-name="P2">Glaube an die Möglichkeit, daß neue Erlebnisse den alten widersprechen können. [336]</text:p>
      <text:p text:style-name="P3"/>
      <text:p text:style-name="P1">238</text:p>
      <text:p text:style-name="P2">Damit sind fünf Eigenschaften der Seele genannt, welche sich in regelrechter Schulung</text:p>
      <text:p text:style-name="P2">der Geistesschüler anzueignen hat: die Herrschaft über die Gedankenführung, die</text:p>
      <text:p text:style-name="P2">Herrschaft über die Willensimpulse, die Gelassenheit gegenüber Lust und Leid, die</text:p>
      <text:p text:style-name="P2">Positivität im Beurteilen der Welt, die Unbefangenheit in der Auffassung des Lebens.</text:p>
      <text:p text:style-name="P2">Wer gewisse Zeiten aufeinanderfolgend dazu verwendet hat, um sich in der Erwerbung</text:p>
      <text:p text:style-name="P2">dieser Eigenschaften zu üben, der wird dann noch nötig haben, in der Seele diese</text:p>
      <text:p text:style-name="P2">Eigenschaften zum harmonischen Zusammenstimmen zu bringen. Er wird sie</text:p>
      <text:p text:style-name="P2">gewissermaßen je zwei und zwei, drei und eine und so weiter gleichzeitig üben müssen,</text:p>
      <text:p text:style-name="P2">um Harmonie zu bewirken.</text:p>
      <text:p text:style-name="P2">Die charakterisierten Übungen sind durch die Methoden der Geistesschulung angegeben,</text:p>
      <text:p text:style-name="P2">weil sie bei gründlicher Ausführung in dem Geistesschüler nicht nur das bewirken, was</text:p>
      <text:p text:style-name="P2">oben als unmittelbares Ergebnis genannt worden ist, sondern mittelbar noch vieles andere</text:p>
      <text:p text:style-name="P2">im Gefolge haben, was auf dem Wege zu den geistigen Welten gebraucht wird. Wer diese</text:p>
      <text:p text:style-name="P2">Übungen in genügendem Maße macht, wird während derselben auf manche Mängel und</text:p>
      <text:p text:style-name="P2">Fehler seines Seelenlebens stoßen; und er wird die gerade ihm notwendigen Mittel finden</text:p>
      <text:p text:style-name="P2">zur</text:p>
      <text:p text:style-name="P3"/>
      <text:p text:style-name="P2">Kräftigung</text:p>
      <text:p text:style-name="P3"/>
      <text:p text:style-name="P2">und</text:p>
      <text:p text:style-name="P3"/>
      <text:p text:style-name="P2">Sicherung</text:p>
      <text:p text:style-name="P3"/>
      <text:p text:style-name="P2">seines</text:p>
      <text:p text:style-name="P3"/>
      <text:p text:style-name="P2">intellektuellen,</text:p>
      <text:p text:style-name="P3"/>
      <text:p text:style-name="P2">gefühlsmäßigen</text:p>
      <text:p text:style-name="P3"/>
      <text:p text:style-name="P2">und</text:p>
      <text:p text:style-name="P3"/>
      <text:p text:style-name="P2">Charakterlebens. Er wird gewiß noch manche andere Übungen nötig haben, je nach</text:p>
      <text:p text:style-name="P2">seinen Fähigkeiten, seinem Temperament und Charakter; solche ergeben sich aber, wenn</text:p>
      <text:p text:style-name="P2">die genannten ausgiebig durchgemacht werden. Ja, man wird bemerken, daß die</text:p>
      <text:p text:style-name="P2">dargestellten Übungen mittelbar auch dasjenige nach und nach geben, was zunächst nicht</text:p>
      <text:p text:style-name="P2">in ihnen zu liegen scheint. Wenn zum Beispiel jemand zu wenig Selbstvertrauen hat, so</text:p>
      <text:p text:style-name="P2">wird er nach entsprechender Zeit bemerken können, daß [337] sich durch die Übungen</text:p>
      <text:p text:style-name="P2">das notwendige Selbstvertrauen einstellt. Und so ist es in bezug auf andere</text:p>
      <text:p text:style-name="P2">Seeleneigenschaften. (Besondere, mehr ins einzelne gehende Übungen findet man in</text:p>
      <text:p text:style-name="P2">meinem Buche: «Wie erlangt man Erkenntnisse der höheren Welten?») —</text:p>
      <text:p text:style-name="P2">Bedeutungsvoll ist, daß der Geistesschüler. die angegebenen Fähigkeiten in immer</text:p>
      <text:p text:style-name="P2">höheren Graden zu steigern vermag. Die Beherrschung der Gedanken und Empfindungen</text:p>
      <text:p text:style-name="P2">muß er so weit bringen, daß die Seele die Macht erhält, Zeiten vollkommener innerer</text:p>
      <text:p text:style-name="P2">Ruhe herzustellen, in denen der Mensch seinem Geiste und seinem Herzen alles fernhält,</text:p>
      <text:p text:style-name="P2">was das alltägliche, äußere Leben an Glück und Leid, an Befriedigungen und</text:p>
      <text:p text:style-name="P3"/>
      <text:p text:style-name="P1">239</text:p>
      <text:p text:style-name="P2">Kümmernissen, ja an Aufgaben und Forderungen bringt. Eingelassen werden soll in</text:p>
      <text:p text:style-name="P2">solchen Zeiten nur dasjenige in die Seele, was diese selbst im Zustande der Versenkung</text:p>
      <text:p text:style-name="P2">einlassen will. Leicht kann sich demgegenüber ein Vorurteil geltend machen. Es könnte</text:p>
      <text:p text:style-name="P2">die Meinung entstehen, man werde dem Leben und seinen Aufgaben entfremdet, wenn</text:p>
      <text:p text:style-name="P2">man sich mit Herz und Geist für gewisse Zeiten des Tages aus demselben zurückzieht.</text:p>
      <text:p text:style-name="P2">Das ist aber in Wirklichkeit durchaus nicht der Fall. Wer sich in der geschilderten Art</text:p>
      <text:p text:style-name="P2">Perioden der inneren Stille und des Friedens hingibt, dem wachsen aus denselben für die</text:p>
      <text:p text:style-name="P2">Aufgaben auch des äußeren Lebens so viele und so starke Kräfte zu, daß er die</text:p>
      <text:p text:style-name="P2">Lebenspflichten dadurch nicht nur nicht schlechter, sondern ganz gewiß besser erfüllt. —</text:p>
      <text:p text:style-name="P2">Von großem Werte ist es, wenn der Mensch in solchen Perioden ganz loskommt von den</text:p>
      <text:p text:style-name="P2">Gedanken an seine persönlichen Angelegenheiten, wenn er sich zu erheben vermag zu</text:p>
      <text:p text:style-name="P2">dem, was nicht nur ihn, sondern was den Menschen im allgemeinen überhaupt angeht. Ist</text:p>
      <text:p text:style-name="P2">er imstande, seine Seele zu erfüllen mit den Mitteilungen aus der höheren geistigen [338]</text:p>
      <text:p text:style-name="P2">Welt, vermögen diese sein Interesse in einem so hohen Grade zu fesseln, wie eine</text:p>
      <text:p text:style-name="P2">persönliche Sorge oder Angelegenheit, dann wird seine Seele davon besondere Früchte</text:p>
      <text:p text:style-name="P2">haben. — Wer in dieser Weise regelnd in sein Seelenleben einzugreifen sich bemüht, der</text:p>
      <text:p text:style-name="P2">wird auch zu der Möglichkeit einer Selbstbeobachtung kommen, welche die eigenen</text:p>
      <text:p text:style-name="P2">Angelegenheiten mit der Ruhe ansieht, als wenn sie fremde wären. Die eigenen</text:p>
      <text:p text:style-name="P2">Erlebnisse, die eigenen Freuden und Leiden wie die eines andern ansehen können, ist</text:p>
      <text:p text:style-name="P2">eine gute Vorbereitung für die Geistesschulung. Man bringt es allmählich zu dem in</text:p>
      <text:p text:style-name="P2">dieser Beziehung notwendigen Grad, wenn man sich täglich nach vollbrachtem Tagewerk</text:p>
      <text:p text:style-name="P2">die Bilder der täglichen Erlebnisse vor dem Geiste vorbeiziehen läßt. Man soll sich</text:p>
      <text:p text:style-name="P2">innerhalb seiner Erlebnisse selbst im Bilde erblicken; also sich in seinem Tagesleben wie</text:p>
      <text:p text:style-name="P2">von</text:p>
      <text:p text:style-name="P3"/>
      <text:p text:style-name="P2">außen</text:p>
      <text:p text:style-name="P3"/>
      <text:p text:style-name="P2">betrachten.</text:p>
      <text:p text:style-name="P3"/>
      <text:p text:style-name="P2">Man</text:p>
      <text:p text:style-name="P3"/>
      <text:p text:style-name="P2">gelangt</text:p>
      <text:p text:style-name="P3"/>
      <text:p text:style-name="P2">zu</text:p>
      <text:p text:style-name="P3"/>
      <text:p text:style-name="P2">einer</text:p>
      <text:p text:style-name="P3"/>
      <text:p text:style-name="P2">gewissen</text:p>
      <text:p text:style-name="P3"/>
      <text:p text:style-name="P2">Praxis</text:p>
      <text:p text:style-name="P3"/>
      <text:p text:style-name="P2">in</text:p>
      <text:p text:style-name="P3"/>
      <text:p text:style-name="P2">solcher</text:p>
      <text:p text:style-name="P3"/>
      <text:p text:style-name="P2">Selbstbeobachtung, wenn man mit der Vorstellung einzelner kleiner Teile dieses</text:p>
      <text:p text:style-name="P2">Tageslebens den Anfang macht. Man wird dann immer geschickter und gewandter in</text:p>
      <text:p text:style-name="P2">solcher Rückschau, so daß man sie nach längerer Übung in einer kurzen Spanne Zeit</text:p>
      <text:p text:style-name="P2">vollständig wird gestalten können. Dieses Rückwärts-Anschauen der Erlebnisse hat für</text:p>
      <text:p text:style-name="P2">die Geistesschulung deshalb seinen besonderen Wert, weil es die Seele dazu bringt, sich</text:p>
      <text:p text:style-name="P2">im Vorstellen loszumachen von der sonst innegehaltenen Gewohnheit, nur dem Verlauf</text:p>
      <text:p text:style-name="P2">des sinnenfälligen Geschehens mit dem Denken zu folgen. Im Rückwärts-Denken stellt</text:p>
      <text:p text:style-name="P3"/>
      <text:p text:style-name="P1">240</text:p>
      <text:p text:style-name="P2">man richtig vor, aber nicht gehalten durch den sinnenfälligen Verlauf. Das braucht man</text:p>
      <text:p text:style-name="P2">zum Einleben in die übersinnliche Welt. Daran erkraftet sich das Vorstellen in gesunder</text:p>
      <text:p text:style-name="P2">Art. Daher ist es auch gut, außer seinem Tagesleben anderes rückwärts vorzustellen, zum</text:p>
      <text:p text:style-name="P2">Beispiel den [339] Verlauf eines Dramas, einer Erzählung, einer Tonfolge usw. — Das</text:p>
      <text:p text:style-name="P2">Ideal für den Geistesschüler wird immer mehr werden, sich den an ihn herantretenden</text:p>
      <text:p text:style-name="P2">Lebensereignissen gegenüber so zu verhalten, daß er sie mit innerer Sicherheit und</text:p>
      <text:p text:style-name="P2">Seelenruhe an sich herankommen läßt und sie nicht nach seiner Seelenverfassung</text:p>
      <text:p text:style-name="P2">beurteilt, sondern nach ihrer inneren Bedeutung und ihrem inneren Wert. Er wird gerade</text:p>
      <text:p text:style-name="P2">durch den Hinblick auf dieses Ideal sich die seelische Grundlage schaffen, um sich den</text:p>
      <text:p text:style-name="P2">oben geschilderten Versenkungen in symbolische und andere Gedanken und</text:p>
      <text:p text:style-name="P2">Empfindungen hingeben zu können.</text:p>
      <text:p text:style-name="P2">Die hier geschilderten Bedingungen müssen erfüllt sein, weil sich das übersinnliche</text:p>
      <text:p text:style-name="P2">Erleben auf dem Boden auferbaut, auf dem man im gewöhnlichen Seelenleben steht,</text:p>
      <text:p text:style-name="P2">bevor man in die übersinnliche Welt eintritt. In zweifacher Art ist alles übersinnliche</text:p>
      <text:p text:style-name="P2">Erleben abhängig von dem Seelen-Ausgangspunkt, auf dem man vor dem Eintritte steht.</text:p>
      <text:p text:style-name="P2">Wer nicht darauf bedacht ist, von vornherein eine gesunde Urteilskraft zur Grundlage</text:p>
      <text:p text:style-name="P2">seiner Geistesschulung zu machen, der wird in sich solche übersinnliche Fähigkeiten</text:p>
      <text:p text:style-name="P2">entwickeln, welche ungenau und unrichtig die geistige Welt wahrnehmen. Es werden</text:p>
      <text:p text:style-name="P2">gewissermaßen seine geistigen Wahmehmungsorgane unrichtig sich entfalten. Und wie</text:p>
      <text:p text:style-name="P2">man mit einem fehlerhaften oder kranken Auge nicht richtig in der Sinnenwelt sehen</text:p>
      <text:p text:style-name="P2">kann, so kann man mit Geistorganen nicht richtig wahrnehmen, die nicht auf der</text:p>
      <text:p text:style-name="P2">Grundlage einer gesunden Urteilsfähigkeit herangebildet sind. — Wer von einer</text:p>
      <text:p text:style-name="P2">unmoralischen Seelenverfassung den Ausgangspunkt nimmt, der erhebt sich so in die</text:p>
      <text:p text:style-name="P2">geistigen Welten, daß sein geistiges Schauen wie betäubt, wie umnebelt ist. Er ist</text:p>
      <text:p text:style-name="P2">gegenüber den übersinnlichen Welten, wie jemand gegenüber der [340] sinnlichen Welt</text:p>
      <text:p text:style-name="P2">ist, der in Betäubung beobachtet. Nur wird dieser zu keinen erheblichen Aussagen</text:p>
      <text:p text:style-name="P2">kommen, während der geistige Beobachter in seiner Betäubung doch immerhin wacher</text:p>
      <text:p text:style-name="P2">ist als ein Mensch im gewöhnlichen Bewußtsein. Seine Aussagen werden deshalb zu</text:p>
      <text:p text:style-name="P2">Irrtümern gegenüber der geistigen Welt.</text:p>
      <text:p text:style-name="P3"/>
      <text:p text:style-name="P1">241</text:p>
      <text:p text:style-name="P2">Die innere Gediegenheit der imaginativen Erkenntnisstufe wird dadurch erreicht, daß die</text:p>
      <text:p text:style-name="P2">dargestellten seelischen Versenkungen (Meditationen&gt; unterstützt werden von dem, was</text:p>
      <text:p text:style-name="P2">man die Gewöhnung an «sinnlichkeitsfreies Denken» nennen kann. Wenn man sich einen</text:p>
      <text:p text:style-name="P2">Gedanken auf Grund der Beobachtung in der physisch-sinnlichen Welt macht, so ist</text:p>
      <text:p text:style-name="P2">dieser Gedanke nicht sinnlichkeitsfrei. Aber es ist nicht etwa so, daß der Mensch nur</text:p>
      <text:p text:style-name="P2">solche Gedanken bilden könne. Das menschliche Denken braucht nicht leer und inhaltlos</text:p>
      <text:p text:style-name="P2">zu werden, wenn es sich nicht von sinnlichen Beobachtungen erfüllen läßt. Der sicherste</text:p>
      <text:p text:style-name="P2">und nächstliegende Weg für den Geistesschüler, zu solchem sinnlichkeitsfreien Denken</text:p>
      <text:p text:style-name="P2">zu kommen, kann der sein, die ihm von der Geisteswissenschaft mitgeteilten Tatsachen</text:p>
      <text:p text:style-name="P2">der höheren Welt zum Eigentum seines Denkens zu machen. Diese Tatsachen können</text:p>
      <text:p text:style-name="P2">von den physischen Sinnen nicht beobachtet werden. Dennoch wird der Mensch</text:p>
      <text:p text:style-name="P2">bemerken, daß er sie begreifen kann, wenn er nur Geduld und Ausdauer genug hat. Man</text:p>
      <text:p text:style-name="P2">kann ohne Schulung nicht in der höheren Welt forschen, man kann darin nicht selbst</text:p>
      <text:p text:style-name="P2">Beobachtungen machen; aber man kann ohne die höhere Schulung alles verstehen, was</text:p>
      <text:p text:style-name="P2">die Forscher aus derselben mitteilen. Und wenn jemand sagt: Wie kann ich dasjenige auf</text:p>
      <text:p text:style-name="P2">Treu und Glauben hinnehmen, was die Geistesforscher sagen, da ich es doch nicht selbst</text:p>
      <text:p text:style-name="P2">sehen kann?, [341] so ist dies völlig unbegründet. Denn es ist durchaus möglich, aus dem</text:p>
      <text:p text:style-name="P2">bloßen Nachdenken heraus die sichere Überzeugung zu erhalten: das Mitgeteilte ist wahr.</text:p>
      <text:p text:style-name="P2">Und wenn diese Überzeugung sich jemand durch Nachdenken nicht bilden kann, so rührt</text:p>
      <text:p text:style-name="P2">das nicht davon her, weil man unmöglich an etwas «glauben» könne, was man nicht</text:p>
      <text:p text:style-name="P2">sieht, sondern lediglich davon, daß man sein Nachdenken noch nicht vorurteilslos,</text:p>
      <text:p text:style-name="P2">umfassend, gründlich genug angewendet hat. Um in diesem Punkte Klarheit zu haben,</text:p>
      <text:p text:style-name="P2">muß man bedenken, daß das menschliche Denken, wenn es sich energisch innerlich</text:p>
      <text:p text:style-name="P2">aufrafft, mehr begreifen kann, als es in der Regel wähnt. In dem Gedanken selbst liegt</text:p>
      <text:p text:style-name="P2">nämlich schon eine innere Wesenheit, welche im Zusammenhang steht mit der</text:p>
      <text:p text:style-name="P2">übersinnlichen Welt. Die Seele ist sich gewöhnlich dieses Zusammenhanges nicht</text:p>
      <text:p text:style-name="P2">bewußt, weil sie gewöhnt ist, die Gedankenfähigkeit nur an der Sinnenwelt</text:p>
      <text:p text:style-name="P2">heranzuziehen. Sie hält deshalb für unbegreiflich, was ihr aus der übersinnlichen Welt</text:p>
      <text:p text:style-name="P2">mitgeteilt wird. Dies ist aber nicht nur begreiflich für ein durch Geistesschulung</text:p>
      <text:p text:style-name="P2">erzogenes Denken, sondern für jedes Denken, das sich seiner vollen Kraft bewußt ist und</text:p>
      <text:p text:style-name="P2">sich derselben bedienen will. — Dadurch, daß man sich unablässig zum Eigentum macht,</text:p>
      <text:p text:style-name="P3"/>
      <text:p text:style-name="P1">242</text:p>
      <text:p text:style-name="P2">was die Geistesforschung sagt, gewöhnt man sich an ein Denken, das nicht aus den</text:p>
      <text:p text:style-name="P2">sinnlichen Beobachtungen schöpft. Man lernt erkennen, wie im Innern der Seele Gedanke</text:p>
      <text:p text:style-name="P2">sich an Gedanke webt, wie Gedanke den Gedanken sucht, auch wenn die</text:p>
      <text:p text:style-name="P2">Gedankenverbindungen nicht durch die Macht der Sinnenbeobachtung bewirkt werden.</text:p>
      <text:p text:style-name="P2">Das Wesentliche dabei ist, daß man so gewahr wird, wie die Gedankenwelt inneres</text:p>
      <text:p text:style-name="P2">Leben hat, wie man sich, indem man wirklich denkt, im Bereiche einer übersinnlichen</text:p>
      <text:p text:style-name="P2">lebendigen Welt schon befindet. [342] Man sagt sich: Es ist etwas in mir, was einen</text:p>
      <text:p text:style-name="P2">Gedanken-Organismus ausbildet; aber ich bin doch eines mit diesem «Etwas». Man</text:p>
      <text:p text:style-name="P2">erlebt so in der Hingabe an sinnlichkeitsfreies Denken, daß etwas Wesenhaftes besteht,</text:p>
      <text:p text:style-name="P2">was einfließt in unser Innenleben, wie die Eigenschaften der Sinnendinge durch unsere</text:p>
      <text:p text:style-name="P2">physischen Organe in uns einfließen, wenn wir sinnlich beobachten. Da draußen im</text:p>
      <text:p text:style-name="P2">Raume — so sagt sich der Beobachter der Sinnenwelt — ist eine Rose; sie ist mir nicht</text:p>
      <text:p text:style-name="P2">fremd, denn sie kündigt sich mir durch ihre Farbe und ihren Geruch an. Man braucht nun</text:p>
      <text:p text:style-name="P2">nur genug vorurteilslos zu sein, um sich dann, wenn das sinnlichkeitsfreie Denken in</text:p>
      <text:p text:style-name="P2">einem arbeitet, ganz entsprechend zu sagen: es kündigt sich mir ein Wesenhaftes an,</text:p>
      <text:p text:style-name="P2">welches in mir Gedanken an Gedanken bindet, welches einen Gedankenorganismus</text:p>
      <text:p text:style-name="P2">formt. Es besteht aber ein Unterschied in den Empfindungen gegenüber dem, was der</text:p>
      <text:p text:style-name="P2">Beobachter der äußeren Sinnenwelt im Auge hat, und dem, was sich wesenhaft in dem</text:p>
      <text:p text:style-name="P2">sinnlichkeitsfreien Denken ankündigt. Der erste Beobachter fühlt sich der Rose</text:p>
      <text:p text:style-name="P2">gegenüber außenstehend, derjenige, welcher dem sinnlichkeitsfreien Denken hingegeben</text:p>
      <text:p text:style-name="P2">ist, fühlt das in ihm sich ankündigende Wesenhafte wie in sich, er fühlt sich mit ihm eins.</text:p>
      <text:p text:style-name="P2">Wer mehr oder weniger bewußt nur das als wesenhaft gelten lassen will, was ihm wie ein</text:p>
      <text:p text:style-name="P2">äußerer Gegenstand gegenübertritt, der wird allerdings nicht das Gefühl erhalten können:</text:p>
      <text:p text:style-name="P2">was ein Wesenhaftes für sich ist, das kann sich mir auch dadurch ankündigen, daß ich mit</text:p>
      <text:p text:style-name="P2">ihm wie in eins vereinigt bin. Um in dieser Beziehung richtig zu sehen, muß man</text:p>
      <text:p text:style-name="P2">folgendes innere Erlebnis haben können. Man muß unterscheiden lernen zwischen den</text:p>
      <text:p text:style-name="P2">Gedankenverbindungen, die man durch eigene Willkür schafft, und denjenigen, welche</text:p>
      <text:p text:style-name="P2">man in sich erlebt, wenn man solche [343] eigene Willkür in sich schweigen läßt. In dem</text:p>
      <text:p text:style-name="P2">letzteren Falle kann man dann sagen: Ich bleibe in mir ganz still; ich führe keine</text:p>
      <text:p text:style-name="P2">Gedankenverbindungen herbei; ich gebe mich dem hin, was «in mir denkt». Dann ist es</text:p>
      <text:p text:style-name="P2">vollberechtigt, zu sagen: in mir wirkt ein für sich Wesenhaftes, wie es berechtigt ist zu</text:p>
      <text:p text:style-name="P3"/>
      <text:p text:style-name="P1">243</text:p>
      <text:p text:style-name="P2">sagen: auf mich wirkt die Rose, wenn ich ein bestimmtes Rot sehe, einen bestimmten</text:p>
      <text:p text:style-name="P2">Geruch wahrnehme. — Es ist dabei kein Widerspruch, daß man doch den Inhalt seiner</text:p>
      <text:p text:style-name="P2">Gedanken aus den Mitteilungen der Geistesforscher schöpft. Die Gedanken sind dann</text:p>
      <text:p text:style-name="P2">zwar bereits da, wenn man sich ihnen hingibt; aber man kann sie nicht denken, wenn man</text:p>
      <text:p text:style-name="P2">sie nicht in jedem Falle in der Seele wieder neu nachschafft. Darauf eben kommt es an,</text:p>
      <text:p text:style-name="P2">daß der Geistesforscher solche Gedanken in seinem Zuhörer und Leser wachruft, welche</text:p>
      <text:p text:style-name="P2">diese aus sich erst holen müssen, während derjenige, welcher Sinnlich-Wirkliches</text:p>
      <text:p text:style-name="P2">beschreibt, auf etwas hindeutet, was von Zuhörer und Leser in der Sinnenwelt beobachtet</text:p>
      <text:p text:style-name="P2">werden kann.</text:p>
      <text:p text:style-name="P2">(Es ist der Weg, welcher durch die Mitteilungen der Geisteswissenschaft in das</text:p>
      <text:p text:style-name="P2">sinnlichkeitsfreie Denken führt, ein durchaus sicherer. Es gibt aber noch einen andern,</text:p>
      <text:p text:style-name="P2">welcher sicherer und vor allem genauer, dafür aber auch für viele Menschen schwieriger</text:p>
      <text:p text:style-name="P2">ist. Er ist in meinen Büchern «Erkenntnistheorie der Goetheschen Weltanschauung» und</text:p>
      <text:p text:style-name="P2">«Philosophie der Freiheit» dargestellt. Diese Schriften geben wieder, was der</text:p>
      <text:p text:style-name="P2">menschliche Gedanke sich erarbeiten kann, wenn das Denken sich nicht den Eindrücken</text:p>
      <text:p text:style-name="P2">der physisch-sinnlichen Außenwelt hingibt, sondern nur sich selbst. Es arbeitet dann das</text:p>
      <text:p text:style-name="P2">reine Denken, nicht das bloß in Erinnerungen an Sinnliches sich ergehende in dem</text:p>
      <text:p text:style-name="P2">Menschen, wie eine in sich lebendige Wesenheit. Dabei ist in den genannten [344]</text:p>
      <text:p text:style-name="P2">Schriften nichts aufgenommen aus den Mitteilungen der Geisteswissenschaft selbst. Und</text:p>
      <text:p text:style-name="P2">doch ist gezeigt, daß das reine, nur in sich arbeitende Denken Aufschlüsse gewinnen</text:p>
      <text:p text:style-name="P2">kann über die Welt, das Leben und den Menschen. Es stehen diese Schriften auf einer</text:p>
      <text:p text:style-name="P2">sehr wichtigen Zwischenstufe zwischen dem Erkennen der Sinnenwelt und dem der</text:p>
      <text:p text:style-name="P2">geistigen Welt. Sie bieten dasjenige, was das Denken gewinnen kann, wenn es sich erhebt</text:p>
      <text:p text:style-name="P2">über die sinnliche Beobachtung, aber noch den Eingang vermeidet in die</text:p>
      <text:p text:style-name="P2">Geistesforschung. Wer diese Schriften auf seine ganze Seele wirken läßt, der steht schon</text:p>
      <text:p text:style-name="P2">in der geistigen Welt; nur daß sich diese ihm als Gedankenwelt gibt. Wer sich in der Lage</text:p>
      <text:p text:style-name="P2">fühlt, solch eine Zwischenstufe auf sich wirken zu lassen, der geht einen sicheren Weg;</text:p>
      <text:p text:style-name="P2">und er kann sich dadurch ein Gefühl gegenüber der höheren Welt erringen, das für alle</text:p>
      <text:p text:style-name="P2">Folgezeit ihm die schönsten Früchte tragen wird.)</text:p>
      <text:p text:style-name="P3"/>
      <text:p text:style-name="P1">244</text:p>
      <text:p text:style-name="P2">Das Ziel der Versenkung (Meditation) in die oben charakterisierten symbolischen</text:p>
      <text:p text:style-name="P2">Vorstellungen und Empfindungen ist, genau gesprochen, die Heranbildung der höheren</text:p>
      <text:p text:style-name="P2">Wahrnehmungsorgane innerhalb des astralischen Leibes des Menschen. Sie werden aus</text:p>
      <text:p text:style-name="P2">der Substanz dieses astralischen Leibes heraus zunächst geschaffen. Diese neuen</text:p>
      <text:p text:style-name="P2">Beobachtungsorgane vermitteln eine neue Welt, und in dieser neuen Welt lernt sich der</text:p>
      <text:p text:style-name="P2">Mensch als ein neues Ich kennen. Von den Beobachtungsorganen der sinnlich-physischen</text:p>
      <text:p text:style-name="P2">Welt unterscheiden sich jene neuen schon dadurch, daß sie tätige Organe sind. Während</text:p>
      <text:p text:style-name="P2">Auge und Ohr sich passiv verhalten und Licht und Ton auf sich wirken lassen, kann von</text:p>
      <text:p text:style-name="P2">den geistig-seelischen Wahrnehmungsorganen gesagt werden, daß sie in fortwährender</text:p>
      <text:p text:style-name="P2">Tätigkeit sind, während sie wahrnehmen, [345] und daß sie ihre Gegenstände und</text:p>
      <text:p text:style-name="P2">Tatsachen gewissermaßen in vollem Bewußtsein ergreifen. Dadurch ergibt sich das</text:p>
      <text:p text:style-name="P2">Gefühl, daß geistig-seelisches Erkennen ein Vereinigen mit den entsprechenden</text:p>
      <text:p text:style-name="P2">Tatsachen ist, ein «in ihnen leben». — Man kann die einzelnen sich bildenden geistigseelischen Organe vergleichsweise «Lotusblumen» nennen, entsprechend der Form, die</text:p>
      <text:p text:style-name="P2">sich</text:p>
      <text:p text:style-name="P3"/>
      <text:p text:style-name="P2">das</text:p>
      <text:p text:style-name="P3"/>
      <text:p text:style-name="P2">übersinnliche</text:p>
      <text:p text:style-name="P3"/>
      <text:p text:style-name="P2">Bewußtsein</text:p>
      <text:p text:style-name="P3"/>
      <text:p text:style-name="P2">von</text:p>
      <text:p text:style-name="P3"/>
      <text:p text:style-name="P2">ihnen</text:p>
      <text:p text:style-name="P3"/>
      <text:p text:style-name="P2">(imaginativ)</text:p>
      <text:p text:style-name="P3"/>
      <text:p text:style-name="P2">machen</text:p>
      <text:p text:style-name="P3"/>
      <text:p text:style-name="P2">muß.</text:p>
      <text:p text:style-name="P3"/>
      <text:p text:style-name="P2">(Selbstverständlich muß man sich klar sein darüber, daß solche Bezeichnung mit der</text:p>
      <text:p text:style-name="P2">Sache nicht mehr zu tun hat als der Ausdruck «Flügel», wenn man von «Lungenflügeln»</text:p>
      <text:p text:style-name="P2">spricht.) Durch ganz bestimmte Arten von innerer Versenkung wird auf den Astralleib so</text:p>
      <text:p text:style-name="P2">gewirkt, daß sich das eine oder andere geistig-seelische Organ, die eine oder die andere</text:p>
      <text:p text:style-name="P2">«Lotusblume» bildet. Es sollte, nach allem in diesem Buche Ausgeführten, überflüssig</text:p>
      <text:p text:style-name="P2">sein, zu betonen, daß man sich diese «Beobachtungsorgane» nicht wie etwas vorzustellen</text:p>
      <text:p text:style-name="P2">hat, das in der Vorstellung seines sinnlichen Bildes ein Abdruck seiner Wirklichkeit ist.</text:p>
      <text:p text:style-name="P2">Diese «Organe» sind eben übersinnlich und bestehen in einer bestimmt geformten</text:p>
      <text:p text:style-name="P2">Seelenbetätigung; und sie bestehen nur insofern und so lange, als diese Seelenbetätigung</text:p>
      <text:p text:style-name="P2">geübt wird. Etwas, was sich als Sinnenfälliges anschauen läßt, ist mit diesen Organen so</text:p>
      <text:p text:style-name="P2">wenig am Menschen, als irgendein «Dunst» um ihn ist, wenn er denkt. Wer sich das</text:p>
      <text:p text:style-name="P2">Übersinnliche durchaus sinnlich vorstellen will, gerät eben in Mißverständnisse. Trotz</text:p>
      <text:p text:style-name="P2">des Überflüssigen dieser Bemerkung mag sie hier stehen, weil es immer wieder Bekenner</text:p>
      <text:p text:style-name="P2">des Übersinnlichen gibt, die in ihren Vorstellungen nur ein Sinnliches haben wollen; und</text:p>
      <text:p text:style-name="P2">weil es immer wieder Gegner der übersinnlichen Erkenntnis gibt, die glauben, der</text:p>
      <text:p text:style-name="P2">Geistesforscher [346] spreche von «Lotusblumen» wie von feineren sinnfälligen</text:p>
      <text:p text:style-name="P3"/>
      <text:p text:style-name="P1">245</text:p>
      <text:p text:style-name="P2">Gebilden. Jede regelrechte Meditation, die im Hinblick auf die imaginative Erkenntnis</text:p>
      <text:p text:style-name="P2">gemacht wird, hat ihre Wirkung auf das eine oder das andere Organ. (In meinem Buche</text:p>
      <text:p text:style-name="P2">«Wie erlangt man Erkenntnisse der höheren Welten?» sind einzelne von den Methoden</text:p>
      <text:p text:style-name="P2">der Meditation und des Übens angegeben, welche auf das eine oder andere Organ</text:p>
      <text:p text:style-name="P2">wirken.) Eine regelrechte Schulung richtet die einzelnen Übungen des Geistesschülers so</text:p>
      <text:p text:style-name="P2">ein und läßt sie so aufeinander folgen, daß die Organe sich einzeln mit- oder</text:p>
      <text:p text:style-name="P2">nacheinander entsprechend ausbilden können. Zu dieser Ausbildung gehört bei dem</text:p>
      <text:p text:style-name="P2">Geistesschüler viel Geduld und Ausdauer. Wer nur ein solches Maß von Geduld hat, wie</text:p>
      <text:p text:style-name="P2">es die gewöhnlichen Lebensverhältnisse dem Menschen in der Regel geben, der wird</text:p>
      <text:p text:style-name="P2">damit nicht ausreichen. Denn es dauert lange, oft sehr, sehr lange, bis die Organe so weit</text:p>
      <text:p text:style-name="P2">sind, daß der Geistesschüler sie zu Wahrnehmungen in der höheren Welt gebrauchen</text:p>
      <text:p text:style-name="P2">kann. In diesem Momente tritt für ihn das ein, was man Erleuchtung nennt, im Gegensatz</text:p>
      <text:p text:style-name="P2">zur Vorbereitung oder Reinigung, die in den Übungen für die Ausbildung der Organe</text:p>
      <text:p text:style-name="P2">besteht. (Von «Reinigung» wird gesprochen, weil durch die entsprechenden Übungen</text:p>
      <text:p text:style-name="P2">sich der Schüler von all dem für ein gewisses Gebiet inneren Lebens reinigt, was nur aus</text:p>
      <text:p text:style-name="P2">der sinnlichen Beobachtungswelt kommt.) Es kann durchaus so kommen, daß dem</text:p>
      <text:p text:style-name="P2">Menschen auch vor der eigentlichen Erleuchtung wiederholt «Lichtblitze» kommen aus</text:p>
      <text:p text:style-name="P2">einer höheren Welt. Solche soll er dankbar hinnehmen. Sie schon können ihn zu einem</text:p>
      <text:p text:style-name="P2">Zeugen von der geistigen Welt machen. Aber er sollte auch nicht wanken, wenn dies</text:p>
      <text:p text:style-name="P2">während seiner Vorbereitungszeit gar nicht der Fall ist, die ihm vielleicht allzulang</text:p>
      <text:p text:style-name="P2">erscheint. Wer [347] überhaupt in Ungeduld verfallen kann, «weil er noch nichts sieht»,</text:p>
      <text:p text:style-name="P2">der hat noch nicht das rechte Verhältnis zu einer höheren Welt gewonnen. Das letztere</text:p>
      <text:p text:style-name="P2">hat nur derjenige erfaßt, dem die Übungen, die er durch die Schulung macht, etwas wie</text:p>
      <text:p text:style-name="P2">Selbstzweck sein können. Dieses Üben ist ja in Wahrheit das Arbeiten an einem GeistigSeelischen, nämlich an dem eigenen Astralleibe. Und man kann «fühlen», auch wenn</text:p>
      <text:p text:style-name="P2">«man nichts sieht»: «Ich arbeite geistig-seelisch». Nur wenn man sich von vornherein</text:p>
      <text:p text:style-name="P2">eine bestimmte Meinung macht, was man eigentlich «sehen» will, dann wird man dieses</text:p>
      <text:p text:style-name="P2">Gefühl nicht haben. Dann wird man für nichts halten, was in Wahrheit etwas unermeßlich</text:p>
      <text:p text:style-name="P2">Bedeutungsvolles ist. Man sollte aber subtil achten auf alles, was man während des</text:p>
      <text:p text:style-name="P2">Übens erlebt und was so grundverschieden ist von allen Erlebnissen in der sinnlichen</text:p>
      <text:p text:style-name="P2">Welt. Man wird dann schon bemerken, daß man in seinen Astralleib hinein nicht wie in</text:p>
      <text:p text:style-name="P3"/>
      <text:p text:style-name="P1">246</text:p>
      <text:p text:style-name="P2">eine gleichgültige Substanz arbeitet, sondern daß in demselben lebt eine ganz andere</text:p>
      <text:p text:style-name="P2">Welt, von der man durch das Sinnenleben nichts weiß. Höhere Wesenheiten wirken auf</text:p>
      <text:p text:style-name="P2">den Astralleib, wie die physisch-sinnliche Außenwelt auf den physischen Leib wirkt. Und</text:p>
      <text:p text:style-name="P2">man «stößt» auf das höhere Leben in dem eigenen Astralleib, wenn man sich davor nur</text:p>
      <text:p text:style-name="P2">nicht verschließt. Wenn sich jemand immer wieder und wieder sagt: «ich nehme nichts</text:p>
      <text:p text:style-name="P2">wahr», dann ist es zumeist so, daß er sich eingebildet hat, diese Wahrnehmung müsse so</text:p>
      <text:p text:style-name="P2">oder so aussehen; und weil er das dann nicht sieht, wovon er sich einbildet, er müsse es</text:p>
      <text:p text:style-name="P2">sehen, so sagt er: «ich sehe nichts.»</text:p>
      <text:p text:style-name="P2">Wer sich aber die rechte Gesinnung aneignet gegenüber dem Üben der Schulung, der</text:p>
      <text:p text:style-name="P2">wird in diesem Üben immer mehr etwas haben, was er um seiner selbst willen liebt. [348]</text:p>
      <text:p text:style-name="P2">Dann aber weiß er, daß er durch das Üben selbst in einer geistig-seelischen Welt steht,</text:p>
      <text:p text:style-name="P2">und er wartet in Geduld und Ergebung, was sich weiter ergibt. Es kann diese Gesinnung</text:p>
      <text:p text:style-name="P2">in dem Geistesschüler in folgenden Worten am besten zum Bewußtsein kommen: «Ich</text:p>
      <text:p text:style-name="P2">will alles tun, was mir als Übungen angemessen ist, und ich weiß, daß mir in der</text:p>
      <text:p text:style-name="P2">entsprechenden Zeit so viel zukommen wird, als mir wichtig ist. Ich verlange dies nicht</text:p>
      <text:p text:style-name="P2">ungeduldig; mache mich aber immer bereit, es zu empfangen.» Dagegen läßt sich auch</text:p>
      <text:p text:style-name="P2">nicht einwenden: «Der Geistesschüler soll also im Dunkeln tappen, durch eine vielleicht</text:p>
      <text:p text:style-name="P2">unermeßlich lange Zeit; denn daß er mit seinem Üben auf dem richtigen Wege ist, kann</text:p>
      <text:p text:style-name="P2">sich ihm doch erst zeigen, wenn der Erfolg da ist.» Es ist jedoch nicht so, daß erst der</text:p>
      <text:p text:style-name="P2">Erfolg die Erkenntnis von der Richtigkeit des Übens bringen kann. Wenn der Schüler</text:p>
      <text:p text:style-name="P2">richtig sich zu den Übungen stellt, dann gibt ihm die Befriedigung, die er durch das Üben</text:p>
      <text:p text:style-name="P2">selbst hat, die Klarheit, daß er etwas Richtiges tut, nicht erst der Erfolg. Richtig üben auf</text:p>
      <text:p text:style-name="P2">dem Gebiete der Geistesschulung verbindet sich eben mit einer Befriedigung, die nicht</text:p>
      <text:p text:style-name="P2">bloße Befriedigung, sondern Erkenntnis ist. Nämlich die Erkenntnis: ich tue etwas,</text:p>
      <text:p text:style-name="P2">wovon ich sehe, daß es mich in der richtigen Linie vorwärts bringt. Jeder Geistesschüler</text:p>
      <text:p text:style-name="P2">kann diese Erkenntnis in jedem Augenblick haben, wenn er nur auf seine Erlebnisse</text:p>
      <text:p text:style-name="P2">subtil aufmerksam ist. Wenn er diese Aufmerksamkeit nicht anwendet, dann geht er eben</text:p>
      <text:p text:style-name="P2">an den Erlebnissen vorbei, wie ein in Gedanken versunkener Fußgänger, der die Bäume</text:p>
      <text:p text:style-name="P2">zu beiden Seiten des Weges nicht sieht, obgleich er sie sehen würde, wenn er den Blick</text:p>
      <text:p text:style-name="P2">aufmerksam auf sie richtete. — Es ist durchaus nicht wünschenswert, daß das Eintreten</text:p>
      <text:p text:style-name="P3"/>
      <text:p text:style-name="P1">247</text:p>
      <text:p text:style-name="P2">eines anderen Erfolges, als derjenige ist, der im Üben sich immer [349] ergibt,</text:p>
      <text:p text:style-name="P2">beschleunigt werde. Denn es könnte das leicht nur der geringste Teil dessen sein, was</text:p>
      <text:p text:style-name="P2">eigentlich eintreten sollte. In bezug auf die geistige Entwickelung ist oft ein teilweiser</text:p>
      <text:p text:style-name="P2">Erfolg der Grund einer starken Verzögerung des vollen Erfolges. Die Bewegung unter</text:p>
      <text:p text:style-name="P2">solchen Formen des geistigen Lebens, wie sie dem teilweisen Erfolg entsprechen, stumpft</text:p>
      <text:p text:style-name="P2">ab gegen die Einflüsse der Kräfte, welche zu höheren Punkten der Entwickelung führen.</text:p>
      <text:p text:style-name="P2">Und der Gewinn, den man dadurch erzielt, daß man doch in die geistige Welt</text:p>
      <text:p text:style-name="P2">«hineingesehen hat», ist nur ein scheinbarer; denn dieses Hineinschauen kann nicht die</text:p>
      <text:p text:style-name="P2">Wahrheit, sondern nur Trugbilder liefern.</text:p>
      <text:p text:style-name="P2">Die geistig-seelischen Organe, die Lotusblumen, bilden sich so, daß sie dem</text:p>
      <text:p text:style-name="P2">übersinnlichen Bewußtsein an dem in Schulung befindlichen Menschen wie in der Nähe</text:p>
      <text:p text:style-name="P2">bestimmter physischer Körperorgane erscheinen. Aus der Reihe dieser Seelenorgane</text:p>
      <text:p text:style-name="P2">sollen hier genannt werden: dasjenige, das wie in der Nähe der Augenbrauenmitte erfühlt</text:p>
      <text:p text:style-name="P2">wird (die sogenannte zweiblättrige Lotusblume), dasjenige in der Gegend des Kehlkopfes</text:p>
      <text:p text:style-name="P2">(die sechzehnblättrige Lotusblume), das dritte in der Herzgegend (die zwölfblättrige</text:p>
      <text:p text:style-name="P2">Lotusblume), das vierte in der Gegend der Magengrube. Andere solche Organe</text:p>
      <text:p text:style-name="P2">erscheinen in der Nähe anderer physischer Körperteile. (Die Namen «zwei-» oder</text:p>
      <text:p text:style-name="P2">«sechzehnblättrig» können gebraucht werden, weil die betreffenden Organe sich mit</text:p>
      <text:p text:style-name="P2">Blumen mit entsprechender Blätterzahl vergleichen lassen.)</text:p>
      <text:p text:style-name="P2">Die Lotusblumen werden an dem astralischen Leibe bewußt. In dem Zeitpunkte, in dem</text:p>
      <text:p text:style-name="P2">man die eine oder die andere entwickelt hat, weiß man auch, daß man sie hat. Man [350]</text:p>
      <text:p text:style-name="P2">fühlt, daß man sich ihrer bedienen kann und daß man durch ihren Gebrauch in eine</text:p>
      <text:p text:style-name="P2">höhere Welt wirklich eintritt. Die Eindrücke, welche man von dieser Welt erhält,</text:p>
      <text:p text:style-name="P2">gleichen in mancher Beziehung noch denen der physisch-sinnlichen. Wer imaginativ</text:p>
      <text:p text:style-name="P2">erkennt, wird von der neuen höheren Welt so sprechen können, daß er die Eindrücke als</text:p>
      <text:p text:style-name="P2">Wärme- oder Kälteempfindungen, Ton- oder Wortwahrnehmungen, Licht- oder</text:p>
      <text:p text:style-name="P2">Farbenwirkungen bezeichnet. Denn wie solche erlebt er sie. Er ist sich aber bewußt, daß</text:p>
      <text:p text:style-name="P2">diese Wahrnehmungen in der imaginativen Welt etwas anderes ausdrücken als in der</text:p>
      <text:p text:style-name="P2">sinnlich-wirklichen. Er erkennt, daß hinter ihnen nicht physisch-stoffliche Ursachen,</text:p>
      <text:p text:style-name="P2">sondern seelisch-geistige stehen. Wenn er etwas wie einen Wärmeeindruck hat, so</text:p>
      <text:p text:style-name="P3"/>
      <text:p text:style-name="P1">248</text:p>
      <text:p text:style-name="P2">schreibt er diesen nicht zum Beispiel einem heißen Stück Eisens zu, sondern er betrachtet</text:p>
      <text:p text:style-name="P2">ihn als Ausfluß eines seelischen Vorganges, wie er ihn bisher nur in seinem seelischen</text:p>
      <text:p text:style-name="P2">Innenleben gekannt hat. Er weiß, daß hinter den imaginativen Wahrnehmungen seelische</text:p>
      <text:p text:style-name="P2">und geistige Dinge und Vorgänge stehen, wie hinter den physischen Wahrnehmungen</text:p>
      <text:p text:style-name="P2">stofflich-physische Wesen und Tatsachen. — Zu dieser Ähnlichkeit der imaginativen mit</text:p>
      <text:p text:style-name="P2">der physischen Welt kommt aber ein bedeutsamer Unterschied hinzu. Es ist etwas in der</text:p>
      <text:p text:style-name="P2">physischen Welt vorhanden, was in der imaginativen ganz anders auftritt. In jener kann</text:p>
      <text:p text:style-name="P2">beobachtet werden ein fortwährendes Entstehen und Vergehen der Dinge, ein Wechsel</text:p>
      <text:p text:style-name="P2">von Geburt und Tod. In der imaginativen Welt tritt an Stelle dieser Erscheinung eine</text:p>
      <text:p text:style-name="P2">fortdauernde Verwandlung des einen in das andere. Man sieht zum Beispiel in der</text:p>
      <text:p text:style-name="P2">physischen Welt eine Pflanze vergehen. In der imaginativen zeigt sich in demselben</text:p>
      <text:p text:style-name="P2">Maße, in dem die Pflanze dahinwelkt, das Entstehen eines andern Gebildes, das physisch</text:p>
      <text:p text:style-name="P2">[351] nicht wahrnehmbar ist und in welches sich die vergehende pflanze allmählich</text:p>
      <text:p text:style-name="P2">verwandelt. Wenn nun die Pflanze dahingeschwunden ist, so ist dieses Gebilde an ihrer</text:p>
      <text:p text:style-name="P2">Stelle voll entwickelt da. Geburt und Tod sind Vorstellungen, welche in der imaginativen</text:p>
      <text:p text:style-name="P2">Welt ihre Bedeutung verlieren. An ihre Stelle tritt der Begriff von Verwandlung des einen</text:p>
      <text:p text:style-name="P2">in das andere. — Weil dies so ist, deshalb werden für das imaginative Erkennen jene</text:p>
      <text:p text:style-name="P2">Wahrheiten über die Wesenheit des Menschen zugänglich, welche in diesem Buche in</text:p>
      <text:p text:style-name="P2">dem Kapitel «Wesen der Menschheit» mitgeteilt worden sind. Für das physisch-sinnliche</text:p>
      <text:p text:style-name="P2">Wahrnehmen sind nur die Vorgänge des physischen Leibes wahrnehmbar. Sie spielen</text:p>
      <text:p text:style-name="P2">sich im «Gebiete von Geburt und Tod» ab. Die andern Glieder der Menschennatur:</text:p>
      <text:p text:style-name="P2">Lebensleib, Empfindungsleib und Ich stehen unter dem Gesetze der Verwandlung, und</text:p>
      <text:p text:style-name="P2">ihre Wahrnehmung erschließt sich der imaginativen Erkenntnis. Wer bis zu dieser</text:p>
      <text:p text:style-name="P2">vorgeschritten ist, nimmt wahr, wie sich aus dem physischen Leibe gleichsam herauslöst</text:p>
      <text:p text:style-name="P2">dasjenige, was mit dem Hinsterben in anderer Daseinsart weiterlebt.</text:p>
      <text:p text:style-name="P2">Die Entwickelung bleibt nun aber innerhalb der imaginativen Welt nicht stehen. Der</text:p>
      <text:p text:style-name="P2">Mensch, der in ihr stehenbleiben wollte, würde zwar die in Verwandlung begriffenen</text:p>
      <text:p text:style-name="P2">Wesenheiten wahrnehmen; aber er würde die Verwandlungsvorgänge nicht deuten</text:p>
      <text:p text:style-name="P2">können, er würde sich nicht orientieren können in der neugewonnenen Welt. Die</text:p>
      <text:p text:style-name="P2">imaginative Welt ist ein unruhiges Gebiet. Es ist überall nur Beweglichkeit, Verwandlung</text:p>
      <text:p text:style-name="P3"/>
      <text:p text:style-name="P1">249</text:p>
      <text:p text:style-name="P2">in ihr; nirgends sind Ruhepunkte. — Zu solchen Ruhepunkten gelangt der Mensch erst,</text:p>
      <text:p text:style-name="P2">wenn er sich über die imaginative Erkenntnisstufe hinaus zu dem entwickelt, was die</text:p>
      <text:p text:style-name="P2">«Erkenntnis durch Inspiration» genannt werden kann. — Es ist nicht notwendig, daß</text:p>
      <text:p text:style-name="P2">[352] derjenige, welcher die Erkenntnis der übersinnlichen Welt sucht, sich etwa so</text:p>
      <text:p text:style-name="P2">entwickele, daß er zuerst in vollem Maße das imaginative Erkennen sich aneigne und</text:p>
      <text:p text:style-name="P2">dann erst zur «Inspiration» vorschreite. Seine Übungen können so eingerichtet werden,</text:p>
      <text:p text:style-name="P2">daß nebeneinander das geht, was zur Imagination, und das, was zur Inspiration führt. Er</text:p>
      <text:p text:style-name="P2">wird dann, nach entsprechender Zeit, in eine höhere Welt eintreten, in welcher er nicht</text:p>
      <text:p text:style-name="P2">bloß wahrnimmt, sondern in der er sich auch orientieren kann, die er zu deuten versteht.</text:p>
      <text:p text:style-name="P2">Der Fortschritt wird in der Regel allerdings so gemacht werden, daß sich zuerst dem</text:p>
      <text:p text:style-name="P2">Geistesschüler einige Erscheinungen der imaginativen Welt darbieten und nach einiger</text:p>
      <text:p text:style-name="P2">Zeit er in sich die Empfindung erhält: Jetzt fange ich auch an, mich zu orientieren. —</text:p>
      <text:p text:style-name="P2">Dennoch ist die Welt der Inspiration etwas ganz Neues gegenüber derjenigen der bloßen</text:p>
      <text:p text:style-name="P2">Imagination. Durch diese nimmt man die Verwandlung eines Vorganges in den andern</text:p>
      <text:p text:style-name="P2">wahr, durch jene lernt man innere Eigenschaften von Wesen kennen, welche sich</text:p>
      <text:p text:style-name="P2">verwandeln. Durch Imagination erkennt man die seelische Äußerung der Wesen; durch</text:p>
      <text:p text:style-name="P2">Inspiration dringt man in deren geistiges Innere. Man erkennt vor allem eine Vielheit von</text:p>
      <text:p text:style-name="P2">geistigen Wesenheiten und von Beziehungen des einen auf das andere. Mit einer Vielheit</text:p>
      <text:p text:style-name="P2">verschiedener Wesen hat man es ja auch in der physisch-sinnlichen Welt zu tun; in der</text:p>
      <text:p text:style-name="P2">Welt der Inspiration ist diese Vielheit doch von einem anderen Charakter. Es ist da ein</text:p>
      <text:p text:style-name="P2">jedes Wesen in ganz bestimmten Beziehungen zu andern, nicht wie in der physischen</text:p>
      <text:p text:style-name="P2">durch äußere Einwirkung auf dasselbe, sondern durch seine innere Beschaffenheit. Wenn</text:p>
      <text:p text:style-name="P2">man ein Wesen in der inspirierten Welt wahrnimmt, so zeigt sich nicht eine äußere</text:p>
      <text:p text:style-name="P2">Einwirkung auf ein anderes, die sich mit der Wirkung eines physischen Wesens auf ein</text:p>
      <text:p text:style-name="P2">anderes [353] vergleichen ließe, sondern es besteht ein Verhältnis des einen zum andern</text:p>
      <text:p text:style-name="P2">durch die innere Beschaffenheit der beiden Wesen. Vergleichen läßt sich dieses</text:p>
      <text:p text:style-name="P2">Verhältnis mit einem solchen in der physischen Welt, wenn man dazu das Verhältnis der</text:p>
      <text:p text:style-name="P2">einzelnen Laute oder Buchstaben eines Wortes zueinander wählt. Wenn man das Wort</text:p>
      <text:p text:style-name="P2">«Mensch» vor sich hat, so wird es bewirkt durch den Zusammenklang der Laute:</text:p>
      <text:p text:style-name="P2">Mensch. Es geht nicht ein Anstoß oder sonst eine äußere Einwirkung zum Beispiel von</text:p>
      <text:p text:style-name="P2">dem M zu dem E hinüber, sondern beide Laute wirken zusammen, und zwar innerhalb</text:p>
      <text:p text:style-name="P3"/>
      <text:p text:style-name="P1">250</text:p>
      <text:p text:style-name="P2">eines Ganzen durch ihre innere Beschaffenheit. Deshalb läßt sich das Beobachten in der</text:p>
      <text:p text:style-name="P2">Welt der Inspiration nur vergleichen mit einem Lesen; und die Wesen in dieser Welt</text:p>
      <text:p text:style-name="P2">wirken auf den Betrachter wie Schriftzeichen, die er kennenlernen muß und deren</text:p>
      <text:p text:style-name="P2">Verhältnisse sich für ihn enthüllen müssen wie eine übersinnliche Schrift. Die</text:p>
      <text:p text:style-name="P2">Geisteswissenschaft kann daher die Erkenntnis durch Inspiration vergleichsweise auch</text:p>
      <text:p text:style-name="P2">das «Lesen der verborgenen Schrift» nennen.</text:p>
      <text:p text:style-name="P2">Wie durch diese «verborgene Schrift» gelesen wird und wie man das Gelesene mitteilen</text:p>
      <text:p text:style-name="P2">kann, soll nun an den vorangegangenen Kapiteln dieses Buches selbst klargemacht</text:p>
      <text:p text:style-name="P2">werden. Es wurde zunächst die Wesenheit des Menschen b~ schrieben, wie sie sich</text:p>
      <text:p text:style-name="P2">aufbaut aus verschiedenen Gliedern. Dann wurde gezeigt, wie das Weltwesen, auf dem</text:p>
      <text:p text:style-name="P2">sich der Mensch entwickelt, durch die verschiedenen Zustände, den Saturn-, Sonnen-,</text:p>
      <text:p text:style-name="P2">Monden- und Erdenzustand hindurchgeht. Die Wahrnehmungen, durch welche man die</text:p>
      <text:p text:style-name="P2">Glieder des Menschen einerseits, die aufeinanderfolgenden Zustände der Erde und ihrer</text:p>
      <text:p text:style-name="P2">vorhergehenden Verwandlungen andererseits erkennen kann, erschließen sich der</text:p>
      <text:p text:style-name="P2">imaginativen [354] Erkenntnis. Nun ist aber weiter notwendig, daß erkannt werde,</text:p>
      <text:p text:style-name="P2">welche Beziehungen zwischen dem Saturnzustande und dem physischen Menschenleib,</text:p>
      <text:p text:style-name="P2">dem Sonnenzustande und dem Ätherleib usw. bestehen. Es muß gezeigt werden, daß der</text:p>
      <text:p text:style-name="P2">Keim zum physischen Menschenleib schon während des Saturnzustandes entstanden ist,</text:p>
      <text:p text:style-name="P2">daß er sich dann weiterentwickelt hat bis zu seiner gegenwärtigen Gestalt während des</text:p>
      <text:p text:style-name="P2">Sonnen-, Monden- und Erdenzustandes. Es mußte zum Beispiel auch darauf hingewiesen</text:p>
      <text:p text:style-name="P2">werden, welche Veränderungen sich mit dem Menschenwesen vollzogen haben dadurch,</text:p>
      <text:p text:style-name="P2">daß einmal die Sonne sich von der Erde trennte, daß ein Ähnliches bezüglich des Mondes</text:p>
      <text:p text:style-name="P2">geschah. Es mußte ferner mitgeteilt werden, was zusammenwirkte, damit solche</text:p>
      <text:p text:style-name="P2">Veränderungen mit der Menschheit sich vollziehen konnten, wie sie in den</text:p>
      <text:p text:style-name="P2">Umwandlungen während der atlantischen Zeit, wie sie in den aufeinanderfolgenden</text:p>
      <text:p text:style-name="P2">Perioden, der indischen, der urpersischen, der ägyptischen usw., sich ausdrücken. Die</text:p>
      <text:p text:style-name="P2">Schilderung</text:p>
      <text:p text:style-name="P3"/>
      <text:p text:style-name="P2">dieser</text:p>
      <text:p text:style-name="P3"/>
      <text:p text:style-name="P2">Zusammenhänge</text:p>
      <text:p text:style-name="P3"/>
      <text:p text:style-name="P2">ergibt</text:p>
      <text:p text:style-name="P3"/>
      <text:p text:style-name="P2">sich</text:p>
      <text:p text:style-name="P3"/>
      <text:p text:style-name="P2">nicht</text:p>
      <text:p text:style-name="P3"/>
      <text:p text:style-name="P2">aus</text:p>
      <text:p text:style-name="P3"/>
      <text:p text:style-name="P2">der</text:p>
      <text:p text:style-name="P3"/>
      <text:p text:style-name="P2">imaginativen</text:p>
      <text:p text:style-name="P3"/>
      <text:p text:style-name="P2">Wahrnehmung, sondern aus der Erkenntnis durch Inspiration, aus dem Lesen der</text:p>
      <text:p text:style-name="P2">verborgenen Schrift. Für dieses «Lesen» sind die imaginativen Wahrnehmungen wie</text:p>
      <text:p text:style-name="P2">Buchstaben oder Laute. Dieses «Lesen» ist aber nicht nur für Aufklärungen notwendig,</text:p>
      <text:p text:style-name="P3"/>
      <text:p text:style-name="P1">251</text:p>
      <text:p text:style-name="P2">wie die eben gekennzeichneten. Schon den Lebensgang des ganzen Menschen könnte</text:p>
      <text:p text:style-name="P2">man nicht verstehen, wenn man ihn nur durch die imaginative Erkenntnis betrachten</text:p>
      <text:p text:style-name="P2">würde. Man würde da zwar wahrnehmen, wie sich mit dem Hinsterben die seelischgeistigen Glieder aus dem in der physischen Welt Verbleibenden loslösen; aber man</text:p>
      <text:p text:style-name="P2">würde die Beziehungen dessen, was nach dem Tode mit dem Menschen geschieht, zu den</text:p>
      <text:p text:style-name="P2">vorhergehenden und nachfolgenden Zuständen [355] nicht verstehen, wenn man sich</text:p>
      <text:p text:style-name="P2">innerhalb des imaginativ Wahrgenommenen nicht orientieren könnte. Ohne die</text:p>
      <text:p text:style-name="P2">Erkenntnis durch Inspiration verbliebe die imaginative Welt wie eine Schrift, die man</text:p>
      <text:p text:style-name="P2">anstarrt, die man aber nicht zu lesen vermag.</text:p>
      <text:p text:style-name="P2">Wenn der Geistesschüler fortschreitet von der Imagination zur Inspiration, so zeigt sich</text:p>
      <text:p text:style-name="P2">ihm sehr bald, wie unrichtig es wäre, auf das Verständnis der großen Welterscheinungen</text:p>
      <text:p text:style-name="P2">zu verzichten und sich nur auf die Tatsachen beschränken zu wollen, welche</text:p>
      <text:p text:style-name="P2">gewissermaßen das nächste menschliche Interesse berühren. Wer in diese Dinge nicht</text:p>
      <text:p text:style-name="P2">eingeweiht ist, der könnte wohl das Folgende sagen: «Mir erscheint es doch nur wichtig,</text:p>
      <text:p text:style-name="P2">das Schicksal der menschlichen Seele nach dem Tode zu erfahren; wenn mir jemand</text:p>
      <text:p text:style-name="P2">darüber</text:p>
      <text:p text:style-name="P3"/>
      <text:p text:style-name="P2">Mitteilungen</text:p>
      <text:p text:style-name="P3"/>
      <text:p text:style-name="P2">macht,</text:p>
      <text:p text:style-name="P3"/>
      <text:p text:style-name="P2">so</text:p>
      <text:p text:style-name="P3"/>
      <text:p text:style-name="P2">ist</text:p>
      <text:p text:style-name="P3"/>
      <text:p text:style-name="P2">mir das</text:p>
      <text:p text:style-name="P3"/>
      <text:p text:style-name="P2">genug:</text:p>
      <text:p text:style-name="P3"/>
      <text:p text:style-name="P2">wozu</text:p>
      <text:p text:style-name="P3"/>
      <text:p text:style-name="P2">führt</text:p>
      <text:p text:style-name="P3"/>
      <text:p text:style-name="P2">mir</text:p>
      <text:p text:style-name="P3"/>
      <text:p text:style-name="P2">die</text:p>
      <text:p text:style-name="P3"/>
      <text:p text:style-name="P2">Geisteswissenschaftlich entlegene Dinge vor, wie Saturn-, Sonnenzustand, Sonnen-,</text:p>
      <text:p text:style-name="P2">Mondentrennung und so weiter.» Wer aber in diese Dinge richtig eingeführt ist, der lernt</text:p>
      <text:p text:style-name="P2">erkennen, daß ein wirkliches Wissen über das, was er erfahren will, nie zu erlangen ist</text:p>
      <text:p text:style-name="P2">ohne eine Erkenntnis dessen, was ihm so unnötig scheint. Eine Schilderung der</text:p>
      <text:p text:style-name="P2">Menschenzustände nach dem Tode bleibt völlig unverständlich und wertlos, wenn der</text:p>
      <text:p text:style-name="P2">Mensch sie nicht mit Begriffen verbinden kann, welche von jenen entlegenen Dingen</text:p>
      <text:p text:style-name="P2">hergenommen sind. Schon die einfachste Beobachtung des übersinnlich Erkennenden</text:p>
      <text:p text:style-name="P2">macht seine Bekanntschaft mit solchen Dingen notwendig. Wenn zum Beispiel eine</text:p>
      <text:p text:style-name="P2">Pflanze von dem Blütenzustand in den Fruchtzustand übergeht, so sieht der übersinnlich</text:p>
      <text:p text:style-name="P2">beobachtende Mensch eine Verwandlung in einer astralischen Wesenheit vor sich gehen,</text:p>
      <text:p text:style-name="P2">welche während des Blühens die Pflanze wie eine Wolke von oben bedeckt und umhüllt</text:p>
      <text:p text:style-name="P2">hat. Wäre [356] die Befruchtung nicht eingetreten, so wäre diese astralische Wesenheit in</text:p>
      <text:p text:style-name="P2">eine ganz andere Gestalt übergegangen, als die ist, welche sie infolge der Befruchtung</text:p>
      <text:p text:style-name="P2">angenommen hat. Nun versteht man den ganzen durch die übersinnliche Beobachtung</text:p>
      <text:p text:style-name="P3"/>
      <text:p text:style-name="P1">252</text:p>
      <text:p text:style-name="P2">wahrgenommenen Vorgang, wenn man sein Wesen verstehen gelernt hat an jenem</text:p>
      <text:p text:style-name="P2">großen Weltvorgange, welcher sich mit der Erde und allen ihren Bewohnern vollzogen</text:p>
      <text:p text:style-name="P2">hat zur Zeit der Sonnentrennung. Vor der Befruchtung ist die Pflanze in einer solchen</text:p>
      <text:p text:style-name="P2">Lage, wie die ganze Erde vor der Sonnentrennung. Nach der Befruchtung zeigt sich die</text:p>
      <text:p text:style-name="P2">Blüte der Pflanze so, wie die Erde war, als sich die Sonne abgetrennt hatte und die</text:p>
      <text:p text:style-name="P2">Mondenkräfte noch in ihr waren. Hat man sich die Vorstellungen zu eigen gemacht,</text:p>
      <text:p text:style-name="P2">welche an der Sonnentrennung gewonnen werden können, so wird man die Deutung des</text:p>
      <text:p text:style-name="P2">Pflanzen-Befruchtungsvorganges sachgemäß so wahrnehmen, daß man sagt: Die Pflanze</text:p>
      <text:p text:style-name="P2">ist vor der Befruchtung in einem Sonnenzustand, nach derselben in einem</text:p>
      <text:p text:style-name="P2">Mondenzustand. Es ist eben durchaus so, daß auch der kleinste Vorgang in der Welt nur</text:p>
      <text:p text:style-name="P2">dann begriffen werden kann, wenn in ihm ein Abbild großer Weltvorgänge erkannt wird.</text:p>
      <text:p text:style-name="P2">Sonst bleibt er seinem Wesen nach so unverständlich, wie die Raffaelsche Madonna für</text:p>
      <text:p text:style-name="P2">denjenigen bleibt, der nur ein kleines blaues Fleckchen sehen kann, während alles andere</text:p>
      <text:p text:style-name="P2">zugedeckt ist. — Alles, was nun am Menschen vorgeht, ist ein Abbild all der großen</text:p>
      <text:p text:style-name="P2">Weltvorgänge, die mit seinem Dasein zu tun haben. Will man die Beobachtungen des</text:p>
      <text:p text:style-name="P2">übersinnlichen Bewußtseins über die Erscheinungen zwischen Geburt und Tod und</text:p>
      <text:p text:style-name="P2">wieder vom Tode bis zu einer neuen Geburt verstehen, so kann man dies, wenn man sich</text:p>
      <text:p text:style-name="P2">die Fähigkeit erworben hat, die imaginativen Beobachtungen durch dasjenige zu</text:p>
      <text:p text:style-name="P2">entziffern, was man [357] sich an Vorstellungen angeeignet hat durch die Betrachtung</text:p>
      <text:p text:style-name="P2">der großen Weltvorgänge. — Diese Betrachtung liefert eben den Schlüssel zum</text:p>
      <text:p text:style-name="P2">Verständnisse des menschlichen Lebens. Daher ist im Sinne der Geisteswissenschaft</text:p>
      <text:p text:style-name="P2">Saturn-, Sonnen-, Mondbeobachtung usw. zugleich Beobachtung des Menschen.</text:p>
      <text:p text:style-name="P2">Durch Inspiration gelangt man dazu, die Beziehungen zwischen den Wesenheiten der</text:p>
      <text:p text:style-name="P2">höheren Welt zu erkennen. Durch eine weitere Erkenntnisstufe wird es möglich, diese</text:p>
      <text:p text:style-name="P2">Wesenheiten in ihrem Innern selbst zu erkennen. Diese Erkenntnisstufe kann die intuitive</text:p>
      <text:p text:style-name="P2">Erkenntnis genannt werden. (Intuition ist ein Wort, das im gewöhnlichen Leben</text:p>
      <text:p text:style-name="P2">mißbraucht wird für eine unklare, unbestimmte Einsicht in eine Sache, für eine Art</text:p>
      <text:p text:style-name="P2">Einfall, der zuweilen mit der Wahrheit stimmt, dessen Berechtigung aber zunächst nicht</text:p>
      <text:p text:style-name="P2">nachweisbar ist. Mit dieser Art «Intuition» hat das hier. Gemeinte natürlich nichts zu tun.</text:p>
      <text:p text:style-name="P2">Intuition bezeichnet hier eine Erkenntnis von höchster, lichtvollster Klarheit, deren</text:p>
      <text:p text:style-name="P3"/>
      <text:p text:style-name="P1">253</text:p>
      <text:p text:style-name="P2">Berechtigung man sich, wenn man sie hat, in vollstem Sinne bewußt ist.) — Ein</text:p>
      <text:p text:style-name="P2">Sinneswesen erkennen, heißt außerhalb desselben stehen und es nach dem äußeren</text:p>
      <text:p text:style-name="P2">Eindruck beurteilen. Ein Geisteswesen durch Intuition erkennen, heißt völlig eins mit ihm</text:p>
      <text:p text:style-name="P2">geworden sein, sich mit seinem Innern vereinigt haben. Stufenweise steigt der</text:p>
      <text:p text:style-name="P2">Geistesschüler zu solcher Erkenntnis hinauf. Die Imagination führt ihn dazu, die</text:p>
      <text:p text:style-name="P2">Wahrnehmungen nicht mehr als äußere Eigenschaften von Wesen zu empfinden, sondern</text:p>
      <text:p text:style-name="P2">in ihnen Ausflüsse von Seelisch-Geistigem zu erkennen; die Inspiration führt ihn weiter</text:p>
      <text:p text:style-name="P2">in das Innere der Wesen: Er lernt durch sie verstehen, was diese Wesenheiten für</text:p>
      <text:p text:style-name="P2">einander sind; in der Intuition dringt er in die Wesen selbst ein. — Wieder kann an den</text:p>
      <text:p text:style-name="P2">Ausführungen dieses Buches selbst gezeigt werden, was für [358] eine Bedeutung die</text:p>
      <text:p text:style-name="P2">Intuition hat. Es wurde in den vorhergehenden Kapiteln nicht nur davon gesprochen, wie</text:p>
      <text:p text:style-name="P2">der Fortgang der Saturn-, Sonnen-, Mondenentwickelung usw. geschieht, sondern es</text:p>
      <text:p text:style-name="P2">wurde mitgeteilt, daß Wesen sich an diesem Fortgange in der verschiedensten Art</text:p>
      <text:p text:style-name="P2">beteiligen. Es wurden Throne oder Geister des Willens, Geister der Weisheit, der</text:p>
      <text:p text:style-name="P2">Bewegung usw. angeführt. Es wurde bei der Erdenentwickelung von den Geistern des</text:p>
      <text:p text:style-name="P2">Luzifer, des Ahriman gesprochen. Der Weltenbau wurde auf die Wesenheiten</text:p>
      <text:p text:style-name="P2">zurückgeführt, welche sich an ihm beteiligen. Was über diese Wesenheiten erfahren</text:p>
      <text:p text:style-name="P2">werden kann, wird durch die intuitive Erkenntnis gewonnen. Diese ist auch schon</text:p>
      <text:p text:style-name="P2">notwendig, wenn man den Lebenslauf des Menschen erkennen will. Was sich nach dem</text:p>
      <text:p text:style-name="P2">Tode aus der physischen Leiblichkeit des Menschen herauslöst, das macht nun in der</text:p>
      <text:p text:style-name="P2">Folgezeit verschiedene Zustände durch. Die nächsten Zustände nach dem Tode wären</text:p>
      <text:p text:style-name="P2">noch einigermaßen durch die imaginative Erkenntnis zu beschreiben. Was aber dann</text:p>
      <text:p text:style-name="P2">vorgeht, wenn der Mensch weiter kommt in der Zeit zwischen dem Tode und einer neuen</text:p>
      <text:p text:style-name="P2">Geburt, das müßte der Imagination ganz unverständlich bleiben, wenn nicht die</text:p>
      <text:p text:style-name="P2">Inspiration hinzukäme. Nur die Inspiration kann erforschen, was von dem Leben des</text:p>
      <text:p text:style-name="P2">Menschen nach der Läuterung im «Geisterland» gesagt werden kann. Dann aber kommt</text:p>
      <text:p text:style-name="P2">ein Etwas, für welches die Inspiration nicht mehr ausreicht, wo sie gewissermaßen den</text:p>
      <text:p text:style-name="P2">Faden des Verständnisses verliert. Es gibt eine Zeit der menschlichen Entwickelung</text:p>
      <text:p text:style-name="P2">zwischen dem Tode und einer neuen Geburt, wo das menschliche Wesen nur der Intuition</text:p>
      <text:p text:style-name="P2">zugänglich ist. — Dieser Teil der menschlichen Wesenheit ist aber immer in dem</text:p>
      <text:p text:style-name="P2">Menschen; und will man ihn, seiner wahren Innerlichkeit nach, verstehen, so muß man</text:p>
      <text:p text:style-name="P3"/>
      <text:p text:style-name="P1">254</text:p>
      <text:p text:style-name="P2">ihn auch [359] in der Zeit zwischen der Geburt und dem Tode durch die Intuition</text:p>
      <text:p text:style-name="P2">aufsuchen. Wer den Menschen nur mit den Mitteln der Imagination und Inspiration</text:p>
      <text:p text:style-name="P2">erkennen wollte, dem entzögen sich gerade die Vorgänge des innersten Wesens</text:p>
      <text:p text:style-name="P2">desselben, die von Verkörperung zu Verkörperung sich abspielen. Nur die intuitive</text:p>
      <text:p text:style-name="P2">Erkenntnis macht daher eine sachgemäße Erforschung von den wiederholten Erdenleben</text:p>
      <text:p text:style-name="P2">und vom Karma möglich. Alles, was als Wahrheit über diese Vorgänge mitgeteilt werden</text:p>
      <text:p text:style-name="P2">soll, muß der Forschung durch intuitive Erkenntnis entstammen. — Und will der Mensch</text:p>
      <text:p text:style-name="P2">sich selbst seiner inneren Wesenheit nach erkennen, so kann er dies nur durch Intuition.</text:p>
      <text:p text:style-name="P2">Durch sie nimmt er wahr, was sich in ihm von Erdenleben zu Erdenleben fortbewegt.</text:p>
      <text:p text:style-name="P2">Erlangen kann der Mensch die Erkenntnis durch Inspiration und Intuition auch nur durch</text:p>
      <text:p text:style-name="P2">seelisch-geistige Übungen. Sie sind denen ähnlich, welche als «innere Versenkung»</text:p>
      <text:p text:style-name="P2">(Meditation) zur Erreichung der Imagination geschildert worden sind. Während aber bei</text:p>
      <text:p text:style-name="P2">jenen Übungen, welche zur Imagination führen, eine Anknüpfung stattfindet an die</text:p>
      <text:p text:style-name="P2">Eindrücke der sinnlich-physischen Welt, muß bei denen für die Inspiration diese</text:p>
      <text:p text:style-name="P2">Anknüpfung immer mehr wegfallen. Um sich zu verdeutlichen, was da zu geschehen hat,</text:p>
      <text:p text:style-name="P2">denke man nochmals an das Sinnbild des Rosenkreuzes. Wenn man sich in dasselbe</text:p>
      <text:p text:style-name="P2">versenkt, so hat man ein Bild vor sich, dessen Teile von Eindrücken der sinnlichen Welt</text:p>
      <text:p text:style-name="P2">genommen sind: die schwarze Farbe des Kreuzes, die Rosen usw. Die Zusammenstellung</text:p>
      <text:p text:style-name="P2">dieser Teile zum Rosenkreuz ist aber nicht aus der sinnlich-physischen Welt genommen.</text:p>
      <text:p text:style-name="P2">Wenn nun der Geistesschüler versucht, aus seinem Bewußtsein das schwarze Kreuz und</text:p>
      <text:p text:style-name="P2">auch die roten Rosen als Bilder von [360] sinnlich-wirklichen Dingen ganz verschwinden</text:p>
      <text:p text:style-name="P2">zu lassen und nur in der Seele jene geistige Tätigkeit zu behalten, welche diese Teile</text:p>
      <text:p text:style-name="P2">zusammengesetzt hat, dann hat er ein Mittel zu einer solchen Meditation, welche ihn</text:p>
      <text:p text:style-name="P2">nach und nach zur Inspiration führt. Man frage sich in seiner Seele etwa in folgender Art:</text:p>
      <text:p text:style-name="P2">Was habe ich innerlich getan, um Kreuz und Rose zu dem Sinnbild zusammenzufügen?</text:p>
      <text:p text:style-name="P2">Was ich getan habe (meinen eigenen Seelenvorgang) will ich festhalten; das Bild selber</text:p>
      <text:p text:style-name="P2">aber aus dem Bewußtsein verschwinden lassen. Dann will ich alles in mir fühlen, was</text:p>
      <text:p text:style-name="P2">meine Seele getan hat, um das Bild zustande zu bringen, das Bild selbst aber will ich mir</text:p>
      <text:p text:style-name="P2">nicht vorstellen. Ich will nunmehr ganz innerlich leben in meiner eigenen Tätigkeit,</text:p>
      <text:p text:style-name="P2">welche das Bild geschaffen hat. Ich will mich also in kein Bild, sondern in meine eigene</text:p>
      <text:p text:style-name="P3"/>
      <text:p text:style-name="P1">255</text:p>
      <text:p text:style-name="P2">bilderzeugende Seelentätigkeit versenken. Solche Versenkung muß in bezug auf viele</text:p>
      <text:p text:style-name="P2">Sinnbilder vorgenommen werden. Das führt dann zur Erkenntnis durch Inspiration. Ein</text:p>
      <text:p text:style-name="P2">anderes Beispiel wäre dies: Man versenkt sich in die Vorstellung einer entstehenden und</text:p>
      <text:p text:style-name="P2">vergehenden Pflanze. Man läßt in der Seele das Bild einer nach und nach werdenden</text:p>
      <text:p text:style-name="P2">Pflanze entstehen, wie sie aus dem Keime aufspießt, wie sie Blatt nach Blatt entfaltet, bis</text:p>
      <text:p text:style-name="P2">zur Blüte und zur Frucht. Dann wieder, wie das Hinwelken beginnt, bis zur völligen</text:p>
      <text:p text:style-name="P2">Auflösung. Man gelangt allmählich durch die Versenkung in solch ein Bild zu einem</text:p>
      <text:p text:style-name="P2">Gefühl des Entstehens und Vergehens, für welches die Pflanze nur noch Bild ist. Aus</text:p>
      <text:p text:style-name="P2">diesem Gefühl kann dann, wenn die Übung ausdauernd fortgesetzt wird, sich die</text:p>
      <text:p text:style-name="P2">Imagination von jener Verwandlung herausbilden, welche dem physischen Entstehen und</text:p>
      <text:p text:style-name="P2">Vergehen zum Grunde liegt. Will man aber zur entsprechenden Inspiration kommen,</text:p>
      <text:p text:style-name="P2">dann muß man die [361] Übung noch anders machen. Man muß sich auf die eigene</text:p>
      <text:p text:style-name="P2">Seelentätigkeit besinnen, welche aus dem Bilde der Pflanze die Vorstellung von</text:p>
      <text:p text:style-name="P2">Entstehen und Vergehen gewonnen hat. Man muß die Pflanze nun ganz aus dem</text:p>
      <text:p text:style-name="P2">Bewußtsein verschwinden lassen und sich nur in das hineinversenken, was man selbst</text:p>
      <text:p text:style-name="P2">innerlich getan hat. Durch solche Übungen nur ist ein Aufsteigen zur Inspiration möglich.</text:p>
      <text:p text:style-name="P2">Zunächst wird es dem Geistesschüler nicht ganz leicht sein, in vollem Umfange zu</text:p>
      <text:p text:style-name="P2">begreifen, wie er sich zu einer solchen Übung anzuschicken hat. Es rührt dies davon her,</text:p>
      <text:p text:style-name="P2">daß der Mensch, welcher gewohnt ist, sich sein Innenleben von den äußeren Eindrücken</text:p>
      <text:p text:style-name="P2">bestimmen zu lassen, sofort ins Unsichere und völlig Schwankende gerät, wenn er noch</text:p>
      <text:p text:style-name="P2">ein Seelenleben entfalten soll, das alle Anknüpfung an äußere Eindrücke abgeworfen hat.</text:p>
      <text:p text:style-name="P2">In einem noch höheren Maße als bezüglich der Erwerbung von Imaginationen muß der</text:p>
      <text:p text:style-name="P2">Geistesschüler sich gegenüber diesen Übungen zur Inspiration klar sein, daß er sie nur</text:p>
      <text:p text:style-name="P2">vornehmen sollte, wenn er nebenher gehen läßt alle Vorkehrungen, welche zur Sicherung</text:p>
      <text:p text:style-name="P2">und Festigung der Urteilsfähigkeit, des Gefühlslebens und des Charakters führen Können.</text:p>
      <text:p text:style-name="P2">Trifft er diese Vorkehrungen, so wird er ein Zweifaches davon als Erfolg haben. Erstens</text:p>
      <text:p text:style-name="P2">wird er durch die Übungen nicht das Gleichgewicht seiner Persönlichkeit beim</text:p>
      <text:p text:style-name="P2">übersinnlichen Schauen verlieren können; zweitens wird er sich zugleich die Fähigkeit</text:p>
      <text:p text:style-name="P2">aneignen, das wirklich ausführen zu können, was in diesen Übungen verlangt wird. Man</text:p>
      <text:p text:style-name="P2">wird diesen Übungen gegenüber nur so lange sagen, sie seien schwierig, als man sich</text:p>
      <text:p text:style-name="P2">eine ganz gewisse Seelenverfassung, ganz gewisse Gefühle und Empfindungen noch</text:p>
      <text:p text:style-name="P3"/>
      <text:p text:style-name="P1">256</text:p>
      <text:p text:style-name="P2">nicht angeeignet hat. Derjenige wird alsbald Verständnis und auch Fähigkeit für die</text:p>
      <text:p text:style-name="P2">Übungen gewinnen, der in [362] Geduld und Ausdauer in seiner Seele solche innere</text:p>
      <text:p text:style-name="P2">Eigenschaften pflegt, welche dem Aufkeimen übersinnlicher Erkenntnisse günstig sind.</text:p>
      <text:p text:style-name="P2">Wer sich daran gewöhnt, öfters Einkehr in sein Inneres so zu halten, daß es ihm dabei</text:p>
      <text:p text:style-name="P2">weniger zu tun ist, über sich selbst nachzugrübeln, als vielmehr still in sich die im Leben</text:p>
      <text:p text:style-name="P2">gemachten Erfahrungen zu ordnen und zu verarbeiten, der wird viel gewinnen. Er wird</text:p>
      <text:p text:style-name="P2">sehen, daß man seine Vorstellungen und Gefühle bereichert, wenn man die eine</text:p>
      <text:p text:style-name="P2">Lebenserfahrung mit der anderen in ein Verhältnis bringt. Er wird gewahr werden, in wie</text:p>
      <text:p text:style-name="P2">hohem Grade man nicht nur dadurch Neues erfährt, daß man neue Eindrücke und neue</text:p>
      <text:p text:style-name="P2">Erlebnisse hat, sondern auch dadurch, daß man die alten in sich arbeiten läßt. Und wer</text:p>
      <text:p text:style-name="P2">dabei so zu Werke geht, daß er seine Erlebnisse, ja sogar seine gewonnenen Meinungen</text:p>
      <text:p text:style-name="P2">so gegeneinander spielen läßt, als ob er selbst mit seinen Sympathien und Antipathien,</text:p>
      <text:p text:style-name="P2">mit seinen persönlichen Interessen und Gefühlen gar nicht dabei wäre, der wird für die</text:p>
      <text:p text:style-name="P2">übersinnlichen Erkenntniskräfte einen besonders guten Boden zubereiten. Er wird in</text:p>
      <text:p text:style-name="P2">Wahrheit das ausbilden, was man ein reiches Innenleben nennen kann. Worauf es aber</text:p>
      <text:p text:style-name="P2">vor allem ankommt, das ist Gleichmaß und Gleichgewicht der Seeleneigenschaften. Der</text:p>
      <text:p text:style-name="P2">Mensch ist nur zu leicht geneigt, wenn er sich einer gewissen Seelentätigkeit hingibt, in</text:p>
      <text:p text:style-name="P2">Einseitigkeit zu verfallen. So kann er, wenn er den Vorteil des inneren Nachsinnens und</text:p>
      <text:p text:style-name="P2">des Verweilens in der eigenen Vorstellungswelt gewahr wird, dafür eine solche Neigung</text:p>
      <text:p text:style-name="P2">erhalten, daß er sich gegen die Eindrücke der Außenwelt immer mehr verschließt. Das</text:p>
      <text:p text:style-name="P2">aber führt zur Vertrocknung und Verödung des Innenlebens. Am weitesten kommt</text:p>
      <text:p text:style-name="P2">derjenige, welcher sich neben der Fähigkeit, sich in sein Inneres zurückzuziehen, auch</text:p>
      <text:p text:style-name="P2">die offene Empfänglichkeit bewahrt [363] für alle Eindrücke der Außenwelt. Und man</text:p>
      <text:p text:style-name="P2">braucht dabei nicht etwa bloß an die sogenannten bedeutsamen Eindrücke des Lebens zu</text:p>
      <text:p text:style-name="P2">denken, sondern es kann jeder Mensch in jeder Lage auch in noch so ärmlichen vier</text:p>
      <text:p text:style-name="P2">Wänden — genug erleben, wenn er nur den Sinn dafür empfänglich hält. Man braucht die</text:p>
      <text:p text:style-name="P2">Erlebnisse nicht erst zu suchen; sie sind überall da. — Von besonderer Wichtigkeit ist</text:p>
      <text:p text:style-name="P2">auch, wie Erlebnisse in des Menschen Seele verarbeitet werden. Es kann zum Beispiel</text:p>
      <text:p text:style-name="P2">jemand die Erfahrung machen, daß eine von ihm oder andern verehrte Persönlichkeit</text:p>
      <text:p text:style-name="P2">diese oder jene Eigenschaft habe, die er als Charakterfehler bezeichnen muß. Durch eine</text:p>
      <text:p text:style-name="P2">solche Erfahrung kann der Mensch in einer zweifachen Richtung zum Nachdenken</text:p>
      <text:p text:style-name="P3"/>
      <text:p text:style-name="P1">257</text:p>
      <text:p text:style-name="P2">veranlaßt werden. Er kann sich einfach sagen: Jetzt, nachdem ich dies erkannt habe, kann</text:p>
      <text:p text:style-name="P2">ich jene Persönlichkeit nicht mehr in derselben Art verehren wie früher. Oder aber er</text:p>
      <text:p text:style-name="P2">kann sich die Frage vorlegen: Wie ist es möglich, daß die verehrte Persönlichkeit mit</text:p>
      <text:p text:style-name="P2">jenem Fehler behaftet ist? Wie muß ich mir vorstellen, daß der Fehler nicht nur Fehler,</text:p>
      <text:p text:style-name="P2">sondern etwas durch das Leben der Persönlichkeit, vielleicht gerade durch ihre großen</text:p>
      <text:p text:style-name="P2">Eigenschaften Verursachtes ist? Ein Mensch, welcher sich diese Fragen vorlegt, wird</text:p>
      <text:p text:style-name="P2">vielleicht zu dem Ergebnis kommen, daß seine Verehrung nicht im geringsten durch das</text:p>
      <text:p text:style-name="P2">Bemerken des Fehlers zu verringern ist. Man wird durch ein solches Ergebnis jedesmal</text:p>
      <text:p text:style-name="P2">etwas gelernt haben, man wird seinem Lebensverständnis etwas beigefügt haben. Nun</text:p>
      <text:p text:style-name="P2">wäre es gewiß schlimm für denjenigen, der sich durch das Gute einer solchen</text:p>
      <text:p text:style-name="P2">Lebensbetrachtung verleiten ließe, bei Personen oder Dingen, welche seine Neigung</text:p>
      <text:p text:style-name="P2">haben, alles Mögliche zu entschuldigen oder etwa gar zu der Gewohnheit überzugehen,</text:p>
      <text:p text:style-name="P2">alles Tadelnswerte unberücksichtigt zu lassen, [364] weil ihm das Vorteil bringt für seine</text:p>
      <text:p text:style-name="P2">innere Entwickelung. Dies letztere ist nämlich dann nicht der Fall, wenn man durch sich</text:p>
      <text:p text:style-name="P2">selbst den Antrieb erhält, Fehler nicht bloß zu tadeln, sondern zu verstehen; sondern nur,</text:p>
      <text:p text:style-name="P2">wenn ein solches Verhalten durch den betreffenden Fall selbst gefordert wird,</text:p>
      <text:p text:style-name="P2">gleichgültig, was der Beurteiler dabei gewinnt oder verliert. Es ist durchaus richtig:</text:p>
      <text:p text:style-name="P2">Lernen kann man nicht durch die Verurteilung eines Fehlers, sondern nur durch dessen</text:p>
      <text:p text:style-name="P2">Verstehen. Wer aber wegen des Verständnisses durchaus das Mißfallen ausschließen</text:p>
      <text:p text:style-name="P2">wollte, der käme auch nicht weit. Auch hier kommt es nicht auf Einseitigkeit in der einen</text:p>
      <text:p text:style-name="P2">oder andern Richtung an, sondern auf Gleichmaß und Gleichgewicht der Seelenkräfte. —</text:p>
      <text:p text:style-name="P2">Und so ist es ganz besonders mit einer Seeleneigenschaft, die für des Menschen</text:p>
      <text:p text:style-name="P2">Entwickelung ganz hervorragend bedeutsam ist; mit dem, was man Gefühl der Verehrung</text:p>
      <text:p text:style-name="P2">(Devotion) nennt. Wer dieses Gefühl in sich heranbildet oder es durch eine glückliche</text:p>
      <text:p text:style-name="P2">Naturgabe von vornherein besitzt, der hat einen guten Boden für die übersinnlichen</text:p>
      <text:p text:style-name="P2">Erkenntniskräfte. Wer in seiner Kindheits und Jugendzeit mit hingebungsvoller</text:p>
      <text:p text:style-name="P2">Bewunderung zu Personen wie zu hohen Idealen hinaufschauen konnte, in dessen</text:p>
      <text:p text:style-name="P2">Seelengrund ist etwas, worinnen übersinnliche Erkenntnisse besonders gut gedeihen. Und</text:p>
      <text:p text:style-name="P2">wer bei reifem Urteile im späteren Leben zum Sternenhimmel blickt und in restloser</text:p>
      <text:p text:style-name="P2">Hingabe die Offenbarung hoher Mächte bewundernd empfindet, der macht sich eben</text:p>
      <text:p text:style-name="P2">dadurch reif zum Erkennen der übersinnlichen Welten. Ein gleiches ist bei demjenigen</text:p>
      <text:p text:style-name="P3"/>
      <text:p text:style-name="P1">258</text:p>
      <text:p text:style-name="P2">der Fall, welcher die im Menschenleben waltenden Kräfte zu bewundern vermag. Und</text:p>
      <text:p text:style-name="P2">von nicht geringer Bedeutung ist es, wenn man auch noch als gereifter Mensch</text:p>
      <text:p text:style-name="P2">Verehrung bis zu den höchsten Graden für andere Menschen haben kann, [365] deren</text:p>
      <text:p text:style-name="P2">Wert man ahnt oder zu erkennen glaubt. Nur wo solche Verehrung vorhanden ist, kann</text:p>
      <text:p text:style-name="P2">sich die Aussicht in die höheren Welten eröffnen. Wer nicht verehren kann, wird</text:p>
      <text:p text:style-name="P2">keinesfalls in seiner Erkenntnis besonders weit kommen. Wer nichts in der Welt</text:p>
      <text:p text:style-name="P2">anerkennen will, dem verschließt sich das Wesen der Dinge. — Wer sich jedoch durch</text:p>
      <text:p text:style-name="P2">das Gefühl der Verehrung und Hingabe dazu verführen läßt, das gesunde</text:p>
      <text:p text:style-name="P2">Selbstbewußtsein und Selbstvertrauen in sich ganz zu ertöten, der versündigt sich gegen</text:p>
      <text:p text:style-name="P2">das Gesetz des Gleichmaßes und Gleichgewichtes. Der Geistesschüler wird fortdauernd</text:p>
      <text:p text:style-name="P2">an sich arbeiten, um sich immer reifer und reifer zu machen; aber dann darf er auch das</text:p>
      <text:p text:style-name="P2">Vertrauen zu der eigenen Persönlichkeit haben und glauben, daß deren Kräfte immer</text:p>
      <text:p text:style-name="P2">mehr wachsen. Wer in sich zu richtigen Empfindungen nach dieser Richtung kommt, der</text:p>
      <text:p text:style-name="P2">sagt sich: In mir liegen Kräfte verborgen, und ich kann sie aus meinem Innern</text:p>
      <text:p text:style-name="P2">hervorholen. Ich brauche daher dort, wo ich etwas sehe, das ich verehren muß, weil es</text:p>
      <text:p text:style-name="P2">über mir steht, nicht bloß zu verehren, sondern ich darf mir zutrauen, alles das in mir zu</text:p>
      <text:p text:style-name="P2">entwickeln, was mich diesem oder jenem Verehrten gleich macht.</text:p>
      <text:p text:style-name="P2">Je größer in einem Menschen die Fähigkeit ist, Aufmerksamkeit auf gewisse Vorgänge</text:p>
      <text:p text:style-name="P2">des Lebens zu richten, welche nicht von vornherein dem persönlichen Urteil vertraut</text:p>
      <text:p text:style-name="P2">sind, desto größer ist für ihn die Möglichkeit, sich Unterlagen zu schaffen für eine</text:p>
      <text:p text:style-name="P2">Entwickelung in geistige Welten hinauf. Ein Beispiel mag dies anschaulich machen. Ein</text:p>
      <text:p text:style-name="P2">Mensch komme in eine Lebenslage, wo er eine gewisse Handlung tun oder unterlassen</text:p>
      <text:p text:style-name="P2">kann. Sein Urteil sage ihm: Tue dies. Aber es sei doch ein gewisses unerklärliches Etwas</text:p>
      <text:p text:style-name="P2">in seinen Empfindungen, das ihn von der Tat abhält. Es kann nun so sein, daß der</text:p>
      <text:p text:style-name="P2">Mensch auf dieses unerklärliche Etwas keine Aufmerksamkeit [366] verwendet, sondern</text:p>
      <text:p text:style-name="P2">einfach die Handlung so vollbringt, wie es seiner Urteilsfähigkeit angemessen ist. Es</text:p>
      <text:p text:style-name="P2">kann aber auch so sein, daß der Mensch dem Drange jenes unerklärlichen Etwas nachgibt</text:p>
      <text:p text:style-name="P2">und die Handlung unterläßt. Verfolgt er dann die Sache weiter, so kann sich</text:p>
      <text:p text:style-name="P2">herausstellen, daß Unheil gefolgt wäre, wenn er seinem Urteil gefolgt wäre; daß jedoch</text:p>
      <text:p text:style-name="P2">Segen entstanden ist durch das Unterlassen. Solch eine Erfahrung kann das Denken des</text:p>
      <text:p text:style-name="P3"/>
      <text:p text:style-name="P1">259</text:p>
      <text:p text:style-name="P2">Menschen in eine ganz bestimmte Richtung bringen. Er kann sich sagen: In mir lebt</text:p>
      <text:p text:style-name="P2">etwas, was mich richtiger leitet als der Grad von Urteilsfähigkeit, welchen ich in der</text:p>
      <text:p text:style-name="P2">Gegenwart habe. Ich muß mir den Sinn offen halten für dieses «Etwas in mir», zu dem</text:p>
      <text:p text:style-name="P2">ich mit meiner Urteilsfähigkeit noch gar nicht herangereift bin. Es wirkt nun in hohem</text:p>
      <text:p text:style-name="P2">Grade günstig auf die Seele, wenn sie ihre Aufmerksamkeit auf solche Fälle im Leben</text:p>
      <text:p text:style-name="P2">richtet. Es zeigt sich ihr dann wie in einer gesunden Ahnung, daß im Menschen mehr ist,</text:p>
      <text:p text:style-name="P2">als was er jeweilig mit seiner Urteilskraft übersehen kann. Solche Aufmerksamkeit</text:p>
      <text:p text:style-name="P2">arbeitet auf eine Erweiterung des Seelenlebens hin. Aber auch hier können sich wieder</text:p>
      <text:p text:style-name="P2">Einseitigkeiten ergeben, welche bedenklich sind. Wer sich gewöhnen wollte, stets</text:p>
      <text:p text:style-name="P2">deshalb sein Urteil auszuschalten, weil ihn «Ahnungen» zu dem oder jenem treiben, der</text:p>
      <text:p text:style-name="P2">könnte ein Spielball von allen möglichen unbestimmten Trieben werden. Und von einer</text:p>
      <text:p text:style-name="P2">solchen Gewohnheit zur Urteilslosigkeit und zum Aberglauben ist es nicht weit. —</text:p>
      <text:p text:style-name="P2">Verhängnisvoll für den Geistesschüler ist eine jegliche Art von Aberglauben. Man</text:p>
      <text:p text:style-name="P2">erwirbt sich nur dadurch die Möglichkeit, in einer wahrhaften Art in die Gebiete des</text:p>
      <text:p text:style-name="P2">Geisteslebens einzudringen, daß man sich sorgfältig hütet vor Aberglauben, Phantastik</text:p>
      <text:p text:style-name="P2">und Träumerei. Nicht derjenige kommt in einer richtigen Weise in die geistige [367] Welt</text:p>
      <text:p text:style-name="P2">hinein, welcher froh ist, wenn er irgendwo einen Vorgang erleben kann, der «von dem</text:p>
      <text:p text:style-name="P2">menschlichen Vorstellen nicht begriffen werden kann». Die Vorliebe für das</text:p>
      <text:p text:style-name="P2">«Unerklärliche» macht gewiß niemanden zum Geistesschüler. Ganz abgewöhnen muß</text:p>
      <text:p text:style-name="P2">sich dieser das Vorurteil, daß ein «Mystiker der sei, welcher in der Welt ein</text:p>
      <text:p text:style-name="P2">Unerklärliches, Unerforschliches» überall da voraussetzt, wo es ihm angemessen</text:p>
      <text:p text:style-name="P2">erscheint. Das rechte Gefühl für den Geistesschüler ist, überall verborgene Kräfte und</text:p>
      <text:p text:style-name="P2">Wesenheiten anzuerkennen; aber auch vorauszusetzen, daß das Unerforschte erforscht</text:p>
      <text:p text:style-name="P2">werden kann, wenn die Kräfte dazu vorhanden sind.</text:p>
      <text:p text:style-name="P2">Es gibt eine gewisse Seelenverfassung, welche dem Geistesschüler auf jeder Stufe seiner</text:p>
      <text:p text:style-name="P2">Entwickelung wichtig ist. Sie besteht darin, seinen Erkenntnistrieb nicht einseitig so zu</text:p>
      <text:p text:style-name="P2">stellen, daß dieser immer darauf ausgeht: Wie kann man auf diese oder jene Frage</text:p>
      <text:p text:style-name="P2">antworten? Sondern darauf: Wie entwickele ich diese oder jene Fähigkeit in mir? Ist dann</text:p>
      <text:p text:style-name="P2">durch innere geduldige Arbeit an sich diese oder jene Fähigkeit entwickelt, so fällt dem</text:p>
      <text:p text:style-name="P2">Menschen die Antwort auf gewisse Fragen zu. Geistesschüler werden immer diese</text:p>
      <text:p text:style-name="P3"/>
      <text:p text:style-name="P1">260</text:p>
      <text:p text:style-name="P2">Seelenverfassung in sich pflegen. Dadurch werden sie dazu geführt, an sich zu arbeiten,</text:p>
      <text:p text:style-name="P2">sich immer reifer und reifer zu machen und sich zu versagen, Antworten auf gewisse</text:p>
      <text:p text:style-name="P2">Fragen herbeizwingen zu wollen. Sie werden warten, bis ihnen solche Antworten</text:p>
      <text:p text:style-name="P2">zufallen. — Wer aber auch darin wieder an Einseitigkeit sich gewöhnt, auch der kommt</text:p>
      <text:p text:style-name="P2">nicht richtig vorwärts. Der Geistesschüler kann auch das Gefühl haben, in einem</text:p>
      <text:p text:style-name="P2">bestimmten Zeitpunkte sich mit dem Maße seiner Kräfte selbst die höchsten Fragen zu</text:p>
      <text:p text:style-name="P2">beantworten. Also auch hier spielen Gleichmaß und Gleichgewicht in der</text:p>
      <text:p text:style-name="P2">Seelenverfassung eine gewichtige Rolle. [368] Noch viele Seeleneigenschaften könnten</text:p>
      <text:p text:style-name="P2">besprochen werden, deren Pflege und Entwickelung förderlich ist, wenn der</text:p>
      <text:p text:style-name="P2">Geistesschüler die Inspiration durch Übungen anstreben will. Bei allem würde zu betonen</text:p>
      <text:p text:style-name="P2">sein, daß Gleichmaß und Gleichgewicht diejenigen Seeleneigenschaften sind, auf die es</text:p>
      <text:p text:style-name="P2">ankommt. Sie bereiten das Verständnis und die Fähigkeit für die charakterisierten</text:p>
      <text:p text:style-name="P2">Übungen vor, die behufs der Erlangung der Inspiration zu machen sind.</text:p>
      <text:p text:style-name="P2">Die Übungen zur Intuition erfordern, daß der Geistesschüler aus seinem Bewußtsein nicht</text:p>
      <text:p text:style-name="P2">nur die Bilder verschwinden läßt, welchen er sich zur Erlangung der Imagination</text:p>
      <text:p text:style-name="P2">hingegeben hat, sondern auch das Leben in der eigenen Seelentätigkeit, in welche er sich</text:p>
      <text:p text:style-name="P2">für die Erwerbung der Inspiration versenkt hat. Er soll also dann buchstäblich nichts von</text:p>
      <text:p text:style-name="P2">vorher gekanntem äußeren oder inneren Erleben in seiner Seele haben. Würde nun aber</text:p>
      <text:p text:style-name="P2">nach diesem Abwerfen der äußeren und der inneren Erlebnisse nichts in seinem</text:p>
      <text:p text:style-name="P2">Bewußtsein sein, das heißt, würde ihm das Bewußtsein überhaupt dahinschwinden und er</text:p>
      <text:p text:style-name="P2">in Bewußtlosigkeit versinken, so könnte er daran erkennen, daß er sich noch nicht reif</text:p>
      <text:p text:style-name="P2">gemacht hat, Übungen für die Intuition vorzunehmen; und er müßte dann die Übungen</text:p>
      <text:p text:style-name="P2">für die Imagination und Inspiration fortsetzen. Es kommt schon einmal die Zeit, in</text:p>
      <text:p text:style-name="P2">welcher das Bewußtsein nicht leer ist, wenn die Seele die inneren und äußeren Erlebnisse</text:p>
      <text:p text:style-name="P2">abgeworfen hat, sondern wo nach diesem Abwerfen als Wirkung etwas im Bewußtsein</text:p>
      <text:p text:style-name="P2">zurückbleibt, dem man sich dann in Versenkung ebenso hingeben kann, wie man sich</text:p>
      <text:p text:style-name="P2">vorher dem hingegeben hat, was äußerlichen oder inneren Eindrücken sein Dasein</text:p>
      <text:p text:style-name="P2">verdankt. Es ist dieses «Etwas» aber von ganz besonderer Art. Es ist gegenüber allen</text:p>
      <text:p text:style-name="P2">vorhergehenden Erfahrungen etwas wirklich [369] Neues. Man weiß, wenn man es</text:p>
      <text:p text:style-name="P2">erlebt: Dies habe ich vorher nicht gekannt. Dies ist eine Wahrnehmung, wie der wirkliche</text:p>
      <text:p text:style-name="P3"/>
      <text:p text:style-name="P1">261</text:p>
      <text:p text:style-name="P2">Ton eine Wahrnehmung ist, welchen das Ohr hört; aber es kann dieses Etwas nur in mein</text:p>
      <text:p text:style-name="P2">Bewußtsein treten durch die Intuition, wie der Ton nur ins Bewußtsein treten kann durch</text:p>
      <text:p text:style-name="P2">das Ohr. Durch die Intuition ist der letzte Rest des Sinnlich-Physischen von des</text:p>
      <text:p text:style-name="P2">Menschen Eindrücken abgestreift; die geistige Welt beginnt für die Erkenntnis offen zu</text:p>
      <text:p text:style-name="P2">liegen in einer Form, die nichts mehr gemein hat mit den Eigenschaften der physischsinnlichen Welt.</text:p>
      <text:p text:style-name="P2">Die imaginative Erkenntnis wird erreicht durch die Ausgestaltung der Lotusblumen aus</text:p>
      <text:p text:style-name="P2">dem astralischen Leibe heraus. Durch diejenigen Übungen, welche zur Erlangung von</text:p>
      <text:p text:style-name="P2">Inspiration und Intuition unternommen werden, treten im menschlichen Äther- oder</text:p>
      <text:p text:style-name="P2">Lebensleib besondere Bewegungen, Gestaltungen und Strömungen auf, welche vorher</text:p>
      <text:p text:style-name="P2">nicht da waren. Sie sind eben die Organe, durch welche der Mensch das «Lesen der</text:p>
      <text:p text:style-name="P2">verborgenen Schrift» und das, was darüber hinausliegt, in den Bereich seiner Fähigkeiten</text:p>
      <text:p text:style-name="P2">aufnimmt. Für das übersinnliche Erkennen stellen sich die Veränderungen im Ätherleibe</text:p>
      <text:p text:style-name="P2">eines Menschen, der zur Inspiration und Intuition gelangt ist, in der folgenden Art dar. Es</text:p>
      <text:p text:style-name="P2">wird, ungefähr wie in der Gegend nahe dem physischen Herzen, ein neuer Mittelpunkt im</text:p>
      <text:p text:style-name="P2">Ätherleibe bewußt, der sich zu einem ätherischen Organe ausgestaltet. Von diesem laufen</text:p>
      <text:p text:style-name="P2">Bewegungen und Strömungen nach den verschiedenen Gliedern des menschlichen Leibes</text:p>
      <text:p text:style-name="P2">in der mannigfaltigsten Weise. Die wichtigsten dieser Strömungen gehen zu den</text:p>
      <text:p text:style-name="P2">Lotusblumen, durchziehen dieselben und ihre einzelnen Blätter und gehen dann nach</text:p>
      <text:p text:style-name="P2">außen, wo sie wie Strahlen sich [370] in den äußeren Raum ergießen. Je entwickelter der</text:p>
      <text:p text:style-name="P2">Mensch ist, desto größer ist der Umkreis um ihn herum, in dem diese Strömungen</text:p>
      <text:p text:style-name="P2">wahrnehmbar sind. Der Mittelpunkt in der Gegend des Herzens bildet sich aber bei</text:p>
      <text:p text:style-name="P2">regelrechter Schulung nicht gleich im Anfang aus. Er wird erst vorbereitet. Zuerst</text:p>
      <text:p text:style-name="P2">entsteht als ein vorläufiger Mittelpunkt ein solcher im Kopfe; der rückt dann hinunter in</text:p>
      <text:p text:style-name="P2">die Kehlkopfgegend und verlegt sich zuletzt in die Nähe des physischen Herzens. Würde</text:p>
      <text:p text:style-name="P2">die Entwickelung unregelmäßig sein, so könnte sogleich in der Herzgegend das in Rede</text:p>
      <text:p text:style-name="P2">stehende Organ gebildet werden. Dann läge die Gefahr vor, daß der Mensch, statt zur</text:p>
      <text:p text:style-name="P2">ruhigen, sachgemäßen übersinnlichen Schalung zu kommen, zum Schwärmer und</text:p>
      <text:p text:style-name="P2">Phantasten' würde. In seiner weiteren Entwickelung gelangt der Geistesschüler dazu, die</text:p>
      <text:p text:style-name="P2">ausgebildeten Strömungen und Gliederungen seines Ätherleibes unabhängig zu machen</text:p>
      <text:p text:style-name="P3"/>
      <text:p text:style-name="P1">262</text:p>
      <text:p text:style-name="P2">von dem physischen Leibe und sie selbständig zu gebrauchen. Es dienen ihm die</text:p>
      <text:p text:style-name="P2">Lotusblumen dabei als Werkzeuge, durch welche er den Ätherleib bewegt. Bevor dieses</text:p>
      <text:p text:style-name="P2">geschieht, müssen sich aber in dem ganzen Umkreis des Ätherleibes besondere</text:p>
      <text:p text:style-name="P2">Strömungen und Strahlungen gebildet haben, welche ihn wie durch ein feines Netzwerk</text:p>
      <text:p text:style-name="P2">in sich abschließen und zu einer in sich geschlossenen Wesenheit machen. Wenn das</text:p>
      <text:p text:style-name="P2">geschehen ist, können ungehindert die im Ätherleibe sich vollziehenden Bewegungen</text:p>
      <text:p text:style-name="P2">und Strömungen sich mit der äußeren seelisch-geistigen Welt berühren und mit ihnen</text:p>
      <text:p text:style-name="P2">sich verbinden, so daß äußeres geistig-seelisches Geschehen und inneres (dasjenige im</text:p>
      <text:p text:style-name="P2">menschlichen Ätherleibe) ineinanderfließen. Wenn das geschieht, ist eben der Zeitpunkt</text:p>
      <text:p text:style-name="P2">eingetreten, in dem der Mensch die Welt der Inspiration bewußt wahrnimmt. Dieses</text:p>
      <text:p text:style-name="P2">Erkennen tritt in einer anderen Art auf [371] als das Erkennen in bezug auf die sinnlichphysische Welt. In dieser bekommt man durch die Sinne Wahrnehmungen und macht</text:p>
      <text:p text:style-name="P2">sich dann über diese Wahrnehmungen Vorstellungen und Begriffe. Beim Wissen durch</text:p>
      <text:p text:style-name="P2">die Inspiration ist es nicht so. Was man erkennt, ist unmittelbar, in einem Akte da; es gibt</text:p>
      <text:p text:style-name="P2">nicht ein Nachdenken nach der Wahrnehmung. Was für das sinnlich-physische Erkennen</text:p>
      <text:p text:style-name="P2">erst hinterher im Begriffe gewonnen wird, ist bei der Inspiration zugleich mit der</text:p>
      <text:p text:style-name="P2">Wahrnehmung gegeben. Man würde deshalb mit der seelisch-geistigen Umwelt in eins</text:p>
      <text:p text:style-name="P2">zusammenfließen, sich von ihr gar nicht unterscheiden können, wenn man das oben</text:p>
      <text:p text:style-name="P2">charakterisierte Netzwerk im Ätherleibe nicht ausgebildet hätte.</text:p>
      <text:p text:style-name="P2">Wenn die Übungen für die Intuition gemacht werden, so wirken sie nicht allein auf den</text:p>
      <text:p text:style-name="P2">Ätherleib, sondern bis in die übersinnlichen Kräfte des physischen Leibes hinein. Man</text:p>
      <text:p text:style-name="P2">sollte sich allerdings nicht vorstellen, daß auf diese Art Wirkungen im physischen Leibe</text:p>
      <text:p text:style-name="P2">vor sich gehen, welche der gewöhnlichen Sinnenbeobachtung zugänglich sind. Es sind</text:p>
      <text:p text:style-name="P2">Wirkungen, welche nur das übersinnliche Erkennen beurteilen kann. Sie haben mit aller</text:p>
      <text:p text:style-name="P2">äußeren Erkenntnis nichts zu tun. Sie stellen sich ein als Erfolg der Reife des</text:p>
      <text:p text:style-name="P2">Bewußtseins, wenn dieses in der Intuition Erlebnisse haben kann, trotzdem es alle vorher</text:p>
      <text:p text:style-name="P2">gekannten äußeren und inneren Erlebnisse aus sich herausgesondert hat. — Nun sind aber</text:p>
      <text:p text:style-name="P2">die Erfahrungen der Intuition zart, intim und fein; und der physische Menschenleib ist auf</text:p>
      <text:p text:style-name="P2">der gegenwärtigen Stufe seiner Entwickelung im Verhältnisse zu ihnen grob. Er bietet</text:p>
      <text:p text:style-name="P2">deshalb ein stark wirkendes Hindernis für den Erfolg der Intuitionsübungen. Werden</text:p>
      <text:p text:style-name="P3"/>
      <text:p text:style-name="P1">263</text:p>
      <text:p text:style-name="P2">diese mit Energie und Ausdauer und in der notwendigen inneren Ruhe fortgesetzt, so</text:p>
      <text:p text:style-name="P2">überwinden [372] sie zuletzt die gewaltigen Hindernisse des physischen Leibes. Der</text:p>
      <text:p text:style-name="P2">Geistesschüler bemerkt das daran, daß er allmählich gewisse Äußerungen des physischen</text:p>
      <text:p text:style-name="P2">Leibes, die vorher ganz ohne sein Bewußtsein erfolgten, in seine Gewalt bekommt. Er</text:p>
      <text:p text:style-name="P2">bemerkt es auch daran, daß er für kurze Zeit das Bedürfnis empfindet, zum Beispiel das</text:p>
      <text:p text:style-name="P2">Atmen (oder dergleichen) so einzurichten, daß es in eine Art Einklang oder Harmonie mit</text:p>
      <text:p text:style-name="P2">dem kommt, was in den Übungen oder sonst in der inneren Versenkung die Seele</text:p>
      <text:p text:style-name="P2">verrichtet. Das Ideal der Entwickelung ist, daß durch den physischen Leib selbst gar</text:p>
      <text:p text:style-name="P2">keine Übungen, auch nicht solche Atemübungen gemacht würden, sondern daß alles, was</text:p>
      <text:p text:style-name="P2">mit ihm zu geschehen hat, sich nur als eine Folge der reinen Intuitionsübungen einstellte.</text:p>
      <text:p text:style-name="P2">Wenn der Geistesschüler auf dem Wege in die höheren Erkenntniswelten aufsteigt, so</text:p>
      <text:p text:style-name="P2">bemerkt er auf einer gewissen Stufe, daß das Zusammenhalten der Kräfte seiner</text:p>
      <text:p text:style-name="P2">Persönlichkeit eine andere Form annimmt, als es in der physisch-sinnlichen Welt hat. In</text:p>
      <text:p text:style-name="P2">dieser bewirkt das Ich ein einheitliches Zusammenwirken der Seelenkräfte, zunächst des</text:p>
      <text:p text:style-name="P2">Denkens, Fühlens und Wollens. Diese drei Seelenkräfte stehen ja in den gewöhnlichen</text:p>
      <text:p text:style-name="P2">menschlichen Lebenslagen jeweilig immer in gewissen Beziehungen. Man sieht zum</text:p>
      <text:p text:style-name="P2">Beispiel ein gewisses Ding in der Außenwelt. Es gefällt oder mißfällt der Seele. Das</text:p>
      <text:p text:style-name="P2">heißt, es schließt sich mit einer gewissen Notwendigkeit an die Vorstellung des Dinges</text:p>
      <text:p text:style-name="P2">ein Gefühl der Lust oder Unlust. Man begehrt auch wohl das Ding oder erhält den</text:p>
      <text:p text:style-name="P2">Impuls, es in dieser oder jener Richtung zu ändern. Das heißt: Begehrungsvermögen und</text:p>
      <text:p text:style-name="P2">Wille gesellen sich zu einer Vorstellung und einem Gefühle hinzu. [373] Daß dieses</text:p>
      <text:p text:style-name="P2">Zusammengesellen stattfindet, wird bewirkt dadurch, daß das Ich Vorstellen (Denken),</text:p>
      <text:p text:style-name="P2">Fühlen und Wollen einheitlich zusammenschließt und auf diese Art Ordnung in die</text:p>
      <text:p text:style-name="P2">Kräfte der Persönlichkeit bringt. Diese gesunde Ordnung würde unterbrochen, wenn sich</text:p>
      <text:p text:style-name="P2">das Ich nach dieser Richtung machtlos erwiese, wenn zum Beispiel die Begierde einen</text:p>
      <text:p text:style-name="P2">andern Weg gehen wollte als das Gefühl oder die Vorstellung. Ein Mensch wäre nicht in</text:p>
      <text:p text:style-name="P2">einer gesunden Seelenverfassung, welcher zwar dächte, daß dies oder jenes richtig sei,</text:p>
      <text:p text:style-name="P2">aber nun etwas wollte, wovon er nicht die Ansicht hat, daß es richtig ist. Ebenso wäre es,</text:p>
      <text:p text:style-name="P2">wenn jemand nicht das wollte, was ihm gefällt, sondern das, was ihm mißfällt. Nun</text:p>
      <text:p text:style-name="P2">bemerkt der Mensch, daß auf dem Wege zur höheren Erkenntnis Denken, Fühlen und</text:p>
      <text:p text:style-name="P3"/>
      <text:p text:style-name="P1">264</text:p>
      <text:p text:style-name="P2">Wollen in der Tat sich sondern und jedes eine gewisse Selbständigkeit annimmt, daß zum</text:p>
      <text:p text:style-name="P2">Beispiel ein bestimmtes Denken nicht mehr wie durch sich selbst zu einem bestimmten</text:p>
      <text:p text:style-name="P2">Fühlen und Wollen drängt. Es stellt sich die Sache so, daß man im Denken etwas richtig</text:p>
      <text:p text:style-name="P2">wahrnehmen kann, daß man aber, um überhaupt zu einem Gefühle oder zu einem</text:p>
      <text:p text:style-name="P2">Willensentschluß zu kommen, wieder aus sich heraus einen selbständigen Antrieb</text:p>
      <text:p text:style-name="P2">braucht. Denken, Fühlen und Wollen bleiben eben während der übersinnlichen</text:p>
      <text:p text:style-name="P2">Betrachtung nicht drei Kräfte, welche aus dem gemeinsamen Ich-Mittelpunkte der</text:p>
      <text:p text:style-name="P2">Persönlichkeit ausstrahlen, sondern sie werden wie zu selbständigen Wesenheiten,</text:p>
      <text:p text:style-name="P2">gleichsam zu drei Persönlichkeiten; und man muß jetzt das eigene Ich um so stärker</text:p>
      <text:p text:style-name="P2">machen, denn es soll nicht bloß in drei Kräfte Ordnung bringen, sondern drei</text:p>
      <text:p text:style-name="P2">Wesenheiten lenken und führen. Aber diese Teilung darf eben nur während der</text:p>
      <text:p text:style-name="P2">übersinnlichen Betrachtung bestehen. Und wieder tritt es hier deutlich zutage, wie</text:p>
      <text:p text:style-name="P2">wichtig es ist, neben [374] den Übungen zu höherer Schulung diejenigen einhergehen zu</text:p>
      <text:p text:style-name="P2">lassen, welche der Urteilsfähigkeit, dem Gefühls- und Willensleben Sicherheit und</text:p>
      <text:p text:style-name="P2">Festigkeit geben. Denn bringt man diese nicht mit in die höhere Welt, so wird man</text:p>
      <text:p text:style-name="P2">alsbald sehen, wie sich das Ich schwach erweist und kein ordentlicher Lenker sein kann</text:p>
      <text:p text:style-name="P2">des Denkens, Fühlens und Wollens. Die Seele würde, wenn diese Schwäche vorhanden</text:p>
      <text:p text:style-name="P2">wäre, wie von drei Persönlichkeiten in die verschiedenen Richtungen gezerrt, und ihre</text:p>
      <text:p text:style-name="P2">innere Geschlossenheit müßte aufhören. Wenn die Entwickelung des Geistesschülers aber</text:p>
      <text:p text:style-name="P2">in der rechten Art verläuft, so bedeutet die gekennzeichnete Kräftewandlung einen</text:p>
      <text:p text:style-name="P2">wahren Fortschritt; das Ich bleibt über die selbständigen Wesenheiten, welche nun seine</text:p>
      <text:p text:style-name="P2">Seele bilden, der Herrscher. — Im weiteren Verlaufe der Entwickelung schreitet die</text:p>
      <text:p text:style-name="P2">angedeutete Entwickelung dann fort. Das Denken, das selbständig geworden ist, regt das</text:p>
      <text:p text:style-name="P2">Auftreten einer besonderen vierten seelisch-geistigen Wesenheit an, welche man</text:p>
      <text:p text:style-name="P2">bezeichnen kann wie ein unmittelbares Einfließen von Strömungen in den Menschen, die</text:p>
      <text:p text:style-name="P2">den Gedanken ähnlich sind. Die ganze Welt erscheint da als Gedankengebäude, das vor</text:p>
      <text:p text:style-name="P2">einem steht, wie die Pflanzen- oder Tierwelt im physisch-sinnlichen Gebiete. Ebenso</text:p>
      <text:p text:style-name="P2">regen das selbständig gewordene Fühlen und Wollen zwei Kräfte in der Seele an, welche</text:p>
      <text:p text:style-name="P2">in derselben wie selbständige Wesen wirken. Und noch eine siebente Kraft und</text:p>
      <text:p text:style-name="P2">Wesenheit kommt dazu, welche ähnlich dem eigenen Ich selber ist.</text:p>
      <text:p text:style-name="P3"/>
      <text:p text:style-name="P1">265</text:p>
      <text:p text:style-name="P2">Dieses ganze Erlebnis verbindet sich noch mit einem andern. Vor dem Betreten der</text:p>
      <text:p text:style-name="P2">übersinnlichen Welt kannte der Mensch Denken, Fühlen und Wollen nur als innere</text:p>
      <text:p text:style-name="P2">Seelenerlebnisse. Sobald er die übersinnliche Welt betritt, nimmt er Dinge wahr, welche</text:p>
      <text:p text:style-name="P2">nicht Sinnlich-Physisches ausdrücken, [375] sondern Seelisch-Geistiges. Hinter den von</text:p>
      <text:p text:style-name="P2">ihm wahrgenommenen Eigenschaften der neuen Welt stehen jetzt seelisch-geistige</text:p>
      <text:p text:style-name="P2">Wesenheiten. Und diese bieten sich ihm jetzt so dar als eine Außenwelt, wie sich ihm im</text:p>
      <text:p text:style-name="P2">physisch-sinnlichen Gebiet Steine, Pflanzen und Tiere vor die Sinne gestellt haben. Es</text:p>
      <text:p text:style-name="P2">kann nun der Geistesschüler einen bedeutsamen Unterschied wahrnehmen zwischen der</text:p>
      <text:p text:style-name="P2">sich ihm erschließenden seelisch-geistigen Welt und derjenigen, welche er gewohnt war,</text:p>
      <text:p text:style-name="P2">durch seine physischen Sinne wahrzunehmen. Eine Pflanze der sinnlichen Welt bleibt,</text:p>
      <text:p text:style-name="P2">wie sie ist, was auch des Menschen Seele über sie fühlt oder denkt. Das ist bei den</text:p>
      <text:p text:style-name="P2">Bildern der seelisch-geistigen Welt zunächst nicht der Fall. Sie ändern sich, je nachdem</text:p>
      <text:p text:style-name="P2">der Mensch dieses oder jenes empfindet oder denkt. Dadurch gibt ihnen der Mensch ein</text:p>
      <text:p text:style-name="P2">Gepräge, das von seinem eigenen Wesen abhängt. Man stelle sich vor, ein gewisses Bild</text:p>
      <text:p text:style-name="P2">trete in der imaginativen Welt vor dem Menschen auf. Verhält er sich zunächst in seinem</text:p>
      <text:p text:style-name="P2">Gemüte gleichgültig dagegen, so zeigt es sich in einer gewissen Gestalt. In dem</text:p>
      <text:p text:style-name="P2">Augenblicke aber, wo er Lust oder Unlust gegenüber dem Bilde empfindet, ändert es</text:p>
      <text:p text:style-name="P2">seine Gestalt. Die Bilder drücken somit zunächst nicht nur etwas aus, was selbständig</text:p>
      <text:p text:style-name="P2">außerhalb des Menschen ist, sondern sie spiegeln auch dasjenige, was der Mensch selbst</text:p>
      <text:p text:style-name="P2">ist. Sie sind ganz und gar durchsetzt von des Menschen eigener Wesenheit. Diese legt</text:p>
      <text:p text:style-name="P2">sich wie ein Schleier über die Wesenheiten hin. Der Mensch sieht dann, wenn auch eine</text:p>
      <text:p text:style-name="P2">wirkliche Wesenheit ihm gegenübersteht, nicht diese, sondern sein eigenes Erzeugnis. So</text:p>
      <text:p text:style-name="P2">kann er zwar durchaus Wahres vor sich haben und doch Falsches sehen. Ja, das ist nicht</text:p>
      <text:p text:style-name="P2">nur der Fall mit Bezug auf das, was der Mensch als seine Wesenheit selbst an sich</text:p>
      <text:p text:style-name="P2">bemerkt; sondern alles, was an ihm ist, wirkt [376] auf diese Welt ein. Es kann zum</text:p>
      <text:p text:style-name="P2">Beispiel der Mensch verborgene Neigungen haben, die im Leben durch Erziehung und</text:p>
      <text:p text:style-name="P2">Charakter nicht zum Vorschein kommen; auf die geistig-seelische Welt wirken sie; und</text:p>
      <text:p text:style-name="P2">diese bekommt die eigenartige Färbung durch das ganze Wesen des Menschen,</text:p>
      <text:p text:style-name="P2">gleichgültig, wieviel er von diesem Wesen selbst weiß oder nicht weiß. — Um weiter</text:p>
      <text:p text:style-name="P2">fortschreiten zu können von dieser Stufe der Entwickelung aus, ist es notwendig, daß der</text:p>
      <text:p text:style-name="P2">Mensch unterscheiden lerne zwischen sich und der geistigen Außenwelt. Es wird nötig,</text:p>
      <text:p text:style-name="P3"/>
      <text:p text:style-name="P1">266</text:p>
      <text:p text:style-name="P2">daß er alle Wirkungen des eigenen Selbstes auf die um ihn befindliche seelisch-geistige</text:p>
      <text:p text:style-name="P2">Welt ausschalten lerne. Man kann das nicht anders, als wenn man sich eine Erkenntnis</text:p>
      <text:p text:style-name="P2">erwirbt von dem, was man selbst in die neue Welt hineinträgt. Es handelt sich also</text:p>
      <text:p text:style-name="P2">darum, daß man zuerst wahre, durchgreifende Selbsterkenntnis habe, um dann die</text:p>
      <text:p text:style-name="P2">umliegende geistig-seelische Welt rein wahrnehmen zu können. Nun bringen es gewisse</text:p>
      <text:p text:style-name="P2">Tatsachen der menschlichen Entwickelung mit sich, daß solche Selbsterkenntnis beim</text:p>
      <text:p text:style-name="P2">Eintritte in die höhere Welt wie naturgemäß stattfinden muß. Der Mensch entwickelt ja in</text:p>
      <text:p text:style-name="P2">der gewöhnlichen physisch-sinnlichen Welt sein Ich, sein Selbstbewußtsein. Dieses Ich</text:p>
      <text:p text:style-name="P2">wirkt nun wie ein Anziehungs-Mittelpunkt auf alles, was zum Menschen gehört. Alle</text:p>
      <text:p text:style-name="P2">seine Neigungen, Sympathien, Antipathien, Leidenschaften, Meinungen usw. gruppieren</text:p>
      <text:p text:style-name="P2">sich gleichsam um dieses Ich herum. Und es ist dieses Ich auch der Anziehungspunkt für</text:p>
      <text:p text:style-name="P2">das, was man das Karma des Menschen nennt. Würde man dieses Ich unverhüllt sehen,</text:p>
      <text:p text:style-name="P2">so würde man an ihm auch bemerken, daß bestimmt geartete Schicksale es noch in dieser</text:p>
      <text:p text:style-name="P2">und den folgenden Verkörperungen treffen müssen, je nachdem es in den vorigen</text:p>
      <text:p text:style-name="P2">Verkörperungen so oder so gelebt, sich dieses [377] oder jenes angeeignet hat. Mit alle</text:p>
      <text:p text:style-name="P2">dem, was so am Ich haftet, muß es nun als erstes Bild vor die Menschenseele treten, wenn</text:p>
      <text:p text:style-name="P2">diese in die seelisch-geistige Welt aufsteigt. Dieser Doppelgänger des Menschen muß,</text:p>
      <text:p text:style-name="P2">nach einem Gesetz der geistigen Welt, vor allem andern als dessen erster Eindruck in</text:p>
      <text:p text:style-name="P2">jener Welt auftreten. Man kann das Gesetz, welches da zugrunde liegt, sich leicht</text:p>
      <text:p text:style-name="P2">verständlich machen, wenn man das Folgende bedenkt. Im physisch-sinnlichen Leben</text:p>
      <text:p text:style-name="P2">nimmt sich der Mensch nur insofern selbst wahr, als er sich in seinem Denken, Fühlen</text:p>
      <text:p text:style-name="P2">und Wollen innerlich erlebt. Diese Wahrnehmung ist aber eine innerliche; sie stellt sich</text:p>
      <text:p text:style-name="P2">nicht vor den Menschen hin, wie sich Steine, Pflanzen und Tiere vor ihn hinstellen. Auch</text:p>
      <text:p text:style-name="P2">lernt sich durch innerliche Wahrnehmung der Mensch nur zum Teil kennen. Er hat</text:p>
      <text:p text:style-name="P2">nämlich etwas in sich, was ihn an einer tiefergehenden Selbsterkenntnis hindert. Es ist</text:p>
      <text:p text:style-name="P2">dies ein Trieb, sogleich, wenn er durch Selbsterkenntnis sich eine Eigenschaft gestehen</text:p>
      <text:p text:style-name="P2">muß und sich keiner Täuschung über sich hingeben will, diese Eigenschaft umzuarbeiten.</text:p>
      <text:p text:style-name="P2">Gibt er diesem Triebe nicht nach, lenkt er einfach die Aufmerksamkeit von dem eigenen</text:p>
      <text:p text:style-name="P2">Selbst ab und bleibt er, wie er ist, so benimmt er sich selbstverständlich auch die</text:p>
      <text:p text:style-name="P2">Möglichkeit, sich in dem betreffenden Punkte selbst zu erkennen. Dringt der Mensch aber</text:p>
      <text:p text:style-name="P3"/>
      <text:p text:style-name="P1">267</text:p>
      <text:p text:style-name="P2">in sich selbst und hält er sich ohne Täuschung diese oder jene seiner Eigenschaften vor,</text:p>
      <text:p text:style-name="P2">so wird er entweder in der Lage sein, sie an sich zu verbessern oder aber er wird dies in</text:p>
      <text:p text:style-name="P2">der gegenwärtigen Lage seines Lebens nicht können. In dem letzteren Falle wird seine</text:p>
      <text:p text:style-name="P2">Seele ein Gefühl beschleichen, das man als Gefühl des Schämens bezeichnen muß. So</text:p>
      <text:p text:style-name="P2">wirkt in der Tat des Menschen gesunde Natur: Sie empfindet durch die Selbsterkenntnis</text:p>
      <text:p text:style-name="P2">[378] mancherlei Arten des Schämens. Nun hat dieses Gefühl schon im gewöhnlichen</text:p>
      <text:p text:style-name="P2">Leben eine ganz bestimmte Wirkung. Der gesund denkende Mensch wird dafür sorgen,</text:p>
      <text:p text:style-name="P2">daß dasjenige, was ihn an sich selbst mit diesem Gefühl erfüllt, nicht in Wirkungen nach</text:p>
      <text:p text:style-name="P2">außen sich geltend mache, daß es nicht in äußeren Taten sich auslebe. Das Schämen ist</text:p>
      <text:p text:style-name="P2">also eine Kraft, welche den Menschen antreibt, etwas in sein Inneres zu verschließen und</text:p>
      <text:p text:style-name="P2">dies nicht äußerlich wahrnehmbar werden zu lassen. Wenn man dies gehörig bedenkt, so</text:p>
      <text:p text:style-name="P2">wird man begreiflich finden, daß die Geistesforschung einem inneren Seelenerlebnis, das</text:p>
      <text:p text:style-name="P2">mit dem Gefühl des Schämens ganz nahe verwandt ist, noch viel weitergehende</text:p>
      <text:p text:style-name="P2">Wirkungen zuschreibt. Sie findet, daß es in den verborgenen Tiefen der Seele eine Art</text:p>
      <text:p text:style-name="P2">verborgenes Schämen gibt, dessen sich der Mensch im physisch-sinnlichen Leben nicht</text:p>
      <text:p text:style-name="P2">bewußt wird. Dieses verborgene Gefühl wirkt aber in einer ähnlichen Art wie das</text:p>
      <text:p text:style-name="P2">gekennzeichnete offenbare des gewöhnlichen Lebens:</text:p>
      <text:p text:style-name="P2">es verhindert, daß des Menschen innerste Wesenheit in einem wahrnehmbaren Bilde vor</text:p>
      <text:p text:style-name="P2">den Menschen hintritt. Wäre dieses Gefühl nicht da, so würde der Mensch vor sich selbst</text:p>
      <text:p text:style-name="P2">wahrnehmen, was er in Wahrheit ist; er würde seine Vorstellungen, Gefühle und seinen</text:p>
      <text:p text:style-name="P2">Willen nicht nur innerlich erleben, sondern sie wahrnehmen, wie er Steine, Tiere und</text:p>
      <text:p text:style-name="P2">Pflanzen wahrnimmt. So ist dieses Gefühl der Verhüller des Menschen vor sich selbst.</text:p>
      <text:p text:style-name="P2">Und damit ist es zugleich der Verhüller der ganzen geistig-seelischen Welt. Denn indem</text:p>
      <text:p text:style-name="P2">sich des Menschen eigene innere Wesenheit vor ihm verhüllt, kann er auch das nicht</text:p>
      <text:p text:style-name="P2">wahrnehmen, an dem er die Werkzeuge entwickeln sollte, um die seelisch-geistige Welt</text:p>
      <text:p text:style-name="P2">zu erkennen; er kann seine Wesenheit nicht umgestalten, so daß sie geistige</text:p>
      <text:p text:style-name="P2">Wahmehmungsorgane erhielte. — Wenn nun aber [379] der Mensch durch regelrechte</text:p>
      <text:p text:style-name="P2">Schulung dahin arbeitet, diese Wahmehmungsorgane zu erhalten, so tritt dasjenige als</text:p>
      <text:p text:style-name="P2">erster Eindruck vor ihn hin, was er selbst ist. Er nimmt seinen Doppelgänger wahr. Diese</text:p>
      <text:p text:style-name="P2">Selbstwahrnehmung ist gar nicht zu trennen von der Wahrnehmung der übrigen geistig-</text:p>
      <text:p text:style-name="P3"/>
      <text:p text:style-name="P1">268</text:p>
      <text:p text:style-name="P2">seelischen Welt. Im gewöhnlichen Leben der physisch-sinnlichen Welt wirkt das</text:p>
      <text:p text:style-name="P2">charakterisierte Gefühl so, daß es fortwährend das Tor zur geistig-seelischen Welt vor</text:p>
      <text:p text:style-name="P2">dem Menschen zuschließt. Wollte der Mensch nur einen Schritt machen, um in diese</text:p>
      <text:p text:style-name="P2">Welt einzudringen, so verbirgt das sogleich auftretende, aber nicht zum Bewußtsein</text:p>
      <text:p text:style-name="P2">kommende Gefühl des Schämens das Stück der geistig-seelischen Welt, das zum</text:p>
      <text:p text:style-name="P2">Vorschein kommen will. Die charakterisierten Übungen aber schließen diese Welt auf.</text:p>
      <text:p text:style-name="P2">Nun ist die Sache so, daß jenes verborgene Gefühl wie ein großer Wohltäter des</text:p>
      <text:p text:style-name="P2">Menschen wirkt. Denn durch alles das, was man sich ohne geisteswissenschaftliche</text:p>
      <text:p text:style-name="P2">Schulung an Urteilskraft, Gefühlsleben und Charakter erwirbt, ist man nicht imstande, die</text:p>
      <text:p text:style-name="P2">Wahrnehmung der eigenen Wesenheit in ihrer wahren Gestalt ohne weiteres zu ertragen.</text:p>
      <text:p text:style-name="P2">Man würde durch diese Wahrnehmung alles Selbstgefühl, Selbstvertrauen und</text:p>
      <text:p text:style-name="P2">Selbstbewußtsein verlieren. Daß dies nicht geschehe, dafür müssen wieder die</text:p>
      <text:p text:style-name="P2">Vorkehrungen sorgen, welche man neben den Übungen für die höhere Erkenntnis zur</text:p>
      <text:p text:style-name="P2">Pflege seiner gesunden Urteilskraft, seines Gefühls- und Charakterwesens unternimmt.</text:p>
      <text:p text:style-name="P2">Durch seine regelrechte Schulung lernt der Mensch wie absichtslos so viel aus der</text:p>
      <text:p text:style-name="P2">Geisteswissenschaft kennen und es werden ihm außerdem so viele Mittel zur</text:p>
      <text:p text:style-name="P2">Selbsterkenntnis und Selbstbeobachtung klar, als notwendig sind, um kraftvoll seinem</text:p>
      <text:p text:style-name="P2">Doppelgänger zu begegnen. Es ist dann für den Geistesschüler so, daß er nur als Bild der</text:p>
      <text:p text:style-name="P2">[380] imaginativen Welt in anderer Form das sieht, womit er sich in der physischen Welt</text:p>
      <text:p text:style-name="P2">schon bekanntgemacht hat. Wer in richtiger Art zuerst in der physischen Welt durch</text:p>
      <text:p text:style-name="P2">seinen Verstand das Karmagesetz begriffen hat, der wird nicht besonders erbeben</text:p>
      <text:p text:style-name="P2">können, wenn er nun die Keime seines Schicksales eingezeichnet sieht in dem Bilde</text:p>
      <text:p text:style-name="P2">seines Doppelgängers. Wer durch seine Urteilskraft sich bekanntgemacht hat mit der</text:p>
      <text:p text:style-name="P2">Welten- und Menschheitsentwickelung und weiß, wie in einem bestimmten Zeitpunkte</text:p>
      <text:p text:style-name="P2">dieser Entwickelung die Kräfte des Luzifer in die menschliche Seele eingedrungen sind,</text:p>
      <text:p text:style-name="P2">der wird es unschwer ertragen, wenn er gewahr wird, daß in dem Bilde seiner eigenen</text:p>
      <text:p text:style-name="P2">Wesenheit diese luziferischen Wesenheiten mit allen ihren Wirkungen enthalten sind. —</text:p>
      <text:p text:style-name="P2">Man sieht aber hieraus, wie notwendig es ist, daß der Mensch nicht den eigenen Eintritt</text:p>
      <text:p text:style-name="P2">in die geistige Welt verlange, bevor er durch seine gewöhnliche in der physischsinnlichen Welt entwickelte Urteilskraft gewisse Wahrheiten über die geistige Welt</text:p>
      <text:p text:style-name="P2">verstanden hat. Was in diesem Buche vor der Auseinandersetzung über die «Erkenntnis</text:p>
      <text:p text:style-name="P3"/>
      <text:p text:style-name="P1">269</text:p>
      <text:p text:style-name="P2">der höheren Welten» mitgeteilt ist, das sollte der Geistesschüler im regelrechten</text:p>
      <text:p text:style-name="P2">Entwickelungsgange durch seine gewöhnliche Urteilskraft sich angeeignet haben, bevor</text:p>
      <text:p text:style-name="P2">er das Verlangen hat, sich selbst in die übersinnlichen Welten zu begeben.</text:p>
      <text:p text:style-name="P2">Bei einer Schulung, in welcher nicht auf Sicherheit und Festigkeit der Urteilskraft, des</text:p>
      <text:p text:style-name="P2">Gefühls- und Charakterlebens gesehen wird, kann es geschehen, daß dem Schüler die</text:p>
      <text:p text:style-name="P2">höhere Welt entgegentritt, bevor er dazu die nötigen inneren Fähigkeiten hat. Dann würde</text:p>
      <text:p text:style-name="P2">ihn die Begegnung mit seinem Doppelgänger bedrücken und zu Irrtümern führen. Würde</text:p>
      <text:p text:style-name="P2">aber — was allerdings auch möglich wäre — die Begegnung ganz vermieden und der</text:p>
      <text:p text:style-name="P2">Mensch doch in die übersinnliche [381] Welt eingeführt, dann wäre er ebensowenig</text:p>
      <text:p text:style-name="P2">imstande, diese Welt in ihrer wahren Gestalt zu erkennen. Denn es wäre ihm ganz</text:p>
      <text:p text:style-name="P2">unmöglich, zu unterscheiden zwischen dem, was er in die Dinge hineinsieht, und dem,</text:p>
      <text:p text:style-name="P2">was sie wirklich sind. Diese Unterscheidung ist nur möglich, wenn man die eigene</text:p>
      <text:p text:style-name="P2">Wesenheit als ein Bild für sich wahrnimmt und dadurch sich alles das von der Umgebung</text:p>
      <text:p text:style-name="P2">loslöst, was aus dem eigenen Innern fließt. — Der Doppelgänger wirkt für das Leben des</text:p>
      <text:p text:style-name="P2">Menschen in der physisch-sinnlichen Welt so, daß er sich durch das gekennzeichnete</text:p>
      <text:p text:style-name="P2">Gefühl des Schämens sofort unsichtbar macht, wenn sich der Mensch der seelischgeistigen Welt naht. Damit verbirgt er aber auch diese ganze Welt selbst. Wie ein</text:p>
      <text:p text:style-name="P2">«Hüter» steht er da vor dieser Welt, um den Eintritt jenen zu verwehren, welche zu</text:p>
      <text:p text:style-name="P2">diesem Eintritte noch nicht geeignet sind. Er kann daher der «Hüter der Schwelle, welche</text:p>
      <text:p text:style-name="P2">vor der geistig-seelischen Welt ist», genannt werden. — Außer durch das geschilderte</text:p>
      <text:p text:style-name="P2">Betreten der übersinnlichen Welt begegnet der Mensch noch beim Durchgang durch den</text:p>
      <text:p text:style-name="P2">physischen Tod diesem «Hüter der Schwelle». Und er enthüllt sich nach und nach im</text:p>
      <text:p text:style-name="P2">Verlaufe des Lebens in der seelisch-geistigen Entwickelung zwischen dem Tode und</text:p>
      <text:p text:style-name="P2">einer neuen Geburt. Da kann aber die Begegnung den Menschen nicht bedrücken, weil er</text:p>
      <text:p text:style-name="P2">davon andern Welten weiß als in dem Leben zwischen Geburt und Tod.</text:p>
      <text:p text:style-name="P2">Wenn der Mensch, ohne die Begegnung mit dem «Hüter der Schwelle» zu haben, die</text:p>
      <text:p text:style-name="P2">geistig-seelische Welt betreten würde, so könnte er Täuschung nach Täuschung verfallen.</text:p>
      <text:p text:style-name="P2">Denn er könnte nie unterscheiden, was er selbst in diese Welt hineinträgt und was ihr</text:p>
      <text:p text:style-name="P2">wirklich angehört. Eine regelrechte Schulung darf aber den Geistesschüler nur in das</text:p>
      <text:p text:style-name="P2">Gebiet der Wahrheit, nicht in dasjenige der Illusion führen. [382] Eine solche Schulung</text:p>
      <text:p text:style-name="P3"/>
      <text:p text:style-name="P1">270</text:p>
      <text:p text:style-name="P2">wird durch sich selbst so sein, daß die Begegnung notwendig einmal erfolgen muß. Denn</text:p>
      <text:p text:style-name="P2">sie ist die eine der für die Beobachtung übersinnlicher Welten unentbehrlichen</text:p>
      <text:p text:style-name="P2">Vorsichtsmaßregeln gegen die Möglichkeit Von Täuschung und Phantastik. — Es gehört</text:p>
      <text:p text:style-name="P2">zu den unerläßlichsten Vorkehrungen, welche jeder Geistesschüler treffen muß, sorgfältig</text:p>
      <text:p text:style-name="P2">an sich zu arbeiten, um nicht zum Phantasten zu werden, zu einem Menschen, der einer</text:p>
      <text:p text:style-name="P2">möglichen Täuschung, Selbsttäuschung (Suggestion und Selbstsuggestion) verfallen</text:p>
      <text:p text:style-name="P2">kann. Wo die Anweisungen zur Geistesschulung recht befolgt werden, da werden</text:p>
      <text:p text:style-name="P2">zugleich die Quellen vernichtet, welche die Täuschung bringen können. Hier kann</text:p>
      <text:p text:style-name="P2">natürlich nicht ausführlich von all den zahlreichen Einzelheiten gesprochen werden, die</text:p>
      <text:p text:style-name="P2">bei solchen Vorkehrungen in Betracht kommen. Es kann nur angedeutet werden, worauf</text:p>
      <text:p text:style-name="P2">es ankommt. Täuschungen, welche hier in Betracht kommen, entspringen aus zwei</text:p>
      <text:p text:style-name="P2">Quellen. Sie rühren zum Teil davon her, daß man durch die eigene seelische Wesenheit</text:p>
      <text:p text:style-name="P2">die Wirklichkeit färbt. Im gewöhnlichen Leben der physisch-sinnlichen Welt ist diese</text:p>
      <text:p text:style-name="P2">Quelle der Täuschung von verhältnismäßig geringer Gefahr; denn hier wird sich die</text:p>
      <text:p text:style-name="P2">Außenwelt immer scharf in ihrer eigenen Gestalt der Beobachtung aufdrängen, wie sie</text:p>
      <text:p text:style-name="P2">auch der Beobachter nach seinen Wünschen und Interessen wird färben wollen. Sobald</text:p>
      <text:p text:style-name="P2">man jedoch die imaginative Weit betritt, verändern sich deren Bilder durch solche</text:p>
      <text:p text:style-name="P2">Wünsche und Interessen, und man hat wie eine Wirklichkeit vor sich, was man erst selbst</text:p>
      <text:p text:style-name="P2">gebildet oder wenigstens mitgebildet hat. Dadurch nun, daß durch die Begegnung mit</text:p>
      <text:p text:style-name="P2">dem «Hüter der Schwelle» der Geistesschüler alles kennenlernt, was in ihm ist, was er</text:p>
      <text:p text:style-name="P2">also in die seelisch-geistige Welt hineintragen kann, ist diese Quelle der Täuschung [383]</text:p>
      <text:p text:style-name="P2">beseitigt. Und die Vorbereitung, welche der Geistesschüler vor dem Betreten der</text:p>
      <text:p text:style-name="P2">seelisch-geistigen Welt sich angedeihen läßt, wirkt ja dahin, daß er sich gewöhnt, schon</text:p>
      <text:p text:style-name="P2">bei der Beobachtung der sinnlich-physischen Welt sich selbst auszuschalten und die</text:p>
      <text:p text:style-name="P2">Dinge und Vorgänge rein durch ihre eigene Wesenheit auf sich einsprechen zu lassen.</text:p>
      <text:p text:style-name="P2">Wer diese Vorbereitung genügend durchgemacht hat, kann ruhig die Begegnung mit dem</text:p>
      <text:p text:style-name="P2">«Hüter der Schwelle» erwarten. Durch sie wird er sich endgültig prüfen, ob er sich nun</text:p>
      <text:p text:style-name="P2">wirklich in der Lage fühlt, seine eigene Wesenheit auch dann auszuschalten, wenn er der</text:p>
      <text:p text:style-name="P2">seelisch-geistigen Welt gegenübersteht.</text:p>
      <text:p text:style-name="P3"/>
      <text:p text:style-name="P1">271</text:p>
      <text:p text:style-name="P2">Außer dieser Quelle von Täuschungen gibt es nun noch eine andere. Sie tritt dann zutage,</text:p>
      <text:p text:style-name="P2">wenn man einen Eindruck, den man empfängt, unrichtig deutet. Im physisch-sinnlichen</text:p>
      <text:p text:style-name="P2">Leben ist ein einfaches Beispiel für solche Täuschung diejenige, welche entsteht, wenn</text:p>
      <text:p text:style-name="P2">man in einem Eisenbahnzuge sitzt und glaubt, die Bäume bewegen sich in der</text:p>
      <text:p text:style-name="P2">entgegengesetzten Richtung des Zuges, während man sich doch selbst mit dem Zuge</text:p>
      <text:p text:style-name="P2">bewegt. Obwohl es zahlreiche Fälle gibt, wo solche Täuschungen in der sinnlichphysischen Welt schwieriger richtigzustellen sind als in dem angeführten einfachen, so ist</text:p>
      <text:p text:style-name="P2">doch leicht einzusehen, daß innerhalb dieser Welt der Mensch auch die Mittel findet,</text:p>
      <text:p text:style-name="P2">solche Täuschungen hinwegzuschaffen, wenn er mit gesundem Urteil alles das in</text:p>
      <text:p text:style-name="P2">Betracht zieht, was der entsprechenden Aufklärung dienen kann. Anders steht die Sache</text:p>
      <text:p text:style-name="P2">allerdings, sobald man in die übersinnlichen Gebiete eindringt. In der sinnlichen Welt</text:p>
      <text:p text:style-name="P2">werden die Tatsachen durch die menschliche Täuschung nicht geändert; deshalb ist es</text:p>
      <text:p text:style-name="P2">möglich, durch eine unbefangene Beobachtung die Täuschung an den Tatsachen zu</text:p>
      <text:p text:style-name="P2">berichtigen. In der übersinnlichen Welt aber ist das nicht ohne [384] weiteres möglich.</text:p>
      <text:p text:style-name="P2">Wenn man einen übersinnlichen Vorgang beobachten will und mit einem unrichtigen</text:p>
      <text:p text:style-name="P2">Urteile an ihn herantritt, so trägt man dieses unrichtige Urteil in ihn hinein; und es wird</text:p>
      <text:p text:style-name="P2">dieses mit der Tatsache so verwoben, daß es von ihr nicht sogleich zu unterscheiden ist.</text:p>
      <text:p text:style-name="P2">Der Irrtum ist dann nicht in dem Menschen und die richtige Tatsache außer demselben,</text:p>
      <text:p text:style-name="P2">sondern der Irrtum ist selbst zum Bestandteil der äußeren Tatsache gemacht. Er kann</text:p>
      <text:p text:style-name="P2">deshalb auch nicht einfach durch eine unbefangene Beobachtung der Tatsache berichtigt</text:p>
      <text:p text:style-name="P2">werden. Es ist damit auf dasjenige hingewiesen, was eine überreich fließende Quelle von</text:p>
      <text:p text:style-name="P2">Täuschung und Phantastik für denjenigen sein kann, welcher ohne die richtige</text:p>
      <text:p text:style-name="P2">Vorbereitung an die übersinnliche Welt herantritt. — Wie nun der Geistesschüler sich die</text:p>
      <text:p text:style-name="P2">Fähigkeit erwirbt, diejenigen Täuschungen auszuschließen, welche durch die Färbung der</text:p>
      <text:p text:style-name="P2">übersinnlichen Welterscheinungen mit der eigenen Wesenheit entstehen, so muß er auch</text:p>
      <text:p text:style-name="P2">die andere Gabe erlangen: die zweite charakterisierte Quelle der Täuschung unwirksam</text:p>
      <text:p text:style-name="P2">zu machen. Er kann ausschalten, was von ihm selbst kommt, wenn er erst das Bild des</text:p>
      <text:p text:style-name="P2">eigenen Doppelgängers erkannt hat; und er wird ausschalten können, was in der</text:p>
      <text:p text:style-name="P2">angegebenen Richtung eine zweite Täuschungsquelle ist, wenn er sich die Fähigkeit</text:p>
      <text:p text:style-name="P2">erwirbt, an der Beschaffenheit einer Tatsache der übersinnlichen Welt zu erkennen, ob sie</text:p>
      <text:p text:style-name="P2">Wirklichkeit oder Täuschung ist. Wenn die Täuschungen genau so aussehen würden wie</text:p>
      <text:p text:style-name="P3"/>
      <text:p text:style-name="P1">272</text:p>
      <text:p text:style-name="P2">die Wirklichkeiten, dann wäre eine Unterscheidung nicht möglich. So ist es aber nicht.</text:p>
      <text:p text:style-name="P2">Täuschungen der übersinnlichen Welten haben an sich selbst Eigenschaften, durch</text:p>
      <text:p text:style-name="P2">welche sie sich von den Wirklichkeiten unterscheiden. Und es kommt darauf an, daß der</text:p>
      <text:p text:style-name="P2">Geistesschüler weiß, an welchen Eigenschaften er die Wirklichkeiten [385] erkennen</text:p>
      <text:p text:style-name="P2">kann. Nichts erscheint selbstverständlicher, als daß der Nichtkenner geistiger Schulung</text:p>
      <text:p text:style-name="P2">sagt: Wo gibt es denn überhaupt eine Möglichkeit, sich gegen Täuschung zu schützen, da</text:p>
      <text:p text:style-name="P2">die Quellen für dieselbe so zahlreich sind? Und wenn er weiter sagt: Ist denn überhaupt</text:p>
      <text:p text:style-name="P2">irgendein Geistesschüler davor sicher, daß nicht alle seine vermeintlichen höheren</text:p>
      <text:p text:style-name="P2">Erkenntnisse nur auf Täuschung und Selbsttäuschung (Suggestion und Autosuggestion)</text:p>
      <text:p text:style-name="P2">beruhen? Wer so spricht, berücksichtigt nicht, daß in jeder wahren Geistesschulung durch</text:p>
      <text:p text:style-name="P2">die ganze Art, wie diese verläuft, die Quellen der Täuschung verstopft werden. Erstens</text:p>
      <text:p text:style-name="P2">wird sich der wahre Geistesschüler durch seine Vorbereitung genügend viele Kenntnisse</text:p>
      <text:p text:style-name="P2">erwerben über alles das, was Täuschung und Selbsttäuschung herbeiführen kann, und</text:p>
      <text:p text:style-name="P2">sich dadurch in die Lage versetzen, sich vor ihnen zu hüten. Er hat in dieser Beziehung</text:p>
      <text:p text:style-name="P2">wirklich wie kein anderer Mensch Gelegenheit, sich nüchtern und urteilsfähig zu machen</text:p>
      <text:p text:style-name="P2">für den Gang des Lebens. Er wird durch alles, was er erfährt, veranlaßt, nichts von</text:p>
      <text:p text:style-name="P2">unbestimmten Ahnungen, Eingebungen usw. zu halten. Die Schulung macht ihn so</text:p>
      <text:p text:style-name="P2">vorsichtig wie möglich. Dazu kommt, daß jede wahre Schulung zunächst zu Begriffen</text:p>
      <text:p text:style-name="P2">über die großen Weltereignisse, also zu Dingen führt, welche ein Anspannen der</text:p>
      <text:p text:style-name="P2">Urteilskraft notwendig machen, wodurch diese aber zugleich verfeinert und geschärft</text:p>
      <text:p text:style-name="P2">wird. Nur wer es ablehnen wollte, in solche entlegene Gebiete sich zu begeben, und sich</text:p>
      <text:p text:style-name="P2">nur an näherliegende «Offenbarungen» halten. wollte, dem könnte verlorengehen die</text:p>
      <text:p text:style-name="P2">Schärfung jener gesunden Urteilskraft, welche ihm Sicherheit gibt in der Unterscheidung</text:p>
      <text:p text:style-name="P2">zwischen Täuschung und Wirklichkeit. Doch alles dieses ist noch nicht das Wichtigste.</text:p>
      <text:p text:style-name="P2">Das Wichtigste liegt in den Übungen selbst, welche bei einer regelrechten</text:p>
      <text:p text:style-name="P2">Geistesschulung verwendet [386] werden. Diese müssen nämlich so eingerichtet sein, daß</text:p>
      <text:p text:style-name="P2">das Bewußtsein des Geistesschülers während der inneren Versenkung genau alles</text:p>
      <text:p text:style-name="P2">überschaut, was in der Seele vorgeht. Zuerst wird für die Herbeiführung der Imagination</text:p>
      <text:p text:style-name="P2">ein Sinnbild geformt. In diesem sind noch Vorstellungen von äußeren Wahrnehmungen.</text:p>
      <text:p text:style-name="P2">Der Mensch ist nicht allein an ihrem Inhalte beteiligt; er macht ihn nicht selbst. Also</text:p>
      <text:p text:style-name="P2">kann er sich einer Täuschung darüber hingeben, wie er zustande kommt; er kann seinen</text:p>
      <text:p text:style-name="P3"/>
      <text:p text:style-name="P1">273</text:p>
      <text:p text:style-name="P2">Ursprung falsch deuten. Aber der Geistesschüler entfernt diesen Inhalt aus seinem</text:p>
      <text:p text:style-name="P2">Bewußtsein, wenn er zu den Übungen für die Inspiration aufsteigt. Da versenkt er sich</text:p>
      <text:p text:style-name="P2">nur noch in seine eigene Seelentätigkeit, welche das Sinnbild gestaltet hat. Auch da ist</text:p>
      <text:p text:style-name="P2">noch Irrtum möglich. Der Mensch hat sich durch Erziehung, Lernen usw. die Art seiner</text:p>
      <text:p text:style-name="P2">Seelentätigkeit angeeignet. Er kann nicht alles über ihren Ursprung wissen. Nun aber</text:p>
      <text:p text:style-name="P2">entfernt der Geistesschüler auch noch diese eigene Seelentätigkeit aus dem Bewußtsein.</text:p>
      <text:p text:style-name="P2">Wenn nun etwas bleibt, so haftet an diesem nichts, was nicht zu überschauen ist. In dieses</text:p>
      <text:p text:style-name="P2">kann sich nichts einmischen, was nicht in bezug auf seinen ganzen Inhalt zu beurteilen</text:p>
      <text:p text:style-name="P2">ist. In seiner Intuition hat also der Geistesschüler etwas, was ihm zeigt, wie eine ganz</text:p>
      <text:p text:style-name="P2">klare Wirklichkeit der geistig-seelischen Welt beschaffen ist. Wenn er nun die also</text:p>
      <text:p text:style-name="P2">erkannten Kennzeichen der geistig-seelischen Wirklichkeit auf alles anwendet, was an</text:p>
      <text:p text:style-name="P2">seine Beobachtung herantritt, dann kann er Schein von Wirklichkeit unterscheiden. Und</text:p>
      <text:p text:style-name="P2">er kann sicher sein, daß er bei Anwendung dieses Gesetzes vor der Täuschung in der</text:p>
      <text:p text:style-name="P2">übersinnlichen Welt ebenso bewahrt bleiben wird, wie es ihm in der physisch-sinnlichen</text:p>
      <text:p text:style-name="P2">Welt nicht geschehen kann, ein vorgestelltes heißes Eisenstück für ein solches zu halten,</text:p>
      <text:p text:style-name="P2">das wirklich brennt. Es ist selbstverständlich, [387] daß man sich so nur zu denjenigen</text:p>
      <text:p text:style-name="P2">Erkenntnissen verhalten wird, welche man als seine eigenen Erlebnisse in den</text:p>
      <text:p text:style-name="P2">übersinnlichen Welten ansieht, und nicht zu denen, die man als Mitteilungen von anderen</text:p>
      <text:p text:style-name="P2">empfängt und welche man mit seinem physischen Verstande und seinem gesunden</text:p>
      <text:p text:style-name="P2">Wahrheitsgefühle begreift. Der Geistesschüler wird sich bemühen, eine genaue</text:p>
      <text:p text:style-name="P2">Grenzscheide zu ziehen zwischen dem, was er sich auf die eine, was auf die andere Art</text:p>
      <text:p text:style-name="P2">erworben hat. Er wird willig auf der einen Seite die Mitteilungen über die höheren</text:p>
      <text:p text:style-name="P2">Welten aufnehmen und sie durch seine Urteilsfähigkeit zu begreifen suchen. Wenn er</text:p>
      <text:p text:style-name="P2">aber etwas als Selbsterfahrung, als eine von ihm selbst gemachte Beobachtung</text:p>
      <text:p text:style-name="P2">bezeichnet, so wird er geprüft haben, ob ihm diese genau mit den Eigenschaften</text:p>
      <text:p text:style-name="P2">entgegengetreten ist, welche er an der untrügerischen Intuition wahrnehmen gelernt hat.</text:p>
      <text:p text:style-name="P2">Wenn der Geistesschüler die Begegnung mit dem gekennzeichneten «Hüter der</text:p>
      <text:p text:style-name="P2">Schwelle» hinter sich hat, dann stehen ihm beim Aufstieg in übersinnliche Welten</text:p>
      <text:p text:style-name="P2">weitere Erlebnisse bevor. Zunächst wird er bemerken, daß eine innere Verwandtschaft</text:p>
      <text:p text:style-name="P2">besteht zwischen diesem «Hüter der Schwelle» und jener Seelenkraft, die sich in der oben</text:p>
      <text:p text:style-name="P3"/>
      <text:p text:style-name="P1">274</text:p>
      <text:p text:style-name="P2">gegebenen Schilderung als die siebente ergeben und wie zu einer selbständigen</text:p>
      <text:p text:style-name="P2">Wesenheit gestaltet hat. Ja, diese siebente Wesenheit ist in gewisser Beziehung nichts</text:p>
      <text:p text:style-name="P2">anderes als der Doppelgänger, der «Hüter der Schwelle» selbst. Und sie stellt dem</text:p>
      <text:p text:style-name="P2">Geistesschüler eine besondere Aufgabe. Er hat das, was er in seinem gewöhnlichen Selbst</text:p>
      <text:p text:style-name="P2">ist und was ihm im Bilde erscheint, durch das neugeborene Selbst zu leiten und zu</text:p>
      <text:p text:style-name="P2">führen. Es wird sich eine Art von Kampf ergeben gegen den Doppelgänger. Derselbe</text:p>
      <text:p text:style-name="P2">wird fortwährend die Überhand [388] anstreben. Sich in das rechte Verhältnis zu ihm</text:p>
      <text:p text:style-name="P2">setzen, ihn nichts tun lassen, was nicht unter dem Einflusse des neugeborenen «Ich»</text:p>
      <text:p text:style-name="P2">geschieht, das stärkt und festigt aber auch des Menschen Kräfte. — Nun ist es in der</text:p>
      <text:p text:style-name="P2">höheren Welt mit der Selbsterkenntnis nach einer gewissen Richtung hin anders als in der</text:p>
      <text:p text:style-name="P2">physisch-sinnlichen Welt. Während in der letzteren die Selbsterkenntnis nur als inneres</text:p>
      <text:p text:style-name="P2">Erlebnis auftritt, stellt sich das neugeborene Selbst sogleich als seelisch-äußere</text:p>
      <text:p text:style-name="P2">Erscheinung dar. Man sieht sein neugeborenes Selbst wie ein anderes Wesen vor sich.</text:p>
      <text:p text:style-name="P2">Aber man kann es nicht ganz wahrnehmen. Denn welche Stufe man auch erstiegen haben</text:p>
      <text:p text:style-name="P2">mag auf dem Wege in die übersinnlichen Welten hinauf: es gibt immer noch höhere</text:p>
      <text:p text:style-name="P2">Stufen. Auf solchen wird man immer noch mehr wahrnehmen von seinem «höheren</text:p>
      <text:p text:style-name="P2">Selbst». Es kann also dieses dem Geistesschüler auf irgendeiner Stufe nur teilweise sich</text:p>
      <text:p text:style-name="P2">enthüllen. Nun ist aber die Versuchung ungeheuer groß, welche den Menschen befällt,</text:p>
      <text:p text:style-name="P2">wenn er zuerst irgend etwas von seinem «höheren Selbst» gewahr wird, dieses «höhere</text:p>
      <text:p text:style-name="P2">Selbst» gleichsam von dem Standpunkte aus zu betrachten, welchen man in der physischsinnlichen Welt gewonnen hat. Diese Versuchung ist sogar gut, und sie muß eintreten,</text:p>
      <text:p text:style-name="P2">wenn die Entwickelung richtig vor sich gehen soll. Man muß das betrachten, was als der</text:p>
      <text:p text:style-name="P2">Doppelgänger, der «Hüter der Schwelle», auftritt, und es vor das «höhere Selbst» stellen,</text:p>
      <text:p text:style-name="P2">damit man den Abstand bemerken kann zwischen dem, was man ist, und dem, was man</text:p>
      <text:p text:style-name="P2">werden soll. Bei dieser Betrachtung beginnt der «Hüter der Schwelle» aber eine ganz</text:p>
      <text:p text:style-name="P2">andere Gestalt anzunehmen. Er stellt sich dar als ein Bild aller der Hindernisse, welche</text:p>
      <text:p text:style-name="P2">sich der Entwickelung des «höheren Selbst» entgegenstellen. Man wird wahrnehmen,</text:p>
      <text:p text:style-name="P2">welche Last man an dem gewöhnlichen [389] Selbst schleppt. Und ist man dann durch</text:p>
      <text:p text:style-name="P2">seine Vorbereitungen nicht stark genug, sich zu sagen: Ich werde hier nicht</text:p>
      <text:p text:style-name="P2">stehenbleiben, sondern unablässig mich zu dem «höheren Selbst» hinaufentwickeln, so</text:p>
      <text:p text:style-name="P2">wird man erlahmen und zurückschrecken vor dem, was bevorsteht. Man ist dann in die</text:p>
      <text:p text:style-name="P3"/>
      <text:p text:style-name="P1">275</text:p>
      <text:p text:style-name="P2">seelisch-geistige Welt hineingetaucht, gibt es aber auf, sich weiterzuarbeiten. Man wird</text:p>
      <text:p text:style-name="P2">ein Gefangener der Gestalt, die jetzt durch den «Hüter der Schwelle» vor der Seele steht.</text:p>
      <text:p text:style-name="P2">Das Bedeutsame ist, daß man bei diesem Erlebnis nicht die Empfindung hat, ein</text:p>
      <text:p text:style-name="P2">Gefangener zu sein. Man wird vielmehr etwas ganz anderes zu erleben glauben. Die</text:p>
      <text:p text:style-name="P2">Gestalt, welche der «Hüter der Schwelle» hervorruft, kann so sein, daß sie in der Seele</text:p>
      <text:p text:style-name="P2">des Beobachters den Eindruck hervorbringt, dieser habe nun in den Bildern, welche auf</text:p>
      <text:p text:style-name="P2">dieser Entwickelungsstufe auftreten, schon den ganzen Umfang aller nur möglichen</text:p>
      <text:p text:style-name="P2">Welten vor sich; man sei auf dem Gipfel der Erkenntnis angekommen und brauche nicht</text:p>
      <text:p text:style-name="P2">weiter zu streben. Statt als Gefangener wird man sich so als der unermeßlich reiche</text:p>
      <text:p text:style-name="P2">Besitzer aller Weltengeheimnisse fühlen können. Darüber, daß man ein solches Erlebnis</text:p>
      <text:p text:style-name="P2">haben kann, welches das Gegenteil des wahren Tatbestandes darstellt, wird sich derjenige</text:p>
      <text:p text:style-name="P2">nicht verwundern, welcher bedenkt, daß man ja dann, wenn man dies erlebt, bereits in der</text:p>
      <text:p text:style-name="P2">seelisch-geistigen Welt steht, und daß es Eigentümlichkeit dieser Welt ist, daß in ihr sich</text:p>
      <text:p text:style-name="P2">die Ereignisse umgekehrt darstellen können. In diesem Buche ist auf diese Tatsache bei</text:p>
      <text:p text:style-name="P2">der Betrachtung des Lebens nach dem Tode hingewiesen worden.</text:p>
      <text:p text:style-name="P2">Die Gestalt, welche man auf dieser Stufe der Entwickelung wahrnimmt, zeigt dem</text:p>
      <text:p text:style-name="P2">Geistesschüler noch etwas anderes als diejenige, in der sich ihm zuerst der «Hüter der</text:p>
      <text:p text:style-name="P2">Schwelle» dargestellt hat. In diesem Doppelgänger waren [390] wahrzunehmen alle</text:p>
      <text:p text:style-name="P2">diejenigen Eigenschaften, welche das gewöhnliche Selbst des Menschen hat infolge des</text:p>
      <text:p text:style-name="P2">Einflusses der Kräfte des Luzifer. Nun ist aber im Laufe der menschlichen Entwickelung</text:p>
      <text:p text:style-name="P2">durch den Einfluß Luzifers eine andere Macht in die Menschenseele eingezogen. Es ist</text:p>
      <text:p text:style-name="P2">diejenige, welche als die Kraft Ahrimans in früheren Abschnitten dieses Buches</text:p>
      <text:p text:style-name="P2">bezeichnet ist. Es ist dies die Kraft, welche den Menschen im physisch-sinnlichen Dasein</text:p>
      <text:p text:style-name="P2">verhindert, die hinter der Oberfläche des Sinnlichen liegenden geistig-seelischen</text:p>
      <text:p text:style-name="P2">Wesenheiten der Außenwelt wahrzunehmen. Was unter dem Einflusse dieser Kraft aus</text:p>
      <text:p text:style-name="P2">der Menschenseele geworden ist, das zeigt im Bilde die Gestalt, welche bei dem</text:p>
      <text:p text:style-name="P2">charakterisierten Erlebnisse auftritt. — Wer entsprechend vorbereitet an dieses Erlebnis</text:p>
      <text:p text:style-name="P2">herantritt, der wird ihm seine wahre Deutung geben; und dann wird sich bald eine andere</text:p>
      <text:p text:style-name="P2">Gestalt zeigen, diejenige, welche man den «großen Hüter der Schwelle» im Gegensatz zu</text:p>
      <text:p text:style-name="P2">dem gekennzeichneten «kleinen Hüter» nennen kann.. Dieser teilt dem Geistesschüler</text:p>
      <text:p text:style-name="P3"/>
      <text:p text:style-name="P1">276</text:p>
      <text:p text:style-name="P2">mit, daß er nicht stehenzubleiben hat auf dieser Stufe, sondern energisch</text:p>
      <text:p text:style-name="P2">weiterzuarbeiten. Er ruft in dem Beobachter das Bewußtsein hervor, daß die Welt, die</text:p>
      <text:p text:style-name="P2">erobert ist, nur eine Wahrheit wird und sich in keine Illusion verwandelt, wenn die Arbeit</text:p>
      <text:p text:style-name="P2">in entsprechender Art fortgesetzt wird. — Wer aber durch eine unrichtige</text:p>
      <text:p text:style-name="P2">Geistesschulung unvorbereitet an dieses Erlebnis herantreten würde, dem würde sich</text:p>
      <text:p text:style-name="P2">dann, wenn er an den «großen Hüter der Schwelle» kommt, etwas in die Seele gießen,</text:p>
      <text:p text:style-name="P2">was nur mit dem «Gefühle eines unermeßlichen Schreckens», einer «grenzenlosen</text:p>
      <text:p text:style-name="P2">Furcht» verglichen werden kann.</text:p>
      <text:p text:style-name="P2">Wie die Begegnung mit dem «kleinen Hüter der Schwelle» dem Geistesschüler die</text:p>
      <text:p text:style-name="P2">Möglichkeit gibt, sich zu prüfen, ob [391] er gegen Täuschungen geschützt ist, welche</text:p>
      <text:p text:style-name="P2">durch Hineintragen seiner Wesenheit in die übersinnliche Welt entstehen können, so kann</text:p>
      <text:p text:style-name="P2">er sich an den Erlebnissen, die zuletzt zu dem «großen Hüter der Schwelle» führen,</text:p>
      <text:p text:style-name="P2">prüfen, ob er jenen Täuschungen gewachsen ist, welche oben auf die zweite</text:p>
      <text:p text:style-name="P2">gekennzeichnete Quelle zurückgeführt wurden. Vermag er jener gewaltigen Illusion</text:p>
      <text:p text:style-name="P2">Widerstand zu bieten, welche ihm die errungene Bilderwelt als einen reichen Besitz</text:p>
      <text:p text:style-name="P2">vorgaukelt, während er doch nur ein Gefangener ist, so ist er im weiteren Verlauf seiner</text:p>
      <text:p text:style-name="P2">Entwickelung auch davor bewahrt, Schein für Wirklichkeit zu nehmen.</text:p>
      <text:p text:style-name="P2">Der «Hüter der Schwelle» wird für jeden einzelnen Menschen eine individuelle Gestalt</text:p>
      <text:p text:style-name="P2">bis zu einem gewissen Grade annehmen. Die Begegnung mit ihm entspricht ja gerade</text:p>
      <text:p text:style-name="P2">demjenigen Erlebnis, durch welches der persönliche Charakter der übersinnlichen</text:p>
      <text:p text:style-name="P2">Beobachtungen überwunden und die Möglichkeit gegeben wird, in eine Region des</text:p>
      <text:p text:style-name="P2">Erlebens einzutreten, die von persönlicher Färbung frei und für jede Menschenwesenheit</text:p>
      <text:p text:style-name="P2">gültig ist.</text:p>
      <text:p text:style-name="P2">Wenn der Geistesschüler die beschriebenen Erlebnisse gehabt hat, dann ist er fähig, in</text:p>
      <text:p text:style-name="P2">der seelisch-geistigen Umwelt dasjenige, was er selbst ist, von dem, was außer ihm ist, zu</text:p>
      <text:p text:style-name="P2">unterscheiden. Er wird dann erkennen, wie das Verständnis des in diesem Buche</text:p>
      <text:p text:style-name="P2">geschilderten Weltprozesses notwendig ist, um den Menschen und dessen Leben selbst zu</text:p>
      <text:p text:style-name="P2">verstehen. Man versteht ja den physischen Leib nur, wenn man erkennt, wie er sich</text:p>
      <text:p text:style-name="P2">aufgebaut hat durch die Saturn-, Sonnen-, Monden- und Erdenentwickelung. Man</text:p>
      <text:p text:style-name="P3"/>
      <text:p text:style-name="P1">277</text:p>
      <text:p text:style-name="P2">versteht den Ätherleib; wenn man seine Bildung durch Sonnen-, Monden- und</text:p>
      <text:p text:style-name="P2">Erdenentwickelung verfolgt usw. Man versteht aber auch [392] dasjenige, was</text:p>
      <text:p text:style-name="P2">gegenwärtig mit der Erdenentwickelung zusammenhängt, wenn man erkennt, wie sich</text:p>
      <text:p text:style-name="P2">alles nach und nach entfaltet hat. Man wird durch die Geistesschulung in den Stand</text:p>
      <text:p text:style-name="P2">gesetzt, das Verhältnis von allem, was am Menschen ist, zu entsprechenden Tatsachen</text:p>
      <text:p text:style-name="P2">und Wesenheiten der außer dem Menschen befindlichen Welt zu erkennen. Denn so ist</text:p>
      <text:p text:style-name="P2">es: jedes Glied am Menschen steht in einem Verhältnis zu der ganzen übrigen Welt. In</text:p>
      <text:p text:style-name="P2">diesem Buche konnten darüber ja nur die Andeutungen im skizzenhaften Umriß gemacht</text:p>
      <text:p text:style-name="P2">werden. Man muß aber bedenken, daß zum Beispiel der physische Menschenleib</text:p>
      <text:p text:style-name="P2">während der Saturnentwickelung nur in der ersten Anlage vorhanden war. Seine Organe:</text:p>
      <text:p text:style-name="P2">das Herz, die Lunge, das Gehirn haben sich später, während der Sonnen-, Monden- und</text:p>
      <text:p text:style-name="P2">Erdenzeit, aus den ersten Anlagen herausgebildet. So also stehen Herz, Lunge, usw. in</text:p>
      <text:p text:style-name="P2">Beziehungen zu Sonnen-, Mondenentwickelung, Erdenentwickelung. Ganz entsprechend</text:p>
      <text:p text:style-name="P2">ist es mit den Gliedern des Ätherleibes, des Empfindungsleibes, der Empfindungsseele</text:p>
      <text:p text:style-name="P2">usw. Es ist der Mensch aus der ganzen, ihm zunächst liegenden Welt herausgestaltet; und</text:p>
      <text:p text:style-name="P2">jede Einzelheit, die an ihm ist, entspricht einem Vorgange, einem Wesen der Außenwelt.</text:p>
      <text:p text:style-name="P2">Der Geistesschüler kommt auf der entsprechenden Stufe seiner Entwickelung dazu,</text:p>
      <text:p text:style-name="P2">dieses Verhältnis seines eigenen Wesens zur großen Welt zu erkennen. Und man kann</text:p>
      <text:p text:style-name="P2">diese Erkenntnisstufe das Gewahrwerden nennen des Entsprechens der «kleinen Welt»,</text:p>
      <text:p text:style-name="P2">des Mikrokosmos, das ist des Menschen selbst, und der «großen Welt», des</text:p>
      <text:p text:style-name="P2">Makrokosmos. Wenn der Geistesschüler bis zu solcher Erkenntnis sich durchgerungen</text:p>
      <text:p text:style-name="P2">hat, dann kann für ihn ein neues Erlebnis eintreten. Er fängt an, sich wie mit dem ganzen</text:p>
      <text:p text:style-name="P2">Weltenbau verwachsen zu fühlen, trotzdem er sich in seiner vollen Selbständigkeit [393]</text:p>
      <text:p text:style-name="P2">empfindet. Es ist diese Empfindung ein Aufgehen in die ganze Welt, ein Einswerden mit</text:p>
      <text:p text:style-name="P2">derselben, aber ohne die eigene Wesenheit zu verlieren. Man kann diese</text:p>
      <text:p text:style-name="P2">Entwickelungsstufe als «Einswerden mit dem Makrokosmos» bezeichnen. Es ist</text:p>
      <text:p text:style-name="P2">bedeutsam, daß man dieses Einswerden nicht so zu denken hat, als wenn durch dasselbe</text:p>
      <text:p text:style-name="P2">das Sonderbewußtsein aufhören und die menschliche Wesenheit in das All ausfließen</text:p>
      <text:p text:style-name="P2">würde. Es wäre ein solcher Gedanke nur der Ausdruck einer aus ungeschulter Urteilskraft</text:p>
      <text:p text:style-name="P2">fließenden Meinung. Die einzelnen Stufen der höheren Erkenntnis im Sinne jenes</text:p>
      <text:p text:style-name="P3"/>
      <text:p text:style-name="P1">278</text:p>
      <text:p text:style-name="P2">Einweihungsvorganges, der hier beschrieben worden ist, können nun in der folgenden Art</text:p>
      <text:p text:style-name="P2">bezeichnet werden:</text:p>
      <text:p text:style-name="P2">1. Das Studium der Geisteswissenschaft, wobei man sich zunächst der Urteilskraft</text:p>
      <text:p text:style-name="P2">bedient, welche man in der physisch-sinnlichen Welt gewonnen hat.</text:p>
      <text:p text:style-name="P2">2. Die Erwerbung der imaginativen Erkenntnis.</text:p>
      <text:p text:style-name="P2">3. Das Lesen der verborgenen Schrift (entsprechend der Inspiration).</text:p>
      <text:p text:style-name="P2">4. Das Sicheinleben in die geistige Umgebung (entsprechend der Intuition&gt;.</text:p>
      <text:p text:style-name="P2">5. Die Erkenntnis der Verhältnisse von Mikrokosmos und Makrokosmos.</text:p>
      <text:p text:style-name="P2">6. Das Einswerden mit dem Makrokosmos.</text:p>
      <text:p text:style-name="P2">7. Das Gesamterleben der vorherigen Erfahrungen als eine Grund-Seelenstimmung.</text:p>
      <text:p text:style-name="P2">Diese Stufen brauchen aber nicht etwa so gedacht zu werden, daß sie nacheinander</text:p>
      <text:p text:style-name="P2">durchgemacht werden. Die Schulung kann vielmehr so verlaufen, daß je nach der</text:p>
      <text:p text:style-name="P2">Individualität des Geistesschülers eine vorhergehende Stufe nur bis zu einem gewissen</text:p>
      <text:p text:style-name="P2">Grade durchschritten ist, wenn er beginnt, [394] Übungen zu machen, welche der</text:p>
      <text:p text:style-name="P2">folgenden Stufe entsprechen. Es kann zum Beispiel ganz gut sein, daß man erst einige</text:p>
      <text:p text:style-name="P2">Imaginationen in sicherer Art gewonnen hat und doch schon Übungen macht, welche die</text:p>
      <text:p text:style-name="P2">Inspiration, die Intuition oder die Erkenntnis vom Zusammenhange des Mikrokosmos</text:p>
      <text:p text:style-name="P2">und Makrokosmos in den Bereich des eigenen Erlebens ziehen.</text:p>
      <text:p text:style-name="P2">Wenn der Geistesschüler sich ein Erlebnis von der Intuition verschafft hat, so kennt er</text:p>
      <text:p text:style-name="P2">nicht nur die Bilder der seelisch-geistigen Welt, er kann nicht nur ihre Beziehungen in</text:p>
      <text:p text:style-name="P2">der «verborgenen Schrift» lesen: er kommt zu der Erkenntnis der Wesen selbst, durch</text:p>
      <text:p text:style-name="P2">deren Zusammenwirken die Welt zustande kommt, welcher der Mensch angehört. Und er</text:p>
      <text:p text:style-name="P2">lernt dadurch sich selbst in derjenigen Gestalt kennen, die er als geistiges Wesen in der</text:p>
      <text:p text:style-name="P2">seelisch-geistigen Welt hat. Er hat sich zu einer Wahrnehmung seines höheren Ich</text:p>
      <text:p text:style-name="P2">durchgerungen, und er hat bemerkt, wie er weiter zu arbeiten hat, um seinen</text:p>
      <text:p text:style-name="P3"/>
      <text:p text:style-name="P1">279</text:p>
      <text:p text:style-name="P2">Doppelgänger, den «Hüter der Schwelle», zu beherrschen. Er hat aber auch die</text:p>
      <text:p text:style-name="P2">Begegnung gehabt mit dem «großen Hüter der Schwelle», der vor ihm steht wie ein</text:p>
      <text:p text:style-name="P2">stetiger Aufforderer, weiterzuarbeiten. Dieser «große Hüter der Schwelle» wird nun sein</text:p>
      <text:p text:style-name="P2">Vorbild, dem er nachstreben will. Wenn diese Empfindung in dem Geistesschüler auftritt,</text:p>
      <text:p text:style-name="P2">dann hat er die Möglichkeit erlangt zu erkennen, wer da eigentlich als der «große Hüter</text:p>
      <text:p text:style-name="P2">der Schwelle» vor ihm steht. Es verwandelt sich nämlich nunmehr dieser Hüter in der</text:p>
      <text:p text:style-name="P2">Wahrnehmung des Geistesschülers in die Christusgestalt, deren Wesenheit und</text:p>
      <text:p text:style-name="P2">Eingreifen in die Erdenentwickelung aus den vorhergehenden Kapiteln dieses Buches</text:p>
      <text:p text:style-name="P2">ersichtlich ist. Der Geistesschüler wird dadurch in das erhabene [395] Geheimnis selbst</text:p>
      <text:p text:style-name="P2">eingeweiht, das mit dem Christus-Namen verknüpft ist. Der Christus zeigt sich ihm als</text:p>
      <text:p text:style-name="P2">das «große menschliche Erdenvorbild». — Ist auf solche Art durch Intuition der Christus</text:p>
      <text:p text:style-name="P2">in der geistigen Welt erkannt, dann wird auch verständlich, was sich auf der Erde</text:p>
      <text:p text:style-name="P2">geschichtlich abgespielt hat in der vierten nachatlantischen Entwickelungsperiode der</text:p>
      <text:p text:style-name="P2">Erde (in der griechisch-lateinischen Zeit). Wie zu dieser Zeit das hohe Sonnenwesen, das</text:p>
      <text:p text:style-name="P2">Christus-Wesen, in die Erdenentwickelung eingegriffen hat, und wie es nun weiter wirkt</text:p>
      <text:p text:style-name="P2">innerhalb dieser Erdenentwickelung, das wird für den Geistesschüler eine selbsterlebte</text:p>
      <text:p text:style-name="P2">Erkenntnis. Es ist also ein Aufschluß über den Sinn und die Bedeutung der</text:p>
      <text:p text:style-name="P2">Erdenentwickelung, welchen der Geistesschüler erhält durch die Intuition.</text:p>
      <text:p text:style-name="P2">Der hiermit geschilderte Weg zur Erkenntnis der übersinnlichen Welten ist ein solcher,</text:p>
      <text:p text:style-name="P2">welchen ein jeder Mensch gehen kann, in welcher Lage er sich auch innerhalb der</text:p>
      <text:p text:style-name="P2">gegenwärtigen Lebensbedingungen befindet. Wenn von einem solchen Wege die Rede</text:p>
      <text:p text:style-name="P2">ist, so muß man bedenken, daß das Ziel der Erkenntnis und Wahrheit zu allen Zeiten der</text:p>
      <text:p text:style-name="P2">Erdenentwickelung dasselbe ist, daß aber die Ausgangspunkte des Menschen zu</text:p>
      <text:p text:style-name="P2">verschiedenen Zeiten verschiedene waren. Der Mensch kann gegenwärtig nicht von</text:p>
      <text:p text:style-name="P2">demselben Ausgangspunkte ausgehen, wenn er den Weg in die übersinnlichen Gebiete</text:p>
      <text:p text:style-name="P2">betreten will, wie zum Beispiel der alte ägyptische Einzuweihende. Daher lassen sich die</text:p>
      <text:p text:style-name="P2">Übungen, welche dem Geistesschüler im alten Ägypten auferlegt wurden, nicht ohne</text:p>
      <text:p text:style-name="P2">weiteres von dem gegenwärtigen Menschen ausführen. Seit jener Zeit sind die</text:p>
      <text:p text:style-name="P2">menschlichen Seelen durch verschiedene Verkörperungen hindurchgegangen; und dieses</text:p>
      <text:p text:style-name="P2">Weiterschreiten von Verkörperung zu Verkörperung ist nicht ohne [396] Sinn und</text:p>
      <text:p text:style-name="P3"/>
      <text:p text:style-name="P1">280</text:p>
      <text:p text:style-name="P2">Bedeutung. Die Fähigkeiten und Eigenschaften der Seelen ändern sich von Verkörperung</text:p>
      <text:p text:style-name="P2">zu Verkörperung. Wer das menschliche, geschichtliche Leben auch nur oberflächlich</text:p>
      <text:p text:style-name="P2">betrachtet, kann bemerken, daß seit dem zwölften und dreizehnten Jahrhundert nach</text:p>
      <text:p text:style-name="P2">Christus sich gegen früher alle Lebensbedingungen geändert haben, daß Meinungen,</text:p>
      <text:p text:style-name="P2">Gefühle, aber auch Fähigkeiten der Menschen anders geworden sind, als sie vorher</text:p>
      <text:p text:style-name="P2">waren. Der hier beschriebene Weg zur höheren Erkenntnis ist nun ein solcher, welcher</text:p>
      <text:p text:style-name="P2">für Seelen tauglich ist, welche in der unmittelbaren Gegenwart sich verkörpern. Er ist so,</text:p>
      <text:p text:style-name="P2">daß er den Ausgangspunkt der geistigen Entwickelung da ansetzt, wo der Mensch in der</text:p>
      <text:p text:style-name="P2">Gegenwart steht, wenn er in irgendwelchen durch diese Gegenwart ihm gegebenen</text:p>
      <text:p text:style-name="P2">Lebensverhältnissen sich befindet. — Die fortschreitende Entwickelung führt die</text:p>
      <text:p text:style-name="P2">Menschheit in bezug auf die Wege zu höherer Erkenntnis ebenso von Zeitabschnitt zu</text:p>
      <text:p text:style-name="P2">Zeitabschnitt zu immer anderen Formen, wie auch das äußere Leben seine Gestaltungen</text:p>
      <text:p text:style-name="P2">ändert. Und es muß ja auch jederzeit ein vollkommener Einklang herrschen zwischen</text:p>
      <text:p text:style-name="P2">dem äußeren Leben und der Einweihung.</text:p>
      <text:p text:style-name="P3"/>
      <text:p text:style-name="P2">Anmerkungen:</text:p>
      <text:p text:style-name="P3"/>
      <text:p text:style-name="P2">(1) Es kommt nicht darauf an, inwiefern diese oder jene naturwissenschaftliche</text:p>
      <text:p text:style-name="P2">Vorstellung die obigen Gedanken berechtigt findet oder nicht. Denn es handelt sich um</text:p>
      <text:p text:style-name="P2">die Entwickelung solcher Gedanken an Pflanze und Mensch, welche, ohne alle Theorie,</text:p>
      <text:p text:style-name="P2">durch eine einfache, unmittelbare Anschauung gewonnen werden können. Solche</text:p>
      <text:p text:style-name="P2">Gedanken haben ja doch auch ihre Bedeutung neben den in anderer Beziehung nicht</text:p>
      <text:p text:style-name="P2">minder bedeutsamen theoretischen Vorstellungen über die Dinge der Außenwelt. Und</text:p>
      <text:p text:style-name="P2">hier sind die Gedanken nicht dazu da, um einen Tatbestand wissenschaftlich darzustellen,</text:p>
      <text:p text:style-name="P2">sondern um ein Sinnbild aufzubauen, das sich als seelisch wirksam erweist, gleichgültig,</text:p>
      <text:p text:style-name="P2">welche Einwände dieser oder jener Persönlichkeit einfallen bei dem Aufbau dieses</text:p>
      <text:p text:style-name="P2">Sinnbildes.</text:p>
      <text:p text:style-name="P3"/>
      <text:p text:style-name="P1">281</text:p>
      <text:p text:style-name="P3"/>
      <text:p text:style-name="P2">GEGENWART UND ZUKUNFT DER WELT- UND MENSCHHEITSENTWICKELUNG</text:p>
      <text:p text:style-name="P2">Im Sinne der Geisteswissenschaft von Gegenwart und Zukunft der Menschen- und</text:p>
      <text:p text:style-name="P2">Weltentwickelung etwas zu erkennen, ist nicht möglich, ohne die Vergangenheit dieser</text:p>
      <text:p text:style-name="P2">Entwickelung zu verstehen. Denn, was sich der Wahrnehmung des Geistesforschers</text:p>
      <text:p text:style-name="P2">darbietet, wenn er die verborgenen Tatsachen der Vergangenheit beobachtet, das enthält</text:p>
      <text:p text:style-name="P2">zugleich alles dasjenige, was er von Gegenwart und Zukunft wissen kann. Es ist in</text:p>
      <text:p text:style-name="P2">diesem Buche von Saturn-, Sonnen-, Monden- und Erdenentwickelung gesprochen</text:p>
      <text:p text:style-name="P2">worden. Man kann im geisteswissenschaftlichen Sinne die Erdenentwickelung nicht</text:p>
      <text:p text:style-name="P2">verstehen, wenn man nicht die Tatsachen der vorhergehenden Entwickelungszeiten</text:p>
      <text:p text:style-name="P2">beobachtet. Denn, was dem Menschen gegenwärtig innerhalb der Erdenwelt</text:p>
      <text:p text:style-name="P2">entgegentritt, darin stecken in gewisser Beziehung die Tatsachen der Monden-, Sonnenund Saturnentwickelung. Die Wesen und Dinge, welche an der Mondenentwickelung</text:p>
      <text:p text:style-name="P2">beteiligt waren, haben sich weiter fortgebildet. Aus ihnen ist alles dasjenige geworden,</text:p>
      <text:p text:style-name="P2">was gegenwärtig zur Erde gehört. Aber es ist für das physisch-sinnliche Bewußtsein nicht</text:p>
      <text:p text:style-name="P2">alles wahrnehmbar, was sich vom Monde herüber zur Erde entwickelt hat. Ein Teil</text:p>
      <text:p text:style-name="P2">dessen, was sich von diesem Monde herüber entwickelt hat, wird erst auf einer gewissen</text:p>
      <text:p text:style-name="P2">Stufe des übersinnlichen Bewußtseins offenbar. Wenn diese Erkenntnis erlangt ist, dann</text:p>
      <text:p text:style-name="P2">ist für dieselbe unsere Erdenwelt verbunden mit einer übersinnlichen Welt. Diese enthält</text:p>
      <text:p text:style-name="P2">den Teil des Mondendaseins, welcher sich nicht bis zur physisch-sinnlichen</text:p>
      <text:p text:style-name="P2">Wahrnehmung verdichtet hat. Sie enthält ihn zunächst so, wie er gegenwärtig ist, nicht</text:p>
      <text:p text:style-name="P2">[398] wie er zur Zeit der uralten Mondenentwickelung war. Das übersinnliche</text:p>
      <text:p text:style-name="P2">Bewußtsein kann aber ein Bild von dem damaligen Zustande erhalten. Wenn nämlich</text:p>
      <text:p text:style-name="P2">dieses übersinnliche Bewußtsein sich in die Wahrnehmung vertieft, welche es</text:p>
      <text:p text:style-name="P2">gegenwärtig haben kann, so zeigt sich, daß diese durch sich selbst sich in zwei Bilder</text:p>
      <text:p text:style-name="P2">allmählich zerlegt. Das eine Bild stellt sich dar als diejenige Gestalt, welche die Erde</text:p>
      <text:p text:style-name="P2">gehabt hat während ihrer Mondenentwickelung. Das andere Bild aber zeigt sich so, daß</text:p>
      <text:p text:style-name="P3"/>
      <text:p text:style-name="P1">282</text:p>
      <text:p text:style-name="P2">man daran erkennt: dieses enthält eine Gestalt, welche noch im Keimzustande ist und</text:p>
      <text:p text:style-name="P2">welche erst in der Zukunft in dem Sinne wirklich werden wird, wie die Erde jetzt</text:p>
      <text:p text:style-name="P2">wirklich ist. Bei weiterer Beobachtung zeigt sich, daß in diese Zukunftsform fortwährend</text:p>
      <text:p text:style-name="P2">dasjenige einströmt, was sich in einem gewissen Sinne als Wirkung dessen ergibt, was</text:p>
      <text:p text:style-name="P2">auf der Erde geschieht. In dieser Zukunftsform hat man deshalb dasjenige vor sich, was</text:p>
      <text:p text:style-name="P2">aus unserer Erde werden soll. Die Wirkungen des Erdendaseins werden sich mit dem,</text:p>
      <text:p text:style-name="P2">was in der charakterisierten Welt geschieht, vereinigen, und daraus wird das neue</text:p>
      <text:p text:style-name="P2">Weltenwesen entstehen, in welches sich die Erde so verwandeln wird, wie sich der Mond</text:p>
      <text:p text:style-name="P2">in die Erde verwandelt hat. Man kann diese Zukunftsgestalt den Jupiterzustand nennen.</text:p>
      <text:p text:style-name="P2">Wer diesen Jupiterzustand in übersinnlicher Anschauung beobachtet, für den zeigt sich,</text:p>
      <text:p text:style-name="P2">daß in der Zukunft gewisse Vorgänge stattfinden müssen, weil in dem übersinnlichen Teil</text:p>
      <text:p text:style-name="P2">der Erdenwelt, welcher vom Monde herrührt, Wesen und Dinge vorhanden sind, welche</text:p>
      <text:p text:style-name="P2">bestimmte Formen annehmen werden, wenn sich innerhalb der physisch-sinnlichen Erde</text:p>
      <text:p text:style-name="P2">dieses oder jenes ereignet haben wird. In dem Jupiterzustand wird deshalb etwas sein,</text:p>
      <text:p text:style-name="P2">was durch die Mondenentwickelung schon vorbestimmt ist; und es wird in ihm [399]</text:p>
      <text:p text:style-name="P2">Neues sein, was erst durch die Erdenvorgänge in die ganze Entwickelung hineinkommt.</text:p>
      <text:p text:style-name="P2">Deswegen kann das übersinnliche Bewußtsein etwas erfahren darüber, was während des</text:p>
      <text:p text:style-name="P2">Jupiterzustandes geschehen wird. Den Wesenheiten und Tatsachen, welche in diesem</text:p>
      <text:p text:style-name="P2">Bewußtseinsfelde beobachtet werden, ist der Charakter des Sinnlich-Bildhaften nicht</text:p>
      <text:p text:style-name="P2">eigen; selbst als feine, luftige Gebilde, von denen Wirkungen ausgehen könnten, die an</text:p>
      <text:p text:style-name="P2">Eindrücke der Sinne erinnern, treten sie nicht auf. Man hat von ihnen reine geistige</text:p>
      <text:p text:style-name="P2">Toneindrücke, Lichteindrücke, Wärmeeindrücke. Diese drucken sich nicht durch</text:p>
      <text:p text:style-name="P2">irgendwelche materielle Verkörperungen aus. Sie können nur durch das übersinnliche</text:p>
      <text:p text:style-name="P2">Bewußtsein erfaßt werden. Man kann aber doch sagen, daß diese Wesenheiten einen</text:p>
      <text:p text:style-name="P2">«Leib» haben. Doch zeigt sich dieser innerhalb ihres Seelischen, das sich als ihr</text:p>
      <text:p text:style-name="P2">gegenwärtiges Wesen offenbart, wie eine Summe verdichteter Erinnerungen, die sie</text:p>
      <text:p text:style-name="P2">innerhalb ihres seelischen Wesens in sich tragen. Man kann unterscheiden in ihrem</text:p>
      <text:p text:style-name="P2">Wesen zwischen dem, was sie jetzt erleben, und dem, was sie erlebt haben, und woran sie</text:p>
      <text:p text:style-name="P2">sich erinnern. Dies letztere ist in ihnen wie ein Leibliches enthalten. Sie erleben es, wie</text:p>
      <text:p text:style-name="P2">der Erdenmensch seinen Leib erlebt. Für eine Stufe der übersinnlichen Schauung, welche</text:p>
      <text:p text:style-name="P2">höher ist als die soeben für die Mond- und Jupitererkenntnis als notwendig bezeichnete,</text:p>
      <text:p text:style-name="P3"/>
      <text:p text:style-name="P1">283</text:p>
      <text:p text:style-name="P2">werden übersinnliche Wesen und Dinge wahrnehmbar, welche weiter entwickelte</text:p>
      <text:p text:style-name="P2">Gestalten dessen sind, was schon während des Sonnenzustandes vorhanden war, aber</text:p>
      <text:p text:style-name="P2">gegenwärtig so hohe Daseinsstufen hat, daß diese für ein Bewußtsein gar nicht vorhanden</text:p>
      <text:p text:style-name="P2">sind, welches es nur bis zum Wahrnehmen der Mondenformen gebracht hat. Auch das</text:p>
      <text:p text:style-name="P2">Bild dieser Welt spaltet sich bei innerer Versenkung wieder in zwei. Das eine führt zur</text:p>
      <text:p text:style-name="P2">Erkenntnis des Sonnenzustandes [400] der Vergangenheit; das andere stellt eine</text:p>
      <text:p text:style-name="P2">Zukunftsform der Erde dar, nämlich diejenige, in welche sich die Erde verwandelt haben</text:p>
      <text:p text:style-name="P2">wird, wenn in die Gestalten jener Welt die Wirkungen der Erden- und Jupitervorgänge</text:p>
      <text:p text:style-name="P2">eingeflossen sein werden. Was man auf diese Art von dieser Zukunftswelt beobachtet,</text:p>
      <text:p text:style-name="P2">kann im Sinne der Geisteswissenschaft als Venuszustand bezeichnet werden. Auf</text:p>
      <text:p text:style-name="P2">ähnliche Weise ergibt sich für ein noch weiter entwickeltes übersinnliches Bewußtsein</text:p>
      <text:p text:style-name="P2">ein künftiger Zustand der Entwickelung, welcher als Vulkanzustand bezeichnet werden</text:p>
      <text:p text:style-name="P2">kann und der mit dem Saturnzustand in einem gleichen Verhältnisse steht, wie der</text:p>
      <text:p text:style-name="P2">Venuszustand mit dem Sonnen-, und der Jupiterzustand mit der Mondenentwickelung.</text:p>
      <text:p text:style-name="P2">Man kann deshalb, wenn man Vergangenheit, Gegenwart und Zukunft der</text:p>
      <text:p text:style-name="P2">Erdenentwickelung in Betracht zieht, von Saturn-, Sonnen-, Monden-, Erden-, Jupiter-,</text:p>
      <text:p text:style-name="P2">Venus- und Vulkanentwickelung sprechen. - Wie diese umfassenden Verhältnisse der</text:p>
      <text:p text:style-name="P2">Erdenentwickelung, so ergeben sich für das Bewußtsein auch Beobachtungen über eine</text:p>
      <text:p text:style-name="P2">nähere Zukunft. Es entspricht jedem Bilde der Vergangenheit auch ein solches der</text:p>
      <text:p text:style-name="P2">Zukunft. Doch muß, wenn von solchen Dingen gesprochen wird, etwas betont werden,</text:p>
      <text:p text:style-name="P2">dessen Berücksichtigung so notwendig wie nur irgend möglich angesehen werden muß.</text:p>
      <text:p text:style-name="P2">Man muß sich, wenn man dergleichen erkennen will, vollkommen der Meinung</text:p>
      <text:p text:style-name="P2">entschlagen, daß das bloße an der sinnenfälligen Wirklichkeit herangezogene</text:p>
      <text:p text:style-name="P2">philosophische Nachdenken darüber irgend etwas ergründen kann. Erforscht können und</text:p>
      <text:p text:style-name="P2">sollen diese Dinge niemals durch solches Nachdenken werden. Wer etwa glauben würde,</text:p>
      <text:p text:style-name="P2">wenn er durch die Geisteswissenschaft Mitteilung darüber erhalten hat, wie der</text:p>
      <text:p text:style-name="P2">Mondenzustand war: er könne nun durch solches Nachdenken herausbringen, [401] wie</text:p>
      <text:p text:style-name="P2">es auf dem Jupiter aussehen werde, wenn er die Erdenverhältnisse und die</text:p>
      <text:p text:style-name="P2">Mondenverhältnisse zusammenhält, der wird sich gewaltigen Täuschungen hingeben.</text:p>
      <text:p text:style-name="P2">Erforscht sollen diese Verhältnisse nur werden, indem sich das übersinnliche Bewußtsein</text:p>
      <text:p text:style-name="P3"/>
      <text:p text:style-name="P1">284</text:p>
      <text:p text:style-name="P2">zur Beobachtung erhebt. Erst wenn das Erforschte mitgeteilt wird, kann es auch ohne</text:p>
      <text:p text:style-name="P2">übersinnliches Bewußtsein verstanden werden.</text:p>
      <text:p text:style-name="P2">Gegenüber den Mitteilungen über die Zukunft ist der Geistesforscher nun in einer</text:p>
      <text:p text:style-name="P2">anderen Lage als gegenüber denen, welche die Vergangenheit betreffen. Der Mensch</text:p>
      <text:p text:style-name="P2">kann zunächst gar nicht den zukünftigen Ereignissen so unbefangen gegenüberstehen,</text:p>
      <text:p text:style-name="P2">wie ihm dies bezüglich der Vergangenheit möglich ist. Was in der Zukunft geschieht,</text:p>
      <text:p text:style-name="P2">erregt das menschliche Fühlen und Wollen; die Vergangenheit wird in ganz anderer Art</text:p>
      <text:p text:style-name="P2">ertragen. Wer das Leben beobachtet, weiß, wie dies schon für das gewöhnliche Dasein</text:p>
      <text:p text:style-name="P2">gilt. In welch ungeheurem Grade es sich aber steigert, welche Formen es annimmt</text:p>
      <text:p text:style-name="P2">gegenüber den verborgenen Tatsachen des Lebens, davon kann nur derjenige Kenntnis</text:p>
      <text:p text:style-name="P2">haben, welcher gewisse Dinge der übersinnlichen Welten kennt. Und damit ist der Grund</text:p>
      <text:p text:style-name="P2">angegeben, warum die Erkenntnisse über diese Dinge an ganz bestimmte Grenzen</text:p>
      <text:p text:style-name="P2">gebunden sind.</text:p>
      <text:p text:style-name="P2">So wie die große Weltentwickelung in der Folge ihrer Zustände von der Saturn- bis zur</text:p>
      <text:p text:style-name="P2">Vulkanzeit dargestellt werden kann, so ist dies auch möglich für kleinere Zeitabschnitte,</text:p>
      <text:p text:style-name="P2">zum Beispiel solche der Erdenentwickelung. Seit jener gewaltigen Umwälzung, welche</text:p>
      <text:p text:style-name="P2">dem alten atlantischen Leben das Ende gebracht hat, sind sich innerhalb der</text:p>
      <text:p text:style-name="P2">Menschheitsentwickelung Zustände gefolgt, welche in diesem Buche als die Zeiten der</text:p>
      <text:p text:style-name="P2">alten indischen, der urpersischen, der ägyptisch-chaldäischen, der griechisch-lateinischen</text:p>
      <text:p text:style-name="P2">gekennzeichnet [402] worden sind. Der fünfte Zeitabschnitt ist derjenige, in dem jetzt die</text:p>
      <text:p text:style-name="P2">Menschheit steht, ist die Gegenwart. Dieser Zeitabschnitt hat um das zwölfte, dreizehnte</text:p>
      <text:p text:style-name="P2">und vierzehnte Jahrhundert nach Christus allmählich begonnen, nachdem er sich vom</text:p>
      <text:p text:style-name="P2">vierten, fünften Jahrhundert an vorbereitet hatte. Ganz deutlich ist er vom fünfzehnten</text:p>
      <text:p text:style-name="P2">Jahrhundert an aufgetreten. Der vorhergehende griechisch-lateinische hat ungefähr im</text:p>
      <text:p text:style-name="P2">achten vorchristlichen Jahrhundert seinen Anfang genommen. Am Ende seines ersten</text:p>
      <text:p text:style-name="P2">Drittels fand das Christus-Ereignis statt. Die menschliche Seelenverfassung, alle</text:p>
      <text:p text:style-name="P2">menschlichen Fähigkeiten haben sich beim Übergang vom ägyptisch-chaldäischen zum</text:p>
      <text:p text:style-name="P2">griechisch-lateinischen Zeitraum geändert. In dem ersteren war das noch nicht</text:p>
      <text:p text:style-name="P2">vorhanden, was man jetzt als logisches Nachdenken, als verstandesmäßige Auffassung</text:p>
      <text:p text:style-name="P2">der Welt kennt. Was der Mensch sich jetzt durch seinen Verstand als Erkenntnis zu eigen</text:p>
      <text:p text:style-name="P3"/>
      <text:p text:style-name="P1">285</text:p>
      <text:p text:style-name="P2">macht, das bekam er in jener Form, in welcher es für die damalige Zeit geeignet war:</text:p>
      <text:p text:style-name="P2">unmittelbar durch ein inneres, in einer gewissen Beziehung übersinnliches Wissen. Man</text:p>
      <text:p text:style-name="P2">nahm die Dinge wahr; und indem man sie wahrnahm, tauchte in der Seele der Begriff,</text:p>
      <text:p text:style-name="P2">das Bild auf, welche die Seele von ihnen brauchte. Wenn die Erkenntniskraft so ist, so</text:p>
      <text:p text:style-name="P2">tauchen aber nicht nur Bilder der sinnlich-physischen Welt auf, sondern aus den Tiefen</text:p>
      <text:p text:style-name="P2">der Seele kommt auch eine gewisse Erkenntnis nichtsinnlicher Tatsachen und</text:p>
      <text:p text:style-name="P2">Wesenheiten herauf. Es war dies der Rest des alten, dämmerhaften übersinnlichen</text:p>
      <text:p text:style-name="P2">Bewußtseins, das einst Gemeinbesitz der ganzen Menschheit war. In der griechischlateinischen Zeit erstanden immer mehr Menschen, welchen solche Fähigkeiten</text:p>
      <text:p text:style-name="P2">mangelten. An ihre Stelle trat das verstandesmäßige Nachdenken über die Dinge. Die</text:p>
      <text:p text:style-name="P2">Menschen wurden immer mehr entfernt von [403] einer unmittelbaren träumerischen</text:p>
      <text:p text:style-name="P2">Wahrnehmung der geistig-seelischen Welt und immer mehr darauf angewiesen, durch</text:p>
      <text:p text:style-name="P2">ihren Verstand und ihr Gefühl sich ein Bild von derselben zu formen. Dieser Zustand</text:p>
      <text:p text:style-name="P2">dauerte durch den ganzen vierten Zeitabschnitt der nachatlantischen Zeit in einer</text:p>
      <text:p text:style-name="P2">gewissen Beziehung fort. Nur solche Menschen, welche sich wie ein Erbgut die alte</text:p>
      <text:p text:style-name="P2">Seelenverfassung bewahrt hatten, konnten die geistige Welt noch unmittelbar ins</text:p>
      <text:p text:style-name="P2">Bewußtsein aufnehmen. Diese Menschen sind aber Nachzügler aus einer älteren Zeit. Die</text:p>
      <text:p text:style-name="P2">Art, wie ihre Erkenntnis war, eignete sich nicht mehr für die neue Zeit. Denn die</text:p>
      <text:p text:style-name="P2">Entwickelungsgesetze haben zur Folge, daß eine alte Seelenfähigkeit ihre volle</text:p>
      <text:p text:style-name="P2">Bedeutung verliert, wenn neue Fähigkeiten auftreten. Das Menschenleben paßt sich dann</text:p>
      <text:p text:style-name="P2">diesen neuen Fähigkeiten an. Und es kann mit den alten nichts mehr anfangen. Es gab</text:p>
      <text:p text:style-name="P2">aber auch solche Menschen, welche in ganz bewußter Art anfingen, zu den erlangten</text:p>
      <text:p text:style-name="P2">Verstandes- und Gefühlskräften andere höhere hinzuzuentwickeln, welche es ihnen</text:p>
      <text:p text:style-name="P2">wieder möglich machten, in die geistig-seelische Welt einzudringen. Sie mußten damit</text:p>
      <text:p text:style-name="P2">beginnen, dies auf andere Art zu tun, als es bei den Schülern der alten Eingeweihten</text:p>
      <text:p text:style-name="P2">geschah. Diese hatten die erst im vierten Zeitraum entwickelten Seelenfähigkeiten noch</text:p>
      <text:p text:style-name="P2">nicht zu berücksichtigen. Es begann im vierten Zeitraume in den ersten Anfängen</text:p>
      <text:p text:style-name="P2">diejenige Art der Geistesschulung, welche in diesem Buche als die gegenwärtige</text:p>
      <text:p text:style-name="P2">beschrieben worden ist. Aber sie war damals eben erst in den Anfängen; ihre eigentliche</text:p>
      <text:p text:style-name="P2">Ausbildung konnte sie erst im fünften Zeitabschnitte (seit dem zwölften, dreizehnten,</text:p>
      <text:p text:style-name="P2">namentlich fünfzehnten Jahrhundert) erfahren. Menschen, welche in dieser Weise den</text:p>
      <text:p text:style-name="P3"/>
      <text:p text:style-name="P1">286</text:p>
      <text:p text:style-name="P2">Aufstieg in die übersinnlichen Wesen suchten, konnten durch eigene Imagination, [404]</text:p>
      <text:p text:style-name="P2">Inspiration, Intuition etwas von höheren Gebieten des Daseins erfahren. Jene Menschen,</text:p>
      <text:p text:style-name="P2">welche bei den entwickelten Verstandes- und Gefühlsfähigkeiten verblieben, konnten von</text:p>
      <text:p text:style-name="P2">dem, was das ältere Hellsehen wußte, nur durch Überlieferung erfahren, die sich von</text:p>
      <text:p text:style-name="P2">Geschlecht zu Geschlecht mündlich oder schriftlich fortpflanzte.</text:p>
      <text:p text:style-name="P2">Auch von dem, was eigentlich das Wesen des Christus-Ereignisses ist, konnten die</text:p>
      <text:p text:style-name="P2">Nachgeborenen, wenn sie sich nicht in die übersinnlichen Welten erhoben, nur durch</text:p>
      <text:p text:style-name="P2">solche Überlieferung etwas wissen. Allerdings waren auch solche Eingeweihte</text:p>
      <text:p text:style-name="P2">vorhanden, welche die natürlichen Wahrnehmungsfähigkeiten für die übersinnliche Welt</text:p>
      <text:p text:style-name="P2">noch hatten und sich durch ihre Entwickelung doch in eine höhere Welt erhoben,</text:p>
      <text:p text:style-name="P2">trotzdem sie die neuen Verstandes- und Gemütskräfte unberücksichtigt ließen. Durch sie</text:p>
      <text:p text:style-name="P2">wurde ein Übergang geschaffen von der alten Einweihungsart zu der neuen. Solche</text:p>
      <text:p text:style-name="P2">Persönlichkeiten gab es auch für die folgenden Zeiträume noch. Das ist gerade das</text:p>
      <text:p text:style-name="P2">Wesentliche des vierten Zeitraumes, daß durch das Abgeschlossensein der Seele von</text:p>
      <text:p text:style-name="P2">einem unmittelbaren Verkehr mit der seelisch-geistigen Welt der Mensch gestärkt und</text:p>
      <text:p text:style-name="P2">gekräftigt wurde in den Verstandes- und Gefühlskräften. Die Seelen, welche sich damals</text:p>
      <text:p text:style-name="P2">so verkörperten, daß sie Verstandes- und Gefühlskräfte in hohem Maße entwickelt hatten,</text:p>
      <text:p text:style-name="P2">brachten dann das Ergebnis dieser Entwickelung in ihre Verkörperungen im fünften</text:p>
      <text:p text:style-name="P2">Zeitraum hinüber. Als Ersatz für diese Abgeschlossenheit waren dann die gewaltigen</text:p>
      <text:p text:style-name="P2">Überlieferungen vorhanden von den uralten Weistümern, namentlich aber von dem</text:p>
      <text:p text:style-name="P2">Christus-Ereignis, welche durch die Kraft ihres Inhaltes den Seelen ein vertrauendes</text:p>
      <text:p text:style-name="P2">Wissen gaben von den höheren Welten. - Nun waren aber immer auch Menschen</text:p>
      <text:p text:style-name="P2">vorhanden, welche die [405] höheren Erkenntniskräfte zu den Verstandes- und</text:p>
      <text:p text:style-name="P2">Gefühlsfähigkeiten hinzuentwickelten. Ihnen oblag es, die Tatsachen der höheren Welt</text:p>
      <text:p text:style-name="P2">und namentlich das Geheimnis des Christus-Ereignisses durch ein unmittelbares</text:p>
      <text:p text:style-name="P2">übersinnliches Wissen zu erfahren. Von ihnen aus floß in die Seelen der anderen</text:p>
      <text:p text:style-name="P2">Menschen immer so viel hinüber, als diesen Seelen begreiflich und gut war. - Die erste</text:p>
      <text:p text:style-name="P2">Ausbreitung des Christentums sollte dem Sinne der Erdenentwickelung gemäß gerade in</text:p>
      <text:p text:style-name="P2">eine Zeit fallen, in welcher die übersinnlichen Erkenntniskräfte bei einem großen Teile</text:p>
      <text:p text:style-name="P2">der Menschheit nicht entwickelt waren. Deshalb war die Kraft der Überlieferung damals</text:p>
      <text:p text:style-name="P3"/>
      <text:p text:style-name="P1">287</text:p>
      <text:p text:style-name="P2">eine so gewaltige. Es brauchte die stärkste Kraft, um Menschen zum Vertrauen in die</text:p>
      <text:p text:style-name="P2">übersinnliche Welt zu führen, welche nicht selbst in diese Welt hineinschauen konnten.</text:p>
      <text:p text:style-name="P2">Es gab fast immer (wenn man von einer kurzen Ausnahmezeit im dreizehnten</text:p>
      <text:p text:style-name="P2">Jahrhundert absieht) auch solche Menschen, welche durch Imagination, Inspiration,</text:p>
      <text:p text:style-name="P2">Intuition sich zu den höheren Welten erheben konnten. Diese Menschen sind die</text:p>
      <text:p text:style-name="P2">nachchristlichen Nachfolger der alten Eingeweihten, der Leiter und Mitglieder des</text:p>
      <text:p text:style-name="P2">Mysterienwissens. Sie hatten die Aufgabe, durch ihre eigenen Fähigkeiten dasjenige</text:p>
      <text:p text:style-name="P2">wiederzuerkennen, was man durch das alte Mysterien-Erkennen hatte ergreifen können;</text:p>
      <text:p text:style-name="P2">und zu diesem hatten sie noch hinzuzufügen die Erkenntnis von dem Wesen des ChristusEreignisses.</text:p>
      <text:p text:style-name="P2">So entstand bei diesen neuen Eingeweihten eine Erkenntnis, welche alles dasjenige</text:p>
      <text:p text:style-name="P2">umfaßte, was Gegenstand der alten Einweihung war; aber im Mittelpunkte dieser</text:p>
      <text:p text:style-name="P2">Erkenntnis strahlte das höhere Wissen von den Geheimnissen des Christus-Ereignisses.</text:p>
      <text:p text:style-name="P2">Solche Erkenntnis konnte nur in einem geringen Maße einfließen in das allgemeine</text:p>
      <text:p text:style-name="P2">Leben, [406] während die Menschenseelen im vierten Zeitraum die Verstandes- und</text:p>
      <text:p text:style-name="P2">Gefühlsfähigkeiten festigen sollten. Es war daher in diesem Zeitraum ein gar sehr</text:p>
      <text:p text:style-name="P2">«verborgenes Wissen». Dann brach der neue Zeitraum an, der als der fünfte zu</text:p>
      <text:p text:style-name="P2">bezeichnen</text:p>
      <text:p text:style-name="P3"/>
      <text:p text:style-name="P2">ist.</text:p>
      <text:p text:style-name="P3"/>
      <text:p text:style-name="P2">Seine</text:p>
      <text:p text:style-name="P3"/>
      <text:p text:style-name="P2">Wesenheit</text:p>
      <text:p text:style-name="P3"/>
      <text:p text:style-name="P2">besteht</text:p>
      <text:p text:style-name="P3"/>
      <text:p text:style-name="P2">darin,</text:p>
      <text:p text:style-name="P3"/>
      <text:p text:style-name="P2">daß</text:p>
      <text:p text:style-name="P3"/>
      <text:p text:style-name="P2">die</text:p>
      <text:p text:style-name="P3"/>
      <text:p text:style-name="P2">Entwickelung</text:p>
      <text:p text:style-name="P3"/>
      <text:p text:style-name="P2">der</text:p>
      <text:p text:style-name="P3"/>
      <text:p text:style-name="P2">Verstandesfähigkeiten fortschritt und zu gewaltiger Blüte sich entfaltete und über die</text:p>
      <text:p text:style-name="P2">Gegenwart in die Zukunft hinein sich entfalten wird. Langsam bereitete sich das vor von</text:p>
      <text:p text:style-name="P2">dem zwölften, dreizehnten Jahrhundert an, um immer schneller und schneller in dem</text:p>
      <text:p text:style-name="P2">Fortgange zu werden vom sechzehnten Jahrhundert an bis in die gegenwärtige Zeit. Unter</text:p>
      <text:p text:style-name="P2">diesen Einflüssen wurde die Entwickelungszeit des fünften Zeitraumes eine solche,</text:p>
      <text:p text:style-name="P2">welche die Pflege der Verstandeskräfte immer mehr sich angelegen sein ließ, wogegen</text:p>
      <text:p text:style-name="P2">das vertrauende Wissen von ehemals, die überlieferte Erkenntnis, immer mehr an Kraft</text:p>
      <text:p text:style-name="P2">über die Menschenseele verlor. Aber es entwickelte sich dafür auch in dieser Zeit</text:p>
      <text:p text:style-name="P2">dasjenige, was ein immer stärkeres Einfließen der Erkenntnisse neuzeitlichen</text:p>
      <text:p text:style-name="P2">übersinnlichen Bewußtseins in die Menschenseelen genannt werden kann. Das</text:p>
      <text:p text:style-name="P2">«verborgene</text:p>
      <text:p text:style-name="P3"/>
      <text:p text:style-name="P2">Wissen»</text:p>
      <text:p text:style-name="P3"/>
      <text:p text:style-name="P2">fließt,</text:p>
      <text:p text:style-name="P3"/>
      <text:p text:style-name="P2">wenn</text:p>
      <text:p text:style-name="P3"/>
      <text:p text:style-name="P2">auch</text:p>
      <text:p text:style-name="P3"/>
      <text:p text:style-name="P2">anfangs</text:p>
      <text:p text:style-name="P3"/>
      <text:p text:style-name="P2">recht</text:p>
      <text:p text:style-name="P3"/>
      <text:p text:style-name="P2">unmerklich,</text:p>
      <text:p text:style-name="P3"/>
      <text:p text:style-name="P2">in</text:p>
      <text:p text:style-name="P3"/>
      <text:p text:style-name="P2">die</text:p>
      <text:p text:style-name="P3"/>
      <text:p text:style-name="P2">Vorstellungsweisen der Menschen dieses Zeitraumes ein. Es ist nur selbstverständlich,</text:p>
      <text:p text:style-name="P3"/>
      <text:p text:style-name="P1">288</text:p>
      <text:p text:style-name="P2">daß sich, bis in die Gegenwart herein, die Verstandeskräfte ablehnend verhalten gegen</text:p>
      <text:p text:style-name="P2">diese Erkenntnisse. Allein, was geschehen soll, wird geschehen, trotz aller zeitweiligen</text:p>
      <text:p text:style-name="P2">Ablehnung. Man kann das «verborgene Wissen», welches von dieser Seite die</text:p>
      <text:p text:style-name="P2">Menschheit ergreift und immer mehr ergreifen wird, nach einem Symbol die Erkenntnis</text:p>
      <text:p text:style-name="P2">vom «Gral» nennen. Wer dieses Symbol, wie es in Erzählung und Sage gegeben ist,</text:p>
      <text:p text:style-name="P2">seiner tieferen Bedeutung nach verstehen lernt, wird nämlich finden, [407] daß es</text:p>
      <text:p text:style-name="P2">bedeutungsvoll das Wesen dessen versinnlicht, was oben die Erkenntnis der neuen</text:p>
      <text:p text:style-name="P2">Einweihung, mit dem Christus-Geheimnis in der Mitte, genannt worden ist. Die</text:p>
      <text:p text:style-name="P2">neuzeitlichen Eingeweihten können deshalb auch die «Eingeweihten des Grales» genannt</text:p>
      <text:p text:style-name="P2">werden. Zu der «Wissenschaft vom Gral» führt der Weg in die übersinnlichen Welten,</text:p>
      <text:p text:style-name="P2">welcher in diesem Buche in seinen ersten Stufen beschrieben worden ist. Diese</text:p>
      <text:p text:style-name="P2">Erkenntnis hat die Eigentümlichkeit, daß man ihre Tatsachen nur erforschen kann, wenn</text:p>
      <text:p text:style-name="P2">man sich die Mittel dazu erwirbt, wie sie in diesem Buche gekennzeichnet worden sind.</text:p>
      <text:p text:style-name="P2">Sind sie aber erforscht, dann können sie gerade durch die im fünften Zeitraume zur</text:p>
      <text:p text:style-name="P2">Entwickelung gekommenen Seelenkräfte verstanden werden. Ja, es wird sich immer mehr</text:p>
      <text:p text:style-name="P2">herausstellen, daß diese Kräfte in einem immer höheren Grade durch diese Erkenntnisse</text:p>
      <text:p text:style-name="P2">sich befriedigt finden werden. Wir leben in der Gegenwart in einer Zeit, in welcher diese</text:p>
      <text:p text:style-name="P2">Erkenntnisse reichlicher in das allgemeine Bewußtsein aufgenommen werden sollen, als</text:p>
      <text:p text:style-name="P2">dies vorher der Fall war. Und dieses Buch möchte seine Mitteilungen von diesem</text:p>
      <text:p text:style-name="P2">Gesichtspunkte aus geben. In dem Maße, als die Entwickelung der Menschheit die</text:p>
      <text:p text:style-name="P2">Erkenntnisse des Grales aufsaugen wird, kann der Impuls, welcher durch das ChristusEreignis gegeben ist, immer bedeutsamer werden. An die äußere Seite der christlichen</text:p>
      <text:p text:style-name="P2">Entwickelung wird sich immer mehr die innere anschließen. Was durch Imagination,</text:p>
      <text:p text:style-name="P2">Inspiration, Intuition über die höheren Welten in Verbindung mit dem ChristusGeheimnis erkannt werden kann, wird das Vorstellungs-, Gefühls- und Willensleben der</text:p>
      <text:p text:style-name="P2">Menschen immer mehr durchdringen. Das «verborgene Wissen vom Gral» wird offenbar</text:p>
      <text:p text:style-name="P2">werden; es wird als eine innere Kraft die Lebensäußerungen der Menschen immer mehr</text:p>
      <text:p text:style-name="P2">durchdringen. [408] Durch den fünften Zeitraum hindurch werden die Erkenntnisse der</text:p>
      <text:p text:style-name="P2">übersinnlichen Welten in das menschliche Bewußtsein einfließen; und wenn der sechste</text:p>
      <text:p text:style-name="P2">beginnen wird, kann die Menschheit auf einer höheren Stufe das wieder erlangt haben,</text:p>
      <text:p text:style-name="P2">was sie in einer noch dämmerhaften Art von nicht sinnlichem Schauen in einem früheren</text:p>
      <text:p text:style-name="P3"/>
      <text:p text:style-name="P1">289</text:p>
      <text:p text:style-name="P2">Zeitabschnitte besessen hat. Doch wird der neue Besitz eine ganz andere Form haben als</text:p>
      <text:p text:style-name="P2">der alte. Was die Seele in alten Zeiten von höheren Welten wußte, war in ihr nicht</text:p>
      <text:p text:style-name="P2">durchdrungen von ihrer eigenen Verstandes- und Gefühlskraft. Sie wußte es als</text:p>
      <text:p text:style-name="P2">Eingebung. In der Zukunft wird sie nicht bloß Eingebungen haben, sondern diese</text:p>
      <text:p text:style-name="P2">begreifen und als dasjenige empfinden, was Wesen von ihrem eigenen Wesen ist. Wenn</text:p>
      <text:p text:style-name="P2">eine Erkenntnis ihr wird über dieses oder jenes Wesen oder Ding, so wird der Verstand</text:p>
      <text:p text:style-name="P2">diese Erkenntnis auch durch seine eigene Wesenheit gerechtfertigt finden; wenn eine</text:p>
      <text:p text:style-name="P2">andere Erkenntnis über ein sittliches Gebot, über ein menschliches Verhalten sich geltend</text:p>
      <text:p text:style-name="P2">machen wird, so wird die Seele sich sagen: Mein Gefühl ist nur dann vor sich selber</text:p>
      <text:p text:style-name="P2">gerechtfertigt, wenn ich das auch ausführe, was im Sinne dieser Erkenntnis liegt. Eine</text:p>
      <text:p text:style-name="P2">solche Seelenverfassung soll bei einer genügend großen Anzahl von Menschen des</text:p>
      <text:p text:style-name="P2">sechsten Zeitraumes ausgebildet werden. - Es wiederholt sich in einer gewissen Art in</text:p>
      <text:p text:style-name="P2">dem fünften Zeitraum dasjenige, was der dritte, der ägyptisch-chaldäische, der</text:p>
      <text:p text:style-name="P2">Menschheitsentwickelung gebracht hat. Damals nahm die Seele gewisse Tatsachen der</text:p>
      <text:p text:style-name="P2">übersinnlichen Welt noch wahr. Die Wahrnehmung derselben war eben damals im</text:p>
      <text:p text:style-name="P2">Hinschwinden. Denn es bereiteten sich die Verstandeskräfte für ihre Entwickelung vor;</text:p>
      <text:p text:style-name="P2">und diese sollten den Menschen von der höheren Welt zunächst ausschließen. Im fünften</text:p>
      <text:p text:style-name="P2">Zeitraum werden die übersinnlichen [409] Tatsachen, welche in dem dritten in</text:p>
      <text:p text:style-name="P2">dämmerhaftem Bewußtsein geschaut wurden, wieder offenbar, doch nunmehr</text:p>
      <text:p text:style-name="P2">durchdrungen mit den Verstandes- und persönlichen Gefühlskräften der Menschen. Sie</text:p>
      <text:p text:style-name="P2">werden durchdrungen mit dem auch, was durch die Erkenntnis des ChristusGeheimnisses der Seele zuteil werden kann. Daher nehmen sie eine ganz andere Form an,</text:p>
      <text:p text:style-name="P2">als sie ehemals hatten. Während die Eindrücke aus den übersinnlichen Welten in alten</text:p>
      <text:p text:style-name="P2">Zeiten als Kräfte empfunden wurden, welche den Menschen aus einer geistigen</text:p>
      <text:p text:style-name="P2">Außenwelt her trieben, in welcher er nicht darinnen war, werden durch die Entwickelung</text:p>
      <text:p text:style-name="P2">der neueren Zeit diese Eindrücke als die einer Welt empfunden werden, in welche der</text:p>
      <text:p text:style-name="P2">Mensch hineinwächst, in welcher er immer mehr und mehr darinnen steht. Niemand soll</text:p>
      <text:p text:style-name="P2">glauben, daß die Wiederholung der ägyptisch-chaldäischen Kultur so erfolgen kann, daß</text:p>
      <text:p text:style-name="P2">etwa einfach das von der Seele aufgenommen würde, was damals vorhanden war und aus</text:p>
      <text:p text:style-name="P2">jener Zeit überliefert ist. Der recht verstandene Christus-Impuls wirkt dahin, daß die</text:p>
      <text:p text:style-name="P2">Menschenseele, welche ihn aufgenommen hat, sich als Glied einer geistigen Welt fühlt</text:p>
      <text:p text:style-name="P3"/>
      <text:p text:style-name="P1">290</text:p>
      <text:p text:style-name="P2">und als solches erkennt und verhält, außerhalb welcher sie vorher gestanden hat. Während in solcher Art im fünften Zeitraum der dritte wieder auflebt, um sich mit dem in</text:p>
      <text:p text:style-name="P2">den Menschenseelen zu durchdringen, was der vierte als ein ganz Neues gebracht hat,</text:p>
      <text:p text:style-name="P2">wird ein Ähnliches beim sechsten in bezug auf den zweiten und beim siebenten in bezug</text:p>
      <text:p text:style-name="P2">auf den ersten, den altindischen, der Fall sein. All die wundervolle Weisheit des alten</text:p>
      <text:p text:style-name="P2">Indiertums, welche die damaligen großen Lehrer verkündigen konnten, wird als</text:p>
      <text:p text:style-name="P2">Lebenswahrheit der Menschenseelen im siebenten Zeitraum wieder da sein können. [410]</text:p>
      <text:p text:style-name="P2">Nun gehen die Veränderungen in den Dingen der Erde, welche außerhalb des Menschen</text:p>
      <text:p text:style-name="P2">liegen, in einer Weise vor sich, welche zu der eigenen Entwickelung der Menschheit in</text:p>
      <text:p text:style-name="P2">einem gewissen Verhältnisse steht. Nach dem Ablauf des siebenten Zeitraumes wird die</text:p>
      <text:p text:style-name="P2">Erde von einer Umwälzung heimgesucht werden, welche mit jener sich vergleichen läßt,</text:p>
      <text:p text:style-name="P2">welche zwischen der atlantischen und der nachatlantischen Zeit geschah. Und die nachher</text:p>
      <text:p text:style-name="P2">verwandelten Erdenzustände werden wieder in sieben Zeitabschnitten sich weiter</text:p>
      <text:p text:style-name="P2">entwikkeln. Auf einer höheren Stufe werden die Menschenseelen, welche sich dann</text:p>
      <text:p text:style-name="P2">verkörpern werden, diejenige Gemeinschaft mit einer höheren Welt erleben, welche die</text:p>
      <text:p text:style-name="P2">Atlantier auf einer niedrigeren erlebt haben. Es werden sich aber nur jene Menschen den</text:p>
      <text:p text:style-name="P2">neugestalteten Verhältnissen der Erde gewachsen zeigen, welche in sich solche Seelen</text:p>
      <text:p text:style-name="P2">verkörpert haben, wie sie werden können durch die Einflüsse des griechisch-lateinischen,</text:p>
      <text:p text:style-name="P2">des darauffolgenden fünften, sechsten und siebenten Zeitraumes der nachatlantischen</text:p>
      <text:p text:style-name="P2">Entwickelung. Das Innere solcher Seelen wird dem entsprechen, was aus der Erde bis</text:p>
      <text:p text:style-name="P2">dahin geworden ist. Die andern Seelen werden dann zurückbleiben müssen, während es</text:p>
      <text:p text:style-name="P2">vorher in ihrer Wahl gestanden hätte, sich die Bedingungen zum Mitkommen zu</text:p>
      <text:p text:style-name="P2">schaffen. Reif für die entsprechenden Verhältnisse nach der nächsten großen Umwälzung</text:p>
      <text:p text:style-name="P2">werden diejenigen Seelen sein, welche sich gerade beim Hinüberleben vom fünften in</text:p>
      <text:p text:style-name="P2">den sechsten nachatlantischen Zeitraum die Möglichkeit geschaffen haben werden, die</text:p>
      <text:p text:style-name="P2">übersinnlichen Erkenntnisse mit den Verstandes- und Gefühlskräften zu durchdringen.</text:p>
      <text:p text:style-name="P2">Der fünfte und der sechste Zeitraum sind gewissermaßen die entscheidenden. In dem</text:p>
      <text:p text:style-name="P2">siebenten werden die Seelen, welche das Ziel des sechsten erreicht haben, sich zwar</text:p>
      <text:p text:style-name="P2">entsprechend [411] weiter entwickeln; die anderen werden aber unter den veränderten</text:p>
      <text:p text:style-name="P2">Verhältnissen der Umgebung nur mehr wenig Gelegenheit finden, das Versäumte</text:p>
      <text:p text:style-name="P2">nachzuholen. Erst in einer späteren Zukunft werden wieder Bedingungen eintreten,</text:p>
      <text:p text:style-name="P3"/>
      <text:p text:style-name="P1">291</text:p>
      <text:p text:style-name="P2">welche dies gestatten. So schreitet die Entwickelung von Zeitraum zu Zeitraum fort. Die</text:p>
      <text:p text:style-name="P2">übersinnliche Erkenntnis beobachtet nicht nur solche Veränderungen in der Zukunft,</text:p>
      <text:p text:style-name="P2">woran die Erde allein beteiligt ist, sondern auch solche, welche sich im Zusammenwirken</text:p>
      <text:p text:style-name="P2">mit den Himmelskörpern ihrer Umgebung abspielen. Es kommt eine Zeit, in welcher die</text:p>
      <text:p text:style-name="P2">Erden- und Menschheitsentwickelung so weit fortgeschritten sein wird, daß die Kräfte</text:p>
      <text:p text:style-name="P2">und Wesenheiten, welche sich während der lemurischen Zeit von der Erde loslösen</text:p>
      <text:p text:style-name="P2">mußten, um den weiteren Fortgang der Erdenwesen möglich zu machen, sich wieder mit</text:p>
      <text:p text:style-name="P2">der Erde vereinigen können. Der Mond wird sich dann wieder mit der Erde verbinden. Es</text:p>
      <text:p text:style-name="P2">wird dies geschehen, weil dann eine genügend große Anzahl von Menschenseelen so viel</text:p>
      <text:p text:style-name="P2">innere Kraft haben wird, daß sie diese Mondenkräfte zur weiteren Entwickelung</text:p>
      <text:p text:style-name="P2">fruchtbar machen wird. Das wird in einer Zeit sein, in welcher neben der hohen</text:p>
      <text:p text:style-name="P2">Entwickelung, die eine entsprechende Anzahl von Menschenseelen erreicht haben wird,</text:p>
      <text:p text:style-name="P2">eine andere einhergehen wird, welche die Richtung nach dem Bösen genommen hat. Die</text:p>
      <text:p text:style-name="P2">zurückgebliebenen Seelen werden in ihrem Karma so viel Irrtum, Häßlichkeit und Böses</text:p>
      <text:p text:style-name="P2">angehäuft haben, daß sie zunächst eine besondere, der guten Gemeinschaft der Menschen</text:p>
      <text:p text:style-name="P2">scharf entgegenstrebende Vereinigung der Bösen und Verirrten bilden werden.</text:p>
      <text:p text:style-name="P2">Die gute Menschheit wird durch ihre Entwickelung den Gebrauch der Mondenkräfte sich</text:p>
      <text:p text:style-name="P2">erwerben und dadurch auch den bösen Teil so umgestalten, daß er als ein besonderes</text:p>
      <text:p text:style-name="P2">[412] Erdenreich mit der weiteren Entwickelung mitgehen kann. Durch diese Arbeit der</text:p>
      <text:p text:style-name="P2">guten Menschheit wird die dann mit dem Monde vereinigte Erde fähig, nach einer</text:p>
      <text:p text:style-name="P2">gewissen Entwickelungszeit auch wieder mit der Sonne (auch mit den anderen Planeten)</text:p>
      <text:p text:style-name="P2">vereinigt zu werden. Und nach einem Zwischenzustande, der wie ein Aufenthalt in einer</text:p>
      <text:p text:style-name="P2">höheren Welt sich darstellt, wird sich die Erde in den Jupiterzustand verwandeln.</text:p>
      <text:p text:style-name="P2">Innerhalb dieses Zustandes wird es das nicht geben, was jetzt Mineralreich genannt wird;</text:p>
      <text:p text:style-name="P2">die Kräfte dieses Mineralreiches werden in pflanzliche umgewandelt sein. Das</text:p>
      <text:p text:style-name="P2">Pflanzenreich, welches aber gegenüber dem gegenwärtigen eine ganz neue Form haben</text:p>
      <text:p text:style-name="P2">wird, erscheint während des Jupiterzustandes als das niederste der Reiche. Höher hinauf</text:p>
      <text:p text:style-name="P2">gliedert sich das ebenfalls verwandelte Tierreich an; dann kommt ein Menschenreich,</text:p>
      <text:p text:style-name="P2">welches als Nachkommenschaft der auf der Erde entstandenen bösen Gemeinschaft sich</text:p>
      <text:p text:style-name="P2">erweist. Und dann die Nachkommen der guten Erden-Menschengemeinschaft, als ein</text:p>
      <text:p text:style-name="P3"/>
      <text:p text:style-name="P1">292</text:p>
      <text:p text:style-name="P2">Menschenreich auf einer höheren Stufe. Ein großer Teil der Arbeit dieses letzteren</text:p>
      <text:p text:style-name="P2">Menschenreiches besteht darin, die in die böse Gemeinschaft gefallenen Seelen so zu</text:p>
      <text:p text:style-name="P2">veredeln, daß sie den Zugang in das eigentliche Menschenreich noch finden können. Der</text:p>
      <text:p text:style-name="P2">Venuszustand wird ein solcher sein, daß auch das Pflanzenreich verschwunden sein wird;</text:p>
      <text:p text:style-name="P2">das niederste Reich wird das abermals verwandelte Tierreich sein; daran werden sich</text:p>
      <text:p text:style-name="P2">nach oben gehend drei Menschenreiche von verschiedenen Vollkommenheitsgraden</text:p>
      <text:p text:style-name="P2">finden. Während dieses Venuszustandes bleibt die Erde mit der Sonne verbunden; die</text:p>
      <text:p text:style-name="P2">Entwickelung während der Jupiterzeit geht dagegen so vor sich, daß in einem gewissen</text:p>
      <text:p text:style-name="P2">Augenblick sich die Sonne noch einmal loslöst von dem Jupiter und dieser die</text:p>
      <text:p text:style-name="P2">Einwirkung [413] derselben von außen her empfängt. Dann findet wieder eine</text:p>
      <text:p text:style-name="P2">Verbindung von Sonne und Jupiter statt, und die Verwandlung geht allmählich in den</text:p>
      <text:p text:style-name="P2">Venuszustand hinüber. Während desselben spaltet sich aus der Venus ein besonderer</text:p>
      <text:p text:style-name="P2">Weltenkörper heraus, der alles an Wesen enthält, was der Entwickelung widerstrebt hat,</text:p>
      <text:p text:style-name="P2">gleichsam ein «unverbesserlicher Mond», der nun einer Entwickelung entgegengeht mit</text:p>
      <text:p text:style-name="P2">einem Charakter, wofür ein Ausdruck nicht möglich ist, weil er zu unähnlich ist allem,</text:p>
      <text:p text:style-name="P2">was der Mensch auf Erden erleben kann. Die entwickelte Menschheit aber schreitet in</text:p>
      <text:p text:style-name="P2">einem völlig vergeistigten Dasein zur Vulkanentwickelung weiter, deren Schilderung</text:p>
      <text:p text:style-name="P2">außerhalb des Rahmens dieses Buches liegt.</text:p>
      <text:p text:style-name="P2">Man sieht, daß sich aus der «Erkenntnis des Grales» das höchste Ideal menschlicher</text:p>
      <text:p text:style-name="P2">Entwickelung ergibt, welches für den Menschen denkbar ist die Vergeistigung welche der</text:p>
      <text:p text:style-name="P2">Mensch durch seine eigene Arbeit erlangt Denn diese Vergeistigung erscheint zuletzt als</text:p>
      <text:p text:style-name="P2">ein Ergebnis der Harmonie, welche er im fünften und sechsten Zeitraum der</text:p>
      <text:p text:style-name="P2">gegenwärtigen Entwickelung zwischen den erlangten Verstandes und Gefühlskräften und</text:p>
      <text:p text:style-name="P2">den Erkenntnissen der übersinnlichen Welten herstellt. Was er da im Innern seiner Seele</text:p>
      <text:p text:style-name="P2">erarbeitet, soll zuletzt selbst Außenwelt werden. Des Menschen Geist erhebt sich zu den</text:p>
      <text:p text:style-name="P2">gewaltigen Eindrücken seiner Außenwelt und ahnt zuerst, erkennt nachher geistige</text:p>
      <text:p text:style-name="P2">Wesenheiten hinter diesen Eindrücken; des Menschen Herz empfindet die unendliche</text:p>
      <text:p text:style-name="P2">Erhabenheit dieses Geistigen. Der Mensch kann aber auch erkennen, daß die</text:p>
      <text:p text:style-name="P2">intellektuellen, gefühlsmäßigen und charaktermäßigen Erlebnisse seines Innern die</text:p>
      <text:p text:style-name="P2">Keime werdender Geisteswelt sind.</text:p>
      <text:p text:style-name="P3"/>
      <text:p text:style-name="P1">293</text:p>
      <text:p text:style-name="P2">Wer da meint, daß die menschliche Freiheit mit dem Vorauswissen [414] und</text:p>
      <text:p text:style-name="P2">Vorausbestimmtsein der zukünftigen Gestaltung der Dinge nicht vereinbar sei, der sollte</text:p>
      <text:p text:style-name="P2">bedenken, daß des Menschen freies Handeln in der Zukunft ebensowenig davon abhängt,</text:p>
      <text:p text:style-name="P2">wie die vorausbestimmten Dinge sein werden, wie diese Freiheit davon abhängt, daß er</text:p>
      <text:p text:style-name="P2">sich vornimmt, nach einem Jahr in einem Hause zu wohnen, dessen Plan er gegenwärtig</text:p>
      <text:p text:style-name="P2">feststellt. Er wird in dem Grade frei sein, als er es nach seiner inneren Wesenheit sein</text:p>
      <text:p text:style-name="P2">kann, eben in dem Hause, das er sich gebaut hat; und er wird auf dem Jupiter und der</text:p>
      <text:p text:style-name="P2">Venus so frei sein, wie es seinem Innern entspricht, eben innerhalb der Verhältnisse, die</text:p>
      <text:p text:style-name="P2">dort entstehen werden. Freiheit wird nicht abhängen von dem, was durch die</text:p>
      <text:p text:style-name="P2">vorhergehenden Verhältnisse vorausbestimmt ist, sondern von dem, was die Seele aus</text:p>
      <text:p text:style-name="P2">sich gemacht hat.</text:p>
      <text:p text:style-name="P2">In dem Erdenzustand ist dasjenige enthalten, was sich innerhalb der vorangehenden</text:p>
      <text:p text:style-name="P2">Saturn-, Sonnen-, Mondenzustände entwickelt hat. Der Erdenmensch findet «Weisheit»</text:p>
      <text:p text:style-name="P2">in den Vorgängen, welche sich um ihn herum abspielen. Diese Weisheit ist darinnen als</text:p>
      <text:p text:style-name="P2">das Ergebnis dessen, was vorher geschehen war. Die Erde ist der Nachkomme des «alten</text:p>
      <text:p text:style-name="P2">Mondes». Und dieser bildete sich mit dem, was zu ihm gehörte, zum «Kosmos der</text:p>
      <text:p text:style-name="P2">Weisheit» aus. Die Erde ist nun der Beginn einer Entwickelung, durch welche eine neue</text:p>
      <text:p text:style-name="P2">Kraft in diese Weisheit eingefügt wird. Sie bringt den Menschen dahin, sich als ein</text:p>
      <text:p text:style-name="P2">selbständiges Glied einer geistigen Welt zu fühlen. Es rührt dies davon her, daß sein</text:p>
      <text:p text:style-name="P2">«Ich» in ihm von den «Geistern der Form» innerhalb der Erdenzeit so gebildet wird, wie</text:p>
      <text:p text:style-name="P2">auf dem Saturn von den «Geistern des Willens» sein physischer Leib, auf der Sonne von</text:p>
      <text:p text:style-name="P2">den «Geistern der Weisheit» sein Lebensleib, auf dem Monde [415] von den «Geistern</text:p>
      <text:p text:style-name="P2">der Bewegung» sein Astralleib gebildet worden ist. Durch das Zusammenwirken der</text:p>
      <text:p text:style-name="P2">«Geister des Willens, der Weisheit und der Bewegung» entsteht, was sich als Weisheit</text:p>
      <text:p text:style-name="P2">offenbart. In Weisheit zusammenstimmen mit den andern Wesen ihrer Welt können die</text:p>
      <text:p text:style-name="P2">Erdenwesen und Erdenvorgänge durch die Arbeit dieser drei Klassen von Geistern.</text:p>
      <text:p text:style-name="P2">Durch die «Geister der Form» erhält der Mensch sein selbständiges «Ich». Dieses wird</text:p>
      <text:p text:style-name="P2">nun in der Zukunft zusammenstimmen mit den Wesen der Erde, des Jupiter, der Venus,</text:p>
      <text:p text:style-name="P2">des Vulkan durch die Kraft, welche sich durch den Erdenzustand der Weisheit einfügt. Es</text:p>
      <text:p text:style-name="P2">ist dies die Kraft der Liebe. Im Menschen der Erde muß diese Kraft der Liebe ihren</text:p>
      <text:p text:style-name="P3"/>
      <text:p text:style-name="P1">294</text:p>
      <text:p text:style-name="P2">Anfang nehmen. Und der «Kosmos der Weisheit» entwickelt sich in einen «Kosmos der</text:p>
      <text:p text:style-name="P2">Liebe» hinein. Aus alledem, was das «Ich» in sich entfalten kann, soll Liebe werden. Als</text:p>
      <text:p text:style-name="P2">das umfassende «Vorbild der Liebe» stellt sich bei seiner Offenbarung das hohe</text:p>
      <text:p text:style-name="P2">Sonnenwesen dar, welches bei Schilderung der Christus-Entwickelung gekennzeichnet</text:p>
      <text:p text:style-name="P2">werden konnte. In das Innerste des menschlichen Wesenskernes ist damit der Keim der</text:p>
      <text:p text:style-name="P2">Liebe gesenkt. Und von da aus soll er in die ganze Entwickelung einströmen. Wie sich</text:p>
      <text:p text:style-name="P2">die vorher gebildete Weisheit in den Kräften der sinnlichen Außenwelt der Erde, in den</text:p>
      <text:p text:style-name="P2">gegenwärtigen «Naturkräften» offenbart, so wird sich in Zukunft die Liebe selbst in allen</text:p>
      <text:p text:style-name="P2">Erscheinungen als neue Naturkraft offenbaren. Das ist das Geheimnis aller Entwickelung</text:p>
      <text:p text:style-name="P2">in die Zukunft hinein: daß die Erkenntnis, daß auch alles, was der Mensch vollbringt aus</text:p>
      <text:p text:style-name="P2">dem wahren Verständnis der Entwickelung heraus, eine Aussaat ist, die als Liebe reifen</text:p>
      <text:p text:style-name="P2">muß. Und so viel als Kraft der Liebe entsteht, so viel Schöpferisches wird für die Zukunft</text:p>
      <text:p text:style-name="P2">geleistet. In dem, was aus der Liebe geworden sein [416] wird, werden die starken Kräfte</text:p>
      <text:p text:style-name="P2">liegen, welche zu dem oben geschilderten Endergebnis der Vergeistigung führen. Und so</text:p>
      <text:p text:style-name="P2">viel geistige Erkenntnis in die Menschheits- und Erdenentwickelung einfließt, so viele</text:p>
      <text:p text:style-name="P2">lebensfähige Keime für die Zukunft werden vorhanden sein. Geistige Erkenntnis wandelt</text:p>
      <text:p text:style-name="P2">sich durch das, was sie ist, in Liebe um. Der ganze Vorgang, welcher geschildert worden</text:p>
      <text:p text:style-name="P2">ist, von der griechisch-lateinischen Zeit durch den gegenwärtigen Zeitraum hindurch,</text:p>
      <text:p text:style-name="P2">zeigt, wie diese Verwandlung vor sich gehen soll und wozu der Anfang der Entwickelung</text:p>
      <text:p text:style-name="P2">in die Zukunft hinein gemacht ist. Was sich durch Saturn, Sonne und Mond als Weisheit</text:p>
      <text:p text:style-name="P2">vorbereitet hat, wirkt im physischen, ätherischen, astralischen Leib des Menschen; und es</text:p>
      <text:p text:style-name="P2">stellt sich dar als «Weisheit der Welt»; im «Ich» aber verinnerlicht es sich. Die «Weisheit</text:p>
      <text:p text:style-name="P2">der Außenwelt» wird, von dem Erdenzustande an, innere Weisheit im Menschen. Und</text:p>
      <text:p text:style-name="P2">wenn sie da verinnerlicht ist, wird sie Keim der Liebe. Weisheit ist die Vorbedingung der</text:p>
      <text:p text:style-name="P2">Liebe; Liebe ist das Ergebnis der im «Ich» wiedergeborenen Weisheit.</text:p>
      <text:p text:style-name="P2">Wer durch die vorangehenden Ausführungen zu der Meinung verführt werden könnte, die</text:p>
      <text:p text:style-name="P2">geschilderte Entwickelung trage ein fatalistisches Gepräge, der hatte sie mißverstanden.</text:p>
      <text:p text:style-name="P2">Wer etwa glaubte, bei einer solchen Entwickelung sei eine bestimmte Anzahl von</text:p>
      <text:p text:style-name="P2">Menschen dazu verurteilt, dem Reiche der «bösen Menschheit» anzugehören, der sieht</text:p>
      <text:p text:style-name="P2">nicht, wie sich das gegenseitige Verhältnis des Sinnenfälligen zu dem Seelisch-Geistigen</text:p>
      <text:p text:style-name="P3"/>
      <text:p text:style-name="P1">295</text:p>
      <text:p text:style-name="P2">bei dieser Entwickelung gestaltet. Beides, Sinnenfälliges und Seelisch-Geistiges, bilden</text:p>
      <text:p text:style-name="P2">innerhalb gewisser Grenzen getrennte Entwickelungsströmungen. Durch die der</text:p>
      <text:p text:style-name="P2">sinnenfälligen</text:p>
      <text:p text:style-name="P3"/>
      <text:p text:style-name="P2">Strömung</text:p>
      <text:p text:style-name="P3"/>
      <text:p text:style-name="P2">eigenen</text:p>
      <text:p text:style-name="P3"/>
      <text:p text:style-name="P2">Kräfte</text:p>
      <text:p text:style-name="P3"/>
      <text:p text:style-name="P2">entstehen</text:p>
      <text:p text:style-name="P3"/>
      <text:p text:style-name="P2">die</text:p>
      <text:p text:style-name="P3"/>
      <text:p text:style-name="P2">Formen</text:p>
      <text:p text:style-name="P3"/>
      <text:p text:style-name="P2">des</text:p>
      <text:p text:style-name="P3"/>
      <text:p text:style-name="P2">«bösen</text:p>
      <text:p text:style-name="P3"/>
      <text:p text:style-name="P2">Menschentums». Eine Notwendigkeit [417] für eine Menschenseele, sich in einer solchen</text:p>
      <text:p text:style-name="P2">Form zu verkörpern, wird nur bestehen, wenn diese Menschenseele selbst die</text:p>
      <text:p text:style-name="P2">Bedingungen dazu geschaffen hat. Es könnte auch der Fall eintreten, daß die aus den</text:p>
      <text:p text:style-name="P2">Kräften des Sinnenfälligen heraus entstandenen Formen keine aus der früheren Zeit</text:p>
      <text:p text:style-name="P2">stammenden Menschenseelen fänden, weil diese zu gut für derartige Körper wären. Dann</text:p>
      <text:p text:style-name="P2">müßten diese Formen anders als durch frühere Menschenseelen aus dem Weltall heraus</text:p>
      <text:p text:style-name="P2">beseelt werden. Von Menschenseelen werden die charakterisierten Formen nur dann</text:p>
      <text:p text:style-name="P2">beseelt sein, wenn diese sich zu solcher Verkörperung bereit gemacht haben. Die</text:p>
      <text:p text:style-name="P2">übersinnliche Erkenntnis hat auf diesem Gebiete eben zu sagen, was sie schaut. Das ist,</text:p>
      <text:p text:style-name="P2">daß in der angedeuteten Zukunft zwei Menschenreiche, ein gutes und ein böses,</text:p>
      <text:p text:style-name="P2">vorhanden sein werden; nicht aber hat sie etwa verstandesmäßig aus dem Zustand der</text:p>
      <text:p text:style-name="P2">gegenwärtigen Menschenseelen auf einen wie mit naturgemäßer Notwendigkeit</text:p>
      <text:p text:style-name="P2">eintretenden künftigen zu schließen. Entwickelung der Menschenformen und</text:p>
      <text:p text:style-name="P2">Entwickelung der Seelenschicksale muß übersinnliche Erkenntnis auf zwei ganz</text:p>
      <text:p text:style-name="P2">getrennten Wegen suchen; und ein Durcheinanderwerfen der beiden in der</text:p>
      <text:p text:style-name="P2">Weltanschauung wäre ein Rest materialistischer Gesinnung, der, wenn er vorhanden, in</text:p>
      <text:p text:style-name="P2">bedenklicher Art in die Wissenschaft des Übersinnlichen hineinragen würde.</text:p>
      <text:p text:style-name="P3"/>
      <text:p text:style-name="P1">296</text:p>
      <text:p text:style-name="P2">Einzelheiten aus dem Gebiet der Geheimwissenschaft</text:p>
      <text:p text:style-name="P2">Der Ätherleib des Menschen</text:p>
      <text:p text:style-name="P2">Wenn höhere Glieder des Menschen durch die übersinnliche Wahrnehmung beobachtet</text:p>
      <text:p text:style-name="P2">werden, dann ist diese Wahrnehmung niemals vollkommen gleich einer solchen, welche</text:p>
      <text:p text:style-name="P2">durch die äußeren Sinne gemacht wird. Wenn der Mensch einen Gegenstand berührt, und</text:p>
      <text:p text:style-name="P2">er hat eine Wärmewahrnehmung, so muß man unterscheiden zwischen dem, was vom</text:p>
      <text:p text:style-name="P2">Gegenstande kommt, von diesem gleichsam ausströmt, und dem, was man in der Seele</text:p>
      <text:p text:style-name="P2">erlebt. Das innere Seelenerlebnis der Wärme-Empfindung ist etwas anderes als die vom</text:p>
      <text:p text:style-name="P2">Gegenstande ausströmende Wärme. Man denke sich nun dieses Seelenerlebnis ganz</text:p>
      <text:p text:style-name="P2">allein, ohne den äußeren Gegenstand. Man denke sich das Erlebnis — aber eben ein</text:p>
      <text:p text:style-name="P2">seelisches — einer Wärme-Empfindung in der Seele, ohne daß ein äußerer physischer</text:p>
      <text:p text:style-name="P2">Gegenstand die Veranlassung dazu ist. Wäre ein solches nun einfach da ohne eine</text:p>
      <text:p text:style-name="P2">Veranlassung, so wäre es eine Einbildung. Der Geistesschüler erlebt solche innere</text:p>
      <text:p text:style-name="P2">Wahrnehmungen ohne physische Veranlassung, vor allem ohne Veranlassung seines</text:p>
      <text:p text:style-name="P2">eigenen Leibes. Sie stellen sich für eine gewisse Stufe der Entwickelung aber so dar, daß</text:p>
      <text:p text:style-name="P2">er wissen kann (wie gezeigt worden ist, durch das Erlebnis selbst wissen kann), daß die</text:p>
      <text:p text:style-name="P2">innere Wahrnehmung nicht Einbildung ist, sondern daß sie ebenso bewirkt ist durch eine</text:p>
      <text:p text:style-name="P2">geistig-seelische Wesenheit einer übersinnlichen Außenwelt, wie die gewöhnliche</text:p>
      <text:p text:style-name="P2">Wärme-Empfindung</text:p>
      <text:p text:style-name="P3"/>
      <text:p text:style-name="P2">zum</text:p>
      <text:p text:style-name="P3"/>
      <text:p text:style-name="P2">Beispiel</text:p>
      <text:p text:style-name="P3"/>
      <text:p text:style-name="P2">durch</text:p>
      <text:p text:style-name="P3"/>
      <text:p text:style-name="P2">einen</text:p>
      <text:p text:style-name="P3"/>
      <text:p text:style-name="P2">äußerlich</text:p>
      <text:p text:style-name="P3"/>
      <text:p text:style-name="P2">physisch-sinnlichen</text:p>
      <text:p text:style-name="P3"/>
      <text:p text:style-name="P2">Gegenstand. So ist es auch, wenn man von einer Farbenwahrnehmung [419] spricht. Da</text:p>
      <text:p text:style-name="P2">muß unterschieden werden zwischen der Farbe, die am äußeren Gegenstand ist, und dem</text:p>
      <text:p text:style-name="P2">innerlichen Empfinden der Farbe in der Seele. Man vergegenwärtige sich die innere</text:p>
      <text:p text:style-name="P2">Empfindung, welche die Seele hat, wenn sie einen roten Gegenstand der physischsinnlichen Außenwelt wahrnimmt. Man stelle sich vor, man behalte eine recht lebhafte</text:p>
      <text:p text:style-name="P2">Erinnerung an den Eindruck; aber man wende das Auge ab von dem Gegenstande. Was</text:p>
      <text:p text:style-name="P2">man da noch als Erinnerungsvorstellung von der Farbe hat, vergegenwärtige man sich als</text:p>
      <text:p text:style-name="P2">inneres Erlebnis. Man wird dann unterscheiden zwischen dem, was inneres Erlebnis ist an</text:p>
      <text:p text:style-name="P2">der Farbe, und der äußeren Farbe. Diese inneren Erlebnisse unterscheiden sich inhaltlich</text:p>
      <text:p text:style-name="P2">durchaus von den äußeren Sinneseindrücken. Sie tragen viel mehr das Gepräge</text:p>
      <text:p text:style-name="P2">desjenigen, was als Schmerz und Freude empfunden wird, als die normale</text:p>
      <text:p text:style-name="P3"/>
      <text:p text:style-name="P1">297</text:p>
      <text:p text:style-name="P2">Sinnesempfindung. Nun denke man sich ein solches inneres Erlebnis in der Seele</text:p>
      <text:p text:style-name="P2">aufsteigen, ohne daß die Veranlassung dazu durch einen äußeren physisch-sinnlichen</text:p>
      <text:p text:style-name="P2">Gegenstand oder die Erinnerung an einen solchen gegeben sei. Der übersinnlich</text:p>
      <text:p text:style-name="P2">Erkennende kann ein solches Erlebnis haben. Und er kann auch in dem entsprechenden</text:p>
      <text:p text:style-name="P2">Falle wissen, daß es keine Einbildung, sondern der Ausdruck einer seelisch-geistigen</text:p>
      <text:p text:style-name="P2">Wesenheit ist. Wenn nun diese seelisch-geistige Wesenheit denselben Eindruck</text:p>
      <text:p text:style-name="P2">hervorruft wie ein roter Gegenstand der sinnlich-physischen Welt, dann mag sie rot</text:p>
      <text:p text:style-name="P2">genannt werden. Beim sinnlich-physischen Gegenstand wird aber stets zuerst da sein der</text:p>
      <text:p text:style-name="P2">äußere Eindruck und dann das innere Farbenerlebnis; beim wahren übersinnlichen</text:p>
      <text:p text:style-name="P2">Schauen des Menschen unseres Zeitalters muß es umgekehrt sein: zuerst das innere</text:p>
      <text:p text:style-name="P2">Erlebnis, das schattenhaft ist wie eine bloße Farbenerinnerung, und dann ein immer</text:p>
      <text:p text:style-name="P2">lebhafter werdendes Bild. Je [420] weniger man darauf achtet, daß der Vorgang so sein</text:p>
      <text:p text:style-name="P2">muß,</text:p>
      <text:p text:style-name="P3"/>
      <text:p text:style-name="P2">desto</text:p>
      <text:p text:style-name="P3"/>
      <text:p text:style-name="P2">weniger</text:p>
      <text:p text:style-name="P3"/>
      <text:p text:style-name="P2">kann</text:p>
      <text:p text:style-name="P3"/>
      <text:p text:style-name="P2">man</text:p>
      <text:p text:style-name="P3"/>
      <text:p text:style-name="P2">unterscheiden</text:p>
      <text:p text:style-name="P3"/>
      <text:p text:style-name="P2">zwischen</text:p>
      <text:p text:style-name="P3"/>
      <text:p text:style-name="P2">wirklicher</text:p>
      <text:p text:style-name="P3"/>
      <text:p text:style-name="P2">geistiger</text:p>
      <text:p text:style-name="P3"/>
      <text:p text:style-name="P2">Wahrnehmung und eingebildeter Täuschung (Illusion, Halluzination usw.). Wie lebhaft</text:p>
      <text:p text:style-name="P2">nun das Bild wird bei einer solchen seelisch-geistigen Wahrnehmung, ob es ganz</text:p>
      <text:p text:style-name="P2">schattenhaft bleibt, wie eine dunkle Vorstellung, ob es intensiv wirkt, wie ein äußerer</text:p>
      <text:p text:style-name="P2">Gegenstand, das hängt ganz davon ab, wie sich der übersinnlich Erkennende entwickelt</text:p>
      <text:p text:style-name="P2">hat. — Man kann nun den allgemeinen Eindruck, welchen der Schauende von dem</text:p>
      <text:p text:style-name="P2">menschlichen Ätherleib hat, so beschreiben, daß man sagt: wenn ein übersinnlich</text:p>
      <text:p text:style-name="P2">Erkennender es bis zu einer solchen Willensstärke gebracht hat, daß er, trotzdem ein</text:p>
      <text:p text:style-name="P2">physischer Mensch vor ihm steht, die Aufmerksamkeit von dem ablenken kann, was das</text:p>
      <text:p text:style-name="P2">physische Auge sieht, so vermag er durch übersinnliches Bewußtsein in den Raum,</text:p>
      <text:p text:style-name="P2">welchen der physische Mensch einnimmt, zu schauen. Es gehört selbstverständlich eine</text:p>
      <text:p text:style-name="P2">starke Steigerung des Willens dazu, um nicht nur seine Aufmerksamkeit von etwas</text:p>
      <text:p text:style-name="P2">abzuwenden, woran man denkt, sondern von etwas, das vor einem steht, so daß der</text:p>
      <text:p text:style-name="P2">physische Eindruck ganz ausgelöscht wird. Aber diese Steigerung ist möglich und sie tritt</text:p>
      <text:p text:style-name="P2">durch die Übungen zur übersinnlichen Erkenntnis auf. Der so Erkennende kann dann</text:p>
      <text:p text:style-name="P2">zunächst den allgemeinen Eindruck des Ätherleibes haben. In seiner Seele taucht auf</text:p>
      <text:p text:style-name="P2">dieselbe innere Empfindung, welche er hat beim Anblick etwa der Farbe einer</text:p>
      <text:p text:style-name="P2">Pfirsichblüte; und diese wird dann lebhaft, so daß er sagen kann: der Ätherleib hat die</text:p>
      <text:p text:style-name="P2">Farbe der Pfirsichblüte. Dann nimmt er auch die einzelnen Organe und Strömungen des</text:p>
      <text:p text:style-name="P3"/>
      <text:p text:style-name="P1">298</text:p>
      <text:p text:style-name="P2">Ätherleibes wahr. Man kann aber den Ätherleib auch weiter beschreiben, indem man die</text:p>
      <text:p text:style-name="P2">Erlebnisse der Seele angibt, welche Wärmeempfindungen, Toneindrücken [421] und so</text:p>
      <text:p text:style-name="P2">weiter entsprechen. Denn er ist nicht etwa bloß eine Farbenerscheinung. In demselben</text:p>
      <text:p text:style-name="P2">Sinne können auch der Astralleib und die andern Glieder der menschlichen Wesenheit</text:p>
      <text:p text:style-name="P2">beschrieben werden. Wer das in Betracht zieht, wird einsehen, wie Beschreibungen zu</text:p>
      <text:p text:style-name="P2">nehmen sind, welche im Sinne der Geisteswissenschaft gemacht sind. (Vergleiche</text:p>
      <text:p text:style-name="P2">Kapitel II dieses Buches.)</text:p>
      <text:p text:style-name="P3"/>
      <text:p text:style-name="P2">Die astralische Welt</text:p>
      <text:p text:style-name="P2">Solange man nur die physische Welt beobachtet, stellt sich die Erde als Wohnplatz des</text:p>
      <text:p text:style-name="P2">Menschen wie ein gesonderter Weltkörper dar. Wenn aber die übersinnliche Erkenntnis</text:p>
      <text:p text:style-name="P2">zu andern Welten aufsteigt, dann hört diese Sonderung auf. Daher konnte gesagt werden,</text:p>
      <text:p text:style-name="P2">daß die Imagination mit der Erde zugleich den bis in die Gegenwart herein entwickelten</text:p>
      <text:p text:style-name="P2">Mondenzustand wahrnimmt. Diejenige Welt, welche man in dieser Art betritt, ist nun</text:p>
      <text:p text:style-name="P2">eine solche, daß zu ihr nicht nur das Übersinnliche der Erde gehört, sondern daß auch</text:p>
      <text:p text:style-name="P2">noch andere Weltenkörper in sie eingebettet sind, welche physisch von der Erde</text:p>
      <text:p text:style-name="P2">abgesondert sind. Der Erkenner übersinnlicher Welten beobachtet dann nicht bloß das</text:p>
      <text:p text:style-name="P2">Übersinnliche der Erde, sondern zunächst auch das Übersinnliche anderer Weltkörper.</text:p>
      <text:p text:style-name="P2">(Daß es sich zunächst um eine Beobachtung des Übersinnlichen anderer Weltkörper</text:p>
      <text:p text:style-name="P2">handelt, möge derjenige beachten, welcher zu der Frage gedrängt wird: warum denn die</text:p>
      <text:p text:style-name="P2">übersinnlich Schauenden nicht angeben, wie es auf dem Mars usw. aussieht. Der</text:p>
      <text:p text:style-name="P2">Fragende hat dann die physisch-sinnlichen Verhältnisse im Auge.) Daher konnte in der</text:p>
      <text:p text:style-name="P2">Darstellung dieses Buches auch gesprochen werden über gewisse Beziehungen der</text:p>
      <text:p text:style-name="P2">Erdenentwickelung zu gleichzeitigen Saturn-, [422] Jupiter-, Marsentwickelungen usw.</text:p>
      <text:p text:style-name="P2">— Wenn des Menschen astralischer Leib nun vom Schlafe hingenommen wird, so gehört</text:p>
      <text:p text:style-name="P2">er nicht nur den Erdenzuständen an, sondern Welten, an denen noch andere Weltgebiete</text:p>
      <text:p text:style-name="P2">(Sternenwelten) beteiligt sind. Ja, diese Welten wirken auch im Wachzustande in den</text:p>
      <text:p text:style-name="P2">astralischen Leib des Menschen herein. Daher kann der Name «astralischer Leib»</text:p>
      <text:p text:style-name="P2">gerechtfertigt erscheinen.</text:p>
      <text:p text:style-name="P3"/>
      <text:p text:style-name="P1">299</text:p>
      <text:p text:style-name="P3"/>
      <text:p text:style-name="P2">Vom Leben des Menschen nach dem Tode</text:p>
      <text:p text:style-name="P2">Es ist in den Ausführungen dieses Buches gesprochen worden von der Zeit, durch welche</text:p>
      <text:p text:style-name="P2">hindurch, nach dem Todeseintritt des Menschen, der Astralleib noch mit dem Ätherleibe</text:p>
      <text:p text:style-name="P2">vereinigt bleibt. Während dieser Zeit ist eine allmählich verblassende Erinnerung an das</text:p>
      <text:p text:style-name="P2">ganze eben verflossene Leben vorhanden (vergleiche Kapitel III). Diese Zeit ist für</text:p>
      <text:p text:style-name="P2">verschiedene Menschen verschieden. Sie hängt davon ab, wie stark die Kraft ist, mit</text:p>
      <text:p text:style-name="P2">welcher bei einem Menschen der Astralleib den Ätherleib an sich hält, welche Gewalt der</text:p>
      <text:p text:style-name="P2">erste über den zweiten hat. Die übersinnliche Erkenntnis kann einen Eindruck von dieser</text:p>
      <text:p text:style-name="P2">Gewalt erhalten, wenn sie einen Menschen beobachtet, der eigentlich nach dem Grade</text:p>
      <text:p text:style-name="P2">seiner seelisch-leiblichen Verfassung schlafen müßte, der sich aber durch innere Kraft</text:p>
      <text:p text:style-name="P2">wach erhält. Und nun zeigt sich, daß verschiedene Menschen sich verschieden lang wach</text:p>
      <text:p text:style-name="P2">erhalten können, ohne zwischendurch von dem Schlafe überwältigt zu werden. Ungefähr</text:p>
      <text:p text:style-name="P2">so lange als ein Mensch sich im äußersten Falle, wenn es sein muß, wach erhalten kann,</text:p>
      <text:p text:style-name="P2">so lange dauert nach dem Tode die Erinnerung an das eben verflossene Leben, das heißt</text:p>
      <text:p text:style-name="P2">der Zusammenhalt mit dem Ätherleib. [423] Wenn der Ätherleib nach dem Tode von</text:p>
      <text:p text:style-name="P2">dem Menschen losgelöst ist (vergleiche Kapitel III), so bleibt von ihm doch für alle</text:p>
      <text:p text:style-name="P2">spätere Entwickelung des Menschen noch etwas zurück, was man wie einen Extrakt oder</text:p>
      <text:p text:style-name="P2">eine Essenz desselben bezeichnen kann. Dieser Extrakt enthält die Früchte des</text:p>
      <text:p text:style-name="P2">verflossenen Lebens. Und er ist der Träger alles dessen, was während der geistigen</text:p>
      <text:p text:style-name="P2">Entwickelung des Menschen zwischen dem Tode und einer neuen Geburt sich wie ein</text:p>
      <text:p text:style-name="P2">Keim zum folgenden Leben entfaltet. (Vergleiche Kapitel III.)</text:p>
      <text:p text:style-name="P2">Die Zeit zwischen dem Tode und einer neuen Geburt (vergleiche Kapitel III) ist in ihrer</text:p>
      <text:p text:style-name="P2">Dauer dadurch bestimmt, daß das «Ich» in der Regel erst dann wieder in die physischsinnliche Welt zurückkehrt, wenn diese sich inzwischen so umgestaltet hat, daß Neues</text:p>
      <text:p text:style-name="P2">von dem «Ich» erlebt werden kann. Während dieses in den geistigen Gebieten ist, ändert</text:p>
      <text:p text:style-name="P2">sich der Erdenwohnplatz. Diese Änderung hängt nach einer Richtung hin mit den großen</text:p>
      <text:p text:style-name="P2">Veränderungen im Weltall zusammen; mit Veränderungen in der Stellung der Erde zur</text:p>
      <text:p text:style-name="P2">Sonne usw. Das aber sind durchaus Veränderungen, in denen gewisse Wiederholungen in</text:p>
      <text:p text:style-name="P3"/>
      <text:p text:style-name="P1">300</text:p>
      <text:p text:style-name="P2">Verbindung mit neuen Verhältnissen eintreten. Sie finden ihren äußeren Ausdruck darin,</text:p>
      <text:p text:style-name="P2">daß zum Beispiel der Punkt am Himmelsgewölbe, in welchem die Sonne bei</text:p>
      <text:p text:style-name="P2">Frühlingsanbeginn aufgeht, sich im Laufe von etwa 26.000 Jahren in einem vollständigen</text:p>
      <text:p text:style-name="P2">Kreise dreht. Dieser Frühlingspunkt bewegt sich dadurch im Laufe dieser Zeit von einem</text:p>
      <text:p text:style-name="P2">Himmelsgebiete zum andern. Im Verlaufe des zwölften Teiles jener Zeit, das ist in 2100</text:p>
      <text:p text:style-name="P2">Jahren ungefähr, haben sich die Verhältnisse auf der Erde so weit verändert, daß die</text:p>
      <text:p text:style-name="P2">Menschenseele auf derselben Neues nach einer vorangegangenen Verkörperung erleben</text:p>
      <text:p text:style-name="P2">[424] kann. Da aber die Erlebnisse des Menschen verschieden sind, je nachdem er sich</text:p>
      <text:p text:style-name="P2">als Frau oder als Mann verkörpert, so finden innerhalb des charakterisierten Zeitraumes</text:p>
      <text:p text:style-name="P2">in der Regel zwei Verkörperungen, eine als Mann, eine als Frau, statt. Doch hängen diese</text:p>
      <text:p text:style-name="P2">Dinge auch davon ab, wie die Kräfte sind, welche sich der Mensch aus dem Erdendasein</text:p>
      <text:p text:style-name="P2">durch den Tod hindurch mitnimmt. Daher sind alle solche Angaben, wie die hier</text:p>
      <text:p text:style-name="P2">gegebenen, nur so aufzufassen, daß sie im wesentlichen gelten, im einzelnen aber sich in</text:p>
      <text:p text:style-name="P2">der mannigfaltigsten Weise abgeändert zeigen. Von den angeführten Verhältnissen im</text:p>
      <text:p text:style-name="P2">Weltenall hängt es eben nur in einer Beziehung ab, wie lange das Menschen-Ich in der</text:p>
      <text:p text:style-name="P2">geistigen Welt zwischen dem Tode und einer neuen Geburt verweilt. In einer andern</text:p>
      <text:p text:style-name="P2">Beziehung hängt dies ab von den Entwickelungszuständen, welche der Mensch in dieser</text:p>
      <text:p text:style-name="P2">Zeit durchmacht. Diese Zustände führen das «Ich» nach einem gewissen Zeitablauf zu</text:p>
      <text:p text:style-name="P2">einer geistigen Verfassung, die in ihrem inneren Geisterleben nicht mehr Befriedigung</text:p>
      <text:p text:style-name="P2">findet, welche das Verlangen nach jener Bewußtseinsänderung entwickelt, die in dem</text:p>
      <text:p text:style-name="P2">Sichspiegeln durch das physische Erleben sich befriedigt. Aus dem Zusammenwirken</text:p>
      <text:p text:style-name="P2">dieses inneren Durstes nach Verkörperung und der im Weltenall gegebenen Möglichkeit,</text:p>
      <text:p text:style-name="P2">die entsprechende Leiblichkeit zu finden, erfolgt der Eintritt des Menschen in das</text:p>
      <text:p text:style-name="P2">Erdenleben. Er erfolgt — weil zweierlei zusammenwirken muß — das eine Mal, auch</text:p>
      <text:p text:style-name="P2">wenn der «Durst» noch nicht seine Höhe erreicht hat, weil eine annähernd angepaßte</text:p>
      <text:p text:style-name="P2">Verkörperung erreicht werden kann; das andere Mal, auch wenn der «Durst» über seine</text:p>
      <text:p text:style-name="P2">normale Höhe hinausgeschritten ist, weil zur entsprechenden Zeit noch keine Möglichkeit</text:p>
      <text:p text:style-name="P2">der Verkörperung da war. Die allgemeine Lebensstimmung, in der sich ein Mensch [425]</text:p>
      <text:p text:style-name="P2">durch die Beschaffenheit seines körperlichen Wesens befindet, hängt mit diesen</text:p>
      <text:p text:style-name="P2">Verhältnissen zusammen.</text:p>
      <text:p text:style-name="P3"/>
      <text:p text:style-name="P1">301</text:p>
      <text:p text:style-name="P3"/>
      <text:p text:style-name="P2">Der Lebenslauf des Menschen</text:p>
      <text:p text:style-name="P2">Das Leben des Menschen, wie es sich äußert in der Aufeinanderfolge der Zustände</text:p>
      <text:p text:style-name="P2">zwischen Geburt und Tod, kann nur dadurch vollständig begriffen werden, daß man nicht</text:p>
      <text:p text:style-name="P2">nur den sinnlich-physischen Leib in Betracht zieht, sondern auch jene Veränderungen,</text:p>
      <text:p text:style-name="P2">welche sich mit den übersinnlichen Gliedern der Menschennatur vollziehen. — Man kann</text:p>
      <text:p text:style-name="P2">diese Veränderungen in der folgenden Art ansehen. Die physische Geburt stellt sich dar</text:p>
      <text:p text:style-name="P2">als eine Loslösung des Menschen von der physischen Mutterhülle. Kräfte, welche der</text:p>
      <text:p text:style-name="P2">Menschenkeim vor der Geburt mit dem Leibe der Mutter gemeinsam hatte, sind nach der</text:p>
      <text:p text:style-name="P2">Geburt nur noch als selbständige in ihm selbst vorhanden. Nun gehen aber im späteren</text:p>
      <text:p text:style-name="P2">Leben für die übersinnliche Wahrnehmung ähnliche übersinnliche Ereignisse vor sich,</text:p>
      <text:p text:style-name="P2">wie die sinnlichen sind bei der physischen Geburt. Der Mensch ist nämlich ungefähr bis</text:p>
      <text:p text:style-name="P2">zum Zahnwechsel (im sechsten oder siebenten Jahre) in bezug auf seinen Ätherleib von</text:p>
      <text:p text:style-name="P2">einer ätherischen Hülle umgeben. Diese fällt in diesem Zeitabschnitte des Lebens ab. Es</text:p>
      <text:p text:style-name="P2">findet da eine «Geburt» des Ätherleibes statt. Noch immer bleibt aber der Mensch von</text:p>
      <text:p text:style-name="P2">einer astralischen Hülle umgeben, welche in der Zeit vom zwölften bis sechzehnten Jahre</text:p>
      <text:p text:style-name="P2">(zur Zeit der Geschlechtsreife) abfällt. Da findet die «Geburt» des astralischen Leibes</text:p>
      <text:p text:style-name="P2">statt. Und noch später wird das eigentliche «Ich» geboren. (Die fruchtbaren</text:p>
      <text:p text:style-name="P2">Gesichtspunkte, welche sich aus diesen übersinnlichen Tatsachen für die Handhabung der</text:p>
      <text:p text:style-name="P2">Erziehung ergeben, sind in meiner kleinen [426] Schrift: «Die Erziehung des Kindes vom</text:p>
      <text:p text:style-name="P2">Gesichtspunkte der Geisteswissenschaft» dargestellt. Dort findet man auch weitere</text:p>
      <text:p text:style-name="P2">Ausführungen über dasjenige, was hier nur angedeutet werden kann.) Der Mensch lebt</text:p>
      <text:p text:style-name="P2">nun nach der Geburt des «Ich» so, daß er sich den Welt- und Lebensverhältnissen</text:p>
      <text:p text:style-name="P2">eingliedert und innerhalb ihrer sich betätigt, nach Maßgabe der durch das «Ich» tätigen</text:p>
      <text:p text:style-name="P2">Glieder: Empfindungsseele, Verstandesseele und Bewußtseinsseele. Dann tritt eine Zeit</text:p>
      <text:p text:style-name="P2">ein, in welcher der Ätherleib sich wieder zurückbildet, in welcher er die umgekehrte</text:p>
      <text:p text:style-name="P2">Bildung seiner Entfaltung vom siebenten Jahre an wieder durchmacht. Während vorher</text:p>
      <text:p text:style-name="P2">der Astralleib sich so entwickelt hat, daß er in sich zuerst das entfaltet hat, was in ihm als</text:p>
      <text:p text:style-name="P2">Anlage bei der Geburt vorhanden war, und sich dann, nach der Geburt des «Ich», durch</text:p>
      <text:p text:style-name="P2">die Erlebnisse der Außenwelt bereichert hat, beginnt er von einem bestimmten Zeitpunkte</text:p>
      <text:p text:style-name="P3"/>
      <text:p text:style-name="P1">302</text:p>
      <text:p text:style-name="P2">an damit, sich von dem eigenen Ätherleibe aus geistig zu nähren. Er zehrt am Ätherleibe.</text:p>
      <text:p text:style-name="P2">Und im weiteren Verlaufe des Lebens beginnt dann auch der Ätherleib an dem</text:p>
      <text:p text:style-name="P2">physischen Leibe zu zehren. Damit hängt des letzteren Verfall im Greisenalter</text:p>
      <text:p text:style-name="P2">zusammen. — Nun zerfällt dadurch des Menschen Lebenslauf in drei Teile, in eine Zeit,</text:p>
      <text:p text:style-name="P2">in welcher der physische Leib und Ätherleib sich entfalten, dann in diejenige, in welcher</text:p>
      <text:p text:style-name="P2">der Astralleib und das «Ich» zur Entwickelung kommen, und endlich diejenige, in</text:p>
      <text:p text:style-name="P2">welcher Ätherleib und physischer Leib sich wieder zurückverwandeln. Nun ist aber der</text:p>
      <text:p text:style-name="P2">astralische Leib bei allen Vorgängen zwischen Geburt und Tod beteiligt. Dadurch, daß er</text:p>
      <text:p text:style-name="P2">eigentlich aber erst mit dem zwölften bis sechzehnten Jahre geistig geboren ist und in der</text:p>
      <text:p text:style-name="P2">letzten Lebensepoche von den Kräften des Ätherleibes und physischen Leibes zehren</text:p>
      <text:p text:style-name="P2">muß, wird dasjenige, was er durch seine eigenen [427] Kräfte kann, sich langsamer</text:p>
      <text:p text:style-name="P2">entwickeln, als wenn es nicht in einem physischen und Ätherleibe wäre. Nach dem Tode,</text:p>
      <text:p text:style-name="P2">wenn physischer und Ätherleib abgefallen sind, geht die Entwickelung in der</text:p>
      <text:p text:style-name="P2">Läuterungszeit (vergleiche Kapitel III&gt; deshalb ungefähr so vor sich, daß sie ein Drittel</text:p>
      <text:p text:style-name="P2">derjenigen Dauer beträgt, die das Leben zwischen Geburt und Tod in Anspruch nimmt.</text:p>
      <text:p text:style-name="P3"/>
      <text:p text:style-name="P2">Die höheren Gebiete der geistigen Welt</text:p>
      <text:p text:style-name="P2">Durch Imagination, Inspiration und Intuition steigt die übersinnliche Erkenntnis</text:p>
      <text:p text:style-name="P2">allmählich in diejenigen Gebiete der geistigen Welt hinauf, in welchen ihr erreichbar sind</text:p>
      <text:p text:style-name="P2">die Wesen, welche an der Welt- und Menschheitsentwickelung beteiligt sind. Und es</text:p>
      <text:p text:style-name="P2">wird ihr dadurch auch möglich, die Entwickelung des Menschen zwischen dem Tode und</text:p>
      <text:p text:style-name="P2">einer neuen Geburt so zu verfolgen, daß diese verständlich wird. Nun gibt es noch höhere</text:p>
      <text:p text:style-name="P2">Gebiete des Daseins, auf welche hier nur ganz kurz hingedeutet werden kann. Wenn sich</text:p>
      <text:p text:style-name="P2">die übersinnliche Erkenntnis bis zur Intuition erhoben hat, dann lebt sie in einer Welt</text:p>
      <text:p text:style-name="P2">geistiger Wesen. Auch diese machen Entwickelungen durch. Was Angelegenheit der</text:p>
      <text:p text:style-name="P2">gegenwärtigen Menschheit ist, das erstreckt sich gewissermaßen bis in die Welt der</text:p>
      <text:p text:style-name="P2">Intuition hinauf. Allerdings empfängt der Mensch auch Einflüsse aus noch höheren</text:p>
      <text:p text:style-name="P2">Welten im Laufe seiner Entwickelung zwischen dem Tode und einer neuen Geburt; aber</text:p>
      <text:p text:style-name="P2">diese Einflüsse erfährt er nicht direkt; die Wesen der geistigen Welt führen sie ihm zu.</text:p>
      <text:p text:style-name="P3"/>
      <text:p text:style-name="P1">303</text:p>
      <text:p text:style-name="P2">Und werden diese betrachtet, so ergibt sich alles, was an dem Menschen geschieht. Die</text:p>
      <text:p text:style-name="P2">eigenen Angelegenheiten aber dieser Wesen, dasjenige, was sie für sich brauchen, um die</text:p>
      <text:p text:style-name="P2">menschliche Entwickelung [428] zu führen, können nur durch eine Erkenntnis beobachtet</text:p>
      <text:p text:style-name="P2">werden, welche über die Intuition hinausgeht. Es ergibt sich damit der Hinweis auf</text:p>
      <text:p text:style-name="P2">Welten, welche so vorzustellen sind, daß geistige Angelegenheiten, welche auf der Erde</text:p>
      <text:p text:style-name="P2">die höchsten sind, dort zu den niedrigeren gehören. Vernünftige Entschlüsse zum</text:p>
      <text:p text:style-name="P2">Beispiel gehören innerhalb des Erdengebietes zu dem höchsten; die Wirkungen des</text:p>
      <text:p text:style-name="P2">mineralischen Reiches zu dem niedrigsten. In jenen höheren Regionen sind vernünftige</text:p>
      <text:p text:style-name="P2">Entschlüsse ungefähr das, was auf Erden die mineralischen Wirkungen sind. Über dem</text:p>
      <text:p text:style-name="P2">Gebiete der Intuition liegt die Region, in welcher aus geistigen Ursachen heraus der</text:p>
      <text:p text:style-name="P2">Weltenplan gesponnen wird.</text:p>
      <text:p text:style-name="P3"/>
      <text:p text:style-name="P2">Die Wesensglieder des Menschen</text:p>
      <text:p text:style-name="P2">Wenn gesagt worden ist (vergleiche Seite 69 und die folgenden), das «Ich» arbeite an den</text:p>
      <text:p text:style-name="P2">menschlichen Wesensgliedern, dem physischen Leib, dem Ätherleib und dem</text:p>
      <text:p text:style-name="P2">astralischen Leib, und gestalte diese in umgekehrter Folge um zu Geistselbst, Lebensgeist</text:p>
      <text:p text:style-name="P2">und Geistesmensch, so bezieht sich dieses auf die Arbeit des Ich an der menschlichen</text:p>
      <text:p text:style-name="P2">Wesenheit durch die höchsten Fähigkeiten, mit deren Entwickelung erst im Laufe der</text:p>
      <text:p text:style-name="P2">Erdenzustände der Anfang gemacht worden ist. Dieser Umgestaltung geht aber eine</text:p>
      <text:p text:style-name="P2">andere auf einer niedrigeren Stufe voran, und durch diese entstehen Empfindungsseele,</text:p>
      <text:p text:style-name="P2">Verstandesseele und Bewußtseinsseele. Denn während sich im Laufe der Entwickelung</text:p>
      <text:p text:style-name="P2">des Menschen die Empfindungsseele bildet, gehen Veränderungen im Astralleibe vor</text:p>
      <text:p text:style-name="P2">sich, die Bildung der Verstandesseele drückt sich in Verwandlungen des Ätherleibes, und</text:p>
      <text:p text:style-name="P2">jene der Bewußtseinsseele in solchen des physischen Leibes aus. Im Verlaufe [429] der</text:p>
      <text:p text:style-name="P2">Schilderung der Erdenentwickelung, welche in diesem Buche gegeben worden ist, wurde</text:p>
      <text:p text:style-name="P2">darüber das Nähere angegeben. So kann man also in einer gewissen Beziehung sagen:</text:p>
      <text:p text:style-name="P2">schon die Empfindungsseele beruhe auf einem verwandelten Astralleib; die</text:p>
      <text:p text:style-name="P2">Verstandesseele auf einem verwandelten Ätherleib; die Bewußtseinsseele auf einem</text:p>
      <text:p text:style-name="P2">verwandelten physischen Leib. Man kann aber auch sagen, diese drei Seelenglieder seien</text:p>
      <text:p text:style-name="P3"/>
      <text:p text:style-name="P1">304</text:p>
      <text:p text:style-name="P2">Teile des astralischen Leibes, denn nur dadurch ist zum Beispiel die Bewußtseinsseele</text:p>
      <text:p text:style-name="P2">möglich, daß sie eine astralische Wesenheit in einem ihr angepaßten physischen Leib ist.</text:p>
      <text:p text:style-name="P2">Sie lebt ein australisches Leben in einem zu ihrem Wohnplatz bearbeiteten physischen</text:p>
      <text:p text:style-name="P2">Leib.</text:p>
      <text:p text:style-name="P3"/>
      <text:p text:style-name="P2">Der Traumzustand</text:p>
      <text:p text:style-name="P2">Der Traumzustand ist in einer gewissen Beziehung im Kapitel III dieser Schrift</text:p>
      <text:p text:style-name="P2">charakterisiert worden. Er ist aufzufassen auf der einen Seite als ein Überrest des alten</text:p>
      <text:p text:style-name="P2">Bilderbewußtseins, wie es dem Menschen während der Mondenentwickelung und auch</text:p>
      <text:p text:style-name="P2">noch während eines großen Teiles der Erdenentwickelung eigen war. Die Entwickelung</text:p>
      <text:p text:style-name="P2">schreitet eben so vorwärts, daß frühere Zustände in spätere hin einspielen. Und so kommt</text:p>
      <text:p text:style-name="P2">während des Träumens in dem Menschen jetzt als Überrest zum Vorschein, was früher</text:p>
      <text:p text:style-name="P2">normaler Zustand war. Zugleich aber ist dieser Zustand nach einer anderen Seite doch</text:p>
      <text:p text:style-name="P2">wieder anders als das alte Bilderbewußtsein. Denn seit der Ausbildung des Ich spielt</text:p>
      <text:p text:style-name="P2">dasselbe auch in die Vorgänge des astralischen Leibes hinein, welche im Schlafe</text:p>
      <text:p text:style-name="P2">während des Träumens sich vollziehen. So stellt sich im Traume ein durch die</text:p>
      <text:p text:style-name="P2">Anwesenheit des Ich verändertes Bilderbewußtsein dar. Weil aber das Ich nicht [430]</text:p>
      <text:p text:style-name="P2">bewußt seine Tätigkeit auf den Astralleib während des Träumens ausübt, so darf auch</text:p>
      <text:p text:style-name="P2">nichts, was in das Gebiet des Traumlebens gehört, zu dem gerechnet werden, was in</text:p>
      <text:p text:style-name="P2">Wahrheit</text:p>
      <text:p text:style-name="P3"/>
      <text:p text:style-name="P2">zu</text:p>
      <text:p text:style-name="P3"/>
      <text:p text:style-name="P2">einer</text:p>
      <text:p text:style-name="P3"/>
      <text:p text:style-name="P2">Erkenntnis</text:p>
      <text:p text:style-name="P3"/>
      <text:p text:style-name="P2">der</text:p>
      <text:p text:style-name="P3"/>
      <text:p text:style-name="P2">übersinnlichen</text:p>
      <text:p text:style-name="P3"/>
      <text:p text:style-name="P2">Welten</text:p>
      <text:p text:style-name="P3"/>
      <text:p text:style-name="P2">im</text:p>
      <text:p text:style-name="P3"/>
      <text:p text:style-name="P2">Sinne</text:p>
      <text:p text:style-name="P3"/>
      <text:p text:style-name="P2">der</text:p>
      <text:p text:style-name="P3"/>
      <text:p text:style-name="P2">Geisteswissenschaft führen kann. Ein Gleiches gilt für das, was man oft als Vision,</text:p>
      <text:p text:style-name="P2">Ahnung oder «zweites Gesicht» (Deuteroskopie) bezeichnet. Diese kommen dadurch</text:p>
      <text:p text:style-name="P2">zustande,</text:p>
      <text:p text:style-name="P3"/>
      <text:p text:style-name="P2">daß</text:p>
      <text:p text:style-name="P3"/>
      <text:p text:style-name="P2">sich</text:p>
      <text:p text:style-name="P3"/>
      <text:p text:style-name="P2">das</text:p>
      <text:p text:style-name="P3"/>
      <text:p text:style-name="P2">«Ich»</text:p>
      <text:p text:style-name="P3"/>
      <text:p text:style-name="P2">ausschaltet</text:p>
      <text:p text:style-name="P3"/>
      <text:p text:style-name="P2">und</text:p>
      <text:p text:style-name="P3"/>
      <text:p text:style-name="P2">dadurch</text:p>
      <text:p text:style-name="P3"/>
      <text:p text:style-name="P2">Überreste</text:p>
      <text:p text:style-name="P3"/>
      <text:p text:style-name="P2">alter</text:p>
      <text:p text:style-name="P3"/>
      <text:p text:style-name="P2">Bewußtseinszustände entstehen. Sie haben in der Geisteswissenschaft keine unmittelbare</text:p>
      <text:p text:style-name="P2">Verwendung; was in ihnen beobachtet wird, kann nicht im echten Sinne als Ergebnis</text:p>
      <text:p text:style-name="P2">derselben betrachtet werden.</text:p>
      <text:p text:style-name="P3"/>
      <text:p text:style-name="P1">305</text:p>
      <text:p text:style-name="P2">Zur Erlangung übersinnlicher Erkenntnisse</text:p>
      <text:p text:style-name="P2">Der Weg zur Erlangung von Erkenntnissen der übersinnlichen Welten, der in diesem</text:p>
      <text:p text:style-name="P2">Buche</text:p>
      <text:p text:style-name="P3"/>
      <text:p text:style-name="P2">ausführlicher</text:p>
      <text:p text:style-name="P3"/>
      <text:p text:style-name="P2">beschrieben</text:p>
      <text:p text:style-name="P3"/>
      <text:p text:style-name="P2">worden</text:p>
      <text:p text:style-name="P3"/>
      <text:p text:style-name="P2">ist,</text:p>
      <text:p text:style-name="P3"/>
      <text:p text:style-name="P2">kann</text:p>
      <text:p text:style-name="P3"/>
      <text:p text:style-name="P2">auch</text:p>
      <text:p text:style-name="P3"/>
      <text:p text:style-name="P2">der</text:p>
      <text:p text:style-name="P3"/>
      <text:p text:style-name="P2">«unmittelbare</text:p>
      <text:p text:style-name="P3"/>
      <text:p text:style-name="P2">Erkenntnisweg» genannt werden. Neben ihm gibt es noch einen solchen, welchen man als</text:p>
      <text:p text:style-name="P2">«Gefühlsweg» bezeichnen kann. Doch wäre es ganz unrichtig, etwa zu glauben, daß der</text:p>
      <text:p text:style-name="P2">erstere mit 1er Ausbildung des Gefühles nichts zu tun habe. Er führt vielmehr zur</text:p>
      <text:p text:style-name="P2">größtmöglichen Vertiefung des Gefühlslebens. Doch wendet sich der «Gefühlsweg» eben</text:p>
      <text:p text:style-name="P2">unmittelbar an das bloße Gefühl und sucht von diesem aus zu den Erkenntnissen</text:p>
      <text:p text:style-name="P2">aufzusteigen. Er beruht darauf, daß ein Gefühl, wenn sich die Seele ganz ihm hingibt eine</text:p>
      <text:p text:style-name="P2">gewisse Zeit hindurch, sich in eine Erkenntnis, in eine bildhafte Anschauung verwandelt.</text:p>
      <text:p text:style-name="P2">Wenn zum Beispiel die Seele sich ganz ausfüllt durch Wochen, Monate, ja länger, mit</text:p>
      <text:p text:style-name="P2">dem Gefühle der Demut, so verwandelt sich der Gefühlsinhalt in eine Anschauung. [431]</text:p>
      <text:p text:style-name="P2">Man kann nun auch durch ein stufenweises Durchmachen solcher Gefühle einen Weg in</text:p>
      <text:p text:style-name="P2">die übersinnlichen Gebiete finden. Doch ist er für den gegenwärtigen Menschen</text:p>
      <text:p text:style-name="P2">innerhalb der gewöhnlichen Lebensbedingungen nicht leicht durchzuführen. Einsamkeit,</text:p>
      <text:p text:style-name="P2">Zurückgezogenheit von dem Leben der Gegenwart ist dabei fast unerläßlich. Denn was</text:p>
      <text:p text:style-name="P2">das alltägliche Leben bringt an Eindrücken, stört namentlich im Anfange der</text:p>
      <text:p text:style-name="P2">Entwickelung dasjenige, was die Seele durch Versenkung in bestimmte Gefühle erreicht.</text:p>
      <text:p text:style-name="P2">Dagegen ist der in diesem Buche geschilderte Erkenntnisweg in jeder gegenwärtigen</text:p>
      <text:p text:style-name="P2">Lebenslage durchzuführen.</text:p>
      <text:p text:style-name="P3"/>
      <text:p text:style-name="P2">Beobachtung besonderer Ereignisse und Wesen der Geisteswelt</text:p>
      <text:p text:style-name="P2">Es kann die Frage gestellt werden, ob die innere Versenkung und die andern</text:p>
      <text:p text:style-name="P2">geschilderten Mittel zur Erlangung von übersinnlichen Erkenntnissen nur die</text:p>
      <text:p text:style-name="P2">Beobachtung des Menschen zwischen Tod und neuer Geburt oder andere geistige</text:p>
      <text:p text:style-name="P2">Vorgänge im allgemeinen gestatten, oder ob sie es auch ermöglichen, ganz bestimmte</text:p>
      <text:p text:style-name="P2">Einzelvorgänge und Wesen, zum Beispiel einen bestimmten Toten zu beobachten. Darauf</text:p>
      <text:p text:style-name="P2">muß geantwortet werden: Wer sich durch die geschilderten Mittel die Fähigkeit erwirbt</text:p>
      <text:p text:style-name="P2">zur Beobachtung der geistigen Welt, der kann auch dazu gelangen, Einzelheiten zu</text:p>
      <text:p text:style-name="P3"/>
      <text:p text:style-name="P1">306</text:p>
      <text:p text:style-name="P2">beobachten, welche in derselben vor sich gehen. Er macht sich fähig, sich mit Menschen,</text:p>
      <text:p text:style-name="P2">die in der geistigen Welt zwischen dem Tode und einer neuen Geburt leben, in</text:p>
      <text:p text:style-name="P2">Verbindung zu setzen. Nur muß beachtet werden, daß dieses im Sinne der</text:p>
      <text:p text:style-name="P2">Geisteswissenschaft nur geschehen soll, nachdem man die regelrechte Schulung für die</text:p>
      <text:p text:style-name="P2">übersinnlichen [432] Erkenntnisse durchgemacht hat. Denn erst dann kann man in bezug</text:p>
      <text:p text:style-name="P2">auf besondere Ereignisse und Wesenheiten zwischen Täuschung und Wirklichkeit</text:p>
      <text:p text:style-name="P2">unterscheiden. Wer einzelnes beobachten will ohne richtige Schulung, der wird vielen</text:p>
      <text:p text:style-name="P2">Täuschungen zum Opfer fallen können. Selbst das Anfänglichste: das Verstehen der Art,</text:p>
      <text:p text:style-name="P2">wie solche Eindrücke besonderer Tatsachen der übersinnlichen Welt zu deuten sind, ist</text:p>
      <text:p text:style-name="P2">nicht möglich ohne fortgeschrittene Geistesschulung. Jene Schulung, welche in die</text:p>
      <text:p text:style-name="P2">höheren Welten zur Beobachtung dessen führt, was in diesem Buche geschildert ist, sie</text:p>
      <text:p text:style-name="P2">führt auch dazu, das Leben eines einzelnen Menschen nach dem Tode verfolgen zu</text:p>
      <text:p text:style-name="P2">können: und nicht minder dazu, alle geistig-seelischen besonderen Wesen zu beobachten</text:p>
      <text:p text:style-name="P2">und zu verstehen, welche aus verborgenen Welten in die offenbaren hereinwirken. Doch</text:p>
      <text:p text:style-name="P2">ist sicheres Beobachten gerade des Einzelnen nur auf Grund der Erkenntnisse der</text:p>
      <text:p text:style-name="P2">allgemeinen, großen, jeden Menschen angehenden Welt- und Menschheitstatsachen der</text:p>
      <text:p text:style-name="P2">geistigen Welt möglich. Wer das eine begehrt, ohne das andere haben zu wollen, geht in</text:p>
      <text:p text:style-name="P2">die Irre. Es gehört nun einmal zu den Erfahrungen, die man in bezug auf das Beobachten</text:p>
      <text:p text:style-name="P2">der geistigen Welt machen muß, daß der Eintritt in diejenigen Gebiete des übersinnlichen</text:p>
      <text:p text:style-name="P2">Daseins, nach denen man zu allererst begehrt, einem erst dann beschert wird, wenn man</text:p>
      <text:p text:style-name="P2">sich auf ernsten und schwierigen, nur den allgemeinen Erkenntnisfragen zugeneigten</text:p>
      <text:p text:style-name="P2">Wegen um das bemüht hat, was Aufschluß über den Sinn des Lebens gibt. Ist man diese</text:p>
      <text:p text:style-name="P2">Wege in reinem, unegoistischem Erkenntnisdrange gegangen, dann ist man erst reif,</text:p>
      <text:p text:style-name="P2">Einzelheiten zu beobachten, deren Anschauung vorher doch nur die Befriedigung eines</text:p>
      <text:p text:style-name="P2">egoistischen Bedürfnisses wäre, auch wenn sich der Verlangende einredete, daß er nur</text:p>
      <text:p text:style-name="P2">aus Liebe — zum Beispiel [433] zu einem Toten — den Einblick in die geistige Welt</text:p>
      <text:p text:style-name="P2">erstrebe. Der Einblick in das Besondere kann nur dem werden, der sich durch ernstes</text:p>
      <text:p text:style-name="P2">Interesse für geisteswissenschaftliche Allgemeinheiten die Möglichkeit gewonnen hat,</text:p>
      <text:p text:style-name="P2">auch das Besondere ganz ohne egoistische Begehrungen wie eine objektive</text:p>
      <text:p text:style-name="P2">wissenschaftliche Wahrheit hinzunehmen.</text:p>
      <text:p text:style-name="P3"/>
      <text:p text:style-name="P1">307</text:p>
      <text:p text:style-name="P3"/>
      <text:p text:style-name="P1">308</text:p>
      <text:p text:style-name="P2">Besondere Bemerkungen</text:p>
      <text:p text:style-name="P2">(Zu Seite 62 ff.) Auseinandersetzungen wie diejenigen, welche in diesem Buche gegeben</text:p>
      <text:p text:style-name="P2">werden über das Erinnerungsvermögen, können sehr leicht mißverstanden werden. Denn</text:p>
      <text:p text:style-name="P2">wer nur die äußeren Vorgänge betrachtet, dem wird der Unterschied gar nicht ohne</text:p>
      <text:p text:style-name="P2">weiteres auffallen zwischen dem, was am Tiere, ja selbst an der Pflanze geschieht, wenn</text:p>
      <text:p text:style-name="P2">so etwas eintritt, was der Erinnerung gleicht, und dem, was hier für den Menschen als</text:p>
      <text:p text:style-name="P2">wirkliche Erinnerung gekennzeichnet wird. Gewiß, wenn ein Tier eine Handlung ein</text:p>
      <text:p text:style-name="P2">drittes, viertes usw. Mal ausführt, so mag es sie so ausführen, daß sich der äußere</text:p>
      <text:p text:style-name="P2">Vorgang so darstellt, wie wenn Erinnerung und das mit dieser verknüpfte Lernen</text:p>
      <text:p text:style-name="P2">vorhanden wären. Ja, man mag, wie es einzelne Naturforscher und ihre Anhänger tun,</text:p>
      <text:p text:style-name="P2">sogar den Begriff der Erinnerung oder des Gedächtnisses so ausdehnen, daß man sagt,</text:p>
      <text:p text:style-name="P2">wenn das Küchlein aus der Eischale kriecht, so pickt es nach den Körnern, wisse sogar</text:p>
      <text:p text:style-name="P2">die Bewegungen des Kopfes und Körpers so zu machen, daß es zum Ziele komme. Das</text:p>
      <text:p text:style-name="P2">könne es nicht in der Eischale gelernt haben, sondern es sei gelernt durch die tausend und</text:p>
      <text:p text:style-name="P2">aber tausend Wesen, von denen es abstammt (so sagt zum Beispiel Hering) (1) Man kann</text:p>
      <text:p text:style-name="P2">die Erscheinung, die hier vorliegt, als etwas bezeichnen, was wie Erinnerung aussieht.</text:p>
      <text:p text:style-name="P2">Aber man wird nie zum wirklichen Begreifen der menschlichen Wesenheit kommen,</text:p>
      <text:p text:style-name="P2">wenn man nicht das ganz Besondere ins Auge faßt, was im Menschen als der Vorgang</text:p>
      <text:p text:style-name="P2">des wirklichen Wahrnehmens früherer Erlebnisse in späteren Zeitpunkten auftritt, nicht</text:p>
      <text:p text:style-name="P2">bloß als ein Hineinwirken [435] früherer Zustände in spätere. Hier in diesem Buche wird</text:p>
      <text:p text:style-name="P2">Erinnerung dieses Wahrnehmen des Vergangenen genannt, nicht bloß das - selbst</text:p>
      <text:p text:style-name="P2">veränderte - Wiederauftreten des Früheren in dem Späteren. Wollte man das Wort</text:p>
      <text:p text:style-name="P2">Erinnerung schon für die entsprechenden Vorgänge im Pflanzen- und Tierreiche</text:p>
      <text:p text:style-name="P2">gebrauchen, so müßte man ein anderes für den Menschen haben. Es kommt bei der</text:p>
      <text:p text:style-name="P2">obigen Darstellung dieses Buches gar nicht auf das Wort an, sondern darauf, daß behufs</text:p>
      <text:p text:style-name="P2">Verständnisses der menschlichen Wesenheit der Unterschied erkannt werden muß.</text:p>
      <text:p text:style-name="P2">Ebensowenig können scheinbar sogar sehr hohe Intelligenzleistungen von Tieren mit dem</text:p>
      <text:p text:style-name="P2">zusammengebracht werden, was hier Erinnerung genannt wird.</text:p>
      <text:p text:style-name="P2">(Zu Seite 72 f.) Zwischen den Veränderungen, welche sich durch die Tätigkeit des Ich im</text:p>
      <text:p text:style-name="P2">Astralleibe vollziehen, und jenen, die im Ätherleibe vorgehen, läßt sich eine feste Grenze</text:p>
      <text:p text:style-name="P3"/>
      <text:p text:style-name="P1">309</text:p>
      <text:p text:style-name="P2">nicht ziehen. Es gehen die einen in die anderen über. Wenn der Mensch etwas lernt und</text:p>
      <text:p text:style-name="P2">sich dadurch eine gewisse Fähigkeit des Urteiles erwirbt, so ist eine Veränderung im</text:p>
      <text:p text:style-name="P2">Astralleibe eingetreten; wenn aber dieses Urteil seine Seelenverfassung ändert, so daß er</text:p>
      <text:p text:style-name="P2">sich gewöhnt, über eine Sache nach dem Lernen anders zu empfinden als vorher, so liegt</text:p>
      <text:p text:style-name="P2">eine Änderung im Ätherleibe vor. Alles, was so menschliches Eigentum wird, daß sich</text:p>
      <text:p text:style-name="P2">der Mensch immer wieder daran erinnern kann, beruht auf einer Änderung des</text:p>
      <text:p text:style-name="P2">Ätherleibes. Was nach und nach ein fester Schatz des Gedächtnisses wird, dem liegt</text:p>
      <text:p text:style-name="P2">zugrunde, daß sich die Arbeit am Astralleibe auf den Ätherleib übertragen hat.</text:p>
      <text:p text:style-name="P2">(Zu Seite 84 f.) Der Zusammenhang von Schlaf und Ermüdung wird zumeist nicht in</text:p>
      <text:p text:style-name="P2">einer durch die Tatsachen geforderten Weise angesehen. Man denkt, der Schlaf trete</text:p>
      <text:p text:style-name="P2">[436] ein infolge der Ermüdung. Daß diese Vorstellung viel zu einfach ist, kann jedes</text:p>
      <text:p text:style-name="P2">Einschlafen eines oft gar nicht ermüdeten Menschen beim Anhören einer ihn nicht</text:p>
      <text:p text:style-name="P2">interessierenden Rede oder bei ähnlicher Gelegenheit zeigen. Wer behaupten will, bei</text:p>
      <text:p text:style-name="P2">solcher Veranlassung ermüde eben der Mensch, der erklärt doch nach einer Methode,</text:p>
      <text:p text:style-name="P2">welcher der rechte Erkenntnisernst mangelt. Unbefangene Beobachtung muß denn doch</text:p>
      <text:p text:style-name="P2">darauf kommen, daß Wachen und Schlafen verschiedene Verhältnisse der Seele zum</text:p>
      <text:p text:style-name="P2">Leibe darstellen, die im regelmäßigen Lebensverlaufe in rhythmischer Folge wie linker</text:p>
      <text:p text:style-name="P2">und rechter Pendelausschlag auftreten müssen. Es ergibt sich bei solch unbefangener</text:p>
      <text:p text:style-name="P2">Beobachtung, daß das Erfülltsein der Seele mit den Eindrücken der Außenwelt in dieser</text:p>
      <text:p text:style-name="P2">die Begierde erweckt, nach diesem Zustand in einen andern einzutreten, indem sie im</text:p>
      <text:p text:style-name="P2">Genuß der eigenen Leiblichkeit aufgeht. Es wechseln zwei Seelenzustände:</text:p>
      <text:p text:style-name="P2">Hingegebensein an die Außeneindrücke und Hingegebensein an die eigene Leiblichkeit.</text:p>
      <text:p text:style-name="P2">In dem ersten Zustande wird unbewußt die Begierde nach dem zweiten erzeugt, der selbst</text:p>
      <text:p text:style-name="P2">dann im Unbewußten verläuft. Der Ausdruck der Begierde nach dem Genusse der</text:p>
      <text:p text:style-name="P2">eigenen Leiblichkeit ist die Ermüdung. Man muß also eigentlich sagen: man fühle sich</text:p>
      <text:p text:style-name="P2">ermüdet, weil man schlafen will, nicht man wolle schlafen, weil man sich ermüdet fühle.</text:p>
      <text:p text:style-name="P2">Da nun die Menschenseele durch Gewöhnung die im normalen Leben notwendig</text:p>
      <text:p text:style-name="P2">auftretenden Zustände auch willkürlich in sich hervorrufen kann, so ist es möglich, daß</text:p>
      <text:p text:style-name="P2">sie, wenn sie sich für einen gegebenen äußeren Eindruck abstumpft, in sich die Begierde</text:p>
      <text:p text:style-name="P2">hervorruft nach dem Genuß der eigenen Leiblichkeit; das heißt, daß sie einschläft, wenn</text:p>
      <text:p text:style-name="P3"/>
      <text:p text:style-name="P1">310</text:p>
      <text:p text:style-name="P2">durch die innere Verfassung des Menschen keine Veranlassung dazu ist. [437] (Zu Seite</text:p>
      <text:p text:style-name="P2">125 f.) Daß die persönlichen Gaben des Menschen, wenn sie dem Gesetz der bloßen</text:p>
      <text:p text:style-name="P2">«Vererbung»</text:p>
      <text:p text:style-name="P3"/>
      <text:p text:style-name="P2">unterlägen,</text:p>
      <text:p text:style-name="P3"/>
      <text:p text:style-name="P2">sich</text:p>
      <text:p text:style-name="P3"/>
      <text:p text:style-name="P2">nicht</text:p>
      <text:p text:style-name="P3"/>
      <text:p text:style-name="P2">am</text:p>
      <text:p text:style-name="P3"/>
      <text:p text:style-name="P2">Ende,</text:p>
      <text:p text:style-name="P3"/>
      <text:p text:style-name="P2">sondern</text:p>
      <text:p text:style-name="P3"/>
      <text:p text:style-name="P2">am</text:p>
      <text:p text:style-name="P3"/>
      <text:p text:style-name="P2">Anfange</text:p>
      <text:p text:style-name="P3"/>
      <text:p text:style-name="P2">einer</text:p>
      <text:p text:style-name="P3"/>
      <text:p text:style-name="P2">Blutsgemeinschaft zeigen müßten, könnte als Ausspruch natürlich leicht mißverstanden</text:p>
      <text:p text:style-name="P2">werden. Man könnte sagen, ja, sie können sich da doch nicht zeigen, denn sie müssen</text:p>
      <text:p text:style-name="P2">sich ja eben erst entwickeln. Aber dies ist kein Einwand; denn wenn man beweisen will,</text:p>
      <text:p text:style-name="P2">daß etwas von einem vorhergehenden vererbt ist, so muß man zeigen, wie sich an dem</text:p>
      <text:p text:style-name="P2">Nachkommen das wiederfindet, was vorher schon da war. Zeigte sich nun, daß etwas am</text:p>
      <text:p text:style-name="P2">Anfange einer Blutsgenossenschaft da wäre, was im weiteren Verlaufe wiedergefunden</text:p>
      <text:p text:style-name="P2">würde, so könnte man von Vererbung sprechen. Man kann es aber nicht, wenn am Ende</text:p>
      <text:p text:style-name="P2">etwas auftritt, was vorher nicht da war. Die Umkehrung des Satzes oben sollte nur</text:p>
      <text:p text:style-name="P2">zeigen, daß der Vererbungsgedanke ein unmöglicher ist.</text:p>
      <text:p text:style-name="P2">(Zu Seite 148.) Es ist in einzelnen Kapiteln dieses Buches dargestellt worden, wie die</text:p>
      <text:p text:style-name="P2">Welt des Menschen und er selbst hindurchschreiten durch die Zustände, welche mit den</text:p>
      <text:p text:style-name="P2">Namen Saturn, Sonne, Mond, Erde, Jupiter, Venus, Vulkan bezeichnet worden sind. Es</text:p>
      <text:p text:style-name="P2">ist auch angedeutet worden, in welchem Verhältnisse die menschliche Entwickelung zu</text:p>
      <text:p text:style-name="P2">Himmelskörpern steht, welche neben der Erde vorhanden sind und welche als Saturn,</text:p>
      <text:p text:style-name="P2">Jupiter, Mars usw. angegeben worden sind. Diese letzteren Himmelskörper machen</text:p>
      <text:p text:style-name="P2">naturgemäß auch ihre Entwickelung durch. Im gegenwärtigen Zeitraum sind sie auf einer</text:p>
      <text:p text:style-name="P2">solchen Stufe angekommen, daß sich ihre physischen Teile der Wahrnehmung als</text:p>
      <text:p text:style-name="P2">dasjenige zeigen, was in der physischen Astronomie Saturn, Jupiter, Mars usw. genannt</text:p>
      <text:p text:style-name="P2">wird. Wenn nun im geisteswissenschaftlichen Sinne der gegenwärtige Saturn betrachtet</text:p>
      <text:p text:style-name="P2">wird, so ist [438] er gewissermaßen eine Wiederverkörperung dessen, was der alte Saturn</text:p>
      <text:p text:style-name="P2">war. Er ist entstanden, weil vor der Trennung der Sonne von der Erde gewisse</text:p>
      <text:p text:style-name="P2">Wesenheiten vorhanden waren, welche die Trennung nicht mitmachen konnten, weil sie</text:p>
      <text:p text:style-name="P2">sich so viel von jenen Eigenschaften eingegliedert hatten, welche dem Saturndasein</text:p>
      <text:p text:style-name="P2">angemessen sind, daß ihr Platz nicht da sein konnte, wo vorzüglich die</text:p>
      <text:p text:style-name="P2">Sonneneigenschaften entfaltet werden. Der gegenwärtige Jupiter ist aber dadurch</text:p>
      <text:p text:style-name="P2">entstanden, daß Wesen vorhanden waren, welche Eigenschaften hatten, die erst auf dem</text:p>
      <text:p text:style-name="P2">künftigen Jupiter der Gesamtentwickelung sich entfalten können. Für sie entstand ein</text:p>
      <text:p text:style-name="P3"/>
      <text:p text:style-name="P1">311</text:p>
      <text:p text:style-name="P2">Wohnplatz, in dem sie diese spätere Entwickelung schon vorausnehmen können. So ist</text:p>
      <text:p text:style-name="P2">der</text:p>
      <text:p text:style-name="P3"/>
      <text:p text:style-name="P2">Mars</text:p>
      <text:p text:style-name="P3"/>
      <text:p text:style-name="P2">ein</text:p>
      <text:p text:style-name="P3"/>
      <text:p text:style-name="P2">Himmelskörper,</text:p>
      <text:p text:style-name="P3"/>
      <text:p text:style-name="P2">in</text:p>
      <text:p text:style-name="P3"/>
      <text:p text:style-name="P2">dem</text:p>
      <text:p text:style-name="P3"/>
      <text:p text:style-name="P2">Wesenheiten</text:p>
      <text:p text:style-name="P3"/>
      <text:p text:style-name="P2">wohnen,</text:p>
      <text:p text:style-name="P3"/>
      <text:p text:style-name="P2">welche</text:p>
      <text:p text:style-name="P3"/>
      <text:p text:style-name="P2">die</text:p>
      <text:p text:style-name="P3"/>
      <text:p text:style-name="P2">Mondenentwickelung so durchgemacht haben, daß ihnen ein weiterer Fortschritt auf der</text:p>
      <text:p text:style-name="P2">Erde nichts geben könnte. Der Mars ist eine Wiederverkörperung des alten Mondes auf</text:p>
      <text:p text:style-name="P2">einer höheren Stufe. Der gegenwärtige Merkur ist ein Wohnplatz für Wesen, welche der</text:p>
      <text:p text:style-name="P2">Erdenentwickelung</text:p>
      <text:p text:style-name="P3"/>
      <text:p text:style-name="P2">voraus</text:p>
      <text:p text:style-name="P3"/>
      <text:p text:style-name="P2">sind,</text:p>
      <text:p text:style-name="P3"/>
      <text:p text:style-name="P2">aber</text:p>
      <text:p text:style-name="P3"/>
      <text:p text:style-name="P2">gerade</text:p>
      <text:p text:style-name="P3"/>
      <text:p text:style-name="P2">dadurch,</text:p>
      <text:p text:style-name="P3"/>
      <text:p text:style-name="P2">daß</text:p>
      <text:p text:style-name="P3"/>
      <text:p text:style-name="P2">sie</text:p>
      <text:p text:style-name="P3"/>
      <text:p text:style-name="P2">gewisse</text:p>
      <text:p text:style-name="P3"/>
      <text:p text:style-name="P2">Erdeneigenschaften in einer höheren Art ausgebildet haben, als dies auf der Erde</text:p>
      <text:p text:style-name="P2">geschehen kann. Die gegenwärtige Venus ist eine prophetische Vorausnahme des</text:p>
      <text:p text:style-name="P2">künftigen Venuszustandes in einer ähnlichen Art. Aus alledem rechtfertigt sich, wenn die</text:p>
      <text:p text:style-name="P2">Benennungen der Zustände, welche der Erde vorausgegangen sind und ihr nachfolgen,</text:p>
      <text:p text:style-name="P2">nach ihren gegenwärtigen Repräsentanten im Weltall gewählt werden. Es ist ganz</text:p>
      <text:p text:style-name="P2">selbstverständlich, daß gegen das hier Vorgebrachte derjenige wird viel einzuwenden</text:p>
      <text:p text:style-name="P2">haben, der die Parallelisierung der übersinnlich geschauten Saturn-, Sonnen- usw.</text:p>
      <text:p text:style-name="P2">Zustände mit den gleichbenannten physischen Himmelskörpern dem Urteile [439] des an</text:p>
      <text:p text:style-name="P2">der äußern Naturbeobachtung herangezogenen Verstandes unterwerfen will. Aber wie es</text:p>
      <text:p text:style-name="P2">eine Möglichkeit gibt, das Sonnensystem durch die Mittel der mathematischen</text:p>
      <text:p text:style-name="P2">Vorstellung als Bild des räumlich-zeitlichen Geschehens vor die Seele zu stellen, so ist es</text:p>
      <text:p text:style-name="P2">der übersinnlichen Erkenntnis möglich, das mathematische Bild mit seelischem Inhalte</text:p>
      <text:p text:style-name="P2">zu durchsetzen. Dann aber gestaltet es sich so, daß die oben angegebene Parallelisierung</text:p>
      <text:p text:style-name="P2">statthaft wird. Dieses Durchsetzen mit seelischem Inhalte liegt aber auch durchaus in der</text:p>
      <text:p text:style-name="P2">weiteren Durchführung der streng naturwissenschaftlichen Betrachtungsart. Diese</text:p>
      <text:p text:style-name="P2">Betrachtungsart</text:p>
      <text:p text:style-name="P3"/>
      <text:p text:style-name="P2">beschränkt</text:p>
      <text:p text:style-name="P3"/>
      <text:p text:style-name="P2">sich</text:p>
      <text:p text:style-name="P3"/>
      <text:p text:style-name="P2">allerdings</text:p>
      <text:p text:style-name="P3"/>
      <text:p text:style-name="P2">gegenwärtig</text:p>
      <text:p text:style-name="P3"/>
      <text:p text:style-name="P2">noch</text:p>
      <text:p text:style-name="P3"/>
      <text:p text:style-name="P2">darauf,</text:p>
      <text:p text:style-name="P3"/>
      <text:p text:style-name="P2">ein</text:p>
      <text:p text:style-name="P3"/>
      <text:p text:style-name="P2">Wechselverhältnis des Sonnensystems und der Erde nach rein mathematischmechanischen Begriffen zu suchen. Indem sie dieses tut, wird die Naturwissenschaft der</text:p>
      <text:p text:style-name="P2">Zukunft durch sich selbst zu Vorstellungen getrieben werden, welche das Mechanische</text:p>
      <text:p text:style-name="P2">zum Seelischen erweitern. Zu zeigen, was durchaus geschehen könnte, daß solche</text:p>
      <text:p text:style-name="P2">Erweiterung</text:p>
      <text:p text:style-name="P3"/>
      <text:p text:style-name="P2">schon</text:p>
      <text:p text:style-name="P3"/>
      <text:p text:style-name="P2">auf</text:p>
      <text:p text:style-name="P3"/>
      <text:p text:style-name="P2">der</text:p>
      <text:p text:style-name="P3"/>
      <text:p text:style-name="P2">Grundlage</text:p>
      <text:p text:style-name="P3"/>
      <text:p text:style-name="P2">gegenwärtiger,</text:p>
      <text:p text:style-name="P3"/>
      <text:p text:style-name="P2">naturwissenschaftlicher</text:p>
      <text:p text:style-name="P3"/>
      <text:p text:style-name="P2">Vorstellungen geschehen sollte, dazu müßte ein eigenes Buch geschrieben werden. Hier</text:p>
      <text:p text:style-name="P2">kann nur auf das in Betracht Kommende hingedeutet werden, was allerdings zur Folge</text:p>
      <text:p text:style-name="P2">hat, daß das Angedeutete manchem Mißverständnis ausgesetzt werden muß.</text:p>
      <text:p text:style-name="P2">Geisteswissenschaft stimmt eben oft nur scheinbar mit der Naturwissenschaft nicht</text:p>
      <text:p text:style-name="P3"/>
      <text:p text:style-name="P1">312</text:p>
      <text:p text:style-name="P2">überein, weil die letztere Wissenschaft gegenwärtig noch durchaus nicht Vorstellungen</text:p>
      <text:p text:style-name="P2">bilden will, die nicht nur von der übersinnlichen Erkenntnis, sondern auch von derjenigen</text:p>
      <text:p text:style-name="P2">in Wahrheit gefordert werden, die sich an das Sinnenfällige hält. Ein unbefangener</text:p>
      <text:p text:style-name="P2">Betrachter kann in den naturwissenschaftlichen Beobachtungsergebnissen der Gegenwart</text:p>
      <text:p text:style-name="P2">überall Hinweise auf rein sinnenfällige [440] andere Beobachtungsgebiete sehen, die in</text:p>
      <text:p text:style-name="P2">Zukunft rein naturwissenschaftlich werden in Angriff zu nehmen sein, und die zeigen</text:p>
      <text:p text:style-name="P2">werden, daß, was übersinnliches Schauen offenbart, durch Naturbetrachtung voll bestätigt</text:p>
      <text:p text:style-name="P2">wird, soweit diese übersinnliche Erkenntnis auf solches übersinnliches Weltgeschehen</text:p>
      <text:p text:style-name="P2">sich bezieht, dem eine sinnenfällige Offenbarung entspricht.</text:p>
      <text:p text:style-name="P3"/>
      <text:p text:style-name="P2">Anmerkungen:</text:p>
      <text:p text:style-name="P3"/>
      <text:p text:style-name="P2">(1)Ewald Hering, Über das Gedächtnis als eine allgemeine Funktion der organischen</text:p>
      <text:p text:style-name="P2">Materie (1870).</text:p>
      <text:p text:style-name="P3"/>
      <text:p text:style-name="P1">313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