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/>
    <style:style style:family="paragraph" style:name="P3" style:display-name="P3" style:parent-style-name="Normal">
      <style:paragraph-properties fo:text-align="left" style:writing-mode="lr"/>
    </style:style>
    <style:style style:family="paragraph" style:name="P4" style:display-name="P4" style:parent-style-name="Normal">
      <style:paragraph-properties fo:break-before="page"/>
    </style:style>
    <style:style style:family="paragraph" style:name="P1" style:display-name="P1" style:parent-style-name="Normal">
      <style:paragraph-properties fo:text-align="left" fo:break-before="page" style:writing-mode="lr"/>
    </style:style>
  </office:automatic-styles>
  <office:body>
    <office:text>
      <text:p text:style-name="P1">RUDOLF STEINER</text:p>
      <text:p text:style-name="P2"/>
      <text:p text:style-name="P3">Die Impulsierung</text:p>
      <text:p text:style-name="P3">des weltgeschichtlichen Geschehens</text:p>
      <text:p text:style-name="P3">durch geistige Mächte</text:p>
      <text:p text:style-name="P3">Sieben Vorträge, gehalten in</text:p>
      <text:p text:style-name="P3">Dornach vom 11. bis 23. März 1923</text:p>
      <text:p text:style-name="P2"/>
      <text:p text:style-name="P2">1989</text:p>
      <text:p text:style-name="P3">RUDOLF STEINER VERLAG</text:p>
      <text:p text:style-name="P3">DORNACH /S CHWE IZ</text:p>
      <text:p text:style-name="P2"/>
      <text:p text:style-name="P1">Nach vom Vortragenden nicht durchgesehenen Nachschriften herausgegeben von der</text:p>
      <text:p text:style-name="P3">Rudolf Steiner-Nachlaßverwaltung</text:p>
      <text:p text:style-name="P3">Die Herausgabe besorgte Helmut von Wartburg</text:p>
      <text:p text:style-name="P2"/>
      <text:p text:style-name="P3">1.Auflage, Dornach 1942</text:p>
      <text:p text:style-name="P3">2. Auflage, Gesamtausgabe Dornach 1966</text:p>
      <text:p text:style-name="P3">3. Auflage, Gesamtausgabe Dornach 1976</text:p>
      <text:p text:style-name="P3">4. Auflage, Gesamtausgabe Dornach 1989</text:p>
      <text:p text:style-name="P2"/>
      <text:p text:style-name="P3">Dornach 16. März 1923: «Die Welt der Hierarchien</text:p>
      <text:p text:style-name="P3">und die Welt der Töne», Kunst im Lichte der</text:p>
      <text:p text:style-name="P3">Mysterienweisheit VI, Dornach 1928;</text:p>
      <text:p text:style-name="P3">in «Das Wesen des Musikalischen»</text:p>
      <text:p text:style-name="P3">GA 283, Dornach 1981</text:p>
      <text:p text:style-name="P2"/>
      <text:p text:style-name="P3">Bibliographie-Nr. 222</text:p>
      <text:p text:style-name="P3">Zeichungen im Text nach Tafelzeichnungen Rudolf Steiners ausgeführt von Assja</text:p>
      <text:p text:style-name="P3">Turgenieff (siehe Seite 127)</text:p>
      <text:p text:style-name="P3">Alle Rechte bei der Rudolf Steiner-Nachlaßverwaltung, Dornach/Schweiz ©1976 by Rudolf SteinerNachlaßverwaltung, Dornach/Schweiz Printed in Switzerland by Zbinden Druck und Verlag</text:p>
      <text:p text:style-name="P3">AG, Basel</text:p>
      <text:p text:style-name="P3">ISBN 3-7274-2220-3</text:p>
      <text:p text:style-name="P2"/>
      <text:p text:style-name="P1">INHALT</text:p>
      <text:p text:style-name="P2"/>
      <text:p text:style-name="P3">ERSTER VORTRAG, Dornach, 11. März 1923 ............................ 9</text:p>
      <text:p text:style-name="P3">Die zwei Lebensgeschichten des Menschen: des physischen und des Ätherleibes</text:p>
      <text:p text:style-name="P3">einerseits, des Astralleibes und des Ich andererseits. Die Bedeutung der Sprache</text:p>
      <text:p text:style-name="P3">für die Seelenentwicklung der Menschheit. Die Nachwirkungen des</text:p>
      <text:p text:style-name="P3">Gesprochenen im Schlafe. Die Notwendigkeit einer Verständigung mit Engeln</text:p>
      <text:p text:style-name="P3">und Erzengeln. Das Verhindern solcher Verständigung durch den Materialismus.</text:p>
      <text:p text:style-name="P3">1859: das Jahr der Schillerfeiern und das Sterbejahr des Idealismus. Die</text:p>
      <text:p text:style-name="P3">Empfindung für das Fehlen von Idealen bei der älteren Generation und das</text:p>
      <text:p text:style-name="P3">Aufkommen der Jugendbewegung.</text:p>
      <text:p text:style-name="P2"/>
      <text:p text:style-name="P3">ZWEITER VORTRAG, 12. März 1923 .......................................... 24</text:p>
      <text:p text:style-name="P3">Das Zusammensein von Ich und Astralleib mit den Elementarwesen und das</text:p>
      <text:p text:style-name="P3">Schauen der Hierarchien während des Schlafes. Die Abschwächung des</text:p>
      <text:p text:style-name="P3">nächtlichen Zusammenseins mit der Geistwelt seit dem 15. Jahrhundert.</text:p>
      <text:p text:style-name="P3">Goethes Flucht nach Italien als Folge seiner Sehnsucht nach einem richtigen</text:p>
      <text:p text:style-name="P3">Verhältnis zur den Archai. Goethe als ganzer Mensch im Gegensatz zu den</text:p>
      <text:p text:style-name="P3">reinen Kopfmenschen seiner und unserer Zeit. Das Wissen vom Wirken der</text:p>
      <text:p text:style-name="P3">Elementarwesen bei Paracelsus und in der älteren Medizin. Die Tendenz zu</text:p>
      <text:p text:style-name="P3">Automatismus und Passivität als Folge der heutigen Erziehung. Die Forderung</text:p>
      <text:p text:style-name="P3">nach Erziehung zu Aktivität als Impuls der Jugendbewegung.</text:p>
      <text:p text:style-name="P2"/>
      <text:p text:style-name="P3">DRITTER VORTRAG, 16. März 1923 ........................................... 43</text:p>
      <text:p text:style-name="P3">Das Verwalten der kosmischen Gedankenkräfte durch die Hierarchie der Exusiai</text:p>
      <text:p text:style-name="P3">im griechischen Zeitalter. Der Übergang dieser Verwaltung an die Archai im</text:p>
      <text:p text:style-name="P3">vierten nachchristlichen Jahrhundert als Ursache für den Bewußtseinswandel in</text:p>
      <text:p text:style-name="P3">der Menschheit. Die Offenbarung der göttlichen Welt in der Septimen-Musik</text:p>
      <text:p text:style-name="P3">der atlantischen Zeit. Die Abschwächung dieses Erlebens in der Quinten-Musik</text:p>
      <text:p text:style-name="P3">und der Übergang zum bloß menschlichen Erleben in der Terzen-Musik. Die</text:p>
      <text:p text:style-name="P3">None als Intervall der lemurischen Zeit und die oktavübergreifende große und</text:p>
      <text:p text:style-name="P3">kleine Terz als Ausdruck von Jubel und Klage der Götter.</text:p>
      <text:p text:style-name="P2"/>
      <text:p text:style-name="P3">VIERTER VORTRAG, 17. März 1923 ........................................ 58</text:p>
      <text:p text:style-name="P3">Die Auseinandersetzung zwischen zurückgebliebenen Geistern der Form und</text:p>
      <text:p text:style-name="P3">vorgeschrittenen Archai. Die Auswirkungen dieser Auseinandersetzung im</text:p>
      <text:p text:style-name="P3">Geschichtsieben des Mittelalters und der beginnnenden Neuzeit. Der</text:p>
      <text:p text:style-name="P2"/>
      <text:p text:style-name="P1">Seelenkampf des Augustinus vom übersinnlichen Standpunkt aus betrachtet.</text:p>
      <text:p text:style-name="P3">Der geistige Einfluß von normal entwickelten und von zurückgebliebenen</text:p>
      <text:p text:style-name="P3">Erzengeln, sich auswirkend in den religiösen Kämpfen der Reformationszeit und</text:p>
      <text:p text:style-name="P3">im Dreißigjährigen Krieg. Die konkrete Erkenntnis von der impulsierenden Kraft</text:p>
      <text:p text:style-name="P3">geistiger Mächte als Aufgabe der Anthroposophie.</text:p>
      <text:p text:style-name="P2"/>
      <text:p text:style-name="P3">FÜNFTER VORTRAG, 18. März 1923 ........................................ 74</text:p>
      <text:p text:style-name="P3">Das frühere Empfangen der Gedanken durch die Geister der Form und das</text:p>
      <text:p text:style-name="P3">selbständige Erarbeiten von Gedanken und moralischen Impulsen mit Hilfe der</text:p>
      <text:p text:style-name="P3">Archai in unserer Zeit - die «Philosophie der Freiheit» als Ausdruck dieses</text:p>
      <text:p text:style-name="P3">gewandelten Bewußtseins. Das Festhalten an der alten Geistesart durch das</text:p>
      <text:p text:style-name="P3">Wirken der zurückgebliebenen Geister der Form: ein Grundproblem unserer</text:p>
      <text:p text:style-name="P3">Zeit. Die theologischen Kämpfe um die Schule von Ritschi. Das</text:p>
      <text:p text:style-name="P3">Verhängnisvolle der Vierzehn Punkte W. Wilsons, vom geistigen Standpunkt aus</text:p>
      <text:p text:style-name="P3">gesehen. Die Unfähigkeit heutiger Menschen, alt zu werden, und die daraus</text:p>
      <text:p text:style-name="P3">entspringende Unzufriedenheit der Jugend.</text:p>
      <text:p text:style-name="P2"/>
      <text:p text:style-name="P3">SECHSTER VORTRAG, 22. März 1923 ......................................91</text:p>
      <text:p text:style-name="P3">Unser Denken als Leichnam des vorgeburtlichen, lebendigen Denkens. Die</text:p>
      <text:p text:style-name="P3">Unfähigkeit solchen Denkens zum Erfassen der sinnlichen Umwelt -der Verlust</text:p>
      <text:p text:style-name="P3">des</text:p>
      <text:p text:style-name="P3">wirklichen</text:p>
      <text:p text:style-name="P3">Erkennens.</text:p>
      <text:p text:style-name="P3">Eduard</text:p>
      <text:p text:style-name="P3">von</text:p>
      <text:p text:style-name="P3">Hartmann über die</text:p>
      <text:p text:style-name="P3">erkenntnistheoretischen Fragen. Die Auflebeerfahrung der Menschen nach</text:p>
      <text:p text:style-name="P3">dem 28. Lebensjahr in früheren Kulturepochen. Der Verlust dieser Erfahrung als</text:p>
      <text:p text:style-name="P3">Vorbedingung der Freiheit. Die heutige Notwendigkeit zur Neubelebung der</text:p>
      <text:p text:style-name="P3">Gedanken und zur Gewinnung neuer Erkenntnisse vom Lebendigen. Das</text:p>
      <text:p text:style-name="P3">Wirken der Nahrungspflanzen und der Giftpflanzen im Menschen.</text:p>
      <text:p text:style-name="P2"/>
      <text:p text:style-name="P3">SIEBENTER VORTRAG, 23. März 1923..................................... 108</text:p>
      <text:p text:style-name="P3">Der Mensch, erlebt als göttliche Imagination, sich offenbarend in der</text:p>
      <text:p text:style-name="P3">Physiognomie, während der indischen Kulturepoche; als göttlicher Gedanke, sich</text:p>
      <text:p text:style-name="P3">offenbarend durch die Wettererscheinungen bei der Geburt, während der</text:p>
      <text:p text:style-name="P3">persischen; als kosmisches Wesen, erkannt durch Berechnung der</text:p>
      <text:p text:style-name="P3">Sternkonstellationen, während der ägyptisch-chaldäischen; als Erdenmensch,</text:p>
      <text:p text:style-name="P3">lebend im Blute, während der griechischen Epoche. Das Cha-rakteristikum der</text:p>
      <text:p text:style-name="P3">gegenwärtigen Epoche: Der Mensch wächst mit der Erde zusammen durch das</text:p>
      <text:p text:style-name="P3">Denken. Die Aufgabe unseres Zeitalters, dargestellt im «Parzifal» des Wolfram</text:p>
      <text:p text:style-name="P3">von Eschenbach als der Seelenweg von der Dumpfheit über den Zweifel zur</text:p>
      <text:p text:style-name="P3">Seligkeit. Die möglichen Folgen der Intellektualisierung des menschlichen</text:p>
      <text:p text:style-name="P3">Denkens: Zerstörung der Wärmeatmosphäre, der Luftatmosphäre und des</text:p>
      <text:p text:style-name="P3">Flüssigkeitselements der Erde in der fünften, sechsten und siebenten</text:p>
      <text:p text:style-name="P3">Kulturepoche.</text:p>
      <text:p text:style-name="P2"/>
      <text:p text:style-name="P1">Faksimile des Spruches «In gegenwärtiger Erdenzeit...» . . . 125</text:p>
      <text:p text:style-name="P3">Hinweise</text:p>
      <text:p text:style-name="P3">Zu dieser Ausgabe ................................................................... 127</text:p>
      <text:p text:style-name="P3">Hinweise zum Text .................................................................. 127</text:p>
      <text:p text:style-name="P3">Namenregister .............................................................................. 131</text:p>
      <text:p text:style-name="P2"/>
      <text:p text:style-name="P3">Rudolf Steiner über die Vortragsnachschriften ........................... 133</text:p>
      <text:p text:style-name="P3">Übersicht über die Rudolf Steiner Gesamtausgabe . . . . 135</text:p>
      <text:p text:style-name="P2"/>
      <text:p text:style-name="P1">ER STER VORTRAG</text:p>
      <text:p text:style-name="P3">Dornach, l I.März 1923</text:p>
      <text:p text:style-name="P3">Aus unseren hier angestellten Betrachtungen wissen Sie, daß die</text:p>
      <text:p text:style-name="P3">Menschheit seit dem 15. Jahrhundert in das Bewußtseinszeitalter eingetreten</text:p>
      <text:p text:style-name="P3">ist. Und es ist ja in der Tat im heutigen Zeitalter dem Menschen, der die</text:p>
      <text:p text:style-name="P3">Entwickelung der Menschheit wirklich miterleben will, notwendig, sich über</text:p>
      <text:p text:style-name="P3">gewisse Dinge aufzuklären. Er kommt sonst mit dem Hineinstellen in den</text:p>
      <text:p text:style-name="P3">ganzen sozialen Zusammenhang des Lebens heute nicht mehr zurecht. Er</text:p>
      <text:p text:style-name="P3">erlebt an sich in seinem Verkehr mit den andern Menschen, an den</text:p>
      <text:p text:style-name="P3">verschiedenen Verhältnissen, die sich im Leben herausbilden, namentlich</text:p>
      <text:p text:style-name="P3">aber im Verkehr mit den Nichtgleichaltrigen, als älterer Mensch mit der</text:p>
      <text:p text:style-name="P3">Jugend, als jüngerer Mensch mit dem Alter, Dinge, die unverständlich</text:p>
      <text:p text:style-name="P3">bleiben, wenn er nicht eingehen kann auf dasjenige, was zum Verständnis</text:p>
      <text:p text:style-name="P3">alles Menschlichen auf dieser Erde beigetragen werden kann durch die</text:p>
      <text:p text:style-name="P3">geisteswissenschaftliche Erkenntnis.</text:p>
      <text:p text:style-name="P3">Nun wollen wir heute ein uns längst bekanntes Faktum im</text:p>
      <text:p text:style-name="P3">Menschenleben näher betrachten: das Faktum, daß der Mensch nur im</text:p>
      <text:p text:style-name="P3">wachenden Zustande seine für das gewöhnliche Betrachten zunächst</text:p>
      <text:p text:style-name="P3">auffälligen vier Glieder, physischen Leib, ätherischen Leib, astralischen Leib</text:p>
      <text:p text:style-name="P3">und Ich, in einer unmittelbaren Verbindung hat, daß er aber als schlafender</text:p>
      <text:p text:style-name="P3">Mensch auf der einen Seite den physischen Leib mit dem Ätherleib in einer</text:p>
      <text:p text:style-name="P3">engeren Verbindung hat, und auf der andern Seite, getrennt von den</text:p>
      <text:p text:style-name="P3">beiden, wiederum das Ich und den astralischen Leib.</text:p>
      <text:p text:style-name="P3">Wenn wir den Menschen von außen anschauen, so tritt er uns ja in seinem</text:p>
      <text:p text:style-name="P3">physischen Leib entgegen, in dem sich der Ätherleib ausprägt. Man kann</text:p>
      <text:p text:style-name="P3">schon sagen «ausprägt», denn alles das, wodurch sich der Mensch dem</text:p>
      <text:p text:style-name="P3">andern Menschen offenbart, geschieht nicht bloß durch den physischen</text:p>
      <text:p text:style-name="P3">Leib, sondern durch die Betätigung des ätherischen oder Bildekräfteleibes</text:p>
      <text:p text:style-name="P3">im physischen Leibe. Es ist also eigentlich, was im physischen und</text:p>
      <text:p text:style-name="P3">Ätherleibe lebt, dasjenige, was sich auf der Erde unmittelbar an dem</text:p>
      <text:p text:style-name="P3">Menschen dem andern Menschen offenbaren will. Was aber in der Tiefe des</text:p>
      <text:p text:style-name="P3">Ich beschlossen ist und was im astralischen Leib lebt, das entzieht sich ja</text:p>
      <text:p text:style-name="P3">der äußeren Beobachtung, das tritt für den Menschen selbst in ein</text:p>
      <text:p text:style-name="P3">unbestimmtes Dunkel zwischen dem Einschlafen und Aufwachen. Das</text:p>
      <text:p text:style-name="P2"/>
      <text:p text:style-name="P1">verhüllt sich für die Außenanschauung in demjenigen, was sich durch den</text:p>
      <text:p text:style-name="P3">physischen und durch den Ätherleib darstellt.</text:p>
      <text:p text:style-name="P3">Diese Trennung seines Wesens, in die der Mensch im gewöhnlichen Leben</text:p>
      <text:p text:style-name="P3">jeden Tag mindestens einmal eingeht, ist nun von einer tiefgehenden</text:p>
      <text:p text:style-name="P3">Bedeutung für sein ganzes Leben. Dasjenige, was sich als physischer Leib</text:p>
      <text:p text:style-name="P3">und Ätherleib offenbart, das sehen wir ja, durch äußere Sinne und durch den</text:p>
      <text:p text:style-name="P3">äußeren Verstand betrachtet, von der Geburt bis zum Tode in einer</text:p>
      <text:p text:style-name="P3">Entwickelung.</text:p>
      <text:p text:style-name="P3">Von dem, was sich am Kinde zunächst in dem instinktiven Leben, in</text:p>
      <text:p text:style-name="P3">dem kindlichen Nachahmungsleben äußert, und später in demjenigen</text:p>
      <text:p text:style-name="P3">Leben, das sich unter der Autorität des Alters ausbildet, von dem aus</text:p>
      <text:p text:style-name="P3">entwickelt sich dann der Mensch zu einem mehr selbständigen Leben. Wir</text:p>
      <text:p text:style-name="P3">sehen also die verschiedensten Stadien in bezug auf das Wachstum, in bezug</text:p>
      <text:p text:style-name="P3">auf die äußere Gestaltung des physischen Leibes, in bezug auf das, was sich</text:p>
      <text:p text:style-name="P3">darlebt in der Sprache, im Denken, also in dem, was allerdings durch den</text:p>
      <text:p text:style-name="P3">physischen Leib sich darstellt, was aber doch mehr den Äußerungen der Seele</text:p>
      <text:p text:style-name="P3">angehört; wir sehen da eine Entwickelung von der Geburt bis zum Tode hin.</text:p>
      <text:p text:style-name="P3">Nicht in derselben Weise zeigt sich jene andere Entwickelung, die aber auch</text:p>
      <text:p text:style-name="P3">vorhanden ist: die Entwickelung des Ich und des astralischen Leibes</text:p>
      <text:p text:style-name="P3">zwischen der Geburt und dem Tode. In bezug auf das Ich und den</text:p>
      <text:p text:style-name="P3">astralischen Leib ist es so, daß zunächst, wenn der Mensch aus der geistigen</text:p>
      <text:p text:style-name="P3">Welt ins Erdenleben eintritt, er in sich noch vieles wirksam hat von den</text:p>
      <text:p text:style-name="P3">Kräften, die in der geistigen Welt in ihm wirksam waren. In dem Stadium</text:p>
      <text:p text:style-name="P3">des kindlichen Wachstums, in der Heranbildung dessen, was sich ja</text:p>
      <text:p text:style-name="P3">körperlich so deutlich beim Kinde herausentwickelt, wirken überall noch</text:p>
      <text:p text:style-name="P3">diejenigen Kräfte nach, die in ihrer vollen Bedeutung, in ihrer wahren Gestalt</text:p>
      <text:p text:style-name="P3">im vorirdischen Leben an der Seele, durch die Seele und im Geiste des</text:p>
      <text:p text:style-name="P3">Menschen wirken. Sie sind in einer Abschwächung vorhanden während des</text:p>
      <text:p text:style-name="P3">kindlichen Lebens, aber sie sind im Wachstum, sind in alledem</text:p>
      <text:p text:style-name="P3">vorhanden, was sich als körperliche Äußerung des Seelischen allmählich</text:p>
      <text:p text:style-name="P3">im Menschen heranentwickelt. Und körperliche Äußerung des Seelischen ist</text:p>
      <text:p text:style-name="P3">ja auch das, was in dem Leiblichen tief innerlich verborgen ist: zum</text:p>
      <text:p text:style-name="P3">Beispiel die Ausbildung des Gehirnes zu dem vollendeten Denkorgan, die</text:p>
      <text:p text:style-name="P3">Ausbildung des Gefäßsystemes, das der Gefühlsentwickelung zugrunde liegt</text:p>
      <text:p text:style-name="P3">und so weiter.</text:p>
      <text:p text:style-name="P3">Aber was so im Menschen als Nachklänge der Kräfte des vorirdischen</text:p>
      <text:p text:style-name="P2"/>
      <text:p text:style-name="P1">Lebens wirkt, das wird immer schwächer und schwächer, und es erlangt einen</text:p>
      <text:p text:style-name="P3">gewissen Tiefpunkt, bei dem dann der Mensch in bezug auf seine</text:p>
      <text:p text:style-name="P3">vorirdischen Kräfte sein ganzes übriges Leben stehenbleibt. Dieser Tiefpunkt</text:p>
      <text:p text:style-name="P3">liegt allerdings erst in den zwanziger Jahren des irdischen Lebens, aber</text:p>
      <text:p text:style-name="P3">dann ist er eben vorhanden. Dann ergreifen die Menschenseele mehr</text:p>
      <text:p text:style-name="P3">diejenigen Kräfte, die von dem ausgebildeten physischen Leib herrühren;</text:p>
      <text:p text:style-name="P3">dann ist der Mensch nicht mehr so hingegeben dem, was als Nachklang des</text:p>
      <text:p text:style-name="P3">vorirdischen Lebens wirkt, sondern er ist mehr an alles das hingegeben, was</text:p>
      <text:p text:style-name="P3">sich der physische Leib angeeignet hat, und was von diesem physischen Leib</text:p>
      <text:p text:style-name="P3">wiederum zurückwirkt auf das Seelische.</text:p>
      <text:p text:style-name="P3">Nun aber würde man, wenn man ebenso klar diese Entwickelung des Ich</text:p>
      <text:p text:style-name="P3">und des astralischen Leibes beobachten würde, zu ebenso konkreten</text:p>
      <text:p text:style-name="P3">Anschauungen über diese Entwickelung kommen, wie man zu konkreten</text:p>
      <text:p text:style-name="P3">Anschauungen kommt über die Entwickelung des physischen und des</text:p>
      <text:p text:style-name="P3">Ätherleibes von der Geburt bis zum Tode. Man würde sagen: Der Mensch hat</text:p>
      <text:p text:style-name="P3">im kindlichen Lebensalter einen so und so aussehenden Astralleib, ein so und</text:p>
      <text:p text:style-name="P3">so aussehendes Ich, und verändert dann das durch die Jahre seines</text:p>
      <text:p text:style-name="P3">Erdenlebens. - Man muß dann allerdings betrachten, wie sich dasjenige</text:p>
      <text:p text:style-name="P3">umändert, was der Mensch im schlafenden Zustande aus seinem physischen</text:p>
      <text:p text:style-name="P3">und Ätherleib als sein eigentlich Geistig-Seelisches herauszieht. Würde man</text:p>
      <text:p text:style-name="P3">neben die Beobachtung, die man auf den Menschen wendet in der Zeit vom</text:p>
      <text:p text:style-name="P3">Aufwachen bis zum Einschlafen, die andere setzen, die man auf die</text:p>
      <text:p text:style-name="P3">Betrachtung des Ich und des astralischen Leibes immer vom Einschlafen bis</text:p>
      <text:p text:style-name="P3">zum Aufwachen wenden könnte, dann würde man sozusagen zwei</text:p>
      <text:p text:style-name="P3">Lebensgeschichten des Menschen erhalten. Beide Lebensgeschichten sind</text:p>
      <text:p text:style-name="P3">für das ganze Leben gleich wichtig, ja es ist sogar die schlafende</text:p>
      <text:p text:style-name="P3">Lebensentwickelung wichtiger als die wachende für gewisse Totalkräfte des</text:p>
      <text:p text:style-name="P3">menschlichen Wesens; aber es kann eben für das gewöhnliche Anschauen die</text:p>
      <text:p text:style-name="P3">Betrachtung des Ich und des astralischen Leibes nicht durchgeführt</text:p>
      <text:p text:style-name="P3">werden.</text:p>
      <text:p text:style-name="P3">Nun wollen wir heute einen besonders wichtigen Moment in dieser</text:p>
      <text:p text:style-name="P3">Entwickelung des Ich und des astralischen Leibes hervorheben. Dieser</text:p>
      <text:p text:style-name="P3">Moment ist gegeben durch die besondere Stellung, welche das Sprechen, die</text:p>
      <text:p text:style-name="P3">Sprache, nicht diese oder jene Sprache, sondern die Sprache überhaupt im</text:p>
      <text:p text:style-name="P3">menschlichen Leben einnimmt.</text:p>
      <text:p text:style-name="P3">Gewiß, es ist der ganze Mensch, der ganze wachende Mensch daran</text:p>
      <text:p text:style-name="P2"/>
      <text:p text:style-name="P1">beteiligt, wenn gesprochen wird. Es ist der physische Leib beteiligt an dem</text:p>
      <text:p text:style-name="P3">Vibrieren unserer Stimmbänder, an der Betätigung des ganzen</text:p>
      <text:p text:style-name="P3">Sprechapparates; es ist der ätherische Leib daran beteiligt, der astra -lische</text:p>
      <text:p text:style-name="P3">Leib und das Ich. Aber verhältnismäßig sind an dem Ganzen der</text:p>
      <text:p text:style-name="P3">Sprachtätigkeit eigentlich der physische Leib und das Ich am wenigsten</text:p>
      <text:p text:style-name="P3">beteiligt. Am stärksten an der Sprache ist der Ätherleib und ist der</text:p>
      <text:p text:style-name="P3">astralische Leib beteiligt.</text:p>
      <text:p text:style-name="P3">Daß der Ätherleib mehr beteiligt ist am Sprechen als der physische Leib,</text:p>
      <text:p text:style-name="P3">das könnte überraschend sein; aber es muß gesagt werden, daß der Mensch</text:p>
      <text:p text:style-name="P3">eben das, was im Ätherleibe vorgeht, mit den gewöhnlichen Sinnen nicht</text:p>
      <text:p text:style-name="P3">beobachtet, daß ihm darüber die gewöhnliche Wissenschaft nichts sagt, und</text:p>
      <text:p text:style-name="P3">daß daher der Mensch also gewöhnlich nur das ins Auge faßt, was der</text:p>
      <text:p text:style-name="P3">physische Leib eben beim Sprechen tut, während die viel mannigfaltigere,</text:p>
      <text:p text:style-name="P3">viel gestaltendere Tätigkeit des ätherischen Leibes beim Sprechen, die sich</text:p>
      <text:p text:style-name="P3">sodann fortsetzt auf den astralischen Leib, in der gewöhnlichen</text:p>
      <text:p text:style-name="P3">Sinnesanschauung nicht beachtet wird. Wichtig vor allen Dingen ist aber,</text:p>
      <text:p text:style-name="P3">wenn man die Stellung des Sprechens im Leben erkennen will, das, was beim</text:p>
      <text:p text:style-name="P3">Sprechen im ätherischen Leibe und im astralischen Leibe vor sich geht.</text:p>
      <text:p text:style-name="P3">Aber bedenken Sie: Dadurch, daß beim Sprechen hauptsächlich der ätherische</text:p>
      <text:p text:style-name="P3">Leib und der astralische Leib beteiligt sind, hat das Sprechen zwei Seiten.</text:p>
      <text:p text:style-name="P3">Zunächst diejenige Seite, durch die der ätherische Leib in Verbindung mit</text:p>
      <text:p text:style-name="P3">dem physischen Leibe das äußerlich wahrnehmbare, gehörte Sprechen</text:p>
      <text:p text:style-name="P3">zustande bringt. Aber indem wir sprechen, geht ja immer auch etwas in</text:p>
      <text:p text:style-name="P3">unsere Seele zurück. Wir fühlen in uns selbst das Gesprochene, wir leben das</text:p>
      <text:p text:style-name="P3">Gesprochene mit. Während der andere, um unser Seelenleben wahrzunehmen,</text:p>
      <text:p text:style-name="P3">darauf angewiesen ist, durch den physischen Laut dieses unser Seelenleben</text:p>
      <text:p text:style-name="P3">an sich herankommen zu lassen, leben wir als der Sprechende selber auf eine</text:p>
      <text:p text:style-name="P3">innerliche Weise in unserem astralischen Leibe mit dasjenige, was wir in das</text:p>
      <text:p text:style-name="P3">Sprechen hineinlegen. Dadurch aber, daß wir den astralischen Leib im</text:p>
      <text:p text:style-name="P3">Schlafe aus unserem physischen Leib und Ätherleib herausziehen, nehmen</text:p>
      <text:p text:style-name="P3">wir ja von der Sprache auch etwas mit hinüber, ein Wichtiges mit hinüber in</text:p>
      <text:p text:style-name="P3">den schlafenden Zustand.</text:p>
      <text:p text:style-name="P3">Ja, es ist schon so: Was wir vom Morgen bis zum Abend von unserem</text:p>
      <text:p text:style-name="P3">Seelischen in unsere Worte hineinlegen, das vibriert nach, schwingt nach</text:p>
      <text:p text:style-name="P3">vom Einschlafen bis zum Aufwachen. Es bleibt unbewußt für den Menschen,</text:p>
      <text:p text:style-name="P3">aber ich möchte sagen: Alles bei Tag Gesprochene vibriert, allerdings in</text:p>
      <text:p text:style-name="P2"/>
      <text:p text:style-name="P1">rückwärtsgehender Ordnung, während des schlafenden Zustandes nach.</text:p>
      <text:p text:style-name="P3">Nicht so, daß die Worte wirklich zurück so erklängen, wie sie beim Tage</text:p>
      <text:p text:style-name="P3">durch unseren Mund erklingen, sondern es ist mehr dasjenige, was in dem</text:p>
      <text:p text:style-name="P3">Worte an auf- und absteigendem Gefühl liegt, was in die Worte an</text:p>
      <text:p text:style-name="P3">Willensimpulsen hineingeflossen ist, was von Lustigkeit, von Traurigkeit,</text:p>
      <text:p text:style-name="P3">von Freude und Schmerz in der Kolorierung des Sprachlichen sich</text:p>
      <text:p text:style-name="P3">ausdrückt und offenbart.</text:p>
      <text:p text:style-name="P3">Aber das alles klingt im Schlafe nicht etwa bloß als ein unbestimmter</text:p>
      <text:p text:style-name="P3">Zustand nach, sondern es klingt so nach, daß tatsächlich bis in die Lautfolge</text:p>
      <text:p text:style-name="P3">hinein dasjenige, was die Seele erlebt, wieder erklingt in jenem unbewußten</text:p>
      <text:p text:style-name="P3">Zustande, den der Mensch mit gewöhnlichem Bewußtsein vom Einschlafen</text:p>
      <text:p text:style-name="P3">bis zum Aufwachen durchmacht.</text:p>
      <text:p text:style-name="P3">Nun ist bis zum siebenten Lebensjahre das, was da vom Einschlafen bis zum</text:p>
      <text:p text:style-name="P3">Aufwachen in der schlafenden Kindesseele nachklingt, außerordentlich stark</text:p>
      <text:p text:style-name="P3">abhängig von der menschlichen Umgebung. Was Vater und Mutter, was die</text:p>
      <text:p text:style-name="P3">andere menschliche Umgebung als Gefühls-, Willens- und Denkleben in</text:p>
      <text:p text:style-name="P3">den Worten auslebt, die das Kind hört, das klingt nach in der Kindesseele</text:p>
      <text:p text:style-name="P3">vom Einschlafen bis zum Aufwachen, und diese Kindesseele ist ganz</text:p>
      <text:p text:style-name="P3">hingegeben an dasjenige, was aus dem Herzen, aus der Seele der menschlichen</text:p>
      <text:p text:style-name="P3">Umgebung in die Worte hineingelegt wird. Viel inniger verbinden sich da</text:p>
      <text:p text:style-name="P3">Gefühle, die das Kind erlebt durch die Sprache der Älteren, viel inniger</text:p>
      <text:p text:style-name="P3">verbinden sich da Gefühle und Willensimpulse und Gedanken mit den</text:p>
      <text:p text:style-name="P3">Lauten. Das Kind ist eben ganz hingegeben an alles, was es in der</text:p>
      <text:p text:style-name="P3">Umgebung erlebt.</text:p>
      <text:p text:style-name="P3">Schon weniger ist das der Fall in dem zweiten menschlichen Lebensalter,</text:p>
      <text:p text:style-name="P3">vom siebenten bis zum vierzehnten Jahre; doch ist es immer noch in einem</text:p>
      <text:p text:style-name="P3">hohen Grade der Fall. Aber mit der Geschlechtsreife, mit dem vierzehnten</text:p>
      <text:p text:style-name="P3">Jahre beginnt etwas ganz Besonderes: da wird das, was aus der Sprache</text:p>
      <text:p text:style-name="P3">nachlebt in der schlafenden Seele, durch seine eigene Wesenheit so, daß es</text:p>
      <text:p text:style-name="P3">eine Beziehung eingehen will zur geistigen Welt.</text:p>
      <text:p text:style-name="P3">Es ist also etwas höchst Merkwürdiges. Man möchte sagen: Bis zum</text:p>
      <text:p text:style-name="P3">siebenten Lebensjahre will das Kind auch im Schlafe sich noch verständigen</text:p>
      <text:p text:style-name="P3">mit dem, was es von den Menschen seiner Umgebung hört; in gewissem</text:p>
      <text:p text:style-name="P3">Sinne auch noch vom siebenten bis zum vierzehnten Jahre, nur daß es da mehr</text:p>
      <text:p text:style-name="P3">eingeht auf das eigentliche Seelenleben der Umgebung, während es bis zum</text:p>
      <text:p text:style-name="P3">siebenten Jahre mehr auf die Äußerlichkeiten des Lebens eingeht. Aber nach</text:p>
      <text:p text:style-name="P2"/>
      <text:p text:style-name="P1">dem vierzehnten Lebensjahre, nach dem Einsetzen des Geschlechtslebens, tritt</text:p>
      <text:p text:style-name="P3">für die schlafende Seele des Menschen die Notwendigkeit ein, sich in dem,</text:p>
      <text:p text:style-name="P3">was da als Nachklang der Sprache im Schlafen weiterlebt, mit Wesen der</text:p>
      <text:p text:style-name="P3">geistigen Welt zu verständigen. Wie gesagt, es ist sehr merkwürdig. Das wird</text:p>
      <text:p text:style-name="P3">ja den Menschen für das gewöhnliche Leben nicht bewußt, aber es tritt im</text:p>
      <text:p text:style-name="P3">Schlafe die Notwendigkeit auf, daß das Seelenleben das Sprachliche des</text:p>
      <text:p text:style-name="P3">Erdenlebens so nachklingen läßt, daß die Erzengelwelt, die Archangeloiwelt an diesem nachklingenden Sprachleben ihr Wohlgefallen haben kann.</text:p>
      <text:p text:style-name="P3">Man kann schon sagen: Es tritt für den Menschen die Notwendigkeit ein,</text:p>
      <text:p text:style-name="P3">sich mit der Erzengelwelt durch dasjenige Sprachliche zu verständigen, das</text:p>
      <text:p text:style-name="P3">ihm im schlafenden Zustand als Nachklang der äußeren Erdensprache bleibt.</text:p>
      <text:p text:style-name="P3">Da klingen die Worte des Tages nach in einer merkwürdigen Weise: innerlich</text:p>
      <text:p text:style-name="P3">vertieft alles Vokalische, bis zur Gegenständlichkeit von bewegten Formen</text:p>
      <text:p text:style-name="P3">gehend das Konsonantische. Das wird erlebt. Und die schlafenden Seelen</text:p>
      <text:p text:style-name="P3">würden sich unglücklich fühlen, wenn das, was da nachklingt, nicht eine</text:p>
      <text:p text:style-name="P3">Sprache wäre, die nun ähnlich klänge dem, was von der Sprache der</text:p>
      <text:p text:style-name="P3">Erzengel von der andern Seite her tönt. Da kann eine Harmonie sein</text:p>
      <text:p text:style-name="P3">zwischen dem, was als Nachklang der Sprache in den Schlaf hineintönt, und</text:p>
      <text:p text:style-name="P3">dem, was da von allen Seiten des Weltenalls aus dem Astralischen heraus die</text:p>
      <text:p text:style-name="P3">Erzengelwelt in ihrer Sprache ertönen läßt.</text:p>
      <text:p text:style-name="P3">Der Mensch entwickelt sich eben in seinem Ich und in seinem astra-lischen</text:p>
      <text:p text:style-name="P3">Leibe so, daß er ungefähr von seinem vierzehnten Lebensjahre an zwischen</text:p>
      <text:p text:style-name="P3">dem Einschlafen und dem Aufwachen, wenn ich mich so ausdrücken darf,</text:p>
      <text:p text:style-name="P3">einen Umgang zu pflegen hat mit Engeln und Erzengeln, daß er darauf</text:p>
      <text:p text:style-name="P3">angewiesen ist, während dieses Umganges sich mit Engeln und Erzengeln</text:p>
      <text:p text:style-name="P3">zu verständigen. Das ist ein tiefes Geheimnis des Menschenlebens.</text:p>
      <text:p text:style-name="P3">Nun ist es eine Eigentümlichkeit unseres Zeitalters, daß es immer mehr</text:p>
      <text:p text:style-name="P3">und mehr Menschen gibt, welche im schlafenden Zustande zu keiner solchen</text:p>
      <text:p text:style-name="P3">Verständigung kommen, welche sozusagen sich in den Schlaf hinein etwas</text:p>
      <text:p text:style-name="P3">von der Sprache mitnehmen, was diese Menschenseelen so gestaltet, daß sie</text:p>
      <text:p text:style-name="P3">die Sprache der Erzengel nicht verstehen, und daß die Erzengel kein</text:p>
      <text:p text:style-name="P3">Wohlgefallen finden an dem, was da von der Sprache nachklingt in das</text:p>
      <text:p text:style-name="P3">schlafende Leben hinein.</text:p>
      <text:p text:style-name="P3">Es ist eben das Zeitalter eingetreten - man muß die Dinge irdisch</text:p>
      <text:p text:style-name="P3">ausdrücken, die natürlich schwer in der irdischen Sprache auszudrük-ken</text:p>
      <text:p text:style-name="P3">sind -, in welchem die Wesen der geistigen Welt sich mit den schlafenden</text:p>
      <text:p text:style-name="P2"/>
      <text:p text:style-name="P1">Menschenseelen nicht mehr recht verständigen können, wo immer</text:p>
      <text:p text:style-name="P3">Mißverständnisse eintreten zwischen dem, was die Wesen der geistigen</text:p>
      <text:p text:style-name="P3">Hierarchien sagen, und dem, was die Menschenseelen sagen, wenn sie</text:p>
      <text:p text:style-name="P3">schlafen. Diskrepanzen, Disharmonien sind eingetreten.</text:p>
      <text:p text:style-name="P3">Das ist der Aspekt, der sich von der andern Seite des Lebens in unserem</text:p>
      <text:p text:style-name="P3">Zeitalter darstellt. Ein quälender Zustand des Mißverstehens, des Sich-garnicht-Verstehens ist für den schlafenden Zustand zwischen Menschenseelen</text:p>
      <text:p text:style-name="P3">und Geisteswesen in unserem Zeitalter eingetreten. Und bedrückend muß</text:p>
      <text:p text:style-name="P3">für denjenigen, der eine solche Tatsache des geistigen Lebens heute kennt,</text:p>
      <text:p text:style-name="P3">die Frage werden: Woher kommt denn dieser Zustand?</text:p>
      <text:p text:style-name="P3">Nun, unsere Worte, die wir aus dem Umfange der Sprache entnehmen, in</text:p>
      <text:p text:style-name="P3">die wir uns hineinleben, können, indem wir sie in der Kindheit lernen, sich so</text:p>
      <text:p text:style-name="P3">ausbilden, daß diese Worte nur auf die physische Welt gerichtet sind. So ist</text:p>
      <text:p text:style-name="P3">es ja immer mehr und mehr in dem materialistischen Zeitalter geworden. Die</text:p>
      <text:p text:style-name="P3">Menschen haben Worte, aber diese Worte drücken nur etwas Physisches aus.</text:p>
      <text:p text:style-name="P3">Bedenken Sie, wie es in früheren Zeitaltern war: Da lebte der Mensch sich in</text:p>
      <text:p text:style-name="P3">die Sprache so hinein, daß er viele Worte hatte, die ihn durch ihren Inhalt</text:p>
      <text:p text:style-name="P3">hinauftrugen in geistig idealische Welten. Es muß schon gesagt werden, daß</text:p>
      <text:p text:style-name="P3">der reale Idealismus in unserem Zeitalter schwach geworden ist. Gerade bei</text:p>
      <text:p text:style-name="P3">denjenigen, die unsere heutige intellektualistische Bildung in sich</text:p>
      <text:p text:style-name="P3">aufnehmen, ist dieser Idealismus außerordentlich schwach geworden.</text:p>
      <text:p text:style-name="P3">Es ist eben ein großer Unterschied, ob der Mensch in der Sprache, in die</text:p>
      <text:p text:style-name="P3">er hineinwächst, auch Ideale verkörpert hat oder nicht. Heute erleben wir es</text:p>
      <text:p text:style-name="P3">ja, daß Menschen, die studieren sollen, wohl noch ein Gefühl haben für</text:p>
      <text:p text:style-name="P3">diejenigen Worte, die sich auf äußerlich — wenn ich so sagen darf - derb</text:p>
      <text:p text:style-name="P3">materiell Konkretes beziehen, daß sie aber sofort aufhören zu denken, daß</text:p>
      <text:p text:style-name="P3">ihnen sofort die Gedankenfäden zerreißen, wenn sie sich in ein Denken</text:p>
      <text:p text:style-name="P3">erheben sollen, in welchem sie reine Gedanken haben müssen, die etwas</text:p>
      <text:p text:style-name="P3">Geistiges wiedergeben. Gerade die heute dem Zeitalter gemäß Gebildeten</text:p>
      <text:p text:style-name="P3">haben das am meisten, daß ihnen die Gedankenfäden reißen, wenn sie, sagen</text:p>
      <text:p text:style-name="P3">wir, idealistische, bedeutende Ideen des reinen Denkens aufnehmen sollen.</text:p>
      <text:p text:style-name="P3">Da werden ihnen die Worte zum bloßen Schein. Ja, es ist so, daß in unserem</text:p>
      <text:p text:style-name="P3">Zeitalter die Kinder sich hereinleben in eine Sprache, deren Worte nicht die</text:p>
      <text:p text:style-name="P3">Flügel haben, die hinwegtragen vom irdischen Leben.</text:p>
      <text:p text:style-name="P3">In dem ersten Lebensalter, bis zum siebenten Jahre, ist immerhin der</text:p>
      <text:p text:style-name="P3">Mensch im schlafenden Zustande durch den Nachklang der Sprache noch in</text:p>
      <text:p text:style-name="P2"/>
      <text:p text:style-name="P1">der Lage, etwas Geistiges zu erleben, wenn er die menschliche Umgebung</text:p>
      <text:p text:style-name="P3">miterlebt. Wenn diese Umgebung aus Materialismus das Geistige verleugnet,</text:p>
      <text:p text:style-name="P3">so verleugnet sie ja sich selbst, denn sie ist Seele und Geist. Also da hat der</text:p>
      <text:p text:style-name="P3">Mensch im Schlafe noch etwas Geistiges.</text:p>
      <text:p text:style-name="P3">Er hat es auch im zweiten Lebensalter, vom siebenten bis zum vierzehnten</text:p>
      <text:p text:style-name="P3">Jahre. Aber wenn in den Worten, die der Mensch aufnimmt, gar nicht mehr</text:p>
      <text:p text:style-name="P3">idealistisch-spirituelle Bedeutung ist, wie in diesem materialistischen</text:p>
      <text:p text:style-name="P3">Zeitalter, in dem auch die religiösen Vorstellungen eigentlich ihre starke</text:p>
      <text:p text:style-name="P3">spirituelle Wirksamkeit auf die Menschenseelen verloren haben, dann</text:p>
      <text:p text:style-name="P3">wächst der Mensch nach dem vierzehnten Lebensjahr mit dem Eintritt der</text:p>
      <text:p text:style-name="P3">Geschlechtsreife in ein Seelenleben hinein, das ihn im schlafenden Zustande</text:p>
      <text:p text:style-name="P3">an das Physische bannt. Die Seele kommt nicht von dem Physischen los</text:p>
      <text:p text:style-name="P3">zwischen dem Einschlafen und Aufwachen. Die Worte sind es, der</text:p>
      <text:p text:style-name="P3">Nachklang der Worte ist es, der sie hinzwingt und hinbannt an das</text:p>
      <text:p text:style-name="P3">Physische. Und es vibriert hinein in dasjenige, was der Mensch zwischen</text:p>
      <text:p text:style-name="P3">dem Einschlafen und Aufwachen erlebt, das Getöse der mineralischen Welt</text:p>
      <text:p text:style-name="P3">von allen Seiten, es vibriert hinein das Getöse der vegetabilischen Welt in</text:p>
      <text:p text:style-name="P3">ihrer physischen Bedeutung. Das durchdringt mißtönend den Nachklang der</text:p>
      <text:p text:style-name="P3">Sprache zwischen dem Einschlafen und Aufwachen, und da kann die Seele</text:p>
      <text:p text:style-name="P3">nicht ausbilden, was sonst der Sprachgenius in die Sprache hineinversetzt,</text:p>
      <text:p text:style-name="P3">und was Verständigung bringen kann zwischen der Menschenseele und den</text:p>
      <text:p text:style-name="P3">Wesenheiten der höheren Hierarchien.</text:p>
      <text:p text:style-name="P3">Und dann tritt jener eigentümliche Zustand ein, daß die Seele etwas erlebt</text:p>
      <text:p text:style-name="P3">- sie kann es dann nicht aussprechen, weil sie es ja nicht in bewußtem</text:p>
      <text:p text:style-name="P3">Zustande erlebt, aber es ist vorhanden -, daß die Seele etwas erlebt, was</text:p>
      <text:p text:style-name="P3">man etwa in der folgenden Weise charakterisieren kann: Der Mensch</text:p>
      <text:p text:style-name="P3">kommt im schlafenden Zustande, nachdem er geschlechtsreif geworden ist, in</text:p>
      <text:p text:style-name="P3">die geistige Welt hinein. Die Erzengelwelt tut sich vor ihm auf. Er spürt diese</text:p>
      <text:p text:style-name="P3">Erzengelwelt. Allein, es gehen keine Gedankenfäden von der Erzengelwelt in</text:p>
      <text:p text:style-name="P3">seine Seele und von seiner Seele zur Erzengelwelt. Und er kommt unter</text:p>
      <text:p text:style-name="P3">diesem furchtbaren Mangel beim Aufwachen in den physischen Leib</text:p>
      <text:p text:style-name="P3">zurück.</text:p>
      <text:p text:style-name="P3">Dieser Zustand ist tatsächlich für einen großen Teil der Menschheit</text:p>
      <text:p text:style-name="P3">eingetreten seit dem letzten Drittel des 19. Jahrhunderts. Und im</text:p>
      <text:p text:style-name="P3">Unbewußten, hinter dem, was dem Menschen bewußt ist, liegt heute bei</text:p>
      <text:p text:style-name="P3">vielen Seelen etwas, was sie so aufwachen läßt, daß sie eben unbewußt sich</text:p>
      <text:p text:style-name="P2"/>
      <text:p text:style-name="P1">sagen: Wir sind hineingeboren in eine Welt, die uns nicht in der richtigen</text:p>
      <text:p text:style-name="P3">Weise schlafend eintreten läßt in das geistige Dasein. - Und sagen möchten</text:p>
      <text:p text:style-name="P3">dann solche Seelen, die diesen Zustand erleben: Uns hat eine Menschenwelt</text:p>
      <text:p text:style-name="P3">aufgenommen als Kinder, die uns in den Worten das Geistige versagt hat. —</text:p>
      <text:p text:style-name="P3">Das alles lebt aber in den Empfindungen, die heute vielfach die Jugend dem</text:p>
      <text:p text:style-name="P3">Alter entgegenbringt. Das ist die geistige Seite der Empfindungen, die durch</text:p>
      <text:p text:style-name="P3">die Jugendbewegung auftreten.</text:p>
      <text:p text:style-name="P3">Was will heute der junge Mensch gegenüber dem alten? Er kann es nicht</text:p>
      <text:p text:style-name="P3">aussprechen, weil sein Bewußtsein durch das, was er als Erbe empfängt in</text:p>
      <text:p text:style-name="P3">seinem Bildungsgange, durch das Alter eher zurückge halten als geöffnet</text:p>
      <text:p text:style-name="P3">wird. Er kann es nicht aussprechen, aber er empfindet es, er fühlt es im</text:p>
      <text:p text:style-name="P3">unbestimmtesten Dunkel des inneren Seelenlebens: Ich muß ja als Kind mich</text:p>
      <text:p text:style-name="P3">hineinfinden in das, was mir durch die älteren Generationen übergeben</text:p>
      <text:p text:style-name="P3">wird. Diese älteren Generationen müssen mich auch erziehen, aber sie</text:p>
      <text:p text:style-name="P3">versagen mir die Möglichkeit, mich da, wo es nötig ist, mit der geistigen Welt</text:p>
      <text:p text:style-name="P3">zu verständigen. - In demselben Maße, in dem der Materialismus sich auf</text:p>
      <text:p text:style-name="P3">allen Gebieten des Lebens -auf dem Erkenntnisgebiete, auf dem</text:p>
      <text:p text:style-name="P3">künstlerischen Gebiete, auf dem religiösen Gebiete - weiter ausbilden wird,</text:p>
      <text:p text:style-name="P3">in demselben Maße wird sich zu gleicher Zeit Jugend mit Alter nicht</text:p>
      <text:p text:style-name="P3">verstehen können, weil die Jugend empfindet, sie muß dem Alter das Gefühl</text:p>
      <text:p text:style-name="P3">entgegenbringen, daß das Alter ihr den Idealismus der Sprache versagt hat,</text:p>
      <text:p text:style-name="P3">die Bedeutung in den Worten, die nach einem spirituellen Leben hinweist.</text:p>
      <text:p text:style-name="P3">Materialismus der Zivilisation trennt Jugend und Alter. Und der eigentliche</text:p>
      <text:p text:style-name="P3">Quell des Nicht-Verstehens von Jugend und Alter liegt in dem, was durch</text:p>
      <text:p text:style-name="P3">das Angefressensein der Sprache von dem Materialismus einen ungesunden</text:p>
      <text:p text:style-name="P3">Zustand des schlafenden seelischen Lebens des jungen Menschen hervorruft.</text:p>
      <text:p text:style-name="P3">Gewisse Zivilisationserscheinungen kann man heute eben niemals</text:p>
      <text:p text:style-name="P3">verstehen, wenn man nicht auf die geistige Seite des Lebens eingehen kann;</text:p>
      <text:p text:style-name="P3">denn wir leben im Bewußtseinszeitalter, und da muß man sich bewußt</text:p>
      <text:p text:style-name="P3">werden dessen, was im Geiste den Menschen bildet und werden läßt. Und ein</text:p>
      <text:p text:style-name="P3">Verständnis zwischen Jugend und Alter wird erst wiederum möglich sein,</text:p>
      <text:p text:style-name="P3">wenn unsere Menschensprachen wieder so werden, daß die Worte Flügel</text:p>
      <text:p text:style-name="P3">bekommen, jene Flügel, die sie verloren haben, durch die das Wort aus dem</text:p>
      <text:p text:style-name="P3">Gebiete des derb materiell Konkreten sich in das Erleben der Ideale</text:p>
      <text:p text:style-name="P3">hinaufhebt.</text:p>
      <text:p text:style-name="P3">Die mitteleuropäische Menschheit hat 1859 Schillers Andenken gefeiert. Aber</text:p>
      <text:p text:style-name="P2"/>
      <text:p text:style-name="P1">es war zu gleicher Zeit in gewissem Sinne gerade das Sterbejahr des</text:p>
      <text:p text:style-name="P3">eigentlichen Idealismus. Und auch das, was die Jugend heute an Schiller</text:p>
      <text:p text:style-name="P3">erlebt, und was sie oftmals verachtet, weil sie eben nicht den eigentlichen</text:p>
      <text:p text:style-name="P3">Schiller erlebt, das ist ja nur ein äußerlicher Worterausch und Wortetaumel,</text:p>
      <text:p text:style-name="P3">das ist nicht das, was in Schiller wirklich gelebt hat, weil die Worte nicht</text:p>
      <text:p text:style-name="P3">mehr jene Flügel haben, die sie in der Schiller-Zeit hatten, und die in das</text:p>
      <text:p text:style-name="P3">Reich der Ideale hinaustragen. Und wenn wir mit den heutigen philiströsprosaischen Wortbedeutungen Schiller an die Jugend heranbringen, so wird</text:p>
      <text:p text:style-name="P3">das viel eher zum Ballast der Seele, als zu einer Befreiung des seelischen</text:p>
      <text:p text:style-name="P3">Lebens.</text:p>
      <text:p text:style-name="P3">Man kann auch auf keine äußerliche Weise der Seele wiederum das geben,</text:p>
      <text:p text:style-name="P3">was sie haben soll, auch nicht durch die nebulosen sogenannten Idealismen, die</text:p>
      <text:p text:style-name="P3">nur Scheinidealismen sind, und die aus dem Materialismus unserer Zeit da und</text:p>
      <text:p text:style-name="P3">dort gutwillig, aber im Grunde genommen falschdenkend auftreten. Man</text:p>
      <text:p text:style-name="P3">kann der Seele das, was sie haben soll, nur geben, wenn man durch eine</text:p>
      <text:p text:style-name="P3">wirkliche Geist-Erkenntnis der Sprache ihre Schwungkraft wieder gibt, so</text:p>
      <text:p text:style-name="P3">daß sie wiederum hinführen kann zu dem Sprachgenius.</text:p>
      <text:p text:style-name="P3">So wie die Sprache heute ist, gilt sie eigentlich mehr oder weniger nur als</text:p>
      <text:p text:style-name="P3">ein Verständigungsmittel auf dem physischen Plan; in bezug auf</text:p>
      <text:p text:style-name="P3">Deklamation und Rezitation haben wir es ja sogar durchgemacht, daß der</text:p>
      <text:p text:style-name="P3">Prosagehalt pointiert wird. Dasjenige, was die Sprache zur Bildhaftigkeit,</text:p>
      <text:p text:style-name="P3">zum Rhythmus, zum Takt, zum Melodiös-Dramatischen führt, was also</text:p>
      <text:p text:style-name="P3">zurückführt in das Seelische, und im Seelischen sich wiederum durch das</text:p>
      <text:p text:style-name="P3">Musikalisch-Imaginative hinauferhebt in die geistige Welt - wir haben erlebt,</text:p>
      <text:p text:style-name="P3">daß man es abgestreift und so, ich möchte sagen, dem Materialismus der</text:p>
      <text:p text:style-name="P3">Sprache eine weitere Konzession gemacht hat.</text:p>
      <text:p text:style-name="P3">Die Sprache, wie sie heute unter allen zivilisierten Völkern beschaffen ist,</text:p>
      <text:p text:style-name="P3">diese Sprache fesselt die Seele vom Einschlafen bis zum Aufwachen an das</text:p>
      <text:p text:style-name="P3">bloß physische Raunen der mineralischen Welt, an das Gezische und</text:p>
      <text:p text:style-name="P3">Gesäusel des bloß physischen Inhaltes der vegetabilischen Welt, und eröffnet</text:p>
      <text:p text:style-name="P3">der Seele für den Schlaf nicht die helle Sprache der Angeloi, und die laute</text:p>
      <text:p text:style-name="P3">Posaunensprache der Archangeloiwelt mit ihrer kosmischen, tiefen</text:p>
      <text:p text:style-name="P3">Bedeutung.</text:p>
      <text:p text:style-name="P3">Eigentlich sollte der Mensch heute vom geschlechtsreifen Alter an sich</text:p>
      <text:p text:style-name="P3">aus der Sprache etwas mitbringen, was sein Gehirn während des Wachlebens</text:p>
      <text:p text:style-name="P3">so präpariert, daß er im gewöhnlichen physischen Leben mit den Worten</text:p>
      <text:p text:style-name="P2"/>
      <text:p text:style-name="P1">den Ideengehalt der Dinge versteht. Er sollte sich -weil die Sprache der</text:p>
      <text:p text:style-name="P3">Erzengel vom Einschlafen bis zum Aufwachen zu seiner Seele sprechen kann</text:p>
      <text:p text:style-name="P3">- dasjenige mitbringen, was seinen Blutkreislauf befähigt, die spirituellen</text:p>
      <text:p text:style-name="P3">Tiefen des Weltgeschehens wenigstens zu ahnen. Und er bringt, wenn er</text:p>
      <text:p text:style-name="P3">nicht eine spirituelle Erkenntnis heute aufnehmen kann, wenn unsere</text:p>
      <text:p text:style-name="P3">Schulbildung nicht spirituell vertieft ist, er bringt sich statt dessen die</text:p>
      <text:p text:style-name="P3">Schabe- und Wetztöne, die Roll- und Streichtöne der physischen</text:p>
      <text:p text:style-name="P3">mineralischen Welt mit, er bringt sich die zischenden, säuselnden,</text:p>
      <text:p text:style-name="P3">schlagenden und tropfig-klopfenden Töne des physischen Teiles der</text:p>
      <text:p text:style-name="P3">vegetabilischen Welt mit herein in sein Blut.</text:p>
      <text:p text:style-name="P3">Dadurch ist er angewiesen, dieses bloß mineralisch vom Schlafe herein</text:p>
      <text:p text:style-name="P3">aufgepeitschte, disharmonisch gemachte Gehirn, und den von dem</text:p>
      <text:p text:style-name="P3">charakterisierten Gezische und Gesäusel durchwellten Blutsystemsprozeß</text:p>
      <text:p text:style-name="P3">dem konventionell Sprachlichen entgegenzustellen und eigentlich auch</text:p>
      <text:p text:style-name="P3">durch die Sprache nur in der irdischen Sphäre zu leben, während ihn sonst</text:p>
      <text:p text:style-name="P3">die Sprache hinaustragen könnte über das bloß irdische Erleben in ein</text:p>
      <text:p text:style-name="P3">höheres Erleben.</text:p>
      <text:p text:style-name="P3">Wie könnten die Menschen, die durch die heutige materialistische</text:p>
      <text:p text:style-name="P3">Bildung gegangen sind, noch aus den Tiefen ihrer Seelen heraus das Wort</text:p>
      <text:p text:style-name="P3">aussprechen: «Mein unermeßlich Reich ist der Gedanke, und mein geflügelt</text:p>
      <text:p text:style-name="P3">Werkzeug ist das Wort»? - Für die Menschen der heutigen Bildung ist der</text:p>
      <text:p text:style-name="P3">Gedanke nicht ein unermeßlich Reich, sondern das allernächste Reich, das</text:p>
      <text:p text:style-name="P3">im wesentlichen nur die physisch-sinnlichen Dinge umfaßt, die man</text:p>
      <text:p text:style-name="P3">unmittelbar in seiner Sinnesumgebung gesehen hat. Und es ist das Wort kein</text:p>
      <text:p text:style-name="P3">geflügeltes Werkzeug, sondern ein Werkzeug, durch das wir ein</text:p>
      <text:p text:style-name="P3">unbestimmtes Seelenleben von Mund zu Ohr stammeln, aber so, daß nicht</text:p>
      <text:p text:style-name="P3">viel spirituell übersinnliche Bedeutung in diesem Stammeln liegt. Und</text:p>
      <text:p text:style-name="P3">während die Sprache durch eine spirituelle Weltanschauung ein seelisches</text:p>
      <text:p text:style-name="P3">Meer sein könnte, in das des Menschen Inneres sich versenkt und das die</text:p>
      <text:p text:style-name="P3">Menschenseele immer höher und höher tragen würde, wird sie gerade zu</text:p>
      <text:p text:style-name="P3">dem, was den Menschen an die Erde bannt, was ihn bannt an die irdisch</text:p>
      <text:p text:style-name="P3">eingeschränktesten Verhältnisse.</text:p>
      <text:p text:style-name="P3">Das aber lebt sich heute auch in dem Schicksal des ganzen</text:p>
      <text:p text:style-name="P3">Menschengeschlechts aus. Wir sehen, wie heute das Zivilisationsleben sich</text:p>
      <text:p text:style-name="P3">auf das stützt, was an Menschenunterscheidungen über die Erde hin in den</text:p>
      <text:p text:style-name="P3">Sprachen gegeben ist. Man will neue Kultureinteilungen herbeiführen nach</text:p>
      <text:p text:style-name="P2"/>
      <text:p text:style-name="P1">der Sprache. Aber durch das, was die Sprache geworden ist, ist ja ohne</text:p>
      <text:p text:style-name="P3">weiteres ersichtlich, daß diese Kultureinteilungen, diese Kulturideen nur im</text:p>
      <text:p text:style-name="P3">rein Materiellen leben, daß sie gewissermaßen die Decke bilden, die als</text:p>
      <text:p text:style-name="P3">Zivilisationsgehalt über die Völker der Erde hingebreitet werden soll, um</text:p>
      <text:p text:style-name="P3">diese Völker der Erde abzuschließen von der geistigen, von der spirituellen</text:p>
      <text:p text:style-name="P3">Welt. Und dieses nach oben hin materiellste Vermauern des menschlichen</text:p>
      <text:p text:style-name="P3">Seelenlebens sehen wir heute überall tätig sein. Das ist dasjenige, was den</text:p>
      <text:p text:style-name="P3">Materialismus der Gesinnung, den Materialismus des Denkens und Fühlens</text:p>
      <text:p text:style-name="P3">auch hineinträgt in das äußere menschliche Leben. Das ist es, was den</text:p>
      <text:p text:style-name="P3">Menschen allmählich vergessen läßt, daß er innerhalb des</text:p>
      <text:p text:style-name="P3">Menschengeschlechtes in etwas lebt, das aus den Sphären herein bestimmt</text:p>
      <text:p text:style-name="P3">ist, das aber, wenn der Mensch abgeteilt ist zu Nationen, zu Völkern und so</text:p>
      <text:p text:style-name="P3">weiter, ihm immer mehr und mehr den Glauben, einen blinden Glauben</text:p>
      <text:p text:style-name="P3">beibringt, daß er verharren müsse in etwas rein Materialistischem.</text:p>
      <text:p text:style-name="P3">Und so sehen wir in das Erdenleben im großen als Zivilisations- und</text:p>
      <text:p text:style-name="P3">Kulturleben jenes Element einziehen, welches als innerer Materialismus das</text:p>
      <text:p text:style-name="P3">Erkenntnisleben, das künstlerische und das religiöse Leben ergriffen hat. Wir</text:p>
      <text:p text:style-name="P3">können heute geradezu in den Völkergebilden, die auf der Erde entstehen,</text:p>
      <text:p text:style-name="P3">erkennen, wie an ihnen nicht - wie einstmals - schöpferisch wirkt, was aus</text:p>
      <text:p text:style-name="P3">den Weiten des Weltenalls konfigurierend in das Erdenleben eingreift,</text:p>
      <text:p text:style-name="P3">sondern was aus den Tiefen der Erde selbst herauswächst. Wir sehen</text:p>
      <text:p text:style-name="P3">förmlich immer mehr und mehr den Menschen auch innerhalb eines</text:p>
      <text:p text:style-name="P3">Volksganzen mit dem bloß Materiellen des irdischen Wesens</text:p>
      <text:p text:style-name="P3">zusammenwachsen.</text:p>
      <text:p text:style-name="P3">Könnte man sich dazu entschließen, die Aufmerksamkeit zu richten auf das,</text:p>
      <text:p text:style-name="P3">was ja dem heutigen Zeitalter vielfach ganz paradox klingt: daß der Mensch</text:p>
      <text:p text:style-name="P3">auch für sein Ich und für seinen astralischen Leib eine Lebensgeschichte hat,</text:p>
      <text:p text:style-name="P3">die sich in ihren einzelnen Phasen immer vom Einschlafen bis zum</text:p>
      <text:p text:style-name="P3">Aufwachen darstellt, ebenso wie das äußere physische Leben in seiner</text:p>
      <text:p text:style-name="P3">Entwickelung von der Geburt bis zum Tode sich vom Aufwachen bis zum</text:p>
      <text:p text:style-name="P3">Einschlafen darstellt, dann würde man sehen, woher vieles kommt, was in</text:p>
      <text:p text:style-name="P3">unserer heutigen Zivilisation lebt und von dem man sagen muß: So kann es</text:p>
      <text:p text:style-name="P3">nicht weitergehen! — Wenn man aber stehenbleibt bei dem bloß Äußerlichen</text:p>
      <text:p text:style-name="P3">der Sinnesbeobachtung, so wird man gerade das Wichtigste, das</text:p>
      <text:p text:style-name="P3">Allerwichtigste von dem, was getan werden muß, um den heutigen</text:p>
      <text:p text:style-name="P3">Niedergang in einen Aufgang in die Zukunft hinein zu verwandeln, nicht</text:p>
      <text:p text:style-name="P3">sehen.</text:p>
      <text:p text:style-name="P2"/>
      <text:p text:style-name="P1">Will man das Leben heute wirklich so betrachten, daß der Mensch etwas</text:p>
      <text:p text:style-name="P3">anfangen kann mit dieser Betrachtung, daß diese Betrachtung auch</text:p>
      <text:p text:style-name="P3">lebenspraktisch werden kann, dann muß man in ein geistiges Erkennen des</text:p>
      <text:p text:style-name="P3">Menschenlebens eintreten, und dann braucht man eben die</text:p>
      <text:p text:style-name="P3">geisteswissenschaftliche Anschauung.</text:p>
      <text:p text:style-name="P3">Und diese geisteswissenschaftliche Anschauung muß deshalb das ganze</text:p>
      <text:p text:style-name="P3">Bildungsleben so durchdringen, daß das Kind, ebenso wie es heute einen</text:p>
      <text:p text:style-name="P3">Wortschatz aufnimmt, dessen einzelnen Worten alle Flügel genommen sind,</text:p>
      <text:p text:style-name="P3">nun wiederum, indem es den Geist aufnimmt und vom Geiste geleitet wird,</text:p>
      <text:p text:style-name="P3">mit dem Wortschatz schon dasjenige mit aufnimmt, durch das es</text:p>
      <text:p text:style-name="P3">hinaufgetragen wird in die geistigen Welten, in denen der Mensch doch</text:p>
      <text:p text:style-name="P3">seinem wahren Wesen nach urständet. Mit dem physischen Leben können wir</text:p>
      <text:p text:style-name="P3">den Geist verleugnen. Mit unserem geistigen Teil, der den physischen und</text:p>
      <text:p text:style-name="P3">den Ätherleib ablegen muß zwischen dem Einschlafen und Aufwachen,</text:p>
      <text:p text:style-name="P3">können wir den Geist nicht verleugnen. Und verleugnen wir von der</text:p>
      <text:p text:style-name="P3">physischen Seite aus diesen Geist, dann wachen wir jeden Tag so auf, daß wir</text:p>
      <text:p text:style-name="P3">als erwachsene Menschen das Leben nicht mehr verstehen, und daß sich</text:p>
      <text:p text:style-name="P3">dieses Mißverstehen, dieses Nichtverstehen des Lebens, in all unser Denken,</text:p>
      <text:p text:style-name="P3">Fühlen und Wollen hineinmischt. Und es wächst die herankommende</text:p>
      <text:p text:style-name="P3">Generation so auf, daß sie dem Erbe, das ihr Übermacht wird von den Älteren,</text:p>
      <text:p text:style-name="P3">mit Vorwurf begegnen muß, weil dieses Erbe ihr etwas gibt, was sie in einen</text:p>
      <text:p text:style-name="P3">Abgrund hineinstößt da, wo sie nicht materialistisch sein kann, wo sie</text:p>
      <text:p text:style-name="P3">geistig werden muß, wenn sie in ihrem bloßen Ich und in ihrem astralischen</text:p>
      <text:p text:style-name="P3">Leibe ist.</text:p>
      <text:p text:style-name="P3">Die älteren Sprachen der Menschheit sind Sprachen gewesen, deren andere</text:p>
      <text:p text:style-name="P3">Seite mit hineingenommen werden konnte in die geistige Welt, und zur</text:p>
      <text:p text:style-name="P3">Verständigung führen konnte mit den geistigen Wesenheiten, mit denen der</text:p>
      <text:p text:style-name="P3">Mensch verkehren muß, wenn er leibfrei ist. Die Fortentwickelung der</text:p>
      <text:p text:style-name="P3">Sprache zu ihrem heutigen Zustande ist dahin gegangen, daß sie den</text:p>
      <text:p text:style-name="P3">Menschen, wenn er mit den geistigen Wesen verkehren soll, in eine</text:p>
      <text:p text:style-name="P3">Verfassung bringt, daß er geistig stumm und taub bleiben muß für die</text:p>
      <text:p text:style-name="P3">geistige Welt, und nur alles dasjenige aufnehmen kann, was ihn</text:p>
      <text:p text:style-name="P3">herunterbringt, was im Physischen des Mineral- und Pflanzenreiches lebt.</text:p>
      <text:p text:style-name="P3">So muß man, um das Leben heute zu verstehen - wenn ich mich des</text:p>
      <text:p text:style-name="P3">trivialen Ausdruckes bedienen darf -, hinter die Kulissen dieses Lebens</text:p>
      <text:p text:style-name="P3">schauen. Das aber ist nur möglich durch wirkliche und echte</text:p>
      <text:p text:style-name="P2"/>
      <text:p text:style-name="P1">Geisteswissenschaft.</text:p>
      <text:p text:style-name="P2"/>
      <text:p text:style-name="P1">Z W E IT E R V O R T R A G</text:p>
      <text:p text:style-name="P3">Dornach, 12. März 1923</text:p>
      <text:p text:style-name="P3">Aus den gestrigen Betrachtungen werden Sie ersehen haben, daß, wenn man</text:p>
      <text:p text:style-name="P3">die menschlichen Schicksale verstehen will, auch das Zusammenleben der</text:p>
      <text:p text:style-name="P3">Menschen verstehen will, man nicht stehenbleiben kann bei den abstrakten</text:p>
      <text:p text:style-name="P3">Naturkräften, von denen eigentlich heute einzig und allein die Rede ist in</text:p>
      <text:p text:style-name="P3">der gebräuchlichen Wissenschaft. Man muß - das haben Sie gestern gesehen sich zu jenen geistigen Mächten wenden, welche gewissermaßen nach oben</text:p>
      <text:p text:style-name="P3">hin die Fortsetzung dessen bilden, was wir hier im sinnlichen Leben die</text:p>
      <text:p text:style-name="P3">Naturreiche nennen. Wir sprechen von den Naturreichen: von dem</text:p>
      <text:p text:style-name="P3">mineralischen Reiche, dem pflanzlichen, dem tierischen Reiche, müssen</text:p>
      <text:p text:style-name="P3">auch den Menschen, insofern er ein physisches Wesen ist, als ein viertes</text:p>
      <text:p text:style-name="P3">Naturreich betrachten; aber wir müssen dann einfach aufwärtssteigen und</text:p>
      <text:p text:style-name="P3">über dem Menschen das Reich der Angeloi, darüber das Reich der</text:p>
      <text:p text:style-name="P3">Archangeloi, das Reich der Urkräfte und so weiter annehmen.</text:p>
      <text:p text:style-name="P3">Diese letzteren Reiche sind ja für die äußere Anschauung, für die Sinnesund Verstandesanschauung zunächst nicht erreichbar, aber am menschlichen</text:p>
      <text:p text:style-name="P3">Leben sind sie wesentlich beteiligt.</text:p>
      <text:p text:style-name="P3">Und nun habe ich Ihnen gestern deren Beteiligung auseinandergesetzt</text:p>
      <text:p text:style-name="P3">für jenen Wechsel im menschlichen Leben, der dadurch eintritt, daß der</text:p>
      <text:p text:style-name="P3">Mensch abwechselnd im wachen Zustande und im Schlafzustande ist. Ich</text:p>
      <text:p text:style-name="P3">möchte heute zu dieser Betrachtung eine andere hinzufügen: jene</text:p>
      <text:p text:style-name="P3">Betrachtung, welche auf den Menschen hinsieht, insofern er ein Wesen ist, das</text:p>
      <text:p text:style-name="P3">einen Teil seines Gesamtlebens innerhalb der geistigen Welt zubringt, aus der</text:p>
      <text:p text:style-name="P3">es heruntersteigt zu seinem irdischen Dasein, in die es wieder hinaufsteigt,</text:p>
      <text:p text:style-name="P3">wenn es durch die Pforte des Todes geschritten ist.</text:p>
      <text:p text:style-name="P3">Nun wissen Sie ja aus dem Kursus, den ich hier gehalten habe im vorigen</text:p>
      <text:p text:style-name="P3">Jahre über Philosophie, Kosmologie und Religionserkenntnis, daß der</text:p>
      <text:p text:style-name="P3">Mensch, bevor er auf die Erde herabsteigt, ein ganz bestimmt konfiguriertes</text:p>
      <text:p text:style-name="P3">Wesen ist, das nur eben nicht von einem physischen Leibe umkleidet ist,</text:p>
      <text:p text:style-name="P3">nicht mit den physischen Kräften der Erde in einem Zusammenhange</text:p>
      <text:p text:style-name="P3">steht, das aber von einem Geistig-Seelischen, man könnte auch sagen,</text:p>
      <text:p text:style-name="P3">umkleidet ist, das mit den geistig-seelischen Kräften in Beziehung steht,</text:p>
      <text:p text:style-name="P3">geradeso wie wir durch den physischen Leib mit den physischen</text:p>
      <text:p text:style-name="P2"/>
      <text:p text:style-name="P1">Naturkräften.</text:p>
      <text:p text:style-name="P3">Nun bringt sich der Mensch, wenn er aus dem vorirdischen Dasein</text:p>
      <text:p text:style-name="P3">heruntersteigt in das physische Erdendasein, in einem gewissen Sinne noch</text:p>
      <text:p text:style-name="P3">die Nachwirkungen der Kräfte mit, die er in sich trägt im vorirdischen</text:p>
      <text:p text:style-name="P3">Dasein. Denn im Kind wirkt eben durchaus ein Geistiges, das eine</text:p>
      <text:p text:style-name="P3">Nachwirkung ist derjenigen Kräfte, die in uns waren, bevor wir zur Erde</text:p>
      <text:p text:style-name="P3">heruntergestiegen sind. Indem das Kind wächst, indem das Kind aus</text:p>
      <text:p text:style-name="P3">unbestimmteren Formen seine bestimmten menschlichen Formen herausbildet,</text:p>
      <text:p text:style-name="P3">steht es noch immer unter der Nachwirkung der überirdischen Kräfte, in</text:p>
      <text:p text:style-name="P3">denen es war, bevor es zur Erde hinuntergestiegen ist. Und das dauert</text:p>
      <text:p text:style-name="P3">eigentlich im Grunde genommen, obwohl es mit dem Zahnwechsel schon</text:p>
      <text:p text:style-name="P3">schwächer wird, bis zur Geschlechtsreife fort.</text:p>
      <text:p text:style-name="P3">Der Mensch bildet ja namentlich seinen physischen Leib in den ersten</text:p>
      <text:p text:style-name="P3">sieben Jahren seines Lebens aus, seinen ätherischen oder Bildekräfteleib in</text:p>
      <text:p text:style-name="P3">den zweiten sieben Jahren. Während er diese beiden Werkzeuge seines</text:p>
      <text:p text:style-name="P3">irdischen Daseins ausbildet, wirken die charakterisierten Kräfte aus der</text:p>
      <text:p text:style-name="P3">geistigen Welt nach.</text:p>
      <text:p text:style-name="P3">Nun habe ich schon gestern gesagt: Der Mensch ist nicht nur dasjenige</text:p>
      <text:p text:style-name="P3">Wesen, als das er sich für die äußere Sinnesanschauung und für den</text:p>
      <text:p text:style-name="P3">Verstandesgebrauch offenbart, sondern er ist auch während seines</text:p>
      <text:p text:style-name="P3">Erdendaseins jenes übersinnlich-unsichtbare Wesen, das aus dem Ich und</text:p>
      <text:p text:style-name="P3">dem astralischen Leibe besteht, und das während des Schlafzustandes</text:p>
      <text:p text:style-name="P3">getrennt ist vom physischen Leib und Ätherleib. Jede Nacht geht auch beim</text:p>
      <text:p text:style-name="P3">Erwachsenen das Ich und der astralische Leib aus dem physischen und dem</text:p>
      <text:p text:style-name="P3">Ätherleibe heraus. Bei dem Kinde ist ja, insbesondere in der ersten Zeit des</text:p>
      <text:p text:style-name="P3">physischen</text:p>
      <text:p text:style-name="P3">Erdenlebens,</text:p>
      <text:p text:style-name="P3">ein</text:p>
      <text:p text:style-name="P3">unbestimmtes</text:p>
      <text:p text:style-name="P3">Zusammenund</text:p>
      <text:p text:style-name="P3">Auseinandergehen der vier Glieder der menschlichen Wesenheit. Das Kind</text:p>
      <text:p text:style-name="P3">ist noch wenig wach in der ersten Zeit seines Lebens. Das heißt, jener feste</text:p>
      <text:p text:style-name="P3">Zusammenhalt, der zwischen Ich, astra-lischem Leib, ätherischem Leib und</text:p>
      <text:p text:style-name="P3">physischem Leib ist, der ist nur kurze Zeit vorhanden. Es ist ein viel loserer</text:p>
      <text:p text:style-name="P3">Zusammenhang zwischen diesen vier Gliedern der menschlichen Wesenheit</text:p>
      <text:p text:style-name="P3">beim Kind als beim erwachsenen Menschen. Und so müssen wir durchaus ins</text:p>
      <text:p text:style-name="P3">Auge fassen nicht nur diejenige Lebensgeschichte des Menschen, die sich</text:p>
      <text:p text:style-name="P3">abspielt vor dem äußeren Auge, vor dem berechnenden Verstande, sondern</text:p>
      <text:p text:style-name="P3">wir müssen auch die andere Lebensgeschichte ins Auge fassen, welche das</text:p>
      <text:p text:style-name="P3">Ich und der astralische Leib immer im schlafenden Zustande durchmachen.</text:p>
      <text:p text:style-name="P3">Wenn auch beim Erwachsenen der schlafende Zustand der Zeit nach</text:p>
      <text:p text:style-name="P2"/>
      <text:p text:style-name="P1">kürzer ist, so ist er für die Gesamtverfassung des menschlichen Wesens, vor</text:p>
      <text:p text:style-name="P3">allen Dingen aber auch für die Gesundung und Gesundheit des ganzen</text:p>
      <text:p text:style-name="P3">menschlichen Wesens, und damit für das Erdenleben überhaupt, eigentlich</text:p>
      <text:p text:style-name="P3">von einer viel größeren Bedeutung im Gesamthaushalt des Kosmos als das</text:p>
      <text:p text:style-name="P3">äußere physische Leben.</text:p>
      <text:p text:style-name="P3">Durch das äußere physische Leben lebt der Mensch auf der Erde</text:p>
      <text:p text:style-name="P3">zusammen mit den drei sichtbaren Reichen der äußeren Natur und ihren</text:p>
      <text:p text:style-name="P3">Kräften. Wenn er schläft, sind sein Ich und sein astralischer Leib nicht unter</text:p>
      <text:p text:style-name="P3">diesen Kräften, sondern gewissermaßen in einer übersinnlichen Welt, die</text:p>
      <text:p text:style-name="P3">aber die sinnliche Erdenwelt durchsetzt, die mit der sinnlichen Erdenwelt</text:p>
      <text:p text:style-name="P3">verbunden ist. Also unterscheiden wir wohl: Es gibt eine übersinnliche Welt</text:p>
      <text:p text:style-name="P3">zunächst, in welcher der Mensch zwischen dem Tod und einer neuen Geburt</text:p>
      <text:p text:style-name="P3">ist; die macht er durch. Man kann sie beschreiben als ein vorirdisches oder</text:p>
      <text:p text:style-name="P3">nachirdisches Dasein. Er behält einen Rest der Kräfte für sein irdisches</text:p>
      <text:p text:style-name="P3">Dasein, welcher wirkt - beim Kinde sehr stark, später immer schwächer und</text:p>
      <text:p text:style-name="P3">schwächer. Aber das Ich und der astralische Leib sind während der</text:p>
      <text:p text:style-name="P3">Schlafenszeit in einer übersinnlichen Welt, die eine andere ist als diese</text:p>
      <text:p text:style-name="P3">übersinnliche Welt des vorirdischen Daseins. Die übersinnliche Welt des</text:p>
      <text:p text:style-name="P3">vorirdischen Daseins hat eigentlich mit der Erdenwelt selbst, so wie sie sich</text:p>
      <text:p text:style-name="P3">äußerlich zeigt, nicht viel zu tun. Diejenige übersinnliche Welt, in der vom</text:p>
      <text:p text:style-name="P3">Einschlafen bis zum Aufwachen zunächst der astralische Leib und das Ich</text:p>
      <text:p text:style-name="P3">sein müssen, die hat sehr viel mit dem Erdenwesen zu tun, sehr viel mit</text:p>
      <text:p text:style-name="P3">den drei Reichen, mit denen der Mensch auf der Erde zusammen ist, zu tun.</text:p>
      <text:p text:style-name="P3">Diese übersinnliche Welt besteht aus den drei sogenannten Elementarreichen,</text:p>
      <text:p text:style-name="P3">die Sie in meinem Buche «Theosophie» beschrieben finden. Also außer dem,</text:p>
      <text:p text:style-name="P3">was ich gestern gesagt habe - daß das Ich und der astralische Leib sich</text:p>
      <text:p text:style-name="P3">einfinden in die Welt, in welcher Angeloi, Arch-angeloi sind -, müssen Ich</text:p>
      <text:p text:style-name="P3">und astralischer Leib vom Einschlafen bis zum Aufwachen noch in einer</text:p>
      <text:p text:style-name="P3">übersinnlichen Welt leben, die als solche nicht unmittelbar etwas zu tun hat</text:p>
      <text:p text:style-name="P3">mit jener übersinnlichen Welt, in welcher der Mensch ist, wenn er entkörpert</text:p>
      <text:p text:style-name="P3">ist, in welcher Angeloi und Archangeloi sind, sondern die die Welt der</text:p>
      <text:p text:style-name="P3">elementarischen Reiche ist, jener elementarischen Reiche, in denen sich</text:p>
      <text:p text:style-name="P3">Wesen finden, welche nicht so hoch stehen wie der Mensch, wenn er</text:p>
      <text:p text:style-name="P3">Erdenmensch ist, welche einen physischen Leib unmittelbar nicht haben, aber</text:p>
      <text:p text:style-name="P3">dennoch nicht bloß übersinnlicher Natur sind. Diese Wesenheiten der</text:p>
      <text:p text:style-name="P3">Elementarreiche bewohnen gewissermaßen die andern, nach außen hin sich</text:p>
      <text:p text:style-name="P3">offenbarenden drei irdischen Reiche.</text:p>
      <text:p text:style-name="P2"/>
      <text:p text:style-name="P1">Der Mensch lebt mit dem, was sich von den irdischen Reichen nach außen</text:p>
      <text:p text:style-name="P3">offenbart, wenn er wachend ist; er lebt, wenn er schläft, hinsichtlich seines</text:p>
      <text:p text:style-name="P3">Ich und seines astralischen Leibes, mit den unsichtbaren übernatürlichen</text:p>
      <text:p text:style-name="P3">Wesen der elementarischen Reiche.</text:p>
      <text:p text:style-name="P3">Der Schauplatz, den gewissermaßen der Mensch um sich hat, der ist in beiden</text:p>
      <text:p text:style-name="P3">Fällen ein anderer, aber er ist ein irdischer zunächst. Und das, was ich gestern</text:p>
      <text:p text:style-name="P3">beschrieben habe, das Verhältnis, in das der Mensch im schlafenden Zustande</text:p>
      <text:p text:style-name="P3">zu den Angeloi, namentlich zu den Archangeloi kommt, das fügt sich dem,</text:p>
      <text:p text:style-name="P3">ich möchte sagen, mehr übernatürlichen Verhältnis zu den Elementarreichen</text:p>
      <text:p text:style-name="P3">hinzu. Geradeso wie der Mensch innerhalb der physischen Welt im</text:p>
      <text:p text:style-name="P3">wachenden Zustande für seinen physischen Leib und für seinen Ätherleib</text:p>
      <text:p text:style-name="P3">die Nahrungsmittel der Reiche der Natur zu sich nimmt, so strömen in ihn</text:p>
      <text:p text:style-name="P3">ein vom Einschlafen bis zum Aufwachen die Kräfte der drei</text:p>
      <text:p text:style-name="P3">elementarischen Reiche. Das ist dann sein Schauplatz. In diesen drei</text:p>
      <text:p text:style-name="P3">elementarischen Reichen hat man es ja, wie Sie wissen, mit lebend</text:p>
      <text:p text:style-name="P3">webendem Farbenfluten zu tun, man hat es mit webender Tonwelt zu tun.</text:p>
      <text:p text:style-name="P3">Man hat es zu tun mit demjenigen, was hier in der physischen Welt</text:p>
      <text:p text:style-name="P3">gewissermaßen an den äußeren festen stofflichen Dingen haftet, was in der</text:p>
      <text:p text:style-name="P3">elementarischen Welt frei schwebend und webend ist, weil in diesem freien</text:p>
      <text:p text:style-name="P3">Schweben und Weben, in diesem Strömen und Fließen eben das flutende</text:p>
      <text:p text:style-name="P3">Geistige sich so ausdrückt, wie hier der Stoff in der physischen Farbe, in</text:p>
      <text:p text:style-name="P3">dem physischen Ton. Aber wie der physische Stoff in festen äußeren</text:p>
      <text:p text:style-name="P3">Konturen, möchte ich sagen, festhält die Farben, so trägt in Strömungen, in</text:p>
      <text:p text:style-name="P3">Wellungen das Geistige der Elementarreiche die flutenden Farben frei in</text:p>
      <text:p text:style-name="P3">mannigfaltig wechselndem Spiel dahin.</text:p>
      <text:p text:style-name="P3">Jenes Leben bleibt allerdings zunächst für den Erdenmenschen in unserer</text:p>
      <text:p text:style-name="P3">gegenwärtigen Entwickelungsphase unbewußt oder unterbewußt. Aber es ist</text:p>
      <text:p text:style-name="P3">deshalb doch so vorhanden, daß man auch in dieser Beziehung ebensogut eine</text:p>
      <text:p text:style-name="P3">Lebensgeschichte des Ich und des astralischen Leibes zwischen Geburt und</text:p>
      <text:p text:style-name="P3">Tod schildern könnte, wie man die äußere physische Lebensgeschichte</text:p>
      <text:p text:style-name="P3">zwischen Geburt und Tod für den Menschen schildert, insofern er im</text:p>
      <text:p text:style-name="P3">physischen Leibe und im Ätherleibe ist.</text:p>
      <text:p text:style-name="P3">Nun besteht für dieses Ich und diesen astralischen Leib etwas ganz</text:p>
      <text:p text:style-name="P3">Bestimmtes in dem Erdenleben zwischen Geburt und Tod. Dieses Bestimmte,</text:p>
      <text:p text:style-name="P3">das verwandelt sich nämlich, wenn der Mensch die Geschlechtsreife erlangt.</text:p>
      <text:p text:style-name="P3">Geradeso wie im physischen Erdenbereich der Mensch gewissermaßen auf</text:p>
      <text:p text:style-name="P2"/>
      <text:p text:style-name="P1">Erden steht, die Reiche um sich her wahrnimmt, aber auch hinausschaut in die</text:p>
      <text:p text:style-name="P3">Weiten des Kosmos, draußen die Sterne, also dasjenige wahrnimmt, was</text:p>
      <text:p text:style-name="P3">außerirdisch ist und sich physisch offenbart, so durchlebt ja das Ich und der</text:p>
      <text:p text:style-name="P3">astralische Leib in der elementarischen Welt zunächst dasjenige, was als</text:p>
      <text:p text:style-name="P3">elementarische Reiche diese übersinnliche Wesenheit vom Einschlafen bis</text:p>
      <text:p text:style-name="P3">zum Aufwachen umgibt. Aber es sieht der Mensch aus dieser elementarischen</text:p>
      <text:p text:style-name="P3">Welt auf, und er erblickt nicht bloß tote, leuchtende Sterne, er sieht in der</text:p>
      <text:p text:style-name="P3">Tat die Wesenheiten der höheren Hierarchien. Und er kommt mit diesen</text:p>
      <text:p text:style-name="P3">Wesenheiten der höheren Hierarchien eben in einen solchen Zusammenhang,</text:p>
      <text:p text:style-name="P3">wie ich einen davon gestern in der sprachlichen Beziehung ausgedrückt habe.</text:p>
      <text:p text:style-name="P3">Also der Mensch ist vom Einschlafen bis zum Aufwachen in der</text:p>
      <text:p text:style-name="P3">elementarischen Welt, erlebt dort dasjenige, was ich in dem schon genannten</text:p>
      <text:p text:style-name="P3">Kursus dargestellt habe, und er schaut hinaus aus dieser elementarischen</text:p>
      <text:p text:style-name="P3">Welt in die Weiten der überelementarischen Welt und nimmt wahr Angeloi,</text:p>
      <text:p text:style-name="P3">Archangeloi und Archai.</text:p>
      <text:p text:style-name="P3">In dieser Beziehung aber hat sich der Mensch ganz wesentlich geändert,</text:p>
      <text:p text:style-name="P3">zuletzt geändert seit der Zeit, da er in die fünfte nachatlantische</text:p>
      <text:p text:style-name="P3">Kulturperiode eingetreten ist, also seit dem 15. Jahrhundert. Seit jener Zeit,</text:p>
      <text:p text:style-name="P3">da der Mensch jene intensive Intellektualität ausgebildet hat, die früher</text:p>
      <text:p text:style-name="P3">eigentlich nicht da war, wird es ihm als schlafendem Menschen nicht</text:p>
      <text:p text:style-name="P3">mehr so leicht wie früher, das rechte Verhältnis zu finden zwischen</text:p>
      <text:p text:style-name="P3">Schlafen und Wachen.</text:p>
      <text:p text:style-name="P3">Es war für den Menschen, der bis zum 15. Jahrhundert gelebt hat -für uns</text:p>
      <text:p text:style-name="P3">alle gilt das also, für unsere früheren Erdenleben -, es war für den</text:p>
      <text:p text:style-name="P3">Menschen, der bis zum 15. Jahrhundert gelebt hat, so, daß er im wachenden</text:p>
      <text:p text:style-name="P3">Zustande noch nicht durchsetzt war von der abstrakten Intellektualität.</text:p>
      <text:p text:style-name="P3">Dadurch lebte er viel intensiver in seinem physischen und in seinem</text:p>
      <text:p text:style-name="P3">Ätherleib, wenn er wach war, und er brachte sich eine gewisse Kraft aus</text:p>
      <text:p text:style-name="P3">diesem physischen und aus diesem Ätherleib auch in den schlafenden Zustand</text:p>
      <text:p text:style-name="P3">hinein, lebte intensiv die elementarische Welt mit, lebte auch intensiv mit</text:p>
      <text:p text:style-name="P3">dasjenige, was er schauen konnte beziehungsweise was er erleben konnte in</text:p>
      <text:p text:style-name="P3">dem Reiche der Angeloi, Archangeloi und Archai. Der Mensch bekam</text:p>
      <text:p text:style-name="P3">nämlich in jenen älteren Zeiten der Menschheitsentwickelung aus dem</text:p>
      <text:p text:style-name="P3">vorirdischen Dasein etwas mit, was ihn für den Zustand zwischen dem</text:p>
      <text:p text:style-name="P3">Einschlafen und Aufwachen stärker machte als heute. Und so konnte sich</text:p>
      <text:p text:style-name="P3">auch der Mensch wiederum aus der elementarischen und überelementarischen</text:p>
      <text:p text:style-name="P3">Welt, die er im schlafenden Zustand erlebte, beim Aufwachen etwas</text:p>
      <text:p text:style-name="P2"/>
      <text:p text:style-name="P1">hereinbringen, was ihm in seinem Ätherleib und in seinem physischen Leib</text:p>
      <text:p text:style-name="P3">einen gründlichen Halt gab. Der Mensch war bis in das 15. Jahrhundert</text:p>
      <text:p text:style-name="P3">herein eine mehr geschlossene Wesenheit, als er heute ist. Heute geht es</text:p>
      <text:p text:style-name="P3">nämlich dem Menschen so: Er hat ja durch die Erbschaft, die er sich aus</text:p>
      <text:p text:style-name="P3">dem vorirdischen Dasein in das Erdenleben hereinbringt, allerdings genug</text:p>
      <text:p text:style-name="P3">Kräfte aus der geistigen Welt, um als Kind zu wachsen, um die andern</text:p>
      <text:p text:style-name="P3">Entwickelungsmomente, die er braucht, bis zu der Geschlechtsreife in sich</text:p>
      <text:p text:style-name="P3">aufzunehmen. Allein, der Mensch hat heute in diesem jetzigen Stadium</text:p>
      <text:p text:style-name="P3">seiner Entwickelung nicht unmittelbar genügende Kräfte, um das Ich und</text:p>
      <text:p text:style-name="P3">den astralischen Leib während des Schlafens in der richtigen Weise in die</text:p>
      <text:p text:style-name="P3">elementarische Welt hineinzustellen, wenn er nicht spirituelle Erkenntnis</text:p>
      <text:p text:style-name="P3">während des Wachens in sich aufnimmt.</text:p>
      <text:p text:style-name="P3">Es ist einfach so, daß der Mensch dasjenige, was er früher auf natürliche</text:p>
      <text:p text:style-name="P3">Weise mitbekommen hat aus der geistigen Welt, und was ihm als</text:p>
      <text:p text:style-name="P3">Schlafendem auch noch nach der Geschlechtsreife in der elementarischen</text:p>
      <text:p text:style-name="P3">Welt dienlich war, heute aus der elementarischen Welt nicht mitbekommt.</text:p>
      <text:p text:style-name="P3">Das hängt damit zusammen, daß er ein freies Wesen werden soll. Er fühlt</text:p>
      <text:p text:style-name="P3">sich eigentlich, wenn er nicht während seiner Kindheit durch Unterricht und</text:p>
      <text:p text:style-name="P3">Erziehung Kenntnisse erhält von der geistigen Welt, als schlafender Mensch</text:p>
      <text:p text:style-name="P3">in der elementarischen Welt wie verkümmert. Und es tritt nicht nur jener</text:p>
      <text:p text:style-name="P3">Zustand gegenüber der Sprache auf, den ich Ihnen gestern geschildert habe,</text:p>
      <text:p text:style-name="P3">sondern es tritt noch etwas ganz anderes auf. Es tritt das auf, daß der Mensch</text:p>
      <text:p text:style-name="P3">nun im Uber-elementarischen die Archangeloi zwar erlebt, aber sich mit</text:p>
      <text:p text:style-name="P3">ihnen nicht verständigen kann. Was er aber nicht mehr oder wenigstens nur</text:p>
      <text:p text:style-name="P3">sehr spärlich, kümmerlich erlebt, das sind die Archai, das sind die Urkräfte.</text:p>
      <text:p text:style-name="P3">Und das ist seit dem 15. Jahrhundert menschliche Eigentümlichkeit, einfach</text:p>
      <text:p text:style-name="P3">menschliche Entwickelungseigentümlichkeit geworden, daß des Menschen Ich</text:p>
      <text:p text:style-name="P3">und astralischer Leib im schlafenden Zustande gewissermaßen schnappen</text:p>
      <text:p text:style-name="P3">nach einer Verbindung mit den Archai, mit den Ur-kräften, mit den</text:p>
      <text:p text:style-name="P3">Urbeginnen, aber sie nicht erreichen können, gewissermaßen ihnen gegenüber</text:p>
      <text:p text:style-name="P3">ohnmächtig sich fühlen.</text:p>
      <text:p text:style-name="P3">Nun sind aber die Urkräfte, die Archai notwendig, damit der Mensch</text:p>
      <text:p text:style-name="P3">im Aufwachen intensiv genug in seinen Ätherleib untertauche. Also verstehen</text:p>
      <text:p text:style-name="P3">Sie mich recht, gestern setzte ich Ihnen auseinander, daß wenn der Mensch</text:p>
      <text:p text:style-name="P3">keine solche spirituelle Erkenntnis aufnimmt, er auch nicht einmal ansichtig</text:p>
      <text:p text:style-name="P3">wird der Archai im schlafenden Zustande, während er doch das lebendigste</text:p>
      <text:p text:style-name="P2"/>
      <text:p text:style-name="P1">Bedürfnis hat, in diesem schlafenden Zustande zu den Archai ein so</text:p>
      <text:p text:style-name="P3">lebendiges Verhältnis gewinnen zu können, wie er hier auf Erden im</text:p>
      <text:p text:style-name="P3">physischen Zustande ein lebendiges Verhältnis zur Sonne gewinnt. Das ist</text:p>
      <text:p text:style-name="P3">außerordentlich wichtig. Und das ist etwas, was man sogar, wenn man die</text:p>
      <text:p text:style-name="P3">Dinge richtig anschaut, an charakteristischen Erscheinungen historisch</text:p>
      <text:p text:style-name="P3">bemerken kann.</text:p>
      <text:p text:style-name="P3">Menschen, die mit der Vollkraft des Menschlichen in unserem intellektualistischen Zeitalter geboren sind, denen kann es unter dem Einfluß</text:p>
      <text:p text:style-name="P3">solcher Dinge, wie ich sie geschildert habe, so gehen, wie zum Beispiel</text:p>
      <text:p text:style-name="P3">Goethe. Ihm ist es eigentümlich gegangen. Er hatte einen Vater, der nun so</text:p>
      <text:p text:style-name="P3">recht ein Repräsentant des intellektualistischen Zeitalters war, ganz und gar</text:p>
      <text:p text:style-name="P3">ein guter Repräsentant dieses intellektualistischen Zeitalters. Diesem Vater</text:p>
      <text:p text:style-name="P3">gegenüber, der ja viel an seiner Erziehung mitwirkte, empfand natürlich</text:p>
      <text:p text:style-name="P3">Goethe: Da fließt nichts Spirituelles, da kommt nichts Spirituelles an mich</text:p>
      <text:p text:style-name="P3">heran.</text:p>
      <text:p text:style-name="P3">Die Mutter - Sie können das fühlen, wenn Sie die Biographie der alten</text:p>
      <text:p text:style-name="P3">Frau Rat, der Mutter Goethes, studieren — war noch nicht so</text:p>
      <text:p text:style-name="P3">hereingewachsen in das intellektualistische Zeitalter; von der hatte Goethe,</text:p>
      <text:p text:style-name="P3">wie er ja selbst sagt, «die Lust zum Fabulieren». Die war also noch nicht so</text:p>
      <text:p text:style-name="P3">hereingewachsen in das Intellektuelle; aber auf der andern Seite konnte sie</text:p>
      <text:p text:style-name="P3">ihm doch wieder nicht so viel geben, als er eben brauchte.</text:p>
      <text:p text:style-name="P3">Und so lebte er eigentlich heran mit einem unbewußten Gefühl: Du</text:p>
      <text:p text:style-name="P3">müßtest eigentlich von andern Leuten abstammen. - Sie müssen mich nicht</text:p>
      <text:p text:style-name="P3">mißverstehen, Goethe war natürlich nicht ein schlechter Sohn oder so</text:p>
      <text:p text:style-name="P3">etwas; in seinem Bewußtsein war er schon ganz ordentlich. Aber in seinem</text:p>
      <text:p text:style-name="P3">Unterbewußten lebte etwas von dem, daß seine Seele sich sagte: Du müßtest</text:p>
      <text:p text:style-name="P3">eigentlich ganz andere Eltern haben. — Hätte Goethe irgendwie äußerlich</text:p>
      <text:p text:style-name="P3">schon spirituelle Wissenschaft aufnehmen können, so würde er vielleicht</text:p>
      <text:p text:style-name="P3">dieses Gefühl so lebendig nicht gehabt haben. Aber spirituelle Wissenschaft</text:p>
      <text:p text:style-name="P3">gab es ja noch nicht. So bildete sich in seinem Unterbewußtsein das so aus:</text:p>
      <text:p text:style-name="P3">Ich müßte eigentlich Eltern haben, die nicht jetzt leben, die früher gelebt</text:p>
      <text:p text:style-name="P3">haben, ganz viel früher. Da haben einem die Eltern durch die lebendige</text:p>
      <text:p text:style-name="P3">Atmosphäre, in der ihre Sprache, die Handhabung ihres ganzen Lebens</text:p>
      <text:p text:style-name="P3">drinnengestanden hat, noch dasjenige überliefert, was man brauchte, um im</text:p>
      <text:p text:style-name="P3">schlafenden Zustande so in der elementarischen Welt zu leben, daß man</text:p>
      <text:p text:style-name="P3">richtig den Ätherleib ergreifen kann.</text:p>
      <text:p text:style-name="P2"/>
      <text:p text:style-name="P1">Goethe hat ja alles mögliche gemacht — es gibt Mappen von Zeichnungen,</text:p>
      <text:p text:style-name="P3">die er gemacht hat, und auch sonst hat er alles mögliche versucht -, aber es ist</text:p>
      <text:p text:style-name="P3">ihm eigentlich immer nicht gelungen, in der richtigen Weise mit seinem Ich</text:p>
      <text:p text:style-name="P3">und mit seinem astralischen Leib den Ätherleib anzufassen und zu</text:p>
      <text:p text:style-name="P3">gebrauchen. Schauen Sie sich die Goetheschen Zeichnungen an, da haben Sie</text:p>
      <text:p text:style-name="P3">unmittelbar das Gefühl: Das zeichnet ein Ich und ein astralischer Leib, und da</text:p>
      <text:p text:style-name="P3">ist es genial; aber es ist nichts drinnen von richtigem Zeichnerischem, von</text:p>
      <text:p text:style-name="P3">dem, was man sich aneignen muß, indem man sich in der richtigen Weise des</text:p>
      <text:p text:style-name="P3">physischen und des Ätherleibes bedient.</text:p>
      <text:p text:style-name="P3">Und derjenige, der nun nicht ein Goethe-Philister ist, sondern ein offener,</text:p>
      <text:p text:style-name="P3">freier Mensch, der wird auch den Jugenddichtungen Goethes das ansehen:</text:p>
      <text:p text:style-name="P3">Da ist überall das darinnen, daß er eigentlich nicht recht heran kann mit</text:p>
      <text:p text:style-name="P3">seinem Ich und seinem astralischen Leib an den Ätherleib und an den</text:p>
      <text:p text:style-name="P3">physischen Leib. Das kann er nicht. Und mit dem wächst er nun heran; das</text:p>
      <text:p text:style-name="P3">wird besonders stark, als er ein Jüngling ist. Die Leipziger Professoren</text:p>
      <text:p text:style-name="P3">konnten ihm erst recht nicht das verschaffen, daß er nun aus dem</text:p>
      <text:p text:style-name="P3">physischen Leben hineingenommen hätte in die elementarische Welt das,</text:p>
      <text:p text:style-name="P3">was ihn dann in den ordentlichen Besitz seines Ätherleibes gesetzt hätte.</text:p>
      <text:p text:style-name="P3">Und so lebte dieses unbestimmte Gefühl, dieses unbewußte Gefühl fort:</text:p>
      <text:p text:style-name="P3">Du müßtest eigentlich von ganz andern Eltern einer ganz andern Zeit</text:p>
      <text:p text:style-name="P3">geboren sein, auch in einer ganz andern Umgebung! - Und weil dieses</text:p>
      <text:p text:style-name="P3">Unbestimmte in seiner Seele lebte, konnte er es zuletzt nicht mehr</text:p>
      <text:p text:style-name="P3">aushalten. Er bekam dann eines schönen Tages, wiederum nicht ganz</text:p>
      <text:p text:style-name="P3">vollbewußt, aber deshalb nicht weniger intensiv das Gefühl: Ja, hätten dich</text:p>
      <text:p text:style-name="P3">Griechen geboren, da wärest du ein richtiger Kerl geworden; einen</text:p>
      <text:p text:style-name="P3">griechischen Vater, eine griechische Mutter müßtest du haben!</text:p>
      <text:p text:style-name="P3">Das veranlaßte ihn, seine italienische Reise zu machen, um wenigstens</text:p>
      <text:p text:style-name="P3">noch in Italien eine lebendige Beziehung zu einer andern Elternschaft, zu</text:p>
      <text:p text:style-name="P3">einer andern Vorfahrenschaft zu bekommen, als er sie in seiner Umgebung</text:p>
      <text:p text:style-name="P3">hat bekommen können. Er suchte sich gewissermaßen auf eine ganz abnorme</text:p>
      <text:p text:style-name="P3">Weise andere Ahnen. Griechische Ahnen suchte er sich. Denn für ihn wirkte</text:p>
      <text:p text:style-name="P3">das nicht gut, was da seit der Griechenzeit sich allmählich hineingeschlängelt</text:p>
      <text:p text:style-name="P3">hatte in die intellektualistische Welt. Und als er dann nach Italien kam, da</text:p>
      <text:p text:style-name="P3">fühlte er in der Tat so, als ob ihn Griechen geboren hätten. Und das, was er</text:p>
      <text:p text:style-name="P3">sah, das führte ihn eben zu dem auch oft von mir zitierten Ausspruch:</text:p>
      <text:p text:style-name="P3">Nach dem, was ich hier sehe, ist es mir, als ob ich hinter die Rätsel der</text:p>
      <text:p text:style-name="P2"/>
      <text:p text:style-name="P1">griechischen Kunst gekommen wäre; die Griechen schaffen nach denselben</text:p>
      <text:p text:style-name="P3">Gesetzen, nach denen die Natur schafft, und denen ich auf der Spur bin - und</text:p>
      <text:p text:style-name="P3">so weiter. Da fühlte er, daß ihm die Kraft kam, die er brauchte, um seinen</text:p>
      <text:p text:style-name="P3">Ätherleib richtig in seine Gewalt zu bekommen.</text:p>
      <text:p text:style-name="P3">Da nahm er sich so etwas vor wie die «Iphigenie», die er früher schon auf</text:p>
      <text:p text:style-name="P3">das Papier hingeworfen hatte. Aber das genügte ihm nicht, denn es war aus</text:p>
      <text:p text:style-name="P3">dem Ich und dem astralischen Leib heraus, nicht aus dem ätherischen Leib</text:p>
      <text:p text:style-name="P3">heraus. Da dichtete er die «Iphigenie» in Italien um.</text:p>
      <text:p text:style-name="P3">Wir haben bei den Rezitationsvorträgen öfters diese zwei, die deutsche</text:p>
      <text:p text:style-name="P3">und die italienische «Iphigenie» Ihnen vorgeführt, um zu zeigen, wie</text:p>
      <text:p text:style-name="P3">gewissermaßen Goethe in seiner Entwickelung da einen Sprung gemacht hat.</text:p>
      <text:p text:style-name="P3">Dieser Sprung besteht eben darin, daß er durch dasjenige, was als Eindruck</text:p>
      <text:p text:style-name="P3">sich ihm ergab von den Nachwirkungen der griechischen Kunst in der</text:p>
      <text:p text:style-name="P3">italienischen Kunst, jene Kraft in sich aufnahm, die ihn in der richtigen</text:p>
      <text:p text:style-name="P3">Weise als schlafenden Goethe mit den Ur-kräften in Beziehung brachte, so</text:p>
      <text:p text:style-name="P3">daß die Urkräfte ihm nun mitgeben konnten, was ihn in der richtigen Weise</text:p>
      <text:p text:style-name="P3">zusammenschweißte mit seinem ätherischen Leibe und mit seinem</text:p>
      <text:p text:style-name="P3">physischen Leibe.</text:p>
      <text:p text:style-name="P3">Dadurch wurde Goethe ein anderer, als die Menschen des</text:p>
      <text:p text:style-name="P3">materialistischen Zeitalters sonst sind. Es ist ja merkwürdig, diese Menschen</text:p>
      <text:p text:style-name="P3">des materialistischen Zeitalters reden von der Materie, reden von der</text:p>
      <text:p text:style-name="P3">physischen Welt, während ihre Krankheit darin besteht, daß sie ihren</text:p>
      <text:p text:style-name="P3">physischen und Ätherleib gar nicht ordentlich haben. Gerade dadurch wird</text:p>
      <text:p text:style-name="P3">man Materialist, daß man nicht an den physischen und Ätherleib</text:p>
      <text:p text:style-name="P3">herankommt, daß der Geist zu schwach ist, um den Leib in der richtigen</text:p>
      <text:p text:style-name="P3">Weise zu ergreifen.</text:p>
      <text:p text:style-name="P3">Goethe arbeitet eigentlich in der ganzen ersten Hälfte seines Lebens daran,</text:p>
      <text:p text:style-name="P3">seinen Ätherleib in der richtigen Weise zu erfassen. Und während wir</text:p>
      <text:p text:style-name="P3">verhältnismäßig, ich möchte sagen, ein zuträgliches Leben führen können,</text:p>
      <text:p text:style-name="P3">wenn wir während des Schlafes in ein gewisses Verhältnis zu der Welt der</text:p>
      <text:p text:style-name="P3">Angeloi und Archangeloi kommen, müssen uns die Archai helfen, schlafendes</text:p>
      <text:p text:style-name="P3">und wachendes Leben richtig zusammenzuführen. Wachendes Leben für sich</text:p>
      <text:p text:style-name="P3">führen physischer Leib und Ätherleib durch die Naturkräfte, die äußerlich</text:p>
      <text:p text:style-name="P3">sichtbar sind, die in den drei Reichen sind. Das schlafende Leben wird in</text:p>
      <text:p text:style-name="P3">der richtigen Weise geführt, wenn der Mensch in den elementarischen</text:p>
      <text:p text:style-name="P3">Reichen in der richtigen Weise zwischen dem Einschlafen und Aufwachen</text:p>
      <text:p text:style-name="P3">lebt, und aus diesen elementarischen Reichen heraus ein Verhältnis zu</text:p>
      <text:p text:style-name="P2"/>
      <text:p text:style-name="P1">Angeloi und Archangeloi gewinnt. Aber es ist dem Menschen ein weiteres</text:p>
      <text:p text:style-name="P3">notwendig.</text:p>
      <text:p text:style-name="P3">Schematisch kann man das so zeichnen: Physischer Leib, Ätherleib</text:p>
      <text:p text:style-name="P3">müssen im wachenden Zustande ein richtiges Verhältnis gewinnen zu</text:p>
      <text:p text:style-name="P2"/>
      <text:p text:style-name="P3">den drei Reichen der Natur (siehe Zeichnung). Der schlafende Mensch, Ich</text:p>
      <text:p text:style-name="P3">und astralischer Leib müssen ein richtiges Verhältnis gewinnen zu den drei</text:p>
      <text:p text:style-name="P3">Elementarreichen, aber auch zu den Reichen der Angeloi und Archangeloi.</text:p>
      <text:p text:style-name="P3">Aber hat man nur zu diesen Reichen ein entsprechendes Verhältnis, so</text:p>
      <text:p text:style-name="P3">kommt das richtige Ineinander nicht zustande. Es ist kein richtiges</text:p>
      <text:p text:style-name="P3">Verhältnis zwischen Schlafen und Wachen. Damit in der richtigen Weise das</text:p>
      <text:p text:style-name="P3">Ich und der astralische Leib aus dem physischen und dem Ätherleib</text:p>
      <text:p text:style-name="P3">herauskommen und hereinkommen, muß der Mensch außerdem noch das</text:p>
      <text:p text:style-name="P3">rechte Verhältnis haben zu dem Reiche der Archai (mittlerer Pfeil), zu dem</text:p>
      <text:p text:style-name="P3">Reiche der Urbeginne oder Urkräfte. Goethes Tendenz nach Italien war</text:p>
      <text:p text:style-name="P3">einfach eine solche nach einem richtigen Verhältnis zu den Archai, zu den</text:p>
      <text:p text:style-name="P3">Urkräften. Diese Urkräfte haben es mit dem ganzen Menschen zu tun,</text:p>
      <text:p text:style-name="P3">insofern dieser ganze Mensch abwechselnd ein wachendes und ein</text:p>
      <text:p text:style-name="P3">schlafendes Wesen sein muß. Und es gibt einfach nicht der Schlaf die richtige</text:p>
      <text:p text:style-name="P3">Stärke, und es wird einfach nicht aus dem Leben auf Erden alles gezogen, was</text:p>
      <text:p text:style-name="P3">daraus gezogen werden soll, wenn nicht das richtige Verhältnis zu den</text:p>
      <text:p text:style-name="P2"/>
      <text:p text:style-name="P1">Urkräften dadurch eintritt, daß der Mensch jene starken inneren Kräfte</text:p>
      <text:p text:style-name="P3">entwickelt, welche notwendig sind, wenn man die spirituelle Wissenschaft</text:p>
      <text:p text:style-name="P3">begreifen soll.</text:p>
      <text:p text:style-name="P3">Um das, was heute offizielle Wissenschaft ist, zu begreifen, dazu ist ein</text:p>
      <text:p text:style-name="P3">Verhältnis zu den Urkräften nicht nötig, denn das begreift man eigentlich</text:p>
      <text:p text:style-name="P3">mit dem bloßen Kopf. Dazu braucht man gar nicht seinen übrigen</text:p>
      <text:p text:style-name="P3">Organismus dem Ätherleib nach voll zu ergreifen. Will man aber den ganzen</text:p>
      <text:p text:style-name="P3">Menschen durchsetzen mit seinem menschlichen geistigen Wesen, dann muß</text:p>
      <text:p text:style-name="P3">man ein Verhältnis zu den Urkräften haben.</text:p>
      <text:p text:style-name="P3">Dieses Verhältnis zu den Urkräften war auf atavistische Weise in alten</text:p>
      <text:p text:style-name="P3">Zeiten vorhanden. Da haben die Urkräfte noch so viel im vorirdischen</text:p>
      <text:p text:style-name="P3">Leben auf den Menschen gewirkt, daß er sich die nötige Stärke, in sich zu</text:p>
      <text:p text:style-name="P3">leben, mitgebracht hat. Aber gerade dadurch ist unser Zeitalter</text:p>
      <text:p text:style-name="P3">charakterisiert, daß sich diese Urkräfte mehr oder weniger beim Übergänge</text:p>
      <text:p text:style-name="P3">des Menschen aus der geistigen Welt in die Erdenwelt zurückziehen, daß sie</text:p>
      <text:p text:style-name="P3">gewissermaßen den Menschen dünner herabsteigen lassen auf die Erde, als er</text:p>
      <text:p text:style-name="P3">früher herabgestiegen ist, und daß der Mensch hier auf Erden aus seiner</text:p>
      <text:p text:style-name="P3">eigenen Kraft heraus das Spirituelle suchen muß, damit er wiederum in ein</text:p>
      <text:p text:style-name="P3">Verhältnis zu den Urkräften komme.</text:p>
      <text:p text:style-name="P3">Sie können, wenn Sie eine Empfindung haben für so etwas, wie die geistigen</text:p>
      <text:p text:style-name="P3">Offenbarungen Goethes sind, den Unterschied zwischen Goethe und einem</text:p>
      <text:p text:style-name="P3">bloßen Kopfmenschen sehr leicht sich vor das Seelenauge stellen. Ein bloßer</text:p>
      <text:p text:style-name="P3">Kopfmensch sagt Ihnen allerlei Vorstellungen; es kann außerordentlich</text:p>
      <text:p text:style-name="P3">logisch sein, was er sagt. Wenn er aber über das hinausgehen soll, was sich</text:p>
      <text:p text:style-name="P3">mit bloßer Logik umfassen läßt, dann muß er auf seine Instinkte</text:p>
      <text:p text:style-name="P3">zurückgehen, das heißt auf sein Tierisches, da wird er zuweilen höchst</text:p>
      <text:p text:style-name="P3">unlogisch. Sie werden ja vielleicht einige Erfahrungen darüber haben, daß es</text:p>
      <text:p text:style-name="P3">heute Leute gibt, die ganz gut logische Bücher schreiben können; wenn man</text:p>
      <text:p text:style-name="P3">aber im täglichen Umgang mit ihnen ist, und es sich nicht um das Tradieren</text:p>
      <text:p text:style-name="P3">einer Wissenschaft handelt, wo sie logisch darinnen sind, sondern um</text:p>
      <text:p text:style-name="P3">dasjenige, was das alltägliche Leben ist, da kann es zum Verzweifeln mit</text:p>
      <text:p text:style-name="P3">ihnen sein, denn da spielen in der unlogischsten Weise die gewöhnlichsten</text:p>
      <text:p text:style-name="P3">Emotionen, die gewöhnlichsten Instinkte. Man könnte schon sagen:</text:p>
      <text:p text:style-name="P3">Dem Kopfe nach kann man sogar außerordentlich schöne Theorien</text:p>
      <text:p text:style-name="P3">entwickeln, sie brauchen mit dem ganzen Menschen nichts zu tun zu haben. Sie brauchen sich ja nur zu erinnern an jene Geschichte, die ja typisch ist - sie</text:p>
      <text:p text:style-name="P2"/>
      <text:p text:style-name="P1">ist überall vorgekommen -, daß ein Lehrer in einer Schule ist, der</text:p>
      <text:p text:style-name="P3">außerordentlich gute pädagogische Theorien darüber hat, wie im Kinde</text:p>
      <text:p text:style-name="P3">heranerzogen werden muß das Beherrschen der Emotionen, das Beherrschen</text:p>
      <text:p text:style-name="P3">der Leidenschaften und so weiter, das predigt er den Schülern. Da kommt es</text:p>
      <text:p text:style-name="P3">vor, daß ein Schüler, weil er etwas nichtsnutz ist, das Tintenfaß</text:p>
      <text:p text:style-name="P3">umschüttet. Und da schreit der Lehrer: Was, du hast jetzt deinen</text:p>
      <text:p text:style-name="P3">Leidenschaften freien Lauf gelassen! Denn wärst du logisch, vernünftig</text:p>
      <text:p text:style-name="P3">gewesen, so hättest du das Tintenfaß nicht umgeschmissen. Ich ...! - Und</text:p>
      <text:p text:style-name="P3">er ergreift den Stuhl und schlägt los. Indem er gerade die Moderierung der</text:p>
      <text:p text:style-name="P3">Leidenschaft theoretisch aus dem Kopfe heraus außerordentlich gut erklärt,</text:p>
      <text:p text:style-name="P3">schlägt er los, zerbricht vielleicht ein Stuhlbein oder so etwas. Es ist</text:p>
      <text:p text:style-name="P3">natürlich allerdings ein radikal extremer Fall, aber so ähnlich kommen ja</text:p>
      <text:p text:style-name="P3">die Dinge immerfort vor.</text:p>
      <text:p text:style-name="P3">Also nehmen Sie einen solchen Kopfmenschen auf der einen Seite und</text:p>
      <text:p text:style-name="P3">Goethe auf der andern Seite, überall werden Sie sehen, in allen Einzelheiten</text:p>
      <text:p text:style-name="P3">seines Lebens, aber auch in seinen höchsten geistigen Leistungen: Es ist der</text:p>
      <text:p text:style-name="P3">ganze Mensch, nicht bloß der Kopf-Goethe, es ist der ganze Mensch</text:p>
      <text:p text:style-name="P3">Goethe drinnen.</text:p>
      <text:p text:style-name="P3">Bei sehr vielen Geistesgrößen der Menschheitsentwickelung kann man den</text:p>
      <text:p text:style-name="P3">Menschen vergessen. Man hat das Gefühl, daß eigentlich nur der Kopf da</text:p>
      <text:p text:style-name="P3">ist. Nicht wahr, was interessiert einen in der Tat an Newton als der</text:p>
      <text:p text:style-name="P3">Kopf! In der Geschichte lebt eigentlich Newton nur als Kopf fort. Goethe</text:p>
      <text:p text:style-name="P3">als bloßer Kopf wäre nicht denkbar. Bei Goethe weiß man, daß er überall,</text:p>
      <text:p text:style-name="P3">in seinen kleinsten Begriffen, als ganzer Mensch drinnen ist. Man sieht es,</text:p>
      <text:p text:style-name="P3">ich möchte sagen, ganz besonders dem zweiten Teil des «Faust» an, aber</text:p>
      <text:p text:style-name="P3">auch dem «Wilhelm Meister», gerade den interessantesten Dichtungen</text:p>
      <text:p text:style-name="P3">Goethes sieht man es an. Wenn Goethe sich niedergesetzt hat, dann machte</text:p>
      <text:p text:style-name="P3">er den Eindruck eines großen Menschen, wenn er aufgestanden ist, dann</text:p>
      <text:p text:style-name="P3">machte er den Eindruck eines kleinen Menschen. Goethe war eine Sitzgröße,</text:p>
      <text:p text:style-name="P3">wie man das nennt. Er hatte nämlich kurze Beine und einen großen</text:p>
      <text:p text:style-name="P3">Oberkörper. Aber das sieht man, wenn man dafür ein Gefühl hat, auch</text:p>
      <text:p text:style-name="P3">seinen geistigen Leistungen an: Es ist eben der ganze Mensch dadrinnen.</text:p>
      <text:p text:style-name="P3">Und das ist dasjenige, was unser Zeitalter wieder braucht: aus den Köpfen</text:p>
      <text:p text:style-name="P3">ganze Menschen zu machen. Bei den Menschen der Gegenwart ist es zufällig,</text:p>
      <text:p text:style-name="P3">daß am Kopfe noch etwas dranhängt. Denn was sie für das äußere Leben</text:p>
      <text:p text:style-name="P3">leisten, das leisten sie ja mit dem Kopfe. Die Arme zum Beispiel sind</text:p>
      <text:p text:style-name="P2"/>
      <text:p text:style-name="P1">eigentlich bloße Werkzeuge. Bedenken Sie, manche Menschen haben heute</text:p>
      <text:p text:style-name="P3">schon eine Handschrift, die sich ganz richtig, auch durch irgendwelche</text:p>
      <text:p text:style-name="P3">federnden Maschinen, die man an den Kopf anhinge, künstlich herbeiführen</text:p>
      <text:p text:style-name="P3">ließe. Wenn der Mensch ein Gefühl dafür hätte: Geistigkeit lebt auch in</text:p>
      <text:p text:style-name="P3">seinen Armen und Händen, und die Schrift entsteht durch die Arme und</text:p>
      <text:p text:style-name="P3">Hände -, ja, wenn das der Fall wäre, dann könnte man überhaupt den</text:p>
      <text:p text:style-name="P3">Schreibunterricht, der heute elementarisch gegeben wird, nicht geben, denn</text:p>
      <text:p text:style-name="P3">dieser Schreibunterricht ist lediglich ein Kopfunterricht, der sich nur der</text:p>
      <text:p text:style-name="P3">Arme und Hände als äußerer Werkzeuge bedient, wie Maschinen.</text:p>
      <text:p text:style-name="P3">Es ist in der Tat das, was am Kopfe dranhängt, beim heutigen</text:p>
      <text:p text:style-name="P3">Menschen mehr oder weniger zur Maschine geworden. Das ist, weil jenes wenn ich mich des Ausdruckes bedienen darf - Fluidum oder jene</text:p>
      <text:p text:style-name="P3">Fluidalkraft, durch welche der geistig-seelische Mensch seinen physischen</text:p>
      <text:p text:style-name="P3">und Ätherleib ergreift, nur dann sich in der richtigen Weise entwickeln kann,</text:p>
      <text:p text:style-name="P3">wenn der Mensch das rechte Verhältnis zu den Ur-kräften, zu den Archai</text:p>
      <text:p text:style-name="P3">erlangt. Lesen Sie in meiner «Geheimwissenschaft im Umriß», Sie werden</text:p>
      <text:p text:style-name="P3">finden, daß die Archai die ersten waren, schon während der alten Saturnzeit,</text:p>
      <text:p text:style-name="P3">die an die Menschheitsentwickelung herangetreten sind als überirdische</text:p>
      <text:p text:style-name="P3">Wesenheiten. Dann sind die Archangeloi, dann die Angeloi</text:p>
      <text:p text:style-name="P3">hinzugekommen, dann erst ist der Mensch geworden. Sie sind auch</text:p>
      <text:p text:style-name="P3">wiederum die ersten, die sich zunächst zurückzuziehen haben aus dem</text:p>
      <text:p text:style-name="P3">Unterbewußten des Menschen, und die der Mensch wiederum erreichen</text:p>
      <text:p text:style-name="P3">muß aus seinem Bewußtsein heraus.</text:p>
      <text:p text:style-name="P3">Das aber können wir nur, wenn wir eben während unseres Wachlebens die</text:p>
      <text:p text:style-name="P3">starken Kräfte entwickeln, welche zum Verstehen der spirituellen Erkenntnis</text:p>
      <text:p text:style-name="P3">notwendig sind. Dann werden wir aber auch in die Lage kommen, Herz und</text:p>
      <text:p text:style-name="P3">Sinn dafür zu haben, daß da in der Natur draußen, in der wir als</text:p>
      <text:p text:style-name="P3">physischer Erdenmensch leben, noch etwas anderes ist, als was wir im</text:p>
      <text:p text:style-name="P3">wachenden Zustande für das normale Bewußtsein erleben.</text:p>
      <text:p text:style-name="P3">Gehen Sie zurück in die Zeiten der älteren Medizin. Da hat kein Mensch</text:p>
      <text:p text:style-name="P3">daran gedacht, der mit Medizin etwas zu tun hatte, bloß die äußeren</text:p>
      <text:p text:style-name="P3">abstrakten Naturkräfte und Naturstoffe zu untersuchen. Da arbeiteten die</text:p>
      <text:p text:style-name="P3">Leute in ihrem Laboratorium - wenn man ihre Anstalten so nennen kann so, daß ihnen aus den Vorgängen der Natur überall die Wirkungsweisen der</text:p>
      <text:p text:style-name="P3">elementarischen Kräfte entgegenleuchteten. Eigentlich haben ja die</text:p>
      <text:p text:style-name="P3">Menschen immer gefragt: Wie nimmt sich dasjenige, was irgend so ein</text:p>
      <text:p text:style-name="P3">Schwefel- oder anderer Prozeß ist mit einem andern Stoffe zusammen, wie</text:p>
      <text:p text:style-name="P2"/>
      <text:p text:style-name="P1">nimmt sich das aus hinter der bloßen sinnlichen Erscheinung? Wie wirken da</text:p>
      <text:p text:style-name="P3">die Wesen der elementarischen Reiche drinnen? - Die Menschen machten ihre</text:p>
      <text:p text:style-name="P3">Experimente, um gewissermaßen bei so einer Verwandlung, welche ein Stoff</text:p>
      <text:p text:style-name="P3">durchmacht, indem er sich mit einem andern verbindet, oder indem er aus</text:p>
      <text:p text:style-name="P3">einem andern hervorkommt, zu erlauschen, wie da namentlich in dem</text:p>
      <text:p text:style-name="P3">Übergänge, bei dem Farbenwechsel eines Stoffes, herauslugt aus dem</text:p>
      <text:p text:style-name="P3">elementarischen Reiche in die sinnliche Welt herein dasjenige, was Wesen der</text:p>
      <text:p text:style-name="P3">elementarischen Reiche sind. Noch Paracelsus, wenn er Sulfur, Salz,</text:p>
      <text:p text:style-name="P3">Merkur beschrieben hat, hat nicht diese gewöhnlichen physischen Stoffe</text:p>
      <text:p text:style-name="P3">beschrieben, sondern das, was ihm, wenn diese Stoffe Verwandlungen</text:p>
      <text:p text:style-name="P3">durchmachten, aus dem elementarischen Reiche herauslugte. Man kann</text:p>
      <text:p text:style-name="P3">daher nirgends den Paracelsus verstehen, wenn man seine Ausdrücke so</text:p>
      <text:p text:style-name="P3">nimmt, wie sie heute in der Chemie gebraucht werden, weil er überall</text:p>
      <text:p text:style-name="P3">eigentlich dasjenige meint, was eben in der geschilderten Weise da aus der</text:p>
      <text:p text:style-name="P3">elementarischen Welt herauslugt. Das aber sind auch die heilenden Kräfte. Es</text:p>
      <text:p text:style-name="P3">sind die wirklichen heilenden Kräfte. An dem, was Sie an irgendeiner</text:p>
      <text:p text:style-name="P3">Pflanze sehen, an dem, was Ihnen, sagen wir, die Herbstzeitlose äußerlich</text:p>
      <text:p text:style-name="P3">zeigt, sehen Sie nicht die charakteristischen heilenden Kräfte der</text:p>
      <text:p text:style-name="P3">Herbstzeitlose. Wenn Sie die charakteristischen heilenden Kräfte der</text:p>
      <text:p text:style-name="P3">Herbstzeitlose sehen wollen, da müssen Sie sich die Herbstzeitlose</text:p>
      <text:p text:style-name="P3">anschauen im Verblühen, wenn sie diese eigentümliche freche</text:p>
      <text:p text:style-name="P3">Farbenveränderung durchmacht. Da macht sich nämlich das</text:p>
      <text:p text:style-name="P3">elementarische Wesen davon und bewirkt die Farbenänderung durch einen</text:p>
      <text:p text:style-name="P3">ähnlichen Prozeß - nun, Sie wissen ja, wenn sich der Teufel davonmacht, läßt</text:p>
      <text:p text:style-name="P3">er einen Gestank hinter sich, und die elementarischen Wesen machen sich da</text:p>
      <text:p text:style-name="P3">durch ihre Frechheit in der Farbengebung geltend.</text:p>
      <text:p text:style-name="P3">Da muß man an diesen Übergängen erkennen, wie dem ein Prozeß in der</text:p>
      <text:p text:style-name="P3">elementarischen Welt zugrunde liegt. Aber in diesem elementarischen</text:p>
      <text:p text:style-name="P3">Prozesse drinnen lebt eben auch die menschliche Seele, Ich und astralischer</text:p>
      <text:p text:style-name="P3">Leib, vom Einschlafen bis zum Aufwachen. Da lebt sie darinnen. Und wenn</text:p>
      <text:p text:style-name="P3">Sie zu Hilfe kommen wollen einem Naturprozeß im Menschen, so daß ein</text:p>
      <text:p text:style-name="P3">Heilungsprozeß entsteht, der notwendig geworden ist, dann geht eigentlich</text:p>
      <text:p text:style-name="P3">folgendes vor: Wenn Sie den Menschen lassen wie er ist, dann geht er in</text:p>
      <text:p text:style-name="P3">unregelmäßiger Weise aus einem schlafenden Zustand in den wachenden</text:p>
      <text:p text:style-name="P3">Zustand, und wiederum aus dem wachenden in den schlafenden Zustand</text:p>
      <text:p text:style-name="P3">hinüber. Geben Sie ihm irgendeinen Stoff, eine Substanz, sagen wir, aus der</text:p>
      <text:p text:style-name="P2"/>
      <text:p text:style-name="P1">Pflanzenwelt, die zu einer ganz bestimmten elementarischen Wesenheit eine</text:p>
      <text:p text:style-name="P3">Beziehung hat, so nimmt der Mensch hier in seinem Leibe etwas auf, was</text:p>
      <text:p text:style-name="P3">seinem astra-lischen Leibe in die elementarische Welt hinein eine bestimmte</text:p>
      <text:p text:style-name="P3">Kraft mitgibt, so daß er dort zu den bestimmten elementarischen Wesen nun</text:p>
      <text:p text:style-name="P3">als seelisch-geistiges Wesen ein Verhältnis gewinnen kann. Das bringt er</text:p>
      <text:p text:style-name="P3">sich wieder mit beim Aufwachen, und das wirkt dann eigentlich gesundend.</text:p>
      <text:p text:style-name="P3">Gesundend wirkt eigentlich nicht der Stoff, gesundend wirkt der Zustand,</text:p>
      <text:p text:style-name="P3">in den man den Menschen bringt durch den Stoff, indem der Stoff seine</text:p>
      <text:p text:style-name="P3">Beziehung zur elementarischen Welt hat und diese Beziehung zur</text:p>
      <text:p text:style-name="P3">elementarischen Welt auf den Menschen überträgt. Eigentlich können Sie bei</text:p>
      <text:p text:style-name="P3">einer großen Anzahl von Krankheiten fragen: Was muß sich ändern an dem</text:p>
      <text:p text:style-name="P3">Menschen, damit er in einer andern Weise, als er es als Kranker gewöhnt ist,</text:p>
      <text:p text:style-name="P3">in den Schlaf hineinkommt und wieder zurückkommt, damit er gesund wird?</text:p>
      <text:p text:style-name="P3">Zum größten Teile ist das Studium der Heilungsprozesse ein Studium der</text:p>
      <text:p text:style-name="P3">Zustandsänderungen, die der Mensch durchmacht zwischen der Äußerung in</text:p>
      <text:p text:style-name="P3">der physischsinnlichen Welt, und der Äußerung in der elementarischen</text:p>
      <text:p text:style-name="P3">Welt.</text:p>
      <text:p text:style-name="P3">Auf solche Äußerungen in der elementarischen Welt konnte man früher, da</text:p>
      <text:p text:style-name="P3">noch die Archai, die Urkräfte zu dem Menschen in einer lebendigen</text:p>
      <text:p text:style-name="P3">Beziehung standen, hinweisen; heute kann man das nicht mehr, wenn man</text:p>
      <text:p text:style-name="P3">nur das gewöhnliche Bewußtsein anwendet und sich nicht einläßt auf die</text:p>
      <text:p text:style-name="P3">geistige Erkenntnis. Man muß sich einlassen auf die geistige Erkenntnis,</text:p>
      <text:p text:style-name="P3">dann bekommt man allmählich wiederum, zunächst einfach durch den</text:p>
      <text:p text:style-name="P3">gesunden Menschenverstand, eine Einsicht, wie man einrichten muß diesen</text:p>
      <text:p text:style-name="P3">Wechselzustand von Wachen und Schlafen zwischen der äußeren</text:p>
      <text:p text:style-name="P3">physischen Welt und der elementarischen Welt, um Heilungsprozesse</text:p>
      <text:p text:style-name="P3">herbeizuführen.</text:p>
      <text:p text:style-name="P3">Also Sie sehen, notwendig ist es nicht allein, daß der Mensch innerhalb des</text:p>
      <text:p text:style-name="P3">Sprachlichen - wie ich es gestern ausgeführt habe - wiederum in ein richtiges</text:p>
      <text:p text:style-name="P3">Verhältnis zu den Archangeloi komme, sondern es ist notwendig, daß der</text:p>
      <text:p text:style-name="P3">Mensch durch jene stärkere Willensentfaltung, die es braucht, um</text:p>
      <text:p text:style-name="P3">Geisteswissenschaft zu begreifen, auch wiederum in ein intensiveres</text:p>
      <text:p text:style-name="P3">Verhältnis zu den Archai, zu den Urkräften kommt. Dann wird ihm eine ganz</text:p>
      <text:p text:style-name="P3">andere Art von Erkenntnis selbstverständlich sein, als diejenige ist, die heute</text:p>
      <text:p text:style-name="P3">an ihn herangebracht wird. Das ist ja das, was die Leute heute so scheuen.</text:p>
      <text:p text:style-name="P3">Um Geisteswissenschaft zu studieren, dazu gehört Willensentwickelung. Die</text:p>
      <text:p text:style-name="P3">Begriffe, die man in der Geisteswissenschaft bekommt, diese Ideen, die muß</text:p>
      <text:p text:style-name="P2"/>
      <text:p text:style-name="P1">man mit innerer Willensentwickelung, mit innerer Aktivität aufnehmen. Das</text:p>
      <text:p text:style-name="P3">lieben die Menschen heute nicht. Sie möchten eigentlich innerlich den</text:p>
      <text:p text:style-name="P3">Willen ganz ruhig lassen und die Erkenntnis so an sich vorbeirollen lassen,</text:p>
      <text:p text:style-name="P3">durch die Augen hereinkommen lassen, ohne daß man was dazu tut, dann das</text:p>
      <text:p text:style-name="P3">Gehirn in Schwingungen bringen, damit das auch so von selber mitläuft.</text:p>
      <text:p text:style-name="P3">Und am liebsten möchten eigentlich heute schon viele Leute, daß man statt</text:p>
      <text:p text:style-name="P3">der Vorträge bloß eine Art Film vorführt, wo man nicht mehr</text:p>
      <text:p text:style-name="P3">mitzudenken braucht mit dem, was einem übermittelt wird, sondern wo man</text:p>
      <text:p text:style-name="P3">ganz ohne innere Aktivität sich hingeben möchte und alles so vorbeiziehen</text:p>
      <text:p text:style-name="P3">läßt. Dann stößt es an die Augen an, erzeugt da Bilder, die drücken sich</text:p>
      <text:p text:style-name="P3">wieder im Gehirn ab, und dann wird das möglichst oft gemacht, so daß es</text:p>
      <text:p text:style-name="P3">sich intensiv eindrückt, und nun hat man es aufgenommen. Dadurch aber</text:p>
      <text:p text:style-name="P3">wird man so ein richtiger Automat, Geistesautomat: man braucht dasjenige,</text:p>
      <text:p text:style-name="P3">was einem geistig vorgeführt wird, innerlich nicht in Aktivität umzusetzen,</text:p>
      <text:p text:style-name="P3">sondern es prägt sich einem ein. Man wird ein Geistesautomat, man braucht</text:p>
      <text:p text:style-name="P3">zum Beispiel gar nicht den menschlichen Organismus zu erkennen; denn um</text:p>
      <text:p text:style-name="P3">ihn zu erkennen, dazu gehört unbedingt innere Aktivität. Man kann den</text:p>
      <text:p text:style-name="P3">Menschen nicht verstehen, wenn man nicht an den Menschen herankommt</text:p>
      <text:p text:style-name="P3">mit innerer Aktivität, wenn man nicht auch solche Ideen aufnimmt wie</text:p>
      <text:p text:style-name="P3">diejenigen, die Ihnen heute entwickelt worden sind. Aber, nun ja, man kann</text:p>
      <text:p text:style-name="P3">ja ohne innere Aktivität probieren, wenn man zum Beispiel Antipyrin</text:p>
      <text:p text:style-name="P3">nimmt, wie das auf den menschlichen Organismus wirkt. Man probiert es</text:p>
      <text:p text:style-name="P3">aus, da braucht man nichts zu verstehen vom Menschen, sondern man sieht,</text:p>
      <text:p text:style-name="P3">wie es äußerlich wirkt; das prägt sich dann dem Menschen ein. Wenn es sich</text:p>
      <text:p text:style-name="P3">genügend oft eingeprägt hat, so kann man es auf ein Rezept schreiben, und</text:p>
      <text:p text:style-name="P3">man wird auf diese Weise, ohne die Erkenntnis des Menschen, ein</text:p>
      <text:p text:style-name="P3">Geistesautomat. Ein großer Teil des heutigen Lebens läuft nämlich so ab.</text:p>
      <text:p text:style-name="P3">Aber die Zeit ruft uns wiederum auf zur inneren Aktivität, zur innerlichen</text:p>
      <text:p text:style-name="P3">Willensentfaltung. Das ist, was Jugend vom Alter will. Die Jugend will: Das</text:p>
      <text:p text:style-name="P3">Alter soll uns wiederum etwas überliefern, wodurch wir in die richtige</text:p>
      <text:p text:style-name="P3">Sprachbeziehung zu den Archangeloi kommen. Aber das Alter soll uns auch</text:p>
      <text:p text:style-name="P3">so erziehen, daß wir in die richtige Beziehung zu den Archai kommen. Denn</text:p>
      <text:p text:style-name="P3">- so sagt die Jugend - bis wir das nötige Alter erreicht haben, ist es</text:p>
      <text:p text:style-name="P3">notwendig, daß wir uns der Erziehung der Alten übergeben. Aber in der</text:p>
      <text:p text:style-name="P3">Erziehung der Alten liegt dieses Hindrängen zu dem Filmhaften, zu der</text:p>
      <text:p text:style-name="P3">Inaktivität.</text:p>
      <text:p text:style-name="P3">Das ist die andere Seite der Jugendbewegung, innerlich angesehen, die</text:p>
      <text:p text:style-name="P2"/>
      <text:p text:style-name="P1">eine habe ich Ihnen gestern dargestellt. Alles ruft den Menschen heute auf,</text:p>
      <text:p text:style-name="P3">ein ganzer Mensch zu sein, nicht nur passiven Ideen, die von der Außenwelt</text:p>
      <text:p text:style-name="P3">ihm zufließen, sich hinzugeben, sondern innerliche Aktivität zu entwickeln,</text:p>
      <text:p text:style-name="P3">auch das ideelle, auch das gedankliche Leben mit innerlicher Aktivität zu</text:p>
      <text:p text:style-name="P3">erleben, mit dem Willen zu erleben.</text:p>
      <text:p text:style-name="P3">Aber dazu ist die menschliche Natur heute in vieler Beziehung viel zu</text:p>
      <text:p text:style-name="P3">schwachmütig, um nicht zu sagen, zu feige. Denn der Mensch denkt gleich,</text:p>
      <text:p text:style-name="P3">wenn er seinen Willen auf irgendeinen Ideenzusammenhang anwendet: Das</text:p>
      <text:p text:style-name="P3">ist nicht objektiv, das bin ja ich, da mache ich ja mir die Ideen —, weil der</text:p>
      <text:p text:style-name="P3">Mensch es scheut, zuerst seinen Willen so zu gestalten, daß der Wille</text:p>
      <text:p text:style-name="P3">Objektives in der geistigen Welt erleben kann. Man kann eben ohne den</text:p>
      <text:p text:style-name="P3">Willen in der geistigen Welt nichts erleben, also auch nichts Objektives.</text:p>
      <text:p text:style-name="P3">Natürlich, der bloß emotioneile Wille, der Wille, der bloß abhängig ist von</text:p>
      <text:p text:style-name="P3">dem physischen Leib oder höchstens noch von dem Ätherleib, der kann</text:p>
      <text:p text:style-name="P3">überhaupt nicht in eine geistige Welt hineinkommen, der kann den Menschen</text:p>
      <text:p text:style-name="P3">nur zu einem Kopfwesen werden lassen. Denn der Kopf ist imstande geradeso wie er selbst nicht geht, er läßt sich ja tragen -, sich passiv</text:p>
      <text:p text:style-name="P3">hinzugeben an das, was filmartig in der Welt abrollt.</text:p>
      <text:p text:style-name="P3">Mittätig sein in der Welt, um zum Spirituellen zu kommen, muß der ganze</text:p>
      <text:p text:style-name="P3">Mensch. Das ist es, was aus allen einzelnen Betrachtungen immer wieder und</text:p>
      <text:p text:style-name="P3">wiederum hervorgeht, und was man eigentlich heute scharf ins Seelenauge</text:p>
      <text:p text:style-name="P3">fassen muß. Davon werde ich dann am nächsten Freitag weitersprechen.</text:p>
      <text:p text:style-name="P2"/>
      <text:p text:style-name="P1">D R IT T E R V O R T R A G</text:p>
      <text:p text:style-name="P3">Dornach, 16. März 1923</text:p>
      <text:p text:style-name="P3">In der letzten Zeit hatte ich wiederholt darauf aufmerksam zu machen, daß</text:p>
      <text:p text:style-name="P3">man ebensogut eine Lebensbeschreibung des Menschen geben könnte für</text:p>
      <text:p text:style-name="P3">die Zeit, die er immer zwischen dem Einschlafen und Aufwachen zubringt,</text:p>
      <text:p text:style-name="P3">wie man eine solche gibt für die Zeit zwischen dem Aufwachen und</text:p>
      <text:p text:style-name="P3">Einschlafen. Alles, was der Mensch erlebt zwischen dem Aufwachen und</text:p>
      <text:p text:style-name="P3">Einschlafen, erlebt er durch seinen physischen und ätherischen Leib.</text:p>
      <text:p text:style-name="P3">Dadurch, daß er in dem physischen und ätherischen Leib entsprechend</text:p>
      <text:p text:style-name="P3">ausgebildete Sinnesorgane besitzt, ist es ja so, daß ihm diese Welt bewußt</text:p>
      <text:p text:style-name="P3">wird, die als seine Umgebung mit dem physischen und Ätherleib verbunden</text:p>
      <text:p text:style-name="P3">ist, sozusagen eines mit ihm ist. Weil er in seinem gegenwärtigen</text:p>
      <text:p text:style-name="P3">Entwickelungszustand in seinem Ich und astralischen Leib nicht in ähnlicher</text:p>
      <text:p text:style-name="P3">Weise geistseelische Organe ausgebildet hat, die gewissermaßen - wenn ich</text:p>
      <text:p text:style-name="P3">den paradoxen Ausdruck gebrauchen darf - übersinnliche Sinnesorgane</text:p>
      <text:p text:style-name="P3">wären, kann er das, was er zwischen dem Einschlafen und Aufwachen</text:p>
      <text:p text:style-name="P3">erlebt, nicht zu seinem Bewußtsein bringen. So daß also nur ein geistiges</text:p>
      <text:p text:style-name="P3">Anschauen dasjenige überblicken könnte, was gewissermaßen die Biographie</text:p>
      <text:p text:style-name="P3">dieses Ich und astralischen Leibes enthalten würde, parallel der Biographie,</text:p>
      <text:p text:style-name="P3">die mit Hilfe des physischen und ätherischen Leibes zustande kommt. Nun,</text:p>
      <text:p text:style-name="P3">wenn man von den Erlebnissen des Menschen in der Zeit zwischen dem</text:p>
      <text:p text:style-name="P3">Aufwachen und Einschlafen spricht, so gehört ja notwendig zu diesen</text:p>
      <text:p text:style-name="P3">Erlebnissen dasjenige, was mit ihm zusammen, von ihm erlebt und durch ihn</text:p>
      <text:p text:style-name="P3">bewirkt, in seiner physisch-ätherischen Umgebung vorgeht. Man muß</text:p>
      <text:p text:style-name="P3">deshalb sprechen von einer physisch-ätherischen Umgebung, einer physischätherischen Welt, in welcher der Mensch zwischen dem Aufwachen und</text:p>
      <text:p text:style-name="P3">Einschlafen ist. Ebenso ist er aber in einer Welt zwischen dem Einschlafen</text:p>
      <text:p text:style-name="P3">und Aufwachen, nur ist das eine Welt, die ganz anders geartet ist als die</text:p>
      <text:p text:style-name="P3">physisch-ätherische Welt. Und es besteht die Möglichkeit für das</text:p>
      <text:p text:style-name="P3">übersinnliche Anschauen, von dieser Welt zu sprechen, die geradeso unsere</text:p>
      <text:p text:style-name="P3">Umgebung ist, wenn wir schlafen, wie die physische Welt, wenn wir</text:p>
      <text:p text:style-name="P3">wachen, unsere Umgebung ist. Und wir wollen in diesen Vorträgen einiges</text:p>
      <text:p text:style-name="P3">vor unsere Seele treten lassen, was diese Welt beleuchten kann. Dazu sind</text:p>
      <text:p text:style-name="P3">ja die Elemente gegeben in dem, was Sie zum Beispiel beschrieben finden in</text:p>
      <text:p text:style-name="P3">meiner «Geheimwissenschaft im Umriß». Da finden Sie in einer gewissen</text:p>
      <text:p text:style-name="P3">Weise, wenn auch skizzenhaft beschrieben, wie sich die Reiche der physisch-</text:p>
      <text:p text:style-name="P2"/>
      <text:p text:style-name="P1">ätherischen Welt, das mineralische, pflanzliche, tierische, menschliche Reich,</text:p>
      <text:p text:style-name="P3">hinauf fortsetzen in die Reiche der höheren Hierarchien. Wir wollen uns das</text:p>
      <text:p text:style-name="P3">heute einmal ein wenig vorhalten.</text:p>
      <text:p text:style-name="P3">Wir wollen uns sagen: Wenn wir unsere Augen oder die andern</text:p>
      <text:p text:style-name="P3">Sinnesorgane im wachenden Zustand hinauswenden in unsere</text:p>
      <text:p text:style-name="P3">physischätherische Umgebung, dann nehmen wir die drei Reiche der Natur</text:p>
      <text:p text:style-name="P3">beziehungsweise vier Reiche wahr: das mineralische, das pflanzliche, das</text:p>
      <text:p text:style-name="P3">tierische und das menschliche Reich. Gehen wir nun weiter hinauf in</text:p>
      <text:p text:style-name="P3">diejenigen Regionen, die nur dem Übersinnlichen zugänglich sind, so haben</text:p>
      <text:p text:style-name="P3">wir gewissermaßen die Fortsetzung dieser Reiche: das Reich der Angeloi, der</text:p>
      <text:p text:style-name="P3">Archangeloi, der Archai, der Exusiai, Dynamis, Ky-riotetes und so weiter</text:p>
      <text:p text:style-name="P3">(siehe Schema, Seite 47).</text:p>
      <text:p text:style-name="P3">Wir haben also zwei Welten, die sich gegenseitig durchdringen: die</text:p>
      <text:p text:style-name="P3">physisch-ätherische Welt und die übersinnliche Welt. Und wir wissen schon,</text:p>
      <text:p text:style-name="P3">daß wir zwischen dem Einschlafen und Aufwachen in dieser übersinnlichen</text:p>
      <text:p text:style-name="P3">Welt wirklich drinnen sind und mit ihr Erlebnisse haben, trotzdem diese</text:p>
      <text:p text:style-name="P3">Erlebnisse wegen der fehlenden geistseelischen Organe eben zu dem</text:p>
      <text:p text:style-name="P3">gewöhnlichen Bewußtsein nicht kommen.</text:p>
      <text:p text:style-name="P3">Nun handelt es sich darum, daß genauer begriffen werden kann, was</text:p>
      <text:p text:style-name="P3">der Mensch in dieser übersinnlichen Welt erlebt, wenn man, ich möchte</text:p>
      <text:p text:style-name="P3">sagen, eine Art Beschreibung von dieser übersinnlichen Welt in derselben</text:p>
      <text:p text:style-name="P3">Weise gibt, wie man sie durch Naturwissenschaft, durch Geschichte, von der</text:p>
      <text:p text:style-name="P3">physisch-ätherischen Welt gibt. Man muß für eine solche, sagen wir,</text:p>
      <text:p text:style-name="P3">übersinnliche Wissenschaft des tatsächlichen Verlaufes in der Welt, in der</text:p>
      <text:p text:style-name="P3">wir als schlafende Menschen sind, natürlich zunächst einzelnes</text:p>
      <text:p text:style-name="P3">herausgreifen. Und ich werde heute zunächst ein Ereignis herausgreifen, das</text:p>
      <text:p text:style-name="P3">von einer tiefgehenden Bedeutung für die ganze Entwickelung der</text:p>
      <text:p text:style-name="P3">Menschheit in den letzten Jahrtausenden ist.</text:p>
      <text:p text:style-name="P3">Von einer Seite nämlich, von der Seite der physisch-ätherischen Welt und</text:p>
      <text:p text:style-name="P3">ihrer Geschichte, haben wir dieses Ereignis schon des öfteren besprochen.</text:p>
      <text:p text:style-name="P3">Wir wollen es heute gewissermaßen von der andern Seite besprechen, von der</text:p>
      <text:p text:style-name="P3">Seite, die sich zeigt, wenn man den Gesichtspunkt nicht in der physischätherischen Welt, sondern in der übersinnlichen Welt nimmt. Das Ereignis,</text:p>
      <text:p text:style-name="P3">das ich meine und das ich von dem einen Gesichtspunkte aus öfter</text:p>
      <text:p text:style-name="P3">geschildert habe, ist dasjenige, das in das 4. nachchristliche Jahrhundert</text:p>
      <text:p text:style-name="P3">hineinfällt.</text:p>
      <text:p text:style-name="P3">Ich habe ja beschrieben, wie die ganze Verfassung der Menschenseele des</text:p>
      <text:p text:style-name="P2"/>
      <text:p text:style-name="P1">Abendlandes eine andere wird in diesem 4. nachchristlichen Jahrhundert, wie</text:p>
      <text:p text:style-name="P3">das tatsächlich so ist, daß man ohne ein geisteswissenschaftliches Eingehen</text:p>
      <text:p text:style-name="P3">auf die Sache überhaupt nicht mehr versteht, wie die Menschen in der Zeit</text:p>
      <text:p text:style-name="P3">gefühlt und empfunden haben, die dem 4. nachchristlichen Jahrhundert</text:p>
      <text:p text:style-name="P3">vorangegangen ist. Aber wir haben ja dieses Empfinden, diese</text:p>
      <text:p text:style-name="P3">Seelenverfassung des öfteren geschildert. Wir haben mit andern Worten</text:p>
      <text:p text:style-name="P3">geschildert, was die Menschen im Laufe des Zeitraumes erlebt haben, in den</text:p>
      <text:p text:style-name="P3">dieses 4. nachchristliche Jahrhundert hineinfällt. Wir wollen nun heute ein</text:p>
      <text:p text:style-name="P3">wenig Rücksicht darauf nehmen, was in jener Zeit diejenigen Wesenheiten</text:p>
      <text:p text:style-name="P3">erlebt haben, die diesem übersinnlichen Reiche angehören. Wir wollen</text:p>
      <text:p text:style-name="P3">gewissermaßen uns auf die andere Seite des Lebens wenden, wir wollen den</text:p>
      <text:p text:style-name="P3">Gesichtspunkt im Übersinnlichen nehmen.</text:p>
      <text:p text:style-name="P3">Es ist ja ein Vorurteil der gegenwärtigen sogenannt aufgeklärten Menschheit,</text:p>
      <text:p text:style-name="P3">daß ihre Gedanken nur in den Köpfen drinnenstecken. Wir würden nichts</text:p>
      <text:p text:style-name="P3">von den Dingen durch Gedanken erfahren, wenn diese Gedanken nur in</text:p>
      <text:p text:style-name="P3">den Köpfen der Menschen wären. Derjenige, der da glaubt, daß die</text:p>
      <text:p text:style-name="P3">Gedanken nur in den Köpfen der Menschen seien, der unterliegt, so</text:p>
      <text:p text:style-name="P3">paradox das klingt, demselben Vorurteil, wie einer, der glaubt, daß der</text:p>
      <text:p text:style-name="P3">Schluck Wasser, mit dem er sich den Durst löscht, auf seiner Zunge</text:p>
      <text:p text:style-name="P3">entstanden ist und nicht aus dem Wasserkrug in seinen Mund hineingeflossen</text:p>
      <text:p text:style-name="P3">ist. Es ist im Grunde genommen ebenso lächerlich zu behaupten, die</text:p>
      <text:p text:style-name="P3">Gedanken entstehen im Menschenkopfe, wie es lächerlich ist zu sagen — wenn</text:p>
      <text:p text:style-name="P3">ich meinen Durst mit einem Trunk Wasser lösche, den ich im Krug habe —, das</text:p>
      <text:p text:style-name="P3">Wasser sei in meinem Mund entstanden. Die Gedanken sind eben durchaus in</text:p>
      <text:p text:style-name="P3">der Welt ausgebreitet. Die Gedanken sind die in den Dingen waltenden</text:p>
      <text:p text:style-name="P3">Kräfte. Und unser Denkorgan ist eben nur etwas, was aus dem kosmischen</text:p>
      <text:p text:style-name="P3">Reservoir der Gedankenkräfte schöpft, was die Gedanken in sich</text:p>
      <text:p text:style-name="P3">hereinnimmt. Wir müssen also von Gedanken nicht so sprechen, als ob sie</text:p>
      <text:p text:style-name="P3">etwas wären, das nur dem Menschen angehört. Wir müssen von Gedanken so</text:p>
      <text:p text:style-name="P3">sprechen, daß wir uns bewußt sind: Gedanken sind die weltbeherrschenden</text:p>
      <text:p text:style-name="P3">Kräfte, die überall im Kosmos ausgebreitet sind. Aber diese Gedanken fliegen</text:p>
      <text:p text:style-name="P3">deshalb doch nicht frei herum, sondern sie sind immer getragen, bearbeitet</text:p>
      <text:p text:style-name="P3">von irgendwelchen Wesenheiten. Und, was das Wichtigste ist, sie sind nicht</text:p>
      <text:p text:style-name="P3">immer von denselben, nicht immer von den gleichen Wesenheiten getragen.</text:p>
      <text:p text:style-name="P3">Wenn wir uns an die übersinnliche Welt wenden, dann finden wir durch</text:p>
      <text:p text:style-name="P3">die übersinnliche Forschung, daß die Gedanken, durch die sich die</text:p>
      <text:p text:style-name="P3">Menschen die Welt begreiflich machen, draußen im Kosmos getragen wurden</text:p>
      <text:p text:style-name="P2"/>
      <text:p text:style-name="P1">— ich könnte auch sagen: ausgeströmt wurden; irdische Ausdrücke passen</text:p>
      <text:p text:style-name="P3">wenig für diese erhabenen Vorgänge und Wesen-haftigkeiten -, daß also</text:p>
      <text:p text:style-name="P3">diese Gedanken getragen, ausgeströmt waren bis ins 4. nachchristliche</text:p>
      <text:p text:style-name="P3">Jahrhundert von den Wesen jener Hierarchien, die wir als Exusiai oder</text:p>
      <text:p text:style-name="P3">Formwesen bezeichnen (siehe Schema Seite 47).</text:p>
      <text:p text:style-name="P3">Wenn ein alter Grieche aus der Wissenschaft seiner Mysterien heraus sich</text:p>
      <text:p text:style-name="P3">hat Rechenschaft geben wollen darüber, woher er eigentlich seine Gedanken</text:p>
      <text:p text:style-name="P3">hat, so hat er das in der Art tun müssen, daß er sich sagte: Ich wende meinen</text:p>
      <text:p text:style-name="P3">geistigen Blick hinauf zu jenen Wesen, von denen mir geoffenbart wird durch</text:p>
      <text:p text:style-name="P3">die Mysterienwissenschaft als den Wesen der Form, als den Formkräften,</text:p>
      <text:p text:style-name="P3">Formwesen. Das sind die Träger der kosmischen Intelligenz, das sind die</text:p>
      <text:p text:style-name="P3">Träger der kosmischen Gedanken. Sie lassen die Gedanken durch die</text:p>
      <text:p text:style-name="P3">Weltenereignisse strömen, und sie geben diese menschlichen Gedanken an die</text:p>
      <text:p text:style-name="P3">Seele ab, die sich diese Gedanken erlebend vergegenwärtigt. — Wer etwa</text:p>
      <text:p text:style-name="P3">durch eine besondere Initiation sich in jenen alten Zeiten des griechischen</text:p>
      <text:p text:style-name="P3">Lebens in die übersinnliche Welt eingelebt hatte und bis zum Erleben dieser</text:p>
      <text:p text:style-name="P3">Formwesen gekommen war, der schaute diese Formwesen, und er mußte, um</text:p>
      <text:p text:style-name="P3">sich von ihnen das rechte Bild, die richtige Imagination zu machen, ihnen</text:p>
      <text:p text:style-name="P3">etwa als ein Attribut beigeben die durch die Welt strömenden, leuchtenden</text:p>
      <text:p text:style-name="P3">Gedanken. Er sah als alter Grieche diese Formwesen etwa wie von ihren</text:p>
      <text:p text:style-name="P3">Gliedern ausgehen lassend leuchtende Gedankenkräfte,</text:p>
      <text:p text:style-name="P2"/>
      <text:p text:style-name="P1">die dann in die Weltenprozesse hineingehen und da als die weltschöpferischen</text:p>
      <text:p text:style-name="P3">Intelligenzmächte weiter wirken. Er sagte etwa: Die Kräfte der Form, die</text:p>
      <text:p text:style-name="P3">Exusiai, sie haben im Weltenall, im Kosmos, den Beruf, die Gedanken durch</text:p>
      <text:p text:style-name="P3">die Weltenvorgänge zu ergießen. - Und so wie die sinnliche Wissenschaft das</text:p>
      <text:p text:style-name="P3">Tun der Menschen beschreibt, indem sie dies oder jenes notifiziert, was die</text:p>
      <text:p text:style-name="P3">Menschen einzeln oder miteinander tun, so müßte eine übersinnliche</text:p>
      <text:p text:style-name="P3">Wissenschaft beschreiben, wenn sie die Tätigkeit der Formkräfte für das</text:p>
      <text:p text:style-name="P3">charakterisierte Zeitalter ins Auge faßt, wie sich diese übersinnlichen Wesen</text:p>
      <text:p text:style-name="P3">gegenseitig die Gedankenkräfte zuströmen lassen, wie sie voneinander sie</text:p>
      <text:p text:style-name="P3">empfangen, und wie in diesem Zuströmenlassen und in diesem Empfangen</text:p>
      <text:p text:style-name="P3">eingegliedert sind jene Weltenvorgänge, die dann nach außen sich dem</text:p>
      <text:p text:style-name="P3">Menschen als die Naturerscheinungen darstellen.</text:p>
      <text:p text:style-name="P3">Nun kam in der Entwickelung der Menschheit eben jenes 4.</text:p>
      <text:p text:style-name="P3">nachchristliche Jahrhundert heran. Und das brachte für diese übersinnliche</text:p>
      <text:p text:style-name="P3">Welt das außerordentlich bedeutsame Ereignis, daß die Exusiai - die Kräfte,</text:p>
      <text:p text:style-name="P3">die Wesenheiten der Form - ihre Gedankenkräfte abgaben an die Archai, an</text:p>
      <text:p text:style-name="P3">die Urkräfte oder Urbeginne (siehe Schema).</text:p>
      <text:p text:style-name="P3">Es traten damals die Urbeginne, die Archai, in den Beruf ein, den früher</text:p>
      <text:p text:style-name="P3">die Exusiai ausgeübt hatten. Solche Vorgänge gibt es eben in der</text:p>
      <text:p text:style-name="P3">übersinnlichen Welt. Das war ein ganz hervorragend wichtiges kosmisches</text:p>
      <text:p text:style-name="P3">Ereignis. Die Exusiai, die Formwesen, behielten sich von jener Zeit an</text:p>
      <text:p text:style-name="P3">lediglich die Aufgabe zurück, die äußeren Sinneswahrnehmungen zu regeln,</text:p>
      <text:p text:style-name="P3">also mit besonderen kosmischen Kräften alles das zu beherrschen, was in der</text:p>
      <text:p text:style-name="P3">Welt der Farben, der Töne und so weiter vorhanden ist. So daß derjenige, der</text:p>
      <text:p text:style-name="P3">in diese Dinge hineinschaut, für das Zeitalter, das nun nach dem 4.</text:p>
      <text:p text:style-name="P3">nachchristlichen Jahrhundert heraufkam, sagen muß: Er sieht, wie die</text:p>
      <text:p text:style-name="P3">weltbeherrschenden Gedanken übergeben werden an die Archai, an die</text:p>
      <text:p text:style-name="P3">Urbeginne, und wie das, was Augen sehen, Ohren hören, in seiner</text:p>
      <text:p text:style-name="P3">mannigfaltigen Weltgestaltung, in seiner ständigen Metamorphosierung das</text:p>
      <text:p text:style-name="P3">Gewebe ist, das da weben die Exusiai, die früher den Menschen die</text:p>
      <text:p text:style-name="P3">Gedanken gegeben haben, die also jetzt ihnen die Sinnesempfindungen</text:p>
      <text:p text:style-name="P3">geben, während ihnen die Urbeginne jetzt die Gedanken geben.</text:p>
      <text:p text:style-name="P3">Und diese Tatsache der übersinnlichen Welt spiegelte sich hier unten in der</text:p>
      <text:p text:style-name="P3">sinnlichen Welt so, daß eben in jener älteren Zeit, in welcher zum Beispiel die</text:p>
      <text:p text:style-name="P3">Griechen lebten, die Gedanken objektiv in den Dingen wahrgenommen</text:p>
      <text:p text:style-name="P3">worden sind. So wie wir heute glauben, das Rot oder das Blau an den Dingen</text:p>
      <text:p text:style-name="P2"/>
      <text:p text:style-name="P1">wahrzunehmen, so fand der Grieche einen Gedanken nicht bloß mit seinem</text:p>
      <text:p text:style-name="P3">Kopfe erfaßt, sondern hervorstrahlend, herausstrahlend aus den Dingen, wie</text:p>
      <text:p text:style-name="P3">eben das Rot oder das Blau herausstrahlt.</text:p>
      <text:p text:style-name="P3">Das habe ich ja in meinem Buche «Die Rätsel der Philosophie»</text:p>
      <text:p text:style-name="P3">beschrieben, was diese andere, ich möchte sagen, die menschliche Seite der</text:p>
      <text:p text:style-name="P3">Sache ist. Wie sich dieser wichtige Vorgang der übersinnlichen Welt spiegelt in</text:p>
      <text:p text:style-name="P3">der physisch-sinnlichen Welt, das finden Sie durchaus in meinem Buche «Die</text:p>
      <text:p text:style-name="P3">Rätsel der Philosophie» beschrieben. Da gebraucht man dann philosophische</text:p>
      <text:p text:style-name="P3">Ausdrücke, weil die Philosophensprache eine Sprache für die materielle Welt</text:p>
      <text:p text:style-name="P3">ist, während man, wenn man den Gesichtspunkt in der übersinnlichen Welt</text:p>
      <text:p text:style-name="P3">bespricht, eben auch von der übersinnlichen Tatsache zu sprechen hat, daß</text:p>
      <text:p text:style-name="P3">der Beruf der Exusiai übergegangen ist an die Archai.</text:p>
      <text:p text:style-name="P3">Solche Dinge bereiten sich in der Menschheit durch ganze Epochen hindurch</text:p>
      <text:p text:style-name="P3">vor. Solche Dinge sind mit gründlichen Umwandlungen der Menschenseelen</text:p>
      <text:p text:style-name="P3">verknüpft. Ich sage, daß diese übersinnliche Tatsache sich zugetragen hat im</text:p>
      <text:p text:style-name="P3">4. nachchristlichen Jahrhundert; doch ist das ja nur annähernd gesagt, denn</text:p>
      <text:p text:style-name="P3">das ist sozusagen nur ein mittlerer Zeitpunkt, während diese Übergabe eben</text:p>
      <text:p text:style-name="P3">lange Zeiten hindurch gespielt hat. Sie hat sich schon in den vorchristlichen</text:p>
      <text:p text:style-name="P3">Zeiten vorbereitet und war erst vollendet im 12., 13., 14. nachchristlichen</text:p>
      <text:p text:style-name="P3">Jahrhundert. Das 4. Jahrhundert ist sozusagen nur der mittlere Zeitpunkt,</text:p>
      <text:p text:style-name="P3">den man angegeben hat, um auf etwas Bestimmtes im geschichtlichen Werden</text:p>
      <text:p text:style-name="P3">der Menschheit hinzudeuten.</text:p>
      <text:p text:style-name="P3">Nun, damit sind wir gleichzeitig in jenem Zeitpunkt der Menschheitsentwickelung, in dem sich für den Menschen überhaupt der Ausblick in</text:p>
      <text:p text:style-name="P3">die übersinnliche Welt völlig zu verdunkeln beginnt. Es hört das Bewußtsein</text:p>
      <text:p text:style-name="P3">der Seele auf, übersinnlich zu schauen, wahrzunehmen, indem sich diese</text:p>
      <text:p text:style-name="P3">Menschenseele hingibt der Welt. Es wird das vielleicht noch intensiver vor</text:p>
      <text:p text:style-name="P3">Ihre Seele treten, wenn wir es von einer andern Seite her beleuchten.</text:p>
      <text:p text:style-name="P3">Worin besteht denn eigentlich das, worauf ich so intensiv hinweisen will?</text:p>
      <text:p text:style-name="P3">Es besteht darin, daß die Menschen immer mehr und mehr sich in ihrer</text:p>
      <text:p text:style-name="P3">Individualität fühlen. Indem die Gedankenwelt übergeht von den</text:p>
      <text:p text:style-name="P3">Formwesen zu den Urbeginnen, von den Exusiai zu den Archai, empfindet</text:p>
      <text:p text:style-name="P3">der Mensch die Gedanken seiner eigenen Wesenheit mehr, weil die Archai</text:p>
      <text:p text:style-name="P3">um eine Stufe näher dem Menschen leben als die Exusiai. Und wenn der</text:p>
      <text:p text:style-name="P3">Mensch beginnt, übersinnlich zu schauen, dann hat er den folgenden</text:p>
      <text:p text:style-name="P3">Eindruck. Dann sagt er: Nun ja, da ist diese Welt, die ich als die sinnliche</text:p>
      <text:p text:style-name="P3">überschaue. Sagen wir, das Gelbe (siehe Schema Seite 50) ist die meinen</text:p>
      <text:p text:style-name="P2"/>
      <text:p text:style-name="P1">Sinnen zugewendete Seite, das Rote ist die schon verborgene, von den</text:p>
      <text:p text:style-name="P3">Sinnen abgewendete Seite.</text:p>
      <text:p text:style-name="P3">Das gewöhnliche Bewußtsein weiß von den hier in Betracht kommenden</text:p>
      <text:p text:style-name="P3">Verhältnissen überhaupt nichts. Aber das übersinnliche Bewußtsein hat</text:p>
      <text:p text:style-name="P3">durchaus die Empfindung: Wenn hier der Mensch ist (siehe Schema S. 50),</text:p>
      <text:p text:style-name="P3">dann sind zwischen dem Menschen und den Sinneseindrücken Angeloi,</text:p>
      <text:p text:style-name="P3">Archangeloi und Archai; die sind eigentlich diesseits der sinnlichen Welt.</text:p>
      <text:p text:style-name="P3">Man sieht sie nur nicht mit den gewöhnlichen Augen, aber sie liegen</text:p>
      <text:p text:style-name="P3">eigentlich zwischen dem Menschen und dem</text:p>
      <text:p text:style-name="P2"/>
      <text:p text:style-name="P3">ganzen Sinnesteppich. Und die Exusiai, Dynamis, Kyriotetes sind eigentlich</text:p>
      <text:p text:style-name="P3">erst jenseits; die werden zugedeckt durch den Sinnesteppich. So daß also der</text:p>
      <text:p text:style-name="P3">Mensch, der ein übersinnliches Bewußtsein hat, die Gedanken, nachdem sie an</text:p>
      <text:p text:style-name="P3">die Archai übergeben sind, als an sich herankommend empfindet. Er</text:p>
      <text:p text:style-name="P3">empfindet sie so, als ob sie jetzt mehr in seiner Welt lägen, während sie früher</text:p>
      <text:p text:style-name="P3">hinter den Farben, dem Roten, dem Blauen, das an den Dingen ist, drinnen</text:p>
      <text:p text:style-name="P3">waren, gewissermaßen durch das Rote, das Blaue, oder auch durch das Cis</text:p>
      <text:p text:style-name="P3">oder durch das G herankamen. Er fühlt sich seit dieser Übergabe in einem</text:p>
      <text:p text:style-name="P3">freieren Verkehr mit der Gedankenwelt. Das ruft ja auch die Illusion hervor,</text:p>
      <text:p text:style-name="P3">als ob der Mensch die Gedanken selber machte.</text:p>
      <text:p text:style-name="P3">Der Mensch hat sich aber auch erst im Laufe der Zeit dazu entwickelt,</text:p>
      <text:p text:style-name="P2"/>
      <text:p text:style-name="P1">gewissermaßen in sich hereinzunehmen, was sich ihm früher als objektive</text:p>
      <text:p text:style-name="P3">äußere Welt darbot. Das ist erst nach und nach in der</text:p>
      <text:p text:style-name="P3">Menschheitsentwickelung so gekommen. Wenn wir jetzt einmal recht weit</text:p>
      <text:p text:style-name="P3">zurückgehen in der Menschheitsentwickelung, wenn wir hinter die</text:p>
      <text:p text:style-name="P3">atlantische Katastrophe in die alte atlantische Zeit zurückgehen, da bitte</text:p>
      <text:p text:style-name="P3">ich Sie, sich das Menschengebilde in der atlantischen Zeit so</text:p>
      <text:p text:style-name="P3">vorzustellen, wie ich es in meiner «Geheimwissenschaft» oder in den</text:p>
      <text:p text:style-name="P3">Abhandlungen «Aus der Akasha-Chronik» beschrieben habe. Diese</text:p>
      <text:p text:style-name="P3">Menschen waren ja, wie Sie wissen, ganz anders gestaltet. Ihre Leibessubstanz</text:p>
      <text:p text:style-name="P3">war von größerer Feinheit, als sie dann später, in der nachatlantischen Zeit,</text:p>
      <text:p text:style-name="P3">geworden ist. Dadurch war aber auch das Seelenhafte — es ist ja das alles in</text:p>
      <text:p text:style-name="P3">den Büchern beschrieben - in einem ganz andern Verhältnis zur Welt, und</text:p>
      <text:p text:style-name="P3">diese Atlantier haben die Welt ganz anders erlebt. Ich will nur eines</text:p>
      <text:p text:style-name="P3">angeben von dieser besonderen Art des Erlebens. Diese Atlantier konnten</text:p>
      <text:p text:style-name="P3">zum Beispiel keine Terz erleben, nicht einmal eine Quinte. Sie konnten</text:p>
      <text:p text:style-name="P3">eigentlich das musikalische Erleben erst beginnen, indem sie die Septime</text:p>
      <text:p text:style-name="P3">empfanden. Und dann haben sie weitergehende Intervalle empfunden, deren</text:p>
      <text:p text:style-name="P3">kleinstes eben die Septime war. Terzen, Quinten, haben sie überhört; die gab</text:p>
      <text:p text:style-name="P3">es nicht für sie.</text:p>
      <text:p text:style-name="P3">Dadurch aber war das Erleben der Tongebilde überhaupt ein ganz</text:p>
      <text:p text:style-name="P3">anderes, die Seele hatte ein ganz anderes Verhältnis zu den Tongebilden.</text:p>
      <text:p text:style-name="P3">Wenn man ohne die Zwischenintervalle musikalisch eben nur in Septimen</text:p>
      <text:p text:style-name="P3">lebt, und in so natürlicher Weise in Septimen lebt, wie die Atlantier in</text:p>
      <text:p text:style-name="P3">Septimen gelebt haben, dann nimmt man überhaupt das Musikalische nicht</text:p>
      <text:p text:style-name="P3">als etwas wahr, was an einem oder in einem als Mensch vorgeht, sondern</text:p>
      <text:p text:style-name="P3">man ist in dem Augenblicke, in dem man überhaupt musikalisch</text:p>
      <text:p text:style-name="P3">wahrnimmt, aus seinem Leibe draußen, man lebt im Kosmos draußen. Und</text:p>
      <text:p text:style-name="P3">so war es bei den Atlantiern. Bei den Atlantiern war es so, daß ihnen das</text:p>
      <text:p text:style-name="P3">musikalische Erlebnis zusammenfiel mit einem unmittelbar religiösen</text:p>
      <text:p text:style-name="P3">Erlebnis. Ihr Septimenerlebnis gab sich ihnen so, daß sie nicht etwa sagen</text:p>
      <text:p text:style-name="P3">konnten, sie haben selbst etwas zu tun mit der Entstehung der</text:p>
      <text:p text:style-name="P3">Septimenintervalle, sondern sie empfanden, wie Götter, die durch die Welt</text:p>
      <text:p text:style-name="P3">wallten und webten, sich in Septimen offenbarten. Sie hätten gar keinen</text:p>
      <text:p text:style-name="P3">Sinn damit verknüpfen können: Ich mache Musik. — Sie konnten nur einen</text:p>
      <text:p text:style-name="P3">Sinn damit verbinden, wenn sie sagten: Ich lebe in der von den Göttern</text:p>
      <text:p text:style-name="P3">gemachten Musik.</text:p>
      <text:p text:style-name="P2"/>
      <text:p text:style-name="P1">Nun, in einer wesentlichen Abschwächung war dieses musikalische Erleben</text:p>
      <text:p text:style-name="P3">auch noch in der nachatlantischen Zeit vorhanden, in derjenigen Zeit, in der</text:p>
      <text:p text:style-name="P3">im wesentlichen in Quintenintervallen gelebt wurde. Sie dürfen das nicht</text:p>
      <text:p text:style-name="P3">vergleichen mit der heutigen Empfindung der Quinten durch den</text:p>
      <text:p text:style-name="P3">Menschen. Heute empfindet der Mensch die Quinte etwa so, daß sie ihm den</text:p>
      <text:p text:style-name="P3">Eindruck eines nicht erfüllten Äußeren gibt. Sie hat für ihn etwas Leeres, im</text:p>
      <text:p text:style-name="P3">besten Sinne des Wortes, aber etwas Leeres. Sie ist leer geworden, weil sich</text:p>
      <text:p text:style-name="P3">die Götter von den Menschen zurückgezogen haben.</text:p>
      <text:p text:style-name="P3">Auch noch in der nachatlantischen Zeit erlebte der Mensch bei seinen</text:p>
      <text:p text:style-name="P3">Quintenintervallen, daß in diesen Quinten eigentlich die Götter lebten. Und</text:p>
      <text:p text:style-name="P3">erst als später innerhalb des Musikalischen die Terz auftrat, die große und</text:p>
      <text:p text:style-name="P3">die kleine Terz, da war es so, daß nun das Musikalische gewissermaßen</text:p>
      <text:p text:style-name="P3">untertauchte in das menschliche Gemüt, daß der Mensch mit dem</text:p>
      <text:p text:style-name="P3">musikalischen Erleben nicht mehr entrückt war. Im richtigen</text:p>
      <text:p text:style-name="P3">Quintenzeitalter war der Mensch mit dem musikalischen Leben durchaus</text:p>
      <text:p text:style-name="P3">noch entrückt. Im Terzenzeitalter, das, wie Sie wissen, erst verhältnismäßig</text:p>
      <text:p text:style-name="P3">spät heraufgezogen ist, ist der Mensch mit dem musikalischen Erleben in sich</text:p>
      <text:p text:style-name="P3">selbst darinnen. Er nimmt das Musikalische an seine Leiblichkeit heran. Er</text:p>
      <text:p text:style-name="P3">verwebt das Musikalische mit seiner Leiblichkeit. Daher tritt mit dem</text:p>
      <text:p text:style-name="P3">Terzenerlebnis der Unterschied zwischen Dur und Moll auf, und man erlebt</text:p>
      <text:p text:style-name="P3">auf der einen Seite das, was man eben beim Dur erleben kann, auf der</text:p>
      <text:p text:style-name="P3">andern Seite dasjenige, was mit dem Moll erlebt werden kann. An die</text:p>
      <text:p text:style-name="P3">menschlichen gehobenen, freudigen, an die deprimierten, schmerzvollen,</text:p>
      <text:p text:style-name="P3">leidvollen Stimmungen, die der Mensch als der Träger seines physischen und</text:p>
      <text:p text:style-name="P3">ätherischen Leibes erlebt, knüpft sich das musikalische Erleben mit der</text:p>
      <text:p text:style-name="P3">Entstehung der Terz, mit dem Hereinkommen von Dur und Moll in das</text:p>
      <text:p text:style-name="P3">Musikalische. Der Mensch nimmt gewissermaßen sein Weiterleben aus dem</text:p>
      <text:p text:style-name="P3">Kosmos heraus, verbindet sich selber mit seinem Welterleben. In älteren</text:p>
      <text:p text:style-name="P3">Zeiten hatte er sein wichtigstes Welterleben so - und das war durchaus noch</text:p>
      <text:p text:style-name="P3">der Fall in der Quintenzeit, aber in einem höheren Maße in der Septimenzeit,</text:p>
      <text:p text:style-name="P3">wenn ich mich dieser Ausdrücke bedienen darf -, daß es ihn unmittelbar</text:p>
      <text:p text:style-name="P3">entrückte, daß er sagen konnte: Die Welt der Töne zieht mein Ich und</text:p>
      <text:p text:style-name="P3">meinen astralischen Leib aus meinem physischen und Ätherleib unmittelbar</text:p>
      <text:p text:style-name="P3">heraus. Ich verwebe mein irdisches Dasein mit der göttlich-geistigen Welt,</text:p>
      <text:p text:style-name="P3">und es ertönen die Tongebilde als etwas, auf dessen Flügeln die Götter durch</text:p>
      <text:p text:style-name="P3">die Welt wallen, deren Wallen ich miterlebe, indem ich die Töne wahrnehme.</text:p>
      <text:p text:style-name="P3">Sie sehen also auf diesem besonderen Gebiete, wie gewissermaßen das</text:p>
      <text:p text:style-name="P2"/>
      <text:p text:style-name="P1">kosmische Erleben an den Menschen herankommt, wie der Kosmos in den</text:p>
      <text:p text:style-name="P3">Menschen hineindringt, wie wir gewissermaßen, wenn wir in alte Zeiten</text:p>
      <text:p text:style-name="P3">zurückgehen, das wichtigste Menschenerleben im Übersinnlichen suchen</text:p>
      <text:p text:style-name="P3">müssen, und wie dann die Zeit heraufkommt, wo der Mensch als sinnlichirdische Erscheinung, ich möchte sagen, mitgenommen werden muß, wenn die</text:p>
      <text:p text:style-name="P3">wichtigsten Weltereignisse beschrieben werden.</text:p>
      <text:p text:style-name="P3">Das geschieht in jenem Zeitalter, das eintritt, nachdem die Gedanken von</text:p>
      <text:p text:style-name="P3">den Formwesen an die Urbeginne abgegeben sind. Das drückt sich auch</text:p>
      <text:p text:style-name="P3">dadurch aus, daß das alte Quintenzeitalter — das schon früher war als jene</text:p>
      <text:p text:style-name="P3">Übergabe - übergeht in das Terzenzeitalter, in das Erleben von Dur und</text:p>
      <text:p text:style-name="P3">Moll.</text:p>
      <text:p text:style-name="P3">Nun ist es besonders interessant, wenn gerade mit diesem Erleben in</text:p>
      <text:p text:style-name="P3">eine noch ältere Zeit als die atlantische zurückgegangen wird, also in eine</text:p>
      <text:p text:style-name="P3">Zeit der menschlichen Erdenentwickelung, die in grauester, fernster</text:p>
      <text:p text:style-name="P3">Vergangenheit für die Rückschau verschwimmt, deren Anschauung aber</text:p>
      <text:p text:style-name="P3">hervorgeholt werden kann durch das übersinnliche Schauen. Da kommen</text:p>
      <text:p text:style-name="P3">wir sogar zu einem Zeitalter - Sie finden es in meiner «Geheimwissenschaft»</text:p>
      <text:p text:style-name="P3">als das lemurische Zeitalter beschrieben -, wo der Mensch überhaupt das</text:p>
      <text:p text:style-name="P3">Musikalische nicht mehr so wahrnehmen kann, daß ihm innerhalb einer</text:p>
      <text:p text:style-name="P3">Oktave ein Intervall bewußt werden kann, sondern da kommen wir in eine</text:p>
      <text:p text:style-name="P3">Zeit, in welcher der Mensch ein Intervall nur wahrnimmt, indem das</text:p>
      <text:p text:style-name="P3">Intervall die Oktave übergreift, also etwa so:</text:p>
      <text:p text:style-name="P2"/>
      <text:p text:style-name="P3">so daß der Mensch nur dieses Intervall c d wahrnimmt, das heißt das d der</text:p>
      <text:p text:style-name="P3">nächsten Oktave.</text:p>
      <text:p text:style-name="P3">Im lemurischen Zeitalter haben wir also durchaus ein musikalisches Erleben,</text:p>
      <text:p text:style-name="P3">das sich gar nicht abspielen kann im Anhören eines Intervalls innerhalb einer</text:p>
      <text:p text:style-name="P3">Oktave, sondern da geht das Intervall über die Oktave hinaus, bis zum ersten</text:p>
      <text:p text:style-name="P3">Ton der folgenden Oktave, und dann geht es bis zum folgenden Ton der</text:p>
      <text:p text:style-name="P3">zweitnächsten Oktave. Und da erlebt der Mensch etwas, was schwer zu</text:p>
      <text:p text:style-name="P3">benennen ist; aber man kann sich vielleicht eine Vorstellung davon machen,</text:p>
      <text:p text:style-name="P3">wenn ich sage: Es erlebt der Mensch die Sekund der nächsten Oktave und</text:p>
      <text:p text:style-name="P3">die Terz der zweitnächsten Oktave. Er erlebt eine Art objektiver Terz, und</text:p>
      <text:p text:style-name="P2"/>
      <text:p text:style-name="P1">da auch wiederum die zwei Terzen, nämlich die große und die kleine Terz.</text:p>
      <text:p text:style-name="P3">Nur daß die Terz - dasjenige, was er da erlebt — natürlich in unserem Sinne</text:p>
      <text:p text:style-name="P3">keine Terz ist, denn nur, wenn ich die Prim in derselben Oktave annehme,</text:p>
      <text:p text:style-name="P3">ist der Ton, den ich in bezug auf die zweitnächste Prim meine, die Terz. Aber</text:p>
      <text:p text:style-name="P3">indem der Mensch unmittelbar die Intervalle erleben konnte, die für uns</text:p>
      <text:p text:style-name="P3">heute so sind, daß wir sagen: Prim in einer Oktave, Sekund in der nächsten</text:p>
      <text:p text:style-name="P3">Oktave, Terz in der dritten Oktave -, nahm dieser ältere Mensch dasjenige</text:p>
      <text:p text:style-name="P3">wahr, was eine Art objektiven Durs und objektiven Molls ist, ein nicht mehr</text:p>
      <text:p text:style-name="P3">in sich erlebtes Dur und Moll, sondern ein Dur und Moll, das als der</text:p>
      <text:p text:style-name="P3">Ausdruck des seelischen Erlebens der Götter empfunden wurde. Die</text:p>
      <text:p text:style-name="P3">Menschen des lemurischen Zeitalters erlebten, man kann jetzt nicht sagen</text:p>
      <text:p text:style-name="P3">Freude und Leid, Erhebung und Deprimierung, sondern man muß sagen: Die</text:p>
      <text:p text:style-name="P3">Menschen erlebten durch dieses besondere musikalische Empfinden in der</text:p>
      <text:p text:style-name="P3">lemurischen Zeit, indem sie ganz außer sich entrückt waren in dem</text:p>
      <text:p text:style-name="P3">Wahrnehmen dieser Intervalle, die kosmischen Jubelklänge der Götter und</text:p>
      <text:p text:style-name="P3">die kosmischen Klagen der Götter. - Und wir können zurückschauen auf ein</text:p>
      <text:p text:style-name="P3">irdisches, von den Menschen wirklich erlebtes Zeitalter, in dem sozusagen</text:p>
      <text:p text:style-name="P3">hinausproji-ziert war in das Weltenall dasjenige, was der Mensch heute</text:p>
      <text:p text:style-name="P3">erlebt bei Dur und Moll. Was er heute innerlich erlebt, es war</text:p>
      <text:p text:style-name="P3">hinausprojiziert in das Weltenall. Was ihn heute durchwellt in seinem</text:p>
      <text:p text:style-name="P3">Gemüte, in seiner Empfindung, das vernahm er in Entrückung von seinem</text:p>
      <text:p text:style-name="P3">physischen Leibe als Erlebnis der Götter draußen. Was wir heute als</text:p>
      <text:p text:style-name="P3">innerliches Durerlebnis charakterisieren müßten, nahm er in der Entrückung</text:p>
      <text:p text:style-name="P3">von seinem Leibe draußen als den kosmischen Jubelgesang, als die kosmische</text:p>
      <text:p text:style-name="P3">Jubelmusik der Götter wie den Ausdruck der Freude über ihr Weltschaffen</text:p>
      <text:p text:style-name="P3">wahr. Und was wir heute als innerliche Mollerlebnisse haben, nahm einstmals</text:p>
      <text:p text:style-name="P3">der Mensch in der lemurischen Zeit als die ungeheure Klage der Götter wahr</text:p>
      <text:p text:style-name="P3">über die Möglichkeit, daß die Menschen ver fallen können in das, was dann</text:p>
      <text:p text:style-name="P3">in der biblischen Geschichte als der Sündenfall, als der Abfall von den</text:p>
      <text:p text:style-name="P3">göttlich-geistigen Mächten, von den guten Mächten, geschildert worden ist.</text:p>
      <text:p text:style-name="P3">Das ist etwas, was uns herübertönt aus jener wunderbaren, von selbst</text:p>
      <text:p text:style-name="P3">in das Künstlerische übergehenden Erkenntnis der alten Mysterien, daß wir</text:p>
      <text:p text:style-name="P3">vernehmen, wie nicht nur etwa abstrakt geschildert wird, daß einstmals die</text:p>
      <text:p text:style-name="P3">Menschen durch die luziferische und ahrimanische Verführung und</text:p>
      <text:p text:style-name="P3">Versuchung gegangen sind und dies oder jenes erfahren haben, sondern daß</text:p>
      <text:p text:style-name="P3">die Menschen gehört haben, wie in uralten Erdenzeiten die Götter jubelnd</text:p>
      <text:p text:style-name="P2"/>
      <text:p text:style-name="P1">musiziert haben im Kosmos aus der Freude ihres Weltenschaffens heraus,</text:p>
      <text:p text:style-name="P3">und wie sie gleichsam prophetisch schon hingeschaut haben auf den Abfall</text:p>
      <text:p text:style-name="P3">der Menschen von den göttlich-geistigen Mächten, und dieses Hinschauen in</text:p>
      <text:p text:style-name="P3">der kosmischen Klage zum Ausdrucke brachten.</text:p>
      <text:p text:style-name="P3">Dieses künstlerische Erfassen von etwas, was später immer intellektualistischere Formen angenommen hat, das ist etwas, was aus den alten</text:p>
      <text:p text:style-name="P3">Mysterien heraustönt, und aus dem wir die so tiefe Überzeugung gewinnen</text:p>
      <text:p text:style-name="P3">können, daß es eine Quelle ist, aus der Erkenntnis, Kunst, Religion geflossen</text:p>
      <text:p text:style-name="P3">sind. Und daraus muß uns die Überzeugung werden, daß wir wieder zurück</text:p>
      <text:p text:style-name="P3">müssen zu jener menschlichen Seelenverfassung, die wiederum entstehen</text:p>
      <text:p text:style-name="P3">wird, wenn die Seele erkennt, indem sie religiös durchwellt, künstlerisch</text:p>
      <text:p text:style-name="P3">durchströmt wird; zu jener Seelenverfassung, die wiederum tief lebensvoll</text:p>
      <text:p text:style-name="P3">das versteht, was schon Goethe gemeint hat mit dem Worte: Das Schöne ist</text:p>
      <text:p text:style-name="P3">eine Manifestation geheimer Naturgesetze, die ohne dessen Erscheinung ewig</text:p>
      <text:p text:style-name="P3">verborgen geblieben wären. — Das Geheimnis der Menschheitsentwickelung</text:p>
      <text:p text:style-name="P3">innerhalb des Erdenseins, innerhalb des Erdenwerdens, das verrät uns selbst</text:p>
      <text:p text:style-name="P3">diese innerliche Einheit alles dessen, was der Mensch erkennend religiös und</text:p>
      <text:p text:style-name="P3">künstlerisch mit der Welt zusammen durchmachen muß, damit er mit dieser</text:p>
      <text:p text:style-name="P3">Welt zusammen seine Gesamtentfaltung erleben kann.</text:p>
      <text:p text:style-name="P3">Und es ist schon so, daß jetzt die Zeit gekommen ist, wo diese Dinge den</text:p>
      <text:p text:style-name="P3">Menschen wiederum zum Bewußtsein kommen müssen, weil sonst einfach</text:p>
      <text:p text:style-name="P3">die menschliche Natur in ihrer Seelenhaftigkeit verfallen müßte. Der</text:p>
      <text:p text:style-name="P3">Mensch müßte heute und in die nächste Zukunft hinein durch die</text:p>
      <text:p text:style-name="P3">intellektualistisch werdende einseitige Erkenntnis seelisch vertrocknen, er</text:p>
      <text:p text:style-name="P3">müßte durch die einseitig gewordene Kunst seelisch stumpf werden und</text:p>
      <text:p text:style-name="P3">durch die einseitig gewordene Religion überhaupt seelenlos werden, wenn er</text:p>
      <text:p text:style-name="P3">nicht den Weg finden könnte, der ihn zur inneren Harmonie und Einheit</text:p>
      <text:p text:style-name="P3">dieser drei führen könnte, wenn er nicht den Weg finden könnte, auf eine</text:p>
      <text:p text:style-name="P3">bewußtere Art, als es einmal der Fall war, aus sich herauszukommen und das</text:p>
      <text:p text:style-name="P3">Übersinnliche wiederum mit dem Sinnlichen zusammen zu schauen und</text:p>
      <text:p text:style-name="P3">zusammen zu hören.</text:p>
      <text:p text:style-name="P3">Gerade wenn man mit Geisteswissenschaft hinblickt auf die älteren,</text:p>
      <text:p text:style-name="P3">tieferen Persönlichkeiten der werdenden griechischen Kultur, auf jene</text:p>
      <text:p text:style-name="P3">Persönlichkeiten, als deren Nachkommen sich dann ein Äschylos, ein</text:p>
      <text:p text:style-name="P3">Heraklit entwickelt haben, dann findet man, daß diese Persönlichkeiten,</text:p>
      <text:p text:style-name="P3">insofern sie in die Mysterien eingeweiht waren, alle ein gleiches Gefühl hatten</text:p>
      <text:p text:style-name="P2"/>
      <text:p text:style-name="P1">aus ihrer Erkenntnis heraus und aus ihren künstlerischen Schöpferkräften,</text:p>
      <text:p text:style-name="P3">die sie eben noch so fühlten, wie ja auch Homer -«Singe, o Muse, vom Zorn</text:p>
      <text:p text:style-name="P3">mir des Peleiden Achilleus» — nicht als etwas persönlich in ihnen Waltendes,</text:p>
      <text:p text:style-name="P3">sondern als etwas, was sie in ihrem religiösen Empfinden in Gemeinsamkeit</text:p>
      <text:p text:style-name="P3">mit der geistigen Welt verrichteten, und wodurch sie sich sagten: Die</text:p>
      <text:p text:style-name="P3">Menschen haben in uralten Zeiten sich eigentlich als Menschen erlebt, indem</text:p>
      <text:p text:style-name="P3">sie durch die wichtigsten menschlichen Betätigungen - wie ich es Ihnen für das</text:p>
      <text:p text:style-name="P3">Musikalische gezeigt habe, aber auch bei dem Gedankenfassen war es so - aus</text:p>
      <text:p text:style-name="P3">sich herausgingen und mit den Göttern zusammen erlebten. Das, was sie da</text:p>
      <text:p text:style-name="P3">erlebten, das haben die Menschen verloren.</text:p>
      <text:p text:style-name="P3">Diese Stimmung des Verlustes eines uralten Erkenntnis- und</text:p>
      <text:p text:style-name="P3">künstlerischen und religiösen Besitzes der Menschheit, die lastete durchaus</text:p>
      <text:p text:style-name="P3">auf den tieferen griechischen Seelen.</text:p>
      <text:p text:style-name="P3">Über den neueren Menschen muß etwas anderes kommen. Über den neueren</text:p>
      <text:p text:style-name="P3">Menschen muß kommen, daß er durch Entfaltung der rechten Kräfte seines</text:p>
      <text:p text:style-name="P3">seelischen Erlebens dahin gelangt, das, was einstmals verloren worden ist,</text:p>
      <text:p text:style-name="P3">wieder zu finden. Ich möchte sagen: Der Mensch muß ein Bewußtsein</text:p>
      <text:p text:style-name="P3">davon entwickeln — wir leben ja im Bewußtseinszeitalter —, wie das, was nun</text:p>
      <text:p text:style-name="P3">innerlich geworden ist, wiederum den Weg nach außen zu dem GöttlichGeistigen findet. Und solches wird sich vollziehen können - ich habe es</text:p>
      <text:p text:style-name="P3">angedeutet auf eine Frage hin, die im Goetheanum beim ersten</text:p>
      <text:p text:style-name="P3">Hochschulkursus gestellt worden ist -, solches wird sich auf einem Gebiete</text:p>
      <text:p text:style-name="P3">zum Beispiel ereignen, wenn der innerliche Reichtum der Empfindungen, der</text:p>
      <text:p text:style-name="P3">in der Melodie erlebt wird, einmal auf den einzelnen Ton übergehen wird,</text:p>
      <text:p text:style-name="P3">wenn der Mensch das Geheimnis des einzelnen Tones erfahren wird, wenn,</text:p>
      <text:p text:style-name="P3">mit andern Worten, der Mensch nicht nur Intervalle erleben wird, sondern</text:p>
      <text:p text:style-name="P3">wirklich auch mit innerlichem Reichtum, mit innerlicher Mannigfaltigkeit</text:p>
      <text:p text:style-name="P3">des Erlebens den einzelnen Ton wie eine Melodie wird erleben können.</text:p>
      <text:p text:style-name="P3">Davon ist heute noch kaum eine Vorstellung vorhanden.</text:p>
      <text:p text:style-name="P3">Aber Sie sehen, wie die Dinge fortgehen: von der Septime zur Quinte,</text:p>
      <text:p text:style-name="P3">von der Quinte zur Terz, von der Terz zur Prim herunter, bis zum einzelnen</text:p>
      <text:p text:style-name="P3">Ton, und dann weiter fort. So daß dasjenige, was einstmals ein Verlieren des</text:p>
      <text:p text:style-name="P3">Göttlichen war, sich wandeln muß für die Menschheitsentwickelung, wenn</text:p>
      <text:p text:style-name="P3">die Menschheit auf Erden sich weiterbilden und nicht untergehen will, sich</text:p>
      <text:p text:style-name="P3">wandeln muß für die Erdenmenschheit in ein Wiederfinden des Göttlichen.</text:p>
      <text:p text:style-name="P3">Wir verstehen die Vergangenheit nur richtig, wenn wir ihr das rechte</text:p>
      <text:p text:style-name="P3">Ebenbild für unsere Entwickelung in die Zukunft hinein entgegenzustellen</text:p>
      <text:p text:style-name="P2"/>
      <text:p text:style-name="P1">vermögen, wenn wir ganz tief, erschütternd tief das empfinden können, was</text:p>
      <text:p text:style-name="P3">noch in uralter Griechenzeit ein tieferer Mensch empfunden hat: Ich habe</text:p>
      <text:p text:style-name="P3">die Gegenwart der Götter verloren -, und wenn wir dem entgegensetzen</text:p>
      <text:p text:style-name="P3">können wiederum aus erschütterter, aber intensiv und innigst strebender</text:p>
      <text:p text:style-name="P3">Seele: Wir wollen den Geist, der im Keim in uns ist, zum Blühen und</text:p>
      <text:p text:style-name="P3">Fruchten bringen, damit wir die Götter wiederfinden können.</text:p>
      <text:p text:style-name="P2"/>
      <text:p text:style-name="P1">V IE RT E R VO R TRA G</text:p>
      <text:p text:style-name="P3">Dornach, 17.März 1923</text:p>
      <text:p text:style-name="P3">Gestern versuchte ich, an einem bedeutsamen Punkte der weltgeschichtlichen</text:p>
      <text:p text:style-name="P3">Entwickelung, den wir schon seit einiger Zeit als einen solchen kennengelernt</text:p>
      <text:p text:style-name="P3">haben, an dem Punkte des 4. nachchristlichen Jahrhunderts, zu zeigen, wie</text:p>
      <text:p text:style-name="P3">man diese Menschheitsentwickelung eigentlich erst dann voll verstehen kann,</text:p>
      <text:p text:style-name="P3">wenn man nicht nur das ins Auge faßt, was sich sozusagen vor den Kulissen</text:p>
      <text:p text:style-name="P3">der Weltgeschichte abspielt, sondern auch dasjenige, was hinter diesen</text:p>
      <text:p text:style-name="P3">Kulissen liegt. Und ich sagte Ihnen gestern, daß wir als einen mittleren</text:p>
      <text:p text:style-name="P3">Zeitpunkt, annähernd im 4. Jahrhundert — denn die Sache dauert viele</text:p>
      <text:p text:style-name="P3">hundert Jahre lang -, zu verzeichnen haben die Übergabe der kosmischen</text:p>
      <text:p text:style-name="P3">Gedankenwelt von den Geistern der Form an die sogenannten Archai,</text:p>
      <text:p text:style-name="P3">Urbeginne oder Ur-kräfte. Und damit ist in Verknüpfung - weil ja der</text:p>
      <text:p text:style-name="P3">Mensch in seinen Gedanken von ganz andern geistigen Wesenheiten</text:p>
      <text:p text:style-name="P3">abhängig wird —, daß er nun zu seinen Gedanken ganz anders steht als</text:p>
      <text:p text:style-name="P3">vorher.</text:p>
      <text:p text:style-name="P3">Sie müssen sich vergegenwärtigen, wie die äußere Weltgeschichte, sowohl</text:p>
      <text:p text:style-name="P3">das äußere geschichtliche Geschehen wie auch die Geistesgeschichte der</text:p>
      <text:p text:style-name="P3">Menschheit in diesen Jahrhunderten spielt, und wie in dieses geschichtliche</text:p>
      <text:p text:style-name="P3">Geschehen einschlägt eben diese übersinnliche Tatsache. Während also früher</text:p>
      <text:p text:style-name="P3">die Geister der Form - diejenigen Wesenheiten also, welche die Bibel zum</text:p>
      <text:p text:style-name="P3">Beispiel die Elohim nennt - die Gedanken der Welt verwaltet haben, so daß</text:p>
      <text:p text:style-name="P3">der Mensch unbewußt sich an diese Geister der Form wenden mußte, wenn</text:p>
      <text:p text:style-name="P3">er Gedanken über die Dinge fassen wollte, ging das Gedankenleben nun über</text:p>
      <text:p text:style-name="P3">an die Urkräfte, die dem Menschen viel näherstehen. Ich habe Ihnen dieses</text:p>
      <text:p text:style-name="P3">Näherstehen gestern dadurch verbildlicht, daß ich folgendes gesagt habe:</text:p>
      <text:p text:style-name="P3">Wir stellen uns vor, hier sei die Grenze, welche die Sinneswelt darstellt. Also</text:p>
      <text:p text:style-name="P3">alles, was wir in der Sinneswelt sehen und wahrnehmen, Farben, Töne,</text:p>
      <text:p text:style-name="P3">Wärmeempfindungen, sei durch diese Linie versinnbildlicht (siehe</text:p>
      <text:p text:style-name="P3">Zeichnung Seite 59). Was nun hinter den Sinnesempfindungen liegt, das ist</text:p>
      <text:p text:style-name="P3">das Feld, in dem sich, wie ich gestern gesagt habe, die Geister der Form</text:p>
      <text:p text:style-name="P3">finden, welche die Bibel die Elohim nennt, dann die</text:p>
      <text:p text:style-name="P2"/>
      <text:p text:style-name="P1">sogenannten Dynamis, höhere Geister, dann die Kyriotetes und so weiter. Das</text:p>
      <text:p text:style-name="P3">sind also die drei Reiche, welche hinter der Sinneswelt liegen.</text:p>
      <text:p text:style-name="P3">Die neuere Physik, wenn sie zur Naturphilosophie wird, phantasiert</text:p>
      <text:p text:style-name="P3">davon, daß hinter der Sinneswelt die wirbelnden Atome sind. Das ist aber</text:p>
      <text:p text:style-name="P3">eine phantastische materialistische Vorstellung. In Wahrheit spielen sich dort</text:p>
      <text:p text:style-name="P3">farbige, tönende Vorgänge ab; sie spielen sich dadurch ab, daß diese Geister</text:p>
      <text:p text:style-name="P3">der höheren Hierarchien in den Farben, in den Tönen und so weiter da</text:p>
      <text:p text:style-name="P3">walten.</text:p>
      <text:p text:style-name="P3">Vor dem 4. nachchristlichen Jahrhundert walteten nun die Geister der Form</text:p>
      <text:p text:style-name="P3">nicht nur in den Eindrücken der Sinneswelt, sondern vor allen Dingen</text:p>
      <text:p text:style-name="P3">auch in den Gedanken. Diese Gedanken sind nun übergegangen an die</text:p>
      <text:p text:style-name="P3">Archai, an die Urbeginne. Die sind aber dem Menschen näher als die Geister</text:p>
      <text:p text:style-name="P3">der Form, denn sie sind vor der Sinneswelt. Sie sind zwischen dem</text:p>
      <text:p text:style-name="P3">Menschen und dem, was der Mensch sinnlich wahrnimmt; nur, weil sie</text:p>
      <text:p text:style-name="P3">übersinnlicher Natur sind, bemerkt sie der Mensch nicht. Dann kommen die</text:p>
      <text:p text:style-name="P3">Archangeloi, dann sind die Angeloi da, und dann der Mensch selbst, dann</text:p>
      <text:p text:style-name="P3">die Tiere, Pflanzen, Mineralien.</text:p>
      <text:p text:style-name="P3">So daß also in dieser Zeit, die ich angedeutet habe, hinter den Kulissen</text:p>
      <text:p text:style-name="P2"/>
      <text:p text:style-name="P1">der Weltgeschichte diese große, umfassende, gewaltige Tat liegt: daß die</text:p>
      <text:p text:style-name="P3">Gedanken, die in den Dingen sind, und die der Mensch aus den Dingen</text:p>
      <text:p text:style-name="P3">heraus schöpft, nicht mehr sozusagen nur Besitz der Elohim, sondern der</text:p>
      <text:p text:style-name="P3">Besitz der Urbeginne, der Archai sind.</text:p>
      <text:p text:style-name="P3">Nun ist es aber in der Entwickelung des Weltenalls so, daß immer mit</text:p>
      <text:p text:style-name="P3">dem Fortschreiten der geistigen Wesenheiten einzelne geistig-kosmische</text:p>
      <text:p text:style-name="P3">Wesenheiten zurückbleiben. Also indem die geistigen Wesenheiten im</text:p>
      <text:p text:style-name="P3">allgemeinen fortschreiten, bleiben gewisse geistige Wesenheiten zurück. Und</text:p>
      <text:p text:style-name="P3">so sind auch in diesem Zeiträume, also in den ersten christlichen</text:p>
      <text:p text:style-name="P3">Jahrhunderten, Geister der Form zurückgeblieben.</text:p>
      <text:p text:style-name="P3">Was heißt das: damals sind Geister der Form zurückgeblieben? Das heißt,</text:p>
      <text:p text:style-name="P3">gewisse Geister der Form haben sich nicht dazu entschließen können, die</text:p>
      <text:p text:style-name="P3">Gedankenwelt an die Urbeginne, an die Archai abzugeben, sie haben sie für</text:p>
      <text:p text:style-name="P3">sich behalten. Und so haben wir unter den geistigen Wesenheiten, die über</text:p>
      <text:p text:style-name="P3">dem Menschengeschehen walten, die richtig entwickelten Urkräfte mit dem</text:p>
      <text:p text:style-name="P3">Besitz der Gedankenwelt, und wir haben zurückgebliebene Geister der Form,</text:p>
      <text:p text:style-name="P3">zurückgebliebene Elohimwesen-heiten, welche nun auch noch die</text:p>
      <text:p text:style-name="P3">Gedankenwelt verwalten. Dadurch entsteht in der geistigen Strömung, die</text:p>
      <text:p text:style-name="P3">über der Menschheit waltet, ein Zusammenwirken von Urkräften, von</text:p>
      <text:p text:style-name="P3">Archai, und von Geistern der Form, von elohistischen Wesenheiten. Die</text:p>
      <text:p text:style-name="P3">Menschen sind dann dem Folgenden ausgesetzt: Der eine, der durch sein</text:p>
      <text:p text:style-name="P3">Karma richtig dazu geeignet ist, der empfängt die Impulse seines Denkens</text:p>
      <text:p text:style-name="P3">durch die Archai. Dadurch wird sein Denken, obwohl es objektiv bleibt,</text:p>
      <text:p text:style-name="P3">sein persönlicher Besitz. Er arbeitet immer mehr und mehr die Gedanken als</text:p>
      <text:p text:style-name="P3">seinen persönlichen Besitz aus. Andere kommen nicht dazu, die Gedanken als</text:p>
      <text:p text:style-name="P3">ihren persönlichen Besitz auszuarbeiten. Sie übernehmen die Gedanken</text:p>
      <text:p text:style-name="P3">entweder durch die Vererbungsverhältnisse von ihren Eltern und Voreltern,</text:p>
      <text:p text:style-name="P3">oder sie übernehmen sie als konventionelle Gedanken, die innerhalb ihrer</text:p>
      <text:p text:style-name="P3">Volksgemeinschaft, Stammesgemeinschaft und so weiter herrschen.</text:p>
      <text:p text:style-name="P3">Auf diese übersinnliche Tatsache, die ich Ihnen geschildert habe, ist</text:p>
      <text:p text:style-name="P3">zurückzuführen das ganze Ineinanderspielen von einzelnen individuellen</text:p>
      <text:p text:style-name="P3">Persönlichkeiten, die immer mehr und mehr heraufkommen in diesem</text:p>
      <text:p text:style-name="P3">Zeitalter des ausgehenden Altertums, des beginnenden Mittelalters, und</text:p>
      <text:p text:style-name="P3">derjenigen Gedankenströmungen, die ganze Menschengruppen ergreifen.</text:p>
      <text:p text:style-name="P3">Das aber wiederum gliedert sich auf der Erde, ich möchte sagen, in</text:p>
      <text:p text:style-name="P3">geographischer Weise. Zunächst werden ergriffen von den Impulsen, die von</text:p>
      <text:p text:style-name="P2"/>
      <text:p text:style-name="P1">den Archai, von den Urkräften als Gedankenimpulse ausgehen, gewisse</text:p>
      <text:p text:style-name="P3">geistige Persönlichkeiten, die im vorderen Asien sind, die der arabischen Kultur</text:p>
      <text:p text:style-name="P3">angehören. Und insbesondere breitet sich das, was in diesen</text:p>
      <text:p text:style-name="P3">Gedankenimpulsen liegt, über Afrika aus herüber nach Spanien, nach ganz</text:p>
      <text:p text:style-name="P3">Westeuropa. Wir finden gewissermaßen diesen großen Gedankenzug durch</text:p>
      <text:p text:style-name="P3">Afrika gehend, durch Spanien, auch Süditalien ergreifend, nach dem Westen</text:p>
      <text:p text:style-name="P3">Europas herauf (siehe Zeichnung Seite 67, Pfeil). Wir haben einen großen</text:p>
      <text:p text:style-name="P3">Anregungsstrom von Gedanken, der auf die charakterisierten Impulse</text:p>
      <text:p text:style-name="P3">zurückgeht. Von dieser Gedankenströmung ist dasjenige ergriffen, was sich</text:p>
      <text:p text:style-name="P3">als arabisch-spanische Kultur entwickelt, was dann in der viel späteren Zeit</text:p>
      <text:p text:style-name="P3">noch großen Einfluß gewinnt auf solche Geister, wie etwa Spinoza, was aber</text:p>
      <text:p text:style-name="P3">auch noch in der Naturwissenschaft weiterlebt, was wir noch beobachten</text:p>
      <text:p text:style-name="P3">können in den Gedankenimpulsen des Galilei, des Kopernikus und so weiter.</text:p>
      <text:p text:style-name="P3">Während in solchen Gedankenströmungen und in dem, was aus diesen</text:p>
      <text:p text:style-name="P3">Gedankenströmungen Weltgeschichte wird, die Impulse der Archai leben,</text:p>
      <text:p text:style-name="P3">sehen wir überall sich hineindrängen in das Weltgeschehen auch dasjenige,</text:p>
      <text:p text:style-name="P3">was mehr unter dem Einflüsse der zurückgebliebenen Geister der Form steht,</text:p>
      <text:p text:style-name="P3">die nun auch ihrerseits die Menschen mit Impulsen durchsetzen. Und wir</text:p>
      <text:p text:style-name="P3">sehen wiederum einen andern Strom des Gedankenlebens und des</text:p>
      <text:p text:style-name="P3">Weltgeschehens etwas mehr nördlich von Asien gegen Europa herüber sich</text:p>
      <text:p text:style-name="P3">bewegen. Dieser Gedankenstrom hat seinen besonderen extremen Ausdruck</text:p>
      <text:p text:style-name="P3">später erst gefunden, als von Asien herüber sich die Türkenmassen wälzten.</text:p>
      <text:p text:style-name="P3">So daß wir das europäische Geschichtsieben von dieser Zeit, vom 4.</text:p>
      <text:p text:style-name="P3">Jahrhundert an durchsetzt sehen, ich möchte sagen, von einem fortwährenden</text:p>
      <text:p text:style-name="P3">geistigen Kampfe. Es kämpfen um ihr in dem Weltgeschehen ihnen</text:p>
      <text:p text:style-name="P3">zugefallenes rechtmäßiges Gut die Archai mit den zurückgebliebenen</text:p>
      <text:p text:style-name="P3">Exusiai, mit den Geistern der Form. Alles, was da im Mittelalter geschieht in</text:p>
      <text:p text:style-name="P3">westöstlicher Richtung und in ostwestlicher Richtung, was da an Völkerzügen</text:p>
      <text:p text:style-name="P3">durcheinander wallt und webt, was sich da gegenseitig bekämpft, von den</text:p>
      <text:p text:style-name="P3">Hunnenkämpfen bis zu den Türkenkämpfen, von der Völkerwanderung bis zu</text:p>
      <text:p text:style-name="P3">den Kreuzzügen, wo alles immer eine west-östliche oder ost-westliche</text:p>
      <text:p text:style-name="P3">Richtung hat, alles das ist das sinnlichphysische, das geschichtliche Abbild</text:p>
      <text:p text:style-name="P3">eines Geisteskampfes, wie ich ihn eben charakterisiert habe, der sich hinter</text:p>
      <text:p text:style-name="P3">den Kulissen der Weltgeschichte abspielt. Man begreift eben das</text:p>
      <text:p text:style-name="P3">geschichtliche Geschehen auf der Erde erst dann in seiner Wirklichkeit, wenn</text:p>
      <text:p text:style-name="P3">man in ihm ein Abbild sieht von dem, was in der übersinnlich-geistigen Welt</text:p>
      <text:p text:style-name="P3">zwischen den Wesenheiten der höheren Hierarchien sich abspielt.</text:p>
      <text:p text:style-name="P2"/>
      <text:p text:style-name="P1">Wir können zunächst, wenn wir die eine Seite dieser Tatsache ins Auge</text:p>
      <text:p text:style-name="P3">fassen, sagen: Wir haben zwei Strömungen. Die eine, welche ich Ihnen</text:p>
      <text:p text:style-name="P3">zunächst hier (siehe Zeichnung Seite 67, gelb) skizziert habe, sie bewirkt die</text:p>
      <text:p text:style-name="P3">mannigfaltigsten Bewegungen wiederum von Westen nach Osten; die andere</text:p>
      <text:p text:style-name="P3">Strömung dringt vor, dringt auch wiederum zurück, so daß diese beiden</text:p>
      <text:p text:style-name="P3">Strömungen immer ineinandergehen. Wir sehen in einem Abbilde das, was da</text:p>
      <text:p text:style-name="P3">in der geistigen Welt sich vollzieht in jenen Kämpfen, die wir aus der</text:p>
      <text:p text:style-name="P3">Völkerwanderung kennen, in jenen Kämpfen, in denen alte Kultur zum Teil</text:p>
      <text:p text:style-name="P3">zerstört wird, in denen aber auch alte Kultur mit menschlicher</text:p>
      <text:p text:style-name="P3">Individualität durchsetzt wird.</text:p>
      <text:p text:style-name="P3">Man kann sich der folgenden Betrachtung hingeben. Man kann sagen:</text:p>
      <text:p text:style-name="P3">Was wäre aus dem europäischen Zivilisationsleben geworden, wenn nicht,</text:p>
      <text:p text:style-name="P3">von Asien nach Europa hinüberstürmend und in Europa sich vielfach</text:p>
      <text:p text:style-name="P3">niederlassend, die verschiedenen Völkerschaften ihre Wanderungen</text:p>
      <text:p text:style-name="P3">begonnen hätten, und manchmal in wilder Art innerhalb dieser</text:p>
      <text:p text:style-name="P3">Wanderungen die menschliche Persönlichkeit ihr Individuelles geltend</text:p>
      <text:p text:style-name="P3">gemacht hätte?</text:p>
      <text:p text:style-name="P3">Wir sehen ja innerhalb dieser Völkerwanderung, wie ganze Stämme ergriffen</text:p>
      <text:p text:style-name="P3">werden von einem Gemeingeist. Aber wenn wir die Geschichte durchgehen:</text:p>
      <text:p text:style-name="P3">überall zeigt sich uns auch, wie innerhalb dieser einzelnen</text:p>
      <text:p text:style-name="P3">zusammengehörigen Stämme, die von einem Gemeingeist durchsetzt sind Ostgoten, Westgoten, Langobarden, Heruler, Franken, Markomannen, und</text:p>
      <text:p text:style-name="P3">so weiter -, wie innerhalb dieser Stämme einzelne Persönlichkeiten von den</text:p>
      <text:p text:style-name="P3">individuellen Impulsen ergriffen wer den. Man möchte sagen: Überall spielt</text:p>
      <text:p text:style-name="P3">sich das ab, was auf der einen Seite den fortlaufenden Strom der Impulse</text:p>
      <text:p text:style-name="P3">der alten, eigentlich nicht mehr berechtigten Geister der Form darstellt, auf</text:p>
      <text:p text:style-name="P3">der andern Seite das berechtigte Auftreten der Geister der Persönlichkeit, der</text:p>
      <text:p text:style-name="P3">Urkräfte oder Urbeginne.</text:p>
      <text:p text:style-name="P3">Wenn die Geschichte genauer schildern würde, mehr Rücksicht nehmen</text:p>
      <text:p text:style-name="P3">würde auf das, was sich als geistige Kräfte geltend macht in dem, was</text:p>
      <text:p text:style-name="P3">zumeist nur als Völkerkampf geschildert wird, dann würde man sehen, wie</text:p>
      <text:p text:style-name="P3">diese zweifache Artung der Gedankenimpulse innerhalb der Menschheit</text:p>
      <text:p text:style-name="P3">eigentlich gerade in den Völkerwanderungszeiten das europäische Leben</text:p>
      <text:p text:style-name="P3">beherrscht.</text:p>
      <text:p text:style-name="P3">Man kann, sagte ich, die Betrachtung anstellen: Was wäre die europäische</text:p>
      <text:p text:style-name="P3">Zivilisation geworden, wenn nicht diese zum Teil barbarischen</text:p>
      <text:p text:style-name="P2"/>
      <text:p text:style-name="P1">Völkerschaften von Osten nach Westen sich herübergewälzt und mit der</text:p>
      <text:p text:style-name="P3">jugendfrischen Persönlichkeit ihrer einzelnen Menschheitsglieder sich</text:p>
      <text:p text:style-name="P3">hinunterergossen hätten nach der altgewordenen, griechischrömischen</text:p>
      <text:p text:style-name="P3">Zivilisation?</text:p>
      <text:p text:style-name="P3">Aber man kann auch auf der andern Seite fragen: Was hätten diese</text:p>
      <text:p text:style-name="P3">halbbarbarischen Völkerschaften für eine europäische Zivilisation begründen</text:p>
      <text:p text:style-name="P3">können, wenn in sie nicht eingeflossen wäre, was in der griechischrömischen Zivilisation war, was durch die Geister der Persönlichkeit, durch</text:p>
      <text:p text:style-name="P3">die Archai übernommen worden war?</text:p>
      <text:p text:style-name="P3">Das ist ja ungeheuer interessant. Wenn man nämlich nach den Griechen, ja</text:p>
      <text:p text:style-name="P3">noch nach den Römern hinblickt, dann sieht man ganz genau: die bekommen</text:p>
      <text:p text:style-name="P3">ihre Gedanken, ihre wissenschaftlichen, ihre künstlerischen, ihre politischen,</text:p>
      <text:p text:style-name="P3">ihre sozialen Gedanken durchaus durch jene Einströmungen, die von den</text:p>
      <text:p text:style-name="P3">Geistern der Form, von den Exusiai kommen. Man braucht nur einmal nicht</text:p>
      <text:p text:style-name="P3">mit dem groben Blick, den die heutige Geschichtsschreibung hat, sondern</text:p>
      <text:p text:style-name="P3">mit einem etwas feineren Sinn auf solche Geister wie Perikles, wie</text:p>
      <text:p text:style-name="P3">Alkibiades oder wiederum wie Sulla, ja selbst wie Hannibal - obwohl der</text:p>
      <text:p text:style-name="P3">stark den Typus der Persönlichkeit trägt -, aber auch dann auf Cäsar, auf alle</text:p>
      <text:p text:style-name="P3">diese Geister hinweisen, so wird man schon finden: in ihnen walten die</text:p>
      <text:p text:style-name="P3">Gedanken noch wie Weltenmächte, wie etwas Instinktives.</text:p>
      <text:p text:style-name="P3">Das kommt eben davon her, daß sie ihre Gedanken von den Geistern der Form</text:p>
      <text:p text:style-name="P3">haben. Dann tritt eine solche Persönlichkeit auf, welche mit-tendrinnen steht</text:p>
      <text:p text:style-name="P3">mit ihrer Seele in dem Kampfe zwischen den neuberechtigten Geistern der</text:p>
      <text:p text:style-name="P3">Persönlichkeit und den unberechtigt gewordenen Geistern der Form: Diese</text:p>
      <text:p text:style-name="P3">Persönlichkeit, die mit der Seele hineinverstrickt ist in jenen Kampf, das ist</text:p>
      <text:p text:style-name="P3">Augustinus, der katholische Kirchenvater. Ich habe Ihnen seinen Seelenkampf</text:p>
      <text:p text:style-name="P3">von den verschiedensten Seiten her geschildert. Wenn man aber diesen</text:p>
      <text:p text:style-name="P3">Seelenkampf als das irdische Abbild eines kosmisch-übersinnlichen</text:p>
      <text:p text:style-name="P3">Geschehens ansieht, dann merkt man in diesem Geist, der sich in der Jugend</text:p>
      <text:p text:style-name="P3">zu dem Manichäertum hinneigt, der dann im strengsten Sinne römischkatholisch gläubig wird, man sieht in diesem Hin- und Hergerissensein einer</text:p>
      <text:p text:style-name="P3">Seele das irdische Abbild, den irdischen Abglanz von etwas, was sich</text:p>
      <text:p text:style-name="P3">kosmisch hinter der Menschheitsentwickelung abspielt. Augustinus neigt zu</text:p>
      <text:p text:style-name="P3">den Manichäern in der Zeit, als er noch verstrickt ist mit seiner Seele in die</text:p>
      <text:p text:style-name="P3">Impulse der Geister der Form. Sie bringen ihm alles Gute aus früheren Zeiten</text:p>
      <text:p text:style-name="P3">in die Seele hinein, doch es paßt nicht mehr für Seelen seiner Zeit. Aber durch</text:p>
      <text:p text:style-name="P2"/>
      <text:p text:style-name="P1">das, was er durch die zurückgebliebenen Geister der Form erhalten hat an</text:p>
      <text:p text:style-name="P3">guten, an vorzüglichen alten Kulturgütern, ist er behindert, mit voller</text:p>
      <text:p text:style-name="P3">Entfaltung seiner Einzelpersönlichkeit die neue Form der Gedanken zu</text:p>
      <text:p text:style-name="P3">übernehmen, wie sie übermittelt werden kann durch die nun für die</text:p>
      <text:p text:style-name="P3">Gedanken berechtigt gewordenen Geister der Persönlichkeit, die Archai.</text:p>
      <text:p text:style-name="P3">Und er kann das nur übernehmen, indem er sich ganz und gar dem Dogma</text:p>
      <text:p text:style-name="P3">der Kirche übergibt.</text:p>
      <text:p text:style-name="P3">Man kann eine solche Persönlichkeit, wie Augustinus es ist, immer von zwei</text:p>
      <text:p text:style-name="P3">Seiten her charakterisieren. Man kann sich auf den Gesichtspunkt des</text:p>
      <text:p text:style-name="P3">Erdendaseins stellen und dann bloß auf die einzelne Persönlichkeit</text:p>
      <text:p text:style-name="P3">hinschauen und sehen, wie da die Seelenmächte miteinander ringen. Aber</text:p>
      <text:p text:style-name="P3">man kann auch den Fall von jenseits des Erdendaseins betrachten und darauf</text:p>
      <text:p text:style-name="P3">Rücksicht nehmen, wie eine solche Persönlichkeit gelenkt und geleitet wird</text:p>
      <text:p text:style-name="P3">von den göttlich-geistigen Mächten der höheren Hierarchien. Dann lernt</text:p>
      <text:p text:style-name="P3">man das eine Mal, wenn man den irdischen Standpunkt einnimmt, eben eine</text:p>
      <text:p text:style-name="P3">menschliche Persönlichkeit kennen, nun, wie sie sich eben darlebt auf der</text:p>
      <text:p text:style-name="P3">Erde selber. Wenn man den andern Standpunkt, den übersinnlichen</text:p>
      <text:p text:style-name="P3">Standpunkt einnimmt, lernt man erkennen, in welcher Art solch eine</text:p>
      <text:p text:style-name="P3">Persönlichkeit ein Send bote der geistigen Welt ist. Das ist eigentlich der</text:p>
      <text:p text:style-name="P3">Mensch immer. Der Mensch ist hier auf der Erde ein Erdenwesen und kann in</text:p>
      <text:p text:style-name="P3">geschlossener Weise als Erdenwesen betrachtet werden. Es behindert die</text:p>
      <text:p text:style-name="P3">Freiheit dieses seines irdischen Seins gar nicht, daß er zu gleicher Zeit von</text:p>
      <text:p text:style-name="P3">den Kräften der überirdischen Welt impulsiert wird, nicht gelenkt und</text:p>
      <text:p text:style-name="P3">geleitet, aber impulsiert wird, und daß er so zu gleicher Zeit ein Sendbote der</text:p>
      <text:p text:style-name="P3">übersinnlichen Mächte ist.</text:p>
      <text:p text:style-name="P3">Und wieder in anderer Form tritt uns entgegen dieses Ineinander-wirken</text:p>
      <text:p text:style-name="P3">der zurückgebliebenen Geister der Form, die sich vorzugsweise in Asien</text:p>
      <text:p text:style-name="P3">drüben, ich möchte sagen, ihre Kerntruppen suchen und sie immer gegen</text:p>
      <text:p text:style-name="P3">Europa schieben, und der berechtigt gewordenen Geister der Persönlichkeit,</text:p>
      <text:p text:style-name="P3">der Archai, die schon mehr gegen Westen vorgerückt sind und immer</text:p>
      <text:p text:style-name="P3">wiederum zurückschieben wollen, was von den zurückgebliebenen Geistern</text:p>
      <text:p text:style-name="P3">der Form kommt.</text:p>
      <text:p text:style-name="P3">In späterer Zeit tritt uns dieses west-östliche und ost-westliche</text:p>
      <text:p text:style-name="P3">Durcheinanderwogen der irdischen Abbilder höherer geistiger Impulse in</text:p>
      <text:p text:style-name="P3">den Kreuzzügen entgegen. Studieren Sie die Kreuzzüge. Studieren Sie, wie</text:p>
      <text:p text:style-name="P3">zunächst aus einem gewissen Impuls heraus, der durchaus mit dem Wesen</text:p>
      <text:p text:style-name="P3">der Geister der Persönlichkeit, der Archai, zusammenhängt, die Kreuzzüge</text:p>
      <text:p text:style-name="P2"/>
      <text:p text:style-name="P1">sich entwickeln, wie gewaltige Absichten den Kreuzzügen zugrunde liegen.</text:p>
      <text:p text:style-name="P3">Studieren Sie dann, wie die Kreuzfahrer immer mehr und mehr</text:p>
      <text:p text:style-name="P3">Massenurteilen unterliegen, wie die Massenurteile immer suggestiver wirken.</text:p>
      <text:p text:style-name="P3">Ich möchte sagen: Je weiter die Kreuzfahrer sich von Westen nach Osten</text:p>
      <text:p text:style-name="P3">bewegen, desto mehr wird der Einzelne eingefangen in die Massenurteile. Und als dann die Kreuzfahrer hinüberkommen in die Sphäre des asiatischen</text:p>
      <text:p text:style-name="P3">Lebens, da breiten sich über das, was von einzelnen Individualitäten in</text:p>
      <text:p text:style-name="P3">einzelne Individualitäten hineingesenkt worden ist, Massenimpulse aus.</text:p>
      <text:p text:style-name="P3">Wir sehen, wie die Menschen ihre Persönlichkeit verlieren. Wir sehen, wie</text:p>
      <text:p text:style-name="P3">die europäischen Kreuzfahrer im Orient in bezug auf ihre</text:p>
      <text:p text:style-name="P3">Seeleneigenschaften verfallen. Die guten moralischen Impulse, die sie</text:p>
      <text:p text:style-name="P3">mitgenommen haben, können sie nicht entfalten unter den</text:p>
      <text:p text:style-name="P3">Massensuggestionen, in die sie hineinfallen. Sie werden moralisch dekadent.</text:p>
      <text:p text:style-name="P3">Und unter dieser moralischen Dekadenz gutmeinender Menschen, die von</text:p>
      <text:p text:style-name="P3">Westen nach Osten gezogen sind, gewinnen wiederum an Herr schaft die</text:p>
      <text:p text:style-name="P3">von Osten nach Westen strebenden Impulse, welche in dem</text:p>
      <text:p text:style-name="P3">muselmanischen, in dem türkischen Menschen leben.</text:p>
      <text:p text:style-name="P3">Und so sehen wir in den Kreuzzügen das zweite weltgeschichtliche Hinund Herwogen eines Kampfes von Osten nach Westen und von Westen</text:p>
      <text:p text:style-name="P3">nach Osten, eines Kampfes, der das Abbild ist des andern, des geistigen</text:p>
      <text:p text:style-name="P3">Kampfes zwischen zurückgebliebenen Geistern der Form und richtig</text:p>
      <text:p text:style-name="P3">fortgeschrittenen Geistern der Persönlichkeit.</text:p>
      <text:p text:style-name="P3">Das Ganze würde sich mit der Zeit so gestaltet haben, daß - wenn wir auf</text:p>
      <text:p text:style-name="P3">Europa schauen - im Westen sich, wenn auch einseitig, immer mehr und mehr</text:p>
      <text:p text:style-name="P3">ausgebreitet hätten die Impulse der Geister der Persönlichkeit (siehe</text:p>
      <text:p text:style-name="P3">Zeichnung Seite 67, blau schraffiert), im Osten immer mehr und mehr die</text:p>
      <text:p text:style-name="P3">Impulse der zurückgebliebenen Geister der Form (violett schraffiert). Sie</text:p>
      <text:p text:style-name="P3">können das, was ich Ihnen heute schildere, zusammennehmen mit andern</text:p>
      <text:p text:style-name="P3">Gesichtspunkten, die ich über diese Kulturströmungen vor Zeiten hier schon</text:p>
      <text:p text:style-name="P3">entwickelt habe, denn im Übersinnlichen spielen eben die Dinge durchaus</text:p>
      <text:p text:style-name="P3">ineinander, und man kann die Dinge nur allmählich verstehen, indem man</text:p>
      <text:p text:style-name="P3">sich in die verschiedensten Impulse einläßt.</text:p>
      <text:p text:style-name="P3">Aber so ist es nicht geblieben. Wenn wir allerdings zurückgehen in sehr</text:p>
      <text:p text:style-name="P3">frühe Zeiten des Mittelalters, bis zur Kreuzzugszeit, so können wir sagen: Für</text:p>
      <text:p text:style-name="P3">diese Zeiten gilt das in der Weise, wie ich es hier gezeichnet habe. Aber immer</text:p>
      <text:p text:style-name="P3">mehr und mehr spielt ein anderes Moment hinein -ich meine jetzt im</text:p>
      <text:p text:style-name="P3">Übersinnlichen —, und das ist, daß ja nicht nur zurückgeblieben sind die</text:p>
      <text:p text:style-name="P2"/>
      <text:p text:style-name="P1">Geister der Form, nicht nur vorwärtsgekommen sind die Archai, die</text:p>
      <text:p text:style-name="P3">Urbeginne, sondern immer geschieht es in den Hierarchien der übersinnlichen</text:p>
      <text:p text:style-name="P3">Welt so, daß gewisse geistige Wesenheiten zurückbleiben, gewisse geistige</text:p>
      <text:p text:style-name="P3">Wesenheiten ihren normalen Fortschritt machen, daß gewisse Wesenheiten</text:p>
      <text:p text:style-name="P3">aber auch über das Ziel hinausschießen.</text:p>
      <text:p text:style-name="P3">Und so sehen wir, daß im Westen, und zwar vom Süden herauf, in die</text:p>
      <text:p text:style-name="P3">ganze Bewegung eingreifen zurückgebliebene Erzengelwesen (roter Pfeil</text:p>
      <text:p text:style-name="P3">links), zurückgebliebene Archangeloi. So daß wir also gewissermaßen hier</text:p>
      <text:p text:style-name="P3">(oben) Archaiwesen haben in berechtigter Weise, aber hier (unten)</text:p>
      <text:p text:style-name="P3">Archangeloiwesen, welche auf früheren Stufen zurückgeblieben sind, die</text:p>
      <text:p text:style-name="P3">eigentlich zurückgebliebene Wesenheiten früherer Stufen darstellen,</text:p>
      <text:p text:style-name="P2"/>
      <text:p text:style-name="P1">die Archangeloi geblieben sind, die schon Archai sein könnten, aber</text:p>
      <text:p text:style-name="P3">Archangeloi geblieben sind. Das ist das Wesen dieser Geister.</text:p>
      <text:p text:style-name="P3">Und so sehen wir, daß im Westen Europas immer mehr und mehr -wenn</text:p>
      <text:p text:style-name="P3">ich mich dieses pedantisch-philiströsen Ausdrucks bedienen darfnormale</text:p>
      <text:p text:style-name="P3">Archai mit anormalen Archangeloi zusammenwirken.</text:p>
      <text:p text:style-name="P3">Wenn wir die Sache geographisch nehmen, haben die Archangeloi eine SüdNordrichtung, während die Archai und zurückgebliebenen Exusiai die westöstliche und ost-westliche Richtung haben. Auf diese Weise bekommt man</text:p>
      <text:p text:style-name="P3">die historisch geographischen Verhältnisse, die sich auf der Erde abspielen,</text:p>
      <text:p text:style-name="P3">als Abbilder der Kämpfe und des Zusammenwirkens höherer geistiger</text:p>
      <text:p text:style-name="P3">Wesenheiten heraus.</text:p>
      <text:p text:style-name="P3">Alles, was im Westen Europas geschieht, man darf wohl sagen, was bis</text:p>
      <text:p text:style-name="P3">zum heutigen Tage geschieht, alles das kann verstanden werden als Abbild</text:p>
      <text:p text:style-name="P3">des Zusammenwirkens solcher normaler Archai mit abnormen Archangeloi,</text:p>
      <text:p text:style-name="P3">abnormen Archaiwesen, welche vor allen Dingen, weil sie den Menschen sehr</text:p>
      <text:p text:style-name="P3">nahestehen, sie in starker Weise impulsieren, ihnen vor allen Dingen ein</text:p>
      <text:p text:style-name="P3">emotionelles Verhältnis zu ihren Sprachen beibringen, jenes emotioneile</text:p>
      <text:p text:style-name="P3">Verhältnis, das ja - wie Sie sich denken können nach einem Vortrage, den</text:p>
      <text:p text:style-name="P3">ich vor kurzem hier gehalten habe -für diese Menschen eine große Bedeutung</text:p>
      <text:p text:style-name="P3">hat. Es bestimmt das ganze Wesen der Menschen außerordentlich stark</text:p>
      <text:p text:style-name="P3">dieses Einwirken der namentlich für das Verhältnis des Menschen zur</text:p>
      <text:p text:style-name="P3">Sprache so wichtigen Archangeloiwesen. Das, was gerade durch die Sprache</text:p>
      <text:p text:style-name="P3">die Menschen zusammenhält, sie in fanatischer Weise im Zusammenhalt</text:p>
      <text:p text:style-name="P3">durch die Sprache erscheinen läßt, das wird als irdisch abbildliches</text:p>
      <text:p text:style-name="P3">Geschehen erklärlich, wenn man die dahinterstehenden übersinnlichen</text:p>
      <text:p text:style-name="P3">Tatsachen kennt.</text:p>
      <text:p text:style-name="P3">Nun ist in den verschiedenen Zeitepochen die Sache schwächer oder</text:p>
      <text:p text:style-name="P3">stärker, von der einen oder der andern Seite. Da haben wir im Westen ein</text:p>
      <text:p text:style-name="P3">Überwiegen der normalen Archai, haben im Süden ein Überwiegen der</text:p>
      <text:p text:style-name="P3">Impulse der abnormen Archangeloiwesen. Es ist durchaus möglich, das</text:p>
      <text:p text:style-name="P3">geschichtliche Leben der Menschen und Völker von dem Gesichtspunkte des</text:p>
      <text:p text:style-name="P3">Übersinnlichen aus zu charakterisieren.</text:p>
      <text:p text:style-name="P3">Weiter muß man sagen: Dasjenige, was im Osten geschehen würde, wird</text:p>
      <text:p text:style-name="P3">wesentlich modifiziert dadurch, daß die zurückgebliebenen Geister der</text:p>
      <text:p text:style-name="P3">Form, die ja eine große Macht haben, stark beeinflußt werden durch die - ich</text:p>
      <text:p text:style-name="P3">darf jetzt schon sagen, da Sie ihre Bedeutung wissen -, durch die von Norden</text:p>
      <text:p text:style-name="P3">nach Süden wirkenden normal entwickelten Archangeloiwesen. Es schiebt</text:p>
      <text:p text:style-name="P2"/>
      <text:p text:style-name="P1">sich gewissermaßen (Pfeil, gelb) in jenes wilde Gewoge und Getriebe,</text:p>
      <text:p text:style-name="P3">welches namentlich durch die von den zurückgebliebenen Formgeistern, von</text:p>
      <text:p text:style-name="P3">elohistischen Wesenheiten beherrschten Türken, Mongolen und ähnliche</text:p>
      <text:p text:style-name="P3">Gewalten entsteht, es mischt sich von Norden herunter da hinein etwas, das</text:p>
      <text:p text:style-name="P3">- wenn ich mich des Ausdrucks bedienen darf - von guten</text:p>
      <text:p text:style-name="P3">Archangeloiwesen kommt, die dem Menschen sehr nahestehen, die in jedes</text:p>
      <text:p text:style-name="P3">einzelne Menschengemüt etwas hineingießen, was da jenen Gemeingeist</text:p>
      <text:p text:style-name="P3">übertönt, der eigentlich doch von zurückgebliebenen Geistern der Form</text:p>
      <text:p text:style-name="P3">herrührt.</text:p>
      <text:p text:style-name="P3">Wiederum ist es so, daß auch hier für verschiedene Epochen der</text:p>
      <text:p text:style-name="P3">Weltgeschichte bald das Gewoge eines furchtbaren, unpersönlichen,</text:p>
      <text:p text:style-name="P3">unindividuellen Gemeingeistes waltet, in andern Epochen die</text:p>
      <text:p text:style-name="P3">Individualitäten vorherrschend werden. Wenn jemand einmal die</text:p>
      <text:p text:style-name="P3">merkwürdige russische Geschichte in dieser Weise als ein Abbild des</text:p>
      <text:p text:style-name="P3">Zusammenwirkens höherer geistiger Wesenheiten der oberen Hierarchien</text:p>
      <text:p text:style-name="P3">darstellen würde, so würden ungeheure Lichter fallen auf das, was in den</text:p>
      <text:p text:style-name="P3">einzelnen Epochen dieser Geschichte vorfällt.</text:p>
      <text:p text:style-name="P3">Nun haben wir also (siehe Zeichnung Seite 67) im Westen eine Strömung</text:p>
      <text:p text:style-name="P3">von Süden nach Norden, die sich mit der west-östlichen Richtung vermischt,</text:p>
      <text:p text:style-name="P3">hier eine Strömung von Norden nach Süden, die sich auch mit der westöstlichen Strömung vermischt. Aber diese Strömungen breiten sich wieder</text:p>
      <text:p text:style-name="P3">aus, und wir haben in der späteren Zeit eine süd-nördliche Strömung, die</text:p>
      <text:p text:style-name="P3">fortwährend, ich möchte sagen, in Schwingungen, in Zickzackschwingungen</text:p>
      <text:p text:style-name="P3">(siehe Zeichnung Seite 67) versetzt wird durch die westöstlichen Impulse.</text:p>
      <text:p text:style-name="P3">Und wir haben damit zusammenwirkend, in sie hineinwirkend die nordsüdliche Strömung, die wiederum in Zickzackschwingungen durch die westöstlichen Impulse versetzt wird (orange). Dieses Zusammenziehen der zwei</text:p>
      <text:p text:style-name="P3">an sich schon zusammengesetzten Strömungen, das tritt in einer späteren Zeit</text:p>
      <text:p text:style-name="P3">der europäischen Entwickelung auf, das tritt auf in der Zeit, als die</text:p>
      <text:p text:style-name="P3">Reformationskämpfe beginnen.</text:p>
      <text:p text:style-name="P3">Da sehen wir, wie eine nord-südliche Strömung, die aber immer mit westöstlicher vermischt ist, stark in sich tragend die normalen Archai-kräfte, wie</text:p>
      <text:p text:style-name="P3">diese Strömung hineinstrebt in dasjenige, was zurückgeblieben war von den</text:p>
      <text:p text:style-name="P3">früheren, von Asien herüberflutenden Impulsen der zurückgebliebenen</text:p>
      <text:p text:style-name="P3">Geister der Form. Und es tritt, weil es etwas mit den Geistern der Form zu tun</text:p>
      <text:p text:style-name="P3">hat, in elementarer Weise etwas auf, was aber zugleich auf normale Impulse</text:p>
      <text:p text:style-name="P3">der Menschheitsentwickelung geht.</text:p>
      <text:p text:style-name="P2"/>
      <text:p text:style-name="P1">Studieren Sie alles dasjenige, was auf der einen Seite aus dem reinen</text:p>
      <text:p text:style-name="P3">Gedanken des Evangelisch-Protestantischen von Norden nach Süden sich</text:p>
      <text:p text:style-name="P3">wälzt, was aber dann in die wildesten kriegerischen Verwicklungen</text:p>
      <text:p text:style-name="P3">hineinwirkt, und studieren Sie dasjenige, was als Gegenströmungen von Süden</text:p>
      <text:p text:style-name="P3">heraufkommt, was wiederum zu den kriegerischen Verwicklungen führt.</text:p>
      <text:p text:style-name="P3">Studieren Sie zum Beispiel die evangelisch-protestantische Richtung mit</text:p>
      <text:p text:style-name="P3">einer nord-südlichen Hauptrichtung und die katholischjesuitische Strömung</text:p>
      <text:p text:style-name="P3">mit ihrer süd-nördlichen Hauptrichtung: da werden Sie das Ineinanderspielen,</text:p>
      <text:p text:style-name="P3">das komplizierte Ineinanderspielen desjenigen studieren können, was auf der</text:p>
      <text:p text:style-name="P3">Erde sich abspielt als ein Bild der höheren Geisteskämpfe des</text:p>
      <text:p text:style-name="P3">Übersinnlichen.</text:p>
      <text:p text:style-name="P3">Und dadurch kommt etwas heraus, was Sie eigentlich als Anthropo-sophen</text:p>
      <text:p text:style-name="P3">schätzen müßten. Nach den heutigen Darstellungen - die Schiller nur ein</text:p>
      <text:p text:style-name="P3">bißchen zurechtgerichtet hat, namentlich für den Anfang der Vorgänge —,</text:p>
      <text:p text:style-name="P3">nach den heutigen Darstellungen des Dreißigjährigen Krieges weiß man, wie</text:p>
      <text:p text:style-name="P3">aus dem Religionskampf in Prag jenes Ereignis sich entwickelt hat, wo die</text:p>
      <text:p text:style-name="P3">aufgeregten Leute in das Prager Rathaus gedrungen sind, die zwei</text:p>
      <text:p text:style-name="P3">Staatsmänner Martinitz und Slawata und dann auch den Geheimschreiber</text:p>
      <text:p text:style-name="P3">Fabricius zum Fenster hinausgeworfen haben, denen dann, wie Sie ja wissen,</text:p>
      <text:p text:style-name="P3">nichts geschehen ist, weil sie auf einen Misthaufen, das heißt auf einen</text:p>
      <text:p text:style-name="P3">Haufen gefallen sind, der aus lauter hinuntergeworfenen Papierschnitzeln</text:p>
      <text:p text:style-name="P3">bestand. Es war nicht, was man im gewöhnlichen Leben einen Misthaufen</text:p>
      <text:p text:style-name="P3">nennt, sondern es war ein Haufen aus Papierschnitzeln, denn in der</text:p>
      <text:p text:style-name="P3">damaligen Zeit war es so Sitte, daß man nicht einen Papierkorb</text:p>
      <text:p text:style-name="P3">verwendete, sondern die Papierschnitzel zum Fenster hinauswarf, und</text:p>
      <text:p text:style-name="P3">nachher warf die aufgeregte Menge ihnen jene Politiker nach. Wenn man da</text:p>
      <text:p text:style-name="P3">anfängt und nachher die Sache weiter verfolgt: Es ist ein so wüstes</text:p>
      <text:p text:style-name="P3">Herumfahren auf der Karte von Europa; bald siegt der, bald der andere, bald</text:p>
      <text:p text:style-name="P3">fällt jenem Kurfürsten etwas ein, dann wieder nimmt dieser Feldherr jene</text:p>
      <text:p text:style-name="P3">Richtung und so weiter. Es ist wie ein Herumfahren auf der Karte von</text:p>
      <text:p text:style-name="P3">Europa, ganz gleichgültig, ob man dieses Herumfahren zeichnet, oder ob</text:p>
      <text:p text:style-name="P3">man es bloß schildert. In der Schule kommt man gerade bei solchen</text:p>
      <text:p text:style-name="P3">Darstellungen von so eminent wichtigen Erscheinungen wie dem</text:p>
      <text:p text:style-name="P3">Dreißigjährigen Krieg immer in Verlegenheit, weil man nach den</text:p>
      <text:p text:style-name="P3">gewöhnlichen geschichtlichen Darstellungen ja überhaupt nur so erzählen</text:p>
      <text:p text:style-name="P3">muß, daß die Schüler es doch bald wieder vergessen, denn das wirbelt alles</text:p>
      <text:p text:style-name="P2"/>
      <text:p text:style-name="P1">durcheinander! Da ist ja nichts drinnen, was den einzelnen</text:p>
      <text:p text:style-name="P3">Gedankenströmungen Richtung gibt. Aber sieht man auf das Wahrhaftige in</text:p>
      <text:p text:style-name="P3">der Sache, dann sieht man eben hinter dem äußeren Abbild diese nordsüdlichen, südlich-nördlichen Strömungen, die fortwährend auch von westöstlichen durchkreuzt werden.</text:p>
      <text:p text:style-name="P3">Man sieht in dem, was von Wallenstein kommt, was dann von Norden</text:p>
      <text:p text:style-name="P3">herunterkommt, von Gustav Adolf und so weiter, man sieht in allem, wie</text:p>
      <text:p text:style-name="P3">dasjenige, was äußerlich in der Geschichte vorgeht, gewissermaßen — ich sage</text:p>
      <text:p text:style-name="P3">wieder nicht geleitet und gelenkt, aber impulsiert wird von den</text:p>
      <text:p text:style-name="P3">übersinnlichen Kräften, die dahinterstehen. Die Menschen sind trotzdem</text:p>
      <text:p text:style-name="P3">darinnen freie Wesen, der Mensch ist ja ein freies Wesen, obwohl auch</text:p>
      <text:p text:style-name="P3">natürliche Impulse seine Taten lenken. Nicht wahr, man kann nicht sagen,</text:p>
      <text:p text:style-name="P3">man werde dadurch unfrei, daß man, weil man zum Fenster hinausschaut und</text:p>
      <text:p text:style-name="P3">sieht, daß es regnet, seinen Regenschirm mitnimmt und ihn draußen</text:p>
      <text:p text:style-name="P3">aufspannt; man fügt sich eben in die natürlichen Kräfte hinein. So steht der</text:p>
      <text:p text:style-name="P3">Mensch durchaus mit seinen seelisch-geistigen Wirkungen in den geistigen</text:p>
      <text:p text:style-name="P3">Impulsen, in dem geistigen Kräftezusammenhange darinnen; er bleibt</text:p>
      <text:p text:style-name="P3">deshalb doch ein freies Wesen.</text:p>
      <text:p text:style-name="P3">Aber das, was sich auf dem Plane der großen Weltgeschichte abspielt,</text:p>
      <text:p text:style-name="P3">begreift man eben erst dann, wenn man es aus dem Übersinnlichen heraus</text:p>
      <text:p text:style-name="P3">begreift, das dahintersteht. Und damit kommt man dann an die konkrete</text:p>
      <text:p text:style-name="P3">Impulsierung des weltgeschichtlichen Geschehens durch geistige Mächte,</text:p>
      <text:p text:style-name="P3">während man, wenn man nur von einem abstrakt Göttlichen spricht, nicht</text:p>
      <text:p text:style-name="P3">irgendwie zu einer Anschauung kommen kann.</text:p>
      <text:p text:style-name="P3">Derjenige, der bloß von einem abstrakt Göttlichen spricht, der müßte</text:p>
      <text:p text:style-name="P3">doch eigentlich, da er das Göttliche überall wirksam denken muß, dieses</text:p>
      <text:p text:style-name="P3">abstrakt Göttliche, sagen wir bei einer Türkenschlacht des Mittelalters, bei</text:p>
      <text:p text:style-name="P3">den Türken suchen, und auch bei denen, welche die Türken bekämpfen! Das</text:p>
      <text:p text:style-name="P3">heißt, das abstrakt Göttliche ist da mit sich selber im Kampf, in einem</text:p>
      <text:p text:style-name="P3">Selbstkonflikt drinnen, wenn man es nur als abstrakt Göttliches anschaut.</text:p>
      <text:p text:style-name="P3">In dem Augenblick, wo man an die konkreten geistigen Wesenheiten kommt,</text:p>
      <text:p text:style-name="P3">die ihre gegenseitigen Verhältnisse dadurch haben, daß in einer solchen</text:p>
      <text:p text:style-name="P3">Weise, wie ich es geschildert habe, gewisse Aufgaben von der einen Gruppe</text:p>
      <text:p text:style-name="P3">auf die andere übergehen, daß aber gewisse Gruppen zurückbleiben, andere</text:p>
      <text:p text:style-name="P3">auf normale Stufen kommen, andere im Sturm vorwärtsschreiten, in dem</text:p>
      <text:p text:style-name="P3">Augenblick, wo man erkennt, daß da tatsächlich in der geistigen Welt eine</text:p>
      <text:p text:style-name="P2"/>
      <text:p text:style-name="P1">Vielheit ist von Wesen, die sich bekämpfen, die sich aber auch gegenseitig</text:p>
      <text:p text:style-name="P3">helfen können, bekommt man erst die Möglichkeit, wirklich das, was hinter</text:p>
      <text:p text:style-name="P3">den Kulissen der Weltgeschichte im Übersinnlichen des Kosmos geschieht,</text:p>
      <text:p text:style-name="P3">mit menschlichen Begriffen zu durchdringen, ohne daß man sich</text:p>
      <text:p text:style-name="P3">unerlaubter Widersprüche schuldig macht.</text:p>
      <text:p text:style-name="P3">Denn sehen Sie, da treten dann konkrete Begriffe ein. Man sieht, wie im</text:p>
      <text:p text:style-name="P3">Westen unberechtigte Archangeloi in ein berechtigtes Tun von Archai</text:p>
      <text:p text:style-name="P3">eingreifen, wie also da ein Beeinträchtigen, ein Verschlimmern des Guten in</text:p>
      <text:p text:style-name="P3">den sich abspielenden Kämpfen fortwährend stattfindet. Wir sehen, wie im</text:p>
      <text:p text:style-name="P3">Osten gut wirkende Archangeloi als helfende, als schützende Geister</text:p>
      <text:p text:style-name="P3">ausgleichen, was sonst durch die zurückgebliebenen Geister der Form in einer</text:p>
      <text:p text:style-name="P3">nicht dem vollen Menschlichen entsprechenden Weise ausgestaltet würde.</text:p>
      <text:p text:style-name="P3">Und wir sehen dann, wie, indem sich diese beiden Strömungen</text:p>
      <text:p text:style-name="P3">zusammenschieben,</text:p>
      <text:p text:style-name="P3">innerhalb</text:p>
      <text:p text:style-name="P3">Mitteleuropas</text:p>
      <text:p text:style-name="P3">jene</text:p>
      <text:p text:style-name="P3">fortwährenden</text:p>
      <text:p text:style-name="P3">Verwirrungen eintreten von Reformation und Gegenreformation, in jenem</text:p>
      <text:p text:style-name="P3">Ausmaße, das diese Kräfte im Dreißigjährigen Krieg angenommen haben,</text:p>
      <text:p text:style-name="P3">und noch in den folgenden Kämpfen, die sich da abgespielt haben.</text:p>
      <text:p text:style-name="P3">Zweierlei muß uns vor der Seele stehen: Wir betrachten den einzelnen</text:p>
      <text:p text:style-name="P3">Menschen; aber wir betrachten ihn nicht so, wie ihn die heutige offizielle</text:p>
      <text:p text:style-name="P3">Wissenschaft betrachtet, die nur sieht: da hat er diesen Muskel, da jenen</text:p>
      <text:p text:style-name="P3">Muskel, da diesen Knochen, da diesen Nerv -, sondern wir betrachten den</text:p>
      <text:p text:style-name="P3">ganzen Menschen seiner physischen Bildung nach als ein Abbild des</text:p>
      <text:p text:style-name="P3">Übersinnlichen, und wissen, daß ja der physische Mensch, wie er auf der Erde</text:p>
      <text:p text:style-name="P3">steht, zunächst in seinem Gedankenplane, zwischen dem Tode und einem</text:p>
      <text:p text:style-name="P3">neuen Leben, von dem Menschen selbst, der sich auf Erden verkörpert, im</text:p>
      <text:p text:style-name="P3">Zusammenhange mit den Geistern der höheren Hierarchien bewirkt wird,</text:p>
      <text:p text:style-name="P3">erarbeitet wird. Und so betrachten wir den einzelnen Menschen als ein</text:p>
      <text:p text:style-name="P3">Abbild einer übersinnlichen Menschenurform.</text:p>
      <text:p text:style-name="P3">Aber so betrachten wir auch zweitens dasjenige, was in der Geschichte</text:p>
      <text:p text:style-name="P3">geschieht, als Abbild eines Geschehens hinter den Kulissen der Geschichte,</text:p>
      <text:p text:style-name="P3">eines Geschehens, das sich eben abspielt in der übersinnlichen Welt, in jener</text:p>
      <text:p text:style-name="P3">Welt, wo ganze Heerscharen von übersinnlichen Wesenheiten ebenso - wenn</text:p>
      <text:p text:style-name="P3">ich sie mit irdischen Namen bezeichnen soll - soziale Verhältnisse</text:p>
      <text:p text:style-name="P3">miteinander eingehen wie die Menschen auf Erden. Nur daß die Handlungen</text:p>
      <text:p text:style-name="P3">dieser überirdischen sozialen Wesenheiten so sind, daß ihre Impulse</text:p>
      <text:p text:style-name="P3">hereinspielen auf die Erde und sich in den Handlungen der Menschen</text:p>
      <text:p text:style-name="P2"/>
      <text:p text:style-name="P1">ausdrücken.</text:p>
      <text:p text:style-name="P3">Es ist insbesondere für den Menschen der Gegenwart wichtig, im</text:p>
      <text:p text:style-name="P3">einzelnen einzusehen, wie auf der einen Seite der Mensch ein Abbild des</text:p>
      <text:p text:style-name="P3">Übersinnlichen ist, auf der andern Seite die geschichtlichen Ereignisse</text:p>
      <text:p text:style-name="P3">Abbilder des Übersinnlichen sind. Und auf keinem andern als auf diesem</text:p>
      <text:p text:style-name="P3">Wege kann der Mensch wiederum zurückfinden zu der göttlichgeistigen Welt.</text:p>
      <text:p text:style-name="P3">Mit den bloßen Abstraktionen von einem Göttlichen kann heute noch auf</text:p>
      <text:p text:style-name="P3">diejenigen gewirkt werden, die nicht angefangen haben, im Sinne des</text:p>
      <text:p text:style-name="P3">modernen Geisteslebens erkennen und denken zu wollen. Aber deren Zahl</text:p>
      <text:p text:style-name="P3">wird immer geringer werden, und diejenigen, die erkennen und denken</text:p>
      <text:p text:style-name="P3">wollen, werden in immer größerer Zahl vorhanden sein. Die müssen</text:p>
      <text:p text:style-name="P3">wiederum zum religiösen Leben zurückgeführt werden. Sie können es nur,</text:p>
      <text:p text:style-name="P3">wenn man ihnen die konkreten realen Vorgänge der geistigen Welt vor das</text:p>
      <text:p text:style-name="P3">Seelenauge stellt und nicht sie abfertigt mit einem bloßen abstrakten</text:p>
      <text:p text:style-name="P3">allgemeinen Gedanken von einem Göttlichen, über das man eigentlich nichts</text:p>
      <text:p text:style-name="P3">aussagen will, sondern das man nur wie ein alles übergreifendes Wort</text:p>
      <text:p text:style-name="P3">anführt, ohne daß man die Einzelheiten versteht.</text:p>
      <text:p text:style-name="P3">Damit, meine lieben Freunde, ist wiederum von einem andern</text:p>
      <text:p text:style-name="P3">Gesichtspunkte aus hingewiesen auf eine der Aufgaben, welche anthroposophische Erkenntnis in der Gegenwart hat und haben soll.</text:p>
      <text:p text:style-name="P2"/>
      <text:p text:style-name="P1">FÜNFTER VORTRAG</text:p>
      <text:p text:style-name="P3">Dornach, 18. März 1923</text:p>
      <text:p text:style-name="P3">Indem wir auf dasjenige zurückblicken, was in den letzten Betrachtungen</text:p>
      <text:p text:style-name="P3">Ihnen vorgeführt wurde in bezug auf das Geschehen, die Tatsachen und</text:p>
      <text:p text:style-name="P3">Handlungen in den übersinnlichen Welten — es war ja das alles mehr oder</text:p>
      <text:p text:style-name="P3">weniger eine Ergänzung meines Schriftchens «Die geistige Führung des</text:p>
      <text:p text:style-name="P3">Menschen und der Menschheit» -, werden Sie verstehen, daß es in unserer Zeit</text:p>
      <text:p text:style-name="P3">im wesentlichen darauf ankommt, einzusehen, daß sich das große, gewaltige</text:p>
      <text:p text:style-name="P3">Ereignis auswirkt, von dem ich sagte, daß es in der Hauptsache dem 4.</text:p>
      <text:p text:style-name="P3">nachchristlichen Jahrhundert angehört, und daß es die Übergabe der</text:p>
      <text:p text:style-name="P3">Verwaltung der Weltgedanken von seiten der Geister der Form an die</text:p>
      <text:p text:style-name="P3">Geister der Persönlichkeit oder Urkräfte ist. Wenn wir den ganzen Sinn, den</text:p>
      <text:p text:style-name="P3">kosmischen Sinn dieses bedeutsamen Ereignisses ins Auge fassen, so können</text:p>
      <text:p text:style-name="P3">wir sagen: Er besteht durchaus darin, der Menschheit im Verlaufe ihrer</text:p>
      <text:p text:style-name="P3">Entwickelung dasjenige zu geben, was sie bekommen soll in unserem</text:p>
      <text:p text:style-name="P3">gegenwärtigen fünften nachatlantischen Zeitraum, in dem Zeitraum der</text:p>
      <text:p text:style-name="P3">Bewußtseinsseelenentwickelung, nämlich die innere menschliche Freiheit, die</text:p>
      <text:p text:style-name="P3">Möglichkeit für den einzelnen Menschen, aus sich selbst heraus zu handeln.</text:p>
      <text:p text:style-name="P3">Wir wissen ja, daß im wesentlichen die menschliche Erdenentwickelung eine</text:p>
      <text:p text:style-name="P3">Art Vorbereitung war für diesen Zeitraum, daß in dem Menschen erst die</text:p>
      <text:p text:style-name="P3">Naturgrundlage geschaffen werden mußte, damit er innerhalb dessen, was er</text:p>
      <text:p text:style-name="P3">geworden ist durch diese Naturgrundlage, dann sein Seelisches in sich zur</text:p>
      <text:p text:style-name="P3">Freiheit entwickeln kann. Wie hängt dies nun zusammen mit jenem</text:p>
      <text:p text:style-name="P3">charakterisierten übersinnlichen Ereignisse?</text:p>
      <text:p text:style-name="P3">Wenn wir in großen Zügen dieses Ereignis uns vor die Seele stellen, so</text:p>
      <text:p text:style-name="P3">können wir sagen: Wir überblicken auf der einen Seite die geistige Welt so,</text:p>
      <text:p text:style-name="P3">daß die hauptsächlichsten geistigen Führer der Menschheit diejenigen</text:p>
      <text:p text:style-name="P3">Wesenheiten sind, die wir ansprechen müssen als Geister der Persönlichkeit,</text:p>
      <text:p text:style-name="P3">als Archai; aber solche Geister der Persönlichkeit, solche Archai, welche die</text:p>
      <text:p text:style-name="P3">Verwaltung der Weltgedanken aus den Händen der Exusiai, der Geister der</text:p>
      <text:p text:style-name="P3">Form, erhalten haben. Diese Archai, denen also gewissermaßen die</text:p>
      <text:p text:style-name="P3">Menschheit in ihrer Entwickelung die Möglichkeit verdankt, durch eigene</text:p>
      <text:p text:style-name="P3">innere Seelenarbeit zu Gedanken zu kommen, werden beeinträchtigt in ihrer</text:p>
      <text:p text:style-name="P3">Wirksamkeit durch jene Wesenheiten, die als Exusiai, als Geister der Form</text:p>
      <text:p text:style-name="P2"/>
      <text:p text:style-name="P1">zurückgeblieben waren auf einer früheren Entwickelungsstufe, von solchen</text:p>
      <text:p text:style-name="P3">Wesenheiten, die gewissermaßen als Geister der Form die Verwaltung der</text:p>
      <text:p text:style-name="P3">kosmischen Gedanken nicht abgetreten haben. Und der Mensch wird nun</text:p>
      <text:p text:style-name="P3">einmal in diesem Bewußtseinsseelenzeitraum, in dem wir seit dem 15.</text:p>
      <text:p text:style-name="P3">Jahrhundert drinnen leben, vor die große Wahl gestellt, in irgendeiner seiner</text:p>
      <text:p text:style-name="P3">Inkarnationen vor die große Wahl gestellt, sich wirklich zur Freiheit zu</text:p>
      <text:p text:style-name="P3">entscheiden, oder, was dasselbe ist, die Möglichkeit dieser Freiheit durch seine</text:p>
      <text:p text:style-name="P3">Hinwendung zu den richtigen Archai zu erhalten.</text:p>
      <text:p text:style-name="P3">Wir sehen allerdings in unserem Zeitalter, wie die Menschen sich sträuben,</text:p>
      <text:p text:style-name="P3">sich loszumachen von jenen geistigen Wesenheiten, die als Exusiai nicht die</text:p>
      <text:p text:style-name="P3">Gedankenentwickelung haben abtreten wollen. Welche Rolle diese</text:p>
      <text:p text:style-name="P3">Wesenheiten in der gegenwärtigen Menschheitsentwikkelung spielen, wir</text:p>
      <text:p text:style-name="P3">können es uns klarmachen, wenn wir sehen, welche Rolle die entsprechenden,</text:p>
      <text:p text:style-name="P3">in normaler Entwickelung begriffenen Exusiai in älteren Zeiten mit Recht</text:p>
      <text:p text:style-name="P3">gehabt haben.</text:p>
      <text:p text:style-name="P3">In älteren Zeiten haben ja die Menschen nicht so ihre Gedanken entwickelt,</text:p>
      <text:p text:style-name="P3">wie sie das heute zu tun haben. Sie haben ihre Gedanken nicht in innerer</text:p>
      <text:p text:style-name="P3">Aktivität, nicht in innerer Arbeit entwickelt. Sie haben ihre Gedanken</text:p>
      <text:p text:style-name="P3">entwickelt, indem sie sich hingegeben haben dem Anschauen der äußeren</text:p>
      <text:p text:style-name="P3">Natur, und so wie wir heute die Farben, die Töne wahrnehmen, auch zu</text:p>
      <text:p text:style-name="P3">gleicher Zeit die Gedanken wahrgenommen. Aber in noch älteren Zeiten, in</text:p>
      <text:p text:style-name="P3">denen die Menschen dem instinktiven, unbewußten Hellsehen sich</text:p>
      <text:p text:style-name="P3">hingegeben haben, haben sie mit den Bildern des unbewußten Hellsehens</text:p>
      <text:p text:style-name="P3">zugleich die Gedanken als eine Gabe der göttlich-geistigen Welten</text:p>
      <text:p text:style-name="P3">empfangen. Die Menschen haben sich also die Gedanken nicht erarbeitet, die</text:p>
      <text:p text:style-name="P3">Menschen haben die Gedanken empfangen. Das mußten sie in älteren Zeiten.</text:p>
      <text:p text:style-name="P3">Geradeso wie das Kind zuerst seine physische Natur entwickeln muß,</text:p>
      <text:p text:style-name="P3">wie das Kind zunächst eine Grundlage schaffen muß für dasjenige, was es</text:p>
      <text:p text:style-name="P3">erst im späteren Leben lernen kann, so konnte die Menschheit als Ganzes zu der</text:p>
      <text:p text:style-name="P3">inneren aktiven Entwickelung einer Gedankenwelt nur dann kommen, wenn</text:p>
      <text:p text:style-name="P3">erst von außen herein an der gesamten menschlichen Natur diese</text:p>
      <text:p text:style-name="P3">Gedankenwelt arbeitete.</text:p>
      <text:p text:style-name="P3">Diese Vorbereitungszeit mußte also durchgemacht werden. Aber in dieser</text:p>
      <text:p text:style-name="P3">Vorbereitungszeit konnte der Mensch eigentlich niemals sagen, daß er dazu</text:p>
      <text:p text:style-name="P3">berufen sei, ein freies Wesen zu werden. Denn wie Sie aus meiner</text:p>
      <text:p text:style-name="P3">«Philosophie der Freiheit» ersehen können, ist die Grundbedingung der</text:p>
      <text:p text:style-name="P2"/>
      <text:p text:style-name="P1">menschlichen Freiheit eben diese, daß der Mensch seine Gedanken in innerer</text:p>
      <text:p text:style-name="P3">Aktivität selber entwickelt, und daß er aus diesen selbst entwickelten</text:p>
      <text:p text:style-name="P3">Gedanken, die ich in meiner «Philosophie der Freiheit» die reinen Gedanken</text:p>
      <text:p text:style-name="P3">genannt habe, auch die moralischen Impulse schöpfen kann.</text:p>
      <text:p text:style-name="P3">Solche auf dem Grund des eigenen menschlichen Wesens ersprießenden</text:p>
      <text:p text:style-name="P3">moralischen Impulse gab es nicht und konnte es nicht geben in den älteren</text:p>
      <text:p text:style-name="P3">Zeiten der Menschheitsentwickelung. Da mußten mit den Gedanken, die</text:p>
      <text:p text:style-name="P3">gleichsam gottgegeben waren, wie Gebote, die absolut bindend waren und</text:p>
      <text:p text:style-name="P3">die den Menschen unfrei machten, zugleich die moralischen Impulse</text:p>
      <text:p text:style-name="P3">gegeben werden. Gerade diese Seite der Sache finden Sie in meiner</text:p>
      <text:p text:style-name="P3">«Philosophie der Freiheit» dargestellt: den Übergang der Menschheit von</text:p>
      <text:p text:style-name="P3">der Gebundenheit in den Geboten, welche die Freiheit ausschließen, zu</text:p>
      <text:p text:style-name="P3">dem Handeln aus der sittlichen Intuition heraus, welche die Freiheit</text:p>
      <text:p text:style-name="P3">einschließt.</text:p>
      <text:p text:style-name="P3">Nun ist es bei den Geistern der Form so, daß sie immer von außen herein im</text:p>
      <text:p text:style-name="P3">Menschen etwas bewirken. Alles dasjenige, was der Mensch von außen herein</text:p>
      <text:p text:style-name="P3">in seinem eigenen Wesen bewirkt hat, alles das enthält die Taten der Geister</text:p>
      <text:p text:style-name="P3">der Form. Und es war eben durchaus so, daß, solange die Geister der Form</text:p>
      <text:p text:style-name="P3">den Menschen die kosmischen Gedanken eingepflanzt haben, die Gedanken</text:p>
      <text:p text:style-name="P3">etwas waren, was entweder, ich möchte sagen, aus Steinen, Pflanzen, Tieren</text:p>
      <text:p text:style-name="P3">den Menschen wie Wahrnehmungen entgegenkam, oder aber von innen</text:p>
      <text:p text:style-name="P3">aufstieg aus den menschlichen Instinkten und Trieben herauf. Da schwamm</text:p>
      <text:p text:style-name="P3">der Mensch gewissermaßen auf den Wogen des Lebens, und die Wogen des</text:p>
      <text:p text:style-name="P3">Lebens wurden aufgeworfen - aber auch beruhigt, insofern sie Gedanken</text:p>
      <text:p text:style-name="P3">aufwarfen - von den Geistern der Form. Von außen kam also an den</text:p>
      <text:p text:style-name="P3">Menschen dasjenige heran, was er in seinem Inneren dann ergriff. Daher</text:p>
      <text:p text:style-name="P3">fühlte sich der Mensch auch in jenen älteren Zeiten seinen Göttern</text:p>
      <text:p text:style-name="P3">gegenüber so, daß er vorzugsweise nach den Göttern suchte als nach den</text:p>
      <text:p text:style-name="P3">Ursachen des Weltgeschehens und seiner selbst. Wenn der Mensch von den</text:p>
      <text:p text:style-name="P3">Göttern sprach, so sprach er so, daß er in den Göttern die Ursache dessen</text:p>
      <text:p text:style-name="P3">suchte, was er auf Erden ist, was Naturerscheinungen auf der Erde sind. Der</text:p>
      <text:p text:style-name="P3">Mensch ging immer zu den Göttern als zu den Ursachen der Dinge zurück:</text:p>
      <text:p text:style-name="P3">Woher kommt die Welt? Woher komme ich selbst? - Das waren die großen</text:p>
      <text:p text:style-name="P3">religiösen Fragen der älteren Menschheit.</text:p>
      <text:p text:style-name="P3">Wenn Sie die alten Mythen durchgehen, so werden Sie immer finden,</text:p>
      <text:p text:style-name="P3">sogar bis in die biblische Schöpfungsgeschichte herein: es sind GenesisMythen, auf die da hingewiesen wird, weil man nach dem Ursprung der Welt</text:p>
      <text:p text:style-name="P2"/>
      <text:p text:style-name="P1">vorzugsweise zunächst suchte, aber auch bei diesem Suchen nach dem</text:p>
      <text:p text:style-name="P3">Ursprung der Welt im wesentlichen stehen blieb.</text:p>
      <text:p text:style-name="P3">Diese ganze Stimmung der Menschenseele, sie war dadurch gegeben, daß</text:p>
      <text:p text:style-name="P3">eben der Mensch in seiner Gedankenwelt von den Geistern der Form</text:p>
      <text:p text:style-name="P3">abhängig war. Bis in das 4. nachchristliche Jahrhundert herein, und in den</text:p>
      <text:p text:style-name="P3">Nachwirkungen noch bis ins 15. Jahrhundert waren gewissermaßen die</text:p>
      <text:p text:style-name="P3">Geister der Form in der Weltenordnung — wenn ich diesen Ausdruck</text:p>
      <text:p text:style-name="P3">gebrauchen darf - vollberechtigt, die ganze Gedankenregierung, die</text:p>
      <text:p text:style-name="P3">Gedankenverwaltung zu haben, und das Denken, die Gedankenentfaltung</text:p>
      <text:p text:style-name="P3">von außen an den Menschen heranzubringen.</text:p>
      <text:p text:style-name="P3">Seit jener Zeit ist es anders geworden. Seit jener Zeit haben die Exusiai,</text:p>
      <text:p text:style-name="P3">die Geister der Form eben die Gedankenverwaltung an die Archai</text:p>
      <text:p text:style-name="P3">abgegeben. Aber wie verwalten die Archai diese Gedanken? Nun nicht</text:p>
      <text:p text:style-name="P3">mehr so, wenn sie selbst sie verwalten, daß sie den Menschen sie einflößen,</text:p>
      <text:p text:style-name="P3">daß sie den Menschen sie von außen hineinlegen, sondern daß sie den</text:p>
      <text:p text:style-name="P3">Menschen selber die Möglichkeit geben, diese Gedanken zu entwickeln. —</text:p>
      <text:p text:style-name="P3">Wie kann das sein?</text:p>
      <text:p text:style-name="P3">Das kann eben dadurch sein, daß wir Menschen ja alle durch eine große</text:p>
      <text:p text:style-name="P3">Anzahl von Erdenleben durchgegangen sind. In jenen älteren Zeiten, in</text:p>
      <text:p text:style-name="P3">denen die Exusiai mit Recht die Gedanken von außen heranbrachten, waren</text:p>
      <text:p text:style-name="P3">die Menschen noch nicht durch so viele Erdenleben gegangen wie in der</text:p>
      <text:p text:style-name="P3">jetzigen Zeit. Da konnten sie noch nicht in sich, wenn sie wirklich den</text:p>
      <text:p text:style-name="P3">Impuls dazu in sich rege machten, die eigene Aktivität finden, um die</text:p>
      <text:p text:style-name="P3">Gedankenkraft in sich selber zu erzeugen. Wir leben heute, sagen wir, in</text:p>
      <text:p text:style-name="P3">der so und so vielten Erdeninkarnation. Und wenn wir nur den Willen dazu</text:p>
      <text:p text:style-name="P3">haben - denn auf den Willen kommt es an -, dann können wir in uns</text:p>
      <text:p text:style-name="P3">dasjenige finden, was Kraft ist, eine eigene Gedankenwelt aus uns heraus zu</text:p>
      <text:p text:style-name="P3">erzeugen, eine individuelle Gedankenwelt, wie ich es auch in der «Philosophie</text:p>
      <text:p text:style-name="P3">der Freiheit» ausgeführt habe.</text:p>
      <text:p text:style-name="P3">Aber nehmen Sie nun diesen Gedanken völlig ernst! Denken Sie daran,</text:p>
      <text:p text:style-name="P3">daß wir in das Zeitalter eingetreten sind, in dem der Mensch aus seinem</text:p>
      <text:p text:style-name="P3">eigenen Inneren heraus beschäftigt ist, seine Gedanken sich zu erarbeiten,</text:p>
      <text:p text:style-name="P3">seine Gedanken zu formen. Er steht aber nun auch als einzelner in der Welt</text:p>
      <text:p text:style-name="P3">da. Diese Gedanken würden gewissermaßen isoliert in der Welt dastehen,</text:p>
      <text:p text:style-name="P3">keine Bedeutung für den Kosmos haben, wenn nicht geistige Wesenheiten da</text:p>
      <text:p text:style-name="P3">wären, welche den Gedanken, den sich der Mensch in seiner Freiheit</text:p>
      <text:p text:style-name="P3">erarbeitet, nun in der rechten Weise als Kraft und Impuls dem Kosmos</text:p>
      <text:p text:style-name="P2"/>
      <text:p text:style-name="P1">einfügten. Und so haben wir den Fortschritt, der gegeben ist von der</text:p>
      <text:p text:style-name="P3">Gedankenverwaltung durch die Geister der Form zu jener durch die Geister</text:p>
      <text:p text:style-name="P3">der Persönlichkeit.</text:p>
      <text:p text:style-name="P3">Die Geister der Form haben gewissermaßen aus dem allgemeinen</text:p>
      <text:p text:style-name="P3">kosmischen Reservoir der Gedanken diese Gedanken herausgeschöpft, um sie</text:p>
      <text:p text:style-name="P3">von außen an den Menschen heranzubringen. Der Mensch hat die</text:p>
      <text:p text:style-name="P3">Weltengedanken in sich aufgenommen, mußte sich fühlen als eine Art von</text:p>
      <text:p text:style-name="P3">Geschöpf, das sich fortbewegt innerhalb der von den Geistern der Form im</text:p>
      <text:p text:style-name="P3">Kosmos erzeugten Fluten und Wellen. Da war die Gedankenwelt so im</text:p>
      <text:p text:style-name="P3">Kosmos darinnen, daß sie ihre Harmonie auf den Menschen selber übertrug.</text:p>
      <text:p text:style-name="P3">Aber der Mensch war ein unfreies Wesen innerhalb des Kosmos. Nun hat der</text:p>
      <text:p text:style-name="P3">Mensch die Freiheit erlangt, seine eigenen Gedanken sich zu erarbeiten; sie</text:p>
      <text:p text:style-name="P3">würden aber alle im Kosmos Gedanken-Eremiten bleiben, wenn sie nun nicht</text:p>
      <text:p text:style-name="P3">aufgenommen und in die kosmische Harmonie wiederum zurückgetragen</text:p>
      <text:p text:style-name="P3">würden. Und das geschieht eben durch die Archai in unserem Zeitalter.</text:p>
      <text:p text:style-name="P3">Hier ist die Grundlage dafür geschaffen, jenen ungeheuer bedeutsamen</text:p>
      <text:p text:style-name="P3">historischen Zwiespalt, der heraufgekommen ist in der neueren Zeit und der</text:p>
      <text:p text:style-name="P3">die Menschenseelen in so unendliche Verwirrung gebracht hat, zu lösen.</text:p>
      <text:p text:style-name="P3">Sehen wir denn nicht diesen Zwiespalt? Ich habe Ihnen von andern</text:p>
      <text:p text:style-name="P3">Gesichtspunkten aus öfter erwähnt, wie der Mensch auf der einen Seite</text:p>
      <text:p text:style-name="P3">lernt, daß der ganze Kosmos von einer Naturordnung durchzogen ist, daß</text:p>
      <text:p text:style-name="P3">diese Naturordnung auch in die eigene menschliche Wesenheit hereinspielt,</text:p>
      <text:p text:style-name="P3">daß da einstmals ein Urnebeigebilde war, aus dem sich Sonne und Planeten</text:p>
      <text:p text:style-name="P3">herausgeballt haben, aus dem sich wieder der Mensch selber herausgeballt</text:p>
      <text:p text:style-name="P3">hat. Sehen wir nicht auf der einen Seite das System der kosmischen</text:p>
      <text:p text:style-name="P3">Naturgesetze, in das der Mensch sich eingespannt fühlt? Und sehen wir nicht</text:p>
      <text:p text:style-name="P3">auf der andern Seite, wie der Mensch, um seine wirkliche Menschenwürde zu</text:p>
      <text:p text:style-name="P3">wahren, darauf angewiesen ist, indem er nun dasteht als naturgegebenes</text:p>
      <text:p text:style-name="P3">Wesen, in sich rege zu machen den Gedanken an eine moralische</text:p>
      <text:p text:style-name="P3">Weltenordnung, auf daß seine moralischen Impulse nicht verfliegen im</text:p>
      <text:p text:style-name="P3">Weltenall, sondern Realität haben?</text:p>
      <text:p text:style-name="P3">Ich möchte sagen, an einem gewissen philosophischen Spintisieren ist dieser</text:p>
      <text:p text:style-name="P3">Zwiespalt immer wieder und wiederum im Laufe des 19. Jahrhunderts</text:p>
      <text:p text:style-name="P3">angekommen. Sehen Sie sich innerhalb des Protestantismus jene religiösen</text:p>
      <text:p text:style-name="P3">Kämpfe an, die sich zum Beispiel an die Ritschlsche Schule knüpfen. Als</text:p>
      <text:p text:style-name="P3">solche religiös-philosophisch-theologische Kämpfe kennen sie ja die meisten</text:p>
      <text:p text:style-name="P3">Menschen nicht, denn sie haben sich im engen Rahmen der theologischen oder</text:p>
      <text:p text:style-name="P2"/>
      <text:p text:style-name="P1">philosophischen Schulen abgespielt. Aber das, was sich in diesem engen</text:p>
      <text:p text:style-name="P3">Rahmen der theologischen oder philosophischen Schulen abspielt, bleibt ja</text:p>
      <text:p text:style-name="P3">nicht darinnen. Es kommt ja nicht darauf an, daß Sie oder überhaupt die</text:p>
      <text:p text:style-name="P3">Menschheit alle miteinander wissen, was Ritschi über die moralischgöttliche Weltenordnung, über die Persönlichkeit Jesu gedacht hat. Aber was</text:p>
      <text:p text:style-name="P3">solche Persönlichkeiten im Laufe des 19. Jahrhunderts über die Persönlichkeit</text:p>
      <text:p text:style-name="P3">Jesu gedacht haben, das rinnt hinunter und lebt schon in den Lehren, die</text:p>
      <text:p text:style-name="P3">den sechs- bis zwölfjährigen Kindern beigebracht werden. Das wird ja</text:p>
      <text:p text:style-name="P3">allgemein menschliche Seelenverfassung, und ist allgemein menschliche</text:p>
      <text:p text:style-name="P3">Seelenverfassung geworden. Und wenn auch die Menschen sich das nicht zur</text:p>
      <text:p text:style-name="P3">vollen Klarheit bringen, es ist doch so, daß es als unbestimmte Gefühle, als</text:p>
      <text:p text:style-name="P3">Unbefriedigtheit des Lebens in ihnen vorhanden ist, und daß es dann in solch</text:p>
      <text:p text:style-name="P3">chaotisches Handeln übergeht, das endlich ein solches chaotisches Zeitalter</text:p>
      <text:p text:style-name="P3">heraufbringen mußte, wie dasjenige ist, in dem wir leben. Das ist eben die</text:p>
      <text:p text:style-name="P3">große bange heutige Menschheitsfrage, die dadurch entsteht, daß der Mensch</text:p>
      <text:p text:style-name="P3">sich sagen muß: Da ist die naturgesetzliche Welt, ausgegangen von dem</text:p>
      <text:p text:style-name="P3">Urnebel, endend einmal im Wärmetod, wo alles, was seelisch-geistig ist, in</text:p>
      <text:p text:style-name="P3">der nicht mehr in sich beweglichen, sondern in einem allgemeinen</text:p>
      <text:p text:style-name="P3">Wärmezustand existierenden Welt untergegangen sein wird, so daß der</text:p>
      <text:p text:style-name="P3">große Friedhof da sein müßte. Alle moralischen Ideale, die aus der</text:p>
      <text:p text:style-name="P3">Individualität des einzelnen Menschen hervorgehen, würden erstorben sein.</text:p>
      <text:p text:style-name="P3">Der Mensch macht sich das heute nicht klar, weil er nicht ehrlich genug</text:p>
      <text:p text:style-name="P3">dazu ist. Aber alles, was er aus der heutigen Zivilisation entnimmt, müßte</text:p>
      <text:p text:style-name="P3">ihn dazu führen, an diesem ungeheuer bedeutsamen Zwiespalt in seiner</text:p>
      <text:p text:style-name="P3">Weltanschauung zu kranken - nur weiß er es nicht -, daran zu kranken,</text:p>
      <text:p text:style-name="P3">daß eine natürliche Welt da ist, der er unterworfen ist, daß er annehmen</text:p>
      <text:p text:style-name="P3">muß eine sittliche Welt, und daß er keine Möglichkeit hat aus seiner heutigen</text:p>
      <text:p text:style-name="P3">Anschauung heraus, den sittlichen Ideen eine Realität zuzuschreiben.</text:p>
      <text:p text:style-name="P3">So war es nicht für eine ältere Menschheit. Eine ältere Menschheit</text:p>
      <text:p text:style-name="P3">empfand, daß sie ihre sittlichen Ideen von den Göttern hatte. Das war in der</text:p>
      <text:p text:style-name="P3">Zeit, als eben die Exusiai, die Geister der Form dem Menschen die Gedanken</text:p>
      <text:p text:style-name="P3">einflößten, also auch die sittlichen Gedanken. Da wußte der Mensch, daß</text:p>
      <text:p text:style-name="P3">wahrhaftig, möge auch die Erde dem Wärmetod verfallen, in der Zukunft da</text:p>
      <text:p text:style-name="P3">sein werden die göttlich-geistigen Wesenheiten, welche aus dem ganzen</text:p>
      <text:p text:style-name="P3">Kosmos heraus die Weltgedanken haben. So daß der Mensch wußte: nicht er</text:p>
      <text:p text:style-name="P3">macht die Gedanken, sie sind so da, wie die äußeren Naturvorgänge da sind;</text:p>
      <text:p text:style-name="P2"/>
      <text:p text:style-name="P1">sie mußten also eine immerwährende Existenz haben wie die äußeren</text:p>
      <text:p text:style-name="P3">Naturvorgänge.</text:p>
      <text:p text:style-name="P3">Man muß sich das nur ganz klarmachen, daß heute viele Menschen eben</text:p>
      <text:p text:style-name="P3">immer mehr und mehr mit dem Leben nicht fertigwerden. Die einen</text:p>
      <text:p text:style-name="P3">gestehen sich das — es sind vielleicht noch die besten —, die andern gestehen</text:p>
      <text:p text:style-name="P3">sich das nicht, aber durch ihr Handeln entsteht das allgemeine Weltenchaos,</text:p>
      <text:p text:style-name="P3">in das wir hineingeraten sind.</text:p>
      <text:p text:style-name="P3">Aber alles, was heute als Weltenchaos, als Weltenunordnung da ist, das ist</text:p>
      <text:p text:style-name="P3">die tatsächliche Folge dieses inneren Zwiespaltes, dieses Nichtwissens,</text:p>
      <text:p text:style-name="P3">inwiefern die moralische Weltenordnung eine Realität hat. Es möchten sich</text:p>
      <text:p text:style-name="P3">die Menschen stumpf machen gegenüber den großen Weltfragen, da sie sich</text:p>
      <text:p text:style-name="P3">nicht aufraffen wollen, sich zu gestehen, wo der Zwiespalt eigentlich liegt.</text:p>
      <text:p text:style-name="P3">Sie möchten ihn am liebsten vergessen.</text:p>
      <text:p text:style-name="P3">Nun, mit dem, was man heute unsere äußere Zivilisation nennt, läßt</text:p>
      <text:p text:style-name="P3">sich der Zwiespalt nicht lösen. Er läßt sich allein lösen auf demjenigen</text:p>
      <text:p text:style-name="P3">Boden einer geistigen Weltanschauung, der durch die Anthroposophie</text:p>
      <text:p text:style-name="P3">gesucht wird. Und da kommt man eben dazu, einzusehen, wie Archai da</text:p>
      <text:p text:style-name="P3">sind, welche nunmehr die Aufgabe im Kosmos, in der kosmischen</text:p>
      <text:p text:style-name="P3">Führung erhalten haben, die Gedanken der Menschen, die nun isoliert,</text:p>
      <text:p text:style-name="P3">durch innere Arbeit in der Seele entstehen, wirklich überall</text:p>
      <text:p text:style-name="P3">anzuknüpfen an die Weltenvorgänge, sie überall einzuordnen.</text:p>
      <text:p text:style-name="P3">Und in einer großartigen, gewaltigen Weise findet der Mensch</text:p>
      <text:p text:style-name="P3">wiederum den Boden für die moralische Weltenordnung gerade auf diese</text:p>
      <text:p text:style-name="P3">Weise. Wie findet er ihn? Nun, der Mensch könnte nicht frei werden,</text:p>
      <text:p text:style-name="P3">wenn er nicht das Gefühl entwickeln könnte: Du entfaltest deine</text:p>
      <text:p text:style-name="P3">Gedanken aus deiner eigenen Individualität heraus; du bist der Erarbeiter</text:p>
      <text:p text:style-name="P3">deiner Gedanken.</text:p>
      <text:p text:style-name="P3">Aber damit reißen wir zu gleicher Zeit die Gedanken los vom</text:p>
      <text:p text:style-name="P3">Kosmos. Es war gewissermaßen in alten Zeiten so: Wenn ich hier das</text:p>
      <text:p text:style-name="P3">Meer der kosmischen Gedanken aufzeichne (siehe Zeichnung, gelb) und</text:p>
      <text:p text:style-name="P3">da die Menschen wären, die ich schematisch so zeichne (rot), dann müßte</text:p>
      <text:p text:style-name="P3">ich dasjenige, was in jedem Menschen als sein Teil der kosmischen</text:p>
      <text:p text:style-name="P3">Gedankenwelt hineinkäme, so zeichnen (gelb). Der Mensch hing an</text:p>
      <text:p text:style-name="P2"/>
      <text:p text:style-name="P1">der kosmischen Gedankenwelt, sie senkte sich in ihn hinein. Daß es so sein</text:p>
      <text:p text:style-name="P3">konnte, ergab sich aus dem Wirken der Geister der Form.</text:p>
      <text:p text:style-name="P3">Das ist im Laufe der Menschheitsentwickelung anders geworden. Wir</text:p>
      <text:p text:style-name="P3">haben hier das Meer der kosmischen Gedanken (siehe Zeichnung, gelb),</text:p>
      <text:p text:style-name="P2"/>
      <text:p text:style-name="P3">die Verwaltung ist übergegangen an die Archai. Wenn ich nun da unten</text:p>
      <text:p text:style-name="P3">die einzelnen Menschen zeichne, so ist dasjenige abgeschnürt, was ihre</text:p>
      <text:p text:style-name="P3">Gedanken sind; es hängt nicht mehr mit den kosmischen Gedanken</text:p>
      <text:p text:style-name="P3">zusammen. - Das muß so sein. Denn niemals könnte der Mensch ein freies</text:p>
      <text:p text:style-name="P3">Wesen werden, wenn er nicht seine Gedankenwelt abrisse vorn Kosmos. Er</text:p>
      <text:p text:style-name="P2"/>
      <text:p text:style-name="P1">muß sie abreißen, um ein freies Wesen zu werden; dann aber müssen sie</text:p>
      <text:p text:style-name="P3">wieder angeknüpft werden. Was also notwendig ist, das ist die Verwaltung</text:p>
      <text:p text:style-name="P3">dieser Gedanken - die ja zunächst das menschliche Leben nicht unmittelbar</text:p>
      <text:p text:style-name="P3">angeht (grün), sondern den Kosmos angeht - durch die Archai, die Geister der</text:p>
      <text:p text:style-name="P3">Persönlichkeit. Aber nun nehmen wir diesen Gedanken in moralischer</text:p>
      <text:p text:style-name="P3">Gesinnung, und fühlen wir, wie dieser Gedanke in moralischer Gesinnung so</text:p>
      <text:p text:style-name="P3">wird, daß wir uns sagen: Wir werden, wenn wir die geistige Welt betreten sei es, wenn wir durch die Pforte des Todes gegangen sind, sei es sonstwo,</text:p>
      <text:p text:style-name="P3">oder in der Erdenzukunft -, zusammentreffen mit den Geistern der</text:p>
      <text:p text:style-name="P3">Persönlichkeit, mit den Archai. Wir werden dann wahrnehmen können, was</text:p>
      <text:p text:style-name="P3">sie haben machen können mit unseren Gedanken, die zunächst um unserer</text:p>
      <text:p text:style-name="P3">Freiheit willen in uns isoliert waren. Und da werden wir unseren</text:p>
      <text:p text:style-name="P3">Menschenwert und unsere Menschenwürde an dem erkennen, was die</text:p>
      <text:p text:style-name="P3">Archai, die Geister der Persönlichkeit aus unseren Gedanken haben machen</text:p>
      <text:p text:style-name="P3">können. Und es wendet sich der kosmische Gedanke unmittelbar an</text:p>
      <text:p text:style-name="P3">moralische Gesinnung, an moralische Impulsivität.</text:p>
      <text:p text:style-name="P3">Es kann aus der richtig erfaßten Anthroposophie heute durchaus überall</text:p>
      <text:p text:style-name="P3">die moralische Impulsivität entspringen. Es muß nur mit dem ganzen</text:p>
      <text:p text:style-name="P3">Menschen dasjenige erfaßt werden, was Anthroposophie ist.</text:p>
      <text:p text:style-name="P3">Erfassen wir diesen Gedanken, den Gedanken der Verantwortlichkeit</text:p>
      <text:p text:style-name="P3">gegenüber den normal sich entwickelnden Archai, erfassen wir diese unsere</text:p>
      <text:p text:style-name="P3">geistige Beziehung im Kosmos richtig, dann leben wir uns auch richtig in</text:p>
      <text:p text:style-name="P3">unser Zeitalter herein, dann werden wir richtige Menschen unseres</text:p>
      <text:p text:style-name="P3">Zeitalters. Und dann werden wir in der richtigen Weise hinschauen auf das,</text:p>
      <text:p text:style-name="P3">was uns ja immer umgibt: nicht nur eine sinnliche Welt, sondern auch eine</text:p>
      <text:p text:style-name="P3">geistige Welt. Wir werden hinschauen auf diese geistigen Wesenheiten, die</text:p>
      <text:p text:style-name="P3">Archai, denen gegenüber der Mensch verantwortlich werden soll, wenn er in</text:p>
      <text:p text:style-name="P3">der richtigen Weise würdig seine Menschheitsentwickelung durchmachen</text:p>
      <text:p text:style-name="P3">will im Laufe der Erdenzeiten. Wir werden sehen, wie in der heutigen Zeit</text:p>
      <text:p text:style-name="P3">dem, was einmal die notwendige Weltenordnung war, auch noch</text:p>
      <text:p text:style-name="P3">gegenübersteht alles das, was übriggeblieben ist an solchen Geistern der</text:p>
      <text:p text:style-name="P3">Form, die noch immer die Gedanken in der alten Weise verwalten wollen.</text:p>
      <text:p text:style-name="P3">Und das ist der wichtigste Zivilisationseinschlag in unserer Zeit! Das sind die</text:p>
      <text:p text:style-name="P3">eigentlichen tieferen Aufgaben des Menschen: durch seine richtige Stellung</text:p>
      <text:p text:style-name="P3">zu den Archai, zu den Geistern der Persönlichkeit, frei zu werden, damit</text:p>
      <text:p text:style-name="P3">er auch die richtige Stellung zu den Geistern der Form gewinne, die heute</text:p>
      <text:p text:style-name="P2"/>
      <text:p text:style-name="P1">mit der Gedankenverwaltung, die sie ebenso noch machen wollen wie</text:p>
      <text:p text:style-name="P3">früher, nicht im Rechte sind, die aber einstmals in ihrem Rechte waren. Und</text:p>
      <text:p text:style-name="P3">wir werden auf der einen Seite dasjenige finden, was in der Welt heute das</text:p>
      <text:p text:style-name="P3">Leben schwierig macht, wir werden aber auch überall die Wege aus den</text:p>
      <text:p text:style-name="P3">Schwierigkeiten der Welt heraus finden. Nur müssen wir diese Wege als freie</text:p>
      <text:p text:style-name="P3">Menschen suchen. Denn wenn wir keinen Willen haben zur freien</text:p>
      <text:p text:style-name="P3">Gedankenentwickelung, was sollen dann die Archai mit uns anfangen?</text:p>
      <text:p text:style-name="P3">Dasjenige, worauf es ankommt in unserem Zeitalter, das ist, daß der</text:p>
      <text:p text:style-name="P3">Mensch wirklich ein freies Wesen sein will. Meistens will er es ja zunächst</text:p>
      <text:p text:style-name="P3">noch nicht. Er muß sich erst hineinfinden, es zu wollen. Dem Menschen wird</text:p>
      <text:p text:style-name="P3">es heute noch schwer, sich als freies Wesen zu wollen. Er möchte eigentlich</text:p>
      <text:p text:style-name="P3">am liebsten, daß er das, was ihm gefällt, wünschen kann, und daß dann die</text:p>
      <text:p text:style-name="P3">richtigen Geister da wären, die seine Wünsche auf eine unsichtbare</text:p>
      <text:p text:style-name="P3">übersinnliche Art ausführen. Dann würde er sich vielleicht frei fühlen,</text:p>
      <text:p text:style-name="P3">menschenwürdig fühlen! Wir brauchen nur ein paar Inkarnationen</text:p>
      <text:p text:style-name="P3">herankommen zu lassen, gar nicht einmal so lange Zeit, nur etwa das Jahr</text:p>
      <text:p text:style-name="P3">2800 oder 3000, dann werden wir uns gar nicht mehr verzeihen können in</text:p>
      <text:p text:style-name="P3">einer nächsten Inkarnation — wo wir ja zurückschauen werden auf die</text:p>
      <text:p text:style-name="P3">frühere Inkarnation —, daß wir einmal menschliche Freiheit verwechselt</text:p>
      <text:p text:style-name="P3">haben mit Förderung der menschlichen Bequemlichkeit durch nachsichtige</text:p>
      <text:p text:style-name="P3">Götter!</text:p>
      <text:p text:style-name="P3">Diese zwei Dinge verwechselt ja der Mensch heute: Freiheit, und</text:p>
      <text:p text:style-name="P3">Nachsicht von gütigen Göttern mit der menschlichen Bequemlichkeit, mit</text:p>
      <text:p text:style-name="P3">den bequemen menschlichen Wünschen. Heute wollen das viele Menschen</text:p>
      <text:p text:style-name="P3">noch, daß es gütige Götter gibt, die ihnen ihre Wünsche ohne viel Zutun</text:p>
      <text:p text:style-name="P3">ausführen. Wie gesagt, wir brauchen nur das Jahr 2800 oder 3000</text:p>
      <text:p text:style-name="P3">herankommen zu lassen, in einer nächsten Inkarnation werden wir das dann</text:p>
      <text:p text:style-name="P3">sehr verachten. Aber gerade wenn wir heute richtige moralische Gesinnung</text:p>
      <text:p text:style-name="P3">entwickeln, so muß sie auch verbunden sein mit einer gewissen moralischen</text:p>
      <text:p text:style-name="P3">Stärke, welche die Freiheit wirklich will -die innere Freiheit zunächst; die</text:p>
      <text:p text:style-name="P3">äußere wird sich dann schon in der richtigen Weise entwickeln, wenn der</text:p>
      <text:p text:style-name="P3">Wille zur inneren Freiheit vorhanden ist. Dazu ist aber notwendig, daß man</text:p>
      <text:p text:style-name="P3">nun in rechter Weise beobachten kann, wo denn diese unberechtigten Geister</text:p>
      <text:p text:style-name="P3">der Form überall tätig sind.</text:p>
      <text:p text:style-name="P3">Nun, sie sind überall tätig. Ich könnte mir denken — der menschliche Intellekt</text:p>
      <text:p text:style-name="P3">hat ja solch einen luziferischen Hang —, daß es nun Menschen gäbe, die da</text:p>
      <text:p text:style-name="P2"/>
      <text:p text:style-name="P1">sagen: Ja, es wäre doch viel vernünftiger für die göttliche Weltenordnung,</text:p>
      <text:p text:style-name="P3">wenn diese zurückgebliebenen Geister der Form da nicht wirtschaften</text:p>
      <text:p text:style-name="P3">würden, gar nicht da wären! - Menschen, die so denken, denen rate ich,</text:p>
      <text:p text:style-name="P3">als vernünftiger Mensch auch zu denken, daß sie sich nähren könnten, ohne</text:p>
      <text:p text:style-name="P3">daß sich der Darm zu gleicher Zeit mit unangenehmen Stoffen anfüllt. Das</text:p>
      <text:p text:style-name="P3">eine ist eben nicht möglich ohne das andere. Und so ist es in der Welt nicht</text:p>
      <text:p text:style-name="P3">möglich, daß die Dinge, die groß und gewaltig die Würde des Menschen</text:p>
      <text:p text:style-name="P3">bedingen, da seien ohne ihre entsprechenden Korrelate.</text:p>
      <text:p text:style-name="P3">Wo sehen wir denn nun zurückgebliebene Geister der Form tätig? In</text:p>
      <text:p text:style-name="P3">erster Linie sehen wir sie heute tätig in den nationalen Chauvinismen, die</text:p>
      <text:p text:style-name="P3">über die ganze Welt sich verbreiten, da, wo die Gedanken der Menschen sich</text:p>
      <text:p text:style-name="P3">nicht aus unmittelbarer innerster menschlicher Zentrali-tät heraus entwickeln,</text:p>
      <text:p text:style-name="P3">sondern aus dem Blute heraus, aus dem, was aus den Instinkten aufflutet.</text:p>
      <text:p text:style-name="P3">In dieser Beziehung gibt es zweierlei Verhalten zu der Nationalität. Das</text:p>
      <text:p text:style-name="P3">eine ist dieses: Man verachtet die normalen Archai und gibt sich einfach</text:p>
      <text:p text:style-name="P3">demjenigen hin, was die zurückgebliebenen Geister der Form aus den</text:p>
      <text:p text:style-name="P3">Nationalitäten machen. Man wächst dann einfach aus der Nationalität</text:p>
      <text:p text:style-name="P3">herauf, pocht in chauvinistischer Weise auf das, was man dadurch geworden</text:p>
      <text:p text:style-name="P3">ist, daß man aus dem Blute einer Nationalität heraus geboren ist. Man redet</text:p>
      <text:p text:style-name="P3">aus der Nationalität heraus, seine Gedanken bekommt man mit der Sprache</text:p>
      <text:p text:style-name="P3">dieser Nationalität; mit der besonderen Form dieser Sprache bekommt man</text:p>
      <text:p text:style-name="P3">auch seine Gedankenformen. Man steigt auf aus demjenigen, was die Geister</text:p>
      <text:p text:style-name="P3">der Form aus den Nationalitäten gemacht haben.</text:p>
      <text:p text:style-name="P3">Und wenn man nun nachgeben will diesen zurückgebliebenen Geistern</text:p>
      <text:p text:style-name="P3">der Form und zu gleicher Zeit ein furchtbar ehrgeiziger Mensch ist, der</text:p>
      <text:p text:style-name="P3">durch das Schicksal an einen besonderen Posten gestellt ist, dann fabriziert</text:p>
      <text:p text:style-name="P3">man, gerade mit Rücksicht auf die nationalen Chauvinismen der Welt,</text:p>
      <text:p text:style-name="P3">«Vierzehn Punkte» und findet dann Anhänger, welche diese vierzehn</text:p>
      <text:p text:style-name="P3">Punkte Woodrow Wilsons als dasjenige betrachten, was der Welt etwas</text:p>
      <text:p text:style-name="P3">Großartiges geben soll.</text:p>
      <text:p text:style-name="P3">In Wahrheit gesehen, was waren sie, diese vierzehn Punkte Woodrow</text:p>
      <text:p text:style-name="P3">Wilsons? Sie waren etwas, was der Welt hingeworfen werden sollte, damit</text:p>
      <text:p text:style-name="P3">sie frönen kann dem, was die zurückgebliebenen Geister der Form</text:p>
      <text:p text:style-name="P3">ausgießen wollen über die verschiedenen Naturgrundlagen der Nationen. Sie</text:p>
      <text:p text:style-name="P3">waren unmittelbar von da her inspiriert.</text:p>
      <text:p text:style-name="P3">Man kann über alle diese Dinge reden von den verschiedensten Niveaus</text:p>
      <text:p text:style-name="P3">aus. Ganz dasselbe, was ich heute auf einem Niveau sage, das der</text:p>
      <text:p text:style-name="P2"/>
      <text:p text:style-name="P1">Charakteristik von Archai und Exusiai entspricht, ganz dasselbe habe ich</text:p>
      <text:p text:style-name="P3">vor Jahren immer gesagt, um die Weltbedeutung dieser vierzehn Punkte von</text:p>
      <text:p text:style-name="P3">Woodrow Wilson zu charakterisieren, durch welche, weil sie die Welt in</text:p>
      <text:p text:style-name="P3">Illusionen gewiegt haben, so ungeheuer viel Unglück und Chaos in die Welt</text:p>
      <text:p text:style-name="P3">gekommen ist.</text:p>
      <text:p text:style-name="P3">Ferner sehen wir heute, wie das, was von diesen zurückgebliebenen</text:p>
      <text:p text:style-name="P3">Geistern der Form ausgeht, sich geltend macht in der einseitigen</text:p>
      <text:p text:style-name="P3">naturwissenschaftlich-materialistischen Weltanschauung, wo ein wahrer</text:p>
      <text:p text:style-name="P3">Horror vorhanden ist — besser gesagt, eine scheußliche Angst davor besteht</text:p>
      <text:p text:style-name="P3">—, in die Aktivität der Gedanken überzugehen. Man soll sich heute nur</text:p>
      <text:p text:style-name="P3">einmal vorstellen, was für einen furchtbaren Spektakel ein richtiger</text:p>
      <text:p text:style-name="P3">Professor machen würde, wenn irgendein Student im Laboratorium ins</text:p>
      <text:p text:style-name="P3">Mikroskop schaute und irgendeinen Gedanken hervorbringen wollte. Das</text:p>
      <text:p text:style-name="P3">gibt es nicht! Da muß man sorgfältig nur dasjenige verzeichnen, was die</text:p>
      <text:p text:style-name="P3">äußere sinnliche Beobachtung gibt, gar nicht wissend, daß die ja nur die</text:p>
      <text:p text:style-name="P3">Hälfte der Wirklichkeit gibt, die andere Hälfte der Wirklichkeit wird eben</text:p>
      <text:p text:style-name="P3">im eigenen menschlichen Schaffen von Gedanken erzeugt. Da muß man aber</text:p>
      <text:p text:style-name="P3">wissen, was die gegenwärtige Mission der richtig entwickelten Archai ist. Es</text:p>
      <text:p text:style-name="P3">muß in der Wissenschaft, die verdorben wird durch die zurückbleibenden</text:p>
      <text:p text:style-name="P3">Geister der Form, geltend gemacht werden die richtige Mission der Geister</text:p>
      <text:p text:style-name="P3">der Persönlichkeit. Davor besteht heute die denkbar größte Angst.</text:p>
      <text:p text:style-name="P3">Nicht wahr, Sie kennen die bekannte Anekdote, wie nach den verschiedenen</text:p>
      <text:p text:style-name="P3">National-Naturgrundlagen Wissenschaft gemacht wird. So etwa wird gefragt:</text:p>
      <text:p text:style-name="P3">Wie geht es zu, wenn es sich heute darum handelt, in richtiger Zoologie ein</text:p>
      <text:p text:style-name="P3">Kamel kennenzulernen, wie machen das die verschiedenen Nationen? Der</text:p>
      <text:p text:style-name="P3">Engländer macht eine Reise in die Wüste, beobachtet das Kamel. Er braucht</text:p>
      <text:p text:style-name="P3">ja dazu vielleicht zwei Jahre, bis er das Kamel in allen Lebenslagen</text:p>
      <text:p text:style-name="P3">beobachtet hat, aber er lernt auf diese Weise das Kamel in unmittelbarer</text:p>
      <text:p text:style-name="P3">Natur kennen, beschreibt es, läßt natürlich alle Gedanken weg, aber er</text:p>
      <text:p text:style-name="P3">beschreibt alles, schafft nicht eigene Gedanken. Der Franzose geht in die</text:p>
      <text:p text:style-name="P3">Menagerie, wo ein Kamel ausgestellt ist, schaut sich in der Menagerie das</text:p>
      <text:p text:style-name="P3">Kamel an und be schreibt das Kamel in der Menagerie. Er lernt nicht so wie</text:p>
      <text:p text:style-name="P3">der Engländer das Kamel in allen Naturlagen kennen, sondern er</text:p>
      <text:p text:style-name="P3">beschreibt es, wie es in der Menagerie ist. Der Deutsche geht weder in die</text:p>
      <text:p text:style-name="P3">Wüste noch in die Menagerie, sondern er setzt sich in seine Gelehrtenstube,</text:p>
      <text:p text:style-name="P3">setzt a priori alle Gedanken zusammen, die er aus dem, was er gelernt hat,</text:p>
      <text:p text:style-name="P3">herausbringen kann, konstruiert a priori das Kamel und beschreibt aus</text:p>
      <text:p text:style-name="P2"/>
      <text:p text:style-name="P1">diesem a priori Konstruierten heraus das Kamel. - So wird gewöhnlich die</text:p>
      <text:p text:style-name="P3">Anekdote erzählt. Sie stimmt ja auch fast, wirklich fast, denn man hat</text:p>
      <text:p text:style-name="P3">überall das Gefühl, ob nun ein Kamel beschrieben wird oder ob der Mensch</text:p>
      <text:p text:style-name="P3">selber beschrieben wird oder dergleichen: es ist auf diese Weise die</text:p>
      <text:p text:style-name="P3">Beschreibung entstanden. Aber nur eines findet man nicht. Das würde,</text:p>
      <text:p text:style-name="P3">möchte ich sagen, erst das richtige Fazit, die richtige Antwort geben auf diese</text:p>
      <text:p text:style-name="P3">dreifach gestaltete Anekdote: Da wäre irgendwo der vierte, der - es kommt</text:p>
      <text:p text:style-name="P3">schon nicht darauf an, ob er nun in die Wüste geht, oder ob er Bücher</text:p>
      <text:p text:style-name="P3">studiert, weil er gerade nicht Gelegenheit hat, in die Wüste oder in die</text:p>
      <text:p text:style-name="P3">Menagerie zu gehen, oder ob er schließlich zu einem Tiermaler geht, dessen</text:p>
      <text:p text:style-name="P3">Bilder ansieht, auf denen mit genialer Kunst Kamele gemalt sind -, der</text:p>
      <text:p text:style-name="P3">imstande ist, aus dem, was sich ihm da ergibt, die Frage an die göttlichgeistige Weltenordnung selber zu stellen: Was ist das Wesen des Kamels? Derjenige nämlich, der diese innere Arbeit leisten kann, der sieht dem</text:p>
      <text:p text:style-name="P3">Kamel, das in der Menagerie ist, noch an, wie es sich in der Wüste</text:p>
      <text:p text:style-name="P3">verhält; ja, der sieht es selbst dem noch an, was er sich durch Lektüre aus</text:p>
      <text:p text:style-name="P3">verschiedenen Büchern bilden kann, vielleicht aus Büchern, in denen</text:p>
      <text:p text:style-name="P3">scheußlich</text:p>
      <text:p text:style-name="P3">karikierte,</text:p>
      <text:p text:style-name="P3">philiströs-pedantische,</text:p>
      <text:p text:style-name="P3">schulmeisterliche</text:p>
      <text:p text:style-name="P3">Beschreibungen stehen. Er kriegt doch heraus, wenn er in das Wesen des</text:p>
      <text:p text:style-name="P3">Kamels eindringen kann, selbst aus dem Schulmeisterlichen, aus allem</text:p>
      <text:p text:style-name="P3">möglichen a priori Konstruierten, er kriegt noch heraus, um was es sich</text:p>
      <text:p text:style-name="P3">handelt.</text:p>
      <text:p text:style-name="P3">Das ist es, was heute vor allen Dingen die Menschheit braucht, natürlich</text:p>
      <text:p text:style-name="P3">nicht mit Ausschluß, sondern mit Einschluß der äußeren Weltenerfahrung,</text:p>
      <text:p text:style-name="P3">mit Einschluß der sinnlichen Weltenerfahrung: hinzufinden den Weg zum</text:p>
      <text:p text:style-name="P3">Geistigen.</text:p>
      <text:p text:style-name="P3">Da haben wir wiederum dasjenige, was uns in jedem Gebiete unseres</text:p>
      <text:p text:style-name="P3">Erkenntnisstrebens dazu führen soll, in der richtigen Weise einzusehen, wie</text:p>
      <text:p text:style-name="P3">uns die zurückgebliebenen Geister der Form verführen können, und wie</text:p>
      <text:p text:style-name="P3">uns das richtige Erkennen dessen, was die Mission der Geister der</text:p>
      <text:p text:style-name="P3">Persönlichkeit ist, gerade als Menschen richtig hineinstellen kann in unser</text:p>
      <text:p text:style-name="P3">Zeitalter. Und am allerwichtigsten ist es, sich in dieser Weise orientieren zu</text:p>
      <text:p text:style-name="P3">können über die heranwachsenden Kinder, um zu einer wirklichen</text:p>
      <text:p text:style-name="P3">Erziehungskunst zu kommen. Denn das ist ja gerade etwas, was heute überall</text:p>
      <text:p text:style-name="P3">als ein ungeheurer Mangel aller Erziehungskunst vorhanden ist: Die Menschen</text:p>
      <text:p text:style-name="P3">halten fest an dem, was aus dem Menschen geworden ist im Laufe der</text:p>
      <text:p text:style-name="P2"/>
      <text:p text:style-name="P1">geschichtlichen Entwickelung durch die unrichtigen Geister der Form, setzen</text:p>
      <text:p text:style-name="P3">voraus, daß das ganz richtig sei, daß der Mensch so ist.</text:p>
      <text:p text:style-name="P3">Nun revoltiert dagegen - man kann sagen, Gott sei Dank - noch die</text:p>
      <text:p text:style-name="P3">kindliche Natur. Die läßt sich das noch nicht gefallen. Der spätere Mensch</text:p>
      <text:p text:style-name="P3">läßt es sich ja sehr gerne gefallen; die kindliche Natur revoltiert noch</text:p>
      <text:p text:style-name="P3">dagegen, insbesondere die jugendliche Natur revoltiert dagegen.</text:p>
      <text:p text:style-name="P3">Wiederum haben wir einen der charakteristischen Punkte der heutigen</text:p>
      <text:p text:style-name="P3">Jugendbewegung und einen der charakteristischen Punkte, wo die heutige</text:p>
      <text:p text:style-name="P3">Pädagogik, ich möchte sagen, hellsichtig werden muß - oder wenigstens aus</text:p>
      <text:p text:style-name="P3">Hellsichtigkeit sich befruchten lassen muß -, damit nun wirklich erkannt</text:p>
      <text:p text:style-name="P3">werde, wie mit dem Menschen, wenn er heute geboren wird, der Keim zu</text:p>
      <text:p text:style-name="P3">der inneren Aktivität der Gedanken mitgeboren wird. Dann, wenn dieser</text:p>
      <text:p text:style-name="P3">Keim zur inneren Aktivität der Gedanken da ist, dann lernen wir vor allen</text:p>
      <text:p text:style-name="P3">Dingen eines, was heute die Menschen meist nicht können. Wissen Sie, was</text:p>
      <text:p text:style-name="P3">die Menschen heute nicht können? Sie können nämlich nicht alt werden. Und</text:p>
      <text:p text:style-name="P3">die Jugend, die möchte nämlich zu Führern altgewordene Menschen haben.</text:p>
      <text:p text:style-name="P3">Sie möchte nicht die Jugend selber zum Führer haben — wenn sie es auch sagt,</text:p>
      <text:p text:style-name="P3">da täuscht sie sich -, sie möchte zu Führern Leute haben, die richtig alt zu</text:p>
      <text:p text:style-name="P3">werden verstanden</text:p>
      <text:p text:style-name="P3">haben,</text:p>
      <text:p text:style-name="P3">die</text:p>
      <text:p text:style-name="P3">den</text:p>
      <text:p text:style-name="P3">lebendigen Keim</text:p>
      <text:p text:style-name="P3">der</text:p>
      <text:p text:style-name="P3">Gedankenentwickelung sich bis ins Alter mitführen. Wenn das die Jugend</text:p>
      <text:p text:style-name="P3">bemerken kann, dann folgt sie nämlich den Führern, denn da weiß sie, es</text:p>
      <text:p text:style-name="P3">haben ihr die Leute etwas zu sagen, wenn sie verstanden haben, in der richtigen</text:p>
      <text:p text:style-name="P3">Weise alt zu werden. Aber was trifft denn heute die Jugend? Sie trifft da</text:p>
      <text:p text:style-name="P3">lauter — ihresgleichen! Die Menschen haben nicht verstanden, alt zu</text:p>
      <text:p text:style-name="P3">werden, sind Kindsköpfe geblieben; sie wissen nicht mehr, als die Fünfzehn-,</text:p>
      <text:p text:style-name="P3">Sechzehnjährigen auch schon wissen. Da ist es ja kein Wunder, daß die</text:p>
      <text:p text:style-name="P3">Fünfzehn-, Sechzehnjährigen den Sechzig-, Siebzigjährigen nicht mehr folgen</text:p>
      <text:p text:style-name="P3">wollen, weil die ja nicht älter geworden sind. Sie haben gar nicht die</text:p>
      <text:p text:style-name="P3">Aktivität in den alten Körper hineinzutragen verstanden. Die Jugend</text:p>
      <text:p text:style-name="P3">wünscht richtig altgewordene Menschen, nicht bloß alt aussehende mit</text:p>
      <text:p text:style-name="P3">Runzeln und weißen Haaren und glatzigen Köpfen, die aber im Grunde</text:p>
      <text:p text:style-name="P3">genommen in alten Herzen so jung sind wie sie selber, sondern die Jugend</text:p>
      <text:p text:style-name="P3">will solche Menschenwesen, die verstanden haben, alt zu werden, also</text:p>
      <text:p text:style-name="P3">zugenommen haben mit dem Altwerden an Weisheit und Kraft.</text:p>
      <text:p text:style-name="P3">Die Jugendbewegungsfrage würde leicht gelöst werden, wenn man sie</text:p>
      <text:p text:style-name="P3">eben in ihrer ganzen kosmischen Bedeutung erfassen würde, wenn man</text:p>
      <text:p text:style-name="P3">nämlich einmal gründlich Vorträge hielte über das Thema: Wie ist es heute</text:p>
      <text:p text:style-name="P2"/>
      <text:p text:style-name="P1">möglich in der Welt, kein Kindskopf bis ins hohe Greisenalter zu bleiben?</text:p>
      <text:p text:style-name="P3">Das ist das Problem.</text:p>
      <text:p text:style-name="P3">Den Nichtkindsköpfigen, den wirklich Altgewordenen, wird die Jugend</text:p>
      <text:p text:style-name="P3">sich tatsächlich in einer ganz selbstverständlichen Weise anschließen, wird</text:p>
      <text:p text:style-name="P3">sich mit ihnen zusammenfinden. Aber von ihresgleichen kann sie nichts</text:p>
      <text:p text:style-name="P3">lernen; sondern es kommt dem jungen Menschen nur grotesk vor, wenn er</text:p>
      <text:p text:style-name="P3">nun selber vielleicht achtzehn Jahre alt ist, vielleicht noch nicht so sehr viel</text:p>
      <text:p text:style-name="P3">gelernt hat - einiges hat er ja gelernt -, er hat noch volles schwarzes oder</text:p>
      <text:p text:style-name="P3">blondes Haar auf dem Kopfe und noch keine Runzeln, hat noch ein</text:p>
      <text:p text:style-name="P3">pausbäckiges Gesicht, hat noch nicht einmal einen Bart bekommen, schön,</text:p>
      <text:p text:style-name="P3">und nun, nicht wahr, soll er folgen einem andern, der innerlich gar nicht</text:p>
      <text:p text:style-name="P3">älter ist als er, aber der sieht so komisch aus, hat einen Glatzkopf, hat graue</text:p>
      <text:p text:style-name="P3">Haare, hat nicht mehr gelernt als er selber, aber das alles schaut anders aus! —</text:p>
      <text:p text:style-name="P3">Das ist im Grunde genommen der innerste Kern dieser Tatsache des</text:p>
      <text:p text:style-name="P3">Nichtzusammenfindens von Jugend und Alter.</text:p>
      <text:p text:style-name="P3">Sie müssen das, was ich jetzt in einer humoristischen Weise versuchte zu</text:p>
      <text:p text:style-name="P3">sagen, nur in seiner ganzen seriösen, in seiner ganzen ernsten Bedeutung</text:p>
      <text:p text:style-name="P3">nehmen, dann werden Sie auch manches, was in der heutigen Zivilisation als</text:p>
      <text:p text:style-name="P3">eine große, bedeutsame, brennende Frage daliegt, unmittelbar ins seelische</text:p>
      <text:p text:style-name="P3">Auge fassen können.</text:p>
      <text:p text:style-name="P3">Da ich es nicht gut übers Herz bringen kann - die nächsten drei Vorträge</text:p>
      <text:p text:style-name="P3">kann ich ja nicht halten, weil ich am Freitag schon in Stuttgart sein soll -,</text:p>
      <text:p text:style-name="P3">hier abzubrechen, so werde ich mir erlauben, am Donnerstag um acht Uhr</text:p>
      <text:p text:style-name="P3">einen Vortrag zu halten, aber nur für diejenigen, die ihn hören wollen.</text:p>
      <text:p text:style-name="P2"/>
      <text:p text:style-name="P1">S E C H S T E R V O R T R AG</text:p>
      <text:p text:style-name="P3">Dornach, 22. März 1923</text:p>
      <text:p text:style-name="P3">Heute wollen wir uns zunächst einmal an die Angaben erinnern, die ich</text:p>
      <text:p text:style-name="P3">Ihnen über die eigentliche Natur, über die Wesenheit des menschlichen</text:p>
      <text:p text:style-name="P3">Denkens gemacht habe. Wir haben ja in dieser Gegenwart, seit dem so</text:p>
      <text:p text:style-name="P3">oftmals angeführten Zeitpunkte im 15. Jahrhundert, ein wesentlich abstraktes</text:p>
      <text:p text:style-name="P3">Denken, ein bildloses Denken, und die Menschheit ist ja stolz auf dieses</text:p>
      <text:p text:style-name="P3">bildlose Denken. Wir wissen, daß dieses bildlose Denken erst eingetreten ist</text:p>
      <text:p text:style-name="P3">in dem angedeuteten Zeiträume, daß früher ein bildhaftes und damit ein</text:p>
      <text:p text:style-name="P3">lebendiges Denken vorhanden war.</text:p>
      <text:p text:style-name="P3">Nun wollen wir uns heute daran erinnern, was eigentlich die Natur und</text:p>
      <text:p text:style-name="P3">Wesenheit dieses Denkens ist, wie wir es heute haben. Wir konnten sagen: Die</text:p>
      <text:p text:style-name="P3">lebendige Wesenheit dieses Denkens lebte in uns in der Zeit zwischen dem</text:p>
      <text:p text:style-name="P3">Tode und der Geburt, durch die wir heruntergestiegen sind aus den geistigen</text:p>
      <text:p text:style-name="P3">Welten in die physische Welt. Da ist gewissermaßen die Lebendigkeit, die</text:p>
      <text:p text:style-name="P3">Wesenhaftigkeit des Denkens abgestreift worden, und wir tragen heute als</text:p>
      <text:p text:style-name="P3">Menschen des fünften nachatlantischen Zeitraumes eigentlich ein totes</text:p>
      <text:p text:style-name="P3">Denken in uns, den Leichnam jenes lebendigen, wesenhaften Denkens, das</text:p>
      <text:p text:style-name="P3">uns eigen ist zwischen dem Tode und einer neuen Geburt. Gerade dadurch,</text:p>
      <text:p text:style-name="P3">daß wir dieses tote, dieses unlebendige Denken in uns tragen, gerade</text:p>
      <text:p text:style-name="P3">dadurch sind wir ja als heutige Menschen durch das gewöhnliche</text:p>
      <text:p text:style-name="P3">Bewußtsein so stark in die Möglichkeit versetzt, das Leblose zu unserer</text:p>
      <text:p text:style-name="P3">Befriedigung zu begreifen, während wir als heutige Menschen keine Anlage</text:p>
      <text:p text:style-name="P3">haben, die Welt unserer Umgebung als lebendig zu erfassen.</text:p>
      <text:p text:style-name="P3">Damit haben wir zwar als Menschen unsere Freiheit, unsere Selbständigkeit</text:p>
      <text:p text:style-name="P3">errungen, aber wir haben uns gewissermaßen auch gegenüber demjenigen in</text:p>
      <text:p text:style-name="P3">der Welt, was das fortlaufend Werdende ist, ganz abgeschlossen. Wir</text:p>
      <text:p text:style-name="P3">beobachten die Dinge um uns herum, die eigentlich nicht das fortlaufend</text:p>
      <text:p text:style-name="P3">Werdende sind, die nicht keimkräftig sind, sondern die eigentlich nur eine</text:p>
      <text:p text:style-name="P3">Gegenwart haben. Gewiß, man kann einwenden, daß der Mensch am</text:p>
      <text:p text:style-name="P3">Pflanzlichen, am Tierischen das Keimkräftige betrachtet; aber da täuscht</text:p>
      <text:p text:style-name="P3">er sich nur. Er betrachtet dieses Keimkräftige auch nur, insofern es erfüllt</text:p>
      <text:p text:style-name="P3">ist von abgestorbenen Stoffen, er betrachtet auch das Keimkräftige nur wie</text:p>
      <text:p text:style-name="P3">ein Totes.</text:p>
      <text:p text:style-name="P2"/>
      <text:p text:style-name="P1">Wenn wir das besonders Eigentümliche dieser Anschauungsweise uns</text:p>
      <text:p text:style-name="P3">vor die Seele stellen wollen, so ist es eben dieses, daß in früheren Zeiträumen</text:p>
      <text:p text:style-name="P3">der Menschheitsentwickelung die Menschen überall in ihrer Umgebung ein</text:p>
      <text:p text:style-name="P3">Lebendiges, Keimkräftiges wahrgenommen haben, während sie heute überall</text:p>
      <text:p text:style-name="P3">nur das Tote aufsuchen und das Leben eigentlich auch nur aus dem Toten</text:p>
      <text:p text:style-name="P3">irgendwie begreifen wollen. Sie begreifen es ja doch nicht.</text:p>
      <text:p text:style-name="P3">Damit aber ist der Mensch eingetreten in eine ganz merkwürdige Epoche</text:p>
      <text:p text:style-name="P3">seiner Entwickelung. Der Mensch betrachtet ja heute die Sinneswelt, ohne</text:p>
      <text:p text:style-name="P3">daß ihm — so wie ihm Farben, wie ihm Töne in der Sinneswelt gegeben sind</text:p>
      <text:p text:style-name="P3">— in ihr auch Gedanken gegeben wären. Sie wissen schon aus der Darstellung</text:p>
      <text:p text:style-name="P3">meiner «Rätsel der Philosophie», daß dem Griechen ebenso Gedanken gegeben</text:p>
      <text:p text:style-name="P3">waren, wie uns heute die Töne, die Farben. Wir nennen eine Rose rot; der</text:p>
      <text:p text:style-name="P3">Grieche nahm nicht nur die Röte der Rose wahr, sondern er nahm auch den</text:p>
      <text:p text:style-name="P3">Gedanken der Rose wahr, ein rein Geistiges nahm er wahr. Und dieses</text:p>
      <text:p text:style-name="P3">Wahrnehmen des rein Geistigen ist allmählich eben hingestorben mit dem</text:p>
      <text:p text:style-name="P3">Heraufkommen des abstrakten, des toten Denkens, das nur ein Leichnam ist</text:p>
      <text:p text:style-name="P3">des lebendigen Denkens, welches wir vor unserem Erdenleben gehabt haben.</text:p>
      <text:p text:style-name="P3">Nun aber fragt es sich: Wie kommen eigentlich diese zwei Dinge</text:p>
      <text:p text:style-name="P3">zusammen? Wie kommen sie zusammen, wenn wir die Natur auffassen</text:p>
      <text:p text:style-name="P3">wollen, wenn wir uns eine Weltanschauung bilden wollen: draußen die</text:p>
      <text:p text:style-name="P3">Sinneswelt, in uns das tote Denken? - Das muß man sich nur einmal ganz</text:p>
      <text:p text:style-name="P3">klarmachen, daß wenn heute der Mensch der Welt gegenübersteht, er ihr</text:p>
      <text:p text:style-name="P3">mit einem toten Denken gegenübersteht. Aber ist denn der Tod auch draußen</text:p>
      <text:p text:style-name="P3">in der Welt? Wenigstens ahnungsvoll müßte sich der Mensch heute sagen:</text:p>
      <text:p text:style-name="P3">Der Tod ist ja gar nicht draußen in der Welt, in den Farben, in den Tönen</text:p>
      <text:p text:style-name="P3">scheint ja zum mindesten überall Lebendiges sich anzukündigen! - So daß für</text:p>
      <text:p text:style-name="P3">denjenigen, der die Sinne durchschaut, sich das ganz Merkwürdige</text:p>
      <text:p text:style-name="P3">herausstellt, daß ja der heutige Mensch, trotzdem er immerfort nur seine</text:p>
      <text:p text:style-name="P3">Aufmerksamkeit auf die Sinneswelt richtet, diese Sinneswelt denkend gar</text:p>
      <text:p text:style-name="P3">nicht begreifen kann, weil die toten Gedanken auf die lebendige Sinneswelt</text:p>
      <text:p text:style-name="P3">gar nicht anwendbar sind.</text:p>
      <text:p text:style-name="P3">Machen Sie sich das nur einmal restlos klar. Der Mensch steht heute vor</text:p>
      <text:p text:style-name="P3">der Sinneswelt und glaubt, nicht über die Sinneswelt hinausgehen zu sollen</text:p>
      <text:p text:style-name="P3">mit seinen Ansichten. Aber was heißt denn das überhaupt für den heutigen</text:p>
      <text:p text:style-name="P3">Menschen, nicht über die Sinneswelt hinausgehen zu wollen? Das heißt,</text:p>
      <text:p text:style-name="P3">überhaupt verzichten auf alles Anschauen und alles Erkennen. Denn das</text:p>
      <text:p text:style-name="P3">Rote, das Tönende, das Wärmende wird ja gar nicht begriffen durch den</text:p>
      <text:p text:style-name="P2"/>
      <text:p text:style-name="P1">toten Gedanken. Der Mensch denkt also in einem ganz andern Elemente, als</text:p>
      <text:p text:style-name="P3">in demjenigen, worinnen er eigentlich lebt.</text:p>
      <text:p text:style-name="P3">Und so ist es merkwürdig, daß wir mit unserer Geburt in die Erdenwelt</text:p>
      <text:p text:style-name="P3">eintreten, aber ein Denken haben, das der Leichnam dessen ist, was wir vor</text:p>
      <text:p text:style-name="P3">dem irdischen Dasein hatten. Und die zwei Dinge will heute der Mensch</text:p>
      <text:p text:style-name="P3">zusammenbringen: er will den Rest, das Übriggelassene des vorirdischen</text:p>
      <text:p text:style-name="P3">Lebens anwenden auf das irdische Leben.</text:p>
      <text:p text:style-name="P3">Und das ist es, was seit dem 15. Jahrhundert fortwährend als alle</text:p>
      <text:p text:style-name="P3">möglichen Denk- und Erkenntniszweifel heraufgestiegen ist. Das ist es, was</text:p>
      <text:p text:style-name="P3">die großen Verirrungen der Gegenwart ausmacht, das ist es, was den</text:p>
      <text:p text:style-name="P3">Skeptizismus, die Zweifelsucht in alle möglichen menschlichen Denkweisen</text:p>
      <text:p text:style-name="P3">hat einziehen lassen; das ist es, was macht, daß heute der Mensch überhaupt</text:p>
      <text:p text:style-name="P3">nicht mehr einen Begriff vom Erkennen hat. Es gibt ja nichts</text:p>
      <text:p text:style-name="P3">Unbefriedigenderes, als wenn wir im heutigen Stile gehaltene</text:p>
      <text:p text:style-name="P3">Erkenntnistheorien durchschauen. Die meisten Wissenschafter tun das gar</text:p>
      <text:p text:style-name="P3">nicht; sie überlassen das den einzelnen Philosophen. Da kann man ganz</text:p>
      <text:p text:style-name="P3">merkwürdige Erfahrungen machen.</text:p>
      <text:p text:style-name="P3">Ich besuchte einmal - es war im Jahre 1889 in Berlin - den jetzt schon</text:p>
      <text:p text:style-name="P3">lange verstorbenen Philosophen Eduard von Hartmann, und wir sprachen</text:p>
      <text:p text:style-name="P3">über erkenntnistheoretische Fragen. Im Verlauf des Gespräches sagte er:</text:p>
      <text:p text:style-name="P3">Erkenntnistheoretische Fragen sollte man nicht drucken lassen, die sollte</text:p>
      <text:p text:style-name="P3">man überhaupt nur höchstens mit der Maschine vervielfältigen oder auf</text:p>
      <text:p text:style-name="P3">irgendeine andere Weise vervielfältigen, denn es gibt in Deutschland</text:p>
      <text:p text:style-name="P3">überhaupt höchstens sechzig Menschen, die mit erkenntnistheoretischen</text:p>
      <text:p text:style-name="P3">Fragen sich sachgemäß beschäftigen können.</text:p>
      <text:p text:style-name="P3">Also denken Sie sich: unter jeder Million einen! Natürlich sind unter einer</text:p>
      <text:p text:style-name="P3">Million Menschen mehr als ein Wissenschafter oder wenigstens mehr als ein</text:p>
      <text:p text:style-name="P3">gebildeter Mensch. Aber mit Bezug auf das wirkliche Ein gehen auf</text:p>
      <text:p text:style-name="P3">erkenntnistheoretische Fragen wird wahrscheinlich Eduard von Hartmann</text:p>
      <text:p text:style-name="P3">schon recht gehabt haben, denn wenn man absieht von den Kompendien,</text:p>
      <text:p text:style-name="P3">welche die Kandidaten an den Universitäten rasch durchhecheln müssen zu</text:p>
      <text:p text:style-name="P3">gewissen Prüfungen, so wird man nicht viele Leser für erkenntnistheoretische</text:p>
      <text:p text:style-name="P3">Schriften finden, wenn sie im heutigen Stile, aus der heutigen Denkweise</text:p>
      <text:p text:style-name="P3">heraus geschrieben sind.</text:p>
      <text:p text:style-name="P3">Und so wird eben, möchte man sagen, fortgewurstelt. Man treibt</text:p>
      <text:p text:style-name="P3">Anatomie, Physiologie, Biologie, Geschichte und so weiter, kümmert sich</text:p>
      <text:p text:style-name="P2"/>
      <text:p text:style-name="P1">nicht darum, ob man durch diese Wissenschaften auch wirklich das Reale</text:p>
      <text:p text:style-name="P3">erkennt, sondern man geht eben in dem Trott fort. Aber diese fundamentale</text:p>
      <text:p text:style-name="P3">Tatsache, die müßte eigentlich einmal der Menschheit ganz klarwerden: daß</text:p>
      <text:p text:style-name="P3">der Mensch in dem Denken, das gerade das abstrakte Denken ist, weil er es</text:p>
      <text:p text:style-name="P3">so lichtvoll hat, etwas im höchsten Sinne Überirdisches in sich trägt,</text:p>
      <text:p text:style-name="P3">während er im Erdenleben immer nur das Irdische um sich hat. Beide Dinge</text:p>
      <text:p text:style-name="P3">passen gar nicht zusammen.</text:p>
      <text:p text:style-name="P3">Nun können Sie die Frage aufwerfen: Paßten denn die Gedankenbilder,</text:p>
      <text:p text:style-name="P3">die sich die Menschen früher gemacht haben, besser zu dem, was der Mensch</text:p>
      <text:p text:style-name="P3">innerlich hatte, wo er noch ein lebendiges Denken hatte? Und da muß man</text:p>
      <text:p text:style-name="P3">sagen: Ja. — Und dafür will ich Ihnen den Grund angeben.</text:p>
      <text:p text:style-name="P3">Bei dem heutigen Menschen ist es doch so, daß er von seiner Geburt bis</text:p>
      <text:p text:style-name="P3">zum siebenten Jahre in dem Ausgestalten seines physischen Leibes lebt, daß er</text:p>
      <text:p text:style-name="P3">dann, indem er in dem Ausgestalten seines physischen Leibes lebt, bis zum</text:p>
      <text:p text:style-name="P3">siebenten Jahre dahin gekommen ist, nun auch seinen Ätherleib immer mehr</text:p>
      <text:p text:style-name="P3">und mehr auszugestalten; das geschieht vom siebenten bis zum vierzehnten</text:p>
      <text:p text:style-name="P3">Jahre. Dann gestaltet der Mensch seinen astralischen Leib aus, das geschieht</text:p>
      <text:p text:style-name="P3">vom vierzehnten bis einund-zwanzigsten Jahre. Dann gestaltet er seine</text:p>
      <text:p text:style-name="P3">Empfindungsseele aus bis zum achtundzwanzigsten Jahre, dann bis zum</text:p>
      <text:p text:style-name="P3">fünfunddreißigsten Jahre die Verstandes- oder Gemütsseele, dann die</text:p>
      <text:p text:style-name="P3">Bewußtseinsseele. Dann kann man nicht mehr sagen, er gestaltet aus, aber er</text:p>
      <text:p text:style-name="P3">wird ausgestaltet, indem das Geistselbst, das ja erst in zukünftigen Zeiten</text:p>
      <text:p text:style-name="P3">entwickelt wird, aber dennoch an seiner Entwickelung jetzt schon Teil hat,</text:p>
      <text:p text:style-name="P3">vom zweiundvierzigsten Jahre an ausgebildet wird. Und dann geht es so</text:p>
      <text:p text:style-name="P3">weiter.</text:p>
      <text:p text:style-name="P3">Nun ist dies ein außerordentlich wichtiger Zeitraum, vom</text:p>
      <text:p text:style-name="P3">achtundzwanzigsten bis fünfunddreißigsten Lebensjahr. Dieser Zeitraum hat</text:p>
      <text:p text:style-name="P3">sich für das menschliche Leben seit dem 15. Jahrhundert ganz wesentlich</text:p>
      <text:p text:style-name="P3">geändert. Bis zum 15. Jahrhundert haben die Menschen in dieser Zeit immer</text:p>
      <text:p text:style-name="P3">noch Einflüsse von dem umgebenden Weltenäther gehabt. Man kann sich</text:p>
      <text:p text:style-name="P3">heute schwer vorstellen - weil es eben ganz und gar nicht mehr der Fall ist , wie die Menschen Einflüsse von dem umgebenden Weltenäther hatten. Sie</text:p>
      <text:p text:style-name="P3">hatten sie aber. Die Menschen machten gewissermaßen zwischen dem</text:p>
      <text:p text:style-name="P3">achtundzwanzigsten und fünfunddreißigsten Jahre, ich möchte sagen, eine Art</text:p>
      <text:p text:style-name="P3">Auflebe-Erfahrung in sich durch. Es war wie etwas, was sich neu belebte in</text:p>
      <text:p text:style-name="P3">ihnen. Mit diesen Wahrnehmungen hing ja das zusammen, daß man eigentlich</text:p>
      <text:p text:style-name="P3">in diesen älteren Zeiten den Menschen im achtundzwanzigsten Jahre zur</text:p>
      <text:p text:style-name="P2"/>
      <text:p text:style-name="P1">Meisterschaft kommen ließ in irgendeinem Fache, weil er mit diesem</text:p>
      <text:p text:style-name="P3">achtundzwanzigsten Jahre erst in einer besonderen Weise — wenn auch</text:p>
      <text:p text:style-name="P3">natürlich nicht stark, aber in einer besonderen, schwachen Weise -wiederum</text:p>
      <text:p text:style-name="P3">auflebte. Er bekam einen neuen Impuls. Das ist deshalb gewesen, weil die</text:p>
      <text:p text:style-name="P3">ganze universelle, umfassende Ätherwelt, die ja uns alle außer der</text:p>
      <text:p text:style-name="P3">physischen Welt umgibt, auf den Menschen wirkte.</text:p>
      <text:p text:style-name="P3">In den ersten sieben Lebensjahren, da wirkte sie durch die Vorgänge, die</text:p>
      <text:p text:style-name="P3">sich im physischen Leibe abspielten, hindurch, nicht direkt wirkte sie auf</text:p>
      <text:p text:style-name="P3">den Menschen. Und so wirkte sie auch noch nicht bis zum vierzehnten Jahre</text:p>
      <text:p text:style-name="P3">direkt, ja, nicht bis zum achtundzwanzigsten Jahre, wo sie noch das</text:p>
      <text:p text:style-name="P3">Empfindungsleben zu passieren hatte. Aber als der Mensch dann in das</text:p>
      <text:p text:style-name="P3">Verstandes- oder Bewußtseinsleben der damaligen Zeit eintrat, da wirkte der</text:p>
      <text:p text:style-name="P3">Äther neu belebend auf ihn.</text:p>
      <text:p text:style-name="P3">Das haben wir verloren. Wir wären auch niemals zu der heutigen</text:p>
      <text:p text:style-name="P3">Selbständigkeit des individuell-persönlichen Menschen gekommen, wenn</text:p>
      <text:p text:style-name="P3">wir dieses nicht verloren hätten. Und mit diesem hängt es zusammen, daß die</text:p>
      <text:p text:style-name="P3">ganze innere Seelenverfassung des Menschen seit jener Zeit eben eine andere</text:p>
      <text:p text:style-name="P3">geworden ist.</text:p>
      <text:p text:style-name="P3">Da müssen Sie schon einen Begriff aufnehmen, der vielleicht für das</text:p>
      <text:p text:style-name="P3">heutige Denken außerordentlich schwierig ist, aber der trotzdem auch</text:p>
      <text:p text:style-name="P3">wiederum außerordentlich wichtig ist.</text:p>
      <text:p text:style-name="P3">Nicht wahr, im physischen Leben, da sind wir uns ganz klar dar über:</text:p>
      <text:p text:style-name="P3">Dasjenige, was erst in der Zukunft geschieht, das ist heute noch nicht da. Das</text:p>
      <text:p text:style-name="P3">ist aber im ätherischen Leben nicht so. Im ätherischen Leben ist die Zeit</text:p>
      <text:p text:style-name="P3">gewissermaßen eine Art Raum, und das, was einmal da sein wird, wirkt auch</text:p>
      <text:p text:style-name="P3">schon auf das Vorhergehende, wie auch auf das Nachfolgende. Aber das ist</text:p>
      <text:p text:style-name="P3">nicht wunderbar, denn das tut es im Physischen auch.</text:p>
      <text:p text:style-name="P3">Wenn man die Goethesche Metamorphosenlehre wirklich versteht, so</text:p>
      <text:p text:style-name="P3">wird man sich sagen: In der Wurzel wirkt schon die Blüte der Pflanze. Das tut sie auch. Und so ist es für alles, was im Ätherischen ist. Da wirkt das</text:p>
      <text:p text:style-name="P3">Zukünftige schon im Vorhergehenden. So ist es, daß dieses Offensein des</text:p>
      <text:p text:style-name="P3">Menschen gegenüber der ätherischen Welt schon im Vorhergehenden, zurück</text:p>
      <text:p text:style-name="P3">bis zur Geburt noch, vorzugsweise auf die menschliche Gedankenwelt wirkt.</text:p>
      <text:p text:style-name="P3">Dadurch hatte der Mensch wirklich eine andere Gedankenwelt, als er sie in</text:p>
      <text:p text:style-name="P3">demjenigen Zeitraum hat, der der unsrige ist, wo eben nicht mehr dieses Tor</text:p>
      <text:p text:style-name="P3">zwischen dem achtund-zwanzigsten und fünfunddreißigsten Jahre offen ist,</text:p>
      <text:p text:style-name="P3">wo dieses Tor geschlossen ist. Der Mensch hatte lebendige Gedanken. Die</text:p>
      <text:p text:style-name="P2"/>
      <text:p text:style-name="P1">machten ihn unfrei, aber sie machten zu gleicher Zeit, daß er in einer</text:p>
      <text:p text:style-name="P3">gewissen Weise mit seiner ganzen Umgebung zusammenhing, daß er sich</text:p>
      <text:p text:style-name="P3">lebendig in der Welt fühlte.</text:p>
      <text:p text:style-name="P3">Heute fühlt sich der Mensch eigentlich nur in der toten Welt. Er muß</text:p>
      <text:p text:style-name="P3">sich in der toten Welt fühlen, weil die lebendige Welt, wenn sie in ihn</text:p>
      <text:p text:style-name="P3">hereinwirken würde, ihn unfrei machte. Nur dadurch, daß die tote Welt, die</text:p>
      <text:p text:style-name="P3">nichts in uns will, nichts in uns bestimmen kann, nichts in uns verursachen</text:p>
      <text:p text:style-name="P3">kann, in uns hereinwirkt, sind wir freie Menschen.</text:p>
      <text:p text:style-name="P3">Aber auf der andern Seite muß man sich auch darüber klar sein, daß</text:p>
      <text:p text:style-name="P3">der Mensch gerade durch dasjenige, was er jetzt in voller Freiheit in seinem</text:p>
      <text:p text:style-name="P3">Inneren hat, durch seine Gedanken, die aber tot sind, kein Verständnis für</text:p>
      <text:p text:style-name="P3">das umliegende Leben gewinnen kann, sondern nur für den umliegenden</text:p>
      <text:p text:style-name="P3">Tod.</text:p>
      <text:p text:style-name="P3">Wenn nun in dieser Seelenverfassung keine Veränderung eintreten würde,</text:p>
      <text:p text:style-name="P3">dann würde die Kultur- und Zivilisationsmißstimmung, die ja so deutlich</text:p>
      <text:p text:style-name="P3">immer mehr und mehr heraufzieht, immer größer und größer werden müssen,</text:p>
      <text:p text:style-name="P3">und der Mensch würde eigentlich in bezug auf die innere Sicherheit und</text:p>
      <text:p text:style-name="P3">Festigkeit seiner Seelenverfassung immer mehr und mehr verflachen</text:p>
      <text:p text:style-name="P3">müssen. Das würde sich schon viel mehr zeigen, wenn die Menschen</text:p>
      <text:p text:style-name="P3">unmittelbar auf dasjenige achteten, was sie heute aus dem heraus wissen</text:p>
      <text:p text:style-name="P3">können, wovon man sagt, daß es sicher ist. Aber sie achten noch nicht darauf.</text:p>
      <text:p text:style-name="P3">Sie beruhigen sich noch mit alten, traditionellen religiösen Vorstellungen, die</text:p>
      <text:p text:style-name="P3">sie nicht mehr verstehen, die sich aber fortgepflanzt haben. Bis in die</text:p>
      <text:p text:style-name="P3">Wissenschaften hinein beruhigen sich die Menschen mit solchen</text:p>
      <text:p text:style-name="P3">Vorstellungen. Gewöhnlich weiß man gar nicht, wenn man irgendeine</text:p>
      <text:p text:style-name="P3">Wissenschaft treibt, wie man im Grunde genommen da, wo man anfängt</text:p>
      <text:p text:style-name="P3">zu begreifen, noch an den alten, traditionellen Vorstellungen festhält,</text:p>
      <text:p text:style-name="P3">während die neueren Vorstellungen, die nur abstrakte, tote Gedanken sind,</text:p>
      <text:p text:style-name="P3">überhaupt an das Lebendige gar nicht mehr herankommen.</text:p>
      <text:p text:style-name="P3">Der Mensch ist in der Tat früher dadurch, daß der Äther in ihn</text:p>
      <text:p text:style-name="P3">hereingewirkt hat, auch mit dem Lebendigen der Sinneswelt in Beziehung</text:p>
      <text:p text:style-name="P3">gekommen. In derjenigen Zeit, wo der Mensch noch an die geistige Welt</text:p>
      <text:p text:style-name="P3">geglaubt hat, konnte er auch die Sinneswelt begreifen. Heute, wo er nur</text:p>
      <text:p text:style-name="P3">mehr an die Sinneswelt glaubt, ist gerade das Eigentümliche, daß seine</text:p>
      <text:p text:style-name="P3">Gedanken am allergeistigsten sind, wenn auch tot. Es ist eben toter Geist.</text:p>
      <text:p text:style-name="P3">Aber der Mensch ist sich dessen nicht bewußt, daß er eigentlich heute mit</text:p>
      <text:p text:style-name="P2"/>
      <text:p text:style-name="P1">der Erbschaft dessen, was er vor dem irdischen Leben hatte, in die Welt</text:p>
      <text:p text:style-name="P3">hineinschaut. Hätte er noch lebendige Gedanken, durch den Äther</text:p>
      <text:p text:style-name="P3">ringsherum belebt, so könnte er in das Lebendige seiner Umgebung</text:p>
      <text:p text:style-name="P3">hineinschauen. Da er aber von seiner Umgebung nichts mehr empfängt,</text:p>
      <text:p text:style-name="P3">sondern nur das hat, was er aus einer geistigen Welt geerbt hat, kann er die</text:p>
      <text:p text:style-name="P3">umliegende physische Welt nicht mehr verstehen.</text:p>
      <text:p text:style-name="P3">Das ist wirklich eine scheinbar paradoxe, aber außerordentlich wichtige</text:p>
      <text:p text:style-name="P3">Tatsache, die auf die Frage antwortet: Warum sind denn die heutigen</text:p>
      <text:p text:style-name="P3">Menschen Materialisten? - Sie sind deshalb Materialisten, weil sie zu geistig</text:p>
      <text:p text:style-name="P3">sind. Sie würden überall die Materie verstehen können, wenn sie das</text:p>
      <text:p text:style-name="P3">Lebendige, das in aller Materie lebt, erfassen könnten. Da sie aber mit ihrem</text:p>
      <text:p text:style-name="P3">toten Denken dem Lebendigen gegenüberstehen, machen die Menschen dieses</text:p>
      <text:p text:style-name="P3">Lebendige selbst zum Toten, sehen überall den toten Stoff; und weil sie zu</text:p>
      <text:p text:style-name="P3">geistig sind, weil sie in sich nur das haben, was sie vor ihrer Geburt hatten,</text:p>
      <text:p text:style-name="P3">deshalb werden sie Materia listen. Man wird nicht Materialist, weil man</text:p>
      <text:p text:style-name="P3">den Stoff erkennt - man erkennt ihn eben nicht —, sondern man wird</text:p>
      <text:p text:style-name="P3">Materialist, weil man eigentlich gar nicht auf der Erde lebt.</text:p>
      <text:p text:style-name="P3">Und wenn Sie sich fragen: Warum sind diese ausgepichten Materialisten</text:p>
      <text:p text:style-name="P3">wie Büchner, der dicke Vogt und so weiter, warum sind die so starke</text:p>
      <text:p text:style-name="P3">Materialisten geworden? - Weil sie zu geistig waren, weil sie eigentlich gar</text:p>
      <text:p text:style-name="P3">nichts, was sie mit dem Erdenleben verband, in sich gehabt haben, sondern</text:p>
      <text:p text:style-name="P3">nur das in sich gehabt haben, was sie vor ihrem Erdenleben erlebt hatten,</text:p>
      <text:p text:style-name="P3">aber erstorben. Es ist wirklich ein tiefes Geheimnis, diese merkwürdige</text:p>
      <text:p text:style-name="P3">Erscheinung der Menschheitszivilisation, dieser Materialismus.</text:p>
      <text:p text:style-name="P3">Nun kann der Mensch in diesem Zeitraum nicht anders über die toten</text:p>
      <text:p text:style-name="P3">Gedanken hinüberkommen - weil sie ihm nicht mehr von außen, von dem</text:p>
      <text:p text:style-name="P3">Äther belebt werden - als dadurch, daß er sie selber belebt. Und das kann er</text:p>
      <text:p text:style-name="P3">nur tun, indem er das Lebendige, wie es in der Anthroposophie gemeint ist, in</text:p>
      <text:p text:style-name="P3">seine Gedankenwelt aufnimmt, die Gedanken belebt, und wiederum</text:p>
      <text:p text:style-name="P3">unabhängig untertaucht in das Lebendige gerade der Sinneswelt. Also der</text:p>
      <text:p text:style-name="P3">Mensch muß sich innerlich selber beleben. Die toten Gedanken muß er durch</text:p>
      <text:p text:style-name="P3">innerliche Seelenarbeit beleben, und er wird über den Materialismus</text:p>
      <text:p text:style-name="P3">hinauswachsen.</text:p>
      <text:p text:style-name="P3">Dann wird der Mensch anfangen, überhaupt die Dinge seiner Umgebung</text:p>
      <text:p text:style-name="P3">in</text:p>
      <text:p text:style-name="P3">einer</text:p>
      <text:p text:style-name="P3">andern</text:p>
      <text:p text:style-name="P3">Weise</text:p>
      <text:p text:style-name="P3">zu beurteilen. Und von</text:p>
      <text:p text:style-name="P3">solchen</text:p>
      <text:p text:style-name="P3">Beurteilungsmöglichkeiten haben Sie ja auch von diesem Orte aus hier schon</text:p>
      <text:p text:style-name="P3">das Verschiedenste gehört.</text:p>
      <text:p text:style-name="P2"/>
      <text:p text:style-name="P1">Wollen wir uns einmal heute ein besonderes Kapitel vor Augen stellen. Da</text:p>
      <text:p text:style-name="P3">sehen wir in unserer Umgebung, sagen wir, die Pflanzenwelt. Wir wissen</text:p>
      <text:p text:style-name="P3">von einem großen Teile der Pflanzenwelt: Tiere und Menschen können diese</text:p>
      <text:p text:style-name="P3">Pflanzen genießen; sie werden in ihnen durch die Ernährung, durch die</text:p>
      <text:p text:style-name="P3">Verdauung verarbeitet. Sie können sich in der Weise, wie man das</text:p>
      <text:p text:style-name="P3">gewöhnlich andeutet, mit der tierischen, mit der menschlichen Organisation</text:p>
      <text:p text:style-name="P3">vereinigen. Nun treffen wir plötzlich auf eine Giftpflanze, sagen wir, auf</text:p>
      <text:p text:style-name="P3">das Gift, das im Bilsenkraut oder in der Belladonna ist. Wir müssen uns</text:p>
      <text:p text:style-name="P3">fragen: Was liegt denn da eigentlich vor? Da treffen wir plötzlich mitten in</text:p>
      <text:p text:style-name="P3">dem andern Pflanzenwachstum etwas, was sich nicht mit der tierischen und</text:p>
      <text:p text:style-name="P3">menschlichen Organisation so vereinigt, wie das andere, das im</text:p>
      <text:p text:style-name="P3">Pflanzenleben wirkt.</text:p>
      <text:p text:style-name="P3">Machen wir uns einmal klar, worauf denn das Pflanzliche beruht. Ich</text:p>
      <text:p text:style-name="P3">habe ja das schon öfter angedeutet. Wir stellen uns die Erdoberfläche vor.</text:p>
      <text:p text:style-name="P3">Die Pflanze wächst aus der Erdoberfläche heraus. Wir wissen, die Pflanze</text:p>
      <text:p text:style-name="P3">hat ihre physische Organisation. Sie ist von ihrem Ätherleib durchdrungen.</text:p>
      <text:p text:style-name="P3">Aber die Pflanze würde sich nicht entfalten können, wenn sie nicht, wie ich</text:p>
      <text:p text:style-name="P3">das öfter schon dargestellt habe, von oben herunter zur Blüte hin berührt</text:p>
      <text:p text:style-name="P3">würde von dem astralischen Elemente, das überall ausgebreitet ist (siehe</text:p>
      <text:p text:style-name="P3">Zeichnung, lila). Die</text:p>
      <text:p text:style-name="P2"/>
      <text:p text:style-name="P1">Pflanze hat nicht einen astralischen Leib in sich, aber das Astralische berührt</text:p>
      <text:p text:style-name="P3">überall die Pflanze. Die Pflanze nimmt in der Regel das Astralische nicht in</text:p>
      <text:p text:style-name="P3">sich auf, sie läßt sich nur berührt werden davon. Sie verarbeitet in sich das</text:p>
      <text:p text:style-name="P3">Astralische nicht. Sie lebt nur in einer Wechselwirkung; nach oben, nach dem</text:p>
      <text:p text:style-name="P3">Blühenden und Fruchtenden zu lebt sie in einer Wechselwirkung mit dem</text:p>
      <text:p text:style-name="P3">Astralischen. Das Astralische verbindet sich nicht mit dem Ätherleib oder mit</text:p>
      <text:p text:style-name="P3">dem physischen Leib der Pflanze, in der Regel.</text:p>
      <text:p text:style-name="P3">Bei der Giftpflanze ist es anders. Bei der Giftpflanze liegt das Eigentümliche</text:p>
      <text:p text:style-name="P3">vor, daß das Astralische in das Pflanzliche eindringt und sich mit dem</text:p>
      <text:p text:style-name="P3">Pflanzlichen verbindet. So daß, wenn wir die Belladonna haben, oder</text:p>
      <text:p text:style-name="P3">sagen wir das Bilsenkraut, Hyoscyamus, dann saugt gewissermaßen solch</text:p>
      <text:p text:style-name="P3">eine Pflanze das Astralische stärker oder schwächer auf und trägt ein</text:p>
      <text:p text:style-name="P3">Astralisches in sich; natürlich auf eine ungeordnete Weise, denn trüge sie es</text:p>
      <text:p text:style-name="P3">in geordneter Weise in sich, müßte sie ja Tier werden. Sie wird nicht Tier, sie</text:p>
      <text:p text:style-name="P3">trägt das Astralische in einer Art gepreßten Zustandes in sich.</text:p>
      <text:p text:style-name="P3">Dadurch stellt sich ein besonderes Wechselverhältnis ein zwischen dem,</text:p>
      <text:p text:style-name="P3">was da in einer astralisch gesättigten Pflanze und in dem tierischen und</text:p>
      <text:p text:style-name="P3">menschlichen Organismus vorhanden ist. Essen wir Pflanzen, die nicht giftig</text:p>
      <text:p text:style-name="P3">sind, wie man sagt, so nehmen wir nicht nur das von der Pflanze auf, was,</text:p>
      <text:p text:style-name="P3">ich möchte sagen, der Chemiker im Laboratorium von der Pflanze</text:p>
      <text:p text:style-name="P3">verarbeitet, wir nehmen nicht bloß das Stoffliche auf, wir nehmen auch das</text:p>
      <text:p text:style-name="P3">Ätherische, Lebenskräftige auf, müssen es allerdings, wie ich ja auch hier</text:p>
      <text:p text:style-name="P3">einmal ausgeführt habe, gerade während unseres Ernährungsprozesses zur</text:p>
      <text:p text:style-name="P3">vollständigen Tötung bringen. Das ist ja notwendig, daß der Mensch, indem</text:p>
      <text:p text:style-name="P3">er sich nährt aus dem Lebendigen, das Lebendige dann in sich selber zur</text:p>
      <text:p text:style-name="P3">vollständigen Tötung bringt. Er muß also in sich das Ätherische aus dem</text:p>
      <text:p text:style-name="P3">Pflanzlichen herausarbeiten.</text:p>
      <text:p text:style-name="P3">Nun haben wir im unteren Menschen, in dem Stoffwechselmenschen, diesen</text:p>
      <text:p text:style-name="P3">merkwürdigen Prozeß: Wir genießen die Pflanze, das Pflanzlich-Stoffliche es ist auch noch beim Gekochten das der Fall, aber insbesondere stark der</text:p>
      <text:p text:style-name="P3">Fall, wenn wir rohe Birnen oder rohe Äpfel oder rohe Beeren essen -, wir</text:p>
      <text:p text:style-name="P3">pressen das Ätherische heraus und nehmen in unseren eigenen Ätherleib das</text:p>
      <text:p text:style-name="P3">Kraftgebilde auf, welches der Pflanze zugrunde liegt. Die Pflanze hat ja eine</text:p>
      <text:p text:style-name="P3">bestimmte Form, eine bestimmte Gestalt. Diese Gestalt, die wir da aufnehmen</text:p>
      <text:p text:style-name="P3">- das zeigt sich dem hellseherischen Bewußtsein —, die ist sogar nicht immer</text:p>
      <text:p text:style-name="P3">gleich der Gestalt, die wir äußerlich sehen. Es ist etwas Verschiedenes. Es</text:p>
      <text:p text:style-name="P3">quillt die Gestalt der Pflanze in uns auf, und sie paßt sich in einer</text:p>
      <text:p text:style-name="P2"/>
      <text:p text:style-name="P1">merkwürdigen Weise dem menschlichen Organismus an.</text:p>
      <text:p text:style-name="P3">Nun tritt etwas sehr Eigentümliches auf. Denken Sie sich also - man muß</text:p>
      <text:p text:style-name="P3">natürlich dabei etwas paradox reden, aber die Dinge sind doch so richtig -,</text:p>
      <text:p text:style-name="P3">nehmen Sie an, Sie essen Kohl, so ist da im unteren Menschen ein ganz</text:p>
      <text:p text:style-name="P3">bestimmtes Gebilde zunächst aufleuchtend (blau). Es besteht</text:p>
      <text:p text:style-name="P2"/>
      <text:p text:style-name="P3">eine Tätigkeit im Stoffwechselmenschen, im unteren Menschen, die die Folge</text:p>
      <text:p text:style-name="P3">ist davon, daß der Mensch diesen Kohl gegessen hat.</text:p>
      <text:p text:style-name="P3">In demselben Maße, in dem diese Tätigkeit im unteren Menschen auftritt</text:p>
      <text:p text:style-name="P3">durch das Kohlessen, entsteht im oberen Menschen, im Kopfmenschen, das</text:p>
      <text:p text:style-name="P3">Negativ davon, ich möchte sagen, der leere Raum, der dem entspricht, ein</text:p>
      <text:p text:style-name="P3">Abbild, ein richtiges Negativ. Wenn ich also, sagen</text:p>
      <text:p text:style-name="P2"/>
      <text:p text:style-name="P3">wir, die Form, die da unten entsteht, so zeichne, dann entsteht im oberen</text:p>
      <text:p text:style-name="P3">Menschen ein Abbild (blau, rot), ein Hohlgebilde. Es ist tatsächlich so, der</text:p>
      <text:p text:style-name="P3">Kohl erzeugt in uns eine bestimmte Form, und das Negativ davon, das</text:p>
      <text:p text:style-name="P3">entsteht in unserem Kopf.</text:p>
      <text:p text:style-name="P3">Und in dieses, ich möchte sagen, Negativ des Kohles nehmen wir nun</text:p>
      <text:p text:style-name="P3">die äußere Welt auf. Die kann uns ihre Eindrücke hereingeben, weil wir so</text:p>
      <text:p text:style-name="P3">gewissermaßen den leeren Raum in uns tragen - es ist natürlich alles nur</text:p>
      <text:p text:style-name="P3">approximativ ausgedrückt -, und so wirken alle Pflanzen, die Nährmittel</text:p>
      <text:p text:style-name="P2"/>
      <text:p text:style-name="P1">sind, in uns.</text:p>
      <text:p text:style-name="P3">Nehmen Sie an, wir haben das, was man gewöhnlich Nährmittel nennt,</text:p>
      <text:p text:style-name="P3">aufgenommen, so besteht der Zusammenhang ihrer Form nur insoweit</text:p>
      <text:p text:style-name="P3">intensiv, daß wir ihn fortwährend im Laufe von vierund-zwanzig Stunden</text:p>
      <text:p text:style-name="P3">auflösen müssen. Einmal Wachen und Schlafen löst ihn auf. Er muß immer</text:p>
      <text:p text:style-name="P3">wieder neu gebildet werden. Das ist bei denjenigen Pflanzen der Fall, die in</text:p>
      <text:p text:style-name="P3">ihrem natürlichen Wachstum physischen Leib und Ätherleib haben und sich</text:p>
      <text:p text:style-name="P3">gewissermaßen von dem Astralischen nur umspülen lassen.</text:p>
      <text:p text:style-name="P3">Nehmen wir aber an, wir nehmen den Saft des Bilsenkrautes zu uns. Da</text:p>
      <text:p text:style-name="P3">haben wir eine Pflanze, die in sich das Astralische aufgesaugt hat, und die</text:p>
      <text:p text:style-name="P3">dadurch, daß sie das Astralische aufgesaugt hat, einen viel stärkeren</text:p>
      <text:p text:style-name="P3">Formzusammenhang hat, so daß da unten eine viel festere Form entsteht, die</text:p>
      <text:p text:style-name="P3">wir nicht so leicht verarbeiten können, die sich sogar als selbständig geltend</text:p>
      <text:p text:style-name="P3">macht. Dadurch entsteht ein ausgesprocheneres, intensiver wirkendes</text:p>
      <text:p text:style-name="P3">Negativ.</text:p>
      <text:p text:style-name="P3">Und nehmen wir jetzt an, irgendein Mensch hat ein seine Struktur nicht</text:p>
      <text:p text:style-name="P3">ordentlich aufrechterhaltendes Gehirn, er neigt zu Dämmerzuständen, weil</text:p>
      <text:p text:style-name="P3">sein astralischer Leib nicht fest genug im physischen Leib des Gehirnes</text:p>
      <text:p text:style-name="P3">drinnen ist. Er nimmt den Saft des Bilsenkrautes zu sich; dadurch entsteht</text:p>
      <text:p text:style-name="P3">eine intensive Pflanzenform, die ein starkes Negativ bildet. Und so können in</text:p>
      <text:p text:style-name="P3">dem Menschen, dessen Gehirn gewissermaßen zu weich ist, dadurch, daß man</text:p>
      <text:p text:style-name="P3">den Ätherleib seines Unterleibes verstärkt, eine starke Form durch das</text:p>
      <text:p text:style-name="P3">Bilsenkraut da hineinbringt, deutliche Gedanken in ihm entstehen, der</text:p>
      <text:p text:style-name="P3">Dämmerzustand kann abdämmern. Ist er dann in seiner übrigen Organisation</text:p>
      <text:p text:style-name="P3">stark genug, um — wenn er das öfter gegen seine Dämmerzustände als</text:p>
      <text:p text:style-name="P3">Arznei verordnet bekommt — seine entsprechenden Lebenskräfte aufzurufen,</text:p>
      <text:p text:style-name="P3">so daß diese dadurch wieder reger gemacht werden und sein Gehirn wieder in</text:p>
      <text:p text:style-name="P3">Ordnung kommt, dann kann er durch ein solches Gift eben über seine</text:p>
      <text:p text:style-name="P3">Neigung zu Dämmerzuständen wieder hinausgebracht werden.</text:p>
      <text:p text:style-name="P3">In einer ganz ähnlichen Weise wirkt zum Beispiel die Belladonna auf den</text:p>
      <text:p text:style-name="P3">Menschen. Die Belladonna wirkt durchaus so, daß folgendes eintritt. Ich</text:p>
      <text:p text:style-name="P3">möchte es schematisch zeichnen. Durch den Belladonnagenuß - der ja kein</text:p>
      <text:p text:style-name="P3">«Genuß» ist natürlich — wird der Ätherleib von einem starken Gerüste</text:p>
      <text:p text:style-name="P3">durchzogen. Wenn sie also in einer entsprechen-</text:p>
      <text:p text:style-name="P2"/>
      <text:p text:style-name="P1">den Dosis genommen wird, so daß der Mensch sie vertragen kann -aber</text:p>
      <text:p text:style-name="P3">man kann ja überhaupt nur durch eine Arznei geheilt werden, wenn man sie</text:p>
      <text:p text:style-name="P3">ertragen kann —, so wird also gewissermaßen dem Ätherleib des Unterleibes</text:p>
      <text:p text:style-name="P3">ein starkes Gerüste eingebaut. Dieses starke Gerüste erzeugt richtig sein</text:p>
      <text:p text:style-name="P3">Negativ im Kopfe. Und auf dieser Wechselwirkung des Positivs und Negativs</text:p>
      <text:p text:style-name="P3">beruht der Heilungsprozeß, auf den man bei der Belladonna rechnet.</text:p>
      <text:p text:style-name="P3">Sie müssen sich nur darüber klar sein, daß, wenn man zu solchen Wirkungen</text:p>
      <text:p text:style-name="P3">kommt, man die räumliche Verteilung nicht mehr braucht. Der heutige</text:p>
      <text:p text:style-name="P3">Mensch mit seinem toten, aber massiven Verstande, kann sich nur denken:</text:p>
      <text:p text:style-name="P3">wenn in seinem Bauch etwas vorgeht, dann kann es nur dadurch ins Gehirn</text:p>
      <text:p text:style-name="P3">kommen, daß es sichtbarlich hinauffließt. Das ist aber nicht der Fall, sondern</text:p>
      <text:p text:style-name="P3">Prozesse des Unterleibes rufen als ihr Gegenbild Prozesse des Kopfes</text:p>
      <text:p text:style-name="P3">hervor, ohne daß eine räumliche Verteilung da ist. Man kann es durchaus,</text:p>
      <text:p text:style-name="P3">wenn man den Ätherleib zu beobachten vermag, sehen, wie es im</text:p>
      <text:p text:style-name="P3">Ätherleib des Unterleibes hell wird, hell aufglänzt in regelmäßiger Gestalt</text:p>
      <text:p text:style-name="P3">(rot), wie es im Kopfe dunkel wird (grün), aber die Form nachgebildet wird</text:p>
      <text:p text:style-name="P3">als Negativ, ohne daß eine räumlich-physische Verteilung da ist.</text:p>
      <text:p text:style-name="P3">Daß die Natur überall nach solchen Dingen strebt, das können Sie sich ja</text:p>
      <text:p text:style-name="P2"/>
      <text:p text:style-name="P1">versinnbildlichen. Sie wissen, nicht wahr, eine anständige Wespe hat vorn eine</text:p>
      <text:p text:style-name="P3">Art Kopf, dann eine Art Hinterleib und die Flügel. Das ist eine anständige</text:p>
      <text:p text:style-name="P3">Wespe. Aber es gibt auch Wespen, Sandwespen, welche so ausschauen</text:p>
      <text:p text:style-name="P3">(Zeichnung unten):</text:p>
      <text:p text:style-name="P2"/>
      <text:p text:style-name="P3">Sie haben hier einen Stiel und schleppen dahinten ihren Hinterleib nach.</text:p>
      <text:p text:style-name="P3">Da ist schon im Physischen diese Verbindung zwischen dem Vorderleib und</text:p>
      <text:p text:style-name="P3">dem Hinterleib auf ein Minimum reduziert; dieser Stiel ist sehr reduziert.</text:p>
      <text:p text:style-name="P3">Sobald man ins Geistige hineinkommt, braucht es gar keines so sichtbaren</text:p>
      <text:p text:style-name="P3">Stieles. Und wenn Sie zu gewissen Elementarwesen in der elementarischen</text:p>
      <text:p text:style-name="P3">Welt kommen - Sie wissen, ich habe ja neulich von den Elementarreichen</text:p>
      <text:p text:style-name="P3">gesprochen —, da sehen Sie zum Beispiel irgendein Wesen, dann ist nichts da,</text:p>
      <text:p text:style-name="P3">weit weg ist etwas anderes, und nach und nach kommen Sie erst darauf: die</text:p>
      <text:p text:style-name="P3">gehören zusammen; wo das eine hingeht, geht das andere hin. So daß Sie also</text:p>
      <text:p text:style-name="P3">da in die ganz merkwürdige Lage kommen — in der elementarischen Welt kann</text:p>
      <text:p text:style-name="P3">es so sein —, da haben Sie irgendwo ein Stück eines elementar-ätherischen</text:p>
      <text:p text:style-name="P3">Organismus, und hier das andere Stück, jetzt einen nächsten Zustand (siehe</text:p>
      <text:p text:style-name="P3">Zeichnung unten) zum Beispiel so: der hat sich umgedreht, aber da ist nicht</text:p>
      <text:p text:style-name="P3">ein Stiel oder ähnliches und das ist nicht etwa so, daß wenn das eine</text:p>
      <text:p text:style-name="P3">Stück sich umdreht, das andere einfach direkt daherlaufen könnte, sondern</text:p>
      <text:p text:style-name="P3">es muß den Weg machen, den das andere gemacht hat.</text:p>
      <text:p text:style-name="P2"/>
      <text:p text:style-name="P1">Sie sehen also, es handelt sich darum, daß man in der Tat einen</text:p>
      <text:p text:style-name="P3">Zusammenhang finden kann für diejenigen Stoffe, die der menschliche und</text:p>
      <text:p text:style-name="P3">tierische Organismus nicht unmittelbar zerstören kann, die intensivere,</text:p>
      <text:p text:style-name="P3">bleibendere - wenn ich mich so ausdrücken darf — Gerüste erzeugen, daß</text:p>
      <text:p text:style-name="P3">man einen Zusammenhang finden kann mit dem, was dann an einem ganz</text:p>
      <text:p text:style-name="P3">andern Ort des menschlichen Organismus wiederum Struktur hervorrufend,</text:p>
      <text:p text:style-name="P3">organisierend, gesundend mit andern Worten, wirken kann.</text:p>
      <text:p text:style-name="P3">Das gibt Ihnen nun einen Ausblick, wie die Welt wiederum belebt werden</text:p>
      <text:p text:style-name="P3">kann für die Beobachtung des Menschen. Der Mensch hat dadurch, daß er</text:p>
      <text:p text:style-name="P3">nur die Erbschaft aus der geistigen Welt heute hat, keine Möglichkeit, an die</text:p>
      <text:p text:style-name="P3">lebendige Umgebung heranzukommen. Gerade die Sinneswelt begreift er</text:p>
      <text:p text:style-name="P3">eigentlich nicht. Er wird sie wieder begreifen, er wird wiederum hinschauen</text:p>
      <text:p text:style-name="P3">auf dasjenige, was das sinnliche Denken in bezug auf das ganze Weltenall ist.</text:p>
      <text:p text:style-name="P3">Dann wird er aus dem ganzen Weltenall heraus finden, warum die Dinge in</text:p>
      <text:p text:style-name="P3">diesem oder jenem Zusammenhang stehen, warum also eine giftlose Pflanze</text:p>
      <text:p text:style-name="P3">zum menschlichen und tierischen Leibe in einem andern Zusammenhang</text:p>
      <text:p text:style-name="P3">steht als eine giftige Pflanze. Eine Belebung des ganzen menschlichen</text:p>
      <text:p text:style-name="P3">Daseins ist nur auf diese Weise möglich.</text:p>
      <text:p text:style-name="P3">Nun kann es ja dem heutigen Bequemling so vorkommen, daß er sagt:</text:p>
      <text:p text:style-name="P3">Die früheren Menschen haben es doch besser gehabt, auf die hat noch die</text:p>
      <text:p text:style-name="P3">Umgebung des Äthers gewirkt, die haben lebendige Gedanken gehabt, die</text:p>
      <text:p text:style-name="P3">haben noch so etwas begriffen, wie den wirklichen Unterschied zwischen</text:p>
      <text:p text:style-name="P3">giftigen und giftlosen Pflanzen. - Sie wissen, die Tiere tun das heute noch,</text:p>
      <text:p text:style-name="P3">denn bei denen kommen nicht abstrakte Gedanken, die sie von der Welt</text:p>
      <text:p text:style-name="P3">loslösen können. Daher unterscheiden die Tiere, wie man sagt, aus ihrem</text:p>
      <text:p text:style-name="P3">Instinkte heraus die giftigen von den giftlosen Pflanzen.</text:p>
      <text:p text:style-name="P2"/>
      <text:p text:style-name="P1">Ja, aber der Mensch wäre - das muß immer wieder und wieder betont</text:p>
      <text:p text:style-name="P3">werden - nicht zum Gebrauche seiner Freiheit gekommen. Denn dasjenige,</text:p>
      <text:p text:style-name="P3">was uns in uns lebendig hält bis zum Gedanken hin, beraubt uns der Freiheit.</text:p>
      <text:p text:style-name="P3">Wir müssen, so paradox das klingt, in bezug auf die Gedanken früherer</text:p>
      <text:p text:style-name="P3">Erdenleben geradezu ein Nichts werden, dann können wir frei werden. Und</text:p>
      <text:p text:style-name="P3">wir werden ein Nichts, wenn wir die lebendigen Gedankenwesen, die wir im</text:p>
      <text:p text:style-name="P3">vorirdischen Dasein hatten, nur als Leichname in uns hereinkriegen, das heißt</text:p>
      <text:p text:style-name="P3">in ihrem Nichtdasein in uns hereinkriegen. Wir gehen also eigentlich herum</text:p>
      <text:p text:style-name="P3">mit unseren abgestorbenen Gedanken in bezug auf unser Seelisches in</text:p>
      <text:p text:style-name="P3">unserem wachen Erdenzustande als Nichtse. Und aus den Nichtsen heraus</text:p>
      <text:p text:style-name="P3">wird im Grunde erst unsere Freiheit.</text:p>
      <text:p text:style-name="P3">Die läßt sich schon verstehen. Aber wir können nichts erkennen, wenn wir</text:p>
      <text:p text:style-name="P3">kein Lebendiges in uns tragen. Wir können das Tote erkennen, aber das</text:p>
      <text:p text:style-name="P3">Tote bringt uns ja keinen Schritt weiter in unserem lebendigen Verhältnis zur</text:p>
      <text:p text:style-name="P3">Welt. Und so müssen wir gegenüber der Unterbrechung im Erkennen, die</text:p>
      <text:p text:style-name="P3">eingetreten ist, unsere Freiheit bewahrend wiederum zu einem Erkennen</text:p>
      <text:p text:style-name="P3">kommen, indem wir nun im irdischen Leben beginnen, durch menschliches</text:p>
      <text:p text:style-name="P3">Wollen wiederum unsere Gedanken zu beleben. Dann können wir jeden</text:p>
      <text:p text:style-name="P3">Moment unterscheiden: dies sind lebendige, das sind tote Gedanken. Wenn</text:p>
      <text:p text:style-name="P3">wir zu den reinen Gedanken aufsteigen — das habe ich in meiner «Philosophie</text:p>
      <text:p text:style-name="P3">der Freiheit» beschrieben -, können wir freie Menschen sein. Wenn wir die</text:p>
      <text:p text:style-name="P3">Gedanken erfühlen, werden wir zwar aus der Freiheit heraustreten, aber</text:p>
      <text:p text:style-name="P3">dafür auch mit der Umgebung wiederum in Zusammenhang kommen. Wir</text:p>
      <text:p text:style-name="P3">werden der Freiheit teilhaftig durch das Bewußtsein, daß wir fähig sind,</text:p>
      <text:p text:style-name="P3">zum reinen Gedanken immer mehr hinzugehen, aus ihm in moralischer</text:p>
      <text:p text:style-name="P3">Intuition die moralischen Impulse zu entnehmen.</text:p>
      <text:p text:style-name="P3">Wir werden dadurch freie Menschen, müssen aber dadurch auch unser</text:p>
      <text:p text:style-name="P3">inneres Seelenleben, unsere Seelenverfassung uns erst durch unsere eigene</text:p>
      <text:p text:style-name="P3">irdische Tat einrichten. Dann können wir allerdings die Folgen dieser</text:p>
      <text:p text:style-name="P3">irdischen Tat durch die Pforte des Todes in die geistige Welt hineinnehmen.</text:p>
      <text:p text:style-name="P3">Denn was individuell erarbeitet ist, geht eben im Weltenall nicht verloren.</text:p>
      <text:p text:style-name="P3">Nun, meine lieben Freunde, ich habe Ihnen vielleicht heute einiges</text:p>
      <text:p text:style-name="P3">Schwierige zugemutet, aber Sie sehen ja aus der Betrachtung auch, daß wir in</text:p>
      <text:p text:style-name="P3">der Tat der Welt dadurch näherkommen, daß wir den Menschen verstehen</text:p>
      <text:p text:style-name="P3">lernen, und namentlich die Verhältnisse auch des physischen Menschen - des</text:p>
      <text:p text:style-name="P3">scheinbar physischen Menschen, denn er ist ja nicht ein physischer Mensch, er</text:p>
      <text:p text:style-name="P3">ist immer durchdrungen von den höheren Gliedern des Organismus - zu dem</text:p>
      <text:p text:style-name="P2"/>
      <text:p text:style-name="P1">andern der sich physisch offenbarenden Welt, wie wir das an den</text:p>
      <text:p text:style-name="P3">Giftpflanzen kennengelernt haben.</text:p>
      <text:p text:style-name="P3">Nun ist es doch so gekommen, daß ich morgen noch da sein muß, und</text:p>
      <text:p text:style-name="P3">daher kann ich für diejenigen, die das hören wollen, auch noch morgen</text:p>
      <text:p text:style-name="P3">abends um acht Uhr einen Vortrag halten.</text:p>
      <text:p text:style-name="P2"/>
      <text:p text:style-name="P1">SIEBENTER VORTRAG</text:p>
      <text:p text:style-name="P3">Dornach, 23. März 1923</text:p>
      <text:p text:style-name="P3">Als</text:p>
      <text:p text:style-name="P3">das</text:p>
      <text:p text:style-name="P3">Wesentliche</text:p>
      <text:p text:style-name="P3">unserer</text:p>
      <text:p text:style-name="P3">Gegenwart</text:p>
      <text:p text:style-name="P3">innerhalb</text:p>
      <text:p text:style-name="P3">der</text:p>
      <text:p text:style-name="P3">Menschheitsentwickelung hat sich uns ergeben der Besitz des Erdenmenschen</text:p>
      <text:p text:style-name="P3">an abstrakten Gedanken, das heißt für uns toten Gedanken, an Gedanken,</text:p>
      <text:p text:style-name="P3">die in uns so ihr Dasein führen, daß sie eigentlich die Überbleibsel sind des</text:p>
      <text:p text:style-name="P3">lebendigen Wesens der Seele im vorirdischen Dasein.</text:p>
      <text:p text:style-name="P3">Mit dieser Entwickelungsstufe der Menschheit zu abstrakten, das heißt</text:p>
      <text:p text:style-name="P3">toten Gedanken hin, ist verknüpft - wie ich des öfteren auseinandergesetzt</text:p>
      <text:p text:style-name="P3">habe - das Erringen des Freiheitsbewußtseins innerhalb der</text:p>
      <text:p text:style-name="P3">Menschheitsentwickelung. Wollen wir heute einmal gerade auf diese Seite</text:p>
      <text:p text:style-name="P3">der Sache ein besonderes Augenmerk wenden. Wir können das, indem wir</text:p>
      <text:p text:style-name="P3">den ganzen Hergang der Menschheitsentwickelung in der nachatlantischen</text:p>
      <text:p text:style-name="P3">Zeit ein wenig betrachten.</text:p>
      <text:p text:style-name="P3">Sie wissen, daß nach der großen atlantischen Katastrophe sich nach und</text:p>
      <text:p text:style-name="P3">nach die Gliederung der Erdenkontinente ergeben hat, wie wir sie heute</text:p>
      <text:p text:style-name="P3">kennen, und daß sich auf dieser Verteilung des festen Landes auf der Erde</text:p>
      <text:p text:style-name="P3">oder innerhalb der Verteilung des festen Landes auf der Erde nach und nach</text:p>
      <text:p text:style-name="P3">fünf aufeinanderfolgende Kultur- oder Zivilisationsperioden entwickelt</text:p>
      <text:p text:style-name="P3">haben, die ich in meiner «Geheimwissenschaft im Umriß» die urindische, die</text:p>
      <text:p text:style-name="P3">urpersische, die ägyptisch-chaldäische, die griechisch-lateinische und unsere</text:p>
      <text:p text:style-name="P3">gegenwärtige fünfte Zivilisationsepoche genannt habe.</text:p>
      <text:p text:style-name="P3">Diese fünf Zivilisationsepochen unterscheiden sich ja dadurch, daß der</text:p>
      <text:p text:style-name="P3">Mensch als Gesamtwesen in jeder von ihnen in einer andern Verfassung ist.</text:p>
      <text:p text:style-name="P3">Wenn wir auf die älteren Zivilisationsepochen zurückgehen, so drückt sich</text:p>
      <text:p text:style-name="P3">diese Verfassung auch im ganzen Äußeren des Menschen aus, in den, ich</text:p>
      <text:p text:style-name="P3">möchte sagen, körperlichen Offenbarungen des Menschen. Und je mehr wir in</text:p>
      <text:p text:style-name="P3">die spätere Zeit, also näher unserer Zivilisationsepoche kommen, um so mehr</text:p>
      <text:p text:style-name="P3">drückt sich das, was wir den Fortschritt der Menschheit nennen können, in der</text:p>
      <text:p text:style-name="P3">Seelenverfassung aus. Wir haben ja das, was hierauf bezüglich ist, öfter</text:p>
      <text:p text:style-name="P3">geschildert. Ich will es heute von einem bisher weniger berücksichtigten</text:p>
      <text:p text:style-name="P3">Gesichtspunkte aus schildern.</text:p>
      <text:p text:style-name="P3">Wenn wir in die erste, urindische Zivilisationsepoche zurückgehen, die</text:p>
      <text:p text:style-name="P3">sich, ich möchte sagen, noch halb aus der atlantischen Katastrophe heraus</text:p>
      <text:p text:style-name="P2"/>
      <text:p text:style-name="P1">ergeben hat, so finden wir, daß der Mensch sich in dieser Zeit viel mehr als</text:p>
      <text:p text:style-name="P3">ein Bürger des außerirdischen Kosmos fühlt, denn als ein Erdenbürger. Und</text:p>
      <text:p text:style-name="P3">wenn wir auf Einzelheiten des damaligen Lebens eingehen, das ja, wie ich</text:p>
      <text:p text:style-name="P3">Ihnen schon öfter angedeutet habe, in das 7., 8. Jahrtausend der</text:p>
      <text:p text:style-name="P3">vorchristlichen Zeit zurückführt, so müssen wir namentlich das betonen, daß</text:p>
      <text:p text:style-name="P3">nicht aus einer intellektuellen Betrachtung — die gab es ja natürlich damals</text:p>
      <text:p text:style-name="P3">nicht —, aber aus einem tief instinktiven Empfinden heraus in diesen sehr alten</text:p>
      <text:p text:style-name="P3">Zeiten der Menschheitsentwickelung ein großer Wert gelegt wurde auf das</text:p>
      <text:p text:style-name="P3">Äußere, auf das Exterieur des Menschen. Nicht als ob diese Leute der alten</text:p>
      <text:p text:style-name="P3">Zeit etwa physiognomische Studien getrieben hätten; das lag ihnen natürlich</text:p>
      <text:p text:style-name="P3">ganz ferne. So etwas gehört erst Zeitaltern an, in denen der</text:p>
      <text:p text:style-name="P3">Intellektualismus, wenn auch noch nicht vollkommen ist, doch schon</text:p>
      <text:p text:style-name="P3">heraufdämmert. Aber sie haben ein feines physiognomisches Empfinden</text:p>
      <text:p text:style-name="P3">gehabt. Sie haben tief gefühlt, diese Menschen: Wenn einer den oder jenen</text:p>
      <text:p text:style-name="P3">Gesichtsausdruck hat, so deutet das darauf hin, daß er auch diese oder jene</text:p>
      <text:p text:style-name="P3">musikalischen Eigenschaften hat. Sie gaben sehr viel darauf, die musikalische</text:p>
      <text:p text:style-name="P3">Wesenheit des Menschen aus seinem Gesichtsausdruck, aber auch aus seinen</text:p>
      <text:p text:style-name="P3">Gesten, aus seiner ganzen Menschenoffenbarung heraus, ich möchte fast</text:p>
      <text:p text:style-name="P3">sagen, zu erraten. Nach einer bestimmteren Art des Erkennens strebte man ja</text:p>
      <text:p text:style-name="P3">für das allgemein Menschliche in jener alten Zeit nicht. Gar kein</text:p>
      <text:p text:style-name="P3">Verständnis hätten die Menschen damals gehabt, wenn man ihnen</text:p>
      <text:p text:style-name="P3">gekommen wäre damit, irgend etwas solle bewiesen werden. Das hätte sie</text:p>
      <text:p text:style-name="P3">geniert, das hätte ihnen fast physisch wehe getan, ja, in älteren Zeiten</text:p>
      <text:p text:style-name="P3">wirklich physisch wehe getan. Beweisen, das ist so, wie wenn einen jemand</text:p>
      <text:p text:style-name="P3">mit Messern bearbeiten will -, so hätten diese Menschen gesagt. Warum soll</text:p>
      <text:p text:style-name="P3">man denn beweisen? Man braucht ja nichts so Sicheres über die Welt zu</text:p>
      <text:p text:style-name="P3">wissen, das man erst bewiesen haben muß.</text:p>
      <text:p text:style-name="P3">Das hängt damit zusammen, daß diese Menschen noch das lebendigste</text:p>
      <text:p text:style-name="P3">Empfinden hatten, sie kommen alle vom vorirdischen Dasein aus der</text:p>
      <text:p text:style-name="P3">geistigen Welt heraus. In der geistigen Welt, wenn man drinnen ist, beweist</text:p>
      <text:p text:style-name="P3">man nicht. Da weiß man: Das Beweisen ist eine Angelegenheit, die auf Erden</text:p>
      <text:p text:style-name="P3">ja ihren guten Sinn hat, aber in der Welt des Geistigen beweist man nicht. Da</text:p>
      <text:p text:style-name="P3">würde es einem so vorkommen, wenn man beweisen wollte, als ob man,</text:p>
      <text:p text:style-name="P3">sagen wir, ein bestimmtes Maß hätte: ein Mensch darf so oder so lang sein -,</text:p>
      <text:p text:style-name="P3">und man macht es dann so, wie nach der Prokrustes-Sage: Demjenigen, der</text:p>
      <text:p text:style-name="P3">zu lang ist, schneidet man etwas ab, und denjenigen, der zu kurz ist, den</text:p>
      <text:p text:style-name="P2"/>
      <text:p text:style-name="P1">dehnt man etwas aus. So etwa würde im ganzen Zusammenhang der</text:p>
      <text:p text:style-name="P3">geistigen Welt das Beweisen sein. Da sind die Dinge nicht so, daß sie sich</text:p>
      <text:p text:style-name="P3">schnitzeln lassen in Beweise hinein. Da sind die Dinge innerlich beweglich,</text:p>
      <text:p text:style-name="P3">innerlich flüssig.</text:p>
      <text:p text:style-name="P3">Und einem Inder der urindischen Zeit mit seinem starken Bewußtsein: Ich</text:p>
      <text:p text:style-name="P3">bin herabgestiegen aus der geistigen Welt, ich habe dieses äußere</text:p>
      <text:p text:style-name="P3">menschliche Wesen nur um mich herumgelegt —, einem solchen Inder würde</text:p>
      <text:p text:style-name="P3">es ganz kurios vorgekommen sein, wenn man an ihn irgendwie die</text:p>
      <text:p text:style-name="P3">Zumutung gestellt hätte, etwas solle bewiesen werden. Diese Leute haben</text:p>
      <text:p text:style-name="P3">vielmehr das, was wir heute «Erraten» nennen, geliebt. Sie haben es</text:p>
      <text:p text:style-name="P3">deshalb geliebt, weil sie auf dasjenige aufmerksam sein wollten, was sich in</text:p>
      <text:p text:style-name="P3">ihrer Umgebung zeigte. Und in dieser Tätigkeit des Erratens haben sie eine</text:p>
      <text:p text:style-name="P3">gewisse innere Befriedigung gefunden.</text:p>
      <text:p text:style-name="P3">Und ebenso haben sie einen gewissen Instinkt gehabt, aus diesem oder</text:p>
      <text:p text:style-name="P3">jenem Gesicht auf einen klugen Menschen, aus einem andern Gesicht auf</text:p>
      <text:p text:style-name="P3">einen törichten Menschen zu schließen, aus einer Statur zu raten auf, sagen</text:p>
      <text:p text:style-name="P3">wir, Phlegma und dergleichen. Das Erraten war dasjenige, was man dazumal</text:p>
      <text:p text:style-name="P3">hatte an Stelle dessen, was wir heute beweisendes Erkennen nennen. Und im</text:p>
      <text:p text:style-name="P3">menschlichen Verkehr lief das ganze gegenseitige Verhalten darauf hinaus, aus</text:p>
      <text:p text:style-name="P3">dem Seelischen, aus der Geste, aus der Statur des Menschen, aus der Art und</text:p>
      <text:p text:style-name="P3">Weise wie er ging, darauf zu schließen, was er eigentlich für eine moralische</text:p>
      <text:p text:style-name="P3">Qualität hatte.</text:p>
      <text:p text:style-name="P3">In der ersten Epoche des urindischen Wesens gab es ja das nicht, was später</text:p>
      <text:p text:style-name="P3">Kasteneinteilung war. Da gab es im Zusammenhange mit dem urindischen</text:p>
      <text:p text:style-name="P3">Mysterienwesen durchaus sogar eine Art sozialer Gliederung der Menschen</text:p>
      <text:p text:style-name="P3">nach den Physiognomien, nach den Gesten. Diese Dinge waren in älteren</text:p>
      <text:p text:style-name="P3">Zeiten der Menschheitsentwickelung eben möglich, denn die Menschen</text:p>
      <text:p text:style-name="P3">hatten auch einen gewissen Instinkt, solchen Gliederungen zu folgen. Das,</text:p>
      <text:p text:style-name="P3">was später innerhalb der indischen Zivilisation sich als Kastenbildung</text:p>
      <text:p text:style-name="P3">ergeben hat, das war, ich möchte sagen, schon eine Art schematischer</text:p>
      <text:p text:style-name="P3">Einteilung einer viel individuelleren Gliederung, die man ursprünglich nach</text:p>
      <text:p text:style-name="P3">der instinktiv gefühlten Physiognomie hatte. Und die Menschen fühlten sich</text:p>
      <text:p text:style-name="P3">in jenen alten Zeiten nicht verletzt, wenn sie - wenn ich mich so ausdrücken</text:p>
      <text:p text:style-name="P3">darf - nach ihrem Gesichte da oder dort hingestellt wurden, denn sie fühlten</text:p>
      <text:p text:style-name="P3">sich eben durchaus als gottgegebene Erdenwesen. Und die Autorität, die</text:p>
      <text:p text:style-name="P3">denen zukam, die aus den Mysterien heraus solch eine Gliederung besorgten,</text:p>
      <text:p text:style-name="P2"/>
      <text:p text:style-name="P1">diese Autorität war eine ungeheure.</text:p>
      <text:p text:style-name="P3">Erst in den späteren nachatlantischen Zivilisationsepochen hat sich</text:p>
      <text:p text:style-name="P3">allmählich dann das Kastenwesen herausgebildet aus Voraussetzungen, die ich</text:p>
      <text:p text:style-name="P3">in andern Vorträgen auch schon angegeben habe. Man hatte eben in jener</text:p>
      <text:p text:style-name="P3">älteren Zeit, in jener urindischen Epoche, ein starkes Gefühl davon, daß der</text:p>
      <text:p text:style-name="P3">Mensch zugrunde liegend hat eine göttliche Imagination.</text:p>
      <text:p text:style-name="P3">Ich habe Ihnen viel erzählt von dem, wie es ursprünglich eine Art</text:p>
      <text:p text:style-name="P3">instinktiven Hellsehens, traumhaften Hellsehens gegeben hat. Aber wenn</text:p>
      <text:p text:style-name="P3">wir in ganz alte Zeiten der nachatlantischen Periode zurückgehen, dann</text:p>
      <text:p text:style-name="P3">sagten die Menschen nicht nur, sie sehen traumhafte Imaginationen, sondern</text:p>
      <text:p text:style-name="P3">sie sagten: In der besonderen Konfiguration, die der physische Leib des</text:p>
      <text:p text:style-name="P3">Menschen hat, wenn der Mensch das Erdendasein betritt, lebt eine göttliche</text:p>
      <text:p text:style-name="P3">Imagination. Dem Menschen, der auf die Erde herabsteigt, wird eine</text:p>
      <text:p text:style-name="P3">göttliche Imagination zugrunde gelegt. Danach bildete er dann von der</text:p>
      <text:p text:style-name="P3">Kindheit auf seine Physiognomie, danach bildete er überhaupt den ganzen</text:p>
      <text:p text:style-name="P3">physischen Ausdruck seines Menschen.</text:p>
      <text:p text:style-name="P3">Also man sah nicht nur instinktiv, wie ich es eben angedeutet habe, auf das</text:p>
      <text:p text:style-name="P3">Physiognomische hin, sondern man sah in dem Physiognomi-schen die</text:p>
      <text:p text:style-name="P3">Imagination der Götter. Man sagte sich: Die Götter haben Imaginationen,</text:p>
      <text:p text:style-name="P3">und diese Imaginationen prägen sie aus in dem physischen Menschenwesen.</text:p>
      <text:p text:style-name="P3">- Das war die allererste Anschauung über das, was der Mensch als</text:p>
      <text:p text:style-name="P3">gottgesandtes Wesen auf der Erde ist.</text:p>
      <text:p text:style-name="P3">Dann kam die zweite nachatlantische Kulturperiode, die urpersische. Da</text:p>
      <text:p text:style-name="P3">hatte man nicht mehr jenes instinktive Gefühl für das Physiognomische so</text:p>
      <text:p text:style-name="P3">stark wie früher. Da schaute man nicht auf Imaginationen der Götter,</text:p>
      <text:p text:style-name="P3">sondern auf Gedanken der Götter. Vorher war es eigentlich so, daß man</text:p>
      <text:p text:style-name="P3">vorausgesetzt hat: In irgendwelchen göttlichen Wesenheiten lebt, bevor ein</text:p>
      <text:p text:style-name="P3">Mensch auf die Erde herabsteigt, ein wirkliches Menschenbild. Nachher war</text:p>
      <text:p text:style-name="P3">die Vorstellung, daß eben Gedanken, Gedanken, die dann zusammen den</text:p>
      <text:p text:style-name="P3">Logos bildeten — wie man es später nannte —, dem einzelnen</text:p>
      <text:p text:style-name="P3">Menschenwesen zugrunde liegen.</text:p>
      <text:p text:style-name="P3">Man hat großen Wert darauf gelegt in dieser zweiten nachatlantischen</text:p>
      <text:p text:style-name="P3">Periode, ob der Mensch geboren wurde - so paradox uns das heute</text:p>
      <text:p text:style-name="P3">erscheint, es ist so — bei freundlichem Wetter, ob der Mensch etwa geboren</text:p>
      <text:p text:style-name="P3">wurde bei Nacht oder bei Tag, zur Winterszeit oder zur Sommerszeit.</text:p>
      <text:p text:style-name="P3">Intellektuelles gab es nicht, aber man hatte die Empfindung: Was die Götter</text:p>
      <text:p text:style-name="P3">für eine Himmelskonstellation sein lassen, ob schönes Wetter oder</text:p>
      <text:p text:style-name="P2"/>
      <text:p text:style-name="P1">Schneegestöber, ob Tag oder Nacht, wenn sie einen Menschen auf die Erde</text:p>
      <text:p text:style-name="P3">herunterschicken, das drückt ihre Gedanken aus, das drückt diese</text:p>
      <text:p text:style-name="P3">göttlichen Gedanken aus. Und wenn etwa gerade zur Gewitterszeit oder sonst</text:p>
      <text:p text:style-name="P3">irgendwie bei merkwürdigen Wetterkonstellationen ein Kind geboren wurde,</text:p>
      <text:p text:style-name="P3">so betrachtete man das im laienhaften Leben als den Ausdruck für diese oder</text:p>
      <text:p text:style-name="P3">jene dem Kinde gegebenen göttlichen Gedanken.</text:p>
      <text:p text:style-name="P3">Wenn das im Laienhaften der Fall war, so war es auf der andern Seite</text:p>
      <text:p text:style-name="P3">da, wo die Priesterschaft, die wiederum abhängig war von den Mysterien,</text:p>
      <text:p text:style-name="P3">sozusagen Protokoll führte über die Geburten — aber das ist nicht im</text:p>
      <text:p text:style-name="P3">bürokratischen Sinne von heute zu verstehen —, durchaus so, daß man aus</text:p>
      <text:p text:style-name="P3">diesen Konstellationen von Wetter, Tageszeit, Jahreszeit und so weiter darauf</text:p>
      <text:p text:style-name="P3">sah, wie dem Menschen seine göttliche Gedankengabe mitgegeben war. Das</text:p>
      <text:p text:style-name="P3">war in der zweiten nachatlantischen Periode, in der urpersischen Periode.</text:p>
      <text:p text:style-name="P3">Solche Dinge haben sich in unsere Zeit herein sehr wenig erhalten. In</text:p>
      <text:p text:style-name="P3">unserer Zeit gilt es als etwas außerordentlich Langweiliges, wenn man von</text:p>
      <text:p text:style-name="P3">jemandem sagen muß: Der redet vom Wetter. - Denken Sie nur, das gilt als</text:p>
      <text:p text:style-name="P3">etwas Abträgliches, wenn man von jemandem heute sagt: Der ist ein</text:p>
      <text:p text:style-name="P3">langweiliger Mensch, da er von nichts anderem zu reden weiß als vom</text:p>
      <text:p text:style-name="P3">Wetter. - Das hätten die Leute in der urpersischen Zeit nicht verstanden, sie</text:p>
      <text:p text:style-name="P3">hätten den Menschen ungemein langweilig gefunden, der nichts</text:p>
      <text:p text:style-name="P3">Interessantes über das Wetter zu sagen wußte. Denn in der Tat, es heißt</text:p>
      <text:p text:style-name="P3">schon, sich ganz herausgehoben haben aus der natürlichen Umgebung, wenn</text:p>
      <text:p text:style-name="P3">man nicht mehr etwas richtig Menschliches empfindet gegenüber den</text:p>
      <text:p text:style-name="P3">Wettererscheinungen. Es war ein intensives Miterleben der kosmischen</text:p>
      <text:p text:style-name="P3">Umgebung, das sich darinnen ausdrückte, daß man überhaupt Ereignisse und die Geburt eines Menschen war eben ein wichtigstes Ereignis - in</text:p>
      <text:p text:style-name="P3">Zusammenhang dachte mit dem, was nun vorgeht in der Welt.</text:p>
      <text:p text:style-name="P3">Es würde durchaus ein Fortschritt sein, wenn die Menschen - sie brauchen</text:p>
      <text:p text:style-name="P3">ja nicht bloß zu der Redensart zu kommen: es ist gutes und schlechtes Wetter,</text:p>
      <text:p text:style-name="P3">das ist sehr abstrakt -, wenn die Menschen wiederum dazu kommen würden,</text:p>
      <text:p text:style-name="P3">indem sie das oder jenes sich erzählen, nicht zu vergessen, was bei diesem</text:p>
      <text:p text:style-name="P3">oder jenem Ereignis, das erlebt worden ist, für Wetter war, für</text:p>
      <text:p text:style-name="P3">Erscheinungen überhaupt in der Natur waren.</text:p>
      <text:p text:style-name="P3">Es ist dies außerordentlich interessant, wenn bei auffälligen</text:p>
      <text:p text:style-name="P3">Erscheinungen dies noch da oder dort erwähnt wird, wie das zum Beispiel für</text:p>
      <text:p text:style-name="P3">den Tod des Kaspar Hauser erwähnt wird, weil es eine auffällige</text:p>
      <text:p text:style-name="P3">Erscheinung war, daß auf der einen Seite die Sonne unterging, während auf</text:p>
      <text:p text:style-name="P2"/>
      <text:p text:style-name="P1">der andern Seite der Mond aufging, und so weiter.</text:p>
      <text:p text:style-name="P3">So können wir uns also hineinfühlen in menschliches Wesen dieser</text:p>
      <text:p text:style-name="P3">zweiten nachatlantischen Periode.</text:p>
      <text:p text:style-name="P3">In der dritten nachatlantischen Periode, da war für die Menschen zum</text:p>
      <text:p text:style-name="P3">großen Teil dieser Instinkt schon verflogen, Geistiges zu sehen, göttliche</text:p>
      <text:p text:style-name="P3">Gedanken zu sehen im Wetter, und da fing man allmählich an zu rechnen.</text:p>
      <text:p text:style-name="P3">Da kam dann auf anstelle des intuitiven Erfassens der göttlichen</text:p>
      <text:p text:style-name="P3">Menschengedanken in der Naturkonfiguration das Errechnen der</text:p>
      <text:p text:style-name="P3">Sternkonstellationen, und man berechnete eben für einen Menschen, wenn er</text:p>
      <text:p text:style-name="P3">in die Welt kam, die Sterne, die Fixstern-Planetenkonstellation. Das war im</text:p>
      <text:p text:style-name="P3">wesentlichen dann die dritte, die chaldäisch-ägyptische Periode, in der man</text:p>
      <text:p text:style-name="P3">den allergrößten Wert darauf legte, nun aus den Sternkonstellationen</text:p>
      <text:p text:style-name="P3">errechnen zu können, wie der Mensch aus dem vorirdischen Leben in das</text:p>
      <text:p text:style-name="P3">irdische Leben hereingetreten war.</text:p>
      <text:p text:style-name="P3">Da also war immerhin noch ein Bewußtsein vorhanden, daß des Menschen</text:p>
      <text:p text:style-name="P3">Erdenleben aus der außerirdischen Umgebung gegeben ist. Nur, wenn es ans</text:p>
      <text:p text:style-name="P3">Rechnen kommt, dann kommt auch schon die Zeit, wo wir die</text:p>
      <text:p text:style-name="P3">Verbundenheit des menschlichen Wesens mit den göttlichgeistigen</text:p>
      <text:p text:style-name="P3">Wesenheiten nicht mehr so recht haben.</text:p>
      <text:p text:style-name="P3">Sie brauchen nur zu berücksichtigen, wie der ganze Geistesvorgang des</text:p>
      <text:p text:style-name="P3">Menschen eigentlich äußerlich ist, wenn es ans Rechnen kommt. Ich will</text:p>
      <text:p text:style-name="P3">ganz gewiß nicht der jugendlichen Faulenzerei oder meinetwillen auch der</text:p>
      <text:p text:style-name="P3">späteren Unaufmerksamkeit der Menschen mit Bezug auf das Rechnen das</text:p>
      <text:p text:style-name="P3">Wort reden. Das soll nicht geschehen. Aber es ist natürlich ein großer</text:p>
      <text:p text:style-name="P3">Unterschied, wenn man jene äußerlichen Denkmethoden in den Vordergrund</text:p>
      <text:p text:style-name="P3">stellt, die eigentlich mit dem ganzen Menschen wenig mehr zu tun haben,</text:p>
      <text:p text:style-name="P3">und die rechnerische Methoden sind. Diese rechnerischen Methoden wurden</text:p>
      <text:p text:style-name="P3">überhaupt in alles Leben hineingeführt in dieser dritten nachatlantischen</text:p>
      <text:p text:style-name="P3">Periode. Aber immerhin errechnete man dasjenige, was außerirdisch war,</text:p>
      <text:p text:style-name="P3">und man stellte den Menschen wenigstens durch die Rechnung ins</text:p>
      <text:p text:style-name="P3">Außerirdische hinein. So abstrakt wie wir haben die Ägypter und Chaldäer</text:p>
      <text:p text:style-name="P3">nicht gerechnet; was man errechnete, war durchaus Durchgefühltes. Heute ist</text:p>
      <text:p text:style-name="P3">alles Errechnete manchmal durchgedacht, manchmal nicht einmal</text:p>
      <text:p text:style-name="P3">durchgedacht, sondern durchmethodisiert. Man rechnet ja heute oftmals</text:p>
      <text:p text:style-name="P3">nicht mehr mit Inhalten, sondern nur mit Methoden. Und was in der</text:p>
      <text:p text:style-name="P3">Mathematik zuweilen geleistet wird an Abgelegenheit des Inhaltes, der nur</text:p>
      <text:p text:style-name="P3">auf methodenhafte Weise erreicht wird, das ist heute im Grunde genommen,</text:p>
      <text:p text:style-name="P2"/>
      <text:p text:style-name="P1">ich meine es nicht schlimm, aber es ist fürchterlich. Es war durchaus in dieser</text:p>
      <text:p text:style-name="P3">chaldäisch-ägyptischen Periode im Errechnen noch etwas Menschliches</text:p>
      <text:p text:style-name="P3">drinnen.</text:p>
      <text:p text:style-name="P3">Dann kam die griechisch-lateinische Zeit. Das war die erste nachatlantische</text:p>
      <text:p text:style-name="P3">Zivilisationsepoche, in welcher der Mensch eigentlich das Gefühl hatte, er</text:p>
      <text:p text:style-name="P3">lebt ganz auf der Erde, er ist ganz verbunden mit den Erdenkräften. Der</text:p>
      <text:p text:style-name="P3">Zusammenhang des Menschen mit den Wettererscheinungen hatte sich</text:p>
      <text:p text:style-name="P3">bereits zurückgezogen in das Erzählen der Mythen. Dasjenige, womit sich</text:p>
      <text:p text:style-name="P3">der Mensch in der zweiten nachatlantischen Zeit, in der urpersischen</text:p>
      <text:p text:style-name="P3">Kulturepoche, noch lebendig verbunden gefühlt hat, das hatte sich</text:p>
      <text:p text:style-name="P3">zurückgezogen als die Götterwelt. Der Mensch selbst hielt nicht mehr</text:p>
      <text:p text:style-name="P3">darauf, ob es etwas bedeutete, wenn er den Olymp bestieg und seinen Kopf</text:p>
      <text:p text:style-name="P3">in der Höhe in den Nebel hineinsteckte; den Kopf in diese olympische Wolke</text:p>
      <text:p text:style-name="P3">hineinstecken ließ er jetzt seine Götter, den Zeus, den Apollo. Wer die</text:p>
      <text:p text:style-name="P3">Mythen verfolgt in dieser griechisch-lateinischen Kulturperiode, wird noch</text:p>
      <text:p text:style-name="P3">ein Nachgefühl davon haben, daß die Menschheit sich einstmals verbunden</text:p>
      <text:p text:style-name="P3">fühlte mit den Wolken und Himmelserscheinungen, daß aber die Menschen</text:p>
      <text:p text:style-name="P3">das abgeschoben haben an die Götter. Zeus ist es jetzt, der mit den Wolken</text:p>
      <text:p text:style-name="P3">sich bewegt, oder Hera ist es, die da mit den Wolken herumwirtschaftet. Das</text:p>
      <text:p text:style-name="P3">hat der Mensch mit seiner eigenen Seele früher getan. Der Grieche hatte den</text:p>
      <text:p text:style-name="P3">Zeus — man kann ja so was nicht sagen, aber es gibt doch den Tatbestand</text:p>
      <text:p text:style-name="P3">wieder -, der Grieche hatte den Zeus in die Wolkenregion, in die</text:p>
      <text:p text:style-name="P3">Lichtregion hinein verbannt.</text:p>
      <text:p text:style-name="P3">Der urpersische Mensch fühlte sich mit seiner eigenen Seele noch dadrinnen. Der hätte nicht sagen können: Der Zeus lebt in den Wolken oder im</text:p>
      <text:p text:style-name="P3">Lichte -, sondern er hätte gesagt: Der Zeus lebt in mir -, weil er seine Seele im</text:p>
      <text:p text:style-name="P3">Bereiche der Wolken, im Bereiche der Lüfte fühlte. Der Grieche war der</text:p>
      <text:p text:style-name="P3">erste Mensch in der nachatlantischen Zeit, der sich ganz - und es kam das</text:p>
      <text:p text:style-name="P3">auch erst langsam und allmählich heran — als Erdenmensch fühlte. Daher</text:p>
      <text:p text:style-name="P3">ging in der griechisch-lateinischen Zeit auch zuerst zugrunde das SichZusammenfühlen mit dem vorirdischen Dasein. In allen drei älteren</text:p>
      <text:p text:style-name="P3">nachatlantischen Zivilisationsepochen haben die Menschen stark ihren</text:p>
      <text:p text:style-name="P3">Zusammenhang mit dem vorirdischen Dasein gefühlt. Da hätte man ihnen</text:p>
      <text:p text:style-name="P3">kein Dogma machen dürfen darüber, daß es keine Präexistenz gibt. Man kann</text:p>
      <text:p text:style-name="P3">auch solche Dogmen nur machen, wenn man Aussicht darauf hat, daß die</text:p>
      <text:p text:style-name="P3">Menschen sie annehmen. Man muß dann nur so klug sein, dasjenige gerade</text:p>
      <text:p text:style-name="P3">als Dogma aufzustellen, wofür eine Menge von Menschen durch die</text:p>
      <text:p text:style-name="P2"/>
      <text:p text:style-name="P1">menschliche Entwickelung präpariert sind. Aber die Griechen haben</text:p>
      <text:p text:style-name="P3">allmählich aus dem menschlichen Fühlen und Empfinden heraus das</text:p>
      <text:p text:style-name="P3">vorirdische Dasein verloren, und sie fühlten sich ganz als Erdenmenschen. Sie</text:p>
      <text:p text:style-name="P3">fühlten sich allerdings so als Erdenmenschen, wie ich das in früheren</text:p>
      <text:p text:style-name="P3">Vorträgen beschrieben habe, daß sie sich noch durchsetzt fühlten von</text:p>
      <text:p text:style-name="P3">Göttlich-Geistigem, aber doch eben durchaus in Verbindung mit alldem,</text:p>
      <text:p text:style-name="P3">was auf Erden allein lebt.</text:p>
      <text:p text:style-name="P3">Man muß schon ein Gefühl dafür haben, wie eine solche Mythologie in der</text:p>
      <text:p text:style-name="P3">Griechenzeit durchaus sich erst entwickeln konnte, nachdem man den</text:p>
      <text:p text:style-name="P3">Zusammenhang der eigenen Seele mit den überirdischen Er scheinungen</text:p>
      <text:p text:style-name="P3">verloren hatte. So daß wir sagen können: Wenn hier die Erde ist - ich</text:p>
      <text:p text:style-name="P3">zeichne schematisch -, so fühlte sich der Mensch in der ersten</text:p>
      <text:p text:style-name="P3">nachatlantischen Periode als das Ergebnis göttlicher Imagination, die er</text:p>
      <text:p text:style-name="P3">ganz im Geistig-Seelischen suchte. Dann fühlte er sich als das Ergebnis</text:p>
      <text:p text:style-name="P3">göttlicher Gedanken, die er in den Himmelserscheinungen und so weiter, in</text:p>
      <text:p text:style-name="P3">Wind und Wetter suchte. Es verlor dann der Mensch immer mehr und mehr</text:p>
      <text:p text:style-name="P3">das in die Weiten hinausgehende Bewußtsein; er engte dieses Bewußtsein</text:p>
      <text:p text:style-name="P3">immer mehr und mehr gegen die Erde herzu ein. Dann kam die Periode der</text:p>
      <text:p text:style-name="P3">ägyptisch-chaldäischen Zeit, wo wir den Menschen haben als errechnetes</text:p>
      <text:p text:style-name="P3">kosmisches Wesen. Und dann kam die vierte, die griechisch-lateinische Zeit,</text:p>
      <text:p text:style-name="P3">wo der Mensch ganz und gar Erdenmensch ist (siehe Zeichnung).</text:p>
      <text:p text:style-name="P2"/>
      <text:p text:style-name="P1">Wenn wir noch einmal in den dritten nachatlantischen Zeitraum</text:p>
      <text:p text:style-name="P3">zurückgehen, so stoßen wir auf eine Zeit, in der die Menschen auch noch</text:p>
      <text:p text:style-name="P3">stark fühlten, trotzdem sie sich ihr Himmelsdasein errechneten, wo sie auf</text:p>
      <text:p text:style-name="P3">der Erde geboren wurden. Das ist eine besonders interessante Tatsache. Das</text:p>
      <text:p text:style-name="P3">Himmelsdasein hatte man bis auf die Rechnung hin ver gessen; man mußte</text:p>
      <text:p text:style-name="P3">es eben erst errechnen. Es war die Zeit der astrologischen Rechnungen. Aber</text:p>
      <text:p text:style-name="P3">irgendein Mensch, der vielleicht gar keine Rechnung hatte für sein</text:p>
      <text:p text:style-name="P3">Geburtsdatum, fühlte dennoch das Ergebnis dieser Rechnung. Einer, der</text:p>
      <text:p text:style-name="P3">ganz im Süden geboren war, fühlte in dem, wie er sich ausleben konnte im</text:p>
      <text:p text:style-name="P3">Süden, das Ergebnis der Rechnung; auf das gab er viel mehr, als auf die</text:p>
      <text:p text:style-name="P3">Rechnung selbst. Einer, der im Norden geboren war, war unter einer andern</text:p>
      <text:p text:style-name="P3">Rechnung geboren. Nun ja, die Astrologen konnten das ausrechnen, aber</text:p>
      <text:p text:style-name="P3">der Mensch fühlte das Ergebnis dieser Rechnung. Und wie fühlte er es?</text:p>
      <text:p text:style-name="P3">Er fühlte es dadurch, daß eigentlich seine ganze menschliche Seelen-und</text:p>
      <text:p text:style-name="P3">Körperverfassung mit dem Orte seiner Geburt und den geographischen,</text:p>
      <text:p text:style-name="P3">klimatischen Eigentümlichkeiten seiner Geburt zusammenhingen, weil der</text:p>
      <text:p text:style-name="P3">Mensch in dieser dritten nachatlantischen Zivilisationsperiode sich</text:p>
      <text:p text:style-name="P3">vorzugsweise als ein Atmungsgeschöpf fühlte. Man atmet anders im Süden</text:p>
      <text:p text:style-name="P3">als im Norden. Der Mensch war ein Atmungsmensch. Natürlich war die</text:p>
      <text:p text:style-name="P3">äußere Zivilisation nicht so weit, daß man solche Dinge aussprechen konnte;</text:p>
      <text:p text:style-name="P3">aber das, was in der menschlichen Seele lebte, das war ein Ergebnis des</text:p>
      <text:p text:style-name="P2"/>
      <text:p text:style-name="P1">Atmungsprozesses, und der Atmungsprozeß war ein Ergebnis des Erdenortes,</text:p>
      <text:p text:style-name="P3">auf dem man geboren war, auf dem man lebte.</text:p>
      <text:p text:style-name="P3">Das hörte bei den Griechen auf. In der Griechenzeit ist nicht mehr der</text:p>
      <text:p text:style-name="P3">Atmungsprozeß und der Zusammenhang mit dem Irdischen das</text:p>
      <text:p text:style-name="P3">Maßgebende, sondern der Zusammenhang des Blutes, das Stammesgefühl,</text:p>
      <text:p text:style-name="P3">die Stammesempfindung ist dasjenige, was das Bewußtsein der</text:p>
      <text:p text:style-name="P3">Gruppenseelenhaftigkeit ergibt. Gruppenseelen fühlte man in der dritten</text:p>
      <text:p text:style-name="P3">nachatlantischen Zeit im Zusammenhang mit dem Erdenorte. Man stellte</text:p>
      <text:p text:style-name="P3">sich ja geradezu auch vor in dieser dritten nachatlantischen Zeit: Wenn da</text:p>
      <text:p text:style-name="P3">oder dort ein Heiligtum ist, so ist der Gott darin, der die Gruppenseele</text:p>
      <text:p text:style-name="P3">darstellt -, der war an den Ort gebunden. Das hörte auf während der</text:p>
      <text:p text:style-name="P3">Griechenzeit. Da begann mit dem Erdenbewußtsein, mit der ganzen</text:p>
      <text:p text:style-name="P3">Verfassung, die an die Erde mit allem menschlichen Fühlen und Empfinden</text:p>
      <text:p text:style-name="P3">im ganzen menschlichen Instinktleben gebunden war, dieses Gefühl für die</text:p>
      <text:p text:style-name="P3">Zusammengehörigkeit im Blute. So daß der Mensch dann ganz auf die</text:p>
      <text:p text:style-name="P3">Erde herunter versetzt war. Er sah nicht mehr mit seinem Bewußtsein über</text:p>
      <text:p text:style-name="P3">die Erde hinaus, sondern fühlte sich mit seinem Stamm, mit seinem Volk</text:p>
      <text:p text:style-name="P3">zusammengehörig im Blute.</text:p>
      <text:p text:style-name="P3">Und wie steht es mit uns in der fünften nachatlantischen Periode? Es</text:p>
      <text:p text:style-name="P3">ergibt sich fast aus dem Schematismus, den ich da ganz sachgemäß entworfen</text:p>
      <text:p text:style-name="P3">habe. Ja, wir sind in die Erde hereingekrochen. Wir sind bar geworden der</text:p>
      <text:p text:style-name="P3">außerirdischen Kräfte, wir leben auch nicht mehr und sollen nicht mehr</text:p>
      <text:p text:style-name="P3">leben mit den bloßen Erdenkräften, die im Blute vibrieren, sondern wir sind</text:p>
      <text:p text:style-name="P3">abhängig geworden von Kräften, die unter der Erde sind.</text:p>
      <text:p text:style-name="P3">Daß sich unter der Erde auch Kräfte befinden, die eine Bedeutung haben,</text:p>
      <text:p text:style-name="P3">das können Sie von den Kartoffeln lernen. Sie wissen ja, daß die Bauern</text:p>
      <text:p text:style-name="P3">ihre Kartoffeln im Winter in Gruben hineintun; da kommen sie fort,</text:p>
      <text:p text:style-name="P3">während sie sonst verderben würden. Es ist eben unter der Erde anders. Da</text:p>
      <text:p text:style-name="P3">lebt die Sommerwärme während des Winters fort.</text:p>
      <text:p text:style-name="P3">Es ist ja auch durchaus das Leben der Pflanzen nur dann zu verstehen,</text:p>
      <text:p text:style-name="P3">wenn man weiß, daß das Leben der Pflanze bis zur Blüte ein Ergebnis des</text:p>
      <text:p text:style-name="P3">jeweiligen vorigen Jahres ist. Es kommt aus den Erdenkräften heraus. Erst die</text:p>
      <text:p text:style-name="P3">Blüte ist dasjenige, was an der Sonne gedeiht. Nun, das habe ich einmal hier</text:p>
      <text:p text:style-name="P3">auseinandergesetzt.</text:p>
      <text:p text:style-name="P3">Was bedeutet es denn für uns Menschen, daß wir abhängig werden von</text:p>
      <text:p text:style-name="P3">Kräften unter der Erde? Dasselbe wie bei den Kartoffeln bedeutet es nicht,</text:p>
      <text:p text:style-name="P3">wir werden ja auch im Winter nicht in die Gruben hineingelegt, damit wir</text:p>
      <text:p text:style-name="P2"/>
      <text:p text:style-name="P1">da den Winter über besser gedeihen können. Es bedeutet eben etwas ganz</text:p>
      <text:p text:style-name="P3">anderes, es bedeutet gerade, daß die Erde den Einfluß des Überirdischen von</text:p>
      <text:p text:style-name="P3">uns wegnimmt. Wir werden durch die Erde des Einflusses des Überirdischen</text:p>
      <text:p text:style-name="P3">beraubt. Der Mensch war zuerst in seinem Bewußtsein göttliche Imagination,</text:p>
      <text:p text:style-name="P3">dann göttlicher Gedanke, dann Errechnungsresultat und dann Erdenmensch.</text:p>
      <text:p text:style-name="P3">Der Grieche fühlte sich durchaus als Erdenmensch und lebend im Blute. Wir</text:p>
      <text:p text:style-name="P3">also müssen lernen, uns als unabhängig von demjenigen zu fühlen, was</text:p>
      <text:p text:style-name="P3">überirdisch ist, unabhängig aber auch von dem, was bloß in unserem Blute</text:p>
      <text:p text:style-name="P3">liegt. Dazu ist es gekommen dadurch, daß wir eben zwischen dem einundzwanzigsten und achtundzwanzigsten Jahr anders leben, als früher gelebt</text:p>
      <text:p text:style-name="P3">worden ist: daß wir nicht mehr aufwachen zu dem gestern charakterisierten</text:p>
      <text:p text:style-name="P3">zweiten Erlebnis, daß wir nicht mehr lebendige Gedanken als die Resultate</text:p>
      <text:p text:style-name="P3">des vom Überirdischen beeinflußten Bewußtseins haben, sondern daß wir</text:p>
      <text:p text:style-name="P3">Gedanken haben, die ganz frei geworden sind von innerer Lebendigkeit, die</text:p>
      <text:p text:style-name="P3">deshalb auch tot sind. Es ist schon die Erde mit ihren Innenkräften, die</text:p>
      <text:p text:style-name="P3">unsere Gedanken, indem wir Erdenmenschen werden, ertötet.</text:p>
      <text:p text:style-name="P3">Und ein merkwürdiges Bild ergibt sich: Als Erdenmenschen begraben wir</text:p>
      <text:p text:style-name="P3">dasjenige, was im Physischen vom Menschen übrigbleibt, wir übergeben den</text:p>
      <text:p text:style-name="P3">Leichnam den Erdenelementen. Die Erde wird auch bei verbrannten</text:p>
      <text:p text:style-name="P3">Menschen tätig, Verwesung ist nur eine langsame Verbrennung. Mit unseren</text:p>
      <text:p text:style-name="P3">Gedanken geht es so - das ist ja das Merkwürdige der fünften</text:p>
      <text:p text:style-name="P3">nachatlantischen Periode -, daß die Götter, indem wir geboren werden,</text:p>
      <text:p text:style-name="P3">indem wir auf die Erde heruntergeschickt werden, unsere Gedanken der Erde</text:p>
      <text:p text:style-name="P3">übergeben. Begraben, richtig begraben werden unsere Gedanken, indem wir</text:p>
      <text:p text:style-name="P3">Erdenmenschen werden. Das ist so seit dem Beginn des fünften</text:p>
      <text:p text:style-name="P3">nachatlantischen Zeitraumes. Intellektua-listischer Mensch sein, heißt: eine</text:p>
      <text:p text:style-name="P3">Seele haben mit in der Erde begrabenen Gedanken, das heißt, mit Gedanken,</text:p>
      <text:p text:style-name="P3">denen die Erdenkräfte die Himmelsimpulse nehmen.</text:p>
      <text:p text:style-name="P3">Das ist eigentlich das Charakteristische für unser gegenwärtiges</text:p>
      <text:p text:style-name="P3">Menschsein, daß wir mit der Erde in unserem innersten Seelenwesen gerade</text:p>
      <text:p text:style-name="P3">durch unser Denken zusammenwachsen. Dadurch aber haben wir</text:p>
      <text:p text:style-name="P3">andererseits auch erst jetzt, in der fünften nachatlantischen Kulturperiode, die</text:p>
      <text:p text:style-name="P3">Möglichkeit, dem Kosmos die Gedanken zurückzusenden, die wir auf die</text:p>
      <text:p text:style-name="P3">gestern am Schlüsse erwähnte Weise in uns lebendig machen durch unser</text:p>
      <text:p text:style-name="P3">Erdenleben.</text:p>
      <text:p text:style-name="P3">Solche Entwickelungsimpulse ruhen tief in den bedeutsamen</text:p>
      <text:p text:style-name="P3">Kulturergebnissen der Menschheit. Und es erweckt in uns gewiß ein tiefes</text:p>
      <text:p text:style-name="P2"/>
      <text:p text:style-name="P1">Gefühl, wenn in der Zeit, in der sich die europäische Menschheit nähert</text:p>
      <text:p text:style-name="P3">diesem fünften nachatlantischen Kulturzeitraum, solche Dichtungen</text:p>
      <text:p text:style-name="P3">heraufkommen, wie die des Wolfram von Eschenbach, der «Parzival». Wir</text:p>
      <text:p text:style-name="P3">haben die Dichtung als solche oftmals betrachtet, aber wir wollen heute ein</text:p>
      <text:p text:style-name="P3">Auge haben, ein Seelenauge haben für etwas, was uns da als ein grandioses</text:p>
      <text:p text:style-name="P3">Merkzeichen der Zeit entgegentritt. Sehen Sie sich die merkwürdige</text:p>
      <text:p text:style-name="P3">Charakteristik an, die nun, nicht nur bei Wolfram, sondern überhaupt bei</text:p>
      <text:p text:style-name="P3">den Menschen dieser Zeit, indem in ihnen die Dichterkraft aufgeht,</text:p>
      <text:p text:style-name="P3">heraufkommt.</text:p>
      <text:p text:style-name="P3">Da sieht man, ich möchte sagen, sich beunruhigt durch drei Ent</text:p>
      <text:p text:style-name="P3">wickelungsstadien der menschlichen Seele. Das erste, was man an dem</text:p>
      <text:p text:style-name="P3">Menschen wahrnimmt, wenn er in die Welt hereintritt, wenn er sich seinem</text:p>
      <text:p text:style-name="P3">Leben überläßt, wenn er in naiver Weise im Zusammenhang mit der Welt lebt,</text:p>
      <text:p text:style-name="P3">das erste, was man wahrnimmt, ist die Einfältigkeit, Dumpfheit.</text:p>
      <text:p text:style-name="P3">Das zweite aber, das ist der Zweifel. Und gerade in dieser Zeit des</text:p>
      <text:p text:style-name="P3">herannahenden fünften nachatlantischen Zeitraumes wird der Zweifel</text:p>
      <text:p text:style-name="P3">lebendig geschildert. Ist Zweifel des Herzens Angebinde, so muß dem</text:p>
      <text:p text:style-name="P3">Menschen das Leben sauer werden: das ist die Empfindung in jener Zeit.</text:p>
      <text:p text:style-name="P3">Aber die Empfindung ist auch da: Der Mensch muß sich durchringen durch</text:p>
      <text:p text:style-name="P3">den Zweifel zur Saelde, zur Seligkeit. - Und Seligkeit nennt man dann</text:p>
      <text:p text:style-name="P3">dasjenige, wo der Mensch in die ungöttlich gewordenen Gedanken, in die</text:p>
      <text:p text:style-name="P3">ganz irdisch gewordenen, toten Gedanken nun wiederum das göttliche Leben</text:p>
      <text:p text:style-name="P3">hereinbringt. Als den Zustand des Zweifels empfindet man dieses</text:p>
      <text:p text:style-name="P3">Untertauchen des Menschen mit seinen Gedanken in den irdischen Bereich.</text:p>
      <text:p text:style-name="P3">Und die Saelde, die Seligkeit, empfindet man wie ein Losreißen von dem</text:p>
      <text:p text:style-name="P3">Irdischen dadurch, daß man die Gedanken wiederum lebendig macht.</text:p>
      <text:p text:style-name="P2"/>
      <text:p text:style-name="P3">Das ist gerade als ein Stimmungsgehalt der Dichtungen in diesem 12.,</text:p>
      <text:p text:style-name="P3">13., 14. Jahrhundert vorhanden, wo man sich heraufringt in den fünften</text:p>
      <text:p text:style-name="P2"/>
      <text:p text:style-name="P1">nachatlantischen Zeitraum. Ich möchte sagen, die erste Morgenröte dieses</text:p>
      <text:p text:style-name="P3">fünften nachatlantischen Zeitraumes wurde lebendiger von den Menschen</text:p>
      <text:p text:style-name="P3">empfunden als heute, wo die Menschen müde sind, über diese Dinge</text:p>
      <text:p text:style-name="P3">nachzudenken, wo sie zu bequem geworden sind. Aber sie werden wieder</text:p>
      <text:p text:style-name="P3">beginnen müssen, über diese Dinge tief nachzudenken, und namentlich</text:p>
      <text:p text:style-name="P3">nachzufühlen. Sonst würde eben der Aufstieg der Menschheit nicht möglich</text:p>
      <text:p text:style-name="P3">sein. Und was tritt da eigentlich ein?</text:p>
      <text:p text:style-name="P3">Es ist ein Hinunterbewegen des Menschen von dem Himmlischen zu dem</text:p>
      <text:p text:style-name="P3">Irdischen, bis der Mensch ganz auf der Erde ist. Aber wie ist es mit dem</text:p>
      <text:p text:style-name="P3">Menschen? Ja, es ist so, wie wenn die Erde für den Menschen ein Spiegel</text:p>
      <text:p text:style-name="P3">wäre. Der Mensch soll nicht bloß bis unter die Erde hineinwachsen. Die</text:p>
      <text:p text:style-name="P3">Gedanken in ihrem toten Elemente dringen in die Erde hinein, begreifen das</text:p>
      <text:p text:style-name="P3">Tote, das nur dem Erdenelemente angehört. Aber der Mensch selbst ist so, daß</text:p>
      <text:p text:style-name="P3">er, wenn er seine Gedanken belebt, sie wie Spiegelbilder hinaussendet in den</text:p>
      <text:p text:style-name="P3">Kosmos. So daß alles, was an lebendigen Gedanken in dem Menschen</text:p>
      <text:p text:style-name="P3">entsteht, dasjenige ist, was die Götter zurückglänzen sehen von dem sich</text:p>
      <text:p text:style-name="P3">entwickelnden Menschen. Der Mensch wird aufgerufen zum Mitschöpfer am</text:p>
      <text:p text:style-name="P3">Weltenall, indem ihm zugemutet wird, daß er seine Gedanken belebt. Denn</text:p>
      <text:p text:style-name="P3">diese Gedanken spiegeln sich an der Erde und gehen wiederum in das</text:p>
      <text:p text:style-name="P3">Weltenall hinaus, müssen den Weg wiederum nehmen in das Weltenall</text:p>
      <text:p text:style-name="P3">hinaus.</text:p>
      <text:p text:style-name="P3">Daher ist es ja so, wenn wir den ganzen Sinn der Menschen- und</text:p>
      <text:p text:style-name="P3">Weltenentwickelung in uns aufnehmen, daß wir schon fühlen: In einer Art</text:p>
      <text:p text:style-name="P3">kommen wir wiederum zu den Epochen zurück, die durchgemacht worden</text:p>
      <text:p text:style-name="P3">sind. In der ägyptisch-chaldäischen Zeit hat man gerechnet, wie es mit dem</text:p>
      <text:p text:style-name="P3">Menschen ist auf der Erde; man hat immerhin durch die Rechnung den</text:p>
      <text:p text:style-name="P3">Menschen in Zusammenhang gebracht mit der umliegenden Sternenwelt.</text:p>
      <text:p text:style-name="P3">Heute machen wir es historisch, indem wir vom Menschen ausgehen, und der</text:p>
      <text:p text:style-name="P3">Mensch uns der Ausgangspunkt wird für eine Betrachtung, wie Sie sie</text:p>
      <text:p text:style-name="P3">angestellt finden in meiner «Geheimwissenschaft», wo wir tatsächlich die</text:p>
      <text:p text:style-name="P3">belebten menschlichen Gedanken wiederum hinaussenden und achtgeben,</text:p>
      <text:p text:style-name="P3">wie sie werden, wenn wir sie in der kosmischen Umgebung als von uns</text:p>
      <text:p text:style-name="P3">wegeilend verfolgen, wenn wir lernen, mit den lebendigen Gedanken in den</text:p>
      <text:p text:style-name="P3">kosmischen Weiten zu leben.</text:p>
      <text:p text:style-name="P3">Das sind Zusammenhänge, die da zeigen, welche tiefe Bedeutung es hat,</text:p>
      <text:p text:style-name="P3">daß der Mensch zu toten Gedanken gekommen ist, daß er sozusagen in die</text:p>
      <text:p text:style-name="P3">Gefahr gekommen ist, ganz mit der Erde sich zu verbinden.</text:p>
      <text:p text:style-name="P2"/>
      <text:p text:style-name="P1">Und verfolgen wir das Bild weiter. Gültige Imaginationen lassen sich</text:p>
      <text:p text:style-name="P3">weiter verfolgen. Nur ausgedachte Imaginationen lassen sich nicht weiter</text:p>
      <text:p text:style-name="P3">verfolgen. Denken Sie sich einmal, hier wäre ein Spiegel (es wird gezeichnet).</text:p>
      <text:p text:style-name="P3">Man sagt, er wirft das Licht zurück; die Ausdrucksweise</text:p>
      <text:p text:style-name="P2"/>
      <text:p text:style-name="P3">ist nicht ganz richtig, das Licht darf aber jedenfalls nicht hinter den Spiegel</text:p>
      <text:p text:style-name="P3">kommen. Wodurch nur allein kann das Licht hinter den Spiegel kommen?</text:p>
      <text:p text:style-name="P3">Dadurch, daß der Spiegel zerbrochen wird. Und in der Tat, wenn der Mensch</text:p>
      <text:p text:style-name="P3">seine Gedanken nicht belebt, wenn der Mensch stehenbleibt bei den bloß</text:p>
      <text:p text:style-name="P3">intellektualistischen, toten Gedanken, muß er die Erde zerbrechen.</text:p>
      <text:p text:style-name="P3">Das Zerbrechen beginnt allerdings bei dem dünnsten Elemente, bei der</text:p>
      <text:p text:style-name="P3">Wärme. Und im fünften nachatlantischen Zeitraum hat man nur die</text:p>
      <text:p text:style-name="P3">Gelegenheit, durch weiteres, immer weiteres Ausbilden der bloßen</text:p>
      <text:p text:style-name="P3">intellektualistischen Gedanken die Wärmeatmosphäre der Erde zu verderben.</text:p>
      <text:p text:style-name="P3">Dann aber kommt die sechste nachatlantische Periode. Würde die</text:p>
      <text:p text:style-name="P3">Menschheit nicht bis dahin bekehrt sein vom Intellektualismus zur</text:p>
      <text:p text:style-name="P3">Imagination, dann würde die Verderbnis nicht nur der Wärmeatmosphäre,</text:p>
      <text:p text:style-name="P3">sondern der Luftatmosphäre beginnen, und die Menschen würden mit den</text:p>
      <text:p text:style-name="P3">bloß intellektualistischen Gedanken die Luft vergiften. Und die vergiftete</text:p>
      <text:p text:style-name="P3">Luft würde auf die Erde zurückwirken, das heißt, zunächst das</text:p>
      <text:p text:style-name="P3">Vegetabilische verderben (siehe Zeichnung Seite 123).</text:p>
      <text:p text:style-name="P3">Und im siebenten nachatlantischen Zeitraum hat der Mensch schon</text:p>
      <text:p text:style-name="P3">Gelegenheit, das Wasser zu verderben, und seine Ausdünstungen würden</text:p>
      <text:p text:style-name="P3">übergehen, wenn sie die Ergebnisse bloß intellektualistischer Gedanken</text:p>
      <text:p text:style-name="P3">wären, in das allgemeine Flüssigkeitselement der Erde. Aus dem allgemeinen</text:p>
      <text:p text:style-name="P3">Flüssigkeitselement der Erde heraus würde zunächst das mineralische</text:p>
      <text:p text:style-name="P3">Element der Erde entformt werden. Und der Mensch hat durchaus</text:p>
      <text:p text:style-name="P3">Gelegenheit, wenn er seine Gedanken nicht belebt und damit dem Kosmos</text:p>
      <text:p text:style-name="P3">dasjenige zurückgibt, was er vom Kosmos empfangen hat, die Erde zu</text:p>
      <text:p text:style-name="P2"/>
      <text:p text:style-name="P1">zersplittern.</text:p>
      <text:p text:style-name="P2"/>
      <text:p text:style-name="P3">So hängt das, was im Menschen seelisch ist, mit dem natürlichen Dasein</text:p>
      <text:p text:style-name="P3">zusammen. Und das bloß intellektualistische Wissen heute ist lediglich ein</text:p>
      <text:p text:style-name="P3">ahrimanisches Produkt, um den Menschen hinwegzutäuschen über diese</text:p>
      <text:p text:style-name="P3">Dinge. Indem man dem Menschen weismacht, daß seine Gedanken bloße</text:p>
      <text:p text:style-name="P3">Gedanken sind, die mit dem Weltgeschehen nichts zu tun haben, macht man</text:p>
      <text:p text:style-name="P3">ihm einen Nebel vor, als ob er keinen Einfluß haben könnte auf die</text:p>
      <text:p text:style-name="P3">Erdenentwickelung, und als ob ohne oder mit seinem Zutun einmal das</text:p>
      <text:p text:style-name="P3">Erdenende so oder so kommen wird, wie es eben die bloße Physik</text:p>
      <text:p text:style-name="P3">vorschreibt.</text:p>
      <text:p text:style-name="P3">Aber es wird nicht ein bloß physikalisches Erdenende kommen, sondern</text:p>
      <text:p text:style-name="P3">dasjenige Erdenende, das die Menschheit selber wird herbeigeführt haben.</text:p>
      <text:p text:style-name="P3">Hier ist wieder einer der Punkte, wo sich uns zeigt, wie Anthroposophie die</text:p>
      <text:p text:style-name="P3">moralisch-seelische Welt zusammenführt mit der physischsinnlichen Welt,</text:p>
      <text:p text:style-name="P3">während heute gar kein solcher Zusammenhang vorhanden ist und die</text:p>
      <text:p text:style-name="P3">neuere Theologie sogar etwas Vorzügliches darinnen sieht, das</text:p>
      <text:p text:style-name="P3">Moralische ganz unabhängig zu machen von dem Physischen. Und</text:p>
      <text:p text:style-name="P3">Philosophen, die da heute keuchend, gebückt, mit krummen Rücken unter</text:p>
      <text:p text:style-name="P3">der Bürde der naturwissenschaftlichen Ergebnisse sich dahinschleppen, die</text:p>
      <text:p text:style-name="P3">sind froh, wenn sie sagen können: Ja, in der Natur, da gibt es Wissenschaft;</text:p>
      <text:p text:style-name="P2"/>
      <text:p text:style-name="P1">aber die Philosophie, die muß sich auf den kategorischen Imperativ, auf</text:p>
      <text:p text:style-name="P3">dasjenige, worüber man nichts wissen kann, erstrecken.</text:p>
      <text:p text:style-name="P3">Diese Dinge sind heute oftmals nur innerhalb der Schulen spielend. Sie</text:p>
      <text:p text:style-name="P3">werden aber das Leben ergreifen, wenn die Menschheit sich nicht dessen</text:p>
      <text:p text:style-name="P3">bewußt wird, wie das Seelisch-Geistige mitschöpferisch ist im PhysischSinnlichen, und wie die Zukunft des Physisch-Sinnlichen davon abhängen</text:p>
      <text:p text:style-name="P3">wird, was der Mensch im Seelisch-Geistigen auszubilden sich entschließt. Aus</text:p>
      <text:p text:style-name="P3">solchen Untergründen heraus kann man schon auf der einen Seite das</text:p>
      <text:p text:style-name="P3">Bewußtsein bekommen von der unendlichen Wichtigkeit des seelischen</text:p>
      <text:p text:style-name="P3">Lebens der Menschheit, auf der andern Seite kann man allerdings auch</text:p>
      <text:p text:style-name="P3">wiederum ein Bewußtsein davon bekommen, daß der Mensch nicht nur ein</text:p>
      <text:p text:style-name="P3">auf der Erde beliebig herumwandelndes Geschöpf ist, sondern dem ganzen</text:p>
      <text:p text:style-name="P3">Weltenall angehört.</text:p>
      <text:p text:style-name="P3">Aber, meine lieben Freunde, richtige Imaginationen geben schon das</text:p>
      <text:p text:style-name="P3">Richtige. Wenn der Mensch nämlich nun nicht seine Gedanken belebt,</text:p>
      <text:p text:style-name="P3">sondern sie immer weiter und weiter sterben läßt, dann kriechen eben die</text:p>
      <text:p text:style-name="P3">Gedanken in die Erde hinein, und der Mensch wird zuletzt gegenüber dem</text:p>
      <text:p text:style-name="P3">Weltenall ein Regenwurm, weil seine Gedanken sich die Lokalitäten der</text:p>
      <text:p text:style-name="P3">Regenwürmer aufsuchen. Das ist auch etwas, was eine ganz gültige</text:p>
      <text:p text:style-name="P3">Imagination ist.</text:p>
      <text:p text:style-name="P3">Die menschliche Zivilisation sollte es vermeiden, daß der Mensch</text:p>
      <text:p text:style-name="P3">Regenwurm werden kann, denn sonst wird die Erde zerbrochen, und das</text:p>
      <text:p text:style-name="P3">Weltenziel, das in den menschlichen Anlagen ganz deutlich ausgesprochen</text:p>
      <text:p text:style-name="P3">ist, wird nicht erreicht. Das sind Dinge, die wir nicht bloß in unsere</text:p>
      <text:p text:style-name="P3">Theorien, in unsere Abstraktionen, sondern tief in unsere Herzen aufnehmen</text:p>
      <text:p text:style-name="P3">sollen, denn Anthroposophie ist eine Herzenssache. Je mehr sie als eine</text:p>
      <text:p text:style-name="P3">Herzenssache gefaßt wird, desto besser wird sie verstanden.</text:p>
      <text:p text:style-name="P3">Aus einem Brief Rudolf Steiners an Marie Steiner zu ihrem Geburtstag:</text:p>
      <text:p text:style-name="P2"/>
      <text:p text:style-name="P3">Dornach, 15. März 1923</text:p>
      <text:p text:style-name="P3">... Ich füge diesen Gedanken bei die spruchartige</text:p>
      <text:p text:style-name="P3">Zusammenfassung des Inhaltes meines Vortrages vom Sonntag</text:p>
      <text:p text:style-name="P3">hier:</text:p>
      <text:p text:style-name="P2"/>
      <text:p text:style-name="P1">(Vortrag vom 11. März 1923)</text:p>
      <text:p text:style-name="P3">(Aus GA 262 Briefwechsel und Dokumente, S. 174/175).</text:p>
      <text:p text:style-name="P2"/>
      <text:p text:style-name="P1">HINWEISE</text:p>
      <text:p text:style-name="P3">Zu dieser Ausgabe</text:p>
      <text:p text:style-name="P2"/>
      <text:p text:style-name="P3">Textunterlagen: Dem Text liegt die Nachschrift der Berufsstenografin Helene Finckh</text:p>
      <text:p text:style-name="P3">zugrunde.</text:p>
      <text:p text:style-name="P3">Der Titel des Bandes geht auf die Erstausgabe 1942 durch Marie Steiner zurück.</text:p>
      <text:p text:style-name="P3">Zu den Tafelzeichnungen: Die Original-Wandtafelzeichnungen und -anschriften</text:p>
      <text:p text:style-name="P3">Rudolf Steiners bei diesen Vorträgen sind erhalten geblieben, da die Tafeln damals mit</text:p>
      <text:p text:style-name="P3">schwarzem Papier bespannt wurden. Sie werden als Ergänzung zu den Vorträgen in einem</text:p>
      <text:p text:style-name="P3">separaten Band der Reihe «Rudolf Steiner, Wandtafelzeichnungen zum Vortragswerk»</text:p>
      <text:p text:style-name="P3">verkleinert wiedergegeben. Die in den früheren Auflagen in den Text eingefügten</text:p>
      <text:p text:style-name="P3">zeichnerischen Übertragungen sind auch für diese Auflage beibehalten worden. Auf die</text:p>
      <text:p text:style-name="P3">entsprechenden Originaltafeln wird jeweils an den betreffenden Textstellen durch</text:p>
      <text:p text:style-name="P3">Randverweise aufmerksam gemacht.</text:p>
      <text:p text:style-name="P3">Hinweise zum Text</text:p>
      <text:p text:style-name="P3">Werke Rudolf Steiners innerhalb der Gesamtausgabe (GA) werden in den Hinweisen mit der</text:p>
      <text:p text:style-name="P3">Bibliographie-Nummer angegeben. Siehe auch die Übersicht am Schluß des Bandes.</text:p>
      <text:p text:style-name="P3">zu Seite</text:p>
      <text:p text:style-name="P2"/>
      <text:p text:style-name="P3">18 1859 Schillers Andenken gefeiert: 1859 war das hundertste Geburtsjahr von Friedrich Schiller</text:p>
      <text:p text:style-name="P2">(1759-1805).</text:p>
      <text:p text:style-name="P3">20 «Mein unermeßlich Reich...»: Worte der «Poesie» aus dem lyrischen Spiel «Die Huldigung der</text:p>
      <text:p text:style-name="P3">Künste» von Friedrich Schiller.</text:p>
      <text:p text:style-name="P3">24 aus dem Kursus, den ich hier gehalten habe: «Philosophie, Kosmologie und Religion»,</text:p>
      <text:p text:style-name="P3">Französischer Kurs, zehn Vorträge, 6.-15. September 1922 in Dornach für</text:p>
      <text:p text:style-name="P3">französischsprechende Zuhörer, GA 215.</text:p>
      <text:p text:style-name="P3">31 die Biographie der alten Frau Rat: Katharina Elisabeth Goethe, geborene Textor, 17311808. «Goethes Mutter, ein Lebensbild nach den Quellen», von Karl Heinemann,</text:p>
      <text:p text:style-name="P3">Leipzig 1891.</text:p>
      <text:p text:style-name="P3">von der hatte Goethe: Siehe den Spruch:</text:p>
      <text:p text:style-name="P3">Vom Vater hab' ich die Statur,</text:p>
      <text:p text:style-name="P3">Des Lebens ernstes Führen;</text:p>
      <text:p text:style-name="P3">Von Mütterchen die Frohnatur</text:p>
      <text:p text:style-name="P3">Und Lust zu fabulieren.</text:p>
      <text:p text:style-name="P3">Aus «Zahme Xenien», 6. Buch</text:p>
      <text:p text:style-name="P2">32</text:p>
      <text:p text:style-name="P3">zu dem auch oft von mir zitierten Ausspruch: Das Zitat lautet wörtlich: «Die zweite</text:p>
      <text:p text:style-name="P3">Betrachtung beschäftigt sich ausschließlich mit der Kunst der Griechen und sucht zu</text:p>
      <text:p text:style-name="P3">erforschen, wie jene unvergleichlichen Künstler verfuhren, um aus der menschlichen Gestalt</text:p>
      <text:p text:style-name="P3">den Kreis göttlicher Bildung zu entwickeln, welcher vollkommen abgeschlossen ist und worin kein</text:p>
      <text:p text:style-name="P3">Hauptcharakter so wenig als die Übergänge und Vermittlungen fehlen. Ich habe eine Vermutung,</text:p>
      <text:p text:style-name="P3">daß sie nach eben den Gesetzen verfuhren, nach welchen die Natur verfährt und denen ich auf der</text:p>
      <text:p text:style-name="P3">Spur bin.» Italienische Reise, Rom, den 28. Januar 1787. Der Ausspruch wird von Rudolf Steiner</text:p>
      <text:p text:style-name="P2"/>
      <text:p text:style-name="P1">unter anderem zitiert in «Goethes Weltanschauung» (1897), GA 6, 1963, S.48.</text:p>
      <text:p text:style-name="P3">33 da dichtete er die «Iphigenie» in Italien um: Die erste Fassung der «Iphigenie» in Prosa wurde</text:p>
      <text:p text:style-name="P3">schon 1779 in Weimar aufgeführt. Die Umdichtung in Blankverse (fünffüßige, reimlose Jamben)</text:p>
      <text:p text:style-name="P3">nahm Goethe 1787 in Rom vor.</text:p>
      <text:p text:style-name="P3">bei den Rezitationsvorträgen: «Die Kunst der Rezitation und Deklamation», GA 281. 38</text:p>
      <text:p text:style-name="P3">Paracehus, 1493-1541, Arzt und Naturforscher.</text:p>
      <text:p text:style-name="P3">55 was schon Goethe gemeint hat mit dem Worte: Das Zitat lautet wörtlich: «Das Schöne</text:p>
      <text:p text:style-name="P3">ist eine Manifestation geheimer Naturgesetze, die uns ohne dessen Erscheinung ewig</text:p>
      <text:p text:style-name="P3">wären verborgen geblieben.» Goethes Naturwissenschaftliche Schriten, herausgegeben</text:p>
      <text:p text:style-name="P3">und kommentiert von Rudolf Steiner in Kürschners «Deutsche National-Litteratur»,</text:p>
      <text:p text:style-name="P3">1884-1897, 5 Bände, Nachdruck Dornach 1975, GA la-e, Band IV, 2: Sprüche in</text:p>
      <text:p text:style-name="P3">Prosa, 11. Abteilung, Kunst.</text:p>
      <text:p text:style-name="P3">56 ich habe es angedeutet: In der Fragenbeantwortung vom 29. September 1920 in Dorn</text:p>
      <text:p text:style-name="P3">ach. Sie ist enthalten in «Das Wesen des Musikalischen und das Tonerlebnis im Men</text:p>
      <text:p text:style-name="P3">schen», GA 283.</text:p>
      <text:p text:style-name="P3">61 Baruch Spinoza, 1632-1677, holländischer Philosoph. Galileo</text:p>
      <text:p text:style-name="P3">Galilei, 1564-1642, italienischer Naturforscher. Nikolaus</text:p>
      <text:p text:style-name="P3">Kopernikus, 1473-1543, Astronom.</text:p>
      <text:p text:style-name="P3">64 Aurelius Augustinus, 354-430; in seinem Hauptwerk «Die Bekenntnisse» («Confes-siones»)</text:p>
      <text:p text:style-name="P3">schildert er seinen seelischen Werdegang. Wichtige Ausführungen über Augustinus finden sich</text:p>
      <text:p text:style-name="P3">in den Vorträgen Rudolf Steiners «Die Philosophie des Thomas von Aquino», GA 74, und in</text:p>
      <text:p text:style-name="P3">dem Werk Rudolf Steiners «Das Christentum als mystische Tatsache und die Mysterien des</text:p>
      <text:p text:style-name="P3">Altertums» (1902), GA 8, Kap.: Augustinus und die Kirche.</text:p>
      <text:p text:style-name="P3">66 vor Zeiten hier schon entwickelt: In dem Zyklus «Geschichtliche Symptomatologie», 9</text:p>
      <text:p text:style-name="P3">Vorträge, Dornach 18. Oktober bis 3. November 1918, GA 185. Die entsprechenden</text:p>
      <text:p text:style-name="P3">Ausführungen finden sich vor allem im 9. Vortrag.</text:p>
      <text:p text:style-name="P3">68 nach einem Vortrage, den ich vor kurzem hier gehalten habe: Gemeint ist der erste Vortrag</text:p>
      <text:p text:style-name="P3">dieses Bandes.</text:p>
      <text:p text:style-name="P3">70 die Schiller nur ein bißchen zurechtgerichtet hat: In seiner «Geschichte des Dreißigjährigen</text:p>
      <text:p text:style-name="P3">Kriegs», im ersten Buch.</text:p>
      <text:p text:style-name="P3">78 Ich habe Ihnen ... öfter erwähnt: Z. B. in den Dornacher Vorträgen vom Sommer 1921</text:p>
      <text:p text:style-name="P3">«Menschenwerden, Weltenseele und Weltengeist», GA 205 und 206.</text:p>
      <text:p text:style-name="P2"/>
      <text:p text:style-name="P3">79 die Ritschlsche Schule: Albrecht Ritschi, 1822-1889, Theologicprofessor in Bonn und Göttingen.</text:p>
      <text:p text:style-name="P3">Er gründete innerhalb des Protestantismus eine eigene Schule.</text:p>
      <text:p text:style-name="P3">90 die nächsten drei Vorträge kann ich ja nicht halten: Der Vortrag vom Freitag (23. März) kam dann</text:p>
      <text:p text:style-name="P3">doch zustande, da Rudolf Steiner seine Abreise nach Stuttgart verschieben mußte. Es handelt</text:p>
      <text:p text:style-name="P3">sich um den letzten Vortrag dieses Bandes.</text:p>
      <text:p text:style-name="P3">93 Ich besuchte einmal: Siehe Rudolf Steiner «Mein Lebensgang» (1923-25), GA 28, Kapitel</text:p>
      <text:p text:style-name="P3">IX, S. 154-156.</text:p>
      <text:p text:style-name="P2"/>
      <text:p text:style-name="P1">Eduard von Hartmann, 1842-1906; vergleiche über ihn z.B. den Aufsatz Rudolf Steiners</text:p>
      <text:p text:style-name="P3">«Eduard von Hartmann. Seine Lehre und Bedeutung» (in «Methodische Grundlagen der</text:p>
      <text:p text:style-name="P3">Anthroposophie 1884-1901», GA 30, 1961, S. 288 ff.) und die Ausführungen in Rudolf Steiner</text:p>
      <text:p text:style-name="P3">«Die Rätsel der Philosophie in ihrer Geschichte als Umriß dargestellt» (1914), GA 18.</text:p>
      <text:p text:style-name="P3">98 Ludwig Büchner, 1824-1899, Arzt und materialistischer Schriftsteller.</text:p>
      <text:p text:style-name="P3">der dicke Vogt: Karl Vogt, 1817-1895, Professor für Zoologie in Gießen, später in Genf,</text:p>
      <text:p text:style-name="P3">Vorkämpfer des Darwinismus.</text:p>
      <text:p text:style-name="P3">104 die Sandwespen: In früheren Ausgaben hieß es, gemäß Stenogramm, «Gallwespen» oder «die</text:p>
      <text:p text:style-name="P3">gallische Wespe». Nach «Grzimeks Tierleben», Band II, sowie nach Michael Chinery «Insekten</text:p>
      <text:p text:style-name="P3">Mitteleuropas» (3. Aufl. 1984) kommt unter den zahlreichen Unterarten der Familie Gallwespen</text:p>
      <text:p text:style-name="P3">keine vor, die der Beschreibung Rudolf Steiners entsprechen würde. Dagegen findet sich die</text:p>
      <text:p text:style-name="P3">stielartig verlängerte Verbindung zwischen Kopf und Hinterleib bei mehreren Arten der Familie</text:p>
      <text:p text:style-name="P3">Grabwespen, insbesondere bei der Unterart Sandwespe (Ammophila sabulosa oder Ammophila</text:p>
      <text:p text:style-name="P3">adriaansei). Es ist anzunehmen, daß ein Hörfehler der Stenografin vorliegt.</text:p>
      <text:p text:style-name="P3">ich habe ja neulich von den Elementarreichen gesprochen: Gemeint ist wohl der Vortrag vom 20.</text:p>
      <text:p text:style-name="P3">Januar 1923 (achter Vortrag des Zyklus «Lebendiges Naturerkennen» GA 220).</text:p>
      <text:p text:style-name="P3">111 die ich in anderen Vorträgen auch schon angegeben habe: Z. B. im 11.Vortrag des</text:p>
      <text:p text:style-name="P3">Vortragszyklus «Welt, Erde und Mensch», GA 105.</text:p>
      <text:p text:style-name="P3">113 wie das zum Beispiel für den Tod des Kaspar Hauser erwähnt wird: Indem Roman von Jakob</text:p>
      <text:p text:style-name="P3">Wassermann «Caspar Hauser oder die Trägheit des Herzens.» Das Nähere hierüber ist zu ersehen</text:p>
      <text:p text:style-name="P3">aus dem Buche von Karl Heyer «Kaspar Hauser und das Schicksal Mitteleuropas im 19.</text:p>
      <text:p text:style-name="P3">Jahrhundert», Beiträge zur Geschichte des Abendlandes, IX. Band, 1958, S. 24 f.</text:p>
      <text:p text:style-name="P3">118 das habe ich einmal hier auseinandergesetzt: In dem Zyklus «Das Verhältnis der Sternenwelt zum Menschen und des Menschen zur Sternenwelt», GA 219, 1966, S. 126 f.</text:p>
      <text:p text:style-name="P3">119 Wolfram von Eschenbach: Seine Lebenszeit fällt in die letzten Jahre des 12. und die</text:p>
      <text:p text:style-name="P3">ersten Jahre des 13. Jahrhunderts.</text:p>
      <text:p text:style-name="P3">wir haben die Dichtung ... oftmals betrachtet: Z. B. in dem Zyklus «Christus und die geistige</text:p>
      <text:p text:style-name="P3">Welt», GA 149, im 5. und 6. Vortrag, und im letzten Vortrag des Zyklus «Die Mysterien des</text:p>
      <text:p text:style-name="P3">Morgenlandes und des Christentums», GA 144.</text:p>
      <text:p text:style-name="P3">120 Ist Zweifel des Herzens Angebinde...: Die Worte sind eine freie Übertragung der ersten</text:p>
      <text:p text:style-name="P3">zwei Verse von Wolframs «Parzifal».</text:p>
      <text:p text:style-name="P2"/>
      <text:p text:style-name="P1">NAMENREGISTER</text:p>
      <text:p text:style-name="P3">(H = Hinweis, * = ohne Namensnennung)</text:p>
      <text:p text:style-name="P3">Alkibiades 63</text:p>
      <text:p text:style-name="P3">Augustinus, Aurelius 64 H</text:p>
      <text:p text:style-name="P3">Büchner, Ludwig 98 H</text:p>
      <text:p text:style-name="P3">Cäsar, Gaius Julius 63</text:p>
      <text:p text:style-name="P3">Fabricius 70</text:p>
      <text:p text:style-name="P3">Galilei, Galileo 61 H</text:p>
      <text:p text:style-name="P3">Goethe, Johann Wolfgang 30 ff., 31 H, 32 H, 33 H, 55 H, 96</text:p>
      <text:p text:style-name="P3">Goethe, Katharina Elisabeth 31 H</text:p>
      <text:p text:style-name="P3">Gustav Adolf (König von Schweden) 71</text:p>
      <text:p text:style-name="P3">Hannibal 63</text:p>
      <text:p text:style-name="P3">von Hartmann, Eduard 93 f. H</text:p>
      <text:p text:style-name="P3">Hauser, Kaspar 113 H</text:p>
      <text:p text:style-name="P3">Homer 56</text:p>
      <text:p text:style-name="P3">Kopernikus, Nikolaus 61 H</text:p>
      <text:p text:style-name="P3">Martinitz 70</text:p>
      <text:p text:style-name="P3">Newton, Isaac 36</text:p>
      <text:p text:style-name="P3">Paracelsus, Theophrastus 38 H</text:p>
      <text:p text:style-name="P3">Perikles 63</text:p>
      <text:p text:style-name="P3">Ritschi, Albrecht 79 H</text:p>
      <text:p text:style-name="P3">Schiller, Friedrich 18 H, 20* H, 70 H</text:p>
      <text:p text:style-name="P3">Slawata 70</text:p>
      <text:p text:style-name="P3">Spinoza, Baruch 6l H</text:p>
      <text:p text:style-name="P3">Vogt, Karl 89 H</text:p>
      <text:p text:style-name="P3">von Wallenstein, Albrecht (Herzog von Friedland) 71</text:p>
      <text:p text:style-name="P3">Wilson, Woodrow 85 f.</text:p>
      <text:p text:style-name="P3">Wolfram von Eschenbach 119 H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