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VORTRÄGE</text:p>
      <text:p text:style-name="P2">- 1 -DER ANTHROPOSOPHISCHEN</text:p>
      <text:p text:style-name="P2">GESELLSCHAFT</text:p>
      <text:p text:style-name="P3"/>
      <text:p text:style-name="P1">RUDOLF STEINER</text:p>
      <text:p text:style-name="P3"/>
      <text:p text:style-name="P2">Die Mission einzelner Volksseelen</text:p>
      <text:p text:style-name="P2">im Zusammenhange mit der</text:p>
      <text:p text:style-name="P2">germanisch-nordischen Mythologie</text:p>
      <text:p text:style-name="P3"/>
      <text:p text:style-name="P2">Ein Zyklus von elf Vorträgen</text:p>
      <text:p text:style-name="P2">gehalten in Kristiania (Oslo)</text:p>
      <text:p text:style-name="P2">vom 7. bis 17. Juni 1910</text:p>
      <text:p text:style-name="P3"/>
      <text:p text:style-name="P3">1982</text:p>
      <text:p text:style-name="P2">RUDOLF STEINER VERLAG</text:p>
      <text:p text:style-name="P2">DORNACH/SCHWEIZ</text:p>
      <text:p text:style-name="P3"/>
      <text:p text:style-name="P1">Nach vom Vortragenden teilweise durchgesehenen Nachschriften</text:p>
      <text:p text:style-name="P2">herausgegeben von der Rudolf Steiner-Nachlaßverwaltung</text:p>
      <text:p text:style-name="P2">Die Herausgabe besorgten Hans Merkel und Hella Wiesberger</text:p>
      <text:p text:style-name="P3"/>
      <text:p text:style-name="P2">1. Auflage (Zyklus 13), Berlin 1911</text:p>
      <text:p text:style-name="P2">2. Auflage, mit einer Vorrede von Rudolf Steiner</text:p>
      <text:p text:style-name="P2">Berlin 1922</text:p>
      <text:p text:style-name="P2">3. Auflage, Dornach 1950</text:p>
      <text:p text:style-name="P2">4. Auflage, Gesamtausgabe Dornach 1962</text:p>
      <text:p text:style-name="P2">5. Auflage (photomech. Nachdruck)</text:p>
      <text:p text:style-name="P2">Gesamtausgabe Dornach 1982</text:p>
      <text:p text:style-name="P3"/>
      <text:p text:style-name="P2">Bibliographie-Nr. 121</text:p>
      <text:p text:style-name="P2">Alle Rechte bei der Rudolf Steiner-Nachlaß Verwaltung, Dornach / Schweiz</text:p>
      <text:p text:style-name="P2">© 1950 by Rudolf Steiner-Nachlaß Verwaltung, Dornach/Schweiz</text:p>
      <text:p text:style-name="P2">Printed in Switzerland by Schüler AG, Biel</text:p>
      <text:p text:style-name="P2">ISBN 3-7274-1210-0</text:p>
      <text:p text:style-name="P3"/>
      <text:p text:style-name="P1">Zu den Veröffentlichungen</text:p>
      <text:p text:style-name="P2">aus dem Vortragswerk von Rudolf Steiner</text:p>
      <text:p text:style-name="P2">Die Grundlage der anthroposophisch orientierten Geisteswissenschaft</text:p>
      <text:p text:style-name="P2">bilden die von Rudolf Steiner (1861-1925) geschriebenen und veröffentlichten Werke. Daneben hielt er in den Jahren 1900-1924 zahlreiche Vorträge und Kurse, sowohl öffentlich wie auch für die Mitglieder</text:p>
      <text:p text:style-name="P2">der Theosophischen, später Anthroposophischen Gesellschaft. Er selbst</text:p>
      <text:p text:style-name="P2">wollte ursprünglich, daß seine durchwegs frei gehaltenen Vorträge nicht</text:p>
      <text:p text:style-name="P2">schriftlich festgehalten würden, da sie als «mündliche, nicht zum Druck</text:p>
      <text:p text:style-name="P2">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text:p>
      <text:p text:style-name="P2">die für die Herausgabe notwendige Durchsicht der Texte. Da Rudolf</text:p>
      <text:p text:style-name="P2">Steiner aus Zeitmangel nur in ganz wenigen Fällen die Nachschriften</text:p>
      <text:p text:style-name="P2">selbst korrigieren konnte, muß gegenüber allen Vortragsveröffentlichungen sein Vorbehalt berücksichtigt werden: «Es wird eben nur hingenommen werden müssen, daß in den von mir nicht nachgesehenen Vorlagen</text:p>
      <text:p text:style-name="P2">sich Fehlerhaftes findet.»</text:p>
      <text:p text:style-name="P2">Über das Verhältnis der Mitgliedervorträge, welche zunächst nur als</text:p>
      <text:p text:style-name="P2">interne Manuskriptdrucke zugänglich waren, zu seinen öffentlichen</text:p>
      <text:p text:style-name="P2">Schriften äußert sich Rudolf Steiner in seiner Selbstbiographie «Mein</text:p>
      <text:p text:style-name="P2">Lebensgang» (35. Kapitel). Der entsprechende Wortlaut ist am Schluß</text:p>
      <text:p text:style-name="P2">dieses Bandes wiedergegeben. Das dort Gesagte gilt gleichermaßen auch</text:p>
      <text:p text:style-name="P2">für die Kurse zu einzelnen Fachgebieten, welche sich an einen begrenzten, mit den Grundlagen der Geisteswissenschaft vertrauten Teilnehmerkreis richteten.</text:p>
      <text:p text:style-name="P2">Nach dem Tode von Marie Steiner (1867-1948) wurde gemäß ihren</text:p>
      <text:p text:style-name="P2">Richtlinien mit der Herausgabe einer Rudolf Steiner Gesamtausgabe begonnen. Der vorliegende Band bildet einen Bestandteil dieser Gesamtausgabe. Soweit erforderlich, finden sich nähere Angaben zu den Textunterlagen am Beginn der Hinweise.</text:p>
      <text:p text:style-name="P3"/>
      <text:p text:style-name="P1">INHALT</text:p>
      <text:p text:style-name="P3"/>
      <text:p text:style-name="P2">Vorrede (1918)</text:p>
      <text:p text:style-name="P3"/>
      <text:p text:style-name="P2">ERSTER VORTRAG, Kristiania (Oslo), 7. Juni 1910 ....................</text:p>
      <text:p text:style-name="P2">Notwendigkeit, Verständnis für die Volksseele, das Volkstum zu entwickeln. Volksgeister als reale Wesenheiten. Die Wesensglieder des</text:p>
      <text:p text:style-name="P2">Menschen. Das Wesen der Engel, Erzengel (Volksgeister), Archai</text:p>
      <text:p text:style-name="P2">(Zeitgeister). Ihre Menschheitsstufe in früheren Weltaltern (Mond,</text:p>
      <text:p text:style-name="P2">Sonne, Saturn) und ihr Wirken in der Menschheitsentwickelung. Die</text:p>
      <text:p text:style-name="P2">Zugvögel. Der Zeitgeist und Anthroposophie. Wiederholung früherer</text:p>
      <text:p text:style-name="P2">Kulturen auf neuer Ebene.</text:p>
      <text:p text:style-name="P3"/>
      <text:p text:style-name="P2">ZWEITER VORTRAG, 8. Juni 1910 ....................................................................</text:p>
      <text:p text:style-name="P2">Die Ätheraura der Erdengebiete. Ihre Verschiedenheit über die Erde</text:p>
      <text:p text:style-name="P2">hin. Wandlung z. B. durch die Völkerwanderung. Hereinwirken der</text:p>
      <text:p text:style-name="P2">Volksgeister in die menschlichen Temperamente. Normal und abnorm</text:p>
      <text:p text:style-name="P2">entwickelte Erzengel und Zeitgeister. Entstehung der Volkssprachen.</text:p>
      <text:p text:style-name="P2">Wirkung des Zeitgeistes bei bahnbrechenden Entdeckungen. «Denkgeister» geben der Denkart der Zeit eine gewisse Richtung. Das Zusammenwirken dieser Einflüsse von Volk zu Volk verschieden. Harmonischer Einklang in der urindischen Kultur und der Gewalt der</text:p>
      <text:p text:style-name="P2">Sanskritsprache. Besonderheit der Schweiz und von Nordamerika.</text:p>
      <text:p text:style-name="P3"/>
      <text:p text:style-name="P2">DRITTER VORTRAG, 9. Juni 1910 ...............................................................</text:p>
      <text:p text:style-name="P2">Die Seelenkräfte des Menschen. Das Innenleben der Volksgeister. Sie</text:p>
      <text:p text:style-name="P2">erleben die Menschen-Iche und deren seelische Aura, die Menschen</text:p>
      <text:p text:style-name="P2">mit einem reicheren und ärmeren Seeleninhalt. Aufsteigende und absteigende Volkskulturen. Die Engel als Mittler zwischen Volksgeist</text:p>
      <text:p text:style-name="P2">und Einzelmensch. Der Engel inspiriert den einzelnen Menschen, was</text:p>
      <text:p text:style-name="P2">er zu den Angelegenheiten seines Volkes beitragen kann. Die Jahrhunderte lange Zersplitterung der deutschen Nation in kleinere Volkspartien und die Herausbildung von Individualitäten. Die Absplitterung</text:p>
      <text:p text:style-name="P2">Hollands vom deutschen, Portugals vom spanischen Volkskörper. Die</text:p>
      <text:p text:style-name="P2">Bildung der Rassen.</text:p>
      <text:p text:style-name="P3"/>
      <text:p text:style-name="P1">VIERTER VORTRAG, 10. Juni 1910 ..................................................................</text:p>
      <text:p text:style-name="P2">Das verfrühte Ichbewußtsein des Menschen im ersten aufsteigenden</text:p>
      <text:p text:style-name="P2">Drittel seines Lebens. Das letzte absteigende Drittel mit dem Rückgang</text:p>
      <text:p text:style-name="P2">seiner Lebens- und Seelenkräfte. Das Rassewesen, ursprünglich an die</text:p>
      <text:p text:style-name="P2">Erdenräume, später an die Vererbung gebunden. Die schwarze, braune,</text:p>
      <text:p text:style-name="P2">gelbe, weiße und rote Rasse, entsprechend den Reife- und Altersstufen</text:p>
      <text:p text:style-name="P2">des Menschen. In späteren Zeiten werden die Rassen vergehen. Die</text:p>
      <text:p text:style-name="P2">produktiven Kräfte der Kultur ersterben nach dem Westen hin. Das</text:p>
      <text:p text:style-name="P2">mitteleuropäische Gebiet muß sich auf die eigene Produktivität besinnen. Volkstum zwischen Rasse und Individualität.</text:p>
      <text:p text:style-name="P3"/>
      <text:p text:style-name="P2">FÜNFTER VORTRAG, 11, Juni 1910 .................................................................</text:p>
      <text:p text:style-name="P2">Die drei Hierarchien: Engel, Erzengel, Zeitgeister als dem Menschen</text:p>
      <text:p text:style-name="P2">zunächst stehende Hierarchie; Geister der Form oder Gewalten,</text:p>
      <text:p text:style-name="P2">Geister der Bewegung oder Mächte, Geister der Weisheit oder Herrschaften als mittlere Hierarchie; Throne, Cherubim, Seraphim die</text:p>
      <text:p text:style-name="P2">höchste Hierarchie. Ihr Hereinwirken in die Erd- und Menschheitsevolution. Ihre Manifestation in den Naturelementen: in der Gestaltung</text:p>
      <text:p text:style-name="P2">der Erdoberfläche (Alpen), in Wasser, Luft und Wärme und in der</text:p>
      <text:p text:style-name="P2">menschlichen Geschichte. Die Hierarchien und ihre Mission in den drei</text:p>
      <text:p text:style-name="P2">vorangegangenen Weltaltern (Saturn-, Sonnen-, Mondentwickelung).</text:p>
      <text:p text:style-name="P2">Die Schöpfung des physischen, ätherischen und astralischen Leibes</text:p>
      <text:p text:style-name="P2">und der Kräfte des Willens, Fühlens und Denkens des Menschen. Die</text:p>
      <text:p text:style-name="P2">Mission der Erde: Harmonisierung durch den Geist der Liebe. Die</text:p>
      <text:p text:style-name="P2">Geister der Rasse als verführerische Geister. Die Elementarwesen.</text:p>
      <text:p text:style-name="P3"/>
      <text:p text:style-name="P2">SECHSTER VORTRAG, 12. Juni 1910, morgens ............................</text:p>
      <text:p text:style-name="P2">Das Zusammenwirken der normalen Geister der Form und der abnormen (Rassegeister), damit ein nach Rassen differenziertes Menschentum entstehen kann. Die Sonne als Wirkensstätte von sechs normalen</text:p>
      <text:p text:style-name="P2">Geistern der Form, der Mond als Wirkensstätte des siebenten (Jahve).</text:p>
      <text:p text:style-name="P2">Die abnormen Geister der Form (Rassegeister) und ihr Mittelpunkt</text:p>
      <text:p text:style-name="P2">in den fünf übrigen Planeten. Merkur wirkt auf die äthiopische, Venus</text:p>
      <text:p text:style-name="P2">auf die malayische, Mars auf die mongolische, Jupiter auf die kaukasische, Saturn auf die indianische Rasse. Die Angriffspunkte der</text:p>
      <text:p text:style-name="P2">Rassegeister auf Drüsen- und Nervensystem und Blut. Die Besonderheit des Semitentums. Das Griechentum als Zeusvolk. Buddha,</text:p>
      <text:p text:style-name="P2">Zarathustra und Skythianos. Worte eines Indianers gegenüber einem</text:p>
      <text:p text:style-name="P2">europäischen Eindringling über den Großen Geist.</text:p>
      <text:p text:style-name="P3"/>
      <text:p text:style-name="P1">SIEBENTER VORTRAG, 12. Juni 1910, abends..............................</text:p>
      <text:p text:style-name="P2">Das Aufsteigen der Volksgeister zu Zeitgeistern und zu Geistern der</text:p>
      <text:p text:style-name="P2">Form. Der Volksgeist der urindischen Bevölkerung wird Zeitgeist der</text:p>
      <text:p text:style-name="P2">indischen Kultur und zum Leiter der gesamten nachatlantischen Evolution. Der persische und ägyptische Volksgeist leiten ihre Kulturen als</text:p>
      <text:p text:style-name="P2">Zeitgeister und steigen dann zu Geistern der Form auf. Der jüdische</text:p>
      <text:p text:style-name="P2">Volksgeist inspiriert durch Jahve. Monismus und Monotheismus des</text:p>
      <text:p text:style-name="P2">Judentums. Pluralismus von Indien bis nach Europa. Das ChristusEreignis. Der griechische Zeitgeist wird führender Geist des exoterischen Christentums, der keltische des esoterischen Christentums. Der</text:p>
      <text:p text:style-name="P2">römische Zeitgeist und der Geist des exoterischen Christentums als</text:p>
      <text:p text:style-name="P2">Erzieher des europäischen Zeitgeistes. Frankreich entsteht durch</text:p>
      <text:p text:style-name="P2">Mischung romanischer, keltischer und fränkischer Volkselemente. Die</text:p>
      <text:p text:style-name="P2">einzelnen Volksgeister Europas werden Diener des Christus-Zeitgeistes. Hereinwirken des ägyptischen Zeitgeistes in unsere Kulturepoche. Das große Inspirationszentrum bei Detmold und Paderborn,</text:p>
      <text:p text:style-name="P2">wo nach der Sage Asgard lag. Es gab dann seine Hauptwirksamkeit</text:p>
      <text:p text:style-name="P2">ab an das Zentrum des heiligen Gral. Die Bedeutung des nordischen</text:p>
      <text:p text:style-name="P2">Erzengels und der nordischen Mythologie.</text:p>
      <text:p text:style-name="P3"/>
      <text:p text:style-name="P2">ACHTER VORTRAG, 14. Juni 1910 ..................................................................</text:p>
      <text:p text:style-name="P2">Irrtümer der vergleichenden Religionswissenschaft. Die Inder waren</text:p>
      <text:p text:style-name="P2">sehr weit vorgeschritten, als sie das Ich" aufnahmen. Summe der</text:p>
      <text:p text:style-name="P2">Geister der Bewegung: Mula-Prakriti. Summe der Geister der Weisheit:</text:p>
      <text:p text:style-name="P2">Maha-Purusha. Perser: Geister der Form erlebt als Amschaspands.</text:p>
      <text:p text:style-name="P2">Die chaldäischen Völker erlebten die Zeitgeister, ebenso die Völker</text:p>
      <text:p text:style-name="P2">der griechisch-lateinischen Zeit. Diese hatten eine deutliche Erinnerung, wie die Engel und Erzengel an ihrem Seelenleben gearbeitet</text:p>
      <text:p text:style-name="P2">hatten. Das war die griechische Mythologie. Den Völkern des Ostens</text:p>
      <text:p text:style-name="P2">wird es sehr schwer, das abendländische Geistesleben zu verstehen.</text:p>
      <text:p text:style-name="P2">In den Menschen der germanisch-nordischen Gebiete erwachte das</text:p>
      <text:p text:style-name="P2">Ich, als sie das Wirken der Engel und Erzengel in ihrer Seele noch</text:p>
      <text:p text:style-name="P2">mitmachten. Sie nannten die Götter der atlantischen Zeit: Wanen. Die</text:p>
      <text:p text:style-name="P2">Engel und Erzengel, die sich um das Ich des Menschen kümmerten:</text:p>
      <text:p text:style-name="P2">die Äsen. Wotan impft dem Menschen die Sprache ein. Die Kraft</text:p>
      <text:p text:style-name="P2">empfängt er durch den Göttertrank, die im Laut sich auslebende</text:p>
      <text:p text:style-name="P2">Weisheit. Die Runen. Hönir verleiht Kraft der Vorstellung. Lodur</text:p>
      <text:p text:style-name="P2">Hautfarbe und Blutcharakter. Wile und We. Thor ist bei der Einprägung des Ich beteiligt. Niflheim und Muspelheim. WeltentstehungChaos: Ginnungagap.</text:p>
      <text:p text:style-name="P3"/>
      <text:p text:style-name="P1">NEUNTER VORTRAG, 15. Juni 1910 ............................................................ 150</text:p>
      <text:p text:style-name="P2">Die luziferischen Mächte gaben dem Menschen Freiheit und die</text:p>
      <text:p text:style-name="P2">Möglichkeit des Bösen. Loki=Luzifer. Er bewirkt Selbstsucht=</text:p>
      <text:p text:style-name="P2">Midgardschlange; Lüge: Fenriswolf; Krankheit und Tod=Hel. Die</text:p>
      <text:p text:style-name="P2">Hellsichtigkeit schwindet dahin. Der hellsichtige Baidur wird vom</text:p>
      <text:p text:style-name="P2">blinden Hödur getötet, der von Loki die Mistel erhält. Der nordische</text:p>
      <text:p text:style-name="P2">Mensch empfindet das Nichtsehen der göttlichen Welt als Zwischenzeit. Es entsteht die Zukunftsvision der Götterdämmerung.</text:p>
      <text:p text:style-name="P2">ZEHNTER VORTRAG, 16. Juni 1910 ................................................................. 167</text:p>
      <text:p text:style-name="P2">Tacitus: Der Germane fühlt sich noch als Glied des Stammes-Ich. Thor</text:p>
      <text:p text:style-name="P2">und Sif. Aufgabe des keltischen Volksgeistes. Die alteuropäischen</text:p>
      <text:p text:style-name="P2">Mysterien. Die nachatlantischen Kulturen. Die römische Kultur. Die</text:p>
      <text:p text:style-name="P2">Kulturen der Empfindungsseele (Italien, Spanien), der Verstandsseele</text:p>
      <text:p text:style-name="P2">(Frankreich), der Bewußtseinsseele (Großbritannien). Die idealistische</text:p>
      <text:p text:style-name="P2">Philosophie Hegels, Schellings, Fichtes als letztes Ergebnis des alten</text:p>
      <text:p text:style-name="P2">Hellsehens. Die chinesische Kultur hat die alte atlantische Kultur</text:p>
      <text:p text:style-name="P2">bewahrt. Die chinesische Mauer. Die kommende Kultur des Geistselbst wird vorbereitet durch die vorgeschobenen slavischen Völker</text:p>
      <text:p text:style-name="P2">Osteuropas. Solowjow und sein Christusbegriff. Sein christlicher</text:p>
      <text:p text:style-name="P2">Staatsbegriff. Der griechische Zeitgeist als Zeitgeist für das spätere</text:p>
      <text:p text:style-name="P2">Europa.</text:p>
      <text:p text:style-name="P2">ELFTER VORTRAG, 17. Juni 1910 .................................................................... 185</text:p>
      <text:p text:style-name="P2">Das Herabsteigen der Menschenseelen in der letzten lemurischen und</text:p>
      <text:p text:style-name="P2">in der atlantischen Zeit. Tacitus erzählt den Nerthusmythos und Njordr.</text:p>
      <text:p text:style-name="P2">Freyr und Freya. Sein Roß Bluthuf. Sein wunderbares Schiff. Die</text:p>
      <text:p text:style-name="P2">Wiederoffenbarung des Christus. Das karmische Gegenbild der Handlungen. Sabbatai Zewi. Das neue Hellsehen. Ragnarok. Thor und</text:p>
      <text:p text:style-name="P2">Midgardschlange. Odin und Fenriswolf. Freyr und Surtur. Widar</text:p>
      <text:p text:style-name="P2">überwindet den Fenriswolf. Widar ist uns gemeinschaftlich in Nordund Mitteleuropa. Aufgabe des germanisch-nordischen Erzengels in</text:p>
      <text:p text:style-name="P2">der zweiten Hälfte des 5. nachatlantischen Kulturzeitraumes. Aufgabe</text:p>
      <text:p text:style-name="P2">eines harmonischen Zusammenwirkens der Völkerseelen.</text:p>
      <text:p text:style-name="P2">Hinweise ......................................................................................................... 205</text:p>
      <text:p text:style-name="P2">Rudolf Steiner über die Vortragsnachschriften.............................................. 211</text:p>
      <text:p text:style-name="P2">Übersicht über die Rudolf Steiner Gesamtausgabe</text:p>
      <text:p text:style-name="P3"/>
      <text:p text:style-name="P3">213</text:p>
      <text:p text:style-name="P3"/>
      <text:p text:style-name="P1">EINE VORREDE</text:p>
      <text:p text:style-name="P2">Nachträglich geschrieben zu diesen vor mehr als sieben Jahren</text:p>
      <text:p text:style-name="P2">gehaltenen Vorträgen</text:p>
      <text:p text:style-name="P2">In diesen Vorträgen, die im Juni 1910 in Christiania gehalten worden</text:p>
      <text:p text:style-name="P2">sind, habe ich den Versuch gewagt, die Psychologie der Völkerentwikkelung zu zeichnen. Als Grundlage der Betrachtung hat gedient, was</text:p>
      <text:p text:style-name="P2">ich über anthroposophisch orientierte Geisteswissenschaft (in meinen</text:p>
      <text:p text:style-name="P2">Büchern «Theosophie», «Geheimwissenschaft», «Vom Menschenrätsel», «Von Seelenrätseln» und anderen) dargestellt habe. Ich durfte auf</text:p>
      <text:p text:style-name="P2">dieser Grundlage aufbauen, weil meine Zuhörer bekannt waren mit der</text:p>
      <text:p text:style-name="P2">wissenschaftlichen Anschauung, die in meinen Büchern gekennzeichnet</text:p>
      <text:p text:style-name="P2">wird. Es kommt aber zu diesem äußeren Grund für die Wahl des</text:p>
      <text:p text:style-name="P2">Gesichtspunktes noch ein innerer. Für eine wirkliche Psychologie der</text:p>
      <text:p text:style-name="P2">Völkercharaktere kann die anthropologische, ethnographische, selbst</text:p>
      <text:p text:style-name="P2">die historische Betrachtung der gewöhnlichen Wissenschaft keine ausreichende Grundlegung geben. Man kommt mit dem von dieser Wissenschaft Gebotenen nicht weiter als man mit der Anatomie und</text:p>
      <text:p text:style-name="P2">Physiologie kommt für eine Erkenntnis des Seelenlebens des Menschen.</text:p>
      <text:p text:style-name="P2">Wie man bei dem einzelnen Menschen vom Leibe zur Seele fortschreiten</text:p>
      <text:p text:style-name="P2">muß, wenn man sein inneres Leben kennen lernen will, so muß man für</text:p>
      <text:p text:style-name="P2">die Völkercharaktere zu dem ihnen zugrunde liegenden Seelisch-Geistigen vordringen, wenn man eine wirkliche Erkenntnis derselben</text:p>
      <text:p text:style-name="P2">anstrebt. Dieses Seelisch-Geistige ist aber nicht ein bloßes Zusammenwirken der Einzel-Seelen der Menschen, sondern es ist ein diesen übergeordnetes Seelisch-Geistiges. Ein solches zu betrachten, ist der gegenwärtigen Wissenschaft ganz ungewohnt. Vor ihrem Forum ist es</text:p>
      <text:p text:style-name="P2">paradox von Volksseelen als von wirklichen Wesenheiten zu sprechen,</text:p>
      <text:p text:style-name="P2">wie man vom wirklichen Denken, Fühlen und Wollen des einzelnen</text:p>
      <text:p text:style-name="P2">Menschen spricht. Und ebenso paradox ist es vor diesem Forum, die</text:p>
      <text:p text:style-name="P2">Völker-Entwickelung auf der Erde in Zusammenhang zu bringen mit</text:p>
      <text:p text:style-name="P2">den Kräften der Himmelskörper des Weltraumes. Man braucht aber,</text:p>
      <text:p text:style-name="P2">um die Sache nicht mehr paradox zu finden, sich nur zu erinnern, daß</text:p>
      <text:p text:style-name="P2">niemand die Kräfte, welche eine Magnetnadel in der Nord-Süd-Rich-</text:p>
      <text:p text:style-name="P3"/>
      <text:p text:style-name="P1">tung einstellen, innerhalb der Magnetnadel selbst suchen wird. Er</text:p>
      <text:p text:style-name="P2">schreibt sie der Wirkung des Erdmagnetismus zu. Er sucht die Gründe</text:p>
      <text:p text:style-name="P2">für die Richtung der Nadel im Kosmos. Wird man also nicht die Gründe</text:p>
      <text:p text:style-name="P2">für die Entwickelung von Volkscharakteren, Volkswanderungen usw.</text:p>
      <text:p text:style-name="P2">außerhalb der Volkszusammenhänge im Kosmos suchen dürfen? Von</text:p>
      <text:p text:style-name="P2">der anthroposophischen Anschauung ganz abgesehen, für die höhere</text:p>
      <text:p text:style-name="P2">geistige Wesenheiten eine Wirklichkeit sind, kommt für den Inhalt dieser</text:p>
      <text:p text:style-name="P2">Vorträge noch ein ganz anderes in Betracht. Dieser Inhalt legt allerdings eine höhere geistige Wirklichkeit der Völker-Entwickelung zugrunde, und er sucht die Kräfte, welche dieser Entwickelung die Richtungen geben, in einer solchen Wirklichkeit. Allein die Betrachtung</text:p>
      <text:p text:style-name="P2">steigt dann herab zu den Tatsachen, die im Leben der Völker zutage</text:p>
      <text:p text:style-name="P2">treten. Und da zeigt es sich, daß diese Tatsachen durch diese Grundlegung verständlich werden. Man kann dadurch die Lebensverhältnisse</text:p>
      <text:p text:style-name="P2">der einzelnen Völker sowohl, wie auch ihre gegenseitigen Beziehungen</text:p>
      <text:p text:style-name="P2">durchschauen, während es ohne eine solche Grundlegung ein wahres</text:p>
      <text:p text:style-name="P2">Erkennen auf diesem Gebiete nicht gibt. Man muß entweder auf eine</text:p>
      <text:p text:style-name="P2">Völkerpsychologie verzichten, oder man muß für sie eine Grundlegung</text:p>
      <text:p text:style-name="P2">in einer geistigen Wirklichkeit suchen.</text:p>
      <text:p text:style-name="P2">Ich habe mich nicht gescheut, für die höheren geistigen Wesenheiten</text:p>
      <text:p text:style-name="P2">die Namen anzuwenden, welche in den ersten christlichen Jahrhunderten üblich waren. Der Orientale würde andere Namen wählen. Doch</text:p>
      <text:p text:style-name="P2">wenn man auch heute das Anwenden solcher Namen wenig «wissenschaftlich» finden kann, so scheint es mir doch richtig, vor solcher</text:p>
      <text:p text:style-name="P2">Anwendung nicht zurückzuschrecken; erstens wird dadurch dem christlichen Grundcharakter unserer abendländischen Kultur Rechnung</text:p>
      <text:p text:style-name="P2">getragen, zweitens ist dadurch doch noch eher eine Verständigung möglich, als wenn völlig neue Namen gewählt würden, oder wenn orientalische Bezeichnungen übernommen würden, deren wahrer Inhalt doch</text:p>
      <text:p text:style-name="P2">nur demjenigen gegenwärtig sein kann, der in dem entsprechenden</text:p>
      <text:p text:style-name="P2">Kulturzusammenhang seelisch darinnen steht. Mir schwebt doch die</text:p>
      <text:p text:style-name="P2">Möglichkeit vor, daß derjenige, welcher in diese geistigen Zusammenhänge eindringen will, sich, wenn er die Sache als solche nicht ablehnt,</text:p>
      <text:p text:style-name="P2">an Namen wie Engel, Erzengel, Throne usw. ebensowenig stoßen wird,</text:p>
      <text:p text:style-name="P2">wie er dies in der physischen Wissenschaft gegenüber Benennungen wie</text:p>
      <text:p text:style-name="P3"/>
      <text:p text:style-name="P1">positive und negative Elektrizität, Magnetismus, polarisiertes Licht</text:p>
      <text:p text:style-name="P2">usw. tut.</text:p>
      <text:p text:style-name="P2">Wer den Inhalt dieser Vorträge zusammenhält mit den schmerzlichen</text:p>
      <text:p text:style-name="P2">Prüfungen der Kulturmenschheit in diesen Tagen, der wird finden können, daß das damals Gesagte manches Licht verbreitet über jetzt Geschehendes. Hielte ich diese Vorträge jetzt, so könnte man glauben, daß</text:p>
      <text:p text:style-name="P2">der augenblickliche Stand der Weltereignisse solche Betrachtungen</text:p>
      <text:p text:style-name="P2">herausforderte. So steht zum Beispiel auf Seite 3* des ersten Vortrages:</text:p>
      <text:p text:style-name="P2">«Es ist... von einer ganz besonderen Wichtigkeit..., daß gerade in</text:p>
      <text:p text:style-name="P2">unserer Zeit in unbefangenster Weise auch gesprochen wird über dasjenige, was wir die Mission der einzelnen Volksseelen der Menschheit</text:p>
      <text:p text:style-name="P2">nennen ..., weil die nächsten Schicksale der Menschheit in einem viel</text:p>
      <text:p text:style-name="P2">höheren Grade als das bisher der Fall war, die Menschen zu einer gemeinsamen Menschheitsmission zusammenführen werden. Zu dieser</text:p>
      <text:p text:style-name="P2">gemeinsamen Mission werden aber die einzelnen Volksangehörigen nur</text:p>
      <text:p text:style-name="P2">dann ihren entsprechenden freien, konkreten Beitrag liefern können,</text:p>
      <text:p text:style-name="P2">wenn sie vor allen Dingen ein Verständnis haben für ihr Volkstum, ein</text:p>
      <text:p text:style-name="P2">Verständnis für dasjenige, was man nennen kann &lt;Selbsterkenntnis des</text:p>
      <text:p text:style-name="P2">Volkstums&gt;.» Die Zeiten sind wohl nun da, in denen die Schicksale der</text:p>
      <text:p text:style-name="P2">Menschheit selber lehren, daß in einer solchen Anschauung Wahrheit ist.</text:p>
      <text:p text:style-name="P2">Vielleicht ist gerade das Thema von den «Volksseelen» ein solches,</text:p>
      <text:p text:style-name="P2">das zeigt, wie geistige Betrachtung, die auf die wirkliche übersinnliche</text:p>
      <text:p text:style-name="P2">Wesenheit des Daseins geht, zugleich die wahrhaft praktische Lebensanschauung gibt, die Licht wirft auch auf die einzelnsten Fragen des</text:p>
      <text:p text:style-name="P2">Lebens. Eine Lebensbetrachtung, die für die Entwickelung und das</text:p>
      <text:p text:style-name="P2">Wesen der Völker nur solche Vorstellungen gebraucht, die für die</text:p>
      <text:p text:style-name="P2">Naturwissenschaft mit Recht geltend gemacht werden, kann das nicht.</text:p>
      <text:p text:style-name="P2">Diese mechanistisch-physische Wissenschaft hat ihr Großes geleistet</text:p>
      <text:p text:style-name="P2">in der Hervorbringung mechanisch-physikalisch-chemischer Kulturmittel; für die Kulturmittel des geistigen Lebens der Menschheit bedarf</text:p>
      <text:p text:style-name="P2">es einer auf das Geistige hingeordneten Wissenschaft. Unsere Zeit</text:p>
      <text:p text:style-name="P2">bedarf einer solchen Wissenschaft.</text:p>
      <text:p text:style-name="P2">Berlin, 8. Februar 1918.</text:p>
      <text:p text:style-name="P2">* In dieser Ausgabe auf Seite 17.</text:p>
      <text:p text:style-name="P3"/>
      <text:p text:style-name="P2">Rudolf Steiner</text:p>
      <text:p text:style-name="P3"/>
      <text:p text:style-name="P1">ERSTER VORTRAG</text:p>
      <text:p text:style-name="P2">Kristiania, 7. Juni 1910</text:p>
      <text:p text:style-name="P2">Es gereicht mir zu großer Befriedigung, nun schon das dritte Mal in</text:p>
      <text:p text:style-name="P2">etwas längeren Ausführungen zu unsern Freunden hier in Norwegen</text:p>
      <text:p text:style-name="P2">sprechen zu können, und ich möchte auf die lieben Worte unseres lieben</text:p>
      <text:p text:style-name="P2">Freundes Eriksen nur ganz kurz sagen, daß die Worte herzlicher Begrüßung, die er soeben ausgesprochen hat, ebenso herzlich und aus ebenso</text:p>
      <text:p text:style-name="P2">tiefen Gründen der Seele heraus, wie sie gesprochen worden sind, von</text:p>
      <text:p text:style-name="P2">mir erwidert werden.</text:p>
      <text:p text:style-name="P2">Ich hoffe, daß auch dieser Vortragszyklus, den ich nunmehr vor</text:p>
      <text:p text:style-name="P2">Ihnen beginnen möchte, einiges beitragen kann zu der Erkenntnis von</text:p>
      <text:p text:style-name="P2">dem, was wir das Gesamtbild unserer Weltanschauung nennen. Ich</text:p>
      <text:p text:style-name="P2">möchte gerade bei diesem Vortragszyklus darauf aufmerksam machen,</text:p>
      <text:p text:style-name="P2">daß er ja in seinem Verlaufe mancherlei enthalten muß, was sozusagen</text:p>
      <text:p text:style-name="P2">zu den einschneidendsten Wahrheiten unserer Weltanschauung gehört,</text:p>
      <text:p text:style-name="P2">daß er einiges von dem wird enthalten müssen, was eigentlich dem</text:p>
      <text:p text:style-name="P2">gegenwärtigen menschlichen Denken noch ziemlich fern liegt. Daher</text:p>
      <text:p text:style-name="P2">bitte ich vor allen Dingen diejenigen der verehrten Freunde, welche sich</text:p>
      <text:p text:style-name="P2">mit den weitergehenden Fragen der geisteswissenschaftlichen Weltanschauung weniger befaßt haben, darauf Rücksicht zu nehmen, daß wir</text:p>
      <text:p text:style-name="P2">ja nicht vorwärts kommen würden auf unserm Felde, wenn wir nicht</text:p>
      <text:p text:style-name="P2">von Zeit zu Zeit immer wieder einen kräftigen Ruck, einen kräftigen</text:p>
      <text:p text:style-name="P2">Sprung in diejenigen Partien geistiger Erkenntnis tun würden, welche</text:p>
      <text:p text:style-name="P2">gerade dem gegenwärtigen menschlichen Denken, Fühlen und Empfinden eigentlich ziemlich fern liegen.</text:p>
      <text:p text:style-name="P2">Von diesem Gesichtspunkte aus wird manchmal den Ausführungen</text:p>
      <text:p text:style-name="P2">gegenüber ein gewisser guter Wille notwendig sein; denn um alles das</text:p>
      <text:p text:style-name="P2">herbeizutragen, was herbeigetragen werden müßte an Belegen und Beweisen für dasjenige, was in den nächsten Tagen von dieser Stelle aus</text:p>
      <text:p text:style-name="P2">gesprochen werden wird, dazu gehört eine viel längere Zeit. Wir würden nicht vorwärts kommen, wenn nicht gerade diesen Ausführungen</text:p>
      <text:p text:style-name="P2">gegenüber sozusagen etwas appelliert würde an den guten Willen, an</text:p>
      <text:p text:style-name="P2">das Entgegenkommen spirituellen Verständnisses. Es ist in der Tat das</text:p>
      <text:p text:style-name="P3"/>
      <text:p text:style-name="P1">Gebiet, welches wir hiermit berühren, ein solches, das so ziemlich bis in</text:p>
      <text:p text:style-name="P2">unsere Zeiten hinein gerade von Okkultisten, gerade von Mystikern</text:p>
      <text:p text:style-name="P2">und Theosophen gemieden worden ist, und zwar gemieden worden ist</text:p>
      <text:p text:style-name="P2">aus dem Grunde, weil ein höherer Grad von Vorurteilslosigkeit notwendig ist, um die Dinge, die zu sagen sind, gewissermaßen ohne</text:p>
      <text:p text:style-name="P2">Widerstreben, das manchmal auftauchen könnte, entgegenzunehmen.</text:p>
      <text:p text:style-name="P2">Wie das gemeint ist, wird Ihnen vielleicht am verständlichsten werden, wenn Sie sich erinnern, daß man in einem gewissen Grad mystischer oder okkulter Entwickelung ein heimatloser Mensch genannt</text:p>
      <text:p text:style-name="P2">wird. Es ist dies geradezu ein technischer Ausdruck, «heimatloser</text:p>
      <text:p text:style-name="P2">Mensch», und wenn wir ohne Umschweife — da wir nicht über den</text:p>
      <text:p text:style-name="P2">Pfad der Erkenntnis sprechen — charakterisieren wollen, was mit dem</text:p>
      <text:p text:style-name="P2">Worte «heimatloser Mensch» gemeint ist, so können wir kurz sagen,</text:p>
      <text:p text:style-name="P2">daß derjenige ein heimatloser Mensch genannt wird, der in seiner Erkenntnis, seiner Auffassung der großen Menschheitsgesetze in Wahrheit</text:p>
      <text:p text:style-name="P2">unbeeinflußbar ist von alledem, was sonst im Menschen aufsteigt aus</text:p>
      <text:p text:style-name="P2">dem Ort, an dem er in Gemäßheit seines Volkstums lebt. Ein heimatloser Mensch, können wir auch sagen, ist derjenige, welcher die große</text:p>
      <text:p text:style-name="P2">Mission der Gesamtmenschheit in sich aufzunehmen vermag, ohne daß</text:p>
      <text:p text:style-name="P2">sich die Nuancen der besondern Gefühle und Empfindungen einmischen, die aus diesem oder jenem Heimatboden herauswachsen. Sie</text:p>
      <text:p text:style-name="P2">sehen daraus, daß zu einem gewissen Reifegrad mystischer oder okkulter Entwickelung ein freier Gesichtspunkt gerade gegenüber demjenigen gehört, was wir mit Recht sonst als etwas Großes betrachten, was</text:p>
      <text:p text:style-name="P2">wir anderseits dem einzelnen Menschenleben gegenüber als die Mission</text:p>
      <text:p text:style-name="P2">der einzelnen Volksgeister, als dasjenige bezeichnen, was aus dem</text:p>
      <text:p text:style-name="P2">Untergrunde eines Volksbodens, aus dem Geiste der Völker heraus die</text:p>
      <text:p text:style-name="P2">einzelnen konkreten Beiträge zu der gesamten Mission der Menschheit</text:p>
      <text:p text:style-name="P2">liefert.</text:p>
      <text:p text:style-name="P2">Schildern wollen wir also sozusagen das Große dessen, wovon der</text:p>
      <text:p text:style-name="P2">heimatlose Mensch in gewisser Beziehung frei werden muß. Nun haben</text:p>
      <text:p text:style-name="P2">die heimatlosen Menschen aller Zeiten, von den Urzeiten angefangen</text:p>
      <text:p text:style-name="P2">bis in unsere Tage hinein, immer gewußt, daß, wenn sie sozusagen in</text:p>
      <text:p text:style-name="P2">vollem Umfange charakterisieren würden dasjenige, was man als den</text:p>
      <text:p text:style-name="P2">Charakter der Heimatlosigkeit bezeichnet, sie dann wenig, sehr wenig</text:p>
      <text:p text:style-name="P3"/>
      <text:p text:style-name="P1">Verständnis finden würden. Es würde zunächst einmal das Vorurteil</text:p>
      <text:p text:style-name="P2">diesen heimatlosen Menschen entgegengebracht werden, das sich in dem</text:p>
      <text:p text:style-name="P2">Vorwurfe ausdrücken würde: Ihr habt ja allen Zusammenhang mit dem</text:p>
      <text:p text:style-name="P2">Mutterboden des Volkstums verloren; ihr habt ja kein Verständnis für</text:p>
      <text:p text:style-name="P2">das, was den Menschen sonst das Teuerste ist. — Nun ist es aber nicht</text:p>
      <text:p text:style-name="P2">so. Heimatlosigkeit ist in gewisser Beziehung doch im Grunde genommen — oder kann es wenigstens sein — ein Umweg, um, nachdem diese</text:p>
      <text:p text:style-name="P2">heilige Stätte, diese Heimatlosigkeit erreicht ist, wieder den Rückweg</text:p>
      <text:p text:style-name="P2">zu finden zu den Volkssubstanzen, den Einklang zu finden mit dem</text:p>
      <text:p text:style-name="P2">Bodenständigen in der Menschheitsentwickelung. Wenn darauf von</text:p>
      <text:p text:style-name="P2">vornherein aufmerksam gemacht werden muß, so ist es auf der andern</text:p>
      <text:p text:style-name="P2">Seite doch nicht unbegründet, daß gerade in unserer Zeit in unbefangenster Weise auch einmal über dasjenige gesprochen wird, was wir die</text:p>
      <text:p text:style-name="P2">Mission der einzelnen Volksseelen der Menschheit nennen. Ebenso, wie</text:p>
      <text:p text:style-name="P2">es begründet ist, daß bisher sozusagen bis zu einem gewissen Grade von</text:p>
      <text:p text:style-name="P2">dieser Mission ganz geschwiegen wurde, ebenso begründet ist es, in</text:p>
      <text:p text:style-name="P2">unserer Gegenwart damit zu beginnen, von dieser Mission zu reden. Es</text:p>
      <text:p text:style-name="P2">ist aus dem Grunde von einer ganz besonderen Wichtigkeit, weil die</text:p>
      <text:p text:style-name="P2">nächsten Schicksale der Menschheit in einem viel höheren Grade als das</text:p>
      <text:p text:style-name="P2">bisher der Fall war, die Menschen zu einer gemeinsamen Menschheitsmission zusammenführen werden. Zu dieser gemeinsamen Mission werden aber die einzelnen Volksangehörigen nur dann ihren entsprechenden freien, konkreten Beitrag liefern können, wenn sie vor allen Dingen</text:p>
      <text:p text:style-name="P2">ein Verständnis haben für ihr Volkstum, ein Verständnis für dasjenige,</text:p>
      <text:p text:style-name="P2">was man nennen könnte «Selbsterkenntnis des Volkstums». Wenn im</text:p>
      <text:p text:style-name="P2">alten Griechenland in den apollinischen Mysterien der Satz: «Erkenne</text:p>
      <text:p text:style-name="P2">dich selbst» eine große Rolle gespielt hat, so wird in einer nicht zu</text:p>
      <text:p text:style-name="P2">fernen Zukunft der Ausspruch an die Volksseelen gerichtet werden:</text:p>
      <text:p text:style-name="P2">«Erkennet euch selbst als Volksseelen.» Dieser Spruch wird eine gewisse</text:p>
      <text:p text:style-name="P2">Bedeutung haben für das Zukunftswirken der Menschheit.</text:p>
      <text:p text:style-name="P2">Nun wird es unserer Zeit schon ganz besonders schwer, Wesenheiten</text:p>
      <text:p text:style-name="P2">anzuerkennen, welche für die äußere sinnliche Wahrnehmung, für die</text:p>
      <text:p text:style-name="P2">äußere materielle Erkenntnis sozusagen gar nicht da sind. Es wird ja</text:p>
      <text:p text:style-name="P2">vielleicht nicht so schwierig sein für unsere Gegenwart, anzuerkennen,</text:p>
      <text:p text:style-name="P2">daß der Mensch, so wie er in der Welt vor uns steht, gewisse Glieder,</text:p>
      <text:p text:style-name="P3"/>
      <text:p text:style-name="P1">gewisse Teile seiner Wesenheit hat, die übersinnlich, unsichtbar sind.</text:p>
      <text:p text:style-name="P2">Es wird sich vielleicht der gegenwärtige materialistische Sinn der</text:p>
      <text:p text:style-name="P2">Menschheit noch leichter zu dieser Anschauung führen lassen, daß Wesenheiten, die man wenigstens nach ihrer Außenseite hin physisch sehen</text:p>
      <text:p text:style-name="P2">kann, wie die Menschen, auch einen übersinnlichen, unsichtbaren Teil</text:p>
      <text:p text:style-name="P2">haben. Aber eine starke Zumutung ist es für unsere Gegenwart, wenn</text:p>
      <text:p text:style-name="P2">man zu ihr sprechen soll von Wesenheiten, die eigentlich nach gewöhnlicher Anschauung gar nicht da sind. Denn was ist es eigentlich, was</text:p>
      <text:p text:style-name="P2">man heute da oder dort Volksseele, Volksgeist nennt? Es ist höchstens</text:p>
      <text:p text:style-name="P2">das, was man gelten läßt als eine Eigenschaft, als eine gemeinschaftliche</text:p>
      <text:p text:style-name="P2">Eigenschaft von so und so vielen hundert Menschen oder Millionen von</text:p>
      <text:p text:style-name="P2">Menschen, die auf einem gewissen Boden zusammengedrängt sind. Daß</text:p>
      <text:p text:style-name="P2">irgend etwas, was da lebt außer den vielen Millionen Menschen, die auf</text:p>
      <text:p text:style-name="P2">dem Boden zusammengedrängt sind, daß irgend etwas Reales, das sich</text:p>
      <text:p text:style-name="P2">decken würde mit dem Begriff Volksgeist, diesem Begriffe zugrunde</text:p>
      <text:p text:style-name="P2">liegt, das ist schwer für ein Bewußtsein unserer gegenwärtigen Zeit klar</text:p>
      <text:p text:style-name="P2">zu machen. Wenn man fragen würde — sagen wir jetzt, um etwas ganz</text:p>
      <text:p text:style-name="P2">Neutrales zu haben—: Was versteht der gegenwärtige Mensch unter dem</text:p>
      <text:p text:style-name="P2">schweizerischen Volksgeist? — da würde er in abstrakten Ausdrücken</text:p>
      <text:p text:style-name="P2">einige Eigenschaften beschreiben, welche diejenigen Menschen haben,</text:p>
      <text:p text:style-name="P2">welche das schweizerische Gebiet der Alpen und des Jura bewohnen,</text:p>
      <text:p text:style-name="P2">und wird sich klar darüber sein, daß dem nicht etwas entspricht, was</text:p>
      <text:p text:style-name="P2">man mit äußeren Erkenntniskräften, mit Augen oder sonstigen Wahrnehmungsorganen erkennen könnte. Das muß das erste sein, daß man</text:p>
      <text:p text:style-name="P2">in offener und ehrlicher Weise sich den Gedanken bilden kann, daß es</text:p>
      <text:p text:style-name="P2">Wesenheiten gibt, die sich ohne weiteres eigentlich nicht sinnlich äußern, dem gewöhnlichen materiellen Wahrnehmungsvermögen sich</text:p>
      <text:p text:style-name="P2">nicht darbieten, daß es sozusagen zwischen den Wesen, die sinnlich</text:p>
      <text:p text:style-name="P2">wahrnehmbar sind, andere unsichtbar wirkende Wesenheiten gibt, die</text:p>
      <text:p text:style-name="P2">hereinwirken in sichtbare Wesenheiten, wie die menschliche Wesenheit</text:p>
      <text:p text:style-name="P2">in die menschlichen Hände oder menschlichen Finger, daß man also</text:p>
      <text:p text:style-name="P2">sprechen kann von dem schweizerischen Volksgeist wie von dem Geiste</text:p>
      <text:p text:style-name="P2">eines Menschen, und daß man diesen Geist des Menschen ebenso genau</text:p>
      <text:p text:style-name="P2">von dem unterscheiden kann, was man in den zehn Fingern vor sich</text:p>
      <text:p text:style-name="P2">hat, wie man den schweizerischen Volksgeist unterscheiden kann von</text:p>
      <text:p text:style-name="P3"/>
      <text:p text:style-name="P1">den Millionen von Menschen, die in den Bergen der Schweiz leben. Er</text:p>
      <text:p text:style-name="P2">ist noch etwas anderes, nämlich eine Wesenheit, wie der Mensch selber</text:p>
      <text:p text:style-name="P2">eine Wesenheit ist. Nur unterscheiden sich die Menschen davon dadurch, daß sie dem Wahrnehmungsvermögen des Menschen eine sinnliche Außenseite darbieten. In demselben Maße, wie sich der Mensch</text:p>
      <text:p text:style-name="P2">dem sinnlichen Wahrnehmungsvermögen darbietet, bietet eine äußere</text:p>
      <text:p text:style-name="P2">Erscheinung, etwas, was man mit Empfindungsorganen oder äußeren</text:p>
      <text:p text:style-name="P2">Sinnen sehen oder wahrnehmen kann, ein Volksgeist nicht dar, aber er</text:p>
      <text:p text:style-name="P2">ist dennoch eine durchaus reale Wesenheit.</text:p>
      <text:p text:style-name="P2">Heute wird es sich darum handeln, uns gewissermaßen eine Vorstellung zu bilden von einer solchen realen Wesenheit. Wie machen wir das</text:p>
      <text:p text:style-name="P2">überhaupt in der Geisteswissenschaft, wenn wir uns von einer realen</text:p>
      <text:p text:style-name="P2">Wesenheit eine Vorstellung bilden wollen? Ein charakteristisches Beispiel, wie wir uns eine Vorstellung bilden von einer realen Wesenheit,</text:p>
      <text:p text:style-name="P2">gewinnen wir, wenn wir zuerst einmal den Blick auf das Wesen des</text:p>
      <text:p text:style-name="P2">Menschen werfen. Wenn wir geisteswissenschaftlich den Menschen beschreiben, unterscheiden wir an ihm den physischen Leib, den Ätheroder Lebensleib, den Astralleib oder Empfindungsleib und das, was wir</text:p>
      <text:p text:style-name="P2">als das höchste Glied der menschlichen Wesenheit betrachten, das Ich.</text:p>
      <text:p text:style-name="P2">Wir wissen also, daß wir in dem, was wir physischen Leib, Ätherleib,</text:p>
      <text:p text:style-name="P2">Astralleib und Ich nennen, sozusagen den gegenwärtigen Menschen vor</text:p>
      <text:p text:style-name="P2">uns haben. Sie wissen aber auch, daß wir auf eine Entwickelung der</text:p>
      <text:p text:style-name="P2">Menschheit in der Zukunft hinblicken, und daß das Ich an den drei niederen Gliedern der menschlichen Wesenheit arbeitet, so daß es diese Glieder vergeistigt, umarbeitet von der gegenwärtigen niederen in die zukünftige höhere Form. Das Ich wird das Astrale umarbeiten, umformen,</text:p>
      <text:p text:style-name="P2">so daß es etwas anderes werden wird, als was es heute schon ist. Der</text:p>
      <text:p text:style-name="P2">Astralleib wird dann darstellen das, was Sie unter dem Namen Geistselbst oder Manas kennen. Ebenso wird eine noch höhere Arbeit des</text:p>
      <text:p text:style-name="P2">Ich an dem Ätherleibe oder Lebensleibe geleistet werden dadurch, daß</text:p>
      <text:p text:style-name="P2">es ihn umarbeitet und umprägt in das, was wir Lebensgeist oder Buddhi</text:p>
      <text:p text:style-name="P2">nennen. Und endlich ist die höchste Arbeit des Menschen, die wir uns</text:p>
      <text:p text:style-name="P2">vorläufig denken können, die, daß der Mensch das widerstrebendste</text:p>
      <text:p text:style-name="P2">Glied seiner Wesenheit, den physischen Leib vergeistigen, umwandeln</text:p>
      <text:p text:style-name="P2">und metamorphosieren wird in das Geistige. Es wird das höchste Glied</text:p>
      <text:p text:style-name="P3"/>
      <text:p text:style-name="P1">der menschlichen Wesenheit sein, wenn das Ich umgestaltet haben wird</text:p>
      <text:p text:style-name="P2">das, was heute physischer Leib ist, das, was heute uns am gröbsten und</text:p>
      <text:p text:style-name="P2">materiellsten entgegentritt, wenn das Ich es umgestaltet haben wird in</text:p>
      <text:p text:style-name="P2">den Geistesmenschen oder Atma. So blicken wir auf drei Glieder der</text:p>
      <text:p text:style-name="P2">menschlichen Natur, die sich in der Vergangenheit entwickelt haben,</text:p>
      <text:p text:style-name="P2">auf eines, in dem wir jetzt darinnen stehen, und auf drei andere, aus</text:p>
      <text:p text:style-name="P2">denen das Ich etwas Neues in der Zukunft machen wird.</text:p>
      <text:p text:style-name="P2">Wir wissen auch, daß zwischen der Arbeit, die verflossen ist, und</text:p>
      <text:p text:style-name="P2">zwischen der Arbeit, die in der Zukunft verfließen wird, um die drei</text:p>
      <text:p text:style-name="P2">höheren Glieder zu bilden, etwas dazwischen liegt. Wir wissen, daß wir</text:p>
      <text:p text:style-name="P2">das Ich selber gegliedert uns denken müssen. Es arbeitet an einer Art</text:p>
      <text:p text:style-name="P2">von Zwischenwesenheit. Wir sprechen daher davon, daß zwischen dem</text:p>
      <text:p text:style-name="P2">Astralleibe, wie er aus der Vergangenheit dem Menschen geworden ist,</text:p>
      <text:p text:style-name="P2">und dem Geistselbst oder Manas, das aus diesem Astralleib in ferner</text:p>
      <text:p text:style-name="P2">Zukunft dem Menschen werden wird, in der Mitte darinnen liegen die</text:p>
      <text:p text:style-name="P2">drei vorbereitenden Glieder; das sind: die Empfindungsseele, das niederste Glied, in dem das Ich gearbeitet hat, die Verstandes- oder</text:p>
      <text:p text:style-name="P2">Gemütsseele und die Bewußtseinsseele. So daß wir sagen können:</text:p>
      <text:p text:style-name="P2">Von dem, was wir herausarbeiten als Geistselbst oder Manas, von dem</text:p>
      <text:p text:style-name="P2">ist außerordentlich wenig heute beim Menschen vorhanden, höchstens</text:p>
      <text:p text:style-name="P2">der Anfang. Dagegen hat sich der Mensch dadurch zu dieser künftigen</text:p>
      <text:p text:style-name="P2">Arbeit vorbereitet, daß er seine drei niederen Glieder in einer gewissen</text:p>
      <text:p text:style-name="P2">Weise, in gewissem Maße hat beherrschen gelernt. Er hat sich vorbereitet dadurch, daß er den Empfindungsleib oder den astralischen Leib hat</text:p>
      <text:p text:style-name="P2">beherrschen gelernt, indem er mit seinem Ich in denselben eingedrungen</text:p>
      <text:p text:style-name="P2">ist und innerhalb des Empfindungsleibes die Empfindungsseele herausgebildet hat. Ebenso wie die Empfindungsseele in einem gewissen Verhältnis zum Empfindungsleibe steht, so steht die Verstandes- oder</text:p>
      <text:p text:style-name="P2">Gemütsseele in einem gewissen Verhältnis zum Äther- oder Lebensleibe,</text:p>
      <text:p text:style-name="P2">so daß die Verstandes- oder Gemütsseele ein schwaches Vorbild dessen</text:p>
      <text:p text:style-name="P2">ist, was der Lebensgeist oder Buddhi sein wird, zwar ein schwaches Vorbild, aber doch ein Vorbild. Und das, was in der Bewußtseinsseele sich</text:p>
      <text:p text:style-name="P2">befindet, ist in gewisser Weise von dem Ich hineingearbeitet in den</text:p>
      <text:p text:style-name="P2">physischen Leib. Daher ist sie ein schwaches Vorbild dessen, was einst</text:p>
      <text:p text:style-name="P2">Geistesmensch oder Atma sein wird. Wir können auch sagen: Gegen-</text:p>
      <text:p text:style-name="P3"/>
      <text:p text:style-name="P1">wärtig erkennen wir am Menschen, wenn wir absehen von geringfügigen</text:p>
      <text:p text:style-name="P2">Teilen, die er schon aus dem astralischen Leibe herausgearbeitet hat als</text:p>
      <text:p text:style-name="P2">Anfang des Geistselbstes oder Manas, vier verschiedene Glieder. Wir</text:p>
      <text:p text:style-name="P2">können heute unterscheiden:</text:p>
      <text:p text:style-name="P2">1. den physischen Leib,</text:p>
      <text:p text:style-name="P2">2. den Ätherleib,</text:p>
      <text:p text:style-name="P2">3. den Astralleib,</text:p>
      <text:p text:style-name="P2">4. das in demselben arbeitende Ich,</text:p>
      <text:p text:style-name="P2">und ferner, wie ein Vorglanz zu den höheren Gliedern:</text:p>
      <text:p text:style-name="P2">die Empfindungsseele,</text:p>
      <text:p text:style-name="P2">die Verstandesseele,</text:p>
      <text:p text:style-name="P2">die</text:p>
      <text:p text:style-name="P2">Bewußtseinsseele.</text:p>
      <text:p text:style-name="P2">Da haben wir den Menschen als eine Wesenheit vor uns, wie er sich</text:p>
      <text:p text:style-name="P2">uns heute darbietet, und da erfassen wir sozusagen diesen Menschen in</text:p>
      <text:p text:style-name="P2">dem gegenwärtigen Augenblicke seines Werdens. Wir sehen förmlich</text:p>
      <text:p text:style-name="P2">das Ich herausarbeiten, nachdem als Vorbereitung ihm geworden ist die</text:p>
      <text:p text:style-name="P2">Empf indungs-, Verstandes- und Bewußtseinsseele, die höheren Glieder.</text:p>
      <text:p text:style-name="P2">Wir sehen dieses Ich arbeiten mit den Kräften der Empf indungs-, Verstandes- und Bewußtseinsseele an dem astralischen Leibe, an den Anfängen des Geistselbstes. Wir sehen den Menschen gegenwärtig in</text:p>
      <text:p text:style-name="P2">diesem Momente seines Arbeitens.</text:p>
      <text:p text:style-name="P2">Diejenigen — und es werden die meisten von Ihnen sein —, die sich</text:p>
      <text:p text:style-name="P2">mit dem befaßt haben, was wir die Erforschung der Akasha-Chronik</text:p>
      <text:p text:style-name="P2">nennen, mit der Entwickelung des Menschen in urferner Vergangenheit</text:p>
      <text:p text:style-name="P2">und mit dem Ausblick in die ferne Zukunft, die werden wissen, daß die</text:p>
      <text:p text:style-name="P2">Menschen, wie ich sie Ihnen skizzenhaft charakterisieren konnte, sich</text:p>
      <text:p text:style-name="P2">entwickelt haben, daß wir zurückschauen können in ferne Vergangenheit, daß die Menschen lange Entwickelungsepochen gebraucht haben,</text:p>
      <text:p text:style-name="P2">um die erste Anlage ihres physischen Leibes, dann die erste Anlage des</text:p>
      <text:p text:style-name="P2">Ätherleibes und endlich des Astralleibes zu bilden und diese drei Glieder dann weiter zu entwickeln. Der Mensch hat dazu lange Zeiträume</text:p>
      <text:p text:style-name="P2">gebraucht, und Sie wissen vielleicht auch, daß der Mensch die frühere</text:p>
      <text:p text:style-name="P2">Entwickelung seines Wesens, zum Beispiel die Entwickelung seines</text:p>
      <text:p text:style-name="P2">astralischen Leibes, nicht in demselben Zustande der Erde durchgemacht hat, in dem die Erde heute ist, sondern daß er seinen astralischen</text:p>
      <text:p text:style-name="P3"/>
      <text:p text:style-name="P1">Leib entwickelt hat in einem früheren Zustande des Erdendaseins, dem</text:p>
      <text:p text:style-name="P2">Mondendasein. Wie wir das heutige Leben als die Folge früherer Erdenleben, früherer Verkörperungen erkennen, so blicken wir auch auf</text:p>
      <text:p text:style-name="P2">frühere Verkörperungen unserer Erde zurück. Das, was wir Empfindungsseele, Verstandes- oder Gemütsseele nennen, wurde erst in dem</text:p>
      <text:p text:style-name="P2">heutigen Erdendasein gebildet. In dem Mondendasein wurde der astralische Leib eingepflanzt, und in einem noch früheren Dasein unserer</text:p>
      <text:p text:style-name="P2">Erde, dem Sonnenzustande, wurde der Ätherleib eingepflanzt und</text:p>
      <text:p text:style-name="P2">endlich während des Saturnzustandes der physische Leib. So daß wir</text:p>
      <text:p text:style-name="P2">auf drei Verkörperungen der Erde zurückblicken, und auf jeder dieser</text:p>
      <text:p text:style-name="P2">Verkörperungen sehen wir eines der Glieder, die der Mensch heute in</text:p>
      <text:p text:style-name="P2">sich trägt, zuerst veranlagt und dann weiter ausgebildet.</text:p>
      <text:p text:style-name="P2">Noch etwas anderes ist zu betonen, wenn wir von dem Saturn-,</text:p>
      <text:p text:style-name="P2">Sonnen-, Monden-Zustande reden. Genau so, wie wir als Menschen auf</text:p>
      <text:p text:style-name="P2">der Erde den Zustand durchmachen, den wir den selbstbewußten</text:p>
      <text:p text:style-name="P2">Menschheitszustand nennen können. So haben während früherer Zustände unserer Erdenentwickelung, während des alten Monden-, Sonnen- und Saturnzustandes andere Wesen die Stufe durchgemacht, die</text:p>
      <text:p text:style-name="P2">wir heute auf der Erde durchmachen. Es ist dabei ziemlich gleichgültig,</text:p>
      <text:p text:style-name="P2">ob man mit der Terminologie, die man im Orient gebraucht, oder mit</text:p>
      <text:p text:style-name="P2">derjenigen, die mehr im Okzident üblich ist, die Wesenheiten benennt.</text:p>
      <text:p text:style-name="P2">Diejenigen Wesenheiten, die während des Mondenzustandes unserer Erde auf der Stufe standen, auf der der Mensch heute steht, und die die</text:p>
      <text:p text:style-name="P2">nächsthöheren Wesenheiten sind, die über uns stehen, nennen wir in der</text:p>
      <text:p text:style-name="P2">Terminologie der christlichen Esoterik Angeloi oder Engel. Sie stehen</text:p>
      <text:p text:style-name="P2">eine Stufe höher als der Mensch, weil sie um eine Epoche früher ihre</text:p>
      <text:p text:style-name="P2">Menschheitsstufe absolviert haben, so daß diese Wesenheiten dasjenige,</text:p>
      <text:p text:style-name="P2">was wir heute sind, dazumal während des alten Mondenzustandes</text:p>
      <text:p text:style-name="P2">waren. Sie waren es aber nicht so, daß sie damals auf dem Monde</text:p>
      <text:p text:style-name="P2">herumgegangen wären wie die Menschen heute auf der Erde. Sie waren</text:p>
      <text:p text:style-name="P2">Wesenheiten auf der Menschheitsstufe, aber sie lebten nicht im Fleische</text:p>
      <text:p text:style-name="P2">wie der Mensch heute. So entsprach nur ihre Stufe der Entwickelung</text:p>
      <text:p text:style-name="P2">dem Menschsein, das der Mensch heute durchmacht. Ebenso finden wir</text:p>
      <text:p text:style-name="P2">Wesenheiten noch höherer Art, welche während des alten Sonnenzustandes die Menschheitsentwickelung durchgemacht haben. Es sind die</text:p>
      <text:p text:style-name="P3"/>
      <text:p text:style-name="P1">Archangeloi oder Erzengel. Das sind Wesenheiten, die zwei Stufen</text:p>
      <text:p text:style-name="P2">hoher stehen als der Mensch, die zwei Epochen früher ihre Menschheitsstufe durchgemacht haben. Wenn wir noch weiter zurückgehen bis zur</text:p>
      <text:p text:style-name="P2">ersten Verkörperung unseres Erdendaseins, bis zum Saturnzustand,</text:p>
      <text:p text:style-name="P2">da finden wir, daß da diejenigen Wesenheiten ihre Menschheitsstufe</text:p>
      <text:p text:style-name="P2">durchgemacht haben, die wir als Geister der Persönlichkeit, Archai,</text:p>
      <text:p text:style-name="P2">Urbeginne bezeichnen, so daß wir, wenn wir bei diesen Wesenheiten</text:p>
      <text:p text:style-name="P2">beginnen — die also in urferner Vergangenheit, während des alten Saturnzustandes Menschen waren — und dann die Verkörperungen der</text:p>
      <text:p text:style-name="P2">Erde verfolgen bis auf unseren Zeitpunkt, vor uns haben die Entwikkelungsstuf en der Wesen bis herunter zu unserer Wesenheit. Wir können</text:p>
      <text:p text:style-name="P2">also sagen: Urbeginne, Archai waren Menschen auf dem alten Saturn;</text:p>
      <text:p text:style-name="P2">Erzengel, Archangeloi waren Menschen auf der alten Sonne; Engel</text:p>
      <text:p text:style-name="P2">oder Angeloi waren Menschen auf dem alten Mond; Menschen sind</text:p>
      <text:p text:style-name="P2">Menschen auf unserer Erde.</text:p>
      <text:p text:style-name="P2">Da wir nun wissen, daß wir in der Zukunft unsere Entwickelung</text:p>
      <text:p text:style-name="P2">weiterführen, dasjenige, was unsere niederen Glieder sind, weiter entfalten, also dasjenige, was heute unser astralischer Leib, unser Ätheroder Lebensleib und unser physischer Leib ist, so müssen wir doch</text:p>
      <text:p text:style-name="P2">fragen: Ist es nicht ebenso natürlich, daß die Wesenheiten, die früher</text:p>
      <text:p text:style-name="P2">die Menschheitsstufe durchgemacht haben, jetzt schon auf der Stufe</text:p>
      <text:p text:style-name="P2">sind, wo sie umarbeiten ihren astralischen Leib in das Geistselbst oder</text:p>
      <text:p text:style-name="P2">Manas? Wie wir während der nächsten Verkörperung unserer Erde —</text:p>
      <text:p text:style-name="P2">während des Jupiter-Daseins — fertig werden mit der Umgestaltung</text:p>
      <text:p text:style-name="P2">unseres Astralleibes in Geistselbst oder Manas, so sind fertig geworden</text:p>
      <text:p text:style-name="P2">diejenigen Wesenheiten, die während der Mondepoche Menschen waren, die Angeloi, mit der Umgestaltung ihrer Astralleiber in Geistselbst</text:p>
      <text:p text:style-name="P2">oder Manas, oder sie werden damit während unseres Erdendaseins</text:p>
      <text:p text:style-name="P2">fertig werden. Sie machen das durch während unserer Erdenverkörperung, was wir erst während der nächsten Verkörperung der Erde</text:p>
      <text:p text:style-name="P2">werden durchzumachen haben. Blicken wir noch weiter zurück auf die</text:p>
      <text:p text:style-name="P2">Wesen, die während des alten Sonnendaseins Menschen waren, so können wir sagen: Sie haben schon während des Mondenzustandes das</text:p>
      <text:p text:style-name="P2">durchmachen müssen, was wir erst in der nächsten Erdenverkörperung</text:p>
      <text:p text:style-name="P2">werden durchmachen müssen. Sie stehen bei der Arbeit, die der Mensch</text:p>
      <text:p text:style-name="P3"/>
      <text:p text:style-name="P1">ausführen wird, wenn er mit seinem Ich umarbeitet seinen Äther- oder</text:p>
      <text:p text:style-name="P2">Lebensleib in Lebensgeist oder Buddhi. Wir haben also in diesen Archangeloi, in diesen Erzengeln Wesenheiten, die zwei Stufen über uns stehen,</text:p>
      <text:p text:style-name="P2">die auf der Stufe stehen, die wir einst erreichen werden, wenn wir von</text:p>
      <text:p text:style-name="P2">unserem Ich aus umarbeiten werden den Lebensleib in Lebensgeist oder</text:p>
      <text:p text:style-name="P2">Buddhi.Wir blicken, wenn wir zu diesen Wesenheiten auf schauen, so zu</text:p>
      <text:p text:style-name="P2">ihnen auf, daß wir sagen: Wir sehen in ihnen Wesenheiten, die zwei</text:p>
      <text:p text:style-name="P2">Stufen über uns stehen, Wesenheiten, in denen wir gleichsam vorausgenommen sehen, was wir selber in Zukunft erleben werden; wir</text:p>
      <text:p text:style-name="P2">blicken zu ihnen auf als zu solchen Wesen, die heute arbeiten an ihrem</text:p>
      <text:p text:style-name="P2">Äther- oder Lebensleib und ihn umformen zu Lebensgeist oder Buddhi,</text:p>
      <text:p text:style-name="P2">Ebenso blicken wir auf zu noch höheren Wesenheiten, zu den Geistern</text:p>
      <text:p text:style-name="P2">der Persönlichkeit. Sie stehen auf einer noch höheren Stufe als die Erzengel, auf einer Stufe, die der Mensch erreichen wird in noch fernerer</text:p>
      <text:p text:style-name="P2">Zukunft, wenn er wird umarbeiten können den physischen Leib in</text:p>
      <text:p text:style-name="P2">Atma oder Geistesmensch.</text:p>
      <text:p text:style-name="P2">So wahr der Mensch auf der jetzigen Stufe seines Daseins ist, so wahr</text:p>
      <text:p text:style-name="P2">sind diese entsprechenden Wesenheiten auf den eben charakterisierten</text:p>
      <text:p text:style-name="P2">Stufen ihres Daseins, so wahr stehen sie über uns, so wahr sind sie</text:p>
      <text:p text:style-name="P2">Realitäten. Nun steht ihre Realität nicht etwa fern dem Erdendasein,</text:p>
      <text:p text:style-name="P2">sondern greift vielmehr in dasselbe ein, wirkt hinein in unser Menschendasein. Wir müssen uns jetzt nur fragen: Wie wirken diese über dem</text:p>
      <text:p text:style-name="P2">Menschen stehenden Wesenheiten in unser Menschheitsdasein hinein?</text:p>
      <text:p text:style-name="P2">Wenn wir uns dieses Hineinwirken begreiflich machen wollen, dann</text:p>
      <text:p text:style-name="P2">müssen wir darauf Rücksicht nehmen, daß solche Wesenheiten sozusagen in ihrer Arbeit einen anderen geistigen Anblick darbieten werden</text:p>
      <text:p text:style-name="P2">als diejenigen Wesenheiten, die wir heute Menschen nennen. Es ist in</text:p>
      <text:p text:style-name="P2">der Tat ein beträchtlicher Unterschied zwischen diesen Wesenheiten,</text:p>
      <text:p text:style-name="P2">die über dem Menschen stehen, und denjenigen Wesenheiten, die heute</text:p>
      <text:p text:style-name="P2">erst auf der Menschheitsstufe sich befinden. So sonderbar das jetzt auch</text:p>
      <text:p text:style-name="P2">klingen mag, es wird Ihnen im Laufe der nächsten Tage noch vollständig klar werden. Es ist doch durchaus aus wirklicher Geistesforschung</text:p>
      <text:p text:style-name="P2">heraus gesprochen: Der Mensch, wie er heute ist, ist gewissermaßen in</text:p>
      <text:p text:style-name="P2">einem Mittelzustand seines Daseins. So wie heute sein Ich an seinen</text:p>
      <text:p text:style-name="P2">niederen Gliedern arbeitet, wird es nicht immer bleiben. Es ist gleich-</text:p>
      <text:p text:style-name="P3"/>
      <text:p text:style-name="P1">sam das ganze menschliche Wesen heute wie in sich zusammenhängend,</text:p>
      <text:p text:style-name="P2">und es bildet gleichsam eine durch nichts unterbrochene Wesenheit. Das</text:p>
      <text:p text:style-name="P2">kann in der Zukunft der Menschheitsentwickelung anders werden, und</text:p>
      <text:p text:style-name="P2">es wird wesentlich anders werden. Wenn der Mensch einmal so weit</text:p>
      <text:p text:style-name="P2">sein wird, daß er mit vollem Bewußtsein an seinem Astralleib arbeiten</text:p>
      <text:p text:style-name="P2">und mit seinem Ich diesen Astralleib in Geistselbst oder Manas umarbeiten wird, dann wird ein ähnlicher Zustand bei vollem Bewußtsein</text:p>
      <text:p text:style-name="P2">vorhanden sein, wie er jetzt beim Unbewußtsein oder Unterbewußtsein</text:p>
      <text:p text:style-name="P2">des Menschen im Schlafe vorhanden ist.</text:p>
      <text:p text:style-name="P2">Stellen Sie sich einmal den Schlafzustand des Menschen vor. Der</text:p>
      <text:p text:style-name="P2">Mensch rückt beim Schlafzustand in bezug auf seinen Astralleib und</text:p>
      <text:p text:style-name="P2">sein Ich aus seinem physischen Leib und seinem Ätherleib heraus, er</text:p>
      <text:p text:style-name="P2">läßt sie im Bette liegen und schwebt dann gleichsam außerhalb des</text:p>
      <text:p text:style-name="P2">physischen und Ätherleibes. Denken Sie sich jetzt in diesem Zustande</text:p>
      <text:p text:style-name="P2">den Menschen so, daß das Bewußtsein erwacht: Ich bin ein Ich, — daß</text:p>
      <text:p text:style-name="P2">es so erwacht in diesem Geistesleib, wie es im tagwachen Bewußtseinszustande da ist. Was würde der Mensch schon gegenwärtig für einen</text:p>
      <text:p text:style-name="P2">merkwürdigen Anblick für sich selber darbieten! Er würde an einer</text:p>
      <text:p text:style-name="P2">Stelle fühlen: «Da bin ich», und vielleicht da unten, weit weg von dieser</text:p>
      <text:p text:style-name="P2">ersteren Stelle: «Da ist mein physischer Leib und mein Äther leib; sie</text:p>
      <text:p text:style-name="P2">sind an jenem Orte und sie gehören zu mir, aber ich mit meinen anderen</text:p>
      <text:p text:style-name="P2">Gliedern, ich schwebe außerhalb, da oben». Wenn der Mensch heute</text:p>
      <text:p text:style-name="P2">bewußt wird in seinem Astralleibe, außerhalb seines physischen und</text:p>
      <text:p text:style-name="P2">Ätherleibes, dann kann er allerdings — und wenn er heute auf der Erde</text:p>
      <text:p text:style-name="P2">sozusagen noch so hoch entwickelt ist — nichts anderes tun, als frei in</text:p>
      <text:p text:style-name="P2">seinem Astralleibe sich da- oder dorthin bewegen und kann unabhängig</text:p>
      <text:p text:style-name="P2">von seinem physischen Leibe da oder dort in der Welt tätig sein, aber</text:p>
      <text:p text:style-name="P2">das kann er dann noch nicht mit seinem physischen und Ätherleibe.</text:p>
      <text:p text:style-name="P2">Man wird sie aber in ferner Zukunft auch von einer Stätte des Nordens</text:p>
      <text:p text:style-name="P2">von Europa zum Beispiel von außen hingeleiten können nach einer</text:p>
      <text:p text:style-name="P2">anderen Stätte, ihnen befehlen: Geht weiter! und sie dann in ihrer Bewegung von außen lenken. Das geht heute noch nicht. Das wird aber</text:p>
      <text:p text:style-name="P2">der Mensch können, wenn er sich über die Stufe der Erdenentwickelung</text:p>
      <text:p text:style-name="P2">zu der Jupiterstufe entwickelt haben wird, zu der folgenden Entwikkelungsstufe unseres Erdenplaneten. Das wird auch der folgende Ent-</text:p>
      <text:p text:style-name="P3"/>
      <text:p text:style-name="P1">wickelungszustand des Menschen sein. Wir werden dann fühlen, daß</text:p>
      <text:p text:style-name="P2">wir gewissermaßen für uns selbst der Dirigent von außen sein werden.</text:p>
      <text:p text:style-name="P2">Das ist das Wesentliche. Und das führt zu einer Spaltung von dem, was</text:p>
      <text:p text:style-name="P2">wir heute die menschliche Wesenheit genannt haben.</text:p>
      <text:p text:style-name="P2">Das materialistische Bewußtsein kann damit allerdings nicht viel</text:p>
      <text:p text:style-name="P2">anfangen. Es kann nicht verfolgen dasjenige, was heute schon in gewisser Beziehung real in der Außenwelt wirkt in ähnlicher Weise, wie es</text:p>
      <text:p text:style-name="P2">einmal in der Zukunft beim Menschenwesen vorhanden sein wird.</text:p>
      <text:p text:style-name="P2">Solche Erscheinungen sind schon heute da. Die Menschen könnten sie</text:p>
      <text:p text:style-name="P2">wahrnehmen, wenn sie acht geben würden. Sie würden dann sehen, daß</text:p>
      <text:p text:style-name="P2">es gewisse Wesenheiten gibt, die zum Beispiel zu früh sich so entwickelt</text:p>
      <text:p text:style-name="P2">haben. Wie der Mensch, wenn er den richtigen Zeitpunkt abwartet, im</text:p>
      <text:p text:style-name="P2">richtigen Zeitpunkt den Jupiterzustand erreichen wird, so daß er leiten</text:p>
      <text:p text:style-name="P2">kann seinen physischen und ätherischen Leib, so gibt es auch Wesen,</text:p>
      <text:p text:style-name="P2">welche in gewisser Beziehung sich vorschnell entwickelt haben, ohne</text:p>
      <text:p text:style-name="P2">den richtigen Zeitpunkt abgewartet zu haben. Solche vorzeitig entwikkelte Wesenheiten haben wir in unserer Vogelwelt, und zwar in solchen</text:p>
      <text:p text:style-name="P2">Wesenheiten der Vogelwelt, welche jedes Jahr die großen Wanderzüge</text:p>
      <text:p text:style-name="P2">über die Erde vollführen. Da ist es die sogenannte Gruppenseele, welche</text:p>
      <text:p text:style-name="P2">mit dem ätherischen Leibe eines jeden Vogels zusammenhängt. So wie</text:p>
      <text:p text:style-name="P2">die Gruppenseele die regelmäßigen Wanderzüge der Vögel über die</text:p>
      <text:p text:style-name="P2">Erde hin dirigiert, so wird der Mensch, nachdem er sein Geistselbst oder</text:p>
      <text:p text:style-name="P2">Manas entwickelt hat, das, was wir physischen und ätherischen Leib</text:p>
      <text:p text:style-name="P2">nennen, befehligen, ihnen gebieten, sie in Bewegung setzen. In einem</text:p>
      <text:p text:style-name="P2">noch höheren Sinne wird der Mensch diese dirigieren, von außen in</text:p>
      <text:p text:style-name="P2">Bewegung setzen können, wenn er einmal so weit entwickelt sein wird,</text:p>
      <text:p text:style-name="P2">daß er auch noch umarbeitend in bezug auf den Äther- oder Lebensleib</text:p>
      <text:p text:style-name="P2">wirkt. Solche Wesenheiten, die das schon können, gibt es schon heute.</text:p>
      <text:p text:style-name="P2">Das sind die Archangeloi oder Erzengel. Das sind Wesenheiten, die das</text:p>
      <text:p text:style-name="P2">bereits können, was der Mensch einmal können wird, Wesenheiten, die</text:p>
      <text:p text:style-name="P2">dasjenige vollbringen können, was man nennen kann «seinen ätherischen und seinen physischen Leib von außen dirigieren», die aber</text:p>
      <text:p text:style-name="P2">außerdem auch noch arbeiten können an ihrem eigenen Ätherleibe.</text:p>
      <text:p text:style-name="P2">Bilden Sie sich als Idee den Begriff von Wesenheiten, die sozusagen</text:p>
      <text:p text:style-name="P2">im Umkreis unserer Erde wirken, die in der geistigen Atmosphäre</text:p>
      <text:p text:style-name="P3"/>
      <text:p text:style-name="P1">unserer Erde enthalten sind mit ihrem Ich, die von diesem ihrem Ich</text:p>
      <text:p text:style-name="P2">aus schon umgewandelt haben ihren astralischen Leib, so daß sie ein</text:p>
      <text:p text:style-name="P2">vollentwickeltes Geistselbst oder Manas besitzen, die aber jetzt mit</text:p>
      <text:p text:style-name="P2">diesem vollentwickelten Geistselbst oder Manas weiterwirken auf</text:p>
      <text:p text:style-name="P2">unserer Erde und hereinarbeiten in die Menschen, indem sie unseren</text:p>
      <text:p text:style-name="P2">Äther- oder Lebensleib umgestalten; Wesenheiten, die auf der Stufe</text:p>
      <text:p text:style-name="P2">stehen, auf welcher sie den Äther- oder Lebensleib zu Buddhi oder</text:p>
      <text:p text:style-name="P2">Lebensgeist umgestalten. Wenn Sie sich solche Wesenheiten denken, die</text:p>
      <text:p text:style-name="P2">also auf der Stufe der geistigen Hierarchien stehen, die wir Erzengel</text:p>
      <text:p text:style-name="P2">nennen, haben Sie einen Begriff von dem, was man «Volksgeister»</text:p>
      <text:p text:style-name="P2">nennt, was man die dirigierenden Volksgeister der Erde nennt. Die</text:p>
      <text:p text:style-name="P2">Volksgeister gehören in die Stufe der Archangeloi oder Erzengel. Wir</text:p>
      <text:p text:style-name="P2">werden sehen, wie sie ihrerseits den Äther- oder Lebensleib dirigieren,</text:p>
      <text:p text:style-name="P2">und wie sie dadurch wieder hineinwirken in die Menschheit und diese</text:p>
      <text:p text:style-name="P2">in ihre eigene Tätigkeit einbeziehen. Wenn wir die verschiedenen Völker unserer Erde betrachten und einzelne herausheben, dann werden</text:p>
      <text:p text:style-name="P2">wir in dem eigentümlichen Weben und Leben dieser Völker, in dem,</text:p>
      <text:p text:style-name="P2">was wir die besonderen, charakteristischen Eigenschaften dieser Völker</text:p>
      <text:p text:style-name="P2">nennen, ein Abbild von dem haben, was wir als die Mission der Volksgeister betrachten können.</text:p>
      <text:p text:style-name="P2">Wenn wir die Mission dieser Wesenheiten erkennen — Inspiratoren</text:p>
      <text:p text:style-name="P2">der Völker sind diese Wesenheiten —, dann können wir sagen, was ein</text:p>
      <text:p text:style-name="P2">Volk ist. Ein Volk ist eine zusammengehörige Gruppe von Menschen,</text:p>
      <text:p text:style-name="P2">welche von einem der Archangeloi, einem der Erzengel geleitet wird.</text:p>
      <text:p text:style-name="P2">Die einzelnen Glieder eines Volkes bekommen das, was sie als Glieder</text:p>
      <text:p text:style-name="P2">des Volkes tun, was sie als Glieder des Volkes vollführen, von einer</text:p>
      <text:p text:style-name="P2">solchen Seite her inspiriert. Dadurch, daß wir uns vorstellen, daß diese</text:p>
      <text:p text:style-name="P2">Volksgeister individuell verschieden sind, wie die Menschen auf unserer</text:p>
      <text:p text:style-name="P2">Erde, werden wir es begreiflich finden, daß die einzelnen verschiedenen</text:p>
      <text:p text:style-name="P2">Gruppen der Völker die individuelle Mission dieser Archangeloi sind.</text:p>
      <text:p text:style-name="P2">Wenn wir uns einmal geistig veranschaulichen, wie in der Weltgeschichte Volk nach Volk und auch Volk neben Volk wirkt, so können</text:p>
      <text:p text:style-name="P2">wir jetzt, wenigstens in abstrakter Form — die Form wird immer konkreter und konkreter werden in den nächsten Vorträgen — uns vorstellen, daß alles, was da vor sich geht, inspiriert ist von diesen geistigen</text:p>
      <text:p text:style-name="P3"/>
      <text:p text:style-name="P1">Wesenheiten. Aber eines wird uns wohl leicht vor die Seele treten</text:p>
      <text:p text:style-name="P2">können: daß neben diesem Wirken von Volk nach Volk noch etwas</text:p>
      <text:p text:style-name="P2">anderes stattfindet in der Menschheitsentwickelung. Sie können, wenn</text:p>
      <text:p text:style-name="P2">Sie jenen Zeitraum überblicken, den wir von der großen atlantischen</text:p>
      <text:p text:style-name="P2">Katastrophe aus rechnen, die das Antlitz der Erde so weit verändert</text:p>
      <text:p text:style-name="P2">hat, daß jener Kontinent, der bestanden hat zwischen dem heutigen</text:p>
      <text:p text:style-name="P2">Afrika, Amerika und Europa, in jener Zeit untergegangen ist, die Zeiträume unterscheiden, in welchen die großen Völker gewirkt haben, bei</text:p>
      <text:p text:style-name="P2">denen die nachatlantischen Kulturen herauskamen: die alte indische,</text:p>
      <text:p text:style-name="P2">die persische, die ägyptisch-chaldäische, die griechisch-lateinische und</text:p>
      <text:p text:style-name="P2">unsere gegenwärtige Kultur, die nach einiger Zeit in die sechste Kulturepoche übergehen wird. Wir bemerken auch, daß nacheinander darin</text:p>
      <text:p text:style-name="P2">gewirkt haben verschiedene Völkerinspiratoren. Wir wissen, daß noch</text:p>
      <text:p text:style-name="P2">lange die ägyptisch-chaldäische Kultur gewirkt hat, als die griechische</text:p>
      <text:p text:style-name="P2">Kultur schon ihren Anfang nahm, und daß die griechische Kultur noch</text:p>
      <text:p text:style-name="P2">weiter waltete, als die römische schon ihren Anfang genommen hatte.</text:p>
      <text:p text:style-name="P2">So können wir die Volker nebeneinander und nacheinander betrachten.</text:p>
      <text:p text:style-name="P2">Aber in allem, was sich in und mit den Völkern entwickelt, entwickelt</text:p>
      <text:p text:style-name="P2">sich noch etwas anderes. Es ist ein Fortschritt in der menschlichen Entwickelung. Es kommt dabei nicht in Betracht, ob wir das eine höher</text:p>
      <text:p text:style-name="P2">oder niedriger stellen. Es kann zum Beispiel einer sagen: Mir gefällt</text:p>
      <text:p text:style-name="P2">die indische Kultur am besten. Das mag ein persönliches Urteil sein.</text:p>
      <text:p text:style-name="P2">Wer aber nicht auf persönliche Urteile schwärt, der wird sagen: Es ist</text:p>
      <text:p text:style-name="P2">gleichgültig, wie wir die Dinge bewerten; der notwendige Gang führt</text:p>
      <text:p text:style-name="P2">die Menschheit vorwärts, mag man das später auch Niedergang nennen.</text:p>
      <text:p text:style-name="P2">Die Notwendigkeit führt die Menschheit vorwärts. Wenn wir die verschiedenen Zeiträume vergleichen, 5000 Jahre vor Christus, 3000 Jahre</text:p>
      <text:p text:style-name="P2">vor Christus und 1000 Jahre nach Christus, dann ist etwas noch da, was</text:p>
      <text:p text:style-name="P2">über die Volksgeister hinübergreift, etwas, woran die verschiedenen</text:p>
      <text:p text:style-name="P2">Volksgeister teilnehmen. Sie brauchen das nur in unserer Zeit ins Auge</text:p>
      <text:p text:style-name="P2">zu fassen. Woher kommt es, daß in diesem Saale so viele Menschen</text:p>
      <text:p text:style-name="P2">zusammensitzen können, die aus den verschiedensten Volksgebieten</text:p>
      <text:p text:style-name="P2">herkommen und sich verstehen und sich zu verstehen versuchen in</text:p>
      <text:p text:style-name="P2">bezug auf das Allerwichtigste, was sie hier zusammengeführt hat? Die</text:p>
      <text:p text:style-name="P2">verschiedenen Menschen kommen aus dem Bereich der verschiedensten</text:p>
      <text:p text:style-name="P3"/>
      <text:p text:style-name="P1">Volksgeister heraus, und dennoch gibt es etwas, worin sie sich verstehen. In ähnlicher Weise verstanden sich und konnten sich verstehen in</text:p>
      <text:p text:style-name="P2">damaliger Zeit die verschiedenen Völker untereinander, weil es in jeder</text:p>
      <text:p text:style-name="P2">Zeit etwas gibt, was die Volksseele übergreift, die verschiedenen Volksseelen zusammenführen kann, etwas, was man überall mehr oder weniger versteht. Das ist dasjenige, was man mit dem recht schlechten, aber</text:p>
      <text:p text:style-name="P2">gebräuchlichen deutschen Wort «Zeitgeist» benennt oder auch «Geist</text:p>
      <text:p text:style-name="P2">der Epoche». Der Geist der Epoche, der Zeitgeist, ist ein anderer in der</text:p>
      <text:p text:style-name="P2">griechischen Zeit, ein anderer in der unsrigen. Diejenigen, welche den</text:p>
      <text:p text:style-name="P2">Geist in unserer Zeit erfassen, werden zur Theosophie hingetrieben. Das</text:p>
      <text:p text:style-name="P2">ist das aus dem Geiste der Epoche über die einzelnen Volksgeister Übergreifende. In derjenigen Zeit, in der Christus Jesus auf der Erde</text:p>
      <text:p text:style-name="P2">erschien, bezeichnete sein Vorläufer, Johannes der Täufer, den Geist,</text:p>
      <text:p text:style-name="P2">den man als Zeitgeist bezeichnen könnte, mit den Worten: «Ändert die</text:p>
      <text:p text:style-name="P2">Verfassung der Seele, denn die Reiche der Himmel sind nahe herbeigekommen.»</text:p>
      <text:p text:style-name="P2">So kann man für jede Epoche den Zeitgeist finden, und das ist etwas,</text:p>
      <text:p text:style-name="P2">was sich hineinwebt in das Weben der Volksgeister, das wir damit zu</text:p>
      <text:p text:style-name="P2">gleicher Zeit als das Weben der Archangeloi charakterisiert haben. Für</text:p>
      <text:p text:style-name="P2">den heutigen materialistischen Menschen ist der Zeitgeist etwas ganz</text:p>
      <text:p text:style-name="P2">Abstraktes ohne Realität, und noch weniger darf man ihm damit kommen, in dem Zeitgeist ein wahres Wesen zu sehen. Dennoch verbirgt</text:p>
      <text:p text:style-name="P2">sich hinter dem Worte «Zeitgeist» eine wirkliche Wesenheit, keine</text:p>
      <text:p text:style-name="P2">andere Wesenheit als eine solche, die drei Stufen über der Menschheitsstufe steht. Jene Wesenheiten verbergen sich dahinter, die schon auf</text:p>
      <text:p text:style-name="P2">dem alten Saturn, der am weitesten zurückliegenden Entwickelungsepoche der Erde, ihre Menschheitsstufe durchmachten, und die heute</text:p>
      <text:p text:style-name="P2">aus dem geistigen Umkreis der Erde an der Umgestaltung der Erde</text:p>
      <text:p text:style-name="P2">arbeiten und dabei die letzte Phase sozusagen an der Umgestaltung</text:p>
      <text:p text:style-name="P2">ihres physischen Leibes in Geistesmensch oder Atma durchmachen. Mit</text:p>
      <text:p text:style-name="P2">hohen Wesenheiten haben wir es hier zu tun, mit Wesenheiten, gegenüber deren Eigenschaften den Menschen ein Schwindel überkommen</text:p>
      <text:p text:style-name="P2">möchte. Es sind diejenigen Wesenheiten, die wir wieder bezeichnen</text:p>
      <text:p text:style-name="P2">könnten als die eigentlichen Inspiratoren — oder wir müssen auf diesem</text:p>
      <text:p text:style-name="P2">Gebiete sagen, wenn wir mit technischen Ausdrücken des Okkultismus</text:p>
      <text:p text:style-name="P3"/>
      <text:p text:style-name="P1">sprechen wollen —, die Intuitoren des Zeitgeistes oder der Zeitgeister.</text:p>
      <text:p text:style-name="P2">Sie wirken so, daß sie sich abwechseln und gleichsam einer dem andern</text:p>
      <text:p text:style-name="P2">die Hand reicht. Von Epoche zu Epoche reichen sie sich ihre Aufgabe</text:p>
      <text:p text:style-name="P2">zu. Der Geist der Epoche, der während der griechischen Zeit wirkte,</text:p>
      <text:p text:style-name="P2">reicht weiter die Mission an den, der später wirkt und so weiter. Sie</text:p>
      <text:p text:style-name="P2">wechseln sich also ab. Es sind, wie wir sahen, eine Anzahl solcher Zeitgeister, solcher Geister der Persönlichkeit, die als Zeitgeist wirken. Sie</text:p>
      <text:p text:style-name="P2">sind eine höhere Rangordnung gegenüber den Volksgeistern, diese</text:p>
      <text:p text:style-name="P2">Geister der Persönlichkeit, diese Intuitoren des Zeitgeistes. In jedem</text:p>
      <text:p text:style-name="P2">Zeitalter wirkt vorzugsweise einer und gibt diesem Zeitalter seine Gesamtsignatur, gibt seine Aufträge an die Volksgeister, so daß dasjenige,</text:p>
      <text:p text:style-name="P2">was der Gesamtgeist der Epoche ist, sich spezialisiert, individualisiert</text:p>
      <text:p text:style-name="P2">nach den Volksgeistern. Dann wird er abgelöst in der kommenden</text:p>
      <text:p text:style-name="P2">Epoche von einem andern Zeitgeiste, einem andern Geiste der Persönlichkeit, einem andern Arche.</text:p>
      <text:p text:style-name="P2">Wenn eine gewisse Anzahl von Epochen vorübergegangen ist, dann</text:p>
      <text:p text:style-name="P2">ist ein Zeitgeist durch die Weiterentwickelung hindurchgegangen. Das</text:p>
      <text:p text:style-name="P2">müssen wir uns so vorstellen: Wenn wir in unserer Zeit sterben und</text:p>
      <text:p text:style-name="P2">unsere Entwickelung hier durchgemacht haben, so gibt unsere Persönlichkeit das Ergebnis dieses Erdenlebens an das nächste Erdenleben</text:p>
      <text:p text:style-name="P2">weiter. So ist es auch mit den Geistern der Epoche der Fall. In jeder</text:p>
      <text:p text:style-name="P2">Epoche haben wir einen solchen Geist der Epoche; der gibt am Ende der</text:p>
      <text:p text:style-name="P2">Epoche sein Amt an seinen Nachfolger ab, dieser wieder an seinen</text:p>
      <text:p text:style-name="P2">weiteren Nachfolger und so weiter. Die vorangegangenen machen inzwischen ihre eigene Entwickelung durch, dann kommt derjenige, der</text:p>
      <text:p text:style-name="P2">am längsten nicht daran gewesen ist, wieder an die Reihe, so daß derselbe in einer spätem Epoche, während die andern dann ihre eigene</text:p>
      <text:p text:style-name="P2">Entwickelung durchmachen, als Geist der Epoche wiederkommt und</text:p>
      <text:p text:style-name="P2">für die fortgeschrittene Menschheit das, was er selber für seine höhere</text:p>
      <text:p text:style-name="P2">Mission erworben hat, intuierend der Menschheit einflößt. Wir blicken</text:p>
      <text:p text:style-name="P2">zu diesen Geistern der Persönlichkeit hinauf, zu diesen Wesen, die mit</text:p>
      <text:p text:style-name="P2">dem sonst so nichtssagenden Worte «Zeitgeist» benannt werden können, so, daß wir sagen können: Wir Menschen gehen von Inkarnation</text:p>
      <text:p text:style-name="P2">zu Inkarnation; wir wissen aber ganz genau, daß, indem wir selber von</text:p>
      <text:p text:style-name="P2">Epoche zu Epoche schreiten, indem wir in die Zukunft sehen, immer</text:p>
      <text:p text:style-name="P3"/>
      <text:p text:style-name="P1">andere Zeitgeister die Geschehnisse unserer Erde regieren. Aber auch</text:p>
      <text:p text:style-name="P2">unser heutiger Zeitgeist wird wiederkommen, wir werden ihm wieder</text:p>
      <text:p text:style-name="P2">begegnen. Wegen dieser Eigenschaft dieser Geister der Persönlichkeit,</text:p>
      <text:p text:style-name="P2">daß sie gleichsam Kreise beschreiben und wieder zu ihrem Ausgangspunkte zurückkommen, daß sie Zyklen beschreiben, wegen dieser</text:p>
      <text:p text:style-name="P2">Eigenschaft werden sie auch «Geister der Umlaufszeiten» genannt. —</text:p>
      <text:p text:style-name="P2">Wir werden diesen Ausdruck noch genauer zu rechtfertigen haben. —</text:p>
      <text:p text:style-name="P2">Also diese höheren geistigen Wesenheiten, die ihre Befehle ausgeben</text:p>
      <text:p text:style-name="P2">an die Volksgeister, werden auch Geister der Umlaufszeiten genannt.</text:p>
      <text:p text:style-name="P2">Es sind damit gemeint jene Umlaufszeiten, die der Mensch selber durchzumachen hat, indem er von Epoche zu Epoche in gewisser Weise</text:p>
      <text:p text:style-name="P2">zurückkehrt zu früheren Zuständen und sie in höherer Form wiederholt. Nun sehen Sie, dieses Wiederholen der Eigentümlichkeiten früherer Formen, das kann Ihnen auffallen. Wenn Sie in geisteswissenschaftlichem Sinne genau die Entwickelung der Menschheitsstufen auf der</text:p>
      <text:p text:style-name="P2">Erde durchnehmen, so finden Sie diese wiederholten Geschehnisse in</text:p>
      <text:p text:style-name="P2">der verschiedensten Weise. So ist eine Wiederholung darin, daß sozusagen sieben Epochen sich folgen nach der atlantischen Katastrophe,</text:p>
      <text:p text:style-name="P2">die wir nennen die nachatlantischen Kulturstufen. Die griechisch-lateinische Stufe oder Kulturepoche bildet sozusagen den Wendepunkt in</text:p>
      <text:p text:style-name="P2">unserm Zyklus und erleidet daher keine Wiederholung. Auf diese folgt</text:p>
      <text:p text:style-name="P2">die Wiederholung -der ägyptisch-chaldäischen Epoche, und zwar in</text:p>
      <text:p text:style-name="P2">unserer eigenen Zeit. Auf diese wird folgen eine andere Epoche, die</text:p>
      <text:p text:style-name="P2">eine Wiederholung der persischen Zeit sein wird, allerdings in etwas</text:p>
      <text:p text:style-name="P2">anderer Art, und dann wird die siebente Epoche kommen, die eine</text:p>
      <text:p text:style-name="P2">Wiederholung der uralt-indischen Kultur, der Epoche der heiligen</text:p>
      <text:p text:style-name="P2">Rishis sein wird, so daß in dieser Epoche gewisse Dinge in anderer Form</text:p>
      <text:p text:style-name="P2">heraus kommen werden, die damals veranlagt worden sind. Die Lenkung dieser Geschehnisse obliegt den Zeitgeistern.</text:p>
      <text:p text:style-name="P2">Daß nun auf die Erde verteilt in verschiedenen Völkern das ausgelebt wird, was von Epoche zu Epoche weiterschreitet, daß die verschiedensten Gestalten aus diesem oder jenem Boden gebildet werden, aus</text:p>
      <text:p text:style-name="P2">dieser oder jener Sprachgemeinschaft herauswachsen, aus dieser oder</text:p>
      <text:p text:style-name="P2">jener Formensprache, aus Architektur, Kunst und Wissenschaft entstehen können und alle die Metamorphosen annehmen können und alles</text:p>
      <text:p text:style-name="P3"/>
      <text:p text:style-name="P1">das aufzunehmen vermögen, was der Geist der Epoche der Menschheit</text:p>
      <text:p text:style-name="P2">einflößen kann, dazu brauchen wir die Volksgeister, die in der Hierarchie höherer Wesenheiten zu den Erzengeln gehören.</text:p>
      <text:p text:style-name="P2">Nun brauchen wir noch eine Vermittlung zwischen der höheren</text:p>
      <text:p text:style-name="P2">Mission der Volksgeister und denjenigen Wesenheiten, die hier auf der</text:p>
      <text:p text:style-name="P2">Erde von ihnen inspiriert werden sollen. Sie werden unschwer erkennen</text:p>
      <text:p text:style-name="P2">können, zunächst in abstrakter Form, daß die Vermittler dieser beiden</text:p>
      <text:p text:style-name="P2">Geisterarten die Hierarchie der Engel sind. Sie bilden das vermittelnde</text:p>
      <text:p text:style-name="P2">Glied zwischen Volksgeist und Einzelmensch. Damit der Mensch in</text:p>
      <text:p text:style-name="P2">sich hineinbekommen kann, was der Volksgeist dem ganzen Volke</text:p>
      <text:p text:style-name="P2">einzuflößen hat, damit der einzelne Mensch ein Werkzeug werde in der</text:p>
      <text:p text:style-name="P2">Mission des Volkes, dazu bedarf es dieser Vermittlung zwischen Einzelmensch und Erzengel des Volkes.</text:p>
      <text:p text:style-name="P2">So haben wir hinaufgeschaut zu den Wesen, welche Mensch geworden sind, drei Stufen bevor der Erdenmensch seine Menschheitsstufe</text:p>
      <text:p text:style-name="P2">erreichte, und haben gesehen, wie sie sich hineinstellen in ihrem</text:p>
      <text:p text:style-name="P2">Bewußtsein in die Menschheit und eingreifen in unsere Erdenentwickelung. Wir werden nun morgen zu zeigen haben, inwiefern das Arbeiten</text:p>
      <text:p text:style-name="P2">der Erzengel von oben herunter, von ihrem Ich aus, das schon Manas</text:p>
      <text:p text:style-name="P2">oder Geistselbst ausgebildet hat und am Ätherleib oder Lebensleib des</text:p>
      <text:p text:style-name="P2">Menschen arbeitet, gerade in den Produktionen, in den Eigenschaften</text:p>
      <text:p text:style-name="P2">und in dem Charakter eines Volkes sich darlebt. Der Mensch steht</text:p>
      <text:p text:style-name="P2">darin in dieser Arbeit der höheren Wesenheiten, unmittelbar umgibt sie</text:p>
      <text:p text:style-name="P2">den Menschen, indem er als Angehöriger eines Volkes in dieselbe hineingestellt ist. Der Mensch ist zwar zunächst eine menschliche Individualität, eine Ausgestaltung einer Ichheit, dann aber ist er nicht nur</text:p>
      <text:p text:style-name="P2">Individualität, sondern auch Angehöriger eines Volkes und damit</text:p>
      <text:p text:style-name="P2">etwas, wofür er zunächst als menschliche Individualität nichts kann.</text:p>
      <text:p text:style-name="P2">Was kann der Mensch, indem er einem bestimmten Volke angehört,</text:p>
      <text:p text:style-name="P2">dafür, daß er gerade die Sprache dieses Volkes spricht? Das ist nicht</text:p>
      <text:p text:style-name="P2">eine individuelle Errungenschaft, das gehört auch nicht zu dem, was</text:p>
      <text:p text:style-name="P2">wir ein individuelles Fortschreiten nennen, das ist das Strombett, in das</text:p>
      <text:p text:style-name="P2">er aufgenommen wird. Das, was wir menschliches Fortschreiten nennen, ist etwas ganz anderes. Indem wir die Volksseele weben und leben</text:p>
      <text:p text:style-name="P2">sehen, werden wir uns erinnern, worin das Fortschreiten des Menschen</text:p>
      <text:p text:style-name="P3"/>
      <text:p text:style-name="P1">besteht und was der Mensch braucht, um sich durch dasselbe durchzubewegen. Wir werden sehen, was sozusagen nicht nur zu seiner Entwicklung, sondern zur Entwickelung noch ganz anderer Wesenheiten</text:p>
      <text:p text:style-name="P2">gehört.</text:p>
      <text:p text:style-name="P2">So sehen wir, wie der Mensch eingegliedert ist in die Reihe der Hierarchien, wie in seiner Entwickelung von Zeit zu Zeit, von Epoche zu</text:p>
      <text:p text:style-name="P2">Epoche Wesenheiten, die wir von der anderen Seite her kennen, mitwirken. Und wir haben gesehen, wie dafür gesorgt wird, daß sich diese</text:p>
      <text:p text:style-name="P2">Wesenheiten in der mannigfaltigsten individuellen Weise ausleben können, haben gesehen, daß das, was sie zu liefern haben, sich hineinleben</text:p>
      <text:p text:style-name="P2">kann in die Menschen.</text:p>
      <text:p text:style-name="P2">Die großen Richtlinien der einzelnen Epochen geben die Zeitgeister.</text:p>
      <text:p text:style-name="P2">Die Ausbreitung des Zeitgeistes über die ganze Erde hin wird durch die</text:p>
      <text:p text:style-name="P2">einzelnen Völkerindividualitäten möglich. Während die Zeitgeister</text:p>
      <text:p text:style-name="P2">die Volksgeister befähigen, wird durch die Engel bewirkt, daß diese</text:p>
      <text:p text:style-name="P2">einfließen können in die einzelnen Menschen, so daß die einzelnen</text:p>
      <text:p text:style-name="P2">Menschen ihre Mission erfüllen können. Daß die einzelnen Menschen</text:p>
      <text:p text:style-name="P2">Werkzeuge werden in dieser Mission der Volksgeister, das wird bewirkt</text:p>
      <text:p text:style-name="P2">durch die Wesen, welche zwischen den Menschen und den Volksgeistern stehen, durch die Engel oder Angeloi.</text:p>
      <text:p text:style-name="P2">Wie dieses wunderbare Netz uns erkennen lassen wird das Wirken</text:p>
      <text:p text:style-name="P2">der mannigfaltigen Volksindividualitäten der Vorzeit und der Gegenwart, das wird einen Gegenstand dieser Vorträge bilden. Wir werden</text:p>
      <text:p text:style-name="P2">im nächsten Vortrag damit beginnen, in das Konkrete hineinzuleuchten, wie dieses Gewebe, auf das wir heute nur skizzenhaft hingedeutet</text:p>
      <text:p text:style-name="P2">haben, gesponnen wird, das Geistesgewebe, das unser nächstes Weltendasein ist.</text:p>
      <text:p text:style-name="P3"/>
      <text:p text:style-name="P1">ZWEITER VORTRAG</text:p>
      <text:p text:style-name="P2">Kristiania, 8. Juni 1910</text:p>
      <text:p text:style-name="P2">Es ist gestern gesagt worden, daß diejenigen Wesenheiten, welche als</text:p>
      <text:p text:style-name="P2">Volksgeister zu betrachten sind, auf einer solchen Stufe stehen, daß sie</text:p>
      <text:p text:style-name="P2">in ihrem gegenwärtigen Dasein von ihrer Ichheit aus an ihrem Ätheroder Lebensleib arbeiten, daß sie also diesen Äther- oder Lebensleib von</text:p>
      <text:p text:style-name="P2">dem innersten Wesen ihres Seelischen heraus bearbeiten.</text:p>
      <text:p text:style-name="P2">Nun wird ja natürlich jeder von Ihnen sich sagen können: Gewiß</text:p>
      <text:p text:style-name="P2">muß es zugegeben werden, daß die Arbeit an diesem Äther- oder Lebensleib nicht unmittelbar mit äußeren Wahrnehmungsorganen, mit</text:p>
      <text:p text:style-name="P2">physischen Augen gesehen werden kann, sondern daß dies sozusagen</text:p>
      <text:p text:style-name="P2">eine Angelegenheit des hellseherischen Bewußtseins ist. Wenn aber die</text:p>
      <text:p text:style-name="P2">Tätigkeit dieser Wesenheiten, also dieser Volksgeister, in das Menschenleben hineinragt, so muß doch auf der anderen Seite irgend etwas</text:p>
      <text:p text:style-name="P2">aufzuzeigen sein, irgend etwas anzuführen sein, was in einer gewissen</text:p>
      <text:p text:style-name="P2">Weise im Äußerlichen sichtbar, eine Art Abdruck, eine Art Abglanz</text:p>
      <text:p text:style-name="P2">dieser Arbeit jener Volksgeister oder Erzengelwesen ist. Außerdem</text:p>
      <text:p text:style-name="P2">müssen ja diese Wesenheiten gewissermaßen auch einen physischen Leib</text:p>
      <text:p text:style-name="P2">haben. Es muß sich ihre Leiblichkeit in irgend einer Form zum Ausdruck bringen. Und diese physische Form, in der sie sich zum Ausdruck</text:p>
      <text:p text:style-name="P2">bringen, die Arbeit, die Wirksamkeit dieser Wesenheiten, die müßten</text:p>
      <text:p text:style-name="P2">sich auch in irgend einer Weise in der Welt andeuten, in der der Mensch</text:p>
      <text:p text:style-name="P2">ist, denn schließlich muß ja der Menschenleib etwas mit der Arbeit</text:p>
      <text:p text:style-name="P2">dieser geistigen Wesenheiten zu tun haben.</text:p>
      <text:p text:style-name="P2">Wir werden ausgehen von dem Äther- oder Lebensleib dieser Wesenheiten und von der Arbeit, welche sie in diesem Äther- oder Lebensleib</text:p>
      <text:p text:style-name="P2">verrichten. Da also werden wir uns zunächst an die Forschungen des</text:p>
      <text:p text:style-name="P2">hellseherischen Bewußtseins wenden müssen. Wo findet nun die hellseherische Forschung etwas, was bezeichnet werden kann als ein solcher</text:p>
      <text:p text:style-name="P2">Ätherleib dieser Erzengelwesen, dieser Archangeloi, und wie haben wir</text:p>
      <text:p text:style-name="P2">diese Arbeit aufzufassen? — Sie alle wissen, daß das Antlitz, die Oberfläche unserer Erde an den verschiedenen Stellen verschieden ist, und</text:p>
      <text:p text:style-name="P2">daß an den verschiedenen Stellen unserer Erde in der allerverschieden-</text:p>
      <text:p text:style-name="P3"/>
      <text:p text:style-name="P1">sten Art die Bedingungen gegeben sind zur Entfaltung von Volkseigentümlichkeiten, von Volkseigenschaften. Das äußere materialistische</text:p>
      <text:p text:style-name="P2">Bewußtsein wird davon sprechen, daß Klima, Pflanzenwuchs, vielleicht das Wasser irgend eines Landes oder einer Gegend unserer Erde</text:p>
      <text:p text:style-name="P2">maßgebend seien neben mancherlei anderem für das, was sich an Volkseigentümlichkeiten, Volkseigenschaften kundgibt. Daß das materielle</text:p>
      <text:p text:style-name="P2">Bewußtsein, das Bewußtsein des physischen Planes so spricht, ist weiter</text:p>
      <text:p text:style-name="P2">nicht verwunderlich, denn dieses Bewußtsein des physischen Planes</text:p>
      <text:p text:style-name="P2">kennt eben nur das, was mit Augen gesehen werden kann. Für das hellseherische Bewußtsein ist aber die Sache noch ganz anders. Wer mit</text:p>
      <text:p text:style-name="P2">hellseherischem Bewußtsein die verschiedenen Gebiete unserer Erde</text:p>
      <text:p text:style-name="P2">durchwandert, wer mit diesem Bewußtsein den einen oder anderen</text:p>
      <text:p text:style-name="P2">Boden unserer Erde betritt, der weiß, daß in dem eigentümlichen physischen Pflanzenbild, in der eigentümlichen Konfiguration der Gesteine</text:p>
      <text:p text:style-name="P2">sich nicht alles dasjenige erschöpft, was er von diesem Boden, von diesem Bilde irgend eines Erdengebietes weiß. Wenn aber für das materialistische Bewußtsein nur von einem Abstraktum gesprochen wird, wenn</text:p>
      <text:p text:style-name="P2">wir von einem eigentümlichen Aroma, ja, von einer Aura eines bestimmten Gebietes unserer Erde sprechen, ist das wiederum begreiflich. Für</text:p>
      <text:p text:style-name="P2">das hellseherische Bewußtsein erhebt sich in der Tat über jedem Fleck</text:p>
      <text:p text:style-name="P2">unserer Erde dieses eigentümliche geistige Wolkengebilde, das man</text:p>
      <text:p text:style-name="P2">bezeichnen muß als die Äther-Aura eines besonderen Erdengebietes.</text:p>
      <text:p text:style-name="P2">Diese Äther-Aura ist anders, ganz anders über den Gefilden der</text:p>
      <text:p text:style-name="P2">Schweiz als über den Gefilden Italiens und wieder anders über den</text:p>
      <text:p text:style-name="P2">Gefilden Norwegens, Dänemarks oder Deutschlands. So wahr jeder</text:p>
      <text:p text:style-name="P2">Mensch seinen eigenen Ätherleib hat, so wahr ist über jedem Gebiete</text:p>
      <text:p text:style-name="P2">unserer Erdoberfläche eine Art Äther-Aura aufgetürmt.</text:p>
      <text:p text:style-name="P2">Diese Äther-Aura nun unterscheidet sich sehr wesentlich von anderen</text:p>
      <text:p text:style-name="P2">ätherischen Auren, sagen wir von den ätherischen Auren der Menschen.</text:p>
      <text:p text:style-name="P2">Wenn wir einen Menschen betrachten, der im Leben steht, dann finden</text:p>
      <text:p text:style-name="P2">wir, daß die Äther-Aura des Menschen an diesen Menschen gebunden</text:p>
      <text:p text:style-name="P2">ist, so lange er lebt, das heißt von der Geburt bis zum Tode. Sie war</text:p>
      <text:p text:style-name="P2">also sozusagen verbunden mit seinem physischen Leibe und ändert sich</text:p>
      <text:p text:style-name="P2">eigentlich nur insoweit, als der Mensch im Leben eine Entwicklung</text:p>
      <text:p text:style-name="P2">durchmacht, wenn er in bezug auf Intelligenz, Moral und so weiter</text:p>
      <text:p text:style-name="P3"/>
      <text:p text:style-name="P1">höher steigt. Dann aber sehen wir immer, daß diese Äther-Aura des</text:p>
      <text:p text:style-name="P2">Menschen sozusagen von innen heraus sich ändert, gewisse Einschlüsse</text:p>
      <text:p text:style-name="P2">bekommt, die von innen aufglänzen, aufleuchten. Anders ist das bei</text:p>
      <text:p text:style-name="P2">jenen Äther-Auren, welche über den verschiedenen Ländergebieten</text:p>
      <text:p text:style-name="P2">wahrzunehmen sind. Gewiß, sie haben durch lange Zeiten hindurch</text:p>
      <text:p text:style-name="P2">einen gewissen Grundton, und sie haben etwas, was durch lange Zeiten</text:p>
      <text:p text:style-name="P2">hindurch bleibt. Aber es gibt in diesen Äther-Auren auch rasch sich</text:p>
      <text:p text:style-name="P2">vollziehende Änderungen, und diese rasch sich vollziehenden Änderungen sind das, was diese Auren von den menschlichen Auren unterscheidet, die sich langsam und allmählich ändern und, wenn sie sich ändern,</text:p>
      <text:p text:style-name="P2">diese Änderung nur von innen heraus vollziehen. Diese Auren über den</text:p>
      <text:p text:style-name="P2">verschiedenen Ländergebieten ändern sich nämlich im Laufe der Entwickelung der Erdenmenschheit dann, wenn ein Volk seinen Wohnsitz</text:p>
      <text:p text:style-name="P2">verläßt und von einem anderen Erdengebiete Besitz ergreift. Das ist</text:p>
      <text:p text:style-name="P2">das Eigentümliche, daß in der Tat die Äther-Aura, die über einem</text:p>
      <text:p text:style-name="P2">bestimmten Erdengebiete ist, nicht allein abhängt von dem, was sozusagen aus dem Boden aufsteigt, sondern daß sie davon abhängt, welches</text:p>
      <text:p text:style-name="P2">Volk zuletzt seinen Wohnsitz auf diesem Erdengebiete aufgeschlagen</text:p>
      <text:p text:style-name="P2">hatte.</text:p>
      <text:p text:style-name="P2">So suchen diejenigen, welche die Geschicke unseres Menschengeschlechtes in ihrer wahren Gestaltung auf der Erde verfolgen wollen,</text:p>
      <text:p text:style-name="P2">das Ineinandergreifen gerade dieses Teiles der Äther-Auren unserer</text:p>
      <text:p text:style-name="P2">Erdengebiete zu verfolgen. Sehr, sehr änderten sich die verschiedenen</text:p>
      <text:p text:style-name="P2">Äther-Auren Europas in der Zeit, die man als die Zeit der Völkerwanderung bezeichnet. Daraus sehen Sie schon, daß in dieser Äther-Aura</text:p>
      <text:p text:style-name="P2">über einem Erdengebiete etwas veränderlich ist, das in der Tat plötzlich</text:p>
      <text:p text:style-name="P2">sich umändern kann, und diese Umänderung kann in gewisser Beziehung sogar von außen gebracht werden. So ist eine jede solche ÄtherAura in gewisser Beziehung ein Zusammenfluß von dem, was aus dem</text:p>
      <text:p text:style-name="P2">Boden stammt und von dem, was sozusagen durch die Wanderungen</text:p>
      <text:p text:style-name="P2">der Völker hineingetragen wird.</text:p>
      <text:p text:style-name="P2">Wenn wir diese Aura betrachten, dann müssen wir uns klar sein darüber, daß in gewisser Beziehung der Satz, der so leicht in der Geisteswissenschaft angeführt wird, aber eigentlich im Grunde genommen niemals</text:p>
      <text:p text:style-name="P2">so recht verstanden wird oder wenigstens niemals so recht in seiner</text:p>
      <text:p text:style-name="P3"/>
      <text:p text:style-name="P1">tiefen Tragweite betrachtet wird, die denkbar weiteste Gültigkeit hat,</text:p>
      <text:p text:style-name="P2">der Satz: daß alles, was das physische Bewußtsein draußen in der Welt</text:p>
      <text:p text:style-name="P2">sieht, doch nur Maja oder Illusion ist. Der Satz wird oftmals auf dem</text:p>
      <text:p text:style-name="P2">Gebiete der theosophischen Weltanschauung ausgesprochen, aber beachtet im einzelnen, so daß man ihn wirklich ins Leben einführt, wird</text:p>
      <text:p text:style-name="P2">er doch im Grunde genommen recht wenig. Man spricht ihn mehr als</text:p>
      <text:p text:style-name="P2">abstrakte Wahrheit aus. Will man aber die konkreten Verhältnisse betrachten, dann vergißt man ihn und bleibt beim materiellen Bewußtsein</text:p>
      <text:p text:style-name="P2">stehen. In Wahrheit ist dasjenige, was in geheimnisvoller Weise uns</text:p>
      <text:p text:style-name="P2">entgegentritt von dem Stück Erde, das von einem Volke bewohnt ist,</text:p>
      <text:p text:style-name="P2">die Äther-Aura des betreffenden Erdengebietes. Das, was den physischen Augen entgegentritt in der grünen Pflanzendecke der Erde, der</text:p>
      <text:p text:style-name="P2">eigentümlichen Konfiguration des Bodens und so weiter, das ist im</text:p>
      <text:p text:style-name="P2">Grunde genommen nur Maja oder äußerliche Illusion, das ist gleichsam</text:p>
      <text:p text:style-name="P2">eine Verdichtung dessen, was in der Äther-Aura wirkt. Allerdings ist</text:p>
      <text:p text:style-name="P2">nur dasjenige von dem Äußerlichen von dieser Äther-Aura abhängig,</text:p>
      <text:p text:style-name="P2">worauf die Äther-Aura, das heißt ein sich lebendig organisierendes Prinzip Einfluß haben kann. Die Erzengel, die die geistigen Gesetze inne</text:p>
      <text:p text:style-name="P2">haben, können nicht in die physischen Gesetze eingreifen. Da hinein,</text:p>
      <text:p text:style-name="P2">wo also bloß die physischen Gesetze wirken und in Betracht kommen,</text:p>
      <text:p text:style-name="P2">wie bei den Gebirgsverhältnissen, der Wölbung des Bodens und so weiter, wo das, was die großen Änderungen des Volkes bedingt, abhängig</text:p>
      <text:p text:style-name="P2">ist von den physischen Verhältnissen, da hinein reicht der Einfluß der</text:p>
      <text:p text:style-name="P2">Erzengel nicht; so weit sind die Erzengel in ihrer Entwickelung noch</text:p>
      <text:p text:style-name="P2">nicht, daß sie in die physischen Verhältnisse eingreifen könnten. Weil</text:p>
      <text:p text:style-name="P2">sie das nicht können, weil sie da abhängig sind, deshalb müssen sie zu</text:p>
      <text:p text:style-name="P2">gewissen Zeiten über die Erde wandern, deshalb verkörpern sie sich in</text:p>
      <text:p text:style-name="P2">dem, was die Konfiguration des Bodens bedeutet, gleichsam als in dem</text:p>
      <text:p text:style-name="P2">physischen Leib, also in dem, was von den physischen Gesetzen beherrscht ist. Da kann der Ätherleib des Volkes noch nicht hinein, da</text:p>
      <text:p text:style-name="P2">kann er sich noch nicht organisierend hinein erstrecken. Deshalb wird</text:p>
      <text:p text:style-name="P2">der Boden aufgesucht, wenn er sich als geeignet erweisen soll, und aus</text:p>
      <text:p text:style-name="P2">dieser Ehe zwischen dem Ätherleibe, der aber jetzt von geistig-seelischen Kräften durcharbeitet wird, und dem physischen Stück Erde</text:p>
      <text:p text:style-name="P2">entsteht dasjenige, was uns als der Zauberhauch im Äußern eines Volks-</text:p>
      <text:p text:style-name="P3"/>
      <text:p text:style-name="P1">tums entgegentritt, das, was der Mensch, der nicht Hellseher ist, in</text:p>
      <text:p text:style-name="P2">einem Lande bloß fühlen kann, was der Mensch aber, der mit hellseherischem Bewußtsein Land und Volk durchschaut, erschauen kann.</text:p>
      <text:p text:style-name="P2">Wie aber wirkt jetzt dasjenige herein, was sozusagen die Arbeit des</text:p>
      <text:p text:style-name="P2">Erzengels, des Volksgeistes in dem Ätherleib, der über den Boden sich</text:p>
      <text:p text:style-name="P2">erhebt, ist? Was ist die Arbeit des Erzengels, wie wirkt er herein in das</text:p>
      <text:p text:style-name="P2">Menschliche, das auf diesem Boden sich bewegt, das in dieser Wolke des</text:p>
      <text:p text:style-name="P2">Volksgeistes darinnen lebt? Er wirkt so hinein, daß diese Kraft in drei</text:p>
      <text:p text:style-name="P2">Arten beim Menschen sich zum Ausdruck bringt. Die Äther-Aura des</text:p>
      <text:p text:style-name="P2">Volkes ist es, die in den Menschen hineinwirkt, den Menschen durchsetzt, durchwebt, und zwar wirkt diese Äther-Aura so in die menschliche Wesenheit hinein, daß ein Dreifaches in der menschlichen Wesenheit davon ergriffen wird. Durch die Mischung dieses Dreifachen entsteht dann der eigentümliche Charakter, den ein Mensch tragt, der in</text:p>
      <text:p text:style-name="P2">dieser Äther-Aura des Volkes darinnen lebt. Diese Äther-Aura, worauf</text:p>
      <text:p text:style-name="P2">wirkt sie beim Menschen? Sie wirkt auf ein Dreifaches in den Temperamenten. Sie wirkt auf die Temperamente, die selber in das Emotionsleben des Menschen versenkt sind, die im Ätherleibe des Menschen</text:p>
      <text:p text:style-name="P2">darinnen wirken, nur nicht auf das sogenannte melancholische Temperament. Die Äther-Aura des Volkes wirkt auf das cholerische, phlegmatische und sanguinische Temperament. Im allgemeinen also fließt</text:p>
      <text:p text:style-name="P2">das, was die Kraft der Äther-Aura des Volkes ist, in diese drei Temperamente hinein. Nun können diese drei Temperamente in der einzelnen</text:p>
      <text:p text:style-name="P2">menschlichen Individualität in der verschiedensten Weise gemischt sein</text:p>
      <text:p text:style-name="P2">und zusammenwirken. Unendliche Mannigfaltigkeit können Sie sich</text:p>
      <text:p text:style-name="P2">da denken, wenn die drei Kräfte zusammenwirken, wenn die eine die</text:p>
      <text:p text:style-name="P2">andere beeinflußt, besiegt und so weiter. Dadurch entsteht die mannigfaltigste Konfiguration, die uns zum Beispiel in Rußland, Norwegen,</text:p>
      <text:p text:style-name="P2">Deutschland verschiedenartig entgegentritt. Das macht den Volkscharakter des Menschen aus, was in die Temperamente hineinwirkt.</text:p>
      <text:p text:style-name="P2">Der Unterschied, der hier bei den einzelnen Individuen besteht, wird</text:p>
      <text:p text:style-name="P2">nur durch den Grad der Mischung bewirkt. Die Volkstemperamente</text:p>
      <text:p text:style-name="P2">sind also nach den Einwirkungen der Volksaura gemischt.</text:p>
      <text:p text:style-name="P2">So also haben wir über die Erde hin wirksam die Volksgeister. Die</text:p>
      <text:p text:style-name="P2">haben aber auch ihre eigenen Wege; denn das ist für ihre eigenen Ange-</text:p>
      <text:p text:style-name="P3"/>
      <text:p text:style-name="P1">legenheiten nicht das Wesentliche, daß sie in die Temperamente hineinwirken. Das tun sie nur deshalb, weil die Kräfte in der Welt in Wechselwirkung miteinander treten. Das tun sie zunächst als ihre gewollten</text:p>
      <text:p text:style-name="P2">Taten, als das, was ihre Mission ist. Daneben kommen aber auch die</text:p>
      <text:p text:style-name="P2">eigenen Angelegenheiten ihres Ichs in Betracht. Die bestehen darin, daß</text:p>
      <text:p text:style-name="P2">sie selber weiterkommen in ihrer Entwickelung, daß sie selber über die</text:p>
      <text:p text:style-name="P2">Erde schreiten und sich auf diesem oder jenem Gebiet der Erde verkörpern. Das sind aber ihre eigenen Angelegenheiten. Das andere, was sie</text:p>
      <text:p text:style-name="P2">in den Temperamenten der Menschen tun, das ist etwas, was sie nebenbei arbeiten, was ihr Beruf ist. Natürlich kommt der Mensch auch</text:p>
      <text:p text:style-name="P2">wieder durch ihre Arbeit vorwärts, sie wirkt auf ihn zurück. Daher</text:p>
      <text:p text:style-name="P2">wirkt auch die menschliche Arbeit auf den Volksgeist zurück. Welche</text:p>
      <text:p text:style-name="P2">Bedeutung die einzelnen Menschen für den Volksgeist haben, das werden wir noch sehen. Das ist wichtig. Das Wesentliche ist aber, daß wir</text:p>
      <text:p text:style-name="P2">einen solchen Volksgeist verfolgen können, wie er sich in der Welt</text:p>
      <text:p text:style-name="P2">verkörpert, dann wieder eine Zeitlang in der geistigen Welt lebt und</text:p>
      <text:p text:style-name="P2">sich sodann wieder wo anders verkörpert und so weiter. Wenn wir diese</text:p>
      <text:p text:style-name="P2">Vorgänge betrachten, so haben wir immer nur Ich-Angelegenheiten</text:p>
      <text:p text:style-name="P2">dieser Wesen vor uns. Denken Sie sich also nun — damit Sie sich das</text:p>
      <text:p text:style-name="P2">recht konkret vorstellen — den menschlichen Ätherleib in den Volksätherleib eingebettet; denken Sie sich dann das Ineinanderwirken vom</text:p>
      <text:p text:style-name="P2">menschlichen Ätherleib und Volksätherleib, und denken Sie sich darauf, daß sich der Volksätherleib in den Volkstemperamenten spiegelt,</text:p>
      <text:p text:style-name="P2">spiegelt in der Mischung der Temperamente der einzelnen Menschen,</text:p>
      <text:p text:style-name="P2">dann haben Sie das Geheimnis, wie uns der Volksgeist in seiner Art</text:p>
      <text:p text:style-name="P2">innerhalb eines Volkes entgegentritt.</text:p>
      <text:p text:style-name="P2">Nun haben wir, nachdem wir dieses gesagt haben, im Grunde genommen die wichtigste Arbeit der eigentlichen Erzengel oder Volksgeister</text:p>
      <text:p text:style-name="P2">erschöpft. Wir würden aber noch lange nicht die Eigentümlichkeiten</text:p>
      <text:p text:style-name="P2">eines Volkes erschöpft haben, wenn wir nur die Art des Charakters,</text:p>
      <text:p text:style-name="P2">wie ein Mensch ihn innerhalb dieses Volkes besitzt, in Betracht ziehen</text:p>
      <text:p text:style-name="P2">wollten. Aber die Erzengelwesenheiten, die die eigentlichen Geister der</text:p>
      <text:p text:style-name="P2">Volksstämme sind, die haben diese Aufgabe.</text:p>
      <text:p text:style-name="P2">Nun eignet aber einem Volke, wie Sie leicht ahnen können, noch</text:p>
      <text:p text:style-name="P2">manches andere. Woher kommt das? Wenn der Erzengel, der leitende</text:p>
      <text:p text:style-name="P3"/>
      <text:p text:style-name="P1">Volksgeist sich nicht mit anderen Wesenheiten auf demselben Grund</text:p>
      <text:p text:style-name="P2">und Boden begegnen und nicht mit ihnen zusammenarbeiten würde in</text:p>
      <text:p text:style-name="P2">diesem Ätherleib des Menschen, dann würde manches von den Eigenschaften eines Volkes gar nicht entstehen können. Der Mensch ist ein</text:p>
      <text:p text:style-name="P2">Schauplatz für die Begegnung der Erzengel mit noch anderen Wesenheiten, die mit den Erzengeln zusammenwirken und sozusagen mit</text:p>
      <text:p text:style-name="P2">ihnen zusammenarbeiten. Aus diesem Zusammenarbeiten entsteht aber</text:p>
      <text:p text:style-name="P2">noch etwas ganz anderes. Das hellseherische Bewußtsein findet, wenn</text:p>
      <text:p text:style-name="P2">es die Völker studiert, merkwürdigerweise geheimnisvolle Wesenheiten</text:p>
      <text:p text:style-name="P2">außer den bereits charakterisierten Erzengelwesen, die in gewisser Beziehung den Erzengeln verwandt, aber doch wieder in anderer Beziehung vollständig von ihnen verschieden sind, vor allen Dingen dadurch,</text:p>
      <text:p text:style-name="P2">daß sie viel größere Kräfte anzuwenden vermögen als die Volksgeister</text:p>
      <text:p text:style-name="P2">selber. Der Volksgeist wirkt in einer außerordentlich feinen und intimen Weise auf die einzelne menschliche Seele in diesem Hineinweben</text:p>
      <text:p text:style-name="P2">in die Temperamente. Aber in einer viel stärkeren, kraftvolleren Weise</text:p>
      <text:p text:style-name="P2">wirken da noch andere Wesenheiten hinein. Diese anderen Wesenheiten</text:p>
      <text:p text:style-name="P2">müssen wir uns einmal aus unserer allgemeinen Kenntnis der Hierarchien klar machen. Da werden wir sozusagen den Namen finden für</text:p>
      <text:p text:style-name="P2">diese anderen Wesenheiten, die das hellseherische Bewußtsein beobachtet. Stellen Sie sich einmal vor die Hierarchien der Geister in folgender Weise:</text:p>
      <text:p text:style-name="P2">1. Menschen,</text:p>
      <text:p text:style-name="P2">2. Engel,</text:p>
      <text:p text:style-name="P2">3. Erzengel,</text:p>
      <text:p text:style-name="P2">4. Urbeginne oder Geister der Persönlichkeit,</text:p>
      <text:p text:style-name="P2">5. Gewalten oder Geister der Form.</text:p>
      <text:p text:style-name="P2">Sodann würden wir weiter zu anderen kommen, die wir aber heute</text:p>
      <text:p text:style-name="P2">nicht weiter in Betracht ziehen wollen. Wenn Sie sich nun an dasjenige</text:p>
      <text:p text:style-name="P2">erinnern, wovon wir gestern gesprochen haben — und was Sie auch</text:p>
      <text:p text:style-name="P2">genau auseinandergesetzt finden in den Mitteilungen aus der «AkashaChronik» und in meiner Schrift «Die Geheimwissenschaft» —, so werden Sie sich sagen: Von diesen Wesenheiten sind es die Erzengel, welche</text:p>
      <text:p text:style-name="P2">während der alten Sonnenzeit ihre Menschheitsstufe durchgemacht</text:p>
      <text:p text:style-name="P2">haben. Da waren diejenigen Wesenheiten, die wir Geister der Form</text:p>
      <text:p text:style-name="P3"/>
      <text:p text:style-name="P1">oder Gewalten nennen, die jetzt zwei Stufen höher sind als die Erzengel, auf der Erzengelstufe; sie waren Archangeloi, solche Wesenheiten, wie es die heute charakterisierten Volksgeister sind. Das war damals ihre normale Entwickelungsstufe.</text:p>
      <text:p text:style-name="P2">Nun gibt es aber ein eigentümliches Geheimnis in der Entwickelung,</text:p>
      <text:p text:style-name="P2">das ist das Gesetz von dem Zurückbleiben gewisser Wesenheiten, das</text:p>
      <text:p text:style-name="P2">Gesetz, welches bewirkt, daß auf jeder Stufe gewisse Wesenheiten zurückbleiben, die dann auf der folgenden Stufe nicht auf der normalen</text:p>
      <text:p text:style-name="P2">Höhe stehen, sondern eigentlich den Charakter haben, den sie auf den</text:p>
      <text:p text:style-name="P2">früheren Stufen haben sollten. Nun sind während unserer Menschheitsevolution immer Wesenheiten zurückgeblieben. Unter diesen Zurückgebliebenen sind auch solche Geister der Form, solche Gewalten, und</text:p>
      <text:p text:style-name="P2">sie sind in einer ganz eigenartigen Weise zurückgeblieben, nämlich so,</text:p>
      <text:p text:style-name="P2">daß sie zwar in bezug auf gewisse Eigenschaften Geister der Form,</text:p>
      <text:p text:style-name="P2">Gewalten sind, daß sie durch gewisse Eigenschaften das können, was</text:p>
      <text:p text:style-name="P2">heute nur die Geister der Form können, die den Menschen auf der</text:p>
      <text:p text:style-name="P2">Erdenstufe das Ich verliehen haben, daß sie das aber nicht vollständig</text:p>
      <text:p text:style-name="P2">können, weil sie nicht alle dazu notwendigen Eigenschaften besitzen.</text:p>
      <text:p text:style-name="P2">Sie sind so stehen geblieben, daß sie nicht auf der Sonne, sondern jetzt</text:p>
      <text:p text:style-name="P2">während ihrer Erdenzeit ihre Erzengelstufe durchmachen, so daß sie</text:p>
      <text:p text:style-name="P2">Wesenheiten sind, die jetzt auf der Stufe der Volksgeister stehen, aber</text:p>
      <text:p text:style-name="P2">ganz andere Eigenschaften haben. Während die Volksgeister intim</text:p>
      <text:p text:style-name="P2">hineinwirken in das Menschenleben, weil sie zwei Stufen höher stehen</text:p>
      <text:p text:style-name="P2">als der Mensch, also mit den Menschen immer noch verwandt sind,</text:p>
      <text:p text:style-name="P2">sind diese Gewalten, diese Geister der Form vier Stufen über die</text:p>
      <text:p text:style-name="P2">Menschheitsstufe erhaben. Sie haben daher ungeheuer viele und große</text:p>
      <text:p text:style-name="P2">Kräfte, die nicht dazu taugen würden, so intim in die Menschen hineinzuwirken. Sie würden robuster wirken, aber kein anderes Gebiet haben</text:p>
      <text:p text:style-name="P2">für ihre Wirksamkeit als dasjenige, auf dem die normalen Volksgeister,</text:p>
      <text:p text:style-name="P2">die Erzengel, stehen.</text:p>
      <text:p text:style-name="P2">Das ist das Schwierige, daß man erst unterscheiden lernen muß in</text:p>
      <text:p text:style-name="P2">der höheren Welt. Die, welche glauben, mit ein paar Begriffen in den</text:p>
      <text:p text:style-name="P2">höheren Welten auskommen zu können, irren sich sehr. Der Mensch,</text:p>
      <text:p text:style-name="P2">der mit oberflächlichen Begriffen in die höheren Welten hinaufsteigt,</text:p>
      <text:p text:style-name="P2">der findet da wohl die Erzengel. Aber man muß unterscheiden, ob es</text:p>
      <text:p text:style-name="P3"/>
      <text:p text:style-name="P1">Wesen sind, die jetzt normalerweise auf die Erzengelstufe gekommen</text:p>
      <text:p text:style-name="P2">sind oder solche, die während des Sonnenzustandes der Erde auf dieser</text:p>
      <text:p text:style-name="P2">Stufe hätten stehen sollen. So also wirken auf dem gleichen Gebiete mit</text:p>
      <text:p text:style-name="P2">den Geistern der Volksstämme oder Erzengeln zusammen andere Wesenheiten, die sozusagen in der Rangordnung der Erzengel stehen, die</text:p>
      <text:p text:style-name="P2">aber mit ganz anderen, robusteren Eigenschaften begabt sind, mit solchen Eigenschaften, wie sie die sonstigen Geister der Form haben, und</text:p>
      <text:p text:style-name="P2">die dadurch tief eingreifen können in die menschliche Natur. Denn was</text:p>
      <text:p text:style-name="P2">haben diese Geister der Form während des Erdendaseins aus dem Menschen gemacht? Denken Sie sich, daß die Menschen zu sich nicht Ich</text:p>
      <text:p text:style-name="P2">sagen könnten, wenn die Geister der Form nicht das Gehirn geformt</text:p>
      <text:p text:style-name="P2">hätten zu dem, was der Mensch heute als solches besitzt. Also bis in die</text:p>
      <text:p text:style-name="P2">physische Gestaltung hinein können solche Wesenheiten wirken, trotzdem sie nur auf der Stufe der Erzengel stehen. Sie treten in eine Art</text:p>
      <text:p text:style-name="P2">von Wettkampf mit den Volksgeistern auf dem Terrain, wo die Volksgeister wirken.</text:p>
      <text:p text:style-name="P2">Das erste, was sie hauptsächlich bewirken, indem diese Geister von</text:p>
      <text:p text:style-name="P2">der einen Seite und die anderen von der anderen Seite zusammenstoßen,</text:p>
      <text:p text:style-name="P2">ist die Sprache, das, was nicht entstehen könnte ohne den ganzen Bau</text:p>
      <text:p text:style-name="P2">und die Form des menschlichen Leibes. In dem Bau des Menschen haben</text:p>
      <text:p text:style-name="P2">Sie die Wirksamkeit dieser anderen Volksgeister, die mit den Naturgewalten und mit den Menschen verbunden werden. Also die Sprache</text:p>
      <text:p text:style-name="P2">dürfen wir nicht einfach denselben Wesenheiten zuschreiben, die in</text:p>
      <text:p text:style-name="P2">intimer Weise in das Volkstemperament hineinwirken und dem Volke</text:p>
      <text:p text:style-name="P2">als um zwei Stufen über dem Menschen stehende Wesen ihre Konfiguration aufprägen. Die Wesen, welche die Sprache geben, haben große</text:p>
      <text:p text:style-name="P2">Kraft, sie sind eigentlich Gewalten; sie wirken auf die Erde, weil sie</text:p>
      <text:p text:style-name="P2">auf der Erde geblieben sind, während ihre anderen Genossen im Ich</text:p>
      <text:p text:style-name="P2">wirken von der Sonne aus in den Weltenraum hinein. Von den Menschen wurde vor dem Erscheinen des Christus Jesus das Jahve- oder</text:p>
      <text:p text:style-name="P2">Jehova-Wesen verehrt, und sie verehrten nachher als vom Weltenraum</text:p>
      <text:p text:style-name="P2">hereinwirkend das Christuswesen. In bezug auf die Sprachgeister müssen wir sagen, daß in der Sprache gerade das vom Menschen geliebt</text:p>
      <text:p text:style-name="P2">wird, was bei der Erde verblieben ist. Wir müssen uns ganz andere</text:p>
      <text:p text:style-name="P2">Anschauungen angewöhnen. Der Mensch ist gewohnt, seine eigenen</text:p>
      <text:p text:style-name="P3"/>
      <text:p text:style-name="P1">Begriffe auf das ganze Weltall anzuwenden. Er tut natürlich sehr Unrecht, wenn er die Tatsache, daß diese hohen Wesenheiten zurückbleiben in der Entwickelung, ungefähr so betrachtet, wie wenn ein Schulmädchen in einer Klasse sitzen bleibt. Sie bleiben nicht sitzen, weil sie</text:p>
      <text:p text:style-name="P2">nicht gelernt haben, sondern aus Gründen großer Weisheit, die in der</text:p>
      <text:p text:style-name="P2">Welt waltet. Würden nicht gewisse Wesenheiten auf ihre normale</text:p>
      <text:p text:style-name="P2">Weiterentwickelung verzichten und, statt mit der Sonne weiterzugehen,</text:p>
      <text:p text:style-name="P2">ihre Weiterentwickelung auf der Erde durchmachen, so würde das</text:p>
      <text:p text:style-name="P2">nicht auf der Erde haben entstehen können, was wir Sprache nennen.</text:p>
      <text:p text:style-name="P2">In gewisser Beziehung hat der Mensch seine Sprache innig zu lieben,</text:p>
      <text:p text:style-name="P2">und zwar aus dem Grunde, weil sozusagen aus Liebe bei ihm geblieben</text:p>
      <text:p text:style-name="P2">sind hohe Wesenheiten, die verzichtet haben auf gewisse Eigenschaften,</text:p>
      <text:p text:style-name="P2">damit der Mensch sich so entwickeln kann, wie das der Weisheit entspricht. Gerade so wie wir das Vorauseilen als eine Art von Opfer</text:p>
      <text:p text:style-name="P2">ansehen müssen, so müssen wir auch das Zurückbleiben in früheren</text:p>
      <text:p text:style-name="P2">Entwickelungsepochen als eine Art von Opfer ansehen, und wir müssen</text:p>
      <text:p text:style-name="P2">uns durchaus klar sein, daß die Menschen zu gewissen Eigenschaften</text:p>
      <text:p text:style-name="P2">gar nicht hätten kommen können, wenn nicht solche Opfer gebracht</text:p>
      <text:p text:style-name="P2">worden wären.</text:p>
      <text:p text:style-name="P2">So also sehen wir, wie in dem Ätherleibe des Menschen und in dem</text:p>
      <text:p text:style-name="P2">Ätherleibe des Volksgeistes, der in Betracht kommt, zweierlei Wesenheiten ihre Arbeit austauschen: die normal entwickelten Erzengel und</text:p>
      <text:p text:style-name="P2">die auf der Erzengelstufe stehengebliebenen Geister der Form, die verzichtet haben auf ihre eigene Entwickelung, um den Menschen während</text:p>
      <text:p text:style-name="P2">ihres Erdendaseins die Volkssprache einzuverleiben. Sie mußten die</text:p>
      <text:p text:style-name="P2">Kraft haben, den Kehlkopf, die ganzen Sprachwerkzeuge so umzubilden, daß das Ergebnis dieser Sprachwerkzeuge eine physische Manifestation, nämlich gerade die Sprache ist. Wir müssen also als Ergebnis</text:p>
      <text:p text:style-name="P2">dieses Zusammenwirkens gerade dasjenige ansehen, was als Volksgemüt, als Volkstemperament mit der Sprache im Bunde uns entgegentritt. Was der Mensch auszusprechen vermag, wodurch er sich als</text:p>
      <text:p text:style-name="P2">Angehöriger seines Volkes kundgibt, was er hinaustönen läßt in die</text:p>
      <text:p text:style-name="P2">Luft, das ist dasjenige, was die mit den Volksgeistern verbündeten</text:p>
      <text:p text:style-name="P2">Geister der Form nur deshalb bewirken können, weil sie mit ihren</text:p>
      <text:p text:style-name="P2">großen Kräften und Gewalten auf der Stufe der Volksgeister stehen</text:p>
      <text:p text:style-name="P3"/>
      <text:p text:style-name="P1">geblieben sind. So findet also ein solches Zusammenwirken statt innerhalb derjenigen Terrains, derjenigen Gebiete, wo die Volksgeister wirken. Ein ähnliches Zusammenwirken findet aber auch noch auf einem</text:p>
      <text:p text:style-name="P2">anderen Gebiete statt.</text:p>
      <text:p text:style-name="P2">Ich habe gestern angeführt, daß noch andere Kräfte, die Urbeginne</text:p>
      <text:p text:style-name="P2">oder die Geister der Persönlichkeit, die während des Erdendaseins das</text:p>
      <text:p text:style-name="P2">darstellen, was man Zeitgeist nennt, wirksam sind. Diese wirken so,</text:p>
      <text:p text:style-name="P2">daß sie von ihrem eigentlichen Ich aus, von ihrer seelischen Organisation aus, in den physischen Leib hineinarbeiten, daß sie also die Kräfte</text:p>
      <text:p text:style-name="P2">des physischen Leibes in Bewegung bringen. Wir müssen also voraussetzen, daß, wenn in einer bestimmten Zeit als Ergebnis der Wirkung</text:p>
      <text:p text:style-name="P2">des Zeitgeistes irgend etwas eintritt, irgend etwas sich innerhalb eines</text:p>
      <text:p text:style-name="P2">Zeitgeistes offenbart, wodurch die Menschheit einen Fortschritt macht,</text:p>
      <text:p text:style-name="P2">daß das einer Arbeit mit physischen Kräften innerhalb unseres Erdendaseins entspricht. Sie können das sehr leicht einsehen, Sie brauchen es</text:p>
      <text:p text:style-name="P2">sich nur zu überlegen, um zu begreifen, wie wirklich physische Voraussetzungen notwendig sind, damit dieses oder jenes im Zeitgeiste entsteht.</text:p>
      <text:p text:style-name="P2">Oder können Sie sich vorstellen, daß unter anderen Voraussetzungen</text:p>
      <text:p text:style-name="P2">Kepler oder Kopernikus oder Perikles in einer anderen Zeit gelebt</text:p>
      <text:p text:style-name="P2">haben könnten? Die Persönlichkeiten wachsen aus ganz bestimmten</text:p>
      <text:p text:style-name="P2">Zeitverhältnissen heraus, aus denjenigen Verhältnissen, die in einem</text:p>
      <text:p text:style-name="P2">bestimmten Zeitpunkte durch die physische Arbeit von höheren Wesenheiten konfiguriert und organisiert werden. Da sind es in der Tat die</text:p>
      <text:p text:style-name="P2">physischen Verhältnisse, freilich physische Verhältnisse, die wir uns</text:p>
      <text:p text:style-name="P2">nicht als materielle Klötze vorzustellen haben, sondern als gewisse</text:p>
      <text:p text:style-name="P2">Konfigurationen in der physischen Gemeinsamkeit unserer Erde.</text:p>
      <text:p text:style-name="P2">Manchmal tritt diese Konfiguration ganz gewaltig hervor; manchmal</text:p>
      <text:p text:style-name="P2">muß dabei, wenn der Zeitgeist in irgendeiner Weise seinen Einfluß übt,</text:p>
      <text:p text:style-name="P2">eine ganz bestimmte physische Konstellation zustande kommen. Denken Sie nur daran, daß, als man einmal erst ganz bestimmt geschliffene</text:p>
      <text:p text:style-name="P2">Gläser hatte, diese durch Kinderspiel in einer Glasschleiferwerkstätte</text:p>
      <text:p text:style-name="P2">so zusammengefügt wurden, daß man daran bemerken konnte die optische Wirkung als Fernglas, so daß der Erfinder des Fernrohres nur die</text:p>
      <text:p text:style-name="P2">Beobachtung dieses Gesetzes des Fernrohres zu realisieren brauchte.</text:p>
      <text:p text:style-name="P2">Diese Sache ist ein historisches Faktum. Denken Sie sich aber, welche</text:p>
      <text:p text:style-name="P3"/>
      <text:p text:style-name="P1">physischen Vorgänge notwendig waren, damit das alles hat stattfinden</text:p>
      <text:p text:style-name="P2">können! Die Linsen mußten erst erfunden, geschliffen und in der entsprechenden Weise zusammengesetzt werden. Sie können da wohl das</text:p>
      <text:p text:style-name="P2">Wort «Zufall» gebrauchen, aber Sie können es nur anwenden, wenn</text:p>
      <text:p text:style-name="P2">Sie darauf verzichten, die Gesetzmäßigkeit auch in solchen Geschehnissen zu begreifen. Diese physischen Verhältnisse führen zusammen</text:p>
      <text:p text:style-name="P2">die Archai, die Urkräfte. Das Spiegelbild ihrer Arbeit ist das, was an</text:p>
      <text:p text:style-name="P2">einem Punkte der Erde zusammenführend wirkt, was sonst als Zeitgeist</text:p>
      <text:p text:style-name="P2">in mannigfaltiger Weise wirkt. Denken Sie sich, was in neuerer Zeit mit</text:p>
      <text:p text:style-name="P2">vielen physischen Dingen nicht geworden wäre, wenn diese Arbeit der</text:p>
      <text:p text:style-name="P2">Archai in Ihren physischen Leibern nicht stattgefunden hätte. So ist es</text:p>
      <text:p text:style-name="P2">in der Tat die Arbeit der Archai, welche in dieser Beziehung, in dieser</text:p>
      <text:p text:style-name="P2">Richtung wirkt.</text:p>
      <text:p text:style-name="P2">Wenn nun diese Archai in dieser Weise wirken und den Zeitgeist</text:p>
      <text:p text:style-name="P2">dirigieren, so können wir uns wieder fragen: Wie intuieren eigentlich</text:p>
      <text:p text:style-name="P2">diese Zeitgeister den Menschheitsfortschritt? Sie intuieren ihn dadurch,</text:p>
      <text:p text:style-name="P2">daß einen Menschen das, was im Physischen geschieht, wie zufällig anregt. Es sind nicht bloß Legenden, wenn auch das manchmal zutrifft.</text:p>
      <text:p text:style-name="P2">Ich erinnere nur an die schwingende Kirchenlampe im Dome zu Pisa,</text:p>
      <text:p text:style-name="P2">wo Galilei das Pendelgesetz entdeckt hat an den regelmäßigen Schwingungen der Lampe im Dom, und wie dann Kepler und Newton zu ihren</text:p>
      <text:p text:style-name="P2">Entdeckungen angeregt wurden. Hunderte und Tausende von Fällen</text:p>
      <text:p text:style-name="P2">könnte man erzählen, wo physisches Geschehen zusammengeführt wird</text:p>
      <text:p text:style-name="P2">mit menschlichem Denken, woraus man ersehen könnte, wie da intuiert</text:p>
      <text:p text:style-name="P2">wird von den Archai oder Urkräften das, was als Ideen, als Zeitideen</text:p>
      <text:p text:style-name="P2">in die Welt hinausgeht, was die Menschen dann in ihrer Entwicklung</text:p>
      <text:p text:style-name="P2">beeinflußt, was ihren Fortschritt regelt und gesetzmäßig durchdringt.</text:p>
      <text:p text:style-name="P2">Aber auch auf diesem Gebiet wirken zusammen die Wesenheiten, die</text:p>
      <text:p text:style-name="P2">normalerweise während unseres Erdendaseins Geister der Persönlichkeit geworden sind, mit anderen, die dadurch, daß sie auf dem Mond</text:p>
      <text:p text:style-name="P2">zurückgeblieben sind, jetzt nicht Geister der Form oder Gewalten sind,</text:p>
      <text:p text:style-name="P2">wie sie auf der Erde sein sollten, sondern auch jetzt erst wirken als Geister der Persönlichkeit.</text:p>
      <text:p text:style-name="P2">So sind diejenigen Wesenheiten, die nicht schon von der Sonnenstufe,</text:p>
      <text:p text:style-name="P2">sondern erst von der Mondenstufe aus verzichtet haben, jetzt Geister</text:p>
      <text:p text:style-name="P3"/>
      <text:p text:style-name="P1">der Persönlichkeit, aber nicht mit den Eigenschaften, die sie normalerweise haben sollten, das heißt, sie intuieren nicht in der Weise wie die</text:p>
      <text:p text:style-name="P2">normalen Geister der Persönlichkeit, sondern als zurückgebliebene Geister der Form. Sie regen nicht von außen an und überlassen es intim</text:p>
      <text:p text:style-name="P2">dem Menschen selber, das zu beobachten, was im Physischen bewirkt</text:p>
      <text:p text:style-name="P2">wird, sondern sie regen im Innern an, sie konfigurieren im Innern des</text:p>
      <text:p text:style-name="P2">Gehirns und geben dem Denken eine gewisse Richtung. Daher ist das</text:p>
      <text:p text:style-name="P2">Denken des Menschen in den verschiedenen Zeiträumen von innen</text:p>
      <text:p text:style-name="P2">angeregt, so daß jedes Zeitalter eine bestimmte Art des Denkens hat.</text:p>
      <text:p text:style-name="P2">Das hängt mit den feinen Konfigurationen des Denkens zusammen,</text:p>
      <text:p text:style-name="P2">mit inneren Konstellationen. Da arbeiten die zurückgebliebenen Geister</text:p>
      <text:p text:style-name="P2">der Form, die den Charakter der Geister der Persönlichkeit haben, im</text:p>
      <text:p text:style-name="P2">Innern der Menschen und bringen eine gewisse Denkart, eine ganz</text:p>
      <text:p text:style-name="P2">bestimmte Form der Begriffe hervor. Das macht es, daß die Menschen</text:p>
      <text:p text:style-name="P2">von Epoche zu Epoche nicht nur geführt werden im Sinne der intuierenden Geister der Persönlichkeit, wo sie sich selber anregen lassen, das</text:p>
      <text:p text:style-name="P2">oder jenes zu tun, sondern daß sie fortgetrieben werden wie durch</text:p>
      <text:p text:style-name="P2">innere Kräfte, so daß das Denken von innen heraus sich physisch kundgibt, wie sich in der Sprache kundgibt das, was auf der anderen Seite</text:p>
      <text:p text:style-name="P2">als Geister der Form zurückgeblieben ist. So drückt die Denkart sich</text:p>
      <text:p text:style-name="P2">aus als eine Manifestation der Geister der Form, die in unserer Zeit als</text:p>
      <text:p text:style-name="P2">Geister der Persönlichkeit auftreten. Es sind also nicht so intim wirkende Geister der Persönlichkeit, die es dem Menschen überlassen, zu</text:p>
      <text:p text:style-name="P2">machen, was er will, sondern ihn ergreifen und mit vorwärtsstürmender</text:p>
      <text:p text:style-name="P2">Gewalt drängen. Daher können Sie immer diese zwei Typen in denjenigen Menschen sehen, welche von dem Zeitgeist angeregt sind. In denjenigen, welche von den wahren Zeitgeistern, von den auf normaler</text:p>
      <text:p text:style-name="P2">Stufe stehenden, angeregt sind, können Sie sozusagen sehen die wahren</text:p>
      <text:p text:style-name="P2">Vertreter ihrer Zeit. Wir können sie betrachten als Menschen, die kommen mußten, und ihre Tätigkeit als etwas, was nicht anders hat geschehen können.</text:p>
      <text:p text:style-name="P2">Es kommen aber auch andere Menschen, in denen wirken diejenigen</text:p>
      <text:p text:style-name="P2">Geister der Persönlichkeit, die eigentlich Geister der Form sind. Das</text:p>
      <text:p text:style-name="P2">sind die anderen Geister, die wir bezeichnet haben als die Denkgeister,</text:p>
      <text:p text:style-name="P2">die während des Mondenzyklus auf ihren jetzigen Standpunkt vor-</text:p>
      <text:p text:style-name="P3"/>
      <text:p text:style-name="P1">rückten. Der Mensch ist nun der Schauplatz, auf dem alles dies zusammenwirkt. Dieses Zusammenwirken macht sich dadurch geltend, daß</text:p>
      <text:p text:style-name="P2">Sprache und Denken in ein Wechselverhältnis treten, dadurch, daß</text:p>
      <text:p text:style-name="P2">nicht bloß die Geister, die auf der gleichen Stufe stehen, in ein Wechselverhältnis kommen, sondern daß auch die normalen Erzengel, die</text:p>
      <text:p text:style-name="P2">Volksgemüt und Volkstemperament regeln, in Wechselverhältnisse treten mit dem, was eben charakterisiert worden ist, also nicht nur mit</text:p>
      <text:p text:style-name="P2">den auf der Erzengelstufe stehenden Geistern der Form, sondern auch</text:p>
      <text:p text:style-name="P2">mit denjenigen Geistern der Persönlichkeit, die eigentlich zurückgebliebene Geister der Form sind.</text:p>
      <text:p text:style-name="P2">Diese zwei Arten treten in der menschlichen Natur und menschlichen</text:p>
      <text:p text:style-name="P2">Wesenheit auf. Dieses Verhältnis ist im höchsten Grade interessant zu</text:p>
      <text:p text:style-name="P2">studieren, wenn man mit okkulten Kenntnissen, mit okkultem Sehvermögen von Volk zu Volk geht. Da kann man sehen, wie die normalen</text:p>
      <text:p text:style-name="P2">Volksgeister wirken, und wie dann diese normalen Volksgeister ihre</text:p>
      <text:p text:style-name="P2">Befehle von den Zeitgeistern bekommen; wie aber diese Volksgeister</text:p>
      <text:p text:style-name="P2">zusammenwirken im Innern des Menschen mit den Sprachgeistern und</text:p>
      <text:p text:style-name="P2">auch mit den Denkgeistern, die in die Gedanken der Menschen hineinwirken. Da finden sich im Innern des Menschen nicht nur normale</text:p>
      <text:p text:style-name="P2">Erzengel und abnorme Erzengel, sondern auch die Erzengel im Gegensatz mit den abnormen Geistern der Persönlichkeit, die von innen</text:p>
      <text:p text:style-name="P2">heraus die Gedankenarbeit einer bestimmten Zeit regeln. Da ist es nun</text:p>
      <text:p text:style-name="P2">im höchsten Grade interessant — ich habe gesagt, es werden Zustände</text:p>
      <text:p text:style-name="P2">angedeutet werden, denen Sie entgegenkommen müssen mit Ihrem</text:p>
      <text:p text:style-name="P2">spirituellen Verständnis, die eingekleidet werden müssen in gewöhnliche Worte, weil im Leben noch keine Sprache geschaffen ist, die alles</text:p>
      <text:p text:style-name="P2">das glaubhaft und verständlich machen würde; man muß alles ausdrücken in Worten, die den Tatbestand etwas bildhaft geben, was aber</text:p>
      <text:p text:style-name="P2">einer bedeutungsvollen Tatsache der Menschheitsentwickelung entspricht —, da ist es nun im höchsten Grade interessant und wichtig, der</text:p>
      <text:p text:style-name="P2">Menschheitsentwickelung in neuerer Zeit zu folgen, wichtig zu wissen,</text:p>
      <text:p text:style-name="P2">daß einmal geradezu ein gegenseitiger Vertrag geschlossen worden ist</text:p>
      <text:p text:style-name="P2">von einem der leitenden Geister der Völker, der ein normaler Erzengel</text:p>
      <text:p text:style-name="P2">ist, mit einem solchen Geist, der als Geist der Denkkräfte im Innern</text:p>
      <text:p text:style-name="P2">wirkt, also mit einem abnormen Geist der Persönlichkeit, und es zeigt</text:p>
      <text:p text:style-name="P3"/>
      <text:p text:style-name="P1">sich in einer gewissen geschichtlichen Epoche das ernste, bedeutsame</text:p>
      <text:p text:style-name="P2">Ergebnis dieses Vertrages. Um diesen Vertrag noch besonders voll zu</text:p>
      <text:p text:style-name="P2">machen, wurde ein harmonisches Verhältnis hergestellt mit dem entsprechenden abnormen Erzengel, der der leitende Geist der Sprache in</text:p>
      <text:p text:style-name="P2">jener Zeit war, so daß es einen Punkt in der Menschheitsentwickelung</text:p>
      <text:p text:style-name="P2">gibt, wo sozusagen zusammenwirkt normales und abnormes Erzengeltum, und wo außerdem noch als Einschlag hineinwirkt die Denkungsart, die von innen heraus durch einen abnormen Geist der Persönlichkeit bewirkt wird. Dieser Vertrag zwischen diesen drei Parteien spiegelt</text:p>
      <text:p text:style-name="P2">sich in einem bestimmten Volke wider. Das ist das indische Volk, das</text:p>
      <text:p text:style-name="P2">Volk, das in der ersten nachatlantischen Zeit die nachatlantische Kultur</text:p>
      <text:p text:style-name="P2">einleitete. Während dieser indischen Kultur trat jene Konstellation ein,</text:p>
      <text:p text:style-name="P2">wo jene drei Wesenheiten am harmonischsten zusammenwirkten. Die</text:p>
      <text:p text:style-name="P2">Folge davon ist alles dasjenige, was wir als die historische Rolle dieses</text:p>
      <text:p text:style-name="P2">indischen Volkes bezeichnen können. Auch in den Zeiten, von denen</text:p>
      <text:p text:style-name="P2">es schon geschichtliche Überlieferungen gibt, wirkt das nach, was damals in dem Vertrag abgeschlossen wurde. Dies war der Grund, warum</text:p>
      <text:p text:style-name="P2">mit einer solchen Gewalt die alte heilige Sprache der Inder wirkte und</text:p>
      <text:p text:style-name="P2">jene gewaltigen historischen Kulturwirkungen hatte, warum sie noch</text:p>
      <text:p text:style-name="P2">so gewaltig in der Folgezeit wirken konnte. Diese Kraft brachten die</text:p>
      <text:p text:style-name="P2">abnormen Erzengel, die in der Sprache wirkten. Diese Gewalt der Sanskritsprache beruht gerade auf dem Vertrage, von dem ich eben gesprochen habe. Und wiederum beruht darauf die eigenartige indische Philosophie, die als Philosophie, als vom Innern des Menschen heraus</text:p>
      <text:p text:style-name="P2">schaffendes Denken noch nicht erreicht ist von irgendeinem andern</text:p>
      <text:p text:style-name="P2">Volke der Welt; darauf beruht die innere Geschlossenheit des Denkens</text:p>
      <text:p text:style-name="P2">der indischen Kultur. Bei allen andern Gebieten haben wir andere Verhältnisse zu beobachten. In ihr allein trat dazumal das zutage, was</text:p>
      <text:p text:style-name="P2">jetzt charakterisiert worden ist. Daher ist es so unendlich reizvoll,</text:p>
      <text:p text:style-name="P2">diesen Gedankengängen zu folgen, die dadurch eine besondere Konfiguration haben, weil sie hervorgegangen sind nicht aus dem Übergewichte des normalen Erzengels über den abnormen, sondern als etwas,</text:p>
      <text:p text:style-name="P2">was in Harmonie mit jener Geschlossenheit steht, weil tatsächlich jeder</text:p>
      <text:p text:style-name="P2">Gedanke vom Volkstemperament absorbiert und mit Liebe ins einzelne</text:p>
      <text:p text:style-name="P2">hinein fortgesponnen worden ist — damals, als das indische Volk als</text:p>
      <text:p text:style-name="P3"/>
      <text:p text:style-name="P1">erste Kulturblüte der nachatlantischen Zeit vorhanden war. Und die</text:p>
      <text:p text:style-name="P2">Sprache wirkte so fort aus dem Grunde, weil da nicht ein Kampf entstanden war, der sonst überall entstanden wäre, sondern weil ein Zusammenwirken zwischen dem Erzengel der normalen Entwickelung</text:p>
      <text:p text:style-name="P2">und dem Erzengel der abnormen Entwickelung stattfand, so daß man</text:p>
      <text:p text:style-name="P2">sagen kann, daß die Sprache, ausgegossen von dem reinsten Temperament, selber ein Produkt des Temperamentes ist. Das ist das Geheimnis</text:p>
      <text:p text:style-name="P2">dieses ersten Kulturvolkes der nachatlantischen Zeit.</text:p>
      <text:p text:style-name="P2">Das aber ist es, was betrachtet werden muß bei allen andern Völkern,</text:p>
      <text:p text:style-name="P2">daß nämlich bei ihnen eine eigenartige Zusammenwirkung entsteht</text:p>
      <text:p text:style-name="P2">zwischen diesen drei Kräften, zwischen dem normalen Volksgeist oder</text:p>
      <text:p text:style-name="P2">Erzengel, dem abnormen Erzengel und zwischen dem, was innerlich</text:p>
      <text:p text:style-name="P2">wirkt in dem abnormen Geist der Zeit, der nicht als Zeitgeist, sondern</text:p>
      <text:p text:style-name="P2">von innen heraus wirkt, und endlich dem, was der wahre Zeitgeist dem</text:p>
      <text:p text:style-name="P2">Volke innerlich übertragen hat. Darauf beruht die wahre Erkenntnis</text:p>
      <text:p text:style-name="P2">eines Volkes, daß man diese Kräfte im Innern belauscht, daß man den</text:p>
      <text:p text:style-name="P2">Anteil prüft, den ein jeder Faktor an der Konstitution des Volkes hat.</text:p>
      <text:p text:style-name="P2">Daher ist es schwierig geworden für die Menschen, welche nicht die</text:p>
      <text:p text:style-name="P2">okkulten Kräfte der Menschheitsentwickelung in Frage ziehen, eigentlich das Wort «Volk» zu definieren. Versuchen Sie einmal die einzelnen</text:p>
      <text:p text:style-name="P2">Bücher herzunehmen, worin der Begriff des Volkes irgendwo in der</text:p>
      <text:p text:style-name="P2">Welt definiert worden ist, und Sie werden sehen, was da alles als Definition des Begriffes Volk existiert und wie sehr sie voneinander abweichen. Sie müssen ja voneinander abweichen, weil der eine mehr fühlt,</text:p>
      <text:p text:style-name="P2">was von der einen Seite, von den normalen Erzengeln herkommt, der</text:p>
      <text:p text:style-name="P2">andere mehr fühlt, was von dem abnormen Erzengel herrührt und der</text:p>
      <text:p text:style-name="P2">Dritte wieder das, was von den einzelnen Persönlichkeiten des Volkes</text:p>
      <text:p text:style-name="P2">kommt. Ein jeder fühlt etwas anderes und verwertet es in seiner Definition. Das ist es gerade, was uns klar geworden ist durch die Geisteswissenschaft, daß diese Definitionen nicht immer falsch zu sein brauchen;</text:p>
      <text:p text:style-name="P2">sie sind nur immer in Maja, in Illusion getaucht. An dem, was einer</text:p>
      <text:p text:style-name="P2">sagt, kann man sehen, ob er nur die Maja betrachtet, und ob er die</text:p>
      <text:p text:style-name="P2">verschiedenen wirkenden Kräfte unberücksichtigt läßt. Daher wird</text:p>
      <text:p text:style-name="P2">man selbstverständlich immer einen ganz anderen Begriff bekommen,</text:p>
      <text:p text:style-name="P2">wenn vom geisteswissenschaftlichen Standpunkte aus ein Volk wie das</text:p>
      <text:p text:style-name="P3"/>
      <text:p text:style-name="P1">schweizerische, das auf demselben Grund und Boden lebt und drei</text:p>
      <text:p text:style-name="P2">Sprachen spricht, und dagegen Völker mit einheitlicher Sprache betrachtet werden.</text:p>
      <text:p text:style-name="P2">Warum Völker mehr aus dem Geiste der Persönlichkeit heraus wirken, also durch das Zusammenwirken der einzelnen Persönlichkeiten</text:p>
      <text:p text:style-name="P2">namentlich ihr Dasein haben, darüber werden wir noch zu sprechen</text:p>
      <text:p text:style-name="P2">haben. Solche Völker, die mehr ihr Dasein haben durch den abnormen</text:p>
      <text:p text:style-name="P2">Geist der Persönlichkeit, werden wir auch auf der Erde finden. Diese</text:p>
      <text:p text:style-name="P2">Geister der Persönlichkeit wirken nicht auf Weiterentwickelung hin.</text:p>
      <text:p text:style-name="P2">Sie brauchen sich nur den Charakter des nordamerikanischen Volkes</text:p>
      <text:p text:style-name="P2">klar zu legen, so haben Sie ein Volk, das vorderhand auf diesem Prinzip</text:p>
      <text:p text:style-name="P2">beruht. So werden Sie sehen, daß wir die Weltgeschichte, insofern sie</text:p>
      <text:p text:style-name="P2">Völkergeschichte ist, erst verstehen werden, wenn wir normale und abnorme Erzengel, normale und abnorme Geister der Persönlichkeit in</text:p>
      <text:p text:style-name="P2">ihrem gegenseitigen Rang und ihrem Zusammenwirken und gleichzeitig</text:p>
      <text:p text:style-name="P2">in der Aufeinanderfolge der Völker im Verlaufe der Weltgeschichte</text:p>
      <text:p text:style-name="P2">verfolgen werden.</text:p>
      <text:p text:style-name="P3"/>
      <text:p text:style-name="P1">DRITTER VORTRAG</text:p>
      <text:p text:style-name="P2">Kristiania, 9. Juni 1910</text:p>
      <text:p text:style-name="P2">Wir werden innerhalb des Zyklus dieser Vorträge Betrachtungen anstellen, welche sozusagen jedem leicht in die Seele gehen werden, weil</text:p>
      <text:p text:style-name="P2">er sich in intensivster Weise unmittelbar für sie wird interessieren können. Aber, weil sonst das Ganze nicht verständlich werden würde,</text:p>
      <text:p text:style-name="P2">müssen wir auch solche Betrachtungen anstellen, welche um der Vollständigkeit und des Verständnisses willen notwendig sind, und die</text:p>
      <text:p text:style-name="P2">etwas schwieriger sein werden als dasjenige, was sozusagen der Hauptstock unserer Vorträge ist. Wir werden zum Beispiel heute in die Notwendigkeit versetzt sein, einen Blick in das Innere jener Wesenheiten</text:p>
      <text:p text:style-name="P2">zu tun, von denen wir in den beiden vorhergehenden Betrachtungen</text:p>
      <text:p text:style-name="P2">gesprochen haben, in das Innere der normalen Volksgeister.</text:p>
      <text:p text:style-name="P2">Wir haben bereits gesagt, was zu ihrer äußeren Charakteristik notwendig war, daß sie Wesenheiten sind, die zwei Stufen höher stehen als</text:p>
      <text:p text:style-name="P2">der Mensch, Wesenheiten, welche an der Umgestaltung ihres Ätherleibes arbeiten, also eben jetzt daran sind, ihre Ätherleiber umzuarbeiten in dasjenige, was man Lebensgeist oder Buddhi nennt. Der Mensch</text:p>
      <text:p text:style-name="P2">ist in diese Arbeit eingesponnen. Insofern, als die Entwickelung dieser</text:p>
      <text:p text:style-name="P2">Wesenheiten so fortschreitet, daß der Mensch in diese Entwickelung</text:p>
      <text:p text:style-name="P2">hineingesponnen ist, äußert sich die Spiegelung dieses Volksgeistes in</text:p>
      <text:p text:style-name="P2">der menschlichen Individualität selber als der Volkscharakter des einzelnen menschlichen Individuums.</text:p>
      <text:p text:style-name="P2">Nun werden wir etwas hineinzusehen haben in das Innere einer</text:p>
      <text:p text:style-name="P2">solchen Volksseele. Wenn wir in das heutige Innere des Menschen hineinleuchten wollen, haben wir dazu nötig, uns dieses Innere dreigliedrig</text:p>
      <text:p text:style-name="P2">vorzustellen, es uns so vorzustellen, daß wir es uns teilen in:</text:p>
      <text:p text:style-name="P2">die Empfindungsseele, gleichsam das unterste Glied der menschlichen</text:p>
      <text:p text:style-name="P2">inneren Wesenheit,</text:p>
      <text:p text:style-name="P2">die Verstandes- oder Gemütsseele, das mittlere Glied, und</text:p>
      <text:p text:style-name="P2">die Bewußtseinsseele, das höchste Glied des menschlichen Innern, wo</text:p>
      <text:p text:style-name="P2">eigentlich erst so recht das menschliche Ich zum Bewußtsein gebracht</text:p>
      <text:p text:style-name="P2">wird.</text:p>
      <text:p text:style-name="P3"/>
      <text:p text:style-name="P1">In der Bewußtseinsseele ist eigentlich so recht erst das vorhanden,</text:p>
      <text:p text:style-name="P2">was man das menschliche Selbstbewußtsein nennt. Trotzdem ist das Ich</text:p>
      <text:p text:style-name="P2">des Menschen in allen drei Teilen seines inneren Lebens — sowohl in der</text:p>
      <text:p text:style-name="P2">Empfindungsseele als auch in der Verstandes- oder Gemütsseele und in</text:p>
      <text:p text:style-name="P2">der Bewußtseinsseele — tätig.</text:p>
      <text:p text:style-name="P2">In der Empfindungsseele ist dieses Ich so tätig, daß der Mensch dieses</text:p>
      <text:p text:style-name="P2">sein Ich kaum erst ahnt. Er ist insofern in der Empfindungsseele allen</text:p>
      <text:p text:style-name="P2">Trieben und Leidenschaften hingegeben. Das Ich brütet dumpf in dem,</text:p>
      <text:p text:style-name="P2">was wir Empfindungsseele nennen. Das Ich arbeitet sich dann erst</text:p>
      <text:p text:style-name="P2">heraus, kommt erst zum Vorschein in der Verstandes- oder Gemütsseele</text:p>
      <text:p text:style-name="P2">und wird ganz klar erst in der Bewußtseinsseele. Wenn wir diese drei</text:p>
      <text:p text:style-name="P2">Glieder des menschlichen Innern abgesondert für sich untersuchen wollen, so müssen wir sie als drei Modifikationen, als drei Teile innerhalb</text:p>
      <text:p text:style-name="P2">des Astralleibes ansehen. Allerdings gilt ja das, daß diese drei Modifikationen, diese drei Glieder des Astralleibes, vorbereitend umarbeiten</text:p>
      <text:p text:style-name="P2">den Astralleib selber, den Ätherleib und den physischen Leib. Aber</text:p>
      <text:p text:style-name="P2">diese Umarbeitungen sind doch nicht dasjenige, was uns als das eigentliche menschliche Innere, als das Seelische entgegentritt. Das Seelische,</text:p>
      <text:p text:style-name="P2">das Innere des Menschen, sind drei Modifikationen des astralischen</text:p>
      <text:p text:style-name="P2">Leibes. Die drei Modifikationen müssen sich gewisser Werkzeuge bedienen, und diese prägen sich so aus, daß im Astralleibe die Empfindungsseele eine Art von Werkzeug hat, im Ätherleibe die Verstandes- oder</text:p>
      <text:p text:style-name="P2">Gemütsseele, und im physischen Leibe die Bewußtseinsseele. So also</text:p>
      <text:p text:style-name="P2">können wir das menschliche Innere von dem, was menschliche Hüllennatur ist, unterscheiden. Es ist also des Menschen innere Natur aus drei</text:p>
      <text:p text:style-name="P2">Modifikationen des astralischen Leibes bestehend.</text:p>
      <text:p text:style-name="P2">So wie beim Menschen das Innere, das, worin das Ich arbeitet und</text:p>
      <text:p text:style-name="P2">sich ausprägt, sich in diesen drei Modifikationen des Astralleibes darstellt, so stellt bei denjenigen geistigen Wesenheiten, die wir als Volksgeister bezeichnen, das eigentliche Innere oder das, was wir mit dem</text:p>
      <text:p text:style-name="P2">menschlichen Inneren vergleichen können, dar drei Glieder, drei Modifikationen im Ätherleibe. So wie wir beim Menschen unterscheiden</text:p>
      <text:p text:style-name="P2">Empfindungsseele, Verstandesseele, Bewußtseinsseele, so müssen wir</text:p>
      <text:p text:style-name="P2">bei den Erzengelwesenheiten, den normalen Volksgeistern, drei Modifikationen im Ätherleibe unterscheiden. Aber weil diese drei Modifika-</text:p>
      <text:p text:style-name="P3"/>
      <text:p text:style-name="P1">tionen nicht im Astralleibe sind, sondern im Ätherleibe, deshalb sind sie</text:p>
      <text:p text:style-name="P2">ganz, ganz anders, wesentlich anders, als die drei Modifikationen im</text:p>
      <text:p text:style-name="P2">Seelenleben des Menschen. Daher müssen Sie sich auch die Bewußtseinsform, das ganze Seelenleben dieser Volksgeister anders vorstellen</text:p>
      <text:p text:style-name="P2">als das Seelenleben des Menschen. Wir dringen also gleichsam von einer</text:p>
      <text:p text:style-name="P2">äußeren Charakteristik jetzt in das Innere der Seele dieser Volksgeister</text:p>
      <text:p text:style-name="P2">ein. Das wird nicht ganz leicht sein, aber wir müssen schon versuchen,</text:p>
      <text:p text:style-name="P2">diesen Rubikon zu überschreiten. Da wird es sich nun darum handeln,</text:p>
      <text:p text:style-name="P2">daß wir von irgendeinem Begriffe ausgehen, der Ihnen geläufig sein</text:p>
      <text:p text:style-name="P2">kann, einem Begriffe, der sozusagen etwas Ähnliches bietet wie das</text:p>
      <text:p text:style-name="P2">innere Leben der Volksgeister. Solche Dinge hat der Mensch nicht viele</text:p>
      <text:p text:style-name="P2">in seinem normalen Leben, er hat im Gegenteil außerordentlich wenig</text:p>
      <text:p text:style-name="P2">von dem in seinem eigenen Bewußtsein, was in dem Bewußtsein der</text:p>
      <text:p text:style-name="P2">Volksgeister lebt. Aber Sie können sich doch eine Vorstellung davon</text:p>
      <text:p text:style-name="P2">machen, wenn Sie geduldig einmal die folgende Betrachtung mit mir</text:p>
      <text:p text:style-name="P2">anstellen.</text:p>
      <text:p text:style-name="P2">Sie haben alle in der Schule gelernt, daß die drei Winkel des Dreiecks</text:p>
      <text:p text:style-name="P2">180° sind, und Sie wissen, daß Sie das niemals durch irgend eine äußere</text:p>
      <text:p text:style-name="P2">Erfahrung lernen könnten. Denken Sie sich meinetwegen eiserne, hölzerne Dreiecke. Wenn Sie nun mit einem Winkelmaße messen, wie viel</text:p>
      <text:p text:style-name="P2">die drei Winkel ausmachen, dann wird Sie diese äußere Erfahrung niemals belehren können, daß diese drei Winkel 180° sind. Aber Sie</text:p>
      <text:p text:style-name="P2">werden sofort belehrt sein — gleichgültig ob Sie diese drei Winkel aufzeichnen oder sie sich nur vorstellen —, wenn Sie von innen heraus</text:p>
      <text:p text:style-name="P2">erfahren, daß die drei Winkel 180° sind. Sie müssen das durch die Kraft</text:p>
      <text:p text:style-name="P2">Ihrer eigenen Seele von innen heraus erfahren. Sie brauchen dazu nur</text:p>
      <text:p text:style-name="P2">das Folgende in Gedanken auszuführen. Das, was ich jetzt aufzeichne,</text:p>
      <text:p text:style-name="P2">zeichnet man nur zur Versinnbildlichung des Gedankens.</text:p>
      <text:p text:style-name="P3"/>
      <text:p text:style-name="P1">In dieser Figur haben Sie den strikten Beweis, daß die drei Winkel</text:p>
      <text:p text:style-name="P2">zusammen 180° sind. Wenn Sie sich diese Figur einmal so recht vor die</text:p>
      <text:p text:style-name="P2">Seele treten lassen, so wird sie Ihnen für alle Fälle diese Gewißheit</text:p>
      <text:p text:style-name="P2">bringen. Diese Figur können Sie in Gedanken ausführen, ohne daß Sie</text:p>
      <text:p text:style-name="P2">sie äußerlich aufzeichnen. Sie vollziehen dann eine reine Gedankenoperation durch die Kraft Ihres eigenen Inneren, Sie brauchen gar nicht</text:p>
      <text:p text:style-name="P2">aus sich herauszutreten. Sie können sich einen Augenblick vorstellen,</text:p>
      <text:p text:style-name="P2">daß es das, was man Empfindungswelt nennt, und das, was durch die</text:p>
      <text:p text:style-name="P2">äußeren Sinne in den Menschen hineingeht, gar nicht gibt. Denken Sie</text:p>
      <text:p text:style-name="P2">sich also die äußere Welt vollständig weg, den Raum in Gedanken</text:p>
      <text:p text:style-name="P2">konstruiert, dann würden in diesem Räume alle Dreiecke in ihrer Winkelsumme 180° zeigen. Um zu einer geometrisch-mathematischen Erkenntnis zu kommen, braucht nicht ein äußerer Gegenstand an Ihre</text:p>
      <text:p text:style-name="P2">Sinne heranzutreten, es bedarf nur dessen, was inneres Erlebnis ist, was</text:p>
      <text:p text:style-name="P2">im Bewußtsein selber verläuft.</text:p>
      <text:p text:style-name="P2">Ich mußte dieses Beispiel gebrauchen, denn es ist das einfachste und</text:p>
      <text:p text:style-name="P2">praktischste, weil die Menschen das schon wissen, da sie es in der Schule</text:p>
      <text:p text:style-name="P2">gelernt haben. Ich könnte Ihnen auch das Beispiel der Hegeischen Logik</text:p>
      <text:p text:style-name="P2">geben, dann würden Sie auch eine Summe von innerlichen Begriffen haben, aber da würden wir viel Unbekanntes darin finden, da die Hegelsche Logik in den weitesten Kreisen unbekannt ist. Daraus können Sie</text:p>
      <text:p text:style-name="P2">also ersehen, wie der Mensch bloß von innen heraus zu Erkenntnissen</text:p>
      <text:p text:style-name="P2">kommen kann, ohne daß er durch etwas Äußerliches dazu angeregt wird.</text:p>
      <text:p text:style-name="P2">Wenn Sie sich das vorstellen, was äußerlich nur erreichbar ist in der</text:p>
      <text:p text:style-name="P2">Welt in mathematisch konstruktiver Weise, dann haben Sie einen Teil</text:p>
      <text:p text:style-name="P2">begriffen von dem, wie das Bewußtsein der Erzengel wirkt. Sie nehmen</text:p>
      <text:p text:style-name="P2">nämlich eine solche Welt, wie sie an den äußeren Menschen herantritt,</text:p>
      <text:p text:style-name="P2">eine Welt von äußeren Farben und Tönen, gar nicht wahr. Diese</text:p>
      <text:p text:style-name="P2">Empfindungen hat niemals ein solches Wesen; es hat niemals die Möglichkeit, daß es mit seinem Tastsinn an irgend etwas herantritt und</text:p>
      <text:p text:style-name="P2">dadurch Wahrnehmungen empfängt. Diese Erlebnisse hat ein solches</text:p>
      <text:p text:style-name="P2">Wesen niemals. Aber das Erlebnis hat es, das man mit den Worten ausdrücken kann: Jetzt kommt mir aus einer Welt, die mich inspiriert,</text:p>
      <text:p text:style-name="P2">etwas zu; diese Welt ist durch mein Bewußtsein hindurchgegangen,</text:p>
      <text:p text:style-name="P2">füllt mein Bewußtsein aus.</text:p>
      <text:p text:style-name="P3"/>
      <text:p text:style-name="P1">Nun sind die Erzengel nicht etwa Wesen, die bloß mathematisch</text:p>
      <text:p text:style-name="P2">vorstellen, vielmehr ist der Mensch so unvollkommen, daß er nur in</text:p>
      <text:p text:style-name="P2">solchen Abstraktionen, wie die mathematischen Wahrheiten sind, sich</text:p>
      <text:p text:style-name="P2">die Tätigkeit der Erzengel vorzustellen vermag. Sie sind das, was für</text:p>
      <text:p text:style-name="P2">den Menschen sowohl als für die Volksgeister als normal erscheint.</text:p>
      <text:p text:style-name="P2">Daraus können Sie aber entnehmen, daß die äußere physische Welt, die</text:p>
      <text:p text:style-name="P2">für die Menschen durch die Sinne da ist, die Erzengel gar nichts angeht.</text:p>
      <text:p text:style-name="P2">In der Gestalt also, wie die physische Welt für den Menschen da ist, wie</text:p>
      <text:p text:style-name="P2">der Mensch durch seine Sinne die Kundgebungen der physischen Welt</text:p>
      <text:p text:style-name="P2">erhält, in dieser Weise ist die Welt für die Erzengel nicht vorhanden.</text:p>
      <text:p text:style-name="P2">Schalten Sie also das, was nur als physische Empfindung da ist, aus</text:p>
      <text:p text:style-name="P2">Ihrem Weltbilde aus, denken Sie alles weg, was Sie durch äußere Wahrnehmungen in sich aufgenommen haben, dann schalten Sie aus Ihrem</text:p>
      <text:p text:style-name="P2">Weltbilde eben das aus, was die Erzengel nichts angeht. Also werden</text:p>
      <text:p text:style-name="P2">wir uns sagen: Ja, was ist denn von dem, was auch menschliches</text:p>
      <text:p text:style-name="P2">Bewußtsein werden kann, noch für die Erzengel da? Was ist von demselben für die Volksgeister vorhanden? Alles, was Sie in der Empfindungsseele erleben, was Sie als gewöhnliche, durch die Außenwelt</text:p>
      <text:p text:style-name="P2">bewirkte Lust, als gewöhnliches, durch die Außenwelt bewirktes Leid</text:p>
      <text:p text:style-name="P2">erleben, alles, was Farben, Töne, überhaupt sinnliche Wahrnehmungen</text:p>
      <text:p text:style-name="P2">der Außenwelt sind, das geht diese Wesenheiten nichts an. Schalten</text:p>
      <text:p text:style-name="P2">Sie also den ganzen Inhalt der menschlichen Empfindungsseele aus,</text:p>
      <text:p text:style-name="P2">und sagen Sie sich, was im Weltbilde vorhanden ist dadurch, daß für</text:p>
      <text:p text:style-name="P2">den Menschen die Empfindungsseele da ist, das ist für die Erzengel</text:p>
      <text:p text:style-name="P2">nicht von Bedeutung, da wirken sie nicht hinein. Sogar ein Teil der</text:p>
      <text:p text:style-name="P2">Verstandesseele ist noch kein Element, das für die Erzengel von Bedeutung ist, insoweit dieselbe angeregt wird durch die äußeren Empfindungen. Was äußerlich angeregt wurde, was der Mensch mit dem Verstände verarbeitet und dem Gemüte durchlebt, auch das geht die Erzengel nichts an. Aber in die Verstandesseele des Menschen spielen doch</text:p>
      <text:p text:style-name="P2">schon gewisse Dinge hinein, welche der Mensch sozusagen auf demselben Terrain mit den Erzengeln erlebt. Wir können ganz genau wahrnehmen, daß solche Dinge in die menschliche Verstandes- oder Gemütsseele hineinspielen, wenn wir sehen, wie zum Beispiel in unserem Leben</text:p>
      <text:p text:style-name="P2">dasjenige, was wir unsere moralischen Ideale nennen, an uns herantritt.</text:p>
      <text:p text:style-name="P3"/>
      <text:p text:style-name="P1">Es gäbe keine moralischen Ideale, wenn wir angewiesen wären, uns nur</text:p>
      <text:p text:style-name="P2">über dasjenige Empfindungen zu machen, über das Lust und Leid zu</text:p>
      <text:p text:style-name="P2">empfinden und uns darüber Gedanken zu machen, was uns von der</text:p>
      <text:p text:style-name="P2">Außenwelt als die Sinneswahrnehmung entgegentritt. Da würden wir</text:p>
      <text:p text:style-name="P2">uns zwar über die Blumen des Feldes, auch über eine schöne Landschaftskonfiguration freuen können, aber wir würden niemals in unserem Gemüte für ein Ideal entbrennen können, das uns nicht aus der</text:p>
      <text:p text:style-name="P2">Außenwelt entgegenleuchten kann, das wir uns in die Seele einschreiben</text:p>
      <text:p text:style-name="P2">können, und wofür wir dann erglühen. Aber wir müssen nicht nur</text:p>
      <text:p text:style-name="P2">erglühen und in der Empfindungsseele fühlen, sondern wir müssen auch</text:p>
      <text:p text:style-name="P2">darüber denken. Der Mensch, der nur empfindet, der nicht denkt, der</text:p>
      <text:p text:style-name="P2">kann zwar ein Schwärmer, aber niemals ein praktischer Mensch sein.</text:p>
      <text:p text:style-name="P2">Wir müssen die Ideale nicht von außen in die Empfindungsseele aufnehmen, sondern sie einströmen lassen aus der geistigen Welt und sie</text:p>
      <text:p text:style-name="P2">in der Verstandes- oder Gemütsseele verarbeiten. Die künstlerischen,</text:p>
      <text:p text:style-name="P2">die architektonischen Ideale und so weiter sind in der Verstandes- oder</text:p>
      <text:p text:style-name="P2">Gemütsseele und in der Bewußtseinsseele anwesend. Sie hängen zusammen mit dem, was der Mensch von außen nicht wahrnehmen kann, was</text:p>
      <text:p text:style-name="P2">aber doch innerlich sein Wesen durchglüht und durchsetzt, so daß es</text:p>
      <text:p text:style-name="P2">einen Teil seines Lebens ausmacht.</text:p>
      <text:p text:style-name="P2">Schauen Sie sich das Leben der Völker von Epoche zu Epoche an, wie</text:p>
      <text:p text:style-name="P2">es verlaufen ist, wie immer neue Vorstellungen und Weltgeheimnisse</text:p>
      <text:p text:style-name="P2">darin aufgekommen sind. Wo hätten die Griechen ihre Vorstellungen</text:p>
      <text:p text:style-name="P2">über Zeus und Athene hernehmen können, wenn sie sich nur auf die</text:p>
      <text:p text:style-name="P2">äußere Wahrnehmung verlassen hätten! Das lebte sich von innen hinein,</text:p>
      <text:p text:style-name="P2">was in den Weistümern, in den Mythologien, Religionen und in den</text:p>
      <text:p text:style-name="P2">Wissenschaften der Völker enthalten ist. So also müssen wir sehen, daß</text:p>
      <text:p text:style-name="P2">die Hälfte unseres inneren Wesens, die Hälfte unserer Verstandes- oder</text:p>
      <text:p text:style-name="P2">Gemütsseele und unserer Bewußtseinsseele von innen heraus angefüllt</text:p>
      <text:p text:style-name="P2">sind, und zwar gerade so weit, als der Mensch sich mit dem, was eben</text:p>
      <text:p text:style-name="P2">charakterisiert worden ist, innerlich durchdringt, so weit können die</text:p>
      <text:p text:style-name="P2">Erzengel in das menschliche Innere vordringen, und so weit geht auch</text:p>
      <text:p text:style-name="P2">das eigentliche Leben der Erzengel. Das müssen Sie also vom inneren</text:p>
      <text:p text:style-name="P2">Leben ausschalten, was von außen durch die Empfindungsseele aufgenommen und durch die Verstandes- oder Gemütsseele verarbeitet wird.</text:p>
      <text:p text:style-name="P3"/>
      <text:p text:style-name="P1">Dann haben Sie aber auch noch das, was wir unser Ich nennen. Für uns</text:p>
      <text:p text:style-name="P2">ist das Ich das höchste Glied unserer Wesenheit. Was wir da hineintragen</text:p>
      <text:p text:style-name="P2">in das moralische Bewußtsein, das sind Ideale, moralische, ästhetische,</text:p>
      <text:p text:style-name="P2">ideelle Gedanken. So wie der Ausblick dem Menschen gleichsam nach</text:p>
      <text:p text:style-name="P2">innen verschlossen ist, sich aber nach außen durch seine Sinne der</text:p>
      <text:p text:style-name="P2">Außenwelt Öffnen kann, so kann er sagen: Ich nehme Farben, Töne,</text:p>
      <text:p text:style-name="P2">Kälte und Wärme wahr. Aber er hat auch das Bewußtsein, daß hinter</text:p>
      <text:p text:style-name="P2">diesen Wahrnehmungen von Farben, Tönen, Wärme und Kälte noch</text:p>
      <text:p text:style-name="P2">etwas Wesenhaftes ist. Das sind die Wesen des tierischen, pflanzlichen</text:p>
      <text:p text:style-name="P2">und mineralischen Reiches. Das ist dahinter; so daß der Mensch sich in</text:p>
      <text:p text:style-name="P2">der angedeuteten Weise die Welt darüber hinaus fortgesetzt denken</text:p>
      <text:p text:style-name="P2">kann. Darüber hinaus ist aber die Aussicht für den gewöhnlichen Menschen verschlossen. Wäre das nicht der Fall, so könnte es gar keinen</text:p>
      <text:p text:style-name="P2">Materialismus geben. Würde der Mensch die Aussicht frei haben auf</text:p>
      <text:p text:style-name="P2">das Gebiet, das sich von der Verstandesseele und der Bewußtseinsseele</text:p>
      <text:p text:style-name="P2">nach oben hin erstreckt, dann wäre es ebenso töricht, die geistige Welt</text:p>
      <text:p text:style-name="P2">zu bezweifeln, wie es heute töricht wäre, die Existenz der Tier-, Pflanzen- und Mineralwelt in Zweifel zu ziehen.</text:p>
      <text:p text:style-name="P2">Denken Sie nun, wie das Ich beim Menschen, das höchste Glied desselben, in sich einschließt die Empfindungs-, Verstandes- und Bewußtseinsseele. Beim Erzengel ist es nun so, daß sein Seelenleben anfängt bei</text:p>
      <text:p text:style-name="P2">seinem Erleben in der Verstandes- oder Gemütsseele, dann hinaufgeht</text:p>
      <text:p text:style-name="P2">in das Ich, das sich aber ausbreitet in eine Welt höherer Reiche, in ein</text:p>
      <text:p text:style-name="P2">Reich geistiger Tatsachen, in dem es lebt, wie der Mensch im Reiche der</text:p>
      <text:p text:style-name="P2">Tiere, Pflanzen und Mineralien lebt. So daß wir sagen können: Wir</text:p>
      <text:p text:style-name="P2">müssen zwar einsehen, daß dieses Erzengelwesen in seinem Seelenleben</text:p>
      <text:p text:style-name="P2">dasjenige, was wir menschliches Ich nennen, haben kann, jedoch können wir nicht sagen, daß das Ich des Erzengels mit diesem Ich gleicher</text:p>
      <text:p text:style-name="P2">Art ist. Mit dem Ich des Menschen ist also das Erzengel-Ich nicht einerlei. Das Erzengel-Ich liegt eben um zwei Stufen höher, so daß der Erzengel mit seinem Ich in einer höheren Welt wurzelt. So wie nun der</text:p>
      <text:p text:style-name="P2">Mensch durch seine Sinnesempfindung auf Farben schaut, Töne hört,</text:p>
      <text:p text:style-name="P2">so schaut der Erzengel herunter auf die Welt, die das Ich als objektive</text:p>
      <text:p text:style-name="P2">Wahrheit umschließt, nur daß sich um dieses Ich noch etwas herumgruppiert von jenem Teile des Astralischen, das wir Menschen in uns</text:p>
      <text:p text:style-name="P3"/>
      <text:p text:style-name="P1">als Verstandes- oder Gemütsseele kennen. Denken Sie sich diese Wesenheiten in eine Welt schauend, die nicht das Mineralische, Pflanzliche</text:p>
      <text:p text:style-name="P2">und Tierische erreicht. Denken Sie, daß dafür der Blick, der ein geistiger ist, auf ihr Weltbild hingerichtet ist und daß sie da Mittelpunkte</text:p>
      <text:p text:style-name="P2">wahrnehmen. Diese Mittelpunkte sind die menschlichen Iche, um die</text:p>
      <text:p text:style-name="P2">sich wieder etwas gruppiert, das wie eine Art Aura aussieht. Da haben</text:p>
      <text:p text:style-name="P2">Sie das Bild, wie das Erzengelwesen auf die Völkerpersönlichkeiten, die</text:p>
      <text:p text:style-name="P2">zu dem Erzengel gehören, die das Volk ausmachen, heruntersieht. Seine</text:p>
      <text:p text:style-name="P2">Welt besteht aus einem astralischen Wahrnehmungsfelde, in dem gewisse Zentren darin sind. Diese Zentren, diese Mittelpunkte sind die</text:p>
      <text:p text:style-name="P2">einzelnen menschlichen Persönlichkeiten, sind die einzelnen menschlichen Iche. Also gerade so, wie für uns Farben und Töne, Wärme und</text:p>
      <text:p text:style-name="P2">Kälte im Wahrnehmungsfelde liegen und für uns die bedeutsame Welt</text:p>
      <text:p text:style-name="P2">sind, so sind für die Erzengelwesen, für die Volksgeister wir selbst mit</text:p>
      <text:p text:style-name="P2">einem Teil unseres Innenlebens das Wahrnehmungsfeld, und wie wir in</text:p>
      <text:p text:style-name="P2">die Außenwelt hineingehen und diese bearbeiten und umgestalten zu</text:p>
      <text:p text:style-name="P2">Instrumenten, so sind wir diejenigen Objekte — insofern wir zu diesem</text:p>
      <text:p text:style-name="P2">oder jenem Volksgeist gehören —, welche zu dem Arbeitsfelde der Erzengel oder Volksgeister gehören.</text:p>
      <text:p text:style-name="P2">Da sehen wir hinein, so sonderbar das auch klingen mag, in eine</text:p>
      <text:p text:style-name="P2">höhere Erkenntnistheorie der Erzengel. Die ist nämlich eine ganz andere als die Erkenntnistheorie der Menschen, denn es ist schon dasjenige,</text:p>
      <text:p text:style-name="P2">was für die Erzengel das Gegebene ist, ganz anders. Für den Menschen</text:p>
      <text:p text:style-name="P2">ist das Gegebene das im Räume Ausgebreitete, das uns durch die Sinne</text:p>
      <text:p text:style-name="P2">als Farbe, Ton, Wärme, Kälte, Harte und Weichheit entgegentritt. Für</text:p>
      <text:p text:style-name="P2">die Erzengel ist das Gegebene, was innen im menschlichen Bewußtseinsfelde auftritt. Das ist für sie eine Summe von Zentren, von Mittelpunkten, um welche die inneren Erlebnisse der Menschen gesponnen sind,</text:p>
      <text:p text:style-name="P2">insofern als sich diese Erlebnisse in der Verstandes- oder Gemütsseele</text:p>
      <text:p text:style-name="P2">abspielen; ihre Tätigkeit ist in dem entsprechenden Falle aber eine</text:p>
      <text:p text:style-name="P2">höhere.</text:p>
      <text:p text:style-name="P2">Wie spezialisiert sich nun das Weltbild der Erzengel oder Volksgeister? Für den Menschen spezialisiert sich das Weltbild dadurch, daß,</text:p>
      <text:p text:style-name="P2">wenn er irgendeinen Gegenstand mit der Hand ergreift, er ihn warm</text:p>
      <text:p text:style-name="P2">oder kalt empfindet. Der Erzengel erlebt etwas Ähnliches, indem er die</text:p>
      <text:p text:style-name="P3"/>
      <text:p text:style-name="P1">menschlichen Individualitäten trifft. Da trifft er Menschen, welche</text:p>
      <text:p text:style-name="P2">mehr von der inneren Aktivität beseelt sind, reicheren Seeleninhalt</text:p>
      <text:p text:style-name="P2">haben, die machen auf ihn einen intensiveren Eindruck. Andere findet</text:p>
      <text:p text:style-name="P2">er lässig, lethargisch, mit armem Seeleninhalt, das sind die Wesen, die</text:p>
      <text:p text:style-name="P2">für ihn so dastehen, wie Wärme und Kälte für das Weltbild der menschlichen Seele. So spezialisiert sich das Weltbild des Erzengels, und je</text:p>
      <text:p text:style-name="P2">nachdem kann er die einzelnen Menschen gebrauchen, für sie arbeiten,</text:p>
      <text:p text:style-name="P2">indem er dasjenige webt, was aus seiner Wesenheit heraus das gesamte</text:p>
      <text:p text:style-name="P2">Volk zu leiten hat.</text:p>
      <text:p text:style-name="P2">Aber auch sonst steht mit dem Leben dieses Erzengels das Leben des</text:p>
      <text:p text:style-name="P2">betreffenden Volkes, dem er vorsteht, in gewissem Zusammenhang.</text:p>
      <text:p text:style-name="P2">Gerade so, wie der Mensch aufsteigende und absteigende Perioden im</text:p>
      <text:p text:style-name="P2">Leben hat, eine aufsteigende Jugendzeit und die absteigende Zeit des</text:p>
      <text:p text:style-name="P2">Alters, so erlebt der Erzengel in der aufsteigenden und absteigenden</text:p>
      <text:p text:style-name="P2">Kultur eines Volkes seine Jugend und sein Alter.</text:p>
      <text:p text:style-name="P2">Nun müssen wir wieder in das innere Leben eines solchen Erzengels</text:p>
      <text:p text:style-name="P2">hineinsehen. Sie haben aus dem, was ich erzählt habe, wohl schon</text:p>
      <text:p text:style-name="P2">gemerkt, daß dasjenige, was der Mensch von außen bekommt, der Erzengel von innen erhält; dafür bekommt der Erzengel die Empfindung,</text:p>
      <text:p text:style-name="P2">wenn die Volksindividualitäten als Zentren in ihm auftreten, daß das,</text:p>
      <text:p text:style-name="P2">was da an ihn herantritt, zwar von innen in seinem Bewußtsein auftritt,</text:p>
      <text:p text:style-name="P2">aber ihm doch sozusagen etwas Fremdes ist. Es ist etwas, was bei ihm</text:p>
      <text:p text:style-name="P2">so auftritt, wie die Einfälle in unserm Bewußtsein. In umgekehrter</text:p>
      <text:p text:style-name="P2">Weise tritt das auch an ihn heran, wie beim Menschen Jugend und Alter</text:p>
      <text:p text:style-name="P2">herantritt. Beim Menschen wird die Jugend so erlebt, daß er sich in</text:p>
      <text:p text:style-name="P2">seinen Gliedern frisch fühlt, daß sie im Aufstreben begriffen sind, sich</text:p>
      <text:p text:style-name="P2">entwickeln. Im Alter werden diese Glieder sozusagen schlaff und versagen ihren Dienst. Das ist etwas, was der Mensch aus seinem Inneren</text:p>
      <text:p text:style-name="P2">herauskommen fühlt. Der Erzengel fühlt nun zwar alles als aus seinem</text:p>
      <text:p text:style-name="P2">Inneren herauskommend, aber es erscheint ihm das Auf- und Absteigen</text:p>
      <text:p text:style-name="P2">des Volkes doch als etwas Fremdes, als etwas, wovon er das Gefühl hat,</text:p>
      <text:p text:style-name="P2">daß es von ihm unabhängig ist, womit er also nicht direkt etwas zu tun</text:p>
      <text:p text:style-name="P2">hat, was ihm aber Veranlaßung gibt, sich in irgendeinem Volke zu</text:p>
      <text:p text:style-name="P2">bestimmter Zeit zu verkörpern. Wenn die Möglichkeit da ist, sich zu</text:p>
      <text:p text:style-name="P2">verkörpern, wenn ein in der aufstrebenden Periode seines Lebens, in der</text:p>
      <text:p text:style-name="P3"/>
      <text:p text:style-name="P1">aufstrebenden Vollkraft lebendes Volk vorhanden ist, dann geht der</text:p>
      <text:p text:style-name="P2">Erzengel hinunter, ebenso wie der Mensch hinuntersteigt, wenn er das</text:p>
      <text:p text:style-name="P2">Leben durchlebt hat zwischen dem Tod und einer neuen Geburt. So also</text:p>
      <text:p text:style-name="P2">geht der Erzengel ebenso hinunter in ein Volk und verkörpert sich</text:p>
      <text:p text:style-name="P2">darin. Ebenso fühlt der Erzengel seinen Tod, die Notwendigkeit, sich</text:p>
      <text:p text:style-name="P2">von dem betreffenden Volke zurückzuziehen, wenn die einzelnen</text:p>
      <text:p text:style-name="P2">Wahrnehmungen, die Zentren, die er wahrnimmt, anfangen weniger</text:p>
      <text:p text:style-name="P2">produktiv, weniger aktiv zu sein, wenn sie anfangen, weniger Inhalt zu</text:p>
      <text:p text:style-name="P2">haben. Dann kommt die Zeit, wo er eine solche Volksgemeinschaft verläßt; er kommt dann in sein Devachan, in sein Leben zwischen Tod und</text:p>
      <text:p text:style-name="P2">neuer Geburt, um bei späterer Gelegenheit in anderer Weise eine Volksgemeinschaft aufzusuchen. So bedeutet das jugendlich aufsteigende</text:p>
      <text:p text:style-name="P2">Leben eines Volkes die Jugend des Volksgeistes, und er nimmt sie wahr</text:p>
      <text:p text:style-name="P2">als ein frisches strömendes Element, in dem er lebt. Die absteigende</text:p>
      <text:p text:style-name="P2">Periode des Volkslebens nimmt er wahr als ein Dürrwerden der Zentren, die in seinem Wahrnehmungsgebiete sind. — Das sollte also eine</text:p>
      <text:p text:style-name="P2">Art Einblick in das Innere einer solchen Volksseele sein.</text:p>
      <text:p text:style-name="P2">Wenn wir uns das vor Augen führen, was eben gesagt worden ist,</text:p>
      <text:p text:style-name="P2">dann dürfen wir sagen: In gewisser Beziehung steht doch eine solche</text:p>
      <text:p text:style-name="P2">Volksseele dem einzelnen Menschenleben ziemlich fern, denn in dem</text:p>
      <text:p text:style-name="P2">einzelnen Menschen ist dasjenige, was er in seiner Empfindungsseele</text:p>
      <text:p text:style-name="P2">und in dem niederen Teil seiner Verstandesseele hat, ein Gebiet, in</text:p>
      <text:p text:style-name="P2">welches der Volksgeist, der Erzengel nicht hineinreicht. Für den Menschen ist es aber etwas sehr Reales. Da fühlt der Mensch recht sehr, daß</text:p>
      <text:p text:style-name="P2">das mit dem Innersten, dem Intimsten seines eigenen Lebens zusammenhängt. Es ist in gewisser Beziehung die Erzengel-Natur, die führende</text:p>
      <text:p text:style-name="P2">Volksnatur, etwas, was über dem einzelnen Menschen schwebt. Den</text:p>
      <text:p text:style-name="P2">persönlichen Dingen, die der Mensch dadurch erlebt, daß er Wahrnehmungen durch seine Sinne hat, steht der Erzengel, der das Volk leitet,</text:p>
      <text:p text:style-name="P2">fremd gegenüber. — Aber da gibt es Vermittler, und es ist wichtig, daß</text:p>
      <text:p text:style-name="P2">wir verstehen, daß es solche Vermittler gibt. Das sind die Wesen, die</text:p>
      <text:p text:style-name="P2">wir Engel nennen, und die zwischen Erzengel und Mensch stehen.</text:p>
      <text:p text:style-name="P2">Fassen Sie es im strengsten Sinne des Wortes auf: Volksgeister sind</text:p>
      <text:p text:style-name="P2">Erzengel, sind solche Geister, welche mit der Umgestaltung ihres astralischen Leibes zu Geistselbst oder Manas fertig sind, und jetzt umge-</text:p>
      <text:p text:style-name="P3"/>
      <text:p text:style-name="P1">stalten ihren Lebensleib zu Buddhi. Zwischen diesen Wesen und den</text:p>
      <text:p text:style-name="P2">Menschen stehen mitten drinnen die Engelwesen. Das sind solche Wesen, die mit der Umarbeitung ihres Astralleibes in Manas oder Geistselbst beschäftigt, aber noch nicht mit dieser Arbeit zu Ende gekommen</text:p>
      <text:p text:style-name="P2">sind. Der Mensch steht am Anfange dieser Arbeit im gegenwärtigen</text:p>
      <text:p text:style-name="P2">Zeitalter, die Engel stehen dem Ende derselben nahe, sind aber keineswegs fertig damit. Daher berühren sich die Terrains dieser Wesenheiten</text:p>
      <text:p text:style-name="P2">viel intimer mit denen, in welchen der Mensch steht und lebt. Wir</text:p>
      <text:p text:style-name="P2">können sagen, daß die Engelwesen mit ihrer ganzen Seelenhaftigkeit</text:p>
      <text:p text:style-name="P2">dem zugeneigt sind, was wir astralischen Leib nennen. Deshalb haben</text:p>
      <text:p text:style-name="P2">sie volles Verständnis für alles das, was die menschliche Persönlichkeit</text:p>
      <text:p text:style-name="P2">durch Leid und Freude erleben kann. Aber weil sie auf der andern Seite</text:p>
      <text:p text:style-name="P2">viel höher über das menschliche Ich hinaufragen, weil sie ein höheres</text:p>
      <text:p text:style-name="P2">Ich haben, weil sie einen Teil der höheren Welt aufnehmen können,</text:p>
      <text:p text:style-name="P2">deshalb ragt ihre Bewußtseins weit in diejenigen Terrains hinein, auf</text:p>
      <text:p text:style-name="P2">denen sich die Bewußtseinswelt der Erzengel befindet. Sie sind also so</text:p>
      <text:p text:style-name="P2">recht die Vermittler zwischen Erzengel und einzelner Menschen-Individualität. Sie empfangen ihrerseits die Befehle der Volksgeister und</text:p>
      <text:p text:style-name="P2">tragen sie in die einzelnen Seelen hinein, und durch diese Vermittelung</text:p>
      <text:p text:style-name="P2">ergibt sich dann dasjenige, was der Einzelne wirken kann, nicht bloß</text:p>
      <text:p text:style-name="P2">für seinen eigenen Fortschritt, seine eigene Entwickelung, sondern für</text:p>
      <text:p text:style-name="P2">sein ganzes Volk.</text:p>
      <text:p text:style-name="P2">Der Mensch hat diese zwei Strömungen in seinem Erleben nebeneinander. Die eine Strömung ist die, die ihn von Inkarnation zu Inkarnation vorwärts bringt, die seine eigenen Angelegenheiten angeht, welche</text:p>
      <text:p text:style-name="P2">er vor allen Dingen zu besorgen hat, um diejenige Pflicht zu erfüllen,</text:p>
      <text:p text:style-name="P2">die doch im Grunde genommen die allerstrengste ist, denn es ist seine</text:p>
      <text:p text:style-name="P2">eigenste Pflicht. Er darf nicht stehen bleiben, weil er sonst die Keime,</text:p>
      <text:p text:style-name="P2">die in ihm veranlagt sind, brach liegen lassen würde, wenn er sich um</text:p>
      <text:p text:style-name="P2">sie nicht kümmerte. Das ist aber seine eigenste Angelegenheit, durch die</text:p>
      <text:p text:style-name="P2">er vorwärts schreitet von Verkörperung zu Verkörperung. Was er aber</text:p>
      <text:p text:style-name="P2">zu seiner Volksgemeinschaft beiträgt, was zu den Angelegenheiten seiner unmittelbaren Volksgemeinschaft gehört, das bildet die Inspiration</text:p>
      <text:p text:style-name="P2">des Engels, der die Befehle des Erzengels zu den einzelnen Menschen</text:p>
      <text:p text:style-name="P2">heranträgt. Wir können uns also ganz gut vorstellen, daß wir auf einem</text:p>
      <text:p text:style-name="P3"/>
      <text:p text:style-name="P1">Gebiete der Erde ein Volk haben, und über dieses Volk ist ausgebreitet</text:p>
      <text:p text:style-name="P2">die Volks-Aura, die Äther-Aura, und da spielen wieder die Kräfte des</text:p>
      <text:p text:style-name="P2">Volksgeistes hinein und modifizieren nach den drei Arten von Kräften</text:p>
      <text:p text:style-name="P2">den Ätherleib des Menschen. Das, was in diese Volks-Aura hineinspielt,</text:p>
      <text:p text:style-name="P2">das ist der Erzengel. Ihn denken wir uns als ein höheres Wesen, als ein</text:p>
      <text:p text:style-name="P2">Wesen, das in der Entwicklung zwei Stufen hoher steht als der Mensch,</text:p>
      <text:p text:style-name="P2">das über dem ganzen Volke schwebt und die Anordnungen gibt in</text:p>
      <text:p text:style-name="P2">bezug auf das, was dieses Volk im großen zu erfüllen hat. Der Erzengel</text:p>
      <text:p text:style-name="P2">weiß, was getan werden muß während des Aufstrebens, während der</text:p>
      <text:p text:style-name="P2">Jugendfrische des Volkes; er weiß, zu welchen Verrichtungen des Volkes der Übergang von der Jugend zum Alter benutzt werden muß,</text:p>
      <text:p text:style-name="P2">damit seine Impulse richtig wirken können.</text:p>
      <text:p text:style-name="P2">Diese großen Züge bildet der Erzengel. Hier auf diesem physischen</text:p>
      <text:p text:style-name="P2">Plan aber muß der einzelne Mensch arbeiten, hier muß der Mensch</text:p>
      <text:p text:style-name="P2">dafür sorgen, daß diese großen Ziele verwirklicht werden. Da stehen</text:p>
      <text:p text:style-name="P2">dann zwischen dem einzelnen Menschen und dem Erzengel die Engel</text:p>
      <text:p text:style-name="P2">als Mittelwesen, die den Menschen dann hindrängen zu dem Platze, an</text:p>
      <text:p text:style-name="P2">den er hingedrängt werden muß, damit im Volksgefühle dasjenige</text:p>
      <text:p text:style-name="P2">geschieht, was den großen Anordnungen des Erzengels entspricht. Wir</text:p>
      <text:p text:style-name="P2">stellen uns ein richtiges Bild der Sache vor, wenn wir uns das, was ich</text:p>
      <text:p text:style-name="P2">beschrieben habe, keineswegs bloß als Allegorie, sondern möglichst als</text:p>
      <text:p text:style-name="P2">Wirklichkeit vorstellen.</text:p>
      <text:p text:style-name="P2">Nun wirkt hinein in das ganze Gewebe, das der Erzengel spinnt,</text:p>
      <text:p text:style-name="P2">dasjenige, was wir die abnormen Erzengel genannt haben, die Geister</text:p>
      <text:p text:style-name="P2">der Sprache, in dem Sinne genommen, wie ich es gestern charakterisiert</text:p>
      <text:p text:style-name="P2">habe. Wir haben aber auch charakterisiert, wie die abnormen Geister</text:p>
      <text:p text:style-name="P2">der Persönlichkeit, die Archai, hereinwirken. Da können wir nun hinblicken auf das Feld, wo der Erzengel seine Befehle erteilt, wo er die</text:p>
      <text:p text:style-name="P2">Missionen ausgibt, die von den Engeln weiter in die einzelnen Menschen</text:p>
      <text:p text:style-name="P2">hineingetragen werden. Aber der Erzengel kann auch in das Feld der</text:p>
      <text:p text:style-name="P2">abnormen Geister der Persönlichkeit hineinwirken, und es können in</text:p>
      <text:p text:style-name="P2">dem gegenseitigen Zusammenwirken des Erzengels mit den abnormen</text:p>
      <text:p text:style-name="P2">Geistern der Persönlichkeit — weil sie ganz andere Ziele verfolgen als</text:p>
      <text:p text:style-name="P2">die Erzengel — in gewisser Beziehung die Maßnahmen des Erzengels</text:p>
      <text:p text:style-name="P2">durchkreuzt werden. Wenn das geschieht, wenn diese abnormen Geister</text:p>
      <text:p text:style-name="P3"/>
      <text:p text:style-name="P1">der Persönlichkeit die Maßnahmen des Erzengels durchkreuzen, dann</text:p>
      <text:p text:style-name="P2">können wir die Wahrnehmung machen, daß sich innerhalb eines Volkes</text:p>
      <text:p text:style-name="P2">selber Gruppen bilden mit speziellen Aufgaben. Dadurch, daß sich</text:p>
      <text:p text:style-name="P2">innerhalb eines Volkes solche Gruppen mit speziellen Aufgaben bilden,</text:p>
      <text:p text:style-name="P2">wird das Wirken der Geister der Persönlichkeit äußerlich sichtbar. Das</text:p>
      <text:p text:style-name="P2">kann durch viele Jahrhunderte hindurch dauern. Sie haben zum Beispiel gerade in dem Gebiete, in dem wir insbesondere jetzt geisteswissenschaftlich zu wirken haben, in Deutschland, durch Jahrhunderte</text:p>
      <text:p text:style-name="P2">hindurch dieses Spiel des Erzengels der Deutschen im Zusammenwirken</text:p>
      <text:p text:style-name="P2">mit den manchmal widerstrebenden einzelnen Geistern der Persönlichkeit gesehen. In der Zersplitterung der gemeinsamen deutschen Nation</text:p>
      <text:p text:style-name="P2">in die kleinern Volkspartien haben Sie ein Zusammenspiel der abnormen Geister der Persönlichkeit mit dem Erzengel.</text:p>
      <text:p text:style-name="P2">Solche Völker haben etwas wenig Zentralisiertes, sie sehen mehr auf</text:p>
      <text:p text:style-name="P2">die Ausbildung der Individualitäten. Das hat in gewisser Beziehung</text:p>
      <text:p text:style-name="P2">sein Gutes, weil dadurch eine große Mannigfaltigkeit, viele Nuancen</text:p>
      <text:p text:style-name="P2">des Volkstums zum Ausdruck kommen können.</text:p>
      <text:p text:style-name="P2">Aber Sie können auch den anderen Fall ins Auge fassen, daß nicht</text:p>
      <text:p text:style-name="P2">der abnorme Geist der Persönlichkeit, sondern der normale Geist der</text:p>
      <text:p text:style-name="P2">Persönlichkeit, der im Zeitgeist sich äußert, für irgend einen Zeitpunkt</text:p>
      <text:p text:style-name="P2">sozusagen wichtiger wird, als er es sonst im gewöhnlichen Verlaufe ist.</text:p>
      <text:p text:style-name="P2">Wenn wir also auf ein Volk blicken, so blicken wir, als auf seine</text:p>
      <text:p text:style-name="P2">erste Macht, auf den Erzengel hin. Da wirkt dann der Zeitgeist hinein,</text:p>
      <text:p text:style-name="P2">gibt seine Befehle an den Erzengel, und dieser gibt seine Befehle weiter</text:p>
      <text:p text:style-name="P2">an die Engel, und diese vermitteln sie dem einzelnen Menschen. Weil</text:p>
      <text:p text:style-name="P2">man nun gewöhnlich nur das sieht, was einem am nächsten steht, so</text:p>
      <text:p text:style-name="P2">sieht man bei diesem zusammengesetzten Wirken als das Wichtigste das</text:p>
      <text:p text:style-name="P2">Wirken der Erzengel. Es kann aber auch eintreten, daß der Zeitgeist</text:p>
      <text:p text:style-name="P2">schwerwiegendere, gewichtigere Befehle ausgeben muß, daß er sozusagen genötigt ist, dem Erzengel etwas wegzunehmen, weil er einen Teil</text:p>
      <text:p text:style-name="P2">des Volkes herausgliedern muß, damit das, was Aufgabe der Zeit, Mission des Zeitgeistes ist, erfüllt werden kann. In einem solchen Falle</text:p>
      <text:p text:style-name="P2">splittern sich dann Volksgemeinschaften von anderen ab. Da gewinnt</text:p>
      <text:p text:style-name="P2">der Zeitgeist sichtbarlich die Oberhand über das Wirken des Erzengels.</text:p>
      <text:p text:style-name="P2">Ein solcher Fall trat ein, als das holländische Volk von der Grundlage,</text:p>
      <text:p text:style-name="P3"/>
      <text:p text:style-name="P1">die es mit dem deutschen Volke gemeinsam hatte, absplitterte. Holland</text:p>
      <text:p text:style-name="P2">und Deutschland hatten ursprünglich einen gemeinsamen Erzengel,</text:p>
      <text:p text:style-name="P2">und die Absplitterung geschah dadurch, daß der Zeitgeist in einem</text:p>
      <text:p text:style-name="P2">bestimmten Augenblicke einen Teil heraussonderte und diesem Teil</text:p>
      <text:p text:style-name="P2">dann dasjenige übertrug, was die wichtigen Angelegenheiten des modernen Zeitgeistes geworden sind. Alles, was Sie in der holländischen</text:p>
      <text:p text:style-name="P2">Geschichte lesen können — Geschichte ist zwar nur ein äußerer Ausdruck, eine Maja für dasjenige, was innerer Vorgang ist —, ist nur eine</text:p>
      <text:p text:style-name="P2">Widerspiegelung dieses inneren Vorgangs. So sehen wir in diesem Fall</text:p>
      <text:p text:style-name="P2">äußerlich sich vollziehen die Absplitterung des holländischen Volkes</text:p>
      <text:p text:style-name="P2">von dem gemeinsamen deutschen Volkstum. Der innere Kern ist aber</text:p>
      <text:p text:style-name="P2">der, daß der Zeitgeist ein Werkzeug brauchte, um dasjenige auszuführen, was die überseeische Mission des Zeitgeistes war. Die ganze Mission</text:p>
      <text:p text:style-name="P2">des holländischen Volkes ist eine Mission des Zeitgeistes gewesen. Und</text:p>
      <text:p text:style-name="P2">zu dem Zwecke wurde es abgespalten, um dem Zeitgeiste zu ermöglichen, in einer bestimmten Zeit etwas Wichtiges mit diesem Teile auszuführen. Das, was die Historiker beschreiben, ist nur äußere Maja, was</text:p>
      <text:p text:style-name="P2">die wahren Tatsachen mehr verhüllt als enthüllt.</text:p>
      <text:p text:style-name="P2">Noch anderswo kann Ihnen entgegentreten das, was sich in dieser</text:p>
      <text:p text:style-name="P2">Beziehung in auffälliger Weise zugetragen hat, nämlich daß sich ein</text:p>
      <text:p text:style-name="P2">Teil eines Volkes von dem gemeinsamen Volke abspalten mußte. Das</text:p>
      <text:p text:style-name="P2">ist bei dem portugiesischen Volke der Fall. Sie werden vergeblich andere Gründe dafür in diesem Falle suchen und finden, als daß es sich</text:p>
      <text:p text:style-name="P2">hier lediglich um einen Sieg des Zeitgeistes über den Erzengel handelt.</text:p>
      <text:p text:style-name="P2">Wenn Sie die einzelnen Ereignisse durchgehen, werden Sie finden, daß</text:p>
      <text:p text:style-name="P2">hier die Gelegenheit benutzt wurde, ein besonderes Volkstum zu bilden — viele Gelegenheiten waren nicht da. Das spanische Volk bildete</text:p>
      <text:p text:style-name="P2">mit dem portugiesischen ein Muttervolk. Die äußeren Gründe sind</text:p>
      <text:p text:style-name="P2">vielleicht die, daß die Flüsse nur bis zur portugiesischen Grenze gut</text:p>
      <text:p text:style-name="P2">befahrbar sind. Andere äußere Gründe gibt es nicht. Dagegen gibt es</text:p>
      <text:p text:style-name="P2">den inneren Grund, daß die Aufgaben erfüllt werden mußten, die</text:p>
      <text:p text:style-name="P2">gerade die Aufgaben der Portugiesen waren und die andere waren, als</text:p>
      <text:p text:style-name="P2">die Aufgaben des gemeinsamen spanischen Volkes. Da sehen wir die</text:p>
      <text:p text:style-name="P2">Zeitgeister eine Zeitlang eine intensivere Tätigkeit entwickeln, als sie</text:p>
      <text:p text:style-name="P2">sonst ausführen. Wir sehen die bisherige Harmonie durch eine andere</text:p>
      <text:p text:style-name="P3"/>
      <text:p text:style-name="P1">ersetzt. Wir sehen den Zeitgeist, statt daß er seine Befehle an den Erzengel erteilt, direkt in die Geschichte des Volkes eingreifen und sehen,</text:p>
      <text:p text:style-name="P2">wie die anderen Geister diese Gelegenheit benutzen, um sich zu verkörpern. Wenn ein solches Volkstum abgespalten wird, dann versieht</text:p>
      <text:p text:style-name="P2">der Zeitgeist eine Zeitlang in dem ersten Enthusiasmus, der die einzelnen Menschen durchdrungen hat, so sehr die Funktionen des Erzengels,</text:p>
      <text:p text:style-name="P2">daß die Abspaltung kaum als etwas anderes vorhanden ist denn als ein</text:p>
      <text:p text:style-name="P2">Hasten und Drängen innerhalb dieses Volkes. Man sieht die Hast und</text:p>
      <text:p text:style-name="P2">das Drängen, die Regsamkeit, die aus der Mission des Zeitgeistes</text:p>
      <text:p text:style-name="P2">kommt. Dann aber stellt sich die Möglichkeit ein, daß ein normaler und</text:p>
      <text:p text:style-name="P2">ein abnormer Erzengel sich in dem abgespaltenen Volksteil verkörpert.</text:p>
      <text:p text:style-name="P2">So sehen wir das Heranwachsen des holländischen und des portugiesischen Volkes, die sodann ihre eigenen normalen und eigenen abnormen</text:p>
      <text:p text:style-name="P2">Erzengel bekommen. In dem, was sich darin verkörpert, in der Verschiedenheit des Temperamentes des Volkes, das in den einzelnen Persönlichkeiten zum Ausdrucke kommt, sehen wir das Hineinspielen</text:p>
      <text:p text:style-name="P2">desjenigen, was wir als diese geistigen Wesenheiten genannt haben. In</text:p>
      <text:p text:style-name="P2">ganz merkwürdiger Art sehen wir das Hineinspielen dieser geistigen</text:p>
      <text:p text:style-name="P2">Wesenheiten, und wir erkennen dann, daß die sich äußerlich abspielende Geschichte nur ein Ergebnis des Wirkens derselben ist.</text:p>
      <text:p text:style-name="P2">Nach und nach gewinnt der Satz, daß die Außenwelt Maja oder</text:p>
      <text:p text:style-name="P2">Illusion ist, immer konkretere Bedeutung. Das, was in der äußerlichen</text:p>
      <text:p text:style-name="P2">Geschichte geschieht, ist nur der äußere Abglanz der geistigen, der</text:p>
      <text:p text:style-name="P2">übersinnlichen Wesenheiten, gerade so wie der äußere Mensch nur der</text:p>
      <text:p text:style-name="P2">äußere Abglanz des inneren Menschen ist. Deshalb mußte ich sagen,</text:p>
      <text:p text:style-name="P2">und das muß immer wieder betont werden: Der Satz «Die Welt ist</text:p>
      <text:p text:style-name="P2">Maja» ist von allergrößter Wichtigkeit. Es genügt aber nicht, daß man</text:p>
      <text:p text:style-name="P2">ihn abstrakt betont, man muß vielmehr in der Lage sein, ihn in den</text:p>
      <text:p text:style-name="P2">Einzelheiten durchzuführen.</text:p>
      <text:p text:style-name="P2">Nun haben wir aber gesehen, daß auch andere Geister und Hierarchien in dem, was wir die Welt nennen, tätig sind. Wir haben von den</text:p>
      <text:p text:style-name="P2">normalen und abnormen Erzengeln gesprochen. Die abnormen Erzengel haben sich uns nun entpuppt als eigentliche Geister der Form oder</text:p>
      <text:p text:style-name="P2">Gewalten, die nur auf einen gewissen Teil der Eigenschaften ihrer Entwickelung verzichtet haben. Wir können dann fragen: Wie ist es aber</text:p>
      <text:p text:style-name="P3"/>
      <text:p text:style-name="P1">mit den normalen Geistern der Form? Die normalen Geister der Form</text:p>
      <text:p text:style-name="P2">erblicken wir um vier Grade höher stehend als den Menschen. — Wir</text:p>
      <text:p text:style-name="P2">werden in unserer nächsten Betrachtung noch einiges über diese normalen Geister der Form zu sprechen haben. — Das sind also Wesenheiten, welche vier Grade höher sind als der Mensch. Dasjenige aber,</text:p>
      <text:p text:style-name="P2">was wir gestern als Hierarchien angeführt haben, erschöpft sich nicht</text:p>
      <text:p text:style-name="P2">mit dem, was wir nach oben abschließend als Geister der Form genannt</text:p>
      <text:p text:style-name="P2">haben. Höher als diese stehen die Geister der Bewegung, die Dynameis,</text:p>
      <text:p text:style-name="P2">die Mächte; noch höher die Wesenheiten, die wir Kyriotetes, Herrschaften oder Geister der Weisheit nennen. Sie finden diese verschiedenen</text:p>
      <text:p text:style-name="P2">geistigen Wesenheiten sowohl in meiner «Geheimwissenschaft» als auch</text:p>
      <text:p text:style-name="P2">in meiner Schrift über die «Akasha-Chronik» aufgeführt.</text:p>
      <text:p text:style-name="P2">Nun werden Sie begreifen können, daß das Gesetz des Verzichtens,</text:p>
      <text:p text:style-name="P2">des Zurückbleibens auch für die höheren Geister gilt, daß also auch die</text:p>
      <text:p text:style-name="P2">Geister der Bewegung mit gewissen Eigenschaften zurückbleiben können — Geister der Bewegung, die fünf Stufen höher sind als der</text:p>
      <text:p text:style-name="P2">Mensch —, daß gewisse Geister der Bewegung heute in der Menschheitsentwickelung enthalten sind so, als ob sie erst Geister der Form, Gewalten wären. Das sind in bezug auf gewisse Eigenschaften eigentlich</text:p>
      <text:p text:style-name="P2">Geister der Bewegung und in bezug auf andere Eigenschaften, hinsichtlich welcher sie verzichtet haben, Geister der Form. So daß wir haben</text:p>
      <text:p text:style-name="P2">normale Geister der Form, die vier Stufen höher stehen als der Mensch,</text:p>
      <text:p text:style-name="P2">und andere Geister, die auf demselben Terrain, wo die Geister der Form</text:p>
      <text:p text:style-name="P2">sind, wirken, die aber eigentlich Geister der Bewegung sind. Das ist</text:p>
      <text:p text:style-name="P2">also ein Gebiet, auf dem — so wie wir ein Gebiet gefunden haben, auf</text:p>
      <text:p text:style-name="P2">dem normale und abnorme Erzengel zusammenwirken — die normalen</text:p>
      <text:p text:style-name="P2">und abnormen Geister der Form, die zurückgebliebenen Geister der</text:p>
      <text:p text:style-name="P2">Bewegung, zusammenwirken. Durch dieses Zusammenwirken geschieht</text:p>
      <text:p text:style-name="P2">aber etwas, was die Menschen sehr wohl angeht; dadurch geschieht</text:p>
      <text:p text:style-name="P2">die Ausgestaltung dessen, was wir die menschlichen Rassen nennen, die</text:p>
      <text:p text:style-name="P2">wir unterscheiden müssen von den Völkern.</text:p>
      <text:p text:style-name="P2">Wir bekommen keinen verwirrenden Begriff, wenn wir die Sache</text:p>
      <text:p text:style-name="P2">so betrachten, sondern einen flüssigen Begriff; wir dürfen das nicht</text:p>
      <text:p text:style-name="P2">alles zusammenwerfen. Ein Volk ist keine Rasse. Der Volksbegriff hat</text:p>
      <text:p text:style-name="P2">nichts zu tun mit dem Rassenbegriff. Es kann sich eine Rasse in die</text:p>
      <text:p text:style-name="P3"/>
      <text:p text:style-name="P1">verschiedensten Völker spalten. Rassen sind andere Gemeinschaften</text:p>
      <text:p text:style-name="P2">als Volksgemeinschaften. Wir sprechen gewiß mit Recht von einem</text:p>
      <text:p text:style-name="P2">deutschen, einem holländischen, einem norwegischen Volke; wir sprechen aber von einer germanischen Rasse. Was wirkt da nun in dem</text:p>
      <text:p text:style-name="P2">Rassenbegriff? Da wirken zusammen diejenigen Wesenheiten, die wir</text:p>
      <text:p text:style-name="P2">als die normalen Geister der Form oder Gewalten bezeichnen, und die</text:p>
      <text:p text:style-name="P2">Wesenheiten, die wir als die abnormen Geister der Form, die eigentlich</text:p>
      <text:p text:style-name="P2">Geister der Bewegung sind mit Missionen der Geister der Form, kennen</text:p>
      <text:p text:style-name="P2">gelernt haben. Deshalb sind die Menschen in Rassen gespalten. Das,</text:p>
      <text:p text:style-name="P2">was die Menschen über das ganze Erdenrund hin gleich macht, was</text:p>
      <text:p text:style-name="P2">jeden Menschen, gleichgültig welcher Rasse er angehört, zum Menschen,</text:p>
      <text:p text:style-name="P2">zum Angehörigen des ganzen Menschentums macht, das bewirken die</text:p>
      <text:p text:style-name="P2">normalen Geister der Form. Dasjenige aber, was über die ganze Erde</text:p>
      <text:p text:style-name="P2">dahinspielt, was das gesamte Menschentum in Rassen gliedert, das</text:p>
      <text:p text:style-name="P2">bewirken die abnormen Geister der Form, die verzichtet haben zugunsten der Tatsache, daß nicht eine einzige Menschheit auf der Erde</text:p>
      <text:p text:style-name="P2">erscheint, sondern eine Mannigfaltigkeit von Menschen.</text:p>
      <text:p text:style-name="P2">Da gewinnen wir sozusagen den Untergrund, den Boden für das,</text:p>
      <text:p text:style-name="P2">woraus sich erst die einzelnen Völkerindividualitäten erheben. Wir</text:p>
      <text:p text:style-name="P2">gewinnen dadurch die Umschau über den ganzen Erdenplaneten, finden</text:p>
      <text:p text:style-name="P2">den Erdenplaneten dazu bestimmt, eine Menschheit zu tragen durch die</text:p>
      <text:p text:style-name="P2">normalen Geister der Form, finden, daß sich die zurückgebliebenen</text:p>
      <text:p text:style-name="P2">Geister der Bewegung in dieses Terrain der Geister der Form hineinbegeben und als abnorme Geister der Form das Menschentum auf dem</text:p>
      <text:p text:style-name="P2">ganzen Erdenrund in die einzelnen Rassen gliedern. Wenn wir hineinblicken in das, was diese Geister eigentlich wollen, wenn wir uns vertiefen in die Ziele und Aufgaben dieser normalen und abnormen Geister</text:p>
      <text:p text:style-name="P2">der Form, dann werden wir verstehen, was sie mit den Menschenrassen</text:p>
      <text:p text:style-name="P2">wollen, wie durch dieselben eine Grundlage geschaffen wird für das,</text:p>
      <text:p text:style-name="P2">was sich aus ihnen heraushebt. Wenn wir dann noch ein Volk selbst</text:p>
      <text:p text:style-name="P2">betrachten, dann werden wir das Volk begriffen und verstanden haben.</text:p>
      <text:p text:style-name="P3"/>
      <text:p text:style-name="P1">VIERTER VORTRAG</text:p>
      <text:p text:style-name="P2">Kristiania, 10. Juni 1910</text:p>
      <text:p text:style-name="P2">Will man zu dem Verhältnis der Menschenrassen zu einander vordringen, welche ja die Grundlage sind, aus welcher sich die einzelnen Volksgemeinschaften herausheben, dann muß man berücksichtigen, daß der</text:p>
      <text:p text:style-name="P2">Mensch, den wir vor uns haben, der wir selber sind, eigentlich ein recht</text:p>
      <text:p text:style-name="P2">kompliziertes Wesen ist und nur durch das Zusammenwirken vieler,</text:p>
      <text:p text:style-name="P2">vieler Wesenheiten des Weltalls in seiner heutigen Form und Wesenheit</text:p>
      <text:p text:style-name="P2">hat entstehen können. Wir wissen ja aus der Betrachtung der «AkashaChronik» und aus anderen Betrachtungen, die über die Entwickelung</text:p>
      <text:p text:style-name="P2">des Menschen gepflogen worden sind, daß unsere Erde selbst früher —</text:p>
      <text:p text:style-name="P2">bevor sie den jetzigen Zustand erreicht hat — drei Zustände hat durchmachen müssen. Im Verlaufe dieser drei Zustände sind nach und nach</text:p>
      <text:p text:style-name="P2">veranlagt und bis zu ihrem heutigen Grade ausgebildet worden die drei</text:p>
      <text:p text:style-name="P2">sogenannten Glieder des Menschen: der physische Leib, der Äther- oder</text:p>
      <text:p text:style-name="P2">Lebensleib und der Astralleib. Während der jetzigen Erdenverkörperung ist erst der Mensch fähig geworden, ein viertes Glied, ein Ich in</text:p>
      <text:p text:style-name="P2">sich aufzunehmen. Diese vier Glieder seiner Wesenheit zeigen uns alles</text:p>
      <text:p text:style-name="P2">das, was durch die drei oder vier Verkörperungen unserer Erde hindurch geschehen ist, durch die Verkörperung als Saturn, Sonne, Mond</text:p>
      <text:p text:style-name="P2">und durch die Erdenzeit selbst, soweit sie bis jetzt verlaufen ist. Wenn</text:p>
      <text:p text:style-name="P2">Sie vorüberziehen lassen vor Ihrem Blick alle die Wesenheiten, die da</text:p>
      <text:p text:style-name="P2">zusammengewirkt haben, diese Geister des Willens oder Throne, die</text:p>
      <text:p text:style-name="P2">Geister der Weisheit, Geister der Bewegung, Geister der Form, Geister</text:p>
      <text:p text:style-name="P2">der Persönlichkeit, Erzengel, bis herunter zu den Engeln, und über den</text:p>
      <text:p text:style-name="P2">Geistern des Willens oder Thronen die Cherubime und Seraphime, so</text:p>
      <text:p text:style-name="P2">werden Sie sich sagen können, daß aus einem ganz komplizierten Zusammenwirken erst hervorgehen konnte, was des Menschen heutige</text:p>
      <text:p text:style-name="P2">Organisation möglich macht. Wir haben gesehen, daß nicht nur notwendig war, daß so viele Wesenheiten und Naturkräfte zusammenwirkten im Kosmos, sondern daß zum Zustandekommen des Menschen</text:p>
      <text:p text:style-name="P2">auch noch nötig war, daß zu gewissen Epochen gewisse Wesenheiten</text:p>
      <text:p text:style-name="P2">auf den normalen Gang ihrer Entwickelung verzichteten, zurückge-</text:p>
      <text:p text:style-name="P3"/>
      <text:p text:style-name="P1">blieben sind, so daß sie in anderer Weise, als es bei ihrem normalen</text:p>
      <text:p text:style-name="P2">Entwickelungsgange möglich gewesen wäre, in die menschliche Organisation eingreifen konnten.</text:p>
      <text:p text:style-name="P2">Also wir sehen in ein wunderbar vielgestaltiges und mannigfaltiges</text:p>
      <text:p text:style-name="P2">Gewebe hinein, wenn wir den Menschen, so wie er uns heute vor Augen</text:p>
      <text:p text:style-name="P2">tritt, eigentlich verstehen wollen. Wir müssen uns auch klar sein darüber, daß wir nur dann, wenn wir gewissermaßen dieses Gewebe auseinanderhalten und die einzelnen Wesen in ihrer Tätigkeit belauschen,</text:p>
      <text:p text:style-name="P2">verstehen lernen, wie durch das Zusammenwirken dieser Wesenheiten</text:p>
      <text:p text:style-name="P2">der Mensch erst zustande gekommen ist. Da können wir nun sagen: Die</text:p>
      <text:p text:style-name="P2">hauptsächlichste Wesenheit, welche für den heutigen Menschen in</text:p>
      <text:p text:style-name="P2">Betracht kommt, ist diejenige, welche ihm die Möglichkeit gegeben hat,</text:p>
      <text:p text:style-name="P2">zu sich «Ich» zu sagen, nach und nach zu dem Bewußtsein des Ich zu</text:p>
      <text:p text:style-name="P2">kommen. Und wir wissen, daß diese Möglichkeit zuerst von den Geistern der Form, von denjenigen Wesenheiten gegeben worden ist, die</text:p>
      <text:p text:style-name="P2">wir Gewalten, Exusiai nennen. Wenn wir gerade diese Wesenheiten bei</text:p>
      <text:p text:style-name="P2">ihrer Tätigkeit, welche sie dem Menschen zuwenden, belauschen und</text:p>
      <text:p text:style-name="P2">uns gewissermaßen fragen: Wie würde es mit dem Menschen werden,</text:p>
      <text:p text:style-name="P2">wenn bloß diese Wesenheiten, und zwar nur diejenige Art dieser Wesenheiten, die in normaler Entwickelung sich befindet, in der Hauptsache</text:p>
      <text:p text:style-name="P2">im Menschen tätig wäre? — so werden wir finden: Sie sind die Verleiher</text:p>
      <text:p text:style-name="P2">der Ich-Organisation. Damit ist aber schon gesagt, daß sie eigentlich,</text:p>
      <text:p text:style-name="P2">wenn wir sie ihrer eigenen Natur nach betrachten, ihr Hauptinteresse</text:p>
      <text:p text:style-name="P2">daran haben, den Menschen zu seinem Ich zu bringen. Nun aber ist das,</text:p>
      <text:p text:style-name="P2">was diese Wesenheiten eigentlich im Menschen zu verrichten haben, im</text:p>
      <text:p text:style-name="P2">heutigen Menschenleben erst in einem bestimmten Lebensalter aktuell,</text:p>
      <text:p text:style-name="P2">tritt erst in einem bestimmten Lebensalter zutage.</text:p>
      <text:p text:style-name="P2">Wenn Sie sich an das erinnern, was über die Erziehung des Kindes</text:p>
      <text:p text:style-name="P2">vom Standpunkte der Geisteswissenschaft gesagt worden ist, so werden</text:p>
      <text:p text:style-name="P2">Sie sich sagen: Der Mensch entwickelt hauptsächlich zwischen seiner</text:p>
      <text:p text:style-name="P2">physischen Geburt und dem Zahnwechsel, also bis zum siebenten Jahre</text:p>
      <text:p text:style-name="P2">hin, den physischen Leib. An der Entwickelung dieses physischen Leibes</text:p>
      <text:p text:style-name="P2">haben diese Geister der Form gar kein besonderes Interesse, denn diese</text:p>
      <text:p text:style-name="P2">ist im Grunde genommen eine Wiederholung dessen, was auf dem alten</text:p>
      <text:p text:style-name="P2">Saturn mit dem Menschen geschah, was sich schon oftmals wiederholt</text:p>
      <text:p text:style-name="P3"/>
      <text:p text:style-name="P1">hat, und was sich nach der letzten physischen Geburt bis zum siebenten</text:p>
      <text:p text:style-name="P2">Lebensjahre vorläufig zum letzten Male in einer besonderen Art wiederholt hat. Dann kommt die Zeit vom siebenten bis zum vierzehnten</text:p>
      <text:p text:style-name="P2">Jahre, also bis zur Geschlechtsreife. Auch das ist eine Zeit, an der die</text:p>
      <text:p text:style-name="P2">Geister der Form kein besonderes Interesse haben; es ist eine Wiederholung der alten Sonnenzeit, und die Geister der Form wollten eigentlich mit ihrer Haupttätigkeit, mit der Verleihung des Ich, erst im</text:p>
      <text:p text:style-name="P2">Zustande des Erdenlebens eingreifen. Wir kommen dann zu dem dritten</text:p>
      <text:p text:style-name="P2">Lebensalter, das zwischen dem fünfzehnten und dem ein- oder zweiundzwanzigsten Lebensjahre abläuft. In dieser Zeit wird der Astralleib,</text:p>
      <text:p text:style-name="P2">der in normaler Weise der Mondentwickelung zugehört, wiederholentlich entwickelt im Menschen. Da haben die Geister der Form, die sich</text:p>
      <text:p text:style-name="P2">normal entwickeln, noch immer kein Interesse am Menschen, so daß</text:p>
      <text:p text:style-name="P2">wir sagen müssen: Die drei Lebensalter des Menschen, die der eigentlichen Geburt des Ich vorangehen, die erst um das zwanzigste Jahr</text:p>
      <text:p text:style-name="P2">herum eintritt, bieten kein unmittelbares Interesse für die Geister der</text:p>
      <text:p text:style-name="P2">Form. Sie greifen — man möchte sagen, aus ihrer eigenen Natur heraus —</text:p>
      <text:p text:style-name="P2">erst um das zwanzigste Lebensjahr herum ein, so daß, wenn Sie das</text:p>
      <text:p text:style-name="P2">bedenken, Sie es nicht mehr so ganz sonderbar finden werden, wenn</text:p>
      <text:p text:style-name="P2">gesagt wird: Nach der eigentlichen Intention der Geister der Form</text:p>
      <text:p text:style-name="P2">würde der Mensch erst in dem Zustande, in welchem er sich um das</text:p>
      <text:p text:style-name="P2">zwanzigste Lebensjahr herum befindet, da zu sein brauchen. Das, was</text:p>
      <text:p text:style-name="P2">sich im Menschen bis dahin entwickelt, ist im Grunde genommen für</text:p>
      <text:p text:style-name="P2">diese Geister der Form eine Art Embryonal-, eine Art Keimzustand.</text:p>
      <text:p text:style-name="P2">Und wenn ich etwas bildlich sprechen darf, so möchte ich sagen: Den</text:p>
      <text:p text:style-name="P2">Geistern der Form, welche sich normal entwickelt haben, wäre es am</text:p>
      <text:p text:style-name="P2">liebsten, wenn alles mit einer gewissen Regelmäßigkeit herginge, wenn</text:p>
      <text:p text:style-name="P2">ihnen bis dahin niemand ins Handwerk pfuschte. Wenn niemand diesen</text:p>
      <text:p text:style-name="P2">Geistern der Form bis zum zwanzigsten Jahre dazwischen käme, so</text:p>
      <text:p text:style-name="P2">würde der Mensch während der ersten sieben Jahre der Entwickelung</text:p>
      <text:p text:style-name="P2">das Bewußtsein haben, das dem physischen Leibe zukommt; das ist</text:p>
      <text:p text:style-name="P2">nämlich ein sehr dumpfes Bewußtsein, wie es die Mineralwelt hat. Im</text:p>
      <text:p text:style-name="P2">zweiten Stadium — in der Zeit vom siebenten bis zum vierzehnten</text:p>
      <text:p text:style-name="P2">Jahre — würde er ein Schlafbewußtsein haben. Vom vierzehnten bis</text:p>
      <text:p text:style-name="P2">zwanzigsten Jahre würde er in intensiver Weise im Inneren wirksam</text:p>
      <text:p text:style-name="P3"/>
      <text:p text:style-name="P1">sein, aber eine Art von Traumdasein führen. Nach diesem Bewußtsein</text:p>
      <text:p text:style-name="P2">als Mondenwesenheit, etwa im einundzwanzigsten Jahre, würde der</text:p>
      <text:p text:style-name="P2">Mensch erst eigentlich erwachen. Da würde er erst zu dem Ichbewußtsein kommen. Wenn es nach der normalen Entwickelung ginge, dann</text:p>
      <text:p text:style-name="P2">würde er da erst aus sich herausgehen und die Außenwelt in dem Weltbilde überblicken, das heute unser bekanntes Weltbild ist.</text:p>
      <text:p text:style-name="P2">So also sehen Sie, daß im Grunde genommen, wenn wir nur die</text:p>
      <text:p text:style-name="P2">Tätigkeit der Geister der Form in Betracht ziehen, der Mensch sehr</text:p>
      <text:p text:style-name="P2">verfrüht zu seinem Bewußtsein kommt, wie er es heute hat, denn Sie</text:p>
      <text:p text:style-name="P2">wissen, daß dieses Bewußtsein beim heutigen Menschen in gewissem</text:p>
      <text:p text:style-name="P2">Grade bald nach der physischen Geburt erwacht. Es würde nicht in der</text:p>
      <text:p text:style-name="P2">Form erwachen, daß es klar und deutlich die physische Außenwelt</text:p>
      <text:p text:style-name="P2">sieht, wenn nicht andere Geister, die eigentlich Geister der Bewegung</text:p>
      <text:p text:style-name="P2">sind, zurückgeblieben wären und verzichtet hätten auf die Entwickelung gewisser Fähigkeiten, die sie bis zur Erdenentwickelung hätten</text:p>
      <text:p text:style-name="P2">erlangen können, wenn sie nicht stehengeblieben wären in ihrer Entwickelung, so daß sie jetzt während der Erdenentwickelung in die</text:p>
      <text:p text:style-name="P2">Entwickelung des Menschen in besonderer Weise eingreifen könnenWeil sie ihre Entwickelung in einer anderen Weise durchgemacht haben,,</text:p>
      <text:p text:style-name="P2">sind sie in der Lage, dem Menschen schon früher das beizubringen, was</text:p>
      <text:p text:style-name="P2">er erst um das zwanzigste Jahr herum erringen sollte. So also sind das</text:p>
      <text:p text:style-name="P2">geistige Wesenheiten, welche verzichtet haben auf die Möglichkeit, ihre</text:p>
      <text:p text:style-name="P2">Entwickelung bis zur Erdenentwickelung in normaler Weise weiterzutreiben, geistige Wesenheiten, die während der Erdenentwickelung</text:p>
      <text:p text:style-name="P2">Geister der Bewegung hätten sein können, die aber stehen geblieben</text:p>
      <text:p text:style-name="P2">sind auf der Stufe der Geister der Form und die nun in der Erdenentwickelung als Geister der Form wirken. So können sie während der</text:p>
      <text:p text:style-name="P2">Erdenentwickelung dem Menschen, der eigentlich noch gar nicht reif</text:p>
      <text:p text:style-name="P2">ist dazu und der manches aus der früheren Zeit noch nachzuholen hat,,</text:p>
      <text:p text:style-name="P2">das verleihen, was die normale Entwickelungsform erst um das zwanzigste Jahr herum verleihen würde. So tritt der Mensch in das Dasein</text:p>
      <text:p text:style-name="P2">und erhält von den abnormen Geistern der Form Fähigkeiten, die er</text:p>
      <text:p text:style-name="P2">sonst erst um das zwanzigste Jahr herum erhalten würde.</text:p>
      <text:p text:style-name="P2">Das alles hat ganz bedeutsame Folgen. Denken Sie sich einmal, es</text:p>
      <text:p text:style-name="P2">wäre nicht so. Wenn es nicht so wäre, wenn diese Geister mit abnormer</text:p>
      <text:p text:style-name="P3"/>
      <text:p text:style-name="P1">Entwickelung nicht eingreifen würden, dann würde der Mensch überhaupt erst für die physische Welt in Betracht kommen in dem Zustande,</text:p>
      <text:p text:style-name="P2">den er um das zwanzigste Jahr herum hat, das heißt, er müßte in diesem</text:p>
      <text:p text:style-name="P2">Zustande als physisches Wesen geboren werden, er müßte ganz andere</text:p>
      <text:p text:style-name="P2">Keimzustände durchmachen. In der Tat wird durch diese abnormen Geister der Form die menschliche Entwickelung schon von der Geburt an</text:p>
      <text:p text:style-name="P2">bis zum zwanzigsten Jahre in die physische Welt hinausgestellt; das ist</text:p>
      <text:p text:style-name="P2">ungefähr das erste Drittel unseres Erdenlebens. Wir müssen also sagen:</text:p>
      <text:p text:style-name="P2">Das erste Drittel unseres Erdenlebens wird nicht durch die den Erdenzustand beherrschenden geistigen Wesenheiten, sondern durch andere,</text:p>
      <text:p text:style-name="P2">abnorme geistige Wesenheiten regiert, und weil diese teilnehmen an der</text:p>
      <text:p text:style-name="P2">Entwickelung, so haben wir Menschen auch nicht die Gestalt, die wir</text:p>
      <text:p text:style-name="P2">hätten, wenn wir in dem Zustande geboren würden, den wir um das</text:p>
      <text:p text:style-name="P2">zwanzigste Jahr herum haben. Das muß der Mensch damit bezahlen,</text:p>
      <text:p text:style-name="P2">daß er ein Drittel seines Lebens — die Zeit bis zu seinem zwanzigsten</text:p>
      <text:p text:style-name="P2">Jahre hin — so zubringt, daß er dem großen Einfluß dieser abnormen</text:p>
      <text:p text:style-name="P2">Wesenheiten hingegeben ist. Sein ganzes Wachstum macht der Mensch</text:p>
      <text:p text:style-name="P2">eigentlich unter den Einflüssen der abnormen Wesenheiten durch. Er</text:p>
      <text:p text:style-name="P2">muß es dadurch bezahlen, daß, nachdem das mittlere Drittel abgelaufen</text:p>
      <text:p text:style-name="P2">ist — das im Grunde nur den normalen Geistern der Form gehört —, die</text:p>
      <text:p text:style-name="P2">absteigende Bahn, ein Zurückgehen beginnt, und seine Äther- und</text:p>
      <text:p text:style-name="P2">Astralorganisation zerfallen, so daß das Leben in drei Glieder oder</text:p>
      <text:p text:style-name="P2">Abteilungen zerfällt: in ein aufsteigendes, ein mittleres und ein absteigendes Drittel. In dem mittleren Teil wird der Mensch während seines</text:p>
      <text:p text:style-name="P2">Erdenlebens eigentlich erst Mensch, und im letzten Drittel muß er das</text:p>
      <text:p text:style-name="P2">zurückgeben, was er während des ersten, aufsteigenden Drittels empfangen hat, muß er die entsprechende Abschlagszahlung leisten.</text:p>
      <text:p text:style-name="P2">Wäre der Mensch in der Tat ausschließlich den Einflüssen der normalen Geister der Form hingegeben gewesen, dann würde alles das, was</text:p>
      <text:p text:style-name="P2">heute bis ins zwanzigste Jahr hinein geschieht, ein ganz anderes Antlitz,</text:p>
      <text:p text:style-name="P2">eine ganz andere Gestalt haben. Es wäre alles ganz anders verlaufen,</text:p>
      <text:p text:style-name="P2">so daß alles das, was mit des Menschen heutiger Entwickelung zusammenhängt in der ersten der drei Lebensepochen, im Grunde genommen</text:p>
      <text:p text:style-name="P2">ein Dasein ist, das vieles von den späteren Lebensepochen vorausnimmt.</text:p>
      <text:p text:style-name="P2">Dadurch ist der Mensch bis zu der zweiten Epoche seines Lebens ein</text:p>
      <text:p text:style-name="P3"/>
      <text:p text:style-name="P1">materielleres Wesen geworden, als er sonst geworden wäre. Der Mensch</text:p>
      <text:p text:style-name="P2">hätte sonst bis zu diesem Momente seines Lebens nur geistige Zustände</text:p>
      <text:p text:style-name="P2">durchgemacht und würde bis zur jetzigen materiellen Verdichtung erst</text:p>
      <text:p text:style-name="P2">herabgestiegen sein in dem Zeitpunkte der Entwickelung, den er erst</text:p>
      <text:p text:style-name="P2">im zwanzigsten oder einundzwanzigsten Lebensjahre durchmacht, wo</text:p>
      <text:p text:style-name="P2">er sich selber an die Erde gebunden vorfände. Es sagt uns also die</text:p>
      <text:p text:style-name="P2">Geisteswissenschaft, daß, wenn diese Entwickelung so vorwärts gegangen wäre, der Mensch erst in dem Zustande so recht eigentlich auf die</text:p>
      <text:p text:style-name="P2">Erde herabgestiegen wäre, den er heute im zwanzigsten oder einundzwanzigsten Lebensjahre erreicht; er würde die vorangehenden Zustände nicht auf der Erde haben durchmachen können. Er hätte sie</text:p>
      <text:p text:style-name="P2">erhöht über der Erde, im Umkreis der Erde durchmachen müssen. Und</text:p>
      <text:p text:style-name="P2">jetzt begreifen Sie den ganzen Gang der menschlichen Kindheit und</text:p>
      <text:p text:style-name="P2">Jugendentwickelung. Wir können sehen, wenn wir diese gerade Linie</text:p>
      <text:p text:style-name="P3"/>
      <text:p text:style-name="P2">В—С als Erdenweg bezeichnen, so wären es die Geister der Form, die</text:p>
      <text:p text:style-name="P2">den Menschen dazu bestimmt hätten, herunterzusteigen erst in diesem</text:p>
      <text:p text:style-name="P2">Punkte, (20/21 der Zeichnung). Hier würde der Mensch also erst die</text:p>
      <text:p text:style-name="P2">Erde erreicht haben, und er würde wieder hinaufsteigen nach dem</text:p>
      <text:p text:style-name="P2">vierzigsten Jahre und das letzte Drittel seines Lebens in einem vergeistigten Zustande durchmachen. Durch die abnormen Wesenheiten</text:p>
      <text:p text:style-name="P2">wurde der Mensch gedrängt, schon hier (bei A der Zeichnung) herabzusteigen und das Leben auf der Erde aufzunehmen. Das ist das Geheimnis unseres Daseins. So sehen wir, daß wir durch die uns eigentlich</text:p>
      <text:p text:style-name="P2">dirigierenden normalen Wesenheiten nur in dem mittleren Drittel unseres Lebens ganz beherrscht sind, während unsere Wachstums- und</text:p>
      <text:p text:style-name="P2">unsere Niedergangsperiode unter dem Einfluß ganz anderer Wesenheiten stehen, die in irgendeiner Weise auf ihre normale Entwickelung</text:p>
      <text:p text:style-name="P2">verzichtet haben.</text:p>
      <text:p text:style-name="P3"/>
      <text:p text:style-name="P1">Wenn das alles so geworden wäre, wie es nicht geworden ist, wenn</text:p>
      <text:p text:style-name="P2">der Mensch erhöht im Umkreis der Erde das erste und dritte Drittel</text:p>
      <text:p text:style-name="P2">seines Lebens durchgemacht und nur im mittleren Teile die Erde berührt hätte, also im Grunde genommen ein ganz anderes Wesen geworden wäre, dann würde der Mensch nicht in dem Grade an die Erde</text:p>
      <text:p text:style-name="P2">gebunden sein, in dem er tatsächlich heute an dieselbe gebunden ist.</text:p>
      <text:p text:style-name="P2">Wenn das eingetreten wäre, dann würden alle Menschen, welche die</text:p>
      <text:p text:style-name="P2">Erde betreten, von gleicher Gestalt und Wesenheit sein; dann würden</text:p>
      <text:p text:style-name="P2">alle Menschen, die über die Erde hingegangen sind, gleichgestaltet</text:p>
      <text:p text:style-name="P2">gewesen sein. Eine Menschheit gäbe es nur. Dasjenige, was uns zu einem</text:p>
      <text:p text:style-name="P2">solchen Wesen macht, daß sich daraus die spezifischen Eigenschaften</text:p>
      <text:p text:style-name="P2">der Rassen ergeben, die im Menschentum zum Ausdruck kommen, das</text:p>
      <text:p text:style-name="P2">ist nicht im mittleren Drittel des Lebens enthalten. Durch alles das, was</text:p>
      <text:p text:style-name="P2">in der Zeit vorher liegt, was im ersten Drittel des Lebens sich vollzieht,</text:p>
      <text:p text:style-name="P2">sind wir mehr mit allen unseren Kräften an die Erde gebunden, als es</text:p>
      <text:p text:style-name="P2">die normalen Geister der Form für uns bestimmt haben. Dadurch aber</text:p>
      <text:p text:style-name="P2">ist der Mensch mehr von der Erde, auf der er lebt, abhängig geworden,</text:p>
      <text:p text:style-name="P2">als er es sonst geworden wäre. Er ist abhängig geworden von dem Orte</text:p>
      <text:p text:style-name="P2">der Erde, auf dem er lebt. Dadurch, daß der Mensch — sozusagen gegen</text:p>
      <text:p text:style-name="P2">die Intentionen der Geister der Form — früher auf die Erde heruntersteigt, wird er abhängig von dem Orte, weil er sich in einem Zustande</text:p>
      <text:p text:style-name="P2">mit der Erde verbindet, der ihm gar nicht vorgezeichnet ist. Unabhängig wäre der Mensch geworden davon, ob er im Norden oder Süden,</text:p>
      <text:p text:style-name="P2">im Osten oder Westen die Erde betreten hätte, wenn er sie nur im</text:p>
      <text:p text:style-name="P2">mittleren Drittel seines Lebens betreten hätte. Dadurch aber, daß er</text:p>
      <text:p text:style-name="P2">abhängig wird von der Erde, dadurch, daß er eine Jugend durchmacht</text:p>
      <text:p text:style-name="P2">in der Weise, wie wir es charakterisiert haben, wird er erdgebunden,</text:p>
      <text:p text:style-name="P2">wird er ein mit dem Gebiete, auf dem er geboren ist, zusammenhängendes, zu ihm gehörendes Wesen. Dadurch wird er abhängig von all den</text:p>
      <text:p text:style-name="P2">Verhältnissen der Erde, die diesem Orte zugehören, von dem Einfallen</text:p>
      <text:p text:style-name="P2">der Sonnenstrahlen, von dem Umstand, ob die Gegend nahe dem Äquator in der heißen Zone oder in einem mehr gemäßigten Gebiete sich</text:p>
      <text:p text:style-name="P2">befindet, ob er auf einem niedrig gelegenen Gebiet oder auf einem</text:p>
      <text:p text:style-name="P2">Hochplateau geboren ist. Man atmet ja ganz verschiedenartig in der</text:p>
      <text:p text:style-name="P2">Ebene oder im Gebirge. Der Mensch wird also ganz abhängig von den</text:p>
      <text:p text:style-name="P3"/>
      <text:p text:style-name="P1">irdischen Verhältnissen, von dem Ort, an dem er geboren ist. So sehen</text:p>
      <text:p text:style-name="P2">wir, daß der Mensch förmlich mit seiner Erdenmutter zusammengewachsen ist dadurch, daß er so eng zusammenhängt mit dem Orte, mit</text:p>
      <text:p text:style-name="P2">dem Gebiete der Erde, auf dem er jeweils geboren wird, und daß er</text:p>
      <text:p text:style-name="P2">bestimmt wird durch diejenigen Eigenschaften, die er dadurch erhält,</text:p>
      <text:p text:style-name="P2">daß diese Kräfte der Erde, die durch den betreffenden Ort bestimmt</text:p>
      <text:p text:style-name="P2">sind, in ihm wirken. Das alles bestimmt seinen Rassencharakter, und auf</text:p>
      <text:p text:style-name="P2">diesem Umwege sind die abnormen Geister der Form — diejenigen Geister der Form oder Gewalten, die zu einer anderen Zeit als zwischen dem</text:p>
      <text:p text:style-name="P2">einundzwanzigsten bis dreiundvierzigsten Jahre dem Menschen das</text:p>
      <text:p text:style-name="P2">geben, was wir heutiges Erdenbewußtsein nennen — die Verursacher der</text:p>
      <text:p text:style-name="P2">Rassenverschiedenheit des Menschen über die ganze Erde hin, die also</text:p>
      <text:p text:style-name="P2">von dem Orte auf der Erde abhängt, auf dem der Mensch geboren wird.</text:p>
      <text:p text:style-name="P2">Nun erlangt der Mensch während dieser Zeit — die also im Grunde</text:p>
      <text:p text:style-name="P2">genommen unter der Herrschaft der abnormen Geister der Form steht —</text:p>
      <text:p text:style-name="P2">auch die Möglichkeit, die Fähigkeit, seinesgleichen hervorzubringen.</text:p>
      <text:p text:style-name="P2">Auch diese Fähigkeit wird während der Zeit erworben, in welcher der</text:p>
      <text:p text:style-name="P2">Mensch gar nicht rein von den normalen Geistern der Form dirigiert</text:p>
      <text:p text:style-name="P2">wird. Dadurch ist die Möglichkeit gegeben, daß der Mensch nicht nur</text:p>
      <text:p text:style-name="P2">in der geschilderten Weise abhängig wird von dem Orte, auf dem er</text:p>
      <text:p text:style-name="P2">geboren ist, sondern daß die Eigenschaften, die er dadurch erhält, auch</text:p>
      <text:p text:style-name="P2">auf seine Nachkommen vererbt werden können, daß also die Rassenzusammengehörigkeit nicht nur sich ausspricht in den Einflüssen des</text:p>
      <text:p text:style-name="P2">Wohnplatzes, sondern auch in dem, was durch die Rasse vererbt ist.</text:p>
      <text:p text:style-name="P2">Darin haben Sie die Erklärung dafür, warum die Rasse dasjenige ist,</text:p>
      <text:p text:style-name="P2">was vererbbar ist, und wir werden verstehen, was die Geisteswissenschaft zeigt: daß nur in der Vergangenheit die Rassenmerkmale durch</text:p>
      <text:p text:style-name="P2">den Ort hervorgebracht sind, an dem die Menschen geboren wurden.</text:p>
      <text:p text:style-name="P2">Das war in der letzten lemurischen und in der ersten atlantischen Zeit</text:p>
      <text:p text:style-name="P2">der Fall, als der Mensch direkt von der irdischen Umgebung abhängig</text:p>
      <text:p text:style-name="P2">war. In späterer Zeit beginnt die Rasse den Charakter zu haben, daß sie</text:p>
      <text:p text:style-name="P2">an die Vererbung gebunden ist und nicht mehr an den Ort. So sehen wir</text:p>
      <text:p text:style-name="P2">in der Rasse etwas, was ursprünglich an einen bestimmten Ort der Erde</text:p>
      <text:p text:style-name="P2">gebunden war und das sich dann in der Menschheit durch die Vererbung fortpflanzte, aber vom Orte immer unabhängiger wurde.</text:p>
      <text:p text:style-name="P3"/>
      <text:p text:style-name="P1">Aus dem, was ich jetzt gesagt habe, werden Sie erkennen, in welchem</text:p>
      <text:p text:style-name="P2">Zeiträume der Evolution es erst einen Sinn hat, von dem Rassenbegriff</text:p>
      <text:p text:style-name="P2">zu sprechen. Es hat keinen Sinn — im eigentlichen Sinne des Wortes—,</text:p>
      <text:p text:style-name="P2">vor der lemurischen Zeit von einem Rassenbegriff zu sprechen, denn in</text:p>
      <text:p text:style-name="P2">dieser Zeit steigt der Mensch erst auf die Erde herab. Vorher war er im</text:p>
      <text:p text:style-name="P2">Umkreis der Erde; dann kam er auf die Erde, und es vererbten sich die</text:p>
      <text:p text:style-name="P2">Rassenmerkmale in der atlantischen Zeit und bis herein in unsere nachatlantische Epoche. Wir werden sehen, wie in unserer Zeit die Volksmerkmale das sind, was die Rassencharaktere wieder auseinander</text:p>
      <text:p text:style-name="P2">bringt, was sie wieder auszulöschen beginnt. Das alles werden wir noch</text:p>
      <text:p text:style-name="P2">später sehen. Wir müssen uns jetzt nur hüten, die Welt so zu betrachten,</text:p>
      <text:p text:style-name="P2">als ob die Evolution nur wie ein Rad wäre, das anf ang- und endlos um</text:p>
      <text:p text:style-name="P2">sich herumrollte; die Vorstellung von dem rollenden Rad, die in mancher mystischen Weltanschauung so breit ausgeführt wird, bringt eine</text:p>
      <text:p text:style-name="P2">furchtbare Verwirrung in den Begriff der eigentlichen Menschheitsevolution. Wenn man sich den Vorgang so vorstellt, daß sich alles</text:p>
      <text:p text:style-name="P2">sozusagen wie um ein bleibendes Zentrum herum bewegt, wobei es in</text:p>
      <text:p text:style-name="P2">so- und soviele Rassen gegliedert ist, dann hat man eigentlich keinen</text:p>
      <text:p text:style-name="P2">Begriff davon, daß alles sich in Entwickelung befindet, und daß auch</text:p>
      <text:p text:style-name="P2">die Rassen sich entwickeln. Die Rassen sind entstanden und werden</text:p>
      <text:p text:style-name="P2">einmal vergehen, werden einmal nicht mehr da sein. Sie wiederholen</text:p>
      <text:p text:style-name="P2">sich nicht etwa immer in der gleichen Art, wie es bei Sinnett falsch im</text:p>
      <text:p text:style-name="P2">«Esoterischen Buddhismus» dargestellt wird. In der alten lemurischen</text:p>
      <text:p text:style-name="P2">Zeit müssen wir das Aufgehen der Rassenmerkmale, der Rasseneigentümlichkeiten suchen; wir müssen dann deren Sich-Fortpflanzen bis in</text:p>
      <text:p text:style-name="P2">unsere Zeit verfolgen, müssen uns dabei aber klar sein, daß, wenn</text:p>
      <text:p text:style-name="P2">unsere gegenwärtige fünfte Entwkkelungsepoche von der sechsten und</text:p>
      <text:p text:style-name="P2">siebenten abgelöst wird, keine Rede mehr sein kann von einem Zustande, den wir als Rasse werden bezeichnen können. Wenn wir uns</text:p>
      <text:p text:style-name="P2">diese Entwickelung aber so vorstellen, als ob sie immer nur gleichmäßig</text:p>
      <text:p text:style-name="P2">so fortrollte, dann haben wir nur eine Art Mühlrad im Kopfe, sind aber</text:p>
      <text:p text:style-name="P2">weit entfernt von dem Verständnisse dessen, was in der Welt wirklich</text:p>
      <text:p text:style-name="P2">vor sich geht.</text:p>
      <text:p text:style-name="P2">Wir sehen also, wie die Rassenentwickelung erst beginnt in der lemurischen Zeit durch das Hineinwirken der abnormen Geister der Form.</text:p>
      <text:p text:style-name="P3"/>
      <text:p text:style-name="P1">Da lassen diese Geister die Kräfte unseres Erdenplaneten eingreifen an</text:p>
      <text:p text:style-name="P2">dem Orte, wo der Mensch seine erste Lebenszeit zu verbringen hat, und</text:p>
      <text:p text:style-name="P2">das überträgt sich in gewisser Weise auch wieder auf das spätere Leben,</text:p>
      <text:p text:style-name="P2">weil der Mensch ein Gedächtnis hat, durch das er sich erinnert an die</text:p>
      <text:p text:style-name="P2">eigentlich abnormerweise vor dem einundzwanzigsten Jahre auf der</text:p>
      <text:p text:style-name="P2">Erde zugebrachte Zeit auch in dem späteren Leben. Der Mensch würde</text:p>
      <text:p text:style-name="P2">ein ganz anderes Wesen sein, wenn nur die normalen Geister der Form</text:p>
      <text:p text:style-name="P2">wirkten. Durch die abnormen Geister der Form ist der Mensch abhängig von dem Punkte der Erde, auf dem er lebt. Die Abweichung von</text:p>
      <text:p text:style-name="P2">den Gesetzen der normalen Geister der Form ist auf die eben geschilderte Weise entstanden, so daß bedeutsam wurde für den Menschen der</text:p>
      <text:p text:style-name="P2">Punkt der Erde, auf dem er in einer bestimmten Verkörperung lebt.</text:p>
      <text:p text:style-name="P2">Wir werden diese Verhältnisse noch genauer begreifen durch die</text:p>
      <text:p text:style-name="P2">folgende Betrachtung. Da können wir in gewisser Weise angeben, wie</text:p>
      <text:p text:style-name="P2">der Untergrund, der Bodengrund, sein Wesen nach oben strahlt und die</text:p>
      <text:p text:style-name="P2">menschliche Organisation durchdringt, so daß der Mensch abhängig</text:p>
      <text:p text:style-name="P2">wird von diesem Erdenuntergrund. In dieser Beziehung können wir</text:p>
      <text:p text:style-name="P2">also bestimmte Punkte der Erde angeben, die mit der menschlichen</text:p>
      <text:p text:style-name="P2">Wesenheit entwickelungsgeschichtlich zusammenhängen. Wir werden</text:p>
      <text:p text:style-name="P2">auf diese Verhältnisse noch genauer eingehen. Ich will sie jetzt in abstracto charakterisieren.</text:p>
      <text:p text:style-name="P2">Da haben Sie zum Beispiel (siehe Figur Seite 74) einen Punkt, der</text:p>
      <text:p text:style-name="P2">im Innern von Afrika liegt. An diesem Punkte wirken gleichsam von</text:p>
      <text:p text:style-name="P2">der Erde ausstrahlend alle diejenigen Kräfte, welche den Menschen</text:p>
      <text:p text:style-name="P2">namentlich während seiner ersten Kindheitszeit ergreifen können. Später wird der Einfluß solcher Kräfte auf den Menschen geringer; er ist</text:p>
      <text:p text:style-name="P2">dann diesen Kräften weniger ausgesetzt, aber sie prägen sich ihm mit</text:p>
      <text:p text:style-name="P2">dem, was aus ihnen kommt, doch in der stärksten Weise auf. So also</text:p>
      <text:p text:style-name="P2">wirkt jener Punkt auf der Erde, auf dem der Mensch lebt, am allerstärksten in der ersten Kindheitszeit und bestimmt dadurch diejenigen</text:p>
      <text:p text:style-name="P2">Menschen, die ganz abhängig sind von diesen Kräften, ihr ganzes Leben</text:p>
      <text:p text:style-name="P2">hindurch so, daß jener Punkt ihnen die ersten Kindheitsmerkmale bleibend aufprägt. Das ist ungefähr eine Charakteristik aller derjenigen</text:p>
      <text:p text:style-name="P2">Menschen — in bezug auf ihren Rassencharakter —, die sozusagen um</text:p>
      <text:p text:style-name="P2">diesen Erdenpunkt herum die bestimmenden Kräfte aus der Erde her-</text:p>
      <text:p text:style-name="P3"/>
      <text:p text:style-name="P1">aus erhalten. Das, was wir schwarze Rasse nennen, ist im wesentlichen</text:p>
      <text:p text:style-name="P2">durch diese Eigenschaften bedingt.</text:p>
      <text:p text:style-name="P2">Wenn Sie nun weiter nach Asien hinübergehen, da haben Sie einen</text:p>
      <text:p text:style-name="P2">Punkt auf der Erdoberfläche, wo die späteren Jugendmerkmale dem</text:p>
      <text:p text:style-name="P2">Menschen aus den Erdenkräften heraus bleibend aufgedrückt werden,</text:p>
      <text:p text:style-name="P2">wo das, was die besonderen Eigenschaften des späteren Jugendzeitalters</text:p>
      <text:p text:style-name="P2">sind, aus der Erdenwesenheit heraus auf den Menschen übertragen wird</text:p>
      <text:p text:style-name="P2">und ihm den Rassencharakter gibt. Die hier in Betracht kommenden</text:p>
      <text:p text:style-name="P2">Rassen sind die gelben und bräunlichen Rassen unserer Zeit.</text:p>
      <text:p text:style-name="P2">Wenn wir dann weiter von Osten nach Westen gehen, so finden wir</text:p>
      <text:p text:style-name="P2">einen Punkt, der von Asien her gegen Europa zu liegt und der die spätesten Merkmale, diejenigen Merkmale, welche gerade in dem späteren,</text:p>
      <text:p text:style-name="P2">auf die erste Jugendzeit folgenden Lebensalter dem Menschen zukommen, dem Menschen bleibend aufdrückt, den Punkt, wo der Mensch</text:p>
      <text:p text:style-name="P2">nicht schon in der Kindheit von den Erdenkräften ergriffen wird, sondern dann, wenn die Jugend in das spätere Lebensalter übergeht.</text:p>
      <text:p text:style-name="P2">In dieser Art wird der Mensch von den Kräften ergriffen, die von</text:p>
      <text:p text:style-name="P2">der Erde aus bestimmend für ihn sind, so daß wir, wenn wir diese einzelnen Punkte ins Auge fassen, eine merkwürdig verlaufende Linie</text:p>
      <text:p text:style-name="P2">erhalten. Diese Linie besteht auch für unsere Zeit. Der afrikanische</text:p>
      <text:p text:style-name="P3"/>
      <text:p text:style-name="P2">Punkt entspricht denjenigen Kräften der Erde, welche dem Menschen</text:p>
      <text:p text:style-name="P2">die ersten Kindheitsmerkmale aufdrücken, der asiatische Punkt denjenigen, welche dem Menschen die Jugendmerkmale geben, und die</text:p>
      <text:p text:style-name="P2">reifsten Merkmale drückt dem Menschen der entsprechende Punkt im</text:p>
      <text:p text:style-name="P2">europäischen Gebiete auf. Das ist einfach eine Gesetzmäßigkeit. Da alle</text:p>
      <text:p text:style-name="P2">Menschen in verschiedenen Reinkarnationen durch die verschiedenen</text:p>
      <text:p text:style-name="P2">Rassen durchgehen, so besteht, obgleich man uns entgegenhalten kann,</text:p>
      <text:p text:style-name="P2">daß der Europäer gegen die schwarze und die gelbe Rasse einen Vor-</text:p>
      <text:p text:style-name="P3"/>
      <text:p text:style-name="P1">sprung hat, doch keine eigentliche Benachteiligung. Hier ist die Wahrheit zwar manchmal verschleiert, aber Sie sehen, man kommt mit Hilfe</text:p>
      <text:p text:style-name="P2">der Geheimwissenschaft doch auf merkwürdige Erkenntnisse.</text:p>
      <text:p text:style-name="P2">Wenn wir dann diese Linie weiterziehen, so kommen wir weiter nach</text:p>
      <text:p text:style-name="P2">Westen nach den amerikanischen Gebieten hinüber, in jene Gebiete, wo</text:p>
      <text:p text:style-name="P2">diejenigen Kräfte wirksam sind, die jenseits des mittleren Lebensdrittels</text:p>
      <text:p text:style-name="P2">liegen. Und da kommen wir — ich bitte das nicht mißzuverstehen, was</text:p>
      <text:p text:style-name="P2">eben gesagt wird; es bezieht sich nur auf den Menschen, insofern er von</text:p>
      <text:p text:style-name="P2">den physisch-organisatorischen Kräften abhängig ist, von den Kräften,</text:p>
      <text:p text:style-name="P2">die nicht sein Wesen als Menschen ausmachen, sondern in denen er</text:p>
      <text:p text:style-name="P2">lebt —, da kommen wir zu den Kräften, die sehr viel zu tun haben mit</text:p>
      <text:p text:style-name="P2">dem Absterben des Menschen, mit demjenigen im Menschen, was dem</text:p>
      <text:p text:style-name="P2">letzten Lebensdrittel angehört. Diese gesetzmäßig verlaufende Linie</text:p>
      <text:p text:style-name="P2">gibt es durchaus; sie ist eine Wahrheit, eine reale Kurve, und drückt</text:p>
      <text:p text:style-name="P2">die Gesetzmäßigkeit im Wirken unserer Erde auf den Menschen aus.</text:p>
      <text:p text:style-name="P2">Diesen Gang nehmen die Kräfte, die auf den Menschen rassebestimmend wirken. Nicht etwa deshalb, weil es den Europäern gefallen hat,</text:p>
      <text:p text:style-name="P2">ist die indianische Bevölkerung ausgestorben, sondern weil die indianische Bevölkerung die Kräfte erwerben mußte, die sie zum Aussterben</text:p>
      <text:p text:style-name="P2">führten. Von der Eigentümlichkeit dieser Linie hängt das ab, was auf</text:p>
      <text:p text:style-name="P2">der Oberfläche unserer Erde mit den Rassen sich abspielt, was von den</text:p>
      <text:p text:style-name="P2">Kräften, die nicht unter dem Einfluß der normalen Geister der Form</text:p>
      <text:p text:style-name="P2">stehen, bewirkt wird. Wo Rassencharaktere in Betracht kommen, da</text:p>
      <text:p text:style-name="P2">wirken sie in dieser Weise. In unserer Zeit wird der Rassencharakter</text:p>
      <text:p text:style-name="P2">aber allmählich überwunden.</text:p>
      <text:p text:style-name="P2">So recht vorgebildet hat sich das schon in der allerf rühesten Erdenzeit. Wenn wir bis in die alte lemurische Zeit zurückgehen würden, so</text:p>
      <text:p text:style-name="P2">könnten wir die allerersten Ausgangspunkte der Rassenentwickelung</text:p>
      <text:p text:style-name="P2">in der Gegend des heutigen Afrika und Asien finden. Dann sehen wir</text:p>
      <text:p text:style-name="P2">später eine Herüberbewegung des Menschen nach der westlichen Richtung, und in der Verfolgung der rassebestimmenden Kräfte nach Westen können wir dann das Absterben in den Indianern beobachten.</text:p>
      <text:p text:style-name="P2">Nach Westen mußte die Menschheit gehen, um als Rasse zu sterben. Um</text:p>
      <text:p text:style-name="P2">aufzufrischen die Menschheit mit neuer Jugendkraft, findet der Zug</text:p>
      <text:p text:style-name="P2">nach Osten statt, der Zug, der von Atlantis herüber über Europa nach</text:p>
      <text:p text:style-name="P3"/>
      <text:p text:style-name="P1">Asien sich bewegt. Dann geschieht eine Wiederholung des Zuges nach</text:p>
      <text:p text:style-name="P2">dem Westen. Es wiederholt sich aber jetzt nicht die Bewegung der</text:p>
      <text:p text:style-name="P2">Rassen, sondern gleichsam eine höhere Stufe der Rassenentwickelung,</text:p>
      <text:p text:style-name="P2">die Entwickelung der Kulturen. In gewisser Weise kann man sehen, daß</text:p>
      <text:p text:style-name="P2">die Entwickelung der Kulturen durchaus den Charakter annimmt, der</text:p>
      <text:p text:style-name="P2">im Sinne einer Fortsetzung der Rassenlinie liegt. So haben wir zum</text:p>
      <text:p text:style-name="P2">Beispiel diejenige Kultur, welche wir auch schon in dieser Betrachtung</text:p>
      <text:p text:style-name="P2">mit genügender Bewunderung charakterisiert haben, die uralt-indische</text:p>
      <text:p text:style-name="P2">Kultur, die als erste nachatlantische Kultur erschien, zu bezeichnen als</text:p>
      <text:p text:style-name="P2">die dem ersten Kindesalter entsprechende Epoche, wo der Mensch in</text:p>
      <text:p text:style-name="P2">Beziehung auf die Wertschätzung der physischen Natur noch schläft,</text:p>
      <text:p text:style-name="P2">und in seine Seele wirken hinein die Offenbarungen einer geistigen</text:p>
      <text:p text:style-name="P2">Welt. In der Tat ist die erste, indische Kultur eine Offenbarung von</text:p>
      <text:p text:style-name="P2">oben, eine Offenbarung aus spirituellen Höhen, und sie konnte nur aus</text:p>
      <text:p text:style-name="P2">dem Grunde in die Menschen hineinwirken, weil der Mensch unter den</text:p>
      <text:p text:style-name="P2">Einfluß der indischen Erde kam, unter dem er in weit zurückliegender</text:p>
      <text:p text:style-name="P2">Zeit schon gestanden hatte. Damals in urferner Vergangenheit wurde</text:p>
      <text:p text:style-name="P2">der physische Rassecharakter aus der Erde heraus bestimmt; jetzt bei</text:p>
      <text:p text:style-name="P2">wiederholter Anwesenheit an demselben Erdenorte wurde mehr eine</text:p>
      <text:p text:style-name="P2">Seelenbeschaffenheit, die des altindischen Menschen bestimmt. Durch</text:p>
      <text:p text:style-name="P2">den Zug von Westen nach Osten ist eine solche Jugendfrische aufgetreten, daß durch diesen Vorgang die eigentümliche Geisteskonfiguration hervorgehen konnte, welche die ursprüngliche indische Kultur</text:p>
      <text:p text:style-name="P2">charakterisiert. Sie werden sehen, daß eine sehr alte indische Kultur,</text:p>
      <text:p text:style-name="P2">die noch nicht erforscht worden ist, und von der nur ein Abkömmling</text:p>
      <text:p text:style-name="P2">ist, was heute die Wissenschaft indische Kultur nennt, in dieser Weise</text:p>
      <text:p text:style-name="P2">ihre Erklärung findet, nämlich dadurch, daß die atlantische Kultur sich</text:p>
      <text:p text:style-name="P2">in gewisser Beziehung in der uralt-indischen wiederholt.</text:p>
      <text:p text:style-name="P2">Wenn wir nunmehr die Kulturen, die sich in der nachatlantischen</text:p>
      <text:p text:style-name="P2">Zeit gefolgt sind, betrachten, so können wir sehen, daß sie die aufeinanderfolgende Wiederholung früherer im physischen Leibe durchgemachter, aber wieder durch Verjüngung ganz anders gewordener Verhältnisse darstellen. So sehen wir in der persischen Kultur eine solche,</text:p>
      <text:p text:style-name="P2">welche in gewisser Weise mit dem zusammenhängt, was wir nennen</text:p>
      <text:p text:style-name="P2">können ein Sich-Durchringen desjenigen Menschen, der vorzugsweise</text:p>
      <text:p text:style-name="P3"/>
      <text:p text:style-name="P1">in der ersten menschlichen Lebenskraft lebt, wo er noch den Einflüssen</text:p>
      <text:p text:style-name="P2">der abnormen Geister der Form hingegeben ist, mit den Kräften, die</text:p>
      <text:p text:style-name="P2">von den normalen Geistern der Form stammen. Dieser Gegensatz ist in</text:p>
      <text:p text:style-name="P2">der persischen Kultur in dem Bewußtsein und in der Gestalt von Licht</text:p>
      <text:p text:style-name="P2">und Finsternis, von Ormuzd und Ahriman enthalten.</text:p>
      <text:p text:style-name="P2">Je weiter wir herüber kommen nach Westen, desto mehr sehen wir,</text:p>
      <text:p text:style-name="P2">wie die Eigenschaften eines reiferen Alters der Kultur aufgedrückt</text:p>
      <text:p text:style-name="P2">werden. Wenn wir auch zugeben müssen, daß bis zur heutigen Gegenwart die Schöpfungen der Menschen in höherem Grade noch abhängig</text:p>
      <text:p text:style-name="P2">sind von den abnormen Kräften und Wesenheiten des Weltalls, so</text:p>
      <text:p text:style-name="P2">werden wir es doch begreiflich finden, wenn gesagt wird, daß nicht</text:p>
      <text:p text:style-name="P2">mehr ausschließlich mit Eigenschaften der Rasse die Menschen nach</text:p>
      <text:p text:style-name="P2">Westen gehen. Auch können wir verstehen, daß in gewisser Weise der</text:p>
      <text:p text:style-name="P2">Zug der Kultur ein solcher ist, daß die volle Jugendfrische der Kultur,</text:p>
      <text:p text:style-name="P2">das produktive Element derselben immer mehr erstirbt, je weiter sie</text:p>
      <text:p text:style-name="P2">nach Westen kommt.</text:p>
      <text:p text:style-name="P2">Wer objektiv betrachtet, kann aus vielen Verhältnissen ersehen, daß</text:p>
      <text:p text:style-name="P2">auch unsere Zeitkultur in dieser Weise gesetzmäßig bestimmt ist. Man</text:p>
      <text:p text:style-name="P2">ist aber nicht geneigt, objektiv zu sehen. Wenn Sie aber das, was sich</text:p>
      <text:p text:style-name="P2">ergibt, betrachten, das betrachten, daß in der Tat alle Kultur im Flusse</text:p>
      <text:p text:style-name="P2">ist, da sehen Sie, daß, je weiter wir nach Westen kommen, die Kultur</text:p>
      <text:p text:style-name="P2">immer unproduktiver wird. Sie nähert sich also als Kultur dem Absterben. Je weiter nach Westen, desto mehr werden nur die äußeren Teile</text:p>
      <text:p text:style-name="P2">der Kultur blühen, die, welche nicht Auffrischung durch Jugendkraft</text:p>
      <text:p text:style-name="P2">erleben, sondern sich in gewisser Weise in das Greisenhafte hinein ausleben. Daher wird der Mensch im Westen für die Menschheit noch</text:p>
      <text:p text:style-name="P2">Großes und Gewaltiges leisten können in bezug auf physikalische,</text:p>
      <text:p text:style-name="P2">chemische und astronomische Entdeckungen, für alles, was unabhängig</text:p>
      <text:p text:style-name="P2">ist von der erfrischenden Jugendkraft. Das aber, was produktive Kraft</text:p>
      <text:p text:style-name="P2">benötigt, das braucht in der Tat eine andere Konfiguration der auf den</text:p>
      <text:p text:style-name="P2">Menschen wirkenden Kräfte.</text:p>
      <text:p text:style-name="P2">Nehmen wir an, der Mensch wächst von der Kindheit bis zu einer</text:p>
      <text:p text:style-name="P2">gewissen Stufe; dann erblüht eigentlich erst sein Geistiges. Zuerst ist</text:p>
      <text:p text:style-name="P2">der Mensch ein physisch wachsendes Wesen. Es muß sich das, was bei</text:p>
      <text:p text:style-name="P2">einem kleinen Knirps in einem engen Räume zusammengedrängt ist,</text:p>
      <text:p text:style-name="P3"/>
      <text:p text:style-name="P1">erst physisch ausdehnen. Dann wird die Menschenbildung in das Innere</text:p>
      <text:p text:style-name="P2">zusammengedrängt. — So ist es aber auch mit der Menschheit im großen.</text:p>
      <text:p text:style-name="P2">Wir sehen ein eigentümliches Gesetz, wenn wir die charakterisierte</text:p>
      <text:p text:style-name="P2">Kurve verfolgen. Wir finden es sogar in den Kontinenten ausgedrückt.</text:p>
      <text:p text:style-name="P2">Wir sehen, daß zunächst eine Art ursprünglicher Anfangspunkt der</text:p>
      <text:p text:style-name="P2">physischen Menschenentwickelung in Afrika vorliegt, daß dann der</text:p>
      <text:p text:style-name="P2">Raum, auf dem sich die Menschheit ausbildet, sich ins Weite ausdehnt.</text:p>
      <text:p text:style-name="P2">Das finden wir dann in den weiten Flächen der asiatischen Bildung.</text:p>
      <text:p text:style-name="P2">Große, mächtige Flächen bewohnt der Mensch da.</text:p>
      <text:p text:style-name="P2">Schauen wir nun auf die Wiederholung der Rassenbildung in den</text:p>
      <text:p text:style-name="P2">nachatlantischen Kulturen. Wie der Mensch in der Jugend gleichsam</text:p>
      <text:p text:style-name="P2">neugierig mit den Augen hinschaut in die Umgebung, so blickt der</text:p>
      <text:p text:style-name="P2">Mensch der alten indischen Kultur in die Welt. Das hängt durchaus mit</text:p>
      <text:p text:style-name="P2">den jugendfrischen Kräften zusammen, die den Menschen ausdehnen</text:p>
      <text:p text:style-name="P2">und in seinem Wachstum in die Weite organisieren. Dann muß das</text:p>
      <text:p text:style-name="P2">Geistige beginnen und muß sich das Physische zusammendrängen; da</text:p>
      <text:p text:style-name="P2">sehen wir, daß, indem die Kultur in Europa fortschreitet, in merkwürdiger Welse der Raum, auf dem diese Menschheit ausgebreitet ist, zusammengedrängt wird in kleinere Dimensionen. Wir sehen, daß Europa</text:p>
      <text:p text:style-name="P2">der kleinste Erdteil ist, und je weiter der Mensch nach Westen fortschreitet, desto mehr strebt er nach einem Zusammendrängen. Er strebt</text:p>
      <text:p text:style-name="P2">in Halbinseln hinaus ins Meer und schnürt sich immer mehr zusammen</text:p>
      <text:p text:style-name="P2">nach dem Westen hin.</text:p>
      <text:p text:style-name="P2">Dies hängt alles mit dem geistigen Gang der Entwickelung zusammen. Sie sehen hier in eigenartiger Weise in die Mysterien der geistigen</text:p>
      <text:p text:style-name="P2">Entwickelung hinein. Aber mit dem Zusammendrängen nach Westen</text:p>
      <text:p text:style-name="P2">hin ist eine Krisis gegeben. Da ist eine Krisis, durch welche ein mehr</text:p>
      <text:p text:style-name="P2">unproduktives Element zu wirken beginnt. Die Produktivität stirbt in</text:p>
      <text:p text:style-name="P2">den Halbinselgebieten nach dem Westen hin in einer gewissen Weise ab.</text:p>
      <text:p text:style-name="P2">Diese Unproduktivität zeigt sich in dem, was vorhin charakterisiert</text:p>
      <text:p text:style-name="P2">worden ist, daß nämlich sozusagen selbst die Kultur, je weiter sie nach</text:p>
      <text:p text:style-name="P2">Westen geht, ein starres, greisenhaftes, nach dem Absterben hin gehendes Element annimmt. Das ist etwas, was in den Geheimschulen immer</text:p>
      <text:p text:style-name="P2">bekannt war. Sie werden nun begreifen, daß ich sagte, das, was ich</text:p>
      <text:p text:style-name="P2">mitteilen werde, könnte etwas gefährlich werden, weil die Menschen</text:p>
      <text:p text:style-name="P3"/>
      <text:p text:style-name="P1">entrüstet werden könnten. Und es darf noch lange nicht alles gesagt</text:p>
      <text:p text:style-name="P2">werden, was dazu diente, den Menschen in bezug auf die höheren Gebiete seines Wesens unabhängig zu machen, damit er wahrnimmt, was</text:p>
      <text:p text:style-name="P2">aus der Erde rassebestimmend aufsteigt, was später den Kulturcharakter bestimmt, und was in noch späterer Zeit wieder unbedeutend werden wird, wenn der Mensch zum Geistigen wieder zurückkehrt. Sie</text:p>
      <text:p text:style-name="P2">werden daher begreifen, daß mit diesem ganzen Gang der Menschheitsentwickelung der Gang der geistigen Entwicklung, den diejenigen</text:p>
      <text:p text:style-name="P2">immer gekannt haben, die tiefer in die Geheimnisse des Daseins eingeweiht waren, zusammenhängt. Die Richtigkeit des Gesagten hängt</text:p>
      <text:p text:style-name="P2">nicht davon ab, ob man für das eine mehr, für das andere weniger</text:p>
      <text:p text:style-name="P2">begeistert ist; die hängt von der Notwendigkeit in der Entwickelung</text:p>
      <text:p text:style-name="P2">ab. Wer gegen die Notwendigkeit sprechen würde, der könnte nichts</text:p>
      <text:p text:style-name="P2">erreichen. Gegen sie sprechen, heißt ihr Hindernisse in den Weg schieben. Daher ist es nur natürlich, daß in gewisser Weise die Menschen, die</text:p>
      <text:p text:style-name="P2">in das Gebiet ziehen, das mehr nach Westen liegt, sich eine Auffrischung</text:p>
      <text:p text:style-name="P2">wieder vom Osten holen müssen, einen Einschlag vom Osten erhalten</text:p>
      <text:p text:style-name="P2">müssen, daß aber das mitteleuropäische Gebiet sich auf die eigene Produktivität, wie sie vor der Halbinselbildung bestanden hat, besinnen</text:p>
      <text:p text:style-name="P2">muß. Das ist der Grund, warum in Europa gerade — ich meine in dem</text:p>
      <text:p text:style-name="P2">Strich, der unser gemeinsames Gebiet umfaßt: Skandinavien und</text:p>
      <text:p text:style-name="P2">Deutschland — die Menschen sich auf ihr eigenes Seelisches besinnen</text:p>
      <text:p text:style-name="P2">müssen, und warum dagegen gerade im Westen aufgesucht werden muß</text:p>
      <text:p text:style-name="P2">der Teil der Menschheit, der etwas von Osten übertragen erhalten soll.</text:p>
      <text:p text:style-name="P2">Das ist tief durch den Gesamtcharakter der Erdenmenschheit bedingt.</text:p>
      <text:p text:style-name="P2">Sie sehen, daß selbst in der theosophischen Entwicklung das sich noch</text:p>
      <text:p text:style-name="P2">wiederholt. Auch tritt uns das entgegen in der vierten nachatlantischen Kultur bei dem Römer- und Griechentum. Es ist Tatsache, daß</text:p>
      <text:p text:style-name="P2">die Römer in gewisser Beziehung weiter sind als die Griechen, daß sie</text:p>
      <text:p text:style-name="P2">aber von dem von ihnen eroberten Volke, welches weiter östlich wohnt,</text:p>
      <text:p text:style-name="P2">das Geistesleben nehmen.</text:p>
      <text:p text:style-name="P2">Das hier zutage tretende Gesetz wird immer mehr und mehr sich</text:p>
      <text:p text:style-name="P2">bewahrheiten, je weiter die Gebiete nach Westen gelegen sind. Diese</text:p>
      <text:p text:style-name="P2">großen Wahrheiten kann man im Grunde genommen nur andeutungsweise sagen. Sie geben uns dasjenige, was dem inneren Charakter</text:p>
      <text:p text:style-name="P3"/>
      <text:p text:style-name="P1">unserer Mission für jedes Stück der Erdoberfläche entspricht. Sie sehen,</text:p>
      <text:p text:style-name="P2">daß wir begreifen müssen dasjenige, was wir zu tun haben, um uns zu</text:p>
      <text:p text:style-name="P2">dem Gemeinsamkeitscharakter der Menschheit zu erheben. Da liegt die</text:p>
      <text:p text:style-name="P2">große Verantwortlichkeit, die man hat, wenn man eingreifen will in die</text:p>
      <text:p text:style-name="P2">große Bewegung der Menschheit. Wo die große Bewegung der Menschheit in Betracht kommt, da darf keine persönliche Sympathie und kein</text:p>
      <text:p text:style-name="P2">persönlicher Enthusiasmus mitspielen. Denn nicht darauf kommt es an,</text:p>
      <text:p text:style-name="P2">sondern darauf, was in den großen Gesetzen des Menschentums bedingt</text:p>
      <text:p text:style-name="P2">ist. Das muß man aus den großen Gesetzen heraus erkennen und sich</text:p>
      <text:p text:style-name="P2">nicht beeinflussen lassen durch Voreingenommenheit für dieses oder</text:p>
      <text:p text:style-name="P2">jenes. So ist im Grunde genommen der Charakter des ganzen Rosenkreuzertums. Rosenkreuzertum ist, zu wirken im Sinne der ganzen</text:p>
      <text:p text:style-name="P2">Menschheitsentwickelung. Wenn man den Boden, auf dem man steht,</text:p>
      <text:p text:style-name="P2">erkennt bis zur Insel- und Halbinselbildung, dann wird man fühlen,</text:p>
      <text:p text:style-name="P2">welche Empfindung einen überkommen muß, wenn man im Sinne der</text:p>
      <text:p text:style-name="P2">Menschheitsentwickelung wirken will.</text:p>
      <text:p text:style-name="P2">Einstmals wurde der Mensch durch die abnormen Geister der Form</text:p>
      <text:p text:style-name="P2">heruntergeführt auf die Erde, gebunden an die verschiedenen Punkte</text:p>
      <text:p text:style-name="P2">der Erdoberfläche; dadurch wurde die Grundlage der Rassenentwikkelung geschaffen. Dann aber sehen wir immer mehr die Rassen sich</text:p>
      <text:p text:style-name="P2">vermischen. Wir sehen eingreifen in die Rassenentwickelung, das heißt</text:p>
      <text:p text:style-name="P2">sich aus ihr erheben die Volksentwickelung. Wir sehen sie hineingreifen</text:p>
      <text:p text:style-name="P2">bis in die Entwickelung des einzelnen Menschen. Es ist ein großes Mysterium damit ausgesprochen, wenn man etwa sagt: Wer war Plato in</text:p>
      <text:p text:style-name="P2">bezug auf seine äußere Wesenheit, in bezug auf das Hineingeborensein</text:p>
      <text:p text:style-name="P2">in die Menschheit? Das war ein Mensch, der hineingewachsen war in</text:p>
      <text:p text:style-name="P2">das Geschlecht der Soloniden, angehörte dem Stamme der Ionier, dem</text:p>
      <text:p text:style-name="P2">Volke der Griechen, der ganzen kaukasischen Rasse. — Das Verstehen,</text:p>
      <text:p text:style-name="P2">daß Plato ein Solonide, ein Ionier, ein Grieche, ein Kaukasier war, das</text:p>
      <text:p text:style-name="P2">spricht, wenn man es in seiner Gesetzmäßigkeit durchschaut, ein tiefes</text:p>
      <text:p text:style-name="P2">Mysterium aus. Es spricht das Mysterium aus, das uns zeigt, wie auf der</text:p>
      <text:p text:style-name="P2">weiten Basis des ganzen Erdenplaneten zusammenwirken die normalen</text:p>
      <text:p text:style-name="P2">und abnormen Geister der Form, die eigentlich das größte Interesse</text:p>
      <text:p text:style-name="P2">daran haben, den Menschen zum Erdenmenschen zu machen. Es spricht</text:p>
      <text:p text:style-name="P2">sich darin aus, wie sich durch dieses Zusammenwirken das Menschen-</text:p>
      <text:p text:style-name="P3"/>
      <text:p text:style-name="P1">tum spezifiziert, wie dann die anderen Wesenheiten eingreifen, von</text:p>
      <text:p text:style-name="P2">denen wir bei der Charakteristik der einzelnen Völkerschaften schon</text:p>
      <text:p text:style-name="P2">gesprochen haben. Jeder Mensch ist mit seiner Wesenheit an den Vorgängen beteiligt, durch die alle die höheren Wesenheiten, diese höheren</text:p>
      <text:p text:style-name="P2">Geister zusammenwirkend die Weltentwickelung gestalten.</text:p>
      <text:p text:style-name="P2">Man versteht den einzelnen Menschen nicht, wenn man nicht sieht,</text:p>
      <text:p text:style-name="P2">wie er in seiner Gesamtentwickelung dadurch, daß diese Wesenheiten</text:p>
      <text:p text:style-name="P2">zusammenwirken, geworden ist. Dadurch, daß auf unserem Erdenplaneten durch das geheimnisvolle Zusammenwirken der Geister der Form,</text:p>
      <text:p text:style-name="P2">die die normale Entwickelung durchgemacht haben, und der Geister</text:p>
      <text:p text:style-name="P2">der Form, die die abnorme Entwickelung durchgemacht haben, einmal</text:p>
      <text:p text:style-name="P2">eine kaukasische Rasse geschaffen wurde, dadurch wurde der Grund</text:p>
      <text:p text:style-name="P2">und Boden dafür geschaffen, daß ein Plato überhaupt werden konnte.</text:p>
      <text:p text:style-name="P2">Dadurch, daß wir die abnormen und normalen Erzengel bis zu den</text:p>
      <text:p text:style-name="P2">Engeln eingreifen sehen, sehen wir den Weg, der notwendig war, um</text:p>
      <text:p text:style-name="P2">einen Plato hervorzubringen, der uns als menschliche Wesenheit, mit</text:p>
      <text:p text:style-name="P2">menschlichem Antlitz, mit ganz bestimmten Verstandes-, Gefühls- und</text:p>
      <text:p text:style-name="P2">Willenseigenschaften entgegentreten konnte. Zwischen der Rasse und</text:p>
      <text:p text:style-name="P2">der Individualität liegt das Volkstum mitten darinnen.</text:p>
      <text:p text:style-name="P2">Darum mußten wir heute die Grundbedingungen der Rasse im allgemeinen charakterisieren. Morgen wollen wir das Herauswachsen des</text:p>
      <text:p text:style-name="P2">Volkstumes aus den Rassen, das Eingreifen anderer Geister der Hierarchien und insbesondere deren Eingreifen in das Wirken der Geister der</text:p>
      <text:p text:style-name="P2">Form betrachten.</text:p>
      <text:p text:style-name="P3"/>
      <text:p text:style-name="P1">FÜNFTER VORTRAG</text:p>
      <text:p text:style-name="P2">Kristiania, 11. Juni 1910</text:p>
      <text:p text:style-name="P2">Aus dem gestrigen Vortrage wird hervorgegangen sein, daß allerdings</text:p>
      <text:p text:style-name="P2">notwendig ist zum vorurteilslosen Eindringen in die Tatsachen, welche</text:p>
      <text:p text:style-name="P2">dieser Betrachtung zugrunde liegen, ein gewisses Sichhinwegsetzen über</text:p>
      <text:p text:style-name="P2">alles dasjenige, was sonst leicht an Gefühlen, an Empfindungen den</text:p>
      <text:p text:style-name="P2">Menschen gerade von jener Seite her durchdringt, die wir jetzt objektiv</text:p>
      <text:p text:style-name="P2">charakterisieren müssen. Solange man noch irgendwie geneigt ist, eine</text:p>
      <text:p text:style-name="P2">objektive Charakteristik dieser oder jener Rasse, dieses oder jenes</text:p>
      <text:p text:style-name="P2">Volkstums oder dergleichen persönlich zu nehmen, so lange wird ein</text:p>
      <text:p text:style-name="P2">vorurteilsfreies Verständnis der Tatsachen gerade dieses Vortragszyklus schwer zu erreichen sein. Damit hängt es auch zusammen, daß über</text:p>
      <text:p text:style-name="P2">diese Dinge auf keinem anderen Boden als auf dem Boden der Geisteswissenschaft gesprochen werden kann. Denn was man auch hören soll</text:p>
      <text:p text:style-name="P2">über die Charaktere dieses oder jenes Volkstums, und wie sehr man</text:p>
      <text:p text:style-name="P2">auch deshalb, weil man doch innerhalb irgendeiner Rasse, innerhalb</text:p>
      <text:p text:style-name="P2">eines Volkstums steht mit seinen Empfindungen, Gefühlen und so</text:p>
      <text:p text:style-name="P2">weiter, dabei sein könnte, man hat ein genügendes Gegengewicht als</text:p>
      <text:p text:style-name="P2">Geisteswissenschafter, um es in die andere Waagschale zu legen. Das</text:p>
      <text:p text:style-name="P2">ist die wirklich verstandene Lehre von dem Karma und der Reinkarnation. Sie bietet uns ja einen Ausblick darauf, daß wir mit dem innersten Kern unseres Wesens in den aufeianderfolgenden Zeiten in den</text:p>
      <text:p text:style-name="P2">verschiedensten Rassen, in den verschiedensten Völkern inkarniert</text:p>
      <text:p text:style-name="P2">werden. So können wir also gewiß sein, wenn wir auf diesen Kern</text:p>
      <text:p text:style-name="P2">unseres Wesens schauen, daß wir mit ihm teilnehmen werden nicht nur</text:p>
      <text:p text:style-name="P2">an den Sonnen- oder vielleicht auch Schattenseiten aller Rassen, aller</text:p>
      <text:p text:style-name="P2">Volkstümer, sondern wir können gewiß sein, daß wir in unserem innersten Wesen aufnehmen Beitrag auf Beitrag der Segnungen aller Rassen</text:p>
      <text:p text:style-name="P2">und Volkstümer, indem wir einmal da, einmal dort inkarniert werden.</text:p>
      <text:p text:style-name="P2">Es wird unser Bewußtsein, unser Horizont weiter, umfassender durch</text:p>
      <text:p text:style-name="P2">diese Ideen von Karma und Reinkarnation. Deshalb lernen wir erst</text:p>
      <text:p text:style-name="P2">durch sie dasjenige ertragen, was in unserer Gegenwart über die Geheimnisse der Rassen- und Volkszusammenhänge vor unser geistiges</text:p>
      <text:p text:style-name="P3"/>
      <text:p text:style-name="P1">Auge treten muß. So wird denn gerade durch das in dieser Betrachtung</text:p>
      <text:p text:style-name="P2">Abgehandelte, wenn es richtig erkannt wird, ein Unbefriedigtsein über</text:p>
      <text:p text:style-name="P2">das Inkarniertwerden in diesem Volke oder jener Rasse nicht in uns</text:p>
      <text:p text:style-name="P2">hineingebracht werden können. Es wird aber trotzdem ebenso in die</text:p>
      <text:p text:style-name="P2">Menschheit durch ein solches objektives Anschauen der menschlichen</text:p>
      <text:p text:style-name="P2">Volks- und Rassencharaktere Unfrieden und Disharmonie hereingebracht werden können, wenn es nicht mit den angedeuteten Voraussetzungen aufgenommen wird. Der geistig Strebende wird durch die</text:p>
      <text:p text:style-name="P2">Lehre von Karma und Reinkarnation lernen, wie jedes—und sei es auch</text:p>
      <text:p text:style-name="P2">das kleinste Volk — seinen Beitrag zu liefern hat zu der Gesamtentwikkelung der Menschheit. Das wird gerade das Bedeutungsvolle sein, daß</text:p>
      <text:p text:style-name="P2">in dem zweiten Teile dieser Vorträge gezeigt werden wird, wie die</text:p>
      <text:p text:style-name="P2">einzelnen Einflüsse der Völkermissionen in die Gesamt-Menschheit</text:p>
      <text:p text:style-name="P2">einfließen, und wie sogar einzelne Volkssplitter, die da und dort in die</text:p>
      <text:p text:style-name="P2">großen Volksmassen zerstreut sind, ihre Bedeutung haben in der Gesamtharmonie der Menschheitsevolution. Das aber wird nur allmählich</text:p>
      <text:p text:style-name="P2">vor unser geistiges Auge hintreten können.</text:p>
      <text:p text:style-name="P2">Wir werden uns — um ein volles Verständnis für die Charaktere der</text:p>
      <text:p text:style-name="P2">einzelnen Volksseelen zu gewinnen — an solche Beispiele halten müssen,</text:p>
      <text:p text:style-name="P2">die uns in gewisser Beziehung auf der einen Seite klarer sind als die</text:p>
      <text:p text:style-name="P2">Volkscharaktere der Gegenwart, innerhalb welcher wir mit unserer</text:p>
      <text:p text:style-name="P2">Zivilisation selber leben, und wir werden uns auf der anderen Seite</text:p>
      <text:p text:style-name="P2">vielleicht mit solchen Volkscharakteren beschäftigen müssen, die uns</text:p>
      <text:p text:style-name="P2">der Zeit nach etwas ferner liegen, damit wir uns ein Verständnis dafür</text:p>
      <text:p text:style-name="P2">erwerben, wie man überhaupt Volkscharaktere, Volksmissionen verstehen kann. Damit haben wir ja zunächst nur im allgemeinen das</text:p>
      <text:p text:style-name="P2">Rassenhafte, das Volksmäßige charakterisiert.</text:p>
      <text:p text:style-name="P2">Daß wir im Laufe der letzten Vorträge gefunden haben, daß in einer</text:p>
      <text:p text:style-name="P2">Rasse zusammenwirken müssen sozusagen ein normaler und ein abnormer Geist der Form, daß innerhalb eines Volkes ein in seiner normalen</text:p>
      <text:p text:style-name="P2">Entwickelung begriffener und ein in abnormer Entwickelung begriffener Erzengelgeist wirken müssen, das hat uns sozusagen verständlich</text:p>
      <text:p text:style-name="P2">gemacht, wie die Wesenheiten, die wir als die geistigen Hierarchien</text:p>
      <text:p text:style-name="P2">kennen gelernt haben, in die Evolution eingreifen.</text:p>
      <text:p text:style-name="P2">Jetzt fragen wir uns: Wie wirken denn die geistigen Wesenheiten</text:p>
      <text:p text:style-name="P3"/>
      <text:p text:style-name="P1">höherer Art in das Konkrete hinein? Da wird es gut sein, wenn wir uns</text:p>
      <text:p text:style-name="P2">heute dadurch eine Grundlage schaffen, daß wir uns überhaupt ein</text:p>
      <text:p text:style-name="P2">Verständnis erwerben über die Hierarchien, zu denen, wie wir wissen,</text:p>
      <text:p text:style-name="P2">der Mensch als unterstes Glied gehört. Erinnern Sie sich an dasjenige,</text:p>
      <text:p text:style-name="P2">was wir bereits gehört haben, so wissen Sie, daß wir diese Hierarchien</text:p>
      <text:p text:style-name="P2">so auffassen, daß wir sagen: Auf der untersten Stufe steht der Mensch. —</text:p>
      <text:p text:style-name="P2">Unter ihm liegen die drei Naturreiche: Tierreich, Pflanzenreich, Mineralreich. — Dann kommen die Engel, dann die Erzengel, dann die Urkräfte oder Archai. Das ist dasjenige, was wir bezeichnen können als</text:p>
      <text:p text:style-name="P2">die erste der Hierarchien, vom Menschen aufsteigend. Die zweite der</text:p>
      <text:p text:style-name="P2">Hierarchien ist die folgende:</text:p>
      <text:p text:style-name="P2">1. Geister der Form — Gewalten</text:p>
      <text:p text:style-name="P2">2. Geister der Bewegung — Mächte</text:p>
      <text:p text:style-name="P2">3. Geister der Weisheit — Herrschaften</text:p>
      <text:p text:style-name="P2">Sodann haben wir noch die höchste der drei Hierarchien:</text:p>
      <text:p text:style-name="P2">1. Geister des Willens — Throne</text:p>
      <text:p text:style-name="P2">2. Cherubim</text:p>
      <text:p text:style-name="P2">3. Seraphim</text:p>
      <text:p text:style-name="P2">Nun fragen wir uns einmal: Da alle geistigen Wesenheiten sich</text:p>
      <text:p text:style-name="P2">irgendwie offenbaren, so daß sie im Bereiche der Maja oder Illusion,</text:p>
      <text:p text:style-name="P2">also im Bereiche der Sinnenwelt irgendwo erscheinen, wo können wir</text:p>
      <text:p text:style-name="P2">sie auf der untersten Stufe der Offenbarung, auf der Stufe der Täuschung aufsuchen? Der Mensch in seiner gewöhnlichen Natur- und</text:p>
      <text:p text:style-name="P2">Geistesbetrachtung kennt ja nur das Gebiet der Maja oder Illusion, die</text:p>
      <text:p text:style-name="P2">alleräußerste Äußerung dieser geistigen Wesenheiten. Ich will Ihnen an</text:p>
      <text:p text:style-name="P2">einem Beispiele zeigen, wie der Mensch eigentlich nur die alleräußerste</text:p>
      <text:p text:style-name="P2">Manifestation, die alleräußerste Offenbarung dieser Wesen kennt.</text:p>
      <text:p text:style-name="P2">Der Mensch geht zum Beispiel mit seinen Füßen über nordischen</text:p>
      <text:p text:style-name="P2">Felsengrund. Da wird er nun zunächst darüber sagen: Da ist Materie</text:p>
      <text:p text:style-name="P2">ausgebreitet, und er wird dieses dichte Felsengestein, über das er dahinschreitet, so beschreiben, wie er es zunächst sieht und es in seiner</text:p>
      <text:p text:style-name="P2">gewöhnlichen Sprache «harte Gesteinsmaterie» nennen. Derjenige, der</text:p>
      <text:p text:style-name="P2">eindringt in das Wesen der Dinge, sieht in dieser Gesteinsmaterie etwas</text:p>
      <text:p text:style-name="P3"/>
      <text:p text:style-name="P1">ganz anderes. Was ist das eigentlich, worauf wir auftreten und was uns</text:p>
      <text:p text:style-name="P2">Widerstand bietet? Das, wovon der Mensch glaubt, daß es da sei, das</text:p>
      <text:p text:style-name="P2">ist gar nicht da, das ist eine Täuschung. Die äußerste Oberfläche unserer</text:p>
      <text:p text:style-name="P2">Erde ist lediglich eine Täuschung. Die Wahrheit ist diese, daß Kräfte</text:p>
      <text:p text:style-name="P2">von unten herauf wirken, die wiederum nichts anderes sind als Kräfte,</text:p>
      <text:p text:style-name="P2">die von gewissen Wesenheiten ausströmen, so daß wir also sagen können: Wir sehen in einem solchen Stück Boden dasjenige vor uns, was</text:p>
      <text:p text:style-name="P2">sich zunächst als eine Kraft darstellt, die aus der Erde heraus nach allen</text:p>
      <text:p text:style-name="P2">Seiten hin wirkt. Diese Kräfte sind wirklich da und strahlen nach allen</text:p>
      <text:p text:style-name="P2">Seiten in den Raum hinaus. Der Mensch könnte allerdings nicht auf der</text:p>
      <text:p text:style-name="P2">Erde herumgehen, wenn nur diese Kräfte da wären. Diese Kräfte allein</text:p>
      <text:p text:style-name="P2">würden den Menschen mit rasender Schnelligkeit in den Raum hinausschleudern. Daß er auf festem Boden stehen kann, das verdankt er dem</text:p>
      <text:p text:style-name="P2">Umstände, daß aus dem Weltenraum von allen Seiten andere Kräfte</text:p>
      <text:p text:style-name="P2">hereinstrahlen. Immerfort begegnet sich die Sphäre der hereinstrahlenden Kräfte mit derjenigen der herausstrahlenden Kräfte, und da, wo</text:p>
      <text:p text:style-name="P2">sie zusammenkommen, bilden sie sozusagen eine Grenze, und das ist die</text:p>
      <text:p text:style-name="P2">Oberfläche der Erde. So ist das, was man sieht als Oberfläche, nur eine</text:p>
      <text:p text:style-name="P2">Täuschung, die das Ergebnis von ein- und ausstrahlenden Kräften ist,</text:p>
      <text:p text:style-name="P2">welche so wirken, daß sie sich gerade an der betreffenden Oberfläche</text:p>
      <text:p text:style-name="P2">gegenseitig aufhalten. Was da herausströmt, ist im wesentlichen dasselbe, was wir die Wirkungen der Throne, die Wirkungen der Geister</text:p>
      <text:p text:style-name="P2">des Willens nennen müssen. Diese Geister strahlen von der Erde nach</text:p>
      <text:p text:style-name="P2">allen Seiten hin ihre Kräfte aus, und dasjenige, was von dem Weltenraum hereinkommt, das ist im wesentlichen das, was man nennen kann</text:p>
      <text:p text:style-name="P2">einstrahlende, hereinarbeitende Kräfte von gewissen Geistern der Bewegung. Diese beiden Arten von Kräften begegnen sich also hier, und</text:p>
      <text:p text:style-name="P2">dieses Zusammenwirken der Throne mit den Geistern der Bewegung —</text:p>
      <text:p text:style-name="P2">dadurch, daß die Throne in ihrer Wirkung aufgehalten werden von den</text:p>
      <text:p text:style-name="P2">Geistern der Bewegung — gibt die verschiedenartig konfigurierte Oberfläche, so daß das, was Sie draußen als Erdoberfläche sehen, das Unwahrhaftigste, die äußerste Täuschung ist. Das, was wirklich da ist, ist</text:p>
      <text:p text:style-name="P2">ein Ausgleich von Kräften und gleichsam ein Vertrag zwischen den</text:p>
      <text:p text:style-name="P2">Geistern des Willens und den Geistern der Bewegung, der so geschlossen</text:p>
      <text:p text:style-name="P2">wird, daß er die Erde in der verschiedensten Weise konfiguriert.</text:p>
      <text:p text:style-name="P3"/>
      <text:p text:style-name="P1">Allerdings würde das immer noch nicht hinreichen, daß unsere Erde,</text:p>
      <text:p text:style-name="P2">so wie sie jetzt gerade ist, sich als ein solcher Planet bilden könnte. Das</text:p>
      <text:p text:style-name="P2">Gegeneinanderwirken der Geister des Willens und der Geister der Bewegung würde dazu noch nicht hinreichen. Das würde noch etwas ganz</text:p>
      <text:p text:style-name="P2">anderes geben. Wenn nämlich bloß die Geister des Willens vom Innern</text:p>
      <text:p text:style-name="P2">der Erde heraus wirken würden und nur einen Widerpart in den Geistern der Bewegung hätten, dann würde die Erde in fortwährendem</text:p>
      <text:p text:style-name="P2">Flusse, in einem fortwährenden inneren Strome sein. Der Planet würde</text:p>
      <text:p text:style-name="P2">noch nicht an irgendeiner Stelle zur Ruhe kommen können. Er wäre</text:p>
      <text:p text:style-name="P2">dann zwar nicht so flüssig wie das heutige Meer, er würde ein nicht so</text:p>
      <text:p text:style-name="P2">leicht wellenwerfendes und wellenbildendes Element sein wie das Wasser, würde aber in einer dichteren Masse Wellen werfen und bilden.</text:p>
      <text:p text:style-name="P2">Wenn Sie sich eine Vorstellung davon machen wollen, wie die Geister</text:p>
      <text:p text:style-name="P2">des Willens und die Geister der Bewegung ursprünglich zusammenwirkten, so möchte ich Ihnen ein Beispiel geben und Sie bitten, mich</text:p>
      <text:p text:style-name="P2">etwas auf der Landkarte zu begleiten. Da möchte ich zunächst auf die</text:p>
      <text:p text:style-name="P2">Alpen hinweisen, die heute ein festes Berggerippe sind, so daß wie ein</text:p>
      <text:p text:style-name="P2">fester Gesteinsboden das Alpenmassiv die italienische Halbinsel im</text:p>
      <text:p text:style-name="P2">Süden von den anderen europäischen Gebieten abtrennt. Wie ist diese</text:p>
      <text:p text:style-name="P2">Alpenkette nun eigentlich zustande gekommen? Es gab eine Zeit — sie</text:p>
      <text:p text:style-name="P2">liegt weit in urferner Vergangenheit zurück —, da war das Alpenmassiv</text:p>
      <text:p text:style-name="P2">überhaupt noch nicht da, aber nord- und westwärts hin, da waren</text:p>
      <text:p text:style-name="P2">bereits ältere Erhebungen, die damals schon fest geworden waren. Zähflüssige Wellen waren es, die dann von Süden herauf aufgeworfen</text:p>
      <text:p text:style-name="P2">wurden, so daß wir uns die Sache so vorstellen können:</text:p>
      <text:p text:style-name="P3"/>
      <text:p text:style-name="P1">Hier bei A würden wir das Böhmische Plateau haben. Dann wollen</text:p>
      <text:p text:style-name="P2">Sie sich vorstellen, daß von Süden herauf eine mächtige Welle geworfen</text:p>
      <text:p text:style-name="P2">wurde, die sich nach rechts gegen das Böhmische Plateau und nach links</text:p>
      <text:p text:style-name="P2">gegen das französische Zentralplateau hinüber spaltete und verbreitet</text:p>
      <text:p text:style-name="P2">hat. Diese mächtige Welle bildete also in uralten Zeiten dieses Alpenmassiv. Selbst aus einer populären Vorstellung kann sich dies ergeben.</text:p>
      <text:p text:style-name="P2">Wer einmal auf einem Bergesgipfel der Alpen gestanden hat und die</text:p>
      <text:p text:style-name="P2">eigentümliche Konfiguration der Alpenkette überblickt, der sieht —</text:p>
      <text:p text:style-name="P2">wenn er es auch nicht wüßte — das, was die Geisteswissenschaft längst</text:p>
      <text:p text:style-name="P2">festgestellt hat und die heutigen Geologen sogar feststellen: die eigenartige Wellenbildung, die in der Zeit, als die Urmasse der Erde noch in</text:p>
      <text:p text:style-name="P2">einem zähflüssigen Zustande war, stattgefunden hat. So würde sich</text:p>
      <text:p text:style-name="P2">durch das Zusammenwirken der Geister des Willens und der Geister</text:p>
      <text:p text:style-name="P2">der Bewegung die Erde heute noch gestalten, wenn nicht ein anderes</text:p>
      <text:p text:style-name="P2">Wirken eingetreten wäre, ein Wirken, das außerordentlich nachhaltig</text:p>
      <text:p text:style-name="P2">ist, und das sich auf unserer Erdoberfläche dadurch äußert, daß den</text:p>
      <text:p text:style-name="P2">Willenskräften, die mit den Geistern der Bewegung zusammenwirken,</text:p>
      <text:p text:style-name="P2">dasjenige eingegliedert wird, was wir eben die Geister der Form nennen.</text:p>
      <text:p text:style-name="P2">Sie können sich also vorstellen, daß diese Geister der Form, gleichsam</text:p>
      <text:p text:style-name="P2">auf den Wellen tanzend, die bewegten Massen zur Ruhe bringen, in</text:p>
      <text:p text:style-name="P2">Formen gießen, so daß wir also ein Zusammenwirken von dreierlei</text:p>
      <text:p text:style-name="P2">Kräften zu verzeichnen haben. Diese drei Kräfte führen auf dreierlei</text:p>
      <text:p text:style-name="P2">Wesenheiten zurück. Auf der einen Seite sehen Sie wirken die Geister</text:p>
      <text:p text:style-name="P2">der Form, die sowohl nach oben als nach unten, sowohl in die Sphäre</text:p>
      <text:p text:style-name="P2">der Geister des Willens als auch in die Sphäre der Geister der Bewegung</text:p>
      <text:p text:style-name="P2">hineinwirken. Über ihnen sind die Geister der Bewegung, unter ihnen</text:p>
      <text:p text:style-name="P2">die Geister des Willens. — Dasjenige, was auf unserer Erde äußerlich</text:p>
      <text:p text:style-name="P2">vorzugsweise als flüssiges Element erscheint — allerdings nicht unser</text:p>
      <text:p text:style-name="P2">heutiges Wasser, sondern das alte flüssige Element, das durch die Geister der Form zur Ruhe gebracht worden ist —, das müssen wir als die</text:p>
      <text:p text:style-name="P2">äußerste Manifestation der Geister des Willens oder der Throne auffassen. Immer aber mischt sich in dieses Wirken ein anderes Element</text:p>
      <text:p text:style-name="P2">hinein; es wird sozusagen den Geistern des Willens oder Thronen Hilfe</text:p>
      <text:p text:style-name="P2">geleistet von den Cherubim und Seraphim. Von den Cherubim wird</text:p>
      <text:p text:style-name="P2">Hilfe geleistet im Elemente der Luft, in allem, was als Luftförmiges die</text:p>
      <text:p text:style-name="P3"/>
      <text:p text:style-name="P1">scheinbare Materie der Erde durchdringt. Luft ist gleichsam eine Illusion, und dahinter stehen die mächtigen Wesenheiten, die wir Cherubim</text:p>
      <text:p text:style-name="P2">nennen. Die Seraphim wirken in dem, was wir als Wärme kennen, hinter allem, was irgend als Wärme vorhanden ist.</text:p>
      <text:p text:style-name="P2">Wir blicken damit auf das hin, was in unserem Planeten durch Ausstrahlen von innen heraus aus dem Mittelpunkte bewirkt wird. Wir</text:p>
      <text:p text:style-name="P2">können also sagen: Unser Planet ist so zusammengesetzt, daß aus</text:p>
      <text:p text:style-name="P2">seinem Mittelpunkt heraus wirken die Geister des Willens oder Throne,</text:p>
      <text:p text:style-name="P2">die Cherubim und Seraphim. Wir müssen unseren Planeten so auffassen:</text:p>
      <text:p text:style-name="P2">Wo die Luft- und Wärmegrenze desselben ist — das Luftmeer gehört</text:p>
      <text:p text:style-name="P2">ebenso zu unserem Planeten wie das Wasser oder die feste Erde —, da</text:p>
      <text:p text:style-name="P2">wird gleichsam eine Oberfläche gebildet. Auf dieser Oberfläche tanzen</text:p>
      <text:p text:style-name="P2">förmlich auf den Wellen und bringen sie zur Ruhe, zur Form, die</text:p>
      <text:p text:style-name="P2">Geister der Form. Aus diesem Grunde wurde ihnen der Name gegeben,</text:p>
      <text:p text:style-name="P2">weil sie das zähflüssige Element zur Ruhe bringen. Hinter ihnen stehen</text:p>
      <text:p text:style-name="P2">die Geister der Bewegung. In deren Element mischt sich wieder dasjenige, was wir die Geister der Weisheit nennen. So daß wir, wenn wir</text:p>
      <text:p text:style-name="P2">gegen den Mittelpunkt unseres Planeten hinblicken, sagen können: Da</text:p>
      <text:p text:style-name="P2">sind erhabene Wesenheiten, Throne, Cherubim, Seraphim. — Blicken</text:p>
      <text:p text:style-name="P2">wir hinaus, so schauen wir zunächst durch die Sphäre der Geister der</text:p>
      <text:p text:style-name="P2">Form, die Luft und Wärme durchdringen mit ihrem Element, auf die</text:p>
      <text:p text:style-name="P2">Geister der Bewegung und die Geister der Weisheit. Alles, was wir an</text:p>
      <text:p text:style-name="P2">Naturkräften und Erscheinungen haben, wenn wir den Blick hinausrichten in den Umkreis unserer Erde, wenn wir hinaufschauen in Himmelshöhen, das ist im wesentlichen der zweiten Hierarchie zuzuschreiben. Alles, was wir erblicken, wenn wir in die Tiefen der Erde hinunterschauen, das schreiben wir den Wesenheiten zu, die wir als die dritte</text:p>
      <text:p text:style-name="P2">Hierarchie bezeichnet haben. Das eigentümliche Zusammenwirken der</text:p>
      <text:p text:style-name="P2">zweiten und dritten Hierarchie, das gibt die Konfiguration unserer</text:p>
      <text:p text:style-name="P2">Umgebung.</text:p>
      <text:p text:style-name="P2">In welchem Naturelement — wir haben die drei Naturelemente</text:p>
      <text:p text:style-name="P2">Wasser, Luft, Feuer als mit den Geistern des Willens, den Cherubim</text:p>
      <text:p text:style-name="P2">und Seraphim in Verbindung stehend angeführt — geben sich nun die</text:p>
      <text:p text:style-name="P2">Geister der Form kund? Das sind die nächsten Wesen, die auf der Oberfläche tanzen, auf der wir weben, leben und sind. Sie kommen aus dem</text:p>
      <text:p text:style-name="P3"/>
      <text:p text:style-name="P1">Weltenraum herein, entfalten aber ihre Kraft nun in dem, was aus der</text:p>
      <text:p text:style-name="P2">Erde heraufströmt. Für unsere Beobachtung sind sie konzentriert in</text:p>
      <text:p text:style-name="P2">dem, was wir die ausstrahlenden Sonnenstrahlen nennen. Das Licht ist</text:p>
      <text:p text:style-name="P2">also das Element, in dem die Geister der Form zunächst weben und</text:p>
      <text:p text:style-name="P2">leben. Indem aber die Lichtwirkungen mit alle dem, was sie enthalten,</text:p>
      <text:p text:style-name="P2">sich an der Grenze, wo die Geister der Bewegung und die Geister des</text:p>
      <text:p text:style-name="P2">Willens zusammenwirken, entfalten, da werden die festen Formen</text:p>
      <text:p text:style-name="P2">erzeugt.</text:p>
      <text:p text:style-name="P2">Der Mensch hat zunächst keine Organe, um auch in das hinaufblikken zu können, was jenseits jener Kräfte des Lichtes — die wir auch die</text:p>
      <text:p text:style-name="P2">Geister der Form nennen — liegt, keine Organe, um in das hineinblicken</text:p>
      <text:p text:style-name="P2">zu können, was in das Licht hineinverwoben ist. Alles, was auf unserer</text:p>
      <text:p text:style-name="P2">Erde Zersetzungen und Zusammensetzungen bedingt, alles was als chemische Kräfte auf derselben wirkt, ist hier noch in das Licht hineinverwoben, und das ist im wesentlichen das Terrain, auf dem die Geister</text:p>
      <text:p text:style-name="P2">der Bewegung tätig sind. Wenn der Mensch etwas wahrzunehmen lernt</text:p>
      <text:p text:style-name="P2">von dem, was er sonst nur als Maja in der Wirkung der chemischen</text:p>
      <text:p text:style-name="P2">Zusammensetzungen und Auflösungen sieht, dann hört er diese Geister</text:p>
      <text:p text:style-name="P2">der Bewegung, dann nimmt er die Sphärenmusik wahr, von der die</text:p>
      <text:p text:style-name="P2">pythagoräische und andere Geheimschulen sprechen. Das ist auch das,</text:p>
      <text:p text:style-name="P2">was Goethe beschreibt, wenn er von der Sonne nicht als der Lichtspenderin spricht, sondern sagt: «Die Sonne tönt nach alter Weise in Brudersphären Wettgesang, und ihre vorgeschriebne Reise vollendet sie</text:p>
      <text:p text:style-name="P2">mit Donnergang.»</text:p>
      <text:p text:style-name="P2">Diese Sphärenmusik ist auch jetzt immer noch da, nur daß sie das</text:p>
      <text:p text:style-name="P2">gewöhnliche Bewußtsein nicht hört. Sie ist wirklich, diese Sphärenmusik, die allen Menschen als astralische Wirkung von außen entgegenkommt. Der Mensch hört sie nur nicht. Würde er in bezug auf diese</text:p>
      <text:p text:style-name="P2">Sphärenmusik einen eben solchen Wechsel haben wie beim Licht, das</text:p>
      <text:p text:style-name="P2">er zu gewissen Zeiten, beim Eintreten der Dunkelheit, nicht sieht, dann</text:p>
      <text:p text:style-name="P2">würde er sie zu gewissen Zeiten auch hören. Sie tönt aber Tag und</text:p>
      <text:p text:style-name="P2">Nacht, und daher kann er sie nur dann hören, wenn er eine gewisse</text:p>
      <text:p text:style-name="P2">okkulte Schulung, eine gewisse okkulte Entwickelung durchmacht.</text:p>
      <text:p text:style-name="P2">Während das Licht uns während des Tages als Licht zuströmt und</text:p>
      <text:p text:style-name="P2">während der Nacht als aufgenommenes, absorbiertes Licht weiterwebt,</text:p>
      <text:p text:style-name="P3"/>
      <text:p text:style-name="P1">tönt die Sphärenmusik Tag und Nacht. Es ist für den Menschen damit</text:p>
      <text:p text:style-name="P2">so wie bei dem Müller, der die Mühle nur dann hört, wenn sie stille</text:p>
      <text:p text:style-name="P2">steht.</text:p>
      <text:p text:style-name="P2">Es gibt außerdem noch die Geister der Weisheit, die von außen ihre</text:p>
      <text:p text:style-name="P2">Wirkungen hereinsenden und die hineinwirken in das webende Licht</text:p>
      <text:p text:style-name="P2">und die den Raum durchwebende Sphärenmusik. Das ist das auf die</text:p>
      <text:p text:style-name="P2">Erde einstrahlende Leben des Weltenäthers. Leben strömt vom Weltenraum auf die Erde ein und wird von den Wesen aufgefangen. Das</text:p>
      <text:p text:style-name="P2">kommt von den Geistern der Weisheit.</text:p>
      <text:p text:style-name="P2">So blicken wir in Weltenfernen und sehen zunächst zu der Sonne auf,</text:p>
      <text:p text:style-name="P2">in der diese Kräfte für uns konzentriert sind und sehen, wie aus dem</text:p>
      <text:p text:style-name="P2">Räume hereindringt strömendes Leben, webender Ton, formendes</text:p>
      <text:p text:style-name="P2">Licht, die Dreiheit der zweiten Hierarchie. Von unten herauf strömt</text:p>
      <text:p text:style-name="P2">uns die höchste der Hierarchien zu, die Seraphim, Cherubim und</text:p>
      <text:p text:style-name="P2">Throne, Hineinverwoben in all das Wirken über die Erde hin, mehr</text:p>
      <text:p text:style-name="P2">im Innern der Wesen wirkend, ist die erste Hierarchie. Dazu gehören</text:p>
      <text:p text:style-name="P2">zunächst die Archai, die als Zeitgeister wirken. Diese Zeitgeister weben</text:p>
      <text:p text:style-name="P2">in dem, was ihnen von den höheren Hierarchien zubereitet worden ist,</text:p>
      <text:p text:style-name="P2">und bewirken das, was wir unsere menschliche Geschichte, die Kulturevolution auf der Erde nennen. Dann finden wir im Umkreise die Erzengel, die Geister der Volksstämme und endlich die Vermittler zwischen</text:p>
      <text:p text:style-name="P2">dem einzelnen Menschen und den Erzengeln: die Engel.</text:p>
      <text:p text:style-name="P2">Wir können also sagen: In den Naturkräften, die wir auf dem Erdplaneten haben, in Erde, Wasser, Luft und Feuer strömen aus die</text:p>
      <text:p text:style-name="P2">Wesenheiten der dritten Hierarchie und strömen entgegen dem Wirken</text:p>
      <text:p text:style-name="P2">der Geister der Form, die von außen kommen. Von außen strömen die</text:p>
      <text:p text:style-name="P2">Wesenheiten der zweiten Hierarchie herein, und im Umkreis der Erde</text:p>
      <text:p text:style-name="P2">sind die Wesenheiten der ersten Hierarchie, welche sozusagen vorläufig</text:p>
      <text:p text:style-name="P2">diejenige ist, welche die schwächsten Kräfte hat. Denken Sie sich nur</text:p>
      <text:p text:style-name="P2">einmal, was für starke Kräfte die erhabenen Wesenheiten haben, welche</text:p>
      <text:p text:style-name="P2">wir die Geister des Willens nennen, die eigentlich den Boden meißeln,</text:p>
      <text:p text:style-name="P2">auf dem wir herumgehen. Dann haben wir diejenigen Kräfte, die von</text:p>
      <text:p text:style-name="P2">außen heremströmen. Nehmen wir die uns am nächsten stehenden, die</text:p>
      <text:p text:style-name="P2">Geister der Form, welche die Massen plastisch modellieren. Sodann</text:p>
      <text:p text:style-name="P2">haben wir das, was intim in die menschliche Seele wirkt, das, was wir</text:p>
      <text:p text:style-name="P3"/>
      <text:p text:style-name="P1">die Engel, Erzengel und Archai nennen. — In der dritten Hierarchie</text:p>
      <text:p text:style-name="P2">haben wir also diejenigen Naturkräfte, die wir als die stärksten, als die</text:p>
      <text:p text:style-name="P2">Untergrund-Naturkräfte, als die Kräfte unserer Erdfeste kennen. In</text:p>
      <text:p text:style-name="P2">der zweiten haben wir diejenigen Kräfte, die um uns im Ätherelement</text:p>
      <text:p text:style-name="P2">leben und weben, und in der ersten Hierarchie haben wir dasjenige, was</text:p>
      <text:p text:style-name="P2">uns selber intim durchlebt und durchwebt.</text:p>
      <text:p text:style-name="P2">Wenn wir diese drei Hierarchien in ihrem Zusammenwirken nehmen</text:p>
      <text:p text:style-name="P2">und sehen, wie sie wirken in unserem Erdplaneten, wie sie ihn aus dem</text:p>
      <text:p text:style-name="P2">gesamten Mutterschoß des Weltenalls herausgestalten, dann bekommen</text:p>
      <text:p text:style-name="P2">wir einen Begriff von dem, was notwendig war, um diese Erde zustande</text:p>
      <text:p text:style-name="P2">zu bringen. Die Erde mußte durch verschiedene Verkörperungen hindurchgehen, bevor sie Erde werden konnte: durch den Saturn-, den</text:p>
      <text:p text:style-name="P2">Sonnen- und den Mondzustand. Wenn Sie die Darstellungen in meiner</text:p>
      <text:p text:style-name="P2">Schrift «Aus der Akasha-Chronik» und in meiner «GeheimWissenschaft» verfolgen, so werden Sie sehen, daß schon während früherer</text:p>
      <text:p text:style-name="P2">Verkörperungen unserer Erde diese verschiedenen geistigen Wesenheiten zusammengewirkt haben, nur daß dieses Zusammenwirken in</text:p>
      <text:p text:style-name="P2">einer von der gegenwärtigen verschiedenartigen Weise stattgefunden</text:p>
      <text:p text:style-name="P2">hat. Jedesmal, wenn eine neue Verkörperung auftrat, also Saturn-, Sonnen-, Mond- und Erdenzustand, gab es eine andere Art des Zusammenwirkens dieser hierarchischen Wesenheiten, weil nämlich jeder dieser</text:p>
      <text:p text:style-name="P2">Zustände, durch die unsere Erde hindurchgegangen ist, eine besondere</text:p>
      <text:p text:style-name="P2">Aufgabe darstellt, die sich diese hierarchischen Wesenheiten setzten.</text:p>
      <text:p text:style-name="P2">Wir können durchaus davon sprechen, daß jeder der Zustände, die</text:p>
      <text:p text:style-name="P2">unsere Erde durchgemacht hat, und die Zustände, die sie noch durchmachen wird, eine besondere Mission in der kosmischen Entwickelung</text:p>
      <text:p text:style-name="P2">bedeuten und bedeutet haben.</text:p>
      <text:p text:style-name="P2">Es ist nun außerordentlich schwierig — denn alle Begriffe andern</text:p>
      <text:p text:style-name="P2">sich von Planetenzustand zu Planetenzustand — zu definieren, was die</text:p>
      <text:p text:style-name="P2">Mission der alten Saturn-, der alten Sonnen-, der alten Mondepoche</text:p>
      <text:p text:style-name="P2">war. Es ist dies nicht leicht, weil man zunächst die Mission unserer Erde</text:p>
      <text:p text:style-name="P2">sehr abstrakt charakterisieren muß. Man bekommt am leichtesten eine</text:p>
      <text:p text:style-name="P2">Vorstellung davon, wenn man sich vergegenwärtigt, wie die verschiedenen Kräfte beschaffen sind, die im Weltenraum sich offenbaren. Nun</text:p>
      <text:p text:style-name="P2">haben Sie, wenn Sie auf das menschliche Innere, auf das Seelenleben</text:p>
      <text:p text:style-name="P3"/>
      <text:p text:style-name="P1">schauen, Wollen, Fühlen und Denken, und wiederum haben Sie, wenn</text:p>
      <text:p text:style-name="P2">Sie auf die menschlichen Hüllen blicken, auf das Äußere der Menschennatur, physischen Leib, Ätherleib und Astralleib, so daß Sie, wenn Sie</text:p>
      <text:p text:style-name="P2">den heutigen Menschen anschauen und von seinem Ich zunächst absehen, ihn als ein Gewebe auffassen können des physischen, Äther- und</text:p>
      <text:p text:style-name="P2">Astralleibes, in das hineingewoben sind — wie in eine äußere Hülle —</text:p>
      <text:p text:style-name="P2">Wollen, Fühlen und Denken.</text:p>
      <text:p text:style-name="P2">Nun sind diese Kräfte im Menschen, sowohl im äußerlichen wie im</text:p>
      <text:p text:style-name="P2">inneren Menschen, immer verwandt mit irgendwelcher früheren Mission, die gebunden war an frühere Verkörperungen der Erde. Da haben</text:p>
      <text:p text:style-name="P2">wir zum Beispiel die Saturnmission. Wenn Sie sich eine annähernde</text:p>
      <text:p text:style-name="P2">Vorstellung von derselben machen wollen, dann können Sie sich dieselbe verwandt denken mit dem, was menschlicher physischer Leib auf</text:p>
      <text:p text:style-name="P2">der einen Seite und menschlicher Wille auf der anderen Seite ist. Das</text:p>
      <text:p text:style-name="P2">ist so zu denken, daß, wenn es keine Saturnverkörperung unserer Erde</text:p>
      <text:p text:style-name="P2">gegeben hätte, der Wille des Menschen auf der einen Seite und sein</text:p>
      <text:p text:style-name="P2">physischer Leib auf der anderen Seite nicht hätten zu ihrer heutigen</text:p>
      <text:p text:style-name="P2">Gestaltung kommen können. Der Mensch verdankt das, was er an Wille</text:p>
      <text:p text:style-name="P2">und physischem Leib hat, dem alten Saturn. Daß er den physischen</text:p>
      <text:p text:style-name="P2">Leib dem Saturn verdankt, entnehmen wir aus der Akashachronik. Es</text:p>
      <text:p text:style-name="P2">wirkt aber auch jeder vorhergehende Zustand in den auf diesen Zustand</text:p>
      <text:p text:style-name="P2">folgenden Gestaltungen nach. Was sich daher heute kundgibt als Wille,</text:p>
      <text:p text:style-name="P2">ist zurückzuführen auf die Nachwirkung des Saturnelementes. Das</text:p>
      <text:p text:style-name="P2">wird zu dem Ergebnisse, daß vom Innern des Menschen sich dessen</text:p>
      <text:p text:style-name="P2">Wesenheit als Wille kundgibt. Von der Mission des Sonnenzustandes</text:p>
      <text:p text:style-name="P2">bekommen Sie einen Begriff, wenn Sie das, was man menschlichen</text:p>
      <text:p text:style-name="P2">Ätherleib nennt, betrachten und daran anknüpfen das Fühlen. Daß der</text:p>
      <text:p text:style-name="P2">Ätherleib bis auf die alte Sonne zurückgeht, wurde Ihnen schon gesagt.</text:p>
      <text:p text:style-name="P2">Die Nachwirkung wirkt aber so, daß der Mensch die inneren Kräfte</text:p>
      <text:p text:style-name="P2">des Fühlens später entwickeln konnte. Und wenn wir endlich auf den</text:p>
      <text:p text:style-name="P2">Mondzustand blicken, so sehen wir, daß der Astralleib des Menschen</text:p>
      <text:p text:style-name="P2">und das menschliche Denken an denselben gebunden ist. So daß wir</text:p>
      <text:p text:style-name="P2">sagen können: Damit diese Kräfte des inneren und äußeren Menschen —</text:p>
      <text:p text:style-name="P2">physischer Leib, Ätherleib und Astralleib; Wollen, Fühlen und Denken — sich so haben entwickeln können, daß sie der Mensch heute als</text:p>
      <text:p text:style-name="P3"/>
      <text:p text:style-name="P1">äußeres und inneres Leben besitzt, dazu waren drei aufeinanderfolgende kosmische Missionen nötig. Und diejenigen Wesenheiten, die wir</text:p>
      <text:p text:style-name="P2">als die Wesenheiten der Hierarchien bezeichnet haben, mußten, damit</text:p>
      <text:p text:style-name="P2">die Aufgabe der drei aufeinanderfolgenden Verkörperungen unserer</text:p>
      <text:p text:style-name="P2">Erde erfüllt werden und dem Menschen verliehen werden konnte, was</text:p>
      <text:p text:style-name="P2">in seiner heutigen Konstitution zum Vorschein kommt, jedesmal in</text:p>
      <text:p text:style-name="P2">entsprechender Wechseltätigkeit zusammenwirken.</text:p>
      <text:p text:style-name="P2">Es mußte also die Mission des alten Saturnzustandes erfüllt werden,</text:p>
      <text:p text:style-name="P2">sonst hätte der Mensch nicht den Einschlag des physischen Leibes und</text:p>
      <text:p text:style-name="P2">des Wollens erhalten können. Es mußte die Mission der Sonne erfüllt</text:p>
      <text:p text:style-name="P2">werden, sonst hätte er nicht den Ätherleib und das Fühlen erhalten</text:p>
      <text:p text:style-name="P2">können, und endlich mußte die Mission des Mondes erfüllt werden,</text:p>
      <text:p text:style-name="P2">sonst hätte er nicht den Astralleib und das, was wir die Kraft des Denkens nennen, haben können. So sind die drei vorhergehenden Verkörperungen unserer Erde insbesondere demjenigen gewidmet, was wir</text:p>
      <text:p text:style-name="P2">eines der vorherrschenden Elemente unserer eigenen, persönlichen Wesenheit, unseres «Ich» nennen können. Es liegt nämlich die Tatsache</text:p>
      <text:p text:style-name="P2">vor, daß der äußere, physische Leib, der ausgeflossen ist aus dem Wesen</text:p>
      <text:p text:style-name="P2">des alten Saturn, aus den Geistern des Willens, nichts anderes darstellt,</text:p>
      <text:p text:style-name="P2">als den Willen von außen gesehen. Bei uns wirkt der Wille als Innenleben aus dem Inneren. — Diese Worte sind ganz genau gewählt, sie sind</text:p>
      <text:p text:style-name="P2">nicht phantastisch, sondern ganz genau der Natur der Sache entsprechend. Sie können aus ihnen viel lernen. — Die Sonnenperiode hat die</text:p>
      <text:p text:style-name="P2">Erde durchgemacht, um den Ätherleib auf der einen Seite zu begründen</text:p>
      <text:p text:style-name="P2">durch den Einfluß der Geister der Weisheit, und um zu begründen auf</text:p>
      <text:p text:style-name="P2">der anderen Seite durch das Fortwirken des Elementes der Weisheit</text:p>
      <text:p text:style-name="P2">dasjenige, was die innere Weisheit reflektiert: das Gefühl. Dasjenige,</text:p>
      <text:p text:style-name="P2">was die Mondenmission war, hängt mit dem Astralleibe und mit dem</text:p>
      <text:p text:style-name="P2">Denken in ähnlicher Weise zusammen.</text:p>
      <text:p text:style-name="P2">Jetzt fragt es sich: Was haben die hauptsächlich auf der Erde wirkenden und die Erde formenden Geister der Form für eine besondere</text:p>
      <text:p text:style-name="P2">Mission gewählt?</text:p>
      <text:p text:style-name="P2">Wir können zunächst sagen: Die Geister, die auf dem Saturn hauptsächlich gewirkt haben, die Geister des Willens oder Throne, hatten die</text:p>
      <text:p text:style-name="P2">Mission, das Element einzuweben, das später während der Erdenent-</text:p>
      <text:p text:style-name="P3"/>
      <text:p text:style-name="P1">wickelung in dem Willen sich offenbart. Das ist die große Saturnmission: den Willen einzuimpfen, die Willenskräfte einzupflanzen. Wenn</text:p>
      <text:p text:style-name="P2">wir so etwas betrachten, so bekommen wir Hochachtung und Respekt</text:p>
      <text:p text:style-name="P2">vor den waltenden kosmischen Mächten. Wir bekommen eine richtige</text:p>
      <text:p text:style-name="P2">Wertschätzung diesen Mächten gegenüber, wenn wir sehen, daß zu dem</text:p>
      <text:p text:style-name="P2">kunstvollen Gewebe von äußerem Willen, der in dem physischen Leibe</text:p>
      <text:p text:style-name="P2">lebt, und von innerem Willen eine besondere planetarische Mission</text:p>
      <text:p text:style-name="P2">notwendig war. Die gesamte Welt der Hierarchien mußte einen Planeten entstehen und wieder vergehen lassen, um das Verhältnis zustande zu bringen, was in uns als äußeres und inneres Willenselement</text:p>
      <text:p text:style-name="P2">eingewoben ist. Ebenso mußte die alte Sonne entstehen, um den Ätherleib und das Gefühlselement, das innere Weisheitselement entstehen zu</text:p>
      <text:p text:style-name="P2">lassen. Was sich dann in unserem Denkelement, in unserer Astralität,</text:p>
      <text:p text:style-name="P2">als inneres Gedankenelement im Menschen reflektiert, dazu war die</text:p>
      <text:p text:style-name="P2">Mondmission notwendig.</text:p>
      <text:p text:style-name="P2">Welche Mission haben nun die Geister der Form, was ist also die</text:p>
      <text:p text:style-name="P2">eigentliche Erdenmission? Wenn Sie an die Saturnmission die Einprägung des Willens anknüpfen, an die Sonnenmission vorzugsweise die</text:p>
      <text:p text:style-name="P2">Einprägung des Gefühlselementes, an die Mondmission vorzugsweise</text:p>
      <text:p text:style-name="P2">die Einprägung des Gedankenelementes — also dasjenige, was im</text:p>
      <text:p text:style-name="P2">menschlichen Astralleibe ist —, so hat man an den Erdenplaneten die</text:p>
      <text:p text:style-name="P2">Mission zu knüpfen, ein vollständiges Gleichgewicht dieser drei Elemente zu bewirken, das Gleichgewicht dieser drei Elemente herzustellen, von denen jedes während eines der früheren Zustände unseres</text:p>
      <text:p text:style-name="P2">Planeten die Oberhand hatte, so daß im Gleichgewichtszustande zusammenwirken diese drei Elemente, von denen jedes die Hegemonie</text:p>
      <text:p text:style-name="P2">hatte in einer der früheren Verkörperungen der Erde. Das ist die</text:p>
      <text:p text:style-name="P2">Mission unserer Erde. Zum Stillstand zu bringen den Kampf dieser</text:p>
      <text:p text:style-name="P2">Elemente dadurch, daß sie in das richtige Gleichgewichtsverhältnis</text:p>
      <text:p text:style-name="P2">gebracht werden, das ist die Erdenmission. Der Mensch ist hineinverwoben in diese Erdenmission, um dieses Gleichgewicht zuerst in seinem</text:p>
      <text:p text:style-name="P2">eigenen Innern aus Denken, Fühlen und Wollen aufzubauen. Der</text:p>
      <text:p text:style-name="P2">Mensch war in dieser Beziehung in der Tat bei der Entstehung der Erde</text:p>
      <text:p text:style-name="P2">ein regelloses Gewebe von Denken, Fühlen und Wollen. Wie noch bei</text:p>
      <text:p text:style-name="P2">dem gegenwärtigen Menschen das innere Gleichgewicht nicht vollstän-</text:p>
      <text:p text:style-name="P3"/>
      <text:p text:style-name="P1">dig ist, sondern vielfach in Disharmonie, in Unordnung ist, das kann</text:p>
      <text:p text:style-name="P2">jeder an sich fühlen, der auch nur ein bißchen Selbsterkenntnis hat. Der</text:p>
      <text:p text:style-name="P2">Mensch ist zunächst berufen, in seinem Inneren das Gleichgewicht</text:p>
      <text:p text:style-name="P2">zwischen Denken, Fühlen und Wollen herzustellen, wodurch er von</text:p>
      <text:p text:style-name="P2">sich ausstrahlen und übertragen kann auf die Erde das, was dieses</text:p>
      <text:p text:style-name="P2">Gleichgewicht von Denken, Fühlen und Wollen bedeutet.</text:p>
      <text:p text:style-name="P2">In der okkulten Symbolik hat man immer diese Mission der Erde in</text:p>
      <text:p text:style-name="P2">ganz besonderer Weise durch eine Figur ausgedrückt. Wenn Sie alle</text:p>
      <text:p text:style-name="P2">geometrischen Figuren durchgehen, werden Sie keine finden, die dem</text:p>
      <text:p text:style-name="P2">Zusammenwirken im Sinne des Gleichgewichtes so genau entspricht,</text:p>
      <text:p text:style-name="P2">wie das gleichseitige Dreieck. Wenn Sie das gleichseitige Dreieck nur</text:p>
      <text:p text:style-name="P2">aufzeichnen, so finden Sie die drei Seiten einander gleich, die drei Winkel einander gleich, jeder Scheitelpunkt ist gleich weit von dem anderen</text:p>
      <text:p text:style-name="P2">und alle gleich weit von dem Mittelpunkte entfernt. Der Mittelpunkt</text:p>
      <text:p text:style-name="P2">von dem gleichseitigen Dreieck ist ein absolutes Symbolum für das</text:p>
      <text:p text:style-name="P2">Gleichgewichtswirken, so daß, wenn der Okkultist das Dreieck anschaut, er in demselben ein Symbolum sehen kann für das absolut</text:p>
      <text:p text:style-name="P2">equilibrierte Zusammenwirken dessen, was in den drei früheren Verkörperungen unserer Erde jeweilig die Hegemonie hatte. Die Taten des</text:p>
      <text:p text:style-name="P2">Ich in dem Menschen bedeuten nichts anderes als das Schaffen eines</text:p>
      <text:p text:style-name="P2">tätigen, eines aktiven Mittelpunktes in der Menschennatur, wodurch</text:p>
      <text:p text:style-name="P2">dieser Gleichgewichtszustand von innen heraus vorbereitet werden</text:p>
      <text:p text:style-name="P2">kann. So ist in der Tat der Mensch zu Großem berufen auf unserer</text:p>
      <text:p text:style-name="P2">Erde, nämlich dazu, von innen heraus durch seine ganze Wesenheit</text:p>
      <text:p text:style-name="P2">zunächst das Gleichgewicht dessen zu bewirken, was früher in der verschiedensten Weise und zu verschiedenen Zeiten jeweilig vorherrschend</text:p>
      <text:p text:style-name="P2">war.</text:p>
      <text:p text:style-name="P2">Das ist zunächst eine recht abstrakte Definition unserer Erdenmission, aber diese besteht einmal in dem Gesagten. Das Geheimnis dieser</text:p>
      <text:p text:style-name="P2">Mission spricht sich dadurch aus, daß durch dieses Zusammenwirken,</text:p>
      <text:p text:style-name="P2">durch dieses Gleichgewicht der drei Kräfte das Innere tatsächlich produktiv Neues wirkt. Es wird dadurch wahrhaft ein viertes Element</text:p>
      <text:p text:style-name="P2">erzeugt zu den drei vorhergehenden, und dieses vierte Element ist das</text:p>
      <text:p text:style-name="P2">Element der Liebe. Die Liebe kann im Weltgetriebe sich nur entwickeln,</text:p>
      <text:p text:style-name="P2">wenn ein absolutes Gleichgewicht der drei in früheren Zeiten abwech-</text:p>
      <text:p text:style-name="P3"/>
      <text:p text:style-name="P1">selnd die Hegemonie führenden Kräfte eintritt. — Darüber werden wir</text:p>
      <text:p text:style-name="P2">in den nächsten Tagen noch mehr zu sprechen haben. Vorläufig nehmen</text:p>
      <text:p text:style-name="P2">Sie das als abstrakte Charakteristik hin.</text:p>
      <text:p text:style-name="P2">So ist unser Planet der Planet der Liebe, und deshalb ist sozusagen</text:p>
      <text:p text:style-name="P2">dieses Gleichgewicht, das sich herausstellt in dem Zusammenwirken</text:p>
      <text:p text:style-name="P2">dieser drei Kräfte, in seinem Ergebnis Liebeswirken, und Liebeswirken</text:p>
      <text:p text:style-name="P2">soll durch alle folgenden Verkörperungen der Erde, gerade durch die</text:p>
      <text:p text:style-name="P2">Mission des Erdenwirkens hineinverwoben werden in die gesamte Evolution. Dadurch wird die Dreiheit zu einer Vierheit, und diese Vierheit</text:p>
      <text:p text:style-name="P2">beginnt mit ihrem vierten Element auf der untersten Stufe, beginnt</text:p>
      <text:p text:style-name="P2">sozusagen mit der niedersten Form der Liebe, die geläutert und gereinigt</text:p>
      <text:p text:style-name="P2">wird bis zu dem Grade, daß am Ende der gesamten Erdenentwickelung</text:p>
      <text:p text:style-name="P2">die Liebe als ein völlig gleichberechtigtes Element erscheinen wird. Die</text:p>
      <text:p text:style-name="P2">Mission des Gleichgewichtes für unseren Erdenplaneten erfüllen, heißt</text:p>
      <text:p text:style-name="P2">also im Grunde genommen: die Dreiheit zu einer Vierheit machen. Deshalb wird auch das Geheimnis des Erdendaseins gewöhnlich okkult</text:p>
      <text:p text:style-name="P2">ausgesprochen mit den Worten «Die Dreiheit zur Vierheit machen».</text:p>
      <text:p text:style-name="P2">Das vierte Element ist natürlich heute noch sehr unvollkommen. Es</text:p>
      <text:p text:style-name="P2">wird aber, wenn die Erde ihre Mission erfüllt haben wird, ebenso hellglänzend sein wie das heilige Dreieck, das uns mit seiner Gleichgewichtslage als das höchste Symbolum, das wir für unser Erdenideal</text:p>
      <text:p text:style-name="P2">haben, vorleuchtet, insofern wir uns an die Vergangenheit der Erde</text:p>
      <text:p text:style-name="P2">erinnern.</text:p>
      <text:p text:style-name="P2">Es ist dieses Zusammenwirken der Elemente von Denken, Fühlen</text:p>
      <text:p text:style-name="P2">und Wollen im Innern des Menschen zunächst so, daß dieses eigentliche</text:p>
      <text:p text:style-name="P2">Innere zur Substanz der Liebe wird. Das ist dasjenige, was man das</text:p>
      <text:p text:style-name="P2">eigentlich Produktive, das innerlich Produzierende im Erdendasein</text:p>
      <text:p text:style-name="P2">nennen kann. Deshalb muß man die Geister der Form in ihrer Gesamtheit, weil sie gerade diese Mission haben, die drei früheren Zustände</text:p>
      <text:p text:style-name="P2">ins Gleichgewicht zu bringen, zugleich als die Geister der Liebe bezeichnen.</text:p>
      <text:p text:style-name="P2">Wenn wir so das Erdendasein betrachten, dann haben wir zunächst</text:p>
      <text:p text:style-name="P2">charakterisiert das Wollen, Fühlen und Denken und das Liebeswirken</text:p>
      <text:p text:style-name="P2">außerhalb unseres Erdenplaneten, und wir haben als besondere Aufgabe der Geister der Form die Einimpfung, die Einprägung der Liebe,</text:p>
      <text:p text:style-name="P3"/>
      <text:p text:style-name="P1">die das Resultat des Gleichgewichtes ist, bezeichnen können. Darin</text:p>
      <text:p text:style-name="P2">besteht also die Gesamtmission der Erde. Um diese die Erde durchdringende Kraft der Liebe zustande zu bringen, dazu ist das Ineinanderwirken und Ineinanderarbeiten alles dessen notwendig, was wir als die</text:p>
      <text:p text:style-name="P2">Arbeit der niedersten Hierarchien bezeichnet haben. Wie wir schon in</text:p>
      <text:p text:style-name="P2">unserer vorhergehenden Betrachtung angefangen haben zu charakterisieren, muß dadurch sozusagen das Netz der Liebe gewoben werden,</text:p>
      <text:p text:style-name="P2">und es muß dieses Gewebe der Liebe so gewoben werden, daß die</text:p>
      <text:p text:style-name="P2">Hauptfäden hineingewoben werden — weil das ihrer Grundmission</text:p>
      <text:p text:style-name="P2">entspricht — durch die normalen Geister der Form. Dann weben hinein</text:p>
      <text:p text:style-name="P2">die abnormen Geister der Form, die eigentlich Geister der Bewegung</text:p>
      <text:p text:style-name="P2">sind, das, was die Rassen gibt. Dann weben die normalen und abnormen</text:p>
      <text:p text:style-name="P2">Zeitgeister die geschichtliche Entwickelung hinein, und dann weben die</text:p>
      <text:p text:style-name="P2">Erzengel mit normaler und abnormer Entwickelung die einzelnen</text:p>
      <text:p text:style-name="P2">Volks- und Sprachen-Entwickelungen hinein, und endlich wirken hinein die Wesen, welche den Menschen an den richtigen Platz auf der</text:p>
      <text:p text:style-name="P2">Erde stellen, die Engel. So wird dieses gewaltige Netz der Liebe gewoben. Das, was als Netz der Liebe, als die eigentliche Erdenmission,</text:p>
      <text:p text:style-name="P2">gewoben wird, das ist aber nur als Abglanz, als Maja in unserer Erde</text:p>
      <text:p text:style-name="P2">sichtbar.</text:p>
      <text:p text:style-name="P2">Das nächste Gebiet über der physischen Welt, wo dieses Netz gesehen werden kann, ist die astralische Welt. Aber immer klarer und klarer</text:p>
      <text:p text:style-name="P2">sieht man das Arbeiten der Hierarchien an den Wahrheiten, die unserer</text:p>
      <text:p text:style-name="P2">äußeren Maja zugrunde liegen, wenn man sich erhebt aus der astralischen Welt in die Welt des niederen und höheren Devachan. Dann sieht</text:p>
      <text:p text:style-name="P2">man, wie dieses Gewebe gesponnen wird. Erhebt man sich zur Astralwelt, dann erblickt man allerdings zunächst dasjenige noch nicht, was</text:p>
      <text:p text:style-name="P2">hauptsächlich von innen spinnt, nämlich die Geister des Willens, die</text:p>
      <text:p text:style-name="P2">Cherubim und Seraphim. Wenn der Mensch diese Geister bei ihrer</text:p>
      <text:p text:style-name="P2">Arbeit finden will, dann muß er sich zum Schauen in noch höhere</text:p>
      <text:p text:style-name="P2">Welten erheben. Aber eines finden wir schon in der astralen Welt: das,</text:p>
      <text:p text:style-name="P2">was wir die abnormen Geister der Form nennen, welche, wenn sie eine</text:p>
      <text:p text:style-name="P2">normale Entwickelung erlangt hätten, von außen weben sollten. Wir</text:p>
      <text:p text:style-name="P2">haben gesehen, daß die Geister der zweiten Hierarchie von außen</text:p>
      <text:p text:style-name="P2">weben sollen; hier aber sehen wir, daß sie von innen weben. Wir kön-</text:p>
      <text:p text:style-name="P3"/>
      <text:p text:style-name="P1">nen also sagen: In dieses Netz, in dem von außen weben die Geister der</text:p>
      <text:p text:style-name="P2">Bewegung, die Geister der Form und die Geister der Weisheit, von</text:p>
      <text:p text:style-name="P2">innen die Geister des Willens, die Seraphim und Cherubim, weben</text:p>
      <text:p text:style-name="P2">auch noch von innen Wesenheiten, die eigentlich von außen weben</text:p>
      <text:p text:style-name="P2">müßten. Sie weben aber unter der Oberfläche so, wie etwa der Seidenwurm den Kokon webt. Innerlich ist das, was zunächst in der Astralwelt gesehen wird. Diese eigenartigen Geister der Bewegung, die deplazierte, gestürzte Geister sind, sie sind das nächste, was sichtbar wird</text:p>
      <text:p text:style-name="P2">von diesen in der geistigen Erdenatmosphäre webenden und wogenden</text:p>
      <text:p text:style-name="P2">geistigen Wesenheiten. Diese geistigen Wesenheiten, die das erste sind,</text:p>
      <text:p text:style-name="P2">was auf dem Astralplan zunächst sichtbar wird, noch bevor dasjenige,</text:p>
      <text:p text:style-name="P2">was normalerweise auftritt, die Engelwesen oder Angeloi sichtbar</text:p>
      <text:p text:style-name="P2">werden, sind für das hellseherische Schauen eigentlich — trotzdem sie</text:p>
      <text:p text:style-name="P2">für die Erzeugung der Rassen im tiefsten Sinne notwendig sind — doch</text:p>
      <text:p text:style-name="P2">in gewisser Weise die verführerischen Geister. Diese Geister, von welchen jeder wieder viele unter sich hat — weil jeder viele geistig untergeordnete Wesen erzeugt —, sind in der geistigen Welt eingehüllt in</text:p>
      <text:p text:style-name="P2">eine Summe von geistigen Wesenheiten, die immer unter den betreffenden Hierarchien stehen. Auch die höheren Geister haben solche unter</text:p>
      <text:p text:style-name="P2">ihnen stehende Wesenheiten; die Geister des Willens: die Undinen;</text:p>
      <text:p text:style-name="P2">die Cherubim: die Sylphen; die Seraphim: die Salamander. Aber auch</text:p>
      <text:p text:style-name="P2">diese abnormen Geister der Form, die eigentlich Geister der Bewegung</text:p>
      <text:p text:style-name="P2">sind, die wie eine Art häßlicher geistiger Wesen auf dem astralischen</text:p>
      <text:p text:style-name="P2">Plane erscheinen, haben ihre untergeordneten Geister. Sie sind die Geister, welche weben und leben in dem, was mit dem Entstehen der</text:p>
      <text:p text:style-name="P2">menschlichen Rassen zusammenhängt, was also beim Menschen mit</text:p>
      <text:p text:style-name="P2">dem zusammenhängt, sozusagen an dem Elemente hängt, das wir als das</text:p>
      <text:p text:style-name="P2">erdgebundene charakterisiert haben, als das mit der Fortpflanzung</text:p>
      <text:p text:style-name="P2">zusammenhängende und dergleichen. Das sind Wesenheiten, das ist</text:p>
      <text:p text:style-name="P2">überhaupt ein Terrain, welches zu den buntesten und gefährlichsten der</text:p>
      <text:p text:style-name="P2">astralischen Welt gehört, und es ist leider das Terrain — an dieser Stelle</text:p>
      <text:p text:style-name="P2">kann es am besten im Zusammenhange gesagt werden —, das von denjenigen, die auf eine unrichtige Weise zum Schauen kommen, am allerleichtesten gefunden werden kann. Am leichtesten kommt das Heer</text:p>
      <text:p text:style-name="P2">derjenigen Geister, die mit der Fortpflanzung der Rasse zu tun haben</text:p>
      <text:p text:style-name="P3"/>
      <text:p text:style-name="P1">und dienende Glieder derselben sind, zum Vorschein. Mancher, der</text:p>
      <text:p text:style-name="P2">vorzeitig und auf unrichtige Weise sich in das okkulte Gebiet hineinbegeben hat, hat es teuer dadurch bezahlen müssen, daß ihm das Heer</text:p>
      <text:p text:style-name="P2">dieser geistigen Wesenheiten ohne die Harmonisierung durch andre</text:p>
      <text:p text:style-name="P2">geistige Wesen entgegentrat.</text:p>
      <text:p text:style-name="P2">So haben wir hineinleuchten können in das, was am Realen spinnt</text:p>
      <text:p text:style-name="P2">und webt, um das Gewebe zu weben, aus dem dann die eigentliche seelische Welt des Menschen sich entfaltet. Wie diese Grundlage, in die</text:p>
      <text:p text:style-name="P2">wir jetzt ein wenig hineingeschaut haben, in der Rassen-, in der Volksentstehung und so weiter zum Vorschein kommt, davon wollen wir</text:p>
      <text:p text:style-name="P2">morgen weiter sprechen.</text:p>
      <text:p text:style-name="P3"/>
      <text:p text:style-name="P1">SECHSTER VORTRAG</text:p>
      <text:p text:style-name="P2">Kristiania, 12. Juni 1910</text:p>
      <text:p text:style-name="P2">morgens</text:p>
      <text:p text:style-name="P2">Sie können sich denken, daß es eine sehr komplizierte Sache ist, wenn</text:p>
      <text:p text:style-name="P2">die Geister der verschiedenen Hierarchien mit ihren Kräften so zusammenwirken müssen, daß die Erdenmission erfüllt werden kann, sozusagen so wirken müssen, daß zuletzt eine Gleichgewichtslage herauskommt. Daher werden Sie auch begreifen, daß Angaben wie diejenigen,</text:p>
      <text:p text:style-name="P2">die gestern gemacht worden sind, immer nur dann gemacht werden</text:p>
      <text:p text:style-name="P2">können, wenn man einen ganz bestimmten Punkt der Entwickelung</text:p>
      <text:p text:style-name="P2">ergreift, und daß sich die ganze Darstellung sofort verändert, wenn</text:p>
      <text:p text:style-name="P2">man die Evolution an einem anderen Punkte betrachtet. Daher werden</text:p>
      <text:p text:style-name="P2">Sie auch, wenn Sie zu einem geschlossenen Verständnis gerade dieser</text:p>
      <text:p text:style-name="P2">sehr komplizierten Sache kommen wollen, immer den einen Vortragszyklus mit dem andern zusammenhalten müssen.</text:p>
      <text:p text:style-name="P2">Ich will nur einen Punkt hervorheben, und das, was ich jetzt in</text:p>
      <text:p text:style-name="P2">diesem Augenblicke sage, soll eine Art von Anmerkung sein. In unserem</text:p>
      <text:p text:style-name="P2">Erdengleichgewicht stellt sich das ganze Zusammenwirken der Hierarchien so dar, daß wir das, was wir gestern als dritte Hierarchie bezeichneten — die Geister des Willens, die Cherubim und Seraphim —, suchen</text:p>
      <text:p text:style-name="P2">müssen als etwas, was in bezug auf diese Gleichgewichtslage aus der</text:p>
      <text:p text:style-name="P2">Erde heraus wirkt. Natürlich müssen Sie sich vorstellen, daß diese</text:p>
      <text:p text:style-name="P2">Hierarchie ursprünglich aus dem Weltall herein gegen den Erdmittelpunkt ihre Kräfte entfaltet, und daß, wie der Mensch diese Kräfte</text:p>
      <text:p text:style-name="P2">gewahr wird, nicht deren direkter Richtung entspricht, sondern der</text:p>
      <text:p text:style-name="P2">umgekehrten, welche sie erfahren, indem sie zurückgeworfen, reflektiert werden. Daher werden Sie zum Beispiel von dem ganz Intimen</text:p>
      <text:p text:style-name="P2">der Vorgänge, die da stattfinden, erst dann sich eine geschlossene Vorstellung zu machen vermögen, wenn Sie das gestern Gesagte mit manchem vergleichen, was über die Hierarchien in meinem Vortragszyklus</text:p>
      <text:p text:style-name="P2">in Düsseldorf gesagt worden ist, wo der himmlische Teil des Wirkens</text:p>
      <text:p text:style-name="P2">der drei Hierarchien in geschlossener Darstellung gegeben wurde. Diese</text:p>
      <text:p text:style-name="P2">Dinge sind eben nicht einfach, und um die Erdenmission begreiflich zu</text:p>
      <text:p text:style-name="P3"/>
      <text:p text:style-name="P1">machen, ist es notwendig, den Gesichtspunkt so zu wählen, daß wir die</text:p>
      <text:p text:style-name="P2">Zurückstrahlungen der Geister dieser Hierarchien in dem, was wir die</text:p>
      <text:p text:style-name="P2">Elemente des Erdendaseins nennen, erblicken.</text:p>
      <text:p text:style-name="P2">Wenn Sie dies berücksichtigen, dann werden Sie aber auch ein Gefühl bekommen von der unendlichen Weisheit, welche in dem ganzen</text:p>
      <text:p text:style-name="P2">Zusammenhang der Kräfte des Universums, der Kräfte des Kosmos</text:p>
      <text:p text:style-name="P2">ruht. Sie werden gewissermaßen auch dafür ein Gefühl erhalten, daß</text:p>
      <text:p text:style-name="P2">die Erkenntnisse immer weiter zu gehen haben, daß sie keine Grenze</text:p>
      <text:p text:style-name="P2">haben, da die Dinge so kompliziert sind, daß, wenn wir einen Gesichtspunkt erfaßt zu haben glauben, wir gleich genötigt sind, zu einem anderen überzugehen, der uns die Sache wieder von einer anderen Seite</text:p>
      <text:p text:style-name="P2">beleuchtet erscheinen läßt. Wir können nur nach und nach in unseren</text:p>
      <text:p text:style-name="P2">Erkenntnissen aufrücken, aber Sie werden dennoch aus den Andeutungen, die gestern gemacht worden sind, namentlich am Schlüsse der</text:p>
      <text:p text:style-name="P2">Darstellung, sich etwas genauer bekannt gemacht haben mit dem, was</text:p>
      <text:p text:style-name="P2">man nennen kann: Zusammenwirken der abnormen und normalen</text:p>
      <text:p text:style-name="P2">Geister der Form, damit innerhalb unseres Erdenlebens nicht bloß ein</text:p>
      <text:p text:style-name="P2">einheitliches, sich über die ganze Erde ausbreitendes, gleichartiges Menschentum entsteht, sondern damit ein solches Menschentum entsteht,</text:p>
      <text:p text:style-name="P2">das sich in der Mannigfaltigkeit der einzelnen Rassen ausleben kann.</text:p>
      <text:p text:style-name="P2">Zu jenem einheitlichen Menschentum, das der Mensch nur im Verlaufe</text:p>
      <text:p text:style-name="P2">der Erdenevolution wieder erreichen kann, wäre notwendig gewesen</text:p>
      <text:p text:style-name="P2">die reine Wirksamkeit der normalen Geister der Form. Es sind das dieselben geistigen Wesenheiten, welche in der Genesis mit dem Namen</text:p>
      <text:p text:style-name="P2">der Elohim benannt werden, und es sind eigentlich im gesamten Universum, das die Erde umgibt und mit ihr zusammen ein Ganzes ausmacht, sieben solcher Geister der Form in normaler Entwicklung zu</text:p>
      <text:p text:style-name="P2">erkennen. Es gibt also sieben Geister der Form oder sieben Elohim.</text:p>
      <text:p text:style-name="P2">Wenn wir uns diese sieben Elohim mit ihren verschiedenen Missionen</text:p>
      <text:p text:style-name="P2">und dem Beruf, in der gesamten Erdenmission das Gleichgewicht oder</text:p>
      <text:p text:style-name="P2">die Liebe herzustellen, vorstellen wollen, dann müssen wir uns klar sein</text:p>
      <text:p text:style-name="P2">darüber, daß diese sieben Geister der Form in dem gesamten Weltall so</text:p>
      <text:p text:style-name="P2">zusammenwirken, daß wirklich das zustande kommen würde, was wir</text:p>
      <text:p text:style-name="P2">in einem der Vorträge als «den Menschen im zweiten Drittel seines</text:p>
      <text:p text:style-name="P2">Lebens» charakterisiert haben. Da würde der eigentliche Ich-Mensch</text:p>
      <text:p text:style-name="P3"/>
      <text:p text:style-name="P1">sich ausprägen, wenn alle diese sieben Geister der Form in der entsprechenden Weise, wie sie es für sich allein durch ihre eigene Gemeinschaft</text:p>
      <text:p text:style-name="P2">sich vorgenommen haben, wirken könnten. Weil aber andere geistige</text:p>
      <text:p text:style-name="P2">Wesenheiten mitwirken und dieses einheitliche Menschentum vermannigfaltigen, so war im Kosmos eine ganz besondere Einrichtung notwendig. Wenn Sie heute die Lokalität im Kosmos suchen wollen, von</text:p>
      <text:p text:style-name="P2">der aus die normalen Geister der Form wirksam sind — also diejenigen</text:p>
      <text:p text:style-name="P2">Wesenheiten, die, wie ich das gestern charakterisierte, uns zuletzt im Lichte entgegenstrahlen innerhalb unseres gegenwärtigen Kosmos —, so müssen Sie dieselben in der Sonne suchen. Sie müssen jedesmal in der Richtung</text:p>
      <text:p text:style-name="P2">der Sonne jene kosmische Loge, jene Gemeinschaft im Weltall suchen,</text:p>
      <text:p text:style-name="P2">wo diese Geister der Form ihre Beratungen pflegen zur Herstellung des</text:p>
      <text:p text:style-name="P2">irdischen Gleichgewichts, zur Erfüllung der irdischen Mission. Nur</text:p>
      <text:p text:style-name="P2">eines war notwendig, damit die abnormen Geister der Form durch ihre</text:p>
      <text:p text:style-name="P2">Wirksamkeit nicht gar zu große Unordnung in bezug auf den Menschen</text:p>
      <text:p text:style-name="P2">hervorriefen, es war notwendig, daß sich einer der Geister der Form</text:p>
      <text:p text:style-name="P2">ablöste aus der Gemeinschaft, so daß Sie eigentlich nur sechs dieser</text:p>
      <text:p text:style-name="P2">Geister der Form oder Elohim in der Sonnenrichtung zu suchen haben.</text:p>
      <text:p text:style-name="P2">Einer dieser Geister mußte sich, damit durch die gleichzeitige Wirksamkeit der abnormen Geister der Form — die eigentlich Geister der Bewegung sind — nicht völlige Unordnung in das Gleichgewicht hineingebracht wurde, absondern. Das war derjenige, welcher in der Bibel, in</text:p>
      <text:p text:style-name="P2">der Genesis, Jahve oder Jehova genannt wird. Wenn Sie dessen Wirksamkeit im Weltall suchen wollen, so dürfen Sie nicht suchen in der</text:p>
      <text:p text:style-name="P2">Richtung, wo die Sonne steht, sondern in der Richtung, wo sich jeweilig</text:p>
      <text:p text:style-name="P2">der Mond befindet. Das ist auch in meiner «Geheimwissenschaft» angedeutet, nur von einer anderen Seite her betrachtet, indem gezeigt</text:p>
      <text:p text:style-name="P2">wird, daß die Geister der Form mit der Sonnentrennung weggehen, daß</text:p>
      <text:p text:style-name="P2">aber mit der besonderen Einrichtung, die mit der Mondtrennung zustande kommt, erst die Vorbedingung für die fernere Entwickelung des</text:p>
      <text:p text:style-name="P2">Menschen geschaffen wird. Denn, wenn der Mond mit der Erde vereinigt geblieben wäre, so hätte die Evolution des Menschen nicht stattfinden können. Diese fernere Evolution des Menschen ist nur dadurch</text:p>
      <text:p text:style-name="P2">möglich gewesen, daß einer der Elohim, Jahve, mit dem Monde heraustrat — während die anderen sechs Geister in der Sonne verblieben —, nur</text:p>
      <text:p text:style-name="P3"/>
      <text:p text:style-name="P1">dadurch, daß Jahve im Entgegenwirken zusammenwirkte mit seinen</text:p>
      <text:p text:style-name="P2">sechs anderen Genossen.</text:p>
      <text:p text:style-name="P2">Sie können nun die Frage auf werfen: Warum wurde überhaupt diese</text:p>
      <text:p text:style-name="P2">Sonne abgespalten? Das war aus folgenden Gründen notwendig. Nachdem einmal altere Geister der Bewegung, welche eine größere Kraft als</text:p>
      <text:p text:style-name="P2">die Geister der Form haben — denn sie stehen in der Reihe der Hierarchien höher —, sich entschlossen hatten, zurückzubleiben, mußten die</text:p>
      <text:p text:style-name="P2">normalen Geister der Form ihre Wirksamkeit durch die Abspaltung des</text:p>
      <text:p text:style-name="P2">einen abschwächen. Sie hätten sonst nicht das Gleichgewicht hervorbringen können, welches für die fernere Entwickelung erforderlich war.</text:p>
      <text:p text:style-name="P2">Wenn wir eine genügende Vorstellung haben wollen von dem Wirken</text:p>
      <text:p text:style-name="P2">dieser normalen Geister der Form, so ist es das Beste, wenn wir uns</text:p>
      <text:p text:style-name="P2">sagen: Sie strahlen uns im Sonnenlichte zu. Wenn wir aber von den</text:p>
      <text:p text:style-name="P2">abnormen Geistern der Form eine Vorstellung gewinnen wollen, wie</text:p>
      <text:p text:style-name="P2">sie zusammenwirken mit den normalen Geistern der Form, die gleichsam zentriert sind in der Sonne — denn nur, damit das Gleichgewicht</text:p>
      <text:p text:style-name="P2">hergestellt werden kann, hat sich Jehova in der Mondrichtung abgespalten —, dann müssen wir uns vorstellen, daß eine bestimmte Sonnenkraft, die in den normalen Geistern der Form uns zuströmt, abgeändert</text:p>
      <text:p text:style-name="P2">wird durch die Kraft, die uns zuströmt von den abnormen Geistern der</text:p>
      <text:p text:style-name="P2">Form, die eigentlich Geister der Bewegung sind. Diese finden ihren</text:p>
      <text:p text:style-name="P2">Mittelpunkt in den anderen fünf Planeten, im alten Planetenstile gesprochen. Da haben Sie den Mittelpunkt zu suchen für diese anderen,</text:p>
      <text:p text:style-name="P2">für die abnormen Geister der Form, also im Saturn, Jupiter, Mars,</text:p>
      <text:p text:style-name="P2">Venus, Merkur.</text:p>
      <text:p text:style-name="P2">Jetzt haben Sie, wenn Sie in den Kosmos hinaussehen, eine Art</text:p>
      <text:p text:style-name="P2">Verteilung für die normalen und abnormen Geister der Form. Die normalen Geister der Form sind zu sechs zentriert in der Sonne, der</text:p>
      <text:p text:style-name="P2">Eine — Jahve oder Jehova — hält das Gleichgewicht jenen, vom Monde</text:p>
      <text:p text:style-name="P2">aus, indem er den letzteren regiert und leitet. Beeinflußt werden die</text:p>
      <text:p text:style-name="P2">Wirkungen dieser Geister der Form durch jene Wirkungen, die von</text:p>
      <text:p text:style-name="P2">Saturn, Jupiter, Mars, Venus und Merkur ausgehen. Diese Kräfte strahlen herunter auf die Erde, werden aufgehalten und strahlen wieder von</text:p>
      <text:p text:style-name="P2">der Erde auf in der Weise, wie das gestern am Ende des Vortrages</text:p>
      <text:p text:style-name="P2">beschrieben worden ist.</text:p>
      <text:p text:style-name="P3"/>
      <text:p text:style-name="P1">Wenn Sie also ein Stück Erdoberfläche haben, und von der Sonne</text:p>
      <text:p text:style-name="P2">aus eine bestimmte Wirkung auf dieselbe durch die Elohim oder normalen Geister der Form ausgeübt wird, so würde auf dem betreffenden</text:p>
      <text:p text:style-name="P2">Punkte der Erdoberfläche nichts anderes entstehen als das ganz normale Ich. Es würde dasjenige entstehen, was dem Menschen sein normales Sein, durchschnittlich sein gesamtes Menschentum gibt. Nun</text:p>
      <text:p text:style-name="P2">mischen sich hinein in diese Kräfte der Geister der Form — die sonst</text:p>
      <text:p text:style-name="P2">durch die Gleichgewichtslage hier auf der Oberfläche tanzen würden —</text:p>
      <text:p text:style-name="P2">zum Beispiel die Kräfte des Merkur. Dadurch tanzt und vibriert in dem,</text:p>
      <text:p text:style-name="P2">was hier als Kraft der Geister der Form sich entfaltet, nicht nur das Normale, sondern auch dasjenige, was sich hineinmischt in dienormalenKräfte der Elohim, in die normalen Kräfte der Geister der Form, nämlich das,</text:p>
      <text:p text:style-name="P2">was von diesen in den Mittelpunkten der einzelnen Planeten zentrierten, abnormen Geistern der Form kommt. Hieraus ergibt sich, daß fünf</text:p>
      <text:p text:style-name="P2">Mittelpunkte der Beeinflussung möglich sind durch diese abnormen</text:p>
      <text:p text:style-name="P2">Geister der Form, und diese fünf Mittelpunkte der Beeinflussung</text:p>
      <text:p text:style-name="P2">ergeben in ihrer Rückstrahlung, in ihrer Reflektierung vom Erdmittelpunkte aus auf die Menschheit in der Tat dasjenige, was wir anerkennen</text:p>
      <text:p text:style-name="P2">als die fünf Grundrassen im Erdendasein.</text:p>
      <text:p text:style-name="P2">Wenn wir den Punkt, den wir vor einigen Tagen in unseren Darlegungen in Afrika gefunden haben, uns jetzt näher dadurch charakterisieren, daß, weil die normalen Geister der Form zusammenwirken</text:p>
      <text:p text:style-name="P2">mit denjenigen abnormen Geistern der Form, die im Merkur zentriert</text:p>
      <text:p text:style-name="P2">sind, die Rasse der Neger entsteht, so bezeichnen wir okkult ganz</text:p>
      <text:p text:style-name="P2">richtig das, was in der schwarzen Rasse herauskommt, als die MerkurRasse.</text:p>
      <text:p text:style-name="P2">Jetzt verfolgen wir diese Linie weiter, die wir dazumal durch die</text:p>
      <text:p text:style-name="P2">Mittelpunkte der einzelnen Rassenausstrahlungen gezogen haben. Da</text:p>
      <text:p text:style-name="P2">kommen wir nach Asien und finden die Venus-Rasse oder die malayische Rasse. Wir kommen dann durch das breite Gebiet Asiens hindurch</text:p>
      <text:p text:style-name="P2">und finden in der mongolischen Rasse die Mars-Rasse. Wir gehen dann</text:p>
      <text:p text:style-name="P2">herüber auf europäisches Gebiet und finden in den europäischen Menschen, in ihrem Urcharakter, in ihrem Rassencharakter die JupiterMenschen. Gehen wir über das Meer hinüber nach Amerika, wo der</text:p>
      <text:p text:style-name="P2">Punkt, der Ort ist, an dem die Rassen oder Kulturen sterben, so finden</text:p>
      <text:p text:style-name="P3"/>
      <text:p text:style-name="P1">wir die Rasse des finsteren Saturn, die ursprüngliche indianische Rasse,</text:p>
      <text:p text:style-name="P2">die amerikanische Rasse. Die indianische Rasse ist also die SaturnRasse. Auf diese Weise bekommen Sie, wenn Sie sich okkult die Sache</text:p>
      <text:p text:style-name="P2">immer genauer vorstellen, die Kräfte, die in diesen Weltenpunkten,</text:p>
      <text:p text:style-name="P2">diesen fünf Planeten, ihre äußere materielle Offenbarung erfahren</text:p>
      <text:p text:style-name="P2">haben.</text:p>
      <text:p text:style-name="P2">Wenn Sie sich davon eine immer deutlichere und konkretere Vorstellung machen, dann bekommen Sie eine innere Erkenntnis dieser</text:p>
      <text:p text:style-name="P2">eigentümlichen, über die Erde hin verbreiteten Rassen-Charaktere,</text:p>
      <text:p text:style-name="P2">eine Erkenntnis dieses eigenartigen Zusammenwirkens der normalen</text:p>
      <text:p text:style-name="P2">und der abnormen Geister der Form. Damit haben wir gleichsam das</text:p>
      <text:p text:style-name="P2">Büd gezeichnet, wie wir es in einem bestimmten Punkt festhalten</text:p>
      <text:p text:style-name="P2">können. Aber es gilt das, was ich gesagt habe für die verschiedenen</text:p>
      <text:p text:style-name="P2">Punkte der Erde, wieder nur für einen ganz bestimmten Zeitpunkt der</text:p>
      <text:p text:style-name="P2">Entwickelung. Es gilt für den Zeitpunkt, wo an einem bestimmten</text:p>
      <text:p text:style-name="P2">Momente der alten atlantischen Entwickelung die Völkerzüge von</text:p>
      <text:p text:style-name="P2">einem Punkt der Atlantis ausgehen und dorthin wandern, wo sie die</text:p>
      <text:p text:style-name="P2">entsprechende Rassenausbildung in dem betreffenden Punkte erhalten</text:p>
      <text:p text:style-name="P2">können. Daher finden Sie in meiner «GeheimWissenschaft» auch darauf</text:p>
      <text:p text:style-name="P2">hingewiesen, daß in der alten Atlantis, an ganz bestimmten Mysterienstätten, die dort die atlantischen Orakel genannt sind, die Leitung</text:p>
      <text:p text:style-name="P2">dieser Verteilung der Menschen über die Erde in die Hand genommen</text:p>
      <text:p text:style-name="P2">wird, so daß in der Tat jenes Equilibrium, jene Gleichgewichtslage</text:p>
      <text:p text:style-name="P2">hervorgebracht werden konnte, die zur entsprechenden Rassenverteilung führte. In einem solchen Mysterien-Orakel wurden immer die</text:p>
      <text:p text:style-name="P2">Wahrheiten erforscht, die wir jetzt erzählen, und ursprünglich hat man</text:p>
      <text:p text:style-name="P2">sich ganz danach gerichtet. Es wurde auf diese Weise das, was auf der</text:p>
      <text:p text:style-name="P2">Erde geschah, von solchen Zentren aus in entsprechender Weise geleitet.</text:p>
      <text:p text:style-name="P2">Wir haben also gleichsam in der Völkerströmung, die durch Afrika</text:p>
      <text:p text:style-name="P2">hinüberzog und sich in der äthiopischen Rasse auskristallisierte, einen</text:p>
      <text:p text:style-name="P2">Impuls zu suchen, der von dem Merkur-Orakel gegeben werden konnte,</text:p>
      <text:p text:style-name="P2">in dem man ganz genau beobachtete, wie zusammenwirkten die normalen Geister der Form, die sechs Elohim mit Jahve oder Jehova, und</text:p>
      <text:p text:style-name="P2">wie hineinwirkten die abnormen Geister der Form, die vom Mittelpunkte des Merkur aus wirkten. Nach dem astrologischen Zusammen-</text:p>
      <text:p text:style-name="P3"/>
      <text:p text:style-name="P1">wirken dieser verschiedenen Punkte der Kräfte wurde der Gleichgewichtspunkt ausgesucht auf unserer Erde und danach wurde der</text:p>
      <text:p text:style-name="P2">Gleichgewichtspunkt als Ausstrahlungspunkt für die betreffende Rasse</text:p>
      <text:p text:style-name="P2">angenommen.</text:p>
      <text:p text:style-name="P2">In ähnlicher Weise wurde auch die Bildung der anderen Rassen</text:p>
      <text:p text:style-name="P2">geleitet. Danach wird dann die große Landkarte gezeichnet, in welche</text:p>
      <text:p text:style-name="P2">die Einflüsse eingetragen werden mit Bezug auf Völker, Geschlechter</text:p>
      <text:p text:style-name="P2">und so weiter. Das ist die große Landkarte, die ein Abbild der Himmelswirksamkeit ist, die dadurch entsteht, daß die Kräfte der Himmelswirksamkeit in die Erde hineinstrahlen, von ihr zurückstrahlen</text:p>
      <text:p text:style-name="P2">und den Menschen bestimmen.</text:p>
      <text:p text:style-name="P2">Als was können wir nun einen Menschen der Merkur-Rasse, der</text:p>
      <text:p text:style-name="P2">äthiopischen Rasse ansehen? Wir können ihn so ansehen, daß wir sagen:</text:p>
      <text:p text:style-name="P2">Dieser Mensch ist ursprünglich durch die Elohim dazu bestimmt, dazu</text:p>
      <text:p text:style-name="P2">veranlagt gewesen, das gesamte Menschliche in seiner Totalität in sich</text:p>
      <text:p text:style-name="P2">auszudrücken. Aber nun wirkten von dem Merkurmittelpunkt aus die</text:p>
      <text:p text:style-name="P2">abnormen Geister der Form mit großer Gewalt und variierten den</text:p>
      <text:p text:style-name="P2">Menschen so, daß die Form der äthiopischen Rasse herauskam. Und so</text:p>
      <text:p text:style-name="P2">ähnlich verhält es sich bei jeder einzelnen Rasse. Dadurch aber, daß</text:p>
      <text:p text:style-name="P2">die Völkerströmungen in ganz bestimmter Weise von dem ursprünglichen Mittelpunkte aus geleitet worden sind, ist erst diese Linie, die</text:p>
      <text:p text:style-name="P2">ich Ihnen vor einigen Tagen zeichnete, entstanden. Sie müssen sich also</text:p>
      <text:p text:style-name="P2">denken, daß die Geister der Form von einem Mittelpunkte ausstrahlten.</text:p>
      <text:p text:style-name="P2">Diesen Mittelpunkt haben wir anzunehmen in einem bestimmten Zeitpunkte der alten Atlantis. Da haben wir das, was sich hinuntersenkt in</text:p>
      <text:p text:style-name="P2">den atlantischen Kontinent und ihn so ausgestaltet, daß die Menschengeister unter die Herrschaft der entsprechenden abnormen Geister der</text:p>
      <text:p text:style-name="P2">Form gebracht wurden.</text:p>
      <text:p text:style-name="P2">Damit war die große Völkergrundlage geschaffen, und der Mensch</text:p>
      <text:p text:style-name="P2">hat, wenn er hinaufsieht in die unendlichen Weiten des Himmelsraumes, dort die Kräfte zu suchen, welche ihn konstituierten. Sie konstituierten ihn aber in ihrer Rückstrahlung von der Erde. Indem er hinaufblickt zu den normalen Geistern der Form, zu den Elohim, sieht er zu</text:p>
      <text:p text:style-name="P2">dem auf, was ihn eigentlich zum Menschen macht, und indem er hinaufblickt zu dem, was in den einzelnen Planetengeistern — abgesehen von</text:p>
      <text:p text:style-name="P3"/>
      <text:p text:style-name="P1">Sonne und Mond — zentriert ist, sieht er das, was ihn zu einer bestimmten Rasse macht.</text:p>
      <text:p text:style-name="P2">Wie arbeiten nun in und an den Menschen diese Rassengeister? Sie</text:p>
      <text:p text:style-name="P2">arbeiten in sehr eigentümlicher Art, so, daß sie, man möchte sagen,</text:p>
      <text:p text:style-name="P2">durchkochen seine Kräfte zunächst bis in den physischen Leib hinein.</text:p>
      <text:p text:style-name="P2">Nun wissen Sie ja, daß sich dasjenige, was wir die vier Grundteile des</text:p>
      <text:p text:style-name="P2">Menschen nennen, projiziert, abbildet in jeweiligen Teilen des physischen Leibes, so daß wir sagen können: Es bildet sich ab dasjenige, was</text:p>
      <text:p text:style-name="P2">das Ich ist, im Blut; dasjenige, was der astralische Leib ist, im Nervensystem; dasjenige, was der Äther- oder Lebensleib ist, im Drüsensystem,</text:p>
      <text:p text:style-name="P2">und erst der physische Leib ist ein Sichselbstsein, ein Abbild seines</text:p>
      <text:p text:style-name="P2">eigenen Wesens, das für den heutigen Menschen in sich selbst seine</text:p>
      <text:p text:style-name="P2">geschlossenen Gesetze hat. Das Ich bildet sich also ab im Blute, der</text:p>
      <text:p text:style-name="P2">Astralleib im Nervensystem, der Ätherleib im Drüsensystem.</text:p>
      <text:p text:style-name="P2">Zunächst können diejenigen geistigen Wesenheiten, die da in dem</text:p>
      <text:p text:style-name="P2">Menschen kochen, damit sein Rassencharakter entsteht, nicht gleich</text:p>
      <text:p text:style-name="P2">unmittelbar in die höheren Teile hineinwirken. Sie kochen zunächst in</text:p>
      <text:p text:style-name="P2">diesen Abbildungen der höheren Glieder im physischen Leibe. In den</text:p>
      <text:p text:style-name="P2">physischen Leib können sie nicht recht herein, aber sie kochen in den</text:p>
      <text:p text:style-name="P2">drei anderen Gliedern: in dem, was Abbild des Ich ist, im Blut, in dem,</text:p>
      <text:p text:style-name="P2">was Abbild des Astralleibes ist, im Nervensystem und in dem, was</text:p>
      <text:p text:style-name="P2">Abbild des Ätherleibes ist, im Drüsensystem. In diesen drei Systemen,</text:p>
      <text:p text:style-name="P2">die dem physischen Leibe angehören, aber Abbilder der höheren Glieder</text:p>
      <text:p text:style-name="P2">sind, kochen die Rassengeister, die abnormen Geister der Form.</text:p>
      <text:p text:style-name="P2">Sie sehen hier, daß des Menschen physischer Leib von innen bestimmt</text:p>
      <text:p text:style-name="P2">wird, so bestimmt wird, daß diese verschiedenen geistigen Wesenheiten</text:p>
      <text:p text:style-name="P2">eingreifen in die Glieder im physischen Leibe, welche die Projektionen,</text:p>
      <text:p text:style-name="P2">die Schattenbilder der höheren Glieder sind. Wo greift nun zum Beispiel der Merkur ein? — ich sage Merkur, um das zusammenzufassen,</text:p>
      <text:p text:style-name="P2">was sich als abnorme Geister der Form im Merkur befindet. Er greift</text:p>
      <text:p text:style-name="P2">so ein, daß er mit anderen zusammenwirkt, namentlich in das Drüsensystem. Er kocht in dem Drüsensystem drinnen, und da leben sich die</text:p>
      <text:p text:style-name="P2">Kräfte aus, die durch jenes Übergewicht der Merkurkräfte entstehen,</text:p>
      <text:p text:style-name="P2">die in der äthiopischen Rasse wirken. Alles, was der äthiopischen Rasse</text:p>
      <text:p text:style-name="P2">ihre besonderen Merkmale verleiht, das kommt davon her, daß die</text:p>
      <text:p text:style-name="P3"/>
      <text:p text:style-name="P1">Merkurkräfte in dem Drüsensystem der betreff enden Menschen kochen</text:p>
      <text:p text:style-name="P2">und brodeln. Das kommt davon her, daß sie auskochen, was die allgemeine, gleiche Menschengestalt zu der besonderen der äthiopischen</text:p>
      <text:p text:style-name="P2">Rasse macht mit der schwarzen Hautfarbe, dem wolligen Haar und so</text:p>
      <text:p text:style-name="P2">weiter. Diese Modifikation der allgemeinen Menschengestalt kommt</text:p>
      <text:p text:style-name="P2">also von diesen Kräften her.</text:p>
      <text:p text:style-name="P2">Gehen Sie nun weiter nach Asien herüber, so haben Sie in ähnlicher</text:p>
      <text:p text:style-name="P2">Weise etwas, was man als Venuskräfte bezeichnen könnte, als eine abnorme Ausgestaltung der Geister der Form. Diese Venuskräfte wirken</text:p>
      <text:p text:style-name="P2">wiederum, indem sie ihren Angriffspunkt vorzugsweise auf das verlegen, was wir Abbild des astralischen Leibes nennen, im Nervensystem.</text:p>
      <text:p text:style-name="P2">Aber sie wirken auf eine besondere Art, und zwar nicht direkt als</text:p>
      <text:p text:style-name="P2">Venusgeister, auf das Nervensystem. Es kann nämlich auf zwei Umwegen auf das Nervensystem gewirkt werden. Der eine Umweg ist</text:p>
      <text:p text:style-name="P2">durch die Atmung. Indem nämlich besonders auf die Atmung gewirkt</text:p>
      <text:p text:style-name="P2">wird, setzen sich im Menschen selber diese Wirkungen im Atmungsund im Nervensystem fest und geben ihm eine bestimmte Form. Diesen</text:p>
      <text:p text:style-name="P2">Umweg wählen sich die abnormen Geister der Form, die wir Venuswesen nennen können, eben in der malayischen Rasse, in den gelbschattierten Rassen von Südasien und nach den Inseln des malayischen</text:p>
      <text:p text:style-name="P2">Gebietes hin. Da ist ausgebreitet, so wie über das äthiopische Gebiet die</text:p>
      <text:p text:style-name="P2">Drüsenmenschheit, über diese Fläche die Menschheit, bei der die abnormen Geister der Form auf dem Umwege durch das Atmungssystem auf</text:p>
      <text:p text:style-name="P2">das Nervensystem wirken. Im Nervensystem wird auf dem Umwege</text:p>
      <text:p text:style-name="P2">über das Atmungssystem gewirkt. Im Nervensystem wird ausgekocht</text:p>
      <text:p text:style-name="P2">das, was mit besonderen Modifikationen die mehr oder weniger gelbgefärbte Menschheit gibt. Die Umwandlung, welche da bewirkt wird,</text:p>
      <text:p text:style-name="P2">drückt sich allerdings mehr in jenem Nervensystem aus, das wir mit</text:p>
      <text:p text:style-name="P2">dem Ausdruck Sonnengeflecht zusammenfassen, also nicht eigentlich</text:p>
      <text:p text:style-name="P2">in dem höheren Nervensystem, sondern in jenem geheimnisvollen Teile</text:p>
      <text:p text:style-name="P2">des Nervensystems, der in zwei Strängen parallel dem Rückenmark</text:p>
      <text:p text:style-name="P2">läuft und sich in der verschiedensten Weise ausbreitet. Es wird also in</text:p>
      <text:p text:style-name="P2">diesem Teile des Nervensystems auf dem Umwege durch das Atmungssystem gewirkt, der in unserem Sinne noch nicht zu der höheren geistigen Tätigkeit gehört. Es wird tief im unterbewußten Organismus durch</text:p>
      <text:p text:style-name="P3"/>
      <text:p text:style-name="P1">diese Venuskräfte gewühlt, die in diesem Rassenteile der Menschheit</text:p>
      <text:p text:style-name="P2">wirken.</text:p>
      <text:p text:style-name="P2">Jetzt gehen wir über die breiten, mongolischen Flächen herauf. Das</text:p>
      <text:p text:style-name="P2">sind diejenigen Flächen, in denen die Geister der Form vorzugsweise</text:p>
      <text:p text:style-name="P2">wirken, die den Umweg durch das Blut genommen haben. Da wird im</text:p>
      <text:p text:style-name="P2">Blute dasjenige ausgekocht, was die eigentliche Modifikation aus der</text:p>
      <text:p text:style-name="P2">Menschheit heraus, den Grundcharakter der Rasse bewirkt. Nun ist</text:p>
      <text:p text:style-name="P2">aber bei dieser mongolischen Rasse etwas höchst Eigentümliches vorhanden. Da gehen ins Blut hinein die Marsgeister. Sie arbeiten aber auf</text:p>
      <text:p text:style-name="P2">eine ganz bestimmte Weise im Blute, so daß sie den sechs Elohim, die</text:p>
      <text:p text:style-name="P2">in der Sonne zentriert sind, entgegenwirken können. Diesen sechs Elohim wirken sie also entgegen in der mongolischen Rasse. Dabeimachen</text:p>
      <text:p text:style-name="P2">sie eine ganz besondere Attacke nach der anderen Seite, nach Jahve</text:p>
      <text:p text:style-name="P2">oder Jehova, der abgetrennt hat sein Wirkungsgebiet von dem der</text:p>
      <text:p text:style-name="P2">sechs Elohim. Aber außer diesem Zusammenwirken der Marsgeister mit</text:p>
      <text:p text:style-name="P2">den sechs Elohim und Jahve, das die mongolische Rasse ergibt, gibt es</text:p>
      <text:p text:style-name="P2">noch ein Besonderes. Wenn wir die Art dieses besonderen Einflusses</text:p>
      <text:p text:style-name="P2">angeben wollen, so müssen wir sagen: Wie in das Mongolische hinein</text:p>
      <text:p text:style-name="P2">die sechs Elohim von der Sonne, Jahve vom Monde und ihnen entgegen</text:p>
      <text:p text:style-name="P2">die Marsgeister wirken, so müssen wir in einem anderen Falle annehmen, daß von der Mondrichtung her die Jahvekräfte wieder zusammentreten und zusammenwirken mit den Marsgeistern, und daß dadurch eine besondere Modifikation entsteht. Hier haben Sie, aus dem</text:p>
      <text:p text:style-name="P2">okkultesten Hintergrunde heraus erklärt, eine besondere Modifikation</text:p>
      <text:p text:style-name="P2">der Menschheit, nämlich diejenige, die zum Semitentum gehört. Im</text:p>
      <text:p text:style-name="P2">Semitentum haben Sie eine Modifikation des gesamten Menschentums,</text:p>
      <text:p text:style-name="P2">so, daß sich ausschließt von den anderen Elohim Jahve oder Jehova</text:p>
      <text:p text:style-name="P2">und dieses Volk mit einem besonderen Charakter veranlagt, indem er</text:p>
      <text:p text:style-name="P2">zusammenwirkt mit den Geistern des Mars, um die besondere Modifikation dieses Volkes hervorzubringen. Jetzt werden Sie auch das Besondere einsehen, das in dem semitischen Volk und seiner Mission liegt.</text:p>
      <text:p text:style-name="P2">In einem gewissen, tiefen okkulten Sinn konnte der Schreiber der Bibel</text:p>
      <text:p text:style-name="P2">sagen, daß Jahve oder Jehova dieses Volk zu seinem Volke gemacht</text:p>
      <text:p text:style-name="P2">habe, und wenn Sie jetzt das dazu nehmen, daß hier ein Zusammenwirken stattfindet mit den Marsgeistern, und daß die Marsgeister ihre</text:p>
      <text:p text:style-name="P3"/>
      <text:p text:style-name="P1">Angriffe vorzugsweise auf das Blut richten, dann werden Sie auch</text:p>
      <text:p text:style-name="P2">begreifen, warum gerade die fortgehende Wirkung des Blutes von Geschlecht zu Geschlecht, von Generation zu Generation für das semitisch-hebräische Volk von ganz besonderer Wichtigkeit ist, und warum</text:p>
      <text:p text:style-name="P2">im semitischen Volk der Gott Jahve sich als der Gott bezeichnet, der</text:p>
      <text:p text:style-name="P2">mit dem Blute herunterrinnt von Abraham, Isaak, Jakob und so weiter.</text:p>
      <text:p text:style-name="P2">Das ist der Weg, wie das Blut rinnt durch alle diese Geschlechter. Indem</text:p>
      <text:p text:style-name="P2">sich Jahve bezeichnet: «Ich bin der Gott Abrahams, Isaaks und Jakobs», sagt er: Ich wirke in eurem Blute. — Was immer im Blute wirkt,</text:p>
      <text:p text:style-name="P2">was im Blute ausgefochten werden muß, das Zusammenwirken mit den</text:p>
      <text:p text:style-name="P2">Marsgeistern, das ist eines der Mysterien, die uns tief hineinführen in</text:p>
      <text:p text:style-name="P2">die weise Führung der gesamten Menschheit der Erde.</text:p>
      <text:p text:style-name="P2">So also sehen Sie, daß auf das Blut der Menschheit in zweifacher</text:p>
      <text:p text:style-name="P2">Weise gewirkt wird, daß zwei Rassenbildungen sozusagen entstehen,</text:p>
      <text:p text:style-name="P2">indem auf das Blut der Menschheit gewirkt wird. Auf der einen Seite</text:p>
      <text:p text:style-name="P2">haben wir alles dasjenige, was wir die mongolische Rasse nennen, auf</text:p>
      <text:p text:style-name="P2">der anderen Seite dasjenige, was wir als zum Semitentum gehörig</text:p>
      <text:p text:style-name="P2">bezeichnen können. Das ist eine große Polarität in der Menschheit, und</text:p>
      <text:p text:style-name="P2">wir werden auf diese Polarität unendlich Bedeutungsvolles zurückzuführen haben, wenn wir die Tiefen der Volksseelen werden verstehen</text:p>
      <text:p text:style-name="P2">wollen.</text:p>
      <text:p text:style-name="P2">Wir haben noch weiter zu verfolgen, wie die Geister und Wesenheiten, die im Jupiter ihren Mittelpunkt haben, in dem Menschen kochen</text:p>
      <text:p text:style-name="P2">und brodeln. Diese wählen sich nun den zweiten Angriffspunkt, um</text:p>
      <text:p text:style-name="P2">unmittelbar auf das Nervensystem zu wirken, und zwar geht durch alles</text:p>
      <text:p text:style-name="P2">das, was die Sinne des Menschen sind, der eine Angriffspunkt; der andere Angriffspunkt, der in das Nervensystem hineinwirkt, geht auf dem</text:p>
      <text:p text:style-name="P2">Umwege durch das Atmungssystem in das Sonnengeflecht. Der Angriff,</text:p>
      <text:p text:style-name="P2">der von dem Jupiter ausgeht, geht auf dem Umweg durch die Sinneseindrücke und strömt von da aus auf die Teile des Nervensystems, die</text:p>
      <text:p text:style-name="P2">im Gehirn und Rückenmark zentriert sind. Da hinein fließen also bei</text:p>
      <text:p text:style-name="P2">denjenigen Rassen, die zur Jupiter-Menschheit gehören, jene Kräfte,</text:p>
      <text:p text:style-name="P2">die den Rassencharakter besonders ausprägen. Das ist bei den arischen,</text:p>
      <text:p text:style-name="P2">vorderasiatischen und europäischen Völkern, bei denen, die wir zu den</text:p>
      <text:p text:style-name="P2">Kaukasiern rechnen, mehr oder weniger der FalL Da tritt die Modifi-</text:p>
      <text:p text:style-name="P3"/>
      <text:p text:style-name="P1">kation der allgemeinen Menschheit, die von den abnormen Geistern</text:p>
      <text:p text:style-name="P2">der Form herrührt, dadurch ein, daß die abnormen Geister, die wir als</text:p>
      <text:p text:style-name="P2">Jupiter-Geister bezeichnen können, auf die Sinne einwirken. Also</text:p>
      <text:p text:style-name="P2">durch die Sinne werden die Kaukasier bestimmt.</text:p>
      <text:p text:style-name="P2">Nun werden Sie auch begreifen, daß ein ganz eminent und bewußt</text:p>
      <text:p text:style-name="P2">unter dem Jupiter- oder Zeus-Einfluß stehendes Volk, wie die Griechen,</text:p>
      <text:p text:style-name="P2">die sich als Mittelpunkt für den Zeus-Einfluß fühlen, hervorragend</text:p>
      <text:p text:style-name="P2">bestimmt wird durch das, was durch die Sinne in das Nervensystem</text:p>
      <text:p text:style-name="P2">einfließt. Natürlich sind auch die Griechen beeinflußt durch die von</text:p>
      <text:p text:style-name="P2">der Sonne einströmenden Elohim. Aber die Sache ging so vor sich, daß</text:p>
      <text:p text:style-name="P2">bei den Griechen alles, was auf die Sinne wirkt, dem Jupiter- oder ZeusEinfluß hingegeben war, und dieses Volk dadurch seine Größe erlangte.</text:p>
      <text:p text:style-name="P2">In alledem, was die Griechen sehen als äußere Form, äußeres Leben, ist</text:p>
      <text:p text:style-name="P2">für sie ein wichtiger Sinn vorhanden. Sie sehen das Geistige in den sinnlichen Anschauungen und werden dadurch das Grundvolk aller Plastik,</text:p>
      <text:p text:style-name="P2">das Grundvolk aller äußeren Formgebung. Damit haben wir schon</text:p>
      <text:p text:style-name="P2">hingewiesen auf eine ganz besondere Mission des griechischen Volkes,</text:p>
      <text:p text:style-name="P2">das gerade in ausgezeichneter Weise das Jupiter- oder Zeus-Volk ist,</text:p>
      <text:p text:style-name="P2">welches sich, auch in der Zeit, in der insbesondere durch die eintretende</text:p>
      <text:p text:style-name="P2">Sternkonstellation das Zusammenwirken der Zeus- oder Jupiter-Kräfte</text:p>
      <text:p text:style-name="P2">mit den allgemeinen Elohim-Kräften stattfand, als das Zeus-Volk</text:p>
      <text:p text:style-name="P2">fühlte.</text:p>
      <text:p text:style-name="P2">Modifikationen dieses Jupiter-Einflusses sind im Grunde genommen</text:p>
      <text:p text:style-name="P2">alle vorderasiatischen und namentlich europäischen Völker, und Sie</text:p>
      <text:p text:style-name="P2">können jetzt schon ahnen — da der Mensch viele Sinne hat —, daß viele</text:p>
      <text:p text:style-name="P2">Modifikationen eintreten können und daß für die Ausgestaltung der</text:p>
      <text:p text:style-name="P2">einzelnen Völker innerhalb dieser Grundrasse, die durch die Einwirkung der Sinne auf das Nervensystem gebildet werden, der eine oder</text:p>
      <text:p text:style-name="P2">andere Sinn die Hegemonie erhalten kann. Dadurch können die verschiedenen Völker die verschiedenste Gestalt annehmen. Je nachdem</text:p>
      <text:p text:style-name="P2">das Auge oder das Ohr oder einer der anderen Sinne die Oberherrschaft</text:p>
      <text:p text:style-name="P2">hat, je nachdem werden die verschiedenen Völker in dieser oder jener</text:p>
      <text:p text:style-name="P2">Richtung disponiert zu der besonderen Volksrichtung innerhalb des</text:p>
      <text:p text:style-name="P2">Rassencharakters. Dadurch erwachsen ihnen ganz bestimmte Aufgaben.</text:p>
      <text:p text:style-name="P2">Eine Aufgabe, die besonders der kaukasischen Rasse obliegt, ist die: Sie</text:p>
      <text:p text:style-name="P3"/>
      <text:p text:style-name="P1">soll den Weg machen durch die Sinne zum Geistigen, denn sie ist auf die</text:p>
      <text:p text:style-name="P2">Sinne hin organisiert.</text:p>
      <text:p text:style-name="P2">Hier liegt etwas von dem, was auch in die tieferen Ausgangspunkte</text:p>
      <text:p text:style-name="P2">des Okkultismus hineinführt und Ihnen zeigen wird, daß bei denjenigen Völkern, deren Zeichen sozusagen in dem Venus-Charakter liegt,</text:p>
      <text:p text:style-name="P2">der Hauptausgangspunkt — auch in der okkulten Ausbildung — da</text:p>
      <text:p text:style-name="P2">genommen werden muß, wo das Atmen das Wichtigste ist. Dagegen</text:p>
      <text:p text:style-name="P2">muß bei allem, was mehr im Westen liegt, der Ausgangspunkt von einer</text:p>
      <text:p text:style-name="P2">Vertiefung und Vergeistigung dessen genommen werden, was in der</text:p>
      <text:p text:style-name="P2">Sinneswelt liegt. Das haben in den höheren Erkenntnisstufen, in der</text:p>
      <text:p text:style-name="P2">Imagination, Inspiration und Intuition ganz in dem Sinne, wie der</text:p>
      <text:p text:style-name="P2">Jupitergeist ursprünglich den Charakter modifiziert, diejenigen Volkstümer, die nach dem Westen gelegen sind. Deshalb gab es diese zwei</text:p>
      <text:p text:style-name="P2">Zentren immer in der Menschheitsevolution: jenes Zentrum, das sozusagen mehr von den Geistern der Venus regiert wurde, und jenes Zentrum, das mehr regiert wurde von den Geistern des Jupiter. Die Geister</text:p>
      <text:p text:style-name="P2">des Jupiter wurden besonders beobachtet in jenen Mysterien, in denen</text:p>
      <text:p text:style-name="P2">sich zuletzt zusammengefunden haben — wie diejenigen wissen werden,</text:p>
      <text:p text:style-name="P2">die an meinem vorjährigen Münchener Vortragszyklus teilgenommen</text:p>
      <text:p text:style-name="P2">haben — die drei Individualitäten, die drei geistigen Wesenheiten des</text:p>
      <text:p text:style-name="P2">Buddha, des Zarathustra oder Zarathas in seiner späteren Inkarnation</text:p>
      <text:p text:style-name="P2">und desjenigen großen Führers der Menschheit, den wir mit dem Namen</text:p>
      <text:p text:style-name="P2">Skythianos bezeichnen. Das ist das Kollegium, das sich, unter der</text:p>
      <text:p text:style-name="P2">Führung eines noch Größeren, die Aufgabe gesetzt hat, die geheimnisvollen Kräfte zu untersuchen, welche ausgebildet werden müssen für</text:p>
      <text:p text:style-name="P2">die Evolution der Menschheit, deren Ausgangspunkt genommen worden ist von jenem Punkte, der ursprünglich zusammenhängt mit den</text:p>
      <text:p text:style-name="P2">Jupiter-Kräften und in der erwähnten Landkarte der Erde vorherbestimmt war.</text:p>
      <text:p text:style-name="P2">Auf das Drüsen-System endlich — nur auf dem Umwege durch alle</text:p>
      <text:p text:style-name="P2">anderen Systeme — wirkt dasjenige, was wir bezeichnen können als die</text:p>
      <text:p text:style-name="P2">abnormen Geister der Form, die im Saturn ihren Mittelpunkt haben.</text:p>
      <text:p text:style-name="P2">Da haben wir in allem, was wir als Saturn-Rasse zu bezeichnen haben,</text:p>
      <text:p text:style-name="P2">in allem, dem wir den Saturn-Charakter beizumessen haben, etwas zu</text:p>
      <text:p text:style-name="P2">suchen, was sozusagen zusammenführt, zusammenschließt das, was</text:p>
      <text:p text:style-name="P3"/>
      <text:p text:style-name="P1">wieder der Abenddämmerung der Menschheit zuführt, deren Entwikkelung in gewisser Weise zum Abschluß bringt, und zwar zu einem</text:p>
      <text:p text:style-name="P2">wirklichen Abschluß, zu einem Hinsterben. Wie sich das Wirken auf</text:p>
      <text:p text:style-name="P2">das Drüsensystem ausdrückt, sehen wir an der indianischen Rasse. Darauf beruht die Sterblichkeit derselben, ihr Verschwinden. Der SaturnEinfluß wirkt durch alle anderen Systeme zuletzt auf das Drüsensystem</text:p>
      <text:p text:style-name="P2">ein. Das sondert aus die härtesten Teile des Menschen, und man kann</text:p>
      <text:p text:style-name="P2">daher sagen, daß dieses Hinsterben in einer Art Verknöcherung besteht,</text:p>
      <text:p text:style-name="P2">wie dies im Äußeren doch deutlich sich offenbart. Sehen Sie sich doch</text:p>
      <text:p text:style-name="P2">die Bilder der alten Indianer an, und Sie werden gleichsam mit Händen</text:p>
      <text:p text:style-name="P2">greifen können den geschilderten Vorgang, in dem Niedergang dieser</text:p>
      <text:p text:style-name="P2">Rasse. In einer solchen Rasse ist alles dasjenige gegenwärtig geworden,</text:p>
      <text:p text:style-name="P2">auf eine besondere Art gegenwärtig geworden, was in der Saturnentwickelung vorhanden war; dann aber hat es sich in sich selber zurückgezogen und hat den Menschen mit seinem harten Knochensystem allein</text:p>
      <text:p text:style-name="P2">gelassen, hat ihn zum Absterben gebracht. Man fühlt etwas von dieser</text:p>
      <text:p text:style-name="P2">wirklich okkulten Wirksamkeit, wenn man noch im neunzehnten Jahrhundert sieht, wie ein Vertreter dieser alten Indianer davon spricht,</text:p>
      <text:p text:style-name="P2">daß in ihm lebt, was vorher für die Menschen groß und gewaltig war,</text:p>
      <text:p text:style-name="P2">das aber die Weiterentwickelung unmöglich mitmachen konnte. Es</text:p>
      <text:p text:style-name="P2">existiert die Schilderung einer schönen Szene, bei welcher ein Führer</text:p>
      <text:p text:style-name="P2">der untergehenden Indianer einem europäischen Eindringling gegenübersteht. Denken Sie sich, was da Herz gegen Herz fühlt, indem sich</text:p>
      <text:p text:style-name="P2">zwei solche Menschen gegenüberstehen: Menschen, die von Europa</text:p>
      <text:p text:style-name="P2">herüberkamen, und Menschen, die in frühester Zeit, als die Rassen verteilt wurden, nach Westen hinübergegangen sind. Da haben die Indianer nach Westen hinübergenommen alles, was groß war in der atlantischen Kultur. Was war für den Indianer das Größte? Es war, daß er</text:p>
      <text:p text:style-name="P2">noch ahnen konnte etwas von der alten Größe und Herrlichkeit eines</text:p>
      <text:p text:style-name="P2">Zeitalters, das in der alten atlantischen Zeit vorhanden war, wo noch</text:p>
      <text:p text:style-name="P2">wenig um sich gegriffen hatte die Rassenspaltung, wo die Menschen</text:p>
      <text:p text:style-name="P2">hinaufschauen konnten nach der Sonne und wahrzunehmen vermochten die durch das Nebelmeer eindringenden Geister der Form. Durch</text:p>
      <text:p text:style-name="P2">ein Nebelmeer blickte der Atlantier hinauf zu dem, was sich für ihn</text:p>
      <text:p text:style-name="P2">nicht spaltete in eine Sechs- oder Siebenheit, sondern zusammenwirkte.</text:p>
      <text:p text:style-name="P3"/>
      <text:p text:style-name="P1">Das, was zusammenwirkte von den sieben Geistern der Form, das</text:p>
      <text:p text:style-name="P2">nannte der Atlantier den Großen Geist, der in der alten Atlantis dem</text:p>
      <text:p text:style-name="P2">Menschen sich offenbarte. Dadurch hat er nicht mit aufgenommen das,</text:p>
      <text:p text:style-name="P2">was die Venus-, Merkur-, Mars- und Jupiter-Geister bewirkt haben im</text:p>
      <text:p text:style-name="P2">Osten. Durch dieses haben sich gebildet alle die Kulturen, die in Europa</text:p>
      <text:p text:style-name="P2">in der Mitte des neunzehnten Jahrhunderts zur Blüte gebracht wurden.</text:p>
      <text:p text:style-name="P2">Das alles hat er, der Sohn der braunen Rasse, nicht mitgemacht. Er hat</text:p>
      <text:p text:style-name="P2">festgehalten an dem Großen Geist der urfernen Vergangenheit. Das,</text:p>
      <text:p text:style-name="P2">was die anderen gemacht haben, die in urferner Vergangenheit auch</text:p>
      <text:p text:style-name="P2">den Großen Geist aufgenommen haben, das trat ihm vor Augen, als ihm</text:p>
      <text:p text:style-name="P2">ein Blatt Papier mit vielen kleinen Zeichen, den Buchstaben, von welchen er nichts verstand, vorgelegt wurde. Alles das war ihm fremd,</text:p>
      <text:p text:style-name="P2">aber er hatte noch in seiner Seele den Großen Geist. Seine Rede ist uns</text:p>
      <text:p text:style-name="P2">aufbewahrt; sie ist bezeichnend, weil sie auf das Angedeutete hinweist,</text:p>
      <text:p text:style-name="P2">und sie lautet etwa so: «Da in dem Erdboden, wo die Eroberer unseres</text:p>
      <text:p text:style-name="P2">Landes schreiten, sind die Gebeine meiner Brüder begraben. Warum</text:p>
      <text:p text:style-name="P2">dürfen die Füße unserer Überwinder über die Gräber meiner Brüder</text:p>
      <text:p text:style-name="P2">schreiten? Weil sie im Besitze sind dessen, was groß macht den weißen</text:p>
      <text:p text:style-name="P2">Mann. Den braunen Mann macht etwas anderes groß. Ihn macht groß</text:p>
      <text:p text:style-name="P2">der große Geist, der zu ihm spricht in dem Wehen des Windes, in dem</text:p>
      <text:p text:style-name="P2">Rauschen des Waldes, dem Wogen des Wassers, in dem Rieseln der</text:p>
      <text:p text:style-name="P2">Quelle, in Blitz und Donner. Das ist der Geist, der für uns Wahrheit spricht. Oh, der Große Geist spricht Wahrheit! Eure Geister, die</text:p>
      <text:p text:style-name="P2">ihr auf dem Papiere hier habt, und die dasjenige ausdrücken, was für</text:p>
      <text:p text:style-name="P2">euch groß ist, die sprechen nicht die Wahrheit.» So sagte der Indianerhäuptling von seinem Standpunkte aus. Dem Großen Geiste gehört der</text:p>
      <text:p text:style-name="P2">braune Mann, der blasse Mann gehört den Geistern, die in schwarzer</text:p>
      <text:p text:style-name="P2">Gestalt als kleine zwerghafte Wesen — er meinte die Buchstaben — auf</text:p>
      <text:p text:style-name="P2">dem Papier herumhüpfen; die sprechen nicht wahr. — Das ist ein welthistorischer Dialog, der gepflogen worden ist zwischen den Eroberern</text:p>
      <text:p text:style-name="P2">und dem letzten der großen Häuptlinge der braunen Männer. Da sehen</text:p>
      <text:p text:style-name="P2">wir, was dem Saturn mit seinem Wirken angehört und was aus dem</text:p>
      <text:p text:style-name="P2">Zusammenwirken mit anderen Geistern in einem solchen Momente, wo</text:p>
      <text:p text:style-name="P2">zwei Richtungen sich begegnen, auf der Erde entsteht.</text:p>
      <text:p text:style-name="P2">So haben wir gesehen, wie auf der Oberfläche unserer Erde herbei-</text:p>
      <text:p text:style-name="P3"/>
      <text:p text:style-name="P1">geführt wird die allgemeine Menschheit durch die Elohim oder die</text:p>
      <text:p text:style-name="P2">normalen Geister der Form, wie sich dann heraushebt aus der gesamten</text:p>
      <text:p text:style-name="P2">Menschenmasse, aus der gesamten Menschenflut dasjenige, was die fünf</text:p>
      <text:p text:style-name="P2">Hauptrassen der Menschheitsentwickelung sind und wie diese zusammenhängen mit den führenden Geistern in der Reihe der abnormen Geister der Form, die wir mit den Namen benennen müssen, welche wir</text:p>
      <text:p text:style-name="P2">den fünf Planeten entnehmen, während die normalen Geister der Form</text:p>
      <text:p text:style-name="P2">in der Sonne und im Mond zu suchen sind. Von da werden wir weitergehen, übergehen zu etwas, das uns leichter werden wird, weil wir an</text:p>
      <text:p text:style-name="P2">Bekanntes, an Stämme und Völker werden anknüpfen können.</text:p>
      <text:p text:style-name="P3"/>
      <text:p text:style-name="P1">SIEBENTER VORTRAG</text:p>
      <text:p text:style-name="P2">Kristiania, 12. Juni 1910</text:p>
      <text:p text:style-name="P2">abends</text:p>
      <text:p text:style-name="P2">Wenn Sie den Geist der Betrachtungen verfolgen, die wir hier in den</text:p>
      <text:p text:style-name="P2">letzten Tagen gepflogen haben, so werden Sie es begreiflich finden, daß</text:p>
      <text:p text:style-name="P2">nicht nur eine Lenkung und Leitung der Vorgänge auf unserer Erde</text:p>
      <text:p text:style-name="P2">und vor allen Dingen in der menschlichen Entwickelung durch die</text:p>
      <text:p text:style-name="P2">Wesenheiten und Kräfte der verschiedenen Hierarchien geschieht, sondern daß die Wesenheiten dieser Hierarchien selber eine Art Evolution,</text:p>
      <text:p text:style-name="P2">eine Art Entwickelung durchmachen. Wir sprachen davon in den letzten Vorträgen, wie die Wesenheiten dieser oder jener Hierarchie leitend</text:p>
      <text:p text:style-name="P2">eingreifen, wie sie zusammen organisieren, zum Beispiel die Rassen als</text:p>
      <text:p text:style-name="P2">Geister der Form in normaler und abnormaler Entwickelung.</text:p>
      <text:p text:style-name="P2">Jetzt legen wir uns einmal diese Frage vor: Rücken diese geistigen</text:p>
      <text:p text:style-name="P2">Wesenheiten, mit denen wir es da zu tun haben, auch weiter in ihrer</text:p>
      <text:p text:style-name="P2">eigenen Entwickelung? Gerade in bezug auf gewisse geistige Wesenheiten können wir, während unserer Epoche der Entwickelung, das</text:p>
      <text:p text:style-name="P2">Schauspiel erleben, daß sie in ihrer eigenen Evolution, in ihrer eigenen</text:p>
      <text:p text:style-name="P2">Entwickelung sozusagen um eine Stufe weiter schreiten. Wir leben seit</text:p>
      <text:p text:style-name="P2">der atlantischen Katastrophe, seitdem die nachatlantische Entwickelung begonnen hat, in einem Zeitalter, in dem gewisse Erzengelwesen,</text:p>
      <text:p text:style-name="P2">gewisse Wesenheiten aus der Hierarchie der Archangeloi, aufsteigen in</text:p>
      <text:p text:style-name="P2">die Hierarchie der Archai oder der Zeitgeister. Das ist außerordentlich</text:p>
      <text:p text:style-name="P2">interessant zu beobachten, denn wenn wir betrachten, wie die Volksgeister, die Volksseelen, die wir als Erzengel bezeichnen, zu einem höheren Rang hinaufsteigen, dann bekommen wir erst eine richtige Vorstellung von dem, wie es in der großen Welt eigentlich hergeht. Dieses</text:p>
      <text:p text:style-name="P2">Aufsteigen ist verbunden damit, daß in jene Verteilung der Menschheit,</text:p>
      <text:p text:style-name="P2">die wir als die Rassenverteilung ansehen müssen, seit den atlantischen</text:p>
      <text:p text:style-name="P2">Zeiten her eine zweite Art von Völker-, von Menschheitsströmung</text:p>
      <text:p text:style-name="P2">hineingeschickt worden ist. Wir müssen nämlich weit zurückblicken,</text:p>
      <text:p text:style-name="P2">zurückblicken bis in die ersten atlantischen Zeiten, wenn wir die Zeit</text:p>
      <text:p text:style-name="P2">erfassen wollen, wo die Verteilung stattgefunden hat in die fünf</text:p>
      <text:p text:style-name="P3"/>
      <text:p text:style-name="P1">Hauptrassen, von denen wir gesprochen haben, wenn wir fragen wollen: Wann sind hingekommen an den bestimmten Punkt nach Afrika</text:p>
      <text:p text:style-name="P2">diejenigen Menschen, die dann die schwarze oder äthiopische Rasse</text:p>
      <text:p text:style-name="P2">bildeten, wann sind in das südliche Asien gekommen diejenigen Völker,</text:p>
      <text:p text:style-name="P2">welche die malayische Rasse ausmachen? Da müßten wir in frühe atlantische Zeiten zurücksehen. Aber später wurden diesen früheren Strömungen andere nachgeschickt.</text:p>
      <text:p text:style-name="P2">Während also die Erde mit den Grundlagen dieser Rassen schon</text:p>
      <text:p text:style-name="P2">besiedelt war, wurden andere hineingeschickt in die bereits besiedelten</text:p>
      <text:p text:style-name="P2">Erdengebiete. Da haben wir es mit einer späteren Strömung, mit einer</text:p>
      <text:p text:style-name="P2">Strömung der späteren atlantischen Zeit zu tun. Wenn wir begreifen</text:p>
      <text:p text:style-name="P2">wollen, was da, während die Atlantis allmählich abbröckelte, in Europa, Afrika und Amerika sich als Rassenverteilung vollzog und was</text:p>
      <text:p text:style-name="P2">dann später gegen Ende der atlantischen Zeit nachgesandt worden ist</text:p>
      <text:p text:style-name="P2">und zum Teil erst nachgesandt worden ist in der nachatlantischen Entwickelung, so müssen wir uns klar sein darüber, daß wir es zu tun haben</text:p>
      <text:p text:style-name="P2">mit jenem mächtigen Menschheits-Strom, der vorgeschoben wird bis</text:p>
      <text:p text:style-name="P2">hinein nach Asien, bis in das indische Gebiet, und daß — wie öfter</text:p>
      <text:p text:style-name="P2">angedeutet wurde — auf den verschiedenen Punkten Völkermassen</text:p>
      <text:p text:style-name="P2">zurückbleiben, aus denen sich dann die verschiedenen Volkstümer</text:p>
      <text:p text:style-name="P2">Asiens, Afrikas und Europas ergeben haben. Wir haben es also mit</text:p>
      <text:p text:style-name="P2">einer früheren Verteilung und einer späteren Vorschiebung, einer zweiten Strömung zu tun. Diese zweite Strömung hatte nun den Sinn, daß</text:p>
      <text:p text:style-name="P2">in der Richtung von Westen nach Osten solche Volksgemeinschaften</text:p>
      <text:p text:style-name="P2">ausgesandt wurden, welche unter der Leitung je eines Erzengels standen. Aber solche Erzengel waren die lenkenden geistigen Mächte dieser</text:p>
      <text:p text:style-name="P2">ausgesandten Stämme, die weniger oder mehr entwickelt waren, die,</text:p>
      <text:p text:style-name="P2">mit anderen Worten, weniger oder mehr nahe waren der Rangerhöhung</text:p>
      <text:p text:style-name="P2">zum Zeitgeiste. Diejenige Völkerströmung, deren Erzengel zu allererst</text:p>
      <text:p text:style-name="P2">emporgestiegen war zum Range eines Zeitgeistes, haben wir im fernen</text:p>
      <text:p text:style-name="P2">Osten zu suchen. Das war diejenige Völkerströmung, die sich zusammenschloß mit der Urbevölkerung Indiens, die Völkerströmung, die</text:p>
      <text:p text:style-name="P2">das Herrenvolk in Indien bildete und die Grundlage abgab für die erste</text:p>
      <text:p text:style-name="P2">nachatlantische Kultur, nachdem der Erzengel dieser Volksgemeinschaft zum Zeitgeist, zum ersten Zeitgeist oder Arche der nachatlanti-</text:p>
      <text:p text:style-name="P3"/>
      <text:p text:style-name="P1">sehen Kulturperiode erhoben worden war. Nun leitete dieser Zeitgeist</text:p>
      <text:p text:style-name="P2">die uralt-heilige Kultur Indiens und machte sie zur tonangebenden</text:p>
      <text:p text:style-name="P2">Kultur in der ersten nachatlantischen Periode. Die anderen Völker</text:p>
      <text:p text:style-name="P2">Asiens, die sich allmählich heranbildeten, waren lange bloß unter der</text:p>
      <text:p text:style-name="P2">Leitung von Erzengeln.</text:p>
      <text:p text:style-name="P2">Auch die Völker Europas, die zurückgeblieben waren bei der Herüberwanderung vom Westen nach Osten, waren noch lange unter der</text:p>
      <text:p text:style-name="P2">Leitung von Erzengeln, als sich der Erzengel Indiens schon erhoben</text:p>
      <text:p text:style-name="P2">hatte zum Range eines Arche, der intuierend auf die großen Lehrer</text:p>
      <text:p text:style-name="P2">Indiens, die heiligen Rishis wirkte, die dadurch, daß sie die Vermittelung dieses erhabenen bedeutenden Geistes bekamen, ihre hohe Mission</text:p>
      <text:p text:style-name="P2">in der schon geschilderten Weise vollbringen konnten. Lange wirkte</text:p>
      <text:p text:style-name="P2">dieser Zeitgeist, als das nordwärts von dem alten Indien vorgelagerte</text:p>
      <text:p text:style-name="P2">Volk noch unter der Leitung des Erzengels stand. Nachdem der Zeitgeist Indiens seine Mission erfüllt hatte, wurde er erhoben zu der Leitung der gesamten Evolution der nachatlantischen Menschheit.</text:p>
      <text:p text:style-name="P2">In der Zeit, die wir als die urpersische Zeit bezeichnen, haben wir</text:p>
      <text:p text:style-name="P2">dann den Geist der Persönlichkeit, den Zeitgeist, der der Intuitor des</text:p>
      <text:p text:style-name="P2">großen Zarathustra oder Zoroaster, des Zarathustra der Urzeit ist. Das</text:p>
      <text:p text:style-name="P2">ist wieder ein solches Beispiel, wie ein Erzengel, also eine Volksseele,</text:p>
      <text:p text:style-name="P2">sich erhebt zu dem Range eines Zeitgeistes. Das ist gerade das Schauspiel, das wir, wie wir es am Anfange unserer heutigen Darstellung</text:p>
      <text:p text:style-name="P2">gesagt haben, in unserer Epoche erleben, daß die Erzengel sich durch</text:p>
      <text:p text:style-name="P2">die Mission, die sie verrichten, zu lenkenden und waltenden Zeitgeistern emporarbeiten.</text:p>
      <text:p text:style-name="P2">Eine spätere Emporarbeitung ist dann diejenige, welche erfolgt aus</text:p>
      <text:p text:style-name="P2">dem ägyptischen Volke mit seinem Erzengel einerseits und dem chaldäischen Volke und seinem Erzengel andererseits. Da vollzieht sich das</text:p>
      <text:p text:style-name="P2">Ereignis, daß der Erzengel des ägyptischen Volkes aufsteigt zum Range</text:p>
      <text:p text:style-name="P2">eines führenden Zeitgeistes und sozusagen die Lenkung und Leitung</text:p>
      <text:p text:style-name="P2">dessen übernimmt, was früher dem chaldäischen Erzengel oblag, so daß</text:p>
      <text:p text:style-name="P2">der Führer in der chaldaisch-ägyptischen Periode der dritte führende,</text:p>
      <text:p text:style-name="P2">gewaltige Zeitgeist wird, der sich aus dem Range des ägyptischen Erzengels allmählich heraufentwickelt hat. Das ist aber auch die Zeit, in</text:p>
      <text:p text:style-name="P2">der eine andere bedeutungsvolle Entwickelung sich vollzieht: die</text:p>
      <text:p text:style-name="P3"/>
      <text:p text:style-name="P1">Entwickelung, die parallel geht mit der ägyptisch-chaldäischen Kultur,</text:p>
      <text:p text:style-name="P2">und auf welche sich das bezieht, was wir im letzten Vortrag besonders</text:p>
      <text:p text:style-name="P2">hervorheben mußten.</text:p>
      <text:p text:style-name="P2">Wir haben gesehen, daß eine besondere Stelle, eine besondere Bedeutung alles dasjenige annimmt, was zu den semitischen Stämmen gehört,</text:p>
      <text:p text:style-name="P2">und daß innerhalb des Semitentums Jahve oder Jehova herausgehoben</text:p>
      <text:p text:style-name="P2">hatte gerade diese Rasse und sie zu seinem besonderen Volke erkoren</text:p>
      <text:p text:style-name="P2">hatte. Dadurch, daß er eine einzelne Rasse zu seinem besonderen Volke</text:p>
      <text:p text:style-name="P2">erkoren hatte, brauchte er, als diese Rasse nach und nach heranwuchs,</text:p>
      <text:p text:style-name="P2">zuerst zu seinem Stellvertreter gegenüber dem Volke eine Art von Erzengel, so daß wir in dem heranwachsenden semitischen Volke, in den</text:p>
      <text:p text:style-name="P2">Urzeiten, einen unter der fortwährenden Inspiration des Jahve oder</text:p>
      <text:p text:style-name="P2">Jehova stehenden Erzengel haben, der dann später selber zu einem</text:p>
      <text:p text:style-name="P2">Zeitgeiste heranwächst. Wir haben daher, sozusagen außer den gewöhnlichen, fortschreitenden Zeitgeistern im alten indischen, alten persischen, alten chaldäischen Volke noch einen Zeitgeist, der eine besondere</text:p>
      <text:p text:style-name="P2">Rolle für sich spielt, indem er innerhalb eines einzelnen Volkes wirkt.</text:p>
      <text:p text:style-name="P2">Wir haben da einen Zeitgeist, der also in gewisser Beziehung in der</text:p>
      <text:p text:style-name="P2">Mission eines Volksgeistes auftritt; wir haben einen Zeitgeist, den wir</text:p>
      <text:p text:style-name="P2">den semitischen Volksgeist nennen müssen. Er hatte eine ganz besondere</text:p>
      <text:p text:style-name="P2">Aufgabe. Dies wird Ihnen begreiflich erscheinen, wenn Sie ins Auge</text:p>
      <text:p text:style-name="P2">fassen, daß eigentlich gerade dieses Volkstum herausgehoben war aus</text:p>
      <text:p text:style-name="P2">der normalen Entwickelung und eine besondere Führung hatte, daß</text:p>
      <text:p text:style-name="P2">sozusagen besondere Einrichtungen getroffen worden sind, um dieses</text:p>
      <text:p text:style-name="P2">Volk zu führen. Durch diese besonderen Einrichtungen hatte dieses</text:p>
      <text:p text:style-name="P2">Volk eine Mission erhalten, die wirklich für die nachatlantische Zeit</text:p>
      <text:p text:style-name="P2">von ganz besonderer Wichtigkeit und Bedeutung war, die sich von der</text:p>
      <text:p text:style-name="P2">Mission aller anderen Völker und Volkstümer unterschied. Man kann</text:p>
      <text:p text:style-name="P2">diese Mission des Semitentums eigentlich dadurch am besten begreifen,</text:p>
      <text:p text:style-name="P2">daß man sie zusammenhält mit dem, was in der nachatlantischen Zeit</text:p>
      <text:p text:style-name="P2">die verschiedenen anderen Völker als diese oder jene Mission hatten.</text:p>
      <text:p text:style-name="P2">Es gibt zwei geistige Strömungen in der Menschheit. Die eine geistige</text:p>
      <text:p text:style-name="P2">Strömung muß man nennen, wenn man sie richtig bezeichnen will, diejenige, die von dem Pluralismus, man könnte auch sagen, von der Monadologie ausgeht, die also vorzugsweise in einer Vielheit von Wesen-</text:p>
      <text:p text:style-name="P3"/>
      <text:p text:style-name="P1">heiten und Kräften den Ursprung und die Quelle des Daseins sieht. Sie</text:p>
      <text:p text:style-name="P2">können nun überall in der Welt umherschauen, in irgendeiner Weise</text:p>
      <text:p text:style-name="P2">werden Sie sehen, daß die Völker der nachatlantischen Zeit von Vielheiten des Göttlichen ausgegangen sind. Beginnen Sie bei der Dreiheit</text:p>
      <text:p text:style-name="P2">des alten Indertums, die sich später ausgelebt hat in Brahma, Shiva und</text:p>
      <text:p text:style-name="P2">Vishnu. Sehen Sie auf die deutsche Mythologie, so finden Sie die Dreiheit von Odin, Hönir und Lödur und so weiter. So werden Sie überall</text:p>
      <text:p text:style-name="P2">eine Dreiheit und diese in eine Vielheit gegliedert finden. Sie sehen</text:p>
      <text:p text:style-name="P2">diese Eigentümlichkeit aber nicht nur da, wo sozusagen Göttermythen</text:p>
      <text:p text:style-name="P2">und Götterlehren auftreten, sondern auch in den Philosophien, wo uns</text:p>
      <text:p text:style-name="P2">dieselbe als Monadologie entgegentritt. Das ist die eine Strömung, welche, weil sie von der Vielheit ausgeht, die größtmögliche Mannigfaltigkeit annehmen kann. Man könnte sagen: In der nachatlantischen Zeit,</text:p>
      <text:p text:style-name="P2">vom weitesten Osten in Indien und im weiten Bogen durch Asien hindurch bis nach Europa, hat dieser Dienst der Vielheit, der sich im</text:p>
      <text:p text:style-name="P2">Grunde genommen in unserer geisteswissenschaftlichen Weltanschauung dadurch ausdrückt, daß wir eine Summe der verschiedensten</text:p>
      <text:p text:style-name="P2">Wesenheiten, der verschiedensten Hierarchien anerkennen, seine mannigfaltigsten Vertretungen und Ausgestaltungen gewonnen.</text:p>
      <text:p text:style-name="P2">Diesem Dienste der Vielheit mußte eine synthetische, eine zusammenfassende Bewegung gegenüberstehen, eine Bewegung, die streng ausging</text:p>
      <text:p text:style-name="P2">von dem Monon, dem Monismus. Die eigentlichen Inspiratoren, die</text:p>
      <text:p text:style-name="P2">Impulsgeber alles Monotheismus und Monismus, aller Einheitsgöttlichkeit sind die semitischen Völker. Bei ihnen liegt es in der Natur, und —</text:p>
      <text:p text:style-name="P2">wenn Sie sich erinnern an das, was heute morgen gesagt wurde — es</text:p>
      <text:p text:style-name="P2">liegt bei ihnen im Blut, den Einheitsgott, das Monon zu vertreten.</text:p>
      <text:p text:style-name="P2">Wenn der Mensch hinaussieht in das große Weltendasein, dann</text:p>
      <text:p text:style-name="P2">würde er aber nicht weit kommen, wenn er immer nur betonte: Eine</text:p>
      <text:p text:style-name="P2">Einheit, ein Monon liegt der Welt zugrunde. Der Monismus oder Monotheismus allein genommen ist dasjenige, was nur ein letztes Ideal</text:p>
      <text:p text:style-name="P2">darstellen kann. Dies würde aber niemals zu einer wirklichen Welterfassung, zu einer durchgreifenden konkreten Weltanschauung führen</text:p>
      <text:p text:style-name="P2">können. Doch es mußte in der nachatlantischen Zeit auch die Strömung</text:p>
      <text:p text:style-name="P2">des Monotheismus ihre Vertretung finden, so daß einem Volke übertragen war, das Ferment, den Impuls zu geben zu diesem Monotheis-</text:p>
      <text:p text:style-name="P3"/>
      <text:p text:style-name="P1">mus. Diese Aufgabe war dem semitischen Volke übertragen. Daher</text:p>
      <text:p text:style-name="P2">sehen Sie, wie sozusagen mit einer gewissen abstrakten Strenge, einer</text:p>
      <text:p text:style-name="P2">abstrakten Unerbittlichkeit das monistische Prinzip gerade in diesem</text:p>
      <text:p text:style-name="P2">Volke vertreten wird, und alle anderen Völker haben insofern, als sie</text:p>
      <text:p text:style-name="P2">ihre verschiedenen göttlichen Wesenheiten in eine Einheit zusammenfassen, den Impuls dazu bekommen von dieser Seite her. Der monistische Impuls ist immer von dieser Seite gekommen. Die anderen Völker</text:p>
      <text:p text:style-name="P2">haben pluralistische Impulse.</text:p>
      <text:p text:style-name="P2">Es ist außerordentlich wichtig, daß man das ins Auge faßt. Derjenige,</text:p>
      <text:p text:style-name="P2">der sich mit dem Fortwirken der althebräischen Impulse befaßt, der</text:p>
      <text:p text:style-name="P2">sieht heute noch bei dem gelehrten Rabbiner, dem gelehrten Rabbinismus in seinem extremsten Element den Monotheismus walten. Daß das</text:p>
      <text:p text:style-name="P2">Weltenprinzip nur ein einheitliches sein kann, das als Impuls zu geben,</text:p>
      <text:p text:style-name="P2">ist die Aufgabe gerade dieses Volkes. Man könnte daher sagen: Alle</text:p>
      <text:p text:style-name="P2">anderen Nationen, Völker und Zeitgeister hatten eine analytische Aufgabe, eine Aufgabe, das Weltenprinzip in verschiedene Wesenheiten</text:p>
      <text:p text:style-name="P2">gegliedert vorzustellen, wie zum Beispiel die äußerste Abstraktion des</text:p>
      <text:p text:style-name="P2">Monon in Indien bald in eine Dreigliedrigkeit zerfallen ist, wie der</text:p>
      <text:p text:style-name="P2">Einheitgott des Christentums zerfällt in die drei Personen. Die anderen</text:p>
      <text:p text:style-name="P2">Völker haben alle die Aufgabe, den Weltengrund zu analysieren und</text:p>
      <text:p text:style-name="P2">dadurch viel Inhalt zu schaffen für die einzelnen Teile dieses Weltengrundes, sich zu erfüllen mit reichem Vorstellungsmaterial, das die</text:p>
      <text:p text:style-name="P2">Erscheinungen liebevoll umfassen kann. Das semitische Volk hat die</text:p>
      <text:p text:style-name="P2">Aufgabe, abzusehen von aller Vielheit und synthetisch sich der Einheit</text:p>
      <text:p text:style-name="P2">hinzugeben, daher die Kraft der Spekulation, die Kraft des synthetischen Denkens, zum Beispiel in der Kabbalistik, gerade aus diesem</text:p>
      <text:p text:style-name="P2">Impuls heraus die denkbar größte ist.</text:p>
      <text:p text:style-name="P2">Was aus der Einheit durch das synthetische, das zusammenfassende</text:p>
      <text:p text:style-name="P2">Wirken des Ich jemals herausgesponnen werden konnte, ist im Laufe</text:p>
      <text:p text:style-name="P2">der Jahrtausende durch den semitischen Geist herausgesponnen worden.</text:p>
      <text:p text:style-name="P2">Das ist die große Polarität zwischen Pluralismus und Monismus, und</text:p>
      <text:p text:style-name="P2">das ist die Bedeutung des semitischen Impulses in der Welt. Monismus</text:p>
      <text:p text:style-name="P2">ist nicht ohne Pluralismus, und dieser nicht ohne jenen möglich. Daher</text:p>
      <text:p text:style-name="P2">müssen wir die Notwendigkeit beider wohl anerkennen.</text:p>
      <text:p text:style-name="P2">Die objektive Sprache der Tatsachen führt oft zu ganz anderen Er-</text:p>
      <text:p text:style-name="P3"/>
      <text:p text:style-name="P1">kenntnissen als die Sympathien und Antipathien, die da oder dort walten. Deshalb müssen wir die einzelnen Volksgeister wohl begreifen.</text:p>
      <text:p text:style-name="P2">Wahrend die Führer der einzelnen Völker drüben in Asien und Afrika</text:p>
      <text:p text:style-name="P2">längst aufgestiegen waren zu dem Range von Zeitgeistern oder Geistern</text:p>
      <text:p text:style-name="P2">der Persönlichkeit und zum Teil sogar schon die Anwartschaft bekommen hatten, sich umzuwandeln von Zeitgeistern in die nächsthöhere</text:p>
      <text:p text:style-name="P2">Stufe, zu Geistern der Form — wie zum Beispiel jener Zeitgeist, der im</text:p>
      <text:p text:style-name="P2">alten Indien gewirkt hat, in gewisser Beziehung schon zum Range der</text:p>
      <text:p text:style-name="P2">Geister der Form emporgestiegen war —, waren die einzelnen Völker</text:p>
      <text:p text:style-name="P2">Europas noch lange geführt von ihren einzelnen Erzengeln. Erst in der</text:p>
      <text:p text:style-name="P2">vierten nachatlantischen Periode hob sich aus den verschiedenen Völkern Europas, die von ihren Erzengeln geleitet worden sind, der Erzengel des Griechentums heraus zu einer führenden Stellung, indem er</text:p>
      <text:p text:style-name="P2">der tonangebende Zeitgeist der griechischen, der vierten leitenden Epoche in der nachatlantischen Zeit wurde, so daß wir also den Erzengel</text:p>
      <text:p text:style-name="P2">des Griechentums emporsteigen sehen zu dem Range eines Arche, eines</text:p>
      <text:p text:style-name="P2">Geistes der Persönlichkeit. Dasjenige, wozu sich dieser Erzengel des</text:p>
      <text:p text:style-name="P2">Griechentums vorbereitet hatte, das tritt, als er Zeitgeist geworden war,</text:p>
      <text:p text:style-name="P2">für die Welt in Asien, Afrika und Europa hervor, deren Mittelpunkt</text:p>
      <text:p text:style-name="P2">eben das griechische Volk geworden war. Während sein Erzengel zum</text:p>
      <text:p text:style-name="P2">Arche sich entwickelt hatte, war der wirkende Zeitgeist des ägyptischen</text:p>
      <text:p text:style-name="P2">und auch der des persischen Volkes hinaufgestiegen zu einer Art von</text:p>
      <text:p text:style-name="P2">Geist der Form. Das, wozu wir jetzt kommen, ist etwas außerordentlich Interessantes im Verlaufe der nachatlantischen Entwickelung.</text:p>
      <text:p text:style-name="P2">Durch all die Entwickelung, welche der Erzengel des Griechentums</text:p>
      <text:p text:style-name="P2">früher durchgemacht hatte, konnte er in verhältnismäßig schneller Art</text:p>
      <text:p text:style-name="P2">dasjenige durchmachen, was ihn zu einer ganz besonderen führenden</text:p>
      <text:p text:style-name="P2">Stellung als Zeitgeist befähigte. Daher geschah aber etwas höchst Bedeutungsvolles in der vierten nachatlantischen Kulturperiode.</text:p>
      <text:p text:style-name="P2">Wir wissen, daß damals das Ereignis eintrat, welches wir als das Aufnehmen des Christusimpulses von seiten der Menschheit bezeichnen.</text:p>
      <text:p text:style-name="P2">Der Christusimpuls wurde aufgenommen, das Mysterium von Golgatha fand statt. Der Impuls, der da gegeben worden ist, sollte im Laufe</text:p>
      <text:p text:style-name="P2">der nächsten Jahrhunderte und Jahrtausende nach und nach seine Verbreitung auf der Erde finden. Dazu bedurfte es nicht nur der Tatsache,</text:p>
      <text:p text:style-name="P3"/>
      <text:p text:style-name="P1">daß dieses Ereignis stattfand, dazu bedurfte es gewisser lenkender und</text:p>
      <text:p text:style-name="P2">führender Wesenheiten aus der Reihe der Hierarchien heraus. Und da</text:p>
      <text:p text:style-name="P2">trat nun das höchst Merkwürdige und Interessante ein, daß der Zeitgeist des Griechentums in einem bestimmten Zeitmomente, der ungefähr</text:p>
      <text:p text:style-name="P2">zusammenfällt mit dem Auf-die-Erde-Kommen des Christusimpulses,</text:p>
      <text:p text:style-name="P2">für diese unsere jetzige Periode auf den ihm dazumal möglich gewordenen Aufstieg in die Region der Geister der Form verzichtete und der</text:p>
      <text:p text:style-name="P2">führende Zeitgeist wurde, der dann über die Zeiten hinaus wirkt. Er</text:p>
      <text:p text:style-name="P2">wird der stellvertretende, führende Geist des exoterischen Christentums, so daß sich also hinstellt vor den Christusimpuls der Arche, der</text:p>
      <text:p text:style-name="P2">führende Geist des Griechentums. Daher zerfällt das Griechentum so</text:p>
      <text:p text:style-name="P2">rasch in der Zeit, in welcher sich das Christentum entwickelt, weil es</text:p>
      <text:p text:style-name="P2">sozusagen seinen führenden Zeitgeist abgegeben hat, damit er Führer</text:p>
      <text:p text:style-name="P2">des exoterischen Christentums werden konnte. Es wurde der Zeitgeist</text:p>
      <text:p text:style-name="P2">des alten Griechentums der Missionar, der Inspirator oder vielmehr</text:p>
      <text:p text:style-name="P2">Intuitor des sich ausbreitenden exoterischen Christentums. Da haben</text:p>
      <text:p text:style-name="P2">wir also das Schauspiel einer solchen Resignation, von der wir gesprochen haben, in einem konkreten Falle vor uns. Der Zeitgeist des Griechentums konnte, weil er seine Mission in der vierten nachatlantischen</text:p>
      <text:p text:style-name="P2">Kulturperiode so außerordentlich gut erfüllt hatte, aufsteigen in ein</text:p>
      <text:p text:style-name="P2">höheres Gebiet, verzichtete aber und wurde dadurch der führende Geist</text:p>
      <text:p text:style-name="P2">des sich ausbreitenden exoterischen Christentums, als welcher er über</text:p>
      <text:p text:style-name="P2">die verschiedenen Völker hinweg wirkte.</text:p>
      <text:p text:style-name="P2">Solch eine Verzichtleistung findet noch einmal statt, und diese zweite</text:p>
      <text:p text:style-name="P2">Verzichtleistung ist wiederum von einem ganz besonderen Interesse,</text:p>
      <text:p text:style-name="P2">gerade für diejenigen, die sich Schüler der Geist-Erkenntnis nennen.</text:p>
      <text:p text:style-name="P2">Wir haben im wesentlichen, während sich drüben in Asien, bis herein</text:p>
      <text:p text:style-name="P2">in das Ägypter- und Griechentum, die einzelnen Erzengel zu Zeitgeistern entwickeln, in Europa einzelne Völker und Volksstämme, die von</text:p>
      <text:p text:style-name="P2">ihren verschiedenen Erzengeln geleitet werden. Da haben wir in Europa, während sonst die entsprechenden Erzengel, die einst von Westen</text:p>
      <text:p text:style-name="P2">nach Osten geschickt worden sind, aufgestiegen waren in die Reihe der</text:p>
      <text:p text:style-name="P2">Zeitgeister, noch immer einen Erzengel, der in den germanischen und</text:p>
      <text:p text:style-name="P2">vor allem in den keltischen Völkern wirkte, in den Völkern, welche</text:p>
      <text:p text:style-name="P2">noch zur Zeit, in der das Christentum seinen Anfang nahm, in einem</text:p>
      <text:p text:style-name="P3"/>
      <text:p text:style-name="P1">großen Teile von Westeuropa, bis hinein in das heutige Ungarn, durch</text:p>
      <text:p text:style-name="P2">Süddeutschland und durch die Alpen hindurch, verbreitet waren. Diese</text:p>
      <text:p text:style-name="P2">Völker hatten als ihren Erzengel den keltischen Volksgeist. Auch weit</text:p>
      <text:p text:style-name="P2">herauf gegen den Nordosten Europas waren die Völker des keltischen</text:p>
      <text:p text:style-name="P2">Geistes verbreitet. Sie wurden von einem bedeutenden Erzengel gelenkt,</text:p>
      <text:p text:style-name="P2">der, bald nachdem der christliche Impuls der Menschheit gegeben worden war, darauf verzichtet hatte, ein Arche, ein Geist der Persönlichkeit</text:p>
      <text:p text:style-name="P2">zu werden, und der sich entschloß, auf der Stufe eines Erzengels stehen</text:p>
      <text:p text:style-name="P2">zu bleiben und sich in Zukunft den verschiedensten Zeitgeistern, die da</text:p>
      <text:p text:style-name="P2">zum Beispiel innerhalb Europas entstehen würden, unterzuordnen. Daher auch schwanden die keltischen Völker als zusammengeschlossene</text:p>
      <text:p text:style-name="P2">Völkerschaft dahin, eben weil ihr Erzengel eine besondere Resignation geübt und eine besondere Mission übernommen hatte. Das ist ein</text:p>
      <text:p text:style-name="P2">charakteristisches Beispiel dafür, wie, sagen wir, das Zurückbleiben in</text:p>
      <text:p text:style-name="P2">einem solchen Falle dazu beiträgt, besondere Missionen einzuleiten.</text:p>
      <text:p text:style-name="P2">Was wurde nun aus diesem Erzengel der keltischen Völker, als er darauf verzichtet hatte, ein Geist der Persönlichkeit zu werden? Da wurde</text:p>
      <text:p text:style-name="P2">er der inspirierende Geist des esoterischen Christentums, und von seinen</text:p>
      <text:p text:style-name="P2">Inspirationen gelten insbesondere diejenigen Lehren und Impulse aus,</text:p>
      <text:p text:style-name="P2">die dem esoterischen Christentum, dem wahrhaften esoterischen Christentum zugrunde liegen. Im Westen Europas war die geheimnisvolle</text:p>
      <text:p text:style-name="P2">Stätte zu finden für diejenigen, die in diese Geheimnisse eingeweiht</text:p>
      <text:p text:style-name="P2">wurden, wo die Inspiration stattfand durch diesen leitenden Geist, der</text:p>
      <text:p text:style-name="P2">ursprünglich eine bedeutsame Schulung als Erzengel des Keltentums</text:p>
      <text:p text:style-name="P2">absolviert hatte, der auf den Aufstieg verzichtet und eine andere Mission übernommen hatte, die Mission: Inspirator des esoterischen Christentums zu sein, das fortwirken sollte durch die Geheimnisse des heiligen Gral, fortwirken sollte durch das Rosenkreuzertum. Da haben Sie</text:p>
      <text:p text:style-name="P2">das Beispiel einer Verzichtleistung, eines Zurückbleibens einer solchen</text:p>
      <text:p text:style-name="P2">Wesenheit der Hierarchien, und da haben Sie zugleich ein Beispiel, an</text:p>
      <text:p text:style-name="P2">dem Sie unmittelbar, im Konkreten erkennen können, was solch ein</text:p>
      <text:p text:style-name="P2">Zurückbleiben für eine Bedeutung hat. Trotzdem dieser Erzengel zu</text:p>
      <text:p text:style-name="P2">dem Range eines Arche hätte aufsteigen können, blieb er bei dem Range</text:p>
      <text:p text:style-name="P2">eines Erzengels und leitete dafür die bedeutsame Strömung des esoterischen Christentums, welche durch die verschiedensten Zeitgeister hin-</text:p>
      <text:p text:style-name="P3"/>
      <text:p text:style-name="P1">durch fortwirken soll. Die Zeitgeister mögen so oder so wirken, dieses</text:p>
      <text:p text:style-name="P2">esoterische Christentum wird ein Quell sein für alles, was sich unter</text:p>
      <text:p text:style-name="P2">dem Einflüsse der verschiedenen Zeitgeister wieder wandeln, metamorphosieren kann. Da haben wir also wieder ein Beispiel, wie eine solche</text:p>
      <text:p text:style-name="P2">Resignation stattfindet, während wir sonst das große Schauspiel erleben, daß die Volksgeister zu Zeitgeistern, gerade in unserer Epoche,</text:p>
      <text:p text:style-name="P2">aufsteigen.</text:p>
      <text:p text:style-name="P2">Nun haben wir — im europäischen Gebiet — die verschiedenen germanischen Völker. Diese verschiedenen germanischen Völker Europas,</text:p>
      <text:p text:style-name="P2">die ursprünglich von einem Erzengelwesen geleitet worden sind, waren</text:p>
      <text:p text:style-name="P2">dazu berufen, nach und nach unter die Leitung der verschiedensten</text:p>
      <text:p text:style-name="P2">Erzengel zu kommen, in der verschiedensten Weise Völker-Individualitäten zu bilden. Es ist natürlich außerordentlich schwierig — schwierig</text:p>
      <text:p text:style-name="P2">nur aus dem Grunde, weil es in gewisser Beziehung leicht Leidenschaft</text:p>
      <text:p text:style-name="P2">und Eifersucht erwecken kann —, wenn über diese Dinge unbefangen</text:p>
      <text:p text:style-name="P2">gesprochen werden soll. Daher kann auf ganz bestimmte Mysterien</text:p>
      <text:p text:style-name="P2">dieser Entwickelung nur leise hingedeutet werden. Aus der Summe</text:p>
      <text:p text:style-name="P2">jener Erzengel ging hervor der Arche, der führende Zeitgeist unserer</text:p>
      <text:p text:style-name="P2">fünften Kulturepoche der nachatlantischen Zeit. Er ging hervor, nachdem lange, lange Zeit einer der Erzengel der germanischen Völker eine</text:p>
      <text:p text:style-name="P2">gewisse Schulung durchgemacht hatte. Derjenige Zeitgeist, welcher der</text:p>
      <text:p text:style-name="P2">Volksgeist der griechisch-lateinischen Epoche war, wurde der Zeitgeist,</text:p>
      <text:p text:style-name="P2">der, wie Sie wissen, in der späteren Zeit damit beschäftigt war, das exoterische Christentum auszubreiten. Die spätere römische Geschichte</text:p>
      <text:p text:style-name="P2">wurde auch geleitet von einer Art von Zeitgeist, der aus dem Erzengel</text:p>
      <text:p text:style-name="P2">des Römertums aufgestiegen war und sich in seiner Wirksamkeit mit</text:p>
      <text:p text:style-name="P2">dem christlichen Zeitgeist zu gemeinsamem Wirken verband. Diese</text:p>
      <text:p text:style-name="P2">beiden waren die Erzieher jenes Erzengels, welcher die germanischen</text:p>
      <text:p text:style-name="P2">Völker führte, der zu deren führenden Erzengeln gehörte, der sich dann</text:p>
      <text:p text:style-name="P2">zum Zeitgeiste der fünften nachatlantischen Kulturperiode emporhob.</text:p>
      <text:p text:style-name="P2">Es war vieles notwendig, vor allen Dingen aber, daß eine starke Individualisierung und Vermischung der verschiedenen Völkerelemente in</text:p>
      <text:p text:style-name="P2">Europa eintrat. Das war nur dadurch möglich, daß, während drüben</text:p>
      <text:p text:style-name="P2">in Asien und Afrika die Erzengel längst zu Zeitgeistern aufgerückt</text:p>
      <text:p text:style-name="P2">waren, in Europa die Führerschaft noch bei den Erzengeln selber lag,</text:p>
      <text:p text:style-name="P3"/>
      <text:p text:style-name="P1">daß die einzelnen Völkerschaften von ihren Volksseelen geleitet wurden, unbekümmert um die Zeitgeister, ganz hingegeben den Impulsen</text:p>
      <text:p text:style-name="P2">der Volksgeister selber. Als der christliche Impuls über die Menschheit</text:p>
      <text:p text:style-name="P2">dahinging, da war in Europa ein Durcheinanderwirken von einzelnen</text:p>
      <text:p text:style-name="P2">von freiem Sinn erfüllten Volksgeistern, von denen ein jeder seine eigenen Wege ging, und die es im Grunde genommen dadurch schwer machten, daß ein die einzelnen Volksgeister führender Zeitgeist der fünften</text:p>
      <text:p text:style-name="P2">Kulturepoche entstehen konnte. Es vermischten sich, sagen wir, um</text:p>
      <text:p text:style-name="P2">jenes Volk möglich zu machen, welches das französische Gebiet</text:p>
      <text:p text:style-name="P2">bewohnt, romanische, keltische und fränkische Volkselemente. Durch</text:p>
      <text:p text:style-name="P2">diese Vermischung nahm natürlich die ganze Führung eine bestimmte</text:p>
      <text:p text:style-name="P2">Gestalt an. Sie ging sozusagen von den einzelnen, leitenden Erzengeln,</text:p>
      <text:p text:style-name="P2">welche andere Aufgaben erhalten hatten, auf andere über. — Beim leitenden Erzengel der Kelten haben wir gesagt, was er für eine Mission</text:p>
      <text:p text:style-name="P2">erhalten hatte. Ebenso könnten wir von den anderen Volkstümern die</text:p>
      <text:p text:style-name="P2">Mission der Erzengel angeben. — Daher kamen unter die Völker, die</text:p>
      <text:p text:style-name="P2">durch Mischung entstanden, wieder andere Erzengel, die ihre Herrschaft antraten, als sich die verschiedenen Elemente vermischten. So</text:p>
      <text:p text:style-name="P2">war in der Tat durch lange Zeit hindurch — noch im Mittelalter — im</text:p>
      <text:p text:style-name="P2">mittleren und nördlichen Europa im Grunde genommen das führende</text:p>
      <text:p text:style-name="P2">Element bei den Erzengeln, die nur nach und nach beeinflußt wurden</text:p>
      <text:p text:style-name="P2">von dem gemeinsamen Zeitgeiste, der einherging vor dem Christusimpulse. Es wurden die einzelnen Volksgeister in Europa vielfach die</text:p>
      <text:p text:style-name="P2">Diener des Christus-Zeitgeistes. Die Erzengel Europas stellten sich in den</text:p>
      <text:p text:style-name="P2">Dienst dieses gemeinsamen Christus-Zeitgeistes, während die einzelnen</text:p>
      <text:p text:style-name="P2">Völker kaum in der Lage waren, irgendeinen der Erzengel zu dem</text:p>
      <text:p text:style-name="P2">Range eines Zeitgeistes emporsteigen zu lassen. Erst im sechzehnten bis</text:p>
      <text:p text:style-name="P2">siebzehnten Jahrhundert — vom zwölften Jahrhundert etwa angefangen — bereitete sich das vor, daß der führende Zeitgeist der fünften</text:p>
      <text:p text:style-name="P2">nachatlantischen Periode herausgebildet wurde, unter dessen Einfluß</text:p>
      <text:p text:style-name="P2">wir heute noch stehen. Er gehört ebenso zu den großen, führenden</text:p>
      <text:p text:style-name="P2">Zeitgeistern wie die, welche die großen, führenden Zeitgeister waren</text:p>
      <text:p text:style-name="P2">während der ägyptisch-chaldäisch-babylonischen, urpersischen und</text:p>
      <text:p text:style-name="P2">indischen Epoche. Aber er wirkte in einer ganz eigentümlichen Weise,</text:p>
      <text:p text:style-name="P2">dieser Zeitgeist unserer fünften nachatlantischen Kulturepoche. Er</text:p>
      <text:p text:style-name="P3"/>
      <text:p text:style-name="P1">mußte nämlich eine Art Kompromiß eingehen mit einem der alten Zeitgeister, die gewirkt haben vor dem christlichen Impulse, und zwar mit</text:p>
      <text:p text:style-name="P2">dem ägyptischen Zeitgeiste, der, wie wir gehört haben, in gewisser Beziehung aufgestiegen ist zu dem Range eines Geistes der Form. So</text:p>
      <text:p text:style-name="P2">kommt es, daß eigentlich unsere fünfte nachatlantische Kulturperiode,</text:p>
      <text:p text:style-name="P2">in der wir stehen, von einem Zeitgeiste beherrscht ist, der in gewisser</text:p>
      <text:p text:style-name="P2">Weise sehr, sehr dem Einflüsse und den Impulsen des Zeitgeistes der</text:p>
      <text:p text:style-name="P2">alten ägyptischen Kultur unterliegt und der ein sozusagen in seinen</text:p>
      <text:p text:style-name="P2">allerersten Anfängen begriffener Geist der Form ist.</text:p>
      <text:p text:style-name="P2">Das gab die vielen Zersplitterungen und Zerklüftungen unseres Zeitalters. Unser Zeitgeist in der fünften nachatlantischen Kulturperiode</text:p>
      <text:p text:style-name="P2">strebt dahin, sich in gewisser Beziehung zu spirituellen Höhen zu erheben und die vierte nachatlantische Kulturzeit hinaufzubringen auf</text:p>
      <text:p text:style-name="P2">eine höhere Stufe. Aber es liegt darin dasjenige, was materialistische</text:p>
      <text:p text:style-name="P2">Neigung, materialistischer Hang ist, und je nachdem die verschiedenen</text:p>
      <text:p text:style-name="P2">Erzengelwesen, die verschiedenen Volksseelen eine mehr oder weniger</text:p>
      <text:p text:style-name="P2">große Hinneigung zu diesem materialistischen Hang haben, kommt</text:p>
      <text:p text:style-name="P2">unter der Führung dieses Zeitgeistes der fünften nachatlantischen Kulturperiode ein mehr oder weniger materialistisches Volk heraus, das</text:p>
      <text:p text:style-name="P2">sozusagen dem Zeitgeiste mehr eine Nuance nach dem Materialistischen</text:p>
      <text:p text:style-name="P2">hin gibt. Ein idealistisches Volk dagegen ist ein solches, welches dem</text:p>
      <text:p text:style-name="P2">Zeitgeiste mehr eine Nuance nach dem Idealismus hin gibt.</text:p>
      <text:p text:style-name="P2">Nun bildete sich vom zwölften bis sechzehnten Jahrhundert tatsächlich immer mehr etwas heraus, was in gewisser Beziehung neben dem</text:p>
      <text:p text:style-name="P2">christlichen Zeitgeiste wirkte — der der fortwirkende griechische Zeitgeist ist —, so daß in der Tat, in merkwürdiger Weise, in unsere Kultur</text:p>
      <text:p text:style-name="P2">einströmt dasjenige, was wir den christlichen Zeitgeist nennen, verbunden mit einem eigentlichen Zeitgeist der fünften nachatlantischen Kulturperiode, und da wirkt wieder hinein das alte Ägyptertum, dessen</text:p>
      <text:p text:style-name="P2">Zeitgeist sich bis zu einem gewissen Rang der Geister der Form erhoben</text:p>
      <text:p text:style-name="P2">hat. Nun aber ist es gerade dadurch, daß ein solches Trifolium in unserer ganzen Zeitkultur wirkt, möglich geworden, daß in der fünften</text:p>
      <text:p text:style-name="P2">Zeitepoche die verschiedensten Nuancen von Kultur- und VolksseelenStrömungen herauskamen. Es wurde möglich, daß der Zeitgeist die</text:p>
      <text:p text:style-name="P2">verschiedensten Farben und Nuancen in seinem Wirken aufwies. Die</text:p>
      <text:p text:style-name="P3"/>
      <text:p text:style-name="P1">Erzengel, die ihre Befehle von dem Zeitgeist erhielten, wirkten in der</text:p>
      <text:p text:style-name="P2">verschiedensten Weise.</text:p>
      <text:p text:style-name="P2">Diejenigen, die im Norden wohnen, wird etwas interessieren, worauf</text:p>
      <text:p text:style-name="P2">wir in den nächsten Betrachtungen genauer werden einzugehen haben,</text:p>
      <text:p text:style-name="P2">sie wird insbesondere interessieren müssen die Frage: Wie wirkte jener</text:p>
      <text:p text:style-name="P2">Erzengel, der einstmals mit den nordischen Völkern, den skandinavischen Völkern heraufgeschickt worden ist in dieses Gebiet, und von</text:p>
      <text:p text:style-name="P2">dem aus die verschiedenen Erzengelwesen Europas — namentlich West-,</text:p>
      <text:p text:style-name="P2">Mittel- und Nordeuropas — die Inspirationen bekamen? In der außenstehenden Welt kann es nur als Narretei gelten, wenn geradezu hingewiesen wird auf jenen Punkt des europäischen Kontinentes, von dem</text:p>
      <text:p text:style-name="P2">einst die größten Impulse nach allen Seiten ausgestrahlt sind, auf jenen</text:p>
      <text:p text:style-name="P2">Punkt, der der Sitz erhabener Geister war, bevor der keltische Volksgeist als keltisches Erzengelwesen in der Hochburg des Grals ein neues</text:p>
      <text:p text:style-name="P2">Zentrum errichtet hatte. Von jenem Punkte, der in alten Zeiten Zentrum war für die Ausstrahlung der Geistigkeit Europas, ist auch ausgestrahlt dasjenige, was zunächst der nordische Volks-Erzengel als seine</text:p>
      <text:p text:style-name="P2">Mission erhalten hat. Für die Außenwelt muß es, wie gesagt, als Narretei erscheinen, wenn wir als den Punkt, von dem ausstrahlt, was nach</text:p>
      <text:p text:style-name="P2">den verschiedensten germanischen Volksstämmen hinwirkt, dasjenige</text:p>
      <text:p text:style-name="P2">Gebiet bezeichnen, das heute über Mittel-Deutschland liegt, aber</text:p>
      <text:p text:style-name="P2">eigentlich über der Erde gelegen ist. Wenn Sie etwa eine Kreislinie</text:p>
      <text:p text:style-name="P2">zögen, so daß in diese Kreislinie hineinfallen würden die Städte Detmold und Paderborn, so kommen Sie in die Gegend, von der ausströmte</text:p>
      <text:p text:style-name="P2">die Mission der erhabensten Geister, welche nach Nord- und WestEuropa ihre Mission ausdehnten. Weil dort das große Inspirationszentrum war, deshalb ging später die Sage, daß Asgard eigentlich an diesem</text:p>
      <text:p text:style-name="P2">Punkte der Erdoberfläche gelegen habe. Es lag aber da das große Inspirationszentrum in uralter Vergangenheit, das Zentrum, welches dann</text:p>
      <text:p text:style-name="P2">später seine Hauptwirksamkeit abgegeben hat an das Zentrum des</text:p>
      <text:p text:style-name="P2">heiligen Gral.</text:p>
      <text:p text:style-name="P2">Die Volker Skandinaviens mit ihren ersten Erzengeln, haben damals</text:p>
      <text:p text:style-name="P2">ganz verschiedene Anlagen mitbekommen, Anlagen, die sich heute</text:p>
      <text:p text:style-name="P2">eigentlich nur noch in der eigenartigen Konfiguration der nordischen</text:p>
      <text:p text:style-name="P2">Mythologie aussprechen. Derjenige, der im okkulten Sinne die nordi-</text:p>
      <text:p text:style-name="P3"/>
      <text:p text:style-name="P1">sehe Mythologie mit anderen Mythologien vergleicht, die über die Erde</text:p>
      <text:p text:style-name="P2">geherrscht haben, der mag wissen, daß diese nordische Mythologie die</text:p>
      <text:p text:style-name="P2">ursprüngliche Anlage des Erzengels darstellt, der hier herauf nach</text:p>
      <text:p text:style-name="P2">Norden geschickt worden ist, die ursprüngliche Anlage, die bei ihrer</text:p>
      <text:p text:style-name="P2">Gestaltung stehen geblieben ist, wie wir sie sozusagen bei einem Kinde</text:p>
      <text:p text:style-name="P2">sehen müßten, wenn bestimmte Talente, latentes Genie und so weiter</text:p>
      <text:p text:style-name="P2">auf der Kindheitstufe stehen blieben. Bei dem Erzengel, der nach Skandinavien geschickt wurde, haben wir diejenigen Anlagen, die dann in</text:p>
      <text:p text:style-name="P2">der eigentümlichen Konfiguration der nordischen Mythologie herauskommen. Daher rührt die große Bedeutung der nordischen Mythologie</text:p>
      <text:p text:style-name="P2">für das Verständnis des eigentlichen, inneren Wesens der skandinavischen Volksseele. Daher kommt auch die große Bedeutung, welche</text:p>
      <text:p text:style-name="P2">dieses Verständnis der Mythologie hat für die weitere Fortentwikkelung dieses Erzengels, der allerdings die Anlage in sich hat, in</text:p>
      <text:p text:style-name="P2">einer gewissen Weise, aufzusteigen zu dem Range eines Arche. Aber</text:p>
      <text:p text:style-name="P2">dazu ist mancherlei notwendig. Dazu ist notwendig, daß in ganz</text:p>
      <text:p text:style-name="P2">bestimmter Weise sich jene Anlagen entwickeln, die heute in gewisser</text:p>
      <text:p text:style-name="P2">Beziehung zurückgetreten sind hinter dem dämmernden, schattenhaften Einfluß des Zeitgeistes, der sich vor die Impulse des Christentums</text:p>
      <text:p text:style-name="P2">hingestellt hat. So sonderbar ähnlich manche Dinge der germanischnordischen Mythologie den Darstellungen der griechischen Mythologie</text:p>
      <text:p text:style-name="P2">sind, so muß doch gesagt werden, daß es keine andere Mythologie der</text:p>
      <text:p text:style-name="P2">Erde gibt, welche in ihrem eigentümlichen Aufbau, in ihrer eigenartigen</text:p>
      <text:p text:style-name="P2">Durchführung ein bedeutsameres oder klareres Bild der Weltenevolution gibt, als diese nordische Mythologie, so daß dieses Bild als eine</text:p>
      <text:p text:style-name="P2">Vorstufe des geisteswissenschaftlichen Bildes der Weltenentwickelung</text:p>
      <text:p text:style-name="P2">gelten kann.</text:p>
      <text:p text:style-name="P2">Die germanische Mythologie ist in der Art, wie sie ausgebildet worden ist aus der Anlage des Erzengels heraus, in ihren Bildern am bedeutsamsten ähnlich dem, was nach und nach als das geisteswissenschaftliche Weltbild für die Menschheit erwachsen soll. Es wird sich darum</text:p>
      <text:p text:style-name="P2">handeln, wie jene Anlagen werden können, die einstmals ein Erzengel</text:p>
      <text:p text:style-name="P2">mitgebracht hat in die Welt, wie sie werden können, nachdem dieser</text:p>
      <text:p text:style-name="P2">Erzengel die Erziehung des Christus-Zeitgeistes genossen hat. Diese</text:p>
      <text:p text:style-name="P2">Anlagen werden zu einem wichtigen Gliede im führenden Zeitgeist</text:p>
      <text:p text:style-name="P3"/>
      <text:p text:style-name="P1">werden können, wenn in der richtigen Weise im späteren Alter der</text:p>
      <text:p text:style-name="P2">Volksentwickelung verstanden wird, dasjenige auszubilden, was diese</text:p>
      <text:p text:style-name="P2">Volksentwickelung als Anlage in einem früheren Zeitalter enthält.</text:p>
      <text:p text:style-name="P2">Damit haben wir nur hingedeutet auf ein wichtiges Problem, auf eine</text:p>
      <text:p text:style-name="P2">wichtige Evolution eines europäischen Erzengels; wir haben sozusagen</text:p>
      <text:p text:style-name="P2">darauf hingedeutet, inwiefern er eine Anlage zu einem Zeitgeiste hat.</text:p>
      <text:p text:style-name="P2">An diesem Punkte wollen wir einen Augenblick stehen bleiben und</text:p>
      <text:p text:style-name="P2">dann unsere Betrachtung so fortsetzen, daß wir versuchen, aus der</text:p>
      <text:p text:style-name="P2">Konfiguration der Volksseele heraus in eine esoterische Betrachtung</text:p>
      <text:p text:style-name="P2">der Mythologie einzutreten. Damit wird, als ein besonderes Kapitel,</text:p>
      <text:p text:style-name="P2">die Schilderung der ganzen interessanten Eigenart gerade der germanischen und namentlich auch der nordischen Mythologie vor unsere</text:p>
      <text:p text:style-name="P2">Seele geführt werden.</text:p>
      <text:p text:style-name="P3"/>
      <text:p text:style-name="P1">ACHTER VORTRAG</text:p>
      <text:p text:style-name="P2">Kristiania, 14. Juni 1910</text:p>
      <text:p text:style-name="P2">Wenn man die Entwickelung der germanisch-nordischen Geschichte</text:p>
      <text:p text:style-name="P2">und die darin geschilderten geistigen Impulse studieren will, dann hat</text:p>
      <text:p text:style-name="P2">man nötig, den Grundcharakter der germanisch-nordischen Mythologie zunächst ins Auge zu fassen, und es ist schon das letzte Mal darauf</text:p>
      <text:p text:style-name="P2">aufmerksam gemacht worden, daß diese germanisch-nordische Mythologie, trotz manchem, worin sie Ähnlichkeit hat mit anderen Mythologien und Götterauffassungen, doch etwas ganz Eigentümliches ist.</text:p>
      <text:p text:style-name="P2">Dabei bleibt doch richtig, daß ein sehr weitgehender Grundkern</text:p>
      <text:p text:style-name="P2">mythologischer Auffassung sich über alle germanischen Völker und</text:p>
      <text:p text:style-name="P2">Stämme Europas hin erstreckt, so daß bis weit nach Süden hin eine einheitliche mythologische Auffassung, im Grunde genommen ein gleichartiges Verständnis jener verwandtschaftlichen Beziehungen möglich</text:p>
      <text:p text:style-name="P2">ist. Gerade für das Eigenartige der germanisch-nordischen Mythologie</text:p>
      <text:p text:style-name="P2">muß durch alle Volksgebiete, in denen in der einen oder anderen Form</text:p>
      <text:p text:style-name="P2">diese Mythologie ausgebreitet war, einstmals ein gleiches Verständnis</text:p>
      <text:p text:style-name="P2">vorhanden gewesen sein; denn es unterscheidet sich das, was gemeinsam</text:p>
      <text:p text:style-name="P2">ist in der Mythologie der germanisch-nordischen Völker, ganz gewaltig:</text:p>
      <text:p text:style-name="P2">schon von dem Wesenskern der griechischen Mythologie, ganz zu</text:p>
      <text:p text:style-name="P2">schweigen von der ägyptischen, so daß alles, was verwandt ist in der</text:p>
      <text:p text:style-name="P2">germanischen Mythologie, einander ganz nahe steht und weit entfernt</text:p>
      <text:p text:style-name="P2">ist von dem, was das Wesentliche in der griechischen und römischen</text:p>
      <text:p text:style-name="P2">Mythologie ist. Man kann aber dieses Wesentliche heute nicht sehr</text:p>
      <text:p text:style-name="P2">leicht verstehen, aus dem Grunde nicht, weil aus Erkenntnisvoraussetzungen — über welche zu sprechen hier zu weit führen würde —</text:p>
      <text:p text:style-name="P2">heute eine gewisse Sehnsucht, ein gewisser Trieb herrscht, die Religionen</text:p>
      <text:p text:style-name="P2">der verschiedenen Völker einfach miteinander zu vergleichen. Vergleichende Religionswissenschaft, vergleichende Mythologie, das ist etwas,</text:p>
      <text:p text:style-name="P2">wofür heute viel Enthusiasmus herrscht. Es ist dies ein Gebiet, auf dem</text:p>
      <text:p text:style-name="P2">es möglich ist, den allergrößten Unfug zu treiben. Was geschieht denn</text:p>
      <text:p text:style-name="P2">gewöhnlich, wenn man Mythologien und Religionen einzelner Völker</text:p>
      <text:p text:style-name="P2">miteinander vergleicht? Man vergleicht die Äußerlichkeiten, die in den</text:p>
      <text:p text:style-name="P3"/>
      <text:p text:style-name="P1">Göttergeschichten vorliegen, sucht nachzuweisen, daß die eine Göttergestalt in der einen Mythologie vorkommt und in ähnlicher Weise auch</text:p>
      <text:p text:style-name="P2">in der anderen und dergleichen mehr. Diese Religionsvergleichung ist</text:p>
      <text:p text:style-name="P2">für denjenigen, der den Tatbestand, der darin vorliegt, wirklich kennt,</text:p>
      <text:p text:style-name="P2">so ziemlich das Unbehaglichste in unserer gegenwärtigen Wissenschaftsrichtung, deshalb, weil man eigentlich überall nur die Äußerlichkeiten</text:p>
      <text:p text:style-name="P2">vergleicht. Eine solche Religionsvergleichung macht auf den, der den</text:p>
      <text:p text:style-name="P2">Tatbestand kennt, ungefähr den Eindruck, wie wenn jemand sagte:</text:p>
      <text:p text:style-name="P2">«Vor dreißig Jahren lernte ich einen Menschen kennen. Der trug eine</text:p>
      <text:p text:style-name="P2">Uniform, die war so und so beschaffen. Der Mann hatte blaue Hosen,</text:p>
      <text:p text:style-name="P2">einen roten Rock und diese oder jene Kopfbedeckung und so weiter»</text:p>
      <text:p text:style-name="P2">und schnell dann fortfährt: «Dann habe ich vor 20 Jahren einen Menschen kennen gelernt, der trug dieselbe Uniform und vor zehn Jahren</text:p>
      <text:p text:style-name="P2">wieder einen, der trug wieder dieselbe Uniform.» Wenn der Betreffende</text:p>
      <text:p text:style-name="P2">nun glauben würde, die Menschen, die er da kennen gelernt hat vor</text:p>
      <text:p text:style-name="P2">dreißig Jahren, zwanzig Jahren und zehn Jahren, weil sie gleiche Uniform trugen, auch ihrer Wesenheit nach miteinander vergleichen zu</text:p>
      <text:p text:style-name="P2">können, so kann er sich sehr irren; denn es kann ein ganz anderer</text:p>
      <text:p text:style-name="P2">Mensch, in den verschiedenen Zeiten, in der Uniform drinstecken, und</text:p>
      <text:p text:style-name="P2">es kommt doch im wesentlichen darauf an, was für ein Mensch in der</text:p>
      <text:p text:style-name="P2">Uniform steckt. Das Gleichnis ist scheinbar weit hergeholt, und dennnoch kommt es bei der Religionsvergleichung auf dasselbe hinaus, wenn</text:p>
      <text:p text:style-name="P2">man den Adonis nimmt und ihn mit dem Christus vergleicht. Da vergleicht man nur die äußere Uniform. Kleidung und Eigenschaften der</text:p>
      <text:p text:style-name="P2">Wesen in den Sagen können sehr ähnlich oder gleich sein, aber es handelt sich darum, was für geistig-göttliche Individualitäten darinnen</text:p>
      <text:p text:style-name="P2">sind, und wenn das ganz andere Individualitäten sind, die im Adonis</text:p>
      <text:p text:style-name="P2">und im Christus darinnen stecken, so hat eben diese Vergleichung nur</text:p>
      <text:p text:style-name="P2">den Wert einer Vergleichung der Uniform. Dennoch ist diese Vergleichung heute ungemein beliebt. Es kommt also auf das vielfach durchaus</text:p>
      <text:p text:style-name="P2">gar nicht an, was heute die vergleichende Religionswissenschaft mit</text:p>
      <text:p text:style-name="P2">ihren ganz äußerlichen Methoden auf diesem Gebiete zutage fördern</text:p>
      <text:p text:style-name="P2">kann. Es kommt vielmehr darauf an, daß man kennen lernt, gewissermaßen aus der Differentiation der Volksgeister heraus, die Art und</text:p>
      <text:p text:style-name="P2">Weise wie dieses oder jenes Volk, sei es zu seiner Mythologie, sei es zu</text:p>
      <text:p text:style-name="P3"/>
      <text:p text:style-name="P1">seiner sonstigen Götterlehre, sei es selbst zu seiner Philosophie, gekommen ist.</text:p>
      <text:p text:style-name="P2">Wir können daher den Grundcharakter der germanisch-nordischen</text:p>
      <text:p text:style-name="P2">Mythologie kaum anders verstehen, als wenn wir noch einmal einen</text:p>
      <text:p text:style-name="P2">Streif zug machen durch die aufeinanderfolgenden fünf Kulturperioden</text:p>
      <text:p text:style-name="P2">der nachatlantischen Zeit. Diese fünf Kulturperioden wurden dadurch</text:p>
      <text:p text:style-name="P2">hervorgerufen, daß von Westen nach Osten Wanderzüge stattgefunden</text:p>
      <text:p text:style-name="P2">haben, daß sozusagen die allerreifsten, fortgeschrittensten Menschen</text:p>
      <text:p text:style-name="P2">nach Absolvierung dieser Wanderzüge in das indische Gebiet vorrückten und dann die heilige uralt-indische Kultur begründeten. Weiter</text:p>
      <text:p text:style-name="P2">herauf, gegen unsere Zeit, wird die persische Kultur begründet, dann</text:p>
      <text:p text:style-name="P2">die ägyptisch-chaldäisch-babylonische Kultur, dann die griechischlateinische Kultur, auf die endlich die unserige folgt. Diese fünf Kulturen sind in ihren Wesenskernen nur dadurch zu verstehen, daß man</text:p>
      <text:p text:style-name="P2">weiß, daß die Menschen, die an diesen Kulturen beteiligt sind, und auch</text:p>
      <text:p text:style-name="P2">die Engelwesen, die Volksseelen oder Erzengel und die Zeitgeister in</text:p>
      <text:p text:style-name="P2">den verflossenen Zeiten selber alle durchaus voneinander verschieden</text:p>
      <text:p text:style-name="P2">waren. Heute wollen wir mehr Rücksicht darauf nehmen, wie die Menschen verschieden waren, die an diesen Kulturen teilgenommen haben.</text:p>
      <text:p text:style-name="P2">Grundverschieden waren die Menschen, die im alten Indien die</text:p>
      <text:p text:style-name="P2">uralt-indische Kultur begründeten, die dann ihre literarische Einkleidung in den Veden und in der späteren indischen Literatur gefunden</text:p>
      <text:p text:style-name="P2">hat, grundverschieden zum Beispiel von den griechisch-lateinischen</text:p>
      <text:p text:style-name="P2">Völkern, verschieden schon von den persischen, verschieden von den</text:p>
      <text:p text:style-name="P2">ägyptisch-chaldäischen und am meisten verschieden von den Völkern,</text:p>
      <text:p text:style-name="P2">welche in Europa vorbereitend heranwachsen zur fünften Kulturperiode der nachatlantischen Zeit. Inwiefern waren sie aber verschieden? Es war die ganze Menschheitsanlage der uralt-indischen Völker</text:p>
      <text:p text:style-name="P2">absolut verschieden von den Menschen aller weiter nach Westen gelegenen Volksgebiete. Wenn wir uns eine Vorstellung davon bilden</text:p>
      <text:p text:style-name="P2">wollen, welche Verschiedenheit da bestand, so müssen wir uns sagen:</text:p>
      <text:p text:style-name="P2">Es waren die Völker des alten Indien sehr weit in der menschlichen</text:p>
      <text:p text:style-name="P2">Entwickelung fortgeschritten, bevor sie aufnahmen das Ich. Sie hatten</text:p>
      <text:p text:style-name="P2">in bezug auf alles übrige in der Menschheitsentwickelung große, ungeheuer große Fortschritte gemacht, sie hatten hinter sich eine lange,</text:p>
      <text:p text:style-name="P3"/>
      <text:p text:style-name="P1">lange Menschheitsentwickelung. Das hatten sie aber durchgemacht</text:p>
      <text:p text:style-name="P2">gewissermaßen in einer Art von Dumpfheit. Dann trat das «Ich» ein,</text:p>
      <text:p text:style-name="P2">das Bewußtsein des Ich. Das trat in verhältnismäßig später Zeit beim</text:p>
      <text:p text:style-name="P2">indischen Volke ein; zu einer Zeit, als das indische Volk in gewissem</text:p>
      <text:p text:style-name="P2">Grade schon sehr reif war, als es schon durchgemacht hatte, was die</text:p>
      <text:p text:style-name="P2">germanisch-nordischen Völker noch durchmachen mußten, während</text:p>
      <text:p text:style-name="P2">sie schon ihr Ich besaßen. — Fassen Sie das wohl ins Auge! Die germanisch-nordischen Völker mußten mit ihrem vollentwickelten Ich bei</text:p>
      <text:p text:style-name="P2">dem dabei sein, was die Bewohner des uralten Indiens in einer gewissen</text:p>
      <text:p text:style-name="P2">Dumpfheit, also ohne mit ihrem Ich dabei zu sein, durchgemacht hatten.</text:p>
      <text:p text:style-name="P2">Was ist es denn nun, was man in der nachatlantischen Zeit als</text:p>
      <text:p text:style-name="P2">Menschheitsentwickelung durchmachen konnte? Wenn man in der</text:p>
      <text:p text:style-name="P2">alten atlantischen Zeit als Mensch lebte, so war man als solcher Mensch</text:p>
      <text:p text:style-name="P2">noch mit einem höheren Grade alten, dumpfen Hellsehens behaftet.</text:p>
      <text:p text:style-name="P2">Man sah durch altes, dumpfes Hellsehen in die göttlich-geistige Welt</text:p>
      <text:p text:style-name="P2">hinein, man sah die Vorgänge, die sich in dieser Welt abspielen. Versetzen Sie sich nun eine Weile hinüber in das alte atlantische Land,</text:p>
      <text:p text:style-name="P2">bevor die Züge nach Osten gehen. Die Luft war noch durchsetzt mit</text:p>
      <text:p text:style-name="P2">Wasser- und Nebeldämpfen. Aber auch die Seele der Menschen war</text:p>
      <text:p text:style-name="P2">anders. Der Mensch unterschied noch nicht einmal die verschiedenen</text:p>
      <text:p text:style-name="P2">äußeren Sinneswahrnehmungen voneinander. Es war damals so, daß er</text:p>
      <text:p text:style-name="P2">wie ein geistiges Aroma, wie eine geistige Aura den geistigen Gehalt der</text:p>
      <text:p text:style-name="P2">Welt um sich ausgebreitet fand. Ein gewisses Hellsehen war also da</text:p>
      <text:p text:style-name="P2">vorhanden, und aus diesem Hellsehen mußte man herauskommen. Dies</text:p>
      <text:p text:style-name="P2">geschah durch die Wirkung der Kräfte, in deren Bereich die Menschen</text:p>
      <text:p text:style-name="P2">kamen bei den Wanderzügen von Westen nach Osten. Bei diesen Wanderzügen wurden wieder die verschiedensten Seelenentwickelungen</text:p>
      <text:p text:style-name="P2">durchgemacht. Da gab es Völker, welche, indem sie hinüberwanderten</text:p>
      <text:p text:style-name="P2">nach dem Osten, zuerst wie verschliefen das Heraustreten aus dem</text:p>
      <text:p text:style-name="P2">alten Hellsehen und schon auf einer höheren Stufe der Entwickelung</text:p>
      <text:p text:style-name="P2">waren, als ihr Ich noch immer in Dumpfheit sich befand. Sie machten</text:p>
      <text:p text:style-name="P2">verschiedene Stufen der Entwickelung durch, und ihr Ich war noch</text:p>
      <text:p text:style-name="P2">immer ein dumpfes, ein träumerisches. Am weitesten waren die Inder</text:p>
      <text:p text:style-name="P2">entwickelt, als ihr Ich mit vollem Selbstbewußtsein erwachte. Da waren</text:p>
      <text:p text:style-name="P2">sie schon so, daß sie ein sehr reiches inneres Seelenleben hatten, das gar</text:p>
      <text:p text:style-name="P3"/>
      <text:p text:style-name="P1">nicht mehr diejenigen Zustände besonders in sich zeigte, welche die</text:p>
      <text:p text:style-name="P2">Völker Europas noch lange erlebten. Diese hatten sie schon durchgemacht. Sie erwachten zum Selbstbewußtsein, als sie bereits mit geistigen</text:p>
      <text:p text:style-name="P2">Kräften und geistigen Fähigkeiten ausgestattet waren, durch die sie in</text:p>
      <text:p text:style-name="P2">hohem Grade hineindringen konnten in die geistigen Welten. Daher</text:p>
      <text:p text:style-name="P2">war den Fortgeschrittenen der indischen Bevölkerung bei ihrem Sichherausarbeiten aus ihren alten dämmerhaften Hellseherzuständen all</text:p>
      <text:p text:style-name="P2">das Treiben und Tätigsein der verschiedenen Engel- und Erzengelwesen</text:p>
      <text:p text:style-name="P2">an den menschlichen Seelen im Grunde genommen höchst gleichgültig</text:p>
      <text:p text:style-name="P2">geworden. Die Arbeit der Erzengel und Engel und derjenigen geistigen</text:p>
      <text:p text:style-name="P2">Wesenheiten überhaupt, die besonders im Volksgeiste arbeiteten, hatten</text:p>
      <text:p text:style-name="P2">sie nicht mehr unmittelbar beobachtet. Das war an ihrer Seele, an ihrem</text:p>
      <text:p text:style-name="P2">Astral- und Ätherleib geleistet worden, als sie sozusagen noch gar nicht</text:p>
      <text:p text:style-name="P2">dabei waren. Sie erwachten, als ihre Seele mit einem ungeheueren Reifegrade bereits behaftet war; sie erwachten so, daß die Fortgeschrittensten dasjenige, was früher mit der Menschheitsentwickelung geschehen</text:p>
      <text:p text:style-name="P2">war, durch eine leichte Entwickelung bereits in der Akasha-Chronik</text:p>
      <text:p text:style-name="P2">wieder lesen konnten, so daß sie hinausblickten in die Umgebung, in die</text:p>
      <text:p text:style-name="P2">Welt und daß sie dadurch in der Akasha-Chronik lesen konnten, was</text:p>
      <text:p text:style-name="P2">in der geistigen Welt vorging, was sie durchgemacht hatten in dumpfem, dämmerhaftem Bewußtseinszustande. Sie waren unbewußt in</text:p>
      <text:p text:style-name="P2">höhere Gebiete geleitet, sie hatten, bevor ihr Ichbewußtsein erwacht</text:p>
      <text:p text:style-name="P2">war, geistige Fähigkeiten erlangt, die viel reicher waren als die Seelenfähigkeiten der westlichen Völker. So war die geistige Welt für diese</text:p>
      <text:p text:style-name="P2">Menschen eine unmittelbare Beobachtung. Die Fortgeschrittensten der</text:p>
      <text:p text:style-name="P2">indischen Volksführung waren so weit, daß sie, als ihr Ich erwachte,</text:p>
      <text:p text:style-name="P2">tatsächlich nicht einmal mehr darauf angewiesen waren, zu beobachten,</text:p>
      <text:p text:style-name="P2">wie sozusagen die menschliche Entwickelung heraussprudelte aus den</text:p>
      <text:p text:style-name="P2">Geistern der Form oder Gewalten, sondern es war ihnen dasjenige vertrauter, was wir Geister der Bewegung, Mächte nennen und dasjenige,</text:p>
      <text:p text:style-name="P2">was über diesen ist, die Geister der Weisheit. Das interessierte sie ganz</text:p>
      <text:p text:style-name="P2">besonders. Diejenigen geistigen Wesenheiten, die darunter stehen, waren dagegen solche Wesenheiten, in deren Bereich sie schon früher</text:p>
      <text:p text:style-name="P2">gewesen, die ihnen daher nicht mehr von so ganz besonderer Wichtigkeit waren. So sahen sie auf zu dem, was sie später nannten die Summe</text:p>
      <text:p text:style-name="P3"/>
      <text:p text:style-name="P1">aller Geister der Bewegung und aller Geister der Weisheit; zu dem, was</text:p>
      <text:p text:style-name="P2">man später mit den griechischen Ausdrücken Dynameis und Kyriotetes bezeichnete. Zu diesen sahen sie auf und sagten zu ihnen: MulaPrakriti, das ist die Summe der Geister der Bewegung, und Maha-Purusha, die gesamte Summe der Geister der Weisheit, was wie in einer</text:p>
      <text:p text:style-name="P2">geistigen Einheit lebt. Solche Anschauungen konnten sie gewinnen, weil</text:p>
      <text:p text:style-name="P2">die Angehörigen dieses Volkes in so späten Zuständen der Entwkkelung zu ihrem Ich erwachten. Sie hatten schon abgemacht, was die</text:p>
      <text:p text:style-name="P2">späteren Völker mit ihrem Ich noch mit anschauen mußten.</text:p>
      <text:p text:style-name="P2">Weniger weit entwickelt waren die Völker der persischen Kultur. Sie</text:p>
      <text:p text:style-name="P2">waren so weit durch ihr eigenartiges Erkenntnisvermögen und durch</text:p>
      <text:p text:style-name="P2">das Erwachen ihres Ich auf einer niedrigeren Stufe, daß sie sich beschäftigen konnten mit den Wesenheiten der Gewalten oder Geister der</text:p>
      <text:p text:style-name="P2">Form. Mit diesen wurden sie ganz besonders vertraut. Diese durchschauten sie in gewisser Weise, und sie interessierten sich auch vorzugsweise für sie. Eine Stufe tiefer als die Inder, aber doch auf einer Stufe,</text:p>
      <text:p text:style-name="P2">auf die dann wieder die Völker des Westens sich heraufarbeiten</text:p>
      <text:p text:style-name="P2">mußten, erwachten die Völker der persischen Gemeinschaften. Daher</text:p>
      <text:p text:style-name="P2">wurden sie mit den Gewalten oder Geistern der Form bekannt, die sie</text:p>
      <text:p text:style-name="P2">unter dem Begriffe der «Amshaspands» zusammenfaßten. Das sind die</text:p>
      <text:p text:style-name="P2">Ausstrahlungen, die wir als die Geister der Form oder Gewalten kennen</text:p>
      <text:p text:style-name="P2">und die, von ihrem Gesichtspunkte aus, gerade die Völker der persischen Kultur besonders gut beobachten konnten.</text:p>
      <text:p text:style-name="P2">Dann kommen wir zu den chaldäischen Völkern. Die hatten schon</text:p>
      <text:p text:style-name="P2">ein Bewußtsein von dem, was wir als Urkräfte, als führende Zeitgeister</text:p>
      <text:p text:style-name="P2">kennen. Sie hatten ein Bewußtsein von den Wesenheiten, die als Urkräfte, als Geister der Persönlichkeit erfaßt werden sollen. In einer</text:p>
      <text:p text:style-name="P2">anderen Weise hatten wiederum die Völker der griechisch-lateinischen</text:p>
      <text:p text:style-name="P2">Zeit gerade auch von diesen Urkräften oder Geistern der Persönlichkeit ein gewisses Bewußtsein. Aber bei ihnen war noch etwas ganz</text:p>
      <text:p text:style-name="P2">anderes vorhanden, und das war das, was uns ein Stück weiter in der</text:p>
      <text:p text:style-name="P2">Erkenntnis führen könnte. Die Griechen standen den germanischen</text:p>
      <text:p text:style-name="P2">Völkern noch näher. Aber doch erwachte dort das Ich auf einer höheren Stufe als bei den germanisch-nordischen Völkern. Das, was bei den</text:p>
      <text:p text:style-name="P2">nordischen Völkern noch als Arbeit der Engel und Erzengel durchlebt</text:p>
      <text:p text:style-name="P3"/>
      <text:p text:style-name="P1">wurde, das durchlebten die griechisch-lateinischen Völker nicht mehr</text:p>
      <text:p text:style-name="P2">unmittelbar. Sie hatten aber noch eine deutliche Erinnerung daran.</text:p>
      <text:p text:style-name="P2">Denken Sie sich also, daß der Unterschied zwischen den germanischen</text:p>
      <text:p text:style-name="P2">und den griechisch-lateinischen Völkern der ist, daß die griechischlateinischen Völker noch eine Erinnerung daran hatten, wie die Engel</text:p>
      <text:p text:style-name="P2">und Erzengel an ihrem Seelenleben, das sie in sich entwickelt hatten,</text:p>
      <text:p text:style-name="P2">teilgenommen haben. Sie hatten dies im Grunde genommen aber nicht</text:p>
      <text:p text:style-name="P2">allzu deutlich durchgemacht. Sie waren dabei noch in einem dumpfen</text:p>
      <text:p text:style-name="P2">Bewußtseinszustande. Doch in der Erinnerung trat es ihnen nun ganz</text:p>
      <text:p text:style-name="P2">besonders vor die Seele. Die Schöpfung dieser ganzen Welt, die Art</text:p>
      <text:p text:style-name="P2">und Weise, wie die Engel und Erzengel — die abnormen und die normalen — in die menschliche Seele hereinwirken, das kannten die Griechen. Was sie durchgemacht hatten, das hatten sie in einem gewaltigen</text:p>
      <text:p text:style-name="P2">Erinnerungsbilde in ihrer Seele. Erinnerung ist das, was abgeklärter ist,</text:p>
      <text:p text:style-name="P2">festere Konturen hat als das, was man erlebt. Es ist nicht mehr so frisch</text:p>
      <text:p text:style-name="P2">und nicht mehr so jung, aber es hat schärfere Umrisse, schärfere Konturen, was als Gedächtnis, als Erinnerung auftritt. Der Einfluß oder</text:p>
      <text:p text:style-name="P2">Impuls der Engel- und Erzengelwelt auf die Menschenseele wurde bei</text:p>
      <text:p text:style-name="P2">den Griechen aus der Erinnerung in festen, scharfen Konturen wachgerufen. Das ist die griechische Mythologie. Wer sie nicht so ansieht,</text:p>
      <text:p text:style-name="P2">sondern nur die Namen vergleicht mit Namen, die anderswo auftreten,</text:p>
      <text:p text:style-name="P2">also nicht die besonderen Kräfte ins Auge faßt, nicht die Gestalten</text:p>
      <text:p text:style-name="P2">auffaßt, die auftreten als Apollo, Minerva und so weiter, der treibt</text:p>
      <text:p text:style-name="P2">äußere Religionsvergleichung, vergleicht bloß die Uniformen. Die Art</text:p>
      <text:p text:style-name="P2">und Weise, wie damals angeschaut wurde, ist es, worauf es ankommt.</text:p>
      <text:p text:style-name="P2">Nachdem wir dies gesehen haben, werden wir zugeben: Die Griechen</text:p>
      <text:p text:style-name="P2">formten sich ihre Mythologie heraus aus der Erinnerung. — Die ägyptisch-chaldaische Zeit hatte nur eine dunkle, dumpfe Erinnerung an das</text:p>
      <text:p text:style-name="P2">Wirken der Engel- und Erzengelwelt, aber einen Ausblick in die Welt</text:p>
      <text:p text:style-name="P2">der Urkräfte. Es ist bei ihr sot wie wenn sie anfinge, etwas zu vergessen.</text:p>
      <text:p text:style-name="P2">In der persischen Mythologie oder Götterlehre haben wir dafür ein</text:p>
      <text:p text:style-name="P2">vollständiges Vergessen der Engel- und Erzengelwelt, aber zugleich</text:p>
      <text:p text:style-name="P2">einen Ausblick in die Welt der Gewalten oder Geister der Form. Das,</text:p>
      <text:p text:style-name="P2">was in der griechischen Mythologie liegt, haben die persischen Völker</text:p>
      <text:p text:style-name="P2">und erst recht die indischen vergessen. Sie schauten die ganzen Vor-</text:p>
      <text:p text:style-name="P3"/>
      <text:p text:style-name="P1">gänge bereits wieder aus der Akasha-Chronik an und schufen sich die</text:p>
      <text:p text:style-name="P2">Bilder der früheren Vorgänge aus ihrer Erkenntnis heraus, die aber</text:p>
      <text:p text:style-name="P2">schon vergöttlichte Erkenntnis mit höher entwickelten Geisteskräften</text:p>
      <text:p text:style-name="P2">war. Daraus werden Sie aber auch erkennen, daß es gerade jenen Völkern des Ostens ungemein schwer wird, das abendländische Geistesleben zu verstehen. Daher kommt dann jene Zugeknöpftheit der Völker</text:p>
      <text:p text:style-name="P2">des Ostens gegenüber dem abendländischen Geistesleben. Sie werden</text:p>
      <text:p text:style-name="P2">gewiß die materielle abendländische Kultur annehmen; aber die geistige</text:p>
      <text:p text:style-name="P2">Kultur des Abendlandes bleibt ihnen, wenn sie nicht auf dem Umwege</text:p>
      <text:p text:style-name="P2">der Geisteswissenschaft dazu kommen, mehr oder weniger verschlossen.</text:p>
      <text:p text:style-name="P2">Sie standen auf einer menschlich hohen Stufe zu der Zeit schon, als auf</text:p>
      <text:p text:style-name="P2">der Erde noch kein Christus Jesus war. Der kam erst in der vierten</text:p>
      <text:p text:style-name="P2">nachatlantischen Kulturepoche. Das ist ein Ereignis, das man nicht</text:p>
      <text:p text:style-name="P2">mehr auffassen konnte mit den Kräften, welche sich aus dem indischen</text:p>
      <text:p text:style-name="P2">Volkstum heraus entwickelt hatten. Dazu brauchte man noch Kräfte,</text:p>
      <text:p text:style-name="P2">die verwandt waren mit einem weniger hohen Stand des Ich, mit einem</text:p>
      <text:p text:style-name="P2">Darinstehen des Ich in untergeordneten Seelenkräften.</text:p>
      <text:p text:style-name="P2">In den germanisch-nordischen Gebieten war das Hereinarbeiten der</text:p>
      <text:p text:style-name="P2">Angeloi und Archangeloi in die Menschenseele nicht etwa bloß als</text:p>
      <text:p text:style-name="P2">Erinnerung vorhanden, sondern so, daß die Menschen, selbst noch zur</text:p>
      <text:p text:style-name="P2">Zeit als der Christus Jesus auf der Erde wandelte, das noch sehen konnten, daß sie noch darin standen, daß sie die Angelegenheiten der Engelund Erzengelwesen, wie sie noch in ihrer Seele arbeiteten, mitmachten.</text:p>
      <text:p text:style-name="P2">Die griechisch-lateinischen Völker erinnerten sich bei diesen SeelenErlebnissen an etwas, was sie früher einmal durchgemacht hatten. Die</text:p>
      <text:p text:style-name="P2">germanischen Völker lebten darin als in ihren eigenen, unmittelbaren</text:p>
      <text:p text:style-name="P2">Angelegenheiten. Ihr Ich war erwacht auf der Stufe des Daseins, wo</text:p>
      <text:p text:style-name="P2">noch hereinarbeiteten in die Seele die Volksgeister und diejenigen geistigen Wesenheiten, die selbst noch unter den Volksgeistern stehen.</text:p>
      <text:p text:style-name="P2">Daher standen diese Völker am allernächsten dem, was wir als die</text:p>
      <text:p text:style-name="P2">Vorgänge in der alten Atlantis drüben kennen.</text:p>
      <text:p text:style-name="P2">In der alten Atlantis sah man auf zu den geistigen Mächten und</text:p>
      <text:p text:style-name="P2">sprach von einer Art von Einheitsgottheit, weil man eben hinaufsah in</text:p>
      <text:p text:style-name="P2">unmittelbarer Wahrnehmung in alte, urferne Entwickelungszustände</text:p>
      <text:p text:style-name="P2">der Menschheit. Man sah damals gleichsam noch das Walten der Gei-</text:p>
      <text:p text:style-name="P3"/>
      <text:p text:style-name="P1">ster der Weisheit und das Walten der Geister der Bewegung, das die späteren Inder wieder aus der Akasha-Chronik heraus beobachteten. Um</text:p>
      <text:p text:style-name="P2">eine Stufe hatten sich diese Völker des Westens über diesen Standpunkt</text:p>
      <text:p text:style-name="P2">hinauserhoben, so daß sie in unmittelbarer Gegenwart das Herausdrängen aus der alten Anschauung in die neue hinein erlebten. Sie sahen</text:p>
      <text:p text:style-name="P2">in ein Weben und Leben von wirklichen geistigen Mächten zu einer</text:p>
      <text:p text:style-name="P2">Zeit, als das Ich noch nicht erwacht war. Aber sie sahen zugleich, wie</text:p>
      <text:p text:style-name="P2">das Ich nach und nach erwachte, und wie Engelwesen und Erzengelwesen in die Seele eingriffen. Diesen unmittelbaren Übergang nahmen</text:p>
      <text:p text:style-name="P2">sie wahr. Sie hatten eine Erinnerung an ein früheres Weben und Leben,</text:p>
      <text:p text:style-name="P2">als die Anschauung noch so war, daß man gleichsam alles wie in einem</text:p>
      <text:p text:style-name="P2">Nebelmeer sah, und sie schauten, wie dann aus diesem Nebelmeer für</text:p>
      <text:p text:style-name="P2">sie das herauskam, was wir als die göttlich-geistigen Gestalten, die</text:p>
      <text:p text:style-name="P2">unmittelbar über dem Menschen stehen, kennen gelernt haben. Die</text:p>
      <text:p text:style-name="P2">alten Götter aber, die gewirkt haben, bevor in das menschliche Seelenleben die Götter eingriffen, die man jetzt sah, mit denen man sich verbunden fühlte, diese göttlichen Wesenheiten, die in ferner, ferner Vergangenheit, in der Zeit der alten Atlantis, wirksam waren, nannte man</text:p>
      <text:p text:style-name="P2">die Wanen. Herausgetreten aus der alten atlantischen Zeit sind dann</text:p>
      <text:p text:style-name="P2">die Menschen und sahen auf das Weben der Engel und Erzengel; die</text:p>
      <text:p text:style-name="P2">nannte man die Äsen. Das waren diejenigen Wesen, die sich als Engel</text:p>
      <text:p text:style-name="P2">und Erzengel kümmerten um das Ich der Menschen, das jetzt auf der</text:p>
      <text:p text:style-name="P2">untersten Stufe erwachte. Vorgesetzt waren sie jenen Völkern. Das, was</text:p>
      <text:p text:style-name="P2">die anderen Völker des Ostens verschlafen haben, nämlich zu sehen,</text:p>
      <text:p text:style-name="P2">wie die Seele sich hinaufarbeitet durch die verschiedenen Kräfte, die</text:p>
      <text:p text:style-name="P2">von den normalen und abnormen Engel- und Erzengelwesen verliehen</text:p>
      <text:p text:style-name="P2">werden, das mußten die Völker Europas von unten auf beginnend</text:p>
      <text:p text:style-name="P2">durchmachen; sie mußten ganz dabei sein, damit sich diese Seelenkräfte</text:p>
      <text:p text:style-name="P2">nach und nach entwickelten.</text:p>
      <text:p text:style-name="P2">So waren also die Göttergestalten, welche sich sozusagen vor die</text:p>
      <text:p text:style-name="P2">Seele des germanisch-nordischen Menschen stellten, die Göttergestalten, die unmittelbar an seiner Seele arbeiteten und dasjenige, was er</text:p>
      <text:p text:style-name="P2">selbst als das Sichherausringen des Menschlich-Seelischen aus dem Kosmischen beobachtete, unmittelbare Anschauungen; das war etwas, was</text:p>
      <text:p text:style-name="P2">er unmittelbar erlebte. Er schaute nicht zurück in der Erinnerung auf</text:p>
      <text:p text:style-name="P3"/>
      <text:p text:style-name="P1">die Art und Weise, wie die Seelen sich in die Leiber hineingebildet</text:p>
      <text:p text:style-name="P2">haben, er sieht vielmehr als gegenwärtig, was da geschieht. Es ist seine</text:p>
      <text:p text:style-name="P2">eigene Entwickelung, und er ist mit seinem Ich dabei. Er hat Verständnis dafür bis ins achte, neunte, zehnte Jahrhundert nach Christus. Er</text:p>
      <text:p text:style-name="P2">hat sich ein Verständnis dafür bewahrt, wie die Seelenkräfte nach und</text:p>
      <text:p text:style-name="P2">nach sich bilden, sich hineinkristallisieren in den Leib. Zuerst schaut er</text:p>
      <text:p text:style-name="P2">auf die Erzengelwesen, welche in seiner Seele arbeiteten, indem sie ihm</text:p>
      <text:p text:style-name="P2">das gaben, was seine Seelenkräfte werden sollten, und da findet er als</text:p>
      <text:p text:style-name="P2">den hervorragendsten dieser Erzengel Wotan oder Odin und sieht ihn</text:p>
      <text:p text:style-name="P2">an seiner Seele arbeiten, sieht, wie er in seine Seele hineinarbeitet. Was</text:p>
      <text:p text:style-name="P2">sieht er da? Wie nimmt er Wotan oder Odin wahr? Als was erkennt er</text:p>
      <text:p text:style-name="P2">ihn, und als was lernt er ihn lieben und, vor allen Dingen, als was verstehen? Er lernt ihn erkennen als einen derjenigen Erzengel, die dazu</text:p>
      <text:p text:style-name="P2">gekommen sind, einmal Verzicht zu leisten auf den Aufstieg zu höheren</text:p>
      <text:p text:style-name="P2">Stufen. Er lernt Odin als einen der abnormen Erzengel kennen, als</text:p>
      <text:p text:style-name="P2">einen der großen Verzichter der Vorzeit, die das Erzengeltum übernommen hatten, als sie die wichtige Mission auf sich nahmen, in die</text:p>
      <text:p text:style-name="P2">Seele des Menschen hineinzuarbeiten. Den Odin in seiner Tätigkeit</text:p>
      <text:p text:style-name="P2">erlebt der germanisch-nordische Mensch noch in der Zeit, in der er an</text:p>
      <text:p text:style-name="P2">das Werk herangeht, der Seele die Sprache einzuimpfen. In wunderbarer Weise hat sich erhalten, wie Odin selbst an seinen Völkern arbeitet, um ihnen die Sprache möglich zu machen. Das wird geschildert als</text:p>
      <text:p text:style-name="P2">eine Götter-Einweihung. Wie Odin dazu kam, sich die Macht zu verschaffen, den Seelen der germanisch-nordischen Völker die Sprache zu</text:p>
      <text:p text:style-name="P2">verleihen, das wird dadurch geschildert, daß Odin, bevor er diese Fähigkeit erlangt hatte, dasjenige durchmacht, was uns als die Einweihung</text:p>
      <text:p text:style-name="P2">durch den Göttertrank dargestellt wird, den Göttertrank, der einstmals</text:p>
      <text:p text:style-name="P2">in urferner Vergangenheit bei den Riesen war. Dieser Trank enthielt</text:p>
      <text:p text:style-name="P2">nicht bloß eine abstrakte Weisheit, sondern stellt uns die unmittelbar</text:p>
      <text:p text:style-name="P2">im Laut sich auslebende Weisheit dar. Über die im Laute sich auslebende Weisheit erringt Odin bei seiner Einweihung die Macht; er lernt</text:p>
      <text:p text:style-name="P2">sie handhaben, als er eine lange Einweihung, eine Einweihung von neun</text:p>
      <text:p text:style-name="P2">Tagen durchmacht, aus der er dann durch Mimir, den alten Träger der</text:p>
      <text:p text:style-name="P2">Weisheit, erlöst wird. So wird Odin der Herr der Sprachgewalt. Daher</text:p>
      <text:p text:style-name="P2">führt die spätere Sage die Sprache der Dichter, die Sprache der Skalden</text:p>
      <text:p text:style-name="P3"/>
      <text:p text:style-name="P1">auf Odin zurück. Auf Odin wird auch zurückgeführt die Runenkunde,</text:p>
      <text:p text:style-name="P2">die in alten Zeiten mit der Sprache viel näher verwandt gedacht wurde</text:p>
      <text:p text:style-name="P2">als das spätere Schrifttum. Wie also die Seele auf dem Umwege durch</text:p>
      <text:p text:style-name="P2">den Ätherleib und hineinlebend in den physischen Leib durch den entsprechenden Erzengel die Sprache erwirbt, das drückt sich aus in den</text:p>
      <text:p text:style-name="P2">wunderbaren Geschichten, die über Odin erzählt werden.</text:p>
      <text:p text:style-name="P2">Ähnliche Erzengelwesen haben wir in den Genossen des Odin vor</text:p>
      <text:p text:style-name="P2">uns, in Hönir, welcher die Kraft des Vorstellens verleiht und in Lodur,</text:p>
      <text:p text:style-name="P2">welcher dasjenige verleiht, was der Rasse noch am nächsten liegt, also</text:p>
      <text:p text:style-name="P2">Hautfarbe und Blutcharakter. In diesen zwei Wesen haben wir also</text:p>
      <text:p text:style-name="P2">Erzengelwesen zu sehen, die sozusagen mehr nach der normalen Seite</text:p>
      <text:p text:style-name="P2">hin liegen. Die abnormen haben wir dann in den Wesen zu erkennen,</text:p>
      <text:p text:style-name="P2">die als Wili und We auftreten. Das sind Wesenheiten, die mehr noch im</text:p>
      <text:p text:style-name="P2">Innern, im Intimen der Seele wirken, wie ich es im vergangenen Vortrage klargelegt habe. Aber innig verwandt fühlt sich gerade mit einem</text:p>
      <text:p text:style-name="P2">abnormen Erzengel ein solches Ich, das selbst auf einer abnormen Entwickelungsstufe steht, wo es schon bei der Heranbildung der untergeordneten Seelenkräfte dabei ist. Ein solches Ich fühlt sich verwandt</text:p>
      <text:p text:style-name="P2">mit einem abnorm entwickelten Erzengelwesen. Daher wird auch Odin</text:p>
      <text:p text:style-name="P2">nicht als abnormer Erzengel empfunden, vielmehr als solcher, der in</text:p>
      <text:p text:style-name="P2">seinem Zurückbleiben verwandt ist mit dem Zurückbleiben der westindischen Seelen, die in mehr bewußter Weise das in ihrem Ich</text:p>
      <text:p text:style-name="P2">erleben, was beim Durchgang durch jene Gebiete zurückgeblieben ist,</text:p>
      <text:p text:style-name="P2">wogegen die östlichen Seelen an gewissen Stadien des Seelenlebens vorübergingen, bis sie sich entschlossen, zu erwachen. Daher lebt vor allen</text:p>
      <text:p text:style-name="P2">Dingen in der Seele der germanisch-nordischen Menschen alles dasjenige, was mit diesen in den elementaren Tiefen des Seelenlebens wühlenden und arbeitenden Erzengelkräften des Odin verbunden ist.</text:p>
      <text:p text:style-name="P2">Wenn wir gesagt haben, daß die Engel es sind, welche dasjenige, was</text:p>
      <text:p text:style-name="P2">die Erzengel bewirken, in die einzelnen Menschen heruntertragen, so</text:p>
      <text:p text:style-name="P2">hat ein Ich, das auf einer so frühen Elementarstufe des Seelenlebens</text:p>
      <text:p text:style-name="P2">erwacht, vor allen Dingen ein Interesse daran, daß in jenes Ich gleichsam die Angelegenheiten der Erzengel hineingetragen werden. Daher</text:p>
      <text:p text:style-name="P2">hat der germanisch-nordische Mensch ein Interesse an einer solchen</text:p>
      <text:p text:style-name="P2">Engelgestalt, welche von besonderer Macht ist, aber zu gleicher Zeit</text:p>
      <text:p text:style-name="P3"/>
      <text:p text:style-name="P1">innig verwandt ist mit dem einzelnen Menschen und seiner Individualität. Das ist Thor. Thor wird nur dadurch erkannt, daß man weiß, daß</text:p>
      <text:p text:style-name="P2">in ihm gesehen werden muß eine Wesenheit, die zwar sehr vorgerückt</text:p>
      <text:p text:style-name="P2">sein könnte, wenn sie normal sich weiter entwickelt hätte, die aber</text:p>
      <text:p text:style-name="P2">verhältnismäßig früh verzichtet hat und auf der Stufe der Engel zurückgeblieben ist, damit sie in der Zeit, da das Ich in der Seelenentwikkelung erwachte, Führer in der Seelenwelt der germanisch-nordischen</text:p>
      <text:p text:style-name="P2">Gebiete sein konnte. Daß dasjenige, was aus der geistigen Welt in jedes</text:p>
      <text:p text:style-name="P2">einzelne Ich hineingetragen werden sollte, auch hineingetragen werden</text:p>
      <text:p text:style-name="P2">konnte, das ist es, was in Thor als verwandt mit dem einzelnen menschlichen Ich so unmittelbar empfunden wird. Wenn wir dies ins Auge</text:p>
      <text:p text:style-name="P2">fassen, dann werden wir das, was an Einzelheiten überliefert ist, auch</text:p>
      <text:p text:style-name="P2">besser verstehen. Bei uns handelt es sich ja darum, diese Götterindividualitäten in entsprechender Weise verstehen zu können. Nun aber hat</text:p>
      <text:p text:style-name="P2">der germanisch-nordische Mensch empfunden, miterlebt dieses Einprägen der Seele in die Leiblichkeit. Er war dabei, als das Ich sich in die</text:p>
      <text:p text:style-name="P2">Leiblichkeit hineingliederte und von jedem einzelnen Menschen Besitz</text:p>
      <text:p text:style-name="P2">ergriff.</text:p>
      <text:p text:style-name="P2">Nun wissen wir, daß das Ich im Blute des physischen Leibes pulsiert,</text:p>
      <text:p text:style-name="P2">und es entspricht jedem Inneren ein Äußeres, jedem Mikrokosmischen</text:p>
      <text:p text:style-name="P2">ein Makrokosmisches. Der Arbeit des Sprachen- und Runenweisheit</text:p>
      <text:p text:style-name="P2">gebenden Odin, der auf einem weiten Umweg durch das Atmen wirkte,</text:p>
      <text:p text:style-name="P2">entspricht draußen im Makrokosmos die Windesbewegung. Dem regelmäßigen Eindringen der Luft durch unsere Atmungsorgane, welche die</text:p>
      <text:p text:style-name="P2">Umformung der Luft zu dem Wort, der Sprache bewirken, dem entsprechen draußen im Makrokosmos die Bewegungen, die Strömungen</text:p>
      <text:p text:style-name="P2">im Winde. Ebenso wahr, wie wir das Walten des Odin in der Umgestaltung der Luft zu den Worten in uns selber empfinden, ebenso wahr</text:p>
      <text:p text:style-name="P2">müssen wir ihn draußen im Winde walten und wirken sehen. Das aber</text:p>
      <text:p text:style-name="P2">hat derjenige, der noch die alten germanisch-nordischen Fähigkeiten</text:p>
      <text:p text:style-name="P2">besaß, zu denen besonders ein gewisser Grad von Hellsichtigkeit gehörte, wirklich gesehen. Der hat überall Odin im Welten wind walten</text:p>
      <text:p text:style-name="P2">gesehen, hat ihn gesehen, wie er durch seinen Atem die Sprache formte.</text:p>
      <text:p text:style-name="P2">Das sah der nordische Mensch als eine Einheit. So wie das, was in uns</text:p>
      <text:p text:style-name="P2">lebt und die Sprache organisiert — das heißt so, wie bei der nordischen</text:p>
      <text:p text:style-name="P3"/>
      <text:p text:style-name="P1">Organisation die Sprache war —, hindurchdringt in das Ich und die</text:p>
      <text:p text:style-name="P2">Pulsation des Blutes bewirkt, so entspricht dem, was sich da als Sprache</text:p>
      <text:p text:style-name="P2">hineinorganisiert, draußen im Makrokosmos der Blitz und der Donner.</text:p>
      <text:p text:style-name="P2">Die Sprache ist eher da, als das Ich geboren ist. Daher wird das Ich</text:p>
      <text:p text:style-name="P2">überall als der Sohn derjenigen Wesenheit empfunden, welche die</text:p>
      <text:p text:style-name="P2">Sprache gibt. An der Einprägung in das einzelne Ich ist insbesondere</text:p>
      <text:p text:style-name="P2">Thor beteiligt, und was dem Vorgange im Makrokosmos entspricht, ist</text:p>
      <text:p text:style-name="P2">im Mikrokosmos die Pulsation des Blutes. Was also draußen im Makrokosmos der Pulsation des Blutes im Menschen entspricht, das ist dasjenige, was als Blitz und Donner durch die wehenden Winde und</text:p>
      <text:p text:style-name="P2">webenden Wolken geht. Das aber sieht wiederum der germanisch-nordische Mensch in seinem Hellsehen als eine Einheit, und er sieht das</text:p>
      <text:p text:style-name="P2">Wehen des Windes, das Zucken des Blitzes draußen in innigem Zusammenhang mit dem Weben der von ihm eingeatmeten Luft. Er sieht, wie</text:p>
      <text:p text:style-name="P2">sie ins Blut übergeht und da das Ich pulsieren macht. Das wird heute</text:p>
      <text:p text:style-name="P2">als ein materieller Vorgang angesehen, war aber noch ein astralischer</text:p>
      <text:p text:style-name="P2">Vorgang bei den germanisch-nordischen Menschen. Der sah die innige</text:p>
      <text:p text:style-name="P2">Verwandtschaft des Feuers, des Blitzes mit dem, was durch das Blut</text:p>
      <text:p text:style-name="P2">geht. Er fühlte den Pulsschlag in seinem Blute und wußte: Das ist der</text:p>
      <text:p text:style-name="P2">Schlag des Ich; wußte: Das, was da schlägt, spüre ich und spüre ich</text:p>
      <text:p text:style-name="P2">nach einiger Zeit wieder. Aber den äußeren, materiellen Vorgang beachtete er nicht. Das alles war in hellseherische Empfindung gekleidet.</text:p>
      <text:p text:style-name="P2">Er empfand das, was den Pulsschlag bewirkt und ihn immer wieder an</text:p>
      <text:p text:style-name="P2">dieselbe Stelle zurückgehen läßt, als Thors Tat. Als das Immer-wiederZurückkehren des Hammers des Thor in die Hand des Thor fühlte er</text:p>
      <text:p text:style-name="P2">in seinem Ich die Thor-Kraft, die Kraft eines der mächtigsten Engel,</text:p>
      <text:p text:style-name="P2">die überhaupt jemals verehrt worden sind, weil er eine mächtige Wesenheit war, die angesehen wurde als stehengeblieben auf der Stufe des</text:p>
      <text:p text:style-name="P2">Engeltums.</text:p>
      <text:p text:style-name="P2">Wie die geistige Kraft den physischen Leib zusammenhält, das drückt</text:p>
      <text:p text:style-name="P2">sich in der germanisch-nordischen Mythologie dadurch aus, daß das</text:p>
      <text:p text:style-name="P2">Ich dasjenige ist, was bei dem Gesponnenwerden des seelisch-leiblichen</text:p>
      <text:p text:style-name="P2">Wesens dieses zusammenhält. Von innen heraus sieht der germanischnordische Mensch das Weben des leiblich-seelischen Menschen, und er</text:p>
      <text:p text:style-name="P2">hat in späterer Zeit noch Verständnis dafür, wie aus dem Astralischen</text:p>
      <text:p text:style-name="P3"/>
      <text:p text:style-name="P1">sich sein Inneres hineingliedert, wie sozusagen das Innere dem Äußeren</text:p>
      <text:p text:style-name="P2">antwortet. Er hatte noch Verständnis dafür, wenn ihm von Eingeweihten gesagt wurde, wie die Welt zum Menschen sich formt. Da hatte er</text:p>
      <text:p text:style-name="P2">Verständnis dafür, zurückzugehen zu den früheren Stadien, zu dem,</text:p>
      <text:p text:style-name="P2">was ihm erzählt worden ist von den Geschehnissen, die das Verhältnis</text:p>
      <text:p text:style-name="P2">der Engel und Erzengel darstellen, zu den früheren Stadien, wo der</text:p>
      <text:p text:style-name="P2">Mensch aus dem Makrokosmos in physisch-geistiger Art herausgeboren</text:p>
      <text:p text:style-name="P2">worden ist. Er vermochte zu sehen, wie aus dem Makrokosmos der einzelne Mensch herausgebaut wird, wie er im Makrokosmos ruht. Er</text:p>
      <text:p text:style-name="P2">suchte sich im Makrokosmos diejenigen Vorgänge auf, die sich mikrokosmisch so abspielen, daß von dem menschlichen Norden aus, aus dem</text:p>
      <text:p text:style-name="P2">kühlen Geistgebiet, die menschlichen Gedanken gewoben werden, und</text:p>
      <text:p text:style-name="P2">daß von dort aus die menschliche Leiblichkeit mit den zwölf Gehirnnerven des Kopfes versorgt wird. Diesen Vorgang, der mikrokosmisch</text:p>
      <text:p text:style-name="P2">zu den zwölf Gehirnnerven geworden ist, sieht er. Er sieht den webenden Geist in dem, was er «Nebelheim» oder «Niflheim» nennt; er sieht</text:p>
      <text:p text:style-name="P2">die zwölf Ströme, die sich zusammenziehen und materiell werden in</text:p>
      <text:p text:style-name="P2">den zwölf Gehirnnerven des Menschen; er sieht, wie entgegengewirkt</text:p>
      <text:p text:style-name="P2">dem, was von oben herunterkommt, dasjenige, was aus dem Herzen,</text:p>
      <text:p text:style-name="P2">aus dem menschlichen Süden kommt; er sucht es im Makrokosmos</text:p>
      <text:p text:style-name="P2">draußen und versteht es, wenn es ihm als «Muspelheim» genannt wird.</text:p>
      <text:p text:style-name="P2">So hat er noch in christlichen Jahrhunderten ein Verständnis für das</text:p>
      <text:p text:style-name="P2">Begreifen des Mikrokosmos aus dem ganzen Makrokosmos heraus, und</text:p>
      <text:p text:style-name="P2">man kann für ihn noch weiter zurückgehen, indem man den Menschen</text:p>
      <text:p text:style-name="P2">nach und nach aus dem Makrokosmos, als Extrakt der ganzen Welt,</text:p>
      <text:p text:style-name="P2">entstehen läßt. Er ist imstande, zurückzublicken in diese Zeit, und kann</text:p>
      <text:p text:style-name="P2">verstehen, daß diese Vorgänge eine Vergangenheit haben, welche er</text:p>
      <text:p text:style-name="P2">selber noch sieht als ein Hineinarbeiten der Engel und Erzengel in seine</text:p>
      <text:p text:style-name="P2">Seele. Er kann einsehen, daß diese Vorgänge eine Vergangenheit haben,</text:p>
      <text:p text:style-name="P2">und was er sich da als Vorstellungen erwirbt, das ist das, was uns entgegentritt, was erkannt wird als die altgermanisch-nordische Genesis,</text:p>
      <text:p text:style-name="P2">als die Entstehung der Menschheit aus dem gesamten Makrokosmos</text:p>
      <text:p text:style-name="P2">heraus.</text:p>
      <text:p text:style-name="P2">Da, wo angefangen wird bei dem germanisch-nordischen Chaos, bei</text:p>
      <text:p text:style-name="P2">dem Ginnungagap, mit dem stehen wir ungefähr da, wo die Erde sich</text:p>
      <text:p text:style-name="P3"/>
      <text:p text:style-name="P1">wieder von neuem bildet, nachdem sie die drei früheren Zustände,</text:p>
      <text:p text:style-name="P2">Saturn-, Sonnen- und Mondzustand, durchgemacht hat, wo die Erde</text:p>
      <text:p text:style-name="P2">sich also aus dem Pralaya wieder heraushebt, wo die Reiche der Natur</text:p>
      <text:p text:style-name="P2">sich noch nicht differenziert haben, wo die Menschen noch ganz geistige</text:p>
      <text:p text:style-name="P2">Wesen sind. Da versteht der nordische Mensch dann, wie sich herausbilden die späteren Zustände.</text:p>
      <text:p text:style-name="P2">Und nun ist es interessant zu sehen, wie in der nordisch-germanischen</text:p>
      <text:p text:style-name="P2">Mythologie in Bildern imaginativer Form die Vorgänge geschildert</text:p>
      <text:p text:style-name="P2">werden, die sich in jenen Zeiten abgespielt haben, und für die wir in den</text:p>
      <text:p text:style-name="P2">geisteswissenschaftlichen Lehren nur reifere Ausdrücke, Begriffe statt</text:p>
      <text:p text:style-name="P2">der früheren Bilder gebrauchen. Es werden geschildert die Vorgänge,</text:p>
      <text:p text:style-name="P2">die stattfanden, als noch Sonne und Mond verbunden waren. Es wird</text:p>
      <text:p text:style-name="P2">uns das Hinausgehen des Mondes geschildert und wie dann die Entwickelung übergeht in dasjenige, was später zum «Riesenheim» wird.</text:p>
      <text:p text:style-name="P2">Es wird uns geschildert alles das, was während der atlantischen Zeit</text:p>
      <text:p text:style-name="P2">gewesen ist, als Fortsetzung von dem, was früher geschehen war und</text:p>
      <text:p text:style-name="P2">was eigene Angelegenheiten des germanisch-nordischen Volkes darstellte.</text:p>
      <text:p text:style-name="P2">Für heute wollte ich nur einen Begriff davon hervorrufen, wie das</text:p>
      <text:p text:style-name="P2">nordische Ich erwacht ist, als es noch auf einer niederen Stufe der Entwickelung stand, wie der nordische Mensch hineinsah in die Volksseele,</text:p>
      <text:p text:style-name="P2">in die Seele des Thor und so weiter. Ich wollte ein Gefühl dafür hervorrufen, wie das Ich dabei war, wie es ein unmittelbares Interesse gewinnen konnte für das Hineinweben auch höherer Wesenheiten, welche</text:p>
      <text:p text:style-name="P2">aber von einer ganz anderen Seite her kamen als die Wesenheiten, die</text:p>
      <text:p text:style-name="P2">wir bei den östlichen Völkerschaften finden.</text:p>
      <text:p text:style-name="P2">Morgen wollen wir versuchen, den Zugang zu finden zu den entlegeneren Teilen der germanischen Mythologie. Wir werden erkennen, wie</text:p>
      <text:p text:style-name="P2">diese entlegenen Teile Vorboten sind für das, was in den Volksseelen</text:p>
      <text:p text:style-name="P2">lebt, und wir werden sehen, welches die Natur gerade dieser unserer</text:p>
      <text:p text:style-name="P2">westlichen Volksseelen ist.</text:p>
      <text:p text:style-name="P3"/>
      <text:p text:style-name="P1">NEUNTER VORTRAG</text:p>
      <text:p text:style-name="P2">Kristiania, 15. Juni 1910</text:p>
      <text:p text:style-name="P2">Wenn unter Ihnen Zuhörer sind, die den Vortrag von gestern philosophisch analysieren wollten, so könnten Sie vielleicht Schwierigkeiten,</text:p>
      <text:p text:style-name="P2">scheinbare Schwierigkeiten haben, und zwar aus dem Grunde, weil Sie</text:p>
      <text:p text:style-name="P2">ja aus früheren Darstellungen, die über ähnliche Themen gegeben worden sind, gehört haben, daß unser gesamter nachatlantischer Zeitraum</text:p>
      <text:p text:style-name="P2">und eigentlich schon die letzten Zeiten der atlantischen Entwickelung</text:p>
      <text:p text:style-name="P2">dazu da waren, das menschliche Ich als solches nach und nach zu entwickeln, immer mehr und mehr zur Bewußtheit zu bringen. Im Zusammenhang damit wurde gesagt, daß gewissermaßen die Angehörigen der</text:p>
      <text:p text:style-name="P2">alten indischen Kultur die allerersten waren, welche, nachdem sie in</text:p>
      <text:p text:style-name="P2">der alten Atlantis noch durch das in der Menschheit sich findende alte</text:p>
      <text:p text:style-name="P2">Hellsehen den Einblick in eine geistige Welt hatten, unmittelbar aus</text:p>
      <text:p text:style-name="P2">diesem Hellsehen heraus in die physische Welt versetzt waren. Sie sahen</text:p>
      <text:p text:style-name="P2">diese physische Welt so, daß nun die Stimmung über die ganze erste</text:p>
      <text:p text:style-name="P2">nachatlantische Kulturperiode kam: Dasjenige ist die wahre Wirklichkeit, was hinter uns liegt in der geistigen Welt darinnen. Draußen aber</text:p>
      <text:p text:style-name="P2">in der Welt ist Maja oder Illusion. Nun wurde gestern auseinandergesetzt — wie es auch den Tatsachen entspricht —, daß die Angehörigen</text:p>
      <text:p text:style-name="P2">dieser alten indischen Kultur gewissermaßen eine reiche Seelenentwikkelung durchgemacht hatten, und es wurde gesagt, daß sie sie erlangt</text:p>
      <text:p text:style-name="P2">hatten mehr oder weniger bei schlafendem Ich, das heißt, daß das Ich</text:p>
      <text:p text:style-name="P2">erst erwacht ist, nachdem diese reife Seelenentwickelung schon erreicht</text:p>
      <text:p text:style-name="P2">war.</text:p>
      <text:p text:style-name="P2">Sie könnten sich jetzt vielleicht fragen: Was hat es denn eigentlich</text:p>
      <text:p text:style-name="P2">für diese indische Bevölkerung in der Zwischenzeit gegeben? Da muß</text:p>
      <text:p text:style-name="P2">ja sozusagen die indische Bevölkerung in einer ganz anderen Weise</text:p>
      <text:p text:style-name="P2">diese ganze Seelenentwickelung durchgemacht haben, als die europäische, namentlich die germanische Bevölkerung, die mit dem Ich dabei</text:p>
      <text:p text:style-name="P2">war, während sich die Fähigkeiten nach und nach entwickelten, die</text:p>
      <text:p text:style-name="P2">zugesehen hat, wie die göttlich-geistigen Mächte in ihre Seele hereingewirkt haben. Das könnten Sie vielleicht schwer in Einklang bringen</text:p>
      <text:p text:style-name="P3"/>
      <text:p text:style-name="P1">mit dem Gesagten, wenn Sie über den gestrigen Vortrag philosophisch</text:p>
      <text:p text:style-name="P2">denken wollten. Nur für diejenigen, die nicht aus völliger Unbefangenheit, sondern aus einem solchen philosophischen Denken heraus den</text:p>
      <text:p text:style-name="P2">Vortrag analysieren wollen, muß ich noch etwas in Parenthese zur</text:p>
      <text:p text:style-name="P2">Aufklärung sagen.</text:p>
      <text:p text:style-name="P2">Sie werden den scheinbaren Widerspruch sofort auflösen, wenn Sie</text:p>
      <text:p text:style-name="P2">wie folgt zu Werke gehen, wenn Sie sich sagen: In bezug auf das Ich</text:p>
      <text:p text:style-name="P2">und seine Erkennbarkeit ist der Mensch in einer ganz anderen Lage als</text:p>
      <text:p text:style-name="P2">in bezug auf ein jegliches anderes Objekt. Wenn Sie irgendein anderes</text:p>
      <text:p text:style-name="P2">Objekt erkennen, einen anderen Gegenstand oder ein anderes Wesen als</text:p>
      <text:p text:style-name="P2">das Ich, dann haben Sie es eigentlich in der Erkenntnistätigkeit immer</text:p>
      <text:p text:style-name="P2">mit zweierlei zu tun: mit dem Erkenner, der Erkenntniskraft, und mit</text:p>
      <text:p text:style-name="P2">dem, was erkannt wird. Ob das, was erkannt wird, Mensch, Tier, Baum</text:p>
      <text:p text:style-name="P2">oder Stein ist, darauf kommt es nicht an für den rein formalen Erkenntnisakt. Anders steht die Sache aber in bezug auf das Ich. Da ist dasjenige, was erkennt, und das, was erkannt wird, ein und dasselbe. Das</text:p>
      <text:p text:style-name="P2">Bedeutungsvolle ist, daß in der menschlichen Evolution, der menschlichen Entwickelung, diese zwei Dinge auseinanderfallen. Diejenigen,</text:p>
      <text:p text:style-name="P2">die die reife indische Kultur in der nachatlantischen Periode entwickelt</text:p>
      <text:p text:style-name="P2">hatten, die entwickelten das Ich subjektiv als ein erkennendes, und</text:p>
      <text:p text:style-name="P2">dieses subjektive Hinaufheben des Ich auf eine gewisse Höhe innerhalb</text:p>
      <text:p text:style-name="P2">der menschlichen Seelenkraft kann lange vorhanden sein, ehe der</text:p>
      <text:p text:style-name="P2">Mensch auch die Fähigkeit erlangt, das Ich objektiv, als Wesenheit, zu</text:p>
      <text:p text:style-name="P2">schauen. Dagegen entwickelten die Völker Europas verhältnismäßig</text:p>
      <text:p text:style-name="P2">außerordentlich früh, noch als sie im alten Hellsehen darinnen steckten,</text:p>
      <text:p text:style-name="P2">das Anschauen des objektiven Ich, das heißt, sie erschauten innerhalb</text:p>
      <text:p text:style-name="P2">dessen, was sie hellseherisch überschauten, als ein Wesen unter anderen</text:p>
      <text:p text:style-name="P2">Wesen auch das Ich. Wenn Sie dies genau auseinanderhalten, so werden</text:p>
      <text:p text:style-name="P2">Sie auch philosophisch, wie mit allen geisteswissenschaftlichen Dingen,</text:p>
      <text:p text:style-name="P2">zurechtkommen, wenn Sie es nur richtig machen. Man könnte es, wenn</text:p>
      <text:p text:style-name="P2">man gerade seine Freude an philosophischen Formeln hätte, so ausdrücken: Die indische Kultur stellt eine solche Seele dar, welche eine</text:p>
      <text:p text:style-name="P2">Hochblüte des subjektiven Ich erlangt, lange bevor die Anschauung des</text:p>
      <text:p text:style-name="P2">objektiven Ich da war. Die germanisch-europäischen Völker entwikkelten, lange bevor sie sich des eigentlichen inneren Antriebes zum Ich</text:p>
      <text:p text:style-name="P3"/>
      <text:p text:style-name="P1">bewußt wurden, die Anschauung des Ich. Sie sahen hellseherisch das</text:p>
      <text:p text:style-name="P2">Morgenrot des eigenen Ich, das imaginative Bild des Ich. In der Welt,</text:p>
      <text:p text:style-name="P2">die sie als eine astralische um sich hatten, sahen sie das Ich objektiv</text:p>
      <text:p text:style-name="P2">längst unter den anderen Wesen, die sie hellseherisch wahrnahmen. — So</text:p>
      <text:p text:style-name="P2">müssen wir uns den Gegensatz rein formal vorstellen; dann werden wir</text:p>
      <text:p text:style-name="P2">auch begreifen, daß gerade der europäische Boden dazu berufen war,</text:p>
      <text:p text:style-name="P2">das Ich des Menschen in einer solchen Weise, wie ich das in bezug auf</text:p>
      <text:p text:style-name="P2">die Mythologie gestern hervorhob, in Beziehung zu bringen zu den</text:p>
      <text:p text:style-name="P2">anderen Wesenheiten, den Engeln und Erzengeln.</text:p>
      <text:p text:style-name="P2">Wenn Sie dies ins Auge fassen, so begreifen Sie, daß der europäische</text:p>
      <text:p text:style-name="P2">Boden dazu bestimmt war, in der verschiedensten Weise dieses Ich auch</text:p>
      <text:p text:style-name="P2">zu der Welt, die als sinnenfällige Welt vor den Menschensinn trat, in</text:p>
      <text:p text:style-name="P2">Beziehung zu setzen, und daß das Ich, der eigentliche Wesenskern des</text:p>
      <text:p text:style-name="P2">Menschen, die verschiedensten Verhältnisse zur Außenwelt eingehen</text:p>
      <text:p text:style-name="P2">kann. Früher, bevor der Mensch sein Ich schaute, bevor er es wahrnahm, waren dem Menschen diese Verhältnisse durch die höheren</text:p>
      <text:p text:style-name="P2">Wesen angewiesen, und er selbst konnte dazu nichts tun. Es war ein</text:p>
      <text:p text:style-name="P2">instinktives Verhältnis, in das er zur Außenwelt gesetzt war. Das ist</text:p>
      <text:p text:style-name="P2">das Wesentliche in der Entwickelung des Ich, daß es immer mehr und</text:p>
      <text:p text:style-name="P2">mehr selbst in die Hand nimmt, die Verhältnisse des Ich zur Außenwelt</text:p>
      <text:p text:style-name="P2">zu gestalten. Im wesentlichen war es die Aufgabe der europäischen</text:p>
      <text:p text:style-name="P2">Nationen, dieses Verhältnis des Ich zur ganzen Welt in irgendeiner</text:p>
      <text:p text:style-name="P2">Weise zu gestalten, und die führende Volksseele hatte und hat die Aufgabe, den europäischen Menschen anzuweisen, sein Ich in Beziehung</text:p>
      <text:p text:style-name="P2">zur Außenwelt und zu den anderen Menschen und zu der Welt der</text:p>
      <text:p text:style-name="P2">göttlich-geistigen Wesenheiten zu setzen, so daß man im Grunde genommen erst innerhalb der europäischen Kultur anfing, von dem Verhältnisse des Ich-Menschen zum gesamten Universum zu sprechen.</text:p>
      <text:p text:style-name="P2">Daher der ganz andere Grundton, wenn innerhalb der altindischen</text:p>
      <text:p text:style-name="P2">Kultur kosmologisch gesprochen wird und wenn innerhalb der europäisch-mythologischen Kultur kosmologisch gesprochen wird. Drüben</text:p>
      <text:p text:style-name="P2">im Orient ist alles unpersönlich, und vor allen Dingen wird verlangt,</text:p>
      <text:p text:style-name="P2">unpersönlich zu werden in seinem Erkennen, zu unterdrücken sozusagen das Ich, um aufzugehen in Brahma und um in sich selber Atrria zu</text:p>
      <text:p text:style-name="P2">finden. Es ist also da als eine höchste Forderung diejenige der Unper-</text:p>
      <text:p text:style-name="P3"/>
      <text:p text:style-name="P1">sönlichkeit. Hier in Europa wird überall mitten hineingestellt in das</text:p>
      <text:p text:style-name="P2">Menschenleben gerade dieses menschliche Ich, wie es veranlagt ist von</text:p>
      <text:p text:style-name="P2">Anfang an, und wie es sich nach und nach in der Evolution ausgestaltet.</text:p>
      <text:p text:style-name="P2">Daher hat man gerade hier in Europa ein ganz besonderes Interesse</text:p>
      <text:p text:style-name="P2">daran, alles das wirklich im Verhältnis zum Ich zu betrachten, sich alles</text:p>
      <text:p text:style-name="P2">hellseherisch klarzumachen im Verhältnis zum Ich, was an dieser Entwicklung des Ich im Erdendasein einen Anteil hatte.</text:p>
      <text:p text:style-name="P2">Nun wissen Sie alle, daß an der Entwickelung des Erdenmenschen,</text:p>
      <text:p text:style-name="P2">der dazu berufen war, nach und nach zu seinem Ich zu kommen, zwei</text:p>
      <text:p text:style-name="P2">Kräfte von verschiedenen Seiten her Anteil genommen haben. Seit der</text:p>
      <text:p text:style-name="P2">lemurischen Zeit prägten sich ein dem Innern des Menschen, in seinen</text:p>
      <text:p text:style-name="P2">Astralleib, diejenigen Kräfte, die wir die luziferischen Kräfte nennen.</text:p>
      <text:p text:style-name="P2">Von diesen Kräften wissen Sie, daß sie vor allen Dingen ihren Angriffspunkt innerhalb des Menschen dadurch gesucht haben, daß sie sich</text:p>
      <text:p text:style-name="P2">einschlichen in die menschlichen Begierden, Triebe und Leidenschaften.</text:p>
      <text:p text:style-name="P2">Dadurch hat sich der Mensch zweierlei errungen: Erstens hat er die</text:p>
      <text:p text:style-name="P2">Fähigkeit errungen, ein selbständiges, freies Wesen zu werden, in Enthusiasmus zu erglühen für das, was er denkt, fühlt und will, während</text:p>
      <text:p text:style-name="P2">er sonst für seine eigenen Angelegenheiten von göttlich-geistigen Mächten geführt worden ist. Aber auf der anderen Seite mußte der Mensch</text:p>
      <text:p text:style-name="P2">gerade durch die luziferischen Mächte in Kauf nehmen, durch Triebe,</text:p>
      <text:p text:style-name="P2">Begierden und Leidenschaften in das Böse zu verfallen. Luzifer sitzt</text:p>
      <text:p text:style-name="P2">also in unserem Erdendasein so, daß er seinen Angriffspunkt im menschlichen Innern hat, da, wo das menschliche Astrale spielt. Da ist auch</text:p>
      <text:p text:style-name="P2">das Ich, wo sich das Astralische eingegliedert hat, von der luziferischen</text:p>
      <text:p text:style-name="P2">Macht durchsetzt worden. Sprechen wir also von Luzifer, so sprechen</text:p>
      <text:p text:style-name="P2">wir von dem, was den Menschen tiefer hinuntergesenkt hat in das materielle, sinnliche Dasein, als er ohne diesen Einfluß gekommen wäre. So</text:p>
      <text:p text:style-name="P2">ist ein Bestes im Menschen: die Freiheit, und ein Verfängliches für die</text:p>
      <text:p text:style-name="P2">Menschennatur: die Möglichkeit des Bösen, den luziferischen Mächten</text:p>
      <text:p text:style-name="P2">zu verdanken.</text:p>
      <text:p text:style-name="P2">Nun wissen wir aber ferner, daß dadurch, daß diese luziferischen</text:p>
      <text:p text:style-name="P2">Mächte eingegriffen haben in das ganze Gefüge der Menschennatur,</text:p>
      <text:p text:style-name="P2">später andere Mächte in die Menschennatur hereinkommen konnten,</text:p>
      <text:p text:style-name="P2">die nicht gekommen wären, wenn Luzifer sich nicht in des Menschen</text:p>
      <text:p text:style-name="P3"/>
      <text:p text:style-name="P1">Organisation hineingesetzt hätte. Der Mensch würde die Welt anders</text:p>
      <text:p text:style-name="P2">sehen, wenn er nicht unterworfen worden wäre dem Einfluß von Luzifer und anderen Wesen, die in dessen Gefolgschaft waren, wenn er nicht</text:p>
      <text:p text:style-name="P2">noch eine andere Macht an sich hätte herankommen lassen müssen,</text:p>
      <text:p text:style-name="P2">nachdem er der luzif erischen Macht den Zugang möglich gemacht hatte.</text:p>
      <text:p text:style-name="P2">Ahriman kam von außen heran und schlich sich ein in den großen</text:p>
      <text:p text:style-name="P2">Umkreis der den Menschen umgebenden Sinnenwelt, so daß also der</text:p>
      <text:p text:style-name="P2">ahrimanische Einfluß eine Folge des luziferischen Einflusses ist. Der</text:p>
      <text:p text:style-name="P2">Mensch wird gleichsam von innen ergriffen von Luzifer, und infolge</text:p>
      <text:p text:style-name="P2">davon wird er ergriffen durch das, was von außen auf ihn wirkt, von</text:p>
      <text:p text:style-name="P2">Ahriman.</text:p>
      <text:p text:style-name="P2">Die Geisteswissenschaft aller Zeiten, die wirklich die Tatsachen</text:p>
      <text:p text:style-name="P2">kennt, spricht auch wirklich von luziferischen und von ahrimanischen</text:p>
      <text:p text:style-name="P2">Mächten. Nun werden Sie es höchst merkwürdig finden, daß in den</text:p>
      <text:p text:style-name="P2">Anschauungen der verschiedenen Völker, da wo sich diese Anschauungen mythologisch ausleben, nicht immer in gleicher Weise ein deutliches Bewußtsein vorhanden ist von Luzifer auf der einen Seite und</text:p>
      <text:p text:style-name="P2">Ahriman auf der anderen Seite. Ein deutliches Bewußtsein davon ist</text:p>
      <text:p text:style-name="P2">zum Beispiel überall da nicht vorhanden, wo über das Alte Testament</text:p>
      <text:p text:style-name="P2">herauf, aus der ganzen semitischen Tradition heraus, sich eine religiöse</text:p>
      <text:p text:style-name="P2">Anschauung bildete. Da hat man nur ein gewisses Bewußtsein von dem</text:p>
      <text:p text:style-name="P2">luziferischen Einfluß. Das können Sie schon aus der Erzählung des</text:p>
      <text:p text:style-name="P2">Alten Testamentes von der Schlange entnehmen, die nichts anderes ist</text:p>
      <text:p text:style-name="P2">als ein Bild für Luzifer. Daraus können Sie entnehmen, daß ein deutliches Bewußtsein vorhanden ist davon, daß Luzifer teilgenommen hat</text:p>
      <text:p text:style-name="P2">an der Entwickelung. Dieses Bewußtsein ist in allen Traditionen, die</text:p>
      <text:p text:style-name="P2">verwandt sind mit der Bibel, deutlich vorhanden. Aber das Bewußtsein</text:p>
      <text:p text:style-name="P2">des ahrimanischen Einflusses ist da nicht in gleicher Weise vorhanden.</text:p>
      <text:p text:style-name="P2">Nur da ist es vorhanden, wo man geisteswissenschaftlich unterrichtete.</text:p>
      <text:p text:style-name="P2">Deshalb haben diejenigen, welche die Evangelien geschrieben haben,</text:p>
      <text:p text:style-name="P2">dies auch berücksichtigt. Sie finden daher, weil zur Zeit der Evangelienschreiber das Wort «Dämon» aus dem Griechischen hergenommen ist,</text:p>
      <text:p text:style-name="P2">daß im Markus-Evangelium da, wo nicht von der Versuchung des Jesus</text:p>
      <text:p text:style-name="P2">die Rede ist, von einem «Dämon» gesprochen wird. Da aber, wo von</text:p>
      <text:p text:style-name="P2">Ahriman die Rede ist, ist das Wort «Satan» gebraucht. Aber wer beach-</text:p>
      <text:p text:style-name="P3"/>
      <text:p text:style-name="P1">tet den wichtigen Unterschied dieser Bezeichnungen im Markus- und</text:p>
      <text:p text:style-name="P2">im Matthäus-Evangelium? Im Exoterischen beachtet man solche Feinheiten gar nicht. Bei den äußeren Traditionen ist dieser Unterschied</text:p>
      <text:p text:style-name="P2">nicht vorhanden.</text:p>
      <text:p text:style-name="P2">Bemerkenswert tritt dieser Unterschied hervor in dem Gegensatz</text:p>
      <text:p text:style-name="P2">zwischen Indertum und Persertum. Da kommt er in einer gewissen Zeit</text:p>
      <text:p text:style-name="P2">in ganz auffälliger Weise zum Ausdruck. Das Persertum kennt weniger</text:p>
      <text:p text:style-name="P2">den luziferischen Einfluß; man sah da mehr den ahrimanischen. Da ist</text:p>
      <text:p text:style-name="P2">insbesondere der Kampf gegen die Mächte, die uns ein äußeres, falsches</text:p>
      <text:p text:style-name="P2">Weltbild geben und die uns in Dunkelheit und Finsternis hineinbringen,</text:p>
      <text:p text:style-name="P2">also dasjenige, was das Verhältnis des Menschen zur Außenwelt angeht.</text:p>
      <text:p text:style-name="P2">Vorzugsweise als ein Gegner des Guten und Lichtvollen wird Ahriman</text:p>
      <text:p text:style-name="P2">genannt. Woher kommt das? Weil in der zweiten nachatlantischen Kulturperiode das menschliche Anschauungsvermögen sich entwickelte mit</text:p>
      <text:p text:style-name="P2">Bezug auf die Anschauung der Außenwelt. Bedenken Sie, daß Zoroaster</text:p>
      <text:p text:style-name="P2">darauf ausgeht, den Sonnengeist, den Geist des Lichtes erkenntlich zu</text:p>
      <text:p text:style-name="P2">machen. Er also muß zuerst darauf hinweisen, daß in diese Welt hineingemischt ist neben dem Geiste des Lichtes der Geist der Finsternis, der</text:p>
      <text:p text:style-name="P2">unsere Erkenntnis der äußeren Welt trübt. Der Perser richtet sein</text:p>
      <text:p text:style-name="P2">Hauptaugenmerk darauf, Ahriman zu besiegen und sich mit den Geistern zu verbinden, welche auf diesem Gebiete die großen Mächte, die</text:p>
      <text:p text:style-name="P2">Lichtvollen sind. Er ist darauf organisiert, sich auf dem Felde, das nach</text:p>
      <text:p text:style-name="P2">außen liegt, zu betätigen. Daher hat er seine Ahuras oder Asuras. Dagegen ist es für den Angehörigen der persischen Religion eine gefährliche</text:p>
      <text:p text:style-name="P2">Sache, in die Welt hineinzusteigen, die der Mensch durch das Untertauchen in das eigene Innere erreichen kann; da, wo die luziferischen</text:p>
      <text:p text:style-name="P2">Mächte verborgen sind, da läßt er sich auch nicht auf die guten Mächte</text:p>
      <text:p text:style-name="P2">ein. Da hat er eine Gefahr gesehen. Er wendet den Blick nach außen</text:p>
      <text:p text:style-name="P2">und stellt sich den dunklen Asuras gegenüber die Licht-Asuras vor.</text:p>
      <text:p text:style-name="P2">Gerade umgekehrt machen es in dieser Zeit die Inder. Die sind in</text:p>
      <text:p text:style-name="P2">einer Periode, wo sie versuchen, durch Versenkung in das eigene Innere</text:p>
      <text:p text:style-name="P2">sich zu erheben, um in die höheren Gebiete zu kommen. Sie sehen darin</text:p>
      <text:p text:style-name="P2">das Heil, sich mit den Kräften zu verbinden, die gefunden werden auf</text:p>
      <text:p text:style-name="P2">dem Gebiete des inneren Schauens. Daher betrachten sie es als gefährlich, in die äußere Welt hineinzuschauen, wo sie mit Ahriman zu</text:p>
      <text:p text:style-name="P3"/>
      <text:p text:style-name="P1">kämpfen hätten. Die äußere Welt fürchten sie, die betrachten sie als</text:p>
      <text:p text:style-name="P2">gefährlich. Während die Devas dasjenige waren, was der Perser meidet,</text:p>
      <text:p text:style-name="P2">werden sie für den Inder dasjenige, was er sucht, dasjenige, auf dessen</text:p>
      <text:p text:style-name="P2">Feld er sich zu betätigen sucht. Der Perser aber geht von diesem Felde</text:p>
      <text:p text:style-name="P2">hinweg und meidet das Gebiet, wo vor allen Dingen der Kampf gegen</text:p>
      <text:p text:style-name="P2">Luzifer ausgefochten wird.</text:p>
      <text:p text:style-name="P2">Sie können an die verschiedensten Mythologien und Weltanschauungen herangehen, und Sie werden nirgends eine so klare und tiefgehende Anschauung davon finden, daß zweierlei Einflüsse an den Menschen herantreten, wie in der germanisch-nordischen Mythologie. Da</text:p>
      <text:p text:style-name="P2">der germanisch-nordische Mensch hellseherisch noch schauen konnte,</text:p>
      <text:p text:style-name="P2">so sah er diese zwei Mächte wirklich und stellte sich zwischen beide</text:p>
      <text:p text:style-name="P2">hinein. Er sagte sich: Der Mensch, wie er sich entwickelt hat, hat herankommen sehen gewisse Mächte, die in sein Inneres, in seinen Astralleib</text:p>
      <text:p text:style-name="P2">hereinfahren. Die wirkten aus der Welt, aber auf den Astralleib ein,</text:p>
      <text:p text:style-name="P2">und er fühlte, weil er berufen war, das Ich, die Selbständigkeit des</text:p>
      <text:p text:style-name="P2">Menschen auszubilden, nicht bloß die Möglichkeit des Bösen, er fühlte</text:p>
      <text:p text:style-name="P2">vor allen Dingen in diesen Mächten, die an den Astralleib herankamen,</text:p>
      <text:p text:style-name="P2">um ihn zur Freiheit und Selbständigkeit zu bringen, das Freiheitliche;</text:p>
      <text:p text:style-name="P2">man möchte sagen, das empörerische Element fühlte er in diesen Kräften sich offenbaren. Das luziferische Element wurde in derjenigen</text:p>
      <text:p text:style-name="P2">Macht gefühlt, die sogar noch in den germanisch-nordischen Gebieten</text:p>
      <text:p text:style-name="P2">an der Herstellung der Rassen beteiligt war, insofern sie dem Menschen</text:p>
      <text:p text:style-name="P2">äußere Gestalt und Farbe gab und ihn zum selbständigen, in der Welt</text:p>
      <text:p text:style-name="P2">wirkenden Wesen machte. Zunächst fühlte in seiner hellseherischen</text:p>
      <text:p text:style-name="P2">Anschauung der germanisch-nordische Mensch den Luzifer als das, was</text:p>
      <text:p text:style-name="P2">den Menschen zu einem freien Menschen macht, der sich nicht bloß an</text:p>
      <text:p text:style-name="P2">irgendwelche äußeren Mächte hingeben will, sondern der in sich selber</text:p>
      <text:p text:style-name="P2">den festen Wesenskern hat und aus sich heraus handeln will. Diesen</text:p>
      <text:p text:style-name="P2">luziferischen Einfluß empfand der germanisch-nordische Mensch als</text:p>
      <text:p text:style-name="P2">einen wohltätigen Einfluß.</text:p>
      <text:p text:style-name="P2">Nun aber wird er gewahr, daß auch noch anderes von diesem Einfluß</text:p>
      <text:p text:style-name="P2">herkommt. Luzifer verbirgt sich hinter der Loki-Figur, die eine merkwürdig schillernde Gestalt hat. Weil man die Wirklichkeit sah, so sah</text:p>
      <text:p text:style-name="P2">man, daß man auf Loki zurückführen kann die Gedanken der Freiheit</text:p>
      <text:p text:style-name="P3"/>
      <text:p text:style-name="P1">und Selbständigkeit des Menschen. Man wußte aber auch durch das</text:p>
      <text:p text:style-name="P2">alte Hellsehen, daß dasjenige, was den Menschen immer wieder in seinen Begierden und Handlungen dazu bringt, in seiner ganzen Wesenheit niedriger zu stehen, als wenn er nur an Odin und an die Äsen</text:p>
      <text:p text:style-name="P2">hingegeben wäre, daß das auf den Einfluß des Loki zurückzuführen</text:p>
      <text:p text:style-name="P2">war. Und nun fühle man vor allen Dingen das Schauerlich-Großartige</text:p>
      <text:p text:style-name="P2">dieser germanisch-nordischen Mythologie. Man fühlte mit zwingender</text:p>
      <text:p text:style-name="P2">Richtigkeit das, was erst nach und nach durch die Geisteswissenschaft</text:p>
      <text:p text:style-name="P2">wieder zum Bewußtsein der Menschen kommen wird.</text:p>
      <text:p text:style-name="P2">Wie wirkt nun der luziferische Einfluß? Er schließt sich in den astralischen Leib ein, wirkt aber dadurch auf alle drei Glieder des Menschen,</text:p>
      <text:p text:style-name="P2">sowohl auf den Astralleib als auch auf den Äther- und den physischen</text:p>
      <text:p text:style-name="P2">Leib. Nur Andeutungen kann man heute außerhalb unserer Gesellschaft über diesen Luzifer-Einfluß machen. Was Sie immer mehr verstehen werden, ist, daß der Luzifer-Einfluß sich dreifach geltend macht:</text:p>
      <text:p text:style-name="P2">im Astralleibe, im ätherischen und im physischen Leibe des Menschen.</text:p>
      <text:p text:style-name="P2">Im Ätherleibe wird hervorgerufen das, was im Menschen als Trieb</text:p>
      <text:p text:style-name="P2">zur Unwahrhaftigkeit, zur Lüge wird. Lüge und Unwahrhaftigkeit</text:p>
      <text:p text:style-name="P2">sind etwas, was über das Innere des Menschen hinausgeht. Im Astralleibe, dem reinen Innern des Menschen, wird das Selbst durchdrungen</text:p>
      <text:p text:style-name="P2">von dem luziferischen Einfluß, und dieser erscheint dann als Selbstsucht im Menschen. Der Ätherleib wird von innen heraus mit dem</text:p>
      <text:p text:style-name="P2">Triebe, unwahrhaftig zu sein, durchsetzt und dadurch zur Möglichkeit</text:p>
      <text:p text:style-name="P2">der Lüge bestimmt. Im physischen Leib wird hervorgerufen Krankheit</text:p>
      <text:p text:style-name="P2">und Tod. Für diejenigen, die an meinem letzten Kursus teilgenommen</text:p>
      <text:p text:style-name="P2">haben, wird das leicht verständlich sein. Aber hier will ich doch noch</text:p>
      <text:p text:style-name="P2">einmal darauf hinweisen, daß alles, was im menschlichen physischen</text:p>
      <text:p text:style-name="P2">Leibe als Krankheit und Tod auftritt, karmisch mit dem verknüpft ist,</text:p>
      <text:p text:style-name="P2">was wir luziferischen Einfluß nennen. Wenn wir alles das noch einmal</text:p>
      <text:p text:style-name="P2">kurz zusammenfassen, so bewirkt Luzifer im Astralleibe: Selbstsucht,</text:p>
      <text:p text:style-name="P2">im Ätherleibe: Lüge und Unwahrhaftigkeit, im physischen Leibe:</text:p>
      <text:p text:style-name="P2">Krankheit und Tod. Natürlich werden sich alle materialistisch denkenden Menschen der Gegenwart ungeheuer verwundern, daß in der Geisteswissenschaft Krankheit und Tod auf einen luziferischen Einfluß</text:p>
      <text:p text:style-name="P2">zurückgeführt werden. Auch das hängt nämlich mit Karma zusammen.</text:p>
      <text:p text:style-name="P3"/>
      <text:p text:style-name="P1">An den Menschen träte niemals Krankheit und Tod heran, wenn nicht</text:p>
      <text:p text:style-name="P2">der luziferische Einfluß stattgefunden hätte. Das ist eben die karmische</text:p>
      <text:p text:style-name="P2">Auswirkung des luziferischen Einflusses, daß der Mensch tiefer hinuntersteigt in das Physische, und das wird auf der anderen Seite ausgeglichen durch Krankheit und Tod.</text:p>
      <text:p text:style-name="P2">Wir können daher sagen: Indem der luziferische Einfluß hineinkam</text:p>
      <text:p text:style-name="P2">in den Menschen, wurden der physische, Äther- und Astralleib von</text:p>
      <text:p text:style-name="P2">Krankheit und Tod, Lüge und Unwahrhaftigkeit und Selbstsucht ergriffen. — Ich möchte noch darauf aufmerksam machen, daß die heutige</text:p>
      <text:p text:style-name="P2">materialistische Wissenschaft für den Tod im tierischen und im pflanzlichen Leibe dieselbe Erklärung gibt, wie für den Tod der Menschen.</text:p>
      <text:p text:style-name="P2">Diese materialistisch denkenden Menschen können nicht begreifen, daß</text:p>
      <text:p text:style-name="P2">eine äußere Erscheinung ebenso aussehen kann wie eine andere und</text:p>
      <text:p text:style-name="P2">doch ganz andere Ursachen haben kann.</text:p>
      <text:p text:style-name="P2">Das, was äußerer Tatbestand ist, kann aus ganz verschiedenen Gründen herrühren. So tritt der Tod beim Tiere nicht aus denselben Ursachen</text:p>
      <text:p text:style-name="P2">ein wie beim Menschen, trotzdem er dieselbe äußere Erscheinung hat.</text:p>
      <text:p text:style-name="P2">Das sind Dinge, die, wenn man sie erkenntnistheoretisch beweisen</text:p>
      <text:p text:style-name="P2">wollte, viel zu viel Zeit beanspruchen würden. Im Grunde wollte ich</text:p>
      <text:p text:style-name="P2">hier nur sagen, daß es mit dem, was die Wissenschaft Kausalität nennt,</text:p>
      <text:p text:style-name="P2">sehr schief steht. Fehler, die in solchen Unklarheiten wurzeln, werden</text:p>
      <text:p text:style-name="P2">nämlich fast immer gemacht auf Schritt und Tritt. Denken Sie sich zum</text:p>
      <text:p text:style-name="P2">Beispiel einmal: Ein Mensch ist aufs Dach hinaufgestiegen, fällt herunter, hat sich eine todbringende Wunde geschlagen und wird tot aufgefunden. Was liegt nun näher, als zu sagen: Der Mensch ist heruntergefallen, hat sich eine todbringende Wunde geschlagen und ist an der</text:p>
      <text:p text:style-name="P2">Verletzung gestorben.—Es könnte der Fall aber auch ganz anders liegen.</text:p>
      <text:p text:style-name="P2">Der Mensch könnte ja oben vom Schlage getroffen und tot heruntergefallen sein; die Verwundung könnte durch den Fall eingetreten sein,</text:p>
      <text:p text:style-name="P2">so daß der Fall äußerlich gerade so läge wie der vorher geschilderte, der</text:p>
      <text:p text:style-name="P2">Tod aber aus einer ganz anderen Ursache eingetreten wäre. Der Fall ist</text:p>
      <text:p text:style-name="P2">hier sehr kraß dargestellt, aber die Wissenschaft macht häufig diese Art</text:p>
      <text:p text:style-name="P2">Fehler. Die äußeren Tatbestände können oft ganz gleich sein, und doch</text:p>
      <text:p text:style-name="P2">sind die inneren Ursachen vollständig verschieden.</text:p>
      <text:p text:style-name="P2">Das wollen wir also einmal einfach als Ergebnis der geisteswissen-</text:p>
      <text:p text:style-name="P3"/>
      <text:p text:style-name="P1">schaftlichen Forschung hingestellt sein lassen, daß der luziferische Einfluß im Astralleibe: Selbstsucht, im Ätherleibe: Lüge und Unwahrhaftigkeit, im physischen Leibe: Krankheit und Tod bewirkt. Was müßte</text:p>
      <text:p text:style-name="P2">nun die germanisch-nordische Mythologie gesagt haben, wenn sie dem</text:p>
      <text:p text:style-name="P2">Loki, dem Luzifer, zugeschrieben hatte, daß dieses dreifache Wirken</text:p>
      <text:p text:style-name="P2">von ihm herkommen kann? Sie mußte sagen: Loki hat drei Sprößlinge.</text:p>
      <text:p text:style-name="P2">Der erste ist der, welcher Selbstsucht bewirkt. Das ist die Midgardschlange, dasjenige, womit der Einfluß des luziferischen Geistes auf den</text:p>
      <text:p text:style-name="P2">Astralleib ausgedrückt ist. Das zweite ist das, was in das menschliche</text:p>
      <text:p text:style-name="P2">Erkennen sich hineinmischt als das Unrichtige. Beim Menschen auf dem</text:p>
      <text:p text:style-name="P2">physischen Plane sind es die Dinge, die in seinem Geiste leben und mit</text:p>
      <text:p text:style-name="P2">der Außenwelt nicht übereinstimmen. Da ist es das, was nicht wahr ist.</text:p>
      <text:p text:style-name="P2">Bei den nordischen Menschen, die noch mehr auf dem Astralplane lebten, lebte sich das, was bei uns abstrakte Lüge ist, gleich als astralische</text:p>
      <text:p text:style-name="P2">Wesenheit aus und lebte als solche auf dem astralischen Plan. Der Ausdruck für alles, was Verfinsterung, nicht richtiges Sehen ist, ist irgendein tierisches Wesen, hier im Norden hauptsächlich der Fenriswolf. Das</text:p>
      <text:p text:style-name="P2">ist das zweite, der Einfluß auf den Ätherleib von selten des Loki, der</text:p>
      <text:p text:style-name="P2">bewirkt, daß der Mensch von innen heraus den Trieb hat, sich zu täuschen, unwahrhaft über die Dinge zu denken, das heißt, es erscheinen</text:p>
      <text:p text:style-name="P2">ihm die Dinge in der Außenwelt nicht in der richtigen Weise. Das bezeichnet also im Grunde genommen die alte germanisch-nordische Mythologie irgendwie mit einer Wolfsgestalt. Das ist die astrale Figur für</text:p>
      <text:p text:style-name="P2">die Lüge und alles das, was Unwahrhaftigkeit aus innerem Triebe ist.</text:p>
      <text:p text:style-name="P2">Aber hier, wo der Mensch in Beziehung zur äußeren Welt tritt, begegnet sich schon Luzifer mit Ahriman, so daß aller Irrtum, der sich in die</text:p>
      <text:p text:style-name="P2">Erkenntnis einschleicht — auch in die hellseherische Erkenntnis — alle</text:p>
      <text:p text:style-name="P2">Illusion und alle Maja, die Folge des Hanges zur Unwahrhaftigkeit ist,</text:p>
      <text:p text:style-name="P2">der da hineinspielt. In dem Fenriswolf haben wir also die Gestaltung</text:p>
      <text:p text:style-name="P2">zu sehen, welche der Mensch um sich herum hat dadurch, daß er die</text:p>
      <text:p text:style-name="P2">Dinge nicht in der wahren Gestalt sieht. Da, wo sich den alten nordischen Menschen irgend etwas von äußerem Licht, von der Wahrheit,</text:p>
      <text:p text:style-name="P2">verdunkelt, da spricht er von einem Wolfe. Das geht durch das ganze</text:p>
      <text:p text:style-name="P2">nordische Bewußtsein, und Sie werden finden, daß das Bild bis auf die</text:p>
      <text:p text:style-name="P2">äußeren Tatsachen überall in diesem Sinne gebraucht wird.</text:p>
      <text:p text:style-name="P3"/>
      <text:p text:style-name="P1">Wenn der alte nordische Mensch sich verständlich machen will über</text:p>
      <text:p text:style-name="P2">das, was er sieht bei einer Sonnenfinsternis — natürlich sah der Mensch</text:p>
      <text:p text:style-name="P2">zur Zeit des alten Hellsehens noch anders, als heute bei Benutzung des</text:p>
      <text:p text:style-name="P2">Fernrohres —, so wählte er das Bild des Wolfes, der die Sonne verfolgt</text:p>
      <text:p text:style-name="P2">und der in dem Momente, wo er sie erreicht, die Sonnenfinsternis bewirkt. Das steht im innersten Einklang mit den Tatsachen. Diese Terminologie gehört mit zu dem Großartigen, ja sogar Schauerlich-Großartigen in der nordischen Mythologie. Ich kann hier nur Andeutungen</text:p>
      <text:p text:style-name="P2">geben. Wenn wir aber selbst wochenlang über die nordische Mythologie</text:p>
      <text:p text:style-name="P2">sprechen könnten, so würden Sie sehen, wie das allseitig durchgeführt</text:p>
      <text:p text:style-name="P2">ist im nordischen mythologischen Vorstellen. Das ist deshalb der Fall,</text:p>
      <text:p text:style-name="P2">weil die Mythologie ein Ergebnis des alten Hellsehertums ist, in das</text:p>
      <text:p text:style-name="P2">aber das Ich überall hineinspielt.</text:p>
      <text:p text:style-name="P2">Die materialistischen Menschen von heute werden sagen: Das ist aber</text:p>
      <text:p text:style-name="P2">doch Aberglaube. Es verfolgt doch kein Wolf die Sonne. Der alte nordische, imaginative Mensch sieht eben in Bildern diese Tatsachen, und</text:p>
      <text:p text:style-name="P2">ich könnte Ihnen vielleicht viele sogenannte wissenschaftliche Wahrheiten aufzählen, die mehr Einfluß von Ahriman, die größeren Irrtum</text:p>
      <text:p text:style-name="P2">bergen, als vorhanden ist, wenn man die entsprechende astralische Anschauung beschreibt und sagt: Der Wolf verfolgt die Sonne. — Für den</text:p>
      <text:p text:style-name="P2">Okkultisten gibt es etwas, was noch in höherem Grad Aberglaube ist.</text:p>
      <text:p text:style-name="P2">Das ist, daß eine Sonnenfinsternis dadurch entsteht, daß sich der Mond</text:p>
      <text:p text:style-name="P2">vor die Sonne stellt. Das ist für die äußere Anschauung ganz richtig,</text:p>
      <text:p text:style-name="P2">ebenso richtig, wie für die astrale Anschauung die Sache vom Wolf</text:p>
      <text:p text:style-name="P2">richtig ist. Die astrale Anschauung ist sogar richtiger als die, welche</text:p>
      <text:p text:style-name="P2">Sie in den gegenwärtigen Büchern finden, denn die ist noch mehr dem</text:p>
      <text:p text:style-name="P2">Irrtum unterworfen. Wenn der Mensch einst an Stelle dieses Äußeren</text:p>
      <text:p text:style-name="P2">den wahren Tatbestand erkennen wird, dann wird er finden, daß der</text:p>
      <text:p text:style-name="P2">nordische Mythos recht hat. Ich weiß, daß ich für die heutige Anschauung etwas gräßlich Absurdes sage, aber ich weiß auch, daß man an</text:p>
      <text:p text:style-name="P2">theosophischen Stätten schon so weit ist, daß man darauf hindeuten</text:p>
      <text:p text:style-name="P2">darf, wo gerade unsere physische Weltanschauung am meisten beeinflußt ist von Maja, Täuschung oder Illusion.</text:p>
      <text:p text:style-name="P2">Nun kommen wir zum Einfluß von Loki auf den physischen Leib. In</text:p>
      <text:p text:style-name="P2">dem bewirkt er Krankheit und Tod. Der dritte Sprößling ist also das,</text:p>
      <text:p text:style-name="P3"/>
      <text:p text:style-name="P1">was Krankheit und Tod bewirkt. Das ist die Hei. So haben Sie in der</text:p>
      <text:p text:style-name="P2">Tat in wunderbarer Weise in den Gestalten Hei, Fenriswolf und Midgardschlange den Einfluß des Loki oder Luzifer dargestellt, in der</text:p>
      <text:p text:style-name="P2">Form, wie ihn das alte Hellsehen, das wir in gewisser Beziehung als</text:p>
      <text:p text:style-name="P2">traumhaftes Hellsehen bezeichnen können, wahrgenommen hat. Wenn</text:p>
      <text:p text:style-name="P2">wir die ganze Geschichte von Loki durchgingen, überall würden wir</text:p>
      <text:p text:style-name="P2">finden, daß diese Dinge bis in die Einzelheiten hinein die Sache vollständig beleuchten.</text:p>
      <text:p text:style-name="P3"/>
      <text:p text:style-name="P2">Dabei müssen wir uns immer klar sein, daß das, was der Hellseher</text:p>
      <text:p text:style-name="P2">sieht, nicht etwa eine allegorisch-symbolische Bezeichnung ist, sondern</text:p>
      <text:p text:style-name="P2">daß das Wesenheiten sind. Er sieht Wesenheiten. Nun hat aber der germanisch-nordische Mensch nicht bloß gewußt von seinem Loki, von</text:p>
      <text:p text:style-name="P2">dem luziferischen Einfluß, sondern auch von dem Einfluß des Ahriman,</text:p>
      <text:p text:style-name="P2">der von der anderen Seite her kam, und er hat mehr gewußt, nämlich</text:p>
      <text:p text:style-name="P2">daß das Befallensein von dem ahrimanischen Einfluß eine Folge des</text:p>
      <text:p text:style-name="P2">Loki-Einflusses ist. Sie müssen sich jetzt in die Zeit versetzen, wo der</text:p>
      <text:p text:style-name="P2">Mensch noch nicht in äußerer, physischer Anschauung die Welt ansah,</text:p>
      <text:p text:style-name="P2">sondern sie mit dem alten Hellsehen betrachtete, und da werden Sie</text:p>
      <text:p text:style-name="P2">finden, daß der betreffende Mythos für dieses Hellsehen ausgebildet ist.</text:p>
      <text:p text:style-name="P2">Was sagt der Mythos? Lokis Einfluß ist über die Menschen gekommen,</text:p>
      <text:p text:style-name="P2">was sich ausdrückt in dem Wirken der Midgardschlange, des Fenriswolfes und der Hei. Der Mensch ist so geworden, daß seine Anschauung</text:p>
      <text:p text:style-name="P2">sein klares, lichtvolles Hineinschauen in die geistige Welt getrübt wurde</text:p>
      <text:p text:style-name="P2">dadurch, daß der luziferische Einfluß sich immer mehr geltend machte.</text:p>
      <text:p text:style-name="P2">Der Mensch wechselte in seinem Leben ab in der damaligen Zeit, als</text:p>
      <text:p text:style-name="P3"/>
      <text:p text:style-name="P1">diese Anschauung sich ausbildete, zwischen dem Sehen in der geistigen</text:p>
      <text:p text:style-name="P2">Welt und dem Leben auf dem physischen Plan, wie man im Leben abwechselt zwischen Wachen und Schlafen. Wenn er in die geistige Welt</text:p>
      <text:p text:style-name="P2">hineinsah, sah er in die Welt, aus der er herausgeboren war. Das ist ja</text:p>
      <text:p text:style-name="P2">das Wesentliche, daß der Mythos aus dem hellseherischen Bewußtsein</text:p>
      <text:p text:style-name="P2">heraus entstanden ist. Das menschliche Bewußtsein aber bestand in</text:p>
      <text:p text:style-name="P2">diesem abwechselnden Hineinschauen und Nichthineinschauen in die</text:p>
      <text:p text:style-name="P2">geistige Welt. War der Zustand des Traumbewußtseins da, so sah man</text:p>
      <text:p text:style-name="P2">hinein in die geistige Welt; wa/ der Zustand des Tagwachens da, so</text:p>
      <text:p text:style-name="P2">war man blind für sie. So wechselte der Zustand zwischen Blindheit</text:p>
      <text:p text:style-name="P2">und Hineinsehen in die geistige Welt. Es wechselte das Bewußtsein ab,</text:p>
      <text:p text:style-name="P2">wie ein gewisses Weltenwesen wechselte zwischen dem blinden Hödur</text:p>
      <text:p text:style-name="P2">und dem in die geistige Welt hineinschauenden, hellsichtigen Baidur.</text:p>
      <text:p text:style-name="P2">Es war der Mensch veranlagt für Baldurs Einfluß, und im Sinne dieses Einflusses wäre der Mensch geworden, wenn er nicht den Loki-Einfluß aufgenommen hätte. Der aber hat bewirkt, daß Hödurs Natur den</text:p>
      <text:p text:style-name="P2">Sieg über die Baidurnatur davongetragen hat. Das wird ausgedrückt</text:p>
      <text:p text:style-name="P2">dadurch, daß Loki die Mistel herbeischafft, mit der der blinde Hödur</text:p>
      <text:p text:style-name="P2">den sehenden Baidur tötet.</text:p>
      <text:p text:style-name="P2">Loki ist also die tötende Macht, wie Luzifer, der den Menschen zu</text:p>
      <text:p text:style-name="P2">Ahriman getrieben hat. Indem der Mensch hingegeben ist an den blinden Hödur, verlöscht das alte hellsichtige Anschauen. Das ist die Tötung des Baidur. Das empfindet der nordische Mensch, daß nach und</text:p>
      <text:p text:style-name="P2">nach wirklich verloren gegangen ist das Baldurhaf te, das Hineinschauen</text:p>
      <text:p text:style-name="P2">in die geistige Welt. Es hat der nordische Mensch das Hinschwinden</text:p>
      <text:p text:style-name="P2">des Hellsehens so empfunden, daß ihm Loki in Baidur die Hellsichtigkeit getötet hat, und was ihm geblieben, ist die Ohnmacht gegenüber</text:p>
      <text:p text:style-name="P2">dieser Hellsichtigkeit. So ist ein größtes welthistorisches Ereignis, das</text:p>
      <text:p text:style-name="P2">allmähliche Hinschwinden der alten ungetrübten Erkenntnis, ausgedrückt in dem Baidur-, Hödur- und Loki-Mythos. Auf der einen Seite</text:p>
      <text:p text:style-name="P2">haben wir also den Loki mit seiner Sippe, den drei Wesenheiten, und</text:p>
      <text:p text:style-name="P2">auf der anderen Seite den tragischen Akt von der Tötung des Baidur.</text:p>
      <text:p text:style-name="P2">So haben wir in der nordischen Mythologie gespiegelt das, was wir</text:p>
      <text:p text:style-name="P2">aus der Geisteswissenschaft herausholen können: den zweifachen Einfluß, den luziferischen und den ahrimanischen. Das ist dasjenige, was</text:p>
      <text:p text:style-name="P3"/>
      <text:p text:style-name="P1">Ihnen die Geisteswissenschaft immer als eine Darstellung des hellseherischen Erkennens der alten Zeit darlegen wird und als ein Herausarbeiten des Mythos aus dem alten Hellsehen, das dann zugleich nach</text:p>
      <text:p text:style-name="P2">und nach dahinschwindet.</text:p>
      <text:p text:style-name="P2">Es würde zu weit führen, wollten wir uns auf dieses Gebiet noch</text:p>
      <text:p text:style-name="P2">weiter einlassen. Aber schon indem ich Ihnen das Prinzipielle gesagt</text:p>
      <text:p text:style-name="P2">habe, können Sie das Schaurig-Großartige empfinden in diesem Mythos, der nicht seinesgleichen hat, weil keine Mythologie sich so genau</text:p>
      <text:p text:style-name="P2">an den alten, hellseherischen Tatbestand angepaßt hat. Die griechische</text:p>
      <text:p text:style-name="P2">Mythologie ist nur die Erinnerung an etwas in der Vorzeit Erlebtes, das</text:p>
      <text:p text:style-name="P2">in plastischer Weise zum Ausdrucke kommt. Aber eine solche unmittelbare Anknüpfung an die Tatsachen, wie sie in der germanisch-nordischen Mythologie vorliegt, das ist in der griechischen Mythologie nicht</text:p>
      <text:p text:style-name="P2">vorhanden. Dieselbe ist abgeklärter, die Gestalten erscheinen mit viel</text:p>
      <text:p text:style-name="P2">gerundeteren Konturen, daher in stark plastischer Weise, haben aber</text:p>
      <text:p text:style-name="P2">das Elementare des allerursprünglichsten Eindrucks verloren. Etwas</text:p>
      <text:p text:style-name="P2">vom alten Hellsehen ist dem nordischen Menschen lange geblieben.</text:p>
      <text:p text:style-name="P2">Dahingeschwunden war das alte Hellsehen der Menschen im übrigen</text:p>
      <text:p text:style-name="P2">Europa schon lange, als es sich im Norden noch lange bewahrt hat. Nur</text:p>
      <text:p text:style-name="P2">nach und nach, langsam und allmählich ist in das Blickfeld des Menschen das physische Weltbild allein getreten. So war auch, als das Christentum anfing sich auszubreiten, für die Mehrzahl der Menschen wahr</text:p>
      <text:p text:style-name="P2">geworden, was sich in der Baldur-Mythe, in dem Tod des Baidur ausdrückt. Es gab aber noch einzelne, die in unmittelbarer Anschauung</text:p>
      <text:p text:style-name="P2">haben konnten, was die nordischen Menschen hellseherisch erlebten.</text:p>
      <text:p text:style-name="P2">Es war also noch lange ein unmittelbares Anschauen von dieser geistigen Welt vorhanden, und weil das alles so elementar war, so unmittelbar aus der hellseherischen Erfahrung heraus, deshalb blieb auch, als</text:p>
      <text:p text:style-name="P2">das Christentum schon anfing sich auszubreiten, das Bewußtsein vorhanden, das bei anderen Völkern nicht so stark sein konnte wie bei</text:p>
      <text:p text:style-name="P2">den alten germanisch-nordischen Menschen. Sie empfanden dann: Es</text:p>
      <text:p text:style-name="P2">schwindet alles dahin, was wir damals erlebt haben im Zusammenhang</text:p>
      <text:p text:style-name="P2">mit der göttlich-geistigen Urheimat. Es schwand dem Norden erst</text:p>
      <text:p text:style-name="P2">dahin, als der germanisch-nordische Mensch den Trost des Christentums empfing. Das enthielt für ihn aber nicht unmittelbare Anschau-</text:p>
      <text:p text:style-name="P3"/>
      <text:p text:style-name="P1">ung. Er hatte das Schicksal des Baidur viel zu tief gefühlt, als daß er</text:p>
      <text:p text:style-name="P2">sich hätte trösten können damit, daß ihm ein Gott geboten wurde, der</text:p>
      <text:p text:style-name="P2">zum physischen Plan heruntergestiegen ist, damit die Menschen, die</text:p>
      <text:p text:style-name="P2">nur den physischen Plan wahrnehmen können, auch zum Gottesbewußtsein aufzusteigen vermögen. So wie die Menschen in Vorderasien haben fühlen können die Worte: «Ändert eure Seelen Verfassung, denn das</text:p>
      <text:p text:style-name="P2">Himmelreich ist nahe herbeigekommen», konnte man das in den nordischen Gebieten nicht. Drüben, wo Christus erschienen war, da konnte</text:p>
      <text:p text:style-name="P2">man nur alte Erinnerungen an die Tatsache finden, daß es ein altes</text:p>
      <text:p text:style-name="P2">Hellsehen einst gegeben hat. Dreitausend Jahre schon währte im Osten</text:p>
      <text:p text:style-name="P2">das Kali Yuga, das finstere Zeitalter, wo die Menschen nicht mehr</text:p>
      <text:p text:style-name="P2">hineinschauen konnten in die geistige Welt. Aber gesehnt haben sie sich</text:p>
      <text:p text:style-name="P2">immer nach der geistigen Welt, und immer haben sie erzählt von einer</text:p>
      <text:p text:style-name="P2">solchen Welt, in die der Mensch geistig hineinschauen konnte, die aber</text:p>
      <text:p text:style-name="P2">jetzt den Blicken entschwunden ist. Sie haben die geistige Welt in viel</text:p>
      <text:p text:style-name="P2">fernerer Vergangenheit erlebt, als die Menschen des nordischen Gebietes und haben es nur noch aus der Erinnerung gewußt, daß die geistige</text:p>
      <text:p text:style-name="P2">Welt einmal zugänglich gewesen ist. Daher konnte man in den vorderasiatischen Gebieten das Wort: «Ändert eure Seelen Verfassung, denn</text:p>
      <text:p text:style-name="P2">das Himmelreich ist nahe herbeigekommen» gut verstehen. Man verstand es, wenn gesagt wurde: Die Reiche der Himmel sind herbeigekommen bis in den physischen Plan, seht also hin auf die einzigartige</text:p>
      <text:p text:style-name="P2">Gestalt, die da im Gebiete des palästinensischen Reiches erscheinen</text:p>
      <text:p text:style-name="P2">wird, seht auf den Messias, der den Gott in sich enthält, durch den ihr</text:p>
      <text:p text:style-name="P2">den Zusammenhang mit dem Göttlichen finden werdet, auch wenn ihr</text:p>
      <text:p text:style-name="P2">euch nicht von dem physischen Plan erheben könnt. Versteht die Gestalt von Palästina, versteht die Christus-Gestalt. — Das ist das tiefe</text:p>
      <text:p text:style-name="P2">Wort Johannes des Täufers.</text:p>
      <text:p text:style-name="P2">Das mußte der nordische Mensch anders empfinden, der noch länger</text:p>
      <text:p text:style-name="P2">viel mehr erlebt hatte als nur die erinnerungsgemäße Kunde von dem</text:p>
      <text:p text:style-name="P2">Hineinschauen in die göttlich-geistige Welt. Daher ging ihm ein Gedanke auf von einer Ungeheuern, ganz gewaltigen Tragweite, der Gedanke: Dieses Heraustreten auf den physischen Plan, in die physische</text:p>
      <text:p text:style-name="P2">Welt, das Nichtsehen der göttlich-geistigen Welt, das kann nur eine</text:p>
      <text:p text:style-name="P2">Zwischenzeit sein. Der Mensch wird das als Schule durchzumachen</text:p>
      <text:p text:style-name="P3"/>
      <text:p text:style-name="P1">haben und sehen müssen, was er sich aneignen kann in der physischen</text:p>
      <text:p text:style-name="P2">Welt. Er braucht diesen Durchgang, er muß also heraustreten aus der</text:p>
      <text:p text:style-name="P2">geistigen Welt; er muß die Erlebnisse der physischen Welt als Schule</text:p>
      <text:p text:style-name="P2">durchmachen. Aber gerade dadurch, daß er sie als Schule durchmacht,</text:p>
      <text:p text:style-name="P2">wird er wieder hineinkommen in die Welt, aus der er herausgetreten</text:p>
      <text:p text:style-name="P2">ist. Der Baidurblick wird ihn wieder beseelen können. — Mit anderen</text:p>
      <text:p text:style-name="P2">Worten: Die große Idee, die im Laufe der germanisch-nordischen Entwickelung entsteht, daß die Welt wieder sichtbar werden wird, die</text:p>
      <text:p text:style-name="P2">geschwunden ist und dem hellseherischen Blick entzogen wurde, bewirkte, daß als Zwischenzeit empfunden wurde das Walten auf dem</text:p>
      <text:p text:style-name="P2">physischen Plan.</text:p>
      <text:p text:style-name="P2">Seine Eingeweihten machten es dem nordischen Menschen begreiflich, daß in der göttlich-geistigen Welt in dieser Zwischenzeit, während</text:p>
      <text:p text:style-name="P2">er nicht in dieselbe hineinschauen kann, etwas vorgeht, durch das diese</text:p>
      <text:p text:style-name="P2">göttlich-geistige Welt einst anders ausschauen wird, als er früher gewohnt war, sie zu sehen. Sie machten ihm das begreiflich, in dem sie zu</text:p>
      <text:p text:style-name="P2">ihm ungefähr so sprachen: Du hast früher in die göttlich-geistige Welt</text:p>
      <text:p text:style-name="P2">hineingesehen, hast darin den Erzengel der Sprache, den Erzengel der</text:p>
      <text:p text:style-name="P2">Runen, den Erzengel des Atems, Odin, gesehen und den Engel der Ichheit, den Thor. Du standest mit ihnen in Verbindung, und es wird derjenige, der dazu vorbereitet ist, die Möglichkeit erwerben, wieder in</text:p>
      <text:p text:style-name="P2">diese geistige Welt hineinzukommen. Dann wird sie aber anders aussehen; andere Mächte werden hinzugetreten sein und die Machtbereiche</text:p>
      <text:p text:style-name="P2">und Machtverhältnisse dieser alten geistigen Führer des Menschengeschlechts werden sich verändert haben. Du wirst dann zwar in diese</text:p>
      <text:p text:style-name="P2">Welt hineinsehen, aber du wirst anderes sehen, als was du bisher erlebt</text:p>
      <text:p text:style-name="P2">hast.</text:p>
      <text:p text:style-name="P2">Dasjenige, was der Mensch dann sehen wird, malten sie ihm als eine</text:p>
      <text:p text:style-name="P2">Zukunftsvision aus, als jene Zukunftsvision, die einmal vor die menschliche Seele treten wird, wenn der Mensch wieder hineinsehen kann in die</text:p>
      <text:p text:style-name="P2">geistige Welt und sehen wird, welches Schicksal die alten Göttergestalten</text:p>
      <text:p text:style-name="P2">gehabt haben, sehen wird, wie sie mit anderen Mächten in Beziehung</text:p>
      <text:p text:style-name="P2">traten. Diese Zukunftsvision, wie sie die Eingeweihten geschaut haben,</text:p>
      <text:p text:style-name="P2">malten sie ihm aus, wo in der Tat dasjenige, was von Luzifer kommt,</text:p>
      <text:p text:style-name="P2">in gewisser Weise in Kampf getreten sein wird mit dem, was von den</text:p>
      <text:p text:style-name="P3"/>
      <text:p text:style-name="P1">Göttern kommt, und sich auch ausleben wird. Diese Zukunftsvision</text:p>
      <text:p text:style-name="P2">malten die Eingeweihten den Menschen in dem Bilde von der Götterdämmerung aus. Die Götterdämmerung, Ragnarok, ist also das Bild,</text:p>
      <text:p text:style-name="P2">das die Eingeweihten dem germanisch-nordischen Menschen als Zukunftsbild vor Augen stellten. Und wieder werden wir finden, daß alle</text:p>
      <text:p text:style-name="P2">Vorgänge, die da als Zukunftsvorgänge dargestellt werden, bis in die</text:p>
      <text:p text:style-name="P2">Einzelheiten hinein nicht besser, nicht terminologisch richtiger und</text:p>
      <text:p text:style-name="P2">nicht treffender dargestellt werden könnten, als sie dargestellt worden</text:p>
      <text:p text:style-name="P2">sind in dem wunderbaren Bilde der Götterdämmerung. Das ist der okkulte Hintergrund des Bildes von der Götterdämmerung.</text:p>
      <text:p text:style-name="P2">Als was soll sich dann der Mensch sehen? Er soll sich sehen so, daß er</text:p>
      <text:p text:style-name="P2">alles dasjenige als Entwickelungsursache aufgenommen hat, was aus</text:p>
      <text:p text:style-name="P2">früheren Zeiten stammt; er soll denkend aufnehmen, was er als Gabe</text:p>
      <text:p text:style-name="P2">Odins bekommen hat, sich selber aber fühlen als durch die Entwickelung durchgegangen, die dann gefolgt ist. Er soll die Lehren, die Odin</text:p>
      <text:p text:style-name="P2">in ihn verpflanzt hat, in sich aufnehmen — Odin tritt ihm entgegen als</text:p>
      <text:p text:style-name="P2">Erzengel. Er soll sich zum Sohne des Odin machen; er soll in den Kampf</text:p>
      <text:p text:style-name="P2">eintreten, und zwar bald in diesen Kampf eintreten. Das macht der</text:p>
      <text:p text:style-name="P2">Eingeweihte, der Leiter der esoterischen Schule, besonders dem nordischen Menschen klar, indem er auf das göttlich-geistige Wesen hinweist,</text:p>
      <text:p text:style-name="P2">das uns so geheimnisvoll erscheint, das eigentlich erst bei der Götterdämmerung eine bestimmte Rolle bekommt, weil es selbst diejenige</text:p>
      <text:p text:style-name="P2">Macht überwindet, durch die zuerst Odin überwunden wird. Der Rächer des Odin bekommt eine besondere Rolle und spielt sie in der Götterdämmerung. Wenn wir diese Rolle verstehen werden, so wird sich</text:p>
      <text:p text:style-name="P2">uns der wunderbare Zusammenhang ergeben zwischen den Anlagen</text:p>
      <text:p text:style-name="P2">des germanisch-nordischen Menschen und dem, was wir uns vorstellen</text:p>
      <text:p text:style-name="P2">können als die Vision der Zukunft. In wunderbarer Weise, bis in die</text:p>
      <text:p text:style-name="P2">Einzelheiten genau, ist das alles in der großen Vision von der Götterdämmerung zum Ausdruck gekommen.</text:p>
      <text:p text:style-name="P3"/>
      <text:p text:style-name="P1">ZEHNTER VORTRAG</text:p>
      <text:p text:style-name="P2">Kristiania, 16. Juni 1910</text:p>
      <text:p text:style-name="P2">Bevor wir dasjenige entwickeln, was sich in Anknüpfung an das bedeutsame Bild der Götterdämmerung ergeben wird, wird es gut sein,</text:p>
      <text:p text:style-name="P2">wenn wir uns dafür eine Grundlage schaffen. Denn es wird sich darum handeln, das Wesen der germanisch-nordischen Volksseele aus den</text:p>
      <text:p text:style-name="P2">gewonnenen Resultaten heraus genauer zu schildern. Wir müssen sehen, wie in Europa das gesamte europäische Geistesleben zusammenwirkt, wie durch die Tätigkeit der verschiedenen Volksgeister ein</text:p>
      <text:p text:style-name="P2">Fortschritt der Menschheit bewirkt wird — aus uralten Zeiten heraus,</text:p>
      <text:p text:style-name="P2">durch unsere Gegenwart hindurch, in die Zukunft hinein. Jedes einzelne Volk, ja sogar alle einzelnen, kleineren Volkssplitter haben in</text:p>
      <text:p text:style-name="P2">diesem großen Gesamtgemälde ihre besondere Aufgabe, und aus dem,</text:p>
      <text:p text:style-name="P2">was gesagt worden ist, können Sie erkennen, daß, in gewisser Beziehung, gerade der vor- und nachchristlichen Kultur Europas die Aufgabe, die Mission zugefallen ist, das Ich durch die verschiedenen Stufen der menschlichen Wesenheit hindurch zu erziehen, es herauszubilden und nach und nach zu entwickeln. Es wurde ja in gewisser</text:p>
      <text:p text:style-name="P2">Beziehung dieses Ich in uralter Zeit noch aus der geistigen Welt heraus, wie wir dies am germanisch-nordischen Volke gezeigt haben, hellseherisch dem Menschen gezeigt. Es wurde gesagt, wie dieses Ich den</text:p>
      <text:p text:style-name="P2">Menschen verliehen wird von einem der Engelwesen, das sogar zwischen dem Menschen und der Volksseele mitten darinnen steht: von</text:p>
      <text:p text:style-name="P2">dem Donar oder Thor. Wir haben gesehen, daß sich der einzelne noch</text:p>
      <text:p text:style-name="P2">vorkam wie Ich-los, wie unpersönlich. Er sah das Ich wie eine Gabe</text:p>
      <text:p text:style-name="P2">an, die ihm aus der geistigen Welt geschenkt wurde.</text:p>
      <text:p text:style-name="P2">In solcher Weise hat man natürlich im Orient, als das Ich überhaupt erwachte, das Ich nicht gefunden. Da war der Mensch schon</text:p>
      <text:p text:style-name="P2">subjektiv so weit entwickelt zu einer hohen Stufe menschlicher Vollkommenheit, daß er das Ich nicht als fremdes, sondern als eigenes</text:p>
      <text:p text:style-name="P2">empfand. Als der Mensch im Orient zum Ich erwachte, war die orientalische Kultur schon so weit, daß sie fähig war, eine so fein ausgesponnene Spekulation, Logik und Weisheit nach und nach zu ent-</text:p>
      <text:p text:style-name="P3"/>
      <text:p text:style-name="P1">wickeln, wie wir sie in der orientalischen Weisheit vor uns sehen.</text:p>
      <text:p text:style-name="P2">Also den ganzen Prozeß des Empfangens des Ich wie aus einer höheren, geistigen Welt unter der Beihilfe einer solchen göttlich-geistigen</text:p>
      <text:p text:style-name="P2">Individualität wie der Thor es war, hat der Orientalismus nicht mehr</text:p>
      <text:p text:style-name="P2">mitgemacht. Ihn hat mitgemacht der Europäismus, und daher empfindet dieser Europäismus auch dieses allmähliche Hinaufsteigen zu dem</text:p>
      <text:p text:style-name="P2">individuellen Ich wie das Herauskommen aus einer Art von Gruppenseele. Der germanisch-nordische Mensch fühlte sich selbst noch wie</text:p>
      <text:p text:style-name="P2">mit einer Gruppenseele behaftet, wie zu einer ganzen Gemeinschaft</text:p>
      <text:p text:style-name="P2">gehörig, wie ein Glied in der großen Zusammengehörigkeit des Stammes. Nur so konnte es kommen, daß noch fast hundert Jahre, nachdem der christliche Impuls der Erde gegeben worden ist, Tacitus die</text:p>
      <text:p text:style-name="P2">Germanen Mitteleuropas so schildern konnte, daß sie immer als zu</text:p>
      <text:p text:style-name="P2">einzelnen Stämmen gehörig erscheinen, daß sie wie die Glieder eines</text:p>
      <text:p text:style-name="P2">Organismus sind und zu der Einheit des Organismus gehören. So</text:p>
      <text:p text:style-name="P2">fühlte sich der einzelne in jener Zeit noch wie ein Glied des Stammesich. Er fühlte das nach und nach Heraus-geboren-Werden des individuellen Ich aus dem Stammes-Ich, und er fühlte in dem Gotte Thor</text:p>
      <text:p text:style-name="P2">den Geber, den Verleiher des Ich, den Gott, der ihn eigentlich mit</text:p>
      <text:p text:style-name="P2">dem individuellen Ich begabte. Aber er fühlte diesen Gott noch verbunden mit dem gesamten Geiste des Stammes, mit dem, was in der</text:p>
      <text:p text:style-name="P2">Gruppenseele lebt. Für diese Gruppenseele findet sich nun der Ausdruck «Sif». Das ist der Name für die Gemahlin des Thor. Sif muß</text:p>
      <text:p text:style-name="P2">sprachlich verwandt sein mit dem Worte Sippe, Stammeszusammengehörigkeit und ist es auch in der Tat, wenn das auch maskiert und</text:p>
      <text:p text:style-name="P2">verborgen ist. Okkult bedeutet aber Sif die Gruppenseele der einzelnen Gemeinschaft, aus der herauswächst das einzelne Individuum. Sif</text:p>
      <text:p text:style-name="P2">ist diejenige Wesenheit, die sich verbindet mit dem Gotte des individuellen Ich, mit dem Geber des individuellen Ich, mit Thor. Sif und</text:p>
      <text:p text:style-name="P2">Thor empfindet der individuelle Mensch als die Wesenheiten, die ihm</text:p>
      <text:p text:style-name="P2">das Ich gaben. Die empfand der nordische Mensch noch so, als den</text:p>
      <text:p text:style-name="P2">Völkern in anderen Gegenden Europas bereits andere Aufgaben in der</text:p>
      <text:p text:style-name="P2">Erziehung des Menschen zum Ich hin zugeteilt waren.</text:p>
      <text:p text:style-name="P2">Jedes einzelne Volk hat seine besondere Aufgabe. Da finden wir</text:p>
      <text:p text:style-name="P2">vor allen Dingen dasjenige Volk, diejenige Völkerzusammengehörig-</text:p>
      <text:p text:style-name="P3"/>
      <text:p text:style-name="P1">keit, diejenige Volksgemeinsamkeit ausgebreitet, die wir unter dem Namen der Kelten kennen. Der Volksgeist der Kelten, von dem wir aus</text:p>
      <text:p text:style-name="P2">den vorangegangenen Darstellungen wissen, daß er später ganz andere Aufgaben bekommen hat, hatte die Aufgabe, das noch junge Ich</text:p>
      <text:p text:style-name="P2">der europäischen Bevölkerung heranzuziehen. Dazu aber mußte noch</text:p>
      <text:p text:style-name="P2">eine Erziehung, ein Unterricht der Kelten selbst vorhanden sein, der</text:p>
      <text:p text:style-name="P2">unmittelbar aus der höheren Welt vermittelt war. Daher ist es durchaus</text:p>
      <text:p text:style-name="P2">richtig, daß die Kelten durch ihre Eingeweihten, die Druiden-Priester,</text:p>
      <text:p text:style-name="P2">einen Unterricht aus höheren Welten erhielten, den sie aus eigener</text:p>
      <text:p text:style-name="P2">Kraft nicht hatten empfangen können, und den sie an die übrigen</text:p>
      <text:p text:style-name="P2">Völker dann weiterzugeben hatten.</text:p>
      <text:p text:style-name="P2">Die gesamte europäische Kultur ist eine Gabe der europäischen Mysterien. Die fortschreitenden Volksseelen sind immer die Lenker der</text:p>
      <text:p text:style-name="P2">Gesamtkultur der Menschheit in ihrem Fortschritt. Aber in der Zeit,</text:p>
      <text:p text:style-name="P2">in welcher diese Volksgeister Europas die Menschen dazu anleiten</text:p>
      <text:p text:style-name="P2">sollten, aus sich selber heraus zu arbeiten, aus sich selber heraus wirksam zu sein, war es notwendig, daß sich die Mysterien mehr zurückzogen. Daher trat mit dem Zurückziehen des keltischen Elementes</text:p>
      <text:p text:style-name="P2">auch eine Art Zurückziehung der Mysterien in viel geheimere Untergründe ein. Ein viel direkterer, unmittelbarer Verkehr der Geistwesen mit dem Volke durch die Mysterien war zur Zeit der alten</text:p>
      <text:p text:style-name="P2">Kelten vorhanden, weil das Ich noch gebunden war an die Gruppenhaftigkeit, und doch sollte das keltische Element der Verleiher des Ich</text:p>
      <text:p text:style-name="P2">für die übrige Bevölkerung sein. Wir können also sagen: In der Zeit,</text:p>
      <text:p text:style-name="P2">die vor der eigentlichen germanisch-nordischen Entwickelung liegt,</text:p>
      <text:p text:style-name="P2">konnte nur durch die alten keltischen Mysterien der europäischen</text:p>
      <text:p text:style-name="P2">Kultur die Mysterien-Erziehung gegeben werden. Diese MysterienErziehung hat gerade so viel an die Oberfläche kommen lassen, als</text:p>
      <text:p text:style-name="P2">notwendig war, um eine Grundlage für die gesamte Kultur Europas</text:p>
      <text:p text:style-name="P2">zu geben. Aus dieser alten Kultur haben sich nun durch Vermischung</text:p>
      <text:p text:style-name="P2">mit den verschiedensten Rassensplittern, Volksbestandteilen und Rassengemeinschaften die verschiedensten Volksseelen und Volksgeister</text:p>
      <text:p text:style-name="P2">befruchten können und haben immer das Ich in andere Lagen gebracht, um es zu erziehen, das Ich, das sich herauswühlte aus dem Untergrunde dessen, was unter dem Ich des Menschen liegt.</text:p>
      <text:p text:style-name="P3"/>
      <text:p text:style-name="P1">Man kann sagen, daß, nachdem die alte griechische Kultur bis zu</text:p>
      <text:p text:style-name="P2">einem gewissen Grade ihren Höhepunkt erreicht hatte in der Ausbildung desjenigen, was sie eben als ihre besondere Mission hatte, eine</text:p>
      <text:p text:style-name="P2">ganz andere Seite dieser selben Mission im alten Römertum und seinen</text:p>
      <text:p text:style-name="P2">verschiedenen Kulturperioden zutage trat. Wir haben bereits erwähnt, wie in einer strengen Stufenfolge aufeinanderfolgen die einzelnen nachatlantischen Kulturen. Wenn wir uns einen Überblick verschaffen wollen über diese Stufenfolge der nachatlantischen Kulturen,</text:p>
      <text:p text:style-name="P2">so können wir sagen: Die alte indische Kultur arbeitete am menschlichen Ätherleibe. Daher der hellsichtige, wunderbar weisheitsvolle</text:p>
      <text:p text:style-name="P2">Charakter der alten indischen Kultur, weil sie — nach Ausbildung der</text:p>
      <text:p text:style-name="P2">besonderen menschlichen Fähigkeiten — eine im menschlichen Ätherleibe reflektierte Kultur ist, so daß wir die alte indische Kultur etwa</text:p>
      <text:p text:style-name="P2">in der folgenden Weise fassen können.</text:p>
      <text:p text:style-name="P3"/>
      <text:p text:style-name="P2">Von der atlantischen bis zur späteren nachatlantischen Zeit hat</text:p>
      <text:p text:style-name="P2">der indische Volksgeist die ganze Entwickelung der inneren Seelenkräfte durchgemacht, ohne daß sein Ich erwacht war. Er hat dann</text:p>
      <text:p text:style-name="P2">wieder den Weg zurück genommen bis zu seiner Arbeit im menschli-</text:p>
      <text:p text:style-name="P3"/>
      <text:p text:style-name="P1">chen Ätherleibe. Das ist das Wesentliche der alten indischen Kultur,</text:p>
      <text:p text:style-name="P2">daß mit fertig ausgebildeten Seelenkräften, mit Seelenkräften, die im</text:p>
      <text:p text:style-name="P2">höchsten Grade verfeinert waren, der Inder wiederum hineingeht in</text:p>
      <text:p text:style-name="P2">den Ätherleib, zurückgeht bis zum Ätherleib und in demselben jene</text:p>
      <text:p text:style-name="P2">wunderbar feinen Kräfte ausbildet, deren späteren Reflex wir in den</text:p>
      <text:p text:style-name="P2">Veden und in noch verfeinerterem Zustande in der Vedanta-Philosophie sehen. Das war alles nur möglich dadurch, daß sich die indische</text:p>
      <text:p text:style-name="P2">Volksseele bis zu einem hohen Grade entwickelt hatte, bevor das Ich</text:p>
      <text:p text:style-name="P2">angeschaut, wahrgenommen worden ist, und schon wieder zu einer</text:p>
      <text:p text:style-name="P2">Zeit, als der Mensch mit den Kräften des Ätherleibes selber sehen</text:p>
      <text:p text:style-name="P2">konnte. Die persische Volksseele war nicht so weit gekommen. Die</text:p>
      <text:p text:style-name="P2">war nur so weit gekommen, in dem Empfindungsleibe oder Astralleibe wahrzunehmen. Noch anders war es in der babylonisch-chaldäisch-ägyptischen Kultur. Da war es so, daß der Teil, den wir als die</text:p>
      <text:p text:style-name="P2">Empfindungsseele bezeichnen, wahrnehmen konnte. Wir müssen also</text:p>
      <text:p text:style-name="P2">diese ägyptisch-chaldäische Kultur als eine solche bezeichnen, welche</text:p>
      <text:p text:style-name="P2">in der Empfindungsseele arbeitet. Beim griechisch-lateinischen Volksgeiste war das so, daß er geleitet worden ist bis zur Verstandes- oder</text:p>
      <text:p text:style-name="P2">Gemütsseele; in dieser Verstandes- oder Gemütsseele arbeitete er. An</text:p>
      <text:p text:style-name="P2">der Verstandes- oder Gemütsseele konnte er selbst nur dadurch arbeiten, daß diese Verstandes- oder Gemütsseele wiederum im Ätherleibe</text:p>
      <text:p text:style-name="P2">eine Art Ausprägung ihres Wesens hatte. Aber es ist dies gleichsam</text:p>
      <text:p text:style-name="P2">eine weniger reale, weniger anschauliche und der Wirklichkeit eingeprägte Form des Weltbildes, wie es jetzt im Griechentum herauskam.</text:p>
      <text:p text:style-name="P2">Während ein unmittelbares Arbeiten im Ätherleibe bei der alten indischen Kultur da war, ist jetzt ein verwischtes, ein abgeschattetes, ein</text:p>
      <text:p text:style-name="P2">matteres Abbild der Wirklichkeit vorhanden, wie ich es charakterisiert habe dadurch, daß ich sagte: Es ist wie eine Erinnerung an das,</text:p>
      <text:p text:style-name="P2">was diese Völker einst erlebt hatten, wie eine Erinnerung, die zurückstrahlt auf ihren Ätherleib (vgl. die schematische Abbildung).</text:p>
      <text:p text:style-name="P2">Bei den anderen Völkern, die jetzt auf das griechische Volk folgten,</text:p>
      <text:p text:style-name="P2">haben wir es zu tun mit dem vorzugsweisen Gebrauche des physischen</text:p>
      <text:p text:style-name="P2">Leibes zur stufenweisen Ausbildung der Bewußtseinsseele. Daher war</text:p>
      <text:p text:style-name="P2">die griechische Kultur eine solche, die wir nur begreifen können, wenn</text:p>
      <text:p text:style-name="P2">wir sie aus dem Innern heraus zu begreifen vermögen; wenn wir uns</text:p>
      <text:p text:style-name="P3"/>
      <text:p text:style-name="P1">klar sind, daß bei ihr als äußere Erfahrung wichtig ist, was aus dem</text:p>
      <text:p text:style-name="P2">Innern des Griechen heraussprudelt. Dagegen haben die Völker, die</text:p>
      <text:p text:style-name="P2">mehr nach Westen und Norden gelegen sind, die Aufgabe, unter Leitung ihrer Volksseelen den Blick in die Welt hinauszurichten und das</text:p>
      <text:p text:style-name="P2">in der Welt zu sehen, was auf dem physischen Plane zu sehen ist,</text:p>
      <text:p text:style-name="P2">auszubilden das, was auf dem physischen Plane eine Rolle spielen soll.</text:p>
      <text:p text:style-name="P2">Die germanisch-nordischen Völker hatten noch die besondere Aufgabe, daß sie das alles so ausbilden sollten, wie sie es ausbilden konnten, da sie noch die Gnade, die welthistorische Gnade genossen, im</text:p>
      <text:p text:style-name="P2">alten Hellsehen hineinzusehen in die geistige Welt und hineinzutragen</text:p>
      <text:p text:style-name="P2">die uralten Erfahrungen, die sie wie lebendig empfanden, in das, was</text:p>
      <text:p text:style-name="P2">auf dem physischen Plane eingerichtet werden sollte.</text:p>
      <text:p text:style-name="P2">Ein Volk gab es, das in seiner späteren Zeit diese Gnade nicht mehr</text:p>
      <text:p text:style-name="P2">hatte, ein Volk, das keine solche Vorentwicklung zunächst durchgemacht hatte, das daher gleichsam wie mit einem Sprung vor die</text:p>
      <text:p text:style-name="P2">Geburt des menschlichen Ich auf dem physischen Plane gestellt wurde und daher nur unter Anleitung seiner Volksseele, seines Erzengels</text:p>
      <text:p text:style-name="P2">für alles das sorgen konnte, was dieses menschliche Ich auf dem physischen Plane förderte, was zur Wohlfahrt dieses menschlichen Ich</text:p>
      <text:p text:style-name="P2">auf dem physischen Plane notwendig war. Dies war das römische</text:p>
      <text:p text:style-name="P2">Volk. Alles, was das römische Volk unter Anleitung seines Volksgeistes für die gesamte Mission Europas zu leisten hatte, war dazu bestimmt, dem Ich des Menschen als solchem Geltung zu verschaffen.</text:p>
      <text:p text:style-name="P2">Daher konnte das römische Volk dasjenige ausbilden, was das Ich</text:p>
      <text:p text:style-name="P2">zwischen die anderen Iche hineinstellt. Es konnte die ganze Summe</text:p>
      <text:p text:style-name="P2">der Privatrechte begründen. Daher wurde es der Schöpfer der Jurisprudenz, die rein auf das Ich gebaut ist. Wie das Ich dem Ich gegenübersteht, das war die große Frage in der Mission des römischen Volkes. Die anderen Völker, die aus der Kultur des römischen Volkes</text:p>
      <text:p text:style-name="P2">herausgewachsen sind, hatten schon mehr von dem, was sozusagen aus</text:p>
      <text:p text:style-name="P2">der Empfindungsseele, aus der Verstandes- oder Gemütsseele und aus</text:p>
      <text:p text:style-name="P2">der Bewußtseinsseele selbst heraus dieses Ich in irgendeiner Weise befruchtet, dieses Ich in die Welt hineintreibt. Dazu waren notwendig</text:p>
      <text:p text:style-name="P2">alle von der äußeren Geschichte aufgezählten Rassenvermischungen,</text:p>
      <text:p text:style-name="P2">die auf der italischen und pyrenäischen Halbinsel, im heutigen</text:p>
      <text:p text:style-name="P3"/>
      <text:p text:style-name="P1">Frankreich und im heutigen Großbritannien zustande gekommen</text:p>
      <text:p text:style-name="P2">sind, um das Ich nach den verschiedenen Nuancen, nach der Empfindungsseele, nach der Verstandes- oder Gemütsseele und nach der</text:p>
      <text:p text:style-name="P2">Bewußtseinsseele auszubilden auf dem physischen Plan. Das war die</text:p>
      <text:p text:style-name="P2">große Mission der Völker, die sich nach und nach im Westen Europas</text:p>
      <text:p text:style-name="P2">in der verschiedensten Weise ausgebildet haben.</text:p>
      <text:p text:style-name="P2">Alle einzelnen Kulturnuancen und Missionen im Westen Europas</text:p>
      <text:p text:style-name="P2">finden zuletzt ihre Erklärung darin, daß in der Richtung nach der</text:p>
      <text:p text:style-name="P2">italischen und pyrenäischen Halbinsel hin dasjenige auszubilden</text:p>
      <text:p text:style-name="P2">war, was durch die Impulse der Empfindungsseele in das Ich hinein</text:p>
      <text:p text:style-name="P2">ausgebildet werden konnte. Studieren Sie die einzelnen Volkscharaktere nach ihren Licht- und Schattenseiten, da werden Sie finden, daß</text:p>
      <text:p text:style-name="P2">Sie bei den Völkern der italischen und pyrenäischen Halbinsel die</text:p>
      <text:p text:style-name="P2">eigentümliche Mischung des Ich mit der Empfindungsseele haben. Bei</text:p>
      <text:p text:style-name="P2">den Völkern aber, die auf Frankreichs Boden bis in die neueste Zeit</text:p>
      <text:p text:style-name="P2">herauf gelebt haben, werden Sie ihre Eigenart begreiflich finden,</text:p>
      <text:p text:style-name="P2">wenn Sie das Werden und die Vermischungen der Verstandes- oder</text:p>
      <text:p text:style-name="P2">Gemütsseele mit dem Ich betrachten. Die großen, welthistorischen Erfolge aber, als deren Repräsentant wir Großbritannien betrachten</text:p>
      <text:p text:style-name="P2">können, sind darauf zurückzuführen, daß der Impuls der Bewußtseinsseele in das menschliche Ich hineingedrängt worden ist. Mit dem,</text:p>
      <text:p text:style-name="P2">was als welthistorische Mission aus den britischen Ländern hervorging, ist auch zusammenhängend das, was aus der Begründung der</text:p>
      <text:p text:style-name="P2">äußeren, staatsrechtlichen Form hervorging. Die Verbindung der Bewußtseinsseele mit dem Ich war noch nicht innerlich vorhanden.</text:p>
      <text:p text:style-name="P2">Wenn Sie aber durchschauen, wie diese Verbindung der Bewußtseinsseele mit dem nach außen getriebenen Ich zustande kam, so werden</text:p>
      <text:p text:style-name="P2">Sie finden, daß die großen welthistorischen Eroberungen der Bevölkerung jener Insel von diesem Impulse herrühren. Sie finden aber</text:p>
      <text:p text:style-name="P2">auch, daß das, was da geschieht an Begründungen der parlamentarischen Regierungsformen, sofort verständlich wird, wenn man weiß,</text:p>
      <text:p text:style-name="P2">daß damit ein Impuls der Bewußtseinsseele auf den Plan der Weltgeschichte hingestellt werden sollte.</text:p>
      <text:p text:style-name="P2">Es waren also viele Nuancen notwendig, denn durch viele Stufen</text:p>
      <text:p text:style-name="P2">des Ich waren die einzelnen Völker zu führen. Wir würden wahre Ge-</text:p>
      <text:p text:style-name="P3"/>
      <text:p text:style-name="P1">schichtsbilder finden, wenn wir Zeit genug hätten, diese Dinge weiter</text:p>
      <text:p text:style-name="P2">zu verfolgen, die uns zeigen, wie die Grundkräfte sich verzweigen</text:p>
      <text:p text:style-name="P2">und sich in der verschiedensten Weise auswirken. So wirkte die Seelenkonstitution bei den westlichen Völkern, die für sich selbst nicht</text:p>
      <text:p text:style-name="P2">die unmittelbare, elementare Erinnerung hatten an die hellseherisch</text:p>
      <text:p text:style-name="P2">erlebten Dinge der geistigen Welt von früher. Ganz anders mußte in</text:p>
      <text:p text:style-name="P2">der späteren Zeit im germanisch-nordischen Gebiet sich ausbilden dasjenige, was unmittelbar aus einer nach und nach erfolgten Entwickelung des schon in die Empfindungsseele hineingegossenen, ursprünglichen Hellsehens hervorging. Daher jener Zug der Innerlichkeit, der</text:p>
      <text:p text:style-name="P2">ja nur die Nachwirkung innerlicher, in der Vorzeit erfolgter hellseherischer Erfahrung ist. Die südlich-germanischen Völker hatten zunächst ihre Aufgabe auf dem Gebiet der Bewußtseinsseele. Die griechisch-lateinische Zeit hatte auszubilden die Verstandes- oder Gemütsseele. Sie hatte aber nicht bloß den Impuls zu geben mit der Verstandes- oder Gemütsseele, sie hatte hineinzuwirken mit einer wunderbaren, mit hellseherischer Erfahrung ausgestatteten vorzeitlichen</text:p>
      <text:p text:style-name="P2">Entwickelung. Das alles ergoß sich in die Bewußtseinsseelen der mitteleuropäisch-nordisch-germanischen Völker. Das wirkte bei diesen als</text:p>
      <text:p text:style-name="P2">Seelenanlage nach, und die südlicheren Teile der germanischen Menschheit hatten zunächst auszubilden das, was dazu gehört, um die Bewußtseinsseele innerlich vorzubereiten, innerlich mit dem auf den</text:p>
      <text:p text:style-name="P2">physischen Plan umgesetzten Bewußtseinsinhalt des alten Hellsehens</text:p>
      <text:p text:style-name="P2">zu erfüllen.</text:p>
      <text:p text:style-name="P2">Scheinbar liegen weit ab von dem mythologischen Gebiet die Philosophien Mitteleuropas, diese Philosophien, welche Fichte, Schelling</text:p>
      <text:p text:style-name="P2">und Hegel noch im neunzehnten Jahrhundert vertraten. Dennoch sind</text:p>
      <text:p text:style-name="P2">sie nichts anderes, als das Resultat des sublimiertesten alten Hellsehens, des im Innern des Menschen eroberten Zusammenarbeitens mit</text:p>
      <text:p text:style-name="P2">göttlich-geistigen Mächten. Unmöglich hätte sonst ein Hegel in seinen</text:p>
      <text:p text:style-name="P2">Ideen Realitäten sehen können, unmöglich hätte ein Hegel den sonderbaren Ausspruch tun können, der ihn so sehr charakterisiert, indem er auf die Frage: «Was ist das Abstrakte?» antwortet: «Das</text:p>
      <text:p text:style-name="P2">Abstrakte ist zum Beispiel ein einzelner Mensch, der seine täglichen</text:p>
      <text:p text:style-name="P2">Verrichtungen tut, nehmen wir an: ein Zimmermann.» Dasjenige also,</text:p>
      <text:p text:style-name="P3"/>
      <text:p text:style-name="P1">was für den Abstraktling etwas Konkretes ist, das war für Hegel</text:p>
      <text:p text:style-name="P2">etwas Abstraktes. Das, was für den Abstraktling nur Gedanken sind,</text:p>
      <text:p text:style-name="P2">das waren für ihn große, gewaltige Werkmeister der Welt. Die Ideenwelt Hegels ist der letzte sublimierteste Ausdruck der Bewusstseinsseele und enthält in reinen Begriffen das, was der nordische Mensch</text:p>
      <text:p text:style-name="P2">noch als sinnlich-übersinnliche, göttlich-geistige Mächte gesehen hat</text:p>
      <text:p text:style-name="P2">in Verbindung mit dem Ich. Und als bei Fichte das Ich zum Ausdruck</text:p>
      <text:p text:style-name="P2">kam, da war es nichts anderes als der Niederschlag dessen, was der</text:p>
      <text:p text:style-name="P2">Gott Thor der menschlichen Seele gegeben hat, von Fichte nur gesehen</text:p>
      <text:p text:style-name="P2">aus der Bewußtseinsseele, in dem scheinbar ärmsten Gedanken, dem</text:p>
      <text:p text:style-name="P2">Gedanken «Ich bin», von dem die Fichtesche Philosophie ausgeht.</text:p>
      <text:p text:style-name="P2">Eine gerade Entwickehmgslinie geht von der Begabung des alten nordischen Volkes mit dem Ich ausströmend durch den Gott Thor oder</text:p>
      <text:p text:style-name="P2">Donar aus der Geistwelt bis in diese Philosophie. Dieser Gott hatte</text:p>
      <text:p text:style-name="P2">das alles vorzubereiten für die Bewußtseinsseele, damit sie einen ihr</text:p>
      <text:p text:style-name="P2">angemessenen Inhalt habe, denn sie istf darauf angewiesen, in die</text:p>
      <text:p text:style-name="P2">äußere Welt hineinzuschauen und innerhalb dieser Welt zu wirken.</text:p>
      <text:p text:style-name="P2">Aber diese Philosophie findet nicht bloß die äußere, grobsinnliche,</text:p>
      <text:p text:style-name="P2">materialistische Erfahrung, sondern sie findet den Inhalt der Bewußtsseinsseele selber in der äußeren Welt und sieht die Natur nur an</text:p>
      <text:p text:style-name="P2">als die Idee in ihrem Anderssein. Nehmen Sie diesen fortwirkenden</text:p>
      <text:p text:style-name="P2">Impuls, so haben Sie darin die Mission der germanisch-nordischen</text:p>
      <text:p text:style-name="P2">Völker in Mitteleuropa.</text:p>
      <text:p text:style-name="P2">Nun müssen wir uns fragen, da alle Entwickelung einen Fortgang</text:p>
      <text:p text:style-name="P2">zu nehmen hat: Wie schreitet diese Evolution vorwärts? Wir können</text:p>
      <text:p text:style-name="P2">da Merkwürdiges sehen, wenn wir in ältere Zeiten zurückschauen.</text:p>
      <text:p text:style-name="P2">Wir haben gesagt: Im alten Indertum fand die erste Kultur im Ätherleibe statt, nachdem die entsprechende Ausbildung der geistigen Kräfte da war. Es gibt aber auch noch Kulturen, die sich die alte, atlantische Kultur bewahrt und sie hineingetragen haben in die Menschen</text:p>
      <text:p text:style-name="P2">der nachatlantischen Zeit. Während der Inder von dieser Seite aus an</text:p>
      <text:p text:style-name="P2">seinen Ätherleib herankommt und aus diesem heraus, mit den Kräften desselben, seine gewaltig große Kultur und sein großartiges Geistesleben schafft, haben wir von der anderen Seite eine Kultur, welche im Atlantiertum wurzelt und hineinarbeitet in die nachatlantische</text:p>
      <text:p text:style-name="P3"/>
      <text:p text:style-name="P1">Zeit eine Kultur, welche gleichsam zu ihrer Begründung und Ausbildung die andere Seite des Ätherleib-Bewußtseins herausarbeitet. Das</text:p>
      <text:p text:style-name="P2">ist die chinesische Kultur. Die Einzelheiten der chinesischen Kultur</text:p>
      <text:p text:style-name="P2">werden Sie begreifen, wenn Sie diesen Zusammenhang ins Auge fassen und sich erinnern, daß die atlantische Kultur ein unmittelbares</text:p>
      <text:p text:style-name="P2">Verhältnis hatte zu dem, was wir in unseren früheren Darstellungen</text:p>
      <text:p text:style-name="P2">den «Großen Geist» nannten, so daß also diese Kultur ein unmittelbares Verhältnis hatte zu den höchsten Stufen der Weltentwickelung.</text:p>
      <text:p text:style-name="P2">Aber diese Kultur wirkt noch hinein in moderne Menschenkörper,</text:p>
      <text:p text:style-name="P2">und zwar von einer ganz anderen Seite. Daher wird auch begreiflich</text:p>
      <text:p text:style-name="P2">erscheinen, daß gerade in diesen beiden Kulturen einmal zusammenstoßen werden die zwei großen Gegensätze der nachatlantischen Zeit:</text:p>
      <text:p text:style-name="P2">das Indertum, das in gewissen Grenzen entwickelungsfähig ist, und das</text:p>
      <text:p text:style-name="P2">Chinesentum, das sich abschließt und starr bleibt, das wiederholt,</text:p>
      <text:p text:style-name="P2">was in der alten atlantischen Zeit da war. Man bekommt förmlich</text:p>
      <text:p text:style-name="P2">den Eindruck von einer okkult-wissenschaftlich-poetischen Art, wenn</text:p>
      <text:p text:style-name="P2">man das Chinesenreich in seiner Entwickelung beobachtet, wenn man</text:p>
      <text:p text:style-name="P2">an die chinesische Mauer denkt, die nach allen Seiten hin dasjenige</text:p>
      <text:p text:style-name="P2">abschließen sollte, was aus den uralten Zeiten stammte und in der</text:p>
      <text:p text:style-name="P2">nachatlantischen Zeit sich entwickelt hatte. Ich sage jetzt, es beschleicht einen etwas wie eine poetisch-okkulte Empfindung, wenn</text:p>
      <text:p text:style-name="P2">man die chinesische Mauer vergleicht mit dem, was es einmal in früheren Zeiten gegeben hat. Ich kann diese Dinge nur andeuten. Sie</text:p>
      <text:p text:style-name="P2">werden finden, wenn Sie dies mit den heute schon vorhandenen wissenschaftlichen Ergebnissen vergleichen, wie außerordentlich aufschlußgebend diese Dinge sind. Betrachten wir hellseherisch den alten</text:p>
      <text:p text:style-name="P2">Kontinent der atlantischen Welt, den wir zu suchen haben da, wo</text:p>
      <text:p text:style-name="P2">jetzt der Atlantische Ozean ist, zwischen Afrika und Europa einerseits und Amerika anderseits. Dieser Kontinent war umschlossen von</text:p>
      <text:p text:style-name="P2">einer Art von warmem Strom, von einem Strom, bezüglich dessen</text:p>
      <text:p text:style-name="P2">das hellseherische Bewußtsein ergibt, daß er, so sonderbar es klingen</text:p>
      <text:p text:style-name="P2">mag, von Süden heraufging, durch die Baffins-Bai gegen das nördliche Grönland verlaufend und es umfassend, dann herüberfloß nach</text:p>
      <text:p text:style-name="P2">Osten, sich allmählich abkühlte, dann in der Zeit, in welcher Sibirien</text:p>
      <text:p text:style-name="P2">und Rußland noch lange nicht zur Erdoberfläche gehoben waren, in</text:p>
      <text:p text:style-name="P3"/>
      <text:p text:style-name="P1">der Gegend des Ural hinunterfloß, sich umkehrte, die östlichen Karpathen berührte, in die Gegend hineinfloß, wo die heutige Sahara ist,</text:p>
      <text:p text:style-name="P2">und endlich beim Meerbusen von Biskaya dem Atlantischen Ozean</text:p>
      <text:p text:style-name="P2">zuging, so daß er ein ganz geschlossenes Stromgebiet hatte. Sie werden begreifen, daß dieser Strom nur noch in den allerletzten Resten</text:p>
      <text:p text:style-name="P2">vorhanden sein kann. Dieser Strom ist der Golfstrom, der einst den</text:p>
      <text:p text:style-name="P2">atlantischen Kontinent umflossen hat. — Und jetzt werden Sie auch</text:p>
      <text:p text:style-name="P2">begreifen, daß bei den Griechen das Seelenleben Erinnerung ist. Es</text:p>
      <text:p text:style-name="P2">tauchte in ihnen auf das Bild des Okeanos, der eine Erinnerung ist an</text:p>
      <text:p text:style-name="P2">jene atlantische Zeit. Ihr Weltbild ist nicht so unrichtig, weil es aus</text:p>
      <text:p text:style-name="P2">der alten atlantischen Zeit geschöpft ist. — Den Strom, der über Spitzbergen als warmer Strom herunterkam und nach und nach sich abkühlte usw., dieses geschlossene Stromgebiet haben sich die Chinesen</text:p>
      <text:p text:style-name="P2">förmlich wiedererschaffen in ihrer von der Mauer umschlossenen, aus</text:p>
      <text:p text:style-name="P2">der atlantischen Zeit herübergeretteten Kultur. Das Geschichtliche</text:p>
      <text:p text:style-name="P2">war in der atlantischen Kultur noch nicht vorhanden. Daher hat auch</text:p>
      <text:p text:style-name="P2">die chinesische Kultur etwas Ungeschichtliches behalten. Daher haben</text:p>
      <text:p text:style-name="P2">wir da etwas Vorindisches, etwas aus der Atlantis Stammendes.</text:p>
      <text:p text:style-name="P2">Wenden wir uns jetzt zu der Schilderung im Weitergange des germanisch-nordischen Volksgeistes zu dem, was auf ihn folgt. Was wird</text:p>
      <text:p text:style-name="P2">das nächste sein, wenn ein Volksgeist sein Volk so leitet, daß das</text:p>
      <text:p text:style-name="P2">Geistselbst sich besonders entwickeln kann? Erinnern wir uns daran,</text:p>
      <text:p text:style-name="P2">daß der Ätherleib in der indischen Kultur, der Empfindungsleib in</text:p>
      <text:p text:style-name="P2">der persischen Kultur, die Empfindungsseele in der ägyptisch-chaldäischen Kultur, die Verstandes- oder Gemütsseele in der griechischlateinischen Kultur, die Bewußtseinsseele in unserer, noch nicht abgeschlossenen Kultur zur Entwickelung kommt. Nun folgt aber das Ergreifen des Geistselbst durch die Bewußtseinsseele, so daß hineinleuchtet das Geistselbst in die Bewußtseinsseele, was als Aufgabe der</text:p>
      <text:p text:style-name="P2">sechsten Kulturstufe nach und nach vorbereitet werden muß. Diese</text:p>
      <text:p text:style-name="P2">Kultur, die im eminentesten Sinne eine empfängliche Kultur sein muß,</text:p>
      <text:p text:style-name="P2">denn sie muß hingebungsvoll das Hereindringen des Geistselbst in die</text:p>
      <text:p text:style-name="P2">Bewußtseinsseele abwarten, wird vorbereitet durch die Völker Westasiens und die vorgeschobenen slawischen Völker Osteuropas. Die</text:p>
      <text:p text:style-name="P2">letzteren sind aus gutem Grunde mit ihren Volksseelen vorgeschoben,</text:p>
      <text:p text:style-name="P3"/>
      <text:p text:style-name="P1">aus dem Grunde, weil alles, was in Zukunft kommen wird, in einer</text:p>
      <text:p text:style-name="P2">gewissen Weise seine Vorbereitung vorher erfahren muß, sich schon</text:p>
      <text:p text:style-name="P2">hineinschieben muß, um die Elemente für das Spätere abzugeben. Im</text:p>
      <text:p text:style-name="P2">höchsten Grade interessant ist es, diese vorgeschobenen Posten einer</text:p>
      <text:p text:style-name="P2">für die späteren Epochen sich vorbereitenden Volksseele zu studieren.</text:p>
      <text:p text:style-name="P2">Daher das Eigenartige der für uns zunächst östlich wohnenden slawischen Völker. Ihre ganze Kultur mutet den Westeuropäer an als sich</text:p>
      <text:p text:style-name="P2">im Vorbereitungsstadium befindend, und in sonderbarer Weise schieben sie vor, durch die Medien ihrer vorgeschobenen Posten, dasjenige,</text:p>
      <text:p text:style-name="P2">was dem Geiste nach etwas ganz anderes ist, als irgendeine Mythologie. Es würde verkennen heißen dasjenige, was von Osten herüber</text:p>
      <text:p text:style-name="P2">vorgeschoben wird als zu erwartende Kultur, es würde diese Kultur</text:p>
      <text:p text:style-name="P2">verkennen heißen, wenn man sie vergleichen wollte mit dem, was die</text:p>
      <text:p text:style-name="P2">westeuropäischen Völker in sich haben, die einen geradlinig fortlaufenden Impuls, der noch im alten Hellsehen seine Wurzel und Quelle</text:p>
      <text:p text:style-name="P2">hat, besitzen. Das Eigenartige, wodurch sich die Seele dieser osteuropäischen Völker darlebt, das drückt sich in dem ganzen Verhältnis</text:p>
      <text:p text:style-name="P2">aus, das diese Völker immer offenbarten, wenn ihre Beziehungen zu</text:p>
      <text:p text:style-name="P2">den höheren Welten in Betracht kamen. Diese Beziehung ist, wenn</text:p>
      <text:p text:style-name="P2">wir sie mit dem vergleichen, was sich in unseren Mythologien, in</text:p>
      <text:p text:style-name="P2">Westeuropa, zeigt, mit den sonderbaren, bis ins Individuelle ausgearbeiteten Götterfiguren, etwas ganz anderes. Sie tritt uns so entgegen,</text:p>
      <text:p text:style-name="P2">daß wir das, was sie uns gibt als unmittelbaren Ausfluß des Volkswesens vergleichen können mit unsern verschiedenen Planen oder Welten, durch die wir uns vorbereiten zum Begreifen einer geistigen,</text:p>
      <text:p text:style-name="P2">höheren Kultur. Da finden wir zum Beispiel im Osten folgende Vorstellung: Empfangen hat der Westen aufeinanderfolgende, nebeneinanderliegende Welten. Wir haben da zunächst ein deutliches Bewußtsein von einer Welt des kosmischen Vaters. Alles dasjenige, was in</text:p>
      <text:p text:style-name="P2">Luft und Feuer, was überhaupt in den Elementen, die in und über der</text:p>
      <text:p text:style-name="P2">Erde sich finden, schöpferisch tätig ist, das tritt uns wie in einem</text:p>
      <text:p text:style-name="P2">großen, umfassenden Gesamtbegriffe, der zugleich Gesamtempfindung</text:p>
      <text:p text:style-name="P2">ist, entgegen als der Begriff des Himmelsvaters. So wie wir uns etwa</text:p>
      <text:p text:style-name="P2">die Welt des Devachan unsere Erde befruchtend denken, so tritt uns</text:p>
      <text:p text:style-name="P2">diese Himmelswelt, diese väterliche Welt, von Osten her entgegen,</text:p>
      <text:p text:style-name="P3"/>
      <text:p text:style-name="P1">und sie befruchtet dasjenige, was als Mütterliches empfunden wird,</text:p>
      <text:p text:style-name="P2">den Geist der Erde. Wir haben keinen anderen Ausdruck und kein</text:p>
      <text:p text:style-name="P2">anderes Mittel, als den gesamten Geist der Erde unter dem Bilde des</text:p>
      <text:p text:style-name="P2">Befruchtetwerdens des mütterlichen Erdenwesens uns zu denken. Da</text:p>
      <text:p text:style-name="P2">stehen sich dann zwei Welten gegenüber, nicht einzelne, individuelle</text:p>
      <text:p text:style-name="P2">Götterfiguren. Und als eine dritte Welt steht jenen zwei Welten dasjenige gegenüber, was man als das Segenskind der beiden empfindet.</text:p>
      <text:p text:style-name="P2">Das ist nicht ein individuelles Wesen, nicht eine Empfindung der</text:p>
      <text:p text:style-name="P2">Seele, sondern etwas, was das Erzeugnis des Himmelsvaters und der</text:p>
      <text:p text:style-name="P2">Erdenmutter ist. So wird, aus der geistigen Welt heraus, das Verhältnis von Devachan zur Erde empfunden. Was da entsteht als der Segner, als der Frühling und als das, was da sprießt und sproßt im materiellen Leibe, das wird durchaus als Geistiges empfunden, und was</text:p>
      <text:p text:style-name="P2">da sproßt und sprießt in der Seele, das wird empfunden als die Welt,</text:p>
      <text:p text:style-name="P2">die zugleich empfunden wird als Segenskind vom Himmelsvater und</text:p>
      <text:p text:style-name="P2">der irdischen Mutter. So universell diese Vorstellungen auch sind, wir</text:p>
      <text:p text:style-name="P2">finden sie bei den vorgeschobenen slawischen Völkern, die nach</text:p>
      <text:p text:style-name="P2">Westen vorgedrungen sind. Als so universelle Empfindung finden wir</text:p>
      <text:p text:style-name="P2">das bei keiner westeuropäischen Mythologie. Da finden wir klar ausgearbeitete Göttergestalten, aber nicht dasjenige, was wir in unsern</text:p>
      <text:p text:style-name="P2">geistigen Planen darstellen; diese finden wir mehr in dem Himmelsvater, in der irdischen Mutter und dem Segenskinde des Ostens. In</text:p>
      <text:p text:style-name="P2">dem Segenskinde ist wieder eine Welt darinnen, die eine andere</text:p>
      <text:p text:style-name="P2">durchdringt. Das ist die Welt, welche allerdings schon individuell</text:p>
      <text:p text:style-name="P2">vorgestellt wird, weil sie an die physische Sonne mit ihrem Licht geknüpft ist. Dieses Wesen, das uns vielfach in der persischen Mythologie entgegengetreten ist, hat auch — allerdings in einer anders ausgebildeten Empfindungs- und Vorstellungsform — das slawische Element; es hat das Sonnenwesen, das seine Segnungen hineingießt in die</text:p>
      <text:p text:style-name="P2">anderen drei Welten, so daß das Schicksal des Menschen eingesponnen</text:p>
      <text:p text:style-name="P2">ist in die Schöpfung, in die gegebene Erde, durch die Befruchtung der</text:p>
      <text:p text:style-name="P2">Erdenmutter mit dem Himmelsvater und durch das, was hineinspinnt</text:p>
      <text:p text:style-name="P2">der Sonnengeist in diese beiden Welten. Eine fünfte Welt ist das, was</text:p>
      <text:p text:style-name="P2">alles Geistige umfaßt. Es empfindet das osteuropäische Element in</text:p>
      <text:p text:style-name="P2">allen Naturkräften und Geschöpfen die zugrunde liegende geistige</text:p>
      <text:p text:style-name="P3"/>
      <text:p text:style-name="P1">Welt. Aber die müssen wir uns in einer ganz anderen Empfindungsnuance denken, vielleicht mehr mit den Naturwesen, Naturtatsachen</text:p>
      <text:p text:style-name="P2">und Naturschöpfungen verknüpft.</text:p>
      <text:p text:style-name="P2">Wir müssen uns vorstellen, daß diese östliche Seele in der Lage ist,</text:p>
      <text:p text:style-name="P2">in einem Naturvorgange Wesen zu sehen, nicht bloß das ÄußerlichPhysisch-Sinnliche, sondern das Astral-Geistige. Daher die Vorstellungen einer ungeheuren Anzahl von Wesenheiten in dieser eigenartigen geistigen Welt, die sich höchstens vergleichen laßt mit der</text:p>
      <text:p text:style-name="P2">Welt der Lichtelfen. Die geistige Welt, welche von den geisteswissenschaftlichen Vorstellungen als die fünfte Welt angesehen wird, ist ungefähr die Welt, die da aufdämmert dem Volksgemüte des Ostens.</text:p>
      <text:p text:style-name="P2">Ob Sie sie mit diesem oder jenem Namen benennen, darauf kommt</text:p>
      <text:p text:style-name="P2">es nicht an, aber darauf kommt es an, daß die Empfindungen nuanciert und schattiert sind, daß die Vorstellungen, durch welche dieser</text:p>
      <text:p text:style-name="P2">fünfte Plan oder diese fünfte geistige Welt charakterisiert worden ist,</text:p>
      <text:p text:style-name="P2">sich in der Welt des Ostens findet. Mit dieser Empfindung arbeitete</text:p>
      <text:p text:style-name="P2">diese Welt des Ostens demjenigen Geiste vor, der das Geistselbst in</text:p>
      <text:p text:style-name="P2">die Menschen hineinbringen soll, für jene Epoche, wo aufsteigen soll</text:p>
      <text:p text:style-name="P2">die Bewußtseinsseele zum Geistselbst im sechsten nachatlantischen</text:p>
      <text:p text:style-name="P2">Kulturzeitraum, der unseren fünften ablösen wird. In einer höchst</text:p>
      <text:p text:style-name="P2">eigenartigen Weise tritt uns das nicht nur in den Schöpfungen der</text:p>
      <text:p text:style-name="P2">Volksseelen entgegen, die so sind, wie ich sie eben charakterisiert</text:p>
      <text:p text:style-name="P2">habe, sondern auch in einer wunderbar vorbereitenden Weise in den</text:p>
      <text:p text:style-name="P2">mancherlei anderen Äußerungen Osteuropas und seiner Kultur.</text:p>
      <text:p text:style-name="P2">Es ist sehr merkwürdig und im höchsten Grade interessant, wie dieser Osteuropäer seine Anlage für Empfänglichkeit dem reinen Geiste</text:p>
      <text:p text:style-name="P2">gegenüber dadurch ausdrückt, daß er die westeuropäische Kultur mit</text:p>
      <text:p text:style-name="P2">großer Hingebung aufnahm, dadurch prophetisch andeutend, daß er</text:p>
      <text:p text:style-name="P2">noch Größeres mit seinem Wesen wird vereinigen können. Daher auch</text:p>
      <text:p text:style-name="P2">das geringe Interesse, das er den Einzelheiten dieser westeuropäischen</text:p>
      <text:p text:style-name="P2">Kultur entgegenbringt. Er nimmt das sich Darbietende mehr in großen Zügen und weniger in den Einzelheiten auf, weil er sich vorbereitet, dasjenige sich anzueignen, was als Geistselbst in die Menschheit hineintreten wird. Insbesondere interessant ist es zu sehen, wie</text:p>
      <text:p text:style-name="P2">unter diesem Einfluß im Osten ein viel fortgeschrittenerer Christus-</text:p>
      <text:p text:style-name="P3"/>
      <text:p text:style-name="P1">Begriff hat zustande kommen können als in Westeuropa, soweit er</text:p>
      <text:p text:style-name="P2">dort nicht durch die Geisteswissenschaft zustande gekommen ist. Von</text:p>
      <text:p text:style-name="P2">allen ihr Fernstehenden hat den fortgeschrittensten Christus-Begriff</text:p>
      <text:p text:style-name="P2">der russische Philosoph Solowjow. Er hat einen solchen ChristusBegriff, daß er nur von Schülern der Geist-Erkenntnis verstanden</text:p>
      <text:p text:style-name="P2">werden kann, weil er ihn immer weiter hinaufentwickelt und in unendlicher Perspektive zeigt, so daß von ihm gezeigt wird, daß das,</text:p>
      <text:p text:style-name="P2">was heute die Menschen davon erkennen, nur der Anfang ist, weil</text:p>
      <text:p text:style-name="P2">der Christus-Impuls erst wenig der Menschheit offenbaren konnte</text:p>
      <text:p text:style-name="P2">von dem, was er in sich enthält. Aber wenn wir in bezug auf den</text:p>
      <text:p text:style-name="P2">Christus-Begriff hinschauen, wie er zum Beispiel bei Hegel gefaßt</text:p>
      <text:p text:style-name="P2">ist, so werden wir finden, daß man sagen kann: Hegel faßt ihn so,</text:p>
      <text:p text:style-name="P2">wie die feinste, die sublimierteste Bewußtseinsseele ihn fassen kann.</text:p>
      <text:p text:style-name="P2">Ganz anders aber tritt uns der Christus-Begriff bei Solowjow entgegen. Da wird die Zweigliedrigkeit im Christus-Begriffe klar, und</text:p>
      <text:p text:style-name="P2">es wird alles dasjenige abgelehnt, was in den verschiedensten theologischen Streitigkeiten zum Ausdruck gekommen ist und was im</text:p>
      <text:p text:style-name="P2">Grunde genommen auf tiefen Mißverständnissen beruht, weil gewöhnliche Begriffe nicht ausreichen, um den Christus-Begriff in seiner zweifachen Wesenheit verständlich zu machen, nicht ausreichen,</text:p>
      <text:p text:style-name="P2">um zu verstehen, daß das Menschliche und das Geistige darin genau</text:p>
      <text:p text:style-name="P2">unterschieden werden müssen. Gerade darauf beruht der ChristusBegriff, daß genau gefaßt wird, was geschah, als in den Menschen</text:p>
      <text:p text:style-name="P2">Jesus von Nazareth, der ausgebildet hatte alle erforderlichen Eigenschaften, der Christus hineinkam. Da hat man dann zwei Naturen</text:p>
      <text:p text:style-name="P2">darinnen, die zunächst erfaßt werden müssen, obwohl sie sich auf</text:p>
      <text:p text:style-name="P2">einer höheren Stufe wieder in eine Einheit zusammenfassen. So lange</text:p>
      <text:p text:style-name="P2">hat man den Christus nicht in seiner vollen Gestalt erfaßt, als man</text:p>
      <text:p text:style-name="P2">diese Zweigliedrigkeit nicht erfaßt hat. Dies kann aber nur dasjenige</text:p>
      <text:p text:style-name="P2">philosophische Erfassen, das vorausahnt, daß der Mensch selber in</text:p>
      <text:p text:style-name="P2">eine Kultur hineinkommen wird, wo seine Bewußtseinsseele in dem</text:p>
      <text:p text:style-name="P2">Zustand sein wird, daß das Geistselbst ihm zukommen kann, so daß</text:p>
      <text:p text:style-name="P2">der Mensch sich in dieser sechsten Kulturperiode als eine Zweiheit</text:p>
      <text:p text:style-name="P2">fühlen wird, bei der die höhere Natur die niedere in Zaum und Zügel</text:p>
      <text:p text:style-name="P2">halten wird.</text:p>
      <text:p text:style-name="P3"/>
      <text:p text:style-name="P1">Diese Zweigliedrigkeit trägt Solowjow in seinen Christus-Begriff</text:p>
      <text:p text:style-name="P2">hinein und macht ausdrücklich geltend, daß der Christus-Begriff nur</text:p>
      <text:p text:style-name="P2">dann einen Sinn haben kann, wenn man eine göttliche und eine</text:p>
      <text:p text:style-name="P2">menschliche Natur annimmt, die nur dadurch, daß sie real zusammenwirken, daß sie nicht eine abstrakte, sondern eine organische Einheit</text:p>
      <text:p text:style-name="P2">sind, begriffen werden können. Solowjow erkennt bereits, daß in diesem Wesen zwei Willenszentren vorgestellt werden müssen. Wenn Sie</text:p>
      <text:p text:style-name="P2">die Solowjowschen Theorien von der wahren Bedeutung der ChristusWesenheit nehmen, wie sie durch das Vorhandensein des nicht bloß</text:p>
      <text:p text:style-name="P2">gedachten, sondern spirituell wirklichen indischen Einflusses entstanden, dann haben Sie da den Christus so, daß in ihm ausgebildet ist</text:p>
      <text:p text:style-name="P2">in den drei Leibern das Moment des Fühlens, das Moment des Denkens und das Moment des Wollens. Sie haben da ein menschliches</text:p>
      <text:p text:style-name="P2">Fühlen, Denken und Wollen, in das sich hineinsenkt das göttliche</text:p>
      <text:p text:style-name="P2">Fühlen, Denken und Wollen. Das wird die europäische Menschheit</text:p>
      <text:p text:style-name="P2">erst ganz verarbeiten, wenn sie zur sechsten Kulturstufe hinaufgestiegen sein wird. Prophetisch ist das in wunderbarer Weise zum Ausdruck gekommen in dem, was bei Solowjow als Christus-Begriff wie</text:p>
      <text:p text:style-name="P2">die Morgenröte einer späteren Kultur voranleuchtet. Daher geht diese</text:p>
      <text:p text:style-name="P2">Philosophie des östlichen Europa mit solchen Riesenschritten über</text:p>
      <text:p text:style-name="P2">das Hegeltum und den Kantianismus hinaus, und man fühlt, wenn</text:p>
      <text:p text:style-name="P2">man in die Atmosphäre dieser Philosophie kommt, plötzlich etwas</text:p>
      <text:p text:style-name="P2">wie einen Keim einer späteren Entfaltung. Das geht deshalb so weit,</text:p>
      <text:p text:style-name="P2">weil dieser Christus-Begriff als ein prophetisches Voranleuchten, als</text:p>
      <text:p text:style-name="P2">die Morgenröte der sechsten nachatlantischen Kultur empfunden</text:p>
      <text:p text:style-name="P2">wird. Dadurch wird das ganze Christus-Wesen und die ganze Bedeutung des Christus-Wesens für die Philosophie in den Mittelpunkt gerückt, und es wird dadurch zu etwas ganz anderem als dem, was die</text:p>
      <text:p text:style-name="P2">westeuropäischen Begriffe davon zu geben vermögen. Der ChristusBegriff, soweit er auf nicht geisteswissenschaftlichem Gebiete ausgearbeitet ist und begriffen wird als lebendige Substanz, die hineinarbeiten soll wie eine geistige Persönlichkeit in alles staatliche und</text:p>
      <text:p text:style-name="P2">soziale Wesen, — der empfunden wird wie eine Persönlichkeit, in</text:p>
      <text:p text:style-name="P2">deren Dienerschaft sich der Mensch als «Mensch mit dem Geistselbst»</text:p>
      <text:p text:style-name="P2">befindet, diese Christus-Persönlichkeit wird in einer wunderbar pla-</text:p>
      <text:p text:style-name="P3"/>
      <text:p text:style-name="P1">stischen Weise ausgearbeitet in den verschiedenen Auseinandersetzungen, die Solowjow gibt über das Johannes-Evangelium und seine Eingangsworte. Wiederum nur auf geisteswissenschaftlichem Felde kann</text:p>
      <text:p text:style-name="P2">sich ein Verständnis für das finden, wie bei Solowjow tief erfaßt</text:p>
      <text:p text:style-name="P2">wird der Satz: «Im Urbeginne war das Wort oder der Logos», wie</text:p>
      <text:p text:style-name="P2">anders das Johannes-Evangelium gerade erfaßt wird durch eine Philosophie, bei der gefühlt werden kann, daß sie eine keimende Philosophie ist, daß sie in einer merkwürdigen Weise in die Zukunft hineinweist.</text:p>
      <text:p text:style-name="P2">Wenn man auf der einen Seite sagen muß, daß Hegel auf philosophischem Gebiete eine reifste Frucht darstellt, etwas, was als reifste</text:p>
      <text:p text:style-name="P2">philosophische Frucht aus der Bewußtseinsseele herausgeboren ist, so</text:p>
      <text:p text:style-name="P2">ist auf der anderen Seite diese Philosophie Solowjows der Keim in</text:p>
      <text:p text:style-name="P2">der Bewußtseinsseele für die Philosophie des Geistselbst, das in der</text:p>
      <text:p text:style-name="P2">sechsten Kulturperiode eingegliedert wird. Es gibt vielleicht keinen</text:p>
      <text:p text:style-name="P2">größeren Gegensatz, als den im eminentesten Sinne christlichen</text:p>
      <text:p text:style-name="P2">Staatsbegriff, der als hohes Ideal dem Solowjow wie ein Traum der</text:p>
      <text:p text:style-name="P2">Zukunft vorschwebt, diesen christlichen Staats- und Volksbegriff,</text:p>
      <text:p text:style-name="P2">der alles, was da ist, nimmt, um es darzubringen dem herabströmenden Geistselbst, um es der Zukunft entgegenzuhalten, um es von den</text:p>
      <text:p text:style-name="P2">Gewalten der Zukunft durch Christen zu lassen — es gibt also keinen</text:p>
      <text:p text:style-name="P2">größeren Gegensatz, als diesen Begriff der im Solowjowschen Sinne</text:p>
      <text:p text:style-name="P2">gehaltenen christlichen Gemeinschaft, wobei der Christus-Begriff ein</text:p>
      <text:p text:style-name="P2">ganz zukünftiger ist, und den Begriff des Gottesstaates des heiligen</text:p>
      <text:p text:style-name="P2">Augustinus, der den Christus-Begriff zwar aufnimmt, aber den Staat</text:p>
      <text:p text:style-name="P2">so konstruiert, daß er der römische Staat ist, der den Christus aufnimmt in die Vorstellung vom Staate, die ihm der römische Staat</text:p>
      <text:p text:style-name="P2">gegeben hat. Das, worauf es ankommt, ist dasjenige, was das Wissen</text:p>
      <text:p text:style-name="P2">abgibt für das in die Zukunft hineinwachsende Christentum. Im Solowjowschen Staate ist der Christus das Blut, das alles soziale Zusammenleben durchrinnt. Und das Wesentliche ist, daß der Staat gedacht</text:p>
      <text:p text:style-name="P2">wird mit aller Konkretheit der Persönlichkeit, so daß er zwar als</text:p>
      <text:p text:style-name="P2">geistiges Wesen wirken, aber auch mit allen Charaktereigentümlichkeiten der Persönlichkeit seine Mission erfüllen wird. So sehr durchdrungen von dem Christus-Begriff, der uns vorleuchtet in der Geistes-</text:p>
      <text:p text:style-name="P3"/>
      <text:p text:style-name="P1">Wissenschaft auf höheren Höhen, und dabei so sehr im Keime geblieben ist keine andere Philosophie. Alles, was wir im Osten finden, vom</text:p>
      <text:p text:style-name="P2">Volksgemüt angefangen bis hinauf zur Philosophie, das erscheint uns</text:p>
      <text:p text:style-name="P2">als etwas, das erst den Keim einer zukünftigen Entwickelung in sich</text:p>
      <text:p text:style-name="P2">trägt, und das deshalb auch die besondere Erziehung jenes Zeitgeistes</text:p>
      <text:p text:style-name="P2">sich hat angedeihen lassen müssen, den wir schon kennen, nachdem</text:p>
      <text:p text:style-name="P2">wir gesagt haben, daß der Zeitgeist des alten griechischen Volkes, als</text:p>
      <text:p text:style-name="P2">Impuls dem Christentum gegeben, mit der Mission versehen worden</text:p>
      <text:p text:style-name="P2">ist, der wirkende Zeitgeist für das spätere Europa zu werden. Demjenigen Volksgemüt, das die Keime für den sechsten Kulturzeitraum</text:p>
      <text:p text:style-name="P2">auszubilden haben wird, hat dieser Zeitgeist nicht allein Erzieher,</text:p>
      <text:p text:style-name="P2">sondern Pfleger sein müssen von der ersten Stufe des Daseins an.</text:p>
      <text:p text:style-name="P2">So können wir förmlich sagen — wobei Vater- und Mutterbegriff</text:p>
      <text:p text:style-name="P2">ihren getrennten Sinn verlieren —, daß das, was russisches Volksgemüt ist und sich allmählich zur Volksseele entwickeln soll, nicht</text:p>
      <text:p text:style-name="P2">nur erzogen, sondern ernährt, gesäugt worden ist von demjenigen,</text:p>
      <text:p text:style-name="P2">wovon wir gesehen haben, daß es aus dem alten griechischen Zeitgeist</text:p>
      <text:p text:style-name="P2">heraus gebildet worden ist und dann einen anderen Rang nach außen</text:p>
      <text:p text:style-name="P2">angenommen hat.</text:p>
      <text:p text:style-name="P2">So verteilen sich die Missionen zwischen West-, Mittel- und NordEuropa und dem Osten Europas. Eine Andeutung von diesen Dingen</text:p>
      <text:p text:style-name="P2">wollte ich Ihnen geben. Wir werden auf der Grundlage dieser Andeutungen noch einige Betrachtungen anstellen und zeigen, wie sich</text:p>
      <text:p text:style-name="P2">die europäische Zukunft ausnehmen wird, die gelten lassen wird, daß</text:p>
      <text:p text:style-name="P2">wir unsere Ideale aus solchen Erkenntnissen heraus bilden müssen;</text:p>
      <text:p text:style-name="P2">wir werden zeigen, wie sich der germanisch-nordische Volksgeist</text:p>
      <text:p text:style-name="P2">durch diesen Einfluß nach und nach zu einem Zeitgeiste umwandelt.</text:p>
      <text:p text:style-name="P3"/>
      <text:p text:style-name="P1">ELFTER VORTRAG</text:p>
      <text:p text:style-name="P2">Kristiania, 17. Juni 1910</text:p>
      <text:p text:style-name="P2">Bei Beginn dieser unserer letzten Betrachtungen darf ich wahrlich</text:p>
      <text:p text:style-name="P2">sagen, daß eigentlich noch recht, recht viel zu besprechen wäre, und</text:p>
      <text:p text:style-name="P2">daß im Grunde genommen das Allerwenigste von dem, was in dieses</text:p>
      <text:p text:style-name="P2">reiche Thema hereinfallen würde, im Verlaufe dieses Vortragszyklus</text:p>
      <text:p text:style-name="P2">wirklich hat besprochen werden können. Allein ich darf ja wohl hoffen, daß es nicht zum letzten Male ist, daß wir über ähnliche Themen</text:p>
      <text:p text:style-name="P2">hier zusammen sprechen, und es muß genügen, wenn gerade über dieses Thema, das in gewisser Beziehung einer weiteren Besprechung in</text:p>
      <text:p text:style-name="P2">der Gegenwart ohnedies noch einige Schwierigkeiten bietet, nur Andeutungen gegeben worden sind für den Anfang. Dabei ging das wie</text:p>
      <text:p text:style-name="P2">ein roter Faden durch die letzten Darstellungen hindurch, daß innerhalb der germanisch-nordischen Mythologie oder Götterlehre etwas</text:p>
      <text:p text:style-name="P2">enthalten ist, was in einer imaginativen Form wunderbar anknüpft</text:p>
      <text:p text:style-name="P2">an alles, was wir in erkenntnismäßiger Gestalt herausholen können</text:p>
      <text:p text:style-name="P2">aus der geistigen Forschung unserer Gegenwart. Das ist nun auch</text:p>
      <text:p text:style-name="P2">einer der Gründe, warum wir hoffen dürfen, daß jener Volksgeist,</text:p>
      <text:p text:style-name="P2">jener Erzengel, welcher seine erzieherische und führende Tätigkeit</text:p>
      <text:p text:style-name="P2">über dieses Land hier erstreckt, mit dem, was er als seine Anlagen im</text:p>
      <text:p text:style-name="P2">Laufe der Jahrhunderte entwickelt hat, durchdringen wird dasjenige,</text:p>
      <text:p text:style-name="P2">was moderne Philosophie, moderne Geistesforschung genannt werden</text:p>
      <text:p text:style-name="P2">kann, und daß von da aus diese moderne Geistesforschung eine im</text:p>
      <text:p text:style-name="P2">volkstümlichen Sinne gehaltene Befruchtung erlangen wird.</text:p>
      <text:p text:style-name="P2">Je weiter wir in die Einzelheiten der germanisch-nordischen Mythologie eindringen würden, desto mehr würden wir sehen, daß wunderbar in den Bildern dieser Mythologie die größten okkulten Wahrheiten zum Ausdrucke kommen, wie es wirklich in keiner anderen</text:p>
      <text:p text:style-name="P2">Mythologie der Fall ist. So erinnern sich vielleicht einige von Ihnen,</text:p>
      <text:p text:style-name="P2">die meine «Geheimwissenschaft» gelesen oder andere Darstellungen,</text:p>
      <text:p text:style-name="P2">die ich hier geben durfte, mit angehört haben, daß einmal im Verlaufe</text:p>
      <text:p text:style-name="P2">der Erdenevolution ein Vorgang stattfand, den wir bezeichnen können als das Herabsteigen jener Seelen der Menschen, die in uralten</text:p>
      <text:p text:style-name="P3"/>
      <text:p text:style-name="P1">Zeiten, vor der alten lemurischen Periode, hinaufgestiegen sind zu den</text:p>
      <text:p text:style-name="P2">einzelnen Planeten unseres Planetensystems, die aus ganz besonderen</text:p>
      <text:p text:style-name="P2">Gründen hinaufgestiegen sind zu Saturn, Jupiter, Mars, Venus, Merkur, und daß diese während der letzten lemurischen und der ganzen</text:p>
      <text:p text:style-name="P2">atlantischen Zeit sich zu vereinigen strebten mit dem, was der Menschenleib nach und nach entwickelt und an Anlagen ausgebildet hatte,</text:p>
      <text:p text:style-name="P2">die möglich geworden waren durch das Hinausgehen des Mondes aus</text:p>
      <text:p text:style-name="P2">unserer Erde. Da sind sie heruntergestiegen, diese Saturn-, Jupiter-,</text:p>
      <text:p text:style-name="P2">Mars-, Venus- und Merkurseelen. Das ist ein Vorgang, den man heute</text:p>
      <text:p text:style-name="P2">noch finden kann in der Akasha-Chronik. Daß im Laufe der atlantischen Zeit die Wasser nebeiförmig die Luft der Atlantis durchdrangen, das war ein Zustand, der damals damit zusammenhing, daß eben</text:p>
      <text:p text:style-name="P2">diese Seelen herunterstiegen, die man mit dem alten Hellsehen der</text:p>
      <text:p text:style-name="P2">atlantischen Zeit wahrnahm. Immer wieder, wenn neue Wesen geboren wurden in dem dazumal noch plastisch-weichen, biegsamen,</text:p>
      <text:p text:style-name="P2">bildsamen Leibe, wenn solche sozusagen aus geistigen Höhen herunterstiegen, so betrachtete man das als den äußeren Ausdruck dafür,</text:p>
      <text:p text:style-name="P2">daß aus der geistigen Umgebung, aus der Atmosphäre, aus dem planetarischen Dasein, Seelen herunterstiegen, um sich mit den auf der</text:p>
      <text:p text:style-name="P2">Erde entstehenden Leibern zu vereinigen.</text:p>
      <text:p text:style-name="P2">Der Vorgang, wie sich gleichsam die Erdenleiber der Befruchtung</text:p>
      <text:p text:style-name="P2">dessen erschließen, was aus Himmelshöhen herunterstrahlt, dieser</text:p>
      <text:p text:style-name="P2">Vorgang hat sich erhalten in der Anschauung, die sich hineinverpflanzt hat in die nordisch-germanische Mythologie. Das Bewußtsein</text:p>
      <text:p text:style-name="P2">davon hat sich so lange erhalten, daß es selbst Tacitus noch bei den</text:p>
      <text:p text:style-name="P2">südlicheren Germanen fand in der Zeit, da er die Beobachtungen</text:p>
      <text:p text:style-name="P2">machte, die er in seiner «Germania» beschrieb. Niemand wird die Erzählung verstehen, die Tacitus von der Göttin Nerthus gibt, der nicht</text:p>
      <text:p text:style-name="P2">weiß, daß es diesen Vorgang einmal gegeben hat. Der Wagen der</text:p>
      <text:p text:style-name="P2">Göttin Nerthus wird über die Gewässer gefahren. Später hat sich das</text:p>
      <text:p text:style-name="P2">als Ritual, als Ritus erhalten. In früherer Zeit war es Beobachtung.</text:p>
      <text:p text:style-name="P2">Dargeboten hat diese Göttin das, was an Menschenleibern dargeboten</text:p>
      <text:p text:style-name="P2">werden konnte den aus den planetarischen Sphären herunterdringenden Menschenseelen. Das ist der geheimnisvolle Vorgang, der dem</text:p>
      <text:p text:style-name="P2">Nerthus-Mythus zugrunde liegt, und der in alledem sich erhalten hat,</text:p>
      <text:p text:style-name="P3"/>
      <text:p text:style-name="P1">was in den älteren Sagen und Legenden, bei denen auf das Werden</text:p>
      <text:p text:style-name="P2">des physischen Menschen hingedeutet wird, uns überliefert ist. Njordr,</text:p>
      <text:p text:style-name="P2">der innerlich verwandt ist mit der Göttin Nerthus, ist das männliche</text:p>
      <text:p text:style-name="P2">Gegenbild. Der soll uns darstellen die uralte Erinnerung an das Hinuntersteigen der geistig-seelischen Menschen, die einst hinaufgestiegen</text:p>
      <text:p text:style-name="P2">waren in planetarische Höhen, und die während der atlantischen Zeit</text:p>
      <text:p text:style-name="P2">wieder heruntergestiegen sind, um sich mit physischen Menschenleibern wiederum zu vereinigen.</text:p>
      <text:p text:style-name="P2">Aus meiner kleinen Schrift «Blut ist ein ganz besonderer Saft» können Sie entnehmen, welche bedeutungsvolle Rolle Völkermischungen</text:p>
      <text:p text:style-name="P2">und Völkerzusammenhänge in gewissen Zeiten gespielt haben. Nun</text:p>
      <text:p text:style-name="P2">haben nicht nur Völkermischungen und Völkerzusammenhänge, die</text:p>
      <text:p text:style-name="P2">ihren Ausdruck in der Blutmischung gefunden haben, sondern auch</text:p>
      <text:p text:style-name="P2">die geistigen und seelischen Förderungen der Volksgeister eine große</text:p>
      <text:p text:style-name="P2">Rolle gespielt. Die Anschauung jenes Hinuntersteigens ist am reinsten</text:p>
      <text:p text:style-name="P2">erhalten auf dem Grunde jener Sagenwelt, welche sich in früherer</text:p>
      <text:p text:style-name="P2">Zeit in diesen nordischen Gebieten gebildet hat. In den Wanensagen</text:p>
      <text:p text:style-name="P2">können Sie daher eine älteste Erinnerung an solche Dinge noch finden.</text:p>
      <text:p text:style-name="P2">Insbesondere war hier im Norden lebendig, in der finnischen Tradition, die Erinnerung an diese Verbindung des Geistig-Seelischen, das</text:p>
      <text:p text:style-name="P2">aus planetarischen Höhen herunterstieg, mit dem, was aus dem Erdenleib selber hervorgegangen ist und was die nordische Tradition als</text:p>
      <text:p text:style-name="P2">«Riesenheim» kennt. Was sich aus dem Erdenleib entwickelt hat, das</text:p>
      <text:p text:style-name="P2">gehört zu Riesenheim. So begreifen wir es, daß der nordisch-germanische Mensch immer den Impuls von dieser Seite her gefühlt hat, daß</text:p>
      <text:p text:style-name="P2">er fühlte, wie in seiner Seele, die sich nach und nach ausgebildet hat,</text:p>
      <text:p text:style-name="P2">dieser alte Götterblick arbeitete, der hier noch heimisch war, als die</text:p>
      <text:p text:style-name="P2">Nebelwasser der Atlantis noch hinüberreichten in diese Gegend in</text:p>
      <text:p text:style-name="P2">der alten Zeit. Es fühlte der nordisch-germanische Mensch in seiner</text:p>
      <text:p text:style-name="P2">Seele etwas von der Herkunft eines Gottes, der abstammte direkt von</text:p>
      <text:p text:style-name="P2">jenen göttlich-geistigen Wesenheiten, jenen Erzengelwesenheiten, die</text:p>
      <text:p text:style-name="P2">das Zusammenfügen des Seelisch-Geistigen mit dem Irdisch-Physischen leiteten. Freyr, der Gott, und Freya, seine Schwester, die ja hier</text:p>
      <text:p text:style-name="P2">im Norden einstmals ganz besonders beliebte Gottheiten waren, waren in ihrem Ursprung gedacht und empfunden als diejenigen Engel-</text:p>
      <text:p text:style-name="P3"/>
      <text:p text:style-name="P1">wesen, welche in die menschliche Seele gegossen haben alles dasjenige,</text:p>
      <text:p text:style-name="P2">was diese menschliche Seele brauchte, um unmittelbar auf dem physischen Plane fortzuentwickeln die alten, durch das hellseherische Vermögen aufgenommenen Kräfte. Freyr war innerhalb der physischsinnlichen Welt, innerhalb der auf die äußeren Sinne beschränkten</text:p>
      <text:p text:style-name="P2">Welt der Fortsetzer alles dessen, was früher im Hellsehen aufgenommen worden ist. Er war die lebendige Fortsetzung der hellseherisch</text:p>
      <text:p text:style-name="P2">aufgenommenen Kräfte. Daher mußte er sich verbinden mit dem, was</text:p>
      <text:p text:style-name="P2">im menschlichen Leibe selber als physisch-leibliche Werkzeuge vorhanden ist für diese Seelenkräfte, die dann in den physischen Plan</text:p>
      <text:p text:style-name="P2">hineintragen das, was im uralten Hellsehen wahrgenommen wurde.</text:p>
      <text:p text:style-name="P2">Das spiegelt sich in der Ehe des Freyr mit Gerd, der Riesentochter.</text:p>
      <text:p text:style-name="P2">Sie ist den physischen Kräften des Erdenwerdens selber entnommen.</text:p>
      <text:p text:style-name="P2">In diesen Vorstellungen spiegelt sich noch nach das Herabsteigen des</text:p>
      <text:p text:style-name="P2">Göttlich-Geistigen in das Physische. Ganz wunderbar ist ausgedrückt</text:p>
      <text:p text:style-name="P2">in dieser Freyrgestalt, wie Freyr sich dessen bedient, was dem Menschen auf dem physischen Plane möglich macht, auszuleben das, wozu</text:p>
      <text:p text:style-name="P2">er erzogen ist durch seine vorhergehenden hellseherischen Wahrnehmungen, Bluthuf heißt das Pferd, das dem Freyr zur Verfügung steht,</text:p>
      <text:p text:style-name="P2">um anzudeuten, daß das Blut das Wesentliche ist, um sein Ich zu entwickeln. Ein merkwürdiges, wunderbares Schiff steht auch dem Freyr</text:p>
      <text:p text:style-name="P2">zur Verfügung. Ausgebreitet kann es werden ins Unermeßliche, und</text:p>
      <text:p text:style-name="P2">zusammengefaltet kann es werden, so, daß es in den kleinsten Kasten</text:p>
      <text:p text:style-name="P2">hineingeht. Was ist nun dieses Wunderschiff? Wenn Freyr die Macht</text:p>
      <text:p text:style-name="P2">ist, die hineinträgt die hellseherischen Kräfte in die Gebiete, die sich</text:p>
      <text:p text:style-name="P2">auf dem physischen Plane ausleben, dann muß es das sein, was ihm</text:p>
      <text:p text:style-name="P2">ganz besonders eigen ist: die Abwechslung zwischen Tagwachen und</text:p>
      <text:p text:style-name="P2">Nachtschlafen. Und wie die Menschenseele sich während des Schlafens bis zum Wiederaufwachen ausbreitet im Makrokosmos, so breitet</text:p>
      <text:p text:style-name="P2">sich das Wunderschiff aus und wird dann wieder zusammengefaltet</text:p>
      <text:p text:style-name="P2">in die Gehirnfalten, um dann während der Tageszeit in dem kleinsten</text:p>
      <text:p text:style-name="P2">Kasten — dem Menschenschädel — untergebracht zu werden. Das alles</text:p>
      <text:p text:style-name="P2">finden Sie in einer wunderbaren Weise in dieser nordisch-germanischen Mythologie, in diesen Bildercharakteren.</text:p>
      <text:p text:style-name="P2">Diejenigen von Ihnen, die näher eingehen werden auf diese Dinge,</text:p>
      <text:p text:style-name="P3"/>
      <text:p text:style-name="P1">werden sich nach und nach überzeugen, daß es keine Phantastik ist,</text:p>
      <text:p text:style-name="P2">sondern daß es wirklich aus den Schulen der Eingeweihten stammt,</text:p>
      <text:p text:style-name="P2">was mit diesen Bildern hineinverpflanzt, hineingeimpft worden ist in</text:p>
      <text:p text:style-name="P2">die Volksseele, in das Volksgemüt. So ist ungeheuer viel geblieben in</text:p>
      <text:p text:style-name="P2">dem leitenden Erzengel, in dem Volksgeist im Norden, von dem, was</text:p>
      <text:p text:style-name="P2">alte Erziehung war durch hellseherische Wahrnehmung, von dem, was</text:p>
      <text:p text:style-name="P2">in einer Seele werden kann, die sozusagen in ihrer Entwickelung auf</text:p>
      <text:p text:style-name="P2">dem physischen Plane sich anschließt an eine hellseherische Entwickelung.</text:p>
      <text:p text:style-name="P2">Wenn das Äußerliche heute auch anders aussieht, der Erzengel des</text:p>
      <text:p text:style-name="P2">germanischen Nordens hat in sich diese Anlage, und mit dieser Anlage ist er ganz besonders geeignet, dasjenige zu verstehen, was moderne Geisteswissenschaft ist, und es umzuwandeln in dem Sinne, wie</text:p>
      <text:p text:style-name="P2">es im Sinne volkstümlicher Kraft umgewandelt werden muß. Daher</text:p>
      <text:p text:style-name="P2">werden Sie auch verstehen, wenn gesagt wird, daß die besten Bedingungen gegeben sind gerade innerhalb des germanisch-nordischen</text:p>
      <text:p text:style-name="P2">Wesens, um das zu verstehen, was ich nur andeutend sagen konnte in</text:p>
      <text:p text:style-name="P2">dem hier gehaltenen öffentlichen Vortrage von der Wiederoffenbarung des Christus. Da zeigt uns die Geistesforschung in unserer jetzigen Zeit, daß nachdem das Kali Yuga abgelaufen ist, das fünftausend</text:p>
      <text:p text:style-name="P2">Jahre gedauert hat — ungefähr von 3100 v. Chr. bis 1899 —, im Menschen sich neue Fähigkeiten heranentwickeln. Sie werden zunächst bei</text:p>
      <text:p text:style-name="P2">einzelnen, wenigen zum Vorschein kommen, die für diese Fähigkeiten</text:p>
      <text:p text:style-name="P2">besonders geeignet sind. Da wird zum Beispiel eintreten, daß Menschen aus der naturgemäßen Evolution ihrer Fähigkeiten heraus von</text:p>
      <text:p text:style-name="P2">dem etwas sehen werden, was heute nur durch die Geisteswissenschaft, nur von der geistigen Forschung aus verkündet wird. Da wird</text:p>
      <text:p text:style-name="P3">9</text:p>
      <text:p text:style-name="P3"/>
      <text:p text:style-name="P2">uns erzählt, daß in Zukunft die Menschen, bei denen die Organe des</text:p>
      <text:p text:style-name="P2">Ätherleibes entwickelt sind, in immer größerer Zahl auftreten und</text:p>
      <text:p text:style-name="P2">zum Hellsehen kommen werden, zu dem man heute nur durch Schulung kommen kann. Und warum wird es so sein? Was wird der Ätherleib für die Anschauung einiger Menschen haben? Menschen wird es</text:p>
      <text:p text:style-name="P2">geben, die Eindrücke haben werden, von denen ich einen etwa so</text:p>
      <text:p text:style-name="P2">schildern möchte. Es wird der Mensch etwas tun in der äußeren Welt,</text:p>
      <text:p text:style-name="P2">und er wird sich dabei gedrängt fühlen, etwas zu bemerken. Es wird</text:p>
      <text:p text:style-name="P3"/>
      <text:p text:style-name="P1">ihm wie eine Art von Traumbild vor die Augen treten, das er zunächst</text:p>
      <text:p text:style-name="P2">nicht verstehen wird. Hat er aber etwas gehört von Karma, von der</text:p>
      <text:p text:style-name="P2">Gesetzmäßigkeit im Weltgeschehen, so wird er es nach und nach verstehen lernen, denn es ist das karmische Gegenbild seiner Taten in der</text:p>
      <text:p text:style-name="P2">Ätherwelt, das er gesehen hat. So bilden sich nach und nach die ersten Elemente künftiger Fähigkeiten.</text:p>
      <text:p text:style-name="P2">Diejenigen Menschen, die sich durch die Geisteswissenschaft anregen lassen, werden nach und nach erleben können — von der Mitte</text:p>
      <text:p text:style-name="P2">des zwanzigsten Jahrhunderts an — eine Wiedererneuerung desjenigen, was Paulus im ätherischen Hellsehen gesehen hat als ein kommendes Mysterium, als das Mysterium des lebenden Christus. Es wird</text:p>
      <text:p text:style-name="P2">eine neue Offenbarung des Christus sein, eine Offenbarung wie sie</text:p>
      <text:p text:style-name="P2">kommen muß, wenn die menschlichen Fähigkeiten in naturgemäßer</text:p>
      <text:p text:style-name="P2">Weise sich dahin entwickeln, daß der Christus von den Menschen</text:p>
      <text:p text:style-name="P2">gesehen werden kann in der Welt, in der er seit dem Mysterium von</text:p>
      <text:p text:style-name="P2">Golgatha immer war und in der er für den Eingeweihten auch zu finden ist. In diese Welt wächst die Menschheit hinein, um vom physischen Plane aus wahrnehmen zu können, was sonst nur in den Mysterienschulen, von höheren Planen aus, gesehen wurde. Trotzdem</text:p>
      <text:p text:style-name="P2">wird die Mysterienschulung nicht überflüssig. Sie gibt die Dinge</text:p>
      <text:p text:style-name="P2">noch immer in anderer Art als sie der nichtgeschulten Seele vorliegen.</text:p>
      <text:p text:style-name="P2">Aber das, was von der Mysterienschulung gegeben wird, wird durch</text:p>
      <text:p text:style-name="P2">Umwandelung des physischen Menschenleibes das Mysterium des lebenden Christus in einer neuen Weise zeigen, wie es perspektivisch</text:p>
      <text:p text:style-name="P2">von dem physischen Plan aus gesehen werden kann, wie es im Äther</text:p>
      <text:p text:style-name="P2">wird gesehen werden können, zuerst von einzelnen Menschen, dann</text:p>
      <text:p text:style-name="P2">aber von immer mehr und mehr Menschen im Laufe der nächsten</text:p>
      <text:p text:style-name="P2">dreitausend Jahre. Dasjenige, was Paulus gesehen hat als den lebenden</text:p>
      <text:p text:style-name="P2">Christus, der in der Ätherwelt zu finden ist seit dem Ereignis von</text:p>
      <text:p text:style-name="P2">Golgatha, wird von immer mehr Menschen geschaut werden können.</text:p>
      <text:p text:style-name="P2">Immer höher werden die Offenbarungen des Christus liegen. Das</text:p>
      <text:p text:style-name="P2">ist das Mysterium der Entwickelung des Christus. Da die Menschen</text:p>
      <text:p text:style-name="P2">zur Zeit, als das Mysterium von Golgatha sich vollzog, alles von dem</text:p>
      <text:p text:style-name="P2">physischen Plane aus auffassen sollten, so war es notwendig, daß sie</text:p>
      <text:p text:style-name="P2">auch auf dem physischen Plan den Christus sehen konnten, daß sie</text:p>
      <text:p text:style-name="P3"/>
      <text:p text:style-name="P1">Nachricht von ihm bekommen und sein Walten auf dem physischen</text:p>
      <text:p text:style-name="P2">Plan bezeugen konnten. Aber die Menschheit ist auf Fortschritt angelegt, auf die Entwickelung höherer Kräfte, und derjenige müßte</text:p>
      <text:p text:style-name="P2">nichts wissen von dem Fortschritte der Menschheit, der glauben wollte, daß die Offenbarungen des Christus in derselben Weise, wie sie vor</text:p>
      <text:p text:style-name="P2">1900 Jahren nötig war, sich wiederholen wird. Dazumal geschah sie</text:p>
      <text:p text:style-name="P2">auf dem physischen Plan, weil die Kräfte des Menschen auf den</text:p>
      <text:p text:style-name="P2">physischen Plan eingestellt waren. Aber die Kräfte des Menschen</text:p>
      <text:p text:style-name="P2">werden sich entwickeln, und dadurch wird Christus zu den erhöhten</text:p>
      <text:p text:style-name="P2">menschlichen Kräften im Laufe der nächsten 3000 Jahre immer mehr</text:p>
      <text:p text:style-name="P2">und mehr sprechen können.</text:p>
      <text:p text:style-name="P2">Das, was ich jetzt eben gesagt habe, ist eine Wahrheit, die seit</text:p>
      <text:p text:style-name="P2">langem einzelnen wenigen Menschen mitgeteilt worden ist aus den</text:p>
      <text:p text:style-name="P2">esoterischen Schulen heraus, und es ist eine Wahrheit, die insbesondere</text:p>
      <text:p text:style-name="P2">auf dem Boden der Geisteswissenschaft heute gefunden werden muß</text:p>
      <text:p text:style-name="P2">aus dem Grunde, weil die Geisteswissenschaft eine Vorschule sein</text:p>
      <text:p text:style-name="P2">soll für dasjenige, was da kommen wird. Die Menschheit ist jetzt eingestellt auf Freiheit, auf Selbstanerkennung dessen, was sich in ihr</text:p>
      <text:p text:style-name="P2">bildet, und es könnte geschehen, daß diejenigen Menschen, die als</text:p>
      <text:p text:style-name="P2">erste Pioniere der Christus-Anschauung sich einstellen werden, als</text:p>
      <text:p text:style-name="P2">Narren verschrieen werden mit dem, was sie der Menschheit darzubieten haben, und es könnte die Menschheit weiter noch versinken in</text:p>
      <text:p text:style-name="P2">den Materialismus, als sie dies bis jetzt schon ist, und tottreten das,</text:p>
      <text:p text:style-name="P2">was eine wunderbarste Offenbarung für die Menschheit werden</text:p>
      <text:p text:style-name="P2">könnte. Alles, was in Zukunft geschehen kann, ist in gewissem Grade</text:p>
      <text:p text:style-name="P2">in den Willen der Menschheit gestellt, so daß die Menschen auch verfehlen können, was zu ihrem Heile ist. Das ist außerordentlich wichtig, daß die Geisteswissenschaft eine Vorbereitung ist für dasjenige,</text:p>
      <text:p text:style-name="P2">was die neue Christus-Offenbarung sein wird.</text:p>
      <text:p text:style-name="P2">Der Materialismus kann in zweifacher Weise da einen Fehler machen. Der eine, der wahrscheinlich gemacht werden wird aus den</text:p>
      <text:p text:style-name="P2">Traditionen des Okzidents heraus, besteht darin, daß es als eine wilde</text:p>
      <text:p text:style-name="P2">Phantastik, als eine wüste Narretei angesehen werden wird, was die</text:p>
      <text:p text:style-name="P2">ersten Pioniere der neuen Christus-Offenbarung aus ihrer eigenen Anschauung heraus im zwanzigsten Jahrhundert verkündigen werden.</text:p>
      <text:p text:style-name="P3"/>
      <text:p text:style-name="P1">Der Materialismus hat alle Kreise heute ergriffen. Er ist nicht nur</text:p>
      <text:p text:style-name="P2">im Okzident heimisch, er hat auch den Orient erfaßt; nur in einer</text:p>
      <text:p text:style-name="P2">anderen Form kommt er da zum Vorschein. Es könnte sein, daß der</text:p>
      <text:p text:style-name="P2">orientalische Materialismus dahin führen werde, daß die Menschen</text:p>
      <text:p text:style-name="P2">verkennen das Höhere einer Christus-Offenbarung auf einer höheren</text:p>
      <text:p text:style-name="P2">Stufe, und daß eintreten wird dasjenige, was hier so oft gesagt wurde</text:p>
      <text:p text:style-name="P2">und immer wieder gesagt werden wird: daß materialistisches Denken</text:p>
      <text:p text:style-name="P2">das Erscheinen des Christus in eine materialistische Anschauung umsetzen wird. Es könnte sein, daß man in jener Zeit unter dem Einfluß</text:p>
      <text:p text:style-name="P2">der geisteswissenschaftlichen Wahrheiten zwar sprechen dürfte davon, daß der Christus sich offenbaren wird, aber gleichzeitig glaubt,</text:p>
      <text:p text:style-name="P2">daß Christus in einem materiellen Leibe erscheinen wird. Das Ergebnis</text:p>
      <text:p text:style-name="P2">wäre dann ein anders gefärbter Materialismus. Da würde sich nur</text:p>
      <text:p text:style-name="P2">fortsetzen, was seit Jahrhunderten gewesen ist.</text:p>
      <text:p text:style-name="P2">Diesen falschen Materialismus haben sich immer wieder die Menschen zunutze gemacht, und zwar so, daß sich einzelne Menschen für</text:p>
      <text:p text:style-name="P2">den wiedererschienenen Christus ausgaben. Der letzte bedeutendere</text:p>
      <text:p text:style-name="P2">Fall eines derartigen falschen Christus war im siebzehnten Jahrhundert, wo ein Mann namens Sabbatai Zewi aus Smyrna als der wiedererschienene Christus auftrat. Er hat großes Aufsehen gemacht. Zu</text:p>
      <text:p text:style-name="P2">ihm sind hingepilgert nicht nur die Menschen, die in der unmittelbaren Umgebung waren, sondern Leute aus Ungarn, Polen, Deutschland, Frankreich, Italien und Nordafrika. Überall wurde in Sabbatai</text:p>
      <text:p text:style-name="P2">Zewi die physische Inkarnation eines Messias gesehen. Ich möchte</text:p>
      <text:p text:style-name="P2">nicht die Menschheitstragik erzählen, die sich an die Persönlichkeit</text:p>
      <text:p text:style-name="P2">des Sabbatai Zewi knüpft. Im siebzehnten Jahrhundert war diese Tragik allerdings nicht besonders groß. Der Mensch war damals noch</text:p>
      <text:p text:style-name="P2">nicht so sehr unter den freien Willen gestellt; aber er konnte durch</text:p>
      <text:p text:style-name="P2">seine Erkenntnis, die ein spirituelles Empfinden war, erkennen, was</text:p>
      <text:p text:style-name="P2">die Wahrheit ist. Das Unglück wäre aber groß im zwanzigsten Jahrhundert, wenn unter dem Drucke des Materialismus die Lehre, daß</text:p>
      <text:p text:style-name="P2">Christus sich offenbaren wird, eine materialistische Ausdeutung erfahren würde in der Weise, als ob Christus im physischen Leibe wiederkommen könnte. Damit würde die Menschheit nur beweisen, daß</text:p>
      <text:p text:style-name="P2">sie keine Anschauung und keine Einsicht gewonnen hat bezüglich des</text:p>
      <text:p text:style-name="P3"/>
      <text:p text:style-name="P1">wirklichen Fortschrittes der menschlichen Entwickelung zu höheren</text:p>
      <text:p text:style-name="P2">geistigen Kräften. Falsche Messiasse werden ganz gewiß auftreten,</text:p>
      <text:p text:style-name="P2">und sie werden aus dem Materialismus unserer Zeit ebenso Zuspruch</text:p>
      <text:p text:style-name="P2">erhalten, wie Sabbatai Zewi im siebzehnten Jahrhundert. Es wird eine</text:p>
      <text:p text:style-name="P2">Probe, eine harte Prüfung sein für die geistig Vorbereiteten, zu erkennen, wo die Wahrheit liegt, ob sich in die spirituellen Theorien</text:p>
      <text:p text:style-name="P2">wirklich auch spirituelles lebensvolles Empfinden hineinlebt, oder ob</text:p>
      <text:p text:style-name="P2">in diesen spirituellen Theorien nur ein versteckter Materialismus lebt.</text:p>
      <text:p text:style-name="P2">Das wird die Probe sein auf die Fortentwickelung der Geisteswissenschaft, ob Menschen genug durch diese Geisteswissenschaft entwickelt</text:p>
      <text:p text:style-name="P2">sein werden, welche einsehen können, daß sie den Geist im Geiste zu</text:p>
      <text:p text:style-name="P2">schauen haben, daß sie hinaufzuschauen haben in die ätherische Welt,</text:p>
      <text:p text:style-name="P2">hinaufzuschauen auf eine Neuoffenbarung des Christus, oder ob sie</text:p>
      <text:p text:style-name="P2">auf dem physischen Plane stehen bleiben und eine Offenbarung im</text:p>
      <text:p text:style-name="P2">physischen Leibe, die sich auf den Christus bezieht, sehen wollen.</text:p>
      <text:p text:style-name="P2">Diese Prüfung wird unsere Bewegung noch bestehen müssen. Wir können aber sagen, daß nirgends besser der Boden vorbereitet ist, gerade</text:p>
      <text:p text:style-name="P2">auf diesem Gebiete die Wahrheit zu erkennen, als da, wo die germanisch-nordische Mythologie ersprossen ist.</text:p>
      <text:p text:style-name="P2">In dem, was uns als Götterdämmerung überliefert ist, ist eine bedeutsame Zukunftsvision enthalten, und damit komme ich auf ein</text:p>
      <text:p text:style-name="P2">Kapitel, von dem ich sozusagen schon den Ausgangspunkt angedeutet</text:p>
      <text:p text:style-name="P2">habe. Ich habe Ihnen gesagt, daß innerhalb einer Volksgemeinschaft,</text:p>
      <text:p text:style-name="P2">die das, was hellseherische Vergangenheit ist, erst so kurze Zeit hinter</text:p>
      <text:p text:style-name="P2">sich hat, auch ein hellseherischer Sinn in dem leitenden Volksgeiste</text:p>
      <text:p text:style-name="P2">entwickelt ist, um das, was uns hellseherisch erblüht, wieder zu verstehen. Wenn nun eine Menschheit gerade auf dem Boden die neue Zeit</text:p>
      <text:p text:style-name="P2">mit neuen menschlichen Fähigkeiten erlebt, wo die germanisch-nordische Mythologie erblühte, da soll sie verstehen, daß dasjenige, was</text:p>
      <text:p text:style-name="P2">altes Hellsehen war, eine andere Gestalt erfahren muß, nachdem der</text:p>
      <text:p text:style-name="P2">Mensch durchgegangen ist durch die Entwickelung des physischen</text:p>
      <text:p text:style-name="P2">Planes. Da hat eine Weile geschwiegen das, was aus dem alten Hellsehen heraus gesprochen hat; da hat eine Weile hinter dem Menschen</text:p>
      <text:p text:style-name="P2">gestanden, sich dem menschlichen Blicke entzogen die Welt des Odin</text:p>
      <text:p text:style-name="P2">und Thor, des Baidur und Hödur, des Freyr und der Freya. Aber her-</text:p>
      <text:p text:style-name="P3"/>
      <text:p text:style-name="P1">vorkommen wird sie wieder in einer Zeit, wo andere Kräfte mittlerweile an der menschlichen Seele gearbeitet haben. Wenn diese menschliche Seele mit dem neuen Hellsehen, das mit ätherischem Hellsehen</text:p>
      <text:p text:style-name="P2">beginnt, hineinschauen wird in die neue Welt, dann wird sie sehen,</text:p>
      <text:p text:style-name="P2">daß sie sich nicht halten kann an die alten Formen der die Seele erziehenden Kräfte. Würde sie sich daran halten können, dann würden</text:p>
      <text:p text:style-name="P2">auch all die Gegenkräfte hervortreten gegen die Kraft, die in alten</text:p>
      <text:p text:style-name="P2">Zeiten hat erziehen sollen die menschlichen Kräfte zu einer gewissen</text:p>
      <text:p text:style-name="P2">Hohe. Odin und Thor werden wieder dastehen vor dem Blicke der</text:p>
      <text:p text:style-name="P2">Menschheit, jetzt aber so, daß die menschliche Seele eine neue Entwickelung durchgemacht haben wird. Der menschlichen Seele wird</text:p>
      <text:p text:style-name="P2">alles erscheinen, was die Gegenkräfte des Odin und Thor sind. Alles,</text:p>
      <text:p text:style-name="P2">was sich als Gegenkraft entwickelt hat, wird in einem gewaltigen</text:p>
      <text:p text:style-name="P2">Tableau wieder sichtbar werden. Aber nicht vorwärtskommen würde</text:p>
      <text:p text:style-name="P2">die menschliche Seele, nicht wehren gegen Schädliches würde sie sich</text:p>
      <text:p text:style-name="P2">können, wenn sie sich nur den Kräften unterwerfen würde, welche</text:p>
      <text:p text:style-name="P2">im alten Hellsehen gesehen worden sind. Thor hat einst den Menschen</text:p>
      <text:p text:style-name="P2">das Ich gegeben. Das Ich hat sich erzogen auf dem physischen Plane,</text:p>
      <text:p text:style-name="P2">hat sich herausentwickelt aus dem, was Loki, die luziferische Gewalt,</text:p>
      <text:p text:style-name="P2">im Astralleibe zurückgelassen hatte, aus der Midgardschlange. Das,</text:p>
      <text:p text:style-name="P2">was einst Thor geben konnte, und worüber die menschliche Seele hinauswächst, das steht im Kampfe mit dem, was aus der Midgardschlange kommt. Das tritt uns in der nordischen Mythologie als der</text:p>
      <text:p text:style-name="P2">mit der Midgardschlange kämpfende Thor entgegen. Gegenseitig halten sie sich das Gleichgewicht, das heißt sie töten einander. Ebenso</text:p>
      <text:p text:style-name="P2">waltet Odin gegen den Fenriswolf, wobei dieser den Odin vernichtet.</text:p>
      <text:p text:style-name="P2">Dasjenige, was eine Weile die menschliche Seelenkraft gebildet hat,</text:p>
      <text:p text:style-name="P2">Freyr, das muß unterliegen demjenigen, was dem auf dem physischen</text:p>
      <text:p text:style-name="P2">Plan mittlerweile herangezogenen Ich aus den Erdenkräften selber</text:p>
      <text:p text:style-name="P2">heraus gegeben worden ist. Freyr unterliegt dem Flammenschwert</text:p>
      <text:p text:style-name="P2">des aus der Erde entsprossenen Surtur.</text:p>
      <text:p text:style-name="P2">Alle diese Einzelheiten, die in der Götterdämmerung hingestellt</text:p>
      <text:p text:style-name="P2">sind, werden dem entsprechen, was in einer neuen, in die Zukunft</text:p>
      <text:p text:style-name="P2">wirklich hineinweisenden Äthervision vor der Menschheit stehen</text:p>
      <text:p text:style-name="P2">wird. Zurückbleiben wird der Fenriswolf. Oh, darin, daß dieser Fen-</text:p>
      <text:p text:style-name="P3"/>
      <text:p text:style-name="P1">riswolf zurückbleibt im Kampfe gegen Odin, verbirgt sich eine tiefe,</text:p>
      <text:p text:style-name="P2">tiefe Wahrheit. Es wird in der nächsten Zukunft der Menschheit</text:p>
      <text:p text:style-name="P2">nichts so sehr gefährlich werden, als wenn der Hang, beim alten,</text:p>
      <text:p text:style-name="P2">nicht durch neue Kräfte entwickelten Hellsehen zu bleiben, die Menschen dazu verführen könnte, stehen zu bleiben bei dem, was das alte,</text:p>
      <text:p text:style-name="P2">astrale Hellsehen in Urzeiten geben konnte, nämlich solche Seelenbilder wie der Fenriswolf. Es wäre wieder eine harte Prüfung für dasjenige, was auf dem Boden der Geisteswissenschaft erwachsen muß,</text:p>
      <text:p text:style-name="P2">wenn etwa auch auf diesem Boden der Hang entstehen würde zu allerlei ungeklärtem, chaotischem Hellsehen, die Neigung, nicht das von</text:p>
      <text:p text:style-name="P2">Vernunft und Wissenschaft durchleuchtete Hellsehen höher zu schätzen, sondern das alte, chaotische, dem dieser Vorzug abgeht.</text:p>
      <text:p text:style-name="P2">Mit furchtbarer Gewalt würden sich rächen solche Überbleibsel</text:p>
      <text:p text:style-name="P2">alten Hellsehens, die mit allerlei chaotischen Bildern die Anschauungen der Menschen verwirren könnten. Einem solchen Hellsehen könnte nicht mit demjenigen begegnet werden, was selber aus alter Hellseherkraft entstand, sondern nur mit dem, was während des Kali</text:p>
      <text:p text:style-name="P2">Yuga als gesunde Kraft zu einem neuen Hellsehen herangebildet worden ist. Nicht dasjenige, was an Kraft der alte Erzengel Odin gegeben</text:p>
      <text:p text:style-name="P2">hat, nicht die alten hellseherischen Kräfte können retten; da muß etwas weit anderes kommen. Dieses andere aber kennt die germanischnordische Mythologie. Von dem weiß sie, daß es vorhanden ist. Sie</text:p>
      <text:p text:style-name="P2">weiß, daß die Äthergestalt lebt, in der sich inkarnieren soll dasjenige,</text:p>
      <text:p text:style-name="P2">was wir wiedersehen sollen als ätherische Christusgestalt. Und dieser</text:p>
      <text:p text:style-name="P2">erst wird es gelingen, auszutreiben, was an ungeklärter hellseherischer</text:p>
      <text:p text:style-name="P2">Kraft die Menschheit verwirren wird, wenn Odin nicht vernichtet</text:p>
      <text:p text:style-name="P2">den Fenriswolf, der nichts anderes repräsentiert als die zurückgebliebene Hellseherkraft. Widar, der sich schweigend verhalten hat während der ganzen Zeit, der wird den Fenriswolf überwinden. Das sagt</text:p>
      <text:p text:style-name="P2">uns auch die Götterdämmerung.</text:p>
      <text:p text:style-name="P2">Wer Widar in seiner Bedeutung erkennt und ihn in seiner Seele</text:p>
      <text:p text:style-name="P2">fühlt, der wird finden, daß im zwanzigsten Jahrhundert den Menschen wieder die Fähigkeit gegeben werden kann, den Christus zu</text:p>
      <text:p text:style-name="P2">schauen. Der Widar wird wieder vor ihm stehen, der uns allen gemeinschaftlich ist in Nord- und Mittel-Europa. Er wurde geheim ge-</text:p>
      <text:p text:style-name="P3"/>
      <text:p text:style-name="P1">halten in den Mysterien und Geheimschulen als ein Gott, der erst in</text:p>
      <text:p text:style-name="P2">Zukunft seine Mission erhalten wird. Selbst von seinem Bilde wird</text:p>
      <text:p text:style-name="P2">nur unbestimmt gesprochen. Das mag hervorgehen daraus, daß ein</text:p>
      <text:p text:style-name="P2">Bild in der Nähe von Köln gefunden worden ist, von dem man nicht</text:p>
      <text:p text:style-name="P2">weiß, wen es darstellt, das aber nichts anderes bedeutet als ein Bildnis von Widar.</text:p>
      <text:p text:style-name="P2">Durch das Kali Yuga hindurch wurden die Kräfte erworben, die</text:p>
      <text:p text:style-name="P2">die neuen Menschen befähigen sollen, die neue Christus-Offenbarung</text:p>
      <text:p text:style-name="P2">zu schauen. Diejenigen, welche berufen sind, aus den Zeichen der</text:p>
      <text:p text:style-name="P2">Zeit heraus zu deuten das, was da kommen muß, wissen, daß die neue</text:p>
      <text:p text:style-name="P2">Geistesforschung wieder aufrichten wird die Kraft Widars, der alles</text:p>
      <text:p text:style-name="P2">dasjenige aus den Gemütern der Menschen vertreiben wird, was als</text:p>
      <text:p text:style-name="P2">Überbleibsel chaotischer alter Hellseherkräfte verwirrend wirken</text:p>
      <text:p text:style-name="P2">könnte, und der das neu sich heranentwickelnde Hellsehen in der</text:p>
      <text:p text:style-name="P2">menschlichen Brust, in der menschlichen Seele wachrufen wird.</text:p>
      <text:p text:style-name="P2">So sehen wir, indem uns aus der Götterdämmerung herausglänzt</text:p>
      <text:p text:style-name="P2">die wundersame Gestalt des Widar, daß uns sozusagen eine Hoffnung</text:p>
      <text:p text:style-name="P2">für die Zukunft aus der germanisch-nordischen Mythologie entgegenleuchtet. Indem wir uns verwandt fühlen gerade mit der Gestalt des</text:p>
      <text:p text:style-name="P2">"Widar, den wir nun in seiner tieferen Wesenheit erfassen wollen, hoffen wir, daß dasjenige, was der Grundnerv und die lebendige Essenz</text:p>
      <text:p text:style-name="P2">alles geisteswissenschaftlichen Wesens sein muß, sich aus jenen Kräften, welche der Erzengel der germanisch-nordischen Welt zu der modernen Zeitentwickelung hinzubringen kann, wird ergeben können.</text:p>
      <text:p text:style-name="P2">Ein Teil erst von einem größeren Ganzen ist für den fünften nachatlantischen Kulturzeitraum an Menschheits- und Geistesentwickelung</text:p>
      <text:p text:style-name="P2">geleistet worden, ein anderer Teil muß noch geleistet werden. Am</text:p>
      <text:p text:style-name="P2">meisten werden zu dieser Leistung beizutragen haben diejenigen aus</text:p>
      <text:p text:style-name="P2">der Summe der nordisch-germanischen Völker heraus, die in sich fühlen, daß sie elementare, frische Völkerkraft in sich haben. Aber es</text:p>
      <text:p text:style-name="P2">wird das gewissermaßen in die Seelen der Menschen gelegt werden.</text:p>
      <text:p text:style-name="P2">Sie werden sich selbst entschließen müssen, zu arbeiten. Im zwanzigsten Jahrhundert kann man irren, weil es in gewisser Weise in die</text:p>
      <text:p text:style-name="P2">Freiheit der Menschen gestellt sein muß, was erreicht werden soll,</text:p>
      <text:p text:style-name="P2">weil es nicht unter Zwang gesetzt sein darf. Daher handelt es sich dar-</text:p>
      <text:p text:style-name="P3"/>
      <text:p text:style-name="P1">um, ein richtiges Verständnis dessen zu haben, was kommen soll. So</text:p>
      <text:p text:style-name="P2">sehen Sie, daß, wenn aus unserer heutigen Geisteswissenschaft herausspricht die Erkenntnis des Christus-Wesens, und wenn wir anknüpfen</text:p>
      <text:p text:style-name="P2">an die wahre Erkenntnis dieses Christus-Wesens, das wir aus europäischen Volkssubstanzen selber heraussuchen, wenn wir daran knüpfen</text:p>
      <text:p text:style-name="P2">unsere Zukunftshoffnungen, so beruht das wirklich nicht auf irgendeiner Vorliebe oder irgendeiner Temperamentsanlage.</text:p>
      <text:p text:style-name="P2">Es ist manchmal gesagt worden, daß man nennen könne wie man</text:p>
      <text:p text:style-name="P2">wolle dasjenige, was man als erstes Wesen in der Menschheitsevolution bezeichnen kann. Niemals wird derjenige, der das ChristusWesen erkennt, sich darauf versteifen, daß der Name des Christus</text:p>
      <text:p text:style-name="P2">bleibt. Aber, wenn wir den Christus-Impuls im richtigen Sinne verstehen, so werden wir auch nicht so sprechen, daß wir sagen: Ein Wesen lebt in der Menschheitsevolution, in der Menschheit des Westens</text:p>
      <text:p text:style-name="P2">und Ostens, und das muß so sein, daß es den Sympathien der Menschheit für diese oder jene Wahrheit entspricht. — Das ist nicht okkultistisch. Okkultistisch ist es, daß in dem Augenblicke, wo man erkennen würde, daß dieses Wesen getauft werden müßte auf den Namen</text:p>
      <text:p text:style-name="P2">des Buddha, dies rückhaltlos getan wird, ganz gleich, ob es einem</text:p>
      <text:p text:style-name="P2">sympathisch oder antipathisch ist. Nicht auf Sympathie oder Antipathie kommt es also an, sondern auf die Wahrheit der Tatsachen.</text:p>
      <text:p text:style-name="P2">In dem Augenblicke, wo uns die Tatsachen anders belehren würden, wären wir bereit, anders zu handeln. Einzig und allein die Tatsachen müssen maßgebend sein. Wir wollen keinen Orientalismus und</text:p>
      <text:p text:style-name="P2">keinen Okzidentalismus hineintragen in das, was wir als eigentliches</text:p>
      <text:p text:style-name="P2">Lebensblut unserer Geisteswissenschaft ansehen, und wenn wir herausfinden sollten in der nordisch-germanischen Erzengelwelt dasjenige, was einen befruchtenden Keim abgeben kann für die wahrhafte Geisteswissenschaft, so wird es etwas sein, was nicht gegeben</text:p>
      <text:p text:style-name="P2">wird auf diesem Boden für ein einzelnes Volk oder einen einzelnen</text:p>
      <text:p text:style-name="P2">Stamm, sondern was der gesamten Menschheit gegeben wird. Das,</text:p>
      <text:p text:style-name="P2">was der gesamten Menschheit gegeben wird, gegeben werden muß,</text:p>
      <text:p text:style-name="P2">kann zwar an diesem oder jenem Orte entspringen, gegeben werden</text:p>
      <text:p text:style-name="P2">muß es aber der gesamten Menschheit. Wir kennen nicht einen Unterschied zwischen Orient und Okzident; wir nehmen mit inniger Liebe</text:p>
      <text:p text:style-name="P3"/>
      <text:p text:style-name="P1">dasjenige auf, was wir als das überwältigend Große der uralten Kultur der heiligen Rishis in ihrer wahren Gestalt kennen; wir nehmen</text:p>
      <text:p text:style-name="P2">mit Liebe auf die persische Kultur, nehmen mit Liebe auf dasjenige,</text:p>
      <text:p text:style-name="P2">was wir als ägyptisch-chaldäische und griechisch-lateinische Kulturen</text:p>
      <text:p text:style-name="P2">kennen; wir nehmen auch mit ebensolcher Objektivität auf, was uns</text:p>
      <text:p text:style-name="P2">aus dem europäischen Boden erwachsen ist. Nur die Notwendigkeit</text:p>
      <text:p text:style-name="P2">der Tatsachen zwingt uns, die Angaben so zu machen, wie sie gemacht werden.</text:p>
      <text:p text:style-name="P2">Indem wir alles empfangen von der gesamten Menschheit, alles,</text:p>
      <text:p text:style-name="P2">was jede Religion beizutragen hat zum Kulturprozeß der Menschheit,</text:p>
      <text:p text:style-name="P2">aufnehmen in das, was wir heute erkennen, was wir heute Gemeingut</text:p>
      <text:p text:style-name="P2">der Menschheit nennen, indem wir das mehr und mehr tun, sind wir</text:p>
      <text:p text:style-name="P2">gerade im Sinne des Christus-Prinzips tätig. Da es fortentwickelungsfähig ist, so müssen wir das überwinden, was es in den ersten Jahrhunderten und Jahrtausenden durchmachen mußte, wo das ChristusPrinzip in den unvollkommensten Anfängen begriffen war. Wir sehen</text:p>
      <text:p text:style-name="P2">nicht in diese Vergangenheit, lassen uns auch nicht von ihr belehren.</text:p>
      <text:p text:style-name="P2">Uns liegt nichts an dieser Überlieferung, uns liegt in der Hauptsache</text:p>
      <text:p text:style-name="P2">an dem, was aus der geistigen Welt heraus erforscht werden kann.</text:p>
      <text:p text:style-name="P2">Deshalb sehen wir das Wichtigste des Christus-Prinzips nicht in dem,</text:p>
      <text:p text:style-name="P2">was war — und wenn es noch so oft betont wird, aus der Tradition</text:p>
      <text:p text:style-name="P2">heraus —, sondern in dem, was da kommen wird. Wir berufen uns</text:p>
      <text:p text:style-name="P2">nicht so sehr auf das, was historisch überliefert wird, sondern suchen</text:p>
      <text:p text:style-name="P2">zu wissen das, was da kommen wird. Das ist der Schwerpunkt des</text:p>
      <text:p text:style-name="P2">Christus-Impulses, der in den Anfang des christlichen Zeitalters fällt,</text:p>
      <text:p text:style-name="P2">und wir geben nicht viel auf das Äußerlich-Historische. Nachdem das</text:p>
      <text:p text:style-name="P2">Christentum die Kinderkrankheiten durchgemacht hat, wird es sich</text:p>
      <text:p text:style-name="P2">weiter entwickeln. Es ist auch in fremde Länder gegangen und wollte</text:p>
      <text:p text:style-name="P2">die Menschen zu dem bekehren, was man in den einzelnen christlichen</text:p>
      <text:p text:style-name="P2">Dogmen eines Zeitalters gehabt hat. Vor unserer Seele steht aber ein</text:p>
      <text:p text:style-name="P2">Christentum, von dem wir wissen, daß Christus in allen Zeiten wirksam war, und daß wir Christus finden werden an allen Orten, wohin</text:p>
      <text:p text:style-name="P2">wir kommen, daß das Christus-Prinzip das allergeisteswissenschaftlichste Prinzip ist. Und wenn der Buddhismus nur als Buddhisten gelten läßt diejenigen, welche auf Buddha schwören, dann wird das</text:p>
      <text:p text:style-name="P3"/>
      <text:p text:style-name="P1">Christentum dasjenige sein, das auf keinen Propheten schwört, weil</text:p>
      <text:p text:style-name="P2">es nicht unter dem Eindruck eines völkischen Religionsstifters steht,</text:p>
      <text:p text:style-name="P2">sondern den Menschheitsgott anerkennt.</text:p>
      <text:p text:style-name="P2">Derjenige, der das Christentum kennt, weiß, daß es sich dabei um</text:p>
      <text:p text:style-name="P2">ein Mysterium handelt, das auf Golgatha auf dem physischen Plane</text:p>
      <text:p text:style-name="P2">zur Anschauung gekommen ist. Die Anschauung dieses Mysteriums</text:p>
      <text:p text:style-name="P2">ist es, die uns in der Richtung führt, die ich geschildert habe. Man</text:p>
      <text:p text:style-name="P2">kann auch wissen, daß das geistige Leben zur Zeit des Mysteriums</text:p>
      <text:p text:style-name="P2">von Golgatha ein solches war, daß dieses Mysterium gerade so in jener Zeit erlebt werden mußte, wie es erlebt worden ist von der</text:p>
      <text:p text:style-name="P2">Menschheit. Wir lassen uns keine Dogmen aufdrängen, auch nicht</text:p>
      <text:p text:style-name="P2">die Dogmen der christlichen Vergangenheit, und wenn uns aufgedrängt werden sollte ein Dogma von der einen oder anderen Seite,</text:p>
      <text:p text:style-name="P2">dann würden wir es im Sinne des wahrhaft verstandenen ChristusPrinzipes zurückweisen. Mögen noch so viele Menschen kommen und</text:p>
      <text:p text:style-name="P2">den geschichtlichen Christus in ein konfessionelles Bekenntnis zwängen, oder mögen sie falsch nennen das, was wir als Zukunfts-Christus</text:p>
      <text:p text:style-name="P2">schauen, wir lassen uns nicht beirren dadurch, wenn uns von ihnen</text:p>
      <text:p text:style-name="P2">gesagt wird: So oder so muß der Christus sein, — auch wenn es von</text:p>
      <text:p text:style-name="P2">denen gesagt wird, die verstehen sollten, wer der Christus ist. Ebensowenig darf die Christus-Wesenheit gedrückt und beengt werden aus</text:p>
      <text:p text:style-name="P2">den orientalischen Traditionen heraus, ebensowenig eine Färbung erhalten durch die Dogmen des orientalischen Dogmatismus. Frei und</text:p>
      <text:p text:style-name="P2">unabhängig von jeder Tradition und jeder Autorität will das vor die</text:p>
      <text:p text:style-name="P2">Menschheit hintreten, was aus den Quellen des Okkultismus heraus</text:p>
      <text:p text:style-name="P2">gerade über diese Zukunftsevolution zu sagen ist.</text:p>
      <text:p text:style-name="P2">Wunderbar erscheint es mir, wie die Menschen sich auf diesem</text:p>
      <text:p text:style-name="P2">Boden verstehen können. Immer und immer wieder ist mir in diesen</text:p>
      <text:p text:style-name="P2">Tagen von den hierher gereisten Nicht-Norden gesagt worden, wie</text:p>
      <text:p text:style-name="P2">sie sich gegenüber den Persönlichkeiten des skandinavischen Nordens</text:p>
      <text:p text:style-name="P2">so frei gefühlt haben. Viele haben das ausgesprochen. Ein Beweis dafür, wie wir uns, vielleicht noch für manche unbewußt, in dem tiefsten Wesen der Geistes-Erkenntnis verstehen können, wie wir uns</text:p>
      <text:p text:style-name="P2">namentlich in dem verstehen werden, was ich schon bei dem letzten</text:p>
      <text:p text:style-name="P2">«Theosophischen Kongreß» in Budapest hervorhob, und was ich wie-</text:p>
      <text:p text:style-name="P3"/>
      <text:p text:style-name="P1">derholte während unserer eigenen Generalversammlung in Berlin, wo</text:p>
      <text:p text:style-name="P2">wir die große Freude hatten, auch Freunde aus dem Norden bei uns</text:p>
      <text:p text:style-name="P2">zu sehen. Schlecht wäre es für die Geisteswissenschaft, wenn derjenige, der noch nicht in das geistige Gebiet hineinschauen kann, auf</text:p>
      <text:p text:style-name="P2">blinden Glauben hin annehmen müßte dasjenige, was gesagt wird.</text:p>
      <text:p text:style-name="P2">Ich bitte Sie und habe Sie gebeten in Berlin, nichts auf Autorität und</text:p>
      <text:p text:style-name="P2">Glauben hinzunehmen, was ich jemals gesagt habe oder sagen werde.</text:p>
      <text:p text:style-name="P2">Es gibt, auch bevor der Mensch die hellseherische Stufe erreicht, die</text:p>
      <text:p text:style-name="P2">Möglichkeit, dasjenige zu prüfen, was aus hellseherischer Beobachtung heraus gewonnen wird. Was ich je gesagt habe über Zarathustra</text:p>
      <text:p text:style-name="P2">und Jesus von Nazareth, über Hermes und Moses, über Odin und</text:p>
      <text:p text:style-name="P2">Thor, über den Christus Jesus selber, ich bitte Sie nicht, es zu glauben</text:p>
      <text:p text:style-name="P2">und meine Worte auf Autorität hin anzunehmen. Ich bitte Sie, sich</text:p>
      <text:p text:style-name="P2">abzugewöhnen das Autoritätsprinzip; denn von Übel würde das</text:p>
      <text:p text:style-name="P2">Autoritätsprinzip für uns werden.</text:p>
      <text:p text:style-name="P2">Ich weiß aber ganz gewiß, wenn Sie anfangen, nachzudenken mit</text:p>
      <text:p text:style-name="P2">unbefangenem Wahrheitssinn, wenn Sie sagen: Das wird uns gesagt;</text:p>
      <text:p text:style-name="P2">prüfen wir die uns zugänglichen Urkunden, die Religions- und mythologischen Dokumente, prüfen wir, was uns sagt jegliche Naturwissenschaft, — so werden Sie die Richtigkeit des Gesagten einsehen.</text:p>
      <text:p text:style-name="P2">Nehmen Sie alles zu Hilfe, und je mehr Sie zu Hilfe nehmen können,</text:p>
      <text:p text:style-name="P2">desto besser. Ich bin unbesorgt. Was aus den Quellen des Rosenkreuzertums heraus gesagt wird, Sie können es prüfen mit allen Mitteln.</text:p>
      <text:p text:style-name="P2">Prüfen Sie mit der materialistischen Kritik an den Evangelien, was</text:p>
      <text:p text:style-name="P2">ich über den Christus Jesus gesagt habe, prüfen Sie, was ich über Geschichte gesagt habe, an allen Quellen, die Ihnen zugänglich sind,</text:p>
      <text:p text:style-name="P2">prüfen Sie so genau als möglich mit den Mitteln, die Ihnen für den</text:p>
      <text:p text:style-name="P2">äußerlich-physischen Plan zu Gebote stehen! Ich bin überzeugt, je</text:p>
      <text:p text:style-name="P2">genauer Sie prüfen, um so mehr werden Sie das, was aus den Quellen</text:p>
      <text:p text:style-name="P2">des Rosenkreuzermysteriums heraus gesagt wird, der Wahrheit entsprechend finden. Darauf rechne ich, daß die Mitteilungen, welche</text:p>
      <text:p text:style-name="P2">aus dem Rosenkreuzertum heraus gemacht werden, nicht geglaubt,</text:p>
      <text:p text:style-name="P2">sondern geprüft werden, nicht oberflächlich, mit den oberflächlichen</text:p>
      <text:p text:style-name="P2">Methoden der gegenwärtigen Wissenschaft, sondern immer gewissenhafter und gewissenhafter. Nehmen Sie alles, was die neueste Natur-</text:p>
      <text:p text:style-name="P3"/>
      <text:p text:style-name="P1">Wissenschaft mit ihren neuesten Methoden Ihnen bieten kann, nehmen</text:p>
      <text:p text:style-name="P2">Sie alles, was die historischen oder religiösen Forschungen ergeben</text:p>
      <text:p text:style-name="P2">haben — ich bin unbesorgt. Je mehr Sie prüfen, desto mehr werden</text:p>
      <text:p text:style-name="P2">Sie bewahrheitet finden, was aus dieser Quelle heraus gesagt worden</text:p>
      <text:p text:style-name="P2">ist. Sie sollen nichts auf die Autorität hin annehmen. Das sind die</text:p>
      <text:p text:style-name="P2">besten Schüler der Geist-Erkenntnis, die das, was gesagt wird, zunächst als Anregung empfangen und es dann in den Dienst des Lebens stellen, um es am Leben zu prüfen. Denn auch im Leben, auf</text:p>
      <text:p text:style-name="P2">jeder Stufe des Lebens, werden Sie prüfen können das, was aus den</text:p>
      <text:p text:style-name="P2">Quellen des Rosenkreuzertums heraus gesagt wird. Fern liegt es der</text:p>
      <text:p text:style-name="P2">Gesinnung, die dieser Darstellung zugrunde liegt, ein Dogma hinzustellen und zu sagen: Dies oder jenes ist so und so und muß geglaubt</text:p>
      <text:p text:style-name="P2">werden. Prüfen Sie das an dem, was Ihnen jetzt schon an seelisch</text:p>
      <text:p text:style-name="P2">markigen und gesunden Menschen entgegentreten kann, und Sie werden das selbst bewahrheitet finden, was wie ein prophetischer Hinweis auf die zukünftige Christus-Offenbarung gesagt worden ist. Sie</text:p>
      <text:p text:style-name="P2">brauchen nur die Augen aufzumachen und unbefangen zu prüfen.</text:p>
      <text:p text:style-name="P2">Keine Anforderung an den Autoritätsglauben wird gestellt. Das ist</text:p>
      <text:p text:style-name="P2">eine Art Grundstimmung, die wie ein roter Faden alles geistige Empfangen durchdringen sollte.</text:p>
      <text:p text:style-name="P2">Also, ans Herz legen möchte ich Ihnen: Es ist nicht wahrhaft theosophisch, etwas als Dogma anzunehmen, weil es dieser oder jener gesagt hat; wahrhaft theosophisch ist es, sich anregen zu lassen aus der</text:p>
      <text:p text:style-name="P2">Geisteswissenschaft und das Empfangene im Leben zu prüfen. Da</text:p>
      <text:p text:style-name="P2">wird hinwegschwinden das, was eine wahrhaft theosophische Anschauung von irgendeiner Seite her färben könnte. Nicht orientalische, nicht okzidentalische Nuancen dürfen unsere Anschauungen</text:p>
      <text:p text:style-name="P2">färben. Der, welcher im rosenkreuzerischen Sinne spricht, kennt nicht</text:p>
      <text:p text:style-name="P2">Orientalismus und nicht Okzidentalismus; für ihn sind beide gleich</text:p>
      <text:p text:style-name="P2">sympathisch. Er stellt allein aus der inneren Natur der Tatsachen die</text:p>
      <text:p text:style-name="P2">Wahrheit dar. Das ist dasjenige, was wir ins Auge fassen müssen, insbesondere ins Auge fassen müssen in einem so wichtigen Moment, wo</text:p>
      <text:p text:style-name="P2">wir hingewiesen haben auf den Volksgeist, der waltet in all den nördlichen Gebieten. In ihnen lebt der germanisch-nordisch-mythologische Geist, wenn er auch heute noch unter der Oberfläche lebt, und</text:p>
      <text:p text:style-name="P3"/>
      <text:p text:style-name="P1">er lebt viel weiter verbreitet in Europa, als man denkt. Wenn ein</text:p>
      <text:p text:style-name="P2">nördlicher Völkerstreit entstehen könnte, so könnte er nicht darin</text:p>
      <text:p text:style-name="P2">bestehen, daß ein Volksteil dem anderen streitig macht dasjenige, was</text:p>
      <text:p text:style-name="P2">zu geben ist, sondern daß ein jedes Volk Selbsterkenntnis übt und sich</text:p>
      <text:p text:style-name="P2">fragt: Was ist das Beste, was ich geben kann ? Dann wird schon auf</text:p>
      <text:p text:style-name="P2">den gemeinsamen Altar fließen das, was zum Gesamtfortschritt, zur</text:p>
      <text:p text:style-name="P2">Gesamtwohlfahrt der Menschheit führt. Die Quellen dessen, was wir</text:p>
      <text:p text:style-name="P2">bringen können, liegen im Individuellen. Der germanisch-nordische</text:p>
      <text:p text:style-name="P2">Erzengel wird der gesamten Menschheitskultur der Zukunft gerade</text:p>
      <text:p text:style-name="P2">das bringen, wozu er veranlagt ist durch die mitbekommenen Anlagen, welche wir annähernd charakterisiert haben. Er ist aber insbesondere befähigt, zu bewirken, daß das, was in der ersten Hälfte der</text:p>
      <text:p text:style-name="P2">fünften nachatlantischen Kulturzeit noch nicht gegeben werden konnte, sich in der zweiten Hälfte noch abspielen kann, nämlich das, was</text:p>
      <text:p text:style-name="P2">als geistiges Element, prophetisch keimhaft, in der slawischen Philosopie und Volksempfindung gezeigt werden konnte. Solange sich</text:p>
      <text:p text:style-name="P2">das im Vorbereitungsstadium befindet, muß die erste Hälfte der fünften nachatlantischen Kulturperiode zurückgelegt werden. Zunächst</text:p>
      <text:p text:style-name="P2">konnte da nur erreicht werden eine fein sublimierte geistige Anschauung als Philosophie. Von den Volkskräften muß diese dann erfaßt</text:p>
      <text:p text:style-name="P2">und durchdrungen werden, damit sie allgemeines Menschheitsgut</text:p>
      <text:p text:style-name="P2">werden kann, damit sie verständlich werden kann auf den weiten</text:p>
      <text:p text:style-name="P2">Terrains unseres Erdenlebens. Versuchen Sie es einmal, ob wir uns</text:p>
      <text:p text:style-name="P2">auf diesem Gebiete verstehen können; dann wird dieses sonst etwas</text:p>
      <text:p text:style-name="P2">gefährliche Thema doch nicht böse Früchte getragen haben, wenn wir</text:p>
      <text:p text:style-name="P2">alles, was hier zusammengekommen ist aus Nord-, Süd- und Ost-,</text:p>
      <text:p text:style-name="P2">West- und Mitteleuropa, so empfinden, daß es wichtig ist innerhalb</text:p>
      <text:p text:style-name="P2">der gesamten Menschheit; wenn wir fühlen, daß die großen Völker</text:p>
      <text:p text:style-name="P2">sowohl als die kleinen Volkssplitter ihre Mission haben und beizutragen haben ihren Teil für das Ganze. Zuweilen haben kleine Volkssplitter, weil sie alte oder neue Seelenmotive bewahren sollen, Alierwichtigstes beizutragen. So kann, selbst wenn wir auch diese gefährliche Frage zum Gegenstand der Darstellung machen, nichts anderes</text:p>
      <text:p text:style-name="P2">dabei herauskommen als die Grundempfindung einer Seelengemeinschaft aller derjenigen, die vereinigt sind im Zeichen geisteswissen-</text:p>
      <text:p text:style-name="P3"/>
      <text:p text:style-name="P1">schaftlichen Denkens und Fühlens und der geisteswissenschaftlichen</text:p>
      <text:p text:style-name="P2">Ideale.</text:p>
      <text:p text:style-name="P2">Nur dann, wenn wir noch aus unseren Sympathien und Antipathien heraus empfinden würden, wenn wir undeutlich den Kern</text:p>
      <text:p text:style-name="P2">unserer Weltbewegung erfaßt hätten, könnten Mißverständnisse</text:p>
      <text:p text:style-name="P2">entstehen aus dem, was gesagt worden ist. Haben wir aber das erfaßt, was als Geist in diesen Vorträgen waltet, dann können auch</text:p>
      <text:p text:style-name="P2">die Dinge, die uns da entgegengetreten sind, dazu verhelfen, daß wir</text:p>
      <text:p text:style-name="P2">den festen Entschluß und das hohe Ideal fassen, dasjenige beizutragen</text:p>
      <text:p text:style-name="P2">zu dem gemeinsamen Ziele — jeder auf seinem Standpunkte und auf</text:p>
      <text:p text:style-name="P2">seinem Boden —, was in unserer Mission liegt. Wir können das am</text:p>
      <text:p text:style-name="P2">besten mit dem, was aus unserem Selbst, aus dem entspringt, wozu</text:p>
      <text:p text:style-name="P2">wir veranlagt sind. Wir dienen der gesamten Menschheit am besten,</text:p>
      <text:p text:style-name="P2">wenn wir das in uns besonders Veranlagte entwickeln, um es der gesamten Menschheit einzuverleiben als ein Opfer, das wir dem fortschreitenden Kulturstrom bringen. Das müssen wir verstehen lernen.</text:p>
      <text:p text:style-name="P2">Verstehen müssen wir lernen, daß es schlimm wäre, wenn die Geisteswissenschaft nicht beitragen würde zur Entwickelung von Mensch,</text:p>
      <text:p text:style-name="P2">Engel und Erzengel, sondern beitragen würde zur Überwindung einer</text:p>
      <text:p text:style-name="P2">Volksgesinnung durch die andere. Nicht dazu ist die Geisteswissenschaft da, dazu zu verhelfen, daß sich das, was als religiöses Bekenntnis</text:p>
      <text:p text:style-name="P2">irgendwo auf der Erde herrscht, ein anderes Gebiet erobern kann.</text:p>
      <text:p text:style-name="P2">Würde jemals der Okzident durch den Orient erobert werden oder</text:p>
      <text:p text:style-name="P2">umgekehrt, so entspräche das durchaus nicht der geisteswissenschaftlichen Gesinnung. Allein das entspricht ihr, wenn wir unser Bestes,</text:p>
      <text:p text:style-name="P2">rein Menschliches für die gesamte Menschheit hingeben. Und wenn</text:p>
      <text:p text:style-name="P2">wir ganz in uns selber leben, aber nicht für uns, sondern für alle</text:p>
      <text:p text:style-name="P2">Menschen, so ist das wahrhafte geisteswissenschaftliche Toleranz. Das</text:p>
      <text:p text:style-name="P2">sind Worte, die ich anschließen mußte an unser bedenkliches Thema.</text:p>
      <text:p text:style-name="P2">Durch die Geisteswissenschaft — das werden wir immer mehr einsehen — wird alle Menschen-Zersplitterung aufhören. Deshalb ist gerade jetzt die richtige Zeit, die Volksseelen kennen zu lernen, weil</text:p>
      <text:p text:style-name="P2">die Geisteswissenschaft da ist, die uns dazu bringt, die Volksseelen</text:p>
      <text:p text:style-name="P2">nicht einander gegenüber zu stellen in Opposition, sondern sie aufzurufen zu harmonischem Zusammenwirken. Je besser wir das ver-</text:p>
      <text:p text:style-name="P3"/>
      <text:p text:style-name="P1">stehen, desto bessere Schüler der Geist-Erkenntnis werden wir sein.</text:p>
      <text:p text:style-name="P2">Dahin sollen die Darstellungen, die wir gegeben haben, zunächst ausklingen. Ausklingen muß ja doch zuletzt das, was wir an Erkenntnissen sammeln, in unserem Empfinden, Fühlen und Denken und in unserem geisteswissenschaftlichen Ideal. Je mehr wir dieses leben, desto</text:p>
      <text:p text:style-name="P2">bessere Schüler der Geisterkenntnis sind wir. Ich habe erlebt, daß manche von denen, die mit heraufgezogen sind nach dem Norden, den besten Eindruck erhalten haben, was bei ihnen dadurch zum Ausdruck</text:p>
      <text:p text:style-name="P2">kam, daß sich ihnen das Wort auf die Lippen drängte: «Wie gern ich</text:p>
      <text:p text:style-name="P2">hier im Norden bin!»</text:p>
      <text:p text:style-name="P2">Und wenn wir mit den Worten des schweigsamen Äsen Widar</text:p>
      <text:p text:style-name="P2">sprechen wollen: Wenn hohe Kräfte in der Menschheit in Zukunft</text:p>
      <text:p text:style-name="P2">erwacht sein werden, die wir ganz gewiß vor unseren Augen sehen</text:p>
      <text:p text:style-name="P2">werden, dann wird er der tätige, der aktive Freund des Zusammenarbeitens, des Zusammen-Fleißigseins sein, in dessen Sinne wir alle</text:p>
      <text:p text:style-name="P2">zusammengewesen sind. Lassen Sie uns in diesem Sinne nach einigen</text:p>
      <text:p text:style-name="P2">Tagen des Beisammenseins wieder räumlich scheiden, uns aber im</text:p>
      <text:p text:style-name="P2">Geiste in diesem Sinne immer beisammen sein. Woher wir auch als</text:p>
      <text:p text:style-name="P2">Schüler der Geist-Erkenntnis kommen, von weit oder nah, mögen wir</text:p>
      <text:p text:style-name="P2">uns stets in Harmonie zusammenfinden, auch wenn wir uns einmal</text:p>
      <text:p text:style-name="P2">bei einem Thema fragen, was die Individualitäten dieser oder jener</text:p>
      <text:p text:style-name="P2">Erdengebiete sind. Wir wissen, daß das nur einzelne Opferflammen</text:p>
      <text:p text:style-name="P2">sind, die nicht auseinander züngeln, sondern zusammenschlagen werden zu dem gewaltigen Opferfeuer, das zum Wohle der Menschheit</text:p>
      <text:p text:style-name="P2">zusammenschlagen muß durch die geisteswissenschaftliche Weltanschauung, die uns so sehr am Herzen liegt und tief in unserer Seele</text:p>
      <text:p text:style-name="P2">wurzelt.</text:p>
      <text:p text:style-name="P3"/>
      <text:p text:style-name="P1">HINWEISE</text:p>
      <text:p text:style-name="P3"/>
      <text:p text:style-name="P2">Zu der Textunterlage: Dem Text liegt der von Rudolf Steiner selbst durchgesehene und</text:p>
      <text:p text:style-name="P2">teilweise korrigierte Manuskriptdruck von 1911 zugrunde. Andere Originalunterlagen,</text:p>
      <text:p text:style-name="P2">Stenogramm oder Klartextübertragung des Stenogramms durch den Stenographen, der</text:p>
      <text:p text:style-name="P2">auch nicht bekannt ist, liegen nicht vor.</text:p>
      <text:p text:style-name="P2">Der Titel des Vortragszyklus wurde von Rudolf Steiner gegeben.</text:p>
      <text:p text:style-name="P2">Zu den Bezeichnungen «Geisteswissenschaft», «geisteswissenschaftlich»: Im Manuskriptdruck steht dafür gewöhnlich «Theosophie» und «theosophisch», da Rudolf Steiner</text:p>
      <text:p text:style-name="P2">zur Zeit dieser Vorträge noch innerhalb der Theosophischen Gesellschaft gelehrt hatte.</text:p>
      <text:p text:style-name="P2">Nach der Trennung von derselben wählte er für seine okzidentalisch-christliche Strömung</text:p>
      <text:p text:style-name="P2">den Namen «Anthroposophie». Zumeist jedoch gebrauchte er das deutsche Wort «Geisteswissenschaft»,</text:p>
      <text:p text:style-name="P2">Die Herausgabe der 4. Auflage besorgten Johann Waeger und Paul Jenny.</text:p>
      <text:p text:style-name="P2">Für die 5. Auflage 1981 wurden die Inhaltsangaben und Hinweise stark erweitert.</text:p>
      <text:p text:style-name="P2">Werke Rudolf Steiners innerhalb der Gesamtausgabe (GA) werden in den Hinweisen</text:p>
      <text:p text:style-name="P2">mit der Bibliographie-Nummer erwähnt. Siehe auch die Übersicht am Schluß des Bandes.</text:p>
      <text:p text:style-name="P2">zu Säte</text:p>
      <text:p text:style-name="P3"/>
      <text:p text:style-name="P2">17 Es ist aus dem Grunde von einer ganz besonderen Wichtigkeit: Vgl. Vortrag vom</text:p>
      <text:p text:style-name="P2">17.2.1918 in «Mitteleuropa zwischen Ost und West», GA Bibl.-Nr. 174a.</text:p>
      <text:p text:style-name="P2">19 Wenn wir geisteswissenschaftlich den Menschen beschreiben: Siehe «Theosophie.</text:p>
      <text:p text:style-name="P2">Einführung in übersinnliche Welterkenntnis und Menschenbestimmung», GA</text:p>
      <text:p text:style-name="P2">Bibl.-Nr. 9.</text:p>
      <text:p text:style-name="P2">21 was wir die Erforschung der Akasha-Chronik nennen: Siehe «Aus der AkashaChromk», GA Bibl.-Nr. 11.</text:p>
      <text:p text:style-name="P2">26 Wesenheiten der Vogelwelt: Näheres siehe im Vortrag vom 12.2.1923 in «Vom</text:p>
      <text:p text:style-name="P2">Leben des Menschen und der Erde. Über das Wesen des Christentums», GA Bibl.Nr. 349.</text:p>
      <text:p text:style-name="P2">29 «Ändert die Verfassung der Seele»: Matthäus 3,2 und 4,17, sowie Markus 1,15.</text:p>
      <text:p text:style-name="P2">35 Volkseigenschaften: Vgl. Vortrag vom 14.3.1915 in «Das Geheimnis des Todes.</text:p>
      <text:p text:style-name="P2">Sinn und Bedeutung Mitteleuropas und der mitteleuropäischen Volksgeister», GA</text:p>
      <text:p text:style-name="P2">Bibl.-Nr. 159/160; ferner Vortrag vom 30.3.1918 in «Erdensterben und Weltenleben, Anthroposophische Lebensgaben, Bewußtseinsnotwendigkeiten für Gegenwart und Zukunft», GA Bibl.-Nr. 181.</text:p>
      <text:p text:style-name="P2">36 Völkerwanderung: Vgl. Vortrag vom 24.7.1915 in «Der Baum des Lebens und der</text:p>
      <text:p text:style-name="P2">Baum der Erkenntnis des Guten und Bösen», GA Bibl.-Nr. 162; ferner Vortrag</text:p>
      <text:p text:style-name="P2">vom 16.5.1921 in «Die Naturwissenschaft und die weltgeschichtliche Entwicklung</text:p>
      <text:p text:style-name="P2">der Menschheit seit dem Altertum», GA Bibl.-Nr. 325.</text:p>
      <text:p text:style-name="P3"/>
      <text:p text:style-name="P1">38 Volkstemperamente: Vgl. 5. Seminarbesprechung vom 26.8.1919 in «Erziehungskunst. Seminarbesprechungen und Lehrplan vortrage», GA Bibl.-Nr. 295; ferner</text:p>
      <text:p text:style-name="P2">Vortrag vom 4.3.1909 «Das Geheimnis der menschlichen Temperamente» in «Wo</text:p>
      <text:p text:style-name="P2">und wie findet man den Geist», GA Bibl.-Nr. 57.</text:p>
      <text:p text:style-name="P2">40 Mitteilungen aus der Akasha-Chronik: Vgl. Hinweis zu Seite 21.</text:p>
      <text:p text:style-name="P2">in meiner Schrift «Geheimwissenschaft»: «Die Geheimwissenschaft im Umriß»</text:p>
      <text:p text:style-name="P2">(1910), GA Bibl-Nr. 13.</text:p>
      <text:p text:style-name="P2">44 Kepler, 1571-1630. Entdecker der Gesetze der Planetenbewegung und Erfinder des</text:p>
      <text:p text:style-name="P2">astronomischen Fernrohrs.</text:p>
      <text:p text:style-name="P2">Nikolaus Kopernikus, 1473-1543. Schöpfer des heliozentrischen Weltbildes. Vgl.</text:p>
      <text:p text:style-name="P2">auch Vortrag vom 2.1.1923 in «Der Entstehungsmoment der Naturwissenschaft in</text:p>
      <text:p text:style-name="P2">der Weltgeschichte und ihre seitherige Entwickelung», GA Bibl.-Nr. 326.</text:p>
      <text:p text:style-name="P2">Perikles, 500-429 v. Chr. Nach ihm wurde das Perikleische Zeitalter benannt und</text:p>
      <text:p text:style-name="P2">unter ihm die höchste Blüte griechischer Kunst und Kultur erreicht.</text:p>
      <text:p text:style-name="P2">45 Galileo Galilei, 1564-1642. Größter Naturforscher Italiens und einer der Begründer</text:p>
      <text:p text:style-name="P2">der modernen Naturwissenschaft.</text:p>
      <text:p text:style-name="P2">Isaak Newton, 1643-1727. Einer der bedeutendsten Physiker.</text:p>
      <text:p text:style-name="P2">47 mit den abnormen Geistern der Persönlichkeit: Vgl. auch Vortrag vom 18.3.1923</text:p>
      <text:p text:style-name="P2">in «Die Impulsierung des weltgeschichtlichen Geschehens durch geistige Mächte»,</text:p>
      <text:p text:style-name="P2">GA Bibl.-Nr. 222.</text:p>
      <text:p text:style-name="P2">50 Charakter des nordamerikanischen Volkes: Vgl. hierzu den eben erwähnten Vortrag</text:p>
      <text:p text:style-name="P2">vom 18.3.1923.</text:p>
      <text:p text:style-name="P2">54 Hegeische Logik: Vgl. Vortrag vom 27.8.1920 in «Geisteswissenschaft als Erkenntnis</text:p>
      <text:p text:style-name="P2">der Grundimpulse sozialer Gestaltung», GA Bibl.-Nr. 199.</text:p>
      <text:p text:style-name="P2">59 aufsteigenden und absteigenden Kultur eines Volkes: Vgl. Vortrag vom 16.3.1915</text:p>
      <text:p text:style-name="P2">über die Ausprägung des Nationalcharakters verschiedener europäischer Völker</text:p>
      <text:p text:style-name="P2">durch ihre Volksgeister in «Menschenschicksale und Völkerschicksale», GA Bibl.Nr. 157.</text:p>
      <text:p text:style-name="P2">60 das jugendlich aufsteigende Leben eines Volkes: Vgl. Vortrag vom 4.3.1915 über</text:p>
      <text:p text:style-name="P2">die verjüngenden Kräfte der deutschen Volksseele in «Aus schicksaltragender Zeit»,</text:p>
      <text:p text:style-name="P2">GA Bibl.-Nr. 64.</text:p>
      <text:p text:style-name="P2">67 Menschen in Rassen gespalten: Vgl. hierzu Vortrag vom 13. 8.1908 in «Welt, Erde</text:p>
      <text:p text:style-name="P2">und Mensch», GA Bibl.-Nr. 105; ferner Vortrag vom 9.1.1916 in «Die geistige</text:p>
      <text:p text:style-name="P2">Vereinigung der Menschheit durch den Christus-Impuls», GA Bibl.-Nr. 165.</text:p>
      <text:p text:style-name="P2">69 was über die Erziehung des Kindes ... gesagt worden ist: Siehe «Die Erziehung des</text:p>
      <text:p text:style-name="P2">Kindes vom Gesichtspunkte der Geisteswissenschaft», Aufsatz aus dem Jahre 1907</text:p>
      <text:p text:style-name="P2">in GA Bibl.-Nr. 34 «Luzifer-Gnosis. Grundlegende Aufsätze zur Anthroposophie</text:p>
      <text:p text:style-name="P2">und Berichte aus der Zeitschrift &lt;Luzifer&gt; und &lt;Luzifer-Gnosis&gt; 1903-1908».</text:p>
      <text:p text:style-name="P2">74 Der Mensch wird also ganz abhängig: Vgl. Vortrag vom 13.4.1919 in «Vergangenheits- und Zukunftsimpulse im sozialen Geschehen», GA Bibl.-Nr. 190; Vortrag</text:p>
      <text:p text:style-name="P2">vom 3.5.1909 über die Ausprägung des Ich bei den verschiedenen Menschenrassen</text:p>
      <text:p text:style-name="P2">in «Geisteswissenschaftliche Menschenkunde», GA Bibl.-Nr. 107; Vortrag vom</text:p>
      <text:p text:style-name="P2">3.3.1923 über Farbe und Menschenrassen in «Vom Leben des Menschen und der</text:p>
      <text:p text:style-name="P2">Erde», GA Bibl.-Nr. 349.</text:p>
      <text:p text:style-name="P3"/>
      <text:p text:style-name="P1">76 Die Rassen ... werden einmal nicht mehr da sein: Vgl. z. B. auch Vortrag vom</text:p>
      <text:p text:style-name="P2">16.8.1908 in «Welt, Erde und Mensch», GA Bibl.-Nr. 105.</text:p>
      <text:p text:style-name="P2">Alfred Percy Sinnen, 1840-1921, Journalist und führendes Mitglied der Theosophischen Gesellschaft. Sein angeführtes Werk «Esoteric Buddhism» (1883), deutsch</text:p>
      <text:p text:style-name="P2">«Die esoterische Lehre oder Geheimbuddhismus», Leipzig 1884.</text:p>
      <text:p text:style-name="P2">85 Plato, 427-347 v.Chr. Vgl. «Die Rätsel der Philosophie in ihrer Geschichte als</text:p>
      <text:p text:style-name="P2">Umriß dargestellt» (Kap.: Die Weltanschauung der griechischen Denker), GA</text:p>
      <text:p text:style-name="P2">Bibl.-Nr. 18.</text:p>
      <text:p text:style-name="P2">90 Wie ist diese Alpenkette nun eigentlich zustandegekommen?: Vgl. auch Vortrag</text:p>
      <text:p text:style-name="P2">vom 9.8.1922 in «Die Erkenntnis des Menschenwesens nach Leib, Seele und Geist»,</text:p>
      <text:p text:style-name="P2">GA Bibl.-Nr. 347.</text:p>
      <text:p text:style-name="P2">93 was Goethe beschreibt: «Faust» I. Teil: Prolog im Himmel.</text:p>
      <text:p text:style-name="P2">102 unter ihnen stehende Wesenheiten: Näheres hierüber in den Vorträgen vom 3. und</text:p>
      <text:p text:style-name="P2">4.4.1912 in «Die geistigen Wesenheiten in den Himmelskörpern und Naturreichen»,</text:p>
      <text:p text:style-name="P2">GA Bibl.-Nr. 136.</text:p>
      <text:p text:style-name="P2">104 Vortragszyklus in Düssetdorf: «Geistige Hierarchien und ihre Widerspiegelung in</text:p>
      <text:p text:style-name="P2">der physischen Welt (Tierkreis, Planeten, Kosmos)», GA Bibl.-Nr. 110.</text:p>
      <text:p text:style-name="P2">108 fünf Grundrassen: Ergänzend hierzu ist der Vortrag vom 10.6.1910 in diesem</text:p>
      <text:p text:style-name="P2">Zyklus.</text:p>
      <text:p text:style-name="P2">116 vorjährigen Münchner Vortragszyklus: «Der Orient im Lichte des Okzidents. Die</text:p>
      <text:p text:style-name="P2">Kinder des Luzifer und die Brüder Christi», GA Bibl.-Nr. 113.</text:p>
      <text:p text:style-name="P2">128 Geheimnisse des heiligen Gral: Vgl. Vortrag vom 6.2.1913 in «Die Mysterien des</text:p>
      <text:p text:style-name="P2">Morgenlandes und des Christentums», GA Bibl.-Nr. 144.</text:p>
      <text:p text:style-name="P2">136 Adonis: Über den Adoniskult vgl. Vortrag vom 31.12.1913 in «Christus und die</text:p>
      <text:p text:style-name="P2">geistige Welt. Von der Suche nach dem heiligen Gral», GA Bibl.-Nr. 149.</text:p>
      <text:p text:style-name="P2">140 Mula-Prakriti und Maha-Purusha: Vgl. hierzu Vortrag vom 29.12.1912 in «Die</text:p>
      <text:p text:style-name="P2">Bhagavad Gita und die Paulusbriefe», GA Bibl.-Nr. 142.</text:p>
      <text:p text:style-name="P2">144 Wotan: Vgl. hierzu auch Vortrag vom 14.8.1908 in «Welt, Erde und Mensch»,</text:p>
      <text:p text:style-name="P2">GA Bibl.-Nr. 105.</text:p>
      <text:p text:style-name="P2">145 Runenkunde: Vgl. auch Vortrag vom 10.9.1923 über die Sonneninitiation des</text:p>
      <text:p text:style-name="P2">Druidenpriesters und seine Mondenwesenserkenntnis in «Initationswissenschaft</text:p>
      <text:p text:style-name="P2">und Sternenerkenntnis», GA Bibl.-Nr. 228.</text:p>
      <text:p text:style-name="P2">154 Satan: Z. B. Matthäus 4,10, Lukas 22,3.</text:p>
      <text:p text:style-name="P2">156 Loki: Vgl. Vortrag vom 8.8.1908 in «Welt, Erde und Mensch», GA Bibl.-Nr. 105.</text:p>
      <text:p text:style-name="P2">157 an meinem letzten Kursus: «Die Offenbarungen des Karma», GA Bibl.-Nr. 120.</text:p>
      <text:p text:style-name="P2">158 Tod im tierischen und pflanzlichen Leibe: Vortrag vom 29.2.1912 «Der Tod bei</text:p>
      <text:p text:style-name="P2">Mensch, Tier und Pflanze» in «Menschengeschichte im Lichte der Geistesforschung», GA Bibl.-Nr. 61.</text:p>
      <text:p text:style-name="P2">160 Sonnenfinsternis: Vgl. Vortrag vom 25.6.1922 in «Menschenfragen und Weltenantworten», GA Bibl.-Nr. 213.</text:p>
      <text:p text:style-name="P3"/>
      <text:p text:style-name="P1">162 Tötung des Baidur: Vgl. auch Vortrag vom 2.4.1915 in «Wege der geistigen Erkenntnis und der Erneuerung künstlerischer Weltanschauung», GA Bibl.-Nr. 161; ferner</text:p>
      <text:p text:style-name="P2">Vortrag vom 24.12.1916 in «Zeitgeschichtliche Betrachtungen», GA Bibl.-Nr. 173.</text:p>
      <text:p text:style-name="P2">163 Die griechische Mythologie: Vortrag vom 11.8.1908 in «Welt, Erde und Mensch»,</text:p>
      <text:p text:style-name="P2">Bibl.-Nr. 105; Vortrag vom 22.8.1911 in «Weltenwunder, Seelenprüfungen und</text:p>
      <text:p text:style-name="P2">Geistesoffenbarungen», GA Bibl.-Nr. 129.</text:p>
      <text:p text:style-name="P2">das alte Hellsehen der Menschen: Vortrag vom 1.5.1909 «Alteuropäisches Hellsehen» in «Wo und wie findet man den Geist», GA Bibl.-Nr. 57.</text:p>
      <text:p text:style-name="P2">164 «Ändert eure Seelenverfassung»: Vgl. Hinweis zu S.29.</text:p>
      <text:p text:style-name="P2">168 Tacitus, 50-116 n. Chr., größter römischer Geschichtsschreiber, in seiner Schrift</text:p>
      <text:p text:style-name="P2">«De origine et situ Germanorum», der ältesten überlieferten Quelle über Germanien.</text:p>
      <text:p text:style-name="P2">169 die Druiden-Priester: Vgl. Vortrag vom 30.9.1923 in «Der Jahreskreislauf als</text:p>
      <text:p text:style-name="P2">Atmungsvorgang der Erde und die vier großen Festeszeiten. Die Anthroposophie</text:p>
      <text:p text:style-name="P2">und das menschliche Gemüt», GA Bibl.-Nr. 223.</text:p>
      <text:p text:style-name="P2">171 Veden. ■ ■ Vedanta-Philosophie: Näher hierüber vgl. z. B. Vortrag vom 29.9.1920 in</text:p>
      <text:p text:style-name="P2">«Grenzen der Naturerkenntnis», GA Bibl.-Nr. 322.</text:p>
      <text:p text:style-name="P2">174 Georg Friedrich Wilhelm Hegel, 1770-1831, sonderbaren Ausspruch: Siehe «Enzyklopädie der philosophischen Wissenschaften im Grundrisse», 1. Teil (Die</text:p>
      <text:p text:style-name="P2">Logik), § 164.</text:p>
      <text:p text:style-name="P2">175 Johann Gottlieb Fichte, 1762-1814.</text:p>
      <text:p text:style-name="P2">176 chinesische Kultur: Vgl. hierzu Vortrag vom 12.7.1924 über Ursprung und Eigenart</text:p>
      <text:p text:style-name="P2">der chinesischen und indischen Kultur in «Die Schöpfung der Welt und des Menschen. Erdenleben und Sternenwirken», GA Bibl.-Nr. 354.</text:p>
      <text:p text:style-name="P2">181 Wladimir Sergejewitsch Solowjow, 1853-1900, bedeutendster russischer Philosoph,</text:p>
      <text:p text:style-name="P2">von Rudolf Steiner oft erwähnt, vgl. z. B. Vortrag vom 24.9.1921 in «Anthroposophie als Kosmosophie», I. Band, GA Bibl.-Nr. 207.</text:p>
      <text:p text:style-name="P2">183 Begriff des Gottesstaates des heiligen Augustinus: Aurelius Augustinus, 354-430,</text:p>
      <text:p text:style-name="P2">Kirchenlehrer. Den Begriff des Gottesstaates entwickelte er in seinem Werk «De</text:p>
      <text:p text:style-name="P2">civitate Dei» (22 Bücher), «Vom Gottesstaat».</text:p>
      <text:p text:style-name="P2">daß der Staat ... auch mit allen Charaktereigentümlichkeiten der Persönlichkeit</text:p>
      <text:p text:style-name="P2">seine Mission erfüllen wird: Siehe Rudolf Steiner «Einige Worte über Solowjow als</text:p>
      <text:p text:style-name="P2">Zusatz zum vorangehenden Vorwort» zu den «Zwölf Vorlesungen über das Gottmenschentum» in Band II der «Ausgewählten Werke von Wladimir Solowjow»,</text:p>
      <text:p text:style-name="P2">Stuttgart 1921.</text:p>
      <text:p text:style-name="P2">185 Erzählung ... die Tacitus von der Göttin Nerthus gibt: Vgl. hierzu auch die Vorträge vom 21. und 24.12.1916 in «Zeitgeschichtliche Betrachtungen», GA Bibl.Nr. 173.</text:p>
      <text:p text:style-name="P2">187 meine kleine Schrift «Blut ist ein ganz besonderer Saft»: Sonderdruck des Vortrages</text:p>
      <text:p text:style-name="P2">vom 25.10.1906 aus «Die Erkenntnis des Übersinnlichen in unserer Zeit und deren</text:p>
      <text:p text:style-name="P2">Bedeutung für das heutige Leben», GA Bibl.-Nr. 55.</text:p>
      <text:p text:style-name="P2">189 in dem hier gehaltenen öffentlichen Vortrag: Vortrag vom 13.5.1910 über das</text:p>
      <text:p text:style-name="P2">Wiedererscheinen des Christus im Ätherischen. Von diesem Vortrag ist keine</text:p>
      <text:p text:style-name="P2">Nachschrift vorhanden, vgl. die Vorträge «Das Ereignis der Christus-Erscheinung</text:p>
      <text:p text:style-name="P2">in der ätherischen Welt», GA Bibl.-Nr. 118.</text:p>
      <text:p text:style-name="P3"/>
      <text:p text:style-name="P1">190 das karmische Gegenbild: Vgl. die Vorträge vom 6.3.1910 und 13.4.1910 in «Das</text:p>
      <text:p text:style-name="P2">Ereignis der Christus-Erscheinung in der ätherischen Welt», GA Bibl.-Nr. 118.</text:p>
      <text:p text:style-name="P2">192 Sabbatai Zewi, 1626-1676. Siehe J. Kastein «Sabbatai Zewi. Der Messias von Ismir»,</text:p>
      <text:p text:style-name="P2">Berlin 1930.</text:p>
      <text:p text:style-name="P2">194 Ebenso waltet Odin gegen den Fenriswolj, wobei dieser den Odin vernichtet: In</text:p>
      <text:p text:style-name="P2">den früheren Auflagen hieß diese Stelle: «wobei sie sich gegenseitig vernichten».</text:p>
      <text:p text:style-name="P2">Sinngemäße Korrektur der Herausgeber der 5. Auflage.</text:p>
      <text:p text:style-name="P2">195 Widar: Vgl. hierzu Vortrag vom 21.12.1913 zur Einweihung des Widar-Zweiges</text:p>
      <text:p text:style-name="P2">in Bochum in «Die Welt des Geistes und ihr Hereinragen in das physische Dasein»,</text:p>
      <text:p text:style-name="P2">GA Bibl.-Nr. 150.</text:p>
      <text:p text:style-name="P2">199 Kongreß in Budapest: V. Internationaler Kongreß der Föderation Europäischer</text:p>
      <text:p text:style-name="P2">Sektionen der Theosophischen Gesellschaft vom 30. Mai bis 2. Juni 1909 in Budapest. Siehe Vortrag Budapest, 31. Mai 1909 in «Das Prinzip der spirituellen Ökonomie», GA Bibl.-Nr. 109/111.</text:p>
      <text:p text:style-name="P2">200 während unserer eigenen Generalversammlung in Berlin: VIII. Generalversammlung</text:p>
      <text:p text:style-name="P2">der Deutschen Sektion der Theosophischen Gesellschaft Berlin, 24. Oktober 1909.</text:p>
      <text:p text:style-name="P2">Das Protokoll ist abgedruckt in den «Mitteilungen für die Mitglieder der Deutschen</text:p>
      <text:p text:style-name="P2">Sektion der Theosophischen Gesellschaft» (Köln, Nr. X, Januar 1910, Seiten 1-6).</text:p>
      <text:p text:style-name="P3"/>
      <text:p text:style-name="P1">ÜBER DIE VORTRAGSNACHSCHRIFTEN</text:p>
      <text:p text:style-name="P3"/>
      <text:p text:style-name="P2">Aus Rudolf Steiners Autobiographie</text:p>
      <text:p text:style-name="P2">«Mein Lebensgang» (35. Kap., 1925)</text:p>
      <text:p text:style-name="P2">Es liegen nun aus meinem anthroposophischen Wirken zwei Ergebnisse</text:p>
      <text:p text:style-name="P2">vor; erstens meine vor aller Welt veröffentlichten Bücher, zweitens eine</text:p>
      <text:p text:style-name="P2">große Reihe von Kursen, die zunächst als Privatdruck gedacht und verkäuflich nur an Mitglieder der Theosophischen (später Anthroposophischen) Gesellschaft sein sollten. Es waren dies Nachschriften, die bei</text:p>
      <text:p text:style-name="P2">den Vorträgen mehr oder weniger gut gemacht worden sind und die wegen mangelnder Zeit - nicht von mir korrigiert werden konnten. Mir</text:p>
      <text:p text:style-name="P2">wäre es am liebsten gewesen, wenn mündlich gesprochenes Wort mündlich gesprochenes Wort geblieben wäre. Aber die Mitglieder wollten den</text:p>
      <text:p text:style-name="P2">Privatdruck der Kurse. Und so kam er zustande. Hätte ich Zeit gehabt,</text:p>
      <text:p text:style-name="P2">die Dinge zu korrigieren, so hätte vom Anfange an die Einschränkung</text:p>
      <text:p text:style-name="P2">«Nur für Mitglieder» nicht zu bestehen gebraucht. Jetzt ist sie seit mehr</text:p>
      <text:p text:style-name="P2">als einem Jahre ja fallen gelassen.</text:p>
      <text:p text:style-name="P2">Hier in meinem «Lebensgang» ist notwendig, vor allem zu sagen, wie</text:p>
      <text:p text:style-name="P2">sich die beiden: meine veröffentlichten Bücher und diese Privatdrucke in</text:p>
      <text:p text:style-name="P2">das einfügen, was ich als Anthroposophie ausarbeitete.</text:p>
      <text:p text:style-name="P2">Wer mein eigenes inneres Ringen und Arbeiten für das Hinstellen der</text:p>
      <text:p text:style-name="P2">Anthroposophie vor das Bewußtsein der gegenwärtigen Zeit verfolgen</text:p>
      <text:p text:style-name="P2">will, der muß das an Hand der allgemein veröffentlichten Schriften tun.</text:p>
      <text:p text:style-name="P2">In ihnen setzte ich mich auch mit alle dem auseinander, was an Erkenntnisstreben in der Zeit vorhanden ist. Da ist gegeben, was sich mir in</text:p>
      <text:p text:style-name="P2">«geistigem Schauen» immer mehr gestaltete, was zum Gebäude der Anthroposophie - allerdings in vieler Hinsicht in unvollkommener Art wurde.</text:p>
      <text:p text:style-name="P2">Neben diese Forderung, die «Anthroposophie» aufzubauen und dabei nur dem zu dienen, was sich ergab, wenn man Mitteilungen aus der</text:p>
      <text:p text:style-name="P2">Geist-Welt der allgemeinen Bildungswelt von heute zu übergeben hat,</text:p>
      <text:p text:style-name="P2">trat nun aber die andere, auch dem voll entgegenzukommen, was aus der</text:p>
      <text:p text:style-name="P2">Mitgliedschaft heraus als Seelenbedürfnis, als Geistessehnsucht sich offenbarte.</text:p>
      <text:p text:style-name="P2">Da war vor allem eine starke Neigung vorhanden, die Evangelien und</text:p>
      <text:p text:style-name="P2">den Schrift-Inhalt der Bibel überhaupt in dem Lichte dargestellt zu hö-</text:p>
      <text:p text:style-name="P3"/>
      <text:p text:style-name="P1">ren, das sich als das anthroposophische ergeben hatte. Man wollte in</text:p>
      <text:p text:style-name="P2">Kursen über diese der Menschheit gegebenen Offenbarungen hören.</text:p>
      <text:p text:style-name="P2">Indem interne Vortragskurse im Sinne dieser Forderung gehalten</text:p>
      <text:p text:style-name="P2">wurden, kam dazu noch ein anderes. Bei diesen Vorträgen waren nur</text:p>
      <text:p text:style-name="P2">Mitglieder. Sie waren mit den Anfangs-Mitteilungen aus Anthroposophie bekannt. Man konnte zu ihnen eben so sprechen, wie zu Vorgeschrittenen auf dem Gebiete der Anthroposophie. Die Haltung dieser</text:p>
      <text:p text:style-name="P2">internen Vorträge war eine solche, wie sie eben in Schriften nicht sein</text:p>
      <text:p text:style-name="P2">konnte, die ganz für die Öffentlichkeit bestimmt waren.</text:p>
      <text:p text:style-name="P2">Ich durfte in internen Kreisen in einer Art über Dinge sprechen, die</text:p>
      <text:p text:style-name="P2">ich für die öffentliche Darstellung, wenn sie für sie von Anfang an bestimmt gewesen wären, hätte anders gestalten müssen.</text:p>
      <text:p text:style-name="P2">So liegt in der Zweiheit, den öffentlichen und den privaten Schriften,</text:p>
      <text:p text:style-name="P2">in der Tat etwas vor, das aus zwei verschiedenen Untergründen stammt.</text:p>
      <text:p text:style-name="P2">Die ganz öffentlichen Schriften sind das Ergebnis dessen, was in mir</text:p>
      <text:p text:style-name="P2">rang und arbeitete; in den Privatdrucken ringt und arbeitet die Gesellschaft mit. Ich höre auf die Schwingungen im Seelenleben der Mitgliedschaft, und in meinem lebendigen Drinnenleben in dem, was ich da</text:p>
      <text:p text:style-name="P2">höre, entsteht die Haltung der Vorträge.</text:p>
      <text:p text:style-name="P2">Es ist nirgends auch nur in geringstem Maße etwas gesagt, was nicht</text:p>
      <text:p text:style-name="P2">reinstes Ergebnis der sich aufbauenden Anthroposophie wäre. Von</text:p>
      <text:p text:style-name="P2">irgend einer Konzession an Vorurteile oder Vorempfindungen der Mitgliedschaft kann nicht die Rede sein. Wer diese Privatdrucke liest, kann</text:p>
      <text:p text:style-name="P2">sie im vollsten Sinne eben als das nehmen, was Anthroposophie zu sagen</text:p>
      <text:p text:style-name="P2">hat. Deshalb konnte ja auch ohne Bedenken, als die Anklagen nach dieser Richtung zu drängend wurden, von der Einrichtung abgegangen</text:p>
      <text:p text:style-name="P2">werden, diese Drucke nur im Kreise der Mitgliedschaft zu verbreiten. Es</text:p>
      <text:p text:style-name="P2">wird eben nur hingenommen werden müssen, daß in den von mir nicht</text:p>
      <text:p text:style-name="P2">nachgesehenen Vorlagen sich Fehlerhaftes findet.</text:p>
      <text:p text:style-name="P2">Ein Urteil über den Inhalt eines solchen Privatdruckes wird ja allerdings nur demjenigen zugestanden werden können, der kennt, was als</text:p>
      <text:p text:style-name="P2">Urteils-Voraussetzung angenommen wird. Und das ist für die allermeisten dieser Drucke mindestens die anthroposophische Erkenntnis des</text:p>
      <text:p text:style-name="P2">Menschen, des Kosmos, insofern sein Wesen in der Anthroposophie</text:p>
      <text:p text:style-name="P2">dargestellt wird, und dessen, was als «anthroposophische Geschichte» in</text:p>
      <text:p text:style-name="P2">den Mitteilungen aus der Geist-Welt sich findet.</text:p>
      <text:p text:style-name="P3"/>
      <text:p text:style-name="P1">RUDOLF STEINER GESAMTAUSGABE</text:p>
      <text:p text:style-name="P2">Gliederung nach: Rudolf Steiner - Das literarische</text:p>
      <text:p text:style-name="P2">und künstlerische Werk. Eine bibliographische Übersicht</text:p>
      <text:p text:style-name="P2">(Bibliographie-Nrn. kursiv in Klammern)</text:p>
      <text:p text:style-name="P2">A. SCHRIFTEN</text:p>
      <text:p text:style-name="P2">/. Werke</text:p>
      <text:p text:style-name="P2">Goethes Naturwissenschaftliche Schriften, eingeleitet und kommentiert von R. Steiner,</text:p>
      <text:p text:style-name="P2">5 Bände, 1883/97, Neuausgabe 1975 (la-e); separate Ausgabe der Einleitungen, 1925 (1)</text:p>
      <text:p text:style-name="P2">Grundlinien einer Erkenntnistheorie der Goetheschen Weltanschauung, 1886 (2)</text:p>
      <text:p text:style-name="P2">Wahrheit und Wissenschaft. Vorspiel einer &lt;Philosophie der Freiheit, 1892 (3)</text:p>
      <text:p text:style-name="P2">Die Philosophie der Freiheit. Grundzüge einer modernen Weltanschauung, 1894 (4)</text:p>
      <text:p text:style-name="P2">Friedrich Nietzsche, ein Kämpfer gegen seine Zeit, 1895 ($)</text:p>
      <text:p text:style-name="P2">Goethes Weltanschauung, 1897 (6)</text:p>
      <text:p text:style-name="P2">Die Mystik im Aufgange des neuzeitlichen Geisteslebens und ihr Verhältnis zur</text:p>
      <text:p text:style-name="P2">modernen Weltanschauung, 1901 (7)</text:p>
      <text:p text:style-name="P2">Das Christentum als mystische Tatsache und die Mysterien des Altertums, 1902 (8)</text:p>
      <text:p text:style-name="P2">Theosophie. Einführung in übersinnliche Welterkenntnis und Menschenbestimmung, 1904 (9)</text:p>
      <text:p text:style-name="P2">Wie erlangt man Erkenntnisse der höheren Welten? 1904/05 (10)</text:p>
      <text:p text:style-name="P2">Aus der Akasha-Chronik, 1904/08 (11)</text:p>
      <text:p text:style-name="P2">Die Stufen der höheren Erkenntnis, 1905/08 (12)</text:p>
      <text:p text:style-name="P2">Die Geheimwissenschaft im Umriß, 1910 (13)</text:p>
      <text:p text:style-name="P2">Vier Mysteriendramen: Die Pforte der Einweihung - Die Prüfung der Seele</text:p>
      <text:p text:style-name="P2">Der Hüter der Schwelle - Der Seelen Erwachen, 1910/13 (14)</text:p>
      <text:p text:style-name="P2">Die geistige Führung des Menschen und der Menschheit, 1911 (15)</text:p>
      <text:p text:style-name="P2">Anthroposophischer Seelenkalender, 1912 (in 40)</text:p>
      <text:p text:style-name="P2">Ein Weg zur Selbsterkenntnis des Menschen, 1912 (16)</text:p>
      <text:p text:style-name="P2">Die Schwelle der geistigen Welt, 1913 (17)</text:p>
      <text:p text:style-name="P2">Die Rätsel der Philosophie in ihrer Geschichte als Umriß dargestellt, 1914 (18)</text:p>
      <text:p text:style-name="P2">Vom Menschenrätsel, 1916 (20)</text:p>
      <text:p text:style-name="P2">Von Seelenrätseln, 1917 (21)</text:p>
      <text:p text:style-name="P2">Goethes Geistesart in ihrer Offenbarung durch seinen Faust und durch das</text:p>
      <text:p text:style-name="P2">Märchen von der Schlange und der Lilie, 1918 (22)</text:p>
      <text:p text:style-name="P2">Die Kernpunkte der sozialen Frage in den Lebensnotwendigkeiten</text:p>
      <text:p text:style-name="P2">der Gegenwart und Zukunft, 1919 (23)</text:p>
      <text:p text:style-name="P2">Aufsätze über die Dreigliederung des sozialen Organismus und zur</text:p>
      <text:p text:style-name="P2">Zeitlage 1915-1921 (24)</text:p>
      <text:p text:style-name="P2">Kosmologie, Religion und Philosophie, 1922 (25)</text:p>
      <text:p text:style-name="P2">Anthroposophische Leitsätze, 1924/25 (26)</text:p>
      <text:p text:style-name="P2">Grundlegendes für eine Erweiterung der Heilkunst nach geisteswissenschaftlichen</text:p>
      <text:p text:style-name="P2">Erkennmissen, 1925. Von Dr. R. Steiner und Dr. I. Wegman (27)</text:p>
      <text:p text:style-name="P2">Mein Lebensgang, 1923/25 (28)</text:p>
      <text:p text:style-name="P3"/>
      <text:p text:style-name="P1">//. Gesammelte Aufsätze</text:p>
      <text:p text:style-name="P2">Aufsätze zur Dramturgie 1889-1901 (29) - Methodische Grundlagen der Anthroposophie</text:p>
      <text:p text:style-name="P2">1884-1901 (30) - Aufsätze zur Kultur- und Zeitgeschichte 1887-1901 (31) - Aufsätze zur</text:p>
      <text:p text:style-name="P2">Literatur 1886-1902 (32) - Biographien und biographische Skizzen 1894T1905 (33) Aufsätze aus «Lucifer-Gnosis» 1903-1908 (34) - Philosophie und Anthroposophie 1904</text:p>
      <text:p text:style-name="P2">bis 1918 (35) - Aufsätze aus «Das Goetheanum» 1921-1925 (36)</text:p>
      <text:p text:style-name="P2">III. Veröffentlichungen aus dem Nachlaß</text:p>
      <text:p text:style-name="P2">Briefe - Wahrspruchworte - Bühnenbearbeitungen - Entwürfe zu den Vier Mysteriendramen 1910-1913 - Anthroposophie. Ein Fragment aus dem Jahre 1910 - Gesammelte</text:p>
      <text:p text:style-name="P2">Skizzen und Fragmente - Aus Notizbüchern und -blättern - (38-47)</text:p>
      <text:p text:style-name="P3"/>
      <text:p text:style-name="P2">B. DAS VORTRAGSWERK</text:p>
      <text:p text:style-name="P2">/. öffentliche Vorträge</text:p>
      <text:p text:style-name="P2">Die Berliner öffentlichen Vortragsreihen, 1903/04 bis 1917/18 (51-67) - öffentliche Vorträge, Vortragsreihen und Hochschulkurse an anderen Orten Europas 1906-1924 (68-84)</text:p>
      <text:p text:style-name="P2">II. Vorträge vor Mitgliedern der Anthroposophischen Gesellschaft</text:p>
      <text:p text:style-name="P2">Vorträge und Vortragszyklen allgemein-anthroposophischen Inhalts - Christologie und</text:p>
      <text:p text:style-name="P2">Evangelien-Betrachtungen - Geisteswissenschaftliche Menschenkunde - Kosmische und</text:p>
      <text:p text:style-name="P2">menschliche Geschichte - Die geistigen Hintergründe der sozialen Frage - Der Mensch in</text:p>
      <text:p text:style-name="P2">seinem Zusammenhang mit dem Kosmos - Karma-Betrachtungen - (91-244)</text:p>
      <text:p text:style-name="P2">Vorträge und Schriften zur Geschichte der anthroposophischen Bewegung und der Anthroposophischen Gesellschaft (251-263)</text:p>
      <text:p text:style-name="P2">III. Vorträge und Kurse zu einzelnen Lehensgebieten</text:p>
      <text:p text:style-name="P2">Vorträge über Kunst: Allgemein-Künstlerisches - Eurythmie - Sprachgestaltung und</text:p>
      <text:p text:style-name="P2">Dramatische Kunst - Musik - Bildende Künste - Kunstgeschichte - (271-292) - Vorträge über Erziehung (293-311) - Vorträge über Medizin (312-319) - Vorträge über</text:p>
      <text:p text:style-name="P2">Naturwissenschaft (320-327) - Vorträge über das soziale Leben und die Dreigliederung</text:p>
      <text:p text:style-name="P2">des sozialen Organismus (328-341) - Vorträge für die Arbeiter am Goetheanumbau</text:p>
      <text:p text:style-name="P3">(347-354)</text:p>
      <text:p text:style-name="P2">C. DAS KUNSTLERISCHE WERK</text:p>
      <text:p text:style-name="P2">Originalgetreue Wiedergaben von malerischen und graphischen Entwürfen und Skizzen</text:p>
      <text:p text:style-name="P2">Rudolf Steiners in Kunstmappen oder als Einzelblätter: Entwürfe für die Malerei des</text:p>
      <text:p text:style-name="P2">Ersten Goetheanum - Schulungsskizzen für Maler - Programmbilder für EurythmieAufführungen - Eurythmieformen - Skizzen zu den Eurythmiefiguren, u. a.</text:p>
      <text:p text:style-name="P3"/>
      <text:p text:style-name="P2">Die Bände der Rudolf Steiner Gesamtausgabe</text:p>
      <text:p text:style-name="P2">sind innerhalb einzelner Gruppen einheitlich ausgestattet</text:p>
      <text:p text:style-name="P2">Jeder Band ist einzeln erhältlich.</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