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VORTRÄGE</text:p>
      <text:p text:style-name="P2">VORTRÄGE VOR MITGLIEDER DER</text:p>
      <text:p text:style-name="P2">ANTHROPOSOPHISCHEN GESELLSCHAFT</text:p>
      <text:p text:style-name="P3"/>
      <text:p text:style-name="P1">RUDOLF STEINER</text:p>
      <text:p text:style-name="P3"/>
      <text:p text:style-name="P2">Die Mysterien des Morgenlandes</text:p>
      <text:p text:style-name="P2">und des Christentums</text:p>
      <text:p text:style-name="P2">Vier Vorträge, gehalten in Berlin</text:p>
      <text:p text:style-name="P2">vom 3. bis 6. Februar 1913</text:p>
      <text:p text:style-name="P3"/>
      <text:p text:style-name="P3">1985</text:p>
      <text:p text:style-name="P2">RUDOLF STEINER VERLAG</text:p>
      <text:p text:style-name="P2">DORNACH/SCHWEIZ</text:p>
      <text:p text:style-name="P3"/>
      <text:p text:style-name="P1">Nach einer vom Vortragenden nicht durchgesehenen Nachschrift</text:p>
      <text:p text:style-name="P2">herausgegeben von der Rudolf Steiner-Nachlaßverwaltung</text:p>
      <text:p text:style-name="P2">Die Herausgabe besorgten R. Friedenthal und K. Boegner</text:p>
      <text:p text:style-name="P3"/>
      <text:p text:style-name="P2">1. Auflage (Zyklus 26) Berlin o. J. (1913)</text:p>
      <text:p text:style-name="P2">2. Auflage (erste Buchausgabe) Dornach 1932</text:p>
      <text:p text:style-name="P2">3. Auflage Gesamtausgabe Dornach i960</text:p>
      <text:p text:style-name="P2">4. Auflage (photomechanischer Nachdruck)</text:p>
      <text:p text:style-name="P2">Gesamtausgabe Dornach 1985</text:p>
      <text:p text:style-name="P3"/>
      <text:p text:style-name="P2">Bibliographie-Nr. 144</text:p>
      <text:p text:style-name="P2">Einbandgestaltung von Assja Turgenieff</text:p>
      <text:p text:style-name="P2">Alle Rechte bei der Rudolf Steiner-Nachlaßverwaltung, Dornach/Schweiz</text:p>
      <text:p text:style-name="P2">© i960 by Rudolf Steiner-Nachlaßverwaltung, Dornach/Schweiz</text:p>
      <text:p text:style-name="P2">Printed in Switzerland by Zbinden Druck und Verlag AG, Basel</text:p>
      <text:p text:style-name="P2">ISBN 3-7274-1440-5</text:p>
      <text:p text:style-name="P3"/>
      <text:p text:style-name="P1">Zu den Veröffentlichungen aus dem</text:p>
      <text:p text:style-name="P2">Vortragswerk von Rudolf Steiner</text:p>
      <text:p text:style-name="P2">Die Grundlage der anthroposophisch orientierten Geisteswissenschaft</text:p>
      <text:p text:style-name="P2">bilden die von Rudolf Steiner (1861-1925) geschriebenen und</text:p>
      <text:p text:style-name="P2">veröffentlichten Werke. Daneben hielt er in den Jahren 1900 bis 1924</text:p>
      <text:p text:style-name="P2">zahlreiche Vorträge und Kurse, sowohl öffentlich wie auch für die</text:p>
      <text:p text:style-name="P2">Mitglieder der Theosophischen, später Anthroposophischen</text:p>
      <text:p text:style-name="P2">Gesellschaft. Er selbst wollte ursprünglich, daß seine durchwegs frei</text:p>
      <text:p text:style-name="P2">gehaltenen Vorträge nicht schriftlich festgehalten würden, da sie als</text:p>
      <text:p text:style-name="P2">«mündliche, nicht zum Druck bestimmte Mitteilungen» gedacht</text:p>
      <text:p text:style-name="P2">waren. Nachdem aber zunehmend unvollständige und fehlerhafte</text:p>
      <text:p text:style-name="P2">Hörernachschriften angefertigt und verbreitet wurden, sah er sich</text:p>
      <text:p text:style-name="P2">veranlaßt, das Nachschreiben zu regeln. Mit dieser Aufgabe betraute</text:p>
      <text:p text:style-name="P2">er Marie Steiner-von Sivers. Ihr oblag die Bestimmung der</text:p>
      <text:p text:style-name="P2">Stenographierenden, die Verwaltung der Nachschriften und die für</text:p>
      <text:p text:style-name="P2">die Herausgabe notwendige Durchsicht der Texte. Da Rudolf Steiner</text:p>
      <text:p text:style-name="P2">aus Zeitmangel nur in ganz wenigen Fällen die Nachschriften selbst</text:p>
      <text:p text:style-name="P2">korrigieren konnte, muß gegenüber allen Vortragsveröffentlichungen</text:p>
      <text:p text:style-name="P2">sein Vorbehalt berücksichtigt werden: «Es wird eben nur</text:p>
      <text:p text:style-name="P2">hingenommen werden müssen, daß in den von mir nicht</text:p>
      <text:p text:style-name="P2">nachgesehenen Vorlagen sich Fehlerhaftes findet.»</text:p>
      <text:p text:style-name="P2">Über das Verhältnis der Mitgliedervorträge, welche zunächst nur</text:p>
      <text:p text:style-name="P2">als interne Manuskriptdrucke zugänglich waren, zu seinen</text:p>
      <text:p text:style-name="P2">öffentlichen Schriften äußert sich Rudolf Steiner in seiner</text:p>
      <text:p text:style-name="P2">Selbstbiographie «Mein Lebensgang» (35. Kapitel). Der</text:p>
      <text:p text:style-name="P2">entsprechende Wortlaut ist am Schluß dieses Bandes wiedergegeben.</text:p>
      <text:p text:style-name="P2">Das dort Gesagte gilt gleichermaßen auch für die Kurse zu einzelnen</text:p>
      <text:p text:style-name="P2">Fachgebieten, welche sich an einen begrenzten, mit den Grundlagen</text:p>
      <text:p text:style-name="P2">der Geisteswissenschaft vertrauten Teilnehmerkreis richteten.</text:p>
      <text:p text:style-name="P2">Nach dem Tode von Marie Steiner (1867-1948) wurde gemäß,</text:p>
      <text:p text:style-name="P2">ihren Richtlinien mit der Herausgabe einer Rudolf Steiner</text:p>
      <text:p text:style-name="P2">Gesamtausgabe begonnen. Der vorliegende Band bildet einen</text:p>
      <text:p text:style-name="P2">Bestandteil dieser Gesamtausgabe. Soweit erforderlich, finden sich</text:p>
      <text:p text:style-name="P2">nähere Angaben zu den Textunterlagen am Beginn der Hinweise.</text:p>
      <text:p text:style-name="P3"/>
      <text:p text:style-name="P1">INHALT</text:p>
      <text:p text:style-name="P3"/>
      <text:p text:style-name="P2">Vorwort von Marie Steiner zur ersten Buchausgabe</text:p>
      <text:p text:style-name="P3">(1932) .</text:p>
      <text:p text:style-name="P3">.</text:p>
      <text:p text:style-name="P3">.</text:p>
      <text:p text:style-name="P3">.</text:p>
      <text:p text:style-name="P3"/>
      <text:p text:style-name="P2">ERSTER VORTRAG, Berlin, 3. Februar 1913 ...................................................</text:p>
      <text:p text:style-name="P2">Das Mysterienwesen in seinem Zusammenhang mit dem Geistesleben der</text:p>
      <text:p text:style-name="P2">Menschheit. Initiation in heutiger Zeit setzt Verstärkung und</text:p>
      <text:p text:style-name="P2">Umwandlung der Seelenkräfte voraus: Sinneseindrücke, Gedanken und</text:p>
      <text:p text:style-name="P2">Urteile müssen vom Zweck zum Mittel werden: Standpunkte und</text:p>
      <text:p text:style-name="P2">Meinungen sind zu überwinden. Die Stufen der Einweihung: 1. Stufe:</text:p>
      <text:p text:style-name="P2">Das Erlebnis des Todes; 2. Stufe: Der Durchgang durch die</text:p>
      <text:p text:style-name="P2">elementarische Welt.</text:p>
      <text:p text:style-name="P3"/>
      <text:p text:style-name="P2">ZWEITER VORTRAG, 4. Februar 1913 .............................................................</text:p>
      <text:p text:style-name="P2">Die Verstärkung der Seelenkräfte als Vorbedingung für den Aufstieg in</text:p>
      <text:p text:style-name="P2">die höheren Welten. Das Ineinandergehen von Naturgesetzen und</text:p>
      <text:p text:style-name="P2">moralischen Gesetzen in der geistigen Welt. Begegnungen mit den</text:p>
      <text:p text:style-name="P2">Seelen der Toten. Nachtodliche Folgen von Gewissenlosigkeit und</text:p>
      <text:p text:style-name="P2">Bequemlichkeitssucht im irdischen Leben. 3. Stufe der Einweihung: Das</text:p>
      <text:p text:style-name="P2">Schauen der Sonne um Mitternacht. - Das übersinnliche Erleben der</text:p>
      <text:p text:style-name="P2">Pflanzenwelt und ihres Zusammenhangs mit Sonne und Sternen. Beim</text:p>
      <text:p text:style-name="P2">schlafenden Menschen sind physischer und ätherischer Leib wie eine</text:p>
      <text:p text:style-name="P2">Pflanze, Ich und Astralleib wie Sonne und Sterne.</text:p>
      <text:p text:style-name="P3"/>
      <text:p text:style-name="P2">DRITTER VORTRAG, 5. Februar 1913 .............................................................</text:p>
      <text:p text:style-name="P2">Weitere Stufen des Aufstiegs in die geistigen Welten: 4. Das Stehen vor</text:p>
      <text:p text:style-name="P2">den oberen und unteren Göttern. Schmerzliche Seelenerlebnisse. Die</text:p>
      <text:p text:style-name="P2">Initiation in den alten Mysterien. Aufbau der physischen und ätherischen</text:p>
      <text:p text:style-name="P2">Hüllen durch die Amschaspands und die Izeds in der</text:p>
      <text:p text:style-name="P2">Zarathustra-Ein-weihung. Die frühen und die späten ägyptischen</text:p>
      <text:p text:style-name="P2">Mysterien. Isis und Osiris. Die «Söhne der Witwe». Das Hinwegtragen der</text:p>
      <text:p text:style-name="P2">Osiris-Geheimnisse durch Moses. Späte ägyptische und griechische</text:p>
      <text:p text:style-name="P2">Mysterien: Das Verstummen des Weltenworts; Verlassenheit und</text:p>
      <text:p text:style-name="P2">Einsamkeit der zu Initiierenden. Das Hinsterben des Gottes, der in eine</text:p>
      <text:p text:style-name="P2">andere Welt übergeht.</text:p>
      <text:p text:style-name="P3"/>
      <text:p text:style-name="P1">VIERTER VORTRAG, 7. Februar 1913 ...................................................... 61</text:p>
      <text:p text:style-name="P2">Mysteriengeheimnisse der ägyptischen Empfindungsseelen-Kultur</text:p>
      <text:p text:style-name="P2">tauchen wieder auf in König Artus' Tafelrunde. Artus, seine Ritter und</text:p>
      <text:p text:style-name="P2">Ginevra menschliche Abbilder von Tierkreis, Sonne und Mond.</text:p>
      <text:p text:style-name="P2">Wiederholung der Geheimnisse der Verstandes- und Gemütsseele im</text:p>
      <text:p text:style-name="P2">Heiligen Gral. Die Gralsgegner Klingsor und Iblis. Die Doppelnatur des</text:p>
      <text:p text:style-name="P2">modernen Menschen: Der sterbende Parsifal und der verwundete</text:p>
      <text:p text:style-name="P2">Amfortas. Überwindung von Dumpfheit und Zweifel durch die neuen</text:p>
      <text:p text:style-name="P2">Mysterien.</text:p>
      <text:p text:style-name="P3"/>
      <text:p text:style-name="P2">Hinweise ........................................................................................................ 83</text:p>
      <text:p text:style-name="P2">Rudolf Steiner über die Vortragsnachschriften ............................................. 85</text:p>
      <text:p text:style-name="P2">Übersicht über die Rudolf Steiner Gesamtausgabe ....................................... 87</text:p>
      <text:p text:style-name="P3"/>
      <text:p text:style-name="P1">VORWORT VON MARIE STEINER Zur</text:p>
      <text:p text:style-name="P2">ersten Buchausgabe (1932)</text:p>
      <text:p text:style-name="P3"/>
      <text:p text:style-name="P2">Noch vor der Wende des 19. zum 20. Jahrhundert, als das materialistische</text:p>
      <text:p text:style-name="P2">Leben Europas in seiner äußern Kraftentfaltung stand, gab es allüberall</text:p>
      <text:p text:style-name="P2">verstreut suchende Seelen, die aus der bürgerlichen Dumpfheit des Lebens</text:p>
      <text:p text:style-name="P2">in die verschiedensten Bewegungen flüchteten, von denen sie einen</text:p>
      <text:p text:style-name="P2">geistigen Impuls oder ein Vergessen der sie quälenden Rätselfragen nach</text:p>
      <text:p text:style-name="P2">dem Sinn des Daseins erhofften. In idealistischsoziale, in</text:p>
      <text:p text:style-name="P2">politisch-revolutionäre, in sektiererische oder tolstoianische Strömungen:</text:p>
      <text:p text:style-name="P2">nur um ihrem Dasein ein über die engen Grenzen des persönlichen Lebens</text:p>
      <text:p text:style-name="P2">hinausgehendes Ziel zu geben, um den quälenden Fragen über die</text:p>
      <text:p text:style-name="P2">Sinnlosigkeit eines Daseins zu entgehen, dessen Schranken Geburt und Tod</text:p>
      <text:p text:style-name="P2">und die physische Leiblichkeit sein sollen. Diesen Fragen gegenüber hatte</text:p>
      <text:p text:style-name="P2">die Wissenschaft keine Antwort zu geben, der Intellekt kapitulierte vor</text:p>
      <text:p text:style-name="P2">ihnen, aber verwies in seinem engumgrenzten Hochmut mit kategorischem</text:p>
      <text:p text:style-name="P2">Imperativ die rebellierende Seele in diese Schranken zurück. Mit zäher</text:p>
      <text:p text:style-name="P2">Verbissenheit glaubte er beharren zu müssen innerhalb des Kreislabyrinths,</text:p>
      <text:p text:style-name="P2">in das ihn die Sinneswahrnehmung eingeschlossen hielt, und betrachtete es</text:p>
      <text:p text:style-name="P2">als laienhaft, über diesen Kreis hinausdringen zu wollen und an die Tore des</text:p>
      <text:p text:style-name="P2">Geistes zu rütteln. Immer mehr belastet mit den schweren Einschlüssen alles</text:p>
      <text:p text:style-name="P2">dessen, was ein totes Gedankenleben den Menschen der Gegenwart</text:p>
      <text:p text:style-name="P2">gebracht hatte, stand das menschliche Ich frierend und ratlos vor dem</text:p>
      <text:p text:style-name="P2">geschlossenen Tore des Geistes.</text:p>
      <text:p text:style-name="P2">Aus dem Dämmerdunkel alter Zeiten tönte manches Wort hinüber, das</text:p>
      <text:p text:style-name="P2">wie lichtweisend war. Mysterienwissen hatte es früher gegeben. Stätten, die</text:p>
      <text:p text:style-name="P2">geschlossen waren dem Profanen. Unter Lebensgefahr betrat man sie, nach</text:p>
      <text:p text:style-name="P2">strengen Prüfungen und Gelöbnissen, und niemals drang in die Außenwelt</text:p>
      <text:p text:style-name="P2">hinein eine Kunde der geheimnisvollen Vorgänge, die sich da abspielten,</text:p>
      <text:p text:style-name="P2">ohne daß solches mit dem Tode bestraft worden wäre. Aber Kulturen traten</text:p>
      <text:p text:style-name="P2">aus ihnen hervor, Lenker der Staaten und deren Berater, Religionen und ihre</text:p>
      <text:p text:style-name="P2">Begründer, Kunst und Weisheitslehren. Und so formte sich die Geschichte</text:p>
      <text:p text:style-name="P2">unter dem</text:p>
      <text:p text:style-name="P3"/>
      <text:p text:style-name="P1">machtvollen Einflüsse dessen, was aus den Mysterienstätten hervordrang,</text:p>
      <text:p text:style-name="P2">und eine Kultur folgte der andern, immer neue Gebiete der</text:p>
      <text:p text:style-name="P2">Daseinserkämpfung den Menschen erschließend, zugleich die einzelne</text:p>
      <text:p text:style-name="P2">menschliche Seele von Sprosse zu Sprosse weiterführend auf der</text:p>
      <text:p text:style-name="P2">Stufenleiter menschlicher Entwickelung, hinein in ihr eigenes Innere, aus</text:p>
      <text:p text:style-name="P2">dumpfem Alleben zu bewußtwerdendem Eigenleben, damit es in sich</text:p>
      <text:p text:style-name="P2">erstarke und als starkes Ich wieder ins Alleben zurückkehre.</text:p>
      <text:p text:style-name="P2">Auf diesem Wege sind alle jene Prüfungen zu erleiden, durch die allein</text:p>
      <text:p text:style-name="P2">der Mensch wachsen kann. Und hier lauern auch die Gefahren, durch deren</text:p>
      <text:p text:style-name="P2">Besiegung aber der Mensch wissend werden kann. Selbstüberwindung ist</text:p>
      <text:p text:style-name="P2">das erste Ziel dieser Prüfung; die große Gefahr ist die des</text:p>
      <text:p text:style-name="P2">Sich-selbst-Verlierens.</text:p>
      <text:p text:style-name="P2">Doch in dieser Gefahr stehen heute so viele Menschen: zahllose</text:p>
      <text:p text:style-name="P2">Einzelseelen, die ihr Ich immer mehr und mehr entschwinden fühlen,</text:p>
      <text:p text:style-name="P2">Jugend, die an diesem inneren Sterben zugrunde geht und gleichsam als</text:p>
      <text:p text:style-name="P2">lebender Leichnam durch die Welt schleicht, Menschheit, die, erschreckt,</text:p>
      <text:p text:style-name="P2">sich plötzlich mitten drinnen in einer Konjunkturkrise sieht, in der ihr das</text:p>
      <text:p text:style-name="P2">Menschliche verloren zu gehen droht, in der das Mensch-tum vor der</text:p>
      <text:p text:style-name="P2">Maschine kapitulieren muß.</text:p>
      <text:p text:style-name="P2">Aber in diese Gefahr des Verüerens der Menschenwürde und der</text:p>
      <text:p text:style-name="P2">Menschenbehauptung tönt laut und vernehmlich wieder hinein die Stimme</text:p>
      <text:p text:style-name="P2">des Mysteriums. Anders als früher. Denn auch das Mysterium und seine</text:p>
      <text:p text:style-name="P2">Verkündigung haben sich gewandelt. Es war zurückgetreten in die Nacht</text:p>
      <text:p text:style-name="P2">der Verborgenheit, war scheinbar verstummt, nachdem es sich erfüllt hatte</text:p>
      <text:p text:style-name="P2">in der Tat von Golgatha. Durch diese war es herausgetreten aus den</text:p>
      <text:p text:style-name="P2">geweihten Bezirken früherer Abgeschiedenheit hinunter in das breite</text:p>
      <text:p text:style-name="P2">Menschenleben. Es hatte sich vor den Augen der Welt vollzogen. Damit</text:p>
      <text:p text:style-name="P2">war ein Wendepunkt eingetreten, hatte eine neue Phase des</text:p>
      <text:p text:style-name="P2">Mysterienwirkens begonnen.</text:p>
      <text:p text:style-name="P2">Das alte Mysterium hatte seine Aufgabe erfüllt. Das gewaltig Große,</text:p>
      <text:p text:style-name="P2">langsam Vorbereitete, der Sinn der Erdenentwicklung war als Geschehnis,</text:p>
      <text:p text:style-name="P2">als Erreichnis aufgeleuchtet. Was aus alten Mysterienstätten weiterlebte,</text:p>
      <text:p text:style-name="P2">wenn es sich nicht mit dem neuen Impuls verband, konnte nur in äußeren</text:p>
      <text:p text:style-name="P2">Formalitäten sich erhalten, die dann aber zu dekadenter Verzerrung führen.</text:p>
      <text:p text:style-name="P2">Dekadente Verzerrung wird bald</text:p>
      <text:p text:style-name="P3"/>
      <text:p text:style-name="P1">aufgegriffen von den Mächten des Bösen, geht den Bund mit ihnen ein, löst</text:p>
      <text:p text:style-name="P2">sich los vom reinen Urbild. Der verborgene reine Wesenskern muß sich</text:p>
      <text:p text:style-name="P2">andere Formen des Ausdrucks suchen. Abseits von der Bühne des äußern</text:p>
      <text:p text:style-name="P2">Menschengeschehens, nicht mehr gebunden an Örtlichkeiten, fern dem</text:p>
      <text:p text:style-name="P2">kirchlichen und weltlichen Getriebe, erstand eine neue Esoterik, deren</text:p>
      <text:p text:style-name="P2">Aufgabe es war, das menschEche Ich zum wachen Bewußtsein, zum</text:p>
      <text:p text:style-name="P2">Ergreifen seiner selbst zu führen, zur Wiedereroberung der geistigen Welt</text:p>
      <text:p text:style-name="P2">aus den Kräften des eigenen freien Willens heraus.</text:p>
      <text:p text:style-name="P2">Der Außenwelt unbekannt waren die verborgenen Stätten, in denen das</text:p>
      <text:p text:style-name="P2">der Zeit angemessene Mysterienwissen gepflegt wurde. Nicht mehr stand</text:p>
      <text:p text:style-name="P2">es im Mittelpunkt und Hintergrund der nach außen hin sich ergießenden</text:p>
      <text:p text:style-name="P2">Kultur. Gleichsam den Herzschlag des Weltgeschehens in verborgener</text:p>
      <text:p text:style-name="P2">Kammer leitend, Leben in die geistige Blutzirkulation der Menschheit</text:p>
      <text:p text:style-name="P2">hineinbringend, so wirkten seine Strahlungen. Oft wurde der Versuch</text:p>
      <text:p text:style-name="P2">gemacht, dieses den Menschen zur Wachheit und Freiheit drängende Leben</text:p>
      <text:p text:style-name="P2">zu unterdrücken. Die Staaten und die Kirchen, die ihm abgeneigt waren</text:p>
      <text:p text:style-name="P2">und ihre weltliche Macht nicht bedroht sehen wollten, selbst die noch</text:p>
      <text:p text:style-name="P2">immer vorhandenen Repräsentanten alter Mysterientradition, die hinter den</text:p>
      <text:p text:style-name="P2">Kulissen des historischen Geschehens immerhin noch eine lenkende, wenn</text:p>
      <text:p text:style-name="P2">auch durch politische und Eigenziele gebundene Macht waren und bleiben</text:p>
      <text:p text:style-name="P2">wollten, sind ihm feindlich. Denn es hat die Kraft, die Menschen aus den</text:p>
      <text:p text:style-name="P2">Differenzierungen herauszuheben, aus dem Getrenntsein in Nationen,</text:p>
      <text:p text:style-name="P2">Wirtschaftskreise und Stände zur Einigung und Gemeinschaft zu führen.</text:p>
      <text:p text:style-name="P2">Dies soll verhindert werden, Sondermachtzielen zu Nutz. Aber Leben, das</text:p>
      <text:p text:style-name="P2">dem geistigen Urquell entstammt, läßt sich nicht töten. Es bricht sich</text:p>
      <text:p text:style-name="P2">irgendwie Bahn durch alle entgegengeschleuderten Hemmnisse hindurch.</text:p>
      <text:p text:style-name="P2">Und heute ist die Zeitenstunde eine solche, in der das Mysterium zu</text:p>
      <text:p text:style-name="P2">allen Menschen sprechen muß. Nicht kann die Menschheit sich mehr aus</text:p>
      <text:p text:style-name="P2">der Wirrnis helfen, wenn ihr nicht die Möglichkeit dieses Wissens gereicht</text:p>
      <text:p text:style-name="P2">wird. In dem Werke Rudolf Steiners, das die Opfertat des stärksten Genius</text:p>
      <text:p text:style-name="P2">unserer neuen Zeit ist, sind die dem Bewußtseinszustand der heutigen</text:p>
      <text:p text:style-name="P2">Menschheit entsprechenden Aufklärungen</text:p>
      <text:p text:style-name="P3"/>
      <text:p text:style-name="P1">gegeben über die Zusammenhänge jenes weltumspannenden geistigen</text:p>
      <text:p text:style-name="P2">Geschehens, das sich hinter den sichtbar hervortretenden Tatsachen der</text:p>
      <text:p text:style-name="P2">Historie immer abgespielt hat; aber auch alles das, was die Menschheit der</text:p>
      <text:p text:style-name="P2">Zukunft braucht, um den Kerker ihres engen Selbstseins zu durchbrechen</text:p>
      <text:p text:style-name="P2">und mit Überwindung der Egoität zur innern Freiheit zu gelangen,</text:p>
      <text:p text:style-name="P2">hinüberzuschreiten durch das Tor der Erkenntnis in die Welt des Geistes, zu</text:p>
      <text:p text:style-name="P2">der wir innerlich gehören.</text:p>
      <text:p text:style-name="P2">Einen andern Weg zur Wiedergewinnung unserer Menschenwürde, einen</text:p>
      <text:p text:style-name="P2">andern Weg, um den Menschen in uns zu finden, der uns nach dem Willen</text:p>
      <text:p text:style-name="P2">der Gegenmächte des menschheitlichen Fortschritts genommen werden soll,</text:p>
      <text:p text:style-name="P2">damit das Tier in uns den Sieg gewinne oder der Dämon der Maschine den</text:p>
      <text:p text:style-name="P2">Menschen erwürge, ein anderes Mittel als die Erkenntnis der immer</text:p>
      <text:p text:style-name="P2">waltenden Formen-, Substanz- und Bewußtseinswandlung, die im</text:p>
      <text:p text:style-name="P2">Menschengeschehen erlebt und im Mysterium gepflegt werden, gibt es</text:p>
      <text:p text:style-name="P2">nicht.</text:p>
      <text:p text:style-name="P3"/>
      <text:p text:style-name="P1">ERSTER VORTRAG</text:p>
      <text:p text:style-name="P2">Berlin, 3. Februar 1913</text:p>
      <text:p text:style-name="P2">In diesen Vorträgen möchte ich Ihnen ein Bild geben des Mysterienwesens</text:p>
      <text:p text:style-name="P2">und seines Zusammenhanges mit dem Geistesleben der Menschheit. Daher</text:p>
      <text:p text:style-name="P2">ist es notwendig, daß wir uns heute gleich als Einleitung verständigen über</text:p>
      <text:p text:style-name="P2">mancherlei Erlebnisse auf dem Wege in die höheren Welten. Dinge werden</text:p>
      <text:p text:style-name="P2">zwar vorgebracht werden müssen in dieser Einleitung, die in gewisser</text:p>
      <text:p text:style-name="P2">Beziehung schon innerhalb unserer anthroposophischen Arbeit berührt</text:p>
      <text:p text:style-name="P2">worden sind; aber wir werden zu unseren Betrachtungen in den nächsten</text:p>
      <text:p text:style-name="P2">Tagen gerade gewisse Gesichtspunkte nötig haben, welche vielleicht bisher</text:p>
      <text:p text:style-name="P2">doch weniger, wenigstens nicht in dem notwendigen Zusammenhange,</text:p>
      <text:p text:style-name="P2">betrachtet worden sind. Alles was man unter dem Begriffe des</text:p>
      <text:p text:style-name="P2">Mysterienwesens zusammenfaßt, ist ja zuletzt begründet auf den</text:p>
      <text:p text:style-name="P2">Erlebnissen der Eingeweihten in den höheren Welten. Aus den höheren</text:p>
      <text:p text:style-name="P2">Welten muß heruntergeholt werden das Wissen, müssen auch</text:p>
      <text:p text:style-name="P2">heruntergeholt werden die Impulse des praktischen Handelns, insofern</text:p>
      <text:p text:style-name="P2">dieses Wissen und die Impulse des praktischen Handelns im</text:p>
      <text:p text:style-name="P2">Mysterienwesen in Betracht kommen. Nun ist oftmals betont worden: So</text:p>
      <text:p text:style-name="P2">wie die menschliche Entwickelung auf den verschiedensten Gebieten in</text:p>
      <text:p text:style-name="P2">den aufeinanderfolgenden Perioden des menschlichen Lebens verschiedene</text:p>
      <text:p text:style-name="P2">Gestalten annimmt, so ist dies auch der Fall in bezug auf alles das, was wir</text:p>
      <text:p text:style-name="P2">Mysterienwesen nennen. Wir gehen ja nicht umsonst mit unserer Seele</text:p>
      <text:p text:style-name="P2">durch aufeinanderfolgende Menschenleben. Wir gehen deshalb durch</text:p>
      <text:p text:style-name="P2">aufeinanderfolgende Menschenleben, weil wir in jeder Inkarnation Neues</text:p>
      <text:p text:style-name="P2">erleben und zu dem hinzufügen können, was wir in den vorhergehenden</text:p>
      <text:p text:style-name="P2">Inkarnationen mit unserer Seele verbunden haben. Das Bild der äußeren</text:p>
      <text:p text:style-name="P2">Welt hat sich in den meisten Fällen vollständig geändert, wenn wir nach</text:p>
      <text:p text:style-name="P2">dem Durchgang durch die geistige Welt zwischen dem Tode und der neuen</text:p>
      <text:p text:style-name="P2">Geburt wieder durch die Geburt das physische Dasein des Menschen</text:p>
      <text:p text:style-name="P2">betreten. Daher muß auch aus leicht erkennbaren Gründen in den</text:p>
      <text:p text:style-name="P2">aufeinanderfolgenden Zeitepochen der Menschheit das Mysterienwesen,</text:p>
      <text:p text:style-name="P2">das Prinzip der Einweihung, sich ändern.</text:p>
      <text:p text:style-name="P3"/>
      <text:p text:style-name="P1">In unserer Zeit hat ja das Prinzip der Einweihung schon insofern eine</text:p>
      <text:p text:style-name="P2">gewaltige Änderung erfahren, als bis zu einem gewissen Grade, bis zu einer</text:p>
      <text:p text:style-name="P2">gewissen Stufe hin die Einweihung gleichsam ganz ohne irgendwelche</text:p>
      <text:p text:style-name="P2">persönliche Anleitung erlangt werden kann dadurch, daß man in der</text:p>
      <text:p text:style-name="P2">Gegenwart in der Lage ist, die Prinzipien der Einweihung vor der</text:p>
      <text:p text:style-name="P2">Öffentlichkeit soweit klarzulegen, als dies zum Beispiel in meinem Buche</text:p>
      <text:p text:style-name="P2">«Wie erlangt man Erkenntnisse der höheren Welten ? » geschehen ist. Wer</text:p>
      <text:p text:style-name="P2">ganz ernsthaft die Erlebnisse durchzumachen versucht, welche in diesem</text:p>
      <text:p text:style-name="P2">Buche geschildert sind, der kann sehr weit kommen in bezug auf das</text:p>
      <text:p text:style-name="P2">Prinzip der Einweihung. Er kann durch die Anwendung des dort</text:p>
      <text:p text:style-name="P2">Dargestellten auf seine Seele so weit kommen, daß ihm das Dasein der</text:p>
      <text:p text:style-name="P2">spirituellen Welten eine Erkenntnis wird, die geradeso Erkenntnis ist, wie</text:p>
      <text:p text:style-name="P2">die Erkenntnis der äußeren physischen Welt, - aus dem Grunde, weil er</text:p>
      <text:p text:style-name="P2">durch sukzessive, langsame und allmähliche Anwendung des Geschilderten</text:p>
      <text:p text:style-name="P2">auf die eigene Seele dahin gelangen kann, den Sprung in das Begreifen der</text:p>
      <text:p text:style-name="P2">geistigen Welten hinein zu machen. Es ist nun möglich geworden, gerade</text:p>
      <text:p text:style-name="P2">den Gang der Initiation zu schildern, der durchgemacht werden kann, ohne</text:p>
      <text:p text:style-name="P2">daß sozusagen besondere Ereignisse im Seelenleben eintreten, die dieses</text:p>
      <text:p text:style-name="P2">Seelenleben in besondere Katastrophen und besondere Revolutionen</text:p>
      <text:p text:style-name="P2">führen.</text:p>
      <text:p text:style-name="P2">Soweit also ist es heute möglich, in der Öffentlichkeit den Gang in die</text:p>
      <text:p text:style-name="P2">höheren Welten zu erörtern. Allerdings muß aber gesagt werden, daß auch</text:p>
      <text:p text:style-name="P2">heute, wenn der Mensch wesentlich weiter kommen soll, der Gang in die</text:p>
      <text:p text:style-name="P2">höheren Welten verknüpft ist mit dem Ertragen gewisser Leiden,</text:p>
      <text:p text:style-name="P2">Schmerzen, gewisser ganz besonderer Erlebnisse, die allerdings bestürzend</text:p>
      <text:p text:style-name="P2">und revolutionierend in das Leben des Menschen eingreifen können, und zu</text:p>
      <text:p text:style-name="P2">denen man erst besonders reif gemacht werden muß. Also das eine sei noch</text:p>
      <text:p text:style-name="P2">einmal besonders betont: Was veröffentlicht ist, kann jeder ungefährdet</text:p>
      <text:p text:style-name="P2">durchmachen und kann dadurch sehr weit kommen. Aber selbstverständlich</text:p>
      <text:p text:style-name="P2">ist der Weg in die höheren Welten nirgends abgeschlossen, und wenn man</text:p>
      <text:p text:style-name="P2">über eine gewisse Grenze hinauskommt und den Weg weiter gehen will,</text:p>
      <text:p text:style-name="P2">dann gehört eine besondere Reife dazu, wenn es ohne besondere</text:p>
      <text:p text:style-name="P2">Erschütterungen des Seelenlebens - nicht krankhafte, sondern durchaus</text:p>
      <text:p text:style-name="P2">innere</text:p>
      <text:p text:style-name="P3"/>
      <text:p text:style-name="P1">Erschütterungen des Seelenlebens - abgehen soll. Auch diese</text:p>
      <text:p text:style-name="P2">Erschütterungen gehen natürlich an der Seele vorüber, wenn der ganze</text:p>
      <text:p text:style-name="P2">Gang der Einweihung in der richtigen Weise sich vollzieht. Aber das ist</text:p>
      <text:p text:style-name="P2">eben notwendig, daß er sich in der richtigen Weise vollzieht.</text:p>
      <text:p text:style-name="P2">Nun muß man sich darüber klar sein, daß für denjenigen, der</text:p>
      <text:p text:style-name="P2">gewissermaßen den Sprung ins Mysterium hinein machen will, alles im</text:p>
      <text:p text:style-name="P2">Seelenleben nach und nach anders werden muß. So ziemlich alles im</text:p>
      <text:p text:style-name="P2">Seelenleben muß anders werden. Wenn man eine vorläufige Charakteristik</text:p>
      <text:p text:style-name="P2">dieses Anderswerdens geben will, könnte man etwa mit wenigen Worten</text:p>
      <text:p text:style-name="P2">eine solche Charakteristik so geben, daß man sagt: Was für das</text:p>
      <text:p text:style-name="P2">gewöhnliche Seelenleben Ziel, Zweck, ja Selbstzweck scheint, das muß bei</text:p>
      <text:p text:style-name="P2">dem, der in das Mysterium eindringen will, alles ein Mittel werden zu</text:p>
      <text:p text:style-name="P2">höheren Zwecken, zu höheren Zielen. Im gewöhnlichen Leben nimmt der</text:p>
      <text:p text:style-name="P2">Mensch durch seine Sinne die Außenwelt wahr. Er nimmt die Außenwelt in</text:p>
      <text:p text:style-name="P2">Farben, in Formen, in Tönen und in den anderen Sinneseindrücken wahr.</text:p>
      <text:p text:style-name="P2">Der Mensch lebt gewissermaßen im gewöhnlichen Leben innerhalb der</text:p>
      <text:p text:style-name="P2">Welt dieser Sinneseindrücke. In dem Augenblicke, wo die Einweihung auf</text:p>
      <text:p text:style-name="P2">einer gewissen Stufe eintreten soll, darf der Mensch nicht für sein ganzes</text:p>
      <text:p text:style-name="P2">Leben bloß der Außenwelt gegenüber sich so stellen, daß er blau oder rot</text:p>
      <text:p text:style-name="P2">oder andere Farben erlebt; sondern er muß in die Lage kommen, das</text:p>
      <text:p text:style-name="P2">Erleben der Farben, ohne es zu verlieren, zum bloßen Mittel höherer</text:p>
      <text:p text:style-name="P2">Zwecke, höherer Ziele zu machen.</text:p>
      <text:p text:style-name="P2">Im gewöhnlichen Leben sieht zum Beispiel der Mensch an einem</text:p>
      <text:p text:style-name="P2">heiteren Tage hinaus in den Weltenraum und sieht das Himmelsblau. Er</text:p>
      <text:p text:style-name="P2">lebt im Anblicke des Himmelsblaues. Will er Eingeweihter auf einer</text:p>
      <text:p text:style-name="P2">bestimmten Stufe werden, so muß er in die Lage kommen, das</text:p>
      <text:p text:style-name="P2">Himmelsblau anschauen zu können, aber es muß für ihn vollständig</text:p>
      <text:p text:style-name="P2">durchsichtig werden. Während es sonst «Grenze» ist, muß es durchsichtig</text:p>
      <text:p text:style-name="P2">werden können, und der Mensch muß das, was er eigentlich sehen will,</text:p>
      <text:p text:style-name="P2">durch das Himmelsblau hindurch sehen. Es darf für ihn nun keine Grenze</text:p>
      <text:p text:style-name="P2">mehr sein. Oder nehmen wir die Rose: Für den äußeren Anblick ist die</text:p>
      <text:p text:style-name="P2">Rose in ihren Flächen begrenzt von der roten Farbe. In dem Augenblicke</text:p>
      <text:p text:style-name="P2">der Initiation hört die rote Farbe auf, Grenze zu sein. Sie wird durchsichtig,</text:p>
      <text:p text:style-name="P2">und hinter ihr zeigt sich das-</text:p>
      <text:p text:style-name="P3"/>
      <text:p text:style-name="P1">jenige, was eigentlich gesucht wird. Die Farbe hört nicht auf, durch ihre</text:p>
      <text:p text:style-name="P2">Natur zu wirken, aber anderes sieht der Eingeweihte, wenn er durch das</text:p>
      <text:p text:style-name="P2">Himmelsblau sieht, anderes, wenn er durch das Rot der Rose sieht, anderes,</text:p>
      <text:p text:style-name="P2">wenn er durch die Morgenröte sieht und so weiter. Also in ganz bestimmter</text:p>
      <text:p text:style-name="P2">Weise wird schon die Farbe erlebt. Aber sie wird im unmittelbaren Anblick</text:p>
      <text:p text:style-name="P2">durchsichtig, wird weggeschafft von der Kraft der Seele, welche durch jene</text:p>
      <text:p text:style-name="P2">Trainierung erlangt worden ist, die zur Durchsichtigkeit führt. So ist es mit</text:p>
      <text:p text:style-name="P2">allen Sinneseindrücken. Während sie vorher das sind, in dem man lebt, bis</text:p>
      <text:p text:style-name="P2">zu dem man sozusagen kommt mit seinem Erleben, werden sie nach der</text:p>
      <text:p text:style-name="P2">Initiation ein bloßes Mittel, um das, was hinter ihnen ist, zu erleben.</text:p>
      <text:p text:style-name="P2">Ebenso ist es zum Beispiel mit der ganzen Gedankenwelt. In dem</text:p>
      <text:p text:style-name="P2">gewöhnlichen Leben denkt der Mensch. Ich bitte das jetzt nicht irgendwie</text:p>
      <text:p text:style-name="P2">mißzuverstehen. Sie werden, wenn Sie es im richtigen Sinne mit anderen</text:p>
      <text:p text:style-name="P2">Ausführungen vergleichen, schon die Übereinstimmung sehen; aber geltend</text:p>
      <text:p text:style-name="P2">ist doch, sagen kann man doch: Von einer bestimmten Stufe der Initiation</text:p>
      <text:p text:style-name="P2">an hört das Denken in der gewöhnlichen Bedeutung des Wortes für den</text:p>
      <text:p text:style-name="P2">Menschen auf. Nicht als ob der Mensch jemals dahin kommen könnte - als</text:p>
      <text:p text:style-name="P2">Initiierter dahin kommen könnte -, das Denken für bedeutungslos zu halten,</text:p>
      <text:p text:style-name="P2">sondern es muß aus etwas, was vorher Zweck und Ziel des Seelenlebens</text:p>
      <text:p text:style-name="P2">war, ein bloßes Mittel werden. Das heißt, der Initiierte erlebt eine neue</text:p>
      <text:p text:style-name="P2">Welt. Damit er sie erleben kann, hat er außer anderen Dingen, von denen</text:p>
      <text:p text:style-name="P2">wir noch sprechen werden, auch nötig, über den Standpunkt des</text:p>
      <text:p text:style-name="P2">gewöhnlichen Denkens des physischen Planes hinauszukommen. Wenn der</text:p>
      <text:p text:style-name="P2">Mensch auf dem physischen Plan lebt, urteilt er über die Dinge, verschafft</text:p>
      <text:p text:style-name="P2">sich Ansichten, Meinungen über die Dinge. Von einer gewissen Stufe der</text:p>
      <text:p text:style-name="P2">Initiation ab haben die Meinungen, die Urteile über die Dinge gar keine</text:p>
      <text:p text:style-name="P2">Bedeutung, gar keinen Wert mehr.</text:p>
      <text:p text:style-name="P2">Ich muß hier eine Bemerkung machen, weil wir über Regionen des</text:p>
      <text:p text:style-name="P2">Seelenlebens sprechen, welche so sehr abweichen von dem, was man</text:p>
      <text:p text:style-name="P2">gewohnt ist, daß sehr leicht Mißverständnisse entstehen können. Wenn</text:p>
      <text:p text:style-name="P2">diese Stufe der Initiation, die ich zu den folgenden Betrachtungen</text:p>
      <text:p text:style-name="P2">charakterisieren muß, erreicht ist, dann muß auch in der Regel die</text:p>
      <text:p text:style-name="P2">Möglichkeit für den Menschen gewonnen werden, eine Art Dop-</text:p>
      <text:p text:style-name="P3"/>
      <text:p text:style-name="P1">pelleben zu führen. Denn im gewöhnlichen Leben des Alltages ist es gar</text:p>
      <text:p text:style-name="P2">nicht anders möglich, als daß man über die Dinge urteilt und denkt. Auf</text:p>
      <text:p text:style-name="P2">dem physischen Plan sind wir eben genötigt, über die Dinge zu urteilen und</text:p>
      <text:p text:style-name="P2">zu denken; denn das Allernächstliegendste, wo Sie angreifen wollen, wird</text:p>
      <text:p text:style-name="P2">Sie zu der Überzeugung bringen, daß man auf dem physischen Plan denken</text:p>
      <text:p text:style-name="P2">muß. Nehmen Sie an, Sie sitzen in einem Eisenbahnzuge, und Sie würden</text:p>
      <text:p text:style-name="P2">nicht denken; dann würden Sie bei der Station, wo Sie aussteigen müßten,</text:p>
      <text:p text:style-name="P2">sitzen bleiben. Es könnte, wenn man nicht denkt, sogar dazu führen, daß</text:p>
      <text:p text:style-name="P2">man als Anthroposoph, der seine Mitgliedskarte sorgfältig aufbewahren</text:p>
      <text:p text:style-name="P2">sollte, diese im gewöhnlichen Leben an seinem Platze Hegen läßt, was</text:p>
      <text:p text:style-name="P2">doch gegen die Grundsätze der Aufbewahrung der Mitgliedskarten sein</text:p>
      <text:p text:style-name="P2">würde. Die Welt ist eben so eingerichtet, daß man urteilen und denken muß.</text:p>
      <text:p text:style-name="P2">Aber mit diesem Standpunkte des Urteilens und Denkens kommt man nicht</text:p>
      <text:p text:style-name="P2">in die höheren Welten hinein. Es könnte nun sozusagen eine Vermischung</text:p>
      <text:p text:style-name="P2">des einen und des anderen Standpunktes vorkommen: Man kann so stark</text:p>
      <text:p text:style-name="P2">beschäftigt sein mit dem Drang, in die höheren Welten hineinzukommen,</text:p>
      <text:p text:style-name="P2">daß einem ein solches Vergessen passiert. Aber im ganzen muß es doch</text:p>
      <text:p text:style-name="P2">durchaus möglich sein, diese beiden Dinge voneinander zu trennen:</text:p>
      <text:p text:style-name="P2">Urteilsfähigkeit, absolute, gesunde und die Pflichten des Lebens ins Auge</text:p>
      <text:p text:style-name="P2">fassende Urteilsfähigkeit für den physischen Plan; dann aber sich klar sein,</text:p>
      <text:p text:style-name="P2">daß gerade das, was man so energisch zur Ausbildung bringt für den</text:p>
      <text:p text:style-name="P2">physischen Plan, für die höheren Welten bloß ein Mittel sein darf.</text:p>
      <text:p text:style-name="P2">Gedanken, Ideen, Urteile, alles das zusammen muß für den, der ein</text:p>
      <text:p text:style-name="P2">Initiierter werden will, dasselbe sein, was zum Beispiel die Farben für den</text:p>
      <text:p text:style-name="P2">Maler sind. Sie sind für ihn nicht Selbstzweck, sondern sie sind dazu da,</text:p>
      <text:p text:style-name="P2">um das auszudrücken, was er auf dem Bilde ausdrücken will. Im</text:p>
      <text:p text:style-name="P2">gewöhnlichen Leben auf dem physischen Plan sind die Gedanken und</text:p>
      <text:p text:style-name="P2">Ideen Selbstzweck; für den Initiierten werden sie die Mittel, um das</text:p>
      <text:p text:style-name="P2">auszudrücken, was er in den höheren Welten erlebt. Dazu kann es nur</text:p>
      <text:p text:style-name="P2">kommen, wenn eine gewisse Seelenstimmung entwickelt worden ist</text:p>
      <text:p text:style-name="P2">gegenüber den Meinungen, Ansichten und so weiter. Wer noch irgendeine</text:p>
      <text:p text:style-name="P2">Vorliebe hat für die eine oder die andere Anschauung, wem noch lieber ist,</text:p>
      <text:p text:style-name="P2">daß das eine wahr ist oder das</text:p>
      <text:p text:style-name="P3"/>
      <text:p text:style-name="P1">andere wahr ist, der kann die hier gemeinte Stufe der Initiation nicht</text:p>
      <text:p text:style-name="P2">betreten, sondern erst derjenige, der auf seine eigenen Meinungen</text:p>
      <text:p text:style-name="P2">ebensowenig gibt wie auf irgendwelche Meinungen von anderen, der ganz</text:p>
      <text:p text:style-name="P2">bereit ist, seine eigenen Meinungen überall auszuschalten und rein</text:p>
      <text:p text:style-name="P2">anzuschauen, was da ist.</text:p>
      <text:p text:style-name="P2">Im allgemeinen gehört es zu den allerschwierigsten Dingen des inneren</text:p>
      <text:p text:style-name="P2">Erlebens, über den Standpunkt des «Meinens», über den Standpunkt der</text:p>
      <text:p text:style-name="P2">«Standpunkte», des Urteilens hinauszukommen.</text:p>
      <text:p text:style-name="P2">Da wird sogar etwas berührt, wo gewisse Schwierigkeiten im</text:p>
      <text:p text:style-name="P2">Zusammenleben desjenigen, der den Weg in die höheren Welten hinauf</text:p>
      <text:p text:style-name="P2">sucht, mit anderen Menschen auftreten können. Wer den Weg in die</text:p>
      <text:p text:style-name="P2">höheren Welten hinauf sucht oder bis zu einer gewissen Stufe auf diesem</text:p>
      <text:p text:style-name="P2">Wege schon gekommen ist, der wird zu sehr, sehr vielen Dingen im Leben</text:p>
      <text:p text:style-name="P2">sich anders verhalten durch seine Seelenstimmung, die er erreicht hat, als</text:p>
      <text:p text:style-name="P2">man sich sonst im Leben verhält. Er wird vor allen Dingen die</text:p>
      <text:p text:style-name="P2">Eigentümlichkeit zeigen, rasch, sagen wir, zu wissen, wie man sich in</text:p>
      <text:p text:style-name="P2">dieser oder jener Lage des Lebens benehmen soll, wie man sich verhalten</text:p>
      <text:p text:style-name="P2">soll. Dann wird er vielleicht von seiner Umgebung gefragt: Warum sollen</text:p>
      <text:p text:style-name="P2">wir denn das tun? Gewiß wird er, wenn er sich auf den Standpunkt der</text:p>
      <text:p text:style-name="P2">anderen Menschen stellen kann, immer dieses «Warum» angeben können.</text:p>
      <text:p text:style-name="P2">Aber erst muß er wirklich von der Stufe, auf der er zunächst steht, wo sich</text:p>
      <text:p text:style-name="P2">ihm gleichsam wie im Sprunge darstellt, was zu geschehen hat, zu dem</text:p>
      <text:p text:style-name="P2">anderen übertreten, wo er sich zwingt, die Gedankengänge des</text:p>
      <text:p text:style-name="P2">gewöhnlichen Lebens durchzumachen, um zu zeigen, wie sich beweist, was</text:p>
      <text:p text:style-name="P2">er mit einem Sprunge durchschaut. Dieses rasche Durchschauen von weit</text:p>
      <text:p text:style-name="P2">auseinanderliegenden,</text:p>
      <text:p text:style-name="P2">mit</text:p>
      <text:p text:style-name="P2">vielen</text:p>
      <text:p text:style-name="P2">Zwischengliedern</text:p>
      <text:p text:style-name="P2">behafteten</text:p>
      <text:p text:style-name="P2">Lebenszusammenhängen ist das, was als eine Begleiterscheinung auftritt zu</text:p>
      <text:p text:style-name="P2">dem Hinauskommen über das Urteilen, Meinen, über das Haben von</text:p>
      <text:p text:style-name="P2">diesem oder jenem Standpunkt.</text:p>
      <text:p text:style-name="P2">Ferner ist das, was man sich erringen muß, auch noch zusammenhängend</text:p>
      <text:p text:style-name="P2">mit mancherlei anderen, innerlich moralischen Eigenschaften. Wir werden</text:p>
      <text:p text:style-name="P2">von solchen Eigenschaften im Verlaufe der Abende noch sprechen. Jetzt</text:p>
      <text:p text:style-name="P2">soll nur auf eine Eigenschaft hingewiesen werden, auf die öfter schon</text:p>
      <text:p text:style-name="P2">hingewiesen worden ist. Es ist die Furchtlosigkeit.</text:p>
      <text:p text:style-name="P3"/>
      <text:p text:style-name="P1">Denn das muß durchaus vor Augen gehalten werden, daß die</text:p>
      <text:p text:style-name="P2">Erlebnisse, in die man eintritt, wenn das ganze Leben der Seele, wie es</text:p>
      <text:p text:style-name="P2">bisher war, vom «Zweck» zum «Mittel» sozusagen degradiert wird,</text:p>
      <text:p text:style-name="P2">daß diese Erlebnisse ganz anders werden, als sie vorher gewesen sind.</text:p>
      <text:p text:style-name="P2">Man erlebt zunächst auf vollständig neue Art. Man betritt wirklich ein</text:p>
      <text:p text:style-name="P2">Unbekanntes, und das Betreten dieses Unbekannten ist zunächst immer</text:p>
      <text:p text:style-name="P2">mit Furchtzuständen verknüpft. Und weil das ganze Erleben intim im</text:p>
      <text:p text:style-name="P2">Innern der Seele verfließt, so können die Furchtzustände auch zu allen</text:p>
      <text:p text:style-name="P2">möglichen inneren Erlebnissen der Seele werden. Daher gehört zu den</text:p>
      <text:p text:style-name="P2">Vorbereitungen für den Weg hinauf in die höheren Welten die</text:p>
      <text:p text:style-name="P2">Aneignung einer gewissen Furchtlosigkeit.</text:p>
      <text:p text:style-name="P2">Gerade diese Furchtlosigkeit muß man sich erringen, sagen wir,</text:p>
      <text:p text:style-name="P2">durch ganz bestimmte Meditationen. Man kann das. Nur hat man</text:p>
      <text:p text:style-name="P2">gewöhnlich nicht Ausdauer genug zu denjenigen Meditationen, die</text:p>
      <text:p text:style-name="P2">gerade dazu gehören. Eine gute Meditation ist zum Beispiel die, sich</text:p>
      <text:p text:style-name="P2">immer wieder und wieder dem Gedanken hinzugeben, daß dadurch,</text:p>
      <text:p text:style-name="P2">daß man von einer Sache weiß, diese Sache ja nicht anders wird, als sie</text:p>
      <text:p text:style-name="P2">ist. Wenn jemand zum Beispiel in diesem Augenblicke wissen würde,</text:p>
      <text:p text:style-name="P2">daß unbedingt in einer Stunde etwas Schlimmes geschehen muß, und er</text:p>
      <text:p text:style-name="P2">nicht in der Lage wäre, das Ereignis zu verhindern, so würde er</text:p>
      <text:p text:style-name="P2">vielleicht in Angst und Schrecken versetzt werden. Aber sein Wissen</text:p>
      <text:p text:style-name="P2">ändert ja nichts an der Sache! Daher ist Angst und Schrecken ein</text:p>
      <text:p text:style-name="P2">vollständiges Unding, wenn man von der Sache weiß. Es ist ein Unsinn,</text:p>
      <text:p text:style-name="P2">in den alle Seelen durch die naturgemäße Anlage selbstverständlich</text:p>
      <text:p text:style-name="P2">verfallen, ein Unsinn, der unbedingt für den Menschen eintreten würde</text:p>
      <text:p text:style-name="P2">auf einer bestimmten Stufe der Initiation, wenn nicht die Initiation</text:p>
      <text:p text:style-name="P2">immer wieder und wieder zur Furchtlosigkeit vorbereiten würde: Ja, ist</text:p>
      <text:p text:style-name="P2">denn dadurch irgend etwas an einer Sache geändert, daß man von ihr</text:p>
      <text:p text:style-name="P2">weiß ?</text:p>
      <text:p text:style-name="P2">Der Meditant, der sich hinaufarbeitet zu gewissen Stufen der</text:p>
      <text:p text:style-name="P2">Initiation, kommt auf einer bestimmten Stufe zu einer sehr</text:p>
      <text:p text:style-name="P2">merkwürdigen Erkenntnis, zu der Erkenntnis, daß es in gewisser</text:p>
      <text:p text:style-name="P2">Beziehung recht schlimm steht um das eigene menschliche Innere, um</text:p>
      <text:p text:style-name="P2">die eigene menschliche Seele. Da ist unter der Schwelle des</text:p>
      <text:p text:style-name="P2">Bewußtseins etwas, was man wirklich anders haben möchte, wenn man</text:p>
      <text:p text:style-name="P2">die Urteile des</text:p>
      <text:p text:style-name="P3"/>
      <text:p text:style-name="P1">gewöhnlichen Lebens ansieht. In gewisser Beziehung ist etwas</text:p>
      <text:p text:style-name="P2">Schreckliches, etwas ganz Furchtbares da unter der Schwelle des</text:p>
      <text:p text:style-name="P2">Bewußtseins. Und das Naturgemäße wäre, wenn ein Mensch unvorbereitet</text:p>
      <text:p text:style-name="P2">hingeführt würde vor seine eigenen Seelenuntergründe, daß er davor</text:p>
      <text:p text:style-name="P2">unglaublich erschrecken würde. Nun muß man sich vorbereiten durch ein</text:p>
      <text:p text:style-name="P2">immer wiederholtes Meditieren des Gedankens, daß die Dinge doch nicht</text:p>
      <text:p text:style-name="P2">dadurch anders werden, daß man sie erkennt. Wahrhaftig, nicht dadurch</text:p>
      <text:p text:style-name="P2">erst wird das Schreckliche in den Untergründen der Seele hervorgerufen,</text:p>
      <text:p text:style-name="P2">daß man davor hintritt und es anschaut. Es ist immer da, ist auch da, wenn</text:p>
      <text:p text:style-name="P2">es der Mensch nicht erkennt. Aber gerade durch das immer wiederkehrende</text:p>
      <text:p text:style-name="P2">Meditieren des Gedankens, daß die Dinge durch das Erkennen nicht anders</text:p>
      <text:p text:style-name="P2">werden, vertreibt man einen großen Teil der Furchtsamkeit, die vertrieben</text:p>
      <text:p text:style-name="P2">werden muß.</text:p>
      <text:p text:style-name="P2">So sehen Sie schon aus den paar Dingen, die angeführt wurden, daß in</text:p>
      <text:p text:style-name="P2">dem Augenblick, wo man sich anschickt, in die höheren Welten</text:p>
      <text:p text:style-name="P2">hinaufzukommen, ineinanderlaufen intellektuelle und moralische</text:p>
      <text:p text:style-name="P2">Eigenschaften der Seele. Zu den gewöhnlichen äußeren Wissenschaften der</text:p>
      <text:p text:style-name="P2">heutigen Zeit braucht man eigentlich nur intellektuelle Eigenschaften zu</text:p>
      <text:p text:style-name="P2">haben. Mut, Furchtlosigkeit nenne ich in diesem Zusammenhange</text:p>
      <text:p text:style-name="P2">moralische Eigenschaften. Ohne sie kann man bestimmte Stufen der</text:p>
      <text:p text:style-name="P2">Initiation nicht erlangen.</text:p>
      <text:p text:style-name="P2">Ob wir nun sprechen von morgenländischen Mysterien, ob wir sprechen</text:p>
      <text:p text:style-name="P2">von abendländischen Mysterien, gewisse Stufen haben alle gemeinsam.</text:p>
      <text:p text:style-name="P2">Daher haben auch für alle Mysterien gewisse Ausdrücke einen guten Sinn,</text:p>
      <text:p text:style-name="P2">Ausdrücke, die etwa so gefaßt werden können, daß man sagt: Zunächst</text:p>
      <text:p text:style-name="P2">muß jede Seele, die eine gewisse Stufe der Initiation, eine gewisse Stufe</text:p>
      <text:p text:style-name="P2">des Mysterienwesens erreichen will, das erfahren, was man nennen kann</text:p>
      <text:p text:style-name="P2">«in Berührung kommen mit dem Erlebnis des Todes». Das zweite, wovon</text:p>
      <text:p text:style-name="P2">jede Seele etwas erfahren muß, ist der «Durchgang durch die</text:p>
      <text:p text:style-name="P2">elementarische Welt». Das dritte ist das, was man in den ägyptischen oder</text:p>
      <text:p text:style-name="P2">sonstigen Mysterien genannt hat das «Schauen der Sonne um Mitternacht»,</text:p>
      <text:p text:style-name="P2">und ein weiteres ist das, was man die «Begegnung mit den oberen und</text:p>
      <text:p text:style-name="P2">unteren Göttern» nennt. Diese Erlebnisse muß sozusagen jeder</text:p>
      <text:p text:style-name="P2">durchmachen, der bis</text:p>
      <text:p text:style-name="P3"/>
      <text:p text:style-name="P1">zu einer bestimmten Stufe der Initiation kommt. Er muß in die Lage</text:p>
      <text:p text:style-name="P2">kommen, aus innerer Erfahrung zu wissen, was mit diesen Dingen gemeint</text:p>
      <text:p text:style-name="P2">ist, und muß fähig sein, sozusagen in zwei Welten zu leben: in der einen</text:p>
      <text:p text:style-name="P2">Welt, in welcher der Mensch eben heute lebt, in der Welt des physischen</text:p>
      <text:p text:style-name="P2">Planes, und in der anderen Welt, in der man nur leben kann, wenn man</text:p>
      <text:p text:style-name="P2">weiß, was es heißt: man ist «mit dem Tode in Berührung gekommen»; man</text:p>
      <text:p text:style-name="P2">ist «durch die elementarische Welt gegangen»; man hat «die Sonne um</text:p>
      <text:p text:style-name="P2">Mitternacht gesehen»; man hat die «Begegnung mit den oberen und unteren</text:p>
      <text:p text:style-name="P2">Göttern» gehabt.</text:p>
      <text:p text:style-name="P2">In die Nähe des Todes kommen! Da handelt es sich darum, daß ja der</text:p>
      <text:p text:style-name="P2">Mensch in seinem Wachzustande zwischen der Geburt und dem Tode</text:p>
      <text:p text:style-name="P2">wirklich fortwährend, insofern er bewußt lebt, in alledem lebt, wovon ich</text:p>
      <text:p text:style-name="P2">Ihnen doch gerade gesagt habe, es muß überwunden werden, es muß zum</text:p>
      <text:p text:style-name="P2">bloßen Mittel werden für den Initiierten. Versuchen Sie es sich einmal</text:p>
      <text:p text:style-name="P2">klarzumachen, worinnen der Mensch auf dem physischen Plane lebt: In</text:p>
      <text:p text:style-name="P2">seinen Sinneseindrücken und in seinen gewöhnlichen Seelenerlebnissen,</text:p>
      <text:p text:style-name="P2">das ist das, worinnen er lebt. Das alles muß zum bloßen Mittel werden,</text:p>
      <text:p text:style-name="P2">sobald der Mensch in das Mysterienwesen eintritt. Was bleibt dann übrig</text:p>
      <text:p text:style-name="P2">von dem, als was sich der Mensch im gewöhnlichen Leben fühlt ? Nichts</text:p>
      <text:p text:style-name="P2">bleibt übrig. Alles sinkt hinunter zu einer Wesenhaftigkeit zweiten Ranges.</text:p>
      <text:p text:style-name="P2">Alles das also, was der Mensch innerlich und dann natürlich auch äußerlich</text:p>
      <text:p text:style-name="P2">erlebt im gewöhnlichen Leben, muß er abstreifen.</text:p>
      <text:p text:style-name="P2">Also denken Sie sich: Das blaue Himmelsgewölbe wird durchsichtig, hört</text:p>
      <text:p text:style-name="P2">auf, ist nicht mehr da, alle Grenzen, welche die Farben an der Oberfläche</text:p>
      <text:p text:style-name="P2">der Dinge bilden, hören auf, sind nicht mehr da, die Töne der physischen</text:p>
      <text:p text:style-name="P2">Welt hören auf, sind nicht mehr da, was der Tastsinn erlebt, hört auf, ist</text:p>
      <text:p text:style-name="P2">nicht mehr da. Aber ich bitte zu berücksichtigen, daß dies Erlebnis wird!</text:p>
      <text:p text:style-name="P2">Also zum Beispiel das Gefühl, mit seinen Füßen auf einem festen Boden zu</text:p>
      <text:p text:style-name="P2">stehen, was ja nichts anderes ist als ein Ausdruck des Tastsinnes, hört auf,</text:p>
      <text:p text:style-name="P2">und der Mensch fühlt so ähnlich, als wenn der Boden unter ihm fortgezogen</text:p>
      <text:p text:style-name="P2">würde, und er auf nichts stünde. Aber er kann auch nicht hinab, und er kann</text:p>
      <text:p text:style-name="P2">auch nicht hinauf zunächst. Und so ist es mit allen Eindrücken. Kurz, alles,</text:p>
      <text:p text:style-name="P2">was uns der physische Leib vermittelt - und alles, was</text:p>
      <text:p text:style-name="P3"/>
      <text:p text:style-name="P1">der Mensch im normalen Leben durchmacht zwischen dem Aufwachen und</text:p>
      <text:p text:style-name="P2">Einschlafen, wird durch den physischen Leib vermittelt -, alles das hört auf.</text:p>
      <text:p text:style-name="P2">Es tritt eben durchaus jener Zustand ein, vor dem der Mensch im</text:p>
      <text:p text:style-name="P2">gewöhnlichen Leben bewahrt ist, jener Zustand, der eintreten würde, wenn</text:p>
      <text:p text:style-name="P2">plötzlich einmal jemand, während er schläft, ohne daß er wieder in den</text:p>
      <text:p text:style-name="P2">physischen Leib hinein aufwacht, bewußt würde. Sie können nicht sagen,</text:p>
      <text:p text:style-name="P2">daß im Traume der Mensch im gewöhnlichen physischen Dasein einen</text:p>
      <text:p text:style-name="P2">ähnlichen Zustand schon erreicht hat. Nein, der Traum ist zwar in einer</text:p>
      <text:p text:style-name="P2">gewissen Weise ein außerphysisches Erlebnis, das zugleich die Intensität</text:p>
      <text:p text:style-name="P2">des Erlebens so herabstimmt, daß sich der Mensch nicht bewußt wird, daß</text:p>
      <text:p text:style-name="P2">er außerhalb alles physischen Erlebens steht.</text:p>
      <text:p text:style-name="P2">Diese Intensität im Bewußtsein - «Du stehst außerhalb alles physischen</text:p>
      <text:p text:style-name="P2">Erlebens» - wird in der Tat erst in der Initiation erzeugt. Das heißt, es</text:p>
      <text:p text:style-name="P2">kommt eben beim Hinaufstieg in die höheren Welten der Moment, wo man</text:p>
      <text:p text:style-name="P2">gegenübersteht seinem physischen Leib, dessen Hände man im wachen</text:p>
      <text:p text:style-name="P2">Leben bewegen kann, mit dessen Füßen man schreiten kann, dessen Knie</text:p>
      <text:p text:style-name="P2">man beugen kann, dessen Augenlider man auf- und abwärts bewegen kann</text:p>
      <text:p text:style-name="P2">und so weiter, während man jetzt den ganzen physischen Leib so empfindet,</text:p>
      <text:p text:style-name="P2">wie wenn er erstarrt wäre, wie wenn es unmöglich wäre, die Augenlider zu</text:p>
      <text:p text:style-name="P2">bewegen, die Hände zu gebrauchen, die Beine zu bewegen und so weiter.</text:p>
      <text:p text:style-name="P2">Es tritt weiter der Moment ein, wo man weiß: Augen sind in diesem</text:p>
      <text:p text:style-name="P2">physischen Leibe, aber jetzt dienen sie nicht, um irgend etwas zu sehen.</text:p>
      <text:p text:style-name="P2">Auf der einen Seite werden alle Dinge durchsichtig, und auf der anderen</text:p>
      <text:p text:style-name="P2">Seite hört vollständig die Möglichkeit auf, überhaupt mit den gewöhnlichen</text:p>
      <text:p text:style-name="P2">Mitteln, die man bisher hatte, an diese Dinge heranzukommen.</text:p>
      <text:p text:style-name="P2">Versuchen Sie das im gewöhnlichen Sinne des Wortes</text:p>
      <text:p text:style-name="P2">Widerspruchsvolle zu erfassen. Wenn man sich vorbereitet, bis zu diesem</text:p>
      <text:p text:style-name="P2">Punkt zu kommen, dann gelangt man dazu, daß alle Dinge sozusagen</text:p>
      <text:p text:style-name="P2">durchsichtig werden, daß man hinter alle Dinge sieht. Aber in dem</text:p>
      <text:p text:style-name="P2">Augenblick, wo es eben anfängt, zum Beispiel daß das blaue</text:p>
      <text:p text:style-name="P2">Himmelsgewölbe durchsichtig wird, hört das Auge überhaupt auf, die</text:p>
      <text:p text:style-name="P2">Möglichkeit zu haben, das blaue Himmelsgewölbe zu sehen. Das heißt, der</text:p>
      <text:p text:style-name="P2">erste Moment im Mysterienwesen besteht darin, daß man bis zu dem</text:p>
      <text:p text:style-name="P3"/>
      <text:p text:style-name="P1">Punkt kommt, wo man die Sinnesanschauung und auch das Denken</text:p>
      <text:p text:style-name="P2">überwindet; aber was man dadurch erreichen soll, das wird einem in diesem</text:p>
      <text:p text:style-name="P2">Momente zugleich genommen. Man hat sich also durchgearbeitet bis zu</text:p>
      <text:p text:style-name="P2">dem Moment, wo einem etwas ganz Neues gegeben wird, man erlangt</text:p>
      <text:p text:style-name="P2">gerade den Moment, in welchem einem dieses Neue entgegentreten soll, aber in diesem Augenblick wird es einem auch genommen! Man weiß jetzt</text:p>
      <text:p text:style-name="P2">nichts anderes als: Du hast dich durchgearbeitet, so daß du den höheren</text:p>
      <text:p text:style-name="P2">Welten gegenüberstehst, und jetzt ist auch der Augenblick da, wo sie dir</text:p>
      <text:p text:style-name="P2">genommen werden.</text:p>
      <text:p text:style-name="P2">Malen Sie sich dieses Erlebnis aus, dann haben Sie den Moment, der im</text:p>
      <text:p text:style-name="P2">Mysterienwesen aller Zeiten bezeichnet wird als «Heranschreiten bis an die</text:p>
      <text:p text:style-name="P2">Pforte des Todes». Denn man weiß nunmehr, was es heißt: die Welt wird</text:p>
      <text:p text:style-name="P2">einem genommen, das heißt, die Welt aller Eindrücke. Und man weiß, daß</text:p>
      <text:p text:style-name="P2">man ja nichts ist in diesem Moment als diese Eindrücke, denn im Grunde</text:p>
      <text:p text:style-name="P2">genommen gibt es nichts anderes als diese Erlebnisse, als innere Eindrücke.</text:p>
      <text:p text:style-name="P2">In dem Augenblick, da der Mensch einschläft — wo ihm alle Eindrücke</text:p>
      <text:p text:style-name="P2">genommen werden -, kommt er im normalen Leben auch in die</text:p>
      <text:p text:style-name="P2">Bewußtlosigkeit, das heißt, er lebt in seinen Eindrücken. Nun überwindet er</text:p>
      <text:p text:style-name="P2">diese Eindrücke des gewöhnlichen Lebens, er weiß, er ist so weit</text:p>
      <text:p text:style-name="P2">gekommen, daß er durch alle Dinge durchsehen kann; aber eine neue Welt</text:p>
      <text:p text:style-name="P2">wird ihm in diesem Moment genommen. Wir werden über diesen Punkt</text:p>
      <text:p text:style-name="P2">noch genauer zu sprechen haben, wir wollen nur zunächst noch deutlicher</text:p>
      <text:p text:style-name="P2">machen, was mit den angedeuteten Ausdrücken gemeint ist.</text:p>
      <text:p text:style-name="P2">Es gibt nun keine andere Rettung gegenüber dem notwendigen</text:p>
      <text:p text:style-name="P2">Stehenbleiben, gegen das notwendige Nichtweiterkommen, als die</text:p>
      <text:p text:style-name="P2">Ausbildung seines Inneren - bevor man zu diesem Augenblicke kommt - so</text:p>
      <text:p text:style-name="P2">weit zu bringen, daß man das Einzige nun mitnehmen kann, was überhaupt</text:p>
      <text:p text:style-name="P2">durchbringbar ist durch jenen Punkt, bis zu dem man gekommen ist. Man</text:p>
      <text:p text:style-name="P2">muß bis zu dem Punkt kommen, wo einem eigentlich die Außenwelt alle</text:p>
      <text:p text:style-name="P2">Macht versagt, und muß es in seinem Innern so weit gebracht haben, daß</text:p>
      <text:p text:style-name="P2">man in diesem Momente durch Trainierung seines Selbstvertrauens, durch</text:p>
      <text:p text:style-name="P2">Trainierung seiner Selbstsicherheit und seiner Geistesgegenwart und</text:p>
      <text:p text:style-name="P2">anderer innerlicher Tugenden - «Tugenden» jetzt als Tüchtigkeit gemeint innere Kraft, innere</text:p>
      <text:p text:style-name="P3"/>
      <text:p text:style-name="P1">Energie hat, so daß man in dem Augenblick, wo einem die Welt genommen</text:p>
      <text:p text:style-name="P2">wird, einen Überschuß von innerer Energie zur Verfügung hat. Das aber</text:p>
      <text:p text:style-name="P2">bedingt in diesem Augenblick ein sehr bedeutsames Erlebnis, ein</text:p>
      <text:p text:style-name="P2">außerordentlich bedeutsames Erlebnis.</text:p>
      <text:p text:style-name="P2">Denken Sie, man kommt bis zu der Grenze, bis zu der man sich</text:p>
      <text:p text:style-name="P2">durchgearbeitet hat, wo die Welt durchsichtig wird. Dann wird sie einem</text:p>
      <text:p text:style-name="P2">genommen. Jetzt hat man nichts gerettet, man kann nichts anderes gerettet</text:p>
      <text:p text:style-name="P2">haben als eine gewisse innere Stärke dadurch, daß man trainiert hat</text:p>
      <text:p text:style-name="P2">Selbstvertrauen, Geistesgegenwart, Furchtlosigkeit und ähnliche innere</text:p>
      <text:p text:style-name="P2">Eigenschaften. Dadurch kommt man zu dem bedeutsamen Erlebnis - es ist</text:p>
      <text:p text:style-name="P2">eben ein unmittelbar sich aufdrängendes Erlebnis: Du bist ja allein in der</text:p>
      <text:p text:style-name="P2">Welt! Du bist ja ganz allein da in der Welt! - Und dieses Erlebnis, das ich</text:p>
      <text:p text:style-name="P2">eben nicht anders als mit den Worten bezeichnen kann: Du bist ja allein die</text:p>
      <text:p text:style-name="P2">ganze Welt 1 das wird nun immer größer und größer. Das wird immer</text:p>
      <text:p text:style-name="P2">stärker und stärker, immer umfassender und umfassender. Und das ist das</text:p>
      <text:p text:style-name="P2">Eigentümliche, daß von diesem einen Erlebnis aus in der Seele eine ganz</text:p>
      <text:p text:style-name="P2">neue Welt erstehen kann und wirklich auch bei dem Initiierten erstehen muß.</text:p>
      <text:p text:style-name="P2">Man fühlt: Bis zu einer Grenze ist man gekommen, wo man gegenüber dem</text:p>
      <text:p text:style-name="P2">Nichts gestanden hat, aber sich selbst hat man eine gewisse Kraft</text:p>
      <text:p text:style-name="P2">mitgebracht. Die ist vielleicht anfangs recht klein, aber sie wird immer</text:p>
      <text:p text:style-name="P2">größer und größer, breitet sich nach allen Seiten aus. Man fängt an, in die</text:p>
      <text:p text:style-name="P2">ganze Welt hineinzukommen, sich mit der ganzen Welt zu durchdringen,</text:p>
      <text:p text:style-name="P2">und je weiter man die Welt durchdringt mit der eigenen Wesenheit, desto</text:p>
      <text:p text:style-name="P2">mehr erscheint sie einem als eine immer andere. Man streckt die Kraft, die</text:p>
      <text:p text:style-name="P2">man mitgebracht hat, nach der einen oder anderen Seite aus: Je nachdem</text:p>
      <text:p text:style-name="P2">man sie ausstreckt, wird man immer etwas anderes erleben. Aber zunächst</text:p>
      <text:p text:style-name="P2">wird das, was da erlebt wird, deshalb von dem Menschen als grauenvoll</text:p>
      <text:p text:style-name="P2">empfunden, weil zweierlei in dem Erleben, das man jetzt haben kann, ganz</text:p>
      <text:p text:style-name="P2">fehlt, zweierlei, dessen Fehlen auf einer bestimmten Stufe des Erkennens</text:p>
      <text:p text:style-name="P2">wohl deshalb nicht grauenvoll gefühlt wird, bevor man es bewußt erlebt,</text:p>
      <text:p text:style-name="P2">weil es im gewöhnlichen Erleben des physischen Planes immer da ist, und</text:p>
      <text:p text:style-name="P2">weil man eigentlich erst eine Vorstellung davon bekommt, wenn es nicht</text:p>
      <text:p text:style-name="P2">mehr da ist.</text:p>
      <text:p text:style-name="P3"/>
      <text:p text:style-name="P1">Das eine, was aufhört, ist ein jegliches Gefühl für Materialität, für</text:p>
      <text:p text:style-name="P2">physische Materialität. Alles Materie-Sein ist wie ins unbestimmte Nichts</text:p>
      <text:p text:style-name="P2">verschwunden, ist nicht da. Das Gefühl, man stoße auf etwas Hartes, oder</text:p>
      <text:p text:style-name="P2">auch auf so etwas Weiches wie Wasser oder wie es die Luft ist, kurz, das</text:p>
      <text:p text:style-name="P2">Gefühl, von Materie umgeben zu sein, hört auf, ist nicht da. Man hat es nur</text:p>
      <text:p text:style-name="P2">zu tun mit Eigenschaften der Dinge, aber nicht mit Dingen. Von den</text:p>
      <text:p text:style-name="P2">schweren, physischen, dichten Körpern bleibt nur die Dichte zurück, aber</text:p>
      <text:p text:style-name="P2">nicht die Substantialität; von den flüssigen Körpern bleibt nur «das</text:p>
      <text:p text:style-name="P2">Flüssig-Sein», aber nicht die Substantialität, das Wasser oder das Flüssige;</text:p>
      <text:p text:style-name="P2">von der Luft bleibt nur das Sichausdehnenwollen nach allen Seiten, aber</text:p>
      <text:p text:style-name="P2">nicht die Substantialität. Man wächst in die Eigenschaften der Gegenstände</text:p>
      <text:p text:style-name="P2">hinein, aber man hat das Gefühl, daß man nur in die Eigenschaften</text:p>
      <text:p text:style-name="P2">hineinwächst, daß einem die Gegenstände entschwinden, daß alle</text:p>
      <text:p text:style-name="P2">Materialität aufhört. Das ist das eine, was aufhört.</text:p>
      <text:p text:style-name="P2">Das andere, was aufhört auf der Stufe des Erlebens, von der jetzt</text:p>
      <text:p text:style-name="P2">gesprochen wird, ist alles Zusammenhängen mit dem, was man im</text:p>
      <text:p text:style-name="P2">gewöhnlichen physischen Leben Sinneswahrnehmung nennt. Das geht</text:p>
      <text:p text:style-name="P2">schon aus der bisherigen Darstellung hervor. Nichts macht einen Eindruck</text:p>
      <text:p text:style-name="P2">auf einen, sondern man ist alles selber. Der Eindruck, den es noch gibt, ist</text:p>
      <text:p text:style-name="P2">höchstens derjenige der «Zeit»: Jetzt bist du etwas «noch nicht», und «nach</text:p>
      <text:p text:style-name="P2">einiger Zeit» bist du es. - Aber daß man Gegenstände außer sich hat, die da</text:p>
      <text:p text:style-name="P2">sind an einem anderen Orte und einen Eindruck auf einen machen, das gibt</text:p>
      <text:p text:style-name="P2">es nicht. Man ist entweder etwas selber, oder es ist überhaupt nichts da.</text:p>
      <text:p text:style-name="P2">Alles, was einem entgegentritt, wird man selber; man geht unter darin, wird</text:p>
      <text:p text:style-name="P2">eins damit und man wird zum Schlüsse so groß wie die einem zur</text:p>
      <text:p text:style-name="P2">Verfügung stehende Welt, wird eins damit.</text:p>
      <text:p text:style-name="P2">Ich schildere, was Erlebnis ist. Es ist das, was gewöhnlich in den</text:p>
      <text:p text:style-name="P2">Mysterienstätten genannt worden ist das «Erleben der elementarischen</text:p>
      <text:p text:style-name="P2">Welt». Man ist dann zwar hinausgekommen über die bloße «Berührung mit</text:p>
      <text:p text:style-name="P2">dem Tode», aber man ist sozusagen eine unterschiedslose Einheit mit der</text:p>
      <text:p text:style-name="P2">ganzen Welt, die einem zur Verfügung steht.</text:p>
      <text:p text:style-name="P2">Nun ist zweierlei möglich. Entweder die Vorbereitung ist gut gewesen,</text:p>
      <text:p text:style-name="P2">oder sie ist nicht gut gewesen. Wenn sie gut gewesen ist, muß</text:p>
      <text:p text:style-name="P3"/>
      <text:p text:style-name="P1">nun der zu Initiierende, wenn er bis zu einem bestimmten Grade sich</text:p>
      <text:p text:style-name="P2">ausgegossen hat über die Welt, dahin kommen, noch Kraft übrig zu haben.</text:p>
      <text:p text:style-name="P2">Wenn dies der Fall ist - Sie sehen, ich schildere heute von einem etwas</text:p>
      <text:p text:style-name="P2">anderen Gesichtspunkte aus die Dinge, die öfter beschrieben worden sind,</text:p>
      <text:p text:style-name="P2">aber wir brauchen jetzt gerade diesen anderen Gesichtspunkt -, daß gewisse</text:p>
      <text:p text:style-name="P2">Energien, die er vorher stark genug entwickelt hat, noch da sind, so hat er</text:p>
      <text:p text:style-name="P2">jetzt das folgende Erlebnis.</text:p>
      <text:p text:style-name="P2">Während der Mensch sonst in der gewöhnlichen Welt einen Gegenstand</text:p>
      <text:p text:style-name="P2">hat und ihm gegenübersteht, ihn anschaut, und der Gegenstand einen</text:p>
      <text:p text:style-name="P2">Eindruck auf seine Augen macht, so daß er dann etwas von dem</text:p>
      <text:p text:style-name="P2">Gegenstande weiß, so kommt so etwas von dem Punkte der Initiation an,</text:p>
      <text:p text:style-name="P2">der eben besprochen worden ist, nicht mehr vor. Denn man hat es nicht</text:p>
      <text:p text:style-name="P2">etwa zu tun mit einer Wiederholung der gewöhnlichen Welt - daß einem</text:p>
      <text:p text:style-name="P2">die Dinge entgegentreten wie die Dinge der physischen Welt, die man</text:p>
      <text:p text:style-name="P2">früher nur nicht gesehen hat -, sondern man muß jetzt von einem</text:p>
      <text:p text:style-name="P2">bestimmten Punkte an noch Kräfte zur Verfügung haben, die man noch</text:p>
      <text:p text:style-name="P2">überdies aus sich herausgießen kann. Nachdem man also genug Kräfte</text:p>
      <text:p text:style-name="P2">darauf verwendet hat, um mit der Welt eins zu werden, muß man jetzt noch</text:p>
      <text:p text:style-name="P2">Kräfte übrig haben, um Kräfte aus sich herauszuspinnen, wie die Spinne ihr</text:p>
      <text:p text:style-name="P2">Netz aus sich herausspinnt. Sie sehen, daß die ganzen Vorgänge des</text:p>
      <text:p text:style-name="P2">Mysterienwesens zeigen, wieviel darauf ankommt, starke innere Energien</text:p>
      <text:p text:style-name="P2">des seelischen Lebens zu entwickeln; denn man muß viel Vorrat haben,</text:p>
      <text:p text:style-name="P2">damit das alles geschehen kann.</text:p>
      <text:p text:style-name="P2">Dann kann folgendes eintreten: Man hat natürlich keine physischen</text:p>
      <text:p text:style-name="P2">Augen, denn diese gehören dem physischen Leib an, über den man längst</text:p>
      <text:p text:style-name="P2">hinausgekommen ist. Aber dadurch, daß man etwas aus sich ausgegossen</text:p>
      <text:p text:style-name="P2">hat und noch ausgießen kann, wie die Spinne ihr Netz aus sich herausspinnt,</text:p>
      <text:p text:style-name="P2">bilden sich etwas wie Organe heraus, und man kann beobachten: Mit dem,</text:p>
      <text:p text:style-name="P2">was man jetzt aus sich herausspinnt, tritt etwas ganz Neues auf. Da stellen</text:p>
      <text:p text:style-name="P2">sich Dinge vor einen selber hin in einer Art, die sich etwa damit</text:p>
      <text:p text:style-name="P2">vergleichen läßt, als wenn ich nicht die Uhr hier hätte und die Augen dort,</text:p>
      <text:p text:style-name="P2">sondern als wenn das Auge aus sich heraus einen Strahl senden würde, der</text:p>
      <text:p text:style-name="P2">sich selber zur Uhr formen könnte, so daß die Uhr durch die Tätigkeit des</text:p>
      <text:p text:style-name="P2">Auges dasteht.</text:p>
      <text:p text:style-name="P3"/>
      <text:p text:style-name="P1">Es handelt sich dabei nicht um ein Konstruieren oder Schaffen einer</text:p>
      <text:p text:style-name="P2">subjektiven Welt, sondern darum, daß wir gleichsam Seelensubstanz</text:p>
      <text:p text:style-name="P2">aus uns herausspinnen. Und die höheren Welten, in die wir uns</text:p>
      <text:p text:style-name="P2">hineinleben, müssen diesen Umweg wählen, damit wir ihnen</text:p>
      <text:p text:style-name="P2">gegenübertreten und sie erkennen können. Sie müssen erst durch</text:p>
      <text:p text:style-name="P2">unsere eigene Seelensubstanz, die wir ihnen zur Verfügung gestellt</text:p>
      <text:p text:style-name="P2">haben, durchkriechen. In der physischen Welt stellen sich die Dinge</text:p>
      <text:p text:style-name="P2">vor uns hin ohne unser Zutun. Nichts stellt sich in den höheren Welten</text:p>
      <text:p text:style-name="P2">vor uns hin, wenn wir ihm nicht erst die eigene Seelensubstanz zur</text:p>
      <text:p text:style-name="P2">Verfügung stellen. Deshalb ist es so schwierig, Subjektives und</text:p>
      <text:p text:style-name="P2">Objektives auf diesem Punkte zu unterscheiden. Denn ganz subjektiv</text:p>
      <text:p text:style-name="P2">muß sein, was wir aus unserer Seelensubstanz herausspinnen; aber</text:p>
      <text:p text:style-name="P2">ganz objektiv muß dasjenige sein, was nur das Herausgesponnene</text:p>
      <text:p text:style-name="P2">benutzt, um zur Wahrnehmung zu kommen.</text:p>
      <text:p text:style-name="P2">Ich habe alle diese Dinge angeführt, weil Sie dadurch ein bestimmtes</text:p>
      <text:p text:style-name="P2">Gefühl erhalten können, das Gefühl, daß alle Trainierung in den</text:p>
      <text:p text:style-name="P2">Mysterien vorzugsweise in einer Erhöhung der Energien der Seele</text:p>
      <text:p text:style-name="P2">bestanden hat. Das war es, worauf es ankam: stark, kräftig, energisch</text:p>
      <text:p text:style-name="P2">die Seele zu machen. Darauf mußte der zu Initiierende von vornherein</text:p>
      <text:p text:style-name="P2">verzichten, daß man ihm etwa die Gegenstände und Wesenheiten der</text:p>
      <text:p text:style-name="P2">höheren Welten wie auf einem Präsentierteller gereicht hätte. Er mußte</text:p>
      <text:p text:style-name="P2">sich zu jedem Stück der höheren Welten erst hinentwickeln. Nichts</text:p>
      <text:p text:style-name="P2">ohne Anstrengung, gar nichts ohne Anstrengung! So ist es mit Bezug</text:p>
      <text:p text:style-name="P2">auf das, was individuell in den höheren Welten erreicht werden soll, so</text:p>
      <text:p text:style-name="P2">ist es mit dem, was in der Stufenfolge der Menschheitsentwickelung in</text:p>
      <text:p text:style-name="P2">bezug auf die höheren Welten erreicht werden soll.</text:p>
      <text:p text:style-name="P2">Nehmen wir an, irgendeine Wesenheit, die durch ihre spirituelle</text:p>
      <text:p text:style-name="P2">Macht in der Menschheitsentwickelung wirken soll, zum Beispiel die</text:p>
      <text:p text:style-name="P2">Individualität</text:p>
      <text:p text:style-name="P2">des</text:p>
      <text:p text:style-name="P2">Moses,</text:p>
      <text:p text:style-name="P2">soll</text:p>
      <text:p text:style-name="P2">dem</text:p>
      <text:p text:style-name="P2">Gange</text:p>
      <text:p text:style-name="P2">der</text:p>
      <text:p text:style-name="P2">Menschheitsentwickelung einverleibt werden. Es wäre kindisch, sich</text:p>
      <text:p text:style-name="P2">etwa vorzustellen, daß nun nichts zu geschehen brauchte, als daß die</text:p>
      <text:p text:style-name="P2">Menschheitsentwickelung fortgehe, und der Himmel schicke an</text:p>
      <text:p text:style-name="P2">irgendeiner Stelle dieser Menschheitsentwickelung jetzt den Moses:</text:p>
      <text:p text:style-name="P2">Nun ist Moses da, die Menschen wissen, daß es Moses ist, und</text:p>
      <text:p text:style-name="P2">brauchen nur auszuführen,</text:p>
      <text:p text:style-name="P3"/>
      <text:p text:style-name="P1">was man ausführte, als Moses gekommen ist. Wenn auf diese Weise Moses</text:p>
      <text:p text:style-name="P2">irgendwohin geschickt worden wäre, so hätte es keine andere Folge gehabt,</text:p>
      <text:p text:style-name="P2">als daß die, welche um Moses herum waren, eben nichts davon gewußt</text:p>
      <text:p text:style-name="P2">hätten, daß es «Moses» war. Es kam nicht darauf an, daß diese oder jene</text:p>
      <text:p text:style-name="P2">äußere Persönlichkeit dastand, sondern daß eine Anzahl von Menschen</text:p>
      <text:p text:style-name="P2">beurteilen konnte, welche Spiritualität in dem betreffenden Menschen lebte.</text:p>
      <text:p text:style-name="P2">Und man hätte diesen Menschen gar nicht zu sagen brauchen, dies ist Moses</text:p>
      <text:p text:style-name="P2">oder der oder der, sondern man hätte nur nötig gehabt, ihre Seelen in der</text:p>
      <text:p text:style-name="P2">entsprechenden Weise vorzubereiten: dann hätten die Seelen, ohne daß man</text:p>
      <text:p text:style-name="P2">ihnen gesagt hätte, der oder der ist Moses, gewußt: das ist die betreffende</text:p>
      <text:p text:style-name="P2">spirituelle Wesenheit, die so und so anzusehen ist!</text:p>
      <text:p text:style-name="P2">Also das ist es, was wir voraussetzen: daß der Gang in die höheren</text:p>
      <text:p text:style-name="P2">Welten verbunden ist mit einer Energisierung, mit einem Stärkerwerden der</text:p>
      <text:p text:style-name="P2">inneren Seelenkräfte, und daß nichts sozusagen nur von außen gegeben</text:p>
      <text:p text:style-name="P2">werden kann, sondern daß alles nur erreicht werden kann durch Erhöhung</text:p>
      <text:p text:style-name="P2">des Innenlebens des Menschen; denn nur dadurch kann die Schwelle</text:p>
      <text:p text:style-name="P2">überschritten werden in jene Welten, die auch der Mensch durchläuft</text:p>
      <text:p text:style-name="P2">zwischen dem Tode und einer neuen Geburt. - Das ist es, was ich als</text:p>
      <text:p text:style-name="P2">Einleitung heute zunächst vorbringen wollte. Morgen wollen wir damit</text:p>
      <text:p text:style-name="P2">fortfahren, daß wir zunächst beschreiben, wie die Welten sind zwischen dem</text:p>
      <text:p text:style-name="P2">Tode und der neuen Geburt, und inwiefern es durch das Mysterienwesen</text:p>
      <text:p text:style-name="P2">notwendig und wichtig geworden ist, dem Menschen schon während der</text:p>
      <text:p text:style-name="P2">Zeit seines physischen Lebens etwas von dem zu überliefern, was das</text:p>
      <text:p text:style-name="P2">Wissen dieser höheren Welten ist.</text:p>
      <text:p text:style-name="P3"/>
      <text:p text:style-name="P1">ZWEITER VORTRAG</text:p>
      <text:p text:style-name="P2">Berlin, 4. Februar 1913</text:p>
      <text:p text:style-name="P2">Das, was gestern hier ausgeführt worden ist, konnte wohl anschaulich</text:p>
      <text:p text:style-name="P2">machen, wie der Aufstieg in die höheren, in die spirituellen Welten davon</text:p>
      <text:p text:style-name="P2">abhängig ist, daß der Mensch die inneren Kräfte des Seelenlebens verstärkt,</text:p>
      <text:p text:style-name="P2">so daß er durch seine Übungen, die er vornimmt zum Zwecke des</text:p>
      <text:p text:style-name="P2">Hinaufdringens in höhere Welten, Kräfte in der Seele entwickelt, die eben</text:p>
      <text:p text:style-name="P2">weit über dasjenige hinausgehen, was der Mensch im gewöhnlichen Leben</text:p>
      <text:p text:style-name="P2">an solchen Seelenkräften braucht. Daß der Mensch eine gewisse</text:p>
      <text:p text:style-name="P2">Verstärkung seiner Seelenkräfte erlangen muß, um innerlich zu erleben,</text:p>
      <text:p text:style-name="P2">innerliche Regsamkeit zu entwickeln, das mag schon daraus hervorgehen,</text:p>
      <text:p text:style-name="P2">daß des Menschen Seele, wenn er im gewöhnlichen Leben unabhängig wird</text:p>
      <text:p text:style-name="P2">von seinem physischen Leibe, im Schlafe also, sogleich in die</text:p>
      <text:p text:style-name="P2">Bewußtlosigkeit verfällt. Das heißt, er hat nicht genug Kräfte im normalen</text:p>
      <text:p text:style-name="P2">Leben, um dann, wenn ihm der physische Leib und der Ätherleib nicht</text:p>
      <text:p text:style-name="P2">helfen, Bewußtsein, innere Regsamkeit wirklich zu entfalten, wenn er, wie</text:p>
      <text:p text:style-name="P2">im Schlafe, unabhängig von seinem physischen und Ätherleibe leben soll.</text:p>
      <text:p text:style-name="P2">In dasjenige, was im gewöhnlichen Schlafe unabhängig wird von</text:p>
      <text:p text:style-name="P2">physischem Leib und Ätherleib, müssen die Übungen der Meditation,</text:p>
      <text:p text:style-name="P2">Konzentration, Kontemplation diejenigen Kräfte hineinarbeiten, die zu</text:p>
      <text:p text:style-name="P2">einer Durchleuchtung mit Bewußtsein für das Ich und den astrali-schen</text:p>
      <text:p text:style-name="P2">Leib führen, so daß diese unabhängig vom physischen Leib und Ätherleib</text:p>
      <text:p text:style-name="P2">zum Erleben, zum Erfahren kommen können. Was da der Mensch an</text:p>
      <text:p text:style-name="P2">Kräften seiner Seele entwickelt, die stärker sind als die des gewöhnlichen</text:p>
      <text:p text:style-name="P2">Lebens, ist das, was ihn dazu befähigt, das zu erreichen, was gestern im</text:p>
      <text:p text:style-name="P2">Verlaufe des Vortrages ausgeführt worden ist: nachdem er sozusagen</text:p>
      <text:p text:style-name="P2">gegenüber dem Nichts gestanden hat, in eine neue Welt einzutreten, die er</text:p>
      <text:p text:style-name="P2">dadurch erleben kann, daß er - wie die Spinne ihr Netz aus sich</text:p>
      <text:p text:style-name="P2">herausspinnt - den geistig substantiellen Gehalt seiner Seele ausgießt in die</text:p>
      <text:p text:style-name="P2">Weiten und in das, was er da ausgießt, die geistigen Welten aufnimmt, die</text:p>
      <text:p text:style-name="P2">sich dann vor ihn hinstellen. So ist nun der Mensch, nachdem er die</text:p>
      <text:p text:style-name="P2">gewöhnliche physische</text:p>
      <text:p text:style-name="P3"/>
      <text:p text:style-name="P1">sinnliche Welt auf diese Art verlassen hat, durchgegangen durch ein Stehen</text:p>
      <text:p text:style-name="P2">über einem Abgrund - denn so ist es, wenn man dem Nichts gegenüber sich</text:p>
      <text:p text:style-name="P2">fühlt - im Gebiete einer neuen Welt. Und er erlebt nun in dieser neuen Welt</text:p>
      <text:p text:style-name="P2">nicht nur anderes, sondern er erlebt in ganz anderer Weise, in anderer Art,</text:p>
      <text:p text:style-name="P2">als er in der physisch-sinnlichen Welt erlebt hat. Da können wir ausgehen</text:p>
      <text:p text:style-name="P2">von einem sehr gewöhnlichen Erlebnis des physischen Planes. Auf dem</text:p>
      <text:p text:style-name="P2">physischen Plane erscheinen dem Menschen in der Tat wie zwei ganz</text:p>
      <text:p text:style-name="P2">voneinander getrennte Gebiete des Geschehens die Tatsachen, die den</text:p>
      <text:p text:style-name="P2">Naturgesetzen unterliegen, und alles, was den Moralgesetzen unterliegt.</text:p>
      <text:p text:style-name="P2">Wenn wir im gewöhnlichen physischen Leben unsere Blicke</text:p>
      <text:p text:style-name="P2">hinausrichten in das Naturgeschehen, selbst wenn wir hinaufgehen bis ins</text:p>
      <text:p text:style-name="P2">Tierreich, sind wir uns immer bewußt, daß wir dabei nach Naturgesetzen,</text:p>
      <text:p text:style-name="P2">nach bloßen Naturgesetzen für das Geschehen fragen, daß wir aber</text:p>
      <text:p text:style-name="P2">eigentlich keine moralischen Maßstäbe anlegen können. Wir fragen zum</text:p>
      <text:p text:style-name="P2">Beispiel nicht, warum ein Bergkristall gerade in einer solchen Weise vor</text:p>
      <text:p text:style-name="P2">uns hintritt, daß wir eine sechsseitige Säule haben, durch zwei sechsseitige</text:p>
      <text:p text:style-name="P2">Pyramiden abgeschlossen, wir fragen nicht, warum sich diese mineralische</text:p>
      <text:p text:style-name="P2">Substanz so zusammenfügt, daß diese Kristallgestalt herauskommt. Anders</text:p>
      <text:p text:style-name="P2">fragen wir nicht, als daß wir ein Naturgesetz zur Antwort haben wollen.</text:p>
      <text:p text:style-name="P2">Wir fragen nicht: Was hat der Bergkristall Gutes getan, daß er gerade ein</text:p>
      <text:p text:style-name="P2">Bergkristall geworden ist? Wir fragen nicht: Wie ist der Bergkristall</text:p>
      <text:p text:style-name="P2">gesinnt? Wir wenden die moralische Gesetzmäßigkeit nicht auf die</text:p>
      <text:p text:style-name="P2">mineralische Welt an, wir wenden sie auch nicht auf die Pflanzenwelt an,</text:p>
      <text:p text:style-name="P2">und höchstens in einer etwas übertragenen Weise - und man möchte sagen,</text:p>
      <text:p text:style-name="P2">nach den Sympathien moderner, darwinistisch gesinnter Leute-wenden wir</text:p>
      <text:p text:style-name="P2">die Moralbegriffe auch auf das Tierreich an. Aber was uns auch beim</text:p>
      <text:p text:style-name="P2">Tierreich zuerst interessiert, ist die Naturgesetzlichkeit.</text:p>
      <text:p text:style-name="P2">Wenn wir ins Menschenreich hinaufkommen, fühlen wir uns veranlaßt,</text:p>
      <text:p text:style-name="P2">den Menschen zu beurteilen nach dem Maßstabe des Wohlwollens, der</text:p>
      <text:p text:style-name="P2">Liebe und dergleichen mehr. Getrennt, wie gesagt, betrachten wir, insofern</text:p>
      <text:p text:style-name="P2">wir in der physischen Welt stehen, die Tatsachen als eingefangen in das</text:p>
      <text:p text:style-name="P2">Netz des Naturgeschehens und die menschlichen Handlungen und</text:p>
      <text:p text:style-name="P2">Seelenverfassungen, denen wir als einen Maßstab</text:p>
      <text:p text:style-name="P3"/>
      <text:p text:style-name="P1">auferlegen die Beurteilung nach Moralgesetzen, und wir tun wahrhaftig</text:p>
      <text:p text:style-name="P2">nicht gut für die Beurteilung des physischen Planes, wenn wir diese</text:p>
      <text:p text:style-name="P2">beiden Tatsachenreihen durcheinandermischen. Der Mensch gewöhnt</text:p>
      <text:p text:style-name="P2">sich dann an, indem er auf dem physischen Plane lebt, in dieser</text:p>
      <text:p text:style-name="P2">zwiefachen Weise die Welt zu beurteilen. Daher ist es nicht ganz leicht,</text:p>
      <text:p text:style-name="P2">nachdem man sozusagen über den Abgrund des Nichts gesprungen ist,</text:p>
      <text:p text:style-name="P2">in die spirituelle Welt überzugehen, wo eine ganz andere Beurteilung</text:p>
      <text:p text:style-name="P2">notwendig ist: wo in der Tat nicht getrennt ist etwas, was man als</text:p>
      <text:p text:style-name="P2">Naturgesetze ansprechen könnte, ähnlicher Art wie das</text:p>
      <text:p text:style-name="P2">Naturgeschehen auf dem physischen Plan, von einem bloß moralischen</text:p>
      <text:p text:style-name="P2">Geschehen, wie es ebenfalls nur auf dem physischen Plane vorhanden</text:p>
      <text:p text:style-name="P2">ist. Deshalb muß man sich gewöhnen, wenn der Punkt erreicht ist, von</text:p>
      <text:p text:style-name="P2">dem gestern gesprochen worden ist, das, was geschieht, ähnlich zu</text:p>
      <text:p text:style-name="P2">beurteilen, wie wir Naturtatsachen beurteilen, aber auch wie wir</text:p>
      <text:p text:style-name="P2">moralische Tatsachen in der physischen Welt beurteilen. Die</text:p>
      <text:p text:style-name="P2">moralische Welt und die physische Gesetzmäßigkeit - es sind aber</text:p>
      <text:p text:style-name="P2">damit jetzt nicht «Gesetzmäßigkeiten» gemeint nach dem Muster der</text:p>
      <text:p text:style-name="P2">in der physischen Welt vorhandenen Naturgesetzlichkeit -, also die</text:p>
      <text:p text:style-name="P2">Welt der Naturgesetze und die Welt der moralischen Gesetzmäßigkeit,</text:p>
      <text:p text:style-name="P2">gehen ineinander, wenn man in diese spirituelle Welt eintritt.</text:p>
      <text:p text:style-name="P2">Das zeigt sich zum Beispiel gleich, wenn man vor sich bekommt das</text:p>
      <text:p text:style-name="P2">Reich, das der Mensch durchlebt zwischen dem Tode und einer neuen</text:p>
      <text:p text:style-name="P2">Geburt. Der Seher kann dort begegnen - und er wird begegnen, wenn</text:p>
      <text:p text:style-name="P2">er im Ernste so weit gekommen ist, wie es gestern angedeutet worden</text:p>
      <text:p text:style-name="P2">ist - denjenigen Seelen, die, nachdem sie durch die Pforte des Todes</text:p>
      <text:p text:style-name="P2">durchgegangen sind, ihre Entwickelung zwischen dem Tode und einer</text:p>
      <text:p text:style-name="P2">neuen Geburt durchmachen. Wir lernen dann die Art des Erlebens</text:p>
      <text:p text:style-name="P2">dieser Seelen kennen, und man muß ganz andere Denkgewohnheiten</text:p>
      <text:p text:style-name="P2">annehmen, wenn man beurteilen will, was diese Seelen erleben. An</text:p>
      <text:p text:style-name="P2">einigen Beispielen sei das erläutert.</text:p>
      <text:p text:style-name="P2">Da finden wir Seelen, welche in einer gewissen Zeit zwischen dem</text:p>
      <text:p text:style-name="P2">Tode und einer neuen Geburt recht schwere Lebensverhältnisse</text:p>
      <text:p text:style-name="P2">durchzumachen haben. Zunächst hat man als Seher den Eindruck, daß</text:p>
      <text:p text:style-name="P2">diese Seelen - eine gewisse Kategorie von Seelen - in der geistigen Welt</text:p>
      <text:p text:style-name="P2">Diener geworden seien von recht furchtbaren geistigen Wesen-</text:p>
      <text:p text:style-name="P3"/>
      <text:p text:style-name="P1">heiten, und daß sie sich selber durch ihr Leben vor dem Tode zu dieser</text:p>
      <text:p text:style-name="P2">Arbeit verurteilt haben, in der sie Diener sind von recht furchtbaren</text:p>
      <text:p text:style-name="P2">Geistern. Man arbeitet sich als Seher allmählich hinein, das schwere</text:p>
      <text:p text:style-name="P2">Schicksal dieser Seelen zu verstehen, und zwar auf folgende Weise arbeitet</text:p>
      <text:p text:style-name="P2">man sich da hinein. Man bildet in sich heran intimer den Gedanken, wie der</text:p>
      <text:p text:style-name="P2">Mensch in seinem physischen Leben von der Geburt bis zum Tode lebt, wie</text:p>
      <text:p text:style-name="P2">- das ist oftmals im Verlaufe unserer geisteswissenschaftlichen Vorträge</text:p>
      <text:p text:style-name="P2">dargestellt worden - durch eine innere Gesetzmäßigkeit des Erlebens der</text:p>
      <text:p text:style-name="P2">sogenannte naturgemäße oder natürliche Tod herbeigeführt wird, wenn der</text:p>
      <text:p text:style-name="P2">Mensch sozusagen im Alter seine Lebenskräfte erschöpft hat. Von diesem</text:p>
      <text:p text:style-name="P2">Tode wollen wir jetzt nicht sprechen. Aber es gibt andere Tode. Es gibt</text:p>
      <text:p text:style-name="P2">diejenigen Tode, durch die der Mensch in der Blüte seines Lebens durch</text:p>
      <text:p text:style-name="P2">äußere Unglücksfälle oder durch Krankheiten hingerafft werden kann. Wir</text:p>
      <text:p text:style-name="P2">sterben nicht alle, nachdem das Maß unseres Lebens erfüllt ist. Die</text:p>
      <text:p text:style-name="P2">Menschen sterben in jedem Lebensalter, und fragen müssen wir uns: Woher</text:p>
      <text:p text:style-name="P2">kommen denn die Kräfte, welche diesen Toden in den verschiedenen</text:p>
      <text:p text:style-name="P2">Lebensaltern zugrunde liegen? Das verstehen wir, daß der Mensch, wenn</text:p>
      <text:p text:style-name="P2">seines Lebens Maß erfüllt ist, einmal sterben muß. Wie das aus den</text:p>
      <text:p text:style-name="P2">geistigen Welten heraus sich motiviert, haben wir oft gesehen. Aber alles,</text:p>
      <text:p text:style-name="P2">was in der physischen Welt geschieht, geschieht durch Einflüsse aus der</text:p>
      <text:p text:style-name="P2">geistigen Welt. Auch die Tode, die gewissermaßen zur Unzeit eintreten,</text:p>
      <text:p text:style-name="P2">geschehen durch Einflüsse aus der geistigen Welt; das heißt, sie werden</text:p>
      <text:p text:style-name="P2">veranstaltet durch Kräfte und Wesenheiten der geistigen Welt.</text:p>
      <text:p text:style-name="P2">Auch noch etwas anderes bemerken wir in der physischen Welt, auf das</text:p>
      <text:p text:style-name="P2">wir den Blick richten müssen, wenn wir die Zeit zwischen dem Tode und</text:p>
      <text:p text:style-name="P2">der neuen Geburt verstehen wollen. Da sehen wir die physische Welt</text:p>
      <text:p text:style-name="P2">durchzogen von Krankheiten, Seuchen, sehen diese physische Welt</text:p>
      <text:p text:style-name="P2">durchzogen in früheren Zeiten von jenen Seuchen, die ja hinlänglich</text:p>
      <text:p text:style-name="P2">bekannt sind. Man braucht nur die verheerenden Züge unter der älteren</text:p>
      <text:p text:style-name="P2">europäischen Bevölkerung durchzugehen, wo die Pest, Cholera und</text:p>
      <text:p text:style-name="P2">dergleichen hinzog über die Lande. In dieser gegenwärtigen Zeit sind wir in</text:p>
      <text:p text:style-name="P2">bezug auf solche Dinge - man kann das Wort dafür gebrauchen - noch</text:p>
      <text:p text:style-name="P2">verhältnismäßig glücklich daran.</text:p>
      <text:p text:style-name="P3"/>
      <text:p text:style-name="P1">Allein schon bereiten sich gewisse Epidemien vor, auf die bereits in</text:p>
      <text:p text:style-name="P2">unseren Vorträgen aufmerksam gemacht worden ist. So sehen wir also den</text:p>
      <text:p text:style-name="P2">gleichsam zur Unzeit eintretenden Tod über die Erde hinziehen, und so</text:p>
      <text:p text:style-name="P2">auch sehen wir Krankheiten und Seuchen über die Erde hinziehen. Und der</text:p>
      <text:p text:style-name="P2">Seher sieht Seelen, die da leben zwischen dem Tode und einer neuen</text:p>
      <text:p text:style-name="P2">Geburt, jenen Geistern helfen, die aus den übersinnlichen Welten in die</text:p>
      <text:p text:style-name="P2">Sinneswelt die Kräfte tragen, welche Seuchen, Krankheiten bringen,</text:p>
      <text:p text:style-name="P2">welche sozusagen unzeitige Tode bringen. Es gehört zu den furchtbaren</text:p>
      <text:p text:style-name="P2">Eindrücken, Menschenseelen in gewissen Zeiten ihres Lebens zwischen</text:p>
      <text:p text:style-name="P2">dem Tode und einer neuen Geburt wahrzunehmen, die Diener geworden</text:p>
      <text:p text:style-name="P2">sind der schlimmen Geister von Krankheit und Tod, und die sich selber</text:p>
      <text:p text:style-name="P2">dazu verurteilt haben, solche Diener der schlimmen Geister von Krankheit</text:p>
      <text:p text:style-name="P2">und Tod zu werden.</text:p>
      <text:p text:style-name="P2">Versucht man nun das Leben solcher Menschen zurückzugehen bis vor</text:p>
      <text:p text:style-name="P2">die Zeit, da sie die Pforte des Todes durchschritten haben, dann findet man</text:p>
      <text:p text:style-name="P2">immer bei denjenigen Menschen, die sich das eben erwähnte Schicksal</text:p>
      <text:p text:style-name="P2">bereitet haben, daß sie in ihrem Leben auf dem physischen Plan Mangel an</text:p>
      <text:p text:style-name="P2">Gewissenhaftigkeit, Mangel an Verantwortlichkeitsgefühl gehabt haben.</text:p>
      <text:p text:style-name="P2">Das ist ein ständiges Gesetz, welches sich dem Seher zeigt, daß Seelen, die</text:p>
      <text:p text:style-name="P2">durch die Pforte des Todes schreiten, und die vorher gewissenlose</text:p>
      <text:p text:style-name="P2">Seelenanlagen gehabt haben oder in Gewissenlosigkeit gelebt haben, sich</text:p>
      <text:p text:style-name="P2">zu einer bestimmten Zeit zwischen dem Tode und der neuen Geburt zu den</text:p>
      <text:p text:style-name="P2">Dienern machen derer, die mitarbeiten müssen an dem Hereintragen von</text:p>
      <text:p text:style-name="P2">Seuchen, Krankheiten und unzeitigen Toden in die physisch-sinnliche Welt.</text:p>
      <text:p text:style-name="P2">Da sehen wir naturgemäßes Geschehen, dem diese Seelen unterliegen, und</text:p>
      <text:p text:style-name="P2">von dem wir nicht sagen können, es sei, wie eine Kristallisation oder wie</text:p>
      <text:p text:style-name="P2">der Stoß zweier elastischer Kugeln oder dergleichen, unabhängig von</text:p>
      <text:p text:style-name="P2">irgendwelchen moralischen Fehlern; sondern an dem, was da geschieht,</text:p>
      <text:p text:style-name="P2">was diese Seelen uns zeigen, sehen wir, wie sich in den höheren Welten</text:p>
      <text:p text:style-name="P2">durcheinandermischt dasjenige, was als Naturgesetzmäßigkeit in den</text:p>
      <text:p text:style-name="P2">höheren Welten wirkt, mit der moralischen Weltordnung, Wie die Dinge in</text:p>
      <text:p text:style-name="P2">den höheren Welten geschehen, das hängt ab von Wesenheiten, an denen</text:p>
      <text:p text:style-name="P2">das eine oder das andere geschieht, je nachdem diese sich moralisch in die</text:p>
      <text:p text:style-name="P2">Welt hineingestellt haben.</text:p>
      <text:p text:style-name="P3"/>
      <text:p text:style-name="P1">Oder, um ein anderes Beispiel anzuführen, man kann hinschauen auf das,</text:p>
      <text:p text:style-name="P2">was der Seher lernt, indem er auf eine sehr weit verbreitete Eigenschaft</text:p>
      <text:p text:style-name="P2">unter den Menschen den Blick richtet: Es ist das, was man bezeichnen kann</text:p>
      <text:p text:style-name="P2">als</text:p>
      <text:p text:style-name="P2">Bequemlichkeit,</text:p>
      <text:p text:style-name="P2">als</text:p>
      <text:p text:style-name="P2">Behaglichkeitssucht.</text:p>
      <text:p text:style-name="P2">Bequemlichkeit,</text:p>
      <text:p text:style-name="P2">Behaglichkeitssucht ist wahrhaftig eine weiter verbreitete Eigenschaft, als</text:p>
      <text:p text:style-name="P2">man gewöhnlich glaubt. Viel mehr, als man denkt, machen die Menschen</text:p>
      <text:p text:style-name="P2">aus Bequemlichkeit. Bequem sind die Menschen in ihrem Denken, bequem</text:p>
      <text:p text:style-name="P2">sind die Menschen in ihrem äußeren Handeln und Gebaren. Und namentlich</text:p>
      <text:p text:style-name="P2">bequem erscheinen sie, wenn sie irgend etwas ändern sollen in ihrem</text:p>
      <text:p text:style-name="P2">Denken oder in ihrem Handeln und Gebaren. Wären die Menschen im</text:p>
      <text:p text:style-name="P2">Innersten ihrer Seele nicht so bequem, so würde es nicht so oft geschehen</text:p>
      <text:p text:style-name="P2">sein, daß, wenn an sie die Forderung herantrat, in dieser oder jener Sache</text:p>
      <text:p text:style-name="P2">umzulernen, sie sich dagegen gesträubt haben. Gesträubt haben sie sich,</text:p>
      <text:p text:style-name="P2">weil es unbequem ist, in bezug auf irgendeine Sache umzulernen. Es war ja</text:p>
      <text:p text:style-name="P2">unbequem, nachdem man solange gedacht hatte, daß die Erde stillesteht und</text:p>
      <text:p text:style-name="P2">die Sonne und der Sternenhimmel sich um sie herumbewegen, nun plötzlich</text:p>
      <text:p text:style-name="P2">von der Bewegung der Erde durch Koperni-kus zu hören, und umzulernen!</text:p>
      <text:p text:style-name="P2">Eine unbequeme Sache war das, daß einem so der Boden unter den Füßen wenigstens theoretisch - wie weggezogen wurde. Und alles, was sich</text:p>
      <text:p text:style-name="P2">damals gegen diesen neuen Gedanken aufgelehnt hat, war entsprossen aus</text:p>
      <text:p text:style-name="P2">der Denkbequemlichkeit, aus der Behaglichkeitssucht, weil alles Umlernen</text:p>
      <text:p text:style-name="P2">unbehaglich ist. Aber man braucht nur das alleralltäglichste Leben zu</text:p>
      <text:p text:style-name="P2">betrachten, und man wird die «Tugend» - die eigentlich natürlich eine</text:p>
      <text:p text:style-name="P2">Untugend ist - der Bequemlichkeit weit verbreitet finden. Man hat in der</text:p>
      <text:p text:style-name="P2">neueren Zeit doch schon ein wenig eine Ahnung bekommen von der ganz</text:p>
      <text:p text:style-name="P2">ungeheuren Verbreitung der Bequemlichkeit unter der Menschheit. Das</text:p>
      <text:p text:style-name="P2">mag aus folgendem ersichtlich sein.</text:p>
      <text:p text:style-name="P2">Es gibt viele nationalökonomische Theorien. Ich will über dieselben jetzt</text:p>
      <text:p text:style-name="P2">nicht sprechen. Aber da gibt es zum Beispiel jene nationalökonomische</text:p>
      <text:p text:style-name="P2">Theorie, die heute schon vielfach verlassen ist, aber die einmal eine große</text:p>
      <text:p text:style-name="P2">Rolle gespielt hat, die darauf gebaut ist, daß alle Menschen doch im Grunde</text:p>
      <text:p text:style-name="P2">genommen frei zu konkurrieren suchen im Austausch der Güter und</text:p>
      <text:p text:style-name="P2">dergleichen und daß die beste Art, sozial</text:p>
      <text:p text:style-name="P3"/>
      <text:p text:style-name="P1">zusammenzuleben, eben die wäre, wenn eine vollständig freie Konkurrenz</text:p>
      <text:p text:style-name="P2">stattfände. Andere, mehr sozialistische Theorien haben dann Platz gegriffen.</text:p>
      <text:p text:style-name="P2">In der letzten Zeit haben aber einige Nationalökonomen darauf aufmerksam</text:p>
      <text:p text:style-name="P2">gemacht, daß man eigentlich mit all diesen Theorien doch nur höchst</text:p>
      <text:p text:style-name="P2">einseitig vorgehe. Denn was in der Welt im Austausch der Güter, im</text:p>
      <text:p text:style-name="P2">sozialen Zusammenleben geschieht, das unterliege viel mehr als dem</text:p>
      <text:p text:style-name="P2">Konkurrenzgesetz oder dem Gesetz, fortschreiten zu wollen, ja, mehr sogar</text:p>
      <text:p text:style-name="P2">als den Gesetzen des bewußten Egoismus, dem Gesetze der Bequemlichkeit!</text:p>
      <text:p text:style-name="P2">Also sogar in die Nationalökonomie hält die Erkenntnis von dem Gesetz</text:p>
      <text:p text:style-name="P2">der Bequemlichkeit den Einzug. Das ist ganz anzuerkennen, daß man sogar</text:p>
      <text:p text:style-name="P2">auch auf einem solchen Gebiete einmal recht vernünftig wird und auf etwas</text:p>
      <text:p text:style-name="P2">aufmerksam macht, was da ist, und was man nur übersehen kann, wenn</text:p>
      <text:p text:style-name="P2">man dem Leben gegenüber eine Vogel-Strauß-Politik spielt.</text:p>
      <text:p text:style-name="P2">Die Bequemlichkeit ist eine allgemeine, weit verbreitete Eigenschaft der</text:p>
      <text:p text:style-name="P2">Menschen. Und verfolgt man die Seelen, die damit verbunden waren, nach</text:p>
      <text:p text:style-name="P2">dem Tode, so sieht man, wie sich diese Sucht nach Bequemlichkeit fortsetzt</text:p>
      <text:p text:style-name="P2">nach dem Tode, und wie der Mensch dann gleichsam eine Provinz</text:p>
      <text:p text:style-name="P2">durchleben muß, in welcher er sogar eine gewisse Zeit zwischen dem Tode</text:p>
      <text:p text:style-name="P2">und der neuen Geburt damit zubringen muß, daß er wegen der</text:p>
      <text:p text:style-name="P2">Bequemlichkeit, als Wirkung dieser Bequemlichkeit, zu einem Diener wird</text:p>
      <text:p text:style-name="P2">- als Seele - des Gottes oder der Götter der Widerstände, jener Götter, die</text:p>
      <text:p text:style-name="P2">alle die entsprechenden Widerstände der Entwickelung entgegensetzen.</text:p>
      <text:p text:style-name="P2">Und das sind wieder die Geister, die unter der Oberherrschaft des Ahriman</text:p>
      <text:p text:style-name="P2">stehen. Ahri-man hat verschiedene Dinge zu tun, unter anderem auch das,</text:p>
      <text:p text:style-name="P2">daß er aus der spirituellen Welt die Kräfte in die physische Welt hereinleitet,</text:p>
      <text:p text:style-name="P2">welche im physischen Leben die Widerstände hervorrufen. So sind die</text:p>
      <text:p text:style-name="P2">Menschen auf der einen Seite bequem, aber auf der anderen Seite stellt sich</text:p>
      <text:p text:style-name="P2">das Leben der bequemen Menschen auch so heraus, daß man, wenn man so</text:p>
      <text:p text:style-name="P2">etwas tun will, wieder an ein allgemeines Weltengesetz stößt. Die</text:p>
      <text:p text:style-name="P2">Widerstände sind überall da, wenn sie auch nicht in der grotesken Form da</text:p>
      <text:p text:style-name="P2">sind, in der sie einmal ein deutscher Dichter und Ästhetiker geschildert hat.</text:p>
      <text:p text:style-name="P2">Sie sind aber da in der aller-tragischsten Form. Ein deutscher Dichter hat</text:p>
      <text:p text:style-name="P2">sie geschildert als die</text:p>
      <text:p text:style-name="P3"/>
      <text:p text:style-name="P1">sogenannte «Tücke des Objekts». Diese «Tücke des Objekts» tritt zum</text:p>
      <text:p text:style-name="P2">Beispiel besonders hervor, wenn ein Prediger auf der Kanzel steht und eine</text:p>
      <text:p text:style-name="P2">ungeheuer lange Tirade zu sprechen hat; da setzt sich ihm eine Fliege auf</text:p>
      <text:p text:style-name="P2">die Nase - und er muß furchtbar niesen. Das ist die «Tücke des Objekts».</text:p>
      <text:p text:style-name="P2">Aber eigentlich tritt sie erst recht dann hervor, wenn Menschen, die in</text:p>
      <text:p text:style-name="P2">dieser Beziehung Unglücksmenschen sind, auf Schritt und Tritt dieser</text:p>
      <text:p text:style-name="P2">«Tücke des Objekts» ausgesetzt sind. Friedrich Theodor Vischer hat ja</text:p>
      <text:p text:style-name="P2">einmal einen Roman geschrieben, wo jemand fortwährend dieser «Tücke</text:p>
      <text:p text:style-name="P2">des Objekts» ausgesetzt ist.</text:p>
      <text:p text:style-name="P2">Diese Dinge gehen aber in Wirklichkeit von der grotesken Form bis zu</text:p>
      <text:p text:style-name="P2">dem Tragischen hinauf. Alle Widerstände aber werden dirigiert aus der</text:p>
      <text:p text:style-name="P2">geistigen Welt, und der Herr der Widerstände ist eben Ahrl-man. Und</text:p>
      <text:p text:style-name="P2">dadurch, daß die Seelen Bequemlinge sind, machen sie sich für eine</text:p>
      <text:p text:style-name="P2">gewisse Zeit zwischen dem Tode und der neuen Geburt zu Dienern des</text:p>
      <text:p text:style-name="P2">Ahriman. Es ist im ganzen nicht so furchtbar, die Strafen des bequemen</text:p>
      <text:p text:style-name="P2">Lebens anzusehen, als wenn die Seelen leben müssen in dem Gedrücktsein</text:p>
      <text:p text:style-name="P2">unter die Geister von Krankheit und Tod. Aber es gibt immerhin einen</text:p>
      <text:p text:style-name="P2">Begriff, wie Moral und Naturgesetzmäßigkeit sich untereinander</text:p>
      <text:p text:style-name="P2">vermischen, sobald wir in die höheren Welten hinaufkommen.</text:p>
      <text:p text:style-name="P2">Das sind solche Erlebnisse, die man durchmacht, wenn man an den Punkt</text:p>
      <text:p text:style-name="P2">gekommen ist, der gestern geschildert worden ist. Und man muß diese</text:p>
      <text:p text:style-name="P2">Erlebnisse durchmachen, damit man andere, notwendige Verhältnisse auch</text:p>
      <text:p text:style-name="P2">erleben kann - wir werden schon sehen, warum notwendig -, damit man</text:p>
      <text:p text:style-name="P2">eben weiterkommt in bezug auf das höhere Erleben. Die Sache des</text:p>
      <text:p text:style-name="P2">Hinaufsteigens in die höheren Welten ist ja nicht so, daß man sagt: Du</text:p>
      <text:p text:style-name="P2">beginnst heute deinen Aufstieg in die höheren Welten, und dann geht es</text:p>
      <text:p text:style-name="P2">stufenweise hinauf -, sondern das geht für den, der ein Eingeweihter werden</text:p>
      <text:p text:style-name="P2">will, sozusagen unvermerkt für das äußere Geschehen zwischen den</text:p>
      <text:p text:style-name="P2">Handlungen und Tatsachen des äußeren Lebens vor sich. Man kommt also</text:p>
      <text:p text:style-name="P2">zwar stückweise hinauf in die höheren Welten, aber es ist so, daß man aus</text:p>
      <text:p text:style-name="P2">diesem Drinnenstehen in den höheren Welten wieder heraustritt und in der</text:p>
      <text:p text:style-name="P2">gewöhnlichen Welt lebt. Aber man trägt aus dem Erleben in den geistigen</text:p>
      <text:p text:style-name="P2">Welten dann etwas mit hinein in die physische Welt. Man</text:p>
      <text:p text:style-name="P3"/>
      <text:p text:style-name="P1">sieht sich, wenn man ein Eingeweihter geworden ist, dann, trotzdem man</text:p>
      <text:p text:style-name="P2">ein Eingeweihter geworden ist, in der physischen Welt herumgehen, mit</text:p>
      <text:p text:style-name="P2">anderen Gefühlen und Empfindungen behaftet, als man behaftet ist, wenn</text:p>
      <text:p text:style-name="P2">man kein Seher ist.</text:p>
      <text:p text:style-name="P2">Es muß nur durch die Trainierung dafür gesorgt werden - und es wird</text:p>
      <text:p text:style-name="P2">auch bei einer richtigen Schulung dafür gesorgt -, daß man nicht für das</text:p>
      <text:p text:style-name="P2">gewöhnliche Leben beirrt wird durch die Änderung der Empfindungen und</text:p>
      <text:p text:style-name="P2">Gefühle. Das muß ja erreicht werden, daß man, wenn man ein Seher ist,</text:p>
      <text:p text:style-name="P2">eben nur für die höheren Welten ein Seher ist, und daß man das, was man</text:p>
      <text:p text:style-name="P2">als Charakter, als Seelenstimmung haben muß für die höheren Welten, ja</text:p>
      <text:p text:style-name="P2">nicht in die gewöhnliche physische Welt hineinträgt. In keiner Weise sollte</text:p>
      <text:p text:style-name="P2">man das. Man sollte Seher werden können, und in der gewöhnlichen</text:p>
      <text:p text:style-name="P2">physischen Weit ein ganz vernünftiger Mensch sein, wie ein anderer auch.</text:p>
      <text:p text:style-name="P2">Daher taugen für die Ausbildung des Seherwesens am wenigsten solche</text:p>
      <text:p text:style-name="P2">Leute, die von vornherein zur Schwärmerei veranlagt sind. Schwärmer,</text:p>
      <text:p text:style-name="P2">abstrakte Idealisten, die sozusagen in der physischen Welt schon dasjenige</text:p>
      <text:p text:style-name="P2">erleben, was ja in der geistigen Welt seine gute Berechtigung hat, also</text:p>
      <text:p text:style-name="P2">Leute, die schon in der physischen Welt «das Gras wachsen hören», die</text:p>
      <text:p text:style-name="P2">überall sozusagen schon wahrnehmen, was eben nur der Schwärmer</text:p>
      <text:p text:style-name="P2">wahrnimmt, was nicht die nüchterne, auf das Reale hingeneigte Natur</text:p>
      <text:p text:style-name="P2">wahrnimmt, Menschen, die sich leicht etwas vormachen - es gibt viel mehr</text:p>
      <text:p text:style-name="P2">Menschen von dieser Sorte, als man gewöhnlich meint -, taugen nicht für</text:p>
      <text:p text:style-name="P2">die Ausbildung des Sehergeistes. Menschen, die mit beiden Füßen in der</text:p>
      <text:p text:style-name="P2">Wirklichkeit stehen, die von der Wirklichkeit auch etwas verstehen und die</text:p>
      <text:p text:style-name="P2">Dinge so beurteilen, wie sie sind, die taugen am besten auch für die</text:p>
      <text:p text:style-name="P2">Ausbildung des Sehergeistes. Damit ist schon angedeutet, wie man seine</text:p>
      <text:p text:style-name="P2">Gefühle und Empfindungen, die schon einmal für die physische Welt</text:p>
      <text:p text:style-name="P2">notwendig sind, nicht beirren lassen darf durch das, was man sich aneignet</text:p>
      <text:p text:style-name="P2">für den Aufstieg in die höheren Welten.</text:p>
      <text:p text:style-name="P2">Also ganz bestimmte Gefühle und Empfindungen bleiben einem schon,</text:p>
      <text:p text:style-name="P2">die man, wenn man ein Seher geworden ist, sich gegenüber hat. Man ist</text:p>
      <text:p text:style-name="P2">gewissermaßen auch für die physische Welt ein anderer Mensch geworden.</text:p>
      <text:p text:style-name="P2">Aber man muß, damit einen das nicht schädigt,</text:p>
      <text:p text:style-name="P3"/>
      <text:p text:style-name="P1">gewissermaßen diese neuen Gefühle und Empjfindungen auch auf Dinge</text:p>
      <text:p text:style-name="P2">anwenden in der äußeren physischen Welt, die man früher gar nicht</text:p>
      <text:p text:style-name="P2">berücksichtigt hat, auf die man früher gar nicht aufmerksam gewesen ist.</text:p>
      <text:p text:style-name="P2">Dann wird man, wenn man Seher geworden ist und gewisse Gefühle und</text:p>
      <text:p text:style-name="P2">Empfindungen in sich herangezüchtet hat, seine Verhältnisse zur Natur</text:p>
      <text:p text:style-name="P2">nach und nach - nicht im schlimmen, sondern gerade im guten Sinne etwas verändert finden. Man wird sich in anderer Weise zum Beispiel der</text:p>
      <text:p text:style-name="P2">Pflanzenwelt, dem sich ausbreitenden Pflanzenteppich der Erde gegenüber</text:p>
      <text:p text:style-name="P2">fühlen, als man sich früher ihm gegenüber gefühlt hat. Man hat früher die</text:p>
      <text:p text:style-name="P2">Pflanzen angeschaut, war entzückt über ihr Grünen, war entzückt über die</text:p>
      <text:p text:style-name="P2">Blütenfülle und Blütenfärbung, über alles, was einem die Pflanzenwelt eben</text:p>
      <text:p text:style-name="P2">darbot, insofern sie aus der Erde herauswächst und das Auge und vielleicht</text:p>
      <text:p text:style-name="P2">auch andere Sinne entzückt. Denken wir nicht an irgendeinen Nüch-terling</text:p>
      <text:p text:style-name="P2">in dieser Beziehung, sondern an einen Menschen, der wirklich genießen</text:p>
      <text:p text:style-name="P2">kann in vollen Zügen, was die Schönheit der Pflanzendecke der Erde in der</text:p>
      <text:p text:style-name="P2">Seele bewirken kann; und denken wir nicht daran, daß irgend jemand, der</text:p>
      <text:p text:style-name="P2">Seher geworden ist, auch nur im geringsten Maße etwas einbüßen müßte</text:p>
      <text:p text:style-name="P2">von den Gefühlen, die er vorher der Pflanzendecke der Erde gegenüber</text:p>
      <text:p text:style-name="P2">gehabt hat. Aber etwas anderes entsteht in ihm. Es entsteht das Gefühl,</text:p>
      <text:p text:style-name="P2">wenn er sich nun der Pflanzenwelt gegenüber sieht, einer gewissen innigen</text:p>
      <text:p text:style-name="P2">Verwandtschaft der Pflanzenwelt mit dem, was außerhalb der Pflanzenwelt</text:p>
      <text:p text:style-name="P2">in der Natur ist: mit der Sonne, auch mit dem Mond und mit der anderen</text:p>
      <text:p text:style-name="P2">Sternenwelt. Es wächst ihm gewissermaßen für sein Empfinden, für sein</text:p>
      <text:p text:style-name="P2">Anschauen zusammen, was da als grüner Pflanzenteppich sich ausbreitet,</text:p>
      <text:p text:style-name="P2">mit dem, was im Weltall ist.</text:p>
      <text:p text:style-name="P2">Abstrakt machen sich ja die Menschen heute genügende Vorstellungen</text:p>
      <text:p text:style-name="P2">von dem, was hier gemeint ist. Jeder Mensch weiß heute, wenn er nur ein</text:p>
      <text:p text:style-name="P2">bißchen gelernt hat, wie die Pflanzendecke zusammenhängt mit dem</text:p>
      <text:p text:style-name="P2">Wirken des Lichtes, welches die Sonne herabsendet, wie die Pflanzen nicht</text:p>
      <text:p text:style-name="P2">wachsen können ohne die bestimmten Wirkungen der Sonnenstrahlen, Und</text:p>
      <text:p text:style-name="P2">etwas ahnen können ja die Menschen, daß nicht nur auf die Pflanzenwelt</text:p>
      <text:p text:style-name="P2">dasjenige einen Einfluß hat, was auf der Sonne vorgeht, sondern daß auch</text:p>
      <text:p text:style-name="P2">die Sternenwelt einen Einfluß hat.</text:p>
      <text:p text:style-name="P3"/>
      <text:p text:style-name="P1">Da wird es ja allerdings so, daß da schon die Menschen ins Ungläubige</text:p>
      <text:p text:style-name="P2">hineinfallen. Aber es gab noch einen großen, bedeutenden Geist in einer</text:p>
      <text:p text:style-name="P2">Zeit, die noch gar nicht so weit hinter uns liegt, der sich ganz</text:p>
      <text:p text:style-name="P2">naturwissenschaftlich zum Beispiel beschäftigte mit dem Einfluß des</text:p>
      <text:p text:style-name="P2">Mondes auf die Witterung und damit auch auf die Vegetation der Erde. Ich</text:p>
      <text:p text:style-name="P2">meine Gustav Theodor Fechner. Er hat nicht vom Standpunkte irgendeines</text:p>
      <text:p text:style-name="P2">Aberglaubens, sondern vom Standpunkte ganz empirischer Beobachtungen</text:p>
      <text:p text:style-name="P2">festzustellen versucht, wie anders der Neumond, wie anders der Vollmond</text:p>
      <text:p text:style-name="P2">zum Beispiel auf die Regenverhältnisse der Erde wirkt und so weiter. Es hat</text:p>
      <text:p text:style-name="P2">viele Leute gegeben, die gerade dadurch ihre naturwissenschaftliche</text:p>
      <text:p text:style-name="P2">Gesinnung dokumentieren wollten, daß sie Gustav Theodor Fechner mit</text:p>
      <text:p text:style-name="P2">seinen Monduntersuchungen auslachten. Einer, der besonders stark lachte,</text:p>
      <text:p text:style-name="P2">war der berühmte Botaniker Schkiden, der der Meinung war, daß es gewiß</text:p>
      <text:p text:style-name="P2">nicht vom Vollmond und vom Neumond abhänge, ob einmal durch</text:p>
      <text:p text:style-name="P2">vierzehn Tage hindurch mehr oder weniger Regenmenge sei. Da sagte</text:p>
      <text:p text:style-name="P2">Gustav Theodor Fechner - es war das in einer Zeit, da noch gegenüber den</text:p>
      <text:p text:style-name="P2">heutigen etwas patriarchalische Verhältnisse waren -: Wir wollen einmal</text:p>
      <text:p text:style-name="P2">die Sache auf dem Umwege durch die Frauen entscheiden; die gelehrten</text:p>
      <text:p text:style-name="P2">Männer kommen sehr leicht in Streit. Da eben damals noch etwas</text:p>
      <text:p text:style-name="P2">patriarchalische Verhältnisse waren, so hatten die beiden Frauen, die Frau</text:p>
      <text:p text:style-name="P2">Professor Schieiden und die Frau Professor Fechner, in ihrem Hofe in</text:p>
      <text:p text:style-name="P2">Leipzig immer die Gefäße aufgestellt, um das Regenwasser für die Wäsche</text:p>
      <text:p text:style-name="P2">aufzufangen, und Gustav Theodor Fechner machte nun den Vorschlag, daß</text:p>
      <text:p text:style-name="P2">einmal die Frauen über die Frage nach der größeren Regenwassermenge</text:p>
      <text:p text:style-name="P2">entscheiden sollten, indem die Frau Professor Schieiden immer zur</text:p>
      <text:p text:style-name="P2">Neumondzeit, seine Frau dagegen immer zur Vollmondzeit ihre Geschirre</text:p>
      <text:p text:style-name="P2">auf den Hof herausstellen sollte. Es würde sich dann schon zeigen, in</text:p>
      <text:p text:style-name="P2">welchem Zeitraum die größere Regenmenge fiele. Und siehe da, die Frau</text:p>
      <text:p text:style-name="P2">Professor Schieiden war gar nicht mit ihrem Gemahl einverstanden, denn</text:p>
      <text:p text:style-name="P2">sie bekam die geringere Regenwassermenge!</text:p>
      <text:p text:style-name="P2">So war, ich möchte sagen, in ironischer Weise eine Entscheidung</text:p>
      <text:p text:style-name="P2">geschehen, auf die wir aber jetzt keinen Wert legen wollen. Aber später</text:p>
      <text:p text:style-name="P2">wird sich ergeben, daß auf die Pflanzenwelt alles, Sonnenlicht</text:p>
      <text:p text:style-name="P3"/>
      <text:p text:style-name="P1">und Sonnenwärme und auch die anderen Sterneneinflüsse, sich geltend</text:p>
      <text:p text:style-name="P2">machen. Das ist jedoch zunächst theoretisches Wissen. Für den Seher aber</text:p>
      <text:p text:style-name="P2">stellt sich heraus, daß er eine unmittelbare Empfindung hat, wie ihm</text:p>
      <text:p text:style-name="P2">zusammenwächst, was an Einflüssen von der Erde kommt, und was vom</text:p>
      <text:p text:style-name="P2">Sternenraume kommt. Er betrachtet es zuletzt als eins, und er fühlt lebendig</text:p>
      <text:p text:style-name="P2">im Geschehen das Ergießen des Sonnenlichtes über die Vegetation der Erde</text:p>
      <text:p text:style-name="P2">und wieder das Zurückgehen des Sonnenlichtes. Er fühlt mit, wenn den</text:p>
      <text:p text:style-name="P2">Pflanzen das Sonnenlicht entzogen wird. Wie man bei einem Kinde, das</text:p>
      <text:p text:style-name="P2">sehr an der Mutter hängt, mitfühlt, wenn dem Kinde für eine Zeit der</text:p>
      <text:p text:style-name="P2">Anblick der Mutter entzogen wird, so fühlt der Seher mit, wenn den</text:p>
      <text:p text:style-name="P2">Pflanzen das Sonnenlicht entzogen wird. Dieses Mitfühlen mit der</text:p>
      <text:p text:style-name="P2">Pflanzenwelt der Erde ist etwas, was sich für den Seher einstellt, so daß</text:p>
      <text:p text:style-name="P2">also der Seher, der den Punkt erreicht hat, von dem gestern gesprochen</text:p>
      <text:p text:style-name="P2">worden ist, sich solche Empfindungen aneignet, wodurch er gleichsam zum</text:p>
      <text:p text:style-name="P2">«Mitfühler» wird des Verhältnisses zwischen Erdenwachstum,</text:p>
      <text:p text:style-name="P2">Pflanzenwachstum - und Sonne und Sternen.</text:p>
      <text:p text:style-name="P2">Dadurch, daß man dies zu fühlen beginnt, ist man auch geeignet, etwas</text:p>
      <text:p text:style-name="P2">anderes zu fühlen. Dieses andere kann man fühlen, wenn man von der</text:p>
      <text:p text:style-name="P2">spirituellen Welt wieder zurückkehrt in die physische Welt, und man zum</text:p>
      <text:p text:style-name="P2">Beispiel einem schlafenden Menschen oder einem wachenden Menschen</text:p>
      <text:p text:style-name="P2">gegenübersteht. Auch wenn man sozusagen die Sehergabe ausgeschaltet hat</text:p>
      <text:p text:style-name="P2">und nur die physische Welt sieht mit dem schlafenden Menschen, auch</text:p>
      <text:p text:style-name="P2">dann kommt das Gefühl, daß dieser Mensch, der da schlafend ist, von etwas</text:p>
      <text:p text:style-name="P2">verlassen ist. Sehr ähnlich ist dieses Gefühl dem, das man bekommt, wenn</text:p>
      <text:p text:style-name="P2">zum Beispiel im Herbst die Sonnenstrahlen sich so verändern gegenüber</text:p>
      <text:p text:style-name="P2">der Vegetation, wie dies eben der Fall ist. Ganz ähnlich stellen sich die</text:p>
      <text:p text:style-name="P2">Gefühle gegenüber der sonnen- und sternenverlassenen Natur, wie die</text:p>
      <text:p text:style-name="P2">Gefühle zu dem von seinem Ich und astralischen Leib verlassenen</text:p>
      <text:p text:style-name="P2">Menschenleib. Und nun erlebt man das Eigentümliche, daß der Mensch in</text:p>
      <text:p text:style-name="P2">dieser</text:p>
      <text:p text:style-name="P2">Beziehung</text:p>
      <text:p text:style-name="P2">unabhängig</text:p>
      <text:p text:style-name="P2">ist</text:p>
      <text:p text:style-name="P2">von</text:p>
      <text:p text:style-name="P2">seinen</text:p>
      <text:p text:style-name="P2">physischen</text:p>
      <text:p text:style-name="P2">Himmelsverhältnissen, während das Pflanzenwachstum abhängig ist von</text:p>
      <text:p text:style-name="P2">den physischen Himmelsverhältnissen.</text:p>
      <text:p text:style-name="P2">Von der Pflanze wissen wir, daß sie nicht in beliebiger Weise, durch</text:p>
      <text:p text:style-name="P3"/>
      <text:p text:style-name="P1">ihre eigenen Innenverhältnisse etwa, einschlafen kann: sie muß warten, bis</text:p>
      <text:p text:style-name="P2">die Sonne am Abend hinuntersinkt, oder sie muß warten, bis der Herbst</text:p>
      <text:p text:style-name="P2">kommt. Vom Menschen wissen wir, daß er in unserer Zeit, und besonders</text:p>
      <text:p text:style-name="P2">in unseren Kulturverhältnissen, sich gar nicht mehr nach der Sonne richtet.</text:p>
      <text:p text:style-name="P2">Wir könnten zum Beispiel gar nicht hier zusammen sein, wenn wir uns</text:p>
      <text:p text:style-name="P2">ebenso wie die Pflanze nach dem Sonnenstande richten müßten. Beim</text:p>
      <text:p text:style-name="P2">Menschen ist derselbe Übergang, der bei der Pflanze noch streng geregelt</text:p>
      <text:p text:style-name="P2">ist durch den Sonnen- und Sternengang, emanzipiert von Sonnen- und</text:p>
      <text:p text:style-name="P2">Sternengang. Zwar wenn wir hinauskommen in ländliche, ursprüngliche</text:p>
      <text:p text:style-name="P2">Verhältnisse und gewahrwerden, wie nicht nur die Hühner, sondern auch</text:p>
      <text:p text:style-name="P2">die Menschen auf dem Dorfe zur bestimmten Zeit schlafen gehen und zur</text:p>
      <text:p text:style-name="P2">bestimmten Zeit aufwachen, so fühlen wir da noch etwas, man möchte</text:p>
      <text:p text:style-name="P2">sagen, wie pflanzenhaftes Zusammenhängen der Menschen mit dem Gange</text:p>
      <text:p text:style-name="P2">der Sonne und der Sterne. Aber wir können es nicht anders beurteilen, als</text:p>
      <text:p text:style-name="P2">daß im Laufe der Menschheitsentwickelung der Mensch sich emanzipiert</text:p>
      <text:p text:style-name="P2">von dem kosmischen Gang der Ereignisse, daß er mit seinem physischen</text:p>
      <text:p text:style-name="P2">Leib und Ätherleib in jenen Zustand, in den die Pflanze nur durch den</text:p>
      <text:p text:style-name="P2">Sonnen- und Sternenstand kommt, aus inneren Verhältnissen heraus</text:p>
      <text:p text:style-name="P2">kommen kann, ich will nicht sagen aus der inneren Willkür heraus. Der</text:p>
      <text:p text:style-name="P2">Mensch kann seinen «Nachmittagsschlaf» machen aus seinen eigenen</text:p>
      <text:p text:style-name="P2">inneren Verhältnissen heraus, das heißt, er kann aus seinem physischen</text:p>
      <text:p text:style-name="P2">Leib und Ätherleib herauskommen. Die Pflanze kann nicht in einer</text:p>
      <text:p text:style-name="P2">beliebigen Weise einen Nachmittagsschlaf machen, sie muß sich ganz nach</text:p>
      <text:p text:style-name="P2">dem Gang der Sterne richten. Der Mensch aber, was ist er denn, wenn er im</text:p>
      <text:p text:style-name="P2">Bette liegt als physischer Leib und Ätherleib, und heraußen sind sein Ich</text:p>
      <text:p text:style-name="P2">und sein astralischer Leib? Physischer Leib und Ätherieib haben dann den</text:p>
      <text:p text:style-name="P2">Wert der Pflanze. Die Pflanze hat physischen Leib und Ätherleib.</text:p>
      <text:p text:style-name="P2">Wenn wir nun alles, was jetzt gesagt ist, zusammenhalten, so werden Sie</text:p>
      <text:p text:style-name="P2">sagen: Habe ich eine Pflanze vor mir, dann wächst allmählich die Pflanze</text:p>
      <text:p text:style-name="P2">zusammen mit Sonnen- und Sternenwelt, wird eins damit. Man muß also</text:p>
      <text:p text:style-name="P2">die Empfindung hinlenken von der Pflanze zu den Sternenwelten, zur</text:p>
      <text:p text:style-name="P2">Sonne. Dieselbe Empfindungsrichtung muß man entwickeln von dem</text:p>
      <text:p text:style-name="P2">schlafenden Menschen, der auch physischer Leib</text:p>
      <text:p text:style-name="P3"/>
      <text:p text:style-name="P1">und Ätherleib ist, also vom Werte einer Pflanze ist, zu seinem Ich und</text:p>
      <text:p text:style-name="P2">astralischen Leib hin, die ganz unabhängig zunächst vom Sonnenstande</text:p>
      <text:p text:style-name="P2">außer dem physischen Leib und Ätherleib sind, wenn der Mensch schläft,</text:p>
      <text:p text:style-name="P2">genau wie die physische Sonne außerhalb des physischen Leibes und des</text:p>
      <text:p text:style-name="P2">Ätherleibes der Pflanze ist.</text:p>
      <text:p text:style-name="P2">Was ich Ihnen jetzt auseinandergesetzt habe, erlebt man als Seher. Wenn</text:p>
      <text:p text:style-name="P2">man nun, ausgehend von solchen Empfindungen, willkürlich herbeiführt die</text:p>
      <text:p text:style-name="P2">Selbständigkeit des Ich und astralischen Leibes von physischem Leib und</text:p>
      <text:p text:style-name="P2">Ätherleib, wenn man es dahin gebracht hat, physischen Leib und Ätherleib</text:p>
      <text:p text:style-name="P2">willkürlich zu einer Art von Pflanze zu machen dadurch, daß man aus ihnen</text:p>
      <text:p text:style-name="P2">heraus ist, dann weiß man jetzt etwas ganz Sonderbares. Man weiß etwas,</text:p>
      <text:p text:style-name="P2">was sich nicht anders aussprechen läßt, als wie etwa die Sonne sprechen</text:p>
      <text:p text:style-name="P2">würde, wenn sie hinuntersehen würde auf die Pflanzen und sich denselben</text:p>
      <text:p text:style-name="P2">gegenüber sehen würde. Da könnte sie sagen: Ja, dieser physische Leib und</text:p>
      <text:p text:style-name="P2">Ätherleib der Pflanzen gehört zu mir; er gehört zu mir, weil er braucht, was</text:p>
      <text:p text:style-name="P2">ich ihm zusenden kann! Genau wie die Sonne zur Pflanze, die unten wächst,</text:p>
      <text:p text:style-name="P2">sprechen würde, so kann das Ich des Menschen zu seinem physischen und</text:p>
      <text:p text:style-name="P2">Ätherleib sagen: Das gehört zu mir wie die Pflanze zur Sonne; ich bin wie</text:p>
      <text:p text:style-name="P2">eine Sonne für den physischen Leib und Ätherleib. Sonne für den</text:p>
      <text:p text:style-name="P2">physischen Leib und Ätherleib, - so lernt der Mensch mit Notwendigkeit</text:p>
      <text:p text:style-name="P2">sprechen von seinem Ich! Und ebenso wie er sprechen lernt von seinem Ich</text:p>
      <text:p text:style-name="P2">mit Bezug auf physischen Leib und Ätherleib, wie die Sonne zur Pflanze</text:p>
      <text:p text:style-name="P2">sprechen würde, so lernt er von seinem astralischen Leib so sprechen, wie</text:p>
      <text:p text:style-name="P2">der Mond und auch die Planeten zur Pflanze sprechen müßten. Das ist ein</text:p>
      <text:p text:style-name="P2">ganz besonderes Mysterienerlebnis, ein wichtiges Mysterienerlebnis.</text:p>
      <text:p text:style-name="P2">In der Weise, wie ich es jetzt auseinandergelegt habe, ist dieses</text:p>
      <text:p text:style-name="P2">Mysterienerlebnis als unmittelbare Erfahrung - als wirkliches Erlebnis zuerst gepflegt worden in den Mysterien des Zarathustra, und dann über die</text:p>
      <text:p text:style-name="P2">ganze Weltentwickelung hin bis wieder in die Mysterien des Heiligen Gral.</text:p>
      <text:p text:style-name="P2">Genannt wurde es immer, dieses Erlebnis, weil es der Mensch, namentlich</text:p>
      <text:p text:style-name="P2">während der ägyptischen Mysterienzeit, am deutlichsten hatte, wenn er</text:p>
      <text:p text:style-name="P2">schlafend um die Mitternacht geistig die Sonne schaute und sich mit den</text:p>
      <text:p text:style-name="P2">Kräften der Sonne so vereint fühlte,</text:p>
      <text:p text:style-name="P3"/>
      <text:p text:style-name="P1">wie es jetzt charakterisiert worden ist, genannt wurde es «die Sonne um</text:p>
      <text:p text:style-name="P2">Mitternacht sehen»: Erleben des Sonnenhaften im eigenen Ich als eine</text:p>
      <text:p text:style-name="P2">Sonnenkraft, die auf physischen Leib und Ätherleib scheint.</text:p>
      <text:p text:style-name="P2">Da haben wir jetzt ein Drittes, das allen den verschiedenen Mysterien der</text:p>
      <text:p text:style-name="P2">Welt gemeinsam war. Gemeinsam war und ist ihnen das «Herandringen bis</text:p>
      <text:p text:style-name="P2">an die Grenze des Todes», das «Erleben der elementaren Welt» und jetzt</text:p>
      <text:p text:style-name="P2">das «Schauen der Sonne um Mitternacht». Das ist ein technischer Ausdruck;</text:p>
      <text:p text:style-name="P2">das entsprechende Erlebnis setzt sich aus dem zusammen, was eben jetzt</text:p>
      <text:p text:style-name="P2">charakterisiert worden ist. Man muß sich nur klar darüber sein, daß in dem</text:p>
      <text:p text:style-name="P2">Augenblick, wo man sich also abgesondert fühlt und wie sternenhaft oder</text:p>
      <text:p text:style-name="P2">sonnenhaft dem eigenen Ätherleib und physischen Leib gegenüber fühlt,</text:p>
      <text:p text:style-name="P2">man nicht mehr die Sonne und die Sterne nur in ihren physischen</text:p>
      <text:p text:style-name="P2">Substantialitäten fühlt, sondern daß man die zu ihnen gehörigen geistigen</text:p>
      <text:p text:style-name="P2">Wesenheiten und Welten kennenlernt. Daß das Erleben des Kosmos ein</text:p>
      <text:p text:style-name="P2">Erleben in den geistigen Welten ist, darüber muß man sich klar sein.</text:p>
      <text:p text:style-name="P2">Nun ist es wichtig und notwendig, um in regelrechter Weise in die</text:p>
      <text:p text:style-name="P2">höheren Welten hinaufzuwachsen, um wirklich die Erlebnisse zu haben,</text:p>
      <text:p text:style-name="P2">welche den spirituellen Realitäten entsprechen, daß man zuerst dasjenige</text:p>
      <text:p text:style-name="P2">durchmacht, was einen bekannt macht mit dem ganz Andersartigen der</text:p>
      <text:p text:style-name="P2">spirituellen Welt, als die physische Welt ist. Das lernt man zur Genüge</text:p>
      <text:p text:style-name="P2">kennen, wenn man die Folgen der Bequemlichkeit, die Folgen der</text:p>
      <text:p text:style-name="P2">Gewissenlosigkeit für das Erleben der Seele in der Zeit zwischen dem Tode</text:p>
      <text:p text:style-name="P2">und der neuen Geburt als Seher prüfen und beobachten kann, und noch</text:p>
      <text:p text:style-name="P2">manches andere. Durch diese Dinge muß der Seher sozusagen seine eigene</text:p>
      <text:p text:style-name="P2">Seele aufschließen für wesentlich andere Verhältnisse, als es die des</text:p>
      <text:p text:style-name="P2">physischen Planes sind. Dann erst wird er reif dazu, sich hineinzuleben in</text:p>
      <text:p text:style-name="P2">den geistigen Kosmos, zu erkennen den inneren Zusammenhang von Ich</text:p>
      <text:p text:style-name="P2">und astralischem Leib mit dem Kosmos. Alles frühere Theoretisieren ist</text:p>
      <text:p text:style-name="P2">eigentlich dann ein Spiel mit Worten, wenn der Moment eingetreten ist, der</text:p>
      <text:p text:style-name="P2">jetzt eben geschildert worden ist, wo man erlebt hat, daß der Mensch in</text:p>
      <text:p text:style-name="P2">bezug auf die höchsten Glieder seiner Wesenheit nicht nur zur Erde gehört,</text:p>
      <text:p text:style-name="P2">sondern heimisch ist im ganzen Kosmos. Man weiß dann auch, daß abends</text:p>
      <text:p text:style-name="P2">beim Einschlafen jeder Mensch, wenn er herausgetreten ist</text:p>
      <text:p text:style-name="P3"/>
      <text:p text:style-name="P1">aus physischem Leib und Ätherleib, zusammenwächst mit Kräften, die</text:p>
      <text:p text:style-name="P2">kosmische Kräfte sind, sich Stärkung sucht aus der ganzen Welt und die</text:p>
      <text:p text:style-name="P2">Kräfte, die er vom Einschlafen bis zum Aufwachen gesammelt hat,</text:p>
      <text:p text:style-name="P2">hereinträgt beim Aufwachen in die physische Welt, um sie dort zu</text:p>
      <text:p text:style-name="P2">verwenden. Den Zusammenhang mit dem Kosmos erlebt man auf einer</text:p>
      <text:p text:style-name="P2">bestimmten Stufe des Mysterienwesens. Von dieser Stufe wollen wir</text:p>
      <text:p text:style-name="P2">morgen ausgehen.</text:p>
      <text:p text:style-name="P3"/>
      <text:p text:style-name="P1">DRITTER VORTRAG</text:p>
      <text:p text:style-name="P2">Berlin, 5. Februar 1913</text:p>
      <text:p text:style-name="P2">Wenn der gegenwärtige Mensch, der Mensch unserer Zeit, eine solche</text:p>
      <text:p text:style-name="P2">okkulte Schulung durchmacht, die ihn zu Erlebnissen führt, wie sie in den</text:p>
      <text:p text:style-name="P2">beiden ersten Vorträgen angedeutet sind, so kommt er dadurch in die</text:p>
      <text:p text:style-name="P2">geistigen Welten hinauf. Er erlebt dann tatsächlich in den geistigen Welten</text:p>
      <text:p text:style-name="P2">gewisse Tatsachen und begegnet gewissen Wesenheiten. Der Ausdruck, der</text:p>
      <text:p text:style-name="P2">gestern gebraucht worden ist, «Schauen der Sonne um Mitternacht», ist im</text:p>
      <text:p text:style-name="P2">Grunde genommen auch nur der Ausdruck für spirituelle Tatsachen und die</text:p>
      <text:p text:style-name="P2">Begegnung mit spirituellen Wesenheiten, die mit dem Sonnensein im</text:p>
      <text:p text:style-name="P2">Zusammenhange stehen. Nun macht aber dieser Mensch unseres</text:p>
      <text:p text:style-name="P2">Zeitenzyklus, wenn er so in die höheren Welten hinaufkommt, gewisse</text:p>
      <text:p text:style-name="P2">Erlebnisse durch, die man nicht anders bezeichnen kann als dadurch, daß</text:p>
      <text:p text:style-name="P2">man sagt: Es erlebt der Mensch Vieles, Bedeutsames innerhalb der</text:p>
      <text:p text:style-name="P2">geistigen Welten durch einen solchen Aufstieg; aber er erlebt auch etwas,</text:p>
      <text:p text:style-name="P2">das man so bezeichnen muß, daß man sagt: er fühlt sich wie verlassen,</text:p>
      <text:p text:style-name="P2">verlassen und einsam. Er fühlt sich so, daß er sein Erleben etwa in die</text:p>
      <text:p text:style-name="P2">Worte fassen kann: Vieles, vieles schaust du hier; aber gerade dasjenige,</text:p>
      <text:p text:style-name="P2">wonach du dich jetzt, nachdem du alle diese Dinge durchgemacht hast, am</text:p>
      <text:p text:style-name="P2">allermeisten sehnen mußt, das kannst du nicht erleben. - Und alle die</text:p>
      <text:p text:style-name="P2">Wesenheiten, denen man nach einem solchen Aufstieg begegnet, die</text:p>
      <text:p text:style-name="P2">möchte man dann fragen nach gewissen Geheimnissen, nach denen man</text:p>
      <text:p text:style-name="P2">sich sehnen muß. Dies Gefühl hat man. Aber alle diese Wesenheiten, die</text:p>
      <text:p text:style-name="P2">einem vieles enthüllen, das groß und gewaltig ist, bleiben stumm und</text:p>
      <text:p text:style-name="P2">schweigsam gerade dann, wenn man sich bei ihnen erkundigen will nach</text:p>
      <text:p text:style-name="P2">eben denjenigen Geheimnissen, die man nach allem nunmehr als wichtigste</text:p>
      <text:p text:style-name="P2">empfinden muß. Daher muß man sagen: Der Mensch der Gegenwart fühlt</text:p>
      <text:p text:style-name="P2">Schmerzlichstes, wenn er so hinaufgestiegen ist in die höheren Welten,</text:p>
      <text:p text:style-name="P2">fühlt trotz allen Glanzes, trotz aller Begegnung mit den hehren</text:p>
      <text:p text:style-name="P2">Wesenheiten eine ungeheure Leerheit in seinem Innern. Und wenn nichts</text:p>
      <text:p text:style-name="P2">anderes eintreten würde, so müßte eigentlich bei einem längeren Erleben</text:p>
      <text:p text:style-name="P2">dieser Leerheit, dieser</text:p>
      <text:p text:style-name="P3"/>
      <text:p text:style-name="P1">Einsamkeit, dieser Verlassenheit in den höheren Welten endlich doch eine</text:p>
      <text:p text:style-name="P2">Art von Verzweiflung über die Seele kommen.</text:p>
      <text:p text:style-name="P2">Da kann nun etwas eintreten - und wird in der Regel eintreten, wenn</text:p>
      <text:p text:style-name="P2">nach den echten Regeln der Initiation der Aufstieg unternommen worden</text:p>
      <text:p text:style-name="P2">ist -, was vor dieser Verzweiflung zunächst schützen kann, wenn auch nicht</text:p>
      <text:p text:style-name="P2">dauernd schützen kann. Was da eintreten kann, ist so etwas wie eine</text:p>
      <text:p text:style-name="P2">Erinnerung, die in die Seele hereinkommt, oder man könnte auch sagen ein</text:p>
      <text:p text:style-name="P2">Zurückschauen in ferne Zeiten der Vergangenheit, eine Art von Lesen in</text:p>
      <text:p text:style-name="P2">der Akasha-Chronik von solchen Dingen, die längst vergangen sind. Und</text:p>
      <text:p text:style-name="P2">was man da erlebt -man kann ja diese Dinge nicht anders charakterisieren,</text:p>
      <text:p text:style-name="P2">als daß man die Erlebnisse in Worte zu kleiden sucht, welche sich</text:p>
      <text:p text:style-name="P2">annähernd mit diesen Erlebnissen decken -, möchte man in folgende Worte</text:p>
      <text:p text:style-name="P2">kleiden: Wenn du jetzt als gegenwärtiger Mensch aufsteigst in diese</text:p>
      <text:p text:style-name="P2">höheren Welten, so trifft dich Verzweiflung, Verlassenheit. Aber da zeigen</text:p>
      <text:p text:style-name="P2">dir Bilder gewisse Vorgänge, die längst vergangen sind, Vorgänge, die</text:p>
      <text:p text:style-name="P2">darin bestehen, daß in vergangenen Zeiten andere Menschen aufgestiegen</text:p>
      <text:p text:style-name="P2">sind in die Welten, in welche du jetzt aufsteigen willst. Ja, du kannst wohl</text:p>
      <text:p text:style-name="P2">auch aus dem, was du jetzt da wie erinnernd schaust, erkennen, daß deine</text:p>
      <text:p text:style-name="P2">eigene Seele einmal beteiligt war in früheren Inkarnationen an dem, was</text:p>
      <text:p text:style-name="P2">diese Menschen, die damals in die höheren Welten aufgestiegen sind, erlebt</text:p>
      <text:p text:style-name="P2">haben. Es könnte sich ja herausstellen, daß die Seele eines Menschen der</text:p>
      <text:p text:style-name="P2">Gegenwart das, was sie da schaut in längst vergangenen Zeiten, als eigene</text:p>
      <text:p text:style-name="P2">Erlebnisse schaut, die einmal in längst vergangenen Zeiten durchgemacht</text:p>
      <text:p text:style-name="P2">worden sind. Dann wäre eine solche Seele in längst vergangener Zeit eben</text:p>
      <text:p text:style-name="P2">ein Eingeweihter gewesen. Wenn dies nicht der Fall ist, so wird sie nur</text:p>
      <text:p text:style-name="P2">wissen, daß sie in Verbindung gestanden ist mit solchen, die als Initiierte in</text:p>
      <text:p text:style-name="P2">längst vergangenen Zeiten in die höheren Welten aufgestiegen sind, daß sie</text:p>
      <text:p text:style-name="P2">sich aber jetzt einsam und verlassen fühlt, während jene einstmals</text:p>
      <text:p text:style-name="P2">initiierten Seelen sich in denselben Welten nicht einsam und nicht</text:p>
      <text:p text:style-name="P2">verlassen fühlten, sondern Seligkeit, innerste Seligkeit in diesen Welten</text:p>
      <text:p text:style-name="P2">empfanden. Das kam davon her - so erkennt man weiter -, daß in jenen</text:p>
      <text:p text:style-name="P2">alten Zeiten die Seelen eben anders geartet waren, und daß sie wegen der</text:p>
      <text:p text:style-name="P2">anders gearteten Anlagen das, was da geschaut wird</text:p>
      <text:p text:style-name="P3"/>
      <text:p text:style-name="P1">in den höheren Welten, anders erlebten. Was wird da eigentlich erlebt?</text:p>
      <text:p text:style-name="P2">Was da erlebt wird, bringt einem allerdings Wesenheiten der</text:p>
      <text:p text:style-name="P2">höheren Welten vor die Seele, die aus der übersinnlichen Welt heraus</text:p>
      <text:p text:style-name="P2">an der Sinneswelt wirken. Wesenheiten, die hinter unserer Sinneswelt</text:p>
      <text:p text:style-name="P2">stehen, man schaut sie; Verhältnisse, wie sie gestern geschildert</text:p>
      <text:p text:style-name="P2">worden sind, man schaut sie allerdings. Aber wenn man alles dies</text:p>
      <text:p text:style-name="P2">zusammenzufassen versucht, was man schaut, so kann man das etwa in</text:p>
      <text:p text:style-name="P2">folgender Art charakterisieren: Man fühlt sich da in den höheren</text:p>
      <text:p text:style-name="P2">Welten und schaut gewissermaßen hinunter in die Sinneswelt. Man</text:p>
      <text:p text:style-name="P2">fühlt sich etwa vereinigt mit Geistern, die durch die Pforte des Todes</text:p>
      <text:p text:style-name="P2">gegangen sind, und schaut auch mit ihnen hinunter, wie sie dann</text:p>
      <text:p text:style-name="P2">wieder die Kräfte gebrauchen werden, um zu einem physischen Dasein</text:p>
      <text:p text:style-name="P2">zu kommen. Man blickt hinunter und sieht, wie aus den übersinnlichen</text:p>
      <text:p text:style-name="P2">Welten die Kräfte heruntergeschickt werden, um in den verschiedenen</text:p>
      <text:p text:style-name="P2">Reichen der Natur in der Sinneswelt die Vorgänge zu bewirken. Den</text:p>
      <text:p text:style-name="P2">ganzen Strom der Tatsachen, die zubereitet werden aus den höheren</text:p>
      <text:p text:style-name="P2">Welten heraus in die Sinneswelt hinein, schaut man. Man schaut, da</text:p>
      <text:p text:style-name="P2">man bei einem solchen Verweilen in den höheren Welten außerhalb</text:p>
      <text:p text:style-name="P2">des physischen Leibes und des Ätherleibes ist, hinunter auf seinen</text:p>
      <text:p text:style-name="P2">physischen Leib und Ätherleib, und man schaut dann auch diejenigen</text:p>
      <text:p text:style-name="P2">Kräfte im Kosmos, im ganzen geistigen Universum, welche da</text:p>
      <text:p text:style-name="P2">arbeiten am physischen Leib und Ätherleib des Menschen. Und durch</text:p>
      <text:p text:style-name="P2">das, was die Wesen tun, in deren Gemeinschaft man gekommen ist,</text:p>
      <text:p text:style-name="P2">lernt man verstehen, wie innerhalb der physischen Welt physische und</text:p>
      <text:p text:style-name="P2">ätherische Leiber zustande kommen. Recht genau lernt man das</text:p>
      <text:p text:style-name="P2">erkennen. Man lernt erkennen, wie gewisse Wesenheiten, die zum</text:p>
      <text:p text:style-name="P2">Beispiel mit der Sonne verknüpft sind, hinunterwirken in die Erdenwelt</text:p>
      <text:p text:style-name="P2">und an dem Zustandebringen des physischen und des Ätherleibes des</text:p>
      <text:p text:style-name="P2">Menschen arbeiten. Man lernt auch gewisse Wesenheiten kennen, die</text:p>
      <text:p text:style-name="P2">mit dem Mondendasein verknüpft sind, und die aus dem Kosmos</text:p>
      <text:p text:style-name="P2">herunterwirken, um ebenso an dem Zustandekommen der physischen</text:p>
      <text:p text:style-name="P2">und Ätherleiber der Menschen mitzuwirken.</text:p>
      <text:p text:style-name="P2">Dann aber kommt die große Sehnsucht, eine Sehnsucht, die</text:p>
      <text:p text:style-name="P2">ungeheuer wird für den gegenwärtigen Menschen. Das ist die</text:p>
      <text:p text:style-name="P2">Sehnsucht,</text:p>
      <text:p text:style-name="P3"/>
      <text:p text:style-name="P1">etwas darüber zu erfahren, wie der astralische Leib und das Ich selber aus</text:p>
      <text:p text:style-name="P2">dem Kosmos herausgeboren sind, wie diese zustande kommen. Während</text:p>
      <text:p text:style-name="P2">man genau schauen kann, wie physischer Leib und Ätherleib aus den</text:p>
      <text:p text:style-name="P2">Kräften des Kosmos heraus zustande kommen, bleibt einem alles</text:p>
      <text:p text:style-name="P2">verschlossen, was sich darauf beziehen könnte, wie astralischer Leib und</text:p>
      <text:p text:style-name="P2">Ich des Menschen zustande kommen. In tiefstes Dunkel und Geheimnis</text:p>
      <text:p text:style-name="P2">verhüllt sich alles, was sich auf astralischen Leib und Ich des Menschen</text:p>
      <text:p text:style-name="P2">bezieht. So erhält man das Gefühl: Was du in deinem innersten Wesen bist,</text:p>
      <text:p text:style-name="P2">was du eigentlich selber bist, das verhüllt sich jetzt vor deinem geistigen</text:p>
      <text:p text:style-name="P2">Schauen, und das, in was du dich einhüllst, wenn du in der physischen Welt</text:p>
      <text:p text:style-name="P2">lebst, das enthüllt sich dir ganz genau!</text:p>
      <text:p text:style-name="P2">Was eben erwähnt worden ist, erlebt der Mensch der Gegenwart, wenn er</text:p>
      <text:p text:style-name="P2">in der geschilderten Weise hinaufsteigt in die höheren Welten. Das erfuhren</text:p>
      <text:p text:style-name="P2">auch diejenigen Seelen, die ihren Aufstieg in Urzeiten, auf die hingedeutet</text:p>
      <text:p text:style-name="P2">ist, unternahmen. Nur daß der Mensch der Gegenwart jene große Sehnsucht</text:p>
      <text:p text:style-name="P2">fühlt, von der jetzt gesprochen worden ist, und daß die Seelen der</text:p>
      <text:p text:style-name="P2">vergangenen Zeiten diese Sehnsucht nicht fühlten, weil sie noch kein</text:p>
      <text:p text:style-name="P2">Bedürfnis hatten, ihre innerste Wesenheit zu schauen, weil sie so veranlagt</text:p>
      <text:p text:style-name="P2">waren, innigste Befriedigung zu empfinden, wenn sie wahrnahmen, wie die</text:p>
      <text:p text:style-name="P2">Wesenheiten, bis zu denen sie gekommen waren, gerade an dem Aufbau des</text:p>
      <text:p text:style-name="P2">physischen Leibes und des Ätherleibes arbeiteten. Wie von der Sonne</text:p>
      <text:p text:style-name="P2">herunterwirkte wesenhaftes Geistiges, um physischen Leib und Ätherleib</text:p>
      <text:p text:style-name="P2">aufzubauen, daran hatten die Seelen in vergangenen Zeiten, wenn sie</text:p>
      <text:p text:style-name="P2">initiiert wurden, ihre höchste Befriedigung.</text:p>
      <text:p text:style-name="P2">Dazu kommt noch folgendes. In jenen alten Zeiten stellte sich dieses</text:p>
      <text:p text:style-name="P2">Arbeiten jener Wesenheiten noch anders dar; daher die Befriedigung. Jetzt</text:p>
      <text:p text:style-name="P2">in unserer Zeit stellt sich dieses Arbeiten so dar, daß man sich sagt: Wozu</text:p>
      <text:p text:style-name="P2">ist denn das ganze Herrichten des physischen Leibes und des Ätherleibes,</text:p>
      <text:p text:style-name="P2">wenn man nicht verstehen kann, was diese Hüllen in sich bergen? - So ist</text:p>
      <text:p text:style-name="P2">der Unterschied eines heutigen Menschen und eines Menschen der</text:p>
      <text:p text:style-name="P2">Vergangenheit. Und die Zeit, auf die besonders mit diesen Erlebnissen</text:p>
      <text:p text:style-name="P2">hingewiesen ist als auf eine vergangene, das ist die Zeit, in welcher</text:p>
      <text:p text:style-name="P2">Zarathustra seine Schüler initiiert hat,</text:p>
      <text:p text:style-name="P3"/>
      <text:p text:style-name="P1">hinaufgeführt hat in die höheren Welten. Würden Schüler heute in</text:p>
      <text:p text:style-name="P2">derselben Weise hinaufgeführt werden in die höheren Welten, wie</text:p>
      <text:p text:style-name="P2">Zarathustra sie hinaufgeführt hat, so würden sie die Leerheit und die</text:p>
      <text:p text:style-name="P2">Verlassenheit fühlen, wie sie eben angedeutet ist. Damals, zur Zeit des</text:p>
      <text:p text:style-name="P2">Zarathustra, empfanden die zu Initiierenden das Arbeiten von Ahura</text:p>
      <text:p text:style-name="P2">Mazdao am physischen Leib und Ätherleib, und in dem Enthüllen dieser</text:p>
      <text:p text:style-name="P2">wunderbaren Geheimnisse fühlten sie Seügkeit und Befriedigung, weil sie</text:p>
      <text:p text:style-name="P2">so veranlagt waren, daß sie sich innerlich durchregt fühlten, wenn sie sahen:</text:p>
      <text:p text:style-name="P2">So entsteht das, was der Mensch haben muß als seine Hüllen, wenn er seine</text:p>
      <text:p text:style-name="P2">Erdenmission vollbringen will. In dem waren sie befriedigt.</text:p>
      <text:p text:style-name="P2">So</text:p>
      <text:p text:style-name="P2">war</text:p>
      <text:p text:style-name="P2">die</text:p>
      <text:p text:style-name="P2">Zarathustra-Einweihung.</text:p>
      <text:p text:style-name="P2">Denn</text:p>
      <text:p text:style-name="P2">in</text:p>
      <text:p text:style-name="P2">dieser</text:p>
      <text:p text:style-name="P2">Zarathustra-Einweihung konnte man «die Sonne um Mitternacht sehen».</text:p>
      <text:p text:style-name="P2">Das heißt, wenn man nicht auf die physische Gestalt der Sonne schaute,</text:p>
      <text:p text:style-name="P2">sondern auf die geistigen Wesenheiten, die mit dem Sonnendasein</text:p>
      <text:p text:style-name="P2">verknüpft sind, so schaute man ausgehend von der Sonne die Kräfte, die in</text:p>
      <text:p text:style-name="P2">den physischen Leib hineinspielen, man schaute, wie die Kräfte, die von</text:p>
      <text:p text:style-name="P2">der Sonne kommen, am menschlichen Haupt bilden und die verschiedenen</text:p>
      <text:p text:style-name="P2">Glieder des menschlichen Gehirns gestalten. Denn Unsinn ist es, wenn</text:p>
      <text:p text:style-name="P2">jemand glauben würde, daß ein Wunderbau, wie es das menschliche Gehirn</text:p>
      <text:p text:style-name="P2">ist, nur aus den terrestrischen Kräften heraus entstehen könnte. Da müssen</text:p>
      <text:p text:style-name="P2">die Sonnenkräfte hineinwirken. Die setzen in der verschiedensten Weise</text:p>
      <text:p text:style-name="P2">zusammen den verschiedenen Lappenbau des Gehirns über dem</text:p>
      <text:p text:style-name="P2">menschlichen Gesicht. Und nicht nur eine, sondern eine ganze Reihe von</text:p>
      <text:p text:style-name="P2">Wesenheiten wirken an diesem Aufbau des menschlichen Gehirns.</text:p>
      <text:p text:style-name="P2">«Amschaspands» nannte sie Zarathustra für seine Schüler. Sie sind die</text:p>
      <text:p text:style-name="P2">Erreger der Kräfte des Kosmos, damit der Bau des menschlichen Gehirns</text:p>
      <text:p text:style-name="P2">entstehen konnte und auch die obersten Nerven des Rückenmarkes, mit</text:p>
      <text:p text:style-name="P2">Ausnahme der unteren achtundzwanzig Nervenpaare. Dann wies auch</text:p>
      <text:p text:style-name="P2">Zarathustra daraufhin, wie andere Strömungen ausgehen von Wesenheiten,</text:p>
      <text:p text:style-name="P2">die mit dem Mondendasein verknüpft sind, und zeigte, wie tatsächlich</text:p>
      <text:p text:style-name="P2">wunderbar der Weltenbau sich fügt, wie von achtundzwanzig Wesenarten,</text:p>
      <text:p text:style-name="P2">«Izeds», Strömungen ausgehen, die da erbauen das Rückenmark mit den</text:p>
      <text:p text:style-name="P2">achtundzwanzig unteren Nervensträngen. So sind physischer Leib</text:p>
      <text:p text:style-name="P3"/>
      <text:p text:style-name="P1">und Ätherleib herausgebaut aus Strömungen, die da ausgehen von</text:p>
      <text:p text:style-name="P2">Weltenwesenheiten.</text:p>
      <text:p text:style-name="P2">Das waren gewaltige Eindrücke, welche die Initiierten des Zara-thustra auf</text:p>
      <text:p text:style-name="P2">diese Weise empfingen. Und indem sie diese Eindrücke empfingen als den</text:p>
      <text:p text:style-name="P2">Ausdruck der Arbeit des Ahura Mazdao, empfanden sie innere Beseligung</text:p>
      <text:p text:style-name="P2">über das, was in der Welt geschieht. Der heutige Mensch, der sich in</text:p>
      <text:p text:style-name="P2">derselben Weise in die höheren Welten hinaufleben würde, er würde</text:p>
      <text:p text:style-name="P2">selbstverständlich auch bewundern können, würde auch anfangen können,</text:p>
      <text:p text:style-name="P2">die Beseligung zu empfinden. Aber er würde nach und nach übergehen zu</text:p>
      <text:p text:style-name="P2">der Empfindung, die man nicht anders als in die Worte kleiden kann: Wozu</text:p>
      <text:p text:style-name="P2">das alles ? nichts weiß ich ja über diejenige Wesenheit, die von Inkarnation</text:p>
      <text:p text:style-name="P2">zu Inkarnation geht! Einzig und allein weiß ich nur von denjenigen</text:p>
      <text:p text:style-name="P2">Wesenheiten, die in jeder neuen Inkarnation aufbauen die Hüllen aus dem</text:p>
      <text:p text:style-name="P2">Kosmos herein, aber eben doch nur als «Hüllen» aufbauen. - Das war eben</text:p>
      <text:p text:style-name="P2">gerade das Wesen der Zarathustra-Einweihung, daß namentlich der</text:p>
      <text:p text:style-name="P2">Zusammenhang des Menschlich-Irdischen mit dem Sonnendasein den</text:p>
      <text:p text:style-name="P2">Initiierten .enthüllt wurde. Und die Epoche des Zarathustra ist dadurch</text:p>
      <text:p text:style-name="P2">charakterisiert, daß die Menschen in ihr okkultes Wissen die eben</text:p>
      <text:p text:style-name="P2">charakterisierten Geheimnisse aufnehmen konnten.</text:p>
      <text:p text:style-name="P2">Wiederum anders lebten sich in die höheren Welten die Seelen hinein,</text:p>
      <text:p text:style-name="P2">welche im alten Ägypten eingeweiht worden sind, welche zum Beispiel die</text:p>
      <text:p text:style-name="P2">Hermes-Einweihung durchgemacht haben. Wir haben über alle diese Dinge</text:p>
      <text:p text:style-name="P2">schon gesprochen. Hier in diesen Vorträgen sollen sie noch etwas</text:p>
      <text:p text:style-name="P2">ausführlicher dargestellt werden, als es schon hat geschehen können. Wenn</text:p>
      <text:p text:style-name="P2">sich die Seelen in der altägyptischen Zeit durch die Hermes-Einweihung</text:p>
      <text:p text:style-name="P2">hinauferhoben in die höheren Welten, dann trat natürlich auch dasjenige ein,</text:p>
      <text:p text:style-name="P2">was bei der Initiation immer eintreten muß: daß diese Seelen sich außerhalb</text:p>
      <text:p text:style-name="P2">ihres physischen und Ätherleibes fühlten, daß sie wußten, sie befinden sich</text:p>
      <text:p text:style-name="P2">jetzt innerhalb einer Welt von geistigen Tatsachen und geistigen</text:p>
      <text:p text:style-name="P2">Wesenheiten. Weit herum wurden diese Seelen dann geleitet, das heißt, ihr</text:p>
      <text:p text:style-name="P2">Schauen wurde geleitet. Es wurden ihnen die einzelnen Wesenheiten, die</text:p>
      <text:p text:style-name="P2">einzelnen Tatsachen gezeigt, wie das auch bei einer heutigen Seele der Fall</text:p>
      <text:p text:style-name="P2">sein könnte. Aber man muß sich das nicht so vorstellen, als wenn</text:p>
      <text:p text:style-name="P3"/>
      <text:p text:style-name="P1">man mit physischen Füßen herumgeht, sondern das Schauen wird</text:p>
      <text:p text:style-name="P2">herumgeführt, wie wenn man mit seinem Schauen ringsum in einem</text:p>
      <text:p text:style-name="P2">weltallweiten Gebiete herumgeführt würde. So geschah es in dieser</text:p>
      <text:p text:style-name="P2">Initiation.</text:p>
      <text:p text:style-name="P2">Dann kam ein Zeitpunkt des Erlebens, wo man sich wie am Ende fühlte,</text:p>
      <text:p text:style-name="P2">gleichsam wie wenn man herumgegangen wäre in einem Lande, das</text:p>
      <text:p text:style-name="P2">ringsherum von Meer begrenzt ist, und man dann an das «Ufer» gekommen</text:p>
      <text:p text:style-name="P2">wäre. Man weiß, man ist an den äußersten Punkt gekommen, wohin man</text:p>
      <text:p text:style-name="P2">hat kommen können. Und dann erlebte man eben in der ägyptischen</text:p>
      <text:p text:style-name="P2">Initiation das, was man nicht anders als in die Worte kleiden kann:</text:p>
      <text:p text:style-name="P2">Während du mit deinem Schauen herumgeführt worden bist in den</text:p>
      <text:p text:style-name="P2">Weltenweiten, im weltallweiten Gebiete, hast du kennengelernt die</text:p>
      <text:p text:style-name="P2">Wesenheiten und Kräfte, von denen du dir sagen kannst, sie arbeiten an</text:p>
      <text:p text:style-name="P2">deinem physischen Leib und Ätherleib. Jetzt aber betrittst du die heiligste</text:p>
      <text:p text:style-name="P2">Stätte. Jetzt betrittst du ein Gebiet, wo du dich eigentlich vereinigt fühlst</text:p>
      <text:p text:style-name="P2">mit dem Wesenhaften, das mitarbeitet an dem in dir, was von einer</text:p>
      <text:p text:style-name="P2">Inkarnation zur anderen geht, was mitarbeitet an deinem astralischen Leib.</text:p>
      <text:p text:style-name="P2">Es ist ein bedeutsames Erleben an diesem Punkte, denn es werden</text:p>
      <text:p text:style-name="P2">gewissermaßen alle Dinge anders, wenn dieses Erleben eingetreten ist an</text:p>
      <text:p text:style-name="P2">diesem Punkt.</text:p>
      <text:p text:style-name="P2">Es hört zum Beispiel für die allernächste Zeit bei dem Initiierten eine</text:p>
      <text:p text:style-name="P2">Möglichkeit auf: Vollständig hört die Möglichkeit auf in der Welt, in die</text:p>
      <text:p text:style-name="P2">man jetzt eingetreten ist an den Ufern des weltallweiten Daseins, auf diese</text:p>
      <text:p text:style-name="P2">Welten anwendbar zu machen seine Urteilskraft, dasjenige, was man früher</text:p>
      <text:p text:style-name="P2">hat denken können, was man früher hat ersinnen können. Kann man sich</text:p>
      <text:p text:style-name="P2">nicht all dieser physischen, irdischen Urteilskraft entäußern, kann man</text:p>
      <text:p text:style-name="P2">nicht außer acht lassen, was einen bis dahin geleitet hat, dann kann man</text:p>
      <text:p text:style-name="P2">nicht dieses Erleben haben an den Ufern des Daseins, kann sich nicht</text:p>
      <text:p text:style-name="P2">vereinigt fühlen eben mit jener Wesenheit, die da arbeitet, wenn der</text:p>
      <text:p text:style-name="P2">geistig-seelische Mensch sich der Geburt in einer neuen Inkarnation naht,</text:p>
      <text:p text:style-name="P2">sich Familie, Nation und Elternpaar aufsucht, um als geistig-seelischer</text:p>
      <text:p text:style-name="P2">Mensch sich mit einer neuen Hülle zu umkleiden. Alle die Wesenheiten,</text:p>
      <text:p text:style-name="P2">die man vorher auch kennengelernt hat und die einem erklärlich machen,</text:p>
      <text:p text:style-name="P2">wie die physischen und ätherischen Hüllen entstehen und herausgebildet</text:p>
      <text:p text:style-name="P3"/>
      <text:p text:style-name="P1">werden aus dem Kosmos, alle diese Wesenheiten sind außerstande, einem</text:p>
      <text:p text:style-name="P2">zu erklären, was da für Kräfte wirken in jenem Wesenhaften, mit dem man</text:p>
      <text:p text:style-name="P2">sich jetzt verbunden fühlt, und das bauend und webend ist an der innersten</text:p>
      <text:p text:style-name="P2">astralischen Wesenheit des Menschen selber. Es wird einem ganz</text:p>
      <text:p text:style-name="P2">anschaulich - und es wurde der ägyptischen Seele, die durch die</text:p>
      <text:p text:style-name="P2">Hermes-Initiation ging, ganz anschaulich -, daß jetzt, nachdem sie aus ihren</text:p>
      <text:p text:style-name="P2">Hüllen heraus ist und durchgegangen ist durch das vorhin «weltallweite</text:p>
      <text:p text:style-name="P2">Dasein» Genannte, sie sich verbunden fühlte mit einer Wesenheit. Und die</text:p>
      <text:p text:style-name="P2">Seele kann fühlen die Eigenschaften dieser Wesenheit, nur daß sie sich</text:p>
      <text:p text:style-name="P2">selber wie darinnen fühlt in diesen Eigenschaften, nicht außerhalb dieser</text:p>
      <text:p text:style-name="P2">Wesenheit, und sie kann wissen: Diese Wesenheit ist da, ist real da; aber</text:p>
      <text:p text:style-name="P2">man ist zugleich innerhalb dieser Wesenheit. Und der erste Eindruck, den</text:p>
      <text:p text:style-name="P2">man von dieser Wesenheit bekommt, ist der, daß man sich sagt: In dieser</text:p>
      <text:p text:style-name="P2">Wesenheit ruhen ja die Kräfte, die die Seele durchtragen von einer</text:p>
      <text:p text:style-name="P2">Inkarnation zur anderen, ruhen auch die Kräfte, welche die Seele erleuchten</text:p>
      <text:p text:style-name="P2">zwischen dem Tode und der neuen Geburt. Das alles ist da drinnen. Aber</text:p>
      <text:p text:style-name="P2">wenn dir wie geistige Weltenwärme eine Kraft entgegenweht, die eben die</text:p>
      <text:p text:style-name="P2">Seele von dem Tode zu der neuen Geburt hinüberträgt, wenn dir wie</text:p>
      <text:p text:style-name="P2">geistiges Licht entgegendringt, was die Seelen erleuchtet zwischen dem</text:p>
      <text:p text:style-name="P2">Tode und der neuen Geburt, und wenn du fühlst, wie diese Wärme und</text:p>
      <text:p text:style-name="P2">dieses Licht ausströmen von der Wesenheit, mit der du da vereinigt bist, so</text:p>
      <text:p text:style-name="P2">bist du doch jetzt in einer ganz besonderen Lage. Du hast gleichsam trinken</text:p>
      <text:p text:style-name="P2">müssen den Lethetrank, hast vergessen müssen deine Kunst des Verstehens,</text:p>
      <text:p text:style-name="P2">die dich früher durch die physisch-sinnliche Welt durchgeführt hat, hast</text:p>
      <text:p text:style-name="P2">ablegen müssen deine frühere Urteilskraft, deine Intellektualität, denn die</text:p>
      <text:p text:style-name="P2">könnten dich hier nur beirren, und Neues hast du noch nicht erworben. Du</text:p>
      <text:p text:style-name="P2">stehst, indem du die Weltenwärme fühlst, die die Seele zu der neuen Geburt</text:p>
      <text:p text:style-name="P2">trägt, in dem Kräftemeer darinnen, das die Seele erleuchtet von dem Tode</text:p>
      <text:p text:style-name="P2">bis zur neuen Geburt. Du fühlst also die Kraft und das Licht, die von der</text:p>
      <text:p text:style-name="P2">Wesenheit ausgehen. Du siehst diese Wesenheit so an, als ob du gar nicht</text:p>
      <text:p text:style-name="P2">anders könntest, als sie fragen: Wer bist du? - denn nur du allein kannst mir</text:p>
      <text:p text:style-name="P2">sagen, wer du bist, und nur dann allein kann ich wissen, was mich als</text:p>
      <text:p text:style-name="P2">menschliches Innenwesen hinüberträgt von</text:p>
      <text:p text:style-name="P3"/>
      <text:p text:style-name="P1">dem Tode zu der neuen Geburt. Nur dann also, wenn du es mir sagst, kann</text:p>
      <text:p text:style-name="P2">ich wissen, was meines Menschen innerstes Wesen ist! - Und stumm,</text:p>
      <text:p text:style-name="P2">schweigsam bleibt die Wesenheit, mit der man sich so verbunden weiß.</text:p>
      <text:p text:style-name="P2">Man fühlt, in ihr liegt das Tiefste, was mit einem selbst als Tiefstes</text:p>
      <text:p text:style-name="P2">verbunden ist. Der Drang entsteht nach Selbsterkenntnis, nach Wissen, was</text:p>
      <text:p text:style-name="P2">man ist - und stumm und schweigsam bleibt die Wesenheit.</text:p>
      <text:p text:style-name="P2">Man muß dieser stummen, schweigsamen Wesenheit erst eine Weile</text:p>
      <text:p text:style-name="P2">gegenübergestanden haben, und man muß tief empfunden haben die</text:p>
      <text:p text:style-name="P2">Sehnsucht, jetzt auf eine neue Art das Weltenrätsel gelöst zu bekommen,</text:p>
      <text:p text:style-name="P2">man muß die Sehnsucht lange genug empfunden haben, das Weltenrätsel</text:p>
      <text:p text:style-name="P2">auf eine Weise gelöst zu bekommen, wie es niemals auf der physischen</text:p>
      <text:p text:style-name="P2">Erde gelöst werden kann, man muß hereingebracht haben in diese Welt zu</text:p>
      <text:p text:style-name="P2">dieser Wesenheit die tiefe Sehnsucht als eigene Kraft, das Weltenrätsel in</text:p>
      <text:p text:style-name="P2">dieser dem physischen Dasein fremden Art gelöst zu erhalten, und ganz</text:p>
      <text:p text:style-name="P2">muß die Seele leben in der Sehnsucht, in dieser Art das Weltenrätsel gelöst</text:p>
      <text:p text:style-name="P2">zu bekommen: Dann, wenn man sich vereinigt gefühlt hat mit der stummen,</text:p>
      <text:p text:style-name="P2">schweigsamen geistigen Wesenheit, mit der man vereinigt ist, und in ihr</text:p>
      <text:p text:style-name="P2">gelebt hat mit der eben geschilderten Sehnsucht nach Welträtsellösung,</text:p>
      <text:p text:style-name="P2">dann fühlt man, daß ausströmt in die geistige Wesenheit, mit der man</text:p>
      <text:p text:style-name="P2">vereinigt ist, die Kraft der eigenen Sehnsucht. Und weil diese Kraft der</text:p>
      <text:p text:style-name="P2">eigenen Rätsellöse-Sehnsucht ausströmt in die Wesenheit dieser geistigen</text:p>
      <text:p text:style-name="P2">Gestalt, gebiert nach einiger Zeit diese Wesenheit etwas, was als eine</text:p>
      <text:p text:style-name="P2">andere Wesenheit aus ihr hervorgeht. Aber es ist nicht so wie eine irdische</text:p>
      <text:p text:style-name="P2">Geburt, was da geboren wird. Man weiß auch gleich durch sein Schauen,</text:p>
      <text:p text:style-name="P2">daß es nicht wie eine irdische Geburt ist. Nein, eine irdische Geburt entsteht</text:p>
      <text:p text:style-name="P2">in der Zeit, sie tritt auf in der Zeit. Was man aber jetzt schaut, was die eben</text:p>
      <text:p text:style-name="P2">geschilderte Wesenheit gebiert, von dem weiß man: Das wird aus ihr</text:p>
      <text:p text:style-name="P2">geboren, das wurde aus ihr geboren seit ururalten Zeiten - immer, und diese</text:p>
      <text:p text:style-name="P2">Geburt dauert aus ururalten Zeiten bis in die Gegenwart herein fort. Man</text:p>
      <text:p text:style-name="P2">hat dieses Geborenwerden einer Wesenheit aus der anderen nur eben bisher</text:p>
      <text:p text:style-name="P2">nicht gesehen, es hat sich den Blicken bisher entzogen. Darin besteht dieses</text:p>
      <text:p text:style-name="P2">Geborenwerden, daß es eigentlich immer da ist, aber daß dadurch, daß man</text:p>
      <text:p text:style-name="P3"/>
      <text:p text:style-name="P1">sich durch seine Rätsellöse-Sehnsucht dazu bereitgemacht hat, man es jetzt</text:p>
      <text:p text:style-name="P2">schaut, daß es jetzt Wahrnehmung ist in der geistigen Welt, Das weiß man.</text:p>
      <text:p text:style-name="P2">Man sagt sich also nicht: Da wird jetzt eine Wesenheit geboren -, sondern</text:p>
      <text:p text:style-name="P2">man sagt sich: Aus der Wesenheit, mit der du dich vereinigt hast, wurde</text:p>
      <text:p text:style-name="P2">seit ururalten Zeiten immer eine Wesenheit geboren; jetzt aber wird dieses</text:p>
      <text:p text:style-name="P2">Geborenwerden der Wesenheit und die geborene Wesenheit selber für dich</text:p>
      <text:p text:style-name="P2">wahrnehmbar.</text:p>
      <text:p text:style-name="P2">Was ich Ihnen jetzt geschildert habe, so gut es mit den Worten unserer</text:p>
      <text:p text:style-name="P2">Sprache geht, das ist das, wozu der Hermes-Initiator seine Schüler geführt</text:p>
      <text:p text:style-name="P2">hat. Und die Empfindungen, die ich Ihnen eben charakterisierte - ich</text:p>
      <text:p text:style-name="P2">möchte sagen wie mit stammelnden Worten, denn die Dinge enthalten so</text:p>
      <text:p text:style-name="P2">viel, daß die Worte unserer Sprache die Dinge nur stammelnd zum</text:p>
      <text:p text:style-name="P2">Ausdruck bringen können -, diese Empfindungen waren die Erlebnisse der</text:p>
      <text:p text:style-name="P2">sogenannten ägyptischen Isis-Einweihung. Wer die Isis-Einweihung</text:p>
      <text:p text:style-name="P2">durchmachte, sagte sich eben, wenn er an die Ufer des weltallweiten</text:p>
      <text:p text:style-name="P2">Daseins gekommen war und die Wesenheiten geschaut hatte, die zum</text:p>
      <text:p text:style-name="P2">Beispiel physischen Leib und Ätherleib konstituieren, wenn er gegenüber</text:p>
      <text:p text:style-name="P2">der schweigsamen Göttin gestanden hatte, von welcher Wärme und Licht</text:p>
      <text:p text:style-name="P2">für das Dasein des Innersten der Menschenseele ausgehen: Das ist die Isis!</text:p>
      <text:p text:style-name="P2">Das ist die stumme, die schweigsame Göttin, deren Antlitz keinem enthüllt</text:p>
      <text:p text:style-name="P2">werden kann, der nur mit sterblichen Augen schaut, deren Antlitz nur</text:p>
      <text:p text:style-name="P2">denen enthüllt werden kann, die sich durchgearbeitet haben bis zu den</text:p>
      <text:p text:style-name="P2">Ufern, die geschildert worden sind, damit sie schauen können mit jenen</text:p>
      <text:p text:style-name="P2">Augen, die von Inkarnation zu Inkarnation gehen, und die nicht mehr</text:p>
      <text:p text:style-name="P2">sterblich sind. Denn sterblichen Augen hüllt ein undurchdringlicher</text:p>
      <text:p text:style-name="P2">Schleier diese Gestalt der Isis zu!</text:p>
      <text:p text:style-name="P2">Wenn so der zu Initiierende die Isis geschaut hatte und gelebt hatte mit</text:p>
      <text:p text:style-name="P2">der geschilderten Empfindung in der Seele, dann vernahm er das, was</text:p>
      <text:p text:style-name="P2">geschildert worden ist als Geburt. Was war diese «Geburt»? Diese Geburt</text:p>
      <text:p text:style-name="P2">vernahm er als das, was man bezeichnen kann als «in alle Räume</text:p>
      <text:p text:style-name="P2">Hinaustönen dessen, was Sphärenmusik ist», und als das Zusammengehen</text:p>
      <text:p text:style-name="P2">der Sphärenmusiktöne mit dem, was man das Weltenwort, das</text:p>
      <text:p text:style-name="P2">schöpferische Weltenwort nennt, das die Räume durchdringt und in die</text:p>
      <text:p text:style-name="P2">Wesenheiten hineingießt alles, was so in die</text:p>
      <text:p text:style-name="P3"/>
      <text:p text:style-name="P1">Wesenheiten hineingegossen werden muß, wie dann hineingegossen werden</text:p>
      <text:p text:style-name="P2">muß in den physischen Leib und Ätherleib die Seele, wenn sie</text:p>
      <text:p text:style-name="P2">durchgegangen ist durch das Leben zwischen Tod und neuer Geburt. Alles,</text:p>
      <text:p text:style-name="P2">was so in die äußere physische Welt von der geistigen Welt aus</text:p>
      <text:p text:style-name="P2">hineingegossen werden muß, damit das Hineingegossene dann innerlich,</text:p>
      <text:p text:style-name="P2">seelenhaft ist, alles das wird hineingegossen von der die Räume</text:p>
      <text:p text:style-name="P2">durchtönenden Sphärenharmonie, die allmählich sich so gestaltet, daß sie</text:p>
      <text:p text:style-name="P2">vernommen werden kann - bedeutsam, innerliche Bedeutsamkeit</text:p>
      <text:p text:style-name="P2">ausdrückend - als das Weltenwort, das die Wesenheiten beseelt, die durch</text:p>
      <text:p text:style-name="P2">die Kräfte von Wärme und Licht durchlebt werden und die sich</text:p>
      <text:p text:style-name="P2">hineinergießen in diejenigen Körper, in diejenigen Leiber, die aus den</text:p>
      <text:p text:style-name="P2">göttlichen Kräften und Wesenheiten entspringen, welche man schon mit dem</text:p>
      <text:p text:style-name="P2">vorhergehenden Schauen erblicken kann. So schaute man hinein in die Welt</text:p>
      <text:p text:style-name="P2">der Sphärenharmonie, in die Welt des Weltenwortes, so schaute man hinein</text:p>
      <text:p text:style-name="P2">in die Welt, welche die eigentliche Heimat der Menschenseele ist in der Zeit,</text:p>
      <text:p text:style-name="P2">wenn diese Menschenseele lebt zwischen dem Tode und der neuen Geburt.</text:p>
      <text:p text:style-name="P2">Was sich tief verhüllt im physischen irdischen Dasein des Menschen, was</text:p>
      <text:p text:style-name="P2">aber dann zwischen dem Tode und der neuen Geburt im Abglanze lebt des</text:p>
      <text:p text:style-name="P2">Lichtes und der Wärme, was sich aber tief verhüllt in der physischen Welt</text:p>
      <text:p text:style-name="P2">als die Welt der Sphärentöne und des Weltenwortes, das erlebte man durch</text:p>
      <text:p text:style-name="P2">die Hermes-Einweihung als geborenwerdend aus der Isis. Die Isis ist damit</text:p>
      <text:p text:style-name="P2">dann vor einem stehend, so daß sie auf der einen Seite selber dasteht, auf der</text:p>
      <text:p text:style-name="P2">anderen Seite einem geboren hat die andere Wesenheit, die man</text:p>
      <text:p text:style-name="P2">anzusprechen hat als die Weltentöne und das Weltenwort. Jetzt fühlt man</text:p>
      <text:p text:style-name="P2">sich in der Genossenschaft der Isis und des von ihr geborenen Weltenwortes.</text:p>
      <text:p text:style-name="P2">Und dieses «Weltenwort» ist zunächst die Erscheinung des Osiris. «Isis in</text:p>
      <text:p text:style-name="P2">der Gemeinschaft mit Osiris», so treten sie auf vor der unmittelbaren</text:p>
      <text:p text:style-name="P2">Anschauung; denn so waren sie in der urältesten ägyptischen Einweihung</text:p>
      <text:p text:style-name="P2">verbreitet, daß Osiris zugleich Sohn und Gemahl war der Isis. Das empfand</text:p>
      <text:p text:style-name="P2">man, daß er Sohn und Gemahl war der Isis. Und das machte in der älteren</text:p>
      <text:p text:style-name="P2">ägyptischen Einweihung das Wesentliche aus, daß der zu Initiierende durch</text:p>
      <text:p text:style-name="P2">diese Einweihung die Geheimnisse des seelenhaften Daseins erfuhr, das mit</text:p>
      <text:p text:style-name="P2">dem Menschen verbunden bleibt, auch wenn</text:p>
      <text:p text:style-name="P3"/>
      <text:p text:style-name="P1">er die Zeit durchmacht, die zwischen dem Tode und der neuen Geburt liegt.</text:p>
      <text:p text:style-name="P2">Durch die Verbindung mit dem Osiris war es möglich, sich in seiner</text:p>
      <text:p text:style-name="P2">tieferen Bedeutung als Mensch zu erkennen.</text:p>
      <text:p text:style-name="P2">Was dargestellt worden ist, begründete also, daß der ägyptische</text:p>
      <text:p text:style-name="P2">Eingeweihte Weltenwort und Weltentöne als die Erklärer seiner eigenen</text:p>
      <text:p text:style-name="P2">Wesenheit in der spirituellen Welt traf. Das war aber in der alten</text:p>
      <text:p text:style-name="P2">ägyptischen Zeit nur bis zu einem gewissen Zeitpunkte der Fall. Von</text:p>
      <text:p text:style-name="P2">diesem gewissen Zeitpunkte ab hörte es auf. Und es ist ein großer</text:p>
      <text:p text:style-name="P2">Unterschied - das zeigen auch die Schauungen der Akasha-Chronik, wenn</text:p>
      <text:p text:style-name="P2">der Mensch heute in die alten Zeiten zurückblickt - zwischen dem, was der</text:p>
      <text:p text:style-name="P2">ägyptische Eingeweihte in den altägyptischen Tempeln erlebte, und dem,</text:p>
      <text:p text:style-name="P2">was er in späteren Zeiten erlebte.</text:p>
      <text:p text:style-name="P2">Wollen wir uns auch einmal vor die Seele schreiben, was der</text:p>
      <text:p text:style-name="P2">Eingeweihte in den späteren Zeiten erlebte. Da konnte er auch durch die</text:p>
      <text:p text:style-name="P2">weltallweiten Gefilde geführt werden bis zu den Ufern des Daseins, da</text:p>
      <text:p text:style-name="P2">konnte er erfahren alle die Wesenheiten, die den physischen Leib und</text:p>
      <text:p text:style-name="P2">Ätherleib des Menschen aufbauen, da konnte er hintreten an die Ufer des</text:p>
      <text:p text:style-name="P2">Daseins und konnte ansichtig werden der schweigsamen, stummen Isis und</text:p>
      <text:p text:style-name="P2">wahrnehmen an ihr das Wärmedasein, das für den Menschen die Kräfte</text:p>
      <text:p text:style-name="P2">enthält, die vom Tode zu einer neuen Geburt hinüberführen. Da konnte er</text:p>
      <text:p text:style-name="P2">auch das Licht erkennen, das die Seele zwischen dem Tode und der neuen</text:p>
      <text:p text:style-name="P2">Geburt erleuchtet, die Sehnsucht entstand auch, zu hören das Weltenwort</text:p>
      <text:p text:style-name="P2">und die Weltenharmonie. Sehnsucht lebte in der Seele, wenn sich die Seele</text:p>
      <text:p text:style-name="P2">vereinigte mit der schweigsamen, stummen Göttin Isis. Aber - die Göttin</text:p>
      <text:p text:style-name="P2">blieb stumm und schweigsam! Kein Osiris konnte in der späteren Zeit</text:p>
      <text:p text:style-name="P2">geboren werden, keine Weltenharmonie ertönte, kein Weltenwort erklärte</text:p>
      <text:p text:style-name="P2">dasjenige, was sich bange jetzt zeigte als Weltenwärme und Weltenlicht.</text:p>
      <text:p text:style-name="P2">Und es war dann der Seele des zu Initiierenden so, daß sie ihre Erlebnisse</text:p>
      <text:p text:style-name="P2">nicht anders hat aussprechen können, als indem sie etwa sagte: So schaue</text:p>
      <text:p text:style-name="P2">ich trauernd hinauf, gequält von Wissensdurst und Wissenssehnsucht, zu dir,</text:p>
      <text:p text:style-name="P2">o Göttin! Und du bleibst der gequälten, der leidvollen menschlichen Seele,</text:p>
      <text:p text:style-name="P2">die, weil sie sich selber nicht verstehen kann, sich wie ausgelöscht</text:p>
      <text:p text:style-name="P2">vorkommt, wie wenn sie ihr Dasein verlieren müßte -, du bleibst dieser</text:p>
      <text:p text:style-name="P2">Menschenseele schweigsam und</text:p>
      <text:p text:style-name="P3"/>
      <text:p text:style-name="P1">stumm! - Und trauernd machte die Göttin ihre Gebärde, ausdrückend, daß</text:p>
      <text:p text:style-name="P2">sie ohnmächtig geworden war zum Gebären des Weltenwortes und der</text:p>
      <text:p text:style-name="P2">Weltentöne. Das erkannte man an ihr, daß man ihr entrissen hat die Kraft</text:p>
      <text:p text:style-name="P2">zum Gebären und zum An-der-Seite-Haben des Osiris, des Sohnes und des</text:p>
      <text:p text:style-name="P2">Gemahls. Entrissen fühlte man den Osiris der Isis.</text:p>
      <text:p text:style-name="P2">Diejenigen, die diese Einweihung durchmachten und wieder</text:p>
      <text:p text:style-name="P2">zurückkamen in die physische Welt, hatten eine ernste, aber resignierende</text:p>
      <text:p text:style-name="P2">Weltanschauung. Sie kannten sie, die heilige Isis, aber sie fühlten sich als</text:p>
      <text:p text:style-name="P2">die «Söhne der Witwe». Ernst und resignierend war die Weltanschauung</text:p>
      <text:p text:style-name="P2">der « Söhne der Witwe». Und der Zeitpunkt zwischen der alten Einweihung,</text:p>
      <text:p text:style-name="P2">wo man die Geburt des Osiris in den alten ägyptischen Mysterien</text:p>
      <text:p text:style-name="P2">mitmachen konnte, und der, wo man nur die stumme, die schweigsame, die</text:p>
      <text:p text:style-name="P2">trauernde Isis traf und ein Sohn der Witwe in den ägyptischen Mysterien</text:p>
      <text:p text:style-name="P2">werden konnte, der Zeitpunkt, der die beiden Abschnitte der ägyptischen</text:p>
      <text:p text:style-name="P2">Einweihung trennt, welcher ist es ? Es ist der Zeitpunkt, in dem Moses</text:p>
      <text:p text:style-name="P2">gelebt hat. Denn so erfüllte sich das Karma Ägyptens, daß Moses nicht nur</text:p>
      <text:p text:style-name="P2">eingeweiht worden ist in die Mysteriengeheimnisse Ägyptens, sondern daß</text:p>
      <text:p text:style-name="P2">er sie zugleich mitgenommen hat. Indem er sein Volk aus Ägypten</text:p>
      <text:p text:style-name="P2">herausführte, nahm er den Teil der ägyptischen Einweihung mit, der zu der</text:p>
      <text:p text:style-name="P2">trauernden Isis, die sie später war, hinzugefügt hat die Osiris-Initiation. So</text:p>
      <text:p text:style-name="P2">war der Übergang von der ägyptischen Kultur zu der Kultur des Alten</text:p>
      <text:p text:style-name="P2">Testamentes. Ja, Moses hatte hinweggetragen das Geheimnis des Osiris,</text:p>
      <text:p text:style-name="P2">das Geheimnis von dem Weltenwort! Und hätte er nicht zurückgelassen die</text:p>
      <text:p text:style-name="P2">ohnmächtige Isis, dann hätte ihm nicht ertönen können, was ihm ertönen</text:p>
      <text:p text:style-name="P2">mußte in der Art, wie er es für sein Volk verstehen mußte, das große,</text:p>
      <text:p text:style-name="P2">bedeutsame Wort «Ich bin der Ich-bin, ejeh asher ejeh». So übertrug sich</text:p>
      <text:p text:style-name="P2">ägyptisches Geheimnis auf althebräisches Geheimnis.</text:p>
      <text:p text:style-name="P2">Damit wurde versucht, in Worten, mit denen eben solche Dinge</text:p>
      <text:p text:style-name="P2">dargestellt werden können, zu zeigen, wie die Erlebnisse waren in den</text:p>
      <text:p text:style-name="P2">Zarathustra-Mysterien und in den ägyptischen Mysterien. Die Dinge lassen</text:p>
      <text:p text:style-name="P2">sich nicht mit abstrakten Worten darstellen. Denn worauf es ankommt, ist</text:p>
      <text:p text:style-name="P2">doch, daß die Seele gerade die entsprechenden Erlebnisse durchmacht, die</text:p>
      <text:p text:style-name="P2">ich zu charakterisieren versuchte. Und wichtig</text:p>
      <text:p text:style-name="P3"/>
      <text:p text:style-name="P1">ist es nun, nachzufühlen, was in der Seele des später zu initiierenden</text:p>
      <text:p text:style-name="P2">Ägypters vorging, nachzufühlen, wie sich seine Seele hinauflebte in die</text:p>
      <text:p text:style-name="P2">höheren Welten, wie er Isis mit dem Trauerblicke traf, Isis mit dem</text:p>
      <text:p text:style-name="P2">Schmerzensantlitz, - die Trauerblick und Schmerzensantlitz hatte, weil sie</text:p>
      <text:p text:style-name="P2">die Menschenseele schauen mußte, die Sehnsucht und Wissensdurst nach</text:p>
      <text:p text:style-name="P2">den geistigen Welten haben konnte, die aber nicht befriedigt werden konnte.</text:p>
      <text:p text:style-name="P2">So auch empfanden noch gewisse griechische Eingeweihte dasselbe</text:p>
      <text:p text:style-name="P2">Wesen, das die Ägypter als die spätere Isis ansprachen. Daher das Ernste</text:p>
      <text:p text:style-name="P2">der griechischen Initiation da, wo sie in ihrem Ernste auftritt. Denn, was war</text:p>
      <text:p text:style-name="P2">empfunden worden von dem zu Initiierenden ? - Was früher in den</text:p>
      <text:p text:style-name="P2">übersinnlichen Welten erlebt worden war, was diese übersinnlichen Welten</text:p>
      <text:p text:style-name="P2">sinnvoll gemacht hat, indem sie durchklungen waren von Weltenwort und</text:p>
      <text:p text:style-name="P2">Weltenton, das war jetzt nicht mehr da. Wie verödet und verlassen vom</text:p>
      <text:p text:style-name="P2">Weltenwort, so waren die übersinnlichen Welten, in die der Mensch durch</text:p>
      <text:p text:style-name="P2">die</text:p>
      <text:p text:style-name="P2">frühere</text:p>
      <text:p text:style-name="P2">Initiation</text:p>
      <text:p text:style-name="P2">hat</text:p>
      <text:p text:style-name="P2">hineinkommen</text:p>
      <text:p text:style-name="P2">können.</text:p>
      <text:p text:style-name="P2">Der</text:p>
      <text:p text:style-name="P2">Zarathustra-Eingeweihte konnte sich noch befriedigt fühlen, wenn ihm in</text:p>
      <text:p text:style-name="P2">diesen Welten die Wesen entgegentraten, von denen gesprochen worden ist,</text:p>
      <text:p text:style-name="P2">denn er fühlte sich noch befriedigt von dem Weltenlicht, das er als Ahura</text:p>
      <text:p text:style-name="P2">Mazdao empfand. Er empfand es männlich, sonnenhaft; der Ägypter</text:p>
      <text:p text:style-name="P2">empfand es weiblich, mondenhaft. Und der höher zu Initiierende empfand</text:p>
      <text:p text:style-name="P2">dann auch in der Zarathustra-Initiation das Weltenwort. Er empfand es nicht</text:p>
      <text:p text:style-name="P2">so konkret, geboren werdend aus einer solchen Wesenheit, wie es die Isis ist;</text:p>
      <text:p text:style-name="P2">aber er erfuhr es, und er kannte Sphärenharmonie und Weltenwort.</text:p>
      <text:p text:style-name="P2">Jetzt fühlte man in der späteren ägyptischen Zeit - aber auch in den</text:p>
      <text:p text:style-name="P2">übrigen Ländern während dieser späteren ägyptischen Zeit -, wenn man sich</text:p>
      <text:p text:style-name="P2">als Mensch in die höheren Welten hinauflebte, ganz ähnlich wie auch der</text:p>
      <text:p text:style-name="P2">heutige Mensch noch fühlt, wie es im Anfange des heutigen Vortrages</text:p>
      <text:p text:style-name="P2">gesagt worden ist. Man steigt hinauf in die höheren Welten, man wird</text:p>
      <text:p text:style-name="P2">bekannt mit all den Wesenheiten, die an dem Zustandekommen des</text:p>
      <text:p text:style-name="P2">physischen Leibes und des Ätherleibes mitzuarbeiten haben, und man fühlt</text:p>
      <text:p text:style-name="P2">sich verlassen, fühlt sich einsam, wenn nichts anderes eintritt als das</text:p>
      <text:p text:style-name="P2">Gesagte, weil man etwas in sich hat, was begehrt</text:p>
      <text:p text:style-name="P3"/>
      <text:p text:style-name="P1">nach Weltenwort und Weltenharmonie, und weil einem Weltenwort und</text:p>
      <text:p text:style-name="P2">Weltenharmonie nicht ertönen können. Heute fühlt man sich verlassen und</text:p>
      <text:p text:style-name="P2">einsam. In der späteren ägyptischen Zeit fühlte man sich nicht nur verlassen</text:p>
      <text:p text:style-name="P2">und einsam, sondern man fühlte sich - wenn man das war, was genannt</text:p>
      <text:p text:style-name="P2">wurde «ein echter Sohn der Witwe» und man heraus war aus physischem</text:p>
      <text:p text:style-name="P2">Leib und Ätherleib und man in den geistigen Welten war - als</text:p>
      <text:p text:style-name="P2">Menschenseele so, daß man sein Fühlen nur in die Worte kleiden konnte:</text:p>
      <text:p text:style-name="P2">Der Gott schickt sich an, wegzugehen aus den Welten, die du immer</text:p>
      <text:p text:style-name="P2">betreten hast, wenn du das Weltenwort gefühlt hast, der Gott ist da</text:p>
      <text:p text:style-name="P2">unwirksam geworden! Und immer mehr und mehr verdichtete sich dieses</text:p>
      <text:p text:style-name="P2">Gefühl zu dem, was man nennen kann das übersinnliche Äquivalent dessen,</text:p>
      <text:p text:style-name="P2">was einem in der Sinneswelt als das Sterben des Menschen entgegentritt:</text:p>
      <text:p text:style-name="P2">wenn man hier einen Menschen sterben sieht, wenn man weiß, er verläßt</text:p>
      <text:p text:style-name="P2">die physische Welt. Und wenn man nun als Eingeweihter der späteren</text:p>
      <text:p text:style-name="P2">ägyptischen Zeit in die geistigen Welten hinaufstieg, so war man der</text:p>
      <text:p text:style-name="P2">Teilnehmer des langsamen Absterbens des Gottes. Wie man bei einem</text:p>
      <text:p text:style-name="P2">Menschen fühlt, wenn er in die geistige Welt hineingeht, so fühlte man als</text:p>
      <text:p text:style-name="P2">Eingeweihter der späteren ägyptischen Zeit, wie der Gott Abschied nimmt</text:p>
      <text:p text:style-name="P2">von der spirituellen Welt, um in eine andere Welt überzugehen. Das war das</text:p>
      <text:p text:style-name="P2">Bedeutsame und das Merkwürdige der späteren ägyptischen Initiation, daß</text:p>
      <text:p text:style-name="P2">man sich eigentlich hinauflebte in die geistigen Welten, nicht zur Wonne</text:p>
      <text:p text:style-name="P2">und Seligkeit, sondern um teilzunehmen an dem allmählichen Hinsterben</text:p>
      <text:p text:style-name="P2">eines Gottes, der als Weltenwort und Weltenton in diesen höheren Welten</text:p>
      <text:p text:style-name="P2">vorhanden war.</text:p>
      <text:p text:style-name="P2">Aus dieser Stimmung heraus hat sich allmählich der Mythos von dem</text:p>
      <text:p text:style-name="P2">Osiris verdichtet, der der Isis entrissen wird, der nach Asien hinübergeführt</text:p>
      <text:p text:style-name="P2">wird und um den die Isis trauert.</text:p>
      <text:p text:style-name="P2">Wir haben uns mit diesem Vortrage an das eine Ufer gestellt, an das eine</text:p>
      <text:p text:style-name="P2">Ufer jenes Stromes, welcher die Menschheitsentwickelung in zwei Teile</text:p>
      <text:p text:style-name="P2">teilt.</text:p>
      <text:p text:style-name="P2">Wir</text:p>
      <text:p text:style-name="P2">sind</text:p>
      <text:p text:style-name="P2">hergekommen</text:p>
      <text:p text:style-name="P2">von</text:p>
      <text:p text:style-name="P2">der</text:p>
      <text:p text:style-name="P2">Richtung</text:p>
      <text:p text:style-name="P2">dieser</text:p>
      <text:p text:style-name="P2">Menschheitsentwickelung bis an das Ufer, stehen an dem Ufer und haben</text:p>
      <text:p text:style-name="P2">uns dieses Stehen vergegenwärtigt durch die Stimmung des späteren</text:p>
      <text:p text:style-name="P2">ägyptischen Eingeweihten, des «Sohnes der Witwe», der</text:p>
      <text:p text:style-name="P3"/>
      <text:p text:style-name="P1">eingeweiht wird, um Trauer und Resignation zu erleben. Es steht uns</text:p>
      <text:p text:style-name="P2">nun bevor, mit dem Kahn der Geisteswissenschaft den Fluß zu</text:p>
      <text:p text:style-name="P2">durchfahren, der die beiden Ufer der menschlichen Entwickelung trennt.</text:p>
      <text:p text:style-name="P2">Wir wollen im letzten Vortrage sehen, was an dem anderen Ufer ist,</text:p>
      <text:p text:style-name="P2">wenn wir unseren Kahn von der Stätte abstoßen, an der wir erfahren</text:p>
      <text:p text:style-name="P2">haben die Trauer um den in den Himmeln sterbenden Gott, wenn wir</text:p>
      <text:p text:style-name="P2">die Stätte verlassen, um einen Strom zu durchschwimmen, und</text:p>
      <text:p text:style-name="P2">ankommen am anderen Ufer. Wir wollen sehen, wenn wir an dem</text:p>
      <text:p text:style-name="P2">anderen Ufer ankommen mit der Erinnerung, daß wir vorher erlebt</text:p>
      <text:p text:style-name="P2">haben das Hinsterben eines Gottes in den Himmeln, was sich uns dann</text:p>
      <text:p text:style-name="P2">auf der anderen Seite dieses Stromes darbietet, wenn uns der Kahn der</text:p>
      <text:p text:style-name="P2">Geisteswissenschaft dahin trägt.</text:p>
      <text:p text:style-name="P3"/>
      <text:p text:style-name="P1">VIERTER VORTRAG</text:p>
      <text:p text:style-name="P2">Berlin, 6. Februar 1913</text:p>
      <text:p text:style-name="P2">Wir haben vorgestern von den Erlebnissen der menschlichen Seele</text:p>
      <text:p text:style-name="P2">gegenüber den Mysterienprinzipien des Altertums gesprochen, den</text:p>
      <text:p text:style-name="P2">morgenländischen, ägyptischen Mysterienprinzipien. Damit sind wir</text:p>
      <text:p text:style-name="P2">gewissermaßen zum letzten Teile der Einweihungsschritte gekommen.</text:p>
      <text:p text:style-name="P2">Denn wir haben als charakteristisch für alles Mysterienwesen die vier</text:p>
      <text:p text:style-name="P2">Schritte angeführt: Herankommen bis an die Grenze des Todes,</text:p>
      <text:p text:style-name="P2">Bekanntschaft machen mit dem Leben in der elementarischen Welt,</text:p>
      <text:p text:style-name="P2">Schauen der Sonne um Mitternacht, und Stehen vor den oberen und</text:p>
      <text:p text:style-name="P2">unteren Göttern. Es ist ein Stehen vor unteren Göttern, wenn man, auf</text:p>
      <text:p text:style-name="P2">der einen Seite, diejenigen Kräfte wahrzunehmen hat, welche alles</text:p>
      <text:p text:style-name="P2">regieren, was sich auf die menschliche Leiblichkeit bezieht, die im</text:p>
      <text:p text:style-name="P2">Schlafe zurückbleibt als physischer Leib und Ätherleib. Da hat man es</text:p>
      <text:p text:style-name="P2">zu tun mit den unteren Göttern im weitesten Sinne des Wortes. Auf der</text:p>
      <text:p text:style-name="P2">anderen Seite hat man von den oberen Göttern bei all den Kräften zu</text:p>
      <text:p text:style-name="P2">sprechen, die zu tun haben mit der innersten Wesenheit des Menschen,</text:p>
      <text:p text:style-name="P2">mit dem also, was durch die verschiedenen Inkarnationen durchgeht:</text:p>
      <text:p text:style-name="P2">Ich und astralischer Leib. Schildern konnte ich vorgestern, wie die</text:p>
      <text:p text:style-name="P2">Erlebnisse eines heutigen Menschen sind, der mit dem Mysterienwesen</text:p>
      <text:p text:style-name="P2">bekannt wird, wenn er in der Akasha-Chronik zurückschaut in die</text:p>
      <text:p text:style-name="P2">Erlebnisse, welche Menschenseelen innerhalb der Mysterien in den</text:p>
      <text:p text:style-name="P2">alten Zeiten durchmachten. Und auf den tragischen Eindruck mußten</text:p>
      <text:p text:style-name="P2">wir hinweisen, welchen die ägyptischen einzuweihenden Seelen</text:p>
      <text:p text:style-name="P2">empfingen gegenüber den Veränderungen, die mit jener Weltenmacht</text:p>
      <text:p text:style-name="P2">vorgegangen waren, die innerhalb der ägyptischen Mysterien als die</text:p>
      <text:p text:style-name="P2">«Isis» bezeichnet worden ist. Genommen wurde der Isis - das ist ja</text:p>
      <text:p text:style-name="P2">bekannt aus der Osiris-Sage - der Gemahl, überwunden, von dem</text:p>
      <text:p text:style-name="P2">Feinde hinweggeführt, so daß wir der Isis dasjenige entrissen sehen,</text:p>
      <text:p text:style-name="P2">was wir als Osiris bezeichnet haben. Aber auch für das Leben in den</text:p>
      <text:p text:style-name="P2">höheren Welten haben wir kennengelernt die Folge dieser veränderten</text:p>
      <text:p text:style-name="P2">Lage im Leben der Isis. Die Seele, welche sich in den späteren</text:p>
      <text:p text:style-name="P2">ägyptischen Zeiten hinauferhoben hatte in die spirituellen</text:p>
      <text:p text:style-name="P3"/>
      <text:p text:style-name="P1">Welten, sie wurde zur Teilnehmerin an dem allmählich für die höheren</text:p>
      <text:p text:style-name="P2">Welten sterbenden Gotte, der hinunterstieg in die irdische Region: an dem</text:p>
      <text:p text:style-name="P2">Schicksal des Osiris. Denn so wurde die Sache empfunden.</text:p>
      <text:p text:style-name="P2">Es ist nun außerordentlich schwierig, in Ideen und Begriffen von der</text:p>
      <text:p text:style-name="P2">weiteren Fortentwickelung dieses gewissermaßen «Götterschicksales» zu</text:p>
      <text:p text:style-name="P2">sprechen. Aber da wir uns in bezug auf die intimsten Dinge der höheren</text:p>
      <text:p text:style-name="P2">Welten daran gewöhnt haben, auch wohl da, wo unsere schon so profan</text:p>
      <text:p text:style-name="P2">gewordene Sprache mit Begriffen und Ideen in Worten nicht ausreicht,</text:p>
      <text:p text:style-name="P2">Bilder hinzuzunehmen, so sei das, was etwas wie ein Leitmotiv der</text:p>
      <text:p text:style-name="P2">heutigen Auseinandersetzungen bilden soll, in einem Bilde ausgedrückt,</text:p>
      <text:p text:style-name="P2">das Sie wohl verstehen werden.</text:p>
      <text:p text:style-name="P2">Wir versetzen uns in die tragische Stimmung des zu Initiierenden der</text:p>
      <text:p text:style-name="P2">ägyptischen Zeit, versetzen uns hinein, wie diese Stimmung dadurch</text:p>
      <text:p text:style-name="P2">entstanden ist, daß er sich sagen mußte, was seine Erlebnisse ausdrückte:</text:p>
      <text:p text:style-name="P2">Ehedem fand ich, wenn ich hinaufkam in die spirituellen Welten, den</text:p>
      <text:p text:style-name="P2">Osiris, durchdringend die Weiten mit dem schöpferischen Wort und seinem</text:p>
      <text:p text:style-name="P2">Sinn, das darstellt die Grundkräfte alles Seins und Werdens. Stumm und</text:p>
      <text:p text:style-name="P2">schweigsam ist es geworden. Der Gott, der als Osiris bezeichnet worden ist,</text:p>
      <text:p text:style-name="P2">hat diese Region verlassen. Er hat sich angeschickt, in andere Regionen zu</text:p>
      <text:p text:style-name="P2">dringen. Er ist hinuntergestiegen in die irdische Region, um in die Seelen</text:p>
      <text:p text:style-name="P2">der Menschen einzuziehen. -Erst damals wurde er, der den</text:p>
      <text:p text:style-name="P2">Menschenseelen früher geistig kund war, auch im physischen Leben</text:p>
      <text:p text:style-name="P2">offenbar, als Moses die Stimme vernahm in der Welt, die eigentlich früher</text:p>
      <text:p text:style-name="P2">nur in den spirituellen Welten hat gehört werden können: «Ejeh asher</text:p>
      <text:p text:style-name="P2">ejeh!» Ich bin der Ich-bin, der da war, der da ist, der da sein wird! Und</text:p>
      <text:p text:style-name="P2">dann ging das Einleben dieser Wesenheit, die allmählich als das</text:p>
      <text:p text:style-name="P2">schöpferische Wort sich in den spirituellen Welten für das Erlebnis des</text:p>
      <text:p text:style-name="P2">Einzuweihenden verloren hatte, über in die Erdenregion, damit es</text:p>
      <text:p text:style-name="P2">allmählich aufleben konnte in den Seelen der Erdenmenschen, und in</text:p>
      <text:p text:style-name="P2">diesem Aufleben zu immer höherer und höherer Glorie die weitere</text:p>
      <text:p text:style-name="P2">Entwickelung der Erde befeuern konnte - bis zum Ende der</text:p>
      <text:p text:style-name="P2">Erdenentwickelung.</text:p>
      <text:p text:style-name="P2">Versuchen wir uns einmal so recht lebhaft in die Stimmung eines</text:p>
      <text:p text:style-name="P2">solchen zu Initiierenden zu versetzen, wie er in den spirituellen Regionen,</text:p>
      <text:p text:style-name="P2">die er zunächst erreichen kann, das schöpferische Wort</text:p>
      <text:p text:style-name="P3"/>
      <text:p text:style-name="P1">hinschwinden fühlte, wie es untertaucht in die irdische Region, dem</text:p>
      <text:p text:style-name="P2">spirituellen Blick zunächst verschwindet. Verfolgen wir die</text:p>
      <text:p text:style-name="P2">Erdenentwickelung, wie nun dieses schöpferische Wort für den spirituellen</text:p>
      <text:p text:style-name="P2">Blick so fortschreitet, wie etwa ein Fluß, der an der Oberfläche gewesen ist</text:p>
      <text:p text:style-name="P2">und dann unter der Erdoberfläche für eine gewisse Zeit verschwindet, um</text:p>
      <text:p text:style-name="P2">später an anderer Stelle wieder hervorzutreten. Und es trat wieder hervor,</text:p>
      <text:p text:style-name="P2">was die in tragischer Stimmung sich befindenden, in den späteren</text:p>
      <text:p text:style-name="P2">ägyptischen Mysterien zu initiierenden Seelen hinabsinken gesehen haben.</text:p>
      <text:p text:style-name="P2">Es trat hervor, und schauen konnten es in den späteren Zeiten diejenigen,</text:p>
      <text:p text:style-name="P2">die am Mysterienwesen teilnehmen durften. Und ins Bild mußten sie</text:p>
      <text:p text:style-name="P2">bringen, was sie schauen konnten, was da wieder heraufstieg, aber jetzt so</text:p>
      <text:p text:style-name="P2">heraufstieg, daß es nunmehr zur Erdenentwickelung gehörte.</text:p>
      <text:p text:style-name="P2">Wie stieg herauf, was im alten Ägypten untergetaucht war? - So stieg es</text:p>
      <text:p text:style-name="P2">herauf, daß es sichtbar wurde in jener heiligen Schale, die da bezeichnet</text:p>
      <text:p text:style-name="P2">wird als der «Heilige Gral», die da gehütet wird von den Rittern des</text:p>
      <text:p text:style-name="P2">Heiligen Gral. Und im Aufstieg des Heiligen Gral kann empfunden werden,</text:p>
      <text:p text:style-name="P2">was im alten Ägypten hinuntergetaucht ist. In diesem Aufsteigen des</text:p>
      <text:p text:style-name="P2">Heiligen Gral steht vor uns alles das, was nachchristliches Wiedererneuern</text:p>
      <text:p text:style-name="P2">des alten Mysterienwesens ist. Im Grunde genommen schließt das Wort</text:p>
      <text:p text:style-name="P2">«Heiliger Gral» und alles, was mit ihm zusammenhängt, das</text:p>
      <text:p text:style-name="P2">Wiederauftauchen des morgenländischen Mysterienwesens in sich ein.</text:p>
      <text:p text:style-name="P2">Alles, was zu einer bestimmten Zeit in der Menschheitsentwickelung</text:p>
      <text:p text:style-name="P2">auftritt, um diese Menschheitsentwickelung fortzuführen, das muß in einer</text:p>
      <text:p text:style-name="P2">gewissen Beziehung in sich enthalten eine Art Wiederholung des Früheren.</text:p>
      <text:p text:style-name="P2">In einer jeden späteren Epoche müssen in anderer Form die früheren</text:p>
      <text:p text:style-name="P2">Erlebnisse der Menschheit wieder hervortreten. Wir wissen, daß an der</text:p>
      <text:p text:style-name="P2">dritten nachatlantischen Kulturepoche der menschlichen Entwickelung</text:p>
      <text:p text:style-name="P2">insbesondere die Empfindungsseele des Menschen teilgenommen hat, daß</text:p>
      <text:p text:style-name="P2">an</text:p>
      <text:p text:style-name="P2">der</text:p>
      <text:p text:style-name="P2">vierten</text:p>
      <text:p text:style-name="P2">nachatlantischen</text:p>
      <text:p text:style-name="P2">Kulturepoche,</text:p>
      <text:p text:style-name="P2">an</text:p>
      <text:p text:style-name="P2">der</text:p>
      <text:p text:style-name="P2">griechisch-lateinischen Epoche, vorzugsweise die Verstandes- oder</text:p>
      <text:p text:style-name="P2">Gemütsseele des Menschen teilgenommen hat, und daß in derjenigen</text:p>
      <text:p text:style-name="P2">Epoche, die auf die vierte folgte, in der wir selbst noch leben, die</text:p>
      <text:p text:style-name="P2">Bewußtseinsseele besonders zur Entwickelung</text:p>
      <text:p text:style-name="P3"/>
      <text:p text:style-name="P1">kommen soll. Diese Dinge sind alle auch für den zu Initiierenden wichtig;</text:p>
      <text:p text:style-name="P2">denn auch für diesen müssen die gewichtigsten Kräfte der Initiation in</text:p>
      <text:p text:style-name="P2">einer gewissen Epoche ausgehen von demjenigen Seelen-gliede, das für</text:p>
      <text:p text:style-name="P2">diese Epoche ganz besonders wichtig ist.</text:p>
      <text:p text:style-name="P2">So hing die ägyptische Einweihung zusammen mit der</text:p>
      <text:p text:style-name="P2">Empfindungsseele, die griechisch-lateinische Einweihung hing zusammen</text:p>
      <text:p text:style-name="P2">mit der Verstandes- oder Gemütsseele, und so muß die Initiation der</text:p>
      <text:p text:style-name="P2">fünften nachatlantischen Kulturepoche mit der Bewußtseinsseele des</text:p>
      <text:p text:style-name="P2">Menschen zusammenhängen. Aber wiederholt muß werden, was einstmals</text:p>
      <text:p text:style-name="P2">der Initiierte durchgemacht hatte aus den Kräften der Empfindungsseele</text:p>
      <text:p text:style-name="P2">heraus, auch in dieser fünften Epoche, da sie in ihrer Morgenröte aufgeht,</text:p>
      <text:p text:style-name="P2">und ebenfalls muß wiederholt werden, was in der vierten nachatlantischen</text:p>
      <text:p text:style-name="P2">Kulturperiode durchgemacht worden ist. Dann kommt als neues hinzu, was</text:p>
      <text:p text:style-name="P2">eben aus der Bewußtseinsseele heraus an unterstützenden Kräften auch für</text:p>
      <text:p text:style-name="P2">den Initiierenden da sein muß. Gleichsam Wiederholungen desjenigen, um</text:p>
      <text:p text:style-name="P2">was es sich in den zwei früheren Epochen handelte, müssen auftreten, und</text:p>
      <text:p text:style-name="P2">das Neue, das für die Bewußtseinsseele besonders wichtig ist, muß</text:p>
      <text:p text:style-name="P2">hinzukommen. Daher muß der fünfte nachatlantische Kulturzeitraum da,</text:p>
      <text:p text:style-name="P2">wo er insbesondere zeigt das Heraufkommen der neuen Initiation,</text:p>
      <text:p text:style-name="P2">Institutionen zeigen, welche dem Menschen, der Menschenseele,</text:p>
      <text:p text:style-name="P2">wiederholen können die Geheimnisse, die sich über die menschliche</text:p>
      <text:p text:style-name="P2">Entwickelung ergossen haben durch die ägyptisch-chaldäische Seele, und</text:p>
      <text:p text:style-name="P2">wiederholen können die Geheimnisse, die sich in derjenigen Zeit ergossen</text:p>
      <text:p text:style-name="P2">hatten, die wir die vierte nachatlantische Kulturperiode, die</text:p>
      <text:p text:style-name="P2">griechischlateinische Zeit nennen, in der auch das Mysterium von Golgatha</text:p>
      <text:p text:style-name="P2">stattgefunden hat. Und dazukommen muß ein Neues.</text:p>
      <text:p text:style-name="P2">So wie für ältere Zeiten, so drückt sich auch für diese neueren Zeiten das,</text:p>
      <text:p text:style-name="P2">was in den Tiefen des Mysterienwesens sich abgespielt hat, in der äußeren</text:p>
      <text:p text:style-name="P2">Darstellung in den mannigfaltigsten Legenden aus, die mehr oder weniger</text:p>
      <text:p text:style-name="P2">Geheimnisse ausdrücken, an denen die Menschenseele teilzunehmen hat.</text:p>
      <text:p text:style-name="P2">Da war es notwendig, daß die Geheimnisse der ägyptisch-chaldäischen Zeit</text:p>
      <text:p text:style-name="P2">in einer Art Wiederholung vor die Seelen des fünften Zeitraumes traten. Es</text:p>
      <text:p text:style-name="P2">waren die Geheimnisse, die sich bezogen auf den Kosmos, auf das</text:p>
      <text:p text:style-name="P2">Hereinströmen</text:p>
      <text:p text:style-name="P3"/>
      <text:p text:style-name="P1">der Kräfte des Tierkreises, der Planeten, namentlich aber die Geheimnisse,</text:p>
      <text:p text:style-name="P2">die sich bezogen auf das Zusammenwirken von Sonne und Mond und auf</text:p>
      <text:p text:style-name="P2">das Wandern der Wirkungen von Sonne und Mond — ich rede von den</text:p>
      <text:p text:style-name="P2">scheinbaren Bewegungen, weil die uns die Vorgänge ganz genügend</text:p>
      <text:p text:style-name="P2">charakterisieren - durch die Zeichen des Tierkreises.</text:p>
      <text:p text:style-name="P2">Aber ein Unterschied mußte bestehen zwischen dem, wie diese</text:p>
      <text:p text:style-name="P2">Geheimnisse für die fünfte Kulturperiode auftraten, und der Art, wie sie in</text:p>
      <text:p text:style-name="P2">der dritten Kulturperiode auftraten. Es sollte ja alles in die Bewußtseinsseele</text:p>
      <text:p text:style-name="P2">hereinwirken, in das, was des Menschen Persönlichkeit ausmacht, was des</text:p>
      <text:p text:style-name="P2">Menschen Persönlichkeit konstituiert. Das geschah in einer ganz besonderen</text:p>
      <text:p text:style-name="P2">Weise dadurch, daß jene inspirierenden Kräfte, die, wenn sich die Seelen in</text:p>
      <text:p text:style-name="P2">die geistige Region des Kosmos versetzten, in der dritten nachatlantischen</text:p>
      <text:p text:style-name="P2">Kulturepoche geschaut wurden und gleichsam hereinströmten aus dem</text:p>
      <text:p text:style-name="P2">Weltenraume in die Erde, während des fünften Kulturzeitraumes gewisse</text:p>
      <text:p text:style-name="P2">Menschen inspirierten. So daß es Menschen gab in der Morgenröte der</text:p>
      <text:p text:style-name="P2">fünften Kulturepoche, die nicht gerade durch ihre Schulung, aber durch</text:p>
      <text:p text:style-name="P2">gewisse geheimnisvolle Wirkungen, die zunächst einmal geschahen, die</text:p>
      <text:p text:style-name="P2">Werkzeuge, die Träger wurden von kosmischen Wirkungen, wie sie von</text:p>
      <text:p text:style-name="P2">Sonne und Mond ausgingen bei deren Durchgang durch die Zeichen des</text:p>
      <text:p text:style-name="P2">Tierkreises. Und was dann für die Menschenseele errungen werden konnte</text:p>
      <text:p text:style-name="P2">an Geheimnissen durch diese Menschen, das war die Wiederholung dessen,</text:p>
      <text:p text:style-name="P2">was einst durch die Empfindungsseele erlebt worden war. Und die</text:p>
      <text:p text:style-name="P2">Menschen, welche den Wandel von kosmischen Kräften durch die</text:p>
      <text:p text:style-name="P2">Tierkreiszeichen ausdrückten, das waren die, welche man nannte die «Ritter</text:p>
      <text:p text:style-name="P2">von König Artus' Tafelrunde».</text:p>
      <text:p text:style-name="P2">Zwölf waren es, die umgeben waren von einer Schar anderer Menschen,</text:p>
      <text:p text:style-name="P2">sie waren aber die Hauptritter. Y&gt;IQ anderen Menschen stellten gleichsam</text:p>
      <text:p text:style-name="P2">das Sternenheer dar, in sie flössen die Inspirationen ein, die mehr zerstreut</text:p>
      <text:p text:style-name="P2">im Weltenraume waren; in die zwölf Ritter aber die Inspirationen, die von</text:p>
      <text:p text:style-name="P2">den zwölf Richtungen des Tierkreises herkamen. Und die Inspirationen,</text:p>
      <text:p text:style-name="P2">welche von den spirituellen Kräften von Sonne und Mond herkamen, waren</text:p>
      <text:p text:style-name="P2">dargestellt durch König Artus und seine Gemahlin Ginevra. So hatte man</text:p>
      <text:p text:style-name="P2">den vermenschlich-</text:p>
      <text:p text:style-name="P3"/>
      <text:p text:style-name="P1">ten Kosmos in «König Artus' Tafelrunde». Das, was man nennen kann die</text:p>
      <text:p text:style-name="P2">hohe pädagogische Schule für die Empfindungsseele des Westens, das ging</text:p>
      <text:p text:style-name="P2">aus von König Artus' Tafelrunde. Daher wird uns er2ählt - und die Legende</text:p>
      <text:p text:style-name="P2">berichtet hier in Bildern äußerer Tatsachen von inneren Geheimnissen, die</text:p>
      <text:p text:style-name="P2">in der Morgenröte jenes Zeitraumes mit der Menschenseele geschahen -,</text:p>
      <text:p text:style-name="P2">wie die Ritter von König Artus' Tafelrunde die Erde durchwanderten und</text:p>
      <text:p text:style-name="P2">Ungeheuer und Riesen töteten. Was hier in äußeren Bildern dargestellt wird,</text:p>
      <text:p text:style-name="P2">deutet hin auf jene Bemühungen, die mit den Menschenseelen gemacht</text:p>
      <text:p text:style-name="P2">worden sind, welche vorwärtskommen sollten in bezug auf die Läuterung</text:p>
      <text:p text:style-name="P2">und Reinigung derjenigen Kräfte des astralischen Leibes, die sich eben in</text:p>
      <text:p text:style-name="P2">jenen Bildern für den Seher ausdrückten, in den Bildern von Ungeheuern</text:p>
      <text:p text:style-name="P2">und Riesen und dergleichen. Alles, was also die Empfindungsseele</text:p>
      <text:p text:style-name="P2">durchleben sollte durch das neuere Mysterienwesen, das ist gebunden an die</text:p>
      <text:p text:style-name="P2">Vorstellungen von König Artus' Tafelrunde.</text:p>
      <text:p text:style-name="P2">Was die Verstandesseele oder Gemütsseele in dieser neueren Zeit für den</text:p>
      <text:p text:style-name="P2">Westen durchleben sollte, das hat wiederum legendarische Darstellung</text:p>
      <text:p text:style-name="P2">gefunden, und es ist ausgedrückt in der Sage von dem Heiligen Gral selber.</text:p>
      <text:p text:style-name="P2">Dasjenige also, was von der Zeitepoche her wiederholt werden mußte, in</text:p>
      <text:p text:style-name="P2">der das Mysterium von Golgatha stattgefunden hat, das konzentrierte sich in</text:p>
      <text:p text:style-name="P2">alledem, was ausströmte von den Geheimnissen des Heiligen Gral. Und von</text:p>
      <text:p text:style-name="P2">da gingen aus auf diejenigen, welche das Verständnis gewannen vom</text:p>
      <text:p text:style-name="P2">Heiligen Gral, jene Wirkungen, die sich abspielen konnten in der</text:p>
      <text:p text:style-name="P2">Verstandes- oder Gemütsseele, wenn man nun verstehen wollte seine Zeit.</text:p>
      <text:p text:style-name="P2">Und auch noch in der Gegenwart müssen diese Wirkungen auf die</text:p>
      <text:p text:style-name="P2">Menschenseele ausgeübt werden, wenn diese Menschenseele initiiert</text:p>
      <text:p text:style-name="P2">werden soll, Verständnis haben soll für das, was eigentlich das spirituelle</text:p>
      <text:p text:style-name="P2">Wesen unserer Zeit ist. Von vielen, vielen Geheimnissen ist dieser Heilige</text:p>
      <text:p text:style-name="P2">Gral umgeben. Selbstverständlich können heute nur ganz skizzenhafte</text:p>
      <text:p text:style-name="P2">Andeutungen gemacht werden von diesen Geheimnissen; allein, es kann das</text:p>
      <text:p text:style-name="P2">den Ausgangspunkt bilden zu späteren genaueren Betrachtungen, die</text:p>
      <text:p text:style-name="P2">vielleicht einmal über diese Geheimnisse des Heiligen Gral angestellt</text:p>
      <text:p text:style-name="P2">werden können. In dem Heiligen Gral war nämlich alles enthalten, wenn</text:p>
      <text:p text:style-name="P2">man ihn in seiner Wesenheit verstand,</text:p>
      <text:p text:style-name="P3"/>
      <text:p text:style-name="P1">was die Geheimnisse der Menschenseele in der neueren Zeit</text:p>
      <text:p text:style-name="P2">charakterisierte.</text:p>
      <text:p text:style-name="P2">Nehmen wir einen neueren Initiierten, wenn er, nachdem er mit seinem</text:p>
      <text:p text:style-name="P2">Ich und astralischen Leib sich frei gemacht hatte von dem physischen Leib</text:p>
      <text:p text:style-name="P2">und Ätherleib, herausgekommen war aus physischem Leib und Ätherleib</text:p>
      <text:p text:style-name="P2">und hinschaute von außen auf diesen physischen Leib und Ätherleib,</text:p>
      <text:p text:style-name="P2">nehmen wir einen solchen neueren Initiierten und vergegenwärtigen wir</text:p>
      <text:p text:style-name="P2">uns, was er an diesem physischen Leib und Ätherleib sah. Er sah etwas,</text:p>
      <text:p text:style-name="P2">was in einer gewissen Beziehung, wenn man es nicht gründlich verstehen</text:p>
      <text:p text:style-name="P2">lernt, recht sehr zur Beunruhigung Veranlassung geben könnte. Und er sieht</text:p>
      <text:p text:style-name="P2">es noch heute. In den physischen Leib und Ätherleib ist etwas eingegliedert,</text:p>
      <text:p text:style-name="P2">was diese nach verschiedenen Richtungen wie Strömungen durchzieht,</text:p>
      <text:p text:style-name="P2">auch wie Stränge durchzieht. So wie die Nervenstränge den physischen</text:p>
      <text:p text:style-name="P2">Leib durchziehen, nur feiner als die Nerven, so ist etwas in den physischen</text:p>
      <text:p text:style-name="P2">Leib eingegliedert, wovon der okkulte Bück ergibt: Das ist ja tot, - so tot,</text:p>
      <text:p text:style-name="P2">daß es der Mensch eigentlich wie einen toten Substanzteil in seinem</text:p>
      <text:p text:style-name="P2">eigenen Leibe hat. Das ist dasselbe, was jetzt tot ist, was zum Tode</text:p>
      <text:p text:style-name="P2">verurteilt ist schon während des ganzen Lebens zwischen Geburt und Tod,</text:p>
      <text:p text:style-name="P2">und was noch lebendig war während der morgenländischen</text:p>
      <text:p text:style-name="P2">Entwickelungszeit der Menschheit. Ja, diese Erfahrung macht man, daß</text:p>
      <text:p text:style-name="P2">heute in den Menschenleibern etwas tot ist, was einst lebendig war. Und</text:p>
      <text:p text:style-name="P2">nun forscht man danach, was denn das eigentlich ist, was da wie ein</text:p>
      <text:p text:style-name="P2">Einschluß im Menschenleibe tot ist, und was einst lebendig war. «Tot» ist</text:p>
      <text:p text:style-name="P2">relativ zu verstehen; es wird zwar belebt von der Umgebung, aber es sind</text:p>
      <text:p text:style-name="P2">solche Richtungen und Strömungen im Menschenleibe, die gegenüber dem</text:p>
      <text:p text:style-name="P2">Lebendigen immer die Anlage zum Toten haben. Man forscht, woher das</text:p>
      <text:p text:style-name="P2">kommt, und man findet dann, daß es von folgendem kommt.</text:p>
      <text:p text:style-name="P2">Einstmals in alten Zeiten hatten die Menschenseelen ein gewisses</text:p>
      <text:p text:style-name="P2">Hellsehen gehabt, und noch in den letzten Zeiten der</text:p>
      <text:p text:style-name="P2">ägyptisch-chaldäischen Kultur war dieses Hellsehen so vorhanden, daß der</text:p>
      <text:p text:style-name="P2">Mensch, wenn er zum Sternenhimmel hinaufsah, nicht bloß die physischen</text:p>
      <text:p text:style-name="P2">Sterne sah, sondern da sah er noch die geistigen Wesenheiten, die mit</text:p>
      <text:p text:style-name="P2">diesen Sternen vereinigt sind. Das gab einen anderen</text:p>
      <text:p text:style-name="P3"/>
      <text:p text:style-name="P1">Eindruck auf die Menschenseele, wenn sie in den Zwischenzuständen</text:p>
      <text:p text:style-name="P2">zwischen Wachen und Schlafen ins Universum hinaussah und Spirituelles</text:p>
      <text:p text:style-name="P2">sah, als die Eindrücke, die es heute für die Menschenseele gibt, wenn man</text:p>
      <text:p text:style-name="P2">im heutigen Sinne die Wissenschaft lernt, oder wenn man überhaupt mit</text:p>
      <text:p text:style-name="P2">dem gewöhnlichen heutigen Bewußtsein lebt. Aber alle die Seelen, die heute</text:p>
      <text:p text:style-name="P2">leben, die heute verkörpert sind, waren ja in der ägyptisch-chaldäischen Zeit</text:p>
      <text:p text:style-name="P2">auch verkörpert. Alle die Seelen, die heute hier sitzen, haben einst aus ihren</text:p>
      <text:p text:style-name="P2">Leibern herausgeschaut in den Sternenraum, haben teilgenommen an dem</text:p>
      <text:p text:style-name="P2">spirituellen Leben im Universum und die Eindrücke davon empfangen. Das</text:p>
      <text:p text:style-name="P2">hat sich auf die Seelen abgelagert, das ist ein Bestandteil der Seelen</text:p>
      <text:p text:style-name="P2">geworden. Alle die heutigen Seelen haben einstmals hinausgeschaut in das</text:p>
      <text:p text:style-name="P2">Universum und die spirituellen Eindrücke ebenso empfangen, wie sie heute</text:p>
      <text:p text:style-name="P2">die Eindrücke der Farben und Töne empfangen. Im Grunde der Seelen ist es,</text:p>
      <text:p text:style-name="P2">und die Seelen bauten sich ihre Leiber danach auf. Aber die Seelen haben es</text:p>
      <text:p text:style-name="P2">vergessen! Für das heutige Bewußtsein ist es nicht mehr in den Seelen. Und</text:p>
      <text:p text:style-name="P2">was an aufbauenden Kräften in den Seelen entspricht dem Alten, was</text:p>
      <text:p text:style-name="P2">damals die Seelen aufgenommen haben, das kann jetzt nicht am Leibe bauen,</text:p>
      <text:p text:style-name="P2">das läßt den entsprechenden Teil des physischen Leibes und Ätherleibes tot.</text:p>
      <text:p text:style-name="P2">Und wenn nichts anderes einträte, wenn die Menschen nur fortleben würden</text:p>
      <text:p text:style-name="P2">mit jenen Wissenschaften, die sich auf das äußere Physische beziehen, so</text:p>
      <text:p text:style-name="P2">müßten die Menschen immer mehr und mehr verfallen, weil die Seelen das</text:p>
      <text:p text:style-name="P2">— von den einstigen Eindrücken der spirituellen Welt -, was zum Beleben</text:p>
      <text:p text:style-name="P2">und zum Aufbau des physischen Leibes und Ätherleibes gehört, vergessen</text:p>
      <text:p text:style-name="P2">haben.</text:p>
      <text:p text:style-name="P2">Das schaut der heute zu Initiierende, und er kann sich sagen: Da lechzen</text:p>
      <text:p text:style-name="P2">die Seelen danach, in dem physischen Leibe und Ätherleibe etwas zu</text:p>
      <text:p text:style-name="P2">beleben, was sie tot lassen müssen, weil das, was sie einst aufgenommen</text:p>
      <text:p text:style-name="P2">haben, ins heutige Bewußtsein nicht hinaufdringt. Das ist der beunruhigende</text:p>
      <text:p text:style-name="P2">Eindruck, den der heute zu Initiierende hat.</text:p>
      <text:p text:style-name="P2">Es ist also etwas im Menschen, was der Herrschaft der Seele entzogen ist.</text:p>
      <text:p text:style-name="P2">Ich bitte Sie, gerade dieses Wort recht ernst zu nehmen, denn dadurch</text:p>
      <text:p text:style-name="P2">charakterisiert sich das Wesen des modernen Menschen, daß etwas in</text:p>
      <text:p text:style-name="P2">diesem Wesen des modernen Menschen ist, was der</text:p>
      <text:p text:style-name="P3"/>
      <text:p text:style-name="P1">Herrschaft der Seele entzogen ist, was wie Totes gegenüber der</text:p>
      <text:p text:style-name="P2">umliegenden lebendigen Umgebung des menschlichen Organismus ist. Und</text:p>
      <text:p text:style-name="P2">indem sie wirken auf dieses Tote, haben auf den Menschen die luziferischen</text:p>
      <text:p text:style-name="P2">und ahrimanischen Kräfte Einfluß in einem ganz besonderen Maße, in einer</text:p>
      <text:p text:style-name="P2">ganz besonderen Art. Während der Mensch auf der einen Seite ja immer</text:p>
      <text:p text:style-name="P2">freier und freier werden kann, schleichen sich in das, was der Herrschaft der</text:p>
      <text:p text:style-name="P2">Seele entzogen ist, gerade die ahrimanischen und luziferischen Kräfte ein.</text:p>
      <text:p text:style-name="P2">Das ist der Grund, warum sich so viele Naturen in der modernen Zeit finden,</text:p>
      <text:p text:style-name="P2">die - mit Recht -sagen, daß sie fühlen, wie wenn zwei Seelen in ihrer Brust</text:p>
      <text:p text:style-name="P2">wohnten, wie wenn sich wirklich die eine von der anderen trennen wollte.</text:p>
      <text:p text:style-name="P2">Vieles von den Rätseln des modernen Menschen, von den inneren</text:p>
      <text:p text:style-name="P2">Erlebnissen des modernen Menschen ruht in dem, was eben gesagt worden</text:p>
      <text:p text:style-name="P2">ist. Und der sogenannte Heilige Gral war nichts anderes und ist nichts</text:p>
      <text:p text:style-name="P2">anderes als das, was pflegen kann den lebendigen Teil der Seele so, daß er</text:p>
      <text:p text:style-name="P2">Herr werden kann des Totgewordenen. Und Montsalvatsch, die Pflegestätte</text:p>
      <text:p text:style-name="P2">des Heiligen Gral, ist die Schule, in der man zu lernen hat für den</text:p>
      <text:p text:style-name="P2">lebendigen Teil der Menschenseele das, was man natürlich in den</text:p>
      <text:p text:style-name="P2">morgenländischen und in ägyptischen Mysterien nicht zu lernen brauchte:</text:p>
      <text:p text:style-name="P2">wo man zu lernen hat, was man hineingießen muß in den lebendig</text:p>
      <text:p text:style-name="P2">gebliebenen Teil der Seele, damit man Herr werden kann des</text:p>
      <text:p text:style-name="P2">Totgewordenen des physischen Leibes und des Unbewußtgewordenen der</text:p>
      <text:p text:style-name="P2">Seele. Daher sah die mittelalterliche Anschauung in diesen</text:p>
      <text:p text:style-name="P2">Gralsgeheimnissen das, was sich bezog auf die Wiederholung der</text:p>
      <text:p text:style-name="P2">griechisch-lateinischen Zeit, auf die Wiederholung der Erlebnisse in der</text:p>
      <text:p text:style-name="P2">Verstandes- oder Gemütsseele; denn in ihr wurzelt eigentlich am meisten</text:p>
      <text:p text:style-name="P2">das, was vergessen und tot geworden ist. Daher bezogen sich die</text:p>
      <text:p text:style-name="P2">Gralsgeheimnisse auf die Durchdringung dieser Verstandesoder</text:p>
      <text:p text:style-name="P2">Gemütsseele mit neuer Weisheit.</text:p>
      <text:p text:style-name="P2">Wenn der mittelalterliche Initiierte im Bilde darstellen wollte, was er zu</text:p>
      <text:p text:style-name="P2">lernen hatte, um so seinen lebendig gebliebenen Seelenteil zu durchdringen</text:p>
      <text:p text:style-name="P2">mit der neuen Weisheit, so wies er hin auf die Burg des Heiligen Gral und</text:p>
      <text:p text:style-name="P2">auf das, was als neue Weisheit - das ist ja der «Gral» - von dieser Burg</text:p>
      <text:p text:style-name="P2">ausgeht. Und wenn er hinweisen wollte auf das, was dieser neuen Weisheit</text:p>
      <text:p text:style-name="P2">feindlich ist, so wies er hin auf ein</text:p>
      <text:p text:style-name="P3"/>
      <text:p text:style-name="P1">anderes Gebiet, auf jenes Gebiet, worinnen alle die Wesenheiten und Kräfte</text:p>
      <text:p text:style-name="P2">hausten, die es sich zur Aufgabe gemacht hatten, an den tot gewordenen</text:p>
      <text:p text:style-name="P2">Teil des menschlichen Leibes und den unbewußt gewordenen Teil der</text:p>
      <text:p text:style-name="P2">menschlichen Seele heranzukommen. Dieses Gebiet, in das mit Recht - im</text:p>
      <text:p text:style-name="P2">okkulten Sinne gesprochen mit Recht -versetzt wurden alle die</text:p>
      <text:p text:style-name="P2">Nachkömmlinge der schlimmen geistigen Wesenheiten älterer Zeiten, die</text:p>
      <text:p text:style-name="P2">sich herüberbewahrt hatten die schlimmsten Kräfte orientalischer Zauberei nicht die besten Kräfte, die auch geblieben waren -, das Gebiet, das in</text:p>
      <text:p text:style-name="P2">dieser angedeuteten Beziehung am bösartigsten war, das da dem Gral am</text:p>
      <text:p text:style-name="P2">feindlichsten gegenübersteht, war «Chastelmarveille», der Sammelort von</text:p>
      <text:p text:style-name="P2">alledem, was an den Menschen herankommt, an dieses Gebiet des Leibes</text:p>
      <text:p text:style-name="P2">und der Seele des Menschen, das eben ein solches karmisches Schicksal</text:p>
      <text:p text:style-name="P2">erfahren hat, wie eben angedeutet worden ist. Was heute schon mehr</text:p>
      <text:p text:style-name="P2">vergeistigt ist, was übergegangen ist in eine Weisheit, die überall</text:p>
      <text:p text:style-name="P2">hingebracht werden kann - weil wir jetzt schon am Übergange zur sechsten</text:p>
      <text:p text:style-name="P2">Kulturepoche stehen, wo diese Dinge nicht mehr an Orte gebunden sind -,</text:p>
      <text:p text:style-name="P2">das war in jener mittelalterlichen Zeit, wie ich es auch angedeutet habe in</text:p>
      <text:p text:style-name="P2">dem Buche «Die geistige Führung des Menschen und der Menschheit»,</text:p>
      <text:p text:style-name="P2">noch an gewisse Örtlichkeiten gebunden. Während es also für die alten</text:p>
      <text:p text:style-name="P2">Zeiten in der Tat nicht im uneigentlichen Sinne gesprochen ist, wenn man</text:p>
      <text:p text:style-name="P2">auf Örtlichkeiten hinweist, so daß man hinzureisen hatte an eine gewisse</text:p>
      <text:p text:style-name="P2">Örtlichkeit, wenn man die betreffenden Lehren haben wollte, muß man</text:p>
      <text:p text:style-name="P2">heute so sprechen, daß die Weisheiten einen weniger lokalen Charakter</text:p>
      <text:p text:style-name="P2">haben; denn wir leben in der Zeit des Überganges von dem Leben in Raum</text:p>
      <text:p text:style-name="P2">und Zeit in mehr geistige Formen der Zeit.</text:p>
      <text:p text:style-name="P2">Während man nun an den Westen von Europa die Burg des Gral verweist,</text:p>
      <text:p text:style-name="P2">ist die Burg der Gegnerschaft des Gral lokal zu verweisen an einen anderen</text:p>
      <text:p text:style-name="P2">Ort, wo der Mensch, wenn er hinkommt, durch gewisse spirituelle Kräfte,</text:p>
      <text:p text:style-name="P2">die dort sind, sowohl einen großen, gewaltigen guten Eindruck haben kann,</text:p>
      <text:p text:style-name="P2">wie auf der anderen Seite auch den gegenteiligen durch andere Kräfte, die</text:p>
      <text:p text:style-name="P2">bis in die heutigen Zeiten dort geblieben sind, wie eine</text:p>
      <text:p text:style-name="P2">Akasha-NachWirkung von jenen Gralsgegnern, von denen hier gesprochen</text:p>
      <text:p text:style-name="P2">wurde. Denn an jenem Orte</text:p>
      <text:p text:style-name="P3"/>
      <text:p text:style-name="P1">kann man von den schlimmsten Kräften sprechen, die noch in ihren</text:p>
      <text:p text:style-name="P2">Nachwirkungen bemerkbar sind. Einst haben sich an diesem Orte</text:p>
      <text:p text:style-name="P2">abgespielt, man möchte sagen, ganz im physischen Leben vor sich</text:p>
      <text:p text:style-name="P2">gehende böse Künste, von denen ausgestrahlt haben die Angriffe auf</text:p>
      <text:p text:style-name="P2">den unbewußt gewordenen Teil der Menschenseele und den tot</text:p>
      <text:p text:style-name="P2">gewordenen Teil der menschlichen Organisation. Und das alles gliedert</text:p>
      <text:p text:style-name="P2">sich um eine Gestalt herum, die sagenhaft aus dem Mittelalter</text:p>
      <text:p text:style-name="P2">herüberschimmert, die aber der mit dem Mysterienwesen Bekannte</text:p>
      <text:p text:style-name="P2">ganz gut kennt, um eine Persönlichkeit, die eine reale war um die Mitte</text:p>
      <text:p text:style-name="P2">des Mittelalters, um Klinschor, den Herzog von Terra de labür, eine</text:p>
      <text:p text:style-name="P2">Gegend, die wir zu suchen haben örtlich in dem heutigen südlichen</text:p>
      <text:p text:style-name="P2">Kalabrien. Von dort aus erstreckten sich die Streifzüge des Feindes des</text:p>
      <text:p text:style-name="P2">Gral besonders hinüber nach Sizilien. Ebenso wie wir, wenn wir heute</text:p>
      <text:p text:style-name="P2">den Boden Siziliens betreten und den okkulten Blick haben, auf uns</text:p>
      <text:p text:style-name="P2">einwirken sehen - was schon öfter erwähnt worden ist - die</text:p>
      <text:p text:style-name="P2">Akasha-Nachwirkungen des großen Empedokles, wie diese in der</text:p>
      <text:p text:style-name="P2">Atmosphäre Siziliens vorhanden sind, so sind auch in ihr heute noch</text:p>
      <text:p text:style-name="P2">wahrzunehmen die bösen Nachwirkungen Klinschors, der einstmals</text:p>
      <text:p text:style-name="P2">sich verbunden hat von seinem Herzogtum Terra de labür aus über die</text:p>
      <text:p text:style-name="P2">Meerenge hinüber mit jenen Feinden des Gral, die dort seßhaft waren</text:p>
      <text:p text:style-name="P2">in jener Feste, die man im Okkultismus und in der Legende nennt Kalot</text:p>
      <text:p text:style-name="P2">bobot.</text:p>
      <text:p text:style-name="P2">Kalot bobot auf Sizilien war in der Mitte des Mittelalters der Sitz</text:p>
      <text:p text:style-name="P2">jener Göttin, die man nennt Iblis, die Tochter des Eblis. Und unter allen</text:p>
      <text:p text:style-name="P2">schlimmen Verbindungen, die innerhalb der Erdentwickelungen sich</text:p>
      <text:p text:style-name="P2">zwischen Wesenheiten, in deren Seelen okkulte Kräfte waren,</text:p>
      <text:p text:style-name="P2">zugetragen haben, ist den Okkultisten als die schlimmste dieser</text:p>
      <text:p text:style-name="P2">Verbindungen diejenige des Klinschor mit der Iblis, der Tochter des</text:p>
      <text:p text:style-name="P2">Eblis, bekannt. «Iblis» ist schon dem Namen nach charakterisiert als</text:p>
      <text:p text:style-name="P2">verwandt mit «Eblis»: so heißt in der mohammedanischen Tradition die</text:p>
      <text:p text:style-name="P2">Gestalt, die wir mit «Luzifer» bezeichnen. Eine Art weiblicher Aspekt</text:p>
      <text:p text:style-name="P2">von «Eblis», dem mohammedanischen Luzifer, ist «Iblis», mit der sich</text:p>
      <text:p text:style-name="P2">zu seinen bösen Künsten, durch die er im Mittelalter gegen den Gral</text:p>
      <text:p text:style-name="P2">wirkte, derjenige verband, den man den bösen Zauberer Klinschor</text:p>
      <text:p text:style-name="P2">nennt.</text:p>
      <text:p text:style-name="P3"/>
      <text:p text:style-name="P1">Diese Dinge müssen in Bildern, die aber den Realitäten entsprechen, zum</text:p>
      <text:p text:style-name="P2">Ausdruck kommen, sie können nicht in abstrakten Ideen ausgesprochen</text:p>
      <text:p text:style-name="P2">werden. Und die ganze Feindschaft zum Gral spielte sich ab auf jener Feste</text:p>
      <text:p text:style-name="P2">der Iblis «Kalot bobot», auf die sich auch jene merkwürdige Königin</text:p>
      <text:p text:style-name="P2">Sybille mit ihrem Sohne Wilhelm 1194 unter der Herrschaft Heinrichs VI.</text:p>
      <text:p text:style-name="P2">geflüchtet hat. Alles, was man unternommen hat als eine feindliche</text:p>
      <text:p text:style-name="P2">Herrschaft gegen den Gral, und wodurch auch verwundet worden ist</text:p>
      <text:p text:style-name="P2">Amfortas, das ist zuletzt zurückzuführen auf den Bund, den Klinschor</text:p>
      <text:p text:style-name="P2">geschlossen hat auf der Festung der Iblis, Kalot bobot. Und alles, was</text:p>
      <text:p text:style-name="P2">hereinleuchtet an Elend und Not in das Gralstum durch Amfortas, drückt</text:p>
      <text:p text:style-name="P2">sich aus in diesem Bund. Das macht es, daß die Seele auch heute noch stark</text:p>
      <text:p text:style-name="P2">gewappnet sein muß, wenn sie in die Nähe jener Gegenden kommt, von</text:p>
      <text:p text:style-name="P2">denen alle feindlichen Einflüsse ausgehen können, die sich für die</text:p>
      <text:p text:style-name="P2">Geheimnisse des Gral auf die fortschreitende Menschheitsentwickelung</text:p>
      <text:p text:style-name="P2">beziehen.</text:p>
      <text:p text:style-name="P2">Wenn wir die Sache so ansehen, haben wir auf der einen Seite das Reich</text:p>
      <text:p text:style-name="P2">des Gral, auf der anderen Seite das böse Reich Chastelmarveille, in das</text:p>
      <text:p text:style-name="P2">hereinspielt, was der Bund von Klinschor mit Iblis gestiftet hat. Und wir</text:p>
      <text:p text:style-name="P2">haben da in einer wunderbaren Weise dramatisch ausgedrückt ein</text:p>
      <text:p text:style-name="P2">Zusammenspielen desjenigen, was das selbständigste, das innerste der</text:p>
      <text:p text:style-name="P2">Seelenglieder - die Verstandes- oder Gemütsseele -auszuhalten hat</text:p>
      <text:p text:style-name="P2">gegenüber den Angriffen von außen. Die Verstandesoder Gemütsseele war</text:p>
      <text:p text:style-name="P2">im vierten nachatlantischen Kulturzeitraum noch nicht so innerlich, wie sie</text:p>
      <text:p text:style-name="P2">werden mußte im fünften. Sie zog sich von jenem Leben mehr mit der</text:p>
      <text:p text:style-name="P2">Außenwelt, wie es im Griechen- und Römertum vorhanden war, zurück in</text:p>
      <text:p text:style-name="P2">das Innere des Menschen, wurde selbständiger, auch freier. Dafür aber war</text:p>
      <text:p text:style-name="P2">sie von all den Mächten, aus den Gründen, die angeführt worden sind, viel</text:p>
      <text:p text:style-name="P2">angreifbarer als in der griechisch-lateinischen Zeit. Die ganze Veränderung,</text:p>
      <text:p text:style-name="P2">die mit der Verstandes- oder Gemütsseele vorgegangen war, drückt sich aus</text:p>
      <text:p text:style-name="P2">in dem, was stammelnd, sagenhaft und doch so dramatisch vor uns steht in</text:p>
      <text:p text:style-name="P2">dem Gegensatz von «Montsalvatsch» und «Chastelmarveille». Alle Leiden</text:p>
      <text:p text:style-name="P2">und alle Überwindungen der Verstandesoder Gemütsseele fühlen wir</text:p>
      <text:p text:style-name="P2">nachklingen in den Erzählungen, die mit dem Heiligen Gral</text:p>
      <text:p text:style-name="P2">zusammenhängen. Alles, was anders werden</text:p>
      <text:p text:style-name="P3"/>
      <text:p text:style-name="P1">mußte mit der Menschenseele in der neueren Zeit, zeigt sich dem, der mit</text:p>
      <text:p text:style-name="P2">dem Mysterienwesen bekannt wurde. Da brauchen wir nur auf einen</text:p>
      <text:p text:style-name="P2">konkreten Fall hinzuweisen.</text:p>
      <text:p text:style-name="P2">Gar oft wird von Menschen, die sich noch nicht genügend Begriffe in</text:p>
      <text:p text:style-name="P2">dieser Sache angeeignet haben, etwa auf folgendes hingewiesen: Wie kann</text:p>
      <text:p text:style-name="P2">zum Beispiel ein Mensch wie Goethe auf der einen Seite in seiner Seele</text:p>
      <text:p text:style-name="P2">gewisse Geheimnisse dieser Menschenseele tragen, und auf der anderen</text:p>
      <text:p text:style-name="P2">Seite oftmals so von Leidenschaft durchwühlt sein, wie es die Menschen</text:p>
      <text:p text:style-name="P2">nun eben finden, die in einer etwas äußerlichen Weise die</text:p>
      <text:p text:style-name="P2">Goethe-Biographie verfolgen. Und in der Tat: Wir haben ja in Goethe,</text:p>
      <text:p text:style-name="P2">wenn wir ihn so zunächst betrachten, etwas vor uns, was im krassen Sinne</text:p>
      <text:p text:style-name="P2">eine «Doppelnatur» ist. Für einen oberflächlichen Blick lassen sich auch</text:p>
      <text:p text:style-name="P2">kaum die beiden Seiten bei ihm in Einklang bringen: Auf der einen Seite</text:p>
      <text:p text:style-name="P2">steht die hochsinnige große Seele, welche gewisse Partien des zweiten</text:p>
      <text:p text:style-name="P2">Teiles des «Faust» aushauchen durfte, die manche tiefe Geheimnisse des</text:p>
      <text:p text:style-name="P2">Menschenwesens zum Ausdruck gebracht hat in dem «Märchen von der</text:p>
      <text:p text:style-name="P2">grünen Schlange und der schönen Lilie», und man möchte alles vergessen,</text:p>
      <text:p text:style-name="P2">was man vielleicht aus der Biographie Goethes weiß, und sich ganz nur</text:p>
      <text:p text:style-name="P2">hingeben der Seele, die so etwas vermochte, wenn man eingeht auf eben</text:p>
      <text:p text:style-name="P2">diese Seele. Und dann wiederum tritt auf bei Goethe, ihn selbst quälend,</text:p>
      <text:p text:style-name="P2">ihn in vieler Beziehung mit Gewissensbissen durchdringend, die andere</text:p>
      <text:p text:style-name="P2">Natur, «menschlich allzu menschlich» in vieler Beziehung.</text:p>
      <text:p text:style-name="P2">So auseinandergefaltet sind die beiden Naturen des Menschen in den</text:p>
      <text:p text:style-name="P2">alten Zeiten nicht gewesen; sie konnten nicht so auseinanderfallen. Es</text:p>
      <text:p text:style-name="P2">konnte nicht ein Mensch, dessen Biographie in einer solchen Weise</text:p>
      <text:p text:style-name="P2">darzustellen ist wie die Goethes, zu solchen Höhen hinaufkommen, wie sie</text:p>
      <text:p text:style-name="P2">sich ausleben in gewissen Partien des zweiten Teiles des «Faust» oder in</text:p>
      <text:p text:style-name="P2">dem «Märchen von der grünen Schlange und der schönen Lilie», und in</text:p>
      <text:p text:style-name="P2">seiner Seele so auseinanderfallen. Das war in älteren Zeiten unmöglich.</text:p>
      <text:p text:style-name="P2">Erst in den neueren Zeiten ist es möglich geworden, weil in der</text:p>
      <text:p text:style-name="P2">menschlichen Natur sich der angedeutete unbewußt gewordene Teil der</text:p>
      <text:p text:style-name="P2">Seele und der tote Teil des Organismus findet. Was lebendig geblieben ist,</text:p>
      <text:p text:style-name="P2">kann sich so weit hinauf läutern und reinigen, daß in ihm Platz haben kann,</text:p>
      <text:p text:style-name="P2">was zum «Märchen von der</text:p>
      <text:p text:style-name="P3"/>
      <text:p text:style-name="P1">grünen Schlange und der schönen Lilie» führt, und das andere kann den</text:p>
      <text:p text:style-name="P2">Attacken der äußeren Welt eben ausgesetzt sein. Und weil sich da die</text:p>
      <text:p text:style-name="P2">charakterisierten Kräfte einnisten können, deshalb kann unter Umständen</text:p>
      <text:p text:style-name="P2">eine recht geringe Übereinstimmung mit dem höheren Ich des Menschen</text:p>
      <text:p text:style-name="P2">vorhanden sein. Man muß nur verstehen, wie die Seele, die in Goethe lebte,</text:p>
      <text:p text:style-name="P2">einst auch zu den ägyptischen Initiierten gehörte, dann in Griechenland</text:p>
      <text:p text:style-name="P2">lebte, dort Bildhauer war und zu gleicher Zeit ein Philosophenschüler. Dann</text:p>
      <text:p text:style-name="P2">kommt eine Inkarnation - wahrscheinlich nur eine - zwischen dieser</text:p>
      <text:p text:style-name="P2">griechischen Inkarnation und der als Goethe, die ich noch nicht finden</text:p>
      <text:p text:style-name="P2">konnte. Wenn wir uns dies vor die Seele halten, dann können wir sehen,</text:p>
      <text:p text:style-name="P2">wie eine solche Seele, die in den alten Inkarnationen den ganzen Menschen</text:p>
      <text:p text:style-name="P2">beherrschen konnte, hinuntergeführt wird, dann aber von der gesamten</text:p>
      <text:p text:style-name="P2">Menschennatur zunächst etwas übrig lassen muß, worauf die schlimmen</text:p>
      <text:p text:style-name="P2">Kräfte Einfluß haben können.</text:p>
      <text:p text:style-name="P2">Das ist das Geheimnisvolle und so schwierig zu Verstehende in Naturen</text:p>
      <text:p text:style-name="P2">wie Goethe. Das ist es aber auch, was soviele Geheimnisse in der</text:p>
      <text:p text:style-name="P2">Menschenseele der modernen Zeit zum Ausdruck bringt. Alles, was sich da</text:p>
      <text:p text:style-name="P2">an Zweiheiten der Menschennatur abspielt, greift zunächst an die</text:p>
      <text:p text:style-name="P2">Verstandes- oder Gemütsseele, und diese spaltet sich eigentlich in jene</text:p>
      <text:p text:style-name="P2">«zwei Seelen», wovon die eine ziemlich stark untertauchen kann in die</text:p>
      <text:p text:style-name="P2">Materie, die andere hinaufgehen kann in das Spirituelle.</text:p>
      <text:p text:style-name="P2">So ist uns dargestellt in den «Rittern von König Artus' Tafelrunde» die</text:p>
      <text:p text:style-name="P2">Wiederholung alles dessen, was der neu Einzuweihende in gewissem Sinne</text:p>
      <text:p text:style-name="P2">zu erleben hat in der Empfindungsseele. In dem, was sich um den Heiligen</text:p>
      <text:p text:style-name="P2">Gral herumgruppiert, ist dargestellt, was in der neueren Zeit die</text:p>
      <text:p text:style-name="P2">Verstandes- oder Gemütsseele erleben kann. Alles, was nun der Mensch</text:p>
      <text:p text:style-name="P2">durchzumachen hat, damit er den einen Teil seiner Doppelnatur stark genug</text:p>
      <text:p text:style-name="P2">macht, um in die Geheimnisse der spirituellen Welten in der neueren Zeit</text:p>
      <text:p text:style-name="P2">eindringen zu können, das muß sich in der Bewußtseinsseele abspielen. Das</text:p>
      <text:p text:style-name="P2">ist das Neue, was hinzukommen muß. Und was sich in der</text:p>
      <text:p text:style-name="P2">Bewußtseinsseele abspielen muß, das ist ausgedrückt in alle dem, was sich</text:p>
      <text:p text:style-name="P2">um die Gestalt des Parzival herumkristallisiert. Alle Legenden, die an</text:p>
      <text:p text:style-name="P2">König Artus* Tafelrunde anknüpfen, stellen dar die Wiederholungen der</text:p>
      <text:p text:style-name="P2">Erlebnisse</text:p>
      <text:p text:style-name="P3"/>
      <text:p text:style-name="P1">der früheren Zeiten in der Empfindungsseele; alle die Legenden und</text:p>
      <text:p text:style-name="P2">Erzählungen, die unmittelbar zusammenhängen mit dem Heiligen Gral,</text:p>
      <text:p text:style-name="P2">abgesehen von Parzival, stellen dar, was die Verstandes- oder Gemütsseele</text:p>
      <text:p text:style-name="P2">durchleben muß; und alles, was in der Gestalt des Parzival zum Ausdruck</text:p>
      <text:p text:style-name="P2">kommt, dieses Ideales der neueren Initiation, insofern diese neuere</text:p>
      <text:p text:style-name="P2">Initiation abhängt von der Bewußtseinsseele, das stellt dar die Kräfte, die</text:p>
      <text:p text:style-name="P2">vorzugsweise eben durch das in uns angeeignet werden müssen, was wir</text:p>
      <text:p text:style-name="P2">die Bewußtseinsseele nennen.</text:p>
      <text:p text:style-name="P2">So stellt sich im Grunde genommen die Zusammenwirkung der drei</text:p>
      <text:p text:style-name="P2">Seelenglieder des Menschen der neueren Zeit in der dreifach</text:p>
      <text:p text:style-name="P2">legendarischen Gestalt dar. Und wie man durch ältere Legenden</text:p>
      <text:p text:style-name="P2">durchfühlen kann tiefe Geheimnisse der Menschenseele, so kann man auch</text:p>
      <text:p text:style-name="P2">durch diese Legenden die tiefen Mysteriengeheimnisse der neueren Zeit</text:p>
      <text:p text:style-name="P2">nun durchfühlen. Es ist eben durchaus etwas Unwahrhaftiges darin, wenn</text:p>
      <text:p text:style-name="P2">man die Vorstellung erwecken will, als ob das Initiationswesen sich seit den</text:p>
      <text:p text:style-name="P2">älteren Zeiten nicht geändert hat, und als ob ein heutiger Mensch des</text:p>
      <text:p text:style-name="P2">Westens dieselben Stufen durchmachen müßte, wie sie ein Mensch des</text:p>
      <text:p text:style-name="P2">alten oder auch des neueren Morgenlandes durchgemacht hat. Die Dinge</text:p>
      <text:p text:style-name="P2">vollziehen sich wohl so, daß das, was in einem früheren Zeitpunkte</text:p>
      <text:p text:style-name="P2">charakteristisch war, sich für gewisse Völkerschaften noch in einen</text:p>
      <text:p text:style-name="P2">späteren Zeitpunkt hineinzieht. Wahr ist es vielmehr, daß das ganze</text:p>
      <text:p text:style-name="P2">Initiationswesen der neueren Zeit einen viel innerlicheren Charakter hat,</text:p>
      <text:p text:style-name="P2">viel stärkere Anforderungen zwar stellt an das Innerste der Menschenseele,</text:p>
      <text:p text:style-name="P2">aber in einer gewissen Weise nicht unmittelbar herankann an das Äußere</text:p>
      <text:p text:style-name="P2">der Menschennatur, so daß viel mehr als in der alten Initiation das Äußere</text:p>
      <text:p text:style-name="P2">dadurch geläutert und gereinigt werden muß, daß das Innere stark wird und</text:p>
      <text:p text:style-name="P2">Herr wird über das Äußere. Äußere Askese, äußere Trainierung gehört viel</text:p>
      <text:p text:style-name="P2">mehr zu dem Wesen der alten Initiation; unmittelbare Evolution der Seele</text:p>
      <text:p text:style-name="P2">selber, so daß diese Seele gerade in ihrem Innern starke Kräfte entwickelt,</text:p>
      <text:p text:style-name="P2">gehört viel mehr zu dem Wesen der neueren Initiation. Und weil die</text:p>
      <text:p text:style-name="P2">äußeren Verhältnisse eben so sind, daß erst im Laufe der Zeit die toten</text:p>
      <text:p text:style-name="P2">Einschlüsse der Menschennatur überwunden werden, die den Initiierten</text:p>
      <text:p text:style-name="P2">heute so beunruhigen können, deshalb muß man sagen: Es wird in unserer</text:p>
      <text:p text:style-name="P2">Zeit und in die weitere</text:p>
      <text:p text:style-name="P3"/>
      <text:p text:style-name="P1">Zukunft hinein durchaus noch viele ähnliche Naturen geben, wie Goethe</text:p>
      <text:p text:style-name="P2">eine war, die mit dem einen Teil ihres Wesens hoch hinaufsteigen, mit dem</text:p>
      <text:p text:style-name="P2">anderen Teile dagegen mit dem «Menschlichen, Allzumenschlichen»</text:p>
      <text:p text:style-name="P2">zusammenhängen. Naturen, die in den früheren Inkarnationen durchaus</text:p>
      <text:p text:style-name="P2">nicht diese Eigentümlichkeiten zeigten, die im Gegenteil damals eine</text:p>
      <text:p text:style-name="P2">gewisse Harmonie des Äußeren und des Inneren zeigten, sie können</text:p>
      <text:p text:style-name="P2">hineingeworfen werden in neuere Inkarnationen, in denen sich eine tiefe</text:p>
      <text:p text:style-name="P2">Disharmonie zwischen der äußeren und der inneren Organisation zeigen</text:p>
      <text:p text:style-name="P2">kann. Und die, welche die Geheimnisse der menschlichen Inkarnationen</text:p>
      <text:p text:style-name="P2">kennen, werden sich nicht beirrt fühlen, wenn eine solche Disharmonie da</text:p>
      <text:p text:style-name="P2">sein kann; denn es wächst ja in demselben Maße, als diese Dinge zunehmen,</text:p>
      <text:p text:style-name="P2">auch die Urteilsfähigkeit der Menschen, und damit hört das alte</text:p>
      <text:p text:style-name="P2">Autoritätsprinzip auf. Daher muß immer mehr und mehr appelliert werden</text:p>
      <text:p text:style-name="P2">an die Prüfung dessen, was aus den Mysterien kommt. Es wäre bequemer,</text:p>
      <text:p text:style-name="P2">nur auf die Außenseiten derer, die zu lehren haben, zu achten, weil man</text:p>
      <text:p text:style-name="P2">sich da nicht darauf einzulassen hat, ob die Tatsachen, was sie zu lehren</text:p>
      <text:p text:style-name="P2">und zu sagen und geistig zu tun haben, mit dem Menschenverstände und</text:p>
      <text:p text:style-name="P2">mit der vorurteilsfreien Logik zusammenhängen. Ob-zwar nicht im</text:p>
      <text:p text:style-name="P2">allermindesten die Zweiheit der Menschennatur in Schutz genommen</text:p>
      <text:p text:style-name="P2">werden sollte, sondern im strengsten Sinne die Herrschaft der Seele über</text:p>
      <text:p text:style-name="P2">das Äußere gefordert werden muß, so muß doch gesagt werden, daß die</text:p>
      <text:p text:style-name="P2">angedeuteten Tatsachen für die neuere Entwicklung durchaus stimmen.</text:p>
      <text:p text:style-name="P2">Denn im Grunde genommen sind sie noch immer vorhanden, wenn auch</text:p>
      <text:p text:style-name="P2">in anderer Gestalt, die Nachwirkungen Klinschors und der Iblis.</text:p>
      <text:p text:style-name="P2">Insbesondere stehen wir gegenwärtig vor einer Zeitepoche, in der diese</text:p>
      <text:p text:style-name="P2">Wirkungen, diese Attacken, die von Klinschor und der Iblis ausgehen und</text:p>
      <text:p text:style-name="P2">die Menschen nach und nach ergreifen, sich auch hineinschleichen in das</text:p>
      <text:p text:style-name="P2">intellektuelle Leben, in dasjenige intellektuelle Leben, das zusammenhängt</text:p>
      <text:p text:style-name="P2">mit der modernen Bildung, mit der Popularisierung der modernen</text:p>
      <text:p text:style-name="P2">Wissenschaft. Was schon seit langem der Mensch lernt, was man betrachtet</text:p>
      <text:p text:style-name="P2">als das, was richtig ist, dem Kinde beizubringen und es im Kinde</text:p>
      <text:p text:style-name="P2">heranzuzüchten, und das, was zum Bodensatze der neueren Bildung</text:p>
      <text:p text:style-name="P2">genommen wird, das ist ja nicht</text:p>
      <text:p text:style-name="P3"/>
      <text:p text:style-name="P1">bloß danach zu beurteilen, ob jemand, der glaubt, ganz gescheit zu sein, sagt,</text:p>
      <text:p text:style-name="P2">er sehe die Dinge ein, und sie seien absolut wahr, sondern alles ist danach</text:p>
      <text:p text:style-name="P2">zu beurteilen, wie es auf die Seelen wirkt, wie es die Seelen befruchtet, was</text:p>
      <text:p text:style-name="P2">es für Eindrücke auf die Seelen macht. Und wenn man in dem Sinne eben</text:p>
      <text:p text:style-name="P2">gescheiter und gescheiter wird, wie es heute Mode ist, den Menschen</text:p>
      <text:p text:style-name="P2">«gescheit» zu nennen, so entwickelt man in seiner Seele solche Kräfte, die</text:p>
      <text:p text:style-name="P2">in dieser Inkarnation vielleicht sich sehr fähig erweisen, das große Wort zu</text:p>
      <text:p text:style-name="P2">führen da, wo man materialistisch oder monistisch leben will; aber dann</text:p>
      <text:p text:style-name="P2">veröden gewisse lebendige Kräfte, die im Organismus des Menschen sein</text:p>
      <text:p text:style-name="P2">sollen. Und wenn eine solche Seele, die nur diesen eigentümlichen</text:p>
      <text:p text:style-name="P2">Bodensatz moderner Bildung in sich aufgenommen hat, dann in die nächste</text:p>
      <text:p text:style-name="P2">Inkarnation hineinkommt, so fehlen ihr die Kräfte, um den Organismus</text:p>
      <text:p text:style-name="P2">ordentlich aufzubauen. Je verstandesmäßiger, «gescheiter» man in einer</text:p>
      <text:p text:style-name="P2">früheren Inkarnation ist in bezug auf die Zeit, der wir entgegengehen, desto</text:p>
      <text:p text:style-name="P2">«blödsinniger» ist man in einer späteren Inkarnation. Denn jene Kategorien</text:p>
      <text:p text:style-name="P2">und Begriffe, die sich nur auf das äußere sinnliche Dasein und auf solche</text:p>
      <text:p text:style-name="P2">Ideen beziehen, die das äußere sinnliche Dasein zusammenhalten, stellen</text:p>
      <text:p text:style-name="P2">eine solche Konfiguration in der Seele her, die noch so fein sein mag in</text:p>
      <text:p text:style-name="P2">intellektueller Beziehung, die aber die intensive Kraft verliert, um auf das</text:p>
      <text:p text:style-name="P2">Gehirn zu wirken und sich des Gehirns zu bedienen. Und sich des Gehirns</text:p>
      <text:p text:style-name="P2">nicht bedienen können im physischen Leben, heißt eben blöde sein.</text:p>
      <text:p text:style-name="P2">Wenn das, was die Materialisten behaupten, Wahrheit wäre: daß das</text:p>
      <text:p text:style-name="P2">Gehirn es ist, welches denkt, so könnte man ihnen ja allerdings einigen</text:p>
      <text:p text:style-name="P2">Trost geben. Aber diese Behauptung ist eben nicht wahr, ebenso wie die</text:p>
      <text:p text:style-name="P2">andere Behauptung nicht wahr ist, daß das «Sprachzentrum» sich selbst</text:p>
      <text:p text:style-name="P2">gebildet hätte. Es hat sich dadurch gebildet, daß die Menschen sprechen</text:p>
      <text:p text:style-name="P2">lernten, und daher ist das Sprachzentrum ein Ergebnis der Sprache. Und so</text:p>
      <text:p text:style-name="P2">ist alle Gehirntätigkeit ein Ergebnis des Denkens, nicht umgekehrt, auch in</text:p>
      <text:p text:style-name="P2">der Geschichte. Das Gehirn ist plastisch ausgestaltet durch das Denken.</text:p>
      <text:p text:style-name="P2">Wenn nur solche Gedanken ausgebildet werden, wie sie heute gang und</text:p>
      <text:p text:style-name="P2">gäbe sind, wenn die Gedanken nicht durchdrungen werden von der Weisheit</text:p>
      <text:p text:style-name="P2">des Spirituellen, dann können sich die Seelen, die sich heute nur in dem</text:p>
      <text:p text:style-name="P3"/>
      <text:p text:style-name="P1">Materiellen denkend beschäftigen, in den späteren Inkarnationen ihres</text:p>
      <text:p text:style-name="P2">Gehirns nicht mehr ordentlich bedienen, weil die Kräfte das Gehirn nicht</text:p>
      <text:p text:style-name="P2">mehr angreifen können, weil sie zu schwach werden. Das ist so, daß eine</text:p>
      <text:p text:style-name="P2">Seele, die heute bloß, sagen wir, Soll und Haben zusammenaddiert oder</text:p>
      <text:p text:style-name="P2">sich mit den Usancen des kommerziellen oder industriellen Lebens</text:p>
      <text:p text:style-name="P2">beschäftigt oder nur materialistische Wissen-schaftsbegriffe aufnimmt, sich</text:p>
      <text:p text:style-name="P2">anfüllt mit Denkgebilden, die nach und nach in späteren Inkarnationen das</text:p>
      <text:p text:style-name="P2">Bewußtsein verdunkeln, weil das Gehirn wie eine unplastische Masse gerade wie heute bei der Gehirnerweichung - nicht mehr von den</text:p>
      <text:p text:style-name="P2">Denkkräften angegriffen werden könnte. Daher muß für den, der in diese</text:p>
      <text:p text:style-name="P2">tieferen Kräfte der menschheitlichen Entwickelung hineinschaut, alles, was</text:p>
      <text:p text:style-name="P2">in der Seele leben kann, durchsetzt werden von der spirituellen Erfassung</text:p>
      <text:p text:style-name="P2">der Welt.</text:p>
      <text:p text:style-name="P2">So mag denn die Menschennatur in der neueren Zeit noch eine</text:p>
      <text:p text:style-name="P2">Doppelnatur sein. In die Kräfte, die vorzugsweise der Bewußtseinsseele</text:p>
      <text:p text:style-name="P2">angehören, muß der Mensch Wissen aufnehmen, innerliches spirituelles</text:p>
      <text:p text:style-name="P2">Wissen, spirituelle Erkenntnis. Überwinden muß der Mensch die zwei</text:p>
      <text:p text:style-name="P2">Gebiete, die Parzival durchmacht: überwinden muß er die «Dumpfheit» und</text:p>
      <text:p text:style-name="P2">den «Zweifel» in seiner Seele. Denn wenn er mitnehmen würde Dumpfheit</text:p>
      <text:p text:style-name="P2">und Zweifel in die spätere Inkarnation, so würde er mit ihnen nicht zurecht</text:p>
      <text:p text:style-name="P2">kommen. Wissend muß der Mensch werden in bezug auf die spirituellen</text:p>
      <text:p text:style-name="P2">Welten. Nur dadurch, daß sich in der Menschenseele das Leben ausbreitet,</text:p>
      <text:p text:style-name="P2">das Wolfram von Eschenbach Saelde nennt und das kein anderes Leben ist</text:p>
      <text:p text:style-name="P2">als das, welches spirituelles Wissen über die Bewußtseinsseele ergießt, nur</text:p>
      <text:p text:style-name="P2">dadurch kann die menschliche Seelenentwickelung von dem fünften</text:p>
      <text:p text:style-name="P2">Zeitraum an in den sechsten wirklich fruchtbar hinüberschreiten.</text:p>
      <text:p text:style-name="P2">Das gehört zu den Ergebnissen der neueren Mysterien; das sind die</text:p>
      <text:p text:style-name="P2">gewichtigen, bedeutsamen Ergebnisse, die aufgenommen werden müssen</text:p>
      <text:p text:style-name="P2">aus den heutigen Mysterien, die eine Nachwirkung des Gralmysteriums</text:p>
      <text:p text:style-name="P2">sind. Das ist aber auch so, daß es - ungleich allem älteren Mysterienwissen</text:p>
      <text:p text:style-name="P2">- wirklich auch allgemein verstanden werden kann. Denn nach und nach</text:p>
      <text:p text:style-name="P2">müssen eben überwunden werden die unbewußten und toten Kräfte der</text:p>
      <text:p text:style-name="P2">Seele und des Organismus durch eine starke Durchdringung der</text:p>
      <text:p text:style-name="P2">Bewußtseinsseele mit spirituellem Wissen,</text:p>
      <text:p text:style-name="P3"/>
      <text:p text:style-name="P1">das heißt mit verstandenem, begriffenem spirituellen Wissen, nicht mit</text:p>
      <text:p text:style-name="P2">einem auf Autorität gebauten Wissen.</text:p>
      <text:p text:style-name="P2">Selbst solche Dinge, wie sie heute gesagt worden sind, können,</text:p>
      <text:p text:style-name="P2">wenn man alles in Erwägung zieht, was die heutige Bildung, das</text:p>
      <text:p text:style-name="P2">heutige Wissen den Menschen geben kann, wenn sie gehört worden</text:p>
      <text:p text:style-name="P2">sind - gefunden werden können sie ja nur von dem, der die heutigen</text:p>
      <text:p text:style-name="P2">Mysterien schauend kennenlernt -, durch und durch begriffen werden,</text:p>
      <text:p text:style-name="P2">richtig durch und durch begriffen werden. Und sie sollen durch und</text:p>
      <text:p text:style-name="P2">durch begriffen werden! So mag denn vielleicht bei manchem</text:p>
      <text:p text:style-name="P2">modernen Menschen, der da hinaufstrebt in die höheren Welten, an</text:p>
      <text:p text:style-name="P2">seiner äußeren Gestalt noch etwas sichtbar sein von dem</text:p>
      <text:p text:style-name="P2">«Menschlich-Allzumenschlichen» oder von demjenigen, wodurch er</text:p>
      <text:p text:style-name="P2">sich heraushebt aus dem Menschlichen, Allzumenschlichen. Ja, es</text:p>
      <text:p text:style-name="P2">mögen die «Narrenkleider» durch die Rüstung des Spirituellen</text:p>
      <text:p text:style-name="P2">hindurch noch sichtbar sein wie bei Parzivah Aber darauf kommt es</text:p>
      <text:p text:style-name="P2">nicht an. Sondern darauf kommt es an, daß in der Seele vorhanden ist</text:p>
      <text:p text:style-name="P2">der Drang nach spirituellem Wissen, nach spirituellem Verständnis jener Drang, der unauslöschlich in Parzival ist und der ihn endlich doch</text:p>
      <text:p text:style-name="P2">hinbringt zur Burg des Heiligen Gral. Man kann in dem, was über</text:p>
      <text:p text:style-name="P2">Parzival dargestellt ist, wenn man es richtig versteht, alle die</text:p>
      <text:p text:style-name="P2">verschiedenen Trainierungen der Bewußtseinsseele finden, die</text:p>
      <text:p text:style-name="P2">notwendig sind, damit von der Bewußtseinsseele in der richtigen Weise</text:p>
      <text:p text:style-name="P2">gewirkt wird, so daß der Mensch Besitz ergreifen kann von den</text:p>
      <text:p text:style-name="P2">Kräften, die durcheinanderwirbeln und miteinander kämpfen in der</text:p>
      <text:p text:style-name="P2">Verstandes- oder Gemütsseele. Je mehr der heutige Mensch in sich</text:p>
      <text:p text:style-name="P2">selber eingeht und Selbsterkenntnis üben will, ehrlich Selbsterkenntnis</text:p>
      <text:p text:style-name="P2">üben will, desto mehr wird er finden, wie in seiner Seele wühlt der</text:p>
      <text:p text:style-name="P2">Kampf, der ein Kampf innerhalb der Verstandes- oder Gemütsseele ist.</text:p>
      <text:p text:style-name="P2">Denn «Selbsterkenntnis» ist in dieser Beziehung heute etwas</text:p>
      <text:p text:style-name="P2">Schwierigeres, als viele Menschen glauben, und wird im Grunde</text:p>
      <text:p text:style-name="P2">genommen noch immer schwieriger und schwieriger werden. Da</text:p>
      <text:p text:style-name="P2">versucht der eine zur Selbsterkenntnis zu kommen, und wenn er auch</text:p>
      <text:p text:style-name="P2">imstande ist, äußerlich sich in vieler Beziehung Zügel anzulegen und</text:p>
      <text:p text:style-name="P2">ein Charakter zu sein, so merkt er gar häufig, wenn der Zeitpunkt</text:p>
      <text:p text:style-name="P2">herankommt, wie in seinem tiefsten Innern die verborgensten</text:p>
      <text:p text:style-name="P2">Leidenschaften und die ver-</text:p>
      <text:p text:style-name="P3"/>
      <text:p text:style-name="P1">borgensten Kräfte wühlen, wie sie zerreißen gerade das, was die Region</text:p>
      <text:p text:style-name="P2">der Verstandes- oder Gemütsseele ist.</text:p>
      <text:p text:style-name="P2">Und wie steht in unserer Gegenwart zuweilen der Mensch sonst da, der</text:p>
      <text:p text:style-name="P2">es mit Erkenntnis und Wissen ernst nimmt! Denjenigen Menschen mag</text:p>
      <text:p text:style-name="P2">vielleicht die Schwierigkeit dieses inneren Lebens niemals aufgehen, die in</text:p>
      <text:p text:style-name="P2">einem äußeren wissenschaftlichen Betriebe oder in dem Nachsprechen</text:p>
      <text:p text:style-name="P2">desjenigen, was den äußeren wissenschaftlichen Betrieb bildet, wirkliches</text:p>
      <text:p text:style-name="P2">echtes Wissen und wirkliche echte Erkenntnis sehen. Aber eine Seele, die</text:p>
      <text:p text:style-name="P2">es ernst und würdig mit dem Erkenntnisdrang nimmt, ist anders daran,</text:p>
      <text:p text:style-name="P2">wenn sie wahrhaftig in ihr Inneres schaut. Die geht hin, sucht vielleicht in</text:p>
      <text:p text:style-name="P2">dieser oder jener Wissenschaft, sucht und sucht, sucht auch im Leben</text:p>
      <text:p text:style-name="P2">zurechtzukommen mit dem, was sich im Menschenleben darstellt. Wenn sie</text:p>
      <text:p text:style-name="P2">eine Weile gesucht hat, glaubt sie dies oder jenes zu wissen. Aber dann</text:p>
      <text:p text:style-name="P2">sucht sie weiter. Und je mehr sie sucht mit den Mitteln der Zeit, desto mehr</text:p>
      <text:p text:style-name="P2">fühlt sie sich oftmals zerrissen, desto mehr fühlt sie sich hineingezogen in</text:p>
      <text:p text:style-name="P2">den Zweifel. Und die Seele, die, nachdem sie die Zeitbildung aufgenommen</text:p>
      <text:p text:style-name="P2">hat, sich erst mit dieser Zeitbildung gesteht, daß sie nichts wissen kann,</text:p>
      <text:p text:style-name="P2">diese Seele ist oftmals diejenige, welche am ernstesten und würdigsten</text:p>
      <text:p text:style-name="P2">Selbsterkenntnis übt.</text:p>
      <text:p text:style-name="P2">Eigentlich kann es eine tiefere moderne Seele gar nicht geben, die nicht</text:p>
      <text:p text:style-name="P2">durch den nagenden Zweifel durchgeht. Kennengelernt sollte die moderne</text:p>
      <text:p text:style-name="P2">Seele diesen nagenden Zweifel haben! Dann wird sie erst mit starken</text:p>
      <text:p text:style-name="P2">Kräften einmünden in jenes spirituelle Wissen, das für die</text:p>
      <text:p text:style-name="P2">Bewußtseinsseele das eigentlich ist, und das sich erst aus der</text:p>
      <text:p text:style-name="P2">Bewußtseinsseele ergießen muß in die Verstandes- oder Gemütsseele, um</text:p>
      <text:p text:style-name="P2">dort Herr zu werden. Daher müssen wir in vernünftiger Weise zu</text:p>
      <text:p text:style-name="P2">durchdringen suchen, was unserer Bewußtseinsseele dargereicht wird aus</text:p>
      <text:p text:style-name="P2">dem okkulten Wissen. Dadurch werden wir in unserem Innern ein solches</text:p>
      <text:p text:style-name="P2">Selbst heranziehen, das innerhalb des Innern ein wirklicher Herr und</text:p>
      <text:p text:style-name="P2">Herrscher ist. Dann stehen wir, wenn wir das moderne Mysterienwesen</text:p>
      <text:p text:style-name="P2">kennenlernen, uns selbst gegenüber.</text:p>
      <text:p text:style-name="P2">So muß sich eigentlich der an das Mysterienwesen Herantretende fühlen,</text:p>
      <text:p text:style-name="P2">so sich gegenüberstehen, daß er sich bestrebt, einer zu werden, der</text:p>
      <text:p text:style-name="P2">nachstrebt den Tugenden Parzivals, und der doch weiß, daß er</text:p>
      <text:p text:style-name="P3"/>
      <text:p text:style-name="P1">noch ein anderer ist: daß er - durch alle die geschilderten Verhältnisse der</text:p>
      <text:p text:style-name="P2">neueren Zeit, weil er ein Mensch der neueren Zeit ist - der verwundete</text:p>
      <text:p text:style-name="P2">Amfortas ist. Der Mensch der neueren Zeit träet diese Doppelnatur in sich:</text:p>
      <text:p text:style-name="P2">strebender Parzival - und verwundeter Amfortas, So muß er sich selbst</text:p>
      <text:p text:style-name="P2">fühlen in seiner Selbsterkenntnis. Daraus quellen dann die Kräfte, die eben</text:p>
      <text:p text:style-name="P2">aus dieser Zweiheit heraus zur Einheit werden müssen und den Menschen</text:p>
      <text:p text:style-name="P2">wieder ein Stück weiterbringen sollen in der Weltentwickelung. In unserer</text:p>
      <text:p text:style-name="P2">Verstandes- oder Gemütsseele, in den Tiefen unseres Innern müssen sich</text:p>
      <text:p text:style-name="P2">treffen der an Leib und Seele in einer gewissen Beziehung verwundete</text:p>
      <text:p text:style-name="P2">moderne Mensch, der Amfortas, und Parzival, der Pfleger der</text:p>
      <text:p text:style-name="P2">Bewußtseinsseele. Und es ist nicht uneigentlich gesprochen, sondern ganz</text:p>
      <text:p text:style-name="P2">eigentlich gesprochen, daß der Mensch, um die Freiheit sich zu erringen,</text:p>
      <text:p text:style-name="P2">durch die «Verwundung» des Amfortas gehen muß, den Amfortas in sich</text:p>
      <text:p text:style-name="P2">kennenlernen muß, damit er auch den Parzival kennenlernen kann. Wie es</text:p>
      <text:p text:style-name="P2">angemessen war in der ägyptischen Zeit, hinaufzusteigen in die spirituellen</text:p>
      <text:p text:style-name="P2">Welten, um die Isis kennenzulernen, so ist es in der heutigen Zeit</text:p>
      <text:p text:style-name="P2">angemessen, auszugehen von der Spiritualität dieser Welt, und durch die</text:p>
      <text:p text:style-name="P2">spirituelle Art dieser Welt hinaufzukommen in die höheren spirituellen</text:p>
      <text:p text:style-name="P2">Welten. Das ist nicht eine wirkliche Charakteristik unserer Zeit, wenn man</text:p>
      <text:p text:style-name="P2">die Amfortas-Natur hinwegleugnen will. Weil sich der moderne Mensch so</text:p>
      <text:p text:style-name="P2">gern mit der Maja umgibt, geschieht es, daß er den Amfortas</text:p>
      <text:p text:style-name="P2">hinwegleugnen will. Denn wie schön klingt es, wenn gesagt wird: Die</text:p>
      <text:p text:style-name="P2">Menschheit schreitet immer vorwärts! Ja, aber dieses Vorwärtsschreiten</text:p>
      <text:p text:style-name="P2">macht eben verschlungene Wege durch! Und um in der Menschennatur die</text:p>
      <text:p text:style-name="P2">Parzival-Kräfte auszubilden, muß die Amfortas-Natur im Menschen selber</text:p>
      <text:p text:style-name="P2">erkannt werden. So habe ich mich für diesen Zyklus zunächst bemüht, in</text:p>
      <text:p text:style-name="P2">Anlehnung an Legenden, aus denen ich die Bilder für tiefe Seelenvorgänge</text:p>
      <text:p text:style-name="P2">zu holen versuchte, wenigstens etwas von Ihrem tieferen Ahnen</text:p>
      <text:p text:style-name="P2">hinzuführen zu dem modernen Mysterienwesen. Vielleicht wird es uns auch</text:p>
      <text:p text:style-name="P2">einmal gelingen, in noch deutlicheren Worten, wenn es sein kann, von dem</text:p>
      <text:p text:style-name="P2">zu sprechen, was das moderne Mysterienwesen über die Wesenheit des</text:p>
      <text:p text:style-name="P2">modernen Menschen enthüllt, über die zweifache Natur, die der Mensch in</text:p>
      <text:p text:style-name="P2">sich trägt: über Amfortas und Parzival.</text:p>
      <text:p text:style-name="P3"/>
      <text:p text:style-name="P1">HINWEISE</text:p>
      <text:p text:style-name="P3"/>
      <text:p text:style-name="P2">In der ersten Februarwoche des Jahres 1913 fanden in Berlin mehrere wichtige</text:p>
      <text:p text:style-name="P2">Veranstaltungen der neugegründeten Anthroposophischen Gesellschaft statt: Am 2. Februar:</text:p>
      <text:p text:style-name="P2">Zusammenkunft anstelle der 11. Generalversammlung der Deutschen Sektion der</text:p>
      <text:p text:style-name="P2">Theosophischen Gesellschaft, von welcher sich die Anthroposophische Gesellschaft gelöst</text:p>
      <text:p text:style-name="P2">hatte. Am 3. Februar: Erste Generalversammlung der neuen Anthroposophischen Gesellschaft.</text:p>
      <text:p text:style-name="P2">Am 5. Februar wurde die 2. Generalversammlung des Johannesbau-Vereins abgehalten. Vgl.</text:p>
      <text:p text:style-name="P2">«Wege zu einem neuen Baustil», GA 286.</text:p>
      <text:p text:style-name="P2">In diesem Rahmen hielt Rudolf Steiner die hier vorliegenden Vorträge, die kurz danach den</text:p>
      <text:p text:style-name="P2">Mitgliedern als Manuskriptdruck zur Verfügung gestellt wurden.</text:p>
      <text:p text:style-name="P2">Textgrundlagen: Die Vorträge wurden durch den Stenographen Walter Vegelahn</text:p>
      <text:p text:style-name="P2">aufgenommen, der in den Jahren vor dem Ersten Weltkrieg viele Vorträge Rudolf Steiners</text:p>
      <text:p text:style-name="P2">mitstenographierte. Der Text geht auf seine Klartextübertragung zurück. Das ursprüngliche</text:p>
      <text:p text:style-name="P2">Stenogramm ist nicht erhalten.</text:p>
      <text:p text:style-name="P2">Werke Rudolf Steiners innerhalb der Gesamtausgabe (GA) werden in den Hinweisen mit</text:p>
      <text:p text:style-name="P2">der Bibliographie-Nummer angegeben. Siehe auch die Übersicht am Schluß des Bandes.</text:p>
      <text:p text:style-name="P2">zu Seite</text:p>
      <text:p text:style-name="P3"/>
      <text:p text:style-name="P2">35 Ein deutscher Dichter: Es handelt sich um Friedrich Theodor Vischer (1807-1887) und</text:p>
      <text:p text:style-name="P2">seinen Roman «Auch Einer».</text:p>
      <text:p text:style-name="P2">39 Gustav Theodor Fechner (1801-1887), «Professor Schieiden und der Mond», Leipzig 1856.</text:p>
      <text:p text:style-name="P2">Matthias Jakob Schieiden, 1804-1881, deutscher Botaniker.</text:p>
      <text:p text:style-name="P3">57</text:p>
      <text:p text:style-name="P3"/>
      <text:p text:style-name="P2">Ejeh asher ejeh: Moses II, 3/14.</text:p>
      <text:p text:style-name="P3"/>
      <text:p text:style-name="P2">71 Kalot Bobot usw.: In bezug auf die französischen und arabischen Namen folgt Rudolf</text:p>
      <text:p text:style-name="P2">Steiner der Übertragung des Parzival von W. von Eschenbach ins Hochdeutsche durch</text:p>
      <text:p text:style-name="P2">San-Marte, Magdeburg 1836. Diese Namen werden von den Übersetzern verschieden</text:p>
      <text:p text:style-name="P2">wiedergegeben.</text:p>
      <text:p text:style-name="P3"/>
      <text:p text:style-name="P1">ÜBER DIE VORTRAGSNACHSCHRIFTEN</text:p>
      <text:p text:style-name="P2">Aus Rudolf Steiners Autobiographie</text:p>
      <text:p text:style-name="P2">«Mein Lebensgang» (35. Kap., 1925)</text:p>
      <text:p text:style-name="P2">Es liegen nun aus meinem anthroposophischen Wirken zwei Ergebnisse</text:p>
      <text:p text:style-name="P2">vor; erstens meine vor aller Welt veröffentlichten Bücher, zweitens eine</text:p>
      <text:p text:style-name="P2">große Reihe von Kursen, die zunächst als Privatdruck gedacht und</text:p>
      <text:p text:style-name="P2">verkäuflich nur an Mitglieder der Theosophischen (später</text:p>
      <text:p text:style-name="P2">Anthroposophischen) Gesellschaft sein sollten. Es waren dies</text:p>
      <text:p text:style-name="P2">Nachschriften, die bei den Vorträgen mehr oder weniger gut gemacht</text:p>
      <text:p text:style-name="P2">worden sind und die - wegen mangelnder Zeit - nicht von mir korrigiert</text:p>
      <text:p text:style-name="P2">werden konnten. Mir wäre es am liebsten gewesen, wenn mündlich</text:p>
      <text:p text:style-name="P2">gesprochenes Wort mündlich gesprochenes Wort geblieben wäre. Aber die</text:p>
      <text:p text:style-name="P2">Mitglieder wollten den Privatdruck der Kurse. Und so kam er zustande.</text:p>
      <text:p text:style-name="P2">Hätte ich Zeit gehabt, die Dinge zu korrigieren, so hätte vom Anfange an</text:p>
      <text:p text:style-name="P2">die Einschränkung «Nur für Mitglieder» nicht zu bestehen gebraucht. Jetzt</text:p>
      <text:p text:style-name="P2">ist sie seit mehr als einem Jahre ja fallen gelassen.</text:p>
      <text:p text:style-name="P2">Hier in meinem «Lebensgang» ist notwendig, vor allem zu sagen, wie</text:p>
      <text:p text:style-name="P2">sich die beiden: meine veröffentlichten Bücher und diese Privatdrucke in</text:p>
      <text:p text:style-name="P2">das einfügen, was ich als Anthroposophie ausarbeitete.</text:p>
      <text:p text:style-name="P2">Wer mein eigenes inneres Ringen und Arbeiten für das Hinstellen der</text:p>
      <text:p text:style-name="P2">Anthroposophie vor das Bewußtsein der gegenwärtigen Zeit verfolgen will,</text:p>
      <text:p text:style-name="P2">der muß das an Hand der allgemein veröffentlichten Schriften tun. In ihnen</text:p>
      <text:p text:style-name="P2">setzte ich mich auch mit alle dem auseinander, was an Erkenntnisstreben</text:p>
      <text:p text:style-name="P2">in der Zeit vorhanden ist. Da ist gegeben, was sich mir in «geistigem</text:p>
      <text:p text:style-name="P2">Schauen» immer mehr gestaltete, was zum Gebäude der Anthroposophie allerdings in vieler Hinsicht in unvollkommener Art - wurde.</text:p>
      <text:p text:style-name="P2">Neben diese Forderung, die «Anthroposophie» aufzubauen und dabei</text:p>
      <text:p text:style-name="P2">nur dem zu dienen, was sich ergab, wenn man Mitteilungen aus der</text:p>
      <text:p text:style-name="P2">Geist-Welt der allgemeinen Bildungswelt von heute zu übergeben hat, trat</text:p>
      <text:p text:style-name="P2">nun aber die andere, auch dem voll entgegenzukommen, was aus der</text:p>
      <text:p text:style-name="P2">Mitgliedschaft heraus als Seelenbedürfnis, als Geistessehnsucht sich</text:p>
      <text:p text:style-name="P2">offenbarte.</text:p>
      <text:p text:style-name="P2">Da war vor allem eine starke Neigung vorhanden, die Evangelien und</text:p>
      <text:p text:style-name="P2">den Schrift-Inhalt der Bibel überhaupt in dem Lichte dargestellt zu hören,</text:p>
      <text:p text:style-name="P2">das sich als das anthroposophische ergeben hatte. Man wollte in Kursen</text:p>
      <text:p text:style-name="P2">über diese der Menschheit gegebenen Offenbarungen hören.</text:p>
      <text:p text:style-name="P3"/>
      <text:p text:style-name="P1">Indem interne Vortragskurse im Sinne dieser Forderung gehalten</text:p>
      <text:p text:style-name="P2">wurden, kam dazu noch ein anderes. Bei diesen Vorträgen waren nur</text:p>
      <text:p text:style-name="P2">Mitglieder. Sie waren mit den Anfangs-Mitteilungen aus Anthroposophie</text:p>
      <text:p text:style-name="P2">bekannt. Man konnte zu ihnen eben so sprechen, wie zu Vorgeschrittenen</text:p>
      <text:p text:style-name="P2">auf dem Gebiete der Anthroposophie. Die Haltung dieser internen Vorträge</text:p>
      <text:p text:style-name="P2">war eine solche, wie sie eben in Schriften nicht sein konnte, die ganz für die</text:p>
      <text:p text:style-name="P2">Öffentlichkeit bestimmt waren.</text:p>
      <text:p text:style-name="P2">Ich durfte in internen Kreisen in einer Art über Dinge sprechen, die ich</text:p>
      <text:p text:style-name="P2">für die öffentliche Darstellung, wenn sie für sie von Anfang an bestimmt</text:p>
      <text:p text:style-name="P2">gewesen wären, hätte anders gestalten müssen.</text:p>
      <text:p text:style-name="P2">So liegt in der Zweiheit, den öffentlichen und den privaten Schriften, in</text:p>
      <text:p text:style-name="P2">der Tat etwas vor, das aus zwei verschiedenen Untergründen stammt. Die</text:p>
      <text:p text:style-name="P2">ganz öffentlichen Schriften sind das Ergebnis dessen, was in mir rang und</text:p>
      <text:p text:style-name="P2">arbeitete; in den Privatdrucken ringt und arbeitet die Gesellschaft mit. Ich</text:p>
      <text:p text:style-name="P2">höre auf die Schwingungen im Seelenleben der Mitgliedschaft, und in</text:p>
      <text:p text:style-name="P2">meinem lebendigen Drinnenleben in dem, was ich da höre, entsteht die</text:p>
      <text:p text:style-name="P2">Haltung der Vorträge.</text:p>
      <text:p text:style-name="P2">Es ist nirgends auch nur in geringstem Maße etwas gesagt, was nicht</text:p>
      <text:p text:style-name="P2">reinstes Ergebnis der sich aufbauenden Anthroposophie wäre. Von irgend</text:p>
      <text:p text:style-name="P2">einer Konzession an Vorurteile oder Vorempfindungen der Mitgliedschaft</text:p>
      <text:p text:style-name="P2">kann nicht die Rede sein. Wer diese Privatdrucke liest, kann sie im vollsten</text:p>
      <text:p text:style-name="P2">Sinne eben als das nehmen, was Anthroposophie zu sagen hat. Deshalb</text:p>
      <text:p text:style-name="P2">konnte ja auch ohne Bedenken, als die Anklagen nach dieser Richtung zu</text:p>
      <text:p text:style-name="P2">drängend wurden, von der Einrichtung abgegangen werden, diese Drucke</text:p>
      <text:p text:style-name="P2">nur im Kreise der Mitgliedschaft zu verbreiten. Es wird eben nur</text:p>
      <text:p text:style-name="P2">hingenommen werden müssen, daß in den von mir nicht nachgesehenen</text:p>
      <text:p text:style-name="P2">Vorlagen sich Fehlerhaftes findet.</text:p>
      <text:p text:style-name="P2">Ein Urteil über den Inhalt eines solchen Privatdruckes wird ja allerdings</text:p>
      <text:p text:style-name="P2">nur demjenigen zugestanden werden können, der kennt, was als</text:p>
      <text:p text:style-name="P2">Urteils-Voraussetzung angenommen wird. Und das ist für die allermeisten</text:p>
      <text:p text:style-name="P2">dieser Drucke mindestens die anthroposophische Erkenntnis des Menschen,</text:p>
      <text:p text:style-name="P2">des Kosmos, insofern sein Wesen in der Anthroposophie dargestellt wird,</text:p>
      <text:p text:style-name="P2">und dessen, was als «anthroposophische Geschichte» in den Mitteilungen</text:p>
      <text:p text:style-name="P2">aus der Geist-Welt sich findet.</text:p>
      <text:p text:style-name="P3"/>
      <text:p text:style-name="P1">RUDOLF STEINER GESAMTAUSGABE</text:p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</text:p>
      <text:p text:style-name="P3"/>
      <text:p text:style-name="P2">/. Werke</text:p>
      <text:p text:style-name="P2">Goethes Naturwissenschaftliche Schriften, eingeleitet und kommentiert von R. Steiner, 5</text:p>
      <text:p text:style-name="P2">Bände, 1884-97, Nachdruck 1975, {la-e); sep. Ausgabe der Einleitungen, 1925 (1)</text:p>
      <text:p text:style-name="P2">Grundlinien einer Erkenntnistheorie der Goetheschen Weltanschauung, 1886</text:p>
      <text:p text:style-name="P2">(2) Wahrheit und Wissenschaft. Vorspiel einer &lt;Philosophie der Freiheit^ 1892</text:p>
      <text:p text:style-name="P2">(3) Die Philosophie der Freiheit. Grundzüge einer modernen Weltanschauung, 1894 (4)</text:p>
      <text:p text:style-name="P2">Friedrich Nietzsche, ein Kämpfer gegen seine Zeit, 1895 (5) Goethes Weltanschauung, 1897</text:p>
      <text:p text:style-name="P2">(6) Die Mystik im Aufgange des neuzeitlichen Geisteslebens und ihr Verhältnis zur</text:p>
      <text:p text:style-name="P2">modernen Weltanschauung, 1901 (7) Das Christentum als mystische Tatsache und die</text:p>
      <text:p text:style-name="P2">Mysterien des Altertums, 1902 (8) Theosophie. Einführung in übersinnliche Welterkenntnis</text:p>
      <text:p text:style-name="P2">und Menschenbestimmung,</text:p>
      <text:p text:style-name="P2">1904 (9) Wie erlangt man Erkenntnisse der höheren Welten? 1904/05 (10) Aus der</text:p>
      <text:p text:style-name="P2">Akasha-Chronik, 1904-08 (11) Die Stufen der höheren Erkenntnis, 1905-08 (12) Die</text:p>
      <text:p text:style-name="P2">Geheimwissenschaft im Umriß, 1910 (13) Vier Mysteriendramen: Die Pforte der Einweihung</text:p>
      <text:p text:style-name="P2">- Die Prüfung der Seele - Der Hüter</text:p>
      <text:p text:style-name="P2">der Schwelle - Der Seelen Erwachen, 1910-13 (14) Die geistige Führung</text:p>
      <text:p text:style-name="P2">des Menschen und der Menschheit, 1911 (15) Anthroposophischer</text:p>
      <text:p text:style-name="P2">Seelenkalender, 1912 (in 40) Ein Weg zur Selbsterkenntnis des Menschen,</text:p>
      <text:p text:style-name="P2">1912 (16) Die Schwelle der geistigen Welt, 1913 (17)</text:p>
      <text:p text:style-name="P2">Die Rätsel der Philosophie in ihrer Geschichte als Umriß dargestellt, 1914 (18) Vom</text:p>
      <text:p text:style-name="P2">Menschenrätsel, 1916 (20) Von Seelenrätseln, 1917 (21) Goethes Geistesart in ihrer</text:p>
      <text:p text:style-name="P2">Offenbarung durch seinen Faust und durch das Märchen</text:p>
      <text:p text:style-name="P2">von der Schlange und der Lilie, 1918 (22) Die Kernpunkte der Sozialen Frage in den</text:p>
      <text:p text:style-name="P2">Lebensnotwendigkeiten der Gegenwart und</text:p>
      <text:p text:style-name="P2">Zukunft, 1919 (23) Aufsätze über die Dreigliederung des sozialen Organismus und zur</text:p>
      <text:p text:style-name="P2">Zeitlage, 1915-21 (24) Drei Schritte der Anthroposophie - Philosophie, Kosmologie, Religion,</text:p>
      <text:p text:style-name="P2">1922 (25) Anthroposophische Leitsätze, 1924/25 (26) Grundlegendes für eine Erweiterung</text:p>
      <text:p text:style-name="P2">der Heilkunst nach geisteswissenschaftlichen</text:p>
      <text:p text:style-name="P2">Erkenntnissen, 1925. Von Dr. R. Steiner und Dr. I. Wegman (27) Mein</text:p>
      <text:p text:style-name="P2">Lebensgang, 1923-25 (28)</text:p>
      <text:p text:style-name="P3"/>
      <text:p text:style-name="P1">//. Gesammelte Aufsätze</text:p>
      <text:p text:style-name="P2">Aufsätze zur Dramaturgie, 1889-1901 (29) - Methodische Grundlagen der Anthroposophie,</text:p>
      <text:p text:style-name="P2">1884-1901 (30;-Aufsätze zur Kultur- und Zeitgeschichte, 1887-1901 (31)- Aufsätze zur</text:p>
      <text:p text:style-name="P2">Literatur, 1886-1902 (32) - Biographien und biographische Skizzen, 1894-1905 (33)</text:p>
      <text:p text:style-name="P2">- Aufsätze aus den Zeitschriften «Ludfer-Gnosis», 1903-1908 (34) - Philosophie und</text:p>
      <text:p text:style-name="P2">Anthroposophie, 1904-1918 (35) - Aufsätze aus «Das Goetheanum», 1921-1925 (36)</text:p>
      <text:p text:style-name="P2">III. Veröffentlichungen aus dem Nachlaß</text:p>
      <text:p text:style-name="P2">Briefe - Wahrspruchworte - Bühnenbearbeitungen - Entwürfe zu den Vier Mysteriendramen,</text:p>
      <text:p text:style-name="P2">1910-1913 - Anthroposophie. Ein Fragment - Gesammelte Skizzen und Fragmente</text:p>
      <text:p text:style-name="P2">- Aus Notizbüchern und -blättern - (38-47)</text:p>
      <text:p text:style-name="P2">B. DAS</text:p>
      <text:p text:style-name="P3"/>
      <text:p text:style-name="P2">VORTRAGSWERK /.</text:p>
      <text:p text:style-name="P3"/>
      <text:p text:style-name="P2">Öffentliche Vorträge</text:p>
      <text:p text:style-name="P2">Die Berliner öffentlichen Vortragsreihen, 1903/04 bis 1917/18 (51-67) - Öffentliche Vorträge,</text:p>
      <text:p text:style-name="P2">Vortragsreihen und Hochschulkurse an anderen Orten Europas, 1906-1924 (68-84)</text:p>
      <text:p text:style-name="P2">IL Vorträge vor Mitgliedern der Anthroposophischen Gesellschaft</text:p>
      <text:p text:style-name="P2">Vorträge und Vortragszyklen allgemein-anthroposophischen Inhalts - Christologie und</text:p>
      <text:p text:style-name="P2">Evangelien-Betrachtungen - Geisteswissenschaftliche Menschenkunde - Kosmische und</text:p>
      <text:p text:style-name="P2">menschliche Geschichte - Die geistigen Hintergründe der sozialen Frage - Der Mensch in</text:p>
      <text:p text:style-name="P2">seinem Zusammenhang mit dem Kosmos - Karma-Betrachtungen - (91-244) Vorträge und</text:p>
      <text:p text:style-name="P2">Schriften zur Geschichte der anthroposophischen Bewegung und der Anthroposophischen</text:p>
      <text:p text:style-name="P2">Gesellschaft-Veröffentlichungen zur Geschichte und aus den Inhalten der Esoterischen Schule</text:p>
      <text:p text:style-name="P3">(251-270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 über</text:p>
      <text:p text:style-name="P2">Erziehung (293-311) - Vorträge über Medizin (312-319) - Vorträge über Naturwissenschaft</text:p>
      <text:p text:style-name="P2">(320-327) - Vorträge über das soziale Leben und die Dreigliederung des sozialen Organismus</text:p>
      <text:p text:style-name="P2">(328-341) - Vorträge und Kurse über christlich-religiöses Wirken (342-346)</text:p>
      <text:p text:style-name="P2">- Vorträge für die Arbeiter am Goetheanumbau (347-354)</text:p>
      <text:p text:style-name="P2">C. DAS KÜNSTLERISCHE WERK</text:p>
      <text:p text:style-name="P2">Originalgetreue Wiedergaben von malerischen und graphischen Entwürfen und Skizzen Rudolf</text:p>
      <text:p text:style-name="P2">Steiners in Kunstmappen oder als Einzelblätter. Entwürfe für die Malerei des Ersten</text:p>
      <text:p text:style-name="P2">Goetheanum - Schulungsskizzen für Maler - Programmbilder für Eurythmie-Aufführun-gen Eurythmieformen - Entwürfe zu den Eurythmiefiguren - Wandtafelzeichnungen zum</text:p>
      <text:p text:style-name="P2">Vortragswerk, u.a.</text:p>
      <text:p text:style-name="P3"/>
      <text:p text:style-name="P2">Die Bände der Rudolf Steiner Gesamtausgabe</text:p>
      <text:p text:style-name="P2">sind innerhalb einzelner Gruppen einheitlich ausgestattet.</text:p>
      <text:p text:style-name="P2">J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