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Die Offenbarungen</text:p>
      <text:p text:style-name="P2">des Karma</text:p>
      <text:p text:style-name="P2">Ein Zyklus von elf Vorträgen</text:p>
      <text:p text:style-name="P2">gehalten in Hamburg</text:p>
      <text:p text:style-name="P2">zwischen dem 16. und 28. Mai 1910</text:p>
      <text:p text:style-name="P3"/>
      <text:p text:style-name="P3">1992</text:p>
      <text:p text:style-name="P3"/>
      <text:p text:style-name="P2">RUDOLF</text:p>
      <text:p text:style-name="P3"/>
      <text:p text:style-name="P2">STEINER VERLAG</text:p>
      <text:p text:style-name="P3"/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verwakung</text:p>
      <text:p text:style-name="P2">Die Herausgabe besorgte Robert Friedenthal</text:p>
      <text:p text:style-name="P3"/>
      <text:p text:style-name="P2">1. Auflage (Großes Format) Berlin (1911) (Zyklus XII) 2. (1.</text:p>
      <text:p text:style-name="P2">buchförmige) Auflage Dornach 1932</text:p>
      <text:p text:style-name="P2">3. Auflage Dornach 1944</text:p>
      <text:p text:style-name="P2">4. Auflage Dornach 1949</text:p>
      <text:p text:style-name="P2">5. Auflage, durchgesehen und mit den vorhandenen Unterlagen</text:p>
      <text:p text:style-name="P2">verglichen, Gesamtausgabe Dornach 1956</text:p>
      <text:p text:style-name="P2">6. Auflage, durchgesehen, im wesentlichen unverändert,</text:p>
      <text:p text:style-name="P2">Gesamtausgabe Dornach 1968</text:p>
      <text:p text:style-name="P2">7. Auflage, Gesamtausgabe Dornach 1975</text:p>
      <text:p text:style-name="P2">8. Auflage, Gesamtausgabe Dornach 1992</text:p>
      <text:p text:style-name="P3"/>
      <text:p text:style-name="P2">Bibliographie-Nr. 120</text:p>
      <text:p text:style-name="P2">Einbandgestaltung von Assja Turgenieff</text:p>
      <text:p text:style-name="P2">Alle Rechte bei der Rudolf Steiner-Nachlaßverwaltung Dornach/Schweiz</text:p>
      <text:p text:style-name="P2">© 1956 by Rudolf Steiner-Nachlaßverwaltung, Dornach/Schweiz</text:p>
      <text:p text:style-name="P2">Printed in Germany by Konkordia Druck GmbH, 7580 Bühl</text:p>
      <text:p text:style-name="P2">ISBN 3-7274-1200-3</text:p>
      <text:p text:style-name="P3"/>
      <text:p text:style-name="P1">Zu den Veröffentlichungen aus dem</text:p>
      <text:p text:style-name="P2">Vortragswerk von Rudolf Steiner</text:p>
      <text:p text:style-name="P3"/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 Gesellschaft.</text:p>
      <text:p text:style-name="P2">Er selbst wollte ursprünglich, daß seine durchwegs frei gehaltenen</text:p>
      <text:p text:style-name="P2">Vorträge nicht schriftlich festgehalten würden, da sie als «mündliche,</text:p>
      <text:p text:style-name="P2">nicht zum Druck bestimmte Mitteilungen» gedacht waren, Nachdem aber</text:p>
      <text:p text:style-name="P2">zunehmend unvollständige und fehlerhafte Hörernachschriften angefertigt</text:p>
      <text:p text:style-name="P2">und verbreitet wurden, sah er sich veranlaßt, das Nachschreiben zu regeln.</text:p>
      <text:p text:style-name="P2">Mit dieser Aufgabe betraute er Marie Steiner-von Sivers. Ihr oblag die</text:p>
      <text:p text:style-name="P2">Bestimmung der Stenographierenden, die Verwaltung der Nachschriften</text:p>
      <text:p text:style-name="P2">und die für die Herausgabe notwendige Durchsicht der Texte. Da Rudolf</text:p>
      <text:p text:style-name="P2">Steiner aus Zeitmangel nur in ganz wenigen Fällen die Nachschriften</text:p>
      <text:p text:style-name="P2">selbst</text:p>
      <text:p text:style-name="P2">korrigieren</text:p>
      <text:p text:style-name="P2">konnte,</text:p>
      <text:p text:style-name="P2">muß</text:p>
      <text:p text:style-name="P2">gegenüber</text:p>
      <text:p text:style-name="P2">allen</text:p>
      <text:p text:style-name="P2">Vortragsveröffentlichungen sein Vorbehalt berücksichtigt werden: «Es</text:p>
      <text:p text:style-name="P2">wird eben nur hingenommen werden müssen, daß in den von mir nicht</text:p>
      <text:p text:style-name="P2">nachgesehenen Vorlagen sich Fehlerhaftes findet.» Über das Verhältnis</text:p>
      <text:p text:style-name="P2">der Mitgliedervorträge, welche zunächst nur als interne Manuskriptdrucke</text:p>
      <text:p text:style-name="P2">zugänglich waren, zu seinen öffentlichen Schriften äußert sich Rudolf</text:p>
      <text:p text:style-name="P2">Steiner in seiner Selbstbiographie «Mein Lebensgang» (35. Kapitel). Der</text:p>
      <text:p text:style-name="P2">entsprechende Wortlaut ist am Schluß dieses Bandes wiedergegeben. Das</text:p>
      <text:p text:style-name="P2">dort Gesagte gilt gleichermaßen auch für die Kurse zu einzelnen</text:p>
      <text:p text:style-name="P2">Fachgebieten, welche sich an einen begrenzten, mit den Grundlagen der</text:p>
      <text:p text:style-name="P2">Geisteswissenschaft vertrauten Teilnehmerkreis richteten.</text:p>
      <text:p text:style-name="P2">. Nach dem Tode von Marie Steiner (1867-1948) wurde gemäß ihren</text:p>
      <text:p text:style-name="P2">Richtlinien mit der Herausgabe einer Rudolf Steiner Gesamtausgabe</text:p>
      <text:p text:style-name="P2">begonnen. Der vorliegende Band bildet einen Bestandteil dieser</text:p>
      <text:p text:style-name="P2">Gesamtausgabe. Soweit erforderlich, finden sich nähere Angaben zu den</text:p>
      <text:p text:style-name="P2">Textunterlagen am Beginn der Hinweise.</text:p>
      <text:p text:style-name="P3"/>
      <text:p text:style-name="P1">INHALT</text:p>
      <text:p text:style-name="P2">Ausführliche Inhaltsangaben siehe Seite 234 ff.</text:p>
      <text:p text:style-name="P3"/>
      <text:p text:style-name="P2">ERSTER VORTRAG, Hamburg, 16. Mai 1910 ..................................................</text:p>
      <text:p text:style-name="P3">9</text:p>
      <text:p text:style-name="P2">Wesen und Bedeutung des Karma in Einzelpersönlichkeit, Individualität,</text:p>
      <text:p text:style-name="P2">Menschheit, Erde, Welt</text:p>
      <text:p text:style-name="P2">ZWEITER VORTRAG, 17. Mai 1910 ................................................................. 34</text:p>
      <text:p text:style-name="P2">Karma und Tierreich</text:p>
      <text:p text:style-name="P2">DRITTER VORTRAG, 18. Mai 1910 ................................................................. 55</text:p>
      <text:p text:style-name="P2">Krankheit und Gesundheit in Beziehung zu Karma</text:p>
      <text:p text:style-name="P2">VIERTER VORTRAG, 19. Mai 1910 .................................................................</text:p>
      <text:p text:style-name="P3">76</text:p>
      <text:p text:style-name="P2">Heilung und Unheilbarkeit in Beziehung zu Karma</text:p>
      <text:p text:style-name="P2">FÜNFTERVORTRAG,20.Mail910 ..............................................................</text:p>
      <text:p text:style-name="P2">Natürliche und zufällige Erkrankungen in Beziehung zu Karma</text:p>
      <text:p text:style-name="P2">SECHSTER VORTRAG, 21. Mai 1910 ............................................................... 113</text:p>
      <text:p text:style-name="P2">Lebensunfälle in Beziehung zu Karma</text:p>
      <text:p text:style-name="P2">SlEBENTERVoRTRAG,22.Mail910 ............................................................ 132</text:p>
      <text:p text:style-name="P2">Elementarereignisse, Vulkanausbrüche, Erdbeben, Epidemien in</text:p>
      <text:p text:style-name="P2">Beziehung zu Karma</text:p>
      <text:p text:style-name="P2">AcHTERVoRTRAG,25.Mail910 .................................................................. 152</text:p>
      <text:p text:style-name="P2">Karma der höheren Wesenheiten</text:p>
      <text:p text:style-name="P2">NEUNTER VORTRAG, 26. Mai 1910 ................................................................ 172</text:p>
      <text:p text:style-name="P2">Tod und Geburt im Verhältnis zu Karma</text:p>
      <text:p text:style-name="P3"/>
      <text:p text:style-name="P3">93</text:p>
      <text:p text:style-name="P3"/>
      <text:p text:style-name="P1">ZEHNTERVORTRAG,27.Mail910...............................................................</text:p>
      <text:p text:style-name="P3"/>
      <text:p text:style-name="P3">187</text:p>
      <text:p text:style-name="P3"/>
      <text:p text:style-name="P2">Freier Wille und Karma in der Zukunft der Menschheitsentwicklung</text:p>
      <text:p text:style-name="P2">ELFTERVoRTRAG,28.Mail910 ...................................................................</text:p>
      <text:p text:style-name="P3"/>
      <text:p text:style-name="P3">206</text:p>
      <text:p text:style-name="P3"/>
      <text:p text:style-name="P2">(Individuelles und Gemeinschaftskarma)</text:p>
      <text:p text:style-name="P2">EINLADUNG ZUM VORTRAGSZYKLUS ..............................................................</text:p>
      <text:p text:style-name="P3"/>
      <text:p text:style-name="P3">226</text:p>
      <text:p text:style-name="P3"/>
      <text:p text:style-name="P2">Hinweise</text:p>
      <text:p text:style-name="P2">Zu dieser Ausgabe......................................................................................</text:p>
      <text:p text:style-name="P3"/>
      <text:p text:style-name="P3">228</text:p>
      <text:p text:style-name="P3"/>
      <text:p text:style-name="P2">Hinweise zum Text ....................................................................................</text:p>
      <text:p text:style-name="P3"/>
      <text:p text:style-name="P3">229</text:p>
      <text:p text:style-name="P3"/>
      <text:p text:style-name="P2">Namenregister ................................................................................................</text:p>
      <text:p text:style-name="P3"/>
      <text:p text:style-name="P3">233</text:p>
      <text:p text:style-name="P3"/>
      <text:p text:style-name="P2">Ausführliche Inhaltsangaben ..........................................................................</text:p>
      <text:p text:style-name="P3"/>
      <text:p text:style-name="P3">234</text:p>
      <text:p text:style-name="P3"/>
      <text:p text:style-name="P2">Rudolf Steiner über die Vortragsnachschriften ..............................................</text:p>
      <text:p text:style-name="P3"/>
      <text:p text:style-name="P3">239</text:p>
      <text:p text:style-name="P3"/>
      <text:p text:style-name="P1">ERSTER VORTRAG</text:p>
      <text:p text:style-name="P2">Hamburg, 16. Mai 1910</text:p>
      <text:p text:style-name="P2">Dieser Zyklus von Vorträgen soll Fragen behandeln aus dem Gebiete der</text:p>
      <text:p text:style-name="P2">Geisteswissenschaft, die tief in das Leben einschneidend sind. Aus den</text:p>
      <text:p text:style-name="P2">verschiedenen Darstellungen, die im Laufe der Zeit gegeben worden sind,</text:p>
      <text:p text:style-name="P2">ist es uns ja geläufig, daß Geisteswissenschaft nicht eine abstrakte Theorie</text:p>
      <text:p text:style-name="P2">sein soll, nicht eine bloße Doktrin oder Lehre, sondern ein Quell für Leben</text:p>
      <text:p text:style-name="P2">und Lebenstüchtigkeit, und sie erfüllt erst dann ihre Aufgabe, wenn durch</text:p>
      <text:p text:style-name="P2">das, was sie an Erkenntnissen zu geben vermag, etwas hineinfließt in unsere</text:p>
      <text:p text:style-name="P2">Seelen, was das Leben reicher, verständlicher, was unsere Seelen tüchtiger</text:p>
      <text:p text:style-name="P2">und tatkräftiger machen kann. Wenn sich nun allerdings derjenige, der sich</text:p>
      <text:p text:style-name="P2">zu dieser unserer Weltanschauung bekennt, jenes Ideal, das eben mit ein</text:p>
      <text:p text:style-name="P2">paar Worten gekennzeichnet worden ist, vorhält und in der Gegenwart dann</text:p>
      <text:p text:style-name="P2">ein wenig Umschau halt, inwiefern er imstande ist, das, was ihm aus der</text:p>
      <text:p text:style-name="P2">Theosophie erfließt, in diesem Leben umzusetzen, dann könnte er vielleicht</text:p>
      <text:p text:style-name="P2">zu einem recht wenig erfreulichen Eindruck kommen. Denn wenn man</text:p>
      <text:p text:style-name="P2">unbefangen alles betrachtet, was heute die Welt meint zu «wissen», was in</text:p>
      <text:p text:style-name="P2">unserer Gegenwart die Menschen zu diesen oder jenen Gefühlen oder</text:p>
      <text:p text:style-name="P2">Handlungen treibt, so könnte man sagen, daß dies alles von den</text:p>
      <text:p text:style-name="P2">theo-sophischen Ideen und Idealen so unendlich weit verschieden ist, daß</text:p>
      <text:p text:style-name="P2">der Theosoph gar keine Möglichkeit habe, unmittelbar in das Leben</text:p>
      <text:p text:style-name="P2">einzugreifen mit dem, was er aus den Quellen der Geisteswissenschaft</text:p>
      <text:p text:style-name="P2">heraus sich aneignet.- Das wäre aber dennoch eine recht oberflächliche</text:p>
      <text:p text:style-name="P2">Betrachtung der Sachlage, oberflächlich aus dem Grunde, weil bei einer</text:p>
      <text:p text:style-name="P2">solchen Betrachtung nicht gerechnet würde mit dem, was wir aus unserer</text:p>
      <text:p text:style-name="P2">Weltanschauung selber dadurch entnehmen müssen, daß wir uns sagen:</text:p>
      <text:p text:style-name="P2">Wenn einmal wirklich jene Kräfte, die wir durch Theosophie aufnehmen,</text:p>
      <text:p text:style-name="P2">stark genug sein werden, dann werden sie auch die Möglichkeit finden, in</text:p>
      <text:p text:style-name="P2">die Welt einzugreifen; wenn aber niemals etwas dazu getan würde, diese</text:p>
      <text:p text:style-name="P2">Kräfte immer stärker und stärker zu machen, so würde eben ihr Eingreifen</text:p>
      <text:p text:style-name="P2">in die Welt unmöglich sein.</text:p>
      <text:p text:style-name="P2">Aber es ist noch etwas anderes, was uns sozusagen Trost geben kann,</text:p>
      <text:p text:style-name="P3"/>
      <text:p text:style-name="P1">selbst wenn wir durch eine solche Betrachtung trostlos werden möchten,</text:p>
      <text:p text:style-name="P2">und das ist es gerade, was uns aus den Betrachtungen dieses Vortragszyklus</text:p>
      <text:p text:style-name="P2">folgen soll: Betrachtungen über das, was man menschliches Kar-ma und</text:p>
      <text:p text:style-name="P2">Karma überhaupt nennt. Denn wir werden mit jeder Stunde, die wir hier</text:p>
      <text:p text:style-name="P2">verbringen, mehr sehen, wie wir gar nicht genug tun können an der</text:p>
      <text:p text:style-name="P2">Herbeiführung der Möglichkeit, mit theosophischen Kräften in das Leben</text:p>
      <text:p text:style-name="P2">einzugreifen, und wie wir, wenn wir ernsthaft an Karma glauben und</text:p>
      <text:p text:style-name="P2">festhalten, voraussetzen müssen, daß uns Karma selber dasjenige zuwerfen</text:p>
      <text:p text:style-name="P2">wird, was wir über kurz oder lang zu tun haben werden für unsere Kräfte.</text:p>
      <text:p text:style-name="P2">Wir werden sehen: Wenn wir vermeinen, wir könnten die aus unserer</text:p>
      <text:p text:style-name="P2">Weltanschauung gewonnenen Kräfte noch nicht anwenden, dann haben wir</text:p>
      <text:p text:style-name="P2">eben diese Kräfte noch nicht genügend stark gemacht, damit sie bewirken</text:p>
      <text:p text:style-name="P2">können, daß Karma es uns auch ermögliche, in die Welt mit diesen Kräften</text:p>
      <text:p text:style-name="P2">einzugreifen. So soll nicht nur eine Summe von Erkenntnissen über Karma</text:p>
      <text:p text:style-name="P2">in diesen Vorträgen leben, sondern es soll mit jeder Stunde mehr das</text:p>
      <text:p text:style-name="P2">Vertrauen in Karma geweckt werden, die Gewißheit, daß, wenn die Zeit</text:p>
      <text:p text:style-name="P2">gekommen sein wird, ob es nun morgen oder übermorgen oder nach vielen</text:p>
      <text:p text:style-name="P2">Jahren sein wird, unser Karma uns Aufgaben bringen wird, insofern wir als</text:p>
      <text:p text:style-name="P2">Bekenner unserer Weltanschauung Aufgaben zu verrichten haben. Karma</text:p>
      <text:p text:style-name="P2">wird sich uns darstellen als eine Lehre, welche uns nicht nur sagt, wie dieses</text:p>
      <text:p text:style-name="P2">oder jenes in der Welt sich verhält, sondern welche mit den Aufschlüssen,</text:p>
      <text:p text:style-name="P2">die sie uns bringt, zu gleicher Zeit uns Lebensbefriedigung und</text:p>
      <text:p text:style-name="P2">Lebenserhöhung bringen kann.</text:p>
      <text:p text:style-name="P2">Allerdings, wenn Karma eine solche Aufgabe erfüllen soll, ist es schon</text:p>
      <text:p text:style-name="P2">notwendig, daß wir das damit gemeinte Gesetz etwas tiefer ins Auge fassen,</text:p>
      <text:p text:style-name="P2">sozusagen in seiner Ausbreitung über die Welt. Dazu ist aber diesmal etwas</text:p>
      <text:p text:style-name="P2">notwendig, was sonst nicht eigentlich in meinem Gebrauche liegt bei</text:p>
      <text:p text:style-name="P2">geisteswissenschaftlichen Betrachtungen, nämlich eine Definition, eine</text:p>
      <text:p text:style-name="P2">Worterklärung zu geben. Ich pflege das sonst nicht zu tun, weil mit solchen</text:p>
      <text:p text:style-name="P2">Worterklärungen in der Regel nicht viel getan ist. Bei unseren</text:p>
      <text:p text:style-name="P2">Betrachtungen wird in der Regel begonnen mit der Darstellung von</text:p>
      <text:p text:style-name="P2">Tatsachen, und wenn diese Tatsachen in der entsprechenden Weise</text:p>
      <text:p text:style-name="P2">gruppiert und geordnet sind, ergeben sich die Begriffe und Vorstellungen</text:p>
      <text:p text:style-name="P2">von selbst. Wollten wir nun allerdings für die umfassenden</text:p>
      <text:p text:style-name="P3"/>
      <text:p text:style-name="P1">Fragen, die wir in den nächsten Tagen zu besprechen haben, einen</text:p>
      <text:p text:style-name="P2">ähnlichen Gang einschlagen, so müßten wir viel mehr Zeit zur Verfügung</text:p>
      <text:p text:style-name="P2">haben, als uns geboten ist. Deshalb ist es diesmal zur Verständigung</text:p>
      <text:p text:style-name="P2">notwendig, daß wir, wenn auch nicht eine Definition, so doch eine Art</text:p>
      <text:p text:style-name="P2">Beschreibung des Begriffes geben, der uns längere Zeit beschäftigen wird.</text:p>
      <text:p text:style-name="P2">Definitionen haben ja auch nur den Zweck, sich darüber zu verständigen,</text:p>
      <text:p text:style-name="P2">was man meint, wenn man dieses oder jenes Wort anschlägt oder ausspricht.</text:p>
      <text:p text:style-name="P2">In diesem Stile soll eine Beschreibung des Begriffes «Karma» gegeben</text:p>
      <text:p text:style-name="P2">werden, damit wir wissen, wovon wir sprechen, wenn in diesen Vorträgen</text:p>
      <text:p text:style-name="P2">der Ausdruck «Karma» gebraucht wird.</text:p>
      <text:p text:style-name="P2">Aus mancherlei Betrachtungen hat wohl ein jeder von uns sich schon</text:p>
      <text:p text:style-name="P2">einen Begriff gebildet von dem, was Karma ist. Ein recht abstrakter Begriff</text:p>
      <text:p text:style-name="P2">von Karma ist wohl der, wenn man Karma das «geistige Ursachengesetz»</text:p>
      <text:p text:style-name="P2">nennt, das Gesetz, wonach auf gewisse Ursachen, die im geistigen Leben</text:p>
      <text:p text:style-name="P2">liegen, gewisse Wirkungen folgen. Das ist aber ein zu abstrakter Begriff</text:p>
      <text:p text:style-name="P2">von Karma, weil er zum Teil zu eng, zum Teil aber auch viel zu weit sein</text:p>
      <text:p text:style-name="P2">würde. Wenn wir Karma überhaupt auffassen wollen als ein Ursachengesetz,</text:p>
      <text:p text:style-name="P2">so stellen wir es zusammen mit dem, was wir sonst in der Welt als das</text:p>
      <text:p text:style-name="P2">Gesetz der Kausalität, als das Gesetz von Ursache und Wirkung bezeichnen.</text:p>
      <text:p text:style-name="P2">Verständigen wir uns einmal darüber, was wir sonst unter dem</text:p>
      <text:p text:style-name="P2">Ursachengesetz auf dem allgemeinen Gebiete verstehen, wo wir noch nicht</text:p>
      <text:p text:style-name="P2">von geistigen Tatsachen und geistigen Ereignissen sprechen.</text:p>
      <text:p text:style-name="P2">Es wird heute so oft von der äußeren Wissenschaft betont, daß die</text:p>
      <text:p text:style-name="P2">eigentliche Bedeutung dieser Wissenschaft darinnen liege, daß sie baue auf</text:p>
      <text:p text:style-name="P2">das umfassende Ursachengesetz, daß sie überall Wirkungen auf</text:p>
      <text:p text:style-name="P2">entsprechende Ursachen zurückführe. Wie dieses Zurückführen von</text:p>
      <text:p text:style-name="P2">Wirkungen auf Ursachen geschieht, darüber sind sich allerdings die</text:p>
      <text:p text:style-name="P2">Menschen schon viel weniger klar. Denn Sie werden wohl auch heute noch</text:p>
      <text:p text:style-name="P2">in Büchern, die da glauben, recht gelehrt zu sein und recht philosophisch die</text:p>
      <text:p text:style-name="P2">Begriffe klarzulegen, immer noch Aussprüche finden können wie etwa den:</text:p>
      <text:p text:style-name="P2">Eine Wirkung ist dasjenige, was aus einer Ursache folgt. -Wenn man aber</text:p>
      <text:p text:style-name="P2">sagt, daß eine Wirkung aus einer Ursache folge, dann redet man an den</text:p>
      <text:p text:style-name="P2">Tatsachen ganz gewaltig vorbei. Denn wenn wir zum Beispiel den</text:p>
      <text:p text:style-name="P2">erwärmenden Sonnenstrahl betrachten, der auf eine Metall-</text:p>
      <text:p text:style-name="P3"/>
      <text:p text:style-name="P1">platte auffällt, so daß diese Metallplatte dadurch wärmer geworden ist, dann</text:p>
      <text:p text:style-name="P2">werden wir von Ursache und Wirkung in der Welt draußen reden. Aber</text:p>
      <text:p text:style-name="P2">werden wir jemals sagen können, daß die Wirkung - die Erwärmung der</text:p>
      <text:p text:style-name="P2">Metallplatte - aus der Ursache des warmen Sonnenstrahles folge? Wenn der</text:p>
      <text:p text:style-name="P2">warme Sonnenstrahl diese Wirkung schon in sich hätte, so würde es die</text:p>
      <text:p text:style-name="P2">Tatsache nicht geben, da der warme Sonnenstrahl eine Metallplatte gar</text:p>
      <text:p text:style-name="P2">nicht erwärmt, wenn sie ihm nicht entgegenkommt. Damit in der Welt der</text:p>
      <text:p text:style-name="P2">Erscheinungen, in der leblosen Welt, die wir zunächst um uns herum haben,</text:p>
      <text:p text:style-name="P2">eine Wirkung auf eine Ursache folge, ist stets notwendig, daß dieser</text:p>
      <text:p text:style-name="P2">Ursache etwas entgegenkommt. Und ohne daß etwas der Ursache</text:p>
      <text:p text:style-name="P2">entgegenkommt, ist niemals von dem Folgen einer Wirkung auf eine</text:p>
      <text:p text:style-name="P2">Ursache zu sprechen. - Es ist nicht überflüssig, daß wir eine solche</text:p>
      <text:p text:style-name="P2">scheinbar recht philosophisch und abstrakt klingende Bemerkung</text:p>
      <text:p text:style-name="P2">vorausschicken; denn man muß sich schon einmal angewöhnen, wenn man</text:p>
      <text:p text:style-name="P2">fruchtbar vorwärtskommen will auf theosophischem Gebiete, die Begriffe</text:p>
      <text:p text:style-name="P2">recht genau zu fassen und nicht so nachlässig, wie sie zuweilen in den</text:p>
      <text:p text:style-name="P2">andern Wissenschaften gefaßt werden.</text:p>
      <text:p text:style-name="P2">Nun aber dürfte niemand von Karma sprechen, wenn bloß in einer</text:p>
      <text:p text:style-name="P2">solchen Weise eine Wirkung eintreten würde, wie sie vorhanden ist, wenn</text:p>
      <text:p text:style-name="P2">der wärmende Sonnenstrahl eine Metallplatte erwärmt. Da ist zwar die</text:p>
      <text:p text:style-name="P2">Kausalität vorhanden, der Zusammenhang von Ursache und Wirkung, aber</text:p>
      <text:p text:style-name="P2">wir würden niemals zu einem gehörigen Begriff von Karma kommen, wenn</text:p>
      <text:p text:style-name="P2">wir nur auf diesem Gebiete von Karma sprechen würden. Wir können also</text:p>
      <text:p text:style-name="P2">nicht von Karma sprechen, wenn bloß eine Wirkung mit einer Ursache in</text:p>
      <text:p text:style-name="P2">Zusammenhang steht.</text:p>
      <text:p text:style-name="P2">Wir können nun weitergehen und uns einen etwas höheren Begriff von</text:p>
      <text:p text:style-name="P2">dem Zusammenhang zwischen Ursache und Wirkung bilden. Wenn wir zum</text:p>
      <text:p text:style-name="P2">Beispiel einen Bogen haben, ihn spannen und dann mit diesem Bogen einen</text:p>
      <text:p text:style-name="P2">Pfeil abschießen, dann ist durch das Spannen des Bogens eine Wirkung</text:p>
      <text:p text:style-name="P2">eingetreten. Diese Wirkung des abgeschossenen Pfeiles im Zusammenhang</text:p>
      <text:p text:style-name="P2">mit seiner Ursache werden wir ebensowenig mit dem Ausdruck «Karma»</text:p>
      <text:p text:style-name="P2">belegen dürfen wie das, was eben gesagt worden ist. Wenn wir aber bei</text:p>
      <text:p text:style-name="P2">diesem Vorgang etwas anderes betrachten, kommen wir in gewisser Weise</text:p>
      <text:p text:style-name="P2">schon dem Karma nahe, wenn wir auch</text:p>
      <text:p text:style-name="P3"/>
      <text:p text:style-name="P1">dabei noch immer nicht den Karmabegriff fassen: wenn wir nämlich</text:p>
      <text:p text:style-name="P2">bedenken, daß der Bogen, wenn er recht oft gespannt wird, mit der Zeit</text:p>
      <text:p text:style-name="P2">schlaff wird. Da wird durch das, was der Bogen tut, was mit ihm geschieht,</text:p>
      <text:p text:style-name="P2">nicht bloß eine Wirkung folgen, die sich nach außen hin zeigt, sondern es</text:p>
      <text:p text:style-name="P2">wird eine Wirkung folgen, die auf den Bogen selber zurückgeht. Es</text:p>
      <text:p text:style-name="P2">geschieht durch das fortwährende Spannen des Bogens etwas mit dem</text:p>
      <text:p text:style-name="P2">Bogen selbst. Etwas, das durch das Spannen geschieht, fällt also sozusagen</text:p>
      <text:p text:style-name="P2">wieder auf den Bogen selbst zurück. Eine Wirkung wird also erzielt, welche</text:p>
      <text:p text:style-name="P2">auf den Gegenstand zurückfällt, von dem diese Wirkung selbst veranlaßt</text:p>
      <text:p text:style-name="P2">worden ist.</text:p>
      <text:p text:style-name="P2">Das gehört nun schon in den Karmabegriff hinein. Ohne daß eine</text:p>
      <text:p text:style-name="P2">Wirkung erzeugt wird, die wieder zurückfällt auf das Ding oder die</text:p>
      <text:p text:style-name="P2">Wesenheit, welche diese Wirkung hervorbringt, ohne diese</text:p>
      <text:p text:style-name="P2">Eigentümlichkeit des Zurückwirkens der Wirkung auf das verursachende</text:p>
      <text:p text:style-name="P2">Wesen ist der Karmabegriff nicht zu denken. Da kommen wir also dem</text:p>
      <text:p text:style-name="P2">Karmabegriff schon insofern etwas näher, als uns klar wird, daß die von</text:p>
      <text:p text:style-name="P2">einem Ding oder Wesen verursachte Wirkung wieder zurückschlagen muß</text:p>
      <text:p text:style-name="P2">auf dieses Ding oder Wesen selber. Aber dennoch dürfen wir das</text:p>
      <text:p text:style-name="P2">Schlaffwerden des Bogens durch das fortwährende Spannen nicht das</text:p>
      <text:p text:style-name="P2">Karma des Bogens nennen, und zwar aus folgendem Grunde nicht: Wenn</text:p>
      <text:p text:style-name="P2">wir den Bogen etwa drei bis vier Wochen recht oft gespannt haben, und er</text:p>
      <text:p text:style-name="P2">ist nach vier Wochen schlaff geworden, dann haben wir in dem schlaffen</text:p>
      <text:p text:style-name="P2">Bogen eigentlich etwas ganz anderes vor uns, als vor vier Wochen in dem</text:p>
      <text:p text:style-name="P2">straffen Bogen; der Bogen ist etwas anderes geworden, er ist nicht dasselbe</text:p>
      <text:p text:style-name="P2">geblieben. Wenn also die zurückschlagende Wirkung so ist, daß sie</text:p>
      <text:p text:style-name="P2">durchaus etwas anderes aus dem Ding oder Wesen macht, dann dürfen wir</text:p>
      <text:p text:style-name="P2">doch noch nicht von einem Karma sprechen. Wir dürfen erst von einem</text:p>
      <text:p text:style-name="P2">Karma sprechen, wenn die Wirkung, die auf das Wesen zurückschlägt, beim</text:p>
      <text:p text:style-name="P2">Zurückschlagen auf dasselbe Wesen trifft, oder wenn das Wesen wenigstens</text:p>
      <text:p text:style-name="P2">in einem gewissen Sinne dasselbe geblieben ist.</text:p>
      <text:p text:style-name="P2">So also sind wir dem Karmabegriff wieder um ein Stück</text:p>
      <text:p text:style-name="P2">nähergekommen. Aber wir bekommen,wenn wir den Karmabegriff so</text:p>
      <text:p text:style-name="P2">beschreiben wollen, im Grunde genommen von ihm doch nur eine recht</text:p>
      <text:p text:style-name="P2">abstrakte Vorstellung. Dennoch werden wir diesen Begriff, wenn wir ihn</text:p>
      <text:p text:style-name="P3"/>
      <text:p text:style-name="P1">abstrakt fassen wollen, kaum genauer fassen können, als wenn wir ihn in der</text:p>
      <text:p text:style-name="P2">Weise ausdrücken, wie wir es eben jetzt getan haben. Nur das eine müssen</text:p>
      <text:p text:style-name="P2">wir zum Karmabegriff noch hinzufügen: Wenn die Wirkung, die auf das</text:p>
      <text:p text:style-name="P2">Wesen zurückschlägt, in demselben Zeitpunkte erfolgt, wenn also</text:p>
      <text:p text:style-name="P2">Verursachung und zurückschlagende Wirkung in demselben Zeitpunkte</text:p>
      <text:p text:style-name="P2">stattfinden, dann werden wir kaum von Karma sprechen können. Denn in</text:p>
      <text:p text:style-name="P2">diesem Falle würde das Wesen, von dem die Wirkung ausgeht, im Grunde</text:p>
      <text:p text:style-name="P2">genommen die Wirkung unmittelbar hervorbringen wollen, würde also diese</text:p>
      <text:p text:style-name="P2">Wirkung voraussetzen, würde durchschauen alle Elemente, die zu dieser</text:p>
      <text:p text:style-name="P2">Wirkung führen. Wenn das der Fall ist, sprechen wir doch nicht von Karma.</text:p>
      <text:p text:style-name="P2">So zum Beispiel werden wir nicht von Karma sprechen, wenn wir einen</text:p>
      <text:p text:style-name="P2">Menschen vor uns haben, der eine bestimmte Tat vollbringt, mit der er</text:p>
      <text:p text:style-name="P2">dieses oder jenes beabsichtigt, und wenn dann - gemäß seiner Absicht diese oder jene Wirkung, die er eben gewollt hat, eintritt. Das heißt, es muß</text:p>
      <text:p text:style-name="P2">zwischen der Ursache und der Wirkung etwas liegen, was sich dem Wesen</text:p>
      <text:p text:style-name="P2">bei der Herbeiführung der Ursache unmittelbar entzieht, so daß der</text:p>
      <text:p text:style-name="P2">Zusammenhang von Ursache und Wirkung zwar vorhanden ist, aber nicht</text:p>
      <text:p text:style-name="P2">eigentlich von dem Wesen selber beabsichtigt ist. Wenn dieser</text:p>
      <text:p text:style-name="P2">Zusammenhang von dem Wesen, das verursacht, nicht beabsichtigt ist, dann</text:p>
      <text:p text:style-name="P2">muß der Grund, warum ein Zusammenhang besteht zwischen Ursache und</text:p>
      <text:p text:style-name="P2">Wirkung, woanders liegen als in den Absichten des betreffenden Wesens.</text:p>
      <text:p text:style-name="P2">Das heißt, es muß dieser Grund liegen in einer bestimmten Gesetzmäßigkeit.</text:p>
      <text:p text:style-name="P2">Das gehört also noch zum Karma dazu, daß der Zusammenhang zwischen</text:p>
      <text:p text:style-name="P2">Ursache und Wirkung ein gesetzmäßiger ist, der hinübergeht über das, was</text:p>
      <text:p text:style-name="P2">das Wesen unmittelbar beabsichtigt.</text:p>
      <text:p text:style-name="P2">So hätten wir einige Elemente zusammengetragen, welche uns den</text:p>
      <text:p text:style-name="P2">Karmabegriff erläutern können. Aber wir müssen alle diese Elemente in</text:p>
      <text:p text:style-name="P2">dem Karmabegriff darinnen haben und nicht bei einer abstrakten Definition</text:p>
      <text:p text:style-name="P2">stehenbleiben. Denn sonst werden wir nicht die Offenbarungen des Karma</text:p>
      <text:p text:style-name="P2">auf den verschiedenen Gebieten der Welt begreifen können. Diese</text:p>
      <text:p text:style-name="P2">Offenbarungen des Karma werden wir nun zuerst dort aufzusuchen haben,</text:p>
      <text:p text:style-name="P2">wo uns Karma zunächst entgegentritt: im einzelnen Menschenleben.</text:p>
      <text:p text:style-name="P2">Können wir im einzelnen Menschenleben so etwas finden und wann</text:p>
      <text:p text:style-name="P3"/>
      <text:p text:style-name="P1">können wir es finden, was wir jetzt eben durch unsere Erläuterung des</text:p>
      <text:p text:style-name="P2">Karmabegriffes dargestellt haben?</text:p>
      <text:p text:style-name="P2">Wir würden so etwas finden, wenn zum Beispiel ein Erlebnis in unser</text:p>
      <text:p text:style-name="P2">Leben hineinträte, bei dem wir uns sagen könnten: Dieses Erlebnis, das da</text:p>
      <text:p text:style-name="P2">für uns auftritt, steht in einem gewissen Zusammenhange mit einem</text:p>
      <text:p text:style-name="P2">früheren Erlebnis, an dem wir selber beteiligt sind, zu dem wir selber</text:p>
      <text:p text:style-name="P2">Veranlassung gegeben haben. Versuchen wir einmal - zunächst rein durch</text:p>
      <text:p text:style-name="P2">Beobachtung des Lebens - festzustellen, ob es so etwas gibt. Wir wollen uns</text:p>
      <text:p text:style-name="P2">jetzt also rein auf den Standpunkt der äußeren Beobachtung stellen. Wer</text:p>
      <text:p text:style-name="P2">solche Beobachtungen nicht anstellt, kann auch nie zum Erkennen eines</text:p>
      <text:p text:style-name="P2">gesetzmäßigen Zusammenhanges im Leben kommen; er kann es</text:p>
      <text:p text:style-name="P2">ebensowenig, wie derjenige das Gesetz des elastischen Stoßes an zwei</text:p>
      <text:p text:style-name="P2">Billardkugeln kennenlernen kann, der diesen Stoß nicht beobachten wird.</text:p>
      <text:p text:style-name="P2">Beobachtung des Lebens kann uns in der Tat zu der Anschauung eines</text:p>
      <text:p text:style-name="P2">gesetzmäßigen Zusammenhanges führen. Greifen wir dazu gleich einen</text:p>
      <text:p text:style-name="P2">bestimmten Zusammenhang heraus.</text:p>
      <text:p text:style-name="P2">Sagen wir, ein junger Mensch wäre im achtzehnten Jahre seines Lebens</text:p>
      <text:p text:style-name="P2">aus dem Berufe, der ihm bis dahin vorgezeichnet zu sein schien, durch</text:p>
      <text:p text:style-name="P2">irgendein Ereignis herausgeworfen worden. Nehmen wir an, dieser Mensch</text:p>
      <text:p text:style-name="P2">hätte bis dahin ein Studium betrieben, hätte sich durch das Studium</text:p>
      <text:p text:style-name="P2">vorbereitet zu einem Berufe, wie er aus solchem Studium hervorgehen kann,</text:p>
      <text:p text:style-name="P2">und nun wäre er, zum Beispiel durch einen Unglücksfall seiner Eltern,</text:p>
      <text:p text:style-name="P2">daraus herausgeworfen worden und mit achtzehn Jahren in den</text:p>
      <text:p text:style-name="P2">Kaufmannsberuf hineingetrieben worden. Wer solche Fälle unbefangen im</text:p>
      <text:p text:style-name="P2">Leben beobachtet - mit einem solchen Blick, wie man in der Physik die</text:p>
      <text:p text:style-name="P2">Erscheinung des Stoßes elastischer Kugeln betrachtet -, der wird dann zum</text:p>
      <text:p text:style-name="P2">Beispiel finden, daß die Erlebnisse des Kaufmannsberufes, in den der junge</text:p>
      <text:p text:style-name="P2">Mensch hineingetrieben worden ist, zunächst anregend wirken, daß er darin</text:p>
      <text:p text:style-name="P2">seine Pflichten ausführt, etwas lernt, vielleicht auch etwas ganz Tüchtiges</text:p>
      <text:p text:style-name="P2">wird. Aber man kann auch beobachten, daß nach einiger Zeit etwas ganz</text:p>
      <text:p text:style-name="P2">anderes auch eintritt: ein gewisser Überdruß, eine gewisse Unzufriedenheit.</text:p>
      <text:p text:style-name="P2">Nicht gleich wird eine solche Unzufriedenheit eintreten. Wenn mit achtzehn</text:p>
      <text:p text:style-name="P2">Jahren sich der Berufswechsel vollzogen hat, werden vielleicht die nächsten</text:p>
      <text:p text:style-name="P2">Jahre ruhig vorübergehen. Aber vielleicht um das dreiundzwanzigste</text:p>
      <text:p text:style-name="P3"/>
      <text:p text:style-name="P1">Jahr herum wird es deutlich werden, daß sich etwas in der Seele festsetzt,</text:p>
      <text:p text:style-name="P2">was sich wie etwas Unerklärliches zeigt. Wenn man dann weiter nachforscht,</text:p>
      <text:p text:style-name="P2">kann man häufig bemerken, wenn der Fall klarliegt, daß der Überdruß fünf</text:p>
      <text:p text:style-name="P2">Jahre nach dem Berufswechsel seine Erklärung findet durch das dreizehnte</text:p>
      <text:p text:style-name="P2">oder vierzehnte Jahr. Denn die Ursachen für eine solche Erscheinung</text:p>
      <text:p text:style-name="P2">werden wir sehr häufig zu suchen haben ungefähr eine ebensolche</text:p>
      <text:p text:style-name="P2">Zeitspanne vor dem Berufswechsel, wie nach demselben ein Ereignis</text:p>
      <text:p text:style-name="P2">eingetreten ist, wie wir es eben beschrieben haben. Da kann der betreffende</text:p>
      <text:p text:style-name="P2">Mensch in seinem dreizehnten Jahre während seiner Lernzeit - also fünf</text:p>
      <text:p text:style-name="P2">Jahre vor seinem Berufswechsel -etwas in seine Gefühlswelt aufgenommen</text:p>
      <text:p text:style-name="P2">haben, was ihm eine gewisse innere Beseligung gewährte. Nehmen wir an,</text:p>
      <text:p text:style-name="P2">der Berufswechsel wäre nicht eingetreten; dann würde das, woran sich der</text:p>
      <text:p text:style-name="P2">junge Mensch im dreizehnten Jahre gewöhnt hatte, im späteren Leben sich</text:p>
      <text:p text:style-name="P2">ausgelebt und diese oder jene Frucht getragen haben. Nun kam aber der</text:p>
      <text:p text:style-name="P2">Berufswechsel, der zunächst den jungen Menschen interessiert hat, der seine</text:p>
      <text:p text:style-name="P2">Seele eingenommen hat. Was dadurch in sein Seelenleben gekommen ist,</text:p>
      <text:p text:style-name="P2">das hat zurückgedrängt, was früher darinnen war. Eine gewisse Zeit</text:p>
      <text:p text:style-name="P2">hindurch kann das zurückgedrängt werden, aber indem es zurückgedrängt</text:p>
      <text:p text:style-name="P2">wird, gewinnt es gerade im Inneren eine besondere Kraft; da sammelt es</text:p>
      <text:p text:style-name="P2">sozusagen Spannkraft im Inneren an. Da ist es ähnlich, wie wenn wir einen</text:p>
      <text:p text:style-name="P2">elastischen Ball zusammendrücken: Wir können ihn bis zu einer gewissen</text:p>
      <text:p text:style-name="P2">Grenze drücken, dann leistet er Widerstand; und wenn er zum</text:p>
      <text:p text:style-name="P2">Zurückschnellen veranlaßt wird, wird er mit einer um so größeren Kraft</text:p>
      <text:p text:style-name="P2">zurückschnellen, je mehr wir ihn vorher zusammengedrückt haben. Solche</text:p>
      <text:p text:style-name="P2">Erlebnisse, wie die eben angedeuteten, die ein junger Mensch aufgenommen</text:p>
      <text:p text:style-name="P2">hat im dreizehnten Jahre seines Lebens und welche sich dann bis zum</text:p>
      <text:p text:style-name="P2">Berufswechsel befestigt haben, können auch in gewisser Weise</text:p>
      <text:p text:style-name="P2">zurückgedrängt werden; dann aber macht sich nach einiger Zeit ein</text:p>
      <text:p text:style-name="P2">Widerstand in der Seele geltend. Und dann kann man sehen, wie dieser</text:p>
      <text:p text:style-name="P2">Widerstand stark genug geworden ist, um sich nun in seiner Wirkung zu</text:p>
      <text:p text:style-name="P2">zeigen. Weil der Seele das fehlt, was sie sonst haben würde, wenn der</text:p>
      <text:p text:style-name="P2">Berufswechsel nicht gekommen wäre, macht sich das Zurückgedrängte</text:p>
      <text:p text:style-name="P2">geltend und kommt jetzt so zum Vorschein, daß Un-befriedigung, Überdruß</text:p>
      <text:p text:style-name="P2">an dem, was die Umgebung bietet, eintritt.</text:p>
      <text:p text:style-name="P3"/>
      <text:p text:style-name="P1">Da also haben wir einen Fall, wo der betreffende Mensch etwas erlebt</text:p>
      <text:p text:style-name="P2">hat, etwas getan hat in seinem dreizehnten bis vierzehnten Lebensjahre, und</text:p>
      <text:p text:style-name="P2">wo er später etwas anderes getan hat, nämlich den Berufswechsel vollzogen</text:p>
      <text:p text:style-name="P2">hat, und wir sehen, wie diese Ursachen so sich ausleben, daß sie in ihrer</text:p>
      <text:p text:style-name="P2">Wirkung später zurückfallen, zurückschlagen auf dasselbe Wesen. In einem</text:p>
      <text:p text:style-name="P2">solchen Falle würden wir den Karma-begrif f zunächst auf das Einzelleben</text:p>
      <text:p text:style-name="P2">des Menschen anwenden müssen. -Man sollte aber nun nicht dagegen</text:p>
      <text:p text:style-name="P2">einwenden: Wir haben aber Fälle kennengelernt, wo sich so etwas ganz und</text:p>
      <text:p text:style-name="P2">gar nicht zeigte! - Das kann sein. Aber es wird auch keinem Physiker</text:p>
      <text:p text:style-name="P2">einfallen, wenn er die Gesetze des fallenden Steines untersuchen will, der</text:p>
      <text:p text:style-name="P2">mit dieser oder jener Geschwindigkeit fällt, daß er sich sagen müßte, das</text:p>
      <text:p text:style-name="P2">Gesetz wäre nicht richtig, wenn der Stein etwa durch einen Schlag aus</text:p>
      <text:p text:style-name="P2">seiner Richtung geschleudert würde. Man muß lernen, in der richtigen</text:p>
      <text:p text:style-name="P2">Weise zu beobachten, und diejenigen Erscheinungen ausschließen, welche</text:p>
      <text:p text:style-name="P2">nicht zur Bildung des Gesetzes gehören. Gewiß würde ein solcher Mensch,</text:p>
      <text:p text:style-name="P2">der, wenn nichts anderes eintreten würde, mit dreiundzwanzig Jahren die</text:p>
      <text:p text:style-name="P2">Eindrücke seines dreizehnten Jahres in ihrer Wirkung als Überdruß</text:p>
      <text:p text:style-name="P2">empfindet, zu diesem Überdruß nicht kommen, wenn er zum Beispiel in der</text:p>
      <text:p text:style-name="P2">Zwischenzeit geheiratet hätte. Aber da hätten wir es mit etwas zu tun, was</text:p>
      <text:p text:style-name="P2">für die Feststellung des Grundgesetzes ohne Einfluß ist. Darauf aber kommt</text:p>
      <text:p text:style-name="P2">es an, daß wir die richtigen Faktoren finden, die uns auf ein Gesetz führen</text:p>
      <text:p text:style-name="P2">können. Beobachtung an sich ist noch gar nichts; erst geregelte</text:p>
      <text:p text:style-name="P2">Beobachtung bringt uns zur Erkenntnis des Gesetzes. Nun handelt es sich</text:p>
      <text:p text:style-name="P2">aber auch darum, solche geregelte Beobachtungen, wenn wir das Gesetz des</text:p>
      <text:p text:style-name="P2">Karma studieren wollen, in der rechten Weise anzustellen.</text:p>
      <text:p text:style-name="P2">Nehmen wir an, um für einen einzelnen Menschen das Karma zu</text:p>
      <text:p text:style-name="P2">erkennen, jemanden träfe im fünfundzwanzigsten Lebensjahre ein schwerer</text:p>
      <text:p text:style-name="P2">Schicksalsschlag, der ihm Schmerz und Leid verursacht. Wenn wir nun</text:p>
      <text:p text:style-name="P2">einfach unsere Beobachtungen so anstellen, daß wir sagen, dieser schwere</text:p>
      <text:p text:style-name="P2">Schicksalsschlag ist eben in das Leben hereingebrochen und hat es mit</text:p>
      <text:p text:style-name="P2">Schmerz und Leid erfüllt,wenn wir also bei der bloßen Beobachtung</text:p>
      <text:p text:style-name="P2">stehenbleiben, werden wir nie zum Erkennen des karmischen</text:p>
      <text:p text:style-name="P2">Zusammenhanges kommen. Wenn wir aber weiterschreiten und das</text:p>
      <text:p text:style-name="P3"/>
      <text:p text:style-name="P1">Leben eines solchen Menschen, der im fünfundzwanzigsten Jahre einen</text:p>
      <text:p text:style-name="P2">derartigen Schicksalsschlag erlebt hat, in seinem fünfzigsten Jahre</text:p>
      <text:p text:style-name="P2">betrachten, dann werden wir vielleicht zu einer Anschauung kommen, die</text:p>
      <text:p text:style-name="P2">wir etwa so ausdrücken können: Der Mensch, den wir da betrachten, ist ein</text:p>
      <text:p text:style-name="P2">Mensch geworden, fleißig und regsam, der tüchtig im Leben dasteht; jetzt</text:p>
      <text:p text:style-name="P2">schauen wir weiter zurück in sein Leben. Mit zwanzig Jahren - so finden</text:p>
      <text:p text:style-name="P2">wir dann - war er noch ein Taugenichts und hat überhaupt nichts tun wollen;</text:p>
      <text:p text:style-name="P2">mit fünfundzwanzig Jahren hat ihn dann der schwere Schicksalsschlag</text:p>
      <text:p text:style-name="P2">getroffen. Hätte ihn dieser Schlag nicht getroffen - so können wir jetzt</text:p>
      <text:p text:style-name="P2">sagen -, so wäre er ein Taugenichts geblieben. Also ist der schwere</text:p>
      <text:p text:style-name="P2">Schicksalsschlag die Ursache dazu gewesen, daß wir im fünfzigsten Jahre</text:p>
      <text:p text:style-name="P2">einen regsamen und tüchtigen Menschen vor uns haben.</text:p>
      <text:p text:style-name="P2">Eine solche Tatsache lehrt uns, daß wir fehlgehen, wenn wir den</text:p>
      <text:p text:style-name="P2">Schicksalsschlag vom fünfundzwanzigsten Jahre als eine bloße Wirkung</text:p>
      <text:p text:style-name="P2">betrachten. Denn wenn wir fragen: Was hat er verursacht?, können wir nicht</text:p>
      <text:p text:style-name="P2">bei der bloßen Beobachtung stehenbleiben. Wenn wir aber einen solchen</text:p>
      <text:p text:style-name="P2">Schlag nicht als Wirkung betrachten und an das Ende der Erscheinungen</text:p>
      <text:p text:style-name="P2">stellen, die vorausgegangen sind, sondern wenn wir ihn an den Anfang der</text:p>
      <text:p text:style-name="P2">nachfolgenden Ereignisse stellen und ihn als Ursache betrachten, dann</text:p>
      <text:p text:style-name="P2">lernen wir erkennen, daß wir allerdings sogar unser Gefühlsurteil, unser</text:p>
      <text:p text:style-name="P2">Empfindungsurteil ganz wesentlich ändern können gegenüber diesem</text:p>
      <text:p text:style-name="P2">Schicksalsschlag. Wir werden vielleicht traurig sein, wenn wir ihn bloß als</text:p>
      <text:p text:style-name="P2">Wirkung betrachten, daß diesen Menschen dieser Schlag getroffen hat.</text:p>
      <text:p text:style-name="P2">Betrachten wir ihn dagegen als Ursache eines Späteren, dann können wir</text:p>
      <text:p text:style-name="P2">vielleicht froh sein und Freude darüber empfinden. Denn diesem</text:p>
      <text:p text:style-name="P2">Schicksalsschlag ist es zu verdanken - so können wir sagen -, daß der</text:p>
      <text:p text:style-name="P2">Betreffende ein ordentlicher Mensch geworden ist.</text:p>
      <text:p text:style-name="P2">So sehen wir, daß es an unseren Empfindungen etwas Wesentliches</text:p>
      <text:p text:style-name="P2">ändern kann, je nachdem wir eine Tatsache des Lebens als Wirkung oder als</text:p>
      <text:p text:style-name="P2">Ursache betrachten. Es ist also nicht gleichgültig, ob wir irgend etwas, was</text:p>
      <text:p text:style-name="P2">im Leben den Menschen trifft, als bloße Wirkung oder als Ursache</text:p>
      <text:p text:style-name="P2">betrachten. Freilich, wenn wir in dem Zeitpunkt die Beobachtung anstellen,</text:p>
      <text:p text:style-name="P2">wo das schmerzliche Ereignis eingetreten ist, können wir</text:p>
      <text:p text:style-name="P3"/>
      <text:p text:style-name="P1">noch nicht die unmittelbare Wirkung wahrnehmen. Wenn wir uns aber das</text:p>
      <text:p text:style-name="P2">Karmagesetz gebildet haben aus ähnlichen Beobachtungen, dann kann</text:p>
      <text:p text:style-name="P2">dieses Karmagesetz selber uns sagen: Jetzt ist vielleicht ein Ereignis</text:p>
      <text:p text:style-name="P2">schmerzlich, weil es uns bloß als Wirkung des Vorhergehenden</text:p>
      <text:p text:style-name="P2">entgegentritt; aber es kann auch so betrachtet werden, daß es als</text:p>
      <text:p text:style-name="P2">Ausgangspunkt für ein Folgendes angesehen wird. Dann können wir sagen:</text:p>
      <text:p text:style-name="P2">Wir ahnen, daß hier der Ausgangspunkt die Ursache ist von Wirkungen,</text:p>
      <text:p text:style-name="P2">welche die Sache in ein ganz anderes Licht stellen! So kann das</text:p>
      <text:p text:style-name="P2">Karmagesetz selber der Quell sein einer Tröstung, Die Tröstung wäre nicht</text:p>
      <text:p text:style-name="P2">da, wenn wir uns gewöhnten, ein Ereignis nur an das Ende und nicht an den</text:p>
      <text:p text:style-name="P2">Anfang einer Erscheinungsreihe zu setzen.</text:p>
      <text:p text:style-name="P2">Es kommt also darauf an, daß wir lernen, das Leben geregelt zu</text:p>
      <text:p text:style-name="P2">beobachten und in entsprechender Weise die Dinge als Wirkung und</text:p>
      <text:p text:style-name="P2">Ursache zueinander zu stellen. Wenn wir solche Beobachtungen wirklich</text:p>
      <text:p text:style-name="P2">durchgreifend anstellen, werden uns im einzelnen Menschenleben</text:p>
      <text:p text:style-name="P2">Ergebnisse zutage treten, die mit einer gewissen Regelmäßigkeit für das</text:p>
      <text:p text:style-name="P2">einzelne Menschenleben ablaufen, und andere Ergebnisse werden zutage</text:p>
      <text:p text:style-name="P2">treten, die uns unregelmäßig in diesem Leben erscheinen. So kann der,</text:p>
      <text:p text:style-name="P2">welcher das Menschenleben beobachtet - und zwar nicht nur so weit, als</text:p>
      <text:p text:style-name="P2">gerade die Nase reicht -, merkwürdige Zusammenhänge in diesem</text:p>
      <text:p text:style-name="P2">Menschenleben finden. Nur werden die Erscheinungen des menschlichen</text:p>
      <text:p text:style-name="P2">Lebens leider heute nur über kurze Zeitspannen, kaum über einige Jahre,</text:p>
      <text:p text:style-name="P2">beobachtet; und was nach einer größeren Anzahl von Jahren eintritt, das ist</text:p>
      <text:p text:style-name="P2">man nicht gewohnt, mit dem in Zusammenhang zu bringen, was etwa früher</text:p>
      <text:p text:style-name="P2">als Ursache vorhanden sein konnte. Daher werden nur wenige Menschen</text:p>
      <text:p text:style-name="P2">sich heute finden, die Anfang und Ende des Menschenlebens in einen</text:p>
      <text:p text:style-name="P2">gewissen Zusammenhang bringen. Dennoch ist dieser Zusammenhang</text:p>
      <text:p text:style-name="P2">außerordentlich lehrreich.</text:p>
      <text:p text:style-name="P2">Nehmen wir an, wir haben ein Kind in den ersten sieben Jahren seines</text:p>
      <text:p text:style-name="P2">Lebens so erzogen, daß also wir nicht das getan haben, was gewöhnlich</text:p>
      <text:p text:style-name="P2">geschieht, daß wir nicht von dem Glauben ausgegangen sind: Wenn einer</text:p>
      <text:p text:style-name="P2">ein ordentlicher Mensch im Leben werden soll, muß er so und so sein, muß</text:p>
      <text:p text:style-name="P2">unseren Anschauungen von einem ordentlichen Menschen unbedingt</text:p>
      <text:p text:style-name="P2">entsprechen. Denn in einem solchen Falle würden wir dem Kinde möglichst</text:p>
      <text:p text:style-name="P2">genau das alles eintrichtern wollen, was es eben in</text:p>
      <text:p text:style-name="P3"/>
      <text:p text:style-name="P1">unserem Sinne zu einem ordentlichen Menschen machen sollte. Wenn wir</text:p>
      <text:p text:style-name="P2">aber von der Erkenntnis ausgehen, daß man ein ordentlicher Mensch auf</text:p>
      <text:p text:style-name="P2">vielerlei Arten sein kann und daß man noch gar keine Vorstellung zu haben</text:p>
      <text:p text:style-name="P2">braucht, auf welche Art der, der als Kind erst heranwächst, ein ordentlicher</text:p>
      <text:p text:style-name="P2">Mensch werden soll nach seiner individuellen Anlage, dann werden wir</text:p>
      <text:p text:style-name="P2">sagen: Was ich auch immer für Begriffe von einem ordentlichen Menschen</text:p>
      <text:p text:style-name="P2">habe, der Mensch, der aus diesem Kinde entstehen soll, muß dadurch</text:p>
      <text:p text:style-name="P2">entstehen, daß die besten Anlagen aus ihm herausgeholt werden - was ich</text:p>
      <text:p text:style-name="P2">vielleicht erst als Rätsel lösen muß! Und man wird sich daher sagen: Was</text:p>
      <text:p text:style-name="P2">kommt es darauf an, daß ich diesen oder jenen Geboten und dergleichen</text:p>
      <text:p text:style-name="P2">verpflichtet bin? Das Kind selbst muß ein Bedürfnis fühlen, dieses oder</text:p>
      <text:p text:style-name="P2">jenes zu tun! Wenn ich das Kind nach seinen individuellen Anlagen</text:p>
      <text:p text:style-name="P2">entwickeln will, werde ich versuchen, diejenigen Bedürfnisse, die in ihm</text:p>
      <text:p text:style-name="P2">veranlagt sind, zu entwickeln, herauszuholen, so daß vor allen Dingen ein</text:p>
      <text:p text:style-name="P2">Bedürfnis nach den Handlungen eintritt, das Kind also die Handlungen aus</text:p>
      <text:p text:style-name="P2">eigenem Bedürfnis tut. - Wir sehen daraus, daß es zwei ganz verschiedene</text:p>
      <text:p text:style-name="P2">Methoden gibt, auf ein Kind in den ersten sieben Jahren seines Lebens zu</text:p>
      <text:p text:style-name="P2">wirken.</text:p>
      <text:p text:style-name="P2">Wenn wir nun das weitere Leben des Kindes beobachten, wird sich uns</text:p>
      <text:p text:style-name="P2">lange Zeit nicht zeigen, was die ausgesprochenste Wirkung dessen sein wird,</text:p>
      <text:p text:style-name="P2">was wir in den ersten Jahren auf diese Weise in das Kind hineingebracht</text:p>
      <text:p text:style-name="P2">haben. In der Lebensbeobachtung ergibt sich nämlich, daß die eigentlichen</text:p>
      <text:p text:style-name="P2">Wirkungen dessen, was als Ursachen in die kindliche Seele hineingelegt</text:p>
      <text:p text:style-name="P2">worden ist, am allerspätesten erst eintreten, das heißt am Lebensabend. Der</text:p>
      <text:p text:style-name="P2">Mensch kann einen in sich regen Geist bis an sein Lebensende dadurch</text:p>
      <text:p text:style-name="P2">haben, daß wir ihn als Kind in der Weise erzogen haben, wie es jetzt eben</text:p>
      <text:p text:style-name="P2">beschrieben worden ist: daß wir auf sein Seelenleben, auf alles, was</text:p>
      <text:p text:style-name="P2">lebendig in ihm sitzt, Rücksicht genommen haben. Wenn wir das</text:p>
      <text:p text:style-name="P2">herausgeholt und zur Entwickelung gebracht haben, was an inneren Kräften</text:p>
      <text:p text:style-name="P2">in ihm vorhanden ist, dann werden wir die Früchte am Lebensabend</text:p>
      <text:p text:style-name="P2">herauskommen sehen in Gestalt eines reichen Seelenlebens. Dagegen in</text:p>
      <text:p text:style-name="P2">einer verdorrten und verarmten Seele und demgemäß auch - weil, wie wir</text:p>
      <text:p text:style-name="P2">später sehen werden, eine verdorrte Seele auch auf den Leib wirkt - in den</text:p>
      <text:p text:style-name="P2">leiblichen Gebresten</text:p>
      <text:p text:style-name="P3"/>
      <text:p text:style-name="P1">des Alters tritt das auf, was wir in der frühesten Kindheit an dem Menschen</text:p>
      <text:p text:style-name="P2">Unrichtiges getan haben. Da sehen wir etwas, was sich in gewisser Weise</text:p>
      <text:p text:style-name="P2">regulär, so daß es für jeden Menschen gültig ist, im Menschenleben als</text:p>
      <text:p text:style-name="P2">Zusammenhang von Ursache und Wirkung darstellt.</text:p>
      <text:p text:style-name="P2">So könnten wir auch für die mittleren Lebensabschnitte solche</text:p>
      <text:p text:style-name="P2">Zusammenhänge finden, und wir werden darauf noch aufmerksam machen.</text:p>
      <text:p text:style-name="P2">- Wie wir einen Menschen vom siebenten bis vierzehnten Jahre behandeln,</text:p>
      <text:p text:style-name="P2">das tritt in seinen Wirkungen wieder im vorletzten Lebensabschnitt hervor.</text:p>
      <text:p text:style-name="P2">So sehen wir Ursache und Wirkung zyklisch, wie im Kreise, sich abspielen.</text:p>
      <text:p text:style-name="P2">Was an Ursachen am frühesten vorhanden war, das tritt als Wirkung am</text:p>
      <text:p text:style-name="P2">spätesten auf. Aber nicht nur solche Wirkungen und Ursachen sind im</text:p>
      <text:p text:style-name="P2">einzelnen Menschenleben vorhanden, sondern es geht neben dem</text:p>
      <text:p text:style-name="P2">zyklischen Verlauf ein geradliniger einher.</text:p>
      <text:p text:style-name="P2">An unserem Beispiel, wie das dreizehnte Jahr in das dreiundzwanzigste</text:p>
      <text:p text:style-name="P2">hineinspielen kann, haben wir gesehen, wie Ursache und Wirkung im</text:p>
      <text:p text:style-name="P2">Menschenleben so zusammenhängen, daß dasjenige, was der Mensch in</text:p>
      <text:p text:style-name="P2">sich erlebt hat, Wirkungen nach sich zieht, die dann wieder auf dasselbe</text:p>
      <text:p text:style-name="P2">Menschenwesen zurückschlagen. So erfüllt sich Karma im einzelnen</text:p>
      <text:p text:style-name="P2">Menschenleben. Wir werden aber zu einer Erklärung des Menschenlebens</text:p>
      <text:p text:style-name="P2">nicht kommen, wenn wir Zusammenhänge zwischen Ursache und Wirkung</text:p>
      <text:p text:style-name="P2">nur in diesem einzelnen Menschenleben suchen. Wie der Gedanke, der jetzt</text:p>
      <text:p text:style-name="P2">angeschlagen ist, weiter zu begründen und auszuführen ist, darüber werden</text:p>
      <text:p text:style-name="P2">wir in den nächsten Stunden sprechen. Jetzt soll nur auf etwas hingedeutet</text:p>
      <text:p text:style-name="P2">werden, das ja bereits bekannt ist: daß die Geisteswissenschaft zeigt, wie</text:p>
      <text:p text:style-name="P2">dieses Menschenleben zwischen Geburt und Tod die Wiederholung ist</text:p>
      <text:p text:style-name="P2">früherer Menschenleben.</text:p>
      <text:p text:style-name="P2">Wenn wir nun das Charakteristische aufsuchen für das Leben zwischen</text:p>
      <text:p text:style-name="P2">Geburt und Tod, so können wir als solches bezeichnen die Ausdehnung</text:p>
      <text:p text:style-name="P2">eines und desselben Bewußtseins - im wesentlichen wenigstens - für die</text:p>
      <text:p text:style-name="P2">ganze Zeit zwischen Geburt und Tod. Wenn Sie sich zurückerinnern an Ihre</text:p>
      <text:p text:style-name="P2">früheren Lebensabschnitte, so werden Sie sagen: Es gibt einen Zeitpunkt,</text:p>
      <text:p text:style-name="P2">der nicht mit meiner Geburt zusammenfällt, sondern etwas später liegt, wo</text:p>
      <text:p text:style-name="P2">meine Lebenserinnerungen beginnen. Das werden alle Menschen sagen, die</text:p>
      <text:p text:style-name="P2">nicht zu den Eingeweihten gehören; und sie werden dann davon sprechen,</text:p>
      <text:p text:style-name="P2">daß ihr Bewußtsein soweit</text:p>
      <text:p text:style-name="P3"/>
      <text:p text:style-name="P1">nur reicht. Im Grunde genommen haben wir es in dem Zeitraum von der</text:p>
      <text:p text:style-name="P2">Geburt bis zum Tod in bezug auf den Beginn dieser Lebenserinnerungen</text:p>
      <text:p text:style-name="P2">mit etwas sehr Eigentümlichem zu tun, und wir werden auch darauf noch</text:p>
      <text:p text:style-name="P2">zurückkommen; das wird uns in bedeutsame Dinge hineinleuchten. Wenn</text:p>
      <text:p text:style-name="P2">wir das aber nicht berücksichtigen, können wir sagen: Charakteristisch für</text:p>
      <text:p text:style-name="P2">das Leben zwischen Geburt und Tod ist es, daß ein Bewußtsein sich</text:p>
      <text:p text:style-name="P2">ausdehnt für diese Zeit.</text:p>
      <text:p text:style-name="P2">Wenn nun auch der Mensch im gewöhnlichen Leben, wenn ihn im</text:p>
      <text:p text:style-name="P2">späteren Lebensalter etwas trifft, die Ursachen dazu in früheren</text:p>
      <text:p text:style-name="P2">Lebensabschnitten nicht aufsucht, so konnte er es aber dennoch, wenn er</text:p>
      <text:p text:style-name="P2">nur auf alles aufmerksam genug wäre und alles erforschen würde. Er könnte</text:p>
      <text:p text:style-name="P2">es mit dem Bewußtsein, das ihm als Erinnerungsbewußtsein zur Verfügung</text:p>
      <text:p text:style-name="P2">steht. Und wenn er durch die Erinnerung versuchte, sich den</text:p>
      <text:p text:style-name="P2">Zusammenhang zwischen Früherem und Späterem im karmischen Sinne vor</text:p>
      <text:p text:style-name="P2">die Seele zu stellen, so würde er zu folgendem Ergebnis kommen.</text:p>
      <text:p text:style-name="P2">Er würde zum Beispiel sagen: Ich sehe, daß gewisse Ereignisse, die bei</text:p>
      <text:p text:style-name="P2">mir eingetreten sind, nicht gekommen wären, wenn nicht das oder jenes in</text:p>
      <text:p text:style-name="P2">einem früheren Lebensabschnitt eingetreten wäre. - Er würde vielleicht</text:p>
      <text:p text:style-name="P2">sagen: Für das, was meine Erziehung an mir getan hat, muß ich jetzt büßen.</text:p>
      <text:p text:style-name="P2">- Aber wenn er auch nur den Zusammenhang einsieht zwischen dem, was</text:p>
      <text:p text:style-name="P2">nicht er gesündigt hat, sondern was an ihm gesündigt worden ist, und</text:p>
      <text:p text:style-name="P2">späteren Ereignissen, dann wird ihm schon das eine Hilfe sein. Er wird</text:p>
      <text:p text:style-name="P2">leichter Mittel und Wege finden, um Schäden, die an ihm begangen worden</text:p>
      <text:p text:style-name="P2">sind, auszugleichen. Die Erkenntnis eines solchen Zusammenhanges</text:p>
      <text:p text:style-name="P2">zwischen Ursachen und Wirkungen in unseren einzelnen Lebensabschnitten,</text:p>
      <text:p text:style-name="P2">die wir durch unser gewöhnliches Bewußtsein überschauen können, kann</text:p>
      <text:p text:style-name="P2">uns schon im höchsten Grade förderlich sein im Leben. Ja, wenn wir uns</text:p>
      <text:p text:style-name="P2">diese Erkenntnis erwerben, können wir vielleicht noch etwas anderes tun. Wenn allerdings ein Mensch achtzig Jahre alt geworden ist und dann</text:p>
      <text:p text:style-name="P2">zurückschaut auf das, was man als Ursachen zu Ereignissen im achtzigsten</text:p>
      <text:p text:style-name="P2">Jahre in frühester Kindheit zu suchen hat, so wird es für ihn vielleicht recht</text:p>
      <text:p text:style-name="P2">schwierig sein, Gegenmittel zu finden, um auszugleichen, was an ihm getan</text:p>
      <text:p text:style-name="P2">worden ist, und wenn er sich dann belehren läßt, so wird das nicht mehr</text:p>
      <text:p text:style-name="P2">allzuviel helfen. Wenn er sich aber vorher belehren läßt und hinblickt</text:p>
      <text:p text:style-name="P3"/>
      <text:p text:style-name="P1">auf die Sünden, die an ihm begangen sind, und, sagen wir, schon im</text:p>
      <text:p text:style-name="P2">vierzigsten Jahre dagegen Vorsorge trifft, dann hat er vielleicht doch noch</text:p>
      <text:p text:style-name="P2">Zeit, um gewisse Gegenmittel zu ergreifen.</text:p>
      <text:p text:style-name="P2">Wir sehen also, daß wir uns nicht allein für das unmittelbar</text:p>
      <text:p text:style-name="P2">Nächstliegende des Lebenskarma belehren lassen sollen, sondern über</text:p>
      <text:p text:style-name="P2">Karma und den gesetzmäßigen Zusammenhang, den Karma bedeutet,</text:p>
      <text:p text:style-name="P2">überhaupt. Das kann uns förderlich sein für unser Leben. - Was tut denn</text:p>
      <text:p text:style-name="P2">aber ein Mensch, der im vierzigsten Jahre etwas unternimmt, damit die</text:p>
      <text:p text:style-name="P2">Schäden gewisser Sünden nicht eintreten, die zum Beispiel im zwölften</text:p>
      <text:p text:style-name="P2">Jahre an ihm begangen worden sind, oder die er selbst begangen hat? Er</text:p>
      <text:p text:style-name="P2">wird versuchen, was er gesündigt hat oder was an ihm getan worden ist,</text:p>
      <text:p text:style-name="P2">auszugleichen und alles zu tun, was der Wirkung, die eintreten müßte,</text:p>
      <text:p text:style-name="P2">vorbeugt. Er wird in gewisser Weise sogar die notwendige Wirkung, die</text:p>
      <text:p text:style-name="P2">ohne sein Zutun eintreten würde, durch eine andere ersetzen. Die Erkenntnis</text:p>
      <text:p text:style-name="P2">dessen, was es im zwölften Jahre gegeben hat, wird ihn selbst zu einer</text:p>
      <text:p text:style-name="P2">bestimmten Handlung im vierzigsten Jahre führen. Diese Handlung hätte er</text:p>
      <text:p text:style-name="P2">nicht getan, wenn er nicht erkannt hätte, daß es dieses oder jenes im</text:p>
      <text:p text:style-name="P2">zwölften Jahre gegeben hat. Was hat der Mensch also durch sein</text:p>
      <text:p text:style-name="P2">Zurückblicken auf sein früheres Leben getan? Er hat selber durch sein</text:p>
      <text:p text:style-name="P2">Bewußtsein folgen lassen auf eine Ursache eine bestimmte Wirkung. Er hat</text:p>
      <text:p text:style-name="P2">gewollt die Wirkung, welche er jetzt herbeigeführt hat. - Das zeigt uns, wie</text:p>
      <text:p text:style-name="P2">in die Linie der karmischen Folgen unser Wille eingreifen und etwas</text:p>
      <text:p text:style-name="P2">schaffen kann, was an Stelle von sonst eingetretenen karmischen Wirkungen</text:p>
      <text:p text:style-name="P2">steht. Nehmen wir einen solchen Zusammenhang, wo unser Bewußtsein</text:p>
      <text:p text:style-name="P2">ganz bewußt eine Verbindung zwischen Ursache und Wirkung im</text:p>
      <text:p text:style-name="P2">Lebenslauf herbeiführt, so werden wir uns sagen: Bei einem solchen</text:p>
      <text:p text:style-name="P2">Menschen ist Karma oder karmische Gesetzmäßigkeit ins Bewußtsein</text:p>
      <text:p text:style-name="P2">hineingetreten, er hat selbst in gewisser Weise die karmische Wirkung</text:p>
      <text:p text:style-name="P2">herbeigeführt.</text:p>
      <text:p text:style-name="P2">Nehmen wir nun aber einmal an, wir legen einer ähnlichen Betrachtung</text:p>
      <text:p text:style-name="P2">dasjenige zugrunde, was wir über die wiederholten Erdenläufe eines</text:p>
      <text:p text:style-name="P2">Menschen wissen. Das Bewußtsein, von dem wir eben gesprochen haben,</text:p>
      <text:p text:style-name="P2">das sich ausdehnt mit der angedeuteten Ausnahme auf unser Leben</text:p>
      <text:p text:style-name="P2">zwischen Geburt und Tod, das entsteht dadurch, daß sich der Mensch des</text:p>
      <text:p text:style-name="P2">Instrumentes seines Gehirns bedienen kann. Wenn der</text:p>
      <text:p text:style-name="P3"/>
      <text:p text:style-name="P1">Mensch durch die Pforte des Todes schreitet, tritt ein andersgeartetes</text:p>
      <text:p text:style-name="P2">Bewußtsein auf, das unabhängig ist vom Gehirn und an wesentlich andere</text:p>
      <text:p text:style-name="P2">Bedingungen gebunden ist. Und wir wissen, daß für dieses Bewußtsein, das</text:p>
      <text:p text:style-name="P2">bis zur neuen Geburt dauert, eine Art Rückblick auftritt über alles, was der</text:p>
      <text:p text:style-name="P2">Mensch in dem Leben zwischen Geburt und Tod vollbracht hat. Im Leben</text:p>
      <text:p text:style-name="P2">zwischen Geburt und Tod muß sich der Mensch erst die Absicht bilden,</text:p>
      <text:p text:style-name="P2">zurückzublicken auf irgendwelche Sünden, die an ihm begangen worden</text:p>
      <text:p text:style-name="P2">sind, wenn er die Wirkung dieser Sünden wirklich karmisch in sein Leben</text:p>
      <text:p text:style-name="P2">einführen soll. Nach dem Tode schaut der Mensch im Zurückblicken auf</text:p>
      <text:p text:style-name="P2">sein Leben auf dasjenige, was er an Sünden oder überhaupt an Handlungen</text:p>
      <text:p text:style-name="P2">vollbracht hat. Da schaut er auch zugleich das, was diese Handlungen an</text:p>
      <text:p text:style-name="P2">seiner Seele oder aus seiner Seele gemacht haben. Da sieht der Mensch, wie</text:p>
      <text:p text:style-name="P2">er dadurch, daß er eine bestimmte Handlung getan hat, in seinem Werte</text:p>
      <text:p text:style-name="P2">gesunken oder gestiegen ist. Haben wir einem andern zum Beispiel</text:p>
      <text:p text:style-name="P2">irgendein Leid zugefügt, so ist unser Wert dadurch gesunken; wir sind</text:p>
      <text:p text:style-name="P2">sozusagen weniger wert geworden, sind unvollkommener geworden, indem</text:p>
      <text:p text:style-name="P2">wir dem andern das Leid zugefügt haben. Wenn wir nun nach dem Tode</text:p>
      <text:p text:style-name="P2">zurückblicken, sehen wir auf zahlreiche solche Fälle zurück, bei denen wir</text:p>
      <text:p text:style-name="P2">uns sagen: Wir sind dadurch unvollkommener geworden. Daraus aber folgt</text:p>
      <text:p text:style-name="P2">für das Bewußtsein nach dem Tode, daß in ihm die Kraft und der Wille</text:p>
      <text:p text:style-name="P2">entstehen, wenn es wieder Gelegenheit dazu hat, alles zu tun, um jenen</text:p>
      <text:p text:style-name="P2">Wert wieder zu erringen, welchen es verloren hat, das heißt der Wille, alles</text:p>
      <text:p text:style-name="P2">Leid auszugleichen, das es zugefügt hat. Der Mensch nimmt also zwischen</text:p>
      <text:p text:style-name="P2">Tod und neuer Geburt die Tendenz, die Absicht auf, was er Schlechtes</text:p>
      <text:p text:style-name="P2">getan hat, wieder auszugleichen, damit er überhaupt den Standpunkt der</text:p>
      <text:p text:style-name="P2">Vollkommenheit wieder erringen kann, den er als Mensch haben soll und</text:p>
      <text:p text:style-name="P2">der verhindert worden ist durch die entsprechende Tat.</text:p>
      <text:p text:style-name="P2">Nun tritt der Mensch wieder ins Dasein. Sein Bewußtsein wird wieder</text:p>
      <text:p text:style-name="P2">ein anderes; er erinnert sich nicht zurück an die Zeit zwischen Tod und</text:p>
      <text:p text:style-name="P2">neuer Geburt und auch nicht daran, wie er die Absicht gefaßt hat, etwas</text:p>
      <text:p text:style-name="P2">auszugleichen. Aber diese Absicht sitzt in ihm. Und wenn er auch nicht</text:p>
      <text:p text:style-name="P2">weiß: Du mußt dies oder das tun, um das oder jenes auszugleichen! -, so</text:p>
      <text:p text:style-name="P2">wird er doch durch die Kraft, die in ihm sitzt, zu irgend-</text:p>
      <text:p text:style-name="P3"/>
      <text:p text:style-name="P1">einer Handlung hingetrieben, die ein Ausgleich ist. Und jetzt können wir</text:p>
      <text:p text:style-name="P2">uns eine Vorstellung machen, was vor sich geht, wenn einen Menschen zum</text:p>
      <text:p text:style-name="P2">Beispiel im zwanzigsten Jahre etwas sehr Schmerzliches trifft. Mit seinem</text:p>
      <text:p text:style-name="P2">Bewußtsein, das er hat zwischen Geburt und Tod, wird er niedergedrückt</text:p>
      <text:p text:style-name="P2">sein durch seinen Schmerz. Würde er sich aber daran erinnern, was er in</text:p>
      <text:p text:style-name="P2">dem Leben zwischen Tod und neuer Geburt an Absichten aufgenommen hat,</text:p>
      <text:p text:style-name="P2">dann würde er auch die Kraft spüren, die ihn hingetrieben hat an die Stelle,</text:p>
      <text:p text:style-name="P2">wo er diesen Schmerz hat erleiden können, weil er gefühlt hat, daß er den</text:p>
      <text:p text:style-name="P2">Grad von Vollkommenheit, den er sich verscherzt hat und den er</text:p>
      <text:p text:style-name="P2">wiedererringen soll, nur dadurch wieder erreichen kann, daß er diesen</text:p>
      <text:p text:style-name="P2">Schmerz durchmacht. Wenn also auch das gewöhnliche Bewußtsein sagt:</text:p>
      <text:p text:style-name="P2">Der Schmerz ist da; du leidest darunter! - und nur den Schmerz in der</text:p>
      <text:p text:style-name="P2">Wirkung betrachtet, so könnte doch für das Bewußtsein, welches auch die</text:p>
      <text:p text:style-name="P2">Zeit zwischen Tod und neuer Geburt überblickt, gerade das Aufsuchen des</text:p>
      <text:p text:style-name="P2">Schmerzes oder irgendeines Unglückes in der Absicht liegen.</text:p>
      <text:p text:style-name="P2">Das stellt sich uns tatsächlich dar, wenn wir von einem höheren</text:p>
      <text:p text:style-name="P2">Gesichtspunkt aus das Menschenleben betrachten. Da können wir sehen,</text:p>
      <text:p text:style-name="P2">daß im Menschenleben Schicksalsfälle eintreten, die sich nicht darstellen als</text:p>
      <text:p text:style-name="P2">Wirkungen von Ursachen des einzelnen Lebenslaufes, sondern die aus</text:p>
      <text:p text:style-name="P2">einem andern Bewußtsein heraus verursacht sind, nämlich aus einem</text:p>
      <text:p text:style-name="P2">solchen Bewußtsein, das jenseits der Geburt liegt und das unser Leben</text:p>
      <text:p text:style-name="P2">fortsetzt in frühere Zeiten, als diejenigen sind, die erst seit unserer Geburt</text:p>
      <text:p text:style-name="P2">abgelaufen sind. Wenn wir diesen Gedanken genau fassen, werden wir</text:p>
      <text:p text:style-name="P2">sagen: Wir haben zunächst ein Bewußtsein, das sich ausdehnt über die Zeit</text:p>
      <text:p text:style-name="P2">zwischen Geburt und Tod und welches wir das Bewußtsein der</text:p>
      <text:p text:style-name="P2">Einzelpersönlichkeit</text:p>
      <text:p text:style-name="P2">nennen</text:p>
      <text:p text:style-name="P2">wollen,</text:p>
      <text:p text:style-name="P2">und</text:p>
      <text:p text:style-name="P2">wir</text:p>
      <text:p text:style-name="P2">wollen</text:p>
      <text:p text:style-name="P2">als</text:p>
      <text:p text:style-name="P2">Einzelpersönlichkeit dasjenige bezeichnen, was zwischen Geburt und Tod</text:p>
      <text:p text:style-name="P2">verläuft. Sodann sehen wir, wie ein Bewußtsein wirken kann über Geburt</text:p>
      <text:p text:style-name="P2">und Tod hinaus, von dem der Mensch in seinem gewöhnlichen Bewußtsein</text:p>
      <text:p text:style-name="P2">nichts weiß, das aber gerade so wirken kann wie dieses gewöhnliche</text:p>
      <text:p text:style-name="P2">Bewußtsein. Wir haben deshalb zunächst geschildert, wie jemand selbst sein</text:p>
      <text:p text:style-name="P2">Karma übernimmt und im vierzigsten Jahre zum Beispiel etwas ausgleicht,</text:p>
      <text:p text:style-name="P2">damit ihn die Ursachen vom zwölften Jahre nicht treffen. Da nimmt er</text:p>
      <text:p text:style-name="P2">Karma in sein Einzelperson-</text:p>
      <text:p text:style-name="P3"/>
      <text:p text:style-name="P1">lichkeitsbewußtsein hinein. Wenn dagegen der Mensch irgendwohin</text:p>
      <text:p text:style-name="P2">getrieben wird, wo er einen Schmerz erleiden kann, um etwas</text:p>
      <text:p text:style-name="P2">auszugleichen, um ein besserer Mensch zu werden, so kommt das auch aus</text:p>
      <text:p text:style-name="P2">dem</text:p>
      <text:p text:style-name="P2">Menschen;</text:p>
      <text:p text:style-name="P2">nur</text:p>
      <text:p text:style-name="P2">kommt</text:p>
      <text:p text:style-name="P2">es</text:p>
      <text:p text:style-name="P2">nicht</text:p>
      <text:p text:style-name="P2">aus</text:p>
      <text:p text:style-name="P2">dem</text:p>
      <text:p text:style-name="P2">Einzelpersönlichkeitsbewußtsein, sondern aus einem umfassenderen</text:p>
      <text:p text:style-name="P2">Bewußtsein, das mitumfaßt die Zeit zwischen Tod und neuer Geburt.</text:p>
      <text:p text:style-name="P2">Dasjenige Wesen im Menschen, welches von diesem Bewußtsein umfaßt</text:p>
      <text:p text:style-name="P2">wird, wollen wir die «Individualität» des Menschen nennen; und dieses</text:p>
      <text:p text:style-name="P2">Bewußtsein, das also fortwährend unterbrochen wird durch das</text:p>
      <text:p text:style-name="P2">Persönlichkeitsbewußtsein, wollen wir das «individuelle Bewußtsein»</text:p>
      <text:p text:style-name="P2">nennen, im Gegensatz zum Einzelpersönlichkeitsbewußtsein. So sehen wir</text:p>
      <text:p text:style-name="P2">Karma wirksam in bezug auf die Individualität des Menschen.</text:p>
      <text:p text:style-name="P2">Nun würden wir das menschliche Leben aber trotzdem nicht verstehen,</text:p>
      <text:p text:style-name="P2">wenn wir nur die Reihe der Erscheinungen verfolgen würden, wie wir es bis</text:p>
      <text:p text:style-name="P2">jetzt getan haben, indem wir nur dasjenige ins Auge faßten, was im</text:p>
      <text:p text:style-name="P2">Menschen um des Menschen selber willen an Ursachen liegt und an</text:p>
      <text:p text:style-name="P2">Wirkungen aufgesucht wird. Wir brauchen uns nur einen einfachen Fall vor</text:p>
      <text:p text:style-name="P2">die Seele zu führen, der nur so dargestellt werden soll, daß er anschaulicher</text:p>
      <text:p text:style-name="P2">wirkt, und wir werden gleich sehen, daß wir das menschliche Leben nicht</text:p>
      <text:p text:style-name="P2">verstehen, wenn wir nur dasjenige in Betracht ziehen, was wir jetzt eben</text:p>
      <text:p text:style-name="P2">gesagt haben. - Nehmen wir einen Erfinder oder Entdecker, zum Beispiel</text:p>
      <text:p text:style-name="P2">Kolumbus oder den Entdecker der Dampfmaschine oder irgendeinen andern.</text:p>
      <text:p text:style-name="P2">In der Entdeckung liegt eine bestimmte Handlung, eine bestimmte Tat.</text:p>
      <text:p text:style-name="P2">Wenn wir diese Tat ins Auge fassen, so wie sie der Mensch getan hat, und</text:p>
      <text:p text:style-name="P2">dann die Ursache suchen, warum sie der Mensch getan hat, dann werden wir</text:p>
      <text:p text:style-name="P2">immer solche Ursachen finden, welche in der Richtung liegen, wie wir sie</text:p>
      <text:p text:style-name="P2">jetzt angegeben haben. Warum Kolumbus zum Beispiel nach Amerika fuhr,</text:p>
      <text:p text:style-name="P2">warum er gerade in einem bestimmten Zeitpunkt diese Absicht faßte, dazu</text:p>
      <text:p text:style-name="P2">werden wir die Ursachen finden in seinem individuellen und persönlichen</text:p>
      <text:p text:style-name="P2">Karma. Aber wir werden uns jetzt fragen können: Wird diese Ursache nur</text:p>
      <text:p text:style-name="P2">im persönlichen und individuellen Karma gesucht werden müssen? Und</text:p>
      <text:p text:style-name="P2">wird die Tat als Wirkung nur betrachtet werden müssen für die</text:p>
      <text:p text:style-name="P2">Individualität, die in Kolumbus wirksam war? - Daß Kolumbus Amerika</text:p>
      <text:p text:style-name="P2">entdeckt hat, hat eine bestimmte Wirkung für ihn gehabt. Er</text:p>
      <text:p text:style-name="P3"/>
      <text:p text:style-name="P1">ist dadurch gestiegen, ist vollkommener geworden. Das wird sich zeigen in</text:p>
      <text:p text:style-name="P2">der Fortentwickelung seiner Individualität im folgenden Leben. Aber</text:p>
      <text:p text:style-name="P2">welche Wirkungen hat diese Tat noch für andere Menschen gehabt? Müßte</text:p>
      <text:p text:style-name="P2">sie nicht auch als Ursache betrachtet werden, die in unzählige</text:p>
      <text:p text:style-name="P2">Menschenleben eingegriffen hat?</text:p>
      <text:p text:style-name="P2">Das ist aber noch eine ziemlich abstrakte Betrachtung einer solchen</text:p>
      <text:p text:style-name="P2">Sache, die wir viel tiefer erfassen können, wenn wir das Menschenleben</text:p>
      <text:p text:style-name="P2">über große Zeitspannen hin betrachten. Nehmen wir an, wir betrachten das</text:p>
      <text:p text:style-name="P2">Menschenleben, wie es sich abgespielt hat im ägyptisch-chaldäischen</text:p>
      <text:p text:style-name="P2">Zeitalter, das dem griechisch-lateinischen vorangegangen ist. Wenn wir</text:p>
      <text:p text:style-name="P2">dieses Zeitalter prüfen in bezug auf das, was es den Menschen gegeben hat</text:p>
      <text:p text:style-name="P2">und was die Menschen damals erfahren haben, dann zeigt sich uns etwas</text:p>
      <text:p text:style-name="P2">höchst Eigentümliches. Wenn wir diese Epoche vergleichen mit unserer</text:p>
      <text:p text:style-name="P2">eigenen, dann werden wir erkennen, daß dasjenige, was in unserem eigenen</text:p>
      <text:p text:style-name="P2">Zeitalter geschieht, zusammenhängt mit dem, was in der</text:p>
      <text:p text:style-name="P2">ägyptisch-chaldäischen Kulturperiode vor sich gegangen ist. Das</text:p>
      <text:p text:style-name="P2">griechisch-lateinische Zeitalter steht zwischen beiden darinnen. In unserer</text:p>
      <text:p text:style-name="P2">Zeit würden gewisse Dinge nicht geschehen, wenn nicht gewisse Dinge in</text:p>
      <text:p text:style-name="P2">der ägyptisch-chaldäischen Kultur geschehen waren. Wenn die</text:p>
      <text:p text:style-name="P2">gegenwärtige Naturwissenschaft dieses oder jenes an Ergebnissen zustande</text:p>
      <text:p text:style-name="P2">gebracht hat, so rührt das allerdings auch von Kräften her, welche sich aus</text:p>
      <text:p text:style-name="P2">der Menschenseele entwickelt und entfaltet haben. Aber die</text:p>
      <text:p text:style-name="P2">Menschenseelen, die in unserer Zeit gewirkt haben, waren auch verkörpert</text:p>
      <text:p text:style-name="P2">im ägyptisch-chaldäischen Zeitalter und haben dort gewisse Erlebnisse</text:p>
      <text:p text:style-name="P2">aufgenommen, ohne welche sie das nicht verrichten könnten, was sie heute</text:p>
      <text:p text:style-name="P2">verrichten. Hätten nicht die Schüler der altägyptischen Tempelpriester die</text:p>
      <text:p text:style-name="P2">ägyptische Astrologie über die Zusammenhänge des Himmels</text:p>
      <text:p text:style-name="P2">aufgenommen, so hätten sie nicht auf ihre Art später eindringen können in</text:p>
      <text:p text:style-name="P2">die Weltengeheimnisse, und es wären in gewissen Seelen unserer Zeit nicht</text:p>
      <text:p text:style-name="P2">die Kräfte gewesen, welche die Menschheit jetzt in unserer Zeit</text:p>
      <text:p text:style-name="P2">hinausgeführt haben in die Himmelsräume. Wie kam zum Beispiel Kepler</text:p>
      <text:p text:style-name="P2">zu seinen Entdeckungen? Er kam dazu, weil eine Seele in ihm lebte, die im</text:p>
      <text:p text:style-name="P2">ägyptisch-chaldäischen Zeitraum die Kräfte zu jenen Entdeckungen</text:p>
      <text:p text:style-name="P2">aufgenommen hatte, welche sie im fünften Zeitraum dann machen konnte.</text:p>
      <text:p text:style-name="P2">Es erfüllt uns mit einer gewissen</text:p>
      <text:p text:style-name="P3"/>
      <text:p text:style-name="P1">inneren Befriedigung, wenn in einzelnen Geistern gleichsam Erinnerungen</text:p>
      <text:p text:style-name="P2">auftauchen in der Art, daß die Keime zu dem, was sie jetzt tun, in der</text:p>
      <text:p text:style-name="P2">Vergangenheit gelegt worden sind. Einer der Geister, der Wichtiges</text:p>
      <text:p text:style-name="P2">geleistet hat in bezug auf die Erforschung der Himmelsgesetze, Kepler, sagt</text:p>
      <text:p text:style-name="P2">von sich selbst:</text:p>
      <text:p text:style-name="P2">«Ja, ich bin es, ich habe die goldenen Gefäße der Ägypter geraubt, um</text:p>
      <text:p text:style-name="P2">meinem Gott aus ihnen ein Heiligtum zu errichten, fern von den Grenzen</text:p>
      <text:p text:style-name="P2">Ägyptens. Wenn ihr mir vergebt, werde ich mich freuen, wenn ihr zürnt,</text:p>
      <text:p text:style-name="P2">werde ich es tragen; - hier werf ich den Würfel und schreibe dies Buch für</text:p>
      <text:p text:style-name="P2">den heutigen wie den dereinstigen Leser - was liegt daran? Und wenn es auf</text:p>
      <text:p text:style-name="P2">seinen Leser hundert Jahre warten muß: Gott selbst hat sechs Jahrtausende</text:p>
      <text:p text:style-name="P2">dessen geharrt, der sein Werk erkennend erblickt.»</text:p>
      <text:p text:style-name="P2">Das ist eine sporadisch auftauchende Erinnerung des Kepler an das, was</text:p>
      <text:p text:style-name="P2">er als Keim aufgenommen hat zu dem, was er in seinem persönlichen</text:p>
      <text:p text:style-name="P2">Dasein als Kepler vollbringen konnte. So könnten Hunderte von ähnlichen</text:p>
      <text:p text:style-name="P2">Beispielen angeführt werden. - Da sehen wir aber noch etwas anderes als</text:p>
      <text:p text:style-name="P2">bloß die Tatsache, daß bei Kepler etwas auftaucht, was die Wirkung ist von</text:p>
      <text:p text:style-name="P2">Erlebnissen eines früheren Erdenlebens. Wir sehen etwas auftauchen, was</text:p>
      <text:p text:style-name="P2">als die gesetzmäßige Wirkung erscheint für die ganze Menschheit von etwas,</text:p>
      <text:p text:style-name="P2">was wiederum bedeutsam war für die Menschheit in einer früheren Zeit.</text:p>
      <text:p text:style-name="P2">Wir sehen, wie der Mensch hingestellt wird an einen Ort, um für die ganze</text:p>
      <text:p text:style-name="P2">Menschheit etwas zu leisten. Wir sehen, daß nicht nur im individuellen</text:p>
      <text:p text:style-name="P2">Menschenleben, sondern daß in der ganzen Menschheit Zusammenhänge</text:p>
      <text:p text:style-name="P2">bestehen zwischen Ursachen und Wirkungen, die sich über weite Zeiträume</text:p>
      <text:p text:style-name="P2">hin erstrecken. Und wir können daraus entnehmen, daß sich das individuelle</text:p>
      <text:p text:style-name="P2">Karmagesetz kreuzen wird mit den Gesetzen, welche wir nennen können</text:p>
      <text:p text:style-name="P2">die karmischen Menschheitsgesetze. Manchmal ist dieses Kreuzen</text:p>
      <text:p text:style-name="P2">allerdings wenig durchsichtig. Denken Sie, was wäre aus unserer</text:p>
      <text:p text:style-name="P2">Astronomie geworden, wenn einstmals nicht das Fernrohr erfunden worden</text:p>
      <text:p text:style-name="P2">wäre, das in einer bestimmten Zeit erfunden worden ist. Verfolgen Sie</text:p>
      <text:p text:style-name="P2">unsere Astronomie zurück, und Sie werden sehen, daß unendlich vieles an</text:p>
      <text:p text:style-name="P2">der Erfindung des Fernrohres hängt. Nun ist es ja bekannt, daß das Fernrohr</text:p>
      <text:p text:style-name="P2">dadurch erfunden worden ist, daß in einer optischen Werkstatt einmal</text:p>
      <text:p text:style-name="P2">Kinder</text:p>
      <text:p text:style-name="P3"/>
      <text:p text:style-name="P1">mit Linsen gespielt haben, wobei sie durch einen «Zufall», so könnte man</text:p>
      <text:p text:style-name="P2">sagen, optische Linsen so zusammengestellt haben, daß hernach jemand</text:p>
      <text:p text:style-name="P2">darauf gekommen ist: Dadurch könnte sich so etwas ergeben wie ein</text:p>
      <text:p text:style-name="P2">Fernrohr. - Denken Sie, wie tief Sie suchen müssen, um zu dem</text:p>
      <text:p text:style-name="P2">individuellen Karma der Kinder und dem Karma der Menschheit zu</text:p>
      <text:p text:style-name="P2">kommen, daß in einem bestimmten Zeitpunkt das Fernrohr erfunden worden</text:p>
      <text:p text:style-name="P2">ist! Versuchen Sie das zusammenzudenken, und Sie werden sehen, wie in</text:p>
      <text:p text:style-name="P2">merkwürdiger Art das Karma einzelner Individualitäten und das Karma der</text:p>
      <text:p text:style-name="P2">ganzen Menschheit sich kreuzen und ineinander-weben! Da werden Sie sich</text:p>
      <text:p text:style-name="P2">sagen: Man müßte sich die ganze Menschheitsentwickelung anders denken,</text:p>
      <text:p text:style-name="P2">wenn nicht zu einer bestimmten Zeit dies oder jenes eingetreten wäre.</text:p>
      <text:p text:style-name="P2">Die Frage ist gewöhnlich ganz müßig: Was wäre mit dem Römischen</text:p>
      <text:p text:style-name="P2">Reiche geworden, wenn nicht die Griechen in einer bestimmten Zeit den</text:p>
      <text:p text:style-name="P2">persischen Angriff in den Perserkriegen zurückgeschlagen hätten? -Aber</text:p>
      <text:p text:style-name="P2">nicht müßig ist die Frage: Wodurch ist es gekommen, daß die Perserkriege</text:p>
      <text:p text:style-name="P2">gerade in dieser Weise verlaufen sind? - Wer dieser Frage nachgeht und</text:p>
      <text:p text:style-name="P2">eine Antwort sucht, der wird sehen, daß im Orient ganz bestimmte</text:p>
      <text:p text:style-name="P2">Errungenschaften nur dadurch zustande kamen, daß gewisse despotische,</text:p>
      <text:p text:style-name="P2">Herrscher da waren, die nur für ihre Person etwas wollten und sich zu</text:p>
      <text:p text:style-name="P2">diesem Zwecke verbanden mit den Opferpriestern und so weiter. Die</text:p>
      <text:p text:style-name="P2">ganzen damaligen Staatseinrichtungen waren notwendig, damit im Orient</text:p>
      <text:p text:style-name="P2">etwas geschaffen werden konnte, aber diese Einrichtungen haben es mit sich</text:p>
      <text:p text:style-name="P2">gebracht, daß auch alle die Schäden eintraten, die dann eingetreten sind.</text:p>
      <text:p text:style-name="P2">Und damit hängt es zusammen, daß ein andersgeartetes Volk - die Griechen</text:p>
      <text:p text:style-name="P2">- im entsprechenden Moment den morgenländischen Angriff</text:p>
      <text:p text:style-name="P2">zurückschlagen konnte. Wenn wir das bedenken, werden wir fragen: Wie</text:p>
      <text:p text:style-name="P2">steht es mit dem Karma der Persönlichkeiten, die in Griechenland gewirkt</text:p>
      <text:p text:style-name="P2">haben, um den persischen Angriff zurückzuschlagen? - Da w*erden wir</text:p>
      <text:p text:style-name="P2">manches Persönliche finden im Karma der betreffenden Menschen; aber wir</text:p>
      <text:p text:style-name="P2">werden auch finden, daß das persönliche Karma mit dem Volks- und</text:p>
      <text:p text:style-name="P2">Menschheitskarma verknüpft ist, so daß es berechtigt ist zu sagen: Das</text:p>
      <text:p text:style-name="P2">ganze Menschheitskarma hat gerade diese bestimmten Persönlichkeiten an</text:p>
      <text:p text:style-name="P2">diesen Ort in diese Zeit gestellt! - Wir sehen da hineinspielen</text:p>
      <text:p text:style-name="P2">Menschheitskarma in</text:p>
      <text:p text:style-name="P3"/>
      <text:p text:style-name="P1">das Einzelkarma. Und wir werden uns weiter fragen müssen, wie diese</text:p>
      <text:p text:style-name="P2">Dinge zusammenspielen. Aber wir können noch weitergehen und einen</text:p>
      <text:p text:style-name="P2">andern Zusammenhang betrachten.</text:p>
      <text:p text:style-name="P2">Wir können zurückblicken im Sinne der Geisteswissenschaft auf eine</text:p>
      <text:p text:style-name="P2">Zeit unserer Erdenentwickelung, in der es auf unserer Erde noch kein</text:p>
      <text:p text:style-name="P2">Mineralreich gegeben hat. Unserer Erdenentwickelung gingen voran die</text:p>
      <text:p text:style-name="P2">Saturn-, die Sonnen- und die Mondentwickelung, wo es noch kein</text:p>
      <text:p text:style-name="P2">mineralisches Reich in unserem Sinne gegeben hat. Erst auf der Erde sind</text:p>
      <text:p text:style-name="P2">unsere heutigen Mineralien in ihren heutigen Formen entstanden. Dadurch</text:p>
      <text:p text:style-name="P2">aber, daß sich das Mineralreich ausgeschieden hat im Verlaufe der</text:p>
      <text:p text:style-name="P2">Erdentwickelung, ist es als ein besonderes Reich für alle Folgezeit da.</text:p>
      <text:p text:style-name="P2">Vorher haben sich Menschen, Tiere und Pflanzen so entwickelt, daß kein</text:p>
      <text:p text:style-name="P2">ihnen zugrunde liegendes Mineralreich vorhanden war. Damit die andern</text:p>
      <text:p text:style-name="P2">Reiche einen späteren Fortschritt erreichen konnten, mußten sie das</text:p>
      <text:p text:style-name="P2">Mineralreich ausscheiden. Aber nachdem sie es ausgeschieden haben,</text:p>
      <text:p text:style-name="P2">können sie sich nur so entwickeln, wie sie sich entwickeln auf einem</text:p>
      <text:p text:style-name="P2">Planeten, der eine feste mineralische Grundlage hat. Und nie wird etwas</text:p>
      <text:p text:style-name="P2">anderes entstehen als das, was unter der Voraussetzung geschah, daß die</text:p>
      <text:p text:style-name="P2">Bildung eines Mineralreiches zustande kam. Das Mineralreich ist da, und</text:p>
      <text:p text:style-name="P2">alle späteren Schicksale der andern Reiche hängen ab von der Entstehung</text:p>
      <text:p text:style-name="P2">des Mineralreiches, das sich einmal in unserem Erdendasein in einer</text:p>
      <text:p text:style-name="P2">urfernen Vergangenheit gebildet hat. -So ist mit der Tatsache der</text:p>
      <text:p text:style-name="P2">Entstehung des Mineralreiches etwas geschehen, womit alle spätere</text:p>
      <text:p text:style-name="P2">Erdentwickelung zu rechnen hat. Es wird sich an allen andern Wesen</text:p>
      <text:p text:style-name="P2">erfüllen, was aus der Entstehung des Mineralreiches folgt. Da haben wir</text:p>
      <text:p text:style-name="P2">wieder in späteren Zeitaltern die karmische Erfüllung für etwas, was früher</text:p>
      <text:p text:style-name="P2">geschehen ist. Auf der Erde erfüllt sich, was sich auf der Erde vorbereitet</text:p>
      <text:p text:style-name="P2">hat. Es ist ein Zusammenhang von dem, was früher, und dem, was später</text:p>
      <text:p text:style-name="P2">geschehen ist, aber auch ein solcher Zusammenhang, der in der Wirkung</text:p>
      <text:p text:style-name="P2">zurückschlägt auf das verursachende Wesen. Menschen, Tiere und Pflanzen</text:p>
      <text:p text:style-name="P2">haben das Mineralreich ausgeschieden, und das Mineralreich schlägt wieder</text:p>
      <text:p text:style-name="P2">auf sie zurück. Da sehen wir, daß es möglich ist, von einem Karma der Erde</text:p>
      <text:p text:style-name="P2">zu sprechen.</text:p>
      <text:p text:style-name="P2">Und endlich können wir etwas hervorheben, wozu sich die Grund-</text:p>
      <text:p text:style-name="P3"/>
      <text:p text:style-name="P1">lagen in den allgemeinen Ausführungen der «GeheimWissenschaft im</text:p>
      <text:p text:style-name="P2">Umriß» finden.</text:p>
      <text:p text:style-name="P2">Wir wissen, daß gewisse Wesenheiten zurückgeblieben sind auf der</text:p>
      <text:p text:style-name="P2">Stufe der alten Mondentwickelung, und daß diese Wesen zurückgeblieben</text:p>
      <text:p text:style-name="P2">sind, um dem Menschen der Erde ganz bestimmte Eigenschaften</text:p>
      <text:p text:style-name="P2">beizubringen. Aber nicht nur Wesenheiten sind zurückgeblieben von der</text:p>
      <text:p text:style-name="P2">alten Mondenzeit der Erde, sondern auch Substantialitäten. Auf der</text:p>
      <text:p text:style-name="P2">Mondenstufe sind Wesen stehengeblieben, die als luziferische Wesenheiten</text:p>
      <text:p text:style-name="P2">in unser Erdendasein hineinwirken. Durch diese Tatsache des</text:p>
      <text:p text:style-name="P2">Stehenbleibens und des Hereinwirkens in unser Erdendasein vollziehen sich</text:p>
      <text:p text:style-name="P2">im Erdendasein Wirkungen, zu denen die Ursachen schon im Mondendasein</text:p>
      <text:p text:style-name="P2">gelegt worden sind. Aber auch substantiell vollzieht sich so etwas. - Wenn</text:p>
      <text:p text:style-name="P2">wir heute unser Sonnensystem ansehen, finden wir es zusammengesetzt aus</text:p>
      <text:p text:style-name="P2">Weltenkörpern, die regelmäßig wiederkehrende und eine gewisse innere</text:p>
      <text:p text:style-name="P2">Geschlossenheit zeigende Bewegungen ausführen. Aber andere</text:p>
      <text:p text:style-name="P2">Weltenkörper finden wir, die sich zwar auch mit einem gewissen Rhythmus</text:p>
      <text:p text:style-name="P2">bewegen, die aber sozusagen die gewöhnlichen Gesetze des Sonnensystems</text:p>
      <text:p text:style-name="P2">durchbrechen, nämlich die Kometen. Nun ist die Substanz eines Kometen</text:p>
      <text:p text:style-name="P2">nicht eine solche mit Gesetzen, wie sie in unserem gewöhnlichen, regulären</text:p>
      <text:p text:style-name="P2">Sonnensystem bestehen, sondern mit Gesetzen, wie sie im alten</text:p>
      <text:p text:style-name="P2">Mondendasein existiert haben. In der Tat hat sich im kometarischen Dasein</text:p>
      <text:p text:style-name="P2">erhalten die Gesetzmäßigkeit des alten Mondendaseins. Ich habe schon öfter</text:p>
      <text:p text:style-name="P2">erwähnt, daß die Geisteswissenschaft diese Gesetzmäßigkeit nachgewiesen</text:p>
      <text:p text:style-name="P2">hat, bevor eine Bestätigung von Seiten der Naturwissenschaft eingetreten ist.</text:p>
      <text:p text:style-name="P2">Im Jahre 1906 habe ich in Paris auf die Tatsache aufmerksam gemacht, daß</text:p>
      <text:p text:style-name="P2">während des alten Mondendaseins gewisse Verbindungen von Kohlenstoff</text:p>
      <text:p text:style-name="P2">und Stickstoff eine ähnliche Rolle spielten wie heute auf der Erde</text:p>
      <text:p text:style-name="P2">Verbindungen von Sauerstoff und Kohlenstoff, also Kohlensäure,</text:p>
      <text:p text:style-name="P2">Kohlendioxyd und so weiter. Diese letzteren Verbindungen haben etwas</text:p>
      <text:p text:style-name="P2">Ertötendes. Eine ähnliche Rolle haben Zyanverbindungen, blausäureartige</text:p>
      <text:p text:style-name="P2">Verbindungen während des alten Mondendaseins gespielt. Auf diese</text:p>
      <text:p text:style-name="P2">Tatsache wurde hingewiesen von der Geisteswissenschaft 1906. Auch in</text:p>
      <text:p text:style-name="P2">andern Vorträgen wurde darauf hingewiesen, daß das kometarische Dasein</text:p>
      <text:p text:style-name="P2">die Gesetze des alten Mondendaseins hineinführt</text:p>
      <text:p text:style-name="P3"/>
      <text:p text:style-name="P1">in unser Sonnensystem, so daß also nicht nur zurückgeblieben sind die</text:p>
      <text:p text:style-name="P2">luziferischen Wesen, sondern auch die Gesetzmäßigkeit der alten</text:p>
      <text:p text:style-name="P2">Mondensubstanz, die in unregelmäßiger Weise hineinwirkt in unser</text:p>
      <text:p text:style-name="P2">Sonnensystem. Und es wurde immer gesagt, das kometarische Dasein</text:p>
      <text:p text:style-name="P2">müsse heute noch etwas enthalten wie Zyanverbindungen in der</text:p>
      <text:p text:style-name="P2">Kometenatmosphäre. Erst viel später, als das durch die Geisteswissenschaft</text:p>
      <text:p text:style-name="P2">verkündet worden ist, in diesem Jahre erst, ist durch die Spektralanalyse das</text:p>
      <text:p text:style-name="P2">Blausäurespektrum im Kometendasein gefunden worden.</text:p>
      <text:p text:style-name="P2">Hier haben Sie einen der Beweise dafür, wenn gesagt wird: Zeigt uns</text:p>
      <text:p text:style-name="P2">einmal, wie man wirklich mit der Geisteswissenschaft etwas finden kann! Solche Dinge gibt es mehr; sie sollten nur beobachtet werden. So wirkt also</text:p>
      <text:p text:style-name="P2">etwas hinein von unserem alten Mondendasein in das jetzige Erdendasein.</text:p>
      <text:p text:style-name="P2">Nun fragen wir uns: Darf behauptet werden, daß äußeren sinnlichen</text:p>
      <text:p text:style-name="P2">Erscheinungen zugrunde liegt ein Geistiges?</text:p>
      <text:p text:style-name="P2">Für den, der sich zur Geisteswissenschaft bekennt, ist es klar, daß hinter</text:p>
      <text:p text:style-name="P2">allem sinnlich Wirklichen auch ein Geistiges liegt. Wenn substantiell etwas</text:p>
      <text:p text:style-name="P2">vom alten Mondendasein hineinwirkt in unser Erdendasein, wenn der</text:p>
      <text:p text:style-name="P2">Komet unser Erdendasein bestrahlt, so wirkt dahinter auch etwas Geistiges.</text:p>
      <text:p text:style-name="P2">Und wir könnten sogar angeben, welches Geistige sich zum Beispiel anzeigt</text:p>
      <text:p text:style-name="P2">durch den Halleyschen Kometen. Der Halley-sche Komet ist der äußere</text:p>
      <text:p text:style-name="P2">Ausdruck - jedesmal, wenn er in die Sphäre unseres Erdendaseins</text:p>
      <text:p text:style-name="P2">hineinkommt - zu einem neuen Impuls zum Materialismus. Das mag der</text:p>
      <text:p text:style-name="P2">heutigen Welt abergläubisch erscheinen. Aber die Menschen sollten sich</text:p>
      <text:p text:style-name="P2">dann nur darauf besinnen, wie sie selbst geistige Wirkungen von</text:p>
      <text:p text:style-name="P2">Konstellationen der Sterne herleiten. Oder wer würde nicht sagen, daß der</text:p>
      <text:p text:style-name="P2">Eskimo deshalb ein andersgeartetes Menschenwesen ist als zum Beispiel</text:p>
      <text:p text:style-name="P2">der Hindu, weil in der Polargegend die Sonnenstrahlen unter einem andern</text:p>
      <text:p text:style-name="P2">Winkel einfallen? Überall führen auch die Naturwissenschafter auf</text:p>
      <text:p text:style-name="P2">Sternkonstellationen geistige Wirkungen in der Menschheit zurück. - Also</text:p>
      <text:p text:style-name="P2">ein geistiger Impuls zum Materialismus erfolgt parallel dem Halleyschen</text:p>
      <text:p text:style-name="P2">Kometen. Dieser Impuls kann nachgewiesen werden: Auf das Erscheinen</text:p>
      <text:p text:style-name="P2">des Halleyschen Kometen vom Jahre 1835 folgte jene materialistische</text:p>
      <text:p text:style-name="P2">Zeitströmung, die man bezeichnen kann als den Materialismus der zweiten</text:p>
      <text:p text:style-name="P2">Hälfte des</text:p>
      <text:p text:style-name="P3"/>
      <text:p text:style-name="P1">vorigen Jahrhunderts; auf die Erscheinung vorher folgte die materialistische</text:p>
      <text:p text:style-name="P2">Aufklärerei der französischen Enzyklopädisten. Das ist der Zusammenhang.</text:p>
      <text:p text:style-name="P2">Damit gewisse Dinge eintreten im Erdensein, mußten die Ursachen dazu</text:p>
      <text:p text:style-name="P2">früher, außerhalb des Erdendaseins gelegt werden. Und hier haben wir es</text:p>
      <text:p text:style-name="P2">sogar mit einem Weltenkarma zu tun. Denn warum ist auf dem alten Monde</text:p>
      <text:p text:style-name="P2">Geistiges und Substantielles ausgeschaltet worden? Damit gewisse</text:p>
      <text:p text:style-name="P2">Wirkungen wieder zurückstrahlen können auf diejenigen Wesenheiten,</text:p>
      <text:p text:style-name="P2">welche dieses ausgeschieden haben. Die luziferi-schen Wesenheiten sind</text:p>
      <text:p text:style-name="P2">ausgeschieden worden, haben eine andere Ent-wickelung durchmachen</text:p>
      <text:p text:style-name="P2">müssen, damit für die Wesen, die auf der Erde sind, freier Wille und die</text:p>
      <text:p text:style-name="P2">Möglichkeit zum Bösen auf der Erde entstehen konnten. Da haben wir</text:p>
      <text:p text:style-name="P2">etwas, was an karmischen Wirkungen über unser Erdendasein hinausgeht:</text:p>
      <text:p text:style-name="P2">einen Ausblick auf das Weltenkarma.</text:p>
      <text:p text:style-name="P2">So konnten wir heute sprechen über den Karmabegriff, über seine</text:p>
      <text:p text:style-name="P2">Bedeutung für die einzelne Persönlichkeit, für die Individualität, für die</text:p>
      <text:p text:style-name="P2">ganze Menschheit, innerhalb der Wirkungen unserer Erde und über die Erde</text:p>
      <text:p text:style-name="P2">hinaus - und wir haben noch etwas gefunden, was wir als Weltenkarma</text:p>
      <text:p text:style-name="P2">ansprechen können. So finden wir das Karmagesetz, das wir nennen können</text:p>
      <text:p text:style-name="P2">ein Gesetz vom Zusammenhang zwischen Ursache und Wirkung, aber in</text:p>
      <text:p text:style-name="P2">der Weise, daß die Wirkung wieder auf die Ursache zurückschlägt und daß</text:p>
      <text:p text:style-name="P2">sich beim Zurückschlagen noch das Wesen erhalten hat, dasselbe geblieben</text:p>
      <text:p text:style-name="P2">ist. Wir finden diese karmische Gesetzmäßigkeit überall in der Welt,</text:p>
      <text:p text:style-name="P2">insofern wir die Welt als eine geistige betrachten. Wir ahnen, daß sich das</text:p>
      <text:p text:style-name="P2">Karma auf den verschiedensten Gebieten in der verschiedensten Weise</text:p>
      <text:p text:style-name="P2">offenbaren wird. Und wir ahnen, wie die verschiedenen karmischen</text:p>
      <text:p text:style-name="P2">Strömungen - persönliches Karma, Menschheitskarma, Erdenkarma,</text:p>
      <text:p text:style-name="P2">Weltenkarma und so weiter - sich kreuzen werden und daß uns gerade</text:p>
      <text:p text:style-name="P2">dadurch die Aufschlüsse werden, die wir brauchen, um das Leben zu</text:p>
      <text:p text:style-name="P2">verstehen. Und an seinen einzelnen Punkten ist das Leben nur zu verstehen,</text:p>
      <text:p text:style-name="P2">wenn wir das Zusammenwirken der verschiedensten karmischen</text:p>
      <text:p text:style-name="P2">Strömungen finden können.</text:p>
      <text:p text:style-name="P3"/>
      <text:p text:style-name="P1">ZWEITER VORTRAG</text:p>
      <text:p text:style-name="P2">Hamburg, 17. Mai 1910</text:p>
      <text:p text:style-name="P2">Bevor wir zu unseren eigentlichen menschlichen Karmaf ragen kommen,</text:p>
      <text:p text:style-name="P2">wie sie angekündigt sind, sind eine Reihe von Vorbetrachtungen notwendig.</text:p>
      <text:p text:style-name="P2">Dazu gehört das, was gestern gesagt worden ist: eine Art Beschreibung des</text:p>
      <text:p text:style-name="P2">Karmabegriffes. Dazu gehört auch das, was heute zu sagen sein wird über</text:p>
      <text:p text:style-name="P2">Karma und Tierreich. Was man nennen könnte äußere Beweise für die</text:p>
      <text:p text:style-name="P2">Wirklichkeit der karmischen Gesetzmäßigkeit, das werden Sie im Laufe des</text:p>
      <text:p text:style-name="P2">Zyklus an denjenigen Stellen finden, wo gerade Veranlassung sein wird, auf</text:p>
      <text:p text:style-name="P2">diese äußeren Beweise besonders hinzudeuten. Bei diesen Gelegenheiten</text:p>
      <text:p text:style-name="P2">werden Sie auch die Möglichkeit finden, über die Begründung der</text:p>
      <text:p text:style-name="P2">Karmaidee zu Außenstehenden zu sprechen, welche Sie, über dies oder</text:p>
      <text:p text:style-name="P2">jenes als Zweifler an der ganzen Karmaidee, befragen werden. Zu alledem</text:p>
      <text:p text:style-name="P2">sind aber einige Vorbetrachtungen notwendig.</text:p>
      <text:p text:style-name="P2">Was läge denn näher, als zu fragen: Wie verhalten sich tierisches Leben,</text:p>
      <text:p text:style-name="P2">tierisches Schicksal zu dem, was wir den Verlauf des menschlichen Karma</text:p>
      <text:p text:style-name="P2">nennen, in dem wir - wie sich zeigen wird - die wichtigsten und</text:p>
      <text:p text:style-name="P2">tiefeingreifendsten Schicksalsfragen für den Menschen beschlossen finden?</text:p>
      <text:p text:style-name="P2">Das Verhältnis der Menschen auf der Erde zur Tierwelt ist ja im Laufe</text:p>
      <text:p text:style-name="P2">der Zeit und auch je nach den verschiedenen Völkern ein verschiedenes.</text:p>
      <text:p text:style-name="P2">Und es ist gewiß nicht uninteressant, zu sehen, wie bei Völkerschaften, die</text:p>
      <text:p text:style-name="P2">sich die besten Teile der uralt heiligen Weisheit der Menschheit bewahrt</text:p>
      <text:p text:style-name="P2">haben, eine weitgehend mitleidvolle, liebevolle Behandlung der Tiere Platz</text:p>
      <text:p text:style-name="P2">gegriffen hat. Innerhalb der Welt des Buddhismus zum Beispiel, der sich</text:p>
      <text:p text:style-name="P2">wichtige Teile alter Weltanschauungen bewahrt hat, wie sie die Menschen</text:p>
      <text:p text:style-name="P2">in ihrer Urzeit hatten, haben wir eine tiefgehend mitleidvolle Behandlung</text:p>
      <text:p text:style-name="P2">der Tiere, eine Behandlung der Tiere und Gefühle gegenüber der Tierwelt,</text:p>
      <text:p text:style-name="P2">die in Europa unzählige Menschen noch nicht verstehen können. Aber auch</text:p>
      <text:p text:style-name="P2">bei andern Völkern - ich erinnere nur an den Araber in bezug auf</text:p>
      <text:p text:style-name="P2">Behandlung seines Pferdes —, insbesondere wenn diese Völker sich etwas</text:p>
      <text:p text:style-name="P2">bewahrt</text:p>
      <text:p text:style-name="P3"/>
      <text:p text:style-name="P1">haben von den alten Anschauungen, wie sie als alte Erbstücke da und dort</text:p>
      <text:p text:style-name="P2">auftreten, finden Sie eine Art «Freundschaft» zu den Tieren, etwas wie</text:p>
      <text:p text:style-name="P2">menschliche Behandlung der Tiere. Dagegen darf man wohl sagen, daß in</text:p>
      <text:p text:style-name="P2">denjenigen Gegenden, in denen sich eine Art von Weltanschauung der</text:p>
      <text:p text:style-name="P2">Zukunft vorbereitet, in den abendländischen Gegenden, wenig Verständnis</text:p>
      <text:p text:style-name="P2">für solches Mitleid mit der Tierwelt Platz gegriffen hat. Und</text:p>
      <text:p text:style-name="P2">charakteristisch ist es, daß im Verlaufe des Mittelalters und dann auch bis in</text:p>
      <text:p text:style-name="P2">unsere Zeit hinein gerade in Ländern, in denen die christliche</text:p>
      <text:p text:style-name="P2">Weltanschauung Ausbreitung gewonnen hat, die Anschauung auftauchen</text:p>
      <text:p text:style-name="P2">konnte, daß die Tiere überhaupt nicht als Wesen zu betrachten seien mit</text:p>
      <text:p text:style-name="P2">einem eigentlichen Seelenleben, sondern als eine Art Automaten. Und es ist</text:p>
      <text:p text:style-name="P2">vielleicht nicht mit Unrecht darauf aufmerksam gemacht worden - wenn</text:p>
      <text:p text:style-name="P2">auch nicht immer mit einem großen Verständnis -, daß diese Anschauungen,</text:p>
      <text:p text:style-name="P2">welche von der abendländischen Philosophie vielfach vertreten worden sind,</text:p>
      <text:p text:style-name="P2">daß die Tiere Automaten seien und ein eigentliches Seelenleben nicht haben,</text:p>
      <text:p text:style-name="P2">hinuntergesickert sind in die Volkskreise, die kein Mitleid und oft auch</text:p>
      <text:p text:style-name="P2">keine Grenze kennen in der grausamen Behandlung der Tiere. Ja, die Sache</text:p>
      <text:p text:style-name="P2">ist so weit gegangen, daß man einen großen Philosophen der Neuzeit,</text:p>
      <text:p text:style-name="P2">Cartesius, in seinen Gedanken über die Tierwelt recht gründlich hat</text:p>
      <text:p text:style-name="P2">mißverstehen können. Wir müssen uns natürlich klar sein, daß von den</text:p>
      <text:p text:style-name="P2">eigentlich bedeutenden Geistern der abendländischen Kulturentwickelung</text:p>
      <text:p text:style-name="P2">diese Anschauung, daß die Tiere nur Automaten seien, niemals vertreten</text:p>
      <text:p text:style-name="P2">worden ist. Es hat auch Cartesius nicht diese Anschauung vertreten, obwohl</text:p>
      <text:p text:style-name="P2">Sie in vielen Büchern über Philosophie lesen können, daß Cartesius eine</text:p>
      <text:p text:style-name="P2">solche Anschauung vertreten habe. Das ist aber nicht wahr; sondern wer</text:p>
      <text:p text:style-name="P2">Cartesius kennt, der weiß, daß er den Tieren zwar nicht ein solches</text:p>
      <text:p text:style-name="P2">Seelisches zuschreibt, das sich dazu entwickeln kann, aus dem</text:p>
      <text:p text:style-name="P2">Ich-Bewußtsein heraus zu einem Beweise für das Dasein Gottes zu kommen,</text:p>
      <text:p text:style-name="P2">aber er schreibt dennoch dem Tiere zu, daß es durchströmt, durchseelt ist</text:p>
      <text:p text:style-name="P2">mit den sogenannten Lebensgeistern, die allerdings nicht eine so</text:p>
      <text:p text:style-name="P2">einheitliche Individualität darstellen wie das Ich des Menschen, aber doch in</text:p>
      <text:p text:style-name="P2">der tierischen Organisation als Seele wirken. Und es ist gerade das</text:p>
      <text:p text:style-name="P2">Charakteristische, daß man Cartesius in dieser Beziehung hat gründlich</text:p>
      <text:p text:style-name="P2">mißverstehen können. Denn das zeigt uns, daß in den verflossenen</text:p>
      <text:p text:style-name="P3"/>
      <text:p text:style-name="P1">Jahrhunderten unserer abendländischen Entwicklung die Tendenz</text:p>
      <text:p text:style-name="P2">vorhanden war, den Tieren etwas bloß Automatisches zuzuschreiben, und</text:p>
      <text:p text:style-name="P2">diese Tendenz hat man selbst da hineingelesen, wo man sie nicht hätte</text:p>
      <text:p text:style-name="P2">hineinlesen können, wenn man gewissenhaft zu Werke gegangen wäre,</text:p>
      <text:p text:style-name="P2">nämlich bei Cartesius. Die abendländische Kulturentwickelung hat das</text:p>
      <text:p text:style-name="P2">Eigentümliche, daß sie sich herausbilden mußte aus den Elementen des</text:p>
      <text:p text:style-name="P2">Materialismus. Und man kann sogar sagen: Der Aufgang des Christentums</text:p>
      <text:p text:style-name="P2">hat sich so vollzogen, daß dieser bedeutungsvolle Impuls der</text:p>
      <text:p text:style-name="P2">Menschheitsentwickelung zuerst in eine materialistische abendländische</text:p>
      <text:p text:style-name="P2">Gesinnung hineinverpflanzt worden ist. Der Materialismus der neueren Zeit</text:p>
      <text:p text:style-name="P2">ist nur eine Folge dessen, daß auch das spirituellste Religionsbekenntnis,</text:p>
      <text:p text:style-name="P2">das Christentum, zunächst im Abendlande eine materialistische Auffassung</text:p>
      <text:p text:style-name="P2">hat finden können. Es ist einmal - wenn wir so sagen dürfen - das</text:p>
      <text:p text:style-name="P2">Menschheitsschicksal der abendländischen Völker, daß sie sich</text:p>
      <text:p text:style-name="P2">emporarbeiten müssen aus materialistischen Untergründen und gerade in</text:p>
      <text:p text:style-name="P2">der Überwindung der materialistischen Ansichten und Tendenzen die</text:p>
      <text:p text:style-name="P2">starken Kräfte werden entfalten müssen zu einem höchsten Spiritualismus.</text:p>
      <text:p text:style-name="P2">Damit, daß dieses Schicksal, dieses Karma den abendländischen Völkern</text:p>
      <text:p text:style-name="P2">geworden ist, ist auch bei ihnen jener Zug entstanden, die Tiere nur wie</text:p>
      <text:p text:style-name="P2">Automaten zu betrachten. Wer nicht gut das Wirken des geistigen Lebens</text:p>
      <text:p text:style-name="P2">durchschauen kann, wer nur sich halten kann an das, was uns in der</text:p>
      <text:p text:style-name="P2">sinnlichen Außenwelt umgibt, der wird aus den Eindrücken dieser</text:p>
      <text:p text:style-name="P2">sinnlichen Außenwelt heraus leicht zu einer Auffassung über die Tierwelt</text:p>
      <text:p text:style-name="P2">kommen können, welche die Tiere möglichst niedrig stellt. Dagegen haben</text:p>
      <text:p text:style-name="P2">solche Weltanschauungen, die noch Elemente der alten spirituellen</text:p>
      <text:p text:style-name="P2">Weltanschauungen der Urweisheit der Menschheit in sich behalten haben,</text:p>
      <text:p text:style-name="P2">sich eine Art Erkenntnis bewahrt über das, was auch in der Tierwelt geistig</text:p>
      <text:p text:style-name="P2">ist; und trotz allen Mißverständnissen, trotz all dem, was sich in ihre</text:p>
      <text:p text:style-name="P2">Weltanschauungen eingeschlichen und deren Reinheit verdorben hat,</text:p>
      <text:p text:style-name="P2">konnten sie doch nicht vergessen, daß geistige Tätigkeiten, geistige Gesetze</text:p>
      <text:p text:style-name="P2">an dem Ausleben und Ausgestalten des Tierischen betätigt sind.</text:p>
      <text:p text:style-name="P2">Wenn wir also auf der einen Seite gerade in dem Mangel geistiger</text:p>
      <text:p text:style-name="P2">Weltanschauungen ein Unverständnis des Tierisch-Seelischen erblicken</text:p>
      <text:p text:style-name="P2">müssen, so dürfen wir uns auf der andern Seite nicht darüber täuschen,</text:p>
      <text:p text:style-name="P3"/>
      <text:p text:style-name="P1">daß auch das wiederum nur ein Ausfluß einer rein materialistischen</text:p>
      <text:p text:style-name="P2">Weltanschauung wäre, wenn wir die Karmaidee, wie sie uns dienen wird,</text:p>
      <text:p text:style-name="P2">menschliches Schicksal und menschliches Karma zu verstehen, ohne</text:p>
      <text:p text:style-name="P2">weiteres auf die tierische Welt anwenden würden. Das dürfen wir nicht. Es</text:p>
      <text:p text:style-name="P2">ist schon gestern darauf hingewiesen worden, daß es notwendig ist, den</text:p>
      <text:p text:style-name="P2">Begriff des Karma ganz genau zu fassen. Und wir würden fehlgehen, wenn</text:p>
      <text:p text:style-name="P2">wir das, was wir gefordert haben als ein Rückschlagen der Wirkung auf das</text:p>
      <text:p text:style-name="P2">Wesen, von dem die Verursachung ausgegangen ist, wenn wir das auch in</text:p>
      <text:p text:style-name="P2">der tierischen Welt suchen würden; denn in einem umfassenderen Maße</text:p>
      <text:p text:style-name="P2">werden wir die karmische Gesetzmäßigkeit erst dadurch kennenlernen</text:p>
      <text:p text:style-name="P2">können, daß wir über das einzelne menschliche Leben zwischen Geburt und</text:p>
      <text:p text:style-name="P2">Tod hinausgehen, den Menschen verfolgen durch die Aufeinanderfolge</text:p>
      <text:p text:style-name="P2">seiner Wiederverkörperungen und daß wir finden werden, daß jener</text:p>
      <text:p text:style-name="P2">Rückschlag einer Ursache, welche wir in einem Leben gelegt haben, erst in</text:p>
      <text:p text:style-name="P2">einem späteren Leben kommen kann, so daß sich die karmische</text:p>
      <text:p text:style-name="P2">Gesetzmäßigkeit von Leben zu Leben zieht, und die Wirkungen von</text:p>
      <text:p text:style-name="P2">Ursachen eben nicht einzutreten brauchen - ja, wenn wir Karma im großen</text:p>
      <text:p text:style-name="P2">betrachten, auch ganz gewiß nicht eintreten in demselben Leben zwischen</text:p>
      <text:p text:style-name="P2">Geburt und Tod.</text:p>
      <text:p text:style-name="P2">Nun wissen wir schon aus den äußeren geisteswissenschaftlichen</text:p>
      <text:p text:style-name="P2">Betrachtungen, daß wir beim Tiere von einer solchen Wieder verkörperung,</text:p>
      <text:p text:style-name="P2">wie sie beim Menschen stattfindet, nicht sprechen können. Für jene</text:p>
      <text:p text:style-name="P2">menschliche Individualität, welche sich erhält, wenn der Mensch durch die</text:p>
      <text:p text:style-name="P2">Pforte des Todes schreitet, welche durchlebt ein besonderes Leben im</text:p>
      <text:p text:style-name="P2">Geistigen in der Zeit vom Tode bis zur neuen Geburt, um dann durch eine</text:p>
      <text:p text:style-name="P2">neue Geburt wieder ins Dasein zu treten, für diese menschliche</text:p>
      <text:p text:style-name="P2">Individualität finden wir etwas Ähnliches oder gar etwas ganz Gleiches in</text:p>
      <text:p text:style-name="P2">der tierischen Welt durchaus nicht. Wir können nicht in derselben Weise,</text:p>
      <text:p text:style-name="P2">wie wir den menschlichen Tod auffassen, von dem tierischen Tode sprechen.</text:p>
      <text:p text:style-name="P2">Denn alles, was wir beschreiben als die Schicksale der menschlichen</text:p>
      <text:p text:style-name="P2">Individualität, nachdem der Mensch durch die Pforte des Todes geschritten</text:p>
      <text:p text:style-name="P2">ist, verhält sich in der Tierwelt nicht in der gleichen Art; und wenn man</text:p>
      <text:p text:style-name="P2">glauben würde, daß wir in einem tierischen Individuum das</text:p>
      <text:p text:style-name="P2">wiederverkörperte Wesen eines schon früher auf der Erde vorhanden</text:p>
      <text:p text:style-name="P2">gewesenen Tieres suchen könnten, wie wir das beim Men-</text:p>
      <text:p text:style-name="P3"/>
      <text:p text:style-name="P1">sehen tun müssen, dann würden wir uns durchaus einem Irrtum hingeben.</text:p>
      <text:p text:style-name="P2">Heute, wo man gern alles, was sich uns in der Welt darbietet, nur seiner</text:p>
      <text:p text:style-name="P2">Außenseite nach betrachtet und nicht auf das Innere eingeht, können ja die</text:p>
      <text:p text:style-name="P2">eigentlichen großen Gegensätze, die wichtigsten Unterscheidungen</text:p>
      <text:p text:style-name="P2">zwischen Mensch und Tier gar nicht vor Augen treten. Äußerlich - rein</text:p>
      <text:p text:style-name="P2">materialistisch betrachtet - nimmt sich die Erscheinung des Todes bei</text:p>
      <text:p text:style-name="P2">Mensch und Tier in der gleichen Art aus. Da kann man leicht glauben, wenn</text:p>
      <text:p text:style-name="P2">man das Leben eines Tieres betrachtet, daß man einzelne Erscheinungen</text:p>
      <text:p text:style-name="P2">dieses individuellen Lebens des Tieres vergleichen könnte mit einzelnen</text:p>
      <text:p text:style-name="P2">Erscheinungen des persönlichen Lebens des Menschen zwischen Geburt</text:p>
      <text:p text:style-name="P2">und Tod. Aber da würde man ganz fehlgehen. Deshalb soll auf die</text:p>
      <text:p text:style-name="P2">durchgreifenden Unterschiede zwischen dem Tierischen und dem</text:p>
      <text:p text:style-name="P2">Menschlichen zunächst an einzelnen Beispielen hingedeutet werden.</text:p>
      <text:p text:style-name="P2">Nur derjenige kann sich nämlich diesen Unterschied zwischen Tier und</text:p>
      <text:p text:style-name="P2">Mensch vollständig klarlegen, der unbefangen nicht nur auf die sich seinem</text:p>
      <text:p text:style-name="P2">äußeren sinnlichen Anschauen, sondern auch auf die seinem</text:p>
      <text:p text:style-name="P2">kombinierenden Denken sich ergebenden Tatsachen eingeht. Da finden wir</text:p>
      <text:p text:style-name="P2">eine Erscheinung, die auch von den Naturforschern hervorgehoben wird,</text:p>
      <text:p text:style-name="P2">mit der aber die Naturforscher der Gegenwart nichts Rechtes anzufangen</text:p>
      <text:p text:style-name="P2">wissen, nämlich die Erscheinung, daß der Mensch eigentlich das</text:p>
      <text:p text:style-name="P2">Allereinfachste erst lernen muß: den Gebrauch der einfachsten Werkzeuge</text:p>
      <text:p text:style-name="P2">hat der Mensch im Laufe seiner Geschichte lernen müssen, und unsere</text:p>
      <text:p text:style-name="P2">Kinder müssen heute noch die allereinfachsten Sachen eben lernen, und sie</text:p>
      <text:p text:style-name="P2">müssen eine gewisse Zeit anwenden, um sie zu lernen. Es kostet Mühe, dem</text:p>
      <text:p text:style-name="P2">Menschen etwas beizubringen, einfache Handgriffe, Verfertigung von</text:p>
      <text:p text:style-name="P2">Instrumenten und Werkzeugen und so weiter. Wenn wir dagegen die Tiere</text:p>
      <text:p text:style-name="P2">betrachten, müssen wir sagen: Wieviel besser haben es die Tiere in dieser</text:p>
      <text:p text:style-name="P2">Beziehung! - Denken wir uns, wie der Biber seinen komplizierten</text:p>
      <text:p text:style-name="P2">kunstvollen Bau aufführt. Er braucht es nicht zu lernen; er kann es, indem er</text:p>
      <text:p text:style-name="P2">es mitbringt als eine ihm eingeprägte Gesetzmäßigkeit, wie wir uns als</text:p>
      <text:p text:style-name="P2">Menschen mitbringen die Möglichkeit, die «Kunst», um das siebente Jahr</text:p>
      <text:p text:style-name="P2">unsere Zähne zu wechseln. Das braucht auch keiner zu lernen. So bringen</text:p>
      <text:p text:style-name="P2">sich die Tiere eine solche Fähigkeit mit, wie sie der Biber hat, seinen Bau</text:p>
      <text:p text:style-name="P2">aufzuführen.</text:p>
      <text:p text:style-name="P3"/>
      <text:p text:style-name="P1">Und wenn Sie Umschau halten im Tierreich, werden Sie finden, daß die</text:p>
      <text:p text:style-name="P2">Tiere sich ganz bestimmte Kunstfertigkeiten mitbringen, durch welche</text:p>
      <text:p text:style-name="P2">etwas zustande gebracht werden kann, an das menschliche Kunstfertigkeit</text:p>
      <text:p text:style-name="P2">bei allem, wie wir es so herrlich weit gebracht haben, noch lange nicht</text:p>
      <text:p text:style-name="P2">heranreicht.</text:p>
      <text:p text:style-name="P2">Nun kann die Frage entstehen: Wie kommt es denn eigentlich, daß der</text:p>
      <text:p text:style-name="P2">Mensch, wenn er geboren wird, unfähiger ist als zum Beispiel ein Huhn</text:p>
      <text:p text:style-name="P2">oder ein Biber, daß er das, was diese Wesenheiten sich schon mitbringen,</text:p>
      <text:p text:style-name="P2">erst mühevoll sich aneignen muß? Das ist eine große Frage. Und daß es eine</text:p>
      <text:p text:style-name="P2">große Frage ist, muß man vor allen Dingen empfinden lernen. Denn es</text:p>
      <text:p text:style-name="P2">kommt bei dem, was der Mensch für seine Weltanschauung gewinnen muß,</text:p>
      <text:p text:style-name="P2">viel weniger darauf an, daß man auf wichtige Tatsachen hinweist, als daß</text:p>
      <text:p text:style-name="P2">man weiß, wo wichtige Fragen zu stellen sind. Tatsachen können richtig</text:p>
      <text:p text:style-name="P2">sein, brauchen aber nicht immer wertvoll zu sein für unsere</text:p>
      <text:p text:style-name="P2">Weltanschauung. Nun würde es, obwohl wir noch heute auf die Ursachen</text:p>
      <text:p text:style-name="P2">dieser Erscheinungen geisteswissenschaftlich eingehen werden, doch zu</text:p>
      <text:p text:style-name="P2">weit führen, wenn man in allen Einzelheiten zeigen würde, warum das so ist.</text:p>
      <text:p text:style-name="P2">Aber zunächst kann doch mit ein paar Worten darauf hingewiesen werden.</text:p>
      <text:p text:style-name="P2">Wenn wir geisteswissenschaftlich zurückgehen in der menschlichen</text:p>
      <text:p text:style-name="P2">Entwickelung bis in urferne Vergangenheiten, so werden wir finden, daß</text:p>
      <text:p text:style-name="P2">diejenigen Kräfte und Elemente, welche sozusagen dem Biber oder einem</text:p>
      <text:p text:style-name="P2">andern Tiere zur Verfügung stehen, um solche Kunstfertigkeiten mit sich</text:p>
      <text:p text:style-name="P2">auf die Welt zu bringen, dem Menschen auch zur Verfügung gestanden</text:p>
      <text:p text:style-name="P2">haben. Der Mensch hat ja nicht gerade in seine Anlage in urferner</text:p>
      <text:p text:style-name="P2">Vergangenheit bloß die Ungeschicklichkeit aufgenommen und dem Tiere</text:p>
      <text:p text:style-name="P2">überlassen müssen die primitive Geschicklichkeit. Er hat diese Anlage auch</text:p>
      <text:p text:style-name="P2">empfangen, ja im Grunde genommen in einem weit reicheren Maße als die</text:p>
      <text:p text:style-name="P2">Tiere. Denn wenn auch die Tiere gewisse große Kunstfertigkeiten mit auf</text:p>
      <text:p text:style-name="P2">die Welt bringen, so sind diese doch im Leben einseitig. Der Mensch kann</text:p>
      <text:p text:style-name="P2">im Grunde genommen gar nichts, wenn er ins Leben tritt, er muß alles erst</text:p>
      <text:p text:style-name="P2">lernen, was sich auf die äußere Welt bezieht. Das ist etwas radikal</text:p>
      <text:p text:style-name="P2">ausgedrückt, aber wir werden uns verstehen. Wenn der Mensch aber dann</text:p>
      <text:p text:style-name="P2">lernt, zeigt sich bald, daß er vielseitiger, daß seine Entwickelung eine</text:p>
      <text:p text:style-name="P2">reichere werden kann in bezug</text:p>
      <text:p text:style-name="P3"/>
      <text:p text:style-name="P1">auf die Ausprägung gewisser Kunstfertigkeiten und dergleichen, als das</text:p>
      <text:p text:style-name="P2">beim Tiere der Fall ist. Also der Mensch hat reiche Anlagen ursprünglich</text:p>
      <text:p text:style-name="P2">mitbekommen - und dennoch hat er sie heute nicht. Nun tritt die</text:p>
      <text:p text:style-name="P2">eigentümliche Erscheinung zutage, daß ursprünglich Mensch und Tier in</text:p>
      <text:p text:style-name="P2">gleicher Weise ausgestattet waren. Und wenn wir zurückgehen würden bis</text:p>
      <text:p text:style-name="P2">zur alten Saturnentwickelung, so würden wir finden, daß eine</text:p>
      <text:p text:style-name="P2">Unterscheidung der menschlichen und tierischen Entwickelung noch gar</text:p>
      <text:p text:style-name="P2">nicht stattgefunden hatte. Da waren beide vollständig gleich veranlagt. Was ist nun in der Zwischenzeit geschehen, daß das Tier alle möglichen</text:p>
      <text:p text:style-name="P2">Geschicklichkeiten mit ins Dasein trägt, während der Mensch ein so</text:p>
      <text:p text:style-name="P2">ungeschickter Genosse des Weltendaseins ist? Wie hat sich der Mensch</text:p>
      <text:p text:style-name="P2">eigentlich benommen in der Zwischenzeit, daß er jetzt plötzlich alles das</text:p>
      <text:p text:style-name="P2">nicht hat, was er mitbekommen hatte? Hat er das im Laufe der</text:p>
      <text:p text:style-name="P2">Entwickelung sinnlos verschwendet, während es sich die Tiere als sparsame</text:p>
      <text:p text:style-name="P2">Haushalter bewahrt haben? Diese Frage kann aus dem wirklichen</text:p>
      <text:p text:style-name="P2">Tatbestand heraus aufgeworfen werden.</text:p>
      <text:p text:style-name="P2">Der Mensch hat diese Anlagen, die heute das Tier in äußerer</text:p>
      <text:p text:style-name="P2">Geschicklichkeit auslebt, nicht verschwendet; er hat sie auch verwendet,</text:p>
      <text:p text:style-name="P2">aber zu etwas anderem als die Tiere. Die Tiere prägen sie in äußeren</text:p>
      <text:p text:style-name="P2">Geschicklichkeiten aus; Biber und Wespe bauen ihr Nest. Der Mensch hat</text:p>
      <text:p text:style-name="P2">dieselben Kräfte, welche die Tiere in dieser Art ausleben, in sich selber</text:p>
      <text:p text:style-name="P2">hineingetan und verwendet. Und er hat dadurch zustande gebracht, was wir</text:p>
      <text:p text:style-name="P2">seine höhere menschliche Organisation nennen. Daß der Mensch heute</text:p>
      <text:p text:style-name="P2">seinen Gang aufrecht hat, daß er das vollkommenere Gehirn, überhaupt eine</text:p>
      <text:p text:style-name="P2">vollkommenere innere Organisation hat, das bedurfte auch gewisser Kräfte;</text:p>
      <text:p text:style-name="P2">und das sind dieselben Kräfte, mit denen sich der Biber seinen Biberbau</text:p>
      <text:p text:style-name="P2">errichtet. Der Biber baut sich sein Nest. Der Mensch hat die Kräfte auf sich</text:p>
      <text:p text:style-name="P2">verwendet, zu seinem Gehirn, zu seinem Nervensystem und so weiter.</text:p>
      <text:p text:style-name="P2">Daher hat der Mensch zunächst nichts übrig behalten, um in derselben</text:p>
      <text:p text:style-name="P2">Weise nach außen zu arbeiten. Also, daß wir heute unter den Tieren</text:p>
      <text:p text:style-name="P2">schreiten mit einem vollkommeneren Bau, das rührt davon her, daß wir alles,</text:p>
      <text:p text:style-name="P2">was der Biber draußen verarbeitet, einmal im Laufe der Entwickelung auf</text:p>
      <text:p text:style-name="P2">unseren inneren Bau verwendet haben. Wir haben drinnen unseren Biberbau</text:p>
      <text:p text:style-name="P2">und können daher nach außen diese Kräfte nicht mehr in derselben Weise</text:p>
      <text:p text:style-name="P2">entfalten. -</text:p>
      <text:p text:style-name="P3"/>
      <text:p text:style-name="P1">Da sehen wir, wenn wir an einer einheitlichen Weltauffassung festhalten,</text:p>
      <text:p text:style-name="P2">wohin die verschiedenen Anlagen, die in den Wesen vorhanden sind,</text:p>
      <text:p text:style-name="P2">kommen und wie sie uns heute entgegentreten. Indem der Mensch in seiner</text:p>
      <text:p text:style-name="P2">Weise diese Kräfte verwendet hat, wurde für ihn in seiner Erdentwickelung</text:p>
      <text:p text:style-name="P2">eine ganz besondere Einrichtung notwendig, die wir zum Teil schon</text:p>
      <text:p text:style-name="P2">kennen.</text:p>
      <text:p text:style-name="P2">Warum mußten beim Menschen die Kräfte, von denen jetzt eben</text:p>
      <text:p text:style-name="P2">gesprochen worden ist und die uns bei den verschiedenen Arten und</text:p>
      <text:p text:style-name="P2">Gattungen des Tierreiches in äußeren Verrichtungen entgegentreten, auf das</text:p>
      <text:p text:style-name="P2">Innere der menschlichen Organisation verwendet werden? Weil der Mensch</text:p>
      <text:p text:style-name="P2">nur dadurch, daß er sich die innere Organisation verschaffen konnte, der</text:p>
      <text:p text:style-name="P2">Träger dessen werden konnte, was heute das Ich ist, was von Inkarnation zu</text:p>
      <text:p text:style-name="P2">Inkarnation schreitet. Eine andere Organisation hätte kein solcher</text:p>
      <text:p text:style-name="P2">Ich-Träger werden können; denn es hängt durchaus von dem äußeren</text:p>
      <text:p text:style-name="P2">Gehäuse ab, ob eine Ich-Individualität sich im Erdendasein betätigen kann</text:p>
      <text:p text:style-name="P2">oder nicht. Sie könnte es nicht, wenn die äußere Organisation nicht der</text:p>
      <text:p text:style-name="P2">Ich-Individualität angemessen wäre. Alles lief also darauf hinaus, die äußere</text:p>
      <text:p text:style-name="P2">Organisation dieser Ich-Individualität angemessen zu machen. Dazu mußte</text:p>
      <text:p text:style-name="P2">eine besondere Einrichtung geschaffen werden, und die kennen wir schon</text:p>
      <text:p text:style-name="P2">ihrer wesentlichen Seite nach.</text:p>
      <text:p text:style-name="P2">Wir wissen, daß unserer Erdentwickelung vorangegangen ist die</text:p>
      <text:p text:style-name="P2">Mondentwickelung, dieser wieder die Sonnenentwickelung und dieser eine</text:p>
      <text:p text:style-name="P2">Saturnentwickelung. Als die alte Mondentwickelung zu Ende war, war der</text:p>
      <text:p text:style-name="P2">Mensch auf einer Stufe in bezug auf sein äußeres Dasein, die man als</text:p>
      <text:p text:style-name="P2">Tier-Menschlichkeit bezeichnen kann. Aber damals war diese äußere</text:p>
      <text:p text:style-name="P2">menschliche Organisation noch nicht so weit, daß sie der Träger einer</text:p>
      <text:p text:style-name="P2">Ich-Individualität hatte werden können. Erst die Erdentwickelung des</text:p>
      <text:p text:style-name="P2">Menschen hatte die Aufgabe, dieser Organisation das Ich einzuverleiben.</text:p>
      <text:p text:style-name="P2">Das konnte aber nur dadurch geschehen, daß die Vorgänge unserer</text:p>
      <text:p text:style-name="P2">Erdentwickelung in einer ganz eigenartigen Weise eingerichtet wurden. Als die alte Mondentwickelung zu Ende gegangen war, löste sich alles</text:p>
      <text:p text:style-name="P2">sozusagen in ein Chaos auf. Daraus ging nach einer entsprechenden Zeit</text:p>
      <text:p text:style-name="P2">kosmischer Dämmerung wieder hervor der neue Kosmos unserer</text:p>
      <text:p text:style-name="P2">Erdentwickelung. In diesem Kosmos der Erdentwickelung war</text:p>
      <text:p text:style-name="P3"/>
      <text:p text:style-name="P1">damals alles enthalten, was heute als unser Sonnensystem mit uns und der</text:p>
      <text:p text:style-name="P2">Erde verbunden ist. Aus diesem Zusammenhang, aus dieser kosmischen</text:p>
      <text:p text:style-name="P2">Einheit haben sich dann erst abgespalten alle andern Weltkörper von</text:p>
      <text:p text:style-name="P2">unserer eigentlichen Erde. Wir brauchen nicht einzugehen auf die Art und</text:p>
      <text:p text:style-name="P2">Weise, wie sich die andern Planeten, Jupiter, Mars und so weiter,</text:p>
      <text:p text:style-name="P2">abgespalten haben. Wir müssen nur darauf hinweisen, daß in einem</text:p>
      <text:p text:style-name="P2">bestimmten Zeitpunkt der Erdentwickelung sich unsere Erde und unsere</text:p>
      <text:p text:style-name="P2">Sonne getrennt haben. Als dann schon die Sonne abgetrennt war und ihre</text:p>
      <text:p text:style-name="P2">Wirkungen von außen auf die Erde hereinsandte, war unsere Erde noch mit</text:p>
      <text:p text:style-name="P2">dem heutigen Monde verbunden, so daß die Substanzen und geistigen</text:p>
      <text:p text:style-name="P2">Kräfte, die heute an den Mond gekettet sind, damals noch mit unserer Erde</text:p>
      <text:p text:style-name="P2">verbunden waren.</text:p>
      <text:p text:style-name="P2">Es ist öfter schon die Frage berührt worden, was geschehen wäre, wenn</text:p>
      <text:p text:style-name="P2">sich die Sonne nicht abgespalten hätte von der Erde und nicht übergegangen</text:p>
      <text:p text:style-name="P2">wäre zu jenem Zustande, in dem sie wie heute von außen auf die Erde wirkt.</text:p>
      <text:p text:style-name="P2">Indem zunächst die Erde noch mit der Sonne verbunden war, waren bei den</text:p>
      <text:p text:style-name="P2">ganz anders gearteten Verhältnissen noch das ganze kosmische System und</text:p>
      <text:p text:style-name="P2">auch die Vorfahren der menschlichen Organisation miteinander vereinigt.</text:p>
      <text:p text:style-name="P2">Es ist natürlich ein Unding, die heutigen Verhältnisse anzuschauen und dann</text:p>
      <text:p text:style-name="P2">zu sagen: Was ist das für ein Unsinn von den Theosophen; da hätten ja alle</text:p>
      <text:p text:style-name="P2">die organisierten Wesen verbrennen müssen! - Diese Wesen waren eben so,</text:p>
      <text:p text:style-name="P2">daß sie unter den damaligen Verhältnissen in dieser ganz anders gearteten</text:p>
      <text:p text:style-name="P2">kosmischen Einheit bestehen konnten. - Wenn nun die Sonne in Verbindung</text:p>
      <text:p text:style-name="P2">mit der Erde geblieben wäre, dann wären ganz andere, viel heftigere Kräfte</text:p>
      <text:p text:style-name="P2">mit der Erde verbunden geblieben, und die Folge wäre gewesen, daß die</text:p>
      <text:p text:style-name="P2">ganze Entwickelung der Erde mit einer solchen Heftigkeit und Schnelligkeit</text:p>
      <text:p text:style-name="P2">fortgeschritten wäre, daß es gar nicht möglich gewesen wäre, daß die</text:p>
      <text:p text:style-name="P2">menschliche Organisation sich hätte so ausleben können, wie sie sich</text:p>
      <text:p text:style-name="P2">ausleben mußte. Daher war es notwendig, daß der Erde ein langsameres</text:p>
      <text:p text:style-name="P2">Tempo und dichtere Kräfte zur Verfügung gestellt wurden. Das konnte nur</text:p>
      <text:p text:style-name="P2">dadurch geschehen, daß die stürmischen, vehementen Kräfte sich</text:p>
      <text:p text:style-name="P2">herauszogen aus der Erde. So wirkten die Kräfte der Sonne vor allen Dingen</text:p>
      <text:p text:style-name="P2">dadurch schwächer, daß sie jetzt von außen durch die Entfernung auf die</text:p>
      <text:p text:style-name="P2">Erde wirkten. Dadurch aber war nun etwas anderes</text:p>
      <text:p text:style-name="P3"/>
      <text:p text:style-name="P1">eingetreten. Es war jetzt die Erde in einem Zustande, daß die Menschen</text:p>
      <text:p text:style-name="P2">wiederum nicht hätten in der richtigen "Weise vorwärtskommen können.</text:p>
      <text:p text:style-name="P2">Die Verhältnisse waren jetzt zu dicht, zu sehr verholzend und verdorrend</text:p>
      <text:p text:style-name="P2">für alles Leben. Der Mensch hätte wieder nicht zu seiner Ent-wickelung</text:p>
      <text:p text:style-name="P2">kommen können, wenn es so geblieben wäre. Abgeholfen wurde dem durch</text:p>
      <text:p text:style-name="P2">eine besondere Einrichtung, indem nämlich einige Zeit nach dem</text:p>
      <text:p text:style-name="P2">Sonnenaustritt der heutige Mond die Erde verlassen hat und die</text:p>
      <text:p text:style-name="P2">verlangsamenden Kräfte, die das Leben hätten zu einem langsamen Tode</text:p>
      <text:p text:style-name="P2">kommen lassen, mit sich fortgenommen hat. So blieb die Erde zwischen</text:p>
      <text:p text:style-name="P2">Sonne und Mond zurück, gerade das richtige Tempo wählend für die</text:p>
      <text:p text:style-name="P2">menschliche Organisation, um ein Ich als einen Träger der Individualität,</text:p>
      <text:p text:style-name="P2">die von Inkarnation zu Inkarnation geht, wirklich aufzunehmen. Die</text:p>
      <text:p text:style-name="P2">menschliche Organisation, wie sie heute ist, war unter gar keinen andern</text:p>
      <text:p text:style-name="P2">Umständen aus dem Kosmos heraus herzustellen als durch diesen Vorgang</text:p>
      <text:p text:style-name="P2">zunächst der Sonnen- und dann der Mondentrennung.</text:p>
      <text:p text:style-name="P2">Es könnte vielleicht jemand sagen: Wenn ich der Herrgott gewesen wäre,</text:p>
      <text:p text:style-name="P2">so hätte ich es anders gemacht; ich hätte gleich eine solche Mischung</text:p>
      <text:p text:style-name="P2">hergestellt, daß die menschliche Organisation in einer solchen Weise hätte</text:p>
      <text:p text:style-name="P2">fortschreiten können, wie sie hat fortschreiten müssen. Warum nun war es</text:p>
      <text:p text:style-name="P2">nötig, daß zuerst die Sonne heraustreten mußte und daß dann noch einmal</text:p>
      <text:p text:style-name="P2">ein Mondaustritt notwendig wurde?</text:p>
      <text:p text:style-name="P2">Wer so denkt, denkt viel zu abstrakt. Er denkt nicht daran, daß, wenn in</text:p>
      <text:p text:style-name="P2">der Weltordnung eine innerliche Mannigfaltigkeit herbeigeführt werden soll,</text:p>
      <text:p text:style-name="P2">wie es die menschliche Organisation ist, für jeden einzelnen Teil eine</text:p>
      <text:p text:style-name="P2">besondere Einrichtung notwendig ist und daß man das nicht in die</text:p>
      <text:p text:style-name="P2">Wirklichkeit umsetzen kann, was sich der menschliche Gedanke</text:p>
      <text:p text:style-name="P2">spintisierend ausdenkt. In abstracto kann man alles denken; aber in der</text:p>
      <text:p text:style-name="P2">wirklichen Geisteswissenschaft muß man lernen, konkret zu denken, so daß</text:p>
      <text:p text:style-name="P2">man sich sagt: Die menschliche Organisation ist ja keine einfache. Sie</text:p>
      <text:p text:style-name="P2">besteht aus einem physischen Leib, einem Ätherleib und einem astralischen</text:p>
      <text:p text:style-name="P2">Leib. Diese drei Glieder mußten erst in ein bestimmtes Gleichgewicht</text:p>
      <text:p text:style-name="P2">gebracht werden, so daß die einzelnen Teile in einem richtigen Verhältnisse</text:p>
      <text:p text:style-name="P2">zueinander stehen. Das konnte nur durch diesen dreifachen Vorgang</text:p>
      <text:p text:style-name="P2">stattfinden: Zuerst die Bildung des einheit-</text:p>
      <text:p text:style-name="P3"/>
      <text:p text:style-name="P1">liehen Kosmos, der ganzen kosmischen Einheit Erde, Sonne und Mond</text:p>
      <text:p text:style-name="P2">zusammen. Dann mußte vollzogen werden für sich dasjenige, was im</text:p>
      <text:p text:style-name="P2">menschlichen Ätherleib verlangsamend wirken konnte, weil er sonst zu</text:p>
      <text:p text:style-name="P2">stürmisch alle Entwickelung verzehrt hätte - und das geschah, indem die</text:p>
      <text:p text:style-name="P2">Sonne hinausgeführt worden ist. Und dann wieder mußte, weil der</text:p>
      <text:p text:style-name="P2">astralische Leib sonst die menschliche Organisation zu einem Ersterben</text:p>
      <text:p text:style-name="P2">gebracht hätte, der Mond hinausgeführt werden. Weil der Mensch in seiner</text:p>
      <text:p text:style-name="P2">Organisation drei Glieder hat, mußten auch diese drei Vorgänge stattfinden.</text:p>
      <text:p text:style-name="P2">So sehen wir, daß der Mensch sein Dasein, seine gegenwärtigen</text:p>
      <text:p text:style-name="P2">Eigenschaften einer komplizierten Einrichtung im Kosmos verdankt. Wir</text:p>
      <text:p text:style-name="P2">wissen aber auch, daß die Entwickelung aller Naturreiche keineswegs</text:p>
      <text:p text:style-name="P2">gleichen Schritt halten kann mit der allgemeinen Entwickelung. Wir wissen</text:p>
      <text:p text:style-name="P2">aus den allgemeinen Betrachtungen der letzten Jahre, daß immer auf den</text:p>
      <text:p text:style-name="P2">einzelnen planetarischen Verkörperungen unserer Erde gewisse</text:p>
      <text:p text:style-name="P2">Wesenheiten zurückblieben hinter der allgemeinen Entwickelung, welche</text:p>
      <text:p text:style-name="P2">dann, wenn die Entwickelung vorwärtsschritt, in Zuständen lebten, die der</text:p>
      <text:p text:style-name="P2">Entwickelung nicht vollständig entsprachen. Wir wissen aber auch, daß alle</text:p>
      <text:p text:style-name="P2">Entwickelung im Grunde durch solches Zurückbleiben erst richtig in Fluß</text:p>
      <text:p text:style-name="P2">gebracht werden konnte. Wissen wir doch, daß gewisse Wesen während der</text:p>
      <text:p text:style-name="P2">alten Mondentwickelung zurückgeblieben sind als die «luziferischen</text:p>
      <text:p text:style-name="P2">Wesenheiten», daß durch sie manches Schlimme verschuldet worden ist,</text:p>
      <text:p text:style-name="P2">daß wir ihnen aber auch das verdanken, was uns erst das Menschsein</text:p>
      <text:p text:style-name="P2">möglich macht, nämlich die Möglichkeit der Freiheit, der freien Entfaltung</text:p>
      <text:p text:style-name="P2">unseres Innenwesens. Ja, wir können sagen: In gewisser Beziehung war das</text:p>
      <text:p text:style-name="P2">Zurückbleiben der luziferischen Wesenheiten ein Opfer. Sie sind</text:p>
      <text:p text:style-name="P2">zurückgeblieben, damit sie während des Erdendaseins ganz besondere</text:p>
      <text:p text:style-name="P2">Tätigkeiten ausüben konnten, nämlich dem Menschen die Leidenschaften</text:p>
      <text:p text:style-name="P2">verleihen, die mit seiner menschlichen Würde und Selbstbestimmung</text:p>
      <text:p text:style-name="P2">zusammengehören. - Wir müssen uns eben angewöhnen, ganz andere</text:p>
      <text:p text:style-name="P2">Begriffe zu gebrauchen, als sie sonst üblich sind, denn aus den</text:p>
      <text:p text:style-name="P2">gewöhnlichen Begriffen heraus könnte man vielleicht sagen, es hätten die</text:p>
      <text:p text:style-name="P2">luziferischen Geister gehörig «nachsitzen» müssen, und man wird ihnen</text:p>
      <text:p text:style-name="P2">ihre Nachlässigkeit nicht verzeihen. Aber es hat sich nicht um eine</text:p>
      <text:p text:style-name="P2">Nachlässigkeit der luziferischen Wesen ge-</text:p>
      <text:p text:style-name="P3"/>
      <text:p text:style-name="P1">handelt. Ihr Zurückbleiben ist in gewisser Beziehung ein Opfer gewesen,</text:p>
      <text:p text:style-name="P2">um durch das, was sie sich durch dieses Opfer angeeignet haben, auf unsere</text:p>
      <text:p text:style-name="P2">Erdenmenschheit wirken zu können.</text:p>
      <text:p text:style-name="P2">Schon aus den gestrigen Andeutungen wissen Sie, daß nicht nur</text:p>
      <text:p text:style-name="P2">Wesenheiten, sondern auch Substanzen zurückgeblieben sind und sich</text:p>
      <text:p text:style-name="P2">Gesetze bewahrt haben, die in früheren planetarischen Zuständen die</text:p>
      <text:p text:style-name="P2">richtigen waren und die sie dann hineingetragen haben in die spätere</text:p>
      <text:p text:style-name="P2">Entwickelung. So durchkreuzen sich Entwickelungsphasen von alter Zeit</text:p>
      <text:p text:style-name="P2">mit Entwickelungsphasen von neuer Zeit, sie gehen durcheinander. Dadurch</text:p>
      <text:p text:style-name="P2">wird die Mannigfaltigkeit des Lebens eigentlich erst möglich. -So stellen</text:p>
      <text:p text:style-name="P2">sich uns die verschiedensten Grade dar in der Entwickelung der</text:p>
      <text:p text:style-name="P2">Wesenheiten. Nicht möglich gewesen wäre es, daß neben dem</text:p>
      <text:p text:style-name="P2">Menschenreich sich überhaupt ein Tierreich entwickelt hätte, wenn nicht</text:p>
      <text:p text:style-name="P2">nach der Saturnperiode gewisse Wesen zurückgeblieben wären, um</text:p>
      <text:p text:style-name="P2">-während sich auf der Sonne die Menschen schon zu einer höheren Stufe</text:p>
      <text:p text:style-name="P2">entwickelt hatten - ein zweites Reich zu bilden und als erste Vorläufer</text:p>
      <text:p text:style-name="P2">unseres heutigen Tierreiches hervorzukommen. Für die Grundlage späterer</text:p>
      <text:p text:style-name="P2">Bildungen ist dieses Zurückbleiben durchaus notwendig.</text:p>
      <text:p text:style-name="P2">Wenn nun die Frage aufgeworfen wird: Warum müssen Wesenheiten</text:p>
      <text:p text:style-name="P2">und Substanzen zurückbleiben? - so möchte ich das durch einen Vergleich</text:p>
      <text:p text:style-name="P2">klarmachen. Die Entwickelung des Menschen sollte vorwärtsschreiten von</text:p>
      <text:p text:style-name="P2">Stufe zu Stufe. Das konnte sie nur dadurch, daß der Mensch sich immer</text:p>
      <text:p text:style-name="P2">mehr und mehr verfeinerte. Hätte er immer mit denselben Kräften gewirkt,</text:p>
      <text:p text:style-name="P2">mit denen er während der Saturnphase wirkte, so wäre er nicht</text:p>
      <text:p text:style-name="P2">vorwärtsgekommen. Er wäre stehengeblieben. Deshalb mußte er seine</text:p>
      <text:p text:style-name="P2">Kräfte verfeinern. - Nun nehmen wir, um ein Bild zu haben, einmal ein Glas</text:p>
      <text:p text:style-name="P2">Wasser an, in welchem irgendein Stoff aufgelöst ist. Da wird alles von oben</text:p>
      <text:p text:style-name="P2">bis unten in diesem Glas gleiche Färbung zeigen, gleiche Dichtigkeit und so</text:p>
      <text:p text:style-name="P2">weiter, es wird alles gleich sein. Nehmen wir nun an, es setzen sich die</text:p>
      <text:p text:style-name="P2">gröberen Stoffe zu Boden, dann bleiben das reinere Wasser und die feineren</text:p>
      <text:p text:style-name="P2">Substanzen oben. Das Wasser konnte sich also nur dadurch verfeinern, daß</text:p>
      <text:p text:style-name="P2">es das Gröbere ausgeschieden hat. - So etwas war auch nötig, nachdem die</text:p>
      <text:p text:style-name="P2">Saturnentwickelung abgelaufen war, es mußte ein solcher Bodensatz</text:p>
      <text:p text:style-name="P2">entstehen, es mußte die ganze Menschheit etwas ausscheiden und sich</text:p>
      <text:p text:style-name="P3"/>
      <text:p text:style-name="P1">die feineren Teile zurückbehalten. Was ausgeschieden worden war, das</text:p>
      <text:p text:style-name="P2">wurden dann die Tiere. Durch das Ausscheiden konnten sich die andern</text:p>
      <text:p text:style-name="P2">verfeinern und um einen Schritt höher kommen. Und auf jeder solchen</text:p>
      <text:p text:style-name="P2">Stufe mußten Wesenheiten ausgeschieden werden, damit der Mensch immer</text:p>
      <text:p text:style-name="P2">höher und höher kommen konnte.</text:p>
      <text:p text:style-name="P2">Wir haben also eine Menschheit, die nur dadurch möglich geworden ist,</text:p>
      <text:p text:style-name="P2">daß der Mensch sich befreit hat von denjenigen Wesenheiten, die um uns</text:p>
      <text:p text:style-name="P2">herum in den untergeordneten Reichen leben. Wir haben diese Wesenheiten</text:p>
      <text:p text:style-name="P2">mit allen ihren Kräften einmal in dem Strom der Ent-wickelung darinnen</text:p>
      <text:p text:style-name="P2">gehabt, sie waren damit verbunden wie in dem Wasser die dichteren</text:p>
      <text:p text:style-name="P2">Bestandteile. Wir haben sie zu Boden sinken lassen und haben uns daraus</text:p>
      <text:p text:style-name="P2">emporgehoben. Dadurch ist unsere Entwickelung möglich geworden. Wir</text:p>
      <text:p text:style-name="P2">sehen also hinunter auf die drei neben uns lebenden Naturreiche und sagen:</text:p>
      <text:p text:style-name="P2">In alledem sehen wir etwas, was unser Boden hat werden müssen, damit wir</text:p>
      <text:p text:style-name="P2">uns haben entwickeln können. Diese Wesenheiten sind hinuntergesunken,</text:p>
      <text:p text:style-name="P2">damit wir haben emporsteigen können. So blicken wir in der richtigen Art</text:p>
      <text:p text:style-name="P2">auf die untergeordneten Naturreiche.</text:p>
      <text:p text:style-name="P2">Wenn wir nun die Erdentwickelung betrachten, wird sich uns dieser</text:p>
      <text:p text:style-name="P2">Vorgang noch anschaulicher in seinen Einzelheiten darstellen können. Wir</text:p>
      <text:p text:style-name="P2">müssen uns klar sein, daß alle Tatsachen innerhalb unserer Erdentwickelung</text:p>
      <text:p text:style-name="P2">doch gewisse Verhältnisse und Zusammenhänge haben. Nun haben wir</text:p>
      <text:p text:style-name="P2">gesehen, daß die Abtrennung der Sonne und des Mondes von der Erde</text:p>
      <text:p text:style-name="P2">eigentlich geschehen ist, damit die menschliche Organisation während der</text:p>
      <text:p text:style-name="P2">Erdentwickelung hat zu derjenigen Höhe kommen können, um eine</text:p>
      <text:p text:style-name="P2">Individualität zu werden; das gehörte dazu, um die menschliche</text:p>
      <text:p text:style-name="P2">Organisation gleichsam zu reinigen. Aber dadurch, daß diese Abtrennungen</text:p>
      <text:p text:style-name="P2">im Weltenall um des Menschen willen geschahen, ist durch solche</text:p>
      <text:p text:style-name="P2">eingreifende Veränderung in unserem ganzen Sonnensystem doch auch ein</text:p>
      <text:p text:style-name="P2">Einfluß auf alle drei andern Naturreiche ausgeübt worden, vor allem auf das</text:p>
      <text:p text:style-name="P2">Tierreich, das uns zunächst steht. Und wenn wir diesen Einfluß verstehen</text:p>
      <text:p text:style-name="P2">wollen, der auf das Tierreich durch die Vorgänge der Sonnen- und</text:p>
      <text:p text:style-name="P2">Mondabspaltung geschah, dann bekommen wir aus der Geistesforschung</text:p>
      <text:p text:style-name="P2">folgenden Aufschluß.</text:p>
      <text:p text:style-name="P2">Der Mensch war auf einer gewissen Stufe seiner Entwickelung, als</text:p>
      <text:p text:style-name="P3"/>
      <text:p text:style-name="P1">sich die Sonne abgespalten hatte. Hätte er nun diese Stufe beibehalten</text:p>
      <text:p text:style-name="P2">müssen, die er während der Zeit hatte, als der Mond noch mit der Erde</text:p>
      <text:p text:style-name="P2">verbunden war, so hätte der Mensch seine gegenwärtige Organisation nicht</text:p>
      <text:p text:style-name="P2">erlangen können, er hätte einer gewissen Verödung und Verdorrung</text:p>
      <text:p text:style-name="P2">entgegengehen müssen. Die Mondenkräfte mußten erst herausgehen. Daß</text:p>
      <text:p text:style-name="P2">diese menschliche Organisation möglich geworden ist, ist aber nur dem</text:p>
      <text:p text:style-name="P2">Umstände zu verdanken, daß der Mensch während der Zeit, als der Mond</text:p>
      <text:p text:style-name="P2">noch in der Erde war, sich eine Organisation bewahrt hatte, welche noch</text:p>
      <text:p text:style-name="P2">erweicht werden konnte; denn es wäre möglich gewesen, daß seine</text:p>
      <text:p text:style-name="P2">Organisation bereits so hart gewesen wäre, daß das Hinausgehen des</text:p>
      <text:p text:style-name="P2">Mondes nichts mehr genutzt hätte. Auf dieser Stufe, daß die Organisation</text:p>
      <text:p text:style-name="P2">noch erweicht werden konnte, standen tatsächlich nur die</text:p>
      <text:p text:style-name="P2">Menschenvorfahren. - Der Mond mußte also zu einer bestimmten Zeit</text:p>
      <text:p text:style-name="P2">hinausgehen. Was geschah nun bis zu dem Zeitpunkt, wo der Mond</text:p>
      <text:p text:style-name="P2">heraustrat?</text:p>
      <text:p text:style-name="P2">Die menschliche Organisation wurde immer gröber und gröber. Der</text:p>
      <text:p text:style-name="P2">Mensch hat zwar nicht ausgesehen wie Holz. Das wäre eine zu grobe</text:p>
      <text:p text:style-name="P2">Vorstellung. Es war die damalige Organisation trotz ihrer Grobheit immer</text:p>
      <text:p text:style-name="P2">noch feiner, als es die jetzige Organisation ist. Aber für die damalige Zeit</text:p>
      <text:p text:style-name="P2">war die Organisation des Menschen so grob, daß der geistigere Teil des</text:p>
      <text:p text:style-name="P2">Menschen, der auch dazumal in einer gewissen Weise abwechselnd mit dem</text:p>
      <text:p text:style-name="P2">physischen Leib zusammen und ohne ihn gelebt hat, in der Zeit zwischen</text:p>
      <text:p text:style-name="P2">Sonnen- und Mondaustritt endlich dahin gekommen war, daß er, wenn er</text:p>
      <text:p text:style-name="P2">wieder hat seinen physischen Leib aufsuchen wollen, diesen Leib durch die</text:p>
      <text:p text:style-name="P2">Vorgänge der Erde so dicht gefunden hat, daß er keine Möglichkeit mehr</text:p>
      <text:p text:style-name="P2">hatte, in ihn hineinzuziehen und ihn als Gehäuse zu benutzen. Daher</text:p>
      <text:p text:style-name="P2">geschah es auch, daß der geistig-seelische Teil vieler Menschenvorfahren</text:p>
      <text:p text:style-name="P2">von der Erde überhaupt Abschied nahm und für eine gewisse Zeit das</text:p>
      <text:p text:style-name="P2">Fortkommen suchte auf andern, zu unserem Sonnensystem gehörigen</text:p>
      <text:p text:style-name="P2">Planeten. Nur ein ganz geringer Teil der physischen Leiber war weiter</text:p>
      <text:p text:style-name="P2">brauchbar und rettete sich über diese Zeit hinüber. Das habe ich auch schon</text:p>
      <text:p text:style-name="P2">öfter dargestellt, daß die weitaus größte Zahl der Menschenseelen in den</text:p>
      <text:p text:style-name="P2">Himmelsraum</text:p>
      <text:p text:style-name="P2">hinauszogen,</text:p>
      <text:p text:style-name="P2">daß</text:p>
      <text:p text:style-name="P2">aber</text:p>
      <text:p text:style-name="P2">die</text:p>
      <text:p text:style-name="P2">fortlaufende</text:p>
      <text:p text:style-name="P2">Entwickelungsströmung festgehalten wurde von einem kleinen Teil,</text:p>
      <text:p text:style-name="P2">nämlich von denjenigen mensch-</text:p>
      <text:p text:style-name="P3"/>
      <text:p text:style-name="P1">liehen Seelen, die am robustesten waren und das alles ertragen und</text:p>
      <text:p text:style-name="P2">überwinden konnten. Diese robusten Seelen retteten die Entwickelung über</text:p>
      <text:p text:style-name="P2">die kritische Periode hinüber.</text:p>
      <text:p text:style-name="P2">Während dieses ganzen Vorganges handelte es sich noch nicht eigentlich</text:p>
      <text:p text:style-name="P2">um das, was wir menschliche Ichheit, menschliche Individualität nennen. Es</text:p>
      <text:p text:style-name="P2">war noch mehr der Charakter der Gattungsseele vorhanden. Die Seelen</text:p>
      <text:p text:style-name="P2">gingen, wenn sie sich zurückzogen, auf in die Gattungs-Seelenhaftigkeit.</text:p>
      <text:p text:style-name="P2">Dann kam der Mondaustritt, und damit war wieder die Möglichkeit</text:p>
      <text:p text:style-name="P2">gegeben, daß die menschliche Organisation verfeinert wurde, so daß sie die</text:p>
      <text:p text:style-name="P2">Seelen, welche sich früher hinweggeflüchtet hatten, wieder aufnehmen</text:p>
      <text:p text:style-name="P2">konnte. Und diese Seelen kamen nach und nach - bis in die atlantische Zeit</text:p>
      <text:p text:style-name="P2">hinein - wieder herunter und bezogen die menschlichen Leiber. Aber es</text:p>
      <text:p text:style-name="P2">waren immerhin gewisse Organisationen zurückgeblieben, die sich während</text:p>
      <text:p text:style-name="P2">der kritischen Zeit herausgebildet hatten. Fortgepflanzt hatten sie sich</text:p>
      <text:p text:style-name="P2">während dieser Zeit, nur konnten sie nicht Träger werden der menschlichen</text:p>
      <text:p text:style-name="P2">Seelenhaftigkeit. Es waren eben grobe Organisationen. Es hatten sich also</text:p>
      <text:p text:style-name="P2">dazumal neben jenen Organisationen, die sich später verfeinern konnten,</text:p>
      <text:p text:style-name="P2">solche erhalten aus der kritischen Erdenperiode. Diese wurden nun die</text:p>
      <text:p text:style-name="P2">Vorläufer einer gröberen Organisation, und dadurch kam es, daß neben</text:p>
      <text:p text:style-name="P2">jenen Organisationen, welche Träger von menschlichen Individualitäten</text:p>
      <text:p text:style-name="P2">werden konnten, auch solche Organisationen sich fortpflanzten, die nicht</text:p>
      <text:p text:style-name="P2">Träger menschlicher Individualitäten werden konnten und die die</text:p>
      <text:p text:style-name="P2">Nachkommen waren der von menschlichen Seelen verlassenen Organismen</text:p>
      <text:p text:style-name="P2">aus jener Zeit, als die Sonne schon fort und der Mond noch mit der Erde</text:p>
      <text:p text:style-name="P2">verbunden war.</text:p>
      <text:p text:style-name="P2">Also sehen wir neben dem Menschen sich förmlich herausbilden ein</text:p>
      <text:p text:style-name="P2">Reich von Organismen, die durch das Beibehalten des Mondcharakters</text:p>
      <text:p text:style-name="P2">unfähig geworden waren, Träger menschlicher Individualitäten zu sein.</text:p>
      <text:p text:style-name="P2">Diese Organisationen sind im wesentlichen die, welche die Organisationen</text:p>
      <text:p text:style-name="P2">unserer heutigen Tiere wurden. Es könnte sonderbar erscheinen, daß diese</text:p>
      <text:p text:style-name="P2">gröberen Organisationen der heutigen Tiere nun doch wieder gewisse</text:p>
      <text:p text:style-name="P2">Fähigkeiten haben, welche sogar weisheitsvoll wirken können in der Welt,</text:p>
      <text:p text:style-name="P2">wie zum Beispiel in dem Biberbau. Das aber kann uns</text:p>
      <text:p text:style-name="P3"/>
      <text:p text:style-name="P1">erklärlich werden, wenn wir uns eben die Dinge nicht gar zu einfach</text:p>
      <text:p text:style-name="P2">vorstellen, sondern uns klar sind, daß gerade die Organisationen dieser</text:p>
      <text:p text:style-name="P2">Wesenheiten, welche nicht von menschlichen Seelen bezogen worden sind,</text:p>
      <text:p text:style-name="P2">die äußeren Einrichtungen des tierischen Baues, eines gewissen</text:p>
      <text:p text:style-name="P2">Nervenbaues und dergleichen ausgebildet hatten, die es möglich machten,</text:p>
      <text:p text:style-name="P2">sich mit den Gesetzen des Erdendaseins ganz in Einklang zu versetzen.</text:p>
      <text:p text:style-name="P2">Denn jene Wesenheiten, die nicht fähig geblieben waren, menschliche</text:p>
      <text:p text:style-name="P2">Seelen aufzunehmen, waren während der ganzen Zeit mit der Erde</text:p>
      <text:p text:style-name="P2">verbunden geblieben. Die andern Organisationen, die sich später verfeinert</text:p>
      <text:p text:style-name="P2">haben, so daß sie menschliche Individualitäten aufnehmen konnten, waren</text:p>
      <text:p text:style-name="P2">zwar auch zusammen mit der Erde; aber weil sie später Veränderungen</text:p>
      <text:p text:style-name="P2">eingehen mußten, als der Mond draußen war, haben sie gerade, was sie sich</text:p>
      <text:p text:style-name="P2">bis dahin angeeignet hatten, dadurch verloren, daß sie sich verfeinerten, daß</text:p>
      <text:p text:style-name="P2">sie diese Veränderungen eingehen mußten.</text:p>
      <text:p text:style-name="P2">Also merken wir: Als sich der Mond getrennt hatte von der Erde, waren</text:p>
      <text:p text:style-name="P2">auf der Erde gewisse Organisationen, die sich einfach fortgepflanzt hatten</text:p>
      <text:p text:style-name="P2">in der geraden Linie, wie sie hatten entstehen müssen, solange der Mond</text:p>
      <text:p text:style-name="P2">mit der Erde früher verbunden war. Diese Organisationen waren grob</text:p>
      <text:p text:style-name="P2">geblieben, hatten sich die Gesetze, die sie hatten, bewahrt und waren in sich</text:p>
      <text:p text:style-name="P2">so fest geworden, daß, als der Mond herausgegangen war, mit ihnen keine</text:p>
      <text:p text:style-name="P2">Veränderung möglich war. Sie pflanzten sich einfach steif fort. Die andern</text:p>
      <text:p text:style-name="P2">Organisationen, die Träger von menschlichen Individualitäten wurden,</text:p>
      <text:p text:style-name="P2">mußten sich verändern, konnten sich nicht steif fortpflanzen. Sie</text:p>
      <text:p text:style-name="P2">veränderten sich so, daß jetzt hineinwirken konnten die Wesenheiten, die in</text:p>
      <text:p text:style-name="P2">der Zwischenzeit gar nicht mit der Erde verbunden waren, die ganz</text:p>
      <text:p text:style-name="P2">woanders waren und sich erst wieder zusammenfügen mußten mit der Erde.</text:p>
      <text:p text:style-name="P2">- Da haben Sie den Unterschied zwischen jenen Wesenheiten, die den alten</text:p>
      <text:p text:style-name="P2">steifen Mondcharakter fortbewahrt hatten, und jenen, die sich verändert</text:p>
      <text:p text:style-name="P2">hatten. Worin bestand nun die Veränderung?</text:p>
      <text:p text:style-name="P2">Als die Seelen, die von der Erde fortgegangen waren, wieder</text:p>
      <text:p text:style-name="P2">zurückkamen und wieder Besitz ergriffen von den Leibern, fingen sie an,</text:p>
      <text:p text:style-name="P2">das Nervensystem, das Gehirn und so weiter umzubauen. Was sie als Kräfte</text:p>
      <text:p text:style-name="P2">hatten, das verwendeten sie gleichsam zum inneren Ausbau. An den andern</text:p>
      <text:p text:style-name="P2">Wesenheiten, die sich versteift hatten, konnte nichts mehr ge-</text:p>
      <text:p text:style-name="P3"/>
      <text:p text:style-name="P1">ändert werden. Von diesen letzteren Organisationen nahmen jetzt andere</text:p>
      <text:p text:style-name="P2">Wesenheiten Besitz, die sich noch nicht darauf einließen, in die</text:p>
      <text:p text:style-name="P2">Organisation einzugreifen, die noch auf ihren früheren Stufen</text:p>
      <text:p text:style-name="P2">stehengeblieben waren, die überhaupt nicht so weit kommen, daß sie in die</text:p>
      <text:p text:style-name="P2">inneren Organisationen hineinwirken, sondern die von außen wirken wie die</text:p>
      <text:p text:style-name="P2">tierischen Gattungsseelen. So erhielten diejenigen Organisationen, welche</text:p>
      <text:p text:style-name="P2">dazu geeignet waren, nach dem Mondaustritt die menschliche Seele; und</text:p>
      <text:p text:style-name="P2">diese Wesenheiten bearbeiteten dann die Organisation so, daß sie zu dem</text:p>
      <text:p text:style-name="P2">vollkommenen Menschenbau führte. Die während der Mondenzeit steif</text:p>
      <text:p text:style-name="P2">gebliebenen Organisationen konnten nicht mehr geändert werden. Von</text:p>
      <text:p text:style-name="P2">denen ergreifen jetzt Besitz jene Seelen, die überhaupt noch nicht so weit</text:p>
      <text:p text:style-name="P2">waren, in eine Individualität einzuziehen, die auf der Mondenstufe</text:p>
      <text:p text:style-name="P2">stehengeblieben waren, die alles ausgebildet hatten, was auf der</text:p>
      <text:p text:style-name="P2">Mondenstufe zu erreichen war, und die daher jetzt als Gattungsseelen von</text:p>
      <text:p text:style-name="P2">diesen Organisationen Besitz ergriffen.</text:p>
      <text:p text:style-name="P2">So erklärt sich uns der Unterschied zwischen Mensch und Tier aus den</text:p>
      <text:p text:style-name="P2">kosmischen Vorgängen heraus. Gerade durch die kosmischen Vorgänge bei</text:p>
      <text:p text:style-name="P2">der Erdentwickelung ergeben sich uns zweierlei Organisationen. Hätten wir</text:p>
      <text:p text:style-name="P2">bei dem Bau der unmittelbar unter dem Menschen stehenden Wesenheiten</text:p>
      <text:p text:style-name="P2">stehenbleiben müssen, so müßten wir jetzt mit unserem Ich die Erde</text:p>
      <text:p text:style-name="P2">umschweben, weil die Organisationen zu steif geworden sind. Wir könnten</text:p>
      <text:p text:style-name="P2">nicht herunter, und obwohl wir vollkommenere Wesen geworden sind,</text:p>
      <text:p text:style-name="P2">müßten wir da sein, wo die Organisationen der Gattungsseelen der Tiere</text:p>
      <text:p text:style-name="P2">sind. Da aber unsere Organisationen sich verfeinern konnten, so konnten wir</text:p>
      <text:p text:style-name="P2">in sie einziehen und sie als unsere Wohnplätze benutzen, das heißt, wir</text:p>
      <text:p text:style-name="P2">konnten in fleischliche Verkörperungen bis zur Erde hinuntersteigen. Die</text:p>
      <text:p text:style-name="P2">Gattungsseelen hatten kein Bedürfnis danach. Sie wirken von der geistigen</text:p>
      <text:p text:style-name="P2">Welt in die Wesen hinein.</text:p>
      <text:p text:style-name="P2">Wir sehen also in dem Tierreich, das uns umgibt, etwas, was wir heute</text:p>
      <text:p text:style-name="P2">auch wären, wenn wir eben nicht unsere Organisation der geschilderten</text:p>
      <text:p text:style-name="P2">Einrichtung verdankten. Fragen wir uns jetzt: Wodurch sind denn die unter</text:p>
      <text:p text:style-name="P2">uns stehenden Tiere mit ihren versteiften Organisationen auf die Erde</text:p>
      <text:p text:style-name="P2">gekommen? - Durch uns selber sind sie heruntergekommen! Sie sind die</text:p>
      <text:p text:style-name="P2">Nachkommen jener Körper, die wir nach dem</text:p>
      <text:p text:style-name="P3"/>
      <text:p text:style-name="P1">Mondaustritt nicht mehr beziehen wollten, weil sie zu grob geworden waren.</text:p>
      <text:p text:style-name="P2">Wir haben diese Körper zurückgelassen, um später andere zu finden. Wir</text:p>
      <text:p text:style-name="P2">hätten später andere nicht finden können, wenn wir damals jene ersten nicht</text:p>
      <text:p text:style-name="P2">verlassen hätten. Denn wir mußten nach dem Heraustreten der Sonne auf</text:p>
      <text:p text:style-name="P2">der Erde unser Fortkommen suchen. - Da haben wir gerade den Vorgang,</text:p>
      <text:p text:style-name="P2">daß wir sozusagen unter uns zurückließen gewisse Wesenheiten, damit wir</text:p>
      <text:p text:style-name="P2">selber die Möglichkeit finden konnten, höher hinaufzukommen. Um höher</text:p>
      <text:p text:style-name="P2">zu kommen, mußten wir zu andern Planeten gehen und die Leiber da unten</text:p>
      <text:p text:style-name="P2">verkommen lassen. Was unten zurückgeblieben ist, dem verdanken wir in</text:p>
      <text:p text:style-name="P2">gewisser Beziehung das, was wir sind. Ja, wir können dieses «Verdanken»</text:p>
      <text:p text:style-name="P2">noch viel genauer schildern. Wir können uns fragen: Wie ist es denn</text:p>
      <text:p text:style-name="P2">überhaupt möglich geworden, daß wir während der kritischen Periode die</text:p>
      <text:p text:style-name="P2">Erde verlassen konnten? So ohne weiteres geht das ja nicht, daß ein Wesen</text:p>
      <text:p text:style-name="P2">hingehen kann, wo es will.</text:p>
      <text:p text:style-name="P2">Da trat während der Erdentwickelung zum ersten Male dasjenige ein,</text:p>
      <text:p text:style-name="P2">was wir wiederum den luziferischen Geistern verdanken. Die luzi-ferischen</text:p>
      <text:p text:style-name="P2">Wesenheiten waren unsere Führer, die uns in der kritischen Periode von der</text:p>
      <text:p text:style-name="P2">Erdentwickelung hinweggenommen haben. Sie haben uns gleichsam gesagt:</text:p>
      <text:p text:style-name="P2">Da unten kommt jetzt eine kritische Zeit; da müßt ihr die Erde verlassen! Die luziferischen Geister waren es, unter deren Führung wir die Erde</text:p>
      <text:p text:style-name="P2">verlassen haben, dieselben luziferischen Geister, die in unseren damaligen</text:p>
      <text:p text:style-name="P2">astralischen Leib das luziferische Prinzip, den Hang zu allem, was wir die</text:p>
      <text:p text:style-name="P2">Möglichkeit des Bösen in uns nennen, hineinbrachten, damit zugleich aber</text:p>
      <text:p text:style-name="P2">allerdings auch die Möglichkeit der Freiheit. Hatten sie uns damals nicht</text:p>
      <text:p text:style-name="P2">fortgenommen von der Erde, so wären wir immer gekettet geblieben an die</text:p>
      <text:p text:style-name="P2">Gestalt, die wir damals geschaffen hatten, und wir könnten jetzt die Gestalt</text:p>
      <text:p text:style-name="P2">höchstens von oben umschweben, würden sie aber niemals beziehen können.</text:p>
      <text:p text:style-name="P2">So nahmen sie uns fort und verbanden ihr eigenes Wesen mit unserem</text:p>
      <text:p text:style-name="P2">Wesen.</text:p>
      <text:p text:style-name="P2">Wenn wir das ins Auge fassen, wird es uns jetzt verständlich, daß wir,</text:p>
      <text:p text:style-name="P2">während wir fortgingen, die luziferischen Einflüsse aufnahmen. Die</text:p>
      <text:p text:style-name="P2">Organisationen, welche dieses Schicksal nicht teilten, damals in ganz</text:p>
      <text:p text:style-name="P2">besondere Weltgebiete geführt zu werden, die mit der Erde verbunden</text:p>
      <text:p text:style-name="P2">blieben, die blieben unten ohne den luziferischen Einfluß. Sie</text:p>
      <text:p text:style-name="P3"/>
      <text:p text:style-name="P1">mußten mit uns die Erdenschicksale teilen - konnten aber nicht mit uns</text:p>
      <text:p text:style-name="P2">unser Himmelsschicksal teilen. Und als wir auf die Erde zurückkamen,</text:p>
      <text:p text:style-name="P2">hatten wir den luziferischen Einschlag in uns, nicht aber jene andern Wesen,</text:p>
      <text:p text:style-name="P2">und dadurch wurde es uns möglich, das Leben in einem physischen Körper</text:p>
      <text:p text:style-name="P2">und doch ein von dem physischen Körper unabhängiges Leben zu führen,</text:p>
      <text:p text:style-name="P2">so daß wir auch immer mehr und mehr unabhängig von dem physischen</text:p>
      <text:p text:style-name="P2">Körper werden konnten. Diese andern Wesen aber, die den luziferischen</text:p>
      <text:p text:style-name="P2">Einschlag nicht in sich hatten, stellten dar, was wir aus ihnen gemacht</text:p>
      <text:p text:style-name="P2">hatten, was unsere astralischen Leiber waren in der Zwischenzeit zwischen</text:p>
      <text:p text:style-name="P2">Sonnen- und Mondaustritt, also dasjenige, von dem wir uns befreiten. Wir</text:p>
      <text:p text:style-name="P2">schauen auf die Tiere und sagen: Alles, was die Tiere darstellen an</text:p>
      <text:p text:style-name="P2">Grausamkeit, an Gefräßigkeit, an allen tierischen Untugenden, neben der</text:p>
      <text:p text:style-name="P2">Geschicklichkeit, die sie haben, das hätten wir in uns, wenn wir sie nicht</text:p>
      <text:p text:style-name="P2">hätten aus uns heraussetzen können! - Wir verdanken die Befreiung unseres</text:p>
      <text:p text:style-name="P2">astralischen Leibes dem Umstände, daß alle gröberen astralischen</text:p>
      <text:p text:style-name="P2">Eigenschaften zurückgeblieben sind im Tierreich der Erde. Und wir können</text:p>
      <text:p text:style-name="P2">sagen: Wohl uns, daß wir das nicht mehr in uns haben: die Grausamkeit des</text:p>
      <text:p text:style-name="P2">Löwen, die List des Fuchses, daß es aus uns herausgezogen ist und außer</text:p>
      <text:p text:style-name="P2">uns ein selbständiges Dasein führt!</text:p>
      <text:p text:style-name="P2">So haben die Tiere das mit uns gemeinschaftlich, was unser</text:p>
      <text:p text:style-name="P2">astra-lischerLeib ist, und haben dadurch die Möglichkeit, Schmerzen</text:p>
      <text:p text:style-name="P2">empfinden zu können. Aber sie haben gerade durch das, was jetzt gesagt</text:p>
      <text:p text:style-name="P2">worden ist, nicht die Möglichkeit erlangen können, durch den Schmerz und</text:p>
      <text:p text:style-name="P2">durch die Überwindung des Schmerzes immer höher und höher zu steigen.</text:p>
      <text:p text:style-name="P2">Denn sie haben keine Individualität. Dadurch sind die Tiere viel, viel übler</text:p>
      <text:p text:style-name="P2">daran als wir. Wir müssen die Schmerzen ertragen; aber jeder Schmerz ist</text:p>
      <text:p text:style-name="P2">für uns ein Mittel zur Vervollkommnung; indem wir ihn überwinden,</text:p>
      <text:p text:style-name="P2">steigen wir höher durch den Schmerz. Die Tiere haben wir zurückgelassen</text:p>
      <text:p text:style-name="P2">als etwas, was zwar die Schmerzfähigkeit schon hatte, aber noch nicht das,</text:p>
      <text:p text:style-name="P2">was sie über den Schmerz erheben konnte, wodurch sie den Schmerz</text:p>
      <text:p text:style-name="P2">überwinden. Das ist das Schicksal der Tiere. Sie zeigen uns unsere eigene</text:p>
      <text:p text:style-name="P2">Organisation auf der Stufe, da wir schmerzfähig waren, aber noch nicht</text:p>
      <text:p text:style-name="P2">durch Überwindung den Schmerz ins Heilsame für die Menschheit</text:p>
      <text:p text:style-name="P2">umwandeln konnten. So haben wir den</text:p>
      <text:p text:style-name="P3"/>
      <text:p text:style-name="P1">Tieren im Laufe der Erdentwickelung unser schlimmeres Teil gegeben, und</text:p>
      <text:p text:style-name="P2">sie stehen um uns herum als Wahrzeichen dessen, daß wir zu unserer</text:p>
      <text:p text:style-name="P2">Vervollkommnung kamen. Wir hätten den Bodensatz nicht losbekommen,</text:p>
      <text:p text:style-name="P2">hätten wir nicht die Tiere zurückgelassen.</text:p>
      <text:p text:style-name="P2">Solche Tatsachen müssen wir nicht als Theorien betrachten lernen,</text:p>
      <text:p text:style-name="P2">sondern mit kosmischem Weltengefühl. Wir müssen hinblicken auf die</text:p>
      <text:p text:style-name="P2">Tiere mit dem Gefühl: Da draußen seid ihr, Tiere. Wenn ihr leidet, leidet ihr</text:p>
      <text:p text:style-name="P2">etwas, was uns Menschen zugute kommt. Wir Menschen haben die</text:p>
      <text:p text:style-name="P2">Möglichkeit, das Leiden zu überwinden; ihr müßt das Leiden erdulden. Wir</text:p>
      <text:p text:style-name="P2">aber haben euch das Leiden gelassen - und uns die Überwindung</text:p>
      <text:p text:style-name="P2">genommen!</text:p>
      <text:p text:style-name="P2">Wenn man dieses kosmische Gefühl aus der Theorie entwickelt, wird es</text:p>
      <text:p text:style-name="P2">zu dem umfassenden Mitgefühl mit der Tierwelt. Wo daher das kosmische</text:p>
      <text:p text:style-name="P2">Gefühl aus der Urweisheit der Menschheit entsproß, wo die Menschen sich</text:p>
      <text:p text:style-name="P2">noch bewahrt hatten eine Erinnerung an das Urwissen, das jedem aus dem</text:p>
      <text:p text:style-name="P2">dämmerhaften Hellsehen sagte, wie die Dinge einst lagen, da hatte man sich</text:p>
      <text:p text:style-name="P2">damit auch das Mitgefühl für die Tierwelt bewahrt, und da tritt das</text:p>
      <text:p text:style-name="P2">Mitgefühl für die Tiere in einem hohen Maße hervor. - Dieses Mitgefühl</text:p>
      <text:p text:style-name="P2">wird wiederkommen, wenn die Menschen sich angewöhnen werden,</text:p>
      <text:p text:style-name="P2">spirituelle Weisheit aufzunehmen, wenn die Menschen wiederum einsehen</text:p>
      <text:p text:style-name="P2">werden, wie das Menschheitskarma mit dem Weltenkarma verbunden ist. In</text:p>
      <text:p text:style-name="P2">den Zeiten, welche sozusagen Zeiten der Verdunkelung waren, in denen das</text:p>
      <text:p text:style-name="P2">materialistische Denken Platz griff, hat man von diesen Zusammenhängen</text:p>
      <text:p text:style-name="P2">keine rechte Ahnung haben können. Da blickte man nur auf das, was im</text:p>
      <text:p text:style-name="P2">Räume nebeneinander ist, ohne zu berücksichtigen, daß dieses, was</text:p>
      <text:p text:style-name="P2">nebeneinander im Räume ist, einen einheitlichen Ursprung hat und sich nur</text:p>
      <text:p text:style-name="P2">in der Ent-wickelung getrennt hat. Und da fühlte man natürlich auch nicht,</text:p>
      <text:p text:style-name="P2">was die Menschen mit den Tieren verbindet. Und auf allen Gebieten der</text:p>
      <text:p text:style-name="P2">Erde, wo man die Mission gehabt hat, zu überdecken das Bewußtsein vom</text:p>
      <text:p text:style-name="P2">Zusammenhange des Menschen mit der Tierwelt, wo an Stelle dieses</text:p>
      <text:p text:style-name="P2">Bewußtseins nur ein solches getreten ist, das sich auf den äußeren</text:p>
      <text:p text:style-name="P2">physischen Raum beschränkt, da hat der Mensch den Tieren das, was er</text:p>
      <text:p text:style-name="P2">ihnen verdankt, in einer eigenartigen Weise vergolten - indem er sie eben</text:p>
      <text:p text:style-name="P2">aufgegessen hat.</text:p>
      <text:p text:style-name="P3"/>
      <text:p text:style-name="P1">Diese Dinge zeigen uns aber zugleich, wie Weltanschauungen</text:p>
      <text:p text:style-name="P2">zusammenhängen mit der menschlichen Empfindungs- und Gefühlswelt.</text:p>
      <text:p text:style-name="P2">Empfindungen</text:p>
      <text:p text:style-name="P2">und</text:p>
      <text:p text:style-name="P2">Gefühle</text:p>
      <text:p text:style-name="P2">sind</text:p>
      <text:p text:style-name="P2">letzten</text:p>
      <text:p text:style-name="P2">Endes</text:p>
      <text:p text:style-name="P2">Folgen</text:p>
      <text:p text:style-name="P2">derWeltanschau-ungen, und wie sich die Weltanschauungen und</text:p>
      <text:p text:style-name="P2">Erkenntnisse ändern, so werden sich auch die Empfindungen und Gefühle</text:p>
      <text:p text:style-name="P2">innerhalb des Menschheitszusammenhanges ändern. Der Mensch konnte</text:p>
      <text:p text:style-name="P2">nicht anders, als sich höher entwickeln; er mußte andere Wesen in den</text:p>
      <text:p text:style-name="P2">Abgrund stoßen, um selbst höher zu steigen. Er konnte den Tieren nicht</text:p>
      <text:p text:style-name="P2">geben eine Individualität, die im Karma ausgleicht, was die Tiere leiden</text:p>
      <text:p text:style-name="P2">müssen; er konnte ihnen nur den Schmerz überliefern, ohne ihnen die</text:p>
      <text:p text:style-name="P2">karmische Gesetzmäßigkeit des Ausgleiches geben zu können. Was er ihnen</text:p>
      <text:p text:style-name="P2">aber früher nicht geben konnte, das wird ihnen der Mensch einst geben,</text:p>
      <text:p text:style-name="P2">wenn er zur Freiheit und zum Selbstlos-Sein seiner Individualität</text:p>
      <text:p text:style-name="P2">gekommen ist. Dann wird er - in bewußter Weise - auch auf diesem Gebiet</text:p>
      <text:p text:style-name="P2">die karmische Gesetzmäßigkeit fassen und wird sagen: Den Tieren verdanke</text:p>
      <text:p text:style-name="P2">ich, was ich bin. Was ich den einzelnen tierischen Wesen nicht mehr geben</text:p>
      <text:p text:style-name="P2">kann, welche von einem Einzeldasein in ein Schattendasein</text:p>
      <text:p text:style-name="P2">hinuntergegangen sind, was ich sozusagen einstmals an den Tieren</text:p>
      <text:p text:style-name="P2">verschuldet habe, das muß ich jetzt an den Tieren wieder gutmachen durch</text:p>
      <text:p text:style-name="P2">die Behandlung, welche ich ihnen angedeihen lasse! -Daher wird mit dem</text:p>
      <text:p text:style-name="P2">Fortschreiten der Entwickelung durch das Bewußtsein der karmischen</text:p>
      <text:p text:style-name="P2">Verhältnisse auch wieder ein besseres Verhältnis des Menschen zum</text:p>
      <text:p text:style-name="P2">Tierreich eintreten, als es jetzt, besonders im Abendlande, vorhanden ist.</text:p>
      <text:p text:style-name="P2">Eine Behandlung der Tiere wird kommen, durch welche der Mensch die</text:p>
      <text:p text:style-name="P2">Tiere, die er hinuntergestoßen hat, wieder heraufzieht.</text:p>
      <text:p text:style-name="P2">So sehen wir Karma und Tierreich denn doch in einem gewissen</text:p>
      <text:p text:style-name="P2">Verhältnis zueinander. Was das Tier als Schicksal erlebt, das können wir,</text:p>
      <text:p text:style-name="P2">wenn wir nicht alles durcheinanderwerfen wollen, nicht mit dem</text:p>
      <text:p text:style-name="P2">menschlichen Karma vergleichen. Aber wenn wir die ganze</text:p>
      <text:p text:style-name="P2">Erdentwik-kelung betrachten und was um der Menschheit und ihrer</text:p>
      <text:p text:style-name="P2">Entwickelung willen geschehen mußte, dann werden wir sehen, daß wir in</text:p>
      <text:p text:style-name="P2">der Tat von einer Beziehung des Menschheitskarma zu der Tierwelt</text:p>
      <text:p text:style-name="P2">sprechen können.</text:p>
      <text:p text:style-name="P3"/>
      <text:p text:style-name="P1">DRITTER VORTRAG</text:p>
      <text:p text:style-name="P2">Hamburg, 18. Mai 1910</text:p>
      <text:p text:style-name="P2">Solche Betrachtungen, wie wir sie heute und in den allernächsten Tagen</text:p>
      <text:p text:style-name="P2">anzustellen haben, können sehr leicht einem gewissen Mißverständnis</text:p>
      <text:p text:style-name="P2">unterworfen sein. Wir werden es zu tun haben mit mancherlei Krank-heitsund Gesundheitsfragen vom Gesichtspunkte des Karma, und bei der</text:p>
      <text:p text:style-name="P2">Gegensätzlichkeit unserer heutigen Zeitströmungen gerade auf diesem</text:p>
      <text:p text:style-name="P2">Gebiete könnte leicht eine mißverständliche Auffassung der</text:p>
      <text:p text:style-name="P2">geisteswissenschaftlichen Grundlagen Platz greifen,wenn dieses Kapitel der Zusammenhang von Krankheit und Gesundheit mit dem Karma berührt wird. Sie wissen ja, daß in den weitesten Kreisen die Diskussion mit</text:p>
      <text:p text:style-name="P2">ziemlicher Heftigkeit und Leidenschaftlichkeit wogt, wenn Ge-sundheitsund Krankheitsfragen in Betracht kommen. Es ist Ihnen ja allen bekannt,</text:p>
      <text:p text:style-name="P2">wie sehr von seiten der Laien sowohl als auch von Seiten dieser oder jener</text:p>
      <text:p text:style-name="P2">Ärzte Partei ergriffen wird gegen das, was man die wissenschaftliche</text:p>
      <text:p text:style-name="P2">Medizin nennt. Auf der andern Seite kann leicht bemerkt werden, wie die</text:p>
      <text:p text:style-name="P2">Vertreter der wissenschaftlichen Medizin vielleicht gerade herausgefordert</text:p>
      <text:p text:style-name="P2">werden durch manchen ungerechten Angriff, so daß sie nicht nur in eine Art</text:p>
      <text:p text:style-name="P2">von Leidenschaft verfallen, wenn es sich darum handelt - was ihr gutes</text:p>
      <text:p text:style-name="P2">Recht ist -, einzutreten für das, was die Wissenschaft dazu zu sagen hat,</text:p>
      <text:p text:style-name="P2">sondern daß von dieser Seite heute auch ein zum Teil recht arger Kampf</text:p>
      <text:p text:style-name="P2">geführt wird gegen das, was von andern Gesichtspunkten als den in der</text:p>
      <text:p text:style-name="P2">offiziellen Medizin vertretenen irgendwie gesagt wird über das in Betracht</text:p>
      <text:p text:style-name="P2">kommende Gebiet. Theosophie oder Geisteswissenschaft wird nur dann</text:p>
      <text:p text:style-name="P2">ihren hohen Aufgaben gerecht werden können, wenn sie auf einem solchen,</text:p>
      <text:p text:style-name="P2">von Diskussionen vielfach verdunkelten Gebiet das unbefangene und</text:p>
      <text:p text:style-name="P2">objektive Urteil wahrt. Wer ähnliche Vorträge von mir gehört hat, wird</text:p>
      <text:p text:style-name="P2">wissen, wie wenig es mir darum zu tun ist, einzustimmen in den Chor, der</text:p>
      <text:p text:style-name="P2">heute das, was man als «Schulmedizin» bezeichnet, diskreditieren will. Von</text:p>
      <text:p text:style-name="P2">einem Einstimmen in diese oder jene Parteirichtung kann bei der</text:p>
      <text:p text:style-name="P2">Geisteswissenschaft auch nicht im entferntesten die Rede sein.</text:p>
      <text:p text:style-name="P2">Es darf vielleicht gerade bei dieser Gelegenheit einleitend betont</text:p>
      <text:p text:style-name="P3"/>
      <text:p text:style-name="P1">werden, daß die Leistungen in bezug auf die Tatsachen und tatsächlichen</text:p>
      <text:p text:style-name="P2">Erforschungen der Erscheinungen gerade auf dem Gebiet des</text:p>
      <text:p text:style-name="P2">Krankheitswesens und der Gesundheitsfragen der Menschheit in den letzten</text:p>
      <text:p text:style-name="P2">Jahren und Jahrzehnten wahrhaftig zu ebensolchem Lobreden, Anerkennen</text:p>
      <text:p text:style-name="P2">und Bewundern herausfordern wie zahlreiche andere naturwissenschaftliche</text:p>
      <text:p text:style-name="P2">Ergebnisse. Und von dem, was auf diesem Gebiete an Tatsächlichem</text:p>
      <text:p text:style-name="P2">geleistet worden ist, darf auch gesagt werden: Wenn sich irgend jemand</text:p>
      <text:p text:style-name="P2">freuen darf über das, was die Medizin in den letzten Jahren geleistet hat, so</text:p>
      <text:p text:style-name="P2">kann dies gerade die Geisteswissenschaft sein. Auf der andern Seite muß</text:p>
      <text:p text:style-name="P2">aber auch betont werden, was gerade für die Naturwissenschaft gilt, daß die</text:p>
      <text:p text:style-name="P2">Errungenschaften und tatsächlichen Erkenntnisse und Entdeckungen</text:p>
      <text:p text:style-name="P2">zuweilen recht wenig richtige und befriedigende Interpretationen und</text:p>
      <text:p text:style-name="P2">Erklärungen finden durch das, was heute wissenschaftliche Meinungen sind.</text:p>
      <text:p text:style-name="P2">Das ist ja das Hervorstechendste in unserer Zeit für viele Gebiete</text:p>
      <text:p text:style-name="P2">naturwissenschaftlicher Forschung, daß die Meinungen, die Theorien nicht</text:p>
      <text:p text:style-name="P2">gewachsen sind den zuweilen wunderbaren Tatsachenergebnissen. Und erst</text:p>
      <text:p text:style-name="P2">das Licht, das von der Geisteswissenschaft ausgeht, wird Klarheit über das</text:p>
      <text:p text:style-name="P2">bringen, was auf diesem Gebiet in den letzten Jahren errungen worden ist.</text:p>
      <text:p text:style-name="P2">Nachdem das vorausgeschickt worden ist, wird es klar sein, daß es sich</text:p>
      <text:p text:style-name="P2">nicht um irgendwelches Einstimmen in billige Bekämpfung dessen handelt,</text:p>
      <text:p text:style-name="P2">was auf dem Gebiet der wissenschaftlichen Medizin heute geleistet werden</text:p>
      <text:p text:style-name="P2">kann. Dann darf aber auch gesagt werden, daß die bewundernswerten</text:p>
      <text:p text:style-name="P2">Tatsachen, die zutage getreten sind, nicht fruchtbar werden können in</text:p>
      <text:p text:style-name="P2">unserer Zeit zum Heile der Menschheit, weil auf der andern Seite geradezu</text:p>
      <text:p text:style-name="P2">materialistisch gefärbte Meinungen und Theorien diese Fruchtbarkeit</text:p>
      <text:p text:style-name="P2">verhindern. Daher ist es für die Theosophie viel besser, daß sie anspruchslos</text:p>
      <text:p text:style-name="P2">das sagt, was sie zu sagen hat, als in irgendeinen Parteikampf einzugreifen.</text:p>
      <text:p text:style-name="P2">Es werden dadurch viel weniger die Leidenschaften aufgeregt werden, als</text:p>
      <text:p text:style-name="P2">sie es heute schon sind.</text:p>
      <text:p text:style-name="P2">Wenn wir überhaupt einen Gesichtspunkt gewinnen wollen zu den</text:p>
      <text:p text:style-name="P2">Fragen, die uns beschäftigen sollen, dann müssen wir uns damit</text:p>
      <text:p text:style-name="P2">bekanntmachen, daß die Ursachen zu irgendeiner Erscheinung in der</text:p>
      <text:p text:style-name="P2">mannigfaltigsten Weise gesucht werden müssen, nähere und entferntere</text:p>
      <text:p text:style-name="P2">Ursachen, und daß die Theosophie, wenn es sich darum handeln</text:p>
      <text:p text:style-name="P3"/>
      <text:p text:style-name="P1">wird, karmische Ursachen zu Gesundheitsfragen zu suchen, es ein wenig zu</text:p>
      <text:p text:style-name="P2">tun haben wird mit den entfernteren Ursachen, die nicht an der Oberfläche</text:p>
      <text:p text:style-name="P2">hegen. Machen wir uns das durch einen Vergleich klar. Wenn Sie den</text:p>
      <text:p text:style-name="P2">Vergleich überdenken, werden Sie schon auf das kommen, was eigentlich</text:p>
      <text:p text:style-name="P2">gemeint ist.</text:p>
      <text:p text:style-name="P2">Nehmen wir an, irgend jemand stehe auf dem Standpunkt, «wie wir es</text:p>
      <text:p text:style-name="P2">heute so herrlich weit gebracht Jjaben» auf diesem Gebiete, und er verachte</text:p>
      <text:p text:style-name="P2">ganz die Meinungen, welche in den vergangenen Jahrhunderten über</text:p>
      <text:p text:style-name="P2">Gesundheit und Krankheit zutage getreten sind. Wenn Sie versuchen, einen</text:p>
      <text:p text:style-name="P2">Überblick über die Krankheits- und Gesundheitsfragen zu finden, werden</text:p>
      <text:p text:style-name="P2">Sie den Eindruck bekommen, daß die Darsteller eines solchen Gebietes</text:p>
      <text:p text:style-name="P2">gewöhnlich das Urteil haben: Was in den letzten zwanzig bis dreißig Jahren</text:p>
      <text:p text:style-name="P2">auf diesem Gebiete zutage getreten ist, das ist eine Art absoluter Wahrheit,</text:p>
      <text:p text:style-name="P2">die zwar ergänzt werden kann, aber nie ein solches absprechendes Urteil</text:p>
      <text:p text:style-name="P2">erfahren kann wie das, welches solche Beurteiler leider selbst abgeben über</text:p>
      <text:p text:style-name="P2">das meiste, was auf diesem Gebiete vorangegangen ist an menschlichem</text:p>
      <text:p text:style-name="P2">Sinnen und Trachten. Es wird zum Beispiel häufig gesagt: Wir finden</text:p>
      <text:p text:style-name="P2">gerade auf diesem Gebiete in den verflossenen Zeiten den krassesten</text:p>
      <text:p text:style-name="P2">Aberglauben -, und es werden dann recht abschreckende Beispiele</text:p>
      <text:p text:style-name="P2">angeführt, wie in den verflossenen Jahrhunderten versucht worden sei, dies</text:p>
      <text:p text:style-name="P2">oder das zu heilen. Insbesondere schlimm findet man, wenn man irgendwo</text:p>
      <text:p text:style-name="P2">auf Ausdrücke stößt, welche in der damaligen Bedeutung dem heutigen</text:p>
      <text:p text:style-name="P2">Bewußtsein längst verlorengegangen sind, sich aber dennoch in das heutige</text:p>
      <text:p text:style-name="P2">Bewußtsein eingeschlichen haben, und mit denen so, wie sie der heutige</text:p>
      <text:p text:style-name="P2">Mensch denkt, nichts anzufangen ist. So sagen einige: Da gab es Zeiten, in</text:p>
      <text:p text:style-name="P2">denen man eine jede Krankheit Gott oder dem Teufel zuschrieb! So</text:p>
      <text:p text:style-name="P2">schlimm, wie es solche Darsteller machen, liegt es deshalb nicht, weil sie</text:p>
      <text:p text:style-name="P2">nicht wissen, welcher Komplex von Anschauungen bei einem solchen</text:p>
      <text:p text:style-name="P2">Begriff «Gott» oder «Teufel» gemeint war. Durch einen Vergleich können</text:p>
      <text:p text:style-name="P2">wir uns das klarmachen.</text:p>
      <text:p text:style-name="P2">Nehmen wir an, zwei Leute reden miteinander. Da erzählt der eine dem</text:p>
      <text:p text:style-name="P2">andern: Eben habe ich eine Stube gesehen, die ganz voller Fliegen ist. Nun</text:p>
      <text:p text:style-name="P2">sagt mir jemand, das sei ganz natürlich; und das glaube ich auch, denn die</text:p>
      <text:p text:style-name="P2">Stube ist sehr schmutzig, und dadurch finden die</text:p>
      <text:p text:style-name="P3"/>
      <text:p text:style-name="P1">Fliegen ihr Fortkommen. Es ist ganz erklärlich, daß man das als Grund für</text:p>
      <text:p text:style-name="P2">das Vorhandensein der Fliegen annimmt, und ich glaube auch, daß</text:p>
      <text:p text:style-name="P2">derjenige ganz recht hat, der da sagt, die Fliegen werden nicht mehr in der</text:p>
      <text:p text:style-name="P2">Stube sein,wenn man einmal gründlich reinemacht! - Nun hat aber ein</text:p>
      <text:p text:style-name="P2">anderer erzählt, daß er noch etwas anderes wüßte, warum so viele Fliegen in</text:p>
      <text:p text:style-name="P2">dem Zimmer wären; und die Ursache könne er nicht anders bezeichnen, als</text:p>
      <text:p text:style-name="P2">daß in jenem Zimmer seit langem eine grundfaule Hausfrau hause. - Aber</text:p>
      <text:p text:style-name="P2">nun sieh einmal, was das für ein grenzenloser Aberglaube ist: daß die</text:p>
      <text:p text:style-name="P2">Faulheit wie eine Art Persönlichkeit sei, die nur zu winken brauchte,und</text:p>
      <text:p text:style-name="P2">dann kamen die Fliegen herein! Da ist die andere Erklärung doch richtiger,</text:p>
      <text:p text:style-name="P2">die das Vorhandensein der Fliegen durch den angehäuften Schmutz erklärt!</text:p>
      <text:p text:style-name="P2">Nicht viel anders ist es auf einem andern Gebiete, wenn man sagt: Es ist</text:p>
      <text:p text:style-name="P2">jemand von einer Krankheit befallen, da er eben eine Infektion durch</text:p>
      <text:p text:style-name="P2">irgendeine Bazillenart erhalten hat; treibt man die Bazillen aus, so ist die</text:p>
      <text:p text:style-name="P2">Heilung da. Nun reden aber da noch Leute von irgendeiner geistigen</text:p>
      <text:p text:style-name="P2">Ursache, die tiefer liege! Man braucht doch nichts anderes zu tun, als die</text:p>
      <text:p text:style-name="P2">Bazillen fortzutreiben! - Es ist nicht mehr Aberglaube, von einer geistigen</text:p>
      <text:p text:style-name="P2">Ursache zu sprechen bei Erkrankungen, doch alles übrige anzuerkennen, als</text:p>
      <text:p text:style-name="P2">in dem Falle, wo die Ursache für das Dasein der Fliegen in einer</text:p>
      <text:p text:style-name="P2">grundfaulen Hausfrau gesehen wird. Und man braucht nicht zu wettern,</text:p>
      <text:p text:style-name="P2">wenn man sagt: Die Fliegen werden nicht mehr da sein, wenn einmal</text:p>
      <text:p text:style-name="P2">reinegemacht wird. Nicht darum handelt es sich, daß der eine den andern</text:p>
      <text:p text:style-name="P2">bekämpft, sondern daß man lernt, sich gegenseitig zu verstehen und</text:p>
      <text:p text:style-name="P2">einzugehen auf das, was der eine will und was der andere will. Das muß</text:p>
      <text:p text:style-name="P2">man durchaus berücksichtigen, wenn von den unmittelbar naheliegenden</text:p>
      <text:p text:style-name="P2">Ursachen mit Recht gesprochen wird und wenn von den entfernteren</text:p>
      <text:p text:style-name="P2">Ursachen gesprochen wird. Der objektive Theosoph wird sich durchaus</text:p>
      <text:p text:style-name="P2">nicht auf den Standpunkt stellen, daß die Faulheit nur eine Art von Wink zu</text:p>
      <text:p text:style-name="P2">geben brauche, damit die Fliegen in das Zimmer kommen; er wird wissen,</text:p>
      <text:p text:style-name="P2">daß auch andere materielle Dinge dabei in Betracht kommen, daß aber alles,</text:p>
      <text:p text:style-name="P2">was materiell zum Ausdruck kommt, seine geistigen Hintergründe hat und</text:p>
      <text:p text:style-name="P2">daß diese geistigen Hintergründe zum Heile der Menschheit gesucht werden</text:p>
      <text:p text:style-name="P2">müssen. Diejenigen aber, welche in den Kampf gern einstimmen möchten,</text:p>
      <text:p text:style-name="P2">die sollen</text:p>
      <text:p text:style-name="P3"/>
      <text:p text:style-name="P1">auch daran erinnert werden, daß die geistigen Ursachen nicht immer in</text:p>
      <text:p text:style-name="P2">derselben Weise aufgefaßt werden dürfen und auch nicht in der gleichen</text:p>
      <text:p text:style-name="P2">Art bekämpft werden können wie die gewöhnlichen materiellen Ursachen.</text:p>
      <text:p text:style-name="P2">Und man darf auch nicht denken, daß man durch das Bekämpfen der</text:p>
      <text:p text:style-name="P2">geistigen Ursachen enthoben wäre der Bekämpfung der materiellen</text:p>
      <text:p text:style-name="P2">Ursachen; denn sonst könnte man die Stube schmutzig lassen und brauchte</text:p>
      <text:p text:style-name="P2">nur gegen die Faulheit der Hausfrau zu Felde zu ziehen.</text:p>
      <text:p text:style-name="P2">Wenn wir nun das Karma betrachten, müssen wir sprechen von</text:p>
      <text:p text:style-name="P2">Zusammenhängen zwischen Ereignissen, wie sie im Menschenleben</text:p>
      <text:p text:style-name="P2">eintreten in einer früheren Zeit und wie sie ihre Wirkung auf dasselbe</text:p>
      <text:p text:style-name="P2">Menschenwesen zeigen in einer späteren Zeit. Wenn wir sprechen von</text:p>
      <text:p text:style-name="P2">Gesundheit und Krankheit vom Gesichtspunkte des Karma aus, so heißt das</text:p>
      <text:p text:style-name="P2">nichts anderes als: Wie können wir uns vorstellen, daß der gesunde oder</text:p>
      <text:p text:style-name="P2">kranke Zustand eines Menschen seine Begründung findet in früheren Taten,</text:p>
      <text:p text:style-name="P2">Verrichtungen und Erlebnissen dieses Menschen? Und wie können wir uns</text:p>
      <text:p text:style-name="P2">vorstellen, daß sein gegenwärtiger Gesundheits- oder Krankheitszustand mit</text:p>
      <text:p text:style-name="P2">zukünftigen Wirkungen, die auf dasselbe Wesen zurückfallen, im</text:p>
      <text:p text:style-name="P2">Zusammenhang steht?</text:p>
      <text:p text:style-name="P2">Am liebsten wird der heutige Mensch überhaupt glauben, daß eine</text:p>
      <text:p text:style-name="P2">Krankheit mit den allernächsten Ursachen nur im Zusammenhange stehe.</text:p>
      <text:p text:style-name="P2">Denn der Grundnerv unserer heutigen Weltanschauung auf allen Gebieten</text:p>
      <text:p text:style-name="P2">ist ja der, daß man Bequemlichkeit sucht; und stehenbleiben bei den</text:p>
      <text:p text:style-name="P2">allernächsten Ursachen ist eine bequeme Sache. Daher werden gerade in</text:p>
      <text:p text:style-name="P2">bezug auf Erkrankungen nur die allernächsten Ursachen berücksichtigt und am meisten geschieht das von den Kranken selbst. Denn wie wäre es zu</text:p>
      <text:p text:style-name="P2">leugnen, daß die Kranken selbst veranlaßt sind, solche Bequemlichkeit zu</text:p>
      <text:p text:style-name="P2">üben? Aus diesem Umstände heraus ergibt sich so viel Unzufriedenheit,</text:p>
      <text:p text:style-name="P2">wenn ein solcher Glaube existiert, die Krankheit müsse die allernächsten</text:p>
      <text:p text:style-name="P2">Ursachen haben, welche von dem kundigen Arzt gefunden werden müssen;</text:p>
      <text:p text:style-name="P2">und wenn der Arzt dann nicht helfen kann, hat er irgend etwas verpfuscht.</text:p>
      <text:p text:style-name="P2">Aus dieser Bequemlichkeit des Urteils geht vieles von dem hervor, was</text:p>
      <text:p text:style-name="P2">heute auf diesem Gebiete gesagt wird. Wer Karma in seinen</text:p>
      <text:p text:style-name="P2">weitverzweigten Wirkungen zu betrachten versteht, der wird immer mehr</text:p>
      <text:p text:style-name="P2">seinen Blick erweitern von dem, was heute geschieht, zu Ereignissen, die</text:p>
      <text:p text:style-name="P2">verhältnismäßig sehr</text:p>
      <text:p text:style-name="P3"/>
      <text:p text:style-name="P1">weit zurückliegen. Und er wird vor allen Dingen die Überzeugung</text:p>
      <text:p text:style-name="P2">gewinnen, daß eine durchgreifende Erkenntnis eines Sachverhaltes, der den</text:p>
      <text:p text:style-name="P2">Menschen trifft, nur möglich ist, wenn man den Blick erweitern kann über</text:p>
      <text:p text:style-name="P2">das, was weiter zurückliegt. Insbesondere beim erkrankten Menschen ist</text:p>
      <text:p text:style-name="P2">das der Fall.</text:p>
      <text:p text:style-name="P2">Wenn wir vom kranken und auch vom gesunden Menschen sprechen,</text:p>
      <text:p text:style-name="P2">drängt sich uns die Frage auf die Lippen: Wie können wir uns von dem</text:p>
      <text:p text:style-name="P2">Kranksein überhaupt einen Begriff machen?</text:p>
      <text:p text:style-name="P2">Wenn die geisteswissenschaftliche Forschung direkt vorgeht und den</text:p>
      <text:p text:style-name="P2">hellseherischen Blick zu Hilfe nimmt, wird sie immer, wenn es sich um</text:p>
      <text:p text:style-name="P2">Erkrankungen des Menschen handelt, Unregelmäßigkeiten bemerken, nicht</text:p>
      <text:p text:style-name="P2">nur im physischen Leibe des Menschen, sondern auch in den höheren</text:p>
      <text:p text:style-name="P2">Wesensgliedern des Menschen, im Ätherleibe und im astra-lischen Leibe.</text:p>
      <text:p text:style-name="P2">Und der hellseherische Forscher wird bei einem Krankheitsfall immer in</text:p>
      <text:p text:style-name="P2">Betracht ziehen müssen, welches in dem betreffenden Falle der Anteil sein</text:p>
      <text:p text:style-name="P2">kann des physischen Leibes auf der einen Seite und des Ätherleibes und des</text:p>
      <text:p text:style-name="P2">astralischen Leibes auf der andern Seite; denn alle drei Wesensglieder des</text:p>
      <text:p text:style-name="P2">Menschen können an der Erkrankung beteiligt sein. Nun entsteht die Frage:</text:p>
      <text:p text:style-name="P2">Welche Vorstellungen können wir über das Wie der Krankheit gewinnen? Dem kommt man am leichtesten bei, wenn man in Betracht zieht, wieweit</text:p>
      <text:p text:style-name="P2">man den Begriff «Krankheit» überhaupt ausdehnen darf. Diejenigen, die</text:p>
      <text:p text:style-name="P2">gern in allerlei allegorisch-symbolischen Begriffen sprechen, auch da, wo</text:p>
      <text:p text:style-name="P2">sie nicht hingehören, denen mag es überlassen bleiben, wenn sie auch bei</text:p>
      <text:p text:style-name="P2">Mineralien oder Metallen von Erkrankungen sprechen, indem sie zum</text:p>
      <text:p text:style-name="P2">Beispiel sagen, wenn der Rost das Eisen frißt, sei das eine Krankheit des</text:p>
      <text:p text:style-name="P2">Eisens. Man muß sich dabei nur darüber klar sein, daß man durch solche</text:p>
      <text:p text:style-name="P2">abstrakten Begriffe zu einem wirklichen gedeihlichen Erfassen des Lebens</text:p>
      <text:p text:style-name="P2">nicht kommen kann; man kann nur kommen zu einer Art spielerischen</text:p>
      <text:p text:style-name="P2">Erkenntnis des Lebens, nicht aber zu einem Erkennen, das wirklich eingreift</text:p>
      <text:p text:style-name="P2">in die Tatsachen .Wer zu einem realen Krankheitsbegriff und auch zu einem</text:p>
      <text:p text:style-name="P2">realen Gesundheitsbegriff kommen will, muß sich hüten, davon zu sprechen,</text:p>
      <text:p text:style-name="P2">daß Mineralien und Metalle auch erkranken können.</text:p>
      <text:p text:style-name="P2">Nun ist die Sache schon anders, wenn wir ins Pflanzenreich hinaufgehen.</text:p>
      <text:p text:style-name="P2">Da dürfen wir gewiß von Erkrankungen der Pflanzen sprechen.</text:p>
      <text:p text:style-name="P3"/>
      <text:p text:style-name="P1">Aber gerade Pflanzenkrankheiten sind für das reale Erfassen der</text:p>
      <text:p text:style-name="P2">Vorstellung «Krankheit» von einem ganz besonderen Interesse und von</text:p>
      <text:p text:style-name="P2">ganz besonderer Wichtigkeit. Bei Pflanzen wird man, wenn man wieder</text:p>
      <text:p text:style-name="P2">nicht spielerisch zu Werke geht, nicht leicht sprechen können von inneren</text:p>
      <text:p text:style-name="P2">Krankheitsursachen. In demselben Maße, wie man bei Tier und Mensch von</text:p>
      <text:p text:style-name="P2">inneren Krankheitsursachen sprechen kann, kann man bei Pflanzen nicht</text:p>
      <text:p text:style-name="P2">davon sprechen. Die Erkrankungen im Pflanzenreiche werden Sie immer</text:p>
      <text:p text:style-name="P2">zurückzuführen haben auf äußere Veranlassungen, auf diese oder jene</text:p>
      <text:p text:style-name="P2">schädlichen Einflüsse des Bodens, ungenügende Belichtungen, auf diese</text:p>
      <text:p text:style-name="P2">oder jene Wirkungen des Windes und auf sonstige elementare und</text:p>
      <text:p text:style-name="P2">Naturwirkungen. Oder Sie werden solche Erkrankungen von Pflanzen</text:p>
      <text:p text:style-name="P2">zurückzuführen haben auf Einflüsse von Parasiten, die sich an die Pflanzen</text:p>
      <text:p text:style-name="P2">heranmachen und sie schädigen. Und wir werden innerhalb des</text:p>
      <text:p text:style-name="P2">Pflanzenreiches mit Recht davon sprechen, daß der Begriff «innere</text:p>
      <text:p text:style-name="P2">Krankheitsursache» im Grunde gar keine Berechtigung hat. - Es ist natürlich</text:p>
      <text:p text:style-name="P2">nicht möglich, da ich nicht ein halbes Jahr über dieses Thema sprechen kann,</text:p>
      <text:p text:style-name="P2">daß ich mit unzähligen Belegen versehe, was ich jetzt angedeutet habe.</text:p>
      <text:p text:style-name="P2">Aber je tiefer wir in die Pflanzenpathologie eindringen, desto mehr werden</text:p>
      <text:p text:style-name="P2">wir sehen, daß von dem Begriff «innere Krankheitsursache» bei den</text:p>
      <text:p text:style-name="P2">Pflanzen nicht die Rede sein kann, sondern daß es sich da um äußere</text:p>
      <text:p text:style-name="P2">Veranlassungen und Schädigungen, um äußere Einflüsse handelt.</text:p>
      <text:p text:style-name="P2">Nun haben wir in der Pflanze, wie sie uns zunächst in der äußeren Welt</text:p>
      <text:p text:style-name="P2">entgegentritt, ein Wesen vor uns, das uns ein Gefüge von einem physischen</text:p>
      <text:p text:style-name="P2">Leibe und einem Ätherleibe zeigt. Und wir haben damit zugleich ein Wesen</text:p>
      <text:p text:style-name="P2">vor uns, das uns sozusagen aufmerksam darauf macht, daß ein solches</text:p>
      <text:p text:style-name="P2">Wesen mit physischem Leib und Ätherleib im Grunde dem Prinzip nach</text:p>
      <text:p text:style-name="P2">gesund ist und daß es warten muß, bis es eine äußere Schädigung erfährt,</text:p>
      <text:p text:style-name="P2">wenn es krank werden soll. Damit stimmt auch durchaus der</text:p>
      <text:p text:style-name="P2">geisteswissenschaftliche Tatbestand.Während wir durch die Methoden der</text:p>
      <text:p text:style-name="P2">hellseherischen Forschung im Tier- und Menschenreich bei Erkrankungen</text:p>
      <text:p text:style-name="P2">ganz entschieden im Inneren des Wesens - in den übersinnlichen Teilen Veränderungen erblicken, können wir innerhalb einer erkrankten Pflanze</text:p>
      <text:p text:style-name="P2">niemals davon sprechen, daß der ursprüngliche Ätherleib selber verändert</text:p>
      <text:p text:style-name="P2">wäre, sondern nur</text:p>
      <text:p text:style-name="P3"/>
      <text:p text:style-name="P1">davon, daß sich von außen allerlei Störungen und schädliche Einflüsse in</text:p>
      <text:p text:style-name="P2">den physischen Leib und namentlich in den Ätherleib hineingedrängt haben.</text:p>
      <text:p text:style-name="P2">Der geisteswissenschaftliche Tatbestand rechtfertigt durchaus das, was wir</text:p>
      <text:p text:style-name="P2">als allgemeinen Schluß gewinnen: daß in dem, was bei den Pflanzen in</text:p>
      <text:p text:style-name="P2">Betracht kommt - nämlich physischer Leib und Ätherleib -, etwas</text:p>
      <text:p text:style-name="P2">ursprünglich Gesundes vorliegt. Aber etwas anderes ist es, wie die Pflanze</text:p>
      <text:p text:style-name="P2">imstande ist, wenn sie äußere Schädigungen erfährt, alles mögliche</text:p>
      <text:p text:style-name="P2">aufzuwenden, um in Wachstum und Entwickelung sich gegen die</text:p>
      <text:p text:style-name="P2">Schädigungen zu wehren, sich zu heilen. Beobachten Sie einmal, wenn Sie</text:p>
      <text:p text:style-name="P2">eine Pflanze anschneiden, wie sie versucht, die beschädigte Stelle zu</text:p>
      <text:p text:style-name="P2">umwachsen, zu umgehen, was ihr da im Wege liegt und sie schädigt. Und</text:p>
      <text:p text:style-name="P2">wir können es fast mit Händen greifen, wie in der Pflanze eine innere</text:p>
      <text:p text:style-name="P2">Abwehr, eine Heilkraft vorhanden ist, wenn eine äußere Schädigung eintritt.</text:p>
      <text:p text:style-name="P2">So sehen wir, daß wir in dem Ätherleib und physischen Leib der Pflanze</text:p>
      <text:p text:style-name="P2">etwas vor uns haben, was imstande ist, mit inneren Heilkräften zu antworten</text:p>
      <text:p text:style-name="P2">auf äußere Schädigungen. Das ist eine außerordentlich wichtige Tatsache,</text:p>
      <text:p text:style-name="P2">wenn man auf diesem Gebiete zur Klarheit kommen will. Ein Wesen wie</text:p>
      <text:p text:style-name="P2">die Pflanze mit physischem Leibe und Ätherleib zeigt uns also nicht nur,</text:p>
      <text:p text:style-name="P2">daß der physische Leib und der Ätherleib ursprünglich Prinzipien der</text:p>
      <text:p text:style-name="P2">Gesundheit in sich haben, soviel notwendig ist zur Entwickelung und zum</text:p>
      <text:p text:style-name="P2">Wachstum des betreffenden Wesens, sondern es zeigt uns ein solches</text:p>
      <text:p text:style-name="P2">Wesen sogar, daß ein Überschuß vorhanden ist von solchen Kräften, die</text:p>
      <text:p text:style-name="P2">sich in den Heilkräften ausleben können, wenn von außen Schädigungen</text:p>
      <text:p text:style-name="P2">kommen. - Woher müssen denn diese Heilkräfte stammen?</text:p>
      <text:p text:style-name="P2">Wenn Sie in einen bloß physischen Körper hineinschneiden, wird die</text:p>
      <text:p text:style-name="P2">Schädigung bleiben. Er wird aus sich heraus nichts tun können, um die</text:p>
      <text:p text:style-name="P2">Schädigung sozusagen zu heilen. Deshalb können wir bei einem bloß</text:p>
      <text:p text:style-name="P2">physischen Körper nicht von einer Erkrankung sprechen, und am wenigsten</text:p>
      <text:p text:style-name="P2">davon, daß Krankheit und Heilung in Beziehung zueinander stehen können.</text:p>
      <text:p text:style-name="P2">Das können wir am besten sehen, wenn eine Krankheit bei einer Pflanze</text:p>
      <text:p text:style-name="P2">zutage tritt. Da haben wir das Prinzip der inneren Heilkraft zu suchen im</text:p>
      <text:p text:style-name="P2">Ätherleibe. Das zeigt wiederum im eminentesten Maße der</text:p>
      <text:p text:style-name="P2">geisteswissenschaftliche Tatbestand.</text:p>
      <text:p text:style-name="P3"/>
      <text:p text:style-name="P1">Denn um die Wunde einer Pflanze herum beginnt der Ätherleib der</text:p>
      <text:p text:style-name="P2">Pflanze ein viel regeres Leben, als er vorher dort entfaltete. Er bringt ganz</text:p>
      <text:p text:style-name="P2">andere Formen aus sich heraus, entwickelt ganz andere Strömungen. Das ist</text:p>
      <text:p text:style-name="P2">das außerordentlich Interessante, daß wir geradezu den Ätherleib der</text:p>
      <text:p text:style-name="P2">Pflanze herausfordern zu einer erhöhten Tätigkeit, wenn wir der Pflanze in</text:p>
      <text:p text:style-name="P2">bezug auf den physischen Leib eine Schädigung beibringen.</text:p>
      <text:p text:style-name="P2">Damit haben wir zwar nicht den Begriff der Krankheit definiert; aber</text:p>
      <text:p text:style-name="P2">wir haben etwas getan, um zum Wie der Krankheit zu kommen, und wir</text:p>
      <text:p text:style-name="P2">haben etwas erreicht, was uns eine Ahnung verschafft über das innere Wie</text:p>
      <text:p text:style-name="P2">der Heilung,</text:p>
      <text:p text:style-name="P2">Jetzt gehen wir einmal - immer am Leitfaden der inneren,</text:p>
      <text:p text:style-name="P2">hellseherischen Beobachtung - weiter und versuchen wir, die äußeren</text:p>
      <text:p text:style-name="P2">Erscheinungen vernunftgemäß zu begreifen, zu denen uns die</text:p>
      <text:p text:style-name="P2">Geisteswissenschaft führt. Dann können wir jetzt aufsteigen von den</text:p>
      <text:p text:style-name="P2">Schädigungen, welche wir Pflanzen beibringen, zu gewissen Schädigungen,</text:p>
      <text:p text:style-name="P2">welche wir Tieren beibringen, die also Wesen sind, die schon einen</text:p>
      <text:p text:style-name="P2">astralischen Leib haben. Wenn wir da im groben Sinne zu Werke gehen, so</text:p>
      <text:p text:style-name="P2">werden wir sehen, daß wir bei den höheren Tieren verhältnismäßig sehr</text:p>
      <text:p text:style-name="P2">wenig -und immer weniger, je höher das Tier steht - von dem erblicken</text:p>
      <text:p text:style-name="P2">können, was bei den Pflanzen in umfassendem Maße hervortritt: nämlich</text:p>
      <text:p text:style-name="P2">jenes Antworten des Ätherleibes auf äußere Schädigungen. Wenn wir grobe</text:p>
      <text:p text:style-name="P2">Schädigungen dem physischen Leibe eines niederen oder auch eines</text:p>
      <text:p text:style-name="P2">höheren Säugetieres beibringen, reißen wir zum Beispiel einem Hunde ein</text:p>
      <text:p text:style-name="P2">Bein aus oder dergleichen, dann werden wir finden, daß der Ätherleib des</text:p>
      <text:p text:style-name="P2">Hundes nicht so leicht mit seiner Heilkraft antworten kann, wie der</text:p>
      <text:p text:style-name="P2">Ätherleib der Pflanze antwortet auf eine Schädigung, die in ähnlicher Weise</text:p>
      <text:p text:style-name="P2">der Pflanze zugefügt worden ist. Aber auch im Tierreich ist das noch in</text:p>
      <text:p text:style-name="P2">großem Maße zu sehen. - Nehmen wir an, wir steigen hinunter bis zu ganz</text:p>
      <text:p text:style-name="P2">niedrigen tierischen Wesen, zu denTritonen oder ähnlichen. Solche niederen</text:p>
      <text:p text:style-name="P2">Tierwesen können Sie zerschneiden; schneiden wir einem solchen Wesen</text:p>
      <text:p text:style-name="P2">gewisse Organe ab, so ist das, könnte man sagen, dem Tiere gar nicht</text:p>
      <text:p text:style-name="P2">besonders unangenehm. Die Organe wachsen mit großer Schnelligkeit</text:p>
      <text:p text:style-name="P2">wieder nach, und das Tier sieht bald wieder so aus wie früher. Da ist etwas</text:p>
      <text:p text:style-name="P2">Ähnliches wie bei der Pflanze</text:p>
      <text:p text:style-name="P3"/>
      <text:p text:style-name="P1">geschehen: Wir haben eine gewisse Heilkraft im Ätherleibe herausgefordert.</text:p>
      <text:p text:style-name="P2">Wer würde leugnen, daß die Herausforderung, Heilkräfte im Ätherleib zu</text:p>
      <text:p text:style-name="P2">entwickeln, beim Menschen oder beim höheren Tier eine erhebliche</text:p>
      <text:p text:style-name="P2">Gefährdung der Gesundheit bedeuten würde? Das niedere Tier dagegen</text:p>
      <text:p text:style-name="P2">wird in seinem Ätherleibe nur herausgefordert, ein anderes Glied aus</text:p>
      <text:p text:style-name="P2">seinem Inneren durch seinen Ätherleib herauswachsen zu lassen. Nun</text:p>
      <text:p text:style-name="P2">steigen wir etwas weiter hinauf.</text:p>
      <text:p text:style-name="P2">Wenn wir jetzt zum Beispiel bei Krebsen ein Glied abschneiden, so sind</text:p>
      <text:p text:style-name="P2">die Krebse nicht sogleich imstande, ein anderes Glied aus sich</text:p>
      <text:p text:style-name="P2">herauswachsen zu lassen. Aber wenn sie sich das nächste Mal häuten, wenn</text:p>
      <text:p text:style-name="P2">sie bei der nächsten Übergangsstufe ihres Lebens ankommen, dann schon</text:p>
      <text:p text:style-name="P2">treibt für das abgebrochene Glied ein Stumpf heraus; beim zweitenmal wird</text:p>
      <text:p text:style-name="P2">er schon großer sein, und wenn sich das Tier genügend oft häuten würde, so</text:p>
      <text:p text:style-name="P2">würde das Glied ersetzt werden durch ein neues. - Da haben Sie die</text:p>
      <text:p text:style-name="P2">Erscheinung, daß in solchem Ätherleib schon mehr dazu gehört, damit die</text:p>
      <text:p text:style-name="P2">innere Heilkraft herausgefordert wird. Und bei den höheren Tieren ist das</text:p>
      <text:p text:style-name="P2">nun gar nicht mehr in diesem Maße der Fall. Wenn wir ein höheres Tier</text:p>
      <text:p text:style-name="P2">verstümmeln, kann es zunächst nicht diese Heilkraft aus seinem Ätherleibe</text:p>
      <text:p text:style-name="P2">heraus aufbringen. Aber es muß immer wieder betont werden,was heute in</text:p>
      <text:p text:style-name="P2">einen bedeutsamen naturwissenschaftlichen Streit hineinspielt: Wenn Sie</text:p>
      <text:p text:style-name="P2">das Tier verstümmeln, und das Tier hat Nachkommen, so übertragen sich</text:p>
      <text:p text:style-name="P2">diese Verstümmelungen nicht auf die Nachkommen; die nächste Generation</text:p>
      <text:p text:style-name="P2">hat wieder die vollen Glieder. Wenn der Ätherleib seine Eigenschaften auf</text:p>
      <text:p text:style-name="P2">die Nachkommen überträgt, wird er wieder angeregt, einen vollständigen</text:p>
      <text:p text:style-name="P2">Organismus herauszusetzen. Beim Tritonen wirkt der Ätherleib noch in</text:p>
      <text:p text:style-name="P2">demselben Tiere, beim Krebs erst in der Häutung; bei den höheren Tieren</text:p>
      <text:p text:style-name="P2">tritt dasselbe erst bei den Nachkommen ein; da ersetzt der Ätherleib, was in</text:p>
      <text:p text:style-name="P2">der vorhergehenden Generation verstümmelt worden ist. Wir müssen also</text:p>
      <text:p text:style-name="P2">solche Erscheinungen in der Natur gradweise betrachten, dann wird es uns</text:p>
      <text:p text:style-name="P2">klarwerden, daß selbst dann noch von einer Heilkraft im Ätherleibe</text:p>
      <text:p text:style-name="P2">gesprochen werden muß, wenn die Vererbungen von den Vorfahren auf die</text:p>
      <text:p text:style-name="P2">Nachkommen gehen, und daß der Ätherleib sich so vererbt, daß er wieder</text:p>
      <text:p text:style-name="P2">das ganze, ungeteilte Tier hervorbringt. Da haben Sie sozusagen ein</text:p>
      <text:p text:style-name="P2">Aufsuchen des Wie der Heilkräfte im Ätherleib.</text:p>
      <text:p text:style-name="P3"/>
      <text:p text:style-name="P1">Nun können wir die Frage aufwerfen: Woran liegt es denn, je weiter wir</text:p>
      <text:p text:style-name="P2">in der Tierreihe hinaufsteigen - und wenn wir das Menschenreich äußerlich</text:p>
      <text:p text:style-name="P2">betrachten, gilt das auch -, daß der Ätherleib immer mehr Anstrengungen</text:p>
      <text:p text:style-name="P2">machen muß, um überhaupt die Heilkräfte herauszubekommen? - Das liegt</text:p>
      <text:p text:style-name="P2">daran, daß der Ätherleib in der verschiedensten Weise mit dem physischen</text:p>
      <text:p text:style-name="P2">Leibe verbunden sein kann. Es gibt zwischen dem physischen Leibe und</text:p>
      <text:p text:style-name="P2">dem Ätherleibe sozusagen eine innigere Gemeinschaft und eine losere.</text:p>
      <text:p text:style-name="P2">Nehmen wir zum Beispiel ein niederes Tier, den Triton, bei dem ein</text:p>
      <text:p text:style-name="P2">abgeschnittenes Glied sich sogleich wieder ansetzt. Da müssen wir eine lose</text:p>
      <text:p text:style-name="P2">Verbindung annehmen zwischen Ätherleib und physischem Leib. Und in</text:p>
      <text:p text:style-name="P2">noch höherem Maße gilt das bei der Pflanzenwelt. Da müssen wir sagen:</text:p>
      <text:p text:style-name="P2">Die Verbindung ist eine derartige, daß der physische Leib nicht imstande ist,</text:p>
      <text:p text:style-name="P2">auch auf den Ätherleib zurückzuwirken, so daß der Ätherleib ungeschoren</text:p>
      <text:p text:style-name="P2">bleibt durch das, was im physischen Leibe geschieht, und daß der Ätherleib</text:p>
      <text:p text:style-name="P2">in gewisser Beziehung unabhängig ist vom physischen Leibe. Nun ist das</text:p>
      <text:p text:style-name="P2">Wesen des Ätherleibes das des Tätigseins, des Hervorbringens, des</text:p>
      <text:p text:style-name="P2">Wachstum-förderns. Er fördert das Wachstum bis zu einer bestimmten</text:p>
      <text:p text:style-name="P2">Grenze. In dem Augenblick, da wir bei Pflanzen oder niederen Tieren ein</text:p>
      <text:p text:style-name="P2">Glied abschneiden, ist der Ätherleib gleich wieder bereit, das Glied zu</text:p>
      <text:p text:style-name="P2">ergänzen, das heißt, die volle Tätigkeit zu entfalten. Was muß aber</text:p>
      <text:p text:style-name="P2">vorliegen, wenn er die volle Tätigkeit nicht entfalten kann? Dann müßte er</text:p>
      <text:p text:style-name="P2">mehr gebunden sein an die Tätigkeit des betreffenden Gliedes. Und das ist</text:p>
      <text:p text:style-name="P2">in der Tat bei den höheren Tieren der Fall. Da ist eine viel innigere, dichtere</text:p>
      <text:p text:style-name="P2">Verbindung zwischen Ätherleib und physischem Leib vorhanden. Wenn der</text:p>
      <text:p text:style-name="P2">physische Leib seine Formen ausbildet, wirken diese Formen - also was in</text:p>
      <text:p text:style-name="P2">der physischen Natur ist - wieder zurück auf den Ätherleib.</text:p>
      <text:p text:style-name="P2">Wenn wir anschaulich sprechen wollen: Bei ganz niederen Tieren oder</text:p>
      <text:p text:style-name="P2">bei Pflanzen wirkt das, was draußen ist, nicht zurück auf den Ätherleib, läßt</text:p>
      <text:p text:style-name="P2">ihn ungeschoren, führt ein selbständiges Dasein. Sobald wir zu höheren</text:p>
      <text:p text:style-name="P2">Tieren kommen, drängen die Formen des physischen Leibes rückwärts sich</text:p>
      <text:p text:style-name="P2">dem Ätherleibe auf; da ist der Äther leib ganz angepaßt dem physischen</text:p>
      <text:p text:style-name="P2">Leibe, und wir verletzen mit dem physischen Leibe zugleich den Ätherleib.</text:p>
      <text:p text:style-name="P2">Dann muß natürlich der Ätherleib tiefere</text:p>
      <text:p text:style-name="P3"/>
      <text:p text:style-name="P1">Kräfte anwenden, weil er zuerst sich selber wieder herstellen muß -und</text:p>
      <text:p text:style-name="P2">dann erst die betreffenden Gliedmaßen. Daher müssen wir an tiefere</text:p>
      <text:p text:style-name="P2">Heilkräfte appellieren, wenn wir an den Ätherleib eines höheren Tieres</text:p>
      <text:p text:style-name="P2">herangehen. Womit hängt das aber zusammen? Warum ist der Ätherleib</text:p>
      <text:p text:style-name="P2">eines höheren Tieres so abhängig von den Formen des physischen Leibes?</text:p>
      <text:p text:style-name="P2">Je weiter wir in der Tierreihe vorschreiten, um so mehr haben wir zu</text:p>
      <text:p text:style-name="P2">berücksichtigen nicht nur die Tätigkeit des physischen Leibes und des</text:p>
      <text:p text:style-name="P2">Ätherleibes, sondern auch die des astralischen Leibes. Der astra-lische Leib</text:p>
      <text:p text:style-name="P2">kommt bei den niederen Tieren in seiner Wirksamkeit noch außerordentlich</text:p>
      <text:p text:style-name="P2">wenig in Betracht. Daher haben die niederen Tiere noch so viel</text:p>
      <text:p text:style-name="P2">Pflanzenähnliches. Je höher wir hinaufsteigen, desto mehr kommt der</text:p>
      <text:p text:style-name="P2">astralische Leib in Betracht. Der wirkt aber nun so, daß er den Ätherleib von</text:p>
      <text:p text:style-name="P2">sich abhängig macht. Ein Wesen wie die Pflanze, das nur physischen Leib</text:p>
      <text:p text:style-name="P2">und Ätherleib hat, hat mit der Außenwelt wenig zu tun; es werden Reize</text:p>
      <text:p text:style-name="P2">ausgeübt, aber die drücken sich nicht aus in inneren Vorgängen. Wo</text:p>
      <text:p text:style-name="P2">dagegen ein astralischer Leib wirksam ist, da spiegeln sich die äußeren</text:p>
      <text:p text:style-name="P2">Eindrücke in inneren Vorgängen. Ein Wesen, das den astralischen Leib</text:p>
      <text:p text:style-name="P2">nicht wirksam hat, ist innerlich mehr abgeschlossen der Außenwelt</text:p>
      <text:p text:style-name="P2">gegenüber. Es öffnet sich ein Wesen um so mehr der Außenwelt, als der</text:p>
      <text:p text:style-name="P2">astralische Leib wirksam ist. Also verbindet der astralische Leib das Innere</text:p>
      <text:p text:style-name="P2">eines Wesens mit der Außenwelt. Die zunehmende Wirksamkeit des</text:p>
      <text:p text:style-name="P2">astralischen Leibes macht, daß der Ätherleib viel stärkere Kräfte aufwenden</text:p>
      <text:p text:style-name="P2">muß, um auftretende Schädigungen wieder auszugleichen.</text:p>
      <text:p text:style-name="P2">Wenn wir aber jetzt hinaufsteigen vom Tier zum Menschen, ist noch</text:p>
      <text:p text:style-name="P2">etwas anderes zu berücksichtigen. Da werden in diesen astralischen Leib</text:p>
      <text:p text:style-name="P2">nicht nur hineingeprägt, hineingetragen die vorgeschriebenen Verrichtungen,</text:p>
      <text:p text:style-name="P2">wie es mehr beim Tiere der Fall ist: das Tier lebt mehr mit einer</text:p>
      <text:p text:style-name="P2">gebundenen Marschroute, lebt mehr mit einem gebundenen</text:p>
      <text:p text:style-name="P2">Lebensprogramm. Sie werden nicht leicht beim Tiere davon sprechen</text:p>
      <text:p text:style-name="P2">können, daß es in besonderem Maße gegenüber seinen Instinkten</text:p>
      <text:p text:style-name="P2">ausschweifend wäre oder sich mehr in seinen Instinkten der Mäßigkeit</text:p>
      <text:p text:style-name="P2">hingeben könne. Es folgt seinem Lebensprogramm. Was sich beim Tier</text:p>
      <text:p text:style-name="P2">ausdrückt, ist einer Art von typischem Programm unterworfen. Der</text:p>
      <text:p text:style-name="P3"/>
      <text:p text:style-name="P1">Mensch aber ist in der Lage, gerade dadurch, daß er höher hinaufgestiegen</text:p>
      <text:p text:style-name="P2">ist in der Stufenleiter der Entwickelung, alle möglichen Unterschiede zwischen Richtig und Unrichtig, Wahrheit und Lüge, Gut und Böse auszuleben. In der verschiedensten Weise kommt er durch nur individuelle</text:p>
      <text:p text:style-name="P2">Anlässe mit der Außenwelt in Berührung. Alle diese Arten von</text:p>
      <text:p text:style-name="P2">Berührungen fallen zurück, machen Eindruck auf seinen astralischen Leib.</text:p>
      <text:p text:style-name="P2">Und die Folge ist, daß auch die Wechselwirkung zwischen astralischem</text:p>
      <text:p text:style-name="P2">Leib und Ätherleib jetzt nach diesen äußeren Erlebnissen ausfallen muß.</text:p>
      <text:p text:style-name="P2">Wenn also ein Mensch in irgendeiner Beziehung ein ausschweifendes</text:p>
      <text:p text:style-name="P2">Leben führt, so bedeutet das einen Eindruck auf seinen astralischen Leib.</text:p>
      <text:p text:style-name="P2">Wir haben aber gesehen, daß der astralische Leib wieder den Ätherleib</text:p>
      <text:p text:style-name="P2">beeinflußt - wie, das wird abhängen von dem, was in den astralischen Leib</text:p>
      <text:p text:style-name="P2">hineingelegt worden ist. Daher werden wir jetzt verstehen können, daß der</text:p>
      <text:p text:style-name="P2">Ätherleib des Menschen geändert wird, je nachdem der Mensch dieses oder</text:p>
      <text:p text:style-name="P2">jenes Leben führt in den Grenzen von Gut und Böse, Richtig oder Unrichtig,</text:p>
      <text:p text:style-name="P2">von Wahrheit oder Lüge und so weiter. Das übt einen Einfluß auf den</text:p>
      <text:p text:style-name="P2">Ätherleib des Menschen aus.</text:p>
      <text:p text:style-name="P2">Nun erinnern wir uns, wie die Vorgänge sind, wenn der Mensch durch</text:p>
      <text:p text:style-name="P2">die Pforte des Todes tritt. Wir wissen, daß der physische Leib abgelegt wird</text:p>
      <text:p text:style-name="P2">und daß zurückbleibt der Ätherleib, der nun mit dem astralischen Leib und</text:p>
      <text:p text:style-name="P2">dem Ich verbunden ist. Wenn nun nach dem Tode eine Zeit vergangen ist,</text:p>
      <text:p text:style-name="P2">die sich nur nach Tagen bemißt, wird das Hauptsächlichste des Ätherleibes</text:p>
      <text:p text:style-name="P2">als ein zweiter Leichnam abgeworfen; es bleibt jedoch ein Extrakt des</text:p>
      <text:p text:style-name="P2">Ätherleibes zurück, der mitgenommen wird und erhalten bleibt für alle</text:p>
      <text:p text:style-name="P2">kommenden Zeiten. In diesem Extrakt des Ätherleibes ist nun alles wie in</text:p>
      <text:p text:style-name="P2">einer Essenz darinnen, was im Leben hineingekommen ist zum Beispiel von</text:p>
      <text:p text:style-name="P2">einem ausschweifenden Leben, oder was der Mensch aufgenommen hat als</text:p>
      <text:p text:style-name="P2">das Ergebnis eines richtigen oder unrichtigen Denkens, Handelns und</text:p>
      <text:p text:style-name="P2">Fühlens. Das enthält der Ätherleib, und das nimmt der Mensch mit in die</text:p>
      <text:p text:style-name="P2">Zeit bis zur neuen Geburt. Weil das Tier solche Erlebnisse überhaupt nicht</text:p>
      <text:p text:style-name="P2">hat, kann es natürlich nichts in derselben Weise hinter die Pforte des Todes</text:p>
      <text:p text:style-name="P2">hinüberbringen. Wenn nun der Mensch wieder durch eine Geburt ins Dasein</text:p>
      <text:p text:style-name="P2">tritt, ist die Essenz seines früheren Ätherleibes etwas, was sich wieder</text:p>
      <text:p text:style-name="P3"/>
      <text:p text:style-name="P1">hineinergießt in seinen neuen Ätherleib, was den neuen Ätherleib beim</text:p>
      <text:p text:style-name="P2">Aufbau durchdringt. Daher hat der Mensch in seinem neuen Dasein im</text:p>
      <text:p text:style-name="P2">Ätherleib darinnen die Ergebnisse dessen, wie er im früheren Leben gelebt</text:p>
      <text:p text:style-name="P2">hat. Und da der Ätherleib der Auferbauer ist einer ganz neuen Organisation</text:p>
      <text:p text:style-name="P2">nach einer neuen Geburt, so prägt sich das jetzt alles auch in seinen</text:p>
      <text:p text:style-name="P2">physischen Leib hinein. Warum kann sich das in den physischen Leib</text:p>
      <text:p text:style-name="P2">hineinprägen?</text:p>
      <text:p text:style-name="P2">Die geisteswissenschaftliche Forschung zeigt uns, daß wir in der Form</text:p>
      <text:p text:style-name="P2">eines Menschenleibes, der durch die Geburt ins Dasein tritt, ungefähr sehen</text:p>
      <text:p text:style-name="P2">können, welche Taten der Mensch in einem früheren Leben verrichtet hat.</text:p>
      <text:p text:style-name="P2">Aber werden wir auch eine ganz vernunftgemäße Erklärung finden für das,</text:p>
      <text:p text:style-name="P2">was sich uns dargestellt hat als abnehmende Heilkraft in der aufsteigenden</text:p>
      <text:p text:style-name="P2">Entwickelungsreihe der Tiere? Da wir bei einem Tiere nicht davon sprechen</text:p>
      <text:p text:style-name="P2">können, daß es bei seiner Geburt eine wiederverkörperte Individualität aus</text:p>
      <text:p text:style-name="P2">einem früheren Erdendasein mitbringt, so werden wir nur den allgemeinen</text:p>
      <text:p text:style-name="P2">astralischen Leib dieser Tiergattung wirksam finden, und der wird bei</text:p>
      <text:p text:style-name="P2">diesem Tier die Heilkräfte des Ätherleibes beschränken. Beim Menschen</text:p>
      <text:p text:style-name="P2">aber finden wir, daß nicht nur sein astralischer Leib, sondern auch sein</text:p>
      <text:p text:style-name="P2">Ätherleib imprägniert ist mit den Ergebnissen der Taten des</text:p>
      <text:p text:style-name="P2">vorhergehenden Lebens. Und weil der Ätherleib für sich die Kraft hat, das</text:p>
      <text:p text:style-name="P2">hervorzubringen, was er von früher her in sich hat, so werden wir auch</text:p>
      <text:p text:style-name="P2">begreifen, daß er, wenn jetzt eine andere Kraft in ihm auftritt, auch</text:p>
      <text:p text:style-name="P2">imstande sein wird, in den ganzen Aufbau der Organisation das</text:p>
      <text:p text:style-name="P2">hineinzulegen, was er aus früheren Verkörperungen sich mitbringt. Und wir</text:p>
      <text:p text:style-name="P2">werden jetzt verstehen, wie hinüberwirken können unsere Taten aus einem</text:p>
      <text:p text:style-name="P2">Leben in unseren Gesundheitszustand in dem nächsten Leben und wie wir</text:p>
      <text:p text:style-name="P2">in unserem Gesundheitszustande vielfach eine karmische Wirkung unserer</text:p>
      <text:p text:style-name="P2">Taten aus einem vorhergehenden Leben zu suchen haben. Wir können aber</text:p>
      <text:p text:style-name="P2">noch auf eine andere Weise der Sache beikommen.</text:p>
      <text:p text:style-name="P2">Wir können fragen: Wirkt nun alles, was wir in dem Leben zwischen</text:p>
      <text:p text:style-name="P2">Geburt und Tod verrichten, in gleicher Art zurück auf unseren Ätherleib? Schon im gewöhnlichen Leben können Sie einen gewaltigen Unterschied</text:p>
      <text:p text:style-name="P2">wahrnehmen zwischen dem Zurückwirken dessen, was wir als bewußte</text:p>
      <text:p text:style-name="P2">Menschen erleben, und mancherlei andern Erlebnissen auf</text:p>
      <text:p text:style-name="P3"/>
      <text:p text:style-name="P1">unsere eigentliche innere Organisation. Da ergibt sich eine höchst</text:p>
      <text:p text:style-name="P2">interessante Tatsache, die durch die Geisteswissenschaft so recht aufgeklärt</text:p>
      <text:p text:style-name="P2">werden kann, die aber auch ganz vernunftgemäß zu begreifen ist. Der</text:p>
      <text:p text:style-name="P2">Mensch hat im Verlaufe seines Lebens eine ganze Summe von Erlebnissen,</text:p>
      <text:p text:style-name="P2">welche er bewußt aufnimmt und mit seinem Ich verbindet. Die werden in</text:p>
      <text:p text:style-name="P2">ihm zu Vorstellungen, und er verarbeitet diese Vorstellungen. Aber nun</text:p>
      <text:p text:style-name="P2">besinnen Sie sich einmal, wie unendlich viele Erlebnisse, Erfahrungen und</text:p>
      <text:p text:style-name="P2">Eindrücke es gar nicht bis zur Vorstellung bringen und eigentlich doch im</text:p>
      <text:p text:style-name="P2">Grunde beim Menschen da sind und auf ihn wirken. Es wird Ihnen oft</text:p>
      <text:p text:style-name="P2">passieren, daß Ihnen jemand sagt: Ich habe dich heute auf der Straße</text:p>
      <text:p text:style-name="P2">gesehen; du hast mich sogar angeschaut! - und Sie wissen gar nichts davon.</text:p>
      <text:p text:style-name="P2">So ist es vielfach. Eindruck hat so etwas natürlich gemacht. Ihr Auge hat</text:p>
      <text:p text:style-name="P2">zwar den andern gesehen; aber der unmittelbare Eindruck ist nicht bis zur</text:p>
      <text:p text:style-name="P2">Vorstellung gekommen. - Solcher Eindrücke gibt es unzählige, so daß unser</text:p>
      <text:p text:style-name="P2">Leben eigentlich in zwei Teile zerfällt: in eine solche Lebensseelenreihe,</text:p>
      <text:p text:style-name="P2">welche aus bewußten Vorstellungen besteht, und in eine solche, welche wir</text:p>
      <text:p text:style-name="P2">niemals ganz zum klaren Bewußtsein gebracht haben. Aber es sind noch</text:p>
      <text:p text:style-name="P2">weitere Unterschiede: Sie werden leicht unterscheiden können zwischen</text:p>
      <text:p text:style-name="P2">solchen Eindrücken, die Sie in Ihrem Leben gehabt haben und die für Sie zu</text:p>
      <text:p text:style-name="P2">erinnern sind, also Eindrücke, die so auf Sie gemacht worden sind, daß sie</text:p>
      <text:p text:style-name="P2">immer in die Erinnerung hineinfallen können; und Sie werden solche</text:p>
      <text:p text:style-name="P2">Eindrücke gehabt haben, an welche Sie sich nicht erinnern können.</text:p>
      <text:p text:style-name="P2">Also unser Seelenleben zerfällt in ganz verschiedene Kategorien. Und es</text:p>
      <text:p text:style-name="P2">ist tatsächlich ein ganz beträchtlicher Unterschied zwischen den</text:p>
      <text:p text:style-name="P2">verschiedenen Kategorien, wenn wir die Wirkung auf das innere Wesen des</text:p>
      <text:p text:style-name="P2">Menschen betrachten.- Bleiben wir jetzt für ein paar Minuten beim Leben</text:p>
      <text:p text:style-name="P2">des Menschen zwischen Geburt und Tod. Wenn wir da genau beobachten,</text:p>
      <text:p text:style-name="P2">zeigt sich uns, daß ein gewaltiger Unterschied ist zwischen denjenigen</text:p>
      <text:p text:style-name="P2">Vorstellungen, die immer wieder in unser Bewußtsein hineinfallen können,</text:p>
      <text:p text:style-name="P2">und solchen, die wieder vergessen worden sind, so daß sie eine</text:p>
      <text:p text:style-name="P2">Erinnerungsfähigkeit nicht eigentlich entwickelt haben. Dieser Unterschied</text:p>
      <text:p text:style-name="P2">kann am leichtesten durch folgendes klargemacht werden. Denken Sie einen</text:p>
      <text:p text:style-name="P2">Eindruck, der bei Ihnen eine klare Vorstellung hervorrief. Nehmen wir an,</text:p>
      <text:p text:style-name="P2">es sei ein Eindruck, der in Ihnen</text:p>
      <text:p text:style-name="P3"/>
      <text:p text:style-name="P1">Freude oder Schmerz erregte, also ein Eindruck, der von einem Gefühl</text:p>
      <text:p text:style-name="P2">begleitet war. Halten wir das fest, daß die meisten Eindrücke - eigentlich</text:p>
      <text:p text:style-name="P2">alle Eindrücke, die auf uns gemacht werden - von Gefühlen begleitet sind.</text:p>
      <text:p text:style-name="P2">Und die Gefühle drücken sich nicht nur an der bewußten Oberfläche des</text:p>
      <text:p text:style-name="P2">Lebens aus, sondern sie wirken tief hinein bis in den physischen Leib. Sie</text:p>
      <text:p text:style-name="P2">brauchen nur daran wieder zu denken, wie ein Eindruck Sie erblassen läßt,</text:p>
      <text:p text:style-name="P2">ein anderer Sie erröten macht. Bis in die Umlagerung des Blutes wirken da</text:p>
      <text:p text:style-name="P2">die Eindrücke. Und nun gehen Sie über zu dem, was entweder überhaupt</text:p>
      <text:p text:style-name="P2">nicht oder nur flüchtig zum Bewußtsein kommt - und es nicht bis zur</text:p>
      <text:p text:style-name="P2">Erinnerung bringt. Da zeigt uns die Geisteswissenschaft, daß solche</text:p>
      <text:p text:style-name="P2">Eindrücke keineswegs weniger von ähnlichen Erregungen begleitet sind als</text:p>
      <text:p text:style-name="P2">die bewußten. Wenn Sie einen Eindruck empfangen von der Außenwelt, der,</text:p>
      <text:p text:style-name="P2">wenn Sie ihn bewußt empfangen hätten, Sie erschreckt hätte, daß vielleicht</text:p>
      <text:p text:style-name="P2">Ihr Herz gepocht hätte, so bleibt derselbe Eindruck, wenn er nicht bewußt</text:p>
      <text:p text:style-name="P2">wird, doch nicht ohne Wirkung. Er macht aber nicht nur einen Eindruck,</text:p>
      <text:p text:style-name="P2">sondern er geht auch bis in den physischen Leib. Es tritt da sogar das</text:p>
      <text:p text:style-name="P2">Eigentümliche auf, daß ein Eindruck, der eine bewußte Vorstellung</text:p>
      <text:p text:style-name="P2">hervorruft, eine Art von Widerstand findet beim Hineinwirken in die tiefere</text:p>
      <text:p text:style-name="P2">menschliche Organisation; wenn aber der Eindruck auf uns einfach wirkt,</text:p>
      <text:p text:style-name="P2">ohne daß wir es zur bewußten Vorstellung bringen, dann hemmt ihn nichts,</text:p>
      <text:p text:style-name="P2">aber er ist deshalb nicht weniger wirksam. Es ist das menschliche Leben ein</text:p>
      <text:p text:style-name="P2">viel reicheres als das, was uns davon bewußt wird.</text:p>
      <text:p text:style-name="P2">Es gibt eine Zeit im menschlichen Leben, wo solche Eindrücke, die so</text:p>
      <text:p text:style-name="P2">lebendig auf die menschliche Organisation wirken und keine</text:p>
      <text:p text:style-name="P2">Erinnerungsfähigkeit haben, in besonders reichem Maße erlebt werden. In</text:p>
      <text:p text:style-name="P2">der ganzen Zeit von der Geburt bis zu dem Zeitpunkt, an dem die</text:p>
      <text:p text:style-name="P2">Erinnerung beginnt, sind unzählige reiche Eindrücke auf den Menschen</text:p>
      <text:p text:style-name="P2">gemacht worden, welche alle im Menschen drinnensitzen und auch in dieser</text:p>
      <text:p text:style-name="P2">Zeit den Menschen verändert haben. Sie wirken ebenso wie die bewußten</text:p>
      <text:p text:style-name="P2">Eindrücke; aber ihnen steht, besonders wenn sie vergessen sind, nichts</text:p>
      <text:p text:style-name="P2">entgegen von dem, was sich sonst einordnet in das Seelenleben als bewußte</text:p>
      <text:p text:style-name="P2">Vorstellungen und dadurch gleichsam einen Damm bildet. Und diese</text:p>
      <text:p text:style-name="P2">unbewußten Eindrücke dringen am allertiefsten. Nun kann man schon</text:p>
      <text:p text:style-name="P2">durch das äußere Leben vielfach die Be-</text:p>
      <text:p text:style-name="P3"/>
      <text:p text:style-name="P1">stätigung finden, daß es Momente im menschlichen Leben gibt, wo die</text:p>
      <text:p text:style-name="P2">zweite Sorte von inneren Wirkungen zum Ausdruck kommt. Manche</text:p>
      <text:p text:style-name="P2">Ereignisse des späteren Menschenlebens können Sie sich nicht erklären. Sie</text:p>
      <text:p text:style-name="P2">finden gar nicht, wie Sie dazu kommen, gerade in dieser Weise jetzt dieses</text:p>
      <text:p text:style-name="P2">oder jenes erleben zu müssen. Sie erleben zum Beispiel etwas, das macht</text:p>
      <text:p text:style-name="P2">auf Sie einen so erschütternden Eindruck, daß Sie sich gar nicht erklären</text:p>
      <text:p text:style-name="P2">können, wie ein verhältnismäßig so gleichgültiges Erlebnis einen so</text:p>
      <text:p text:style-name="P2">erschütternden Eindruck machen kann. Wenn Sie nun nachforschen, werden</text:p>
      <text:p text:style-name="P2">Sie vielleicht finden, daß Sie gerade in der kritischen Zeit - zwischen der</text:p>
      <text:p text:style-name="P2">Geburt und dem letzten Zeitpunkt, bis zu dem man sich erinnern kann - ein</text:p>
      <text:p text:style-name="P2">ähnliches Erlebnis hatten, das Sie aber vergessen haben. Keine Vorstellung</text:p>
      <text:p text:style-name="P2">ist davon zurückgeblieben. Damals hatten Sie einen erschütternden</text:p>
      <text:p text:style-name="P2">Eindruck gehabt; der lebt fort und verbindet sich mit dem jetzigen und</text:p>
      <text:p text:style-name="P2">verstärkt ihn. Und was Sie sonst jetzt viel weniger erschüttert hätte, das</text:p>
      <text:p text:style-name="P2">macht nun einen besonders starken Eindruck. - Wer das einsieht, wird sich</text:p>
      <text:p text:style-name="P2">eine Vorstellung davon bilden, wie unendlich verantwortungsvoll die</text:p>
      <text:p text:style-name="P2">Erziehung in der ersten Kindheit ist und wie etwas seine ganz</text:p>
      <text:p text:style-name="P2">bedeutungsvollen Schatten oder auch Lichter auf das spätere Leben wirft.</text:p>
      <text:p text:style-name="P2">Da wirkt also etwas vom Früheren hinüber auf das spätere Leben.</text:p>
      <text:p text:style-name="P2">Nun kann sich herausstellen, daß solche Eindrücke der Kindheit</text:p>
      <text:p text:style-name="P2">-besonders wenn sie sich wiederholt haben - die ganze Lebensstimmung so</text:p>
      <text:p text:style-name="P2">beeinflussen, daß von einem gewissen Zeitpunkt an eine</text:p>
      <text:p text:style-name="P2">Gemütsverstimmung eintritt, die unerklärlich ist und die nur erklärlich wird,</text:p>
      <text:p text:style-name="P2">wenn man zurückgeht und weiß, welche Eindrücke aus der früheren Zeit</text:p>
      <text:p text:style-name="P2">ihre Lichter oder Schatten hineinwerfen in das spätere Leben; denn die sind</text:p>
      <text:p text:style-name="P2">es, die jetzt in einer dauernden Gemütsverstimmung zum Ausdruck</text:p>
      <text:p text:style-name="P2">kommen. Man wird dann finden, daß die Ereignisse besonders stark wirken,</text:p>
      <text:p text:style-name="P2">die nicht gleichgültig an dem Kind vorübergegangen sind und die schon</text:p>
      <text:p text:style-name="P2">damals besonderen Eindruck auf das Kind gemacht haben. - Wir werden</text:p>
      <text:p text:style-name="P2">also sagen können: Wenn Affekte, Gefühle und Empfindungen besonders</text:p>
      <text:p text:style-name="P2">mitwirkend sind an den Eindrücken, die später vergessen werden, dann sind</text:p>
      <text:p text:style-name="P2">diese Affekte und Gefühlsergüsse ganz besonders wirksam in dem</text:p>
      <text:p text:style-name="P2">Hervortreiben solch ähnlicher Erlebnisse.</text:p>
      <text:p text:style-name="P2">Nun erinnern Sie sich an die Darstellungen, die von mir öfters ge-</text:p>
      <text:p text:style-name="P3"/>
      <text:p text:style-name="P1">geben worden sind über das Leben während der Kamalokazeit. Nachdem</text:p>
      <text:p text:style-name="P2">der Ätherleib des Menschen als ein zweiter Leichnam abgelegt worden ist,</text:p>
      <text:p text:style-name="P2">lebt der Mensch sein ganzes letztes Leben zurück, geht vorüber an allen</text:p>
      <text:p text:style-name="P2">seinen Erlebnissen, welche er gehabt hat; aber er geht nicht so vorüber, daß</text:p>
      <text:p text:style-name="P2">sie ihm gleichgültig bleiben. Gerade während der Kamalokazeit, weil der</text:p>
      <text:p text:style-name="P2">Mensch seinen alten astralischen Leib noch hat, bewirkt das</text:p>
      <text:p text:style-name="P2">Durchgemachte die tiefsten Gefühlserlebnisse. - Nehmen wir zum Beispiel</text:p>
      <text:p text:style-name="P2">an, jemand sterbe mit siebzig Jahren, lebe sein Leben zurück bis in sein</text:p>
      <text:p text:style-name="P2">vierzigstes Jahr, wo er jemandem eine Ohrfeige gegeben hat. Da erlebt er</text:p>
      <text:p text:style-name="P2">den Schmerz, welchen er dem andern zugefügt hat. Dadurch wird</text:p>
      <text:p text:style-name="P2">hervorgerufen eine Art Selbstvorwurf; der bleibt dann als Sehnsucht, und</text:p>
      <text:p text:style-name="P2">diese Sehnsucht bringt er im nächsten Leben mit, um diese Sache im</text:p>
      <text:p text:style-name="P2">späteren Leben auszugleichen. Und Sie können begreifen, da in dieser Zeit</text:p>
      <text:p text:style-name="P2">zwischen Tod und neuer Geburt solche astralischen Erlebnisse vorhanden</text:p>
      <text:p text:style-name="P2">sind, daß dasjenige, was von uns als Handlung erlebt wird, sich um so</text:p>
      <text:p text:style-name="P2">sicherer und tiefer einprägt unserem inneren Wesen und beim Aufbau der</text:p>
      <text:p text:style-name="P2">neuen Leiblichkeit mitwirkt. Wenn wir also schon im gewöhnlichen Leben</text:p>
      <text:p text:style-name="P2">so stark berührt werden können durch gewisse Erlebnisse, besonders wenn</text:p>
      <text:p text:style-name="P2">es Gefühlseindrücke waren, daß sie eine Gemütsverstimmung bewirken</text:p>
      <text:p text:style-name="P2">können, so werden wir begreifen, daß die viel stärkeren Eindrücke des</text:p>
      <text:p text:style-name="P2">Kamalokalebens sich so eindrücken können, daß sie bei einer neuen</text:p>
      <text:p text:style-name="P2">Inkarnation bis tief in die Organisation des physischen Leibes hineinwirken.</text:p>
      <text:p text:style-name="P2">Da sehen Sie eine Steigerung einer Erscheinung, die Sie bei</text:p>
      <text:p text:style-name="P2">aufmerksamer Beobachtung schon im Leben zwischen Geburt und Tod</text:p>
      <text:p text:style-name="P2">finden können. Solche Vorstellungen, denen mit dem Bewußtsein kein</text:p>
      <text:p text:style-name="P2">Damm entgegengebracht wird, werden schon zu mehr Unregelmäßigkeiten</text:p>
      <text:p text:style-name="P2">in der Seele führen können: zu Neurasthenie, zu nervenkrankheitsartigen</text:p>
      <text:p text:style-name="P2">Erscheinungen, vielleicht auch zu Geisteskrankheiten. Alle diese</text:p>
      <text:p text:style-name="P2">Erscheinungen stellen sich uns dar wie ursächliche Zusammenhänge von</text:p>
      <text:p text:style-name="P2">früheren mit späteren Ereignissen und geben uns ein anschauliches Bild</text:p>
      <text:p text:style-name="P2">dafür.</text:p>
      <text:p text:style-name="P2">Wollen wir jetzt den Begriff steigern, so können wir sagen: Was wir als</text:p>
      <text:p text:style-name="P2">Handlungen in einem Leben vollführen, das wird im Leben nach dem Tode</text:p>
      <text:p text:style-name="P2">umgesetzt in einen mächtigen Affekt, und dieser Affekt, der</text:p>
      <text:p text:style-name="P3"/>
      <text:p text:style-name="P1">jetzt durch keine physische Vorstellung geschwächt wird und durch kein</text:p>
      <text:p text:style-name="P2">gewöhnliches Bewußtsein gehemmt ist - denn das Gehirn ist hierbei nicht</text:p>
      <text:p text:style-name="P2">nötig -, der durch die andere, tiefer hineinwirkende Form des Bewußtseins</text:p>
      <text:p text:style-name="P2">erlebt wird, bewirkt nun, daß unsere Taten und unser ganzes Wesen vom</text:p>
      <text:p text:style-name="P2">vorigen Leben in unserer Anlage und Organisation in einem neuen Leben</text:p>
      <text:p text:style-name="P2">erscheint. Daher werden wir es begreiflich finden können, daß ein Mensch,</text:p>
      <text:p text:style-name="P2">der in einer Verkörperung sehr egoistisch gedacht, gefühlt und gehandelt hat,</text:p>
      <text:p text:style-name="P2">wenn er nach dem Tode vor sich sieht die Früchte seines egoistischen</text:p>
      <text:p text:style-name="P2">Denkens, Fühlens und Handelns, sich durchzieht mit mächtigen Affekten</text:p>
      <text:p text:style-name="P2">gegen seine früheren Handlungen. Das ist in der Tat der Fall. Er bekommt</text:p>
      <text:p text:style-name="P2">Tendenzen in sich, die gegen sein eigenes Wesen gerichtet sind. Und diese</text:p>
      <text:p text:style-name="P2">Tendenzen, insofern sie aus einem egoistischen Wesen des vorigen Lebens</text:p>
      <text:p text:style-name="P2">hervorgegangen sind, drücken sich aus in einer in sich schwachen</text:p>
      <text:p text:style-name="P2">Organisation im neuen Leben. «Schwache Organisation» ist hier dem</text:p>
      <text:p text:style-name="P2">Wesen nach genommen, nicht dem äußeren Eindruck nach. Wir müssen uns</text:p>
      <text:p text:style-name="P2">daher klar sein, daß eine schwache Organisation zurückgeführt werden kann</text:p>
      <text:p text:style-name="P2">karmisch auf ein egoistisches Handeln in einem vorhergehenden Leben.</text:p>
      <text:p text:style-name="P2">Gehen wir weiter. Nehmen wir an, in einem Leben zeige ein Mensch</text:p>
      <text:p text:style-name="P2">einen besonderen Hang zur Lügenhaftigkeit. Das ist schon ein Hang, der</text:p>
      <text:p text:style-name="P2">geht aus einer tieferen Organisation der Seele hervor. Denn wenn sich der</text:p>
      <text:p text:style-name="P2">Mensch nur dem überläßt, was in seinem allerbewußtesten Leben ist, so</text:p>
      <text:p text:style-name="P2">wird er nicht eigentlich lügen; nur Affekte und Gefühle, welche aus dem</text:p>
      <text:p text:style-name="P2">Unterbewußtsein heraus wirken, verleiten zum Lügen. Da haben wir schon</text:p>
      <text:p text:style-name="P2">etwas Tieferes sitzen. Wenn der Mensch lügenhaft war, werden seine</text:p>
      <text:p text:style-name="P2">Handlungen, die aus der Lügenhaftigkeit hervorgehen, wieder die heftigsten</text:p>
      <text:p text:style-name="P2">Affekte im Leben nach dem Tode gegen den Menschen selbst erzeugen, und</text:p>
      <text:p text:style-name="P2">eine starke Tendenz gegen die Lügenhaftigkeit wird sich zeigen. Dann wird</text:p>
      <text:p text:style-name="P2">sich der Mensch mitbringen im späteren Leben nicht nur eine schwache</text:p>
      <text:p text:style-name="P2">Organisation, sondern - die Geisteswissenschaft zeigt uns das - eine</text:p>
      <text:p text:style-name="P2">Organisation, die sozusagen unrichtig gebaut ist,"die regellos gebaute innere</text:p>
      <text:p text:style-name="P2">Organe in der feineren Organisation zeigt. Es stimmt da etwas nicht recht</text:p>
      <text:p text:style-name="P2">zusammen. Das ist bedingt durch früheren Hang zur Lügenhaftigkeit. -Und</text:p>
      <text:p text:style-name="P2">woher ist der Hang zur Lügenhaftigkeit selbst gekommen? Denn</text:p>
      <text:p text:style-name="P3"/>
      <text:p text:style-name="P1">in dem Hang zur Lügenhaftigkeit hat der Mensch ja schon etwas, was auch</text:p>
      <text:p text:style-name="P2">nicht stimmt.</text:p>
      <text:p text:style-name="P2">Da müssen wir noch weiter zurückgehen. Und da zeigt die</text:p>
      <text:p text:style-name="P2">Geisteswissenschaft, daß ein flatterhaftes Leben, das keine Hingabe und</text:p>
      <text:p text:style-name="P2">keine Liebe kennt, daß ein oberflächliches Leben in der einen Verkörperung</text:p>
      <text:p text:style-name="P2">sich ausdrückt in dem Hang zur Lügenhaftigkeit in der nächsten</text:p>
      <text:p text:style-name="P2">Verkörperung; und der Hang zur Lügenhaftigkeit zeigt sich in der</text:p>
      <text:p text:style-name="P2">zweitnächsten Inkarnation in den unrichtig gebauten Organen. - So können</text:p>
      <text:p text:style-name="P2">wir drei aufeinanderfolgende Inkarnationen in ihren Wirkungen karmisch</text:p>
      <text:p text:style-name="P2">verfolgen: Oberflächlichkeit und Flatterhaftigkeit in der ersten Inkarnation,</text:p>
      <text:p text:style-name="P2">Hang zur Lügenhaftigkeit in der zweiten und physische</text:p>
      <text:p text:style-name="P2">Krankheitsdisposition in der dritten Inkarnation.</text:p>
      <text:p text:style-name="P2">Da sehen wir Karma an Gesundheit und Krankheit arbeiten. - Was jetzt</text:p>
      <text:p text:style-name="P2">gesagt worden ist, ist so gesagt, daß die Tatsachen selber herausgeholt</text:p>
      <text:p text:style-name="P2">worden sind aus der geisteswissenschaftlichen Forschung. Nicht Theorien</text:p>
      <text:p text:style-name="P2">sollten aufgestellt werden, sondern es sind beobachtete Fälle, die durch die</text:p>
      <text:p text:style-name="P2">Methoden der Geisteswissenschaft untersucht werden können.</text:p>
      <text:p text:style-name="P2">Wir haben also zunächst hingewiesen auf die allergewöhnlichsten</text:p>
      <text:p text:style-name="P2">Tatsachen - auf die Heilkräfte des Ätherleibes bei den Pflanzen. Wir zeigten</text:p>
      <text:p text:style-name="P2">dann, wie durch das Hinzutreten des astralischen Leibes bei den Tieren der</text:p>
      <text:p text:style-name="P2">Ätherleib weniger wirksam ist, und wir sahen ferner, wie durch die</text:p>
      <text:p text:style-name="P2">Aufnahme des Ich, das ein individuelles Leben im Guten und Bösen,</text:p>
      <text:p text:style-name="P2">Wahren und Falschen entwickelt, der astralische Leib, der mit dem</text:p>
      <text:p text:style-name="P2">Hinaufsteigen in der Tierreihe die Heilkräfte nur hemmt, wieder etwas</text:p>
      <text:p text:style-name="P2">Neues dem Menschen einfügt: die aus dem individuellen Leben ihm</text:p>
      <text:p text:style-name="P2">einfließenden karmischen Krankheitseinflüsse. Bei der Pflanze gibt es noch</text:p>
      <text:p text:style-name="P2">keine inneren Krankheitsursachen, weil die Krankheit noch im Äußerlichen</text:p>
      <text:p text:style-name="P2">ist und die Heilkräfte des Ätherleibes ungeschwächt wirken. Bei den</text:p>
      <text:p text:style-name="P2">niederen Tieren haben wir noch einen Ätherleib mit solchen Heilkräften,</text:p>
      <text:p text:style-name="P2">daß er selbst Glieder ersetzen kann; aber je weiter wir hinaufsteigen, desto</text:p>
      <text:p text:style-name="P2">mehr prägt sich der astralische Leib dem Ätherleib ein, und dadurch</text:p>
      <text:p text:style-name="P2">schränkt der Astralleib die Heilkräfte des Ätherleibes ein. Aber weil sich die</text:p>
      <text:p text:style-name="P2">Tiere nicht in Reinkarnationen fortpflanzen, hängt das, was im Ätherleibe</text:p>
      <text:p text:style-name="P2">ist, nicht zusammen mit irgendwelchen</text:p>
      <text:p text:style-name="P3"/>
      <text:p text:style-name="P1">moralisch-intellektuellen oder individuellen Qualitäten, sondern mit dem</text:p>
      <text:p text:style-name="P2">allgemeinen Typus. Beim Menschen jedoch wirkt das, was er in seinem Ich</text:p>
      <text:p text:style-name="P2">erlebt, zwischen Geburt und Tod hinein bis in den Ätherleib.</text:p>
      <text:p text:style-name="P2">Warum kommen denn die Erlebnisse der Kindheit bei den genannten</text:p>
      <text:p text:style-name="P2">Gemütswirkungen nur in leichten Erkrankungen zum Vorschein? Weil wir</text:p>
      <text:p text:style-name="P2">die Ursachen zu vielem, was sich in Neurasthenie, Neurose, Hysterie und so</text:p>
      <text:p text:style-name="P2">weiter zeigt, werden finden können in demselben Leben. Die Ursachen zu</text:p>
      <text:p text:style-name="P2">tieferen Krankheitsfällen aber werden wir zu suchen haben in einem</text:p>
      <text:p text:style-name="P2">vorhergehenden Leben, weil sich erst beim Übergang zu einer neuen Geburt</text:p>
      <text:p text:style-name="P2">dasjenige recht in den Ätherleib hineinverpflanzen kann, was moralisch und</text:p>
      <text:p text:style-name="P2">intellektuell erlebt wird. Im allgemeinen kann der Ätherleib beim Menschen</text:p>
      <text:p text:style-name="P2">tiefere moralische Wirkungen in einem Leben nicht einverleibt erhalten,</text:p>
      <text:p text:style-name="P2">obwohl wir einzelne Ausnahmefälle - und sogar sehr bedeutende Fälle noch kennenlernen werden.</text:p>
      <text:p text:style-name="P2">So haben wir einen Zusammenhang zwischen unserem Leben im Guten</text:p>
      <text:p text:style-name="P2">und Bösen, im Moralischen und Intellektuellen in der einen Inkarnation,</text:p>
      <text:p text:style-name="P2">und unserer Gesundheit oder Krankheit in der nächsten.</text:p>
      <text:p text:style-name="P3"/>
      <text:p text:style-name="P1">VIERTER VORTRAG</text:p>
      <text:p text:style-name="P2">Hamburg, 19. Mai 1910</text:p>
      <text:p text:style-name="P2">Es darf die Voraussetzung gemacht werden, daß gerade über die beiden</text:p>
      <text:p text:style-name="P2">Begriffe, welche den Gegenstand unserer heutigen Betrachtung bilden</text:p>
      <text:p text:style-name="P2">sollen, nämlich Heilbarkeit und Unheilbarkeit von Krankheiten, deutlichere</text:p>
      <text:p text:style-name="P2">und, man kann sagen, menschenfreundlichere Vorstellungen herrschen</text:p>
      <text:p text:style-name="P2">werden, wenn einmal die Ideen von Karma und karmischen</text:p>
      <text:p text:style-name="P2">Zusammenhängen im Leben in weiteren Kreisen werden Platz gegriffen</text:p>
      <text:p text:style-name="P2">haben. Man darf ja sagen, daß in bezug auf die Begriffe Heilbarkeit und</text:p>
      <text:p text:style-name="P2">Unheilbarkeit von Krankheiten in den verschiedensten Jahrhunderten die</text:p>
      <text:p text:style-name="P2">verschiedensten Meinungen verbreitet waren. Und man braucht nicht sehr</text:p>
      <text:p text:style-name="P2">weit zurückzugehen, um zu sehen, wie ungeheuerlich sich diese Begriffe</text:p>
      <text:p text:style-name="P2">verändert haben.</text:p>
      <text:p text:style-name="P2">Da finden wir eine Zeit - sie ist die Wende zwischen dem Mittelalter und</text:p>
      <text:p text:style-name="P2">der neueren Zeit, so etwa das 16., 17. Jahrhundert -, da entwickelten sich</text:p>
      <text:p text:style-name="P2">allmählich die Vorstellungen, daß man die Krankheitsformen in einer</text:p>
      <text:p text:style-name="P2">strengen Weise eingrenzen könne und daß es eigentlich für eine jede</text:p>
      <text:p text:style-name="P2">Krankheit irgendein Kräutlein, irgendeine Mixtur gebe, durch welche die</text:p>
      <text:p text:style-name="P2">betreffende Krankheit unbedingt geheilt werden müsse. Dieser Glaube</text:p>
      <text:p text:style-name="P2">dauerte im Grunde recht lange, sogar bis in das 19. Jahrhundert hinein. Und</text:p>
      <text:p text:style-name="P2">wenn man als Laie oder als Mensch, der die heutigen Zeitbegriffe in sich</text:p>
      <text:p text:style-name="P2">aufgenommen hat, nachlesen wollte in den Mitteilungen von</text:p>
      <text:p text:style-name="P2">Krankenbehandlungen vom Ende des 18. oder dem Beginn des 19.</text:p>
      <text:p text:style-name="P2">Jahrhunderts und bis weit in das 19. Jahrhundert hinein, so würde man</text:p>
      <text:p text:style-name="P2">erstaunen über all die Mittel und Mittelchen, die damals reichlich</text:p>
      <text:p text:style-name="P2">angewendet worden sind, von Tees, Mixturen bis zu gefährlicheren</text:p>
      <text:p text:style-name="P2">Arzneien, Aderlässen und so weiter. Aber gerade das 19. Jahrhundert war es,</text:p>
      <text:p text:style-name="P2">welches in medizinischen Kreisen, und zwar in angesehenen medizinischen</text:p>
      <text:p text:style-name="P2">Kreisen, diese Ansicht in das genaue Gegenteil verkehrt hat. Und ich darf</text:p>
      <text:p text:style-name="P2">wohl selbst sagen, daß mir vieles von diesen gegenteiligen Ansichten</text:p>
      <text:p text:style-name="P2">während meiner jüngeren Jahre in den verschiedensten Nuancen und</text:p>
      <text:p text:style-name="P2">Motiven vor Augen getreten ist. Es war die Gelegenheit dazu gegeben,</text:p>
      <text:p text:style-name="P2">wenn man etwa die Strömung der nihi-</text:p>
      <text:p text:style-name="P3"/>
      <text:p text:style-name="P1">listischen medizinischen Schule mitmachte, die sich um die Mitte des 19.</text:p>
      <text:p text:style-name="P2">Jahrhunderts in Wien vorbereitete und eigentlich immer mehr und mehr an</text:p>
      <text:p text:style-name="P2">Ansehen gewann. Der Ausgangspunkt zu einer radikalen Änderung in bezug</text:p>
      <text:p text:style-name="P2">auf die Anschauungen über Heilbarkeit und Unheil-barkeit von Krankheiten</text:p>
      <text:p text:style-name="P2">war das, was der bedeutende Mediziner Dietl über den Verlauf der</text:p>
      <text:p text:style-name="P2">Lungenentzündung und ähnlicher Krankheiten zutage förderte. Er war durch</text:p>
      <text:p text:style-name="P2">allerlei Betrachtungen dazu gekommen, sich zu sagen, daß im Grunde gar</text:p>
      <text:p text:style-name="P2">kein rechter Einfluß von diesem oder jenem Mittel auf den Verlauf dieser</text:p>
      <text:p text:style-name="P2">oder jener Krankheit zu bemerken sei. Und gerade unter dem Einfluß von</text:p>
      <text:p text:style-name="P2">Dietls Schule lernten die damaligen jungen Mediziner über den Heilwert der</text:p>
      <text:p text:style-name="P2">seit Jahrhunderten heraufgekommenen Heilmittel so denken, daß sie auf alle</text:p>
      <text:p text:style-name="P2">alten Mittel übertrugen, was mit dem bekannten Sprichwort gemeint ist:</text:p>
      <text:p text:style-name="P2">Kräht der Hahn auf dem Mist, so ändert sich das Wetter, oder es bleibt, wie</text:p>
      <text:p text:style-name="P2">es ist! - Sie waren der Meinung, daß es ziemlich einerlei sei für den Verlauf</text:p>
      <text:p text:style-name="P2">einer Krankheit, ob man diese oder jene Mittel verabreiche oder nicht. Und</text:p>
      <text:p text:style-name="P2">Dietl war einer, der eine für die damalige Zeit recht überzeugende Statistik</text:p>
      <text:p text:style-name="P2">zustande brachte, die besagte, daß bei der von ihm eingeführten</text:p>
      <text:p text:style-name="P2">sogenannten abwartenden Behandlungsweise ungefähr ebenso viele</text:p>
      <text:p text:style-name="P2">Menschen, die an Lungenentzündung erkrankt waren, geheilt wurden oder</text:p>
      <text:p text:style-name="P2">starben als bei der früheren Behandlung mit den altehrwürdigen Heilmitteln.</text:p>
      <text:p text:style-name="P2">Die von Dietl begründete, von Skoda weiter fortgeführte abwartende</text:p>
      <text:p text:style-name="P2">Behandlung bestand darin, daß man den Kranken in die äußere Lebenslage</text:p>
      <text:p text:style-name="P2">brachte, die ihn instande setzte, die selbstheilenden Kräfte am allerbesten in</text:p>
      <text:p text:style-name="P2">Anwendung zu bringen, sie hervorzuholen aus seinem Organismus, und</text:p>
      <text:p text:style-name="P2">dem Arzte wies man kaum eine andere Stellung an, als den Verlauf der</text:p>
      <text:p text:style-name="P2">Krankheit zu überwachen, damit er da war, wenn irgend etwas eintrat, wo</text:p>
      <text:p text:style-name="P2">man mit menschlichen Mitteln sachgemäß Hilfe leisten kann. Im übrigen</text:p>
      <text:p text:style-name="P2">beschränkte man sich darauf, die Krankheit sozusagen kommen zu sehen,</text:p>
      <text:p text:style-name="P2">abzuwarten, wie die selbstheilenden Kräfte aus dem Organismus</text:p>
      <text:p text:style-name="P2">herauskamen, bis das Fieber nach einiger Zeit abfiel und die Selbstheilung</text:p>
      <text:p text:style-name="P2">durch den Organismus eintrat.</text:p>
      <text:p text:style-name="P2">Diese medizinische Schule wurde und wird noch heute mit dem</text:p>
      <text:p text:style-name="P2">Ausdruck der «nihilistischen Schule» belegt, weil sie auf einem Ausspruch</text:p>
      <text:p text:style-name="P3"/>
      <text:p text:style-name="P1">von Professor Skoda fußte, der ungefähr sagte: Wir können vielleicht lernen,</text:p>
      <text:p text:style-name="P2">Krankheiten zu diagnostizieren, sie zu beschreiben, vielleicht auch zu</text:p>
      <text:p text:style-name="P2">erklären - heilen aber können wir sie nicht! - Ich erzähle Ihnen Dinge, von</text:p>
      <text:p text:style-name="P2">denen Sie als von Tatsachen, welche sich im Laufe des 19. Jahrhunderts</text:p>
      <text:p text:style-name="P2">herausgebildet haben, Notiz nehmen sollen, damit Sie eine Empfindung</text:p>
      <text:p text:style-name="P2">dafür erhalten, wie sich Vorstellungen auf diesem Gebiete geändert haben.</text:p>
      <text:p text:style-name="P2">Aber es möge niemand glauben, daß, wenn dies oder jenes hier in rein</text:p>
      <text:p text:style-name="P2">erzählender Form ausgesprochen wird, deshalb gleich in der einen oder</text:p>
      <text:p text:style-name="P2">andern Weise Partei ergriffen werden soll. Denn selbstverständlich war der</text:p>
      <text:p text:style-name="P2">Ausspruch des berühmten Professors Skoda eine Art Radikalismus, und es</text:p>
      <text:p text:style-name="P2">würde leicht sein, die Grenzen, innerhalb welcher ein solcher Ausspruch gilt,</text:p>
      <text:p text:style-name="P2">aufzuzeigen. Auf eins aber war mit solcher Meinung hingewiesen, ohne daß</text:p>
      <text:p text:style-name="P2">man eigentlich die Mittel hatte, bewußt diesen Hinweis irgendwie zu</text:p>
      <text:p text:style-name="P2">begründen oder zu umschreiben oder in Worte zu bringen - ja nicht einmal</text:p>
      <text:p text:style-name="P2">in Gedanken konnte man ihn bringen; das heißt, man konnte in den Kreisen,</text:p>
      <text:p text:style-name="P2">in welchen man ihn aussprach, nicht einmal daran gehen, diesen Hinweis zu</text:p>
      <text:p text:style-name="P2">denken. Es wurde darauf hingewiesen, daß sich allerdings im Menschen</text:p>
      <text:p text:style-name="P2">etwas finden müsse, was in gewisser Beziehung bestimmend ist für den</text:p>
      <text:p text:style-name="P2">Ausgang und für den Verlauf einer Krankheit und was als solches im</text:p>
      <text:p text:style-name="P2">Grunde genommen doch jenseits dessen liegt, was menschliche Hilfe leisten</text:p>
      <text:p text:style-name="P2">kann. Es war also der Hinweis auf etwas gegeben, was jenseits der</text:p>
      <text:p text:style-name="P2">menschlichen Hilfe liegt; und dieser Hinweis kann niemals, wenn man</text:p>
      <text:p text:style-name="P2">wirklich den Dingen zu Leibe geht, sich auf etwas anderes beziehen als auf</text:p>
      <text:p text:style-name="P2">das Gesetz von Karma und auf die Wirksamkeit von Karma im Verlaufe des</text:p>
      <text:p text:style-name="P2">menschlichen Lebens. Wenn wir den Verlauf einer Krankheit im</text:p>
      <text:p text:style-name="P2">menschlichen Leben verfolgen - das Heraufkommen der Krankheit, die aus</text:p>
      <text:p text:style-name="P2">dem Organismus selbst hervorsprießenden Heilkräfte -, wenn wir die</text:p>
      <text:p text:style-name="P2">Heilentwickelung verfolgen, dann werden wir bei unbefangener</text:p>
      <text:p text:style-name="P2">Betrachtungsweise, besonders wenn wir darauf Rücksicht nehmen, wie in</text:p>
      <text:p text:style-name="P2">dem einen Falle Heilung eintritt, während in einem andern Falle keine</text:p>
      <text:p text:style-name="P2">Heilung möglich erscheint, dahin getrieben werden, nach tieferer</text:p>
      <text:p text:style-name="P2">Gesetzmäßigkeit zu suchen. Darf diese tiefere Gesetzmäßigkeit gesucht</text:p>
      <text:p text:style-name="P2">werden in den früheren Erdenleben des Menschen? Das ist für uns die Frage.</text:p>
      <text:p text:style-name="P2">Darf davon gesprochen werden, daß sich der Mensch gewisse</text:p>
      <text:p text:style-name="P3"/>
      <text:p text:style-name="P1">Vorbedingungen mitbringt, die ihn geradezu vorausbestimmt machen, in</text:p>
      <text:p text:style-name="P2">einem besonderen Falle seine Heilkräfte aus dem Organismus aufrufen zu</text:p>
      <text:p text:style-name="P2">können, die aber in einem andern Falle so vorausbestimmt sind, daß er trotz</text:p>
      <text:p text:style-name="P2">aller Anstrengungen nicht imstande ist, die Krankheit zu heilen?</text:p>
      <text:p text:style-name="P2">Wenn Sie sich an das erinnern, was namentlich gestern ausgeführt</text:p>
      <text:p text:style-name="P2">worden ist, so werden Sie begreifen, daß in den Vorgängen, die sich</text:p>
      <text:p text:style-name="P2">abspielen zwischen dem Tode und der neuen Geburt, allerdings ganz</text:p>
      <text:p text:style-name="P2">besondere Kräfte auf genommen werden in die menschliche Individualität.</text:p>
      <text:p text:style-name="P2">Haben wir doch gesagt, daß dem Menschen während der Kamalokazeit die</text:p>
      <text:p text:style-name="P2">Ereignisse seines letzten Lebens, seine von ihm verrichteten Handlungen im</text:p>
      <text:p text:style-name="P2">Guten und Bösen, seine Charaktereigenschaften und so weiter vor die Seele</text:p>
      <text:p text:style-name="P2">treten und daß er durch die Anschauung seines eigenen Lebens in sich die</text:p>
      <text:p text:style-name="P2">Tendenz aufnimmt, für alles, was unvollkommen in ihm ist und was sich als</text:p>
      <text:p text:style-name="P2">eine unrichtige Handlung gezeigt hat, Abhilfe und Ausgleich zu schaffen,</text:p>
      <text:p text:style-name="P2">sich die betreffenden Eigenschaften einzuprägen, welche ihn auf diesem</text:p>
      <text:p text:style-name="P2">oder jenem Gebiete vollkommener machen. Haben wir das begriffen, so</text:p>
      <text:p text:style-name="P2">können wir sagen: Diese Absicht, diese Tendenz behält nun der Mensch und</text:p>
      <text:p text:style-name="P2">geht durch eine neue Geburt mit dieser Absicht wieder ins Dasein. - Der</text:p>
      <text:p text:style-name="P2">Mensch baut aber selbst an dem neuen Leibe, der sich ihm angliedert und</text:p>
      <text:p text:style-name="P2">ihn umgliedert im neuen Leben, und er baut ihn auf gemäß den Kräften,</text:p>
      <text:p text:style-name="P2">welche er sich mitgebracht hat aus früheren Lebensläufen und aus der Zeit</text:p>
      <text:p text:style-name="P2">zwischen Tod und neuer Geburt. Mit diesen Kräften ist er ausgestattet und</text:p>
      <text:p text:style-name="P2">webt sie hinein in seine neue Körperlichkeit. Damit haben wir begriffen,</text:p>
      <text:p text:style-name="P2">daß diese neue Körperlichkeit schwach oder stark ist, je nachdem der</text:p>
      <text:p text:style-name="P2">Mensch schwache oder starke Kräfte in sie hineinweben kann.</text:p>
      <text:p text:style-name="P2">Nun müssen wir uns aber doch klar sein, daß eine gewisse Folge</text:p>
      <text:p text:style-name="P2">eintreten wird, wenn zum Beispiel der Mensch während des</text:p>
      <text:p text:style-name="P2">Kamaloka-lebens gesehen hat: Du warst im letzten Leben ein Mensch, der</text:p>
      <text:p text:style-name="P2">viele Handlungen begangen hat unter dem Einflüsse seiner Affekte, von</text:p>
      <text:p text:style-name="P2">Zorn, Furcht, Abscheu und so weiter. - Solche Handlungen stehen nun</text:p>
      <text:p text:style-name="P2">lebendig vor seiner Seele in der Kamalokazeit, und da bildet sich heraus in</text:p>
      <text:p text:style-name="P2">dieser Seele der Gedanke - die Ausdrücke, die uns für diese Kräfte</text:p>
      <text:p text:style-name="P2">erwachsen können sind natürlich für das physische Leben geprägt! -:</text:p>
      <text:p text:style-name="P3"/>
      <text:p text:style-name="P1">Du mußt an dir etwas tun, damit du in dieser Beziehung vollkommener</text:p>
      <text:p text:style-name="P2">wirst, damit du in der Zukunft nicht mehr geneigt bist, Handlungen unter</text:p>
      <text:p text:style-name="P2">dem Einflüsse deiner Affekte zu begehen! - Dieser Gedanke wird ein</text:p>
      <text:p text:style-name="P2">Bestandteil der menschlichen Seelenindividualität, und beim Durchgehen</text:p>
      <text:p text:style-name="P2">durch eine neue Geburt prägt sich dieser Gedanke weiter ein als eine Kraft</text:p>
      <text:p text:style-name="P2">in den neu entstehenden Leib. Und in diesen fließt dadurch ein die Tendenz,</text:p>
      <text:p text:style-name="P2">so etwas zu vollführen mit der ganzen Organisation von physischem Leib,</text:p>
      <text:p text:style-name="P2">Ätherleib und astralischem Leib, was dem Menschen es jetzt unmöglich</text:p>
      <text:p text:style-name="P2">macht, aus seinen Affekten heraus, aus Zorn, Haß, Neid und so weiter</text:p>
      <text:p text:style-name="P2">gewisse Handlungen zu begehen, damit er imstande ist, in dieser Beziehung</text:p>
      <text:p text:style-name="P2">wirklich sich vollkommener zu machen. Und dadurch wird er dazu kommen,</text:p>
      <text:p text:style-name="P2">neue Handlungen zu vollführen, welche jetzt den Ausgleich früherer</text:p>
      <text:p text:style-name="P2">Handlungen bewirken können. So läßt der Mensch aus einer seine</text:p>
      <text:p text:style-name="P2">gewöhnliche Vernünftigkeit weit überragenden Vernünftigkeit die Absicht</text:p>
      <text:p text:style-name="P2">in sich hineinfließen, die ihn zu einer höheren Vollkommenheit auf einem</text:p>
      <text:p text:style-name="P2">bestimmten Gebiete und zum Ausgleich bestimmter Handlungen führen</text:p>
      <text:p text:style-name="P2">kann.-Wenn Sie in Betracht ziehen, wie mannigfaltig das Leben ist, wie der</text:p>
      <text:p text:style-name="P2">Mensch von Tag zu Tag solche Handlungen vollführt, die einen derartigen</text:p>
      <text:p text:style-name="P2">Ausgleich erfordern, so werden Sie begreifen, daß viele solcher nach</text:p>
      <text:p text:style-name="P2">Ausgleich harrender Gedanken in der Seele sind, wenn die Seele durch eine</text:p>
      <text:p text:style-name="P2">neue Geburt ins Dasein tritt, und daß diese mannigfaltigen Gedanken sich</text:p>
      <text:p text:style-name="P2">kreuzen, so daß dadurch der menschliche physische Leib und Ätherleib eine</text:p>
      <text:p text:style-name="P2">Konfiguration erhalten, in welche alle diese Tendenzen hineinverwoben</text:p>
      <text:p text:style-name="P2">sind. Um uns nun das verständlich zu machen, nehmen wir einen ganz</text:p>
      <text:p text:style-name="P2">eklatanten Fall an. Gerade heute aber muß ich ganz besonders betonen, was</text:p>
      <text:p text:style-name="P2">ich auch sonst stets betone: daß ich vermeide, aus irgendeiner Theorie oder</text:p>
      <text:p text:style-name="P2">Hypothesenmacherei zu sprechen und daß ich, wenn ich Beispiele anführe,</text:p>
      <text:p text:style-name="P2">nur solche anführe, die von der Geisteswissenschaft wohl geprüft sind.</text:p>
      <text:p text:style-name="P2">Nehmen wir an, jemand habe im letzten Leben so gelebt, daß er aus</text:p>
      <text:p text:style-name="P2">einem viel zu schwachen Ich-Gefühl heraus gewirkt hat, aus einem</text:p>
      <text:p text:style-name="P2">Ich-Gefühl, welches in der Hingabe an die äußere Welt viel zu weit ging, so</text:p>
      <text:p text:style-name="P2">weit, daß es mit einer Unselbständigkeit, Selbstverlorenheit wirkte, wie es</text:p>
      <text:p text:style-name="P2">für unseren heutigen Menschheitszyklus nicht mehr angemessen</text:p>
      <text:p text:style-name="P3"/>
      <text:p text:style-name="P1">ist. Also das fehlende Selbstgefühl war es, welches einen Menschen in einer</text:p>
      <text:p text:style-name="P2">Inkarnation zu diesen oder jenen Handlungen geführt hat. Nun hat er</text:p>
      <text:p text:style-name="P2">während der Kamalokazeit die Handlungen vor sich gehabt, die aus diesem</text:p>
      <text:p text:style-name="P2">fehlenden Selbstgefühl herausgeflossen sind. Er nimmt daraus zunächst die</text:p>
      <text:p text:style-name="P2">Tendenz auf: Du mußt in dir Kräfte entwickeln, welche dein Selbstgefühl</text:p>
      <text:p text:style-name="P2">erhöhen, du mußt in einer nächsten Inkarnation dir die Gelegenheit schaffen,</text:p>
      <text:p text:style-name="P2">gegen den Widerstand deiner Leiblichkeit, gegen die Kräfte, welche dir</text:p>
      <text:p text:style-name="P2">entgegenkommen werden aus physischem Leib, Ätherleib und astralischem</text:p>
      <text:p text:style-name="P2">Leib, dein Selbstgefühl zu stählen, damit es gleichsam eine Schule</text:p>
      <text:p text:style-name="P2">durchmacht. Du mußt dir einen Leib anschaffen, der dir zeigt, wie aus der</text:p>
      <text:p text:style-name="P2">Leiblichkeit heraus die Anlage zu einem schwachen Selbstgefühl wirkt!</text:p>
      <text:p text:style-name="P2">Was sich dann in der nächsten Inkarnation abspielen wird, wird wenig</text:p>
      <text:p text:style-name="P2">ins Bewußtsein treten, es wird sich mehr oder weniger in einer</text:p>
      <text:p text:style-name="P2">unterbewußten Region abspielen. Der Betreffende wird hinstreben zu einer</text:p>
      <text:p text:style-name="P2">solchen Inkarnation, welche gerade die derbsten Widerstände seinem</text:p>
      <text:p text:style-name="P2">Selbstgefühl entgegensetzt, so daß er es nötig hat, sein Selbstgefühl im</text:p>
      <text:p text:style-name="P2">höchsten Maße anzuspannen. Dadurch wird er wie magnetisch hingezogen</text:p>
      <text:p text:style-name="P2">werden zu solchen Gegenden und solchen Gelegenheiten, wo sich ihm</text:p>
      <text:p text:style-name="P2">tiefere Hindernisse entgegenstellen, wo sich sein Selbstgefühl ausleben soll</text:p>
      <text:p text:style-name="P2">gegen die Organisation der drei Leiber. So sonderbar es Ihnen klingen mag:</text:p>
      <text:p text:style-name="P2">Solche Individualitäten, die mit diesem Karma belastet sind, daß sie in der</text:p>
      <text:p text:style-name="P2">charakterisierten Weise durch die Geburt ins Dasein hineinstreben, suchen</text:p>
      <text:p text:style-name="P2">den Zugang zu Gelegenheiten, wo sie zum Beispiel einer Seuche wie der</text:p>
      <text:p text:style-name="P2">Cholera ausgesetzt sein können; denn diese bietet ihnen Gelegenheit, jene</text:p>
      <text:p text:style-name="P2">Widerstände, welche eben gekennzeichnet worden sind, zu finden. Was</text:p>
      <text:p text:style-name="P2">dabei durchzumachen ist im Inneren gegen die Widerstände der drei Leiber</text:p>
      <text:p text:style-name="P2">in dem Erkrankten, das kann dann bewirken, daß in der nächsten</text:p>
      <text:p text:style-name="P2">Inkarnation das Selbstgefühl in einem erheblichen Grade gewachsen ist.</text:p>
      <text:p text:style-name="P2">Nehmen wir einen andern eklatanten Fall an, und zwar, damit Sie den</text:p>
      <text:p text:style-name="P2">Zusammenhang durchschauen können, jetzt gerade den entgegengesetzten</text:p>
      <text:p text:style-name="P2">Fall. Ein Mensch sieht während der Kamalokazeit, daß er unter einem zu</text:p>
      <text:p text:style-name="P2">starken Selbstgefühl eine Reihe von Handlungen vollführt hat, die aus</text:p>
      <text:p text:style-name="P2">einem zu starken Auf-sich-selbst-Bauen geflossen</text:p>
      <text:p text:style-name="P3"/>
      <text:p text:style-name="P1">sind. Er sieht, daß er sich mäßigen muß in bezug auf sein Selbstgefühl, daß</text:p>
      <text:p text:style-name="P2">er es zurückdämmen muß. Da muß er wieder eine Gelegenheit aufsuchen,</text:p>
      <text:p text:style-name="P2">wo ihm in der nächsten Inkarnation seine drei Leiber die Möglichkeit geben,</text:p>
      <text:p text:style-name="P2">daß das Selbstgefühl überall in der Leiblichkeit - wie es sich auch anstrenge</text:p>
      <text:p text:style-name="P2">- keine Schranken findet, daß es überall ins Bodenlose hinein und sich</text:p>
      <text:p text:style-name="P2">selbst ad absurdum führt. Die Bedingungen dazu sind hergestellt, wenn der</text:p>
      <text:p text:style-name="P2">Betreffende hingezogen wird zu einer Gelegenheit, die ihm die Malaria</text:p>
      <text:p text:style-name="P2">bringt.</text:p>
      <text:p text:style-name="P2">Da haben Sie einen Krankheitsfall des karmischen Wirkens und sogar</text:p>
      <text:p text:style-name="P2">den Satz dargelegt, daß im Grunde der Mensch aus einer höheren</text:p>
      <text:p text:style-name="P2">Vernünftigkeit, als diejenige ist, welche er mit seinem gewöhnlichen</text:p>
      <text:p text:style-name="P2">Bewußtsein überschauen kann, hingeleitet wird zu den Gelegenheiten, wo er</text:p>
      <text:p text:style-name="P2">sich im Verlaufe seines Karma weiter fortentwickeln kann. Wenn Sie</text:p>
      <text:p text:style-name="P2">namentlich die Dinge ins Auge fassen, welche jetzt eben gesagt worden sind,</text:p>
      <text:p text:style-name="P2">wird es Ihnen sehr erleichtert werden, Verständnis zu gewinnen gerade für</text:p>
      <text:p text:style-name="P2">das Epidemische bei den Krankheiten. Wir könnten die verschiedensten</text:p>
      <text:p text:style-name="P2">Beispiele anführen, die uns alle zeigen, wie der Mensch aus den</text:p>
      <text:p text:style-name="P2">Erfahrungen seiner Kamalokazeit heraus geradezu die Gelegenheiten</text:p>
      <text:p text:style-name="P2">aufsucht, diese oder jene Krankheit zu bekommen, um durch ihre</text:p>
      <text:p text:style-name="P2">Überwindung und durch die Entfaltung der selbstheilenden Kräfte die</text:p>
      <text:p text:style-name="P2">Kräfte zu gewinnen, welche ihn die Lebensbahn im ganzen hinaufführen.</text:p>
      <text:p text:style-name="P2">Vorhin sagte ich, wenn ein Mensch viel unter dem Einfluß von Affekten</text:p>
      <text:p text:style-name="P2">gehandelt hat, so wird er in der Kamalokazeit ebenfalls Handlungen</text:p>
      <text:p text:style-name="P2">durchleben, die unter dem Einfluß von Affekten überhaupt geschehen sind.</text:p>
      <text:p text:style-name="P2">Das wird ihm die Tendenz geben, in seiner neuen Inkarnation, in seiner</text:p>
      <text:p text:style-name="P2">eigenen Leiblichkeit so etwas zu erleben, durch dessen Überwindung er</text:p>
      <text:p text:style-name="P2">Handlungen vollführt, welche ausgleichend wirken können auf gewisse</text:p>
      <text:p text:style-name="P2">Handlungen seines früheren Lebens. Insbesondere ist es da jene Form der</text:p>
      <text:p text:style-name="P2">Erkrankung, die wir in der neueren Zeit als Diphtherie kennen, die in vielen</text:p>
      <text:p text:style-name="P2">Fällen zutage tritt, wenn eine solche karmische Verwicklung vorliegt, wo</text:p>
      <text:p text:style-name="P2">sich der Betreffende früher in der Weise ausgelebt hat, daß er vielfach aus</text:p>
      <text:p text:style-name="P2">allerlei Aufwallungen, Affekten und so weiter gehandelt hat.</text:p>
      <text:p text:style-name="P2">Wir werden im Verlaufe dieser Vorträge noch manches zu hören</text:p>
      <text:p text:style-name="P3"/>
      <text:p text:style-name="P1">bekommen darüber, wie diese oder jene Krankheit bedingt ist. Wir müssen</text:p>
      <text:p text:style-name="P2">aber jetzt auf noch tiefere Grundlagen eingehen, wenn wir uns die Frage</text:p>
      <text:p text:style-name="P2">beantworten wollen: Wie kommt es, daß, wenn der Mensch durch die</text:p>
      <text:p text:style-name="P2">Geburt ins Dasein tritt und er sich durch sein Karma die Tendenz mitbringt,</text:p>
      <text:p text:style-name="P2">durch die Überwindung dieses oder jenes Leidens das eine oder das andere</text:p>
      <text:p text:style-name="P2">zu erreichen, wie kommt es, daß es ihm einmal gelingt, wirklich Sieger zu</text:p>
      <text:p text:style-name="P2">sein, die Krankheit zu überwinden und Kräfte in sich aufzunehmen, die ihn</text:p>
      <text:p text:style-name="P2">höher bringen, während er das andere Mal unterliegt und die Krankheit</text:p>
      <text:p text:style-name="P2">Sieger bleibt? Da müssen wir auf die geistigen Prinzipien zurückgehen, die</text:p>
      <text:p text:style-name="P2">überhaupt das Kranksein im Menschenleben möglich machen.</text:p>
      <text:p text:style-name="P2">Daß der Mensch überhaupt erkranken kann, daß er geradezu das</text:p>
      <text:p text:style-name="P2">Kranksein - sogar aus seinem Karma heraus - suchen kann, das kommt</text:p>
      <text:p text:style-name="P2">zuletzt aus keinen andern Prinzipien heraus als aus denjenigen, die wir</text:p>
      <text:p text:style-name="P2">schon oft in den verschiedensten Zusammenhängen unserer theosophi-schen</text:p>
      <text:p text:style-name="P2">Betrachtungen uns haben vor die Seele treten lassen. - Wir wissen, daß in</text:p>
      <text:p text:style-name="P2">einem bestimmten Punkte der Erdentwickelung diejenigen Kräfte in die</text:p>
      <text:p text:style-name="P2">menschliche Entwickelung eingetreten sind, welche wir die luziferischen</text:p>
      <text:p text:style-name="P2">Kräfte nennen, welche solchen Wesenheiten angehören, die während der</text:p>
      <text:p text:style-name="P2">alten Mondentwickelung zurückgeblieben sind und nicht so weit</text:p>
      <text:p text:style-name="P2">vorgeschritten sind, daß sie sozusagen an dem normalen Punkt ihrer</text:p>
      <text:p text:style-name="P2">Erdentwickelung angelangt wären. Dadurch wurde dem astralischen Leibe</text:p>
      <text:p text:style-name="P2">des Menschen, bevor sein Ich in der entsprechenden Weise wirken konnte,</text:p>
      <text:p text:style-name="P2">etwas eingepflanzt, was aus diesen luziferischen Wesen herausströmte. Der</text:p>
      <text:p text:style-name="P2">Einfluß dieser luziferischen Wesenheiten ist daher ein solcher, der</text:p>
      <text:p text:style-name="P2">vorzugsweise auf unseren astralischen Leib einstmals ausgeübt worden ist</text:p>
      <text:p text:style-name="P2">und den der Mensch für die Folgezeit durch seine Entwickelung hindurch in</text:p>
      <text:p text:style-name="P2">seinem astralischen Leib hatte. Dieser luziferische Einfluß bedeutet in der</text:p>
      <text:p text:style-name="P2">menschlichen Entwickelung mancherlei. Für unseren heutigen Zweck ist es</text:p>
      <text:p text:style-name="P2">aber wichtig, hervorzuheben, daß der Mensch, indem er die luziferischen</text:p>
      <text:p text:style-name="P2">Kräfte in sich hatte, in seinem Inneren einen Verführer hatte, weniger gut zu</text:p>
      <text:p text:style-name="P2">sein, als er gewesen wäre, wenn der luziferische Einfluß nicht gekommen</text:p>
      <text:p text:style-name="P2">wäre; und ebenso hatte er dadurch einen Einfluß, mehr aus allerlei Affekten,</text:p>
      <text:p text:style-name="P2">Leidenschaften und Begierden heraus zu handeln und zu ur-</text:p>
      <text:p text:style-name="P3"/>
      <text:p text:style-name="P1">teilen, als er geurteilt und gehandelt haben würde,wenn der luziferische</text:p>
      <text:p text:style-name="P2">Einfluß nicht gewirkt hätte. Durch diesen Einfluß wurde des Menschen</text:p>
      <text:p text:style-name="P2">eigentliche Individualität veranlaßt, anders zu sein, sozusagen mehr</text:p>
      <text:p text:style-name="P2">hingegeben zu sein an das, was wir die Begierdenwelt nennen können, als</text:p>
      <text:p text:style-name="P2">es sonst der Fall gewesen wäre. Und dadurch ist es gekommen, daß der</text:p>
      <text:p text:style-name="P2">Mensch viel tiefer hineinverstrickt worden ist in die physische Erdenwelt,</text:p>
      <text:p text:style-name="P2">als es sonst geschehen wäre. Der Mensch drängt sich durch den</text:p>
      <text:p text:style-name="P2">luziferischen Einfluß mehr hinein in seine Leiblichkeit, identifiziert sich</text:p>
      <text:p text:style-name="P2">mehr mit der Leiblichkeit, als er sie durchdrungen hätte, wenn kein</text:p>
      <text:p text:style-name="P2">luziferischer Einfluß gekommen wäre. Denn wäre der Einfluß der</text:p>
      <text:p text:style-name="P2">luziferischen Wesenheiten nicht gekommen, so wäre so mancherlei von</text:p>
      <text:p text:style-name="P2">dem, was den Menschen auf der Erde locken kann, dieses oder jenes zu</text:p>
      <text:p text:style-name="P2">begehren, nicht gekommen. Der Mensch wäre gleichgültig an den</text:p>
      <text:p text:style-name="P2">Eindrücken dieser oder jener Lockmittel vorbeigegangen. Durch Luzifers</text:p>
      <text:p text:style-name="P2">Einfluß entstanden die Verlockungen der äußeren sinnlichen Welt; diese</text:p>
      <text:p text:style-name="P2">Verlockungen nahm der Mensch in sich auf. Die Individualität, die durch</text:p>
      <text:p text:style-name="P2">das Ich gegeben war, wurde durchtränkt mit den Wirkungen, die aus dem</text:p>
      <text:p text:style-name="P2">luziferischen Prinzip heraus kamen. Und so kam es, daß der Mensch bei</text:p>
      <text:p text:style-name="P2">seinen ersten Erdeninkarnationen auch den ersten Verlockungen des</text:p>
      <text:p text:style-name="P2">luziferischen Prinzips verfallen war und diese Verlockungen mitnahm in die</text:p>
      <text:p text:style-name="P2">späteren Leben. Das heißt, daß die Art und Weise, wie der Mensch den</text:p>
      <text:p text:style-name="P2">Verlockungen des luziferischen Prinzips verfiel, zu einem Bestandteil</text:p>
      <text:p text:style-name="P2">seines Karma wurde.</text:p>
      <text:p text:style-name="P2">Wenn nun der Mensch nur dieses Prinzip in sich aufgenommen hätte, so</text:p>
      <text:p text:style-name="P2">würde er immer mehr und mehr den Verlockungen der physischen Erden</text:p>
      <text:p text:style-name="P2">weit verfallen sein; er würde sozusagen immer mehr die Aussicht verloren</text:p>
      <text:p text:style-name="P2">haben, von dieser physischen Erdenwelt wieder loszukommen. Wir wissen,</text:p>
      <text:p text:style-name="P2">daß der spätere Einfluß - der Christus-Einfluß - dem luziferischen Prinzip</text:p>
      <text:p text:style-name="P2">entgegengewirkt hat und es gleichsam wieder zum Ausgleich gebracht hat,</text:p>
      <text:p text:style-name="P2">so daß der Mensch im Laufe seiner Entwicke-lung wieder Mittel erhalten</text:p>
      <text:p text:style-name="P2">hat, diesen luziferischen Einfluß aus sich herauszutreiben. Aber mit dem</text:p>
      <text:p text:style-name="P2">luziferischen Einfluß war zugleich etwas anderes gegeben. Dadurch, daß</text:p>
      <text:p text:style-name="P2">der Mensch in seinem astralischen Leib den luziferischen Einfluß</text:p>
      <text:p text:style-name="P2">aufgenommen hatte, erschien ihm auch die ganze äußere Welt, in die er</text:p>
      <text:p text:style-name="P2">eintrat, ganz anders, als sie ihm er-</text:p>
      <text:p text:style-name="P3"/>
      <text:p text:style-name="P1">schienen wäre, wenn er dem luziferischen Einfluß nicht hingegeben</text:p>
      <text:p text:style-name="P2">gewesen wäre. Luzifer drang in des Menschen Inneres. Der Mensch sah mit</text:p>
      <text:p text:style-name="P2">Luzifer im Inneren die Welt um sich herum. Dadurch trübte sich sein Blick</text:p>
      <text:p text:style-name="P2">für die Erdenwelt, und es mischte sich nun in die äußeren Eindrücke hinein</text:p>
      <text:p text:style-name="P2">der ahrimanische Einfluß. Nur dadurch konnte sich Ahriman einmischen</text:p>
      <text:p text:style-name="P2">und die äußere Welt zur Illusion gestalten, weil wir uns schon früher von</text:p>
      <text:p text:style-name="P2">innen heraus die Anlage zur Illusion, zu Maja geschaffen hatten. So war der</text:p>
      <text:p text:style-name="P2">ahrimanische Einfluß, der hineinzog in die äußere Welt, die den Menschen</text:p>
      <text:p text:style-name="P2">umgab, die Folge des luziferischen Einflusses. Wir können sagen: Der</text:p>
      <text:p text:style-name="P2">Mensch saugte ein, weil einmal die luziferischen Kräfte in ihm waren, die</text:p>
      <text:p text:style-name="P2">Möglichkeit, sich mehr in die Sinnenwelt zu verstricken, als er sich ohne</text:p>
      <text:p text:style-name="P2">den luziferischen Einfluß in das sinnliche Erdenleben verstrickt hätte.</text:p>
      <text:p text:style-name="P2">Dadurch hat er sich aber auch die Möglichkeit geschaffen, mit allen äußeren</text:p>
      <text:p text:style-name="P2">Wahrnehmungen von außen den ahrimanischen Einfluß einzusaugen. Und</text:p>
      <text:p text:style-name="P2">so lebt in der menschlichen Individualität, indem sie durch die</text:p>
      <text:p text:style-name="P2">verschiedenen Erdeninkarnationen hindurchgeht, der luziferische Einfluß,</text:p>
      <text:p text:style-name="P2">und als das Ergebnis des luziferischen Einflusses der ahrimanische Einfluß.</text:p>
      <text:p text:style-name="P2">Diese zwei Mächte kämpfen fortwährend in der menschlichen Individualität.</text:p>
      <text:p text:style-name="P2">Und die menschliche Individualität ist der Schauplatz geworden für den</text:p>
      <text:p text:style-name="P2">Kampf von Luzifer und Ahriman.</text:p>
      <text:p text:style-name="P2">Der Mensch ist mit seinem gewöhnlichen Bewußtsein auch heute noch</text:p>
      <text:p text:style-name="P2">ausgesetzt sowohl den Verlockungen Luzifers, der aus den Leidenschaften</text:p>
      <text:p text:style-name="P2">und Affekten seines astralischen Leibes heraus wirkt, wie auch den</text:p>
      <text:p text:style-name="P2">Verlockungen Ahrimans, der durch Irrtümer, Täuschungen in bezug auf die</text:p>
      <text:p text:style-name="P2">äußere Welt von außen in den Menschen eindringt. Solange nun der Mensch</text:p>
      <text:p text:style-name="P2">in einer Inkarnation lebt und die Vorstellungen einen Riegel vorschieben, so</text:p>
      <text:p text:style-name="P2">daß das, was von Luzifer und Ahriman geschieht, nicht tiefer eindringen</text:p>
      <text:p text:style-name="P2">kann und ein Hindernis findet an den Vorstellungen, so lange bleibt das,</text:p>
      <text:p text:style-name="P2">was der Mensch tut, dem moralischen oder dem intellektuellen Urteil</text:p>
      <text:p text:style-name="P2">unterworfen. Solange der Mensch zwischen Geburt und Tod gegen die</text:p>
      <text:p text:style-name="P2">Moral sündigt, indem er Luzifer folgt, oder sich gegen die Logik und das</text:p>
      <text:p text:style-name="P2">gesunde Denken versündigt, indem er Ahriman folgt, so lange bleibt das</text:p>
      <text:p text:style-name="P2">eine Angelegenheit des gewöhnlichen bewußten Seelenlebens. Wenn der</text:p>
      <text:p text:style-name="P2">Mensch aber durch die Pforte</text:p>
      <text:p text:style-name="P3"/>
      <text:p text:style-name="P1">des Todes schreitet, hört das Vorstellungsleben auf, das an das Instrument</text:p>
      <text:p text:style-name="P2">des Gehirns gebunden ist. Da beginnt eine andere Form des</text:p>
      <text:p text:style-name="P2">Bewußtseinslebens. Da dringen in der Tat alle die Dinge, welche im Leben</text:p>
      <text:p text:style-name="P2">zwischen Geburt und Tod dem moralischen oder dem vernünftigen Urteil</text:p>
      <text:p text:style-name="P2">unterworfen sind, herunter in die Untergründe des menschlichen Wesens</text:p>
      <text:p text:style-name="P2">und greifen ein in das, was dann nach dem Kamaloka für das nächste</text:p>
      <text:p text:style-name="P2">Dasein organisierend wirkt und sich hineinprägt in die plastischen Kräfte,</text:p>
      <text:p text:style-name="P2">die nun die dreifache menschliche Leiblichkeit aufbauen. Da werden</text:p>
      <text:p text:style-name="P2">Irrtümer, welche aus der Hingabe an Ahriman folgen, zu Krankheitskräften,</text:p>
      <text:p text:style-name="P2">die vom Ätherleib her den Menschen infizieren, und Ausschweifungen, also</text:p>
      <text:p text:style-name="P2">Dinge, welche im Leben dem moralischen Urteil unterworfen sind, werden</text:p>
      <text:p text:style-name="P2">zu Krankheitsursachen, welche mehr vom astralischen Leib her wirken.</text:p>
      <text:p text:style-name="P2">Dadurch sehen wir, wie in der Tat unsere Irrtümer aus dem</text:p>
      <text:p text:style-name="P2">Ahri-manischen in uns - und dazu sind auch die bewußten Irrtümer: Lügen,</text:p>
      <text:p text:style-name="P2">Unwahrheiten zu rechnen - zu Krankheitsursachen werden, wenn wir</text:p>
      <text:p text:style-name="P2">allerdings nicht bei einer Inkarnation stehenbleiben, sondern die Wirkung</text:p>
      <text:p text:style-name="P2">einer Inkarnation auf die folgende betrachten; und wir sehen, wie auch die</text:p>
      <text:p text:style-name="P2">luziferischen Einflüsse zu Krankheitsursachen auf demselben Wege werden.</text:p>
      <text:p text:style-name="P2">Wir können in der Tat sagen: Wir begehen unsere Irrtümer nicht ungestraft!</text:p>
      <text:p text:style-name="P2">Wir tragen den Stempel unserer Irrtümer in unserer nächsten Inkarnation an</text:p>
      <text:p text:style-name="P2">uns, aber wir tun es aus einer höheren Vernünftigkeit heraus, als diejenige</text:p>
      <text:p text:style-name="P2">unseres gewöhnlichen Lebens ist, aus derjenigen Vernünftigkeit, welche uns</text:p>
      <text:p text:style-name="P2">während der Zeit zwischen Tod und neuer Geburt anweist, uns so stark und</text:p>
      <text:p text:style-name="P2">kräftig zu machen, daß wir fernerhin diesen Verlockungen nicht mehr</text:p>
      <text:p text:style-name="P2">ausgesetzt sind. So reihen sich Krankheiten sogar ein als mächtige Erzieher</text:p>
      <text:p text:style-name="P2">in unser Leben.-Wenn wir Krankheiten so betrachten, können wir förmlich</text:p>
      <text:p text:style-name="P2">sehen, wie bei der Ausbildung einer Krankheit entweder luziferische oder</text:p>
      <text:p text:style-name="P2">ahrimanische Einflüsse wirksam sind. Wenn einmal diese Dinge werden</text:p>
      <text:p text:style-name="P2">durchschaut werden von denen, die unter dem Einfluß der</text:p>
      <text:p text:style-name="P2">geisteswissenschaftlichen Weltanschauung Heiler sein werden, dann werden</text:p>
      <text:p text:style-name="P2">die Einflüsse dieser Heiler auf den menschlichen Organismus viel intimere</text:p>
      <text:p text:style-name="P2">sein, als sie heute sein können.</text:p>
      <text:p text:style-name="P2">Wir können geradezu in diesem Sinne den Organismus gewisser</text:p>
      <text:p text:style-name="P3"/>
      <text:p text:style-name="P1">Krankheitsformen durchschauen. Nehmen wir zum Beispiel eine solche</text:p>
      <text:p text:style-name="P2">Krankheit wie die Lungenentzündung. Sie ist eine Wirkung in der</text:p>
      <text:p text:style-name="P2">karmischen Folge, welche dadurch entsteht, daß der Betreffende während</text:p>
      <text:p text:style-name="P2">seiner Kamalokazeit zurückblicken kann auf einen Charakter, der in sich</text:p>
      <text:p text:style-name="P2">hatte Hang und Neigung zu sinnlichen Ausschweifungen, der in sich hatte</text:p>
      <text:p text:style-name="P2">sozusagen ein Bedürfnis, sinnlich zu leben. Verwechseln wir ja nicht, was</text:p>
      <text:p text:style-name="P2">jetzt einem früheren Bewußtsein zugeschrieben wird, mit dem, was im</text:p>
      <text:p text:style-name="P2">Bewußtsein der nächsten Inkarnation auftritt. Damit hat es zunächst nichts</text:p>
      <text:p text:style-name="P2">zu tun. Wohl aber wird das, was der Mensch während der Kamalokazeit</text:p>
      <text:p text:style-name="P2">sieht, sich so umwandeln, daß sich ihm Kräfte einprägen zu</text:p>
      <text:p text:style-name="P2">Vorgängen,welche die Lungenentzündung überwinden. Denn gerade in der</text:p>
      <text:p text:style-name="P2">Überwindung der Lungenentzündung, in der Selbstheilung, welche dabei</text:p>
      <text:p text:style-name="P2">vom Menschen angestrebt wird, wirkt die menschliche Individualität</text:p>
      <text:p text:style-name="P2">entgegen den luziferischen Mächten, führt einen förmlichen Krieg gerade</text:p>
      <text:p text:style-name="P2">gegen die luziferischen Mächte. Daher ist in der Überwindung der</text:p>
      <text:p text:style-name="P2">Lungenentzündung eine Gelegenheit, dasjenige abzulegen, was ein</text:p>
      <text:p text:style-name="P2">Charaktermangel in einer vorherigen Inkarnation war. So sehen wir</text:p>
      <text:p text:style-name="P2">förmlich wirken in der Lungenentzündung den Kampf des Menschen gegen</text:p>
      <text:p text:style-name="P2">die luziferischen Mächte.</text:p>
      <text:p text:style-name="P2">Anders stellt sich uns die Sache dar, wenn wir bei dem, was wir im</text:p>
      <text:p text:style-name="P2">heutigen Sprachgebrauch Lungentuberkulose nennen, die eigentümlichen</text:p>
      <text:p text:style-name="P2">Prozesse auftreten sehen, wenn die selbstheilenden Kräfte in Tätigkeit</text:p>
      <text:p text:style-name="P2">übergehen, die sich dadurch äußern, daß die schädigenden Einflüsse, welche</text:p>
      <text:p text:style-name="P2">da entstehen, umgeben werden, umrandet werden von Umhüllungen wie</text:p>
      <text:p text:style-name="P2">Bindegewebe; dann wird das Ganze ausgefüllt mit kalk-salzhaltiger Materie,</text:p>
      <text:p text:style-name="P2">welche feste Einschlüsse bildet. Solche Einschlüsse kann der Mensch in</text:p>
      <text:p text:style-name="P2">seiner Lunge haben, und viel mehr Menschen tragen solche Dinge mit sich</text:p>
      <text:p text:style-name="P2">herum, als man gewöhnlich glaubt; denn das sind diejenigen Menschen, bei</text:p>
      <text:p text:style-name="P2">denen eine tuberkulöse Lunge in Heilung übergegangen ist. Wo derartiges</text:p>
      <text:p text:style-name="P2">vor sich ging, ist wieder ein Kampf aufgeführt worden der menschlichen</text:p>
      <text:p text:style-name="P2">inneren Wesenheit gegen das, was ahrimanische Kräfte angestellt haben. Es</text:p>
      <text:p text:style-name="P2">ist ein Abwehrprozeß nach außen, ein Anstürmen gegen das, was durch</text:p>
      <text:p text:style-name="P2">äußere Materialität hergebracht wird, um zur Selbständigkeit der</text:p>
      <text:p text:style-name="P2">menschlichen Wesenheit in diesem Sinne zu führen.</text:p>
      <text:p text:style-name="P3"/>
      <text:p text:style-name="P1">Damit haben wir gezeigt, wie in der Tat die beiden Prinzipien, das</text:p>
      <text:p text:style-name="P2">ahrimanische und das luziferische, im letzten Grunde im Krankheitsverlauf</text:p>
      <text:p text:style-name="P2">tätig sind. Und es könnte in vieler Beziehung für diese oder jene</text:p>
      <text:p text:style-name="P2">Krankheitsform gezeigt werden, wie man eigentlich zwei Typen von</text:p>
      <text:p text:style-name="P2">Krankheiten unterscheiden müßte: ahrimanische und luziferische</text:p>
      <text:p text:style-name="P2">Krankheiten. Wenn man das beachten würde, so würde man auch richtige</text:p>
      <text:p text:style-name="P2">Prinzipien gewinnen können für die entsprechende Hilfe, welche man den</text:p>
      <text:p text:style-name="P2">Kranken angedeihen lassen kann. Denn luziferische Krankheitsprozesse</text:p>
      <text:p text:style-name="P2">werden ganz andere Hilfe erfordern als ahrimanische. Wenn heute noch in</text:p>
      <text:p text:style-name="P2">einer ziemlich kritiklosen Weise, zum Beispiel im äußeren Heilverfahren,</text:p>
      <text:p text:style-name="P2">Kräfte angewendet werden, die in der heutigen Elektrotherapie, in der</text:p>
      <text:p text:style-name="P2">Kaltwasserbehandlung oder in ähnlichem enthalten sind, so muß gesagt</text:p>
      <text:p text:style-name="P2">werden, daß von vornherein durch die Geisteswissenschaft ein Licht darauf</text:p>
      <text:p text:style-name="P2">geworfen werden kann, ob man die eine oder die andere Methode anwenden</text:p>
      <text:p text:style-name="P2">soll, dadurch, daß man unterscheiden würde, ob man es mit einer</text:p>
      <text:p text:style-name="P2">luziferischen oder einer ahri-manischen Krankheit zu tun hat. Kein Mensch</text:p>
      <text:p text:style-name="P2">sollte zum Beispiel das Verfahren der Elektrotherapie anwenden bei</text:p>
      <text:p text:style-name="P2">Erkrankungen, die aus dem Luziferischen stammen; sondern man sollte sie</text:p>
      <text:p text:style-name="P2">nur bei ahrimani-schen Krankheitsformen anwenden. Denn eine Hilfe kann</text:p>
      <text:p text:style-name="P2">bei luziferischen Krankheitsformen niemals etwas sein, was überhaupt mit</text:p>
      <text:p text:style-name="P2">dem Wirken des Luzifer gar nichts zu tun hat, nämlich die Prinzipien der</text:p>
      <text:p text:style-name="P2">Elektrizität; denn diese fallen in das Bereich der ahrimanischen</text:p>
      <text:p text:style-name="P2">Wesenheiten, wobei sich natürlich nicht nur die ahrimanischen Wesenheiten</text:p>
      <text:p text:style-name="P2">der Kräfte der Elektrizität bedienen. Dagegen ist ein ganz besonderes</text:p>
      <text:p text:style-name="P2">Gebiet des Luziferischen dasjenige, was sich bezieht, grob ausgedrückt, auf</text:p>
      <text:p text:style-name="P2">Warm und Kalt. Alles, was damit zu tun hat, daß die menschliche</text:p>
      <text:p text:style-name="P2">Organisation wärmer oder kälter wird oder was sie selbst durch äußere</text:p>
      <text:p text:style-name="P2">Einflüsse warmer oder kälter macht, das gehört in das Bereich des Luzifer.</text:p>
      <text:p text:style-name="P2">Und bei alledem, wo wir es zu tun haben mit Warm oder Kalt, haben wir</text:p>
      <text:p text:style-name="P2">einen Typus luziferischer Krankheitsformen.</text:p>
      <text:p text:style-name="P2">So also sehen wir, wie Karma in dem Kranksein wirkt und wie es zur</text:p>
      <text:p text:style-name="P2">Überwindung von Kranksein wirkt. Nun wird es nicht mehr unbegreiflich</text:p>
      <text:p text:style-name="P2">erscheinen, daß im Karma auch die Heilbarkeit oder Un-heilbarkeit einer</text:p>
      <text:p text:style-name="P2">Krankheit liegt. Wenn Sie sich klarmachen, daß ja das</text:p>
      <text:p text:style-name="P3"/>
      <text:p text:style-name="P1">Ziel, das karmische Ziel des Erkrankens das ist, den Menschen zu fördern</text:p>
      <text:p text:style-name="P2">und vollkommener zu machen, so ist die Voraussetzung die, daß der</text:p>
      <text:p text:style-name="P2">Mensch, wenn er nach der Vernünftigkeit, die er sich aus der Kama-lokazeit</text:p>
      <text:p text:style-name="P2">beim Eintritt in ein neues Dasein mitbringt, einer Krankheit verfällt, jene</text:p>
      <text:p text:style-name="P2">Heilkräfte dann entwickelt, welche eine Stählung seines inneren Menschen</text:p>
      <text:p text:style-name="P2">bedeuten und die Möglichkeit, höher zu kommen. Nehmen wir an, die</text:p>
      <text:p text:style-name="P2">Sache liege so, daß der Mensch in dem Leben, das er noch zubringen kann,</text:p>
      <text:p text:style-name="P2">vermöge seiner sonstigen Organisation und seines übrigen Karma die Kräfte</text:p>
      <text:p text:style-name="P2">hat, mit dem, was er durch die Krankheit errungen hat, in diesem Leben</text:p>
      <text:p text:style-name="P2">selbst weiterzukommen. Dann hat die Heilung einen Sinn. Dann tritt</text:p>
      <text:p text:style-name="P2">Heilung ein und der Mensch hat in diesem Falle das errungen, was er</text:p>
      <text:p text:style-name="P2">erringen sollte und was sich an dem Vorhandensein der Krankheit zeigte.</text:p>
      <text:p text:style-name="P2">Durch das Überwinden der Krankheit hat er sich instand gesetzt, dort</text:p>
      <text:p text:style-name="P2">vollkommene Kräfte zu haben, wo er früher unvollkommene Kräfte hatte.</text:p>
      <text:p text:style-name="P2">Ist er durch sein Karma mit solchen Kräften ausgerüstet und durch die</text:p>
      <text:p text:style-name="P2">günstigen Umstände seines früheren Schicksals so in die Welt gesetzt, daß</text:p>
      <text:p text:style-name="P2">er die neuen Kräfte anwenden kann und wirken kann, um sich und andern</text:p>
      <text:p text:style-name="P2">von Nutzen zu sein, dann tritt die Heilung ein; dann windet er sich durch die</text:p>
      <text:p text:style-name="P2">Krankheit hindurch.</text:p>
      <text:p text:style-name="P2">Nehmen wir nun an, die Sache liege für den Menschen so, daß er die</text:p>
      <text:p text:style-name="P2">Krankheit überwindet und die Heilkräfte entwickelt und nunmehr vor einem</text:p>
      <text:p text:style-name="P2">Leben stünde, welches an ihn Anforderungen stellen würde, die mit dem</text:p>
      <text:p text:style-name="P2">Maß, das er sich jetzt schon errungen hat an Vollkommenem, nicht erfüllt</text:p>
      <text:p text:style-name="P2">werden können: Er würde zwar einiges erringen durch die geheilte</text:p>
      <text:p text:style-name="P2">Krankheit, aber es wäre doch nicht möglich, daß er so viel erringt - weil sein</text:p>
      <text:p text:style-name="P2">übriges Karma das nicht zuläßt -, daß er mit dem, was er sich errungen hat,</text:p>
      <text:p text:style-name="P2">den andern zum Heile werden kann. Dann tritt das ein, daß sein tieferes</text:p>
      <text:p text:style-name="P2">Unterbewußtsein sagt: Hier hast du keine Gelegenheit, die volle Kraft von</text:p>
      <text:p text:style-name="P2">dem zu empfangen, was du eigentlich haben sollst. Du mußtest in diese</text:p>
      <text:p text:style-name="P2">Inkarnation hineingehen, weil du das Maß an Vollkommenheit gewinnen</text:p>
      <text:p text:style-name="P2">mußtest, das du nur im physischen Leibe durch die Überwindung einer</text:p>
      <text:p text:style-name="P2">Krankheit erringen kannst. Das mußtest du erringen; aber weiter ausbilden</text:p>
      <text:p text:style-name="P2">kannst du es nicht. Nun mußt du in die Verhältnisse gehen, wo dein</text:p>
      <text:p text:style-name="P2">physischer Leib und andere</text:p>
      <text:p text:style-name="P3"/>
      <text:p text:style-name="P1">Kräfte dich nicht stören und wo du frei verarbeiten kannst, was du in der</text:p>
      <text:p text:style-name="P2">Krankheit gewonnen hast. - Das heißt, es sucht eine solche Individualität</text:p>
      <text:p text:style-name="P2">den Tod, um zwischen Tod und neuer Geburt das weiterzu-verarbeiten, was</text:p>
      <text:p text:style-name="P2">sie im Leben zwischen Geburt und Tod nicht verarbeiten kann. Es geht eine</text:p>
      <text:p text:style-name="P2">solche Seele durch das Leben zwischen Tod und neuer Geburt durch, um</text:p>
      <text:p text:style-name="P2">jetzt mit um so stärkeren Kräften, die sie beim Überwinden der Krankheit</text:p>
      <text:p text:style-name="P2">gewonnen hat, ihre Organisation weiter auszubilden, damit sie im neuen</text:p>
      <text:p text:style-name="P2">Leben um so mehr wirken kann. In dieser Weise kann förmlich durch die</text:p>
      <text:p text:style-name="P2">Anwesenheit einer Krankheit eine Art Abschlagszahlung bewirkt werden,</text:p>
      <text:p text:style-name="P2">die dann erst ergänzt wird nach dem Durchgehen durch den Tod zu dem,</text:p>
      <text:p text:style-name="P2">was sie sein soll.</text:p>
      <text:p text:style-name="P2">Wenn wir die Sache so betrachten, werden wir uns sagen müssen: Es</text:p>
      <text:p text:style-name="P2">erscheint durchaus im Karma begründet, daß die eine Krankheit ausgeht mit</text:p>
      <text:p text:style-name="P2">der Heilung, die andere mit dem Tod. - Wenn wir so die Krankheiten</text:p>
      <text:p text:style-name="P2">ansehen, werden wir von einem höheren Gesichtspunkt aus durch Karma</text:p>
      <text:p text:style-name="P2">eine Art Versöhnung, eine tiefe Versöhnung mit dem Leben gewinnen; denn</text:p>
      <text:p text:style-name="P2">wir werden wissen, daß es in der Gesetzmäßigkeit von Karma liegt, daß,</text:p>
      <text:p text:style-name="P2">selbst wenn eine Krankheit mit dem Tode ausgeht, der Mensch gefördert</text:p>
      <text:p text:style-name="P2">wird, daß selbst in einem solchen Falle die Krankheit das Ziel hat, den</text:p>
      <text:p text:style-name="P2">Menschen höher zu bringen. Nun darf niemand daraus etwa den Schluß</text:p>
      <text:p text:style-name="P2">ziehen: dann könnte es auch sein, daß wir geradezu den Tod</text:p>
      <text:p text:style-name="P2">herbeiwünschen müßten in gewissen Krankheitsfällen. Das darf niemand</text:p>
      <text:p text:style-name="P2">sagen, weil die Entscheidung darüber, was eintreten soll, ob Heilung oder</text:p>
      <text:p text:style-name="P2">Unheilbarkeit, einer höheren Vernünftigkeit zufällt, als die ist, welche wir</text:p>
      <text:p text:style-name="P2">mit unserem gewöhnlichen Bewußtsein umfassen können. Mit unserem</text:p>
      <text:p text:style-name="P2">gewöhnlichen Bewußtsein müssen wir uns bescheiden innerhalb der Welt</text:p>
      <text:p text:style-name="P2">zwischen Geburt und Tod, bei solchen Fragen stehenzubleiben. Mit unserem</text:p>
      <text:p text:style-name="P2">höheren Bewußtsein dürfen wir uns allerdings selbst auf den Standpunkt</text:p>
      <text:p text:style-name="P2">stellen, der sogar den Tod hinnimmt als ein Geschenk der höheren geistigen</text:p>
      <text:p text:style-name="P2">Mächte. Mit demjenigen Bewußtsein aber, das helfen und eingreifen soll ins</text:p>
      <text:p text:style-name="P2">Leben, dürfen wir uns nicht vermessen, uns auf diesen höheren</text:p>
      <text:p text:style-name="P2">Gesichtspunkt zu stellen. Da könnten wir uns leicht irren und würden in</text:p>
      <text:p text:style-name="P2">einer unerhörten Weise eingreifen in etwas, worin wir nie eingreifen dürfen:</text:p>
      <text:p text:style-name="P2">in die menschliche Freiheitssphäre. Wenn wir einem Menschen helfen</text:p>
      <text:p text:style-name="P3"/>
      <text:p text:style-name="P1">können, damit er die selbstheilenden Kräfte entwickelt, oder indem wir</text:p>
      <text:p text:style-name="P2">selbst der Natur zu Hilfe kommen, damit Heilung eintritt, so müssen wir das</text:p>
      <text:p text:style-name="P2">tun. Und soll die Entscheidung darüber fallen, ob der Mensch weiterleben</text:p>
      <text:p text:style-name="P2">soll oder ob er mehr gefördert wird, wenn der Tod eintritt, dann kann sie</text:p>
      <text:p text:style-name="P2">niemals anders als so fallen, daß unsere Hilfe eine Hilfe in der Heilung sein</text:p>
      <text:p text:style-name="P2">kann. Ist sie dies, so setzen wir es in des Menschen eigene Individualität,</text:p>
      <text:p text:style-name="P2">seine Kräfte anzuwenden, und die ärztliche Hilfe kann dabei nur eine solche</text:p>
      <text:p text:style-name="P2">sein, die ihn darin unterstützt. Dann wirkt sie nicht hinein in die</text:p>
      <text:p text:style-name="P2">menschliche Individualität. Ganz anders wäre es, wenn wir eines Menschen</text:p>
      <text:p text:style-name="P2">Unheilbarkeit in der Weise fördern würden, daß er sein weiteres</text:p>
      <text:p text:style-name="P2">Fortkommen in einer anderen Welt suchte. Da würden wir in seine</text:p>
      <text:p text:style-name="P2">Individualität eingreifen und seine Individualität einer andern</text:p>
      <text:p text:style-name="P2">Wirkungssphäre übergeben. Dann hätten wir unseren Willen der andern</text:p>
      <text:p text:style-name="P2">Individualität aufgedrängt. Diese Entscheidung müssen wir der</text:p>
      <text:p text:style-name="P2">Individualität selbst überlassen. Das heißt mit andern Worten: Wir müssen</text:p>
      <text:p text:style-name="P2">so viel als möglich tun, damit eine Heilung geschieht. Denn alle</text:p>
      <text:p text:style-name="P2">Überlegungen, die zu einer Heilung führen, kommen aus dem Bewußtsein,</text:p>
      <text:p text:style-name="P2">das für unsere Erde berechtigt ist; alle andern Maßnahmen würden</text:p>
      <text:p text:style-name="P2">übergreifen über unsere Erdensphäre; da müssen andere Kräfte eingreifen</text:p>
      <text:p text:style-name="P2">als die, welche in unser gewöhnliches Bewußtsein hineinfallen.</text:p>
      <text:p text:style-name="P2">So sehen wir, daß ein richtiges karmisches Verständnis über Heilbarkeit</text:p>
      <text:p text:style-name="P2">und Unheilbarkeit von Krankheiten dazu führt, daß wir alles aufbringen</text:p>
      <text:p text:style-name="P2">werden, um dem Menschen zu helfen in der Krankheit; und auf der andern</text:p>
      <text:p text:style-name="P2">Seite führt es uns auch dazu, daß wir, wenn aus andern Sphären eine andere</text:p>
      <text:p text:style-name="P2">Entscheidung getroffen wird, diese ebenfalls zu unserer Befriedigung</text:p>
      <text:p text:style-name="P2">hinnehmen. Etwas anderes haben wir in bezug auf diese andere</text:p>
      <text:p text:style-name="P2">Entscheidung auch gar nicht nötig. Nötig haben wir, daß wir einen</text:p>
      <text:p text:style-name="P2">Gesichtspunkt finden, daß uns die Unheilbarkeit einer Krankheit nicht</text:p>
      <text:p text:style-name="P2">niederdrückt, als ob die Welt nur das Unvollkommene, das Schlimme und</text:p>
      <text:p text:style-name="P2">Schlechte hätte. Karmisches Verständnis lahmt nicht unsere Tatkraft in</text:p>
      <text:p text:style-name="P2">bezug auf das Heilen. Karmisches Verständnis wird uns auf der andern</text:p>
      <text:p text:style-name="P2">Seite auch wieder in Harmonie bringen mit dem schwersten Schicksal in</text:p>
      <text:p text:style-name="P2">bezug auf Unheilbarkeit dieser oder jener Krankheit.</text:p>
      <text:p text:style-name="P3"/>
      <text:p text:style-name="P1">So haben wir heute gesehen, wie uns karmisches Verständnis allein</text:p>
      <text:p text:style-name="P2">möglich macht, den Verlauf einer Krankheit in der richtigen Weise</text:p>
      <text:p text:style-name="P2">aufzufassen und zu begreifen, daß wir geradezu hineinleuchten sehen die</text:p>
      <text:p text:style-name="P2">karmischen Wirkungen aus unseren früheren Leben in das gegenwärtige.</text:p>
      <text:p text:style-name="P2">Beispiele im einzelnen werden sich uns noch bei Besprechung der nächsten</text:p>
      <text:p text:style-name="P2">Fragen darbieten.</text:p>
      <text:p text:style-name="P2">Nun wird es uns obliegen, zu unterscheiden zwischen zwei besonderen</text:p>
      <text:p text:style-name="P2">Krankheitsformen, zwischen denjenigen, welche aus dem menschlichen</text:p>
      <text:p text:style-name="P2">Inneren kommen, und die ganz besonders erscheinen als durch das Karma</text:p>
      <text:p text:style-name="P2">herbeigetragen, und zwischen jenen Erkrankungen, die uns scheinbar</text:p>
      <text:p text:style-name="P2">zufällig treffen dadurch, daß wir äußeren Schädigungen ausgesetzt sind, daß</text:p>
      <text:p text:style-name="P2">uns dieses oder jenes passiert. Kurz, es wird sich darum handeln: Wie</text:p>
      <text:p text:style-name="P2">können wir zu einem karmischen Verständnis auch dann kommen, wenn</text:p>
      <text:p text:style-name="P2">wir zum Beispiel unter die Räder eines Eisenbahnzuges kommen? Das heißt,</text:p>
      <text:p text:style-name="P2">wie sind sogenannte «zufällige» Erkrankungen durch das Karma zu</text:p>
      <text:p text:style-name="P2">begreifen?</text:p>
      <text:p text:style-name="P3"/>
      <text:p text:style-name="P1">FÜNFTER VORTRAG</text:p>
      <text:p text:style-name="P2">Hamburg, 20. Mai 1910</text:p>
      <text:p text:style-name="P2">Der Inhalt des gestrigen Vortrages ist von großer Wichtigkeit sowohl für</text:p>
      <text:p text:style-name="P2">unsere nächsten Betrachtungen wie auch für das Verständnis der</text:p>
      <text:p text:style-name="P2">karmischen Zusammenhänge überhaupt. Deshalb - wegen dieser</text:p>
      <text:p text:style-name="P2">einschneidenden Wichtigkeit - lassen Sie mich heute noch einmal in den</text:p>
      <text:p text:style-name="P2">Hauptzügen kurz zusammenfassen, was der gestrige Vortrag enthalten hat.</text:p>
      <text:p text:style-name="P2">Wir gingen davon aus, daß sich die Anschauungen über Heilung und</text:p>
      <text:p text:style-name="P2">über Heilmittel im Laufe verhältnismäßig kurzer Zeiten im letzten</text:p>
      <text:p text:style-name="P2">Jahrhundert ziemlich radikal verändert haben. Und wir haben darauf</text:p>
      <text:p text:style-name="P2">hingewiesen, wie im 16. und 17. Jahrhundert namentlich eine Anschauung</text:p>
      <text:p text:style-name="P2">sich ausbildete, welche ganz und gar auf dem Boden fußte: Für eine jede</text:p>
      <text:p text:style-name="P2">Krankheit, die mit einem Namen bezeichnet wurde und die man glaubte</text:p>
      <text:p text:style-name="P2">begrifflich abgrenzen zu können, müßten sich auch diese oder jene</text:p>
      <text:p text:style-name="P2">Heilmittel in der Welt finden. Und man glaubte mit Sicherheit, daß, wenn</text:p>
      <text:p text:style-name="P2">das betreffende Mittel angewendet würde, es auf den Verlauf der Krankheit</text:p>
      <text:p text:style-name="P2">einen Einfluß haben müsse. Wir haben dann darauf hingewiesen, wie sich</text:p>
      <text:p text:style-name="P2">diese Anschauung mehr oder weniger bis ins 19. Jahrhundert hinein erhalten</text:p>
      <text:p text:style-name="P2">hat, dann aber danebengestellt den absoluten Gegensatz dieser Anschauung,</text:p>
      <text:p text:style-name="P2">der sich namentlich zum Ausdruck gebracht hat in dem Nihilismus</text:p>
      <text:p text:style-name="P2">derWiener medizinischen Schule, der seinen Ausgangspunkt genommen hat</text:p>
      <text:p text:style-name="P2">von dem berühmten Mediziner Dietl, und seinen Fortgang gefunden hat in</text:p>
      <text:p text:style-name="P2">Skoda und dessen verschiedenen Schülern. Und wir haben die nihilistische</text:p>
      <text:p text:style-name="P2">Richtung dadurch charakterisiert, daß wir sagten: Sie fing nicht nur an, über</text:p>
      <text:p text:style-name="P2">den&gt; absoluten Zusammenhang zwischen diesem oder jenem Heilmittel,</text:p>
      <text:p text:style-name="P2">zwischen diesen oder jenen Handgriffen in bezug auf die</text:p>
      <text:p text:style-name="P2">Krankheitsbehandlung und die Krankheit selber gründliche Zweifel zu</text:p>
      <text:p text:style-name="P2">haben, sondern sie wollte von einem solchen Zusammenhang nichts mehr</text:p>
      <text:p text:style-name="P2">wissen. Und es kam in die Gemüter der unter dem Einfluß dieser Schule</text:p>
      <text:p text:style-name="P2">stehenden jungen Ärzte die Anschauung von der sogenannten</text:p>
      <text:p text:style-name="P2">«Selbstheilung» hinein. Skoda selbst hat ja den für diese Schule bedeutungs-</text:p>
      <text:p text:style-name="P3"/>
      <text:p text:style-name="P1">vollen Satz ausgesprochen: Wir können eine Krankheit diagnostizieren, wir</text:p>
      <text:p text:style-name="P2">können sie vielleicht auch erklären und beschreiben; aber Mittel haben wir</text:p>
      <text:p text:style-name="P2">gegen die Krankheit nicht. - Und den Ausgangspunkt nahm diese Richtung</text:p>
      <text:p text:style-name="P2">davon, daß Dietl nachweisen konnte, daß bei der abwartenden Behandlung</text:p>
      <text:p text:style-name="P2">eine Krankheit wie die Lungenentzündung so verläuft, daß sie innerhalb</text:p>
      <text:p text:style-name="P2">einer bestimmten Zeit die selbstheilenden Kräfte entwickelt, wenn man nur</text:p>
      <text:p text:style-name="P2">die nötigen Bedingungen dafür schafft. Und er konnte statistisch</text:p>
      <text:p text:style-name="P2">nachweisen, daß bei der abwartenden Behandlung ebenso viele Menschen</text:p>
      <text:p text:style-name="P2">geheilt wurden oder auch starben wie bei Verabreichung der sonst</text:p>
      <text:p text:style-name="P2">gebräuchlichen Mittel. Damals war die Bezeichnung «therapeutischer</text:p>
      <text:p text:style-name="P2">Nihilismus» durchaus nicht unberechtigt; denn es war eine absolute</text:p>
      <text:p text:style-name="P2">Wahrheit, daß sich die Ärzte dieser Schule gar nicht schützen konnten</text:p>
      <text:p text:style-name="P2">gegen die Meinung der Kranken, daß ein Mittel, ein Rezept eben da sein</text:p>
      <text:p text:style-name="P2">muß. Der Kranke gab nicht nach, seine Umgebung auch nicht - Mittel</text:p>
      <text:p text:style-name="P2">mußten verschrieben werden, und die Anhänger dieser Schule halfen sich</text:p>
      <text:p text:style-name="P2">dann gewöhnlich dadurch, daß sie dünn aufgelösten arabischen Gummi</text:p>
      <text:p text:style-name="P2">verschrieben, der nach der Meinung der Anhänger der Schule ganz dieselbe</text:p>
      <text:p text:style-name="P2">Wirkung haben sollte wie die früher angewendeten Mittel. Wir haben</text:p>
      <text:p text:style-name="P2">daraus erkennen gelernt, wie geradezu hindrängt die moderne</text:p>
      <text:p text:style-name="P2">wissenschaftliche Tatsachenwelt zu dem, was wir den karmischen</text:p>
      <text:p text:style-name="P2">Zusammenhang im Leben nennen können. Denn wir mußten uns nun die</text:p>
      <text:p text:style-name="P2">Frage beantworten: Wie geschieht denn eigentlich das, was man nennen</text:p>
      <text:p text:style-name="P2">könnte «Selbstheilung»? Oder besser gesagt: Warum geschieht es? Und</text:p>
      <text:p text:style-name="P2">warum kann in einem andern Falle eine Selbstheilung oder überhaupt eine</text:p>
      <text:p text:style-name="P2">Heilung nicht eintreten?</text:p>
      <text:p text:style-name="P2">Wenn eine ganze Schule, an deren Spitze medizinische Koryphäen</text:p>
      <text:p text:style-name="P2">standen, darauf verfallen konnte, den Begriff der Selbstheilung einzuführen,</text:p>
      <text:p text:style-name="P2">so hätte einer, der darüber nachdenkt, dazu kommen müssen, zu sagen: Also</text:p>
      <text:p text:style-name="P2">wird im Krankheitsprozeß etwas wachgerufen, was zur Überwindung der</text:p>
      <text:p text:style-name="P2">Krankheit führt! Und das hätte weiter dazu führen müssen, den geheimeren</text:p>
      <text:p text:style-name="P2">Gründen des Krankheitsverlaufes nachzuspüren. Wir haben nun versucht,</text:p>
      <text:p text:style-name="P2">darauf hinzuweisen, wie ein solcher karmischer Zusammenhang innerhalb</text:p>
      <text:p text:style-name="P2">der Menschheitsentwickelung für den Krankheitsverlauf gesucht werden</text:p>
      <text:p text:style-name="P2">kann. Wir haben gezeigt, daß</text:p>
      <text:p text:style-name="P3"/>
      <text:p text:style-name="P1">allerdings das, was der Mensch in seinem gewöhnlichen Leben vollführt an</text:p>
      <text:p text:style-name="P2">guten und bösen Handlungen, an gescheiten und unsinnigen Handlungen,</text:p>
      <text:p text:style-name="P2">was er erlebt an richtigen und verkehrten Gemütsauffassungen, daß alles das</text:p>
      <text:p text:style-name="P2">nicht tief hineingeht in die Untergründe der menschlichen Organisation.</text:p>
      <text:p text:style-name="P2">Und wir haben den Grund aufgezeigt, warum das, was für das gewöhnliche</text:p>
      <text:p text:style-name="P2">Leben der moralischen, der intellektuellen und gemüthaften Beurteilung</text:p>
      <text:p text:style-name="P2">unterliegt, nur an der Oberfläche des gewöhnlichen Lebens sitzenbleibt und</text:p>
      <text:p text:style-name="P2">nicht dem Gesetze unterliegt, das wir im andern Falle aufzeigen konnten:</text:p>
      <text:p text:style-name="P2">die tieferliegenden Kräfte der Menschenorganisation zu beeinflussen. Wir</text:p>
      <text:p text:style-name="P2">haben gezeigt, daß es gleichsam eine Art von Hemmnis gibt gegen das</text:p>
      <text:p text:style-name="P2">Eindringen der Unmoralität in die tieferen Kräfte des Organismus. Und</text:p>
      <text:p text:style-name="P2">diese Abwehr gegen das Eindringen dessen, was wir tun und denken, in die</text:p>
      <text:p text:style-name="P2">Kräfte unserer Organisation liegt darin, daß wir unsere Handlungen die wir</text:p>
      <text:p text:style-name="P2">zwischen Geburt und Tod vollbringen, mit unseren bewußten Vorstellungen</text:p>
      <text:p text:style-name="P2">begleiten. Indem wir eine Handlung oder ein sonstiges Erlebnis mit einer</text:p>
      <text:p text:style-name="P2">bewußten Vorstellung begleiten, schaffen wir eine Schutzwehr dagegen,</text:p>
      <text:p text:style-name="P2">daß das Resultat unserer Handlungen hinunterrückt in unseren Organismus.</text:p>
      <text:p text:style-name="P2">Wir haben dann darauf hingewiesen, welche Bedeutung jenen Erlebnissen</text:p>
      <text:p text:style-name="P2">zukommt, die unwiederbringlich vergessen worden sind. Da liegt nicht</text:p>
      <text:p text:style-name="P2">mehr die Möglichkeit vor, sie wieder ins bewußte Vorstellungsleben</text:p>
      <text:p text:style-name="P2">hinaufzurücken; sondern von solchen Erlebnissen mußten wir sagen, daß sie</text:p>
      <text:p text:style-name="P2">schon in bestimmter Weise, weil die Schutzwehr der Vorstellung fehlt,</text:p>
      <text:p text:style-name="P2">hinunterdringen in unsere innere Organisation und dort mitwirken können</text:p>
      <text:p text:style-name="P2">an den gestaltenden Kräften unseres Organismus. Und wir haben hinweisen</text:p>
      <text:p text:style-name="P2">können auf die Krankheitsformen, welche noch mehr an der Oberfläche</text:p>
      <text:p text:style-name="P2">liegen: Neurose, Neurasthenie und dergleichen. Sogar hysterische Zustände</text:p>
      <text:p text:style-name="P2">erfahren da eine Beleuchtung. Wir sagten, daß die Ursachen für solche</text:p>
      <text:p text:style-name="P2">Zustände gesucht werden müssen in den aus dem Bewußtseinskomplex</text:p>
      <text:p text:style-name="P2">herausgefallenen, vergessenen Vorstellungen, die hinuntergesunken sind in</text:p>
      <text:p text:style-name="P2">das Innere und sich - wie Einschiebsel unseres Seelenlebens - als</text:p>
      <text:p text:style-name="P2">Krankheiten geltend machen. - Wir haben darauf hingewiesen, welche</text:p>
      <text:p text:style-name="P2">ungeheure Bedeutung jener Zeitraum hat, der verläuft von der Geburt bis zu</text:p>
      <text:p text:style-name="P2">dem Zeitpunkt, wo sich der Mensch an seine Erlebnisse zurückerinnern</text:p>
      <text:p text:style-name="P2">kann, und es wurde darauf</text:p>
      <text:p text:style-name="P3"/>
      <text:p text:style-name="P1">aufmerksam gemacht, wie das, was früher vergessen worden ist, im</text:p>
      <text:p text:style-name="P2">lebenden Organismus fortwirkt, indem es gleichsam mit den tieferen</text:p>
      <text:p text:style-name="P2">Kräften der Organisation einen Bund schließt und von dort aus unsere</text:p>
      <text:p text:style-name="P2">Organisation selber beeinflußt. Es muß also ein Komplex von Vorstellungen,</text:p>
      <text:p text:style-name="P2">eine Reihe von Erlebnissen hinuntersinken in tiefere Untergründe unseres</text:p>
      <text:p text:style-name="P2">Wesens, bevor er eingreifen kann in unsere Organisation.-Wir haben dann</text:p>
      <text:p text:style-name="P2">darauf hingewiesen, wie am gründlichsten dieses Hinuntersinken geschieht,</text:p>
      <text:p text:style-name="P2">wenn der Mensch durch die Pforte des Todes gegangen ist und das weitere</text:p>
      <text:p text:style-name="P2">Dasein durchlebt zwischen Tod und neuer Geburt. Da verwandeln sich alle</text:p>
      <text:p text:style-name="P2">Erlebnisse in ihren Qualitäten in solche Kräfte, welche jetzt organisierend</text:p>
      <text:p text:style-name="P2">wirken. Und was der Mensch in der Zeit zwischen Tod und neuer Geburt</text:p>
      <text:p text:style-name="P2">empfunden und gefühlt hat, das nimmt er auf in die plastischen Kräfte, die</text:p>
      <text:p text:style-name="P2">beteiligt sind am neuen Aufbau des Leibes, wenn der Mensch jetzt neu ins</text:p>
      <text:p text:style-name="P2">Dasein tritt. Da hat er jetzt in den Bildungskräften das Resultat dessen</text:p>
      <text:p text:style-name="P2">darinnen, was er früher noch in seinem Seelenleben, vielleicht auch sogar in</text:p>
      <text:p text:style-name="P2">seinem bewußten Vorstellungsleben hatte. Und nun konnten wir darauf</text:p>
      <text:p text:style-name="P2">hinweisen, daß der Mensch mit seinem vom Ich durchtränkten</text:p>
      <text:p text:style-name="P2">Vorstellungsleben hin und her pendelt zwischen zwei Einflüssen: zwischen</text:p>
      <text:p text:style-name="P2">dem luziferischen und dem ahrimanischen Einfluß. Wenn der Mensch eine</text:p>
      <text:p text:style-name="P2">Verfehlung begeht, die hervorgerufen wird durch Eigenschaften seines</text:p>
      <text:p text:style-name="P2">astralischen Leibes, durch schlimme Affekte, Zorn und dergleichen, wird er</text:p>
      <text:p text:style-name="P2">zu Handlungen getrieben durch luziferische Mächte. Wenn dann solche</text:p>
      <text:p text:style-name="P2">Handlungen jenen Weg gehen, der eben jetzt bezeichnet worden ist, daß sie</text:p>
      <text:p text:style-name="P2">zu Bildungskräften werden, so haben wir sie in den gestaltenden Kräften,</text:p>
      <text:p text:style-name="P2">die nunmehr der neuen Leiblichkeit zugrunde liegen als luziferische</text:p>
      <text:p text:style-name="P2">Krankheitsursachen. Wir haben dann gesehen, wie der Mensch unterliegt</text:p>
      <text:p text:style-name="P2">den ahrimanischen Kräften, die mehr von außen hereinwirken. Und wieder</text:p>
      <text:p text:style-name="P2">mußten wir von den ahrimanischen Einflüssen sagen, daß sie sich</text:p>
      <text:p text:style-name="P2">umwandeln in Bildungskräfte, in gestaltende Kräfte des neu gebauten</text:p>
      <text:p text:style-name="P2">Organismus, der zustande kommt, wenn der Mensch durch die Geburt ins</text:p>
      <text:p text:style-name="P2">Dasein tritt. Und insofern sich die Einflüsse Ahrimans in die Bildungskräfte</text:p>
      <text:p text:style-name="P2">hineinmischen, können wir von Krankheitsanlagen sprechen mit</text:p>
      <text:p text:style-name="P2">ahrimanischem Charakter. Dann haben wir im einzelnen darauf</text:p>
      <text:p text:style-name="P2">hingewiesen, wie diese</text:p>
      <text:p text:style-name="P3"/>
      <text:p text:style-name="P1">Kräfte, die sich in dieser Weise herausbilden, wirken. Und ich habe Ihnen</text:p>
      <text:p text:style-name="P2">radikale Beispiele gezeigt für dieses Wirken, weil an radikalen Beispielen</text:p>
      <text:p text:style-name="P2">die Vorstellung eine deutlichere, scharf umrissene wird. Ich sagte, man</text:p>
      <text:p text:style-name="P2">nehme an, daß ein Mensch im vorigen Lebenslauf alles das getan hat, was</text:p>
      <text:p text:style-name="P2">ihn nur zu einem geringen Selbstgefühl und Selbstvertrauen bringen kann,</text:p>
      <text:p text:style-name="P2">daß er sein Ich so präpariert hat, daß es nichts auf sich gehalten hat, nur in</text:p>
      <text:p text:style-name="P2">Allgemeinheiten aufging und so weiter. Ein solcher Mensch nimmt nach</text:p>
      <text:p text:style-name="P2">dem Tode die Tendenz auf, jenen Widerstand zu überwinden und die Kräfte</text:p>
      <text:p text:style-name="P2">aufzunehmen, welche ihn fähig machen, später im weiteren Verlauf der</text:p>
      <text:p text:style-name="P2">Inkarnation sein Ich kräftiger, vollkommener zu machen. Das wirkt so, daß</text:p>
      <text:p text:style-name="P2">er solche Verhältnisse dann sucht, die es ihm möglich machen, gegen</text:p>
      <text:p text:style-name="P2">dasjenige anzukämpfen, gegen was es gut ist, anzukämpfen mit einem</text:p>
      <text:p text:style-name="P2">schwachen Selbstgefühl, so daß ein schwaches Selbstgefühl sich an dem</text:p>
      <text:p text:style-name="P2">Widerstände stärken kann. Und wahr ist es, daß eine solche Tendenz den</text:p>
      <text:p text:style-name="P2">Menschen dazu führt, sozusagen Gelegenheiten aufzusuchen zur Cholera,</text:p>
      <text:p text:style-name="P2">weil er darin etwas vor sich hat, was ihm Gelegenheit bietet, jene</text:p>
      <text:p text:style-name="P2">Widerstände zu überwinden. Und in der Überwindung dieser Widerstände</text:p>
      <text:p text:style-name="P2">liegt das, was in der nächsten Inkarnation oder aber auch bei eingetretener</text:p>
      <text:p text:style-name="P2">Heilung in derselben Inkarnation zu einem stärkeren Selbstgefühl führen</text:p>
      <text:p text:style-name="P2">kann oder zu Kräften, welche ein stärkeres Selbstgefühl durch</text:p>
      <text:p text:style-name="P2">Selbsterziehung nach und nach heranreifen lassen. Wir haben dann gesagt,</text:p>
      <text:p text:style-name="P2">daß bei einer Krankheit wie der Malaria die Gelegenheit gegeben ist, etwas</text:p>
      <text:p text:style-name="P2">auszugleichen, was sich die Seele in einem früheren Leben als ein</text:p>
      <text:p text:style-name="P2">übermäßiges Selbstgefühl herangezüchtet hat durch ihre Handlungen und</text:p>
      <text:p text:style-name="P2">Empfindungen. - Diejenigen von Ihnen, welche frühere Betrachtungen</text:p>
      <text:p text:style-name="P2">unseres theosophischen Lebens mitgemacht haben, werden sich</text:p>
      <text:p text:style-name="P2">verdeutlichen können einen solchen Verlauf. Es wurde immer gesagt, daß</text:p>
      <text:p text:style-name="P2">das Ich des Menschen seinen physischen Ausdruck findet im Blut. Nun</text:p>
      <text:p text:style-name="P2">hängen die beiden Krankheiten, von denen wir eben gesprochen haben, mit</text:p>
      <text:p text:style-name="P2">dem Blut und den Gesetzen vom Blut zusammen; sie hängen so zusammen,</text:p>
      <text:p text:style-name="P2">daß beim Cholerafall eine Verdickung des Blutes eintritt. Diese Verdickung</text:p>
      <text:p text:style-name="P2">ist es, was als Widerstand zu bezeichnen ist, den das schwache Selbstgefühl</text:p>
      <text:p text:style-name="P2">durchmachen muß und an dem es sich heranerziehen will. Ebenso können</text:p>
      <text:p text:style-name="P2">Sie es sich</text:p>
      <text:p text:style-name="P3"/>
      <text:p text:style-name="P1">verdeutlichen, daß bei der Malaria eine Art Blutzerfall stattfindet und daß</text:p>
      <text:p text:style-name="P2">ein überstarkes Selbstgefühl die Möglichkeit braucht, daß es ad absurdum</text:p>
      <text:p text:style-name="P2">geführt wird, daß im Blutzerfall ein überstarkes Ich in seiner Anstrengung</text:p>
      <text:p text:style-name="P2">zur Nichtigkeit geführt wird. Das wird in dem Zerfall des Blutes geboten. Die Dinge sind natürlich außerordentlich intim im Organismus</text:p>
      <text:p text:style-name="P2">zusammenhängend; aber wenn Sie darauf eingehen, werden Sie sie sich</text:p>
      <text:p text:style-name="P2">schon zum Verständnis bringen.</text:p>
      <text:p text:style-name="P2">Aus all dem ergab sich uns: Wenn wir einen Organismus haben, der</text:p>
      <text:p text:style-name="P2">gebildet ist von einer Seele, die in sich die Tendenz hat, dieses oder jenes</text:p>
      <text:p text:style-name="P2">nach der einen oder der andern Richtung zu überwinden, so führt diese</text:p>
      <text:p text:style-name="P2">Tendenz den Menschen dazu, in sich hineinzuprägen die Möglichkeit zur</text:p>
      <text:p text:style-name="P2">Krankheit, aber auch zugleich die Möglichkeit, anzukämpfen gegen die</text:p>
      <text:p text:style-name="P2">Krankheit, weil ja die Krankheit aus keinem andern Grunde hervorgerufen</text:p>
      <text:p text:style-name="P2">wird als aus dem, die Möglichkeit der Heilung zu haben. Und Heilung tritt</text:p>
      <text:p text:style-name="P2">dann ein, wenn der Mensch nach seinem Gesamt-karma durch die</text:p>
      <text:p text:style-name="P2">Überwindung der betreffenden Krankheit sich solche Kräfte aneignet, daß</text:p>
      <text:p text:style-name="P2">er in dem restlichen Leben bis zum Tode durch seine Arbeit auf dem</text:p>
      <text:p text:style-name="P2">physischen Plan wirklich sich vorwärtsbringen kann. Das heißt, wenn die zu</text:p>
      <text:p text:style-name="P2">erregenden Kräfte so stark sind, daß er auf dem physischen Plan das auch</text:p>
      <text:p text:style-name="P2">erreichen kann, weswegen die Krankheit hervorgerufen worden ist, dann</text:p>
      <text:p text:style-name="P2">arbeitet der Mensch gerade mit den ihm aus dem Heilprozeß zugeflossenen</text:p>
      <text:p text:style-name="P2">verstärkten Kräften weiter, die er früher nicht gehabt hat. Liegt aber sein</text:p>
      <text:p text:style-name="P2">Gesamtkarma so, daß er zwar die Absicht gehabt hat, seinen Organismus so</text:p>
      <text:p text:style-name="P2">zu gestalten, daß er durch die Überwindung der betreffenden Krankheit sich</text:p>
      <text:p text:style-name="P2">Kräfte zuführt, welche zu seiner Vervollkommnung führen, daß aber, weil</text:p>
      <text:p text:style-name="P2">die Dinge mannigfaltig sind, er gleichzeitig den Organismus nach einer</text:p>
      <text:p text:style-name="P2">andern Richtung hin hat schwach sein lassen müssen, dann kann der Fall</text:p>
      <text:p text:style-name="P2">eintreten, daß diejenigen Kräfte, welche der Mensch herausstellt und</text:p>
      <text:p text:style-name="P2">anwendet im Heilprozeß, ihn zwar verstärken, aber doch nicht so weit, daß</text:p>
      <text:p text:style-name="P2">er dem Arbeiten auf dem physischen Plan schon gewachsen ist. Dann wird</text:p>
      <text:p text:style-name="P2">er das Stück, was er schon gewonnen hat - weil es auf dem physischen Plan</text:p>
      <text:p text:style-name="P2">nicht verwendbar ist -»verwenden,wenn er durch die Pforte des Todes geht,</text:p>
      <text:p text:style-name="P2">und er wird versuchen, das seinen Kräften hinzuzufügen, was er auf dem</text:p>
      <text:p text:style-name="P2">physischen Plan nicht hinzufügen konnte,</text:p>
      <text:p text:style-name="P3"/>
      <text:p text:style-name="P1">um diese Kräfte in der Ausgestaltung des nächsten Leibes zu zeigen, wenn</text:p>
      <text:p text:style-name="P2">er wieder in die Geburt tritt.</text:p>
      <text:p text:style-name="P2">Es bleibt uns noch, wenn wir das vor Augen haben, einen Hinweis zu</text:p>
      <text:p text:style-name="P2">geben, wie es sich mit denjenigen Krankheitsformen verhält, welche weder</text:p>
      <text:p text:style-name="P2">zu einer ordentlichen Heilung noch zum Tode führen, sondern zu</text:p>
      <text:p text:style-name="P2">chronischen Zuständen, zu einer Art von Siechtum oder dergleichen. Da</text:p>
      <text:p text:style-name="P2">liegt allerdings etwas vor, was im eminentesten Sinne für die meisten</text:p>
      <text:p text:style-name="P2">Menschen von einer großen Wichtigkeit ist zu wissen. Da liegt das vor, daß</text:p>
      <text:p text:style-name="P2">allerdings durch den Heilungsprozeß innerhalb der menschlichen</text:p>
      <text:p text:style-name="P2">Körperhüllen eingetreten ist, was nur zu erreichen war, daß also in</text:p>
      <text:p text:style-name="P2">gewissem Sinne die Krankheit überwunden ist. Aber in einem anderen</text:p>
      <text:p text:style-name="P2">Sinne ist sie doch nicht überwunden; das heißt, daß alles das, was an</text:p>
      <text:p text:style-name="P2">Ausgleich hat geschaffen werden sollen zwischen Ätherleib und</text:p>
      <text:p text:style-name="P2">physischem Leib, zwar erreicht worden ist, nicht aber das ausgeglichen</text:p>
      <text:p text:style-name="P2">worden ist, was an Disharmonie vorhanden war zwischen Ätherleib und</text:p>
      <text:p text:style-name="P2">astralischem Leib. Das bleibt zurück, und der Mensch pendelt hin und her</text:p>
      <text:p text:style-name="P2">zwischen Versuchen, zu heilen, und nicht heilen zu können. In einem</text:p>
      <text:p text:style-name="P2">solchen Falle ist es immer von einer ganz besonderen Wichtigkeit, daß der</text:p>
      <text:p text:style-name="P2">Mensch möglichst ausnutzt, was er an wirklicher Heilung errungen hat. Und</text:p>
      <text:p text:style-name="P2">das geschieht am allerwenigsten im Leben. Denn gerade bei solchen</text:p>
      <text:p text:style-name="P2">Krankheiten, die chronisch werden, befindet sich der Mensch in einem</text:p>
      <text:p text:style-name="P2">rechten Kreistanz darinnen. Wenn der Mensch in einem solchen Falle</text:p>
      <text:p text:style-name="P2">imstande sein würde, den Teil seiner Organisation, welcher in sich eine</text:p>
      <text:p text:style-name="P2">gewisse Heilung erfahren hat, zu isolieren, für sich sozusagen leben zu</text:p>
      <text:p text:style-name="P2">lassen, und wenn er davon dasjenige zurückziehen könnte, was da noch</text:p>
      <text:p text:style-name="P2">rumort und nicht in Ordnung ist und was in solchem Falle gewöhnlich mehr</text:p>
      <text:p text:style-name="P2">gegen das innere Seelenhafte zu liegt, dann würde sich der Mensch sehr viel</text:p>
      <text:p text:style-name="P2">helfen können. Aber dagegen wirkt das Allerverschiedenste, namentlich das,</text:p>
      <text:p text:style-name="P2">daß der Mensch, wenn er irgendeine Krankheit gehabt hat und ein</text:p>
      <text:p text:style-name="P2">chronischer Zustand zurückgeblieben ist, fortwährend unter dem Einflüsse</text:p>
      <text:p text:style-name="P2">dieses Zustandes lebt und daß er — wenn ich mich grob ausdrücken darf eigentlich niemals gründlich vergessen kann seinen Zustand, niemals</text:p>
      <text:p text:style-name="P2">gründlich dazu kommt, das, was in ihm doch noch nicht gesund ist,</text:p>
      <text:p text:style-name="P2">zurückzuziehen von diesem Zustande und es für sich zu behandeln; sondern</text:p>
      <text:p text:style-name="P2">er wird</text:p>
      <text:p text:style-name="P3"/>
      <text:p text:style-name="P1">durch das, was man nennen kann das fortwährende Denken an den andern</text:p>
      <text:p text:style-name="P2">Teil der Organisation, veranlaßt, gleichsam seinen gesunden Teil wieder in</text:p>
      <text:p text:style-name="P2">irgendeinen Zusammenhang zu bringen mit dem früher kranken Teil und</text:p>
      <text:p text:style-name="P2">diesen so neuerdings zu irritieren. Das ist ein besonderer Prozeß. Und um</text:p>
      <text:p text:style-name="P2">Ihnen diesen Prozeß klarzumachen, möchte ich Ihnen einmal den</text:p>
      <text:p text:style-name="P2">geisteswissenschaftlichen Tatbestand klarlegen, das, was das hellseherische</text:p>
      <text:p text:style-name="P2">Bewußtsein sieht, wenn jemand eine Krankheit durchgemacht und dabei</text:p>
      <text:p text:style-name="P2">etwas zurückbehalten hat, was man als etwas Chronisches bezeichnen kann.</text:p>
      <text:p text:style-name="P2">Dasselbe geschieht übrigens auch dann, wenn nicht eine besonders</text:p>
      <text:p text:style-name="P2">auffällige akute Erkrankung vorlag, sondern wenn sich ein Chronisches</text:p>
      <text:p text:style-name="P2">einstellt, ohne daß ein Akutes besonders bemerkt worden ist. Dann kann</text:p>
      <text:p text:style-name="P2">man in der Tat sehen, daß sich in den meisten Fällen ein gewisser</text:p>
      <text:p text:style-name="P2">schwankender Gleichgewichtszustand herausstellt zwischen dem Ätherleibe</text:p>
      <text:p text:style-name="P2">und dem physischen Leibe, ein Hin-und-her-Pendeln von Kräften, wie es</text:p>
      <text:p text:style-name="P2">nicht sein soll, bei dem es sich aber doch leben läßt. Bei diesem</text:p>
      <text:p text:style-name="P2">Hin-und-her-Pendeln von Kräften des Ätherleibes und des physischen</text:p>
      <text:p text:style-name="P2">Leibes wird der betreffende Mensch fortwährend irritiert und dadurch erfüllt</text:p>
      <text:p text:style-name="P2">von fortdauernden Erregungszuständen. Die sieht das hellseherische</text:p>
      <text:p text:style-name="P2">Bewußtsein fortwährend auftauchen im astralischen Leibe, und diese</text:p>
      <text:p text:style-name="P2">Erregungszustände drängen sich fortwährend hinein in den halb kranken</text:p>
      <text:p text:style-name="P2">und halb gesunden Teil der Organisation, wodurch dann nicht ein stabiles,</text:p>
      <text:p text:style-name="P2">sondern ein labiles Gleichgewicht zustande kommt. Durch dieses</text:p>
      <text:p text:style-name="P2">Hineindringen der astralischen Erregungszustände wird der menschliche</text:p>
      <text:p text:style-name="P2">Zustand, der sonst viel besser sein könnte, in der Tat sehr verschlechtert. Ich</text:p>
      <text:p text:style-name="P2">bitte zu berücksichtigen, daß das Astralische in diesem Falle nicht</text:p>
      <text:p text:style-name="P2">zusammenfällt mit dem Bewußtsein, sondern daß es vorzugsweise mit dem</text:p>
      <text:p text:style-name="P2">zusammenfällt, was innere seelische Erregungen sind, die sich aber der</text:p>
      <text:p text:style-name="P2">Patient nicht eingestehen will. Weil in solchem Falle das Hemmende der</text:p>
      <text:p text:style-name="P2">Vorstellungen nicht da ist, deshalb wirken diese Zustände und Affekte, die</text:p>
      <text:p text:style-name="P2">Gemütserschütterungen, die fortwährenden Zustände des Überdrusses, des</text:p>
      <text:p text:style-name="P2">In-sich-unzuf rieden-Seins nicht immer wie bewußte Kräfte, sondern wie</text:p>
      <text:p text:style-name="P2">organisierende, wie Lebenskräfte, die in der tieferen Wesenheit des</text:p>
      <text:p text:style-name="P2">Menschen sitzen und fortwährend den halb gesunden, halb kranken Teil</text:p>
      <text:p text:style-name="P2">irritieren. Könnte nun der betreffende Patient es wirklich durch</text:p>
      <text:p text:style-name="P3"/>
      <text:p text:style-name="P1">starken Willen, durch Seelenkultur dazu bringen, wenigstens für eine</text:p>
      <text:p text:style-name="P2">gewisse Zeit seinen Zustand zu vergessen, so würde er daraus solche</text:p>
      <text:p text:style-name="P2">Befriedigung schöpfen, daß er dann schon aus dieser Befriedigung die Kraft</text:p>
      <text:p text:style-name="P2">ziehen könnte, um das weiter durchzuführen. Könnte er seinen Zustand</text:p>
      <text:p text:style-name="P2">vergessen, ganz von ihm absehen, mit starkem Willen sagen: Ich will mich</text:p>
      <text:p text:style-name="P2">jetzt nicht kümmern um meinen Zustand! - und würde er sodann die</text:p>
      <text:p text:style-name="P2">Seelenkräfte, welche er dadurch frei bekommt, auf etwas von geistigem</text:p>
      <text:p text:style-name="P2">Inhalt verwenden, was ihn erhebt, was ihn innerlich sättigt in seiner Seele,</text:p>
      <text:p text:style-name="P2">würde er diese Kräfte, die sich sonst immer damit beschäftigen, die Gefühle</text:p>
      <text:p text:style-name="P2">des Schmerzes, des Drückens und Stechens und was da alles ist, zu</text:p>
      <text:p text:style-name="P2">durchleben, frei bekommen, so würde ihm das eine große Befriedigung</text:p>
      <text:p text:style-name="P2">gewähren. Denn wenn man diese Gefühle nicht durchlebt, hat man die</text:p>
      <text:p text:style-name="P2">Kräfte ja frei; dann sind sie verfügbar. Freilich hilft es nicht viel, wenn man</text:p>
      <text:p text:style-name="P2">sich bloß sagt, man will dieses Klemmen und Stechen und so weiter nicht</text:p>
      <text:p text:style-name="P2">bemerken; denn wenn man die Kräfte, welche man da frei bekommt, nicht</text:p>
      <text:p text:style-name="P2">auf etwas Geistiges verwendet, werden die früheren Zustände bald wieder</text:p>
      <text:p text:style-name="P2">da sein. Wenn man aber die frei gewordenen Kräfte verwendet auf einen die</text:p>
      <text:p text:style-name="P2">Seele ganz in Anspruch nehmenden geistigen Inhalt, dann wird man</text:p>
      <text:p text:style-name="P2">bemerken, daß man auf einem komplizierten Wege das erreicht, was sonst</text:p>
      <text:p text:style-name="P2">unsere Organisation selber ohne unser Zutun in der Überwindung des</text:p>
      <text:p text:style-name="P2">Krankheitsprozesses erreicht. Es ist ja natürlich, daß der Betreffende dann</text:p>
      <text:p text:style-name="P2">sorgfältig darauf sehen muß, daß er nicht gerade seine Seele auf einem</text:p>
      <text:p text:style-name="P2">solchen Wege erfüllt, der wieder direkt zusammenhängt mit dem, was seine</text:p>
      <text:p text:style-name="P2">Erkrankung ist. Wenn jemand zum Beispiel an einer Schwäche seiner</text:p>
      <text:p text:style-name="P2">Augen leidet, und er beschäftigt sich, um nicht an die Schwäche seiner</text:p>
      <text:p text:style-name="P2">Augen zu denken, damit, daß er viel liest, um geistige Kräfte aufzunehmen,</text:p>
      <text:p text:style-name="P2">so ist es selbstverständlich, daß ihn das nicht zum Ziele führen kann. Aber</text:p>
      <text:p text:style-name="P2">ganz so weit herzuholen brauchen Sie sich die sogenannten kleinen Belege</text:p>
      <text:p text:style-name="P2">dafür nicht. Jeder kann an sich selbst bemerken, wenn er eine kleine</text:p>
      <text:p text:style-name="P2">Unpäßlichkeit hat, wie sehr es ihm nützt, wenn er es zu einem Vergessen</text:p>
      <text:p text:style-name="P2">seiner Unpäßlichkeit bringt, namentlich zu einem solchen Vergessen, das</text:p>
      <text:p text:style-name="P2">hervorgerufen wird durch eine anderweitige Beschäftigung. Das ist also ein</text:p>
      <text:p text:style-name="P2">positives, gesundes Vergessen! Da haben Sie schon einen Hinweis, daß wir</text:p>
      <text:p text:style-name="P2">nicht ganz machtlos sind gegen die</text:p>
      <text:p text:style-name="P3"/>
      <text:p text:style-name="P1">karmischen Wirkungen unserer Verfehlungen in früheren Lebensläufen,</text:p>
      <text:p text:style-name="P2">welche sich in Krankheiten zum Ausdruck bringen. Denn wir müssen uns</text:p>
      <text:p text:style-name="P2">sagen: Wenn wir zugeben, daß das, was im Leben zwischen Geburt und Tod</text:p>
      <text:p text:style-name="P2">einer moralischen, gemüthaften und intellektuellen Beurteilung unterliegt,</text:p>
      <text:p text:style-name="P2">in einem Leben nicht so tief gehen kann, daß es die Ursache zu einer</text:p>
      <text:p text:style-name="P2">organischen Erkrankung wird, daß es sich aber in der Zeit nach dem Tode</text:p>
      <text:p text:style-name="P2">bis zur neuen Geburt so tief in das Leben hineinsenken kann, daß es</text:p>
      <text:p text:style-name="P2">Krankheit bewirkt, dann müßte es doch auch möglich sein, diesen Prozeß</text:p>
      <text:p text:style-name="P2">wieder zurückzuverwandeln in einen Bewußtseinsprozeß!</text:p>
      <text:p text:style-name="P2">Die Frage kann auch so gestellt werden: Wenn Krankheiten sich</text:p>
      <text:p text:style-name="P2">ausleben wie eine karmische Wirkung von geistigen oder sonstigen durch</text:p>
      <text:p text:style-name="P2">die Seele hervorgerufenen oder erfahrenen Erlebnissen, wenn sie also die</text:p>
      <text:p text:style-name="P2">Umwandlung solcher Ursachen sind, können wir uns dann nicht auch</text:p>
      <text:p text:style-name="P2">denken - oder erzählen uns davon die geistigen Tatsachen nichts -, daß das</text:p>
      <text:p text:style-name="P2">Umwandlungsprodukt, die Krankheit, vermeidbar ist, insofern vermeidbar,</text:p>
      <text:p text:style-name="P2">als wir statt des Heilungsprozesses, statt dessen, was aus den organischen</text:p>
      <text:p text:style-name="P2">Regionen herausgeholt wird, als Krankheit herbeigeholt wird zu unserer</text:p>
      <text:p text:style-name="P2">Erziehung, das geistige Gegenstück, das geistige Äquivalent dafür setzen?</text:p>
      <text:p text:style-name="P2">Daß wir, wenn wir klug genug sind, die Krankheit umwandeln in einen</text:p>
      <text:p text:style-name="P2">geistigen Prozeß und die Selbsterziehung, die wir durch die Krankheit</text:p>
      <text:p text:style-name="P2">ausführen sollen, sozusagen durch die Kräfte unserer Seele ausführen?</text:p>
      <text:p text:style-name="P2">Daß so etwas in den Bereich der Tatsachen gehört, möchte ich wieder</text:p>
      <text:p text:style-name="P2">durch ein Beispiel illustrieren. Wieder muß aber hierbei gesagt werden, daß</text:p>
      <text:p text:style-name="P2">nur solche Beispiele angeführt werden, die geisteswissenschaftlich</text:p>
      <text:p text:style-name="P2">untersucht sind; es sind nicht Hypothesenaufstellungen, sondern Fälle.</text:p>
      <text:p text:style-name="P2">Daher können Sie von mir nicht gerade eine Vollständigkeit verlangen -weil</text:p>
      <text:p text:style-name="P2">nicht Hypothesen aufgestellt werden, sondern Fälle, die als solche</text:p>
      <text:p text:style-name="P2">hingenommen werden müssen. Nehmen wir an, im späteren Leben</text:p>
      <text:p text:style-name="P2">bekommt eine Persönlichkeit Masern, und wir suchen nach dem karmischen</text:p>
      <text:p text:style-name="P2">Zusammenhang dieses Falles. Wir finden dabei, daß dieser Masernfall</text:p>
      <text:p text:style-name="P2">aufgetreten ist als eine karmische Wirkung von solchen Vorgängen in einem</text:p>
      <text:p text:style-name="P2">vorangegangenen Leben, die wir etwa so beschreiben können: Die</text:p>
      <text:p text:style-name="P2">betreffende Individualität war in einem vorhergehenden</text:p>
      <text:p text:style-name="P3"/>
      <text:p text:style-name="P1">Leben eine solche, die sich nicht gern um die äußere Welt bekümmert hat,</text:p>
      <text:p text:style-name="P2">sich nicht gerade im grob egoistischen Sinne, aber doch viel mit sich selber</text:p>
      <text:p text:style-name="P2">beschäftigt hat; eine Persönlichkeit also, die viel nachgeforscht hat,</text:p>
      <text:p text:style-name="P2">nachgedacht hat, aber nicht an den Tatsachen der äußeren Welt, sondern die</text:p>
      <text:p text:style-name="P2">im inneren Seelenleben geblieben ist. Sie finden auch heute sehr viele</text:p>
      <text:p text:style-name="P2">Menschen, welche glauben, daß sie durch In-sich-abgeschlos-sen-Sein,</text:p>
      <text:p text:style-name="P2">durch Grübeln und so weiter zur Lösung von Welträtseln kommen können.</text:p>
      <text:p text:style-name="P2">Bei der Persönlichkeit, die ich meine, handelte es sich darum, daß sie mit</text:p>
      <text:p text:style-name="P2">dem Leben so fertigzuwerden suchte, daß sie innerlich nachgrübelte, wie</text:p>
      <text:p text:style-name="P2">man sich in diesem oder jenem Falle verhalten soll. Die Schwäche der Seele,</text:p>
      <text:p text:style-name="P2">welche sich daraus ergeben hat im Verlaufe des Lebens, führte dazu, daß im</text:p>
      <text:p text:style-name="P2">Leben zwischen Tod und neuer Geburt Kräfte erzeugt wurden, welche den</text:p>
      <text:p text:style-name="P2">Organismus in verhältnismäßig später Lebenszeit noch einem Masernanfall</text:p>
      <text:p text:style-name="P2">aussetzten.</text:p>
      <text:p text:style-name="P2">Jetzt können wir uns fragen: Wir haben auf der einen Seite den</text:p>
      <text:p text:style-name="P2">Masernanfall, der die physisch-karmische Wirkung ist eines früheren</text:p>
      <text:p text:style-name="P2">Lebens. Wie ist es denn aber nun mit dem Seelenzustand? Denn das frühere</text:p>
      <text:p text:style-name="P2">Leben gibt ja als karmische Wirkung auch einen gewissen Seelenzustand.</text:p>
      <text:p text:style-name="P2">Dieser Seelenzustand stellt sich so dar, daß die betreffende</text:p>
      <text:p text:style-name="P2">Persönlichkeit in dem Leben, wo sie auch den Masernanfall hatte, immer</text:p>
      <text:p text:style-name="P2">wieder und wieder Selbsttäuschungen unterworfen war. Da haben Sie also</text:p>
      <text:p text:style-name="P2">die Selbsttäuschungen anzusehen als die seelisch-karmische Folge dieses</text:p>
      <text:p text:style-name="P2">früheren Lebens und den Eintritt der Masern als die physisch-karmische</text:p>
      <text:p text:style-name="P2">Folge jenes Lebens.</text:p>
      <text:p text:style-name="P2">Nehmen wir nun an, dieser Persönlichkeit wäre es gelungen, bevor der</text:p>
      <text:p text:style-name="P2">Masernfall eintrat, etwas zu tun, um sich gründlich zu bessern, das heißt,</text:p>
      <text:p text:style-name="P2">um eine solche Stärke der Seele sich anzueignen, daß sie nicht mehr</text:p>
      <text:p text:style-name="P2">ausgesetzt wäre allen möglichen Selbsttäuschungen. Dann würde diese</text:p>
      <text:p text:style-name="P2">dadurch heranerzogene Seelenstärke dazu geführt haben, daß die</text:p>
      <text:p text:style-name="P2">Masernerkrankung hätte unterbleiben können, weil das, was im Organismus</text:p>
      <text:p text:style-name="P2">schon hervorgerufen war bei der Bildung dieser Organisation, seinen</text:p>
      <text:p text:style-name="P2">Ausgleich gefunden hätte durch die stärkeren Seelenkräfte, welche durch</text:p>
      <text:p text:style-name="P2">die Selbsterziehung herangezogen worden wären. Ich kann natürlich nicht</text:p>
      <text:p text:style-name="P2">ein halbes Jahr über diese Sachen reden; aber wenn Sie</text:p>
      <text:p text:style-name="P3"/>
      <text:p text:style-name="P1">weit im Leben herumschauen und alle Einzelheiten, welche sich als</text:p>
      <text:p text:style-name="P2">Erfahrungen darbieten, von diesem hier gegebenen Ausgangspunkt aus</text:p>
      <text:p text:style-name="P2">betrachten würden, so würden Sie immer finden, daß das äußere Wissen</text:p>
      <text:p text:style-name="P2">voll bestätigen würde - bis in alle Einzelheiten -, was hier gesagt worden ist.</text:p>
      <text:p text:style-name="P2">Und was ich jetzt gesagt habe über eine Masernerkrankung, das kann zu</text:p>
      <text:p text:style-name="P2">Gesichtspunkten führen, die erklären, warum Masern gerade zu den</text:p>
      <text:p text:style-name="P2">gebräuchlichen Kinderkrankheiten gehören. Denn die Eigenschaften, die</text:p>
      <text:p text:style-name="P2">genannt worden sind, kommen in sehr vielen Leben vor. Insbesondere in</text:p>
      <text:p text:style-name="P2">gewissen Zeitperioden haben sie in vielen Leben grassiert. Und wenn dann</text:p>
      <text:p text:style-name="P2">eine solche Persönlichkeit ins Dasein tritt, wird sie so schnell wie möglich</text:p>
      <text:p text:style-name="P2">Korrektur üben wollen auf diesem Gebiet und in der Zeit zwischen der</text:p>
      <text:p text:style-name="P2">Geburt und dem gewöhnlichen Auftreten der Kinderkrankheiten, um</text:p>
      <text:p text:style-name="P2">organische Selbsterziehung zu üben, die Masern durchmachen; denn von</text:p>
      <text:p text:style-name="P2">einer seelischen Erziehung kann ja in der Regel in diesem Alter nicht die</text:p>
      <text:p text:style-name="P2">Rede sein.</text:p>
      <text:p text:style-name="P2">Daraus sehen Sie, daß wir wirklich davon sprechen können, daß die</text:p>
      <text:p text:style-name="P2">Krankheit in gewisser Beziehung wieder zurückverwandelt werden kann in</text:p>
      <text:p text:style-name="P2">einen geistigen Prozeß. Und das ist das ungeheuer Bedeutsame, daß wenn</text:p>
      <text:p text:style-name="P2">dieser Prozeß in die Seele als Lebensmaxime aufgenommen wird, er eine</text:p>
      <text:p text:style-name="P2">Anschauung erzeugt, die gesundend auf die Seele wirkt. In unserer Zeit</text:p>
      <text:p text:style-name="P2">braucht man sich nicht besonders zu wundern, daß man so wenig auf die</text:p>
      <text:p text:style-name="P2">Seelen wirken kann. Und wer die Zeit heute vom geisteswissenschaftlichen</text:p>
      <text:p text:style-name="P2">Standpunkt aus durchschaut, der wird es begreifen, daß so viele Mediziner,</text:p>
      <text:p text:style-name="P2">so viele Ärzte Materialisten werden können, das heißt, verzweifeln an</text:p>
      <text:p text:style-name="P2">einem seelischen Einfluß. Denn die Mehrzahl der Menschen beschäftigt</text:p>
      <text:p text:style-name="P2">sich ja überhaupt nicht mit etwas, was eine befruchtende Kraft hat. All das</text:p>
      <text:p text:style-name="P2">Zeug, was heute durch die gebräuchliche Literatur geht, hat für die Seelen</text:p>
      <text:p text:style-name="P2">keine befruchtende Kraft. Deshalb fühlt der, welcher für die</text:p>
      <text:p text:style-name="P2">Geisteswissenschaft wirken will, in diesem theosophischen Wirken auch</text:p>
      <text:p text:style-name="P2">etwas im eminenten Sinne Gesundendes, weil das geisteswissenschaftliche</text:p>
      <text:p text:style-name="P2">Wissen der Menschheit wieder etwas bringen kann, was sich so in die</text:p>
      <text:p text:style-name="P2">Seelen hineinergießt, daß die Seele abgezogen wird von dem, was die</text:p>
      <text:p text:style-name="P2">leibliche Organisation bildete. Man darf nur nicht verwechseln, was im</text:p>
      <text:p text:style-name="P2">Anfang einer solchen Bewegung auftritt, mit dem, was die Bewegung</text:p>
      <text:p text:style-name="P2">wirklich sein kann.</text:p>
      <text:p text:style-name="P3"/>
      <text:p text:style-name="P1">Es werden ja in die theosophische Bewegung tatsächlich Dinge</text:p>
      <text:p text:style-name="P2">hineingebracht, welche in der äußeren Welt auch grassieren, das heißt, es</text:p>
      <text:p text:style-name="P2">bringen die Menschen, wenn sie Theosophen werden, vielfach genau</text:p>
      <text:p text:style-name="P2">dieselben Interessen der Theosophie entgegen, die sie für die Dinge draußen</text:p>
      <text:p text:style-name="P2">auch haben, und auch alle Unarten, die sie draußen haben. Da wird vieles</text:p>
      <text:p text:style-name="P2">hineingetragen von den Schattenseiten unseres Zeitalters. Dann aber, wenn</text:p>
      <text:p text:style-name="P2">sich irgendwelche Schattenseiten bei den Betreffenden zeigen, sagt man,</text:p>
      <text:p text:style-name="P2">das habe die Theosophie bewirkt. Das ist natürlich eine sehr billige</text:p>
      <text:p text:style-name="P2">Auskunft!</text:p>
      <text:p text:style-name="P2">Wenn wir so den karmischen Faden sich ziehen sehen von einer</text:p>
      <text:p text:style-name="P2">Inkarnation in die andere, so haben wir damit die entsprechende Wahrheit</text:p>
      <text:p text:style-name="P2">doch nur von einer Seite erfaßt. Es werden sich demjenigen, der ein Gefühl</text:p>
      <text:p text:style-name="P2">dafür erhält, wie sich der karmische Faden von Inkarnation zu Inkarnation</text:p>
      <text:p text:style-name="P2">hindurchzieht, noch viele Fragen ergeben, die im Laufe der Vorträge berührt</text:p>
      <text:p text:style-name="P2">werden sollen. Vor allen Dingen muß die Frage berührt werden: Wie hat</text:p>
      <text:p text:style-name="P2">man zu unterscheiden zwischen einer Krankheit, bei der man äußere</text:p>
      <text:p text:style-name="P2">Ursachen angeben kann, und einer solchen Krankheit, die voll veranlagt</text:p>
      <text:p text:style-name="P2">liegt in der menschlichen Organisation selber, so daß man glaubt, was da</text:p>
      <text:p text:style-name="P2">vorliegt, damit abfertigen zu können, daß man sagt, die Krankheit ist ganz</text:p>
      <text:p text:style-name="P2">von selbst gekommen, und eine äußere Veranlassung liege nicht vor. - Ganz</text:p>
      <text:p text:style-name="P2">so stehen ja die Dinge nicht. Aber von gewisser Seite ist es doch berechtigt</text:p>
      <text:p text:style-name="P2">zu sagen, daß Krankheiten auftreten, für die der Mensch durch sein Inneres</text:p>
      <text:p text:style-name="P2">besonders disponiert ist. Für zahlreiche Krankheitserscheinungen wird man</text:p>
      <text:p text:style-name="P2">dagegen doch äußere Ursachen angeben können. Natürlich nicht für alles,</text:p>
      <text:p text:style-name="P2">was uns passiert, aber für manches, was uns von außen her zustößt, zum</text:p>
      <text:p text:style-name="P2">Beispiel, wenn wir ein Bein brechen, müssen wir äußere Ursachen ins Feld</text:p>
      <text:p text:style-name="P2">führen. Auch das müssen wir zu den äußeren Ursachen zählen, was durch</text:p>
      <text:p text:style-name="P2">die Witterung geschieht, und ebenso die zahlreichen Krankheitsfälle, deren</text:p>
      <text:p text:style-name="P2">Ursachen in den schlechten städtischen Wohnungen zu suchen sind. Da</text:p>
      <text:p text:style-name="P2">eröffnet sich uns wieder ein weites Feld. Und für den, der mit Erfahrungen</text:p>
      <text:p text:style-name="P2">in die Welt blickt, ist es auch jetzt erklärlich, daß die heutige Moderichtung</text:p>
      <text:p text:style-name="P2">der Medizin dazu kommt, Krankheitsursachen in den äußeren Einwirkungen,</text:p>
      <text:p text:style-name="P2">besonders in den Bazillen, zu suchen, von denen ein geistreicher Herr nicht</text:p>
      <text:p text:style-name="P2">mit Unrecht gesagt hat:</text:p>
      <text:p text:style-name="P3"/>
      <text:p text:style-name="P1">Heute kommen Krankheiten von den Bazillen, wie man ehedem gesagt hat,</text:p>
      <text:p text:style-name="P2">Krankheiten kommen von Gott oder vom Teufel. Im 13. Jahrhundert sagte</text:p>
      <text:p text:style-name="P2">man,Krankheiten kommen von Gott, im 15. Jahrhundert sagte man, sie</text:p>
      <text:p text:style-name="P2">kommen vom Teufel. Später hieß es dann, sie kommen von den Säften, und</text:p>
      <text:p text:style-name="P2">heute sagt man, die Krankheiten kommen von den Bazillen. Das sind die</text:p>
      <text:p text:style-name="P2">Ansichten, die sich abgelöst haben im Laufe der Zeiten.</text:p>
      <text:p text:style-name="P2">So müssen wir also sprechen von äußeren Ursachen des menschlichen</text:p>
      <text:p text:style-name="P2">Krankseins oder Gesundseins. Und da kann der gegenwärtige Mensch</text:p>
      <text:p text:style-name="P2">leicht versucht sein, ein Wort zu gebrauchen, welches im Grunde sehr</text:p>
      <text:p text:style-name="P2">geeignet ist, in unsere ganze Weltauffassung Unordnung hineinzubringen.</text:p>
      <text:p text:style-name="P2">Wenn jemand, der vorher ganz gesund war, in eine durch Influenza oder</text:p>
      <text:p text:style-name="P2">Diphtherie verseuchte Gegend kommt und hernach erkrankt, so wird der</text:p>
      <text:p text:style-name="P2">heutige Mensch ganz gewiß geneigt sein zu sagen, daß der Betreffende den</text:p>
      <text:p text:style-name="P2">Krankheitskeim dadurch aufgenommen hat, daß er in jene Gegend</text:p>
      <text:p text:style-name="P2">gekommen ist, und er wird dann leicht das Wort Zufall gebrauchen. Von</text:p>
      <text:p text:style-name="P2">zufälligen Einflüssen wird man heute leicht sprechen. - Das Wort Zufall ist</text:p>
      <text:p text:style-name="P2">so recht eine Crux, ein Kreuz für jede Weltanschauung. Und solange man</text:p>
      <text:p text:style-name="P2">eigentlich nicht einmal den Versuch macht, sich ein wenig klarzuwerden</text:p>
      <text:p text:style-name="P2">über das, was man so leicht mit Zufall bezeichnet, wird man auch nicht</text:p>
      <text:p text:style-name="P2">vordringen können zu einer einigermaßen befriedigenden Weltanschauung.</text:p>
      <text:p text:style-name="P2">So stehen wir nun am Ausgangspunkt des Kapitels «Natürliche und</text:p>
      <text:p text:style-name="P2">zufällige Erkrankungen des Menschen». Da geht es aber nicht anders, als</text:p>
      <text:p text:style-name="P2">daß wir einleitend heute versuchen, auf das Wort Zufall ein wenig Licht zu</text:p>
      <text:p text:style-name="P2">werfen.</text:p>
      <text:p text:style-name="P2">Ist nicht der Zufall selber etwas, was uns mißtrauisch machen könnte</text:p>
      <text:p text:style-name="P2">gegen das, was sich der Mensch heute leicht dabei denkt? Ich habe schon</text:p>
      <text:p text:style-name="P2">früher einmal darauf aufmerksam gemacht, daß ein geistvoller Mann im 18.</text:p>
      <text:p text:style-name="P2">Jahrhundert nicht ganz unrecht hatte, als er über die Sitte, großen</text:p>
      <text:p text:style-name="P2">Entdeckern, Erfindern und so weiter Denkmäler zu errichten, den</text:p>
      <text:p text:style-name="P2">Ausspruch tat, man müßte doch, wenn man den geschichtlichen Verlauf</text:p>
      <text:p text:style-name="P2">objektiv betrachtet, die weitaus meisten Denkmäler dem «Zufall» errichten!</text:p>
      <text:p text:style-name="P2">Und sonderbar: Wenn man eingeht auf die Geschichte, kann man</text:p>
      <text:p text:style-name="P2">merkwürdige Entdeckungen machen über</text:p>
      <text:p text:style-name="P3"/>
      <text:p text:style-name="P1">das, was sich hinter dem Zufall verbirgt. Ich habe Ihnen erzählt, daß die</text:p>
      <text:p text:style-name="P2">Erfindung des Fernrohres dem Spiel zu verdanken ist, das Kinder in einer</text:p>
      <text:p text:style-name="P2">optischen Werkstätte mit optischen Gläsern getrieben haben; dabei kam</text:p>
      <text:p text:style-name="P2">eine Konstellation zustande, durch die jemand das Fernrohr zustande</text:p>
      <text:p text:style-name="P2">brachte. Man könnte auch hinweisen auf die berühmte Lampe im Dom zu</text:p>
      <text:p text:style-name="P2">Pisa, die schon früher vor Tausenden und Tausenden von Menschen ihre</text:p>
      <text:p text:style-name="P2">Schwingungen mit derselben Regelmäßigkeit ausgeführt hat wie vor</text:p>
      <text:p text:style-name="P2">Galilei. Aber erst Galilei probierte, wie die Schwingungen</text:p>
      <text:p text:style-name="P2">zusammenstimmten mit dem Gang seiner Blutzirkulation, und dadurch</text:p>
      <text:p text:style-name="P2">kam er zu der Auffindung der Pendelgesetze. Würden wir die</text:p>
      <text:p text:style-name="P2">Pendelgesetze nicht gehabt haben, so würde unser ganzes Kulturleben</text:p>
      <text:p text:style-name="P2">einen andern Anstrich bekommen haben. Versuchen Sie, ob Sie nicht in der</text:p>
      <text:p text:style-name="P2">Menschheitsentwickelung einen Sinn suchen können und ob Sie dann noch</text:p>
      <text:p text:style-name="P2">sagen möchten, daß nur ein Zufall gewaltet hat, zum Beispiel bei Galilei,</text:p>
      <text:p text:style-name="P2">und ihn zu dieser wichtigen Entdeckung gebracht hat. Aber nehmen wir</text:p>
      <text:p text:style-name="P2">einen andern Fall.</text:p>
      <text:p text:style-name="P2">Denken wir daran, was die Luthersche Bibelübersetzung bedeutet für</text:p>
      <text:p text:style-name="P2">die Kulturländer der europäischen Welt. Machen wir uns klar, was für</text:p>
      <text:p text:style-name="P2">einen tiefgehenden Einfluß sie genommen hat auf das religiöse Fühlen und</text:p>
      <text:p text:style-name="P2">Denken und anderseits auf die Heranbildung dessen, was wir die deutsche</text:p>
      <text:p text:style-name="P2">Schriftsprache nennen. Ich will nur die Tatsache hinstellen, ohne davon zu</text:p>
      <text:p text:style-name="P2">sprechen, wie man über sie denken soll; nur daß sie diesen tiefgehenden</text:p>
      <text:p text:style-name="P2">Einfluß gehabt hat, will ich betonen. Sie müssen nun doch versuchen, einen</text:p>
      <text:p text:style-name="P2">Sinn zu sehen in jener Erziehung der Menschheit, die seit mehreren</text:p>
      <text:p text:style-name="P2">Jahrhunderten durch die Luthersche Bibelübersetzung bewirkt worden ist.</text:p>
      <text:p text:style-name="P2">Wenn Sie es versuchen, darin einen Sinn zu sehen, dann stellen Sie einmal</text:p>
      <text:p text:style-name="P2">neben dasjenige, was Sie so geistvoll wie möglich über den Sinn der</text:p>
      <text:p text:style-name="P2">Entwickelung seit dem 16. bis 17. Jahrhundert sagen können, die folgende</text:p>
      <text:p text:style-name="P2">Tatsache:</text:p>
      <text:p text:style-name="P2">Luther hat sich bis zu einer gewissen Zeit seines Lebens tief beschäftigt</text:p>
      <text:p text:style-name="P2">mit allem, was seine eigene Persönlichkeit zu einer Art von</text:p>
      <text:p text:style-name="P2">Gottes-kindschaft führen könnte durch die Bibellektüre. Er war</text:p>
      <text:p text:style-name="P2">übergegangen von der Gepflogenheit der Augustiner, vorzugsweise die</text:p>
      <text:p text:style-name="P2">Kirchenväter zu lesen, zu dem Genuß des Lesens der Bibel selber. Aber</text:p>
      <text:p text:style-name="P2">alles sprach jetzt dafür, daß sich in seiner Seele entzünden sollte die</text:p>
      <text:p text:style-name="P2">Gotteskind-</text:p>
      <text:p text:style-name="P3"/>
      <text:p text:style-name="P1">schaft in einem umfassenden Gefühl. Und von diesem Gesichtspunkt aus</text:p>
      <text:p text:style-name="P2">oblag er seinem theologischen Lehramt in der ersten Wittenberger Periode.</text:p>
      <text:p text:style-name="P2">Die Tatsache, die ich nun hervorheben möchte, ist die, daß Luther eine</text:p>
      <text:p text:style-name="P2">gewisse Abneigung hatte, sich den theologischen Doktortitel zu verschaffen,</text:p>
      <text:p text:style-name="P2">und daß er in einer zufälligen Unterredung, als er einmal zusammensaß mit</text:p>
      <text:p text:style-name="P2">einem alten Freunde des Erfurter Augustinerklosters, wirklich überredet</text:p>
      <text:p text:style-name="P2">worden ist, sich den theologischen Doktorhut zu erringen. Das hieß aber</text:p>
      <text:p text:style-name="P2">nun für ihn ein nochmaliges und wiederholtes Studium der Bibel. Da hat</text:p>
      <text:p text:style-name="P2">also das zufällige Zusammensitzen mit seinem Freunde zu einem</text:p>
      <text:p text:style-name="P2">nochmaligen Studium der Bibel geführt und dann zu alledem, was dadurch</text:p>
      <text:p text:style-name="P2">zum Ausdruck gekommen ist.</text:p>
      <text:p text:style-name="P2">Versuchen Sie den Sinn für das, was für die letzten Jahrhunderte</text:p>
      <text:p text:style-name="P2">angedeutet worden ist, zusammenzuhalten mit der Tatsache, daß Luther</text:p>
      <text:p text:style-name="P2">einmal mit jenem Freunde zusammengesessen hat und sich zur Erringung</text:p>
      <text:p text:style-name="P2">des theologischen Doktorhutes hat überreden lassen: Da werden Sie eine</text:p>
      <text:p text:style-name="P2">merkwürdig groteske Zusammenstellung zu machen genötigt sein zwischen</text:p>
      <text:p text:style-name="P2">dem Sinn der Entwickelung und dem zufälligen Ereignis.</text:p>
      <text:p text:style-name="P2">Was Sie zunächst aus dem Gesagten herauslesen werden, ist, daß es sich</text:p>
      <text:p text:style-name="P2">vielleicht, doch mit der Bedeutung des Zufalles etwas anders verhalten</text:p>
      <text:p text:style-name="P2">könne, als man gewöhnlich denkt. Gewöhnlich denkt man, daß der Zufall</text:p>
      <text:p text:style-name="P2">etwas sei, was sozusagen durch die Naturgesetze, durch die Gesetze des</text:p>
      <text:p text:style-name="P2">Lebens sich überhaupt nicht restlos erklären lasse, daß er eine Art von</text:p>
      <text:p text:style-name="P2">Überschuß bilde gegenüber dem, was sich erklären läßt. Nehmen Sie nun zu</text:p>
      <text:p text:style-name="P2">dem, was eben gesagt worden ist, die Tatsache, die uns ja schon zum</text:p>
      <text:p text:style-name="P2">Verständnis so vieler Seiten des Lebens verholfen hat: daß der Mensch in</text:p>
      <text:p text:style-name="P2">seiner Individualität seit seinem Erdendasein unterworfen war den beiden</text:p>
      <text:p text:style-name="P2">Kräften des luziferischen und des ahrimani-schen Prinzips. Diese Kräfte</text:p>
      <text:p text:style-name="P2">und Prinzipien spielen fortwährend in den Menschen hinein, wobei die</text:p>
      <text:p text:style-name="P2">luziferischen Kräfte mehr dadurch wirken, daß sie das Innere des</text:p>
      <text:p text:style-name="P2">astralischen Leibes des Menschen ergreifen, während die ahrimanischen</text:p>
      <text:p text:style-name="P2">Kräfte mehr wirken durch das, was der Mensch als äußere Eindrücke</text:p>
      <text:p text:style-name="P2">empfängt. In dem, was wir von der Außenwelt empfangen, sitzen die</text:p>
      <text:p text:style-name="P2">ahrimanischen Kräfte; und in dem, was als Lust oder Unlust, als Affekte</text:p>
      <text:p text:style-name="P2">und so weiter in der Seele aufsteigt und wirkt, sitzen die luziferischen</text:p>
      <text:p text:style-name="P2">Kräfte. Nun führt sowohl das</text:p>
      <text:p text:style-name="P3"/>
      <text:p text:style-name="P1">luziferische wie das ahrimanische Prinzip dazu, daß wir uns Täuschungen</text:p>
      <text:p text:style-name="P2">hingeben; das luziferische Prinzip führt dazu, daß wir uns über unser</text:p>
      <text:p text:style-name="P2">eigenes Inneres Täuschungen hingeben, daß wir über unser eigenes Inneres</text:p>
      <text:p text:style-name="P2">falsch urteilen können, eine Illusion im eigenen Inneren schauen können. Es</text:p>
      <text:p text:style-name="P2">wird Ihnen nicht schwer werden, wenn Sie das Leben vernünftig betrachten,</text:p>
      <text:p text:style-name="P2">diese Maja im eigenen Seelenleben gewahr zu werden. Versuchen Sie es zu</text:p>
      <text:p text:style-name="P2">betrachten, wie unendlich oft sich der Mensch einredet, er tue dieses oder</text:p>
      <text:p text:style-name="P2">jenes aus diesem oder jenem Grunde. Er tut es aber gewöhnlich aus einem</text:p>
      <text:p text:style-name="P2">ganz andern Grunde, der wesentlich tiefer sitzt; aber er erklärt sich die</text:p>
      <text:p text:style-name="P2">Handlung, zu der er getrieben wird durch Zorn und Leidenschaft, in seinem</text:p>
      <text:p text:style-name="P2">Oberbewußtsein auf eine ganz andere Art. Namentlich versucht er das, was</text:p>
      <text:p text:style-name="P2">in der Welt nicht geschätzt wird, hinwegzudekretieren. Und wenn der</text:p>
      <text:p text:style-name="P2">Mensch aus recht egoistischen Affekten heraus zu etwas getrieben wird,</text:p>
      <text:p text:style-name="P2">werden Sie es oft erleben können, daß er seinen grobklotzig-egoistischen</text:p>
      <text:p text:style-name="P2">Trieben ein unegoistisches Mäntelchen umhängt und erklärt, warum es hat</text:p>
      <text:p text:style-name="P2">geschehen müssen. Der Mensch weiß aber gewöhnlich selbst nicht, daß er</text:p>
      <text:p text:style-name="P2">so vorgeht. Wenn er es weiß, tritt gewöhnlich schon der Anfang zu einer</text:p>
      <text:p text:style-name="P2">Besserung mit einem gewissen Schamgefühl ein. Das schlimmste ist, daß</text:p>
      <text:p text:style-name="P2">der Mensch aus der Tiefe seiner Seele heraus zu etwas getrieben wird -und</text:p>
      <text:p text:style-name="P2">sich dann ein Motiv ausdenkt, aus dem er die betreffende Handlung getan</text:p>
      <text:p text:style-name="P2">habe. Das haben auch schon die modernen Psychologen bemerkt. Aber nur</text:p>
      <text:p text:style-name="P2">weil heute so wenig psychologische Bildung vorhanden ist, kommen</text:p>
      <text:p text:style-name="P2">derartig groteske Ausbildungen solcher Wahrheiten zustande, wie das bei</text:p>
      <text:p text:style-name="P2">den heutigen materialistischen Psychologen der Fall ist. Sie kommen zu</text:p>
      <text:p text:style-name="P2">ganz eigenartigen Ausdeutungen des Lebens. Derjenige, der als</text:p>
      <text:p text:style-name="P2">Geistesforscher eine solche Tatsache bemerkt, wird sie natürlich in ihrer</text:p>
      <text:p text:style-name="P2">wahren Bedeutung durchschauen und so charakterisieren, daß in der Tat die</text:p>
      <text:p text:style-name="P2">zwei Dinge zusammenwirken: das Bewußtsein, und das, was als die tieferen</text:p>
      <text:p text:style-name="P2">Gründe unter der Schwelle des Bewußtseins waltet. Bemerkt es aber ein</text:p>
      <text:p text:style-name="P2">materialistischer Psychologe, so wird er die Sache anders behandeln. Da</text:p>
      <text:p text:style-name="P2">spintisiert er gleich eine Theorie heraus über den Unterschied zwischen dem</text:p>
      <text:p text:style-name="P2">Vorwand, den der Mensch zu einer Handlung annimmt, und zwischen dem</text:p>
      <text:p text:style-name="P2">eigentlichen Motiv. - Wenn zum Beispiel ein Psychologe spricht über die</text:p>
      <text:p text:style-name="P2">heute so</text:p>
      <text:p text:style-name="P3"/>
      <text:p text:style-name="P1">viel notierten Schülerselbstmorde, so sagt er, was als Vorwand dazu</text:p>
      <text:p text:style-name="P2">angeführt würde, das sei nicht das eigentliche Motiv; die eigentlichen</text:p>
      <text:p text:style-name="P2">Motive lägen viel tiefer: sie lägen meistens in einem irregeleiteten</text:p>
      <text:p text:style-name="P2">Geschlechtsleben. Diese würden umgewandelt, so daß sie dann dem</text:p>
      <text:p text:style-name="P2">Bewußtsein diese oder jene Gründe vortäuschen.</text:p>
      <text:p text:style-name="P2">Eine solche Sache kann oft richtig sein. Aber es würde sie derjenige nie</text:p>
      <text:p text:style-name="P2">zu einer umfassenden Theorie machen, der nur ein wenig berührt worden</text:p>
      <text:p text:style-name="P2">wäre von einer wahrhaft tieferen psychologischen Denkungs-art. Eine</text:p>
      <text:p text:style-name="P2">solche Theorie kann leicht widerlegt werden, denn der Betreffende müßte</text:p>
      <text:p text:style-name="P2">bedenken: Wenn wirklich der Fall so liegt, daß der Vorwand nichts ist und</text:p>
      <text:p text:style-name="P2">das Motiv alles, so müßte man das auch bei diesem Psychologen anwenden</text:p>
      <text:p text:style-name="P2">können und sagen: Es ist also auch bei dir dasjenige, was du hier vorbringst</text:p>
      <text:p text:style-name="P2">und als Theorie entwickelst, nur Vorwand; suchen wir nach den tieferen</text:p>
      <text:p text:style-name="P2">Gründen, so sind vielleicht deine angegebenen Gründe ganz derselben</text:p>
      <text:p text:style-name="P2">Natur. - Hätte ein solcher Psychologe ernsthaft gelernt, warum ein Urteil</text:p>
      <text:p text:style-name="P2">unmöglich ist, das nach einem solchen Schluß aufgebaut ist wie: Alle</text:p>
      <text:p text:style-name="P2">Kretenser sind Lügner -, und daß ein solches Urteil schief ist, wenn es ein</text:p>
      <text:p text:style-name="P2">Kretenser selbst sagt; hätte er gelernt den Grund, warum das so ist, so hatte</text:p>
      <text:p text:style-name="P2">er auch gelernt, was für sonderbare Zirkelschlüsse dadurch herauskommen,</text:p>
      <text:p text:style-name="P2">daß man auf gewissen Gebieten Behauptungen auf sich selber</text:p>
      <text:p text:style-name="P2">zurücktreiben kann. Aber es ist eben fast in dem ganzen Umfange unserer</text:p>
      <text:p text:style-name="P2">Literatur eine außerordentlich geringe wirklich tiefere Bildung vorhanden.</text:p>
      <text:p text:style-name="P2">Daher bemerken die Leute dasjenige, was sie selbst tun, gewöhnlich</text:p>
      <text:p text:style-name="P2">durchaus nicht mehr. Deshalb wird es gerade für die Geisteswissenschaft</text:p>
      <text:p text:style-name="P2">durchaus notwendig sein, daß solche logischen Konfusionen nach jeder</text:p>
      <text:p text:style-name="P2">Hinsicht vermieden werden. Am wenigsten vermeiden solche logischen</text:p>
      <text:p text:style-name="P2">Konfusionen die modernen Philosophen, die sich mit Seelenwissenschaft</text:p>
      <text:p text:style-name="P2">beschäftigen. Und unser Beispiel ist ein typisches dafür. Wir sehen daran</text:p>
      <text:p text:style-name="P2">die Streiche, die luziferische Einflüsse dem Menschen spielen, so daß sie</text:p>
      <text:p text:style-name="P2">ihm das Seelenleben in eine Maja verwandeln und daß er sich ganz andere</text:p>
      <text:p text:style-name="P2">Motive vortäuschen kann, als sie wirklich in seinem Inneren walten.</text:p>
      <text:p text:style-name="P2">Auf diesem Gebiete sollte der Mensch versuchen, eine strengere</text:p>
      <text:p text:style-name="P2">Selbsterziehung zu handhaben. Heute handhabt sich das Wort gewöhn-</text:p>
      <text:p text:style-name="P3"/>
      <text:p text:style-name="P1">lieh sehr leicht. Aber dieses Wort ist auch ein furchtbarer Verführer. Und</text:p>
      <text:p text:style-name="P2">wenn das Wort nur schön klingt und nur ein klein wenig den Eindruck</text:p>
      <text:p text:style-name="P2">macht, daß ein Satz eine wohltätige Handlung vorstellt, dann wird schon</text:p>
      <text:p text:style-name="P2">das Schönklingen des Satzes Verführer sein, zu glauben, daß das</text:p>
      <text:p text:style-name="P2">betreffende Motiv in der Seele sei, während in Wahrheit das egoistische</text:p>
      <text:p text:style-name="P2">Prinzip dahinterstecken kann, von dem der Betreffende gar keine Ahnung</text:p>
      <text:p text:style-name="P2">zu haben braucht, weil er gar nicht den Willen hat, wirkliche</text:p>
      <text:p text:style-name="P2">Selbsterkenntnis zu treiben. So sehen wir Luzifer auf der einen Seite wirken.</text:p>
      <text:p text:style-name="P2">Wie wirkt nun Ahriman auf der andern Seite?</text:p>
      <text:p text:style-name="P2">Ahriman ist das Prinzip, das sich in unsere Wahrnehmungen mischt und</text:p>
      <text:p text:style-name="P2">von außen in uns hineinzieht. Nun wirkt Ahriman am allerstärk-sten in den</text:p>
      <text:p text:style-name="P2">Fällen, wo wir das Gefühl haben: Hier kommst du mit deinem Denken nicht</text:p>
      <text:p text:style-name="P2">mehr nach; da stehst du an einem kritischen Punkt mit deinem Denken, da</text:p>
      <text:p text:style-name="P2">fängt sich das Denken wie in einem Gedankenknäuel. - Da ergreift das</text:p>
      <text:p text:style-name="P2">ahrimanische Prinzip die Gelegenheit, um wie durch einen Spalt der</text:p>
      <text:p text:style-name="P2">Außenwelt in uns einzudringen. Wenn wir den Gang der Weltereignisse</text:p>
      <text:p text:style-name="P2">verfolgen und die mehr offenbaren Ereignisse ansehen, wenn wir zum</text:p>
      <text:p text:style-name="P2">Beispiel die heutige Physik zurückverfolgen bis zu dem Moment, wo</text:p>
      <text:p text:style-name="P2">Galilei vor der schwingenden Kirchenlampe im Dom zu Pisa saß, so können</text:p>
      <text:p text:style-name="P2">wir ein Gedankennetz über alle Ereignisse spinnen, das uns die Sache leicht</text:p>
      <text:p text:style-name="P2">erklärt; überall werden uns die Dinge erklärlich werden. Da aber, an der</text:p>
      <text:p text:style-name="P2">Stelle, wo wir zu der schwingenden Kirchenlampe kommen, da verwickeln</text:p>
      <text:p text:style-name="P2">sich unsere Gedanken. Da ist das Fenster, wo die ahrimanischen Kräfte am</text:p>
      <text:p text:style-name="P2">allerstärksten in uns eindringen, und da hört unser Denken auf, dasjenige</text:p>
      <text:p text:style-name="P2">aus den Erscheinungen zu begreifen, was Vernunft und Verständnis in die</text:p>
      <text:p text:style-name="P2">Sache hineinbringen kann. Da sitzt aber auch das, was man den Zufall nennt.</text:p>
      <text:p text:style-name="P2">Er sitzt da, wo uns Ahriman am allergefährlichsten wird. Diejenigen</text:p>
      <text:p text:style-name="P2">Erscheinungen nennt der Mensch zufällig, bei denen er durch den</text:p>
      <text:p text:style-name="P2">ahrimanischen Einfluß am allerleichtesten getäuscht werden kann.</text:p>
      <text:p text:style-name="P2">So wird der Mensch verstehen lernen, daß es nicht in der Natur der</text:p>
      <text:p text:style-name="P2">Tatsachen liegt, wenn er irgendwo veranlaßt wird, von Zufall zu sprechen,</text:p>
      <text:p text:style-name="P2">sondern daß es an ihm, an seiner Entwickelung liegen wird. Und er wird</text:p>
      <text:p text:style-name="P2">sich nach und nach dazu erziehen müssen, Maja und Illusion zu</text:p>
      <text:p text:style-name="P2">durchdringen, das heißt, dort die Dinge zu durchdringen, wo</text:p>
      <text:p text:style-name="P3"/>
      <text:p text:style-name="P1">Ahriman am stärksten wirkt. Und gerade wo wir zu sprechen haben von</text:p>
      <text:p text:style-name="P2">wichtigen Krankheitsursachen und von einem Licht, das sich über manchen</text:p>
      <text:p text:style-name="P2">Krankheitsverlauf breiten soll, da werden wir es nötig haben, von dieser</text:p>
      <text:p text:style-name="P2">Seite her die Erscheinungen anzugreifen. Da werden wir zuerst zu verstehen</text:p>
      <text:p text:style-name="P2">suchen, inwiefern es kein Zufall ist, wenn ein Mensch gerade mit</text:p>
      <text:p text:style-name="P2">demjenigen Eisenbahnzug fährt, durch den er umkommen kann, oder wie</text:p>
      <text:p text:style-name="P2">die Dinge liegen, durch die ein Mensch gerade in einer bestimmten Zeit</text:p>
      <text:p text:style-name="P2">irgendeinem von außen wirkenden Krankheitskeim ausgesetzt ist oder einer</text:p>
      <text:p text:style-name="P2">andern Krankheitsursache. Und wenn wir mit einer geschärften Erkenntnis</text:p>
      <text:p text:style-name="P2">den Dingen nachgehen können, werden wir imstande sein, das wahre Wesen</text:p>
      <text:p text:style-name="P2">und die ganze Bedeutung des Krankseins und des Gesundseins für das</text:p>
      <text:p text:style-name="P2">menschliche Leben noch tiefer zu begreifen.</text:p>
      <text:p text:style-name="P2">Ich mußte heute in ausführlicherer Weise zeigen, wie im Inneren des</text:p>
      <text:p text:style-name="P2">Menschen Luzifer zur Illusion führt und wie Ahriman sich in die äußeren</text:p>
      <text:p text:style-name="P2">Wahrnehmungen mischt und dort zur Maja führt; wie es eine Wirkung</text:p>
      <text:p text:style-name="P2">Luzifers ist, wenn sich der Mensch ein falsches Motiv vortäuscht, und wie</text:p>
      <text:p text:style-name="P2">die falsche Annahme gegenüber der Welt der Erscheinungen - die</text:p>
      <text:p text:style-name="P2">Täuschung durch Ahriman - uns zu der Annahme eines Zufalls bringt.</text:p>
      <text:p text:style-name="P2">Diesen Grund mußte ich schaffen, bevor ich zeigen kann, wie die</text:p>
      <text:p text:style-name="P2">karmischen Ereignisse, die Ergebnisse des früheren Lebens, beim Menschen</text:p>
      <text:p text:style-name="P2">auch da wirken und auch da die Erscheinungen erklären, wo scheinbar</text:p>
      <text:p text:style-name="P2">zufällige äußere Veranlassungen zur Erzeugung von Krankheiten wirken.</text:p>
      <text:p text:style-name="P3"/>
      <text:p text:style-name="P1">SECHSTER VORTRAG</text:p>
      <text:p text:style-name="P2">Hamburg, 21. Mai 1910</text:p>
      <text:p text:style-name="P3"/>
      <text:p text:style-name="P2">Daß eine karmische Gesetzmäßigkeit dann wirken kann, wenn in dem</text:p>
      <text:p text:style-name="P2">gestern und vorgestern angedeuteten Sinne von dem Inneren des Menschen</text:p>
      <text:p text:style-name="P2">heraus die Krankheitsursache sich geltend macht, das wird ja leicht</text:p>
      <text:p text:style-name="P2">begreiflich sein. Wenn aber die Krankheitsursache in gewissem Sinne von</text:p>
      <text:p text:style-name="P2">außen hereinwirkt - und für wie vielerlei wird heute von der Wissenschaft</text:p>
      <text:p text:style-name="P2">die Krankheitsursache draußen gesucht in der Infektion -, wenn also das</text:p>
      <text:p text:style-name="P2">Hauptaugenmerk gerichtet werden muß auf eine äußere Veranlassung zur</text:p>
      <text:p text:style-name="P2">Krankheit: daß dann die karmische Gesetzmäßigkeit - das, was sich der</text:p>
      <text:p text:style-name="P2">Mensch als Wirkungen der Erlebnisse und Handlungen seines früheren</text:p>
      <text:p text:style-name="P2">Lebens mitgebracht hat durch die Geburt -auch in der Weise wirken kann,</text:p>
      <text:p text:style-name="P2">daß sie diese äußeren Krankheitsursachen herbeischafft, das scheint gewiß</text:p>
      <text:p text:style-name="P2">vielen noch, und mit Recht, weniger begreiflich zu sein. Dennoch aber</text:p>
      <text:p text:style-name="P2">werden wir, wenn wir noch weiter die eigentliche Wesenheit des Karma</text:p>
      <text:p text:style-name="P2">verfolgen, nicht nur verstehen lernen, wie äußere Ursachen</text:p>
      <text:p text:style-name="P2">zusammenhängen können mit dem, was wir in früheren Leben erlebt und</text:p>
      <text:p text:style-name="P2">getan haben, sondern wir werden sogar begreifen lernen, daß äußere</text:p>
      <text:p text:style-name="P2">Lebensunfälle, die uns treffen, also Ereignisse, die man so gern heute</text:p>
      <text:p text:style-name="P2">zufällig nennen möchte, in einem gesetzmäßigen Zusammenhange stehen</text:p>
      <text:p text:style-name="P2">können mit dem Verlauf voriger Leben. Allerdings werden wir noch etwas</text:p>
      <text:p text:style-name="P2">tiefer eindringen müssen in die ganze Natur der menschlichen Wesenheit,</text:p>
      <text:p text:style-name="P2">wenn wir gerade derartige, eigentlich durch unser ganzes menschliches</text:p>
      <text:p text:style-name="P2">Anschauen verschleierte Verhältnisse beleuchten wollen.</text:p>
      <text:p text:style-name="P2">Wir haben ja gestern damit geschlossen, daß wir gezeigt haben, wie der</text:p>
      <text:p text:style-name="P2">Zufall uns immer eigentlich in einer verschleierten Gestalt das äußere</text:p>
      <text:p text:style-name="P2">Ereignis darbietet, weil an den Stellen, wo wir vom Zufall sprechen, die</text:p>
      <text:p text:style-name="P2">Möglichkeit der äußeren Täuschung, die durch die ahrima-nischen Mächte</text:p>
      <text:p text:style-name="P2">herbeigeführt wird, am größten ist. Nun wollen wir einmal das</text:p>
      <text:p text:style-name="P2">Zustandekommen solcher Zufälligkeiten, das heißt solcher Ereignisse, die</text:p>
      <text:p text:style-name="P2">man im gewöhnlichen Leben als «Zufälligkeiten» bezeichnet, in einzelnen</text:p>
      <text:p text:style-name="P2">Fällen vor uns hinstellen.</text:p>
      <text:p text:style-name="P3"/>
      <text:p text:style-name="P1">Da ist es notwendig, daß wir uns zuerst ein Gesetz, eine Wahrheit, eine</text:p>
      <text:p text:style-name="P2">Erkenntnis vorhalten: daß im Leben gar manches,was wir mit dem</text:p>
      <text:p text:style-name="P2">Ausdruck bezeichnen «von innen herauskommend», «von dem Inneren des</text:p>
      <text:p text:style-name="P2">Menschen stammend», sich schon eigentlich in eine Täuschung kleidet,</text:p>
      <text:p text:style-name="P2">weil mancherlei, was wir zunächst als im Inneren des Menschen verursacht</text:p>
      <text:p text:style-name="P2">glauben, wenn wir in Wahrheit über die Illusion hinauskommen, schon als</text:p>
      <text:p text:style-name="P2">etwas von außen nach innen Strömendes bezeichnet werden muß. Und ein</text:p>
      <text:p text:style-name="P2">solches tritt uns immer da entgegen, wo wir es zu tun haben mit allen jenen</text:p>
      <text:p text:style-name="P2">Erlebnissen des Menschen, allen jenen Wirkungen auf den Menschen,</text:p>
      <text:p text:style-name="P2">welche wir begreifen unter dem Namen der «vererbten Merkmale». Die</text:p>
      <text:p text:style-name="P2">vererbten Merkmale, die uns so entgegentreten, als ob wir sie nur deshalb</text:p>
      <text:p text:style-name="P2">hätten, weil sie unsere Vorfahren auch hatten, können uns im eminentesten</text:p>
      <text:p text:style-name="P2">Maße erscheinen, als ob sie uns ohne unsere Schuld, ohne unser Zutun</text:p>
      <text:p text:style-name="P2">zugefallen wären. Und wir können leicht zu einer falschen Unterscheidung</text:p>
      <text:p text:style-name="P2">dessen kommen, was wir uns aus unseren früheren Inkarnationen</text:p>
      <text:p text:style-name="P2">mitbringen, von dem, was wir von Eltern oder Voreltern geerbt haben. Nun</text:p>
      <text:p text:style-name="P2">aber geschieht das Wiedereintreten in eine Verkörperung keineswegs so,</text:p>
      <text:p text:style-name="P2">als ob wir ohne irgendeine Veranlassung, die mit unserem Inneren</text:p>
      <text:p text:style-name="P2">zusammenhängt, zu diesem oder jenem Elternpaar, zu diesem oder jenem</text:p>
      <text:p text:style-name="P2">Volk, in diese oder jene Gegend hingedrängt würden. Schon bei den</text:p>
      <text:p text:style-name="P2">durchaus nicht in das Gebiet der Krankheiten hineinfallenden vererbten</text:p>
      <text:p text:style-name="P2">Merkmalen dürfen wir so etwas keineswegs voraussetzen,sondern wir</text:p>
      <text:p text:style-name="P2">müssen uns sagen: Wenn zum Beispiel in einer Familie, wie der des</text:p>
      <text:p text:style-name="P2">Musikers Bach, durch viele Generationen hindurch immer wieder und</text:p>
      <text:p text:style-name="P2">wieder kleinere und größere Musiker geboren wurden - der eine ist dann</text:p>
      <text:p text:style-name="P2">gewöhnlich hervorragender, aber in der Familie Bach sind über zwanzig</text:p>
      <text:p text:style-name="P2">mehr oder weniger begabte Musiker geboren worden -, so könnte man</text:p>
      <text:p text:style-name="P2">leicht glauben, daß man es mit der reinen Vererbungslinie zu tun hätte, daß</text:p>
      <text:p text:style-name="P2">also Merkmale von den Vorfahren vererbt werden und daß der Mensch</text:p>
      <text:p text:style-name="P2">gerade deshalb, weil solche Merkmale vorliegen, gewisse aus früheren</text:p>
      <text:p text:style-name="P2">Inkarnationen mitgebrachte Eigenschaften zu musikalischen Talenten</text:p>
      <text:p text:style-name="P2">entfaltet. Das ist aber nicht so, sondern die Sache verhält sich vielmehr</text:p>
      <text:p text:style-name="P2">ganz anders.</text:p>
      <text:p text:style-name="P2">Nehmen wir an, es würde jemand in einem Leben zwischen Geburt und</text:p>
      <text:p text:style-name="P2">Tod Gelegenheit haben, viele musikalische Eindrücke zu empfanA</text:p>
      <text:p text:style-name="P3"/>
      <text:p text:style-name="P2">A</text:p>
      <text:p text:style-name="P3"/>
      <text:p text:style-name="P2">A</text:p>
      <text:p text:style-name="P3"/>
      <text:p text:style-name="P1">gen. Diese musikalischen Eindrücke gingen aber in diesem Leben an ihm</text:p>
      <text:p text:style-name="P2">vorüber, einfach aus dem Grunde, weil er kein musikalisches Ohr hatte.</text:p>
      <text:p text:style-name="P2">Andere Eindrücke seines Lebens werden nicht an ihm in derselben Weise</text:p>
      <text:p text:style-name="P2">vorübergehen, weil er gerade so gebaute Organe hat, daß er die Erlebnisse</text:p>
      <text:p text:style-name="P2">und Eindrücke in eigene Fähigkeiten umsetzen kann. Daher werden wir</text:p>
      <text:p text:style-name="P2">sagen können, ein Mensch habe in seinem Leben solche Eindrücke, die er</text:p>
      <text:p text:style-name="P2">durch die Anlage, welche er von seiner letzten Geburt mitbekommen hat,</text:p>
      <text:p text:style-name="P2">umzusetzen vermag in Fähigkeiten und Talente; andere Eindrücke hat er,</text:p>
      <text:p text:style-name="P2">welche er vermöge seines Gesamt-karma, weil er durch dieses nicht die</text:p>
      <text:p text:style-name="P2">entsprechenden Anlagen erhalten hat, nicht umsetzen kann in die</text:p>
      <text:p text:style-name="P2">entsprechenden Fähigkeiten. Die bleiben aber vorhanden, bleiben</text:p>
      <text:p text:style-name="P2">aufgespeichert und bilden sich um in der Zeit zwischen Tod und neuer</text:p>
      <text:p text:style-name="P2">Geburt zu der besonderen Tendenz, in der nächsten Inkarnation nunmehr</text:p>
      <text:p text:style-name="P2">zum Ausleben zu gelangen. Und diese Tendenz führt den Menschen dahin,</text:p>
      <text:p text:style-name="P2">im nächsten Leben seine Leiblichkeit gerade in einer solchen Familie zu</text:p>
      <text:p text:style-name="P2">suchen, welche ihm die entsprechenden Anlagen geben kann. Hat also</text:p>
      <text:p text:style-name="P2">jemand viele musikalische Eindrücke empfangen und sie wegen eines</text:p>
      <text:p text:style-name="P2">unmusikalischen Ohres nicht umwandeln können in musikalische</text:p>
      <text:p text:style-name="P2">Fähigkeiten oder Genüsse, so wird gerade diese Unmöglichkeit die Tendenz</text:p>
      <text:p text:style-name="P2">in seiner Seele hervorrufen, in eine solche Familie hineinzukommen, welche</text:p>
      <text:p text:style-name="P2">ihm ein musikalisches Ohr vererben kann. So verstehen wir es, daß, wenn in</text:p>
      <text:p text:style-name="P2">einer Familie sich der Bau des Ohres ebenso vererbt wie etwa die äußere</text:p>
      <text:p text:style-name="P2">Form der Nase, alle diejenigen Individualitäten sich zusammendrängen</text:p>
      <text:p text:style-name="P2">werden in diese Familie, die gerade lechzen - infolge ihrer früheren</text:p>
      <text:p text:style-name="P2">Inkarnation - nach dem Besitz eines musikalischen Ohres, Und so sehen wir,</text:p>
      <text:p text:style-name="P2">daß der Mensch in der Tat nicht «zufällig» in irgendeiner Inkarnation ein</text:p>
      <text:p text:style-name="P2">musikalisches Ohr oder ähnliches geerbt hat, sondern daß er diese vererbten</text:p>
      <text:p text:style-name="P2">Merkmale gesucht hat, wirklich aufgesucht hat.</text:p>
      <text:p text:style-name="P2">Beobachten wir jetzt einen solchen Menschen vom Zeitpunkt seiner</text:p>
      <text:p text:style-name="P2">Geburt an, dann wird es uns so vorkommen, als ob das musikalische Ohr in</text:p>
      <text:p text:style-name="P2">ihm wäre, eine Eigenschaft in seinem Inneren. Würden wir aber mit unseren</text:p>
      <text:p text:style-name="P2">Betrachtungen hinübergehen vor seine Geburt, so würden wir finden, wie</text:p>
      <text:p text:style-name="P2">das musikalische Ohr, das er sich erst aufgesucht hat, etwas ist, was von</text:p>
      <text:p text:style-name="P2">außen an ihn herangekommen ist. Vor der Geburt</text:p>
      <text:p text:style-name="P3"/>
      <text:p text:style-name="P1">oder Empfängnis war das musikalische Ohr nicht etwas, was in seinem</text:p>
      <text:p text:style-name="P2">Inneren war, sondern da war nur die Tendenz vorhanden, zu einem solchen</text:p>
      <text:p text:style-name="P2">Ohr hingetrieben zu werden. Da hat der Mensch ein Äußeres an sich</text:p>
      <text:p text:style-name="P2">herangezogen. Vor der Wiederverkörperung war die Eigenschaft, die wir</text:p>
      <text:p text:style-name="P2">nachher eine vererbte nennen, etwas Äußeres; das ist an den Menschen</text:p>
      <text:p text:style-name="P2">herangekommen, er ist dazu hingeeilt. Mit der Verkörperung wird es dann</text:p>
      <text:p text:style-name="P2">etwas Inneres und tritt in dem Inneren dieses Menschen auf. - Reden wir</text:p>
      <text:p text:style-name="P2">also von «vererbten Anlagen», so geben wir uns wieder einer Täuschung</text:p>
      <text:p text:style-name="P2">hin, welche darin besteht, daß wir etwas, was erst ein Inneres geworden ist,</text:p>
      <text:p text:style-name="P2">nicht in jenem Zeitpunkt betrachten, wo es noch ein Äußeres war.</text:p>
      <text:p text:style-name="P2">Fragen wir uns nun einmal, ob es so wie in diesem Falle, den wir jetzt</text:p>
      <text:p text:style-name="P2">angeführt haben, nicht auch mit äußeren Ereignissen sein könnte, welche</text:p>
      <text:p text:style-name="P2">während unseres Lebens zwischen Geburt und Tod eintreten, daß auch da</text:p>
      <text:p text:style-name="P2">ein Äußeres sich in ein Inneres verwandeln könnte? - Diese Frage würden</text:p>
      <text:p text:style-name="P2">wir uns nicht beantworten können, wenn wir nicht noch tiefer als bisher das</text:p>
      <text:p text:style-name="P2">Wesen von Krankheit und Gesundheit ins Auge fassen. Wir haben</text:p>
      <text:p text:style-name="P2">mancherlei angeführt, um Krankheit und Gesundheit zu charakterisieren,</text:p>
      <text:p text:style-name="P2">und Sie wissen, daß ich nicht definiere, sondern versuche, nach und nach</text:p>
      <text:p text:style-name="P2">die Dinge zu beschreiben, immer mehr Merkmale zu den Dingen</text:p>
      <text:p text:style-name="P2">hinzuzufügen, damit sie nach und nach begreiflich werden. Also mehr</text:p>
      <text:p text:style-name="P2">Merkmale wollen wir jetzt hinzufügen zu den schon gewonnenen.</text:p>
      <text:p text:style-name="P2">Wir müssen Krankheit und Gesundheit vergleichen mit etwas, was im</text:p>
      <text:p text:style-name="P2">normalen Leben auftritt; dann werden wir etwas noch Tieferes finden,</text:p>
      <text:p text:style-name="P2">nämlich den Vergleich mit Schlafen und Wachen. Was geschieht im</text:p>
      <text:p text:style-name="P2">Menschenwesen, wenn die täglichen Zustände Wachen und Schlafen</text:p>
      <text:p text:style-name="P2">miteinander abwechseln? Wir wissen, daß beim Einschlafen im Bette</text:p>
      <text:p text:style-name="P2">zurückgelassen wird der physische Leib und der Ätherleib und daß</text:p>
      <text:p text:style-name="P2">herausgehen aus dem physischen Leib und dem Ätherleib der astralische</text:p>
      <text:p text:style-name="P2">Leib und das Ich. Es ist also das Einschlafen für uns ein Herausziehen von</text:p>
      <text:p text:style-name="P2">Ich und astralischem Leib aus physischem Leib und Ätherleib; das</text:p>
      <text:p text:style-name="P2">Aufwachen dagegen ist ein Wiederhineingehen des astralischen Leibes und</text:p>
      <text:p text:style-name="P2">des Ich in den physischen Leib und Ätherleib. Jeden Morgen beim</text:p>
      <text:p text:style-name="P2">Aufwachen taucht also der Mensch unter in seinen physischen Leib und</text:p>
      <text:p text:style-name="P3"/>
      <text:p text:style-name="P1">Ätherleib mit dem, was er als innerer Mensch, als astralischer Leib und als</text:p>
      <text:p text:style-name="P2">Ich ist. Was geschieht nun in bezug auf das, was sich im Menschenwesen</text:p>
      <text:p text:style-name="P2">als Erlebnis abspielt beim Einschlafen und beim Aufwachen?</text:p>
      <text:p text:style-name="P2">Wenn wir den Moment des Einschlafens ins Auge fassen, so stellt er sich</text:p>
      <text:p text:style-name="P2">uns so dar, daß alle Erlebnisse, die vom Morgen bis zum Abend in unserem</text:p>
      <text:p text:style-name="P2">Leben auf und ab fluten, daß vor allem die Seelenerlebnisse Lust und Leid,</text:p>
      <text:p text:style-name="P2">Freude und Schmerz, Leidenschaften, Vorstellungen und so weiter</text:p>
      <text:p text:style-name="P2">hinuntersinken in ein Unbewußtes. Wir selber sind im normalen Leben,</text:p>
      <text:p text:style-name="P2">wenn wir schlafen, einem Unbewußten hingegeben. Warum werden wir mit</text:p>
      <text:p text:style-name="P2">dem Einschlafen unbewußt? - Wir wissen ja, daß wir während des</text:p>
      <text:p text:style-name="P2">Schlafzustandes von einer geistigen Welt umgeben sind, wie wir im</text:p>
      <text:p text:style-name="P2">Wachzustande umgeben sind von den Dingen und Tatsachen der</text:p>
      <text:p text:style-name="P2">physisch-sinnlichen Welt. Warum sehen wir diese geistige Welt nicht? Im</text:p>
      <text:p text:style-name="P2">gewöhnlichen normalen Leben sehen wir die geistigen Tatsachen und</text:p>
      <text:p text:style-name="P2">geistigen Dinge, die um uns herum sind, aus dem Grunde nicht, weil für uns</text:p>
      <text:p text:style-name="P2">dieses Sehen bei der gegenwärtigen Menschenreife vom Einschlafen bis</text:p>
      <text:p text:style-name="P2">zum Aufwachen im höchsten Grade gefahrbringend wäre. In dem</text:p>
      <text:p text:style-name="P2">Augenblick, wo der Mensch heute bewußt übergehen würde in die Welt, die</text:p>
      <text:p text:style-name="P2">ihn zwischen Einschlafen und Aufwachen umgibt, würde zwar sein</text:p>
      <text:p text:style-name="P2">astralischer Leib, der ja während der alten Mondenzeit seine volle</text:p>
      <text:p text:style-name="P2">Ausbildung erfahren hat, in die geistige Welt ausfließen; aber nicht könnte</text:p>
      <text:p text:style-name="P2">es das Ich, das ja erst während der Erdenzeit sich entwickeln soll und</text:p>
      <text:p text:style-name="P2">vollständig entwickelt sein wird am Ende der Erdenzeit. Das Ich ist noch</text:p>
      <text:p text:style-name="P2">nicht so voll entwickelt, daß es vom Einschlafen bis zum Aufwachen seine</text:p>
      <text:p text:style-name="P2">volle Tätigkeit entfalten könnte.</text:p>
      <text:p text:style-name="P2">Es ist mit dem Ich so, daß wir den Zustand, in den es käme, wenn der</text:p>
      <text:p text:style-name="P2">Mensch bewußt einschlafen würde, damit vergleichen könnten, daß wir</text:p>
      <text:p text:style-name="P2">sagen: Nehmen wir an, wir haben ein kleines Tröpfchen einer gefärbten</text:p>
      <text:p text:style-name="P2">Flüssigkeit, das bringen wir in ein Bassin mit Wasser und lassen es sich</text:p>
      <text:p text:style-name="P2">darinnen verteilen. Dann wird man von der Farbe dieses Tröpfchens nichts</text:p>
      <text:p text:style-name="P2">mehr sehen, weil es sich in der ganzen breiten Masse hat auflösen müssen. So etwas geschieht auch, wenn der Mensch im Einschlafen aus dem</text:p>
      <text:p text:style-name="P2">physischen Leib und Ätherleib herausgeht. Physischer Leib und Ätherleib</text:p>
      <text:p text:style-name="P2">sind das, was die ganze menschliche Wesenheit zusammenhält. In dem</text:p>
      <text:p text:style-name="P2">Augenblick, wo der astralische Leib und das Ich</text:p>
      <text:p text:style-name="P3"/>
      <text:p text:style-name="P1">die beiden unteren Glieder verlassen, streben sie auseinander nach allen</text:p>
      <text:p text:style-name="P2">Seiten hin, haben nur das Bestreben, sich fortwährend auszudehnen. Es</text:p>
      <text:p text:style-name="P2">würde also dem Ich so gehen, daß es aufgelöst würde, und der Mensch</text:p>
      <text:p text:style-name="P2">würde vor sich haben zwar die Bilder der geistigen Welt, aber er würde sie</text:p>
      <text:p text:style-name="P2">mit denjenigen Kräften, die nur sein Ich entfalten kann - denn das Ich wäre</text:p>
      <text:p text:style-name="P2">ja aufgelöst -, also mit Urteilskräften und Begriffsvermögen und so weiter,</text:p>
      <text:p text:style-name="P2">nicht verfolgen können, also nicht mit demselben Bewußtsein, mit welchem</text:p>
      <text:p text:style-name="P2">er die Zustände des Alltags verfolgt. Er würde außer sich sein, würde hin</text:p>
      <text:p text:style-name="P2">und her gerissen, wesens- und richtungslos schwimmend auf dem Meere der</text:p>
      <text:p text:style-name="P2">astralischen Eindrücke. Aus diesem Grunde, weil das Ich noch nicht stark</text:p>
      <text:p text:style-name="P2">genug ist im normalen Zustande des Menschen, wird das Ich so lange</text:p>
      <text:p text:style-name="P2">zurückwirken auf den astralischen Leib und ihn verhindern, bewußt</text:p>
      <text:p text:style-name="P2">einzutreten in seine eigentliche Heimat, in die geistige Welt, bis das Ich</text:p>
      <text:p text:style-name="P2">selber überall mit hin kann, wohin der astralische Leib dringt. So also hat es</text:p>
      <text:p text:style-name="P2">einen guten Sinn, daß wir das Bewußtsein verlieren im Einschlafen. Wir</text:p>
      <text:p text:style-name="P2">könnten unser Ich nicht erhalten. Wir werden es erst erhalten können in</text:p>
      <text:p text:style-name="P2">genügender Weise, wenn die Erdentwickelung an ihrem Ende angekommen</text:p>
      <text:p text:style-name="P2">sein wird. Deshalb sollen wir auch unseren astralischen Leib nicht entfalten</text:p>
      <text:p text:style-name="P2">können in bezug auf seine Bewußtseinsfähigkeit.</text:p>
      <text:p text:style-name="P2">Gerade das Umgekehrte tritt ein, wenn der Mensch aufwacht. Wenn er</text:p>
      <text:p text:style-name="P2">aufwacht und untertaucht in den physischen Leib und Ätherleib, würde er</text:p>
      <text:p text:style-name="P2">eigentlich erleben müssen das Innere des physischen Leibes und des</text:p>
      <text:p text:style-name="P2">Ätherleibes. Das tut er aber nicht. Im Augenblick des Aufwachens wird er</text:p>
      <text:p text:style-name="P2">verhindert, hineinzuschauen in das Innere seiner Leiblichkeit, denn da wird</text:p>
      <text:p text:style-name="P2">gleich die Aufmerksamkeit auf die äußeren Erlebnisse gelenkt. Da wird</text:p>
      <text:p text:style-name="P2">nicht seine Sehkraft, seine Erkenntniskraft dahin gelenkt, sein Inneres zu</text:p>
      <text:p text:style-name="P2">durchschauen, sondern sie wird abgelenkt auf die Außenwelt. Würde der</text:p>
      <text:p text:style-name="P2">Mensch sich im Inneren ergreifen, so würde genau das Gegenteil eintreten</text:p>
      <text:p text:style-name="P2">von dem, was eintritt, wenn sich der Mensch bewußt beim Einschlafen in</text:p>
      <text:p text:style-name="P2">die geistige Welt hineinbegeben könnte. Alles, was der Mensch sich schon</text:p>
      <text:p text:style-name="P2">im Verlaufe des Erdenlebens an Geistigem durch sein Ich errungen hat, das</text:p>
      <text:p text:style-name="P2">würde sich zusammendrängen und es würde jetzt im physischen Leibe und</text:p>
      <text:p text:style-name="P2">Ätherleibe nach dem Untertauchen mit aller Kraft auf ihn wirken. Das</text:p>
      <text:p text:style-name="P2">würde zur Folge</text:p>
      <text:p text:style-name="P3"/>
      <text:p text:style-name="P1">haben, daß alles, was nur irgendwie egoistische Eigenschaft ist, sich mit</text:p>
      <text:p text:style-name="P2">aller Macht entfalten würde. Und der Mensch würde hinuntertauchen mit</text:p>
      <text:p text:style-name="P2">seinem Ich und würde mit jedem Stück, mit dem er hinuntertaucht, seine</text:p>
      <text:p text:style-name="P2">Leidenschaf ten,Triebe und Begierden in einem immer kraftvolleren</text:p>
      <text:p text:style-name="P2">Egoismus ergießen. Aller Egoismus würde sich ergießen in sein Triebleben.</text:p>
      <text:p text:style-name="P2">Damit das nicht geschieht, werden wir abgelenkt auf die Außenwelt und</text:p>
      <text:p text:style-name="P2">nicht mit unserem Bewußtsein in unser Inneres hineingelassen. Daß das so</text:p>
      <text:p text:style-name="P2">ist, kann auch aus den Berichten derjenigen hervorgehen, die als Mystiker</text:p>
      <text:p text:style-name="P2">versuchten, wirklich hineinzukommen in das menschliche Innere. Sehen Sie</text:p>
      <text:p text:style-name="P2">sich um bei Meister Eckart, bei Johannes Tauler oder bei sonstigen</text:p>
      <text:p text:style-name="P2">Mystikern des Mittelalters, welche wirklich den Gang in das menschliche</text:p>
      <text:p text:style-name="P2">Innere unternommen haben. Da haben Sie Mystiker, welche sich</text:p>
      <text:p text:style-name="P2">hingegeben haben einem Zustand, wo sie ihre Aufmerksamkeit vollständig</text:p>
      <text:p text:style-name="P2">ablenkten von dem, was sie an der Außenwelt interessieren konnte, um</text:p>
      <text:p text:style-name="P2">hinunterzusteigen in das eigene Innere. Lesen Sie die Biographien der</text:p>
      <text:p text:style-name="P2">Heiligen oder der Mystiker, die in das eigene Innere hineinzusteigen</text:p>
      <text:p text:style-name="P2">versuchten. Was haben sie erfahren? Versuchungen, Anfechtungen und</text:p>
      <text:p text:style-name="P2">dergleichen, die sie in lebendigen Farben schildern. Das war dasjenige, was</text:p>
      <text:p text:style-name="P2">sich aus dem zusammengepreßten astralischen Leib und Ich als eine</text:p>
      <text:p text:style-name="P2">Widerkraft geltend machte. Daher haben diejenigen, welche sozusagen</text:p>
      <text:p text:style-name="P2">ungeschoren als Mystiker in das eigene Innere hinuntersteigen wollten, mit</text:p>
      <text:p text:style-name="P2">aller Macht darauf gedrungen, daß in demselben Maße, als sie</text:p>
      <text:p text:style-name="P2">hinunterstiegen, das Ich ausgelöscht würde. Ein schönes Wort hat sogar</text:p>
      <text:p text:style-name="P2">Meister Eckart gefunden, um dieses Hinuntersteigen in die eigene</text:p>
      <text:p text:style-name="P2">Leiblichkeit zu bezeichnen. Er spricht von «Entwerdung»,das heißt</text:p>
      <text:p text:style-name="P2">Auslöschen des Ich. Und lesen Sie in der «Deutschen Theologie», wie der</text:p>
      <text:p text:style-name="P2">Verfasser darstellt den mystischen Gang in das menschliche Innere, wie er</text:p>
      <text:p text:style-name="P2">darauf dringt, daß derjenige, der hinuntersteigen will in die Leiblichkeit,</text:p>
      <text:p text:style-name="P2">nicht mehr aus seinem Ich handelt, sondern daß in ihm der Christus handelt,</text:p>
      <text:p text:style-name="P2">mit dem er sich ganz durchdrungen hat. Auslöschen wollten solche</text:p>
      <text:p text:style-name="P2">Mystiker ihr Ich. Nicht sie sollen denken, fühlen und wollen, sondern der</text:p>
      <text:p text:style-name="P2">Christus in ihnen soll denken, fühlen und wollen, damit nicht dasjenige aus</text:p>
      <text:p text:style-name="P2">ihnen herauskommt, was in ihnen als Leidenschaften, Trieb und Begierde</text:p>
      <text:p text:style-name="P2">lebt, sondern damit dasjenige herauskommt, was sich als der</text:p>
      <text:p text:style-name="P3"/>
      <text:p text:style-name="P1">Christus in sie ergießt. Daher sagt Paulus: «Nicht ich, sondern der Christus</text:p>
      <text:p text:style-name="P2">in mir»! Aus solchen Tiefen gehen solche Dinge hervor.</text:p>
      <text:p text:style-name="P2">So können wir schildern Aufwachen und Einschlafen als innere</text:p>
      <text:p text:style-name="P2">Erlebnisse der menschlichen Wesenheit: Aufwachen als ein</text:p>
      <text:p text:style-name="P2">Hinuntertauchen der zusammengepreßten Ichheit in die Leiblichkeit des</text:p>
      <text:p text:style-name="P2">Menschen, Einschlafen als ein Sich-Befreien vom Bewußtsein, weil man</text:p>
      <text:p text:style-name="P2">noch nicht reif ist, in jener Welt zu schauen, in die man eigentlich</text:p>
      <text:p text:style-name="P2">hineindringen muß beim Einschlafen. Dadurch verstehen wir Wachen und</text:p>
      <text:p text:style-name="P2">Schlafen in jenem Sinne, in welchem wir mancherlei in der Welt verstehen</text:p>
      <text:p text:style-name="P2">müssen: als das Sich-Durchdringen der verschiedenen Glieder der</text:p>
      <text:p text:style-name="P2">menschlichen Wesenheit. Betrachten wir von diesem Gesichtspunkte aus</text:p>
      <text:p text:style-name="P2">einen wachenden Menschen, so sagen wir: In dem wachenden Menschen</text:p>
      <text:p text:style-name="P2">stecken darinnen vier Glieder der menschlichen Wesenheit: physischer Leib,</text:p>
      <text:p text:style-name="P2">Ätherleib, astralischer Leib und Ich, und sie stecken in einer bestimmten</text:p>
      <text:p text:style-name="P2">Weise ineinander. Was folgt daraus? Eben das Wachen! Denn es könnte der</text:p>
      <text:p text:style-name="P2">Mensch nicht wachen, wenn er nicht so hineinsteigen würde in seine</text:p>
      <text:p text:style-name="P2">Leiblichkeit, daß die Aufmerksamkeit durch die Außenwelt abgelenkt</text:p>
      <text:p text:style-name="P2">würde. Gerade von einem ganz bestimmten, geregelten Zusammenwirken</text:p>
      <text:p text:style-name="P2">der vier Glieder des Menschen hängt es ab, daß der Mensch wacht. Und</text:p>
      <text:p text:style-name="P2">wieder von dem richtigen Getrenntsein seiner vier Glieder hängt es ab, daß</text:p>
      <text:p text:style-name="P2">der Mensch schläft. Wir reichen damit nicht aus, daß wir sagen: Der</text:p>
      <text:p text:style-name="P2">Mensch besteht aus physischem Leib, Ätherleib, astralischem Leib und Ich,</text:p>
      <text:p text:style-name="P2">sondern wir verstehen den Menschen erst dann, wenn wir wissen, in</text:p>
      <text:p text:style-name="P2">welchem Grade die verschiedenen Glieder bei einem bestimmten Zustande</text:p>
      <text:p text:style-name="P2">miteinander verknüpft sind, wie sie ineinanderstecken. Das ist das</text:p>
      <text:p text:style-name="P2">Wesentliche für die Erkenntnis der menschlichen Natur. Nun betrachten wir</text:p>
      <text:p text:style-name="P2">die Art des Zusammengefügtseins der vier Glieder des Menschen, wie es</text:p>
      <text:p text:style-name="P2">uns beim wachenden Menschen entgegentritt, als das Normale. Wir wollen</text:p>
      <text:p text:style-name="P2">einmal von diesem Begriff ausgehen: als das Normale den Zustand des</text:p>
      <text:p text:style-name="P2">wachenden Menschen zu betrachten.</text:p>
      <text:p text:style-name="P2">Nun werden sich die meisten von Ihnen erinnern, daß das Bewußtsein,</text:p>
      <text:p text:style-name="P2">welches wir gegenwärtig als Erdenmenschen haben zwischen Geburt und</text:p>
      <text:p text:style-name="P2">Tod, nur eine ist von den überhaupt möglichen Bewußtseinsformen. Wenn</text:p>
      <text:p text:style-name="P2">Sie zum Beispiel die «Geheimwissenschaft im Umriß»</text:p>
      <text:p text:style-name="P3"/>
      <text:p text:style-name="P1">oder die früheren Aufsätze «Aus der Akasha-Chronik» studieren, so werden</text:p>
      <text:p text:style-name="P2">Sie sehen, daß das heutige Bewußtsein eine Bewußtseinsstufe unter sieben</text:p>
      <text:p text:style-name="P2">verschiedenen Bewußtseinsstufen ist, daß dieses Bewußtsein, das wir heute</text:p>
      <text:p text:style-name="P2">haben, sich erst entwickelt hat aus drei andern, vorangegangenen</text:p>
      <text:p text:style-name="P2">Bewußtseinszuständen und sich später entwickeln wird zu drei andern,</text:p>
      <text:p text:style-name="P2">nachfolgenden Bewußtseinsformen. Während der Mensch Mondenmensch</text:p>
      <text:p text:style-name="P2">war, hatte er noch kein Ich. Das Ich verband sich mit dem Menschen erst</text:p>
      <text:p text:style-name="P2">während der Erdenzeit. Daher konnte der Mensch auch die heutige Art des</text:p>
      <text:p text:style-name="P2">Bewußtseins erst während der Erdenzeit haben. Ein solches Bewußtsein wie</text:p>
      <text:p text:style-name="P2">das, was wir heute haben zwischen Geburt und Tod, setzt voraus, daß das</text:p>
      <text:p text:style-name="P2">Ich genau so, wie es heute der Fall ist, mit den andern drei Gliedern</text:p>
      <text:p text:style-name="P2">zusammenwirkt und das höchste ist unter den vier Gliedern der</text:p>
      <text:p text:style-name="P2">menschlichen Wesenheit. Bevor der Mensch mit dem Ich befruchtet worden</text:p>
      <text:p text:style-name="P2">ist, bestand er nur aus physischem Leib, Ätherleib und astralischem Leib.</text:p>
      <text:p text:style-name="P2">Da war der astralische Leib sein höchstes Glied, und sein</text:p>
      <text:p text:style-name="P2">Bewußtseinszustand war ein solcher, daß wir ihn heute höchstens, wenn wir</text:p>
      <text:p text:style-name="P2">etwas aus dem gewöhnlichen Leben nehmen, mit dem vergleichen könnten,</text:p>
      <text:p text:style-name="P2">was der Mensch sich wie ein altes Erbstück erhalten hat im</text:p>
      <text:p text:style-name="P2">Traumbewußtsein. Aber Sie müssen sich nicht das heutige</text:p>
      <text:p text:style-name="P2">Traumbewußtsein vorstellen, sondern ein solches, das in den Bildern des</text:p>
      <text:p text:style-name="P2">Traumes Realitäten wiedergibt. Wenn Sie den heutigen Traum studieren,</text:p>
      <text:p text:style-name="P2">werden Sie in den verschiedensten Bildern recht viel Chaotisches finden,</text:p>
      <text:p text:style-name="P2">weil das heutige Traumbewußtsein ein altes Erbstück ist. Aber wenn Sie das</text:p>
      <text:p text:style-name="P2">Bewußtsein, welches dem heutigen vorangegangen ist, studieren würden,</text:p>
      <text:p text:style-name="P2">dann würden Sie finden, daß Sie äußere Gegenstände, zum Beispiel</text:p>
      <text:p text:style-name="P2">Pflanzen, damals nicht würden gesehen haben. Also es wäre ein äußerer</text:p>
      <text:p text:style-name="P2">Eindruck auf den Menschen unmöglich gewesen. Wenn etwas in die Nähe</text:p>
      <text:p text:style-name="P2">des Menschen gekommen wäre, hätten Sie einen Eindruck bekommen, der</text:p>
      <text:p text:style-name="P2">seinen Umweg nimmt über das Traumbild in das menschliche Innere, das</text:p>
      <text:p text:style-name="P2">also ein Sinnbild ist, welches aber einem bestimmten äußeren Gegenstande</text:p>
      <text:p text:style-name="P2">und Eindruck entsprochen haben würde.</text:p>
      <text:p text:style-name="P2">Also wir haben es vor dem Ich-Bewußtsein zu tun mit einem solchen</text:p>
      <text:p text:style-name="P2">Bewußtsein, das an den astralischen Leib als das damals höchste Glied</text:p>
      <text:p text:style-name="P2">gebunden ist, das astralische Bewußtsein, das dumpf und dämmerhaft</text:p>
      <text:p text:style-name="P3"/>
      <text:p text:style-name="P1">ist und noch nicht durchleuchtet ist von dem Lichte des Ich. Dieses</text:p>
      <text:p text:style-name="P2">astralische Bewußtsein ist beim Menschen, als er Erdenmensch geworden</text:p>
      <text:p text:style-name="P2">ist, überleuchtet worden, übertönt worden von dem Ich-Bewußtsein. Nun</text:p>
      <text:p text:style-name="P2">ist aber der astralische Leib noch immer in uns, und wir können fragen:</text:p>
      <text:p text:style-name="P2">Wodurch ist das geschehen, daß unser astralisches Bewußtsein überhaupt</text:p>
      <text:p text:style-name="P2">hat übertönt, ausgeschaltet werden können, so daß das Ich-Bewußtsein</text:p>
      <text:p text:style-name="P2">ganz an seine Stelle treten konnte? - Das wurde dadurch möglich, daß</text:p>
      <text:p text:style-name="P2">durch die Befruchtung des Menschen mit dem Ich die frühere Verbindung</text:p>
      <text:p text:style-name="P2">zwischen astralischem Leib und Ätherleib zu einer viel loseren gemacht</text:p>
      <text:p text:style-name="P2">worden ist. Es ist sozusagen die frühere innigere Verbindung gelöst</text:p>
      <text:p text:style-name="P2">worden. Also es war vor dem Ich-Bewußtsein eine viel innigere</text:p>
      <text:p text:style-name="P2">Verbindung vorhanden zwischen dem astralischen Leib des Menschen und</text:p>
      <text:p text:style-name="P2">den niedrigeren Gliedern seiner Wesenheit. Es drängte sich der astralische</text:p>
      <text:p text:style-name="P2">Leib viel mehr hinein in die andern Glieder, als er es heute tut. Entrissen</text:p>
      <text:p text:style-name="P2">worden ist in einer gewissen Beziehung der astralische Leib dem Ätherleib</text:p>
      <text:p text:style-name="P2">und dem physischen Leib.</text:p>
      <text:p text:style-name="P2">Nun müssen wir uns einmal diesen Vorgang des sozusagen teilweisen</text:p>
      <text:p text:style-name="P2">Herausgehens, des Losemachens des astralischen Leibes von Ätherleib und</text:p>
      <text:p text:style-name="P2">physischem Leib ganz klarmachen. Dann werden wir uns fragen: Gibt es</text:p>
      <text:p text:style-name="P2">vielleicht auch heute noch die Möglichkeit, bei unserem gewöhnlichen</text:p>
      <text:p text:style-name="P2">Ich-Bewußtsein etwas herzustellen, was dieser alten Verbindung ähnlich</text:p>
      <text:p text:style-name="P2">wäre? Könnte es auch heute im Menschenleben geschehen, daß der</text:p>
      <text:p text:style-name="P2">astralische Leib tiefer hinein will in die andern Glieder, als er soll, sich</text:p>
      <text:p text:style-name="P2">mehr mit allerlei imprägniert und durchdringt, als es ihm zukommt?</text:p>
      <text:p text:style-name="P2">Also ein gewisses Normalmaß ist notwendig für das Durchdringen des</text:p>
      <text:p text:style-name="P2">astralischen Leibes mit Ätherleib und physischem Leib. Nehmen wir nun</text:p>
      <text:p text:style-name="P2">an, das Normalmaß wird nach irgendeiner Richtung hin überschritten.</text:p>
      <text:p text:style-name="P2">Dann wird eine Störung eintreten müssen im ganzen menschlichen</text:p>
      <text:p text:style-name="P2">Organismus; denn was der Mensch heute ist, das hängt davon ab, daß</text:p>
      <text:p text:style-name="P2">dieses bestimmte Verhältnis zwischen den verschiedenen Wesensgliedern</text:p>
      <text:p text:style-name="P2">da ist, das uns im wachenden Menschen vor Augen tritt. In dem</text:p>
      <text:p text:style-name="P2">Augenblicke, wo sich der astralische Leib unrichtig benimmt, wo er tiefer</text:p>
      <text:p text:style-name="P2">hineindringt in physischen Leib und Ätherleib, muß eine Störung auftreten.</text:p>
      <text:p text:style-name="P2">Nun haben wir aber in den letzten Betrachtungen gern</text:p>
      <text:p text:style-name="P3"/>
      <text:p text:style-name="P1">sehen, daß das, was wir jetzt folgern, wirklich geschieht. Wir haben den</text:p>
      <text:p text:style-name="P2">ganzen Vorgang nur von der andern Seite her dargestellt. Wann geschieht</text:p>
      <text:p text:style-name="P2">es denn?</text:p>
      <text:p text:style-name="P2">Es geschieht dann, wenn der Mensch in einem früheren Leben in seinen</text:p>
      <text:p text:style-name="P2">astralischen Leib etwas hineingeprägt hat, irgend etwas hat einfließen lassen,</text:p>
      <text:p text:style-name="P2">was wir für das frühere Leben als eine moralische oder intellektuelle</text:p>
      <text:p text:style-name="P2">Verfehlung auffassen. Das hat sich dem astralischen Leib eingegraben. Das</text:p>
      <text:p text:style-name="P2">ist jetzt etwas, wenn der Mensch neuerdings ins Leben tritt, was in der Tat</text:p>
      <text:p text:style-name="P2">den astralischen Leib veranlassen kann, einen andern Zusammenhang zu</text:p>
      <text:p text:style-name="P2">suchen mit dem physischen Leib und Ätherleib, als er ihn gesucht hatte,</text:p>
      <text:p text:style-name="P2">wenn er nicht diese Verfehlung im vorigen Leben in sich hineingeprägt</text:p>
      <text:p text:style-name="P2">hätte. Also gerade unsere Verfehlungen sind es, die sich unter dem Einfluß</text:p>
      <text:p text:style-name="P2">von Ahriman und Luzifer vollzogen haben und sich umgestaltet haben in</text:p>
      <text:p text:style-name="P2">organisierende Kräfte, welche im neuen Leben den astralischen Leib</text:p>
      <text:p text:style-name="P2">veranlassen, sich anders zum physischen Leib und Ätherleib zu stellen, als</text:p>
      <text:p text:style-name="P2">er es tun würde, wenn sich solche Kräfte nicht in ihn hineingedrängt hätten.</text:p>
      <text:p text:style-name="P2">So sehen wir, wie gerade die Wirkungen früherer Gedanken,</text:p>
      <text:p text:style-name="P2">Empfindungen und Gefühle den astralischen Leib zu dem veranlassen, was</text:p>
      <text:p text:style-name="P2">Unordnung hervorrufen muß in der menschlichen Organisation. Wenn aber</text:p>
      <text:p text:style-name="P2">solche Unordnung hervorgerufen wird, was tritt dann ein? Wenn sich der</text:p>
      <text:p text:style-name="P2">astralische Leib mehr hineindrängt in den physischen Leib und Ätherleib,</text:p>
      <text:p text:style-name="P2">als er es beim normalen Menschen sollte, so tut er etwas ganz Ähnliches,</text:p>
      <text:p text:style-name="P2">wie wir des Morgens tun beim Aufwachen, wo wir in dem Moment des</text:p>
      <text:p text:style-name="P2">Aufwachens mit unserem Ich in unsere zwei Leiber hinuntertauchen.</text:p>
      <text:p text:style-name="P2">Aufwachen besteht im Hinuntertauchen des Ich-Menschen in den</text:p>
      <text:p text:style-name="P2">physischen Leib und Ätherleib. Worin besteht nun das, was der astralische</text:p>
      <text:p text:style-name="P2">Leib tut, wenn er mehr in den physischen Leib und Ätherleib hineintritt, als</text:p>
      <text:p text:style-name="P2">er soll, veranlaßt durch die Wirkungen früherer Erlebnisse? - Was sonst</text:p>
      <text:p text:style-name="P2">eintritt, wenn wir mit dem Ich und astralischen Leib untertauchen in den</text:p>
      <text:p text:style-name="P2">physischen Leib und Ätherleib, wenn wir des Morgens aufwachen und</text:p>
      <text:p text:style-name="P2">etwas wahrnehmen, das zeigt sich gerade darin, daß wir aufwachen. Wie der</text:p>
      <text:p text:style-name="P2">ganze Wachzustand die Folge ist des Untertauchens des Ich-Menschen in</text:p>
      <text:p text:style-name="P2">den physischen Leib und Ätherleib, so muß jetzt etwas auftreten, was der</text:p>
      <text:p text:style-name="P2">astralische Leib tut, also</text:p>
      <text:p text:style-name="P3"/>
      <text:p text:style-name="P1">etwas, was wir sonst als Ich-Menschen tun. Er taucht unter in den Ätherund physischen Leib. Wenn wir also einen Menschen vor uns haben, bei</text:p>
      <text:p text:style-name="P2">dem der astralische Leib die Tendenz aufgenommen hat, sich mehr zu</text:p>
      <text:p text:style-name="P2">vereinigen mit Ätherleib und physischem Leib, als es normalerweise der</text:p>
      <text:p text:style-name="P2">Fall sein sollte, so haben wir dieselbe Erscheinung für den Astralleib vor</text:p>
      <text:p text:style-name="P2">uns, welche wir sonst beim Aufwachen für den Ich-Menschen vor uns</text:p>
      <text:p text:style-name="P2">haben. Was ist dieses zu starke Eindringen des astralischen Leibes in den</text:p>
      <text:p text:style-name="P2">Ätherleib und physischen Leib? Das ist etwas, was wir sonst als das Wesen</text:p>
      <text:p text:style-name="P2">der Krankheit bezeichnen können. Wenn unser astralischer Leib dasselbe tut,</text:p>
      <text:p text:style-name="P2">was wir sonst beim Aufwachen tun, nämlich sich hineindrängt in den</text:p>
      <text:p text:style-name="P2">physischen Leib und Ätherleib, wenn der astralische Leib, der sonst bei uns</text:p>
      <text:p text:style-name="P2">kein Bewußtsein entwickeln sollte, nach einem Bewußtsein strebt im</text:p>
      <text:p text:style-name="P2">physischen Leib und Ätherleib, wenn er in uns aufwachen will, dann</text:p>
      <text:p text:style-name="P2">werden wir krank. Krankheit ist ein abnormer Wachzustand unseres</text:p>
      <text:p text:style-name="P2">astralischen Leibes. Was tun wir denn eigentlich, wenn wir im normalen</text:p>
      <text:p text:style-name="P2">Wohlbefinden stehen, wenn wir im gewöhnlichen Wachzustand leben?</text:p>
      <text:p text:style-name="P2">Dann wachen wir für das gewöhnliche Leben. Aber damit wir das</text:p>
      <text:p text:style-name="P2">gewöhnliche Wachbewußtsein haben können, mußten wir ja den</text:p>
      <text:p text:style-name="P2">astralischen Leib früher in eine andere Verbindung bringen. Wir mußten ihn</text:p>
      <text:p text:style-name="P2">zum Schlafen bringen. Der astralische Leib muß, wenn wir am Tage unser</text:p>
      <text:p text:style-name="P2">Ich-Bewußtsein haben, schlafen; wir können nur gesund sein, wenn unser</text:p>
      <text:p text:style-name="P2">astralischer Leib schläft in uns. Daher können wir jetzt das Wesen von</text:p>
      <text:p text:style-name="P2">Gesundheit und Krankheit in folgender Weise auffassen: Krankheit ist ein</text:p>
      <text:p text:style-name="P2">abnormes Aufwachen des astralischen Leibes im Menschen, und</text:p>
      <text:p text:style-name="P2">Gesundheit ist der normale Zustand des Schlafens des astralischen Leibes.</text:p>
      <text:p text:style-name="P2">Und was ist denn das Bewußtsein dieses astralischen Leibes? Wenn</text:p>
      <text:p text:style-name="P2">wirklich Krankheit das Aufwachen des astralischen Leibes wäre, müßte ja</text:p>
      <text:p text:style-name="P2">etwas bei ihm eintreten wie ein Bewußtsein. Er wacht abnormerweise auf;</text:p>
      <text:p text:style-name="P2">also könnten wir ein abnormes Bewußtsein erwarten; aber ein Bewußtsein</text:p>
      <text:p text:style-name="P2">müßte da sein. Wenn wir in die Krankheit verfallen, müßte etwas Ähnliches</text:p>
      <text:p text:style-name="P2">entstehen, wie es sonst des Morgens beim Aufwachen eintritt. Es müßte</text:p>
      <text:p text:style-name="P2">unser Erleben abgelenkt werden auf irgend etwas anderes. Am Morgen</text:p>
      <text:p text:style-name="P2">taucht sonst unser gewöhnliches Bewußtsein auf. Wenn wir nun krank</text:p>
      <text:p text:style-name="P2">werden, taucht dann ein Bewußtsein auf?</text:p>
      <text:p text:style-name="P3"/>
      <text:p text:style-name="P1">Ja, es taucht ein Bewußtsein auf, das der Mensch nur allzugut kennt.</text:p>
      <text:p text:style-name="P2">Und welches ist dieses Bewußtsein? Ein Bewußtsein drückt sich in</text:p>
      <text:p text:style-name="P2">Erlebnissen aus! Das Bewußtsein, was da auftaucht, drückt sich aus in dem,</text:p>
      <text:p text:style-name="P2">was wir den Krankheitsschmerz nennen, den wir nicht haben im normalen</text:p>
      <text:p text:style-name="P2">Wohlbefinden des Wachzustandes, weil da unser astralischer Leib gerade</text:p>
      <text:p text:style-name="P2">schläft. Schlafen des astralischen Leibes heißt, daß er sich in regelmäßigem</text:p>
      <text:p text:style-name="P2">Zusammenhang befindet mit physischem Leib und Ätherleib, bedeutet</text:p>
      <text:p text:style-name="P2">Schmerzlosigkeit. Der Schmerz ist der Ausdruck dafür, daß der astralische</text:p>
      <text:p text:style-name="P2">Leib sich so hineinpreßt in den physischen Leib und Ätherleib, wie er nicht</text:p>
      <text:p text:style-name="P2">drinnen sein soll - und zum Bewußtsein kommt. Das ist der Schmerz.</text:p>
      <text:p text:style-name="P2">Nun handelt es sich darum, daß wir nicht etwa das, was eben gesagt</text:p>
      <text:p text:style-name="P2">worden ist, wieder grenzenlos ausdehnen. Es muß, wenn</text:p>
      <text:p text:style-name="P2">geisteswissenschaftlich gesprochen wird, immer die Grenze eingehalten</text:p>
      <text:p text:style-name="P2">werden, innerhalb deren etwas gesagt wird. - Es ist gesagt worden, daß</text:p>
      <text:p text:style-name="P2">wenn unser astralischer Leib aufwacht, ein Bewußtsein entsteht, das von</text:p>
      <text:p text:style-name="P2">Schmerz durchtränkt ist. Daraus dürfen wir aber nicht schließen, daß</text:p>
      <text:p text:style-name="P2">Schmerz und Krankheit immer zusammenfallen. Es ist durchaus ein</text:p>
      <text:p text:style-name="P2">jegliches Hineinpressen des astralischen Leibes in den Ätherleib und</text:p>
      <text:p text:style-name="P2">physischen Leib ein Kranksein. Aber umgekehrt besteht nicht jedes</text:p>
      <text:p text:style-name="P2">Kranksein darin, und daß Kranksein auch einen anderen Charakter haben</text:p>
      <text:p text:style-name="P2">kann, werden wir uns dadurch begreiflich machen können, daß keineswegs</text:p>
      <text:p text:style-name="P2">alles Kranksein von Schmerzen begleitet ist. Das beachten nur die meisten</text:p>
      <text:p text:style-name="P2">Menschen deshalb nicht, weil sie zumeist im Leben nicht anstreben, gesund</text:p>
      <text:p text:style-name="P2">zu sein, sondern sie streben an, schmerzlos zu sein, und wenn sie schmerzlos</text:p>
      <text:p text:style-name="P2">sind, halten sie das für gesund. Das ist nicht immer so; aber in sehr vielen</text:p>
      <text:p text:style-name="P2">Fällen wird der Mensch glauben, wenn er schmerzlos ist, sei er gesund. Wir</text:p>
      <text:p text:style-name="P2">würden uns einer gewaltigen Täuschung hingeben, wenn wir glauben</text:p>
      <text:p text:style-name="P2">wollten, daß Schmerzempfinden und Kranksein zusammenfällt. Es kann die</text:p>
      <text:p text:style-name="P2">Leber eines Menschen durch und durch beschädigt sein; wenn der Schaden</text:p>
      <text:p text:style-name="P2">nicht ein solcher ist, daß durch ihn zum Beispiel das Bauchfell affiziert wird,</text:p>
      <text:p text:style-name="P2">so tritt gar kein Schmerz auf. Es kann der Mensch einen Krankheitsprozeß</text:p>
      <text:p text:style-name="P2">in sich haben, der sich gar nicht in Schmerzen äußert. Das kann in vielen</text:p>
      <text:p text:style-name="P2">Fällen so sein. Vor einer objektiveren Betrachtung sind diese Erkrankungen</text:p>
      <text:p text:style-name="P2">sogar</text:p>
      <text:p text:style-name="P3"/>
      <text:p text:style-name="P1">die schlimmeren. Denn wenn der Mensch Schmerzen empfindet, geht er</text:p>
      <text:p text:style-name="P2">darauf aus, die Schmerzen loszuwerden; wenn er keine Schmerzen hat, gibt</text:p>
      <text:p text:style-name="P2">er sich nicht besonders viel Mühe, die Krankheit loszubekommen.</text:p>
      <text:p text:style-name="P2">Wie verhält es sich nun mit den Erscheinungen, wo keine Schmerzen mit</text:p>
      <text:p text:style-name="P2">den Krankheitsfällen parallel gehen? Was haben wir da getan? -Da</text:p>
      <text:p text:style-name="P2">brauchen wir uns nur zu erinnern, daß wir uns wirklich als menschliche</text:p>
      <text:p text:style-name="P2">Wesen, wie wir heute sind, nach und nach entwickelt haben, daß wir</text:p>
      <text:p text:style-name="P2">während der Erdenzeit das Ich hinzugefügt haben zu astralischem Leib,</text:p>
      <text:p text:style-name="P2">Ätherleib und physischem Leib. Aber wir waren auch einmal ein Mensch,</text:p>
      <text:p text:style-name="P2">der nur physischen Leib und Ätherleib gehabt hat. Ein Wesen, das nur</text:p>
      <text:p text:style-name="P2">physischen Leib und Ätherleib hat, ist wie eine heutige Pflanze. Bei solchen</text:p>
      <text:p text:style-name="P2">Wesen kommen wir zu einem dritten Grade von Bewußtsein, einem viel,</text:p>
      <text:p text:style-name="P2">viel dumpferen Bewußtsein, das nicht einmal bis zur Helligkeit des heutigen</text:p>
      <text:p text:style-name="P2">Traumbewußtseins hinaufreicht. Es ist ja durchaus ein Irrtum, wenn wir</text:p>
      <text:p text:style-name="P2">glauben, daß der Mensch im Schlafe kein Bewußtsein hat. Er hat ein</text:p>
      <text:p text:style-name="P2">Bewußtsein; nur ist es so dumpf, daß er es nicht bis zur Erinnerung in</text:p>
      <text:p text:style-name="P2">seinem Ich heraufrufen kann. Aber auch in der Pflanze sitzt ein solches</text:p>
      <text:p text:style-name="P2">Bewußtsein. Es ist eine Art Schlafbewußtsein, also ein noch tieferes als das</text:p>
      <text:p text:style-name="P2">astralische Bewußtsein. Da kommen wir herunter zu einem noch tieferen</text:p>
      <text:p text:style-name="P2">Bewußtsein des Menschen.</text:p>
      <text:p text:style-name="P2">Nehmen wir nun an, der Mensch habe durch Erlebnisse in früheren</text:p>
      <text:p text:style-name="P2">Inkarnationen nicht nur solche Unordnung hineingebracht in seine</text:p>
      <text:p text:style-name="P2">Organisation, welche den astralischen Leib veranlaßt, sich in unordentlicher</text:p>
      <text:p text:style-name="P2">Weise hineinzuversenken in den physischen Leib und Ätherleib, sondern er</text:p>
      <text:p text:style-name="P2">habe so etwas vollführt, was den Ätherleib veranlassen kann, in unrichtiger</text:p>
      <text:p text:style-name="P2">Weise sich in den physischen Leib hineinzudrängen. Es kann durchaus ein</text:p>
      <text:p text:style-name="P2">solcher Zustand eintreten, daß auch die Verbindung zwischen Ätherleib und</text:p>
      <text:p text:style-name="P2">physischem Leib nicht die für den heutigen Menschen normale ist, daß sich</text:p>
      <text:p text:style-name="P2">der Ätherleib zu tief hineindrängt in den physischen Leib. Der astralische</text:p>
      <text:p text:style-name="P2">Leib, sagen wir, wäre dabei gar nicht beteiligt, sondern was da im früheren</text:p>
      <text:p text:style-name="P2">Leben veranlagt worden ist, das bewirkt in der menschlichen Organisation</text:p>
      <text:p text:style-name="P2">eine dichtere Zusammenfügung von Ätherleib und physischem Leib, als es</text:p>
      <text:p text:style-name="P2">sonst sein soll. Da haben wir dasselbe bei dem Ätherleib, was wir bei dem</text:p>
      <text:p text:style-name="P2">astralischen Leibe haben im Schmerzbewußtsein.</text:p>
      <text:p text:style-name="P3"/>
      <text:p text:style-name="P1">Wenn der Ätherleib sich nun seinerseits zu tief hineinversenkt in den</text:p>
      <text:p text:style-name="P2">physischen Leib, so taucht ein Bewußtsein auf ähnlich wie des Menschen</text:p>
      <text:p text:style-name="P2">Schlafbewußtsein, wie das Pflanzenbewußtsein. Kein Wunder daher, daß</text:p>
      <text:p text:style-name="P2">das auch ein Zustand ist, der vom Menschen gar nicht empfunden wird. Wie</text:p>
      <text:p text:style-name="P2">er nicht im Schlaf empfindet, so empfindet er auch jetzt diesen Zustand</text:p>
      <text:p text:style-name="P2">nicht. Und doch ist es ein Aufwachen! Wie unser astralischer Leib</text:p>
      <text:p text:style-name="P2">abnormerweise aufwacht, wenn er zu tief hinuntertaucht in den Ätherleib</text:p>
      <text:p text:style-name="P2">und physischen Leib, so wacht der Ätherleib in abnormer Weise auf, wenn</text:p>
      <text:p text:style-name="P2">er zu tief in den physischen Leib hineintaucht. Nur kann es der Mensch</text:p>
      <text:p text:style-name="P2">nicht wahrnehmen, weil es das Aufwachen zu einem noch dumpferen</text:p>
      <text:p text:style-name="P2">Bewußtsein als das Schmerzbewußtsein ist. Aber nehmen wir an, der</text:p>
      <text:p text:style-name="P2">Mensch hätte wirklich in einem früheren Leben so etwas vollzogen, was</text:p>
      <text:p text:style-name="P2">sich zwischen Tod und neuer Geburt dazu umwirkt, daß der Ätherleib für</text:p>
      <text:p text:style-name="P2">sich aufwacht, das heißt, intensiven Besitz ergreift vom physischen Leib.</text:p>
      <text:p text:style-name="P2">Wenn das geschehen ist, lebt auf im Menschen ein tiefes Bewußtsein, das</text:p>
      <text:p text:style-name="P2">aber nicht in der Weise wahrgenommen werden kann, wie die sonstigen</text:p>
      <text:p text:style-name="P2">Erlebnisse der menschlichen Seele wahrgenommen werden. Braucht es</text:p>
      <text:p text:style-name="P2">deshalb nicht zu wirken, weil es nicht wahrgenommen wird? Versuchen wir</text:p>
      <text:p text:style-name="P2">uns klarzumachen, was ein Bewußtsein für eine eigentümliche Tendenz</text:p>
      <text:p text:style-name="P2">erhält, wenn es anfängt, um einen Grad tiefer zu liegen.</text:p>
      <text:p text:style-name="P2">Wenn Sie einen solchen äußeren Eindruck erleben, wie zum Beispiel</text:p>
      <text:p text:style-name="P2">wenn Sie sich verbrennen, so verursacht das Schmerz.Wenn ein Schmerz</text:p>
      <text:p text:style-name="P2">entstehen soll, so muß das Bewußtsein wenigstens den Grad des</text:p>
      <text:p text:style-name="P2">Bewußtseins des astralischen Leibes haben. Ein Schmerz muß im</text:p>
      <text:p text:style-name="P2">astrali-schen Leibe leben. Wo also irgendeinmal in der Menschenseele</text:p>
      <text:p text:style-name="P2">Schmerz entsteht, ist eine Tatsache des astralischen Leibes vorhanden.</text:p>
      <text:p text:style-name="P2">Nehmen wir aber einmal an, es geschehe etwas, was nicht mit Schmerzen</text:p>
      <text:p text:style-name="P2">verbunden wäre, was dennoch aber einen äußeren Reiz, einen äußeren</text:p>
      <text:p text:style-name="P2">Eindruck hervorruft. Wenn irgend etwas auf Ihr Auge zufliegt, so</text:p>
      <text:p text:style-name="P2">verursacht das einen äußeren Reiz; das Auge schließt sich. Schmerz ist</text:p>
      <text:p text:style-name="P2">damit nicht verbunden. Was ruft der Reiz hervor? Eine Bewegung. Das ist</text:p>
      <text:p text:style-name="P2">etwas Ähnliches, wie wenn Ihre Fußsohle berührt wird: Schmerz ist es nicht</text:p>
      <text:p text:style-name="P2">- dennoch zuckt der Fuß. Es gibt also auch solche Eindrücke auf den</text:p>
      <text:p text:style-name="P2">Menschen, die nicht von Schmerzen begleitet sind, die dennoch</text:p>
      <text:p text:style-name="P3"/>
      <text:p text:style-name="P1">aber herausfordern irgendein Geschehnis, eine Bewegung. Da weiß der</text:p>
      <text:p text:style-name="P2">Mensch nicht - weil er nicht bis in diesen tiefen Grad des Bewußtseins</text:p>
      <text:p text:style-name="P2">hinunterdringen kann -, wie so etwas zustande kommt, daß eine Bewegung</text:p>
      <text:p text:style-name="P2">folgt auf den Reiz. Wenn Sie Schmerz empfinden, und Sie weisen dadurch</text:p>
      <text:p text:style-name="P2">etwas zurück, so ist es der Schmerz, der Sie aufmerksam gemacht hat auf</text:p>
      <text:p text:style-name="P2">das, was Sie dann zurückweisen. Es kann aber etwas auftreten, was Sie zu</text:p>
      <text:p text:style-name="P2">einer inneren Bewegung drängt, zu einer Reflexbewegung. Da dringt das</text:p>
      <text:p text:style-name="P2">Bewußtsein nicht bis zu dem Grade hinunter, wo der Reiz in Bewegung</text:p>
      <text:p text:style-name="P2">umgesetzt wird. Da haben Sie einen solchen Bewußtseinsgrad, der nicht in</text:p>
      <text:p text:style-name="P2">Ihre astralischen Erlebnisse hineinkommt, der bewußt nicht erlebt wird, der</text:p>
      <text:p text:style-name="P2">in einer Art von Schlafbewußtseinssphäre verläuft, der aber darum doch</text:p>
      <text:p text:style-name="P2">nicht so ist, daß er nicht zu Geschehnissen führen könnte. Wenn ein solches</text:p>
      <text:p text:style-name="P2">tieferes Eindringen des Ätherleibes in den physischen Leib stattfindet, so ist</text:p>
      <text:p text:style-name="P2">dies das Hervorbringen eines Bewußtseins, das nicht ein</text:p>
      <text:p text:style-name="P2">Schmerzbewußtsein ist, weil sich der astralische Leib nicht daran beteiligt,</text:p>
      <text:p text:style-name="P2">sondern das so dumpf ist, daß es der Mensch nicht wahrnimmt. Damit ist</text:p>
      <text:p text:style-name="P2">aber nicht gesagt, daß der Mensch in diesem Bewußtsein keine Handlungen</text:p>
      <text:p text:style-name="P2">ausführen kann, nicht etwas tun könnte, was der ganzen Sachlage</text:p>
      <text:p text:style-name="P2">entspräche. Der Mensch führt ja auch sonst Handlungen aus, bei denen sein</text:p>
      <text:p text:style-name="P2">Bewußtsein nicht dabei ist. Sie brauchen nur daran zu denken, wo das</text:p>
      <text:p text:style-name="P2">gewöhnliche Tagesbewußtsein ausgelöscht ist und der Mensch als</text:p>
      <text:p text:style-name="P2">Nachtwandler alle möglichen Handlungen ausführt. Da ist nicht etwa gar</text:p>
      <text:p text:style-name="P2">kein Bewußtsein vorhanden, sondern es ist ein solches Bewußtsein daran</text:p>
      <text:p text:style-name="P2">beteiligt, das der Mensch nicht miterleben kann, weil er nur die zwei</text:p>
      <text:p text:style-name="P2">höchsten Bewußtseinsformen erleben kann: das astralische Bewußtsein als</text:p>
      <text:p text:style-name="P2">Lust und Leid und dergleichen und das Ich-Bewußtsein als Urteil und als</text:p>
      <text:p text:style-name="P2">gewöhnliches Tagesbewußtsein. Deshalb ist aber die Sache doch nicht so,</text:p>
      <text:p text:style-name="P2">daß der Mensch aus diesem Schlafbewußtsein heraus nicht handeln könnte.</text:p>
      <text:p text:style-name="P2">Nun haben wir also auch ein solches tiefes Bewußtsein, das der Mensch</text:p>
      <text:p text:style-name="P2">nicht mehr erreichen kann, wenn der Ätherleib hinuntersteigt in den</text:p>
      <text:p text:style-name="P2">physischen Leib. Nehmen wir an, er will aber doch etwas tun, wovon er im</text:p>
      <text:p text:style-name="P2">normalen Leben nichts wissen kann, was irgendwie mit der Sachlage</text:p>
      <text:p text:style-name="P2">zusammenhängt, dann wird er das tun, ohne daß er davon</text:p>
      <text:p text:style-name="P3"/>
      <text:p text:style-name="P1">etwas weiß. In ihm wird etwas, wird die Sache selbst das tun, ohne daß er</text:p>
      <text:p text:style-name="P2">selber davon weiß. - Betrachten wir jetzt einen Menschen, der durch</text:p>
      <text:p text:style-name="P2">irgendwelche Vorkommnisse in einem früheren Leben Ursachen in sich</text:p>
      <text:p text:style-name="P2">gelegt hat, welche in der Zeit zwischen Tod und neuer Geburt</text:p>
      <text:p text:style-name="P2">hinunterwirken bis dahin, wo sie zu einem tieferen Eindringen des</text:p>
      <text:p text:style-name="P2">Ätherleibes in den physischen Leib führen. Dann werden daraus</text:p>
      <text:p text:style-name="P2">Handlungen hervorgehen, welche zum Auswirken von tieferliegenden</text:p>
      <text:p text:style-name="P2">Krankheitsprozessen führen. Da wird der Mensch dazu gedrängt werden</text:p>
      <text:p text:style-name="P2">können, äußere Veranlassungen zu Krankheiten geradezu aufzusuchen.</text:p>
      <text:p text:style-name="P2">Es kann sonderbar erscheinen, daß das nicht klar erscheint für das</text:p>
      <text:p text:style-name="P2">gewöhnliche Ich-Bewußtsein. Der Mensch würde es aber aus seinem</text:p>
      <text:p text:style-name="P2">gewöhnlichen Ich-Bewußtsein heraus auch nie tun. Er wird sich nie aus</text:p>
      <text:p text:style-name="P2">seinem gewöhnlichen Ich-Bewußtsein heraus befehlen, in einen Herd von</text:p>
      <text:p text:style-name="P2">Bazillen einzudringen. Nehmen wir aber an, jenes dumpfe Bewußtsein</text:p>
      <text:p text:style-name="P2">findet, daß es nötig ist, daß eine äußere Schädigung eintrete und daß sich</text:p>
      <text:p text:style-name="P2">das abspielen kann, was wir gestern genannt haben den ganzen Sinn des</text:p>
      <text:p text:style-name="P2">Krankseins. Dann sucht dieses Bewußtsein, das in den physischen Leib</text:p>
      <text:p text:style-name="P2">hineindringt, die Krankheitsursache auf. Es ist das eigene Wesen des</text:p>
      <text:p text:style-name="P2">Menschen, das die Krankheitsursache aufsucht, um das zu erreichen, was</text:p>
      <text:p text:style-name="P2">wir gestern den Krankheitsprozeß genannt haben. So werden Sie aus dem</text:p>
      <text:p text:style-name="P2">tieferen Wesen der Krankheit heraus begreif en, daß selbst dann, wenn noch</text:p>
      <text:p text:style-name="P2">keine Schmerzen auftreten, noch immer Gegenwirkungen auftreten können.</text:p>
      <text:p text:style-name="P2">Und auch wenn Schmerzen sich zeigen, kann noch immer, wenn nur der</text:p>
      <text:p text:style-name="P2">Ätherleib zu stark eindringt in den physischen Leib, dasjenige eintreten, was</text:p>
      <text:p text:style-name="P2">man nennen kann das Suchen von äußeren Krankheitsursachen durch</text:p>
      <text:p text:style-name="P2">tiefergelegene Schichten des menschlichen Bewußtseins selbst. So grotesk</text:p>
      <text:p text:style-name="P2">es klingt, so ist es doch richtig: Wir suchen uns, ebenso wie unsere</text:p>
      <text:p text:style-name="P2">vererbten Merkmale, mit einem andern Bewußtseinsgrade unsere äußeren</text:p>
      <text:p text:style-name="P2">Krankheitsursachen, wenn wir sie brauchen. Das eben Gesagte gilt aber</text:p>
      <text:p text:style-name="P2">wieder nur in den Grenzen dessen, wie es heute dargestellt ist.</text:p>
      <text:p text:style-name="P2">Heute hat es sich vorzugsweise darum gehandelt, gerade klarzulegen,</text:p>
      <text:p text:style-name="P2">daß der Mensch imstande sein kann, ohne daß er es mit dem ihm bekannten</text:p>
      <text:p text:style-name="P2">Bewußtseinsgrade verfolgen kann, die Krankheit dadurch zu suchen, daß</text:p>
      <text:p text:style-name="P2">ein abnormer, tieferer Bewußtseinszustand hergestellt</text:p>
      <text:p text:style-name="P3"/>
      <text:p text:style-name="P1">wird. Darum handelte es sich: zu zeigen, daß wir es in der Krankheit zu tun</text:p>
      <text:p text:style-name="P2">haben mit einem Erwachen von Bewußtseinsstadien, welche wir als</text:p>
      <text:p text:style-name="P2">Menschen früher schon überwunden haben. Dadurch, daß wir in einem</text:p>
      <text:p text:style-name="P2">früheren Leben Fehler auf uns geladen haben, verursachen wir, daß wir</text:p>
      <text:p text:style-name="P2">tiefere Bewußtseinsgrade hervorbringen, als es uns sonst für unser jetziges</text:p>
      <text:p text:style-name="P2">Leben geziemte. Und was wir aus den Antrieben dieser Bewußtseinsgrade</text:p>
      <text:p text:style-name="P2">tun, das beeinflußt den Verlauf des Krankheitsprozesses wie auch den</text:p>
      <text:p text:style-name="P2">Prozeß, der überhaupt erst zur Krankheit führt.</text:p>
      <text:p text:style-name="P2">Da sehen wir, daß in den abnormen Zuständen alte Bewußtseinsstufen</text:p>
      <text:p text:style-name="P2">heraufsteigen, welche der Mensch längst überwunden hat. Wenn Sie nur ein</text:p>
      <text:p text:style-name="P2">wenig die Tatsachen des gewöhnlichen Lebens betrachten, können Sie sich</text:p>
      <text:p text:style-name="P2">schon ein wenig verdeutlichen, was heute gesagt worden ist. Es ist ja so, daß</text:p>
      <text:p text:style-name="P2">der Mensch durch seine Schmerzen gewissermaßen tiefer hinuntersteigt in</text:p>
      <text:p text:style-name="P2">sein Wesen. Sie kennen ja den Ausspruch, daß er dann erst weiß, daß er ein</text:p>
      <text:p text:style-name="P2">Organ hat, wenn es angefangen hat, ihn zu schmerzen. Das ist ein populärer</text:p>
      <text:p text:style-name="P2">Ausspruch; aber er ist nicht so ganz dumm. Warum weiß der Mensch im</text:p>
      <text:p text:style-name="P2">normalen Bewußtsein davon nichts? Weil sein Bewußtsein im normalen</text:p>
      <text:p text:style-name="P2">Falle so weit schläft, daß es nicht intensiv genug untertaucht in den</text:p>
      <text:p text:style-name="P2">astralischen Leib. Taucht es aber unter, dann entsteht Schmerz, und durch</text:p>
      <text:p text:style-name="P2">den Schmerz erfährt der Mensch, daß er das betreffende Organ hat. In gar</text:p>
      <text:p text:style-name="P2">manchen Aussprüchen des gewöhnlichen Lebens liegt etwas durchaus</text:p>
      <text:p text:style-name="P2">Wahres, weil sie Erbstücke sind aus den früheren Bewußtseinsstadien, in</text:p>
      <text:p text:style-name="P2">welchen der Mensch, als er in' die geistige Welt hineingesehen hat, noch</text:p>
      <text:p text:style-name="P2">vieles gewußt hat von dem, was wir heute mühselig wieder heraufholen</text:p>
      <text:p text:style-name="P2">müssen.</text:p>
      <text:p text:style-name="P2">Wenn Sie begreifen, daß der Mensch tiefere Schichten des Bewußtseins</text:p>
      <text:p text:style-name="P2">erleben kann, dann werden Sie auch die Möglichkeit haben, zu begreifen,</text:p>
      <text:p text:style-name="P2">daß nicht nur äußere Krankheitsursachen, sondern auch äußere</text:p>
      <text:p text:style-name="P2">Schicksalsschläge vom Menschen aufgesucht werden können, welche sich</text:p>
      <text:p text:style-name="P2">der Mensch nicht als vernünftig auslegen kann, aber deren Vernunft so</text:p>
      <text:p text:style-name="P2">wirkt, daß auf tiefere Schichten des Bewußtseins gewirkt wird. - So kann es</text:p>
      <text:p text:style-name="P2">auch wohl denkbar erscheinen, daß sich der Mensch bei gewöhnlicher</text:p>
      <text:p text:style-name="P2">Überlegung nicht gerade dorthin stellen wird, wo ihn ein Blitz treffen kann.</text:p>
      <text:p text:style-name="P2">Mit dem Oberbewußtsein wird er das vermeiden. Aber es könnte in ihm ein</text:p>
      <text:p text:style-name="P2">Bewußtsein tätig sein, das viel tiefer liegt als</text:p>
      <text:p text:style-name="P3"/>
      <text:p text:style-name="P1">das Oberbewußtsein und das ihn gerade an die Stelle hinführt, wo ihn der</text:p>
      <text:p text:style-name="P2">Blitz treffen kann, unter einer Voraussicht, welche das Oberbewußtsein</text:p>
      <text:p text:style-name="P2">nicht hat, ein Bewußtsein, das also will, daß der Blitz ihn trifft, so daß der</text:p>
      <text:p text:style-name="P2">Mensch den Unfall geradezu aufsucht.</text:p>
      <text:p text:style-name="P2">Daß durch karmische Wirkungen Unglücksfälle aufgesucht werden oder</text:p>
      <text:p text:style-name="P2">auch äußere Krankheitsursachen, das haben wir heute der Möglichkeit nach</text:p>
      <text:p text:style-name="P2">erst begriffen. Wie das im einzelnen geschieht, wie die Kräfte im Menschen</text:p>
      <text:p text:style-name="P2">wirken, welche in tieferen Bewußtseinsschichten sind, und wie es damit</text:p>
      <text:p text:style-name="P2">steht, ob unser Oberbewußtsein solche Unglücksfälle vermeiden darf, das</text:p>
      <text:p text:style-name="P2">ist wieder eine Frage, die uns auch noch beschäftigen wird. Wie wir</text:p>
      <text:p text:style-name="P2">verstehen können, daß, wenn der Mensch in eine Gegend geht, wo eine</text:p>
      <text:p text:style-name="P2">Infektion auf ihn ausgeübt werden kann, da ein Bewußtseinsgrad wirkt, der</text:p>
      <text:p text:style-name="P2">ihn dorthin getrieben hat, so müssen wir auch verstehen können, wie es sich</text:p>
      <text:p text:style-name="P2">damit verhält, daß der Mensch Einrichtungen trifft, damit solche</text:p>
      <text:p text:style-name="P2">Infektionen immer weniger wirken können, daß wir also durch hygienische</text:p>
      <text:p text:style-name="P2">Maßregeln durch das Oberbewußtsein die Dinge wieder abwenden können.</text:p>
      <text:p text:style-name="P2">Wir können auch begreifen die Möglichkeit, durch das Oberbewußtsein</text:p>
      <text:p text:style-name="P2">diese Wirkung abzulenken, und müssen sagen, daß es etwas höchst</text:p>
      <text:p text:style-name="P2">Unvernünftiges wäre, daß das Unterbewußtsein Krankheitskeime aufsuchen</text:p>
      <text:p text:style-name="P2">kann, wenn nicht auch auf der andern Seite Krankheitsursachen durch das</text:p>
      <text:p text:style-name="P2">Oberbewußtsein vermieden werden können.</text:p>
      <text:p text:style-name="P2">Wir werden sehen, daß es «vernünftig» ist, Krankheitskeime</text:p>
      <text:p text:style-name="P2">aufzusuchen, und daß es auch «vernünftig» ist, von dem Oberbewußtsein</text:p>
      <text:p text:style-name="P2">aus hygienische Maßregeln zu ergreifen gegen das Eindringen von</text:p>
      <text:p text:style-name="P2">Infektionsstoffen, um dadurch Krankheitsursachen zu verhindern.</text:p>
      <text:p text:style-name="P3"/>
      <text:p text:style-name="P1">SIEBENTER VORTRAG</text:p>
      <text:p text:style-name="P2">Hamburg, 22. Mai 1910</text:p>
      <text:p text:style-name="P2">Sie haben in diesen Vorträgen schon gesehen, daß wir uns unserem Ziele</text:p>
      <text:p text:style-name="P2">stückweise nähern, indem wir aber auch mit jedem Stück, das wir</text:p>
      <text:p text:style-name="P2">weiterschreiten, tiefer in die Sache einzudringen versuchen. Wir haben</text:p>
      <text:p text:style-name="P2">zuletzt gesprochen über das Wesen von Schmerzen, die mit einem</text:p>
      <text:p text:style-name="P2">Krankheitsverlauf verbunden sind; wir haben aber auch darauf aufmerksam</text:p>
      <text:p text:style-name="P2">gemacht, wie in andern Fällen der Krankheitsverlauf - in gewisser</text:p>
      <text:p text:style-name="P2">Beziehung wenigstens - sich abspielen kann, ohne daß er begleitet ist von</text:p>
      <text:p text:style-name="P2">Schmerzerlebnissen.</text:p>
      <text:p text:style-name="P2">Nun müssen wir auf das Wesen des Schmerzes noch etwas genauer</text:p>
      <text:p text:style-name="P2">eingehen. Wir müssen uns noch einmal vor Augen halten, daß Schmerz</text:p>
      <text:p text:style-name="P2">eintreten kann als eine neben der Erkrankung einherlaufende Erscheinung.</text:p>
      <text:p text:style-name="P2">Denn das mußten wir ja schon aus der vorigen Betrachtung entnehmen, daß</text:p>
      <text:p text:style-name="P2">wir Krankheit und Schmerz als etwas Zusammengehöriges nicht betrachten</text:p>
      <text:p text:style-name="P2">dürfen. Wir müssen uns gegenwärtig halten, daß, wenn mit einer Krankheit</text:p>
      <text:p text:style-name="P2">Schmerz verknüpft ist, noch etwas anderes dabei im Spiele sein muß als das</text:p>
      <text:p text:style-name="P2">bloße Erkranktsein. Nun haben wir bereits darauf aufmerksam gemacht, daß</text:p>
      <text:p text:style-name="P2">bei jenem Vorgang, der beim Übergang von einer Inkarnation in die andere</text:p>
      <text:p text:style-name="P2">sich abspielt, wo Erlebnisse früherer Inkarnationen in Krankheitsursachen</text:p>
      <text:p text:style-name="P2">umgewandelt werden, daß da auf der einen Seite das luziferische Prinzip</text:p>
      <text:p text:style-name="P2">und auf der andern Seite das ahrimanische Prinzip mit hineinspielt.</text:p>
      <text:p text:style-name="P2">Wodurch legt sich denn eigentlich der Mensch den Grund zu</text:p>
      <text:p text:style-name="P2">Krankheitsprozessen? Warum nimmt er in sich die Tendenz auf, krank zu</text:p>
      <text:p text:style-name="P2">sein? Was führt ihn dazu, zwischen Tod und neuer Geburt - wir haben ja</text:p>
      <text:p text:style-name="P2">charakterisiert, wie das die Zeit ist, welche die die Krankheit bewirkenden</text:p>
      <text:p text:style-name="P2">Kräfte zusammenbringt - solche Kräfte vorzubereiten, welche sich im</text:p>
      <text:p text:style-name="P2">nächsten Leben in der Krankheit ausleben? — Was den Menschen dazu</text:p>
      <text:p text:style-name="P2">bringt, ist, daß er auf der einen Seite verfallen kann der Versuchung der</text:p>
      <text:p text:style-name="P2">luziferischen Macht, und auf der andern Seite der Versuchung der</text:p>
      <text:p text:style-name="P2">ahrimanischen Macht. Wir wissen ja auch schon, was es heißt: Verfallen</text:p>
      <text:p text:style-name="P2">der luziferischen Macht. - Alles, was in uns wirkt als</text:p>
      <text:p text:style-name="P3"/>
      <text:p text:style-name="P1">Begierde, als Eigenschaft der Selbstsucht, des Ehrgeizes, des Hochmutes,</text:p>
      <text:p text:style-name="P2">der Eitelkeit, alle Eigenschaften, welche zusammenhängen mit einer Art</text:p>
      <text:p text:style-name="P2">Aufspreizung unseres Ich, sich besonders geltend zu machen, das alles</text:p>
      <text:p text:style-name="P2">hängt zusammen mit der Versuchung der luziferischen Mächte in uns.</text:p>
      <text:p text:style-name="P2">Verfallen wir mit andern Worten den Kräften, die in unserem astralischen</text:p>
      <text:p text:style-name="P2">Leibe wirken und die sich darin ausdrücken, daß wir egoistische Begierden</text:p>
      <text:p text:style-name="P2">und Leidenschaften haben, dann begehen wir in der entsprechenden</text:p>
      <text:p text:style-name="P2">Inkarnation Handlungen, zu denen die Verführung von Luzifer ausgegangen</text:p>
      <text:p text:style-name="P2">ist. Und wir sehen dann das Resultat solcher von Luzifer beeinflußter</text:p>
      <text:p text:style-name="P2">Handlungen in der Zeit vom Tode bis zur neuen Geburt und nehmen da in</text:p>
      <text:p text:style-name="P2">uns die Tendenz auf, uns so zu inkarnieren, daß wir einen Krankheitsprozeß</text:p>
      <text:p text:style-name="P2">durchmachen, der dazu beitragen kann, wenn wir ihn überwinden, uns aus</text:p>
      <text:p text:style-name="P2">den Fangarmen dieser luziferischen Mächte wieder zu befreien. Würden</text:p>
      <text:p text:style-name="P2">also die luziferischen Mächte überhaupt nicht da sein, so würden wir nicht</text:p>
      <text:p text:style-name="P2">den Versuchungen verfallen können, welche uns dazu bringen, solche</text:p>
      <text:p text:style-name="P2">Kräfte in uns aufzunehmen.</text:p>
      <text:p text:style-name="P2">Wenn nun nichts anderes bestünde im Leben als einzig und allein das,</text:p>
      <text:p text:style-name="P2">was Luzifer in uns bewirkt, daß wir diese oder jene egoistischen Triebe und</text:p>
      <text:p text:style-name="P2">Leidenschaften entfalten, dann würden wir eigentlich niemals von den</text:p>
      <text:p text:style-name="P2">luziferischen Versuchungen loskommen können im Leben. Wir würden sie</text:p>
      <text:p text:style-name="P2">auch nicht durch die aufeinanderfolgenden Inkarnationen losbekommen</text:p>
      <text:p text:style-name="P2">können, denn wir würden ihnen immer wieder von neuem verfallen. Wenn</text:p>
      <text:p text:style-name="P2">wir zum Beispiel einfach in der Erdentwickelung uns selber überlassen</text:p>
      <text:p text:style-name="P2">worden wären und der luziferische Einfluß doch dagewesen wäre, so</text:p>
      <text:p text:style-name="P2">würden wir in einer Inkarnation die Versuchungen der luziferischen Mächte</text:p>
      <text:p text:style-name="P2">haben, würden dann nach dem Tode wahrnehmen, wozu sie uns gebracht</text:p>
      <text:p text:style-name="P2">haben, würden herbeiführen einen Erkrankungsprozeß; aber wenn wirklich</text:p>
      <text:p text:style-name="P2">nichts anderes mit ins Spiel käme, würde uns dieser Krankheitsprozeß in</text:p>
      <text:p text:style-name="P2">dem Leben, wo er sich auslebt, zu keiner besonderen Besserung führen. Er</text:p>
      <text:p text:style-name="P2">führt uns nur dadurch zu einer Besserung, daß von denjenigen Mächten,</text:p>
      <text:p text:style-name="P2">deren Gegner Luzifer ist, nun etwas hinzugefügt wird zu dem ganzen</text:p>
      <text:p text:style-name="P2">Prozeß. Also wenn wir auf der einen Seite den luziferischen Mächten</text:p>
      <text:p text:style-name="P2">verfallen, stellen sich gleich als eine Gegenwirkung die Mächte ein, deren</text:p>
      <text:p text:style-name="P2">Gegner</text:p>
      <text:p text:style-name="P3"/>
      <text:p text:style-name="P1">die luziferischen Mächte sind, und diese versuchen nun eine Gegenkraft zu</text:p>
      <text:p text:style-name="P2">entfalten, wodurch der luziferische Einfluß wirklich aus uns ausgetrieben</text:p>
      <text:p text:style-name="P2">werden kann. Und diese Mächte, deren Gegner also die luziferischen</text:p>
      <text:p text:style-name="P2">Mächte sind, fügen hinzu zu dem Prozeß, der unter dem Einfluß Luzif ers</text:p>
      <text:p text:style-name="P2">verursacht wird, den Schmerz. So müssen wir den Schmerz als etwas</text:p>
      <text:p text:style-name="P2">ansehen, was - wenn wir die luziferischen Mächte die bösen Mächte nennen</text:p>
      <text:p text:style-name="P2">- uns von den guten Mächten zugefügt wird, damit wir gerade durch den</text:p>
      <text:p text:style-name="P2">Schmerz uns den Fangarmen der bösen Mächte entreißen können und ihnen</text:p>
      <text:p text:style-name="P2">nicht mehr verfallen. Würde bei dem Krankheitsprozeß, der sich ergibt als</text:p>
      <text:p text:style-name="P2">eine Folge des Verfallenseins an die luziferischen Mächte, nicht Schmerz</text:p>
      <text:p text:style-name="P2">eintreten, so würden wir an uns die Erfahrung machen: Es ist ja gar nicht so</text:p>
      <text:p text:style-name="P2">schlimm, den luziferischen Mächten zu verfallen! - Und wir würden nichts</text:p>
      <text:p text:style-name="P2">haben in uns, was uns dahin bringen würde, unsere Kräfte anzuwenden, um</text:p>
      <text:p text:style-name="P2">uns den luziferischen Mächten zu entreißen. Der Schmerz, der das</text:p>
      <text:p text:style-name="P2">Bewußtwerden des unrichtig wachenden astralischen Leibes ist, er ist</text:p>
      <text:p text:style-name="P2">zugleich auch das, was uns davon abbringen kann, den luziferischen</text:p>
      <text:p text:style-name="P2">Mächten auf diesem Gebiet, wo wir ihnen schon verfallen sind, immer</text:p>
      <text:p text:style-name="P2">weiter zu verfallen. So wird der Schmerz in bezug auf die Versuchungen</text:p>
      <text:p text:style-name="P2">der luziferischen Mächte unser Erzieher.</text:p>
      <text:p text:style-name="P2">Sagen Sie nun nicht: Wie kann der Schmerz unser Erzieher sein, wenn</text:p>
      <text:p text:style-name="P2">wir in uns den Schmerz nur empfinden und seiner wohltätigen Kraft gar</text:p>
      <text:p text:style-name="P2">nicht gewahr werden? Daß wir seiner wohltätigen Kraft nicht gewahr</text:p>
      <text:p text:style-name="P2">werden, ist nur eine Folge unseres Ich-Bewußtseins. In dem Bewußtsein,</text:p>
      <text:p text:style-name="P2">das ich als unter dem Ich-Bewußtsein liegend geschildert habe, spielt sich</text:p>
      <text:p text:style-name="P2">schon der Prozeß ab, wenn auch der Mensch mit dem Tagesbewußtsein</text:p>
      <text:p text:style-name="P2">nichts davon weiß: Jetzt erfahre ich Schmerz, und der ist die Folge der</text:p>
      <text:p text:style-name="P2">durch die guten Mächte mir gegebenen Beigabe zu meinen Verfehlungen! Das ist im Unterbewußtsein eine Kraft, welche so recht als eine karmische</text:p>
      <text:p text:style-name="P2">Erfüllung, als ein Impuls wirkt, nicht mehr den Handlungen, Trieben und</text:p>
      <text:p text:style-name="P2">Begierden, die gerade diese Krankheit hervorgerufen haben, zu verfallen.</text:p>
      <text:p text:style-name="P2">So sehen wir, wie Karma wirkt, wie wir den luziferischen Mächten</text:p>
      <text:p text:style-name="P2">verfallen und wie uns die luziferischen Mächte eine solche Krankheit</text:p>
      <text:p text:style-name="P2">bringen, die herbeigeführt wird in einer nächsten Inkarnation; und</text:p>
      <text:p text:style-name="P3"/>
      <text:p text:style-name="P1">wir sehen, wie wohltätige Mächte uns den Schmerz hinzufügen zu der</text:p>
      <text:p text:style-name="P2">bloßen Schädigung unserer Organe, damit wir an dem Schmerz ein unter</text:p>
      <text:p text:style-name="P2">der Oberfläche unseres Bewußtseins liegendes Erziehungsmittel haben.</text:p>
      <text:p text:style-name="P2">Deshalb können wir sagen: Überall, wo bei einer Krankheit Schmerz auftritt,</text:p>
      <text:p text:style-name="P2">da ist es eine luziferische Macht, welche diese Krankheit bewirkt hat. Es ist</text:p>
      <text:p text:style-name="P2">der Schmerz geradezu ein Kennzeichen dafür, daß wir es zu tun haben mit</text:p>
      <text:p text:style-name="P2">dem Zugrundeliegen von luziferischer Macht. - Menschen, die gerne</text:p>
      <text:p text:style-name="P2">einteilen, werden ein Bedürfnis danach haben, nun überhaupt zu</text:p>
      <text:p text:style-name="P2">unterscheiden solche Krankheiten, die rein auf luziferischem Einfluß</text:p>
      <text:p text:style-name="P2">beruhen, und solche, die rein auf ahrimanischen Einfluß zurückzuführen</text:p>
      <text:p text:style-name="P2">sind; denn bei allen theoretischen Beschäftigungen ist ja das Einteilen, das</text:p>
      <text:p text:style-name="P2">Schemenmachen das Allerbequemste, und man glaubt, dadurch sehr viel</text:p>
      <text:p text:style-name="P2">begriffen zu haben. Aber in Wirklichkeit benehmen sich die Dinge nicht so,</text:p>
      <text:p text:style-name="P2">daß man sie mit diesen bequemen Mitteln erfassen kann. Da kreuzen sie</text:p>
      <text:p text:style-name="P2">sich fortwährend und laufen ineinander. Und wir werden auch leicht</text:p>
      <text:p text:style-name="P2">begreifen können, wenn ein wirklicher Krankheitsprozeß vorliegt, daß ein</text:p>
      <text:p text:style-name="P2">Teil zurückgeführt werden kann auf luziferischen Einfluß, also auf Dinge,</text:p>
      <text:p text:style-name="P2">welche mehr in den Eigenschaften unseres astralischen Leibes zu suchen</text:p>
      <text:p text:style-name="P2">sind, und ein anderer Teil auch zugleich auf Dinge, die in dem</text:p>
      <text:p text:style-name="P2">ahrimanischen Einfluß zu suchen sind. So darf auch niemand glauben, wenn</text:p>
      <text:p text:style-name="P2">ihm irgend etwas wehtut, das sei nur auf luziferischen Einfluß</text:p>
      <text:p text:style-name="P2">zurückzuführen. Daß er Schmerzen hat, das zeigt ihm denjenigen Teil der</text:p>
      <text:p text:style-name="P2">Krankheit, der auf luziferischen Einfluß zurückzuführen ist. Aber wir</text:p>
      <text:p text:style-name="P2">werden das noch leichter verstehen, wenn wir uns fragen: Woher kommt</text:p>
      <text:p text:style-name="P2">denn der ahri-manische Einfluß?</text:p>
      <text:p text:style-name="P2">Dem ahrimanischen Einfluß wären die Menschen überhaupt nicht</text:p>
      <text:p text:style-name="P2">verfallen, wenn sie nicht zuerst dem luziferischen Einfluß verfallen wären.</text:p>
      <text:p text:style-name="P2">Dadurch, daß die Menschen den luziferischen Einfluß in sich aufnahmen,</text:p>
      <text:p text:style-name="P2">kam eine solche Verbindung der vier menschlichen Glieder: physischer</text:p>
      <text:p text:style-name="P2">Leib, Ätherleib, astralischer Leib und Ich zustande, wie sie nicht zustande</text:p>
      <text:p text:style-name="P2">gekommen wäre, wenn Luzifer nicht gewirkt hätte und wenn nur die</text:p>
      <text:p text:style-name="P2">Mächte gewirkt hätten, deren Gegner Luzifer ist. Dann hätte sich der</text:p>
      <text:p text:style-name="P2">Mensch anders entwickelt. Also hat in bezug auf das menschliche Innere</text:p>
      <text:p text:style-name="P2">das luziferische Prinzip eine Störung hervorgerufen.</text:p>
      <text:p text:style-name="P3"/>
      <text:p text:style-name="P1">Aber es hängt vom menschlichen Inneren ab, wie der Mensch die</text:p>
      <text:p text:style-name="P2">Außenwelt an sich herantreten läßt. Und gerade so, wie Sie mit einem Auge,</text:p>
      <text:p text:style-name="P2">in welchem etwas zerstört ist, wegen des inneren Fehlers die Außenwelt</text:p>
      <text:p text:style-name="P2">nicht richtig sehen, so bekommt der Mensch die Außenwelt durch den</text:p>
      <text:p text:style-name="P2">luziferischen Einfluß überhaupt nicht so zu sehen, wie sie ist. Und weil ein</text:p>
      <text:p text:style-name="P2">Grund gegeben war für den Menschen, die Außenwelt nicht so zu sehen,</text:p>
      <text:p text:style-name="P2">wie sie ist, so konnte sich in das nicht richtige Bild der Außenwelt der</text:p>
      <text:p text:style-name="P2">ahrimanische Einfluß hineindrängen, so daß das Herankommen Ahrimans</text:p>
      <text:p text:style-name="P2">an den Menschen nur dadurch hat geschehen können, daß erst der</text:p>
      <text:p text:style-name="P2">luziferische Einfluß gewirkt hatte. Der ahrimanische Einfluß bewirkte, daß</text:p>
      <text:p text:style-name="P2">der Mensch nicht nur den egoistischen Leidenschaften, Trieben, Begierden,</text:p>
      <text:p text:style-name="P2">der Eitelkeit, dem Hochmut und so weiter verfallen kann, sondern daß jetzt</text:p>
      <text:p text:style-name="P2">in einem menschlichen Organismus, wo der Egoismus in solcher Weise</text:p>
      <text:p text:style-name="P2">wirkte, sich Organe ausbildeten, welche die Außenwelt schief und unrichtig</text:p>
      <text:p text:style-name="P2">sehen mußten. Dadurch konnte sich in die unrichtigen Bilder der Außenwelt</text:p>
      <text:p text:style-name="P2">Ahriman mischen. Es kam Ahriman heran, und dadurch war der Mensch</text:p>
      <text:p text:style-name="P2">dem anderen Einflüsse ausgesetzt, so daß er nicht nur den inneren</text:p>
      <text:p text:style-name="P2">Verlockungen verfallen kann, sondern auch in Irrtum und - bei der</text:p>
      <text:p text:style-name="P2">Beurteilung der Außenwelt und bei seinen Aussagen über die Außenwelt</text:p>
      <text:p text:style-name="P2">-in Lüge verfallen kann. So ist Ahriman zwar von außen wirkend, aber wir</text:p>
      <text:p text:style-name="P2">haben ihm erst die Möglichkeit gegeben, daß er an uns herankommen kann.</text:p>
      <text:p text:style-name="P2">So also stehen ahrimanischer und luziferischer Einfluß eigentlich nie für</text:p>
      <text:p text:style-name="P2">sich allein. Sie wirken immer aufeinander, halten sich in gewisser Weise</text:p>
      <text:p text:style-name="P2">das Gleichgewicht. Von innen drängt Luzifer heraus, von außen wirkt</text:p>
      <text:p text:style-name="P2">Ahriman herein, und dazwischen bildet sich das Weltenbild. Wenn in</text:p>
      <text:p text:style-name="P2">irgendeiner Inkarnation das Innere des Menschen stärker wird, wenn er</text:p>
      <text:p text:style-name="P2">mehr den inneren Einflüssen ausgesetzt ist, dann wird er für die Dinge, wo</text:p>
      <text:p text:style-name="P2">das Innere so wirkt, daß der Mensch mehr erfaßt wird von Hochmut,</text:p>
      <text:p text:style-name="P2">Eitelkeit und so weiter, sich mehr dem luziferischen Einfluß hingeben. In</text:p>
      <text:p text:style-name="P2">einer Inkarnation, wo der Mensch weniger durch sein Gesamtkarma dazu</text:p>
      <text:p text:style-name="P2">gestimmt ist, den inneren Einflüssen nachzugeben, wird er leichter den</text:p>
      <text:p text:style-name="P2">Irrtümern und den Verführungen des Ahriman verfallen können. So ist es in</text:p>
      <text:p text:style-name="P2">der Tat in unserem Leben. Wie wir</text:p>
      <text:p text:style-name="P3"/>
      <text:p text:style-name="P1">täglich durch das Leben gehen, fallen wir bald mehr den Verlockungen des</text:p>
      <text:p text:style-name="P2">Luzifer, bald mehr den Verlockungen des Ahriman zum Opfer. Und wir</text:p>
      <text:p text:style-name="P2">pendeln hin und her zwischen diesen beiden, die uns auf der einen Seite</text:p>
      <text:p text:style-name="P2">dazu führen, uns in unserem Inneren aufzublähen, auf der andern Seite dazu,</text:p>
      <text:p text:style-name="P2">uns über die äußere Welt Illusionen vorzumachen. Es darf an dieser Stelle</text:p>
      <text:p text:style-name="P2">erwähnt werden - weil es außerordentlich wichtig ist -, daß den</text:p>
      <text:p text:style-name="P2">Verlockungen von beiden Seiten insbesondere derjenige Widerstand leisten</text:p>
      <text:p text:style-name="P2">muß, welcher versucht, eine höhere Entwicklung anzustreben und in die</text:p>
      <text:p text:style-name="P2">geistige Welt einzudringen, sei es dadurch, daß er hinter die Erscheinungen</text:p>
      <text:p text:style-name="P2">der Außenwelt bis in das Geistige eindringen will oder daß er in das eigene</text:p>
      <text:p text:style-name="P2">Innere mystisch hinuntersteigen will. Beim Eindringen in die geistige</text:p>
      <text:p text:style-name="P2">Außenwelt, die hinter der physischen Welt liegt, steht immer das, was</text:p>
      <text:p text:style-name="P2">Ahriman an täuschenden Bildern vorgaukelt; wenn der Mensch mystisch</text:p>
      <text:p text:style-name="P2">hinuntersteigen will in die eigene Seele, sind immer die Verlockungen</text:p>
      <text:p text:style-name="P2">Luzifers in besonderem Maße möglich. Wenn der Mensch Mystiker wird</text:p>
      <text:p text:style-name="P2">und mit Glück hinunterstrebt, ohne daß er vorher darauf gesehen hat, durch</text:p>
      <text:p text:style-name="P2">seine Charakterbildung Gegenmittel zu ergreifen gegen Hochmut, Eitelkeit</text:p>
      <text:p text:style-name="P2">und dergleichen, wenn es ihm gelingt, als Mystiker zu leben, aber ohne</text:p>
      <text:p text:style-name="P2">besondere moralische Kultur, dann kann er um so mehr den Verlockungen</text:p>
      <text:p text:style-name="P2">Luzifers verfallen, der von innen herauf in die Seele hineinwirkt. Wenn</text:p>
      <text:p text:style-name="P2">daher der Mystiker nicht sehr gesehen hat auf seine moralische Kultur, dann</text:p>
      <text:p text:style-name="P2">kann er, wenn es ihm gelingt, ein wenig hineinzudringen in sein Inneres, in</text:p>
      <text:p text:style-name="P2">die große Gefahr kommen, daß er noch stärker, als das bisher der Fall war,</text:p>
      <text:p text:style-name="P2">die rückschlagende Kraft des luzi-ferischen Einflusses aufruft und daß er</text:p>
      <text:p text:style-name="P2">noch eitler und hochmütiger wird als vorher. Deshalb ist es so notwendig,</text:p>
      <text:p text:style-name="P2">daß man vorher durch Charakterbildung dafür sorgt, daß man gegen die in</text:p>
      <text:p text:style-name="P2">allen Fällen an uns herantretenden Verlockungen der Eitelkeit, des</text:p>
      <text:p text:style-name="P2">Größenwahnes, des Hochmutes ein Gegenmittel hat. Und wir können nicht</text:p>
      <text:p text:style-name="P2">genug darin tun, uns gerade diejenigen Eigenschaften anzueignen, welche</text:p>
      <text:p text:style-name="P2">zur Bescheidenheit und zur Demut führen. Das ist im eminenten Maße</text:p>
      <text:p text:style-name="P2">notwendig für die Seite unserer höheren Entwickelung, die wir die</text:p>
      <text:p text:style-name="P2">mystische nennen. Auf der andern Seite ist es notwendig, daß sich der</text:p>
      <text:p text:style-name="P2">Mensch auch gegen die Wahngebilde des Ahriman schützt, wenn er</text:p>
      <text:p text:style-name="P2">versucht,</text:p>
      <text:p text:style-name="P3"/>
      <text:p text:style-name="P1">durch eine Entwickelung, die hinter die Erscheinungen der Außenwelt führt,</text:p>
      <text:p text:style-name="P2">bis zu den geistigen Urgründen der Dinge zu kommen. Wenn er da nicht</text:p>
      <text:p text:style-name="P2">versucht, eine Charakterbildung zu erlangen, welche ihn innerlich stark und</text:p>
      <text:p text:style-name="P2">kräftig macht, die ihn fest gebaut sein läßt auf sein Inneres, dann wird es</text:p>
      <text:p text:style-name="P2">sehr leicht vorkommen können, daß der betreffende Mensch - und zwar</text:p>
      <text:p text:style-name="P2">gerade, wenn er Glück hat mit dem Hinausgehen in die geistige Welt - dem</text:p>
      <text:p text:style-name="P2">Ahriman verfällt, daß Ahriman ihm vorgaukelt Illusion über Illusion,</text:p>
      <text:p text:style-name="P2">Halluzination über Halluzination.</text:p>
      <text:p text:style-name="P2">Man kommt häufig in den Fall, daß einen die Menschen in gewisser</text:p>
      <text:p text:style-name="P2">Beziehung «beim Wort nehmen». Weil so oft betont wird, daß die höhere</text:p>
      <text:p text:style-name="P2">Entwickelung, die hinter die Erscheinungen der Außenwelt kommen will,</text:p>
      <text:p text:style-name="P2">verknüpft sein muß mit vollem Bewußtsein, kommt es vor, daß einem die</text:p>
      <text:p text:style-name="P2">Leute immer wieder halb somnambule Personen bringen, welche versichern:</text:p>
      <text:p text:style-name="P2">Ja, da nehme ich die geistige Welt wahr, und zwar bei vollem Bewußtsein! Da kann man immer nur sagen: Wenn du nur nicht bei Bewußtsein sein</text:p>
      <text:p text:style-name="P2">möchtest; das wäre viel gescheiter! - Denn über dieses «Bewußtsein»</text:p>
      <text:p text:style-name="P2">täuschen sich die Leute. Es ist ein bloßes Bilderbewußtsein, ein astralisches</text:p>
      <text:p text:style-name="P2">Bewußtsein; denn wenn diese Personen nicht in einem unterbewußten Grade</text:p>
      <text:p text:style-name="P2">bewußt wären, würden sie das ja nicht wahrnehmen. Aber darum handelt es</text:p>
      <text:p text:style-name="P2">sich, daß man, wenn man in die geistige Welt hineingeht, sein</text:p>
      <text:p text:style-name="P2">Ich-Bewußtsein zusammenhält. An das Ich-Bewußtsein aber ist gebunden</text:p>
      <text:p text:style-name="P2">Urteilskraft und ein deutliches Unterscheidungsvermögen! Das haben dann</text:p>
      <text:p text:style-name="P2">die Menschen nicht für die Gestalten, welche sie in der geistigen Welt sehen.</text:p>
      <text:p text:style-name="P2">Daß sie ein Bewußtsein haben, ist nicht weiter wunderbar; aber jenes</text:p>
      <text:p text:style-name="P2">Bewußtsein, das mit der Kultur unseres Ich verknüpft ist, das müssen wir</text:p>
      <text:p text:style-name="P2">haben. Daher wird nicht etwa betont bei einer Entwickelung zum Schauen</text:p>
      <text:p text:style-name="P2">der höheren Welten, daß die Menschen so schnell wie möglich</text:p>
      <text:p text:style-name="P2">hineinkommen in eine höhere Welt und allerlei Gestalten sehen oder</text:p>
      <text:p text:style-name="P2">vielleicht auch allerlei Stimmen hören, sondern es wird betont, daß das</text:p>
      <text:p text:style-name="P2">Hineingehen in die geistige Welt von Glück und von Vorteil nur dann sein</text:p>
      <text:p text:style-name="P2">kann, wenn man das Bewußtsein und das Unterscheidungsvermögen und die</text:p>
      <text:p text:style-name="P2">Urteilskraft schärft. Und das kann nicht besser geschehen als durch das</text:p>
      <text:p text:style-name="P2">Studium der geisteswissenschaftlichen Wahrheiten. Daher wird betont, daß</text:p>
      <text:p text:style-name="P2">das Sich-Befassen mit geisteswissenschaftlichen Wahr-</text:p>
      <text:p text:style-name="P3"/>
      <text:p text:style-name="P1">heiten ein Schutz ist gegen das vermeintliche Sehen von allerlei Gestalten,</text:p>
      <text:p text:style-name="P2">über das keine Urteilskraft sich ausbreiten kann. Wer wirklich geschult ist</text:p>
      <text:p text:style-name="P2">in dieser Weise, der wird nicht jede beliebige Erscheinung für dies oder</text:p>
      <text:p text:style-name="P2">jenes halten, sondern er wird vor allen Dingen unterscheiden können</text:p>
      <text:p text:style-name="P2">zwischen Realität und Nebelbild, und er wird sich vor allen Dingen auch</text:p>
      <text:p text:style-name="P2">klar sein, daß man namentlich auch mit den Dingen, welche als</text:p>
      <text:p text:style-name="P2">Gehörswahrnehmungen auftreten, besonders vorsichtig sein muß, weil nie</text:p>
      <text:p text:style-name="P2">eine Gehörswahrnehmung eine richtige sein kann, wenn der Betreffende</text:p>
      <text:p text:style-name="P2">nicht durchgegangen ist durch die Sphäre der absoluten Ruhe. Und wer</text:p>
      <text:p text:style-name="P2">nicht zuerst die absolute Stille und Lautlosigkeit der geistigen Welt</text:p>
      <text:p text:style-name="P2">erfahren hat, der kann sich ganz gewiß sagen, daß es Trugbilder sind, die er</text:p>
      <text:p text:style-name="P2">wahrnimmt, und wenn sie ihm etwas noch so Gescheites sagen. Nur wer</text:p>
      <text:p text:style-name="P2">sich Mühe gegeben hat, seine Urteilskraft zu schärfen gerade dadurch, daß</text:p>
      <text:p text:style-name="P2">er zu begreifen versucht die Wahrheiten der höheren Welten, nur der kann</text:p>
      <text:p text:style-name="P2">sich gegen Trugbilder schützen. Die Mittel der äußeren Wissenschaft</text:p>
      <text:p text:style-name="P2">reichen dazu nicht aus. Die äußere Wissenschaft gibt keine so scharfe,</text:p>
      <text:p text:style-name="P2">stärkende Urteilskraft, wie sie notwendig ist, um in einer geistigen Welt</text:p>
      <text:p text:style-name="P2">wirklich zu unterscheiden. Darum kann man wirklich sagen: Wenn Leute</text:p>
      <text:p text:style-name="P2">etwas mitteilen aus höheren Welten, die nicht vorher sorgfältig darauf</text:p>
      <text:p text:style-name="P2">geachtet haben, ihre Urteilskraft zu schärfen - was besonders durch das</text:p>
      <text:p text:style-name="P2">Studium der Geisteswissenschaft möglich ist -, dann sind solche</text:p>
      <text:p text:style-name="P2">Mitteilungen immer im höchsten Grade anfechtbar, und sie müßten</text:p>
      <text:p text:style-name="P2">mindestens immer erst kontrolliert werden durch diejenigen Methoden, die</text:p>
      <text:p text:style-name="P2">unter der Voraussetzung der wirklichen Schulung errungen sind.</text:p>
      <text:p text:style-name="P2">Es gibt nur eine Macht, vor der sich Luzifer zurückzieht: das ist die</text:p>
      <text:p text:style-name="P2">Moralität. Das ist etwas, was den Luzifer brennt wie das furchtbarste Feuer.</text:p>
      <text:p text:style-name="P2">Und es gibt kein anderes Mittel, welches dem Ahriman entgegenwirkt, als</text:p>
      <text:p text:style-name="P2">an</text:p>
      <text:p text:style-name="P2">der</text:p>
      <text:p text:style-name="P2">Geisteswissenschaft</text:p>
      <text:p text:style-name="P2">geschulte</text:p>
      <text:p text:style-name="P2">Urteilskraft</text:p>
      <text:p text:style-name="P2">und</text:p>
      <text:p text:style-name="P2">Unterscheidungsvermögen. Denn was wir uns auf der Erde als gesunde</text:p>
      <text:p text:style-name="P2">Urteilskraft aneignen, das ist etwas, was Ahriman furchtbar flieht. Er hat</text:p>
      <text:p text:style-name="P2">im Grunde vor nichts einen so großen Widerwillen als vor dem, was wir</text:p>
      <text:p text:style-name="P2">uns durch eine gesunde Schulung unseres Ich-Bewußtseins erringen. Denn</text:p>
      <text:p text:style-name="P2">wir werden sehen, daß Ahriman einer ganz andern Region angehört, die</text:p>
      <text:p text:style-name="P2">weit entfernt ist von dem, was wir als unsere gesunde UrHQ</text:p>
      <text:p text:style-name="P3"/>
      <text:p text:style-name="P1">teilskraft entwickeln. Im Augenblick, wo Ahriman mit dem zusammentrifft,</text:p>
      <text:p text:style-name="P2">was wir uns im Erdendasein als gesunde Urteilskraft errungen haben,</text:p>
      <text:p text:style-name="P2">bekommt er einen furchtbaren Schreck, denn das ist etwas ganz</text:p>
      <text:p text:style-name="P2">Unbekanntes für ihn, davor hat er eine große Furcht. Je mehr wir uns daher</text:p>
      <text:p text:style-name="P2">bemühen, das auszubilden, was im Leben zwischen Geburt und Tod an</text:p>
      <text:p text:style-name="P2">gesunder Urteilskraft gegeben werden kann, desto mehr arbeiten wir</text:p>
      <text:p text:style-name="P2">Ahriman entgegen. Das zeigt sich besonders bei allerlei Persönlichkeiten,</text:p>
      <text:p text:style-name="P2">welche einem gebracht werden und die dann «das Blaue vom Himmel</text:p>
      <text:p text:style-name="P2">herunter» von all den geistigen Welten erzählen, die sie da gesehen haben.</text:p>
      <text:p text:style-name="P2">Und wenn man dann den allergeringsten Versuch macht, diesen</text:p>
      <text:p text:style-name="P2">Persönlichkeiten etwas klarzumachen, ihnen Verständnis und</text:p>
      <text:p text:style-name="P2">Unterscheidungsvermögen beizubringen, dann hat sie Ahriman gewöhnlich</text:p>
      <text:p text:style-name="P2">so sehr in der Gewalt, daß sie kaum darauf eingehen können; und das wird</text:p>
      <text:p text:style-name="P2">um so stärker, je mehr sich die Verlockungen Ahrimans nach der</text:p>
      <text:p text:style-name="P2">akustischen Seite hin ausdrücken. Gegen das, was sich in visionären Bildern</text:p>
      <text:p text:style-name="P2">zeigt, gibt es noch mehr Mittel als gegen das, was akustisch sich zeigt, wie</text:p>
      <text:p text:style-name="P2">gehörte Stimmen und so weiter. Solche Leute haben eine große Abneigung,</text:p>
      <text:p text:style-name="P2">etwas zu lernen, was für das Ich-Bewußtsein zwischen Geburt und Tod</text:p>
      <text:p text:style-name="P2">errungen werden muß. Sie mögen es nicht. Aber sie selber sind das nicht,</text:p>
      <text:p text:style-name="P2">die das nicht mögen. Es sind die ahrimanischen Mächte, welche sie davon</text:p>
      <text:p text:style-name="P2">wegzerren. Wenn man einen solchen Menschen dann aber so weit bringt,</text:p>
      <text:p text:style-name="P2">gesunde Urteilskraft zu entwickeln, und er darauf eingeht, Belehrungen</text:p>
      <text:p text:style-name="P2">anzunehmen, dann zeigt sich sehr bald folgendes. Dann hören die Stimmen</text:p>
      <text:p text:style-name="P2">und die Halluzinationen auf, weil sie vorher nur ahrimanische Nebelbilder</text:p>
      <text:p text:style-name="P2">waren und weil Ahriman eine furchtbare Angst bekommt, sobald er verspürt:</text:p>
      <text:p text:style-name="P2">Da, vom Menschen her, kommt eine gesunde Urteilskraft!</text:p>
      <text:p text:style-name="P2">So ist in der Tat das beste Mittel gegen diese den Menschen besonders</text:p>
      <text:p text:style-name="P2">schädigenden Erkrankungen des durch Ahriman bewirkten Sehens und</text:p>
      <text:p text:style-name="P2">halluzinatorischen Hörens dies: den Menschen mit allen zur Verfügung</text:p>
      <text:p text:style-name="P2">stehenden Mitteln dazu zu bringen, sich eine gesunde und vernünftige</text:p>
      <text:p text:style-name="P2">Urteilskraft zu erringen. Das ist für manche Persönlichkeiten</text:p>
      <text:p text:style-name="P2">außerordentlich schwierig. Denn sie sind in dem Falle, daß es die andere</text:p>
      <text:p text:style-name="P2">Macht ihnen sehr bequem macht, diese andere Macht leitet sie. Wer aber</text:p>
      <text:p text:style-name="P2">diese Macht austreiben will, kann es sich nicht so bequem machen. Bei</text:p>
      <text:p text:style-name="P3"/>
      <text:p text:style-name="P1">solchen Persönlichkeiten kommt man dann recht schwer an, denn sie</text:p>
      <text:p text:style-name="P2">behaupten, man hätte ihnen das genommen, was sie früher in die geistige</text:p>
      <text:p text:style-name="P2">Welt hinaufgeführt hat, während man sie in Wahrheit gesund gemacht hat</text:p>
      <text:p text:style-name="P2">und davor bewahrt hat, daß diese Mächte immer mehr und mehr Gewalt</text:p>
      <text:p text:style-name="P2">über sie bekommen!</text:p>
      <text:p text:style-name="P2">Wir sehen also, wovor die luziferischen und ahrimanischen Mächte</text:p>
      <text:p text:style-name="P2">einen recht großen Widerwillen haben. Demut, Bescheidenheit beim</text:p>
      <text:p text:style-name="P2">Menschen, sich nicht für mehr halten, als wozu ein gesundes Urteil</text:p>
      <text:p text:style-name="P2">berechtigt, das ist etwas, was dem Luzifer gar nicht gefällt. Dagegen ist er</text:p>
      <text:p text:style-name="P2">da wie die Fliegen in einer unreinen Stube, wenn irgendwo die</text:p>
      <text:p text:style-name="P2">Eigenschaften des Ehrgeizes, der Eitelkeit heraus wollen. Alles dies und</text:p>
      <text:p text:style-name="P2">besonders die Dinge, welche auf falschen Vorstellungen über sich selbst</text:p>
      <text:p text:style-name="P2">beruhen, wirken nun wieder dahin, daß wir uns auch für Ahriman bereit</text:p>
      <text:p text:style-name="P2">machen. Gegen Ahriman schützt aber nichts mehr, als wenn wir uns</text:p>
      <text:p text:style-name="P2">wirklich im Leben Mühe geben, gesund zu denken, wie es uns das Leben</text:p>
      <text:p text:style-name="P2">zwischen Geburt und Tod lehrt. Und gerade diejenigen, welche auf dem</text:p>
      <text:p text:style-name="P2">Boden der Geisteswissenschaft stehen, haben alle Veranlassung, so intensiv,</text:p>
      <text:p text:style-name="P2">als es nur möglich ist, immer wieder zu betonen, daß es uns als</text:p>
      <text:p text:style-name="P2">Erdenmenschen nicht geziemt, zu übersehen, was uns gerade durch das</text:p>
      <text:p text:style-name="P2">Erdenleben gegeben werden soll. Die Menschen, welche es verschmähen,</text:p>
      <text:p text:style-name="P2">sich ein gesundes Urteil und vernünftiges Unterscheidungsvermögen</text:p>
      <text:p text:style-name="P2">anzueignen, und leicht ohne dieses hinauf wollen in eine geistige Welt, sie</text:p>
      <text:p text:style-name="P2">wollen sich im Grunde genommen dem Erdenleben entziehen. Sie wollen so</text:p>
      <text:p text:style-name="P2">hinschweben über das Erdenleben; sie finden, daß es eigentlich für sie eine</text:p>
      <text:p text:style-name="P2">viel zu geringe Beschäftigung ist, sich mit allerlei Dingen abzugeben, die</text:p>
      <text:p text:style-name="P2">zum Verständnis des Erdenlebens führen können. Sie halten sich für etwas</text:p>
      <text:p text:style-name="P2">Besseres. Gerade eine solche Empfindung ist aber ein neuer Grund zum</text:p>
      <text:p text:style-name="P2">Hochmut. Daher können wir es immer wieder sehen, daß Persönlichkeiten,</text:p>
      <text:p text:style-name="P2">die zur Schwärmerei neigen, zu einem Nicht-berührtsein-Wollen von den</text:p>
      <text:p text:style-name="P2">Erdendingen und dem Erdenleben, es ablehnen, zu lernen, «weil sie ja schon</text:p>
      <text:p text:style-name="P2">in allem darinnen-stehen» und nicht Gemeinschaft machen wollen mit einer</text:p>
      <text:p text:style-name="P2">solchen Strömung wie der unserigen. Solche Menschen sagen: In die</text:p>
      <text:p text:style-name="P2">geistige Welt muß ja die Menschheit hinein!</text:p>
      <text:p text:style-name="P2">Gewiß, aber es gibt nur einen gesunden Paß da hinein, und das ist</text:p>
      <text:p text:style-name="P3"/>
      <text:p text:style-name="P1">die auf der Erde errungene Moralität im höheren Sinne, die uns nicht uns</text:p>
      <text:p text:style-name="P2">selbst überschätzen läßt, die uns nicht zu einem falschen Urteil über uns</text:p>
      <text:p text:style-name="P2">selbst führt, uns auch nicht abhängig sein läßt von unseren Trieben,</text:p>
      <text:p text:style-name="P2">Begierden und Leidenschaften; und auf der andern Seite ist es ein emsiges,</text:p>
      <text:p text:style-name="P2">gesundes Mitarbeiten mit den Verhältnissen des Erdenlebens, nicht ein</text:p>
      <text:p text:style-name="P2">Uber-den-Verhältnissen-des-Erdenlebens-schweben-Wollen.</text:p>
      <text:p text:style-name="P2">Damit haben wir aus den Tiefen des Karma etwas herausgeholt, was mit</text:p>
      <text:p text:style-name="P2">den Tiefen des geistigen Lebens zusammenhängt. Von großem Wert kann</text:p>
      <text:p text:style-name="P2">das sein. Aber nichts ist von Wert für die Entwickelung des Menschen und</text:p>
      <text:p text:style-name="P2">seiner Individualität, was ohne gesunde Vernunft aus der geistigen Welt</text:p>
      <text:p text:style-name="P2">herausgeholt wird; und von Wert ist auch das nicht, was ohne Moralität</text:p>
      <text:p text:style-name="P2">herausgeholt wird. Das kann man einsehen aus den Tatsachen, die das</text:p>
      <text:p text:style-name="P2">letzte Mal und heute dargestellt worden sind. Und wenn wir das einsehen,</text:p>
      <text:p text:style-name="P2">können wir uns sagen: Warum sollte der luziferische Einfluß, gerade weil</text:p>
      <text:p text:style-name="P2">er von früher her wirkt und sich umgewandelt hat in die Krankheit und</text:p>
      <text:p text:style-name="P2">ausgeglichen wird durch den Schmerz, warum sollte er nicht beim</text:p>
      <text:p text:style-name="P2">Menschen gleichsam nach sich ziehen den ahrima-nischen Einfluß? Und</text:p>
      <text:p text:style-name="P2">warum sollte nicht bei dem, was uns Schmerz bereitet und uns den</text:p>
      <text:p text:style-name="P2">luziferischen Verlauf einer Krankheit anzeigt, mitspielen gerade als Folge</text:p>
      <text:p text:style-name="P2">des luziferischen Einflusses der ahrimanische Einfluß? Wie aber wirkt der</text:p>
      <text:p text:style-name="P2">ahrimanische Einfluß? Und wie wandeln sich die Verlockungen des</text:p>
      <text:p text:style-name="P2">Ahriman in Krankheitsursachen um? Wie tritt das auf in einer späteren</text:p>
      <text:p text:style-name="P2">Inkarnation?</text:p>
      <text:p text:style-name="P2">Was ahrimanischem Einfluß zuzuschreiben ist, das ist mittelbar doch</text:p>
      <text:p text:style-name="P2">auf Luzifer zurückzuführen; aber wenn der luziferische Einfluß so stark</text:p>
      <text:p text:style-name="P2">war, daß er den ahrimanischen Einfluß herausgefordert hat, dann ist der</text:p>
      <text:p text:style-name="P2">ahrimanische Einfluß der heimtückischere. Er liegt tiefer unten, nicht nur in</text:p>
      <text:p text:style-name="P2">den Verfehlungen des astralischen Leibes, sondern in den Verfehlungen</text:p>
      <text:p text:style-name="P2">des Ätherleibes. In einem Bewußtsein, das unter dem Schmerzbewußtsein</text:p>
      <text:p text:style-name="P2">liegt, tritt der ahrimanische Einfluß auf mit einer Schädigung, welche nicht</text:p>
      <text:p text:style-name="P2">von Schmerz begleitet zu werden braucht, mit einer solchen Schädigung,</text:p>
      <text:p text:style-name="P2">die in dem betreffenden Organe, wo sich die Schädigung ausdrückt, zu</text:p>
      <text:p text:style-name="P2">einem Unbrauchbarwerden dieses Organs führt. - Nehmen wir an, in einer</text:p>
      <text:p text:style-name="P2">Inkarnation hätte ein ahrimanischer Einfluß gewirkt und hätte das</text:p>
      <text:p text:style-name="P2">hervorgerufen, was eben ein ahrimani1 AI</text:p>
      <text:p text:style-name="P3"/>
      <text:p text:style-name="P1">scher Einfluß hervorrufen kann. Der Mensch durchlebt nun die Zeit</text:p>
      <text:p text:style-name="P2">zwischen Tod und neuer Geburt - und tritt wieder auf in einer neuen</text:p>
      <text:p text:style-name="P2">Inkarnation. Dann zeigt sich, daß irgendein Organ ergriffen ist von der</text:p>
      <text:p text:style-name="P2">ahrimanischen Wirkung, mit andern Worten: In diesem Organ sitzt der</text:p>
      <text:p text:style-name="P2">Ätherleib viel tiefer darinnen, als er darinsitzen sollte; das Organ ist viel</text:p>
      <text:p text:style-name="P2">stärker durchdrungen von dem Ätherleib, als es sein sollte. In solchem Falle</text:p>
      <text:p text:style-name="P2">wird der Mensch wegen des fehlerhaften Organs verleitet, sich nur noch</text:p>
      <text:p text:style-name="P2">mehr in den Irrtum - das, was Ahriman vollbringt in der Welt - zu</text:p>
      <text:p text:style-name="P2">verstricken. Mit dem Organ, welches dem ahrimanischen Einfluß seine</text:p>
      <text:p text:style-name="P2">Schädigung verdankt, in das sich so recht tief hineinversetzt hat der</text:p>
      <text:p text:style-name="P2">Ätherleib, würde der Mensch, wenn er diesen ganzen Prozeß ausleben</text:p>
      <text:p text:style-name="P2">wollte, sich tiefer in das verstricken, was Ahriman bewirken kann: in die</text:p>
      <text:p text:style-name="P2">Maja. Da nun aber alles das, was die Außenwelt als Maja erzeugt, nicht</text:p>
      <text:p text:style-name="P2">mitgenommen werden kann in die geistige Welt, so entzieht sich uns die</text:p>
      <text:p text:style-name="P2">geistige Welt immer mehr. Denn dort gibt es nur Wahrheit, nicht Illusion!</text:p>
      <text:p text:style-name="P2">Je mehr wir also in die durch Ahriman bewirkte Illusion hineinverstrickt</text:p>
      <text:p text:style-name="P2">werden, desto mehr werden wir gerade dazu gedrängt, uns noch viel mehr in</text:p>
      <text:p text:style-name="P2">die sinnlich-äußere Welt, in die Illusion des Physisch-Sinnlichen</text:p>
      <text:p text:style-name="P2">hineinzuversetzen, als wir es ohne ein solches schadhaftes Organ tun</text:p>
      <text:p text:style-name="P2">würden.</text:p>
      <text:p text:style-name="P2">Da aber tritt die gegensätzliche Wirkung ebenso auf, wie die</text:p>
      <text:p text:style-name="P2">gegensätzliche Wirkung im Schmerz bei dem luziferischen Einfluß auftritt.</text:p>
      <text:p text:style-name="P2">Da tritt die gegensätzliche Wirkung nun so auf, daß in dem Augenblick, wo</text:p>
      <text:p text:style-name="P2">die Gefahr vorhanden ist, daß wir uns zu sehr an die physischsinnliche Welt</text:p>
      <text:p text:style-name="P2">ketten und uns dadurch zu viel rauben von dem, was uns hinaufführen</text:p>
      <text:p text:style-name="P2">könnte in die geistige Welt, daß in diesem Augenblick das Organ zerstört</text:p>
      <text:p text:style-name="P2">wird, daß es entweder gelähmt oder zu schwach gemacht wird zum Wirken.</text:p>
      <text:p text:style-name="P2">Es tritt also ein Zerstörungsprozeß ein. -Sehen wir also, daß ein Organ</text:p>
      <text:p text:style-name="P2">zerstört wird, so müssen wir uns klar sein, daß wir dies eigentlich</text:p>
      <text:p text:style-name="P2">wohltätigen Mächten verdanken müssen: das Organ wird uns genommen,</text:p>
      <text:p text:style-name="P2">damit wir wieder den Rückweg finden in die geistige Welt. So ist es in der</text:p>
      <text:p text:style-name="P2">Tat, daß uns - wenn es nicht anders geht - durch gewisse Mächte Organe</text:p>
      <text:p text:style-name="P2">zerstört werden oder daß wir mit kranken Organen ausgerüstet werden,</text:p>
      <text:p text:style-name="P2">damit wir nicht zu tief in die Illusion hineingestoßen werden.</text:p>
      <text:p text:style-name="P3"/>
      <text:p text:style-name="P1">Wenn also jemand zum Beispiel eine Leberkrankheit hat, die als solche</text:p>
      <text:p text:style-name="P2">nicht von schmerzlichen Erlebnissen begleitet ist, so haben wir es zu tun mit</text:p>
      <text:p text:style-name="P2">der Wirkung eines vorhergehenden ahrimanischen Einflusses, der dazu</text:p>
      <text:p text:style-name="P2">geführt hat, der Leber die betreffende Schädigung zuzufügen, weil wir sonst</text:p>
      <text:p text:style-name="P2">durch die Kräfte, welche verbunden sind mit dem Tieferhineingehen des</text:p>
      <text:p text:style-name="P2">Ätherleibes, zu sehr in Maja hineingeführt würden, wenn uns dieses Organ</text:p>
      <text:p text:style-name="P2">nicht genommen würde.</text:p>
      <text:p text:style-name="P2">Sagen und Mythen haben immer die tiefste Weisheit gewußt und haben</text:p>
      <text:p text:style-name="P2">sie in sich ausgedrückt. Gerade die Leber ist ein gutes Beispiel dafür. Denn</text:p>
      <text:p text:style-name="P2">sie ist ein Organ, das am leichtesten für das Hineingleiten des Menschen in</text:p>
      <text:p text:style-name="P2">die physisch-illusorische Welt wirksam sein kann. Und die Leber ist</text:p>
      <text:p text:style-name="P2">zugleich das Organ, das uns eigentlich an die Erde kettet. Mit dieser</text:p>
      <text:p text:style-name="P2">Wahrheit hängt zusammen, daß bei derjenigen Wesenheit, welche den</text:p>
      <text:p text:style-name="P2">Menschen der Sage nach die Kraft gebracht hat, die sie in das Erdenleben</text:p>
      <text:p text:style-name="P2">hineinführen und dort recht wirksam machen soll -nämlich bei Prometheus -,</text:p>
      <text:p text:style-name="P2">gerade an der Leber ein Geier nagt. Ein Geier nagt an der Leber, nicht etwa</text:p>
      <text:p text:style-name="P2">darum, weil das dem Prometheus einen besonders tiefen Schmerz</text:p>
      <text:p text:style-name="P2">verursachen soll; denn in diesem Falle würde die Sage nicht stimmen mit</text:p>
      <text:p text:style-name="P2">den wirklichen Tatsachen. Aber Sagen stimmen immer überein mit den</text:p>
      <text:p text:style-name="P2">physiologischen Tatsachen! Der Geier nagt an der Leber, weil es nicht weh</text:p>
      <text:p text:style-name="P2">tut! Denn es sollte darauf hingewiesen werden, daß Prometheus der</text:p>
      <text:p text:style-name="P2">Menschheit etwas brachte, was sie tiefer hineinverstricken könnte in das</text:p>
      <text:p text:style-name="P2">Ahrimanische,wenn nicht die gegenteilige, ausgleichende Wirkung</text:p>
      <text:p text:style-name="P2">geschehen könnte. Okkulte Urkunden sind immer im Einklang mit den</text:p>
      <text:p text:style-name="P2">Wahrheiten, welche wir in der Geisteswissenschaft verkünden.</text:p>
      <text:p text:style-name="P2">Ich habe Ihnen heute rein aus der Sache heraus gezeigt, daß es die guten</text:p>
      <text:p text:style-name="P2">Mächte sind, welche über den Menschen den Schmerz verhängen</text:p>
      <text:p text:style-name="P2">gegenüber dem Einfluß Luzifers. Bringen Sie das einmal in Zusammenhang</text:p>
      <text:p text:style-name="P2">mit der Urkunde des Alten Testamentes. Als der Einfluß des Luzi-fer</text:p>
      <text:p text:style-name="P2">geschehen war, wie er uns symbolisiert wird durch die Schlange, welche die</text:p>
      <text:p text:style-name="P2">Eva verführt, mußte also von den Gegnern des Luzifer gerade über das,</text:p>
      <text:p text:style-name="P2">wozu Luzifer die Menschen bringen wollte, der Schmerz verhängt werden.</text:p>
      <text:p text:style-name="P2">Es mußte die Macht, deren Gegner Luzifer ist, jetzt kommen und davon</text:p>
      <text:p text:style-name="P2">sprechen, daß von nun an Schmerz über die Mensch-</text:p>
      <text:p text:style-name="P3"/>
      <text:p text:style-name="P1">heit gebracht wird. Das tut Jahve oder Jehovah, indem er sagt: «Unter</text:p>
      <text:p text:style-name="P2">Schmerzen sollst du Kinder gebären!»</text:p>
      <text:p text:style-name="P2">Diese Dinge in den okkulten Urkunden weiß man in der Regel nicht zu</text:p>
      <text:p text:style-name="P2">deuten, solange man die geisteswissenschaftlichen Erklärungen als solche</text:p>
      <text:p text:style-name="P2">noch nicht hat. Nachher kommt man dann darauf, wie tief diese Urkunden</text:p>
      <text:p text:style-name="P2">sind. Daher können Sie auch von mir nicht verlangen, daß ich Ihnen aus</text:p>
      <text:p text:style-name="P2">dem Nichts heraus - ohne die entsprechenden Voraussetzungen - die Dinge</text:p>
      <text:p text:style-name="P2">ohne weiteres erklären kann. Damit es überhaupt möglich ist, über die Stelle</text:p>
      <text:p text:style-name="P2">zu sprechen: «Unter Schmerzen sollst du Kinder gebären!», müssen</text:p>
      <text:p text:style-name="P2">vorausgehen die Betrachtungen über das Karma; denn erst an der</text:p>
      <text:p text:style-name="P2">betreffenden Stelle kann man die Erklärung darüber einfügen. Daher nutzt</text:p>
      <text:p text:style-name="P2">es auch nicht viel, wenn man dieses oder jenes erklärt haben will aus den</text:p>
      <text:p text:style-name="P2">okkulten Urkunden, bevor man die betreffende Stelle in der okkulten</text:p>
      <text:p text:style-name="P2">Entwicklung erreicht hat. Und es ist immer eine mißliche Sache, zu fragen:</text:p>
      <text:p text:style-name="P2">Was bedeutet dies? Was bedeutet jenes? - Der Mensch muß immer warten</text:p>
      <text:p text:style-name="P2">und Geduld haben, bis die betreffende Stelle herangekommen ist; mit den</text:p>
      <text:p text:style-name="P2">Erklärungen allein würde man nichts erreichen.</text:p>
      <text:p text:style-name="P2">So sehen wir in unser Leben hineinwirken auf der einen Seite die</text:p>
      <text:p text:style-name="P2">luziferischen Mächte, auf der andern Seite diejenigen Mächte, deren Gegner</text:p>
      <text:p text:style-name="P2">Luzifer ist. Dann wirken die ahrimanischen Mächte in unser Leben hinein,</text:p>
      <text:p text:style-name="P2">und wir müssen uns klarmachen, daß die Mächte, welche uns Organe</text:p>
      <text:p text:style-name="P2">unbrauchbar machen, wenn wir dem ahrimanischen Einfluß verfallen, zu</text:p>
      <text:p text:style-name="P2">den guten Mächten zu rechnen sind, deren Gegner eben Ahriman ist.</text:p>
      <text:p text:style-name="P2">Wenn Sie Ihren Ausgangspunkt nehmen von all dem, was jetzt gesagt</text:p>
      <text:p text:style-name="P2">worden ist, werden Sie tief hineinschauen können in das komplizierte</text:p>
      <text:p text:style-name="P2">Getriebe der Menschennatur, und Sie werden dazu kommen können, sich zu</text:p>
      <text:p text:style-name="P2">sagen: Die luziferischen Mächte sind solche, die während der alten</text:p>
      <text:p text:style-name="P2">Mondenzeit zurückgeblieben sind; sie wirken heute in unserer</text:p>
      <text:p text:style-name="P2">Erdentwickelung mit denjenigen Kräften in das menschliche Leben hinein,</text:p>
      <text:p text:style-name="P2">die eigentlich Mondenkräfte sind, die sich in demjenigen Weltenplan, der</text:p>
      <text:p text:style-name="P2">zum Beispiel nur jenen Mächten entspricht, deren Gegner Luzifer ist, gar</text:p>
      <text:p text:style-name="P2">nicht innerhalb unserer Erdentwickelung abspielen können. So wirkt Luzifer</text:p>
      <text:p text:style-name="P2">hinein in den Plan einer anderen Wesenheit.</text:p>
      <text:p text:style-name="P3"/>
      <text:p text:style-name="P1">Wir können aber nun zurückgehen zu weiter zurückliegenden Epochen</text:p>
      <text:p text:style-name="P2">der Entwicklung.</text:p>
      <text:p text:style-name="P2">Wenn wir auf der einen Seite sehen, daß auf dem Monde Wesenheiten</text:p>
      <text:p text:style-name="P2">zurückblieben in ihrer Entwickelung, um auf der Erde einzugreifen in das</text:p>
      <text:p text:style-name="P2">menschliche Leben, dann kann uns erklärlich erscheinen, daß auch auf der</text:p>
      <text:p text:style-name="P2">alten Sonne Wesen zurückgeblieben sind, die dann auf dem Mond eine</text:p>
      <text:p text:style-name="P2">ähnliche Rolle gespielt haben wie die luziferischen Wesenheiten jetzt auf</text:p>
      <text:p text:style-name="P2">der Erde. Wir haben heute in der menschlichen Wesenheit etwas, was wir</text:p>
      <text:p text:style-name="P2">eigentlich als einen Kampf bezeichnen können: der Kampf, der sich abspielt</text:p>
      <text:p text:style-name="P2">zwischen den luziferischen Gewalten, welche sich in unseren astralischen</text:p>
      <text:p text:style-name="P2">Leib hineinsetzen, und denjenigen Mächten, die durch unser Ich, durch</text:p>
      <text:p text:style-name="P2">unsere Erdenerrungenschaften auf uns wirken. Denn die Machte, deren</text:p>
      <text:p text:style-name="P2">Gegner Luzifer ist, können ja nur durch unser Ich auf uns wirken. Wenn wir</text:p>
      <text:p text:style-name="P2">uns Klarheit und richtige Schätzung über uns selbst aneignen, so können wir</text:p>
      <text:p text:style-name="P2">das nur mit Hilfe derjenigen Mächte, die auf unser Ich wirken. Dazu müssen</text:p>
      <text:p text:style-name="P2">wir schon unser Ich anwenden. Deshalb können wir sagen: Indem sich unser</text:p>
      <text:p text:style-name="P2">Ich aufbäumt gegen die luziferischen Mächte, kämpft in uns Jahve oder</text:p>
      <text:p text:style-name="P2">Jehovah gegen Luzifer; da kämpft das, was den guten Weltenplan besorgt,</text:p>
      <text:p text:style-name="P2">gegen das, was sich auflehnt gegen diesen Weltenplan in seiner alleinigen</text:p>
      <text:p text:style-name="P2">Geltung, und wir sind mit unserem innersten Wesen darinnen-stehend in</text:p>
      <text:p text:style-name="P2">diesem Kampf des Luzifer mit andern Wesenheiten. Wir sind selbst der</text:p>
      <text:p text:style-name="P2">Schauplatz dieses Kampfes. Und daß wir der Schauplatz dieses Kampfes</text:p>
      <text:p text:style-name="P2">sind, das zieht uns in Karma hinein - aber nur mittelbar dadurch, daß dieser</text:p>
      <text:p text:style-name="P2">Kampf mit dem Luzifer sich abspielt. Wenn wir dagegen den Blick nach</text:p>
      <text:p text:style-name="P2">außen richten, werden wir in die ahrimani-schen Mächte hineingezogen. Da</text:p>
      <text:p text:style-name="P2">spielt sich etwas ab, was von draußen kommt, und hier kommt Ahriman in</text:p>
      <text:p text:style-name="P2">uns herein.</text:p>
      <text:p text:style-name="P2">Nun wissen wir, daß Wesenheiten auf dem alten Monde gelebt haben,</text:p>
      <text:p text:style-name="P2">die in ähnlicher Weise damals ihre Menschheitsstufe durchgemacht haben,</text:p>
      <text:p text:style-name="P2">wie wir sie im Laufe der Erdentwickelung durchmachen. In der</text:p>
      <text:p text:style-name="P2">«Akasha-Chronik» und in der «GeheimWissenschaft» finden Sie diese</text:p>
      <text:p text:style-name="P2">Wesen bezeichnet als Engel, Angeloi, Dhyanis; auf den Namen kommt es</text:p>
      <text:p text:style-name="P2">nicht an. Im Inneren dieser Wesenheiten spielte sich damals aber ein</text:p>
      <text:p text:style-name="P2">ähnlicher Kampf ab wie der luziferische Kampf in unserer</text:p>
      <text:p text:style-name="P3"/>
      <text:p text:style-name="P1">eigenen Wesenheit. Diese Wesen waren auf dem alten Monde der</text:p>
      <text:p text:style-name="P2">Schauplatz eines Kampfes, der sich abspielte durch jene Wesenheiten,</text:p>
      <text:p text:style-name="P2">welche wieder auf der Sonne zurückgeblieben waren. Dieser Kampf auf</text:p>
      <text:p text:style-name="P2">dem Monde hat mit unserem inneren Ich nichts zu tun, denn auf dem</text:p>
      <text:p text:style-name="P2">Monde hatten wir unser Ich noch nicht. Er steht außerhalb dessen, woran</text:p>
      <text:p text:style-name="P2">unser Ich beteiligt sein kann, er hat sich auf dem alten Monde «in der Brust</text:p>
      <text:p text:style-name="P2">der Engel» abgespielt. Dadurch sind diese Wesenheiten damals etwas</text:p>
      <text:p text:style-name="P2">geworden, was sie nur werden konnten unter dem Einfluß von andern</text:p>
      <text:p text:style-name="P2">Wesenheiten, die zurückgeblieben waren gegenüber der normalen</text:p>
      <text:p text:style-name="P2">Son-nenentwickelung und die damals für die Angeloi dieselbe Rolle</text:p>
      <text:p text:style-name="P2">spielten, wie sie die luziferischen Wesenheiten heute für uns spielen. Und</text:p>
      <text:p text:style-name="P2">das waren die ahrimanischen Wesenheiten, welche während der</text:p>
      <text:p text:style-name="P2">Sonnen-entwickelung ebenso zurückgeblieben sind wie die luziferischen</text:p>
      <text:p text:style-name="P2">Wesenheiten während der Mondentwickelung. Daher können wir zu diesen</text:p>
      <text:p text:style-name="P2">Wesenheiten auch nur mittelbar kommen. Ahriman war es aber, der</text:p>
      <text:p text:style-name="P2">sozusagen der Versucher in der Brust der Angeloi war, und er wirkte in</text:p>
      <text:p text:style-name="P2">ihnen. Durch ihn sind die Angeloi das geworden, was sie dann geworden</text:p>
      <text:p text:style-name="P2">sind, und sie haben das, was sie durch Ahriman geworden sind, ebenso</text:p>
      <text:p text:style-name="P2">herübergebracht wie das, was sie im Guten erreicht haben.</text:p>
      <text:p text:style-name="P2">Wir haben als Gutes von Luzifer die Möglichkeit, zwischen Gut und</text:p>
      <text:p text:style-name="P2">Böse zu unterscheiden, freies Entscheidungsvermögen zu entwickeln, freien</text:p>
      <text:p text:style-name="P2">Willen zu erringen. Das ist für uns nur durch Luzifer zu erreichen. Diese</text:p>
      <text:p text:style-name="P2">Wesenheiten aber haben etwas erreicht und mit hinübergenommen in das</text:p>
      <text:p text:style-name="P2">Erdendasein, wovon wir sagen können: Wie uns die Angeloi jetzt umgeben</text:p>
      <text:p text:style-name="P2">als Geistwesen, so haben sie sich zu ihrem jetzigen Sein vorbereitet durch</text:p>
      <text:p text:style-name="P2">den ahrimanischen Kampf in ihrer Seele zur Zeit der alten</text:p>
      <text:p text:style-name="P2">Mondentwickelung. Was diese Wesenheiten durchgemacht haben und was</text:p>
      <text:p text:style-name="P2">sie als Wirkungen in sich haben von dem, was sie durchgemacht haben, das</text:p>
      <text:p text:style-name="P2">geht uns in unserem innersten Ich nichts an, daran sind wir mit unserem Ich</text:p>
      <text:p text:style-name="P2">nicht beteiligt. - Wir werden sehen, wie wir mittelbar dazu kommen, weil ja</text:p>
      <text:p text:style-name="P2">der ahrimanische Einfluß doch wieder in uns hereinwirkt. - Was diese</text:p>
      <text:p text:style-name="P2">Wesenheiten sich unter dem Einflüsse Ahri-mans errungen haben, das sind</text:p>
      <text:p text:style-name="P2">gewisse Wirkungen, zu denen sie die Ursachen während ihres</text:p>
      <text:p text:style-name="P2">Mondendaseins aufgenommen haben. Während des Mondendaseins nahmen</text:p>
      <text:p text:style-name="P2">diese Wesenheiten durch den ahrimanischen</text:p>
      <text:p text:style-name="P3"/>
      <text:p text:style-name="P1">Einfluß in sich etwas auf, was sie hineingetragen haben in unser</text:p>
      <text:p text:style-name="P2">Erdendasein. Versuchen wir einmal, in unserem Erdendasein das</text:p>
      <text:p text:style-name="P2">aufzufinden, was uns erscheinen kann als eine solche Wirkung des</text:p>
      <text:p text:style-name="P2">damaligen ahri-manischen Kampfes.</text:p>
      <text:p text:style-name="P2">Wenn dieser ahrimanische Kampf auf dem alten Monde nicht</text:p>
      <text:p text:style-name="P2">stattgefunden hätte, so könnten diese Wesenheiten nicht in unser</text:p>
      <text:p text:style-name="P2">Erdendasein hineintragen, was dem alten Mondendasein angehört hat.</text:p>
      <text:p text:style-name="P2">Denn das würde aufgehört haben, nachdem der alte Mond zugrunde</text:p>
      <text:p text:style-name="P2">gegangen war. Dadurch, daß die Angeloi den ahrimanischen Einfluß</text:p>
      <text:p text:style-name="P2">aufgenommen haben, sind sie verstrickt worden in das Mondendasein,</text:p>
      <text:p text:style-name="P2">geradeso wie wir verstrickt werden durch den luziferischen Einfluß in das</text:p>
      <text:p text:style-name="P2">Erdendasein. Sie haben das, was Mondelement ist, in ihr Innerstes</text:p>
      <text:p text:style-name="P2">aufgenommen und haben es hinübergebracht in unser Erdendasein.</text:p>
      <text:p text:style-name="P2">Dadurch sind sie imstande geworden, gerade dasjenige in unserem</text:p>
      <text:p text:style-name="P2">Erdendasein hervorzurufen, was hervorgerufen werden muß, damit unsere</text:p>
      <text:p text:style-name="P2">Erde nicht ganz dem Einfluß Luzifers verfällt. Unsere Erde würde im</text:p>
      <text:p text:style-name="P2">ganzen dem Einflüsse Luzifers verfallen müssen, wenn diese Tatsache,</text:p>
      <text:p text:style-name="P2">welche dem Kampfe der Engel mit Ahriman auf dem Monde entspricht,</text:p>
      <text:p text:style-name="P2">nicht in unser Erdendasein hineingebracht worden wäre.</text:p>
      <text:p text:style-name="P2">Welches sind denn die Vorgänge im Erdendasein, die wir als die</text:p>
      <text:p text:style-name="P2">normalen bezeichnen? Als sich unser jetziges Sonnensystem entsprechend</text:p>
      <text:p text:style-name="P2">dem Erdenziele geordnet hat, ist das aufgetreten, was wir als die</text:p>
      <text:p text:style-name="P2">regelmäßigen Bewegungen der Sonne, der Erde und der andern Planeten</text:p>
      <text:p text:style-name="P2">sehen und was bewirkte, daß wir Tag und Nacht haben, daß die</text:p>
      <text:p text:style-name="P2">Jahreszeiten in der regelmäßigen Weise aufeinanderfolgen, daß wir</text:p>
      <text:p text:style-name="P2">Sonnenschein und Regen haben, daß unsere Früchte auf den Feldern</text:p>
      <text:p text:style-name="P2">gedeihen und so weiter. Das sind Ordnungen, die sich immer wiederholen</text:p>
      <text:p text:style-name="P2">nach dem Rhythmus des Kosmos, der sich für das jetzige Erdendasein</text:p>
      <text:p text:style-name="P2">herausgebildet hat, nachdem das Mondendasein in die Dämmerung</text:p>
      <text:p text:style-name="P2">hinuntergestiegen ist. Aber innerhalb des Erdendaseins wirkt Luzifer. Und</text:p>
      <text:p text:style-name="P2">wir werden sehen, daß er noch viel mehr wirkt als nur in dem Gebiet, wo</text:p>
      <text:p text:style-name="P2">wir ihn schon verfolgen konnten, in dem Menschen selbst, wo er sich</text:p>
      <text:p text:style-name="P2">allerdings seinen wichtigsten Schauplatz ausgesucht hat. Aber selbst wenn</text:p>
      <text:p text:style-name="P2">Luzifer nur innerhalb des Erdendaseins vorhanden wäre, und schon durch</text:p>
      <text:p text:style-name="P2">alle die Ordnungen, welche eintreten durch den regelmäßi1 AO</text:p>
      <text:p text:style-name="P3"/>
      <text:p text:style-name="P1">gen Gang der Planeten um die Sonne, durch den Wechsel von Sommer und</text:p>
      <text:p text:style-name="P2">Winter, Regen und Sonnenschein und so weiter, würden die Menschen in</text:p>
      <text:p text:style-name="P2">das verfallen, was wir nennen können «luziferische Verführung». Wenn den</text:p>
      <text:p text:style-name="P2">Menschen alles das zukommen würde, was ihnen aus dem geordneten</text:p>
      <text:p text:style-name="P2">Kosmos zukommen kann,was die regelmäßigen, rhythmischen Bewegungen</text:p>
      <text:p text:style-name="P2">des Sonnensystems hervorbringen, wenn nur die Gesetze herrschten, welche</text:p>
      <text:p text:style-name="P2">unserem jetzigen Kosmos angemessen sind, so müßte der Mensch dem</text:p>
      <text:p text:style-name="P2">luziferischen Einfluß verfallen, müßte das Wohlleben lieber gewinnen als</text:p>
      <text:p text:style-name="P2">das, was er gewinnen soll zu seinem kosmischen Heil, müßte den</text:p>
      <text:p text:style-name="P2">regelmäßigen Gang lieber gewinnen als das, was er sich erringen soll.</text:p>
      <text:p text:style-name="P2">Daher mußten Gegenkräfte geschaffen werden. Es mußten Gegenkräfte</text:p>
      <text:p text:style-name="P2">wirken, welche dadurch zustande kamen, daß sich hineinmischten in die</text:p>
      <text:p text:style-name="P2">regelmäßigen kosmischen Vorgänge unseres Erdenlebens solche Vorgänge,</text:p>
      <text:p text:style-name="P2">die für den alten Mond höchst wohltätige und normale waren, die aber heute,</text:p>
      <text:p text:style-name="P2">wenn sie auf das Erdendasein wirken, abnorme sind und den regelmäßigen</text:p>
      <text:p text:style-name="P2">Erdengang gefährden. Diese Einflüsse treten so auf, daß sie gewissermaßen</text:p>
      <text:p text:style-name="P2">zurechtrücken, was, wenn der bloße Rhythmus vorhanden wäre, als Hang</text:p>
      <text:p text:style-name="P2">zum Wohlleben, als Behaglichkeit und Üppigkeit entstehen würde; und es</text:p>
      <text:p text:style-name="P2">zeigen sich uns solche Kräfte zum Beispiel in dem, was als der heftige</text:p>
      <text:p text:style-name="P2">Hagel dahinstürmt. Und wenn das, was sonst unter den regelrechten Kräften</text:p>
      <text:p text:style-name="P2">der Erde geschaffen würde, zerstört wird, so wird in einem solchen Falle</text:p>
      <text:p text:style-name="P2">eine Korrektur geschaffen, die im ganzen wohltätig wirkt, wenn es auch der</text:p>
      <text:p text:style-name="P2">Mensch zunächst nicht einsieht, weil es eine höhere Vernünftigkeit gibt als</text:p>
      <text:p text:style-name="P2">die, welche der Mensch begreift. Wenn der Hagel hereinstürmt in die Felder,</text:p>
      <text:p text:style-name="P2">dann können wir sagen: Auf dem alten Monde waren diese Kräfte, welche</text:p>
      <text:p text:style-name="P2">im Hagel heranstürmen, segenbringende Kräfte wie heute diejenigen Kräfte,</text:p>
      <text:p text:style-name="P2">welche segenbringend im Regen und Sonnenschein wirken. Heute stürmen</text:p>
      <text:p text:style-name="P2">sie herein, damit Korrektur geschaffen wird für das, was der luziferische</text:p>
      <text:p text:style-name="P2">Einfluß sonst anrichten würde. Und wenn der regelmäßige Gang fortgeht,</text:p>
      <text:p text:style-name="P2">stürmen sie in immer heftigerer Weise herein, um noch mehr Korrektur zu</text:p>
      <text:p text:style-name="P2">schaffen. Alles, was zur regelmäßigen Fortentwickelung führt, gehört den</text:p>
      <text:p text:style-name="P2">Kräften der Erde selber an. Wenn der Vulkan seine Laven hinausschleudert,</text:p>
      <text:p text:style-name="P2">so wirken</text:p>
      <text:p text:style-name="P3"/>
      <text:p text:style-name="P1">darin Kräfte, welche als verspätete Kräfte vom alten Mond mit</text:p>
      <text:p text:style-name="P2">herübergebracht worden sind, damit sie Korrektur schaffen im Erdenleben.</text:p>
      <text:p text:style-name="P2">So ist es mit den Erdbeben und mit den Elementarereignissen überhaupt.</text:p>
      <text:p text:style-name="P2">Und wir können sehen, daß manches,was von außen kommt, im</text:p>
      <text:p text:style-name="P2">Gesamtgange der Entwickelung seine vernünftige Begründung findet. Wie</text:p>
      <text:p text:style-name="P2">das mit dem menschlichen Ich-Bewußtsein zusammenhängt, das werden wir</text:p>
      <text:p text:style-name="P2">noch sehen; was unbefriedigend am heutigen Vortrag erscheint, wird sich</text:p>
      <text:p text:style-name="P2">dadurch morgen ausgleichen.</text:p>
      <text:p text:style-name="P2">Wir müssen uns aber doch das eine klarlegen, daß diese Dinge alle nur</text:p>
      <text:p text:style-name="P2">die eine Seite des menschlichen Daseins, des Erdendaseins, des kosmischen</text:p>
      <text:p text:style-name="P2">Daseins überhaupt, darstellen. Und wenn wir auf der einen Seite sagen,</text:p>
      <text:p text:style-name="P2">wenn uns ein Organ zerstört wird, sind es wohltätige Wirkungen geistiger</text:p>
      <text:p text:style-name="P2">Mächte, und wenn wir heute gefunden haben, daß sogar der ganze Gang der</text:p>
      <text:p text:style-name="P2">Erdentwickelung wieder korrigiert werden muß durch Kräfte aus dem alten</text:p>
      <text:p text:style-name="P2">Mondendasein, so müssen wir jetzt fragen: Wie steht es nun damit, daß wir</text:p>
      <text:p text:style-name="P2">versuchen müssen, als Erdenmenschen auf der andern Seite wieder</text:p>
      <text:p text:style-name="P2">Korrektur zu schaffen für die schädlichen Einflüsse der alten Mondenkräfte?</text:p>
      <text:p text:style-name="P2">- Wir werden ja schon ahnen, daß wir als Erdenmenschen nicht gerade</text:p>
      <text:p text:style-name="P2">herbeisehnen dürfen Vulkanausbrüche und Erdbeben, daß wir nicht selber</text:p>
      <text:p text:style-name="P2">Organe zerstören dürfen, um die segensreiche Wirkung der geistigen</text:p>
      <text:p text:style-name="P2">Mächte zu unterstützen. Aber wir werden uns auch sagen können, und das</text:p>
      <text:p text:style-name="P2">hat gewiß seine Berechtigung: Bricht irgendwo eine Epidemie aus, so wird</text:p>
      <text:p text:style-name="P2">dadurch etwas herbeigeführt, was der Mensch geradezu sucht, damit in ihm</text:p>
      <text:p text:style-name="P2">etwas ausgeglichen wird. Und wir können annehmen, daß der Mensch</text:p>
      <text:p text:style-name="P2">hineingetrieben wird in gewisse Verhältnisse, um eine Schädigung zu</text:p>
      <text:p text:style-name="P2">erfahren, durch deren Überwindung er sich der Vervollkommnung nähert.</text:p>
      <text:p text:style-name="P2">Wie steht es aber dann mit hygienischen und sanitären Maßregeln?</text:p>
      <text:p text:style-name="P2">Könnte nicht jemand sagen: Also werden Epidemien sehr Gutes wirken</text:p>
      <text:p text:style-name="P2">können? Ist es dann nicht falsch, durch allerlei gesundheitsfördernde</text:p>
      <text:p text:style-name="P2">Einrichtungen, durch krankheitsvorbeugende Maßnahmen die Möglichkeit</text:p>
      <text:p text:style-name="P2">zu vermindern, daß solche Einflüsse geschehen? Es könnte jemand darauf</text:p>
      <text:p text:style-name="P2">kommen, daß man nichts tun sollte, um elementare Ereignisse</text:p>
      <text:p text:style-name="P2">abzuschwächen, und könnte es damit motivieren, daß es ganz im Sinne der</text:p>
      <text:p text:style-name="P2">heutigen und gestrigen Ausführungen liege.</text:p>
      <text:p text:style-name="P3"/>
      <text:p text:style-name="P1">Wir werden sehen, daß das nicht der Fall ist, aber wieder nur unter</text:p>
      <text:p text:style-name="P2">gewissen Voraussetzungen nicht der Fall ist. Wir werden nämlich jetzt erst</text:p>
      <text:p text:style-name="P2">in der richtigen Weise dazu vorbereitet sein, um bei der nächsten</text:p>
      <text:p text:style-name="P2">Betrachtung der Verhältnisse einerseits zu verstehen, wie uns wohltätige</text:p>
      <text:p text:style-name="P2">Einflüsse geradezu die Schädigung eines Organs zufügen, damit wir der</text:p>
      <text:p text:style-name="P2">Wirkung der Maja nicht verfallen, und anderseits uns jener Wirkung bewußt</text:p>
      <text:p text:style-name="P2">zu werden, die wir hervorrufen, wenn wir uns selbst der Auswirkung</text:p>
      <text:p text:style-name="P2">solcher wohltätiger Einflüsse entziehen, indem wir sanitäre und hygienische</text:p>
      <text:p text:style-name="P2">Maßnahmen gegen die Krankheiten ergreifen. - Wir werden sehen, daß wir</text:p>
      <text:p text:style-name="P2">hier an einem Punkt stehen, an dem der Mensch so häufig steht: Wenn ein</text:p>
      <text:p text:style-name="P2">scheinbarer Widerspruch auftaucht und ihn die ganze Kraft des</text:p>
      <text:p text:style-name="P2">Widerspruchs treibt, dann ist er nahe daran, an einen solchen Punkt zu</text:p>
      <text:p text:style-name="P2">kommen, wo die ahrimanischen Mächte einen großen Einfluß auf ihn</text:p>
      <text:p text:style-name="P2">ausüben können. Nirgends liegt die Möglichkeit so nahe, uns Täuschungen</text:p>
      <text:p text:style-name="P2">hinzugeben, wie jetzt, wo wir in einen solchen Engpaß hineingekommen</text:p>
      <text:p text:style-name="P2">sind. Und es ist gut, daß wir jetzt da hineingekommen sind; denn jetzt</text:p>
      <text:p text:style-name="P2">können wir sagen: Wohltätige Mächte sind es, welche uns ein Organ</text:p>
      <text:p text:style-name="P2">unbrauchbar machen, denn das ist eine Gegenwirkung gegen Ahriman; also</text:p>
      <text:p text:style-name="P2">müßten es jetzt die Schädlinge der Menschheit sein, welche nicht das</text:p>
      <text:p text:style-name="P2">fordern, was man nennen kann «wohltätige Gegenwirkungen gegen die</text:p>
      <text:p text:style-name="P2">ahrimanischen Mächte». Denn hygienische Maßregeln und dergleichen</text:p>
      <text:p text:style-name="P2">würden diese wohltätige Gegenwirkung einschränken.</text:p>
      <text:p text:style-name="P2">Wir sind in einem Engpaß. Und es ist gut, daß wir einmal in diesen</text:p>
      <text:p text:style-name="P2">Widerspruch geführt sind, damit wir darüber nachdenken, daß solche</text:p>
      <text:p text:style-name="P2">Widersprüche möglich und sogar eine gute Schulung für unseren Geist sind.</text:p>
      <text:p text:style-name="P2">Denn wenn wir gesehen haben werden, wie wir uns aus diesem</text:p>
      <text:p text:style-name="P2">Widerspruch herausretten können, dann werden wir aus uns selbst heraus</text:p>
      <text:p text:style-name="P2">etwas getan haben, was uns Kraft geben kann, um uns den Täuschungen des</text:p>
      <text:p text:style-name="P2">Ahriman zu entziehen.</text:p>
      <text:p text:style-name="P3"/>
      <text:p text:style-name="P1">ACHTER VORTRAG</text:p>
      <text:p text:style-name="P2">Hamburg, 25. Mai 1910</text:p>
      <text:p text:style-name="P2">Wenn wir zurückdenken an den Widerspruch, den wir am Ende unserer</text:p>
      <text:p text:style-name="P2">letzten Betrachtung vor uns hingestellt haben, so müssen wir zu seiner</text:p>
      <text:p text:style-name="P2">Lösung heute nochmals zurückblicken auf die beiden Kräfte, auf die beiden</text:p>
      <text:p text:style-name="P2">Prinzipien, die uns nun im Laufe der Zeit geradezu wie die Herausforderer</text:p>
      <text:p text:style-name="P2">und auch wieder wie die Regulatoren unseres Karma erschienen sind.</text:p>
      <text:p text:style-name="P2">Wir haben gesehen, daß unser Karma erst dadurch in Bewegung</text:p>
      <text:p text:style-name="P2">gebracht wird, daß wir die Einflüsse der luziferischen Gewalten auf unseren</text:p>
      <text:p text:style-name="P2">astralischen Leib erleiden, daß wir durch die Versuchung dieser Gewalten</text:p>
      <text:p text:style-name="P2">zu Gefühls-, Trieb- und Leidenschaftsäußerungen kommen, die uns in</text:p>
      <text:p text:style-name="P2">gewisser Beziehung unvollkommener machen, als wir sonst wären. Wenn</text:p>
      <text:p text:style-name="P2">nun die luziferischen Einflüsse auf uns wirken, dann fordern sie auf der</text:p>
      <text:p text:style-name="P2">andern Seite heraus die ahrimanischen Einflüsse, jene Kräfte, welche nun</text:p>
      <text:p text:style-name="P2">nicht von innen heraus, sondern von außen her auf uns wirken, die im</text:p>
      <text:p text:style-name="P2">Wechselverkehr mit der Welt durch dasjenige hindurchwirken, was uns</text:p>
      <text:p text:style-name="P2">eben von außen entgegentritt. So ist es im Grunde Ahriman, der</text:p>
      <text:p text:style-name="P2">herausgefordert wird durch Luzifer, und wir Menschen sind eigentlich so</text:p>
      <text:p text:style-name="P2">lebendig hineingestellt in den Streit dieser beiden Prinzipien. Und wir</text:p>
      <text:p text:style-name="P2">müssen im Leben versuchen, gerade dadurch vorwärtszukommen, daß wir,</text:p>
      <text:p text:style-name="P2">wenn wir einmal in die Fangarme Luzifers oder Ahrimans gekommen sind,</text:p>
      <text:p text:style-name="P2">nach Mitteln und Wegen suchen, um wieder durch Überwindung dessen,</text:p>
      <text:p text:style-name="P2">was in uns angerichtet worden ist, höher zu steigen. Ganz deutlich aber</text:p>
      <text:p text:style-name="P2">können wir sehen, wie in der Tat dieses Wechselspiel zwischen</text:p>
      <text:p text:style-name="P2">luziferischen und ahrimanischen Mächten um unsere Person herum</text:p>
      <text:p text:style-name="P2">stattfindet, wenn wir uns den Fall in einer etwas andern Form noch einmal</text:p>
      <text:p text:style-name="P2">vor Augen rücken, den wir schon das letzte Mal angeführt haben: den Fall,</text:p>
      <text:p text:style-name="P2">daß jemand ahrimanischen Einflüssen verfällt, so daß er allerlei</text:p>
      <text:p text:style-name="P2">Vorspiegelungen, Täuschungen erlebt, daß er glaubt, dies oder jenes werde</text:p>
      <text:p text:style-name="P2">ihm besonders mitgeteilt oder mache auf ihn nach dieser oder jener</text:p>
      <text:p text:style-name="P2">Richtung hin einen Eindruck, woraus aber für einen andern, der sich seine</text:p>
      <text:p text:style-name="P2">gesunde Urteilskraft be-</text:p>
      <text:p text:style-name="P3"/>
      <text:p text:style-name="P1">wahrt hat, leicht zu erkennen ist, daß der Betreffende Irrtümern und</text:p>
      <text:p text:style-name="P2">Täuschungen verfallen ist. Das letzte Mal haben wir gesprochen von den</text:p>
      <text:p text:style-name="P2">Fällen, wo jemand hellseherischen, aber im schlimmen Sinne</text:p>
      <text:p text:style-name="P2">hellseherischen Täuschungen der geistigen Welt unterworfen wird. Da</text:p>
      <text:p text:style-name="P2">haben wir ausdrücklich angeführt, daß dies dann Täuschungen sind, die</text:p>
      <text:p text:style-name="P2">durch ahrimanische Kräfte hervorgerufen werden. Und wir haben gesehen,</text:p>
      <text:p text:style-name="P2">daß gegen solche Täuschungen, welche durch unrichtiges Hellsehen</text:p>
      <text:p text:style-name="P2">hervorgerufen werden, es kein anderes oder wenigstens kein günstigeres</text:p>
      <text:p text:style-name="P2">Mittel gibt als die gesunde Urteilskraft, die erworben wird im physischen</text:p>
      <text:p text:style-name="P2">Leben zwischen Geburt und Tod.</text:p>
      <text:p text:style-name="P2">Was wir im letzten Vortrage gesagt haben, ist etwas Bedeutungsvolles</text:p>
      <text:p text:style-name="P2">und Wesentliches, wenn wir es mit hellseherischen Verirrungen zu tun</text:p>
      <text:p text:style-name="P2">haben. Denn bei einem Hellsehen, das nicht durch regelrechte Schulung,</text:p>
      <text:p text:style-name="P2">nicht durch systematische Übungen erreicht worden ist, die streng und</text:p>
      <text:p text:style-name="P2">richtig geleitet werden, sondern das durch alte vererbte Merkmale eintritt,</text:p>
      <text:p text:style-name="P2">in Bildern oder Hören in Tönen und dergleichen, bei einem solchen</text:p>
      <text:p text:style-name="P2">unrichtigen Hellsehen können wir immer finden, daß es zurückgeht, daß es</text:p>
      <text:p text:style-name="P2">aufhört sogar, wenn der Betreffende die Möglichkeit findet und die</text:p>
      <text:p text:style-name="P2">Neigung hat, sich ernstlich auf theosophische Studien einzulassen,</text:p>
      <text:p text:style-name="P2">theosophische Erkenntnis wirklich aufzunehmen, oder gar sich einläßt auf</text:p>
      <text:p text:style-name="P2">eine wirkliche, sinn- und sachgemäße Schulung. Also in einem solchen</text:p>
      <text:p text:style-name="P2">Falle, wo wir es mit Verirrungen der übersinnlichen Erkenntnis zu tun</text:p>
      <text:p text:style-name="P2">haben, können wir sagen, daß die echten Quellen der Erkenntnis, wenn der</text:p>
      <text:p text:style-name="P2">Betreffende ihnen zugänglich ist, auch immer für ihn eine Hilfe sein</text:p>
      <text:p text:style-name="P2">werden, die ihn auf den rechten Weg bringen kann.</text:p>
      <text:p text:style-name="P2">Dagegen dürfen Sie das, was gerade als eine Gegenüberstellung</text:p>
      <text:p text:style-name="P2">vorgebracht werden muß und was eine so triviale Wahrheit ist, daß jeder</text:p>
      <text:p text:style-name="P2">sie kennt, nicht anführen. Jeder weiß, daß wenn jemand durch karmische</text:p>
      <text:p text:style-name="P2">Verwicklungen dazu gekommen ist, Zustände zu entwickeln, welche ihn zu</text:p>
      <text:p text:style-name="P2">den Symptomen des Verfolgungswahnes, des Größenwahnes führen, daß</text:p>
      <text:p text:style-name="P2">er dann in seiner Seele ein ganzes System von Wahnideen ausbilden kann,</text:p>
      <text:p text:style-name="P2">die von ihm so logisch wie nur möglich begründet werden, die aber doch</text:p>
      <text:p text:style-name="P2">eben Wahnideen sind. Es kann zum Beispiel vorkommen, daß jemand auf</text:p>
      <text:p text:style-name="P2">andern Gebieten des Lebens ganz richtig und</text:p>
      <text:p text:style-name="P2">1R1</text:p>
      <text:p text:style-name="P3"/>
      <text:p text:style-name="P1">logisch denkt, daß er jedoch die Wahnidee hat, er werde überall verfolgt</text:p>
      <text:p text:style-name="P2">um dieses oder jenes Grundes willen. Er wird dann imstande sein, wo er</text:p>
      <text:p text:style-name="P2">hinkommt, aus den geringsten Vorkommnissen Kombinationen</text:p>
      <text:p text:style-name="P2">geistreichster Art zu machen: Da ist wieder eine Clique, die nichts anderes</text:p>
      <text:p text:style-name="P2">will, als mir dies oder das anzutun! - Und er wird Ihnen in der geistreichsten</text:p>
      <text:p text:style-name="P2">Art beweisen, wie begründet sein Verdacht ist. So kann jemand ein ganz</text:p>
      <text:p text:style-name="P2">logischer Kopf sein und doch in sich gewisse Symptome der Verrücktheit</text:p>
      <text:p text:style-name="P2">ausleben. Da wird es ganz unmöglich sein, einen solchen Menschen mit</text:p>
      <text:p text:style-name="P2">logischen Gründen zu widerlegen. Im Gegenteil, wenn man in einem</text:p>
      <text:p text:style-name="P2">solchen Falle mit logischen Gründen kommt, dann kann es geschehen, daß</text:p>
      <text:p text:style-name="P2">die Wahnideen, die in dem Inneren des Betreffenden sitzen, erst recht</text:p>
      <text:p text:style-name="P2">herausgefordert werden und noch schärfere Beweismittel suchen für das,</text:p>
      <text:p text:style-name="P2">was er als den Inhalt seiner Verfolgungswahnidee geltend macht. - Wenn im</text:p>
      <text:p text:style-name="P2">geisteswissenschaftlichen Sinne gesprochen wird, müssen die Dinge ganz</text:p>
      <text:p text:style-name="P2">genau genommen werden. Wenn vorhin und auch das letzte Mal betont</text:p>
      <text:p text:style-name="P2">worden ist, daß man in den geisteswissenschaftlichen Erkenntnissen, denen</text:p>
      <text:p text:style-name="P2">sich jemand mit aller Mühe oder sogar in einer prinzipiellen systematischen</text:p>
      <text:p text:style-name="P2">Schulung hingibt, eine Gegenmacht hat gegen eine Verirrung der</text:p>
      <text:p text:style-name="P2">hellseherischen Kräfte, so ist damit ein ganz anderer Fall gemeint als der,</text:p>
      <text:p text:style-name="P2">welcher soeben charakterisiert worden ist. Jetzt handelt es sich nicht darum,</text:p>
      <text:p text:style-name="P2">daß man dem Betreffenden mit geisteswissenschaftlichen Erkenntnissen</text:p>
      <text:p text:style-name="P2">beikommt. In der Regel will man ihm beikommen mit Gründen aus dem</text:p>
      <text:p text:style-name="P2">Gebiet der gewöhnlichen Vernünftigkeit. Für die aber ist ein solcher</text:p>
      <text:p text:style-name="P2">Mensch absolut unzugänglich. Warum ist das der Fall?</text:p>
      <text:p text:style-name="P2">Wenn ein solches Krankheitsbild auftaucht, wie es sich in den</text:p>
      <text:p text:style-name="P2">geschilderten Symptomen auslebt, haben wir es damit zu tun, daß der</text:p>
      <text:p text:style-name="P2">Betreffende darin eine karmische Ursache von früheren Verkörperungen,</text:p>
      <text:p text:style-name="P2">von früheren Verirrungen zutage treten läßt. Was als eine Verirrung des</text:p>
      <text:p text:style-name="P2">Inneren anzusehen ist, liegt nicht und kann nicht in diesem Falle in der</text:p>
      <text:p text:style-name="P2">gegenwärtigen Inkarnation liegen, sondern das liegt in einer vorhergehenden</text:p>
      <text:p text:style-name="P2">Inkarnation. Nun machen wir uns ein Bild, wie so etwas aus der früheren</text:p>
      <text:p text:style-name="P2">Inkarnation in die gegenwärtige herüberkommt.</text:p>
      <text:p text:style-name="P2">Dazu müssen wir ins Auge fassen, wie eigentlich unsere</text:p>
      <text:p text:style-name="P2">Seelenent-wickelung verläuft. Wir bestehen als äußerer Mensch aus</text:p>
      <text:p text:style-name="P2">physischem</text:p>
      <text:p text:style-name="P3"/>
      <text:p text:style-name="P1">Leib, Ätherleib und astralischem Leib, haben dann im Laufe der Zeit</text:p>
      <text:p text:style-name="P2">hineingebaut in diese Hüllen durch die Arbeit des Ich die Empfindungsseele</text:p>
      <text:p text:style-name="P2">in den Empfindungsleib, die Verstandes- oder Gemütsseele in den Ätherleib</text:p>
      <text:p text:style-name="P2">und die Bewußtseinsseele in den physischen Leib. Was wir in unserem</text:p>
      <text:p text:style-name="P2">Inneren als die drei Seelenglieder entwickeln, das haben wir hineingebaut in</text:p>
      <text:p text:style-name="P2">die drei Hüllen, das lebt jetzt in diesen drei Hüllen. Nun nehmen wir an, in</text:p>
      <text:p text:style-name="P2">irgendeiner Inkarnation werden wir durch den Einfluß Luzifers - also</text:p>
      <text:p text:style-name="P2">dadurch, daß wir in uns egoistische oder sonstige, dem luziferischen Einfluß</text:p>
      <text:p text:style-name="P2">zuzuschreibende Triebe, Begierden, Instinkte entwickeln - so verführt, daß</text:p>
      <text:p text:style-name="P2">wir Verfehlungen auf unsere Seele laden. Diese Verfehlungen können nun</text:p>
      <text:p text:style-name="P2">sein in der Empfindungsseele, können sein in der Verstandes- oder</text:p>
      <text:p text:style-name="P2">Gemütsseele oder auch in der Bewußtseinsseele. Das ist dann die Ursache,</text:p>
      <text:p text:style-name="P2">die in irgendeiner folgenden Inkarnation in einem der drei Seelenglieder</text:p>
      <text:p text:style-name="P2">gegeben ist. Nehmen wir an, es sei ein Fehler, der besonders auf den Kräften</text:p>
      <text:p text:style-name="P2">der Verstandesseele beruht. Der wird dann in dem Zustande zwischen Tod</text:p>
      <text:p text:style-name="P2">und neuer Geburt so umgewandelt, daß dasjenige, was zum Beispiel die</text:p>
      <text:p text:style-name="P2">Verstandesseele verbrochen hat, in seiner Wirkung sich zeigt im Ätherleib.</text:p>
      <text:p text:style-name="P2">Das ist mittlerweile beim Durchgehen durch den Tod bis zur neuen Geburt</text:p>
      <text:p text:style-name="P2">hineingearbeitet worden in den Ätherleib. Wir stoßen also in der neuen</text:p>
      <text:p text:style-name="P2">Inkarnation auf eine Wirkung in dem Ätherleib, die zurückzuführen ist auf</text:p>
      <text:p text:style-name="P2">eine Ursache in der Verstandesseele in einer vorhergehenden Inkarnation.</text:p>
      <text:p text:style-name="P2">Nun arbeitet aber die Verstandesseele der nächsten Inkarnation wieder für</text:p>
      <text:p text:style-name="P2">sich selbständig in dieser Inkarnation, und es ist nun ein Unterschied, ob der</text:p>
      <text:p text:style-name="P2">Mensch jene Verfehlung früher begangen hat oder nicht. Hat er sie in einer</text:p>
      <text:p text:style-name="P2">früheren Inkarnation begangen, so hat er jetzt einen Fehler in seinem</text:p>
      <text:p text:style-name="P2">Ätherleibe. Das sitzt nun tiefer, der sitzt nicht in der Verstandesseele,</text:p>
      <text:p text:style-name="P2">sondern im Ätherleibe. Aber was der Mensch sich auf dem physischen Plan</text:p>
      <text:p text:style-name="P2">als Vernünftigkeit, als Verständigkeit erarbeiten kann, das wirkt ja nur auf</text:p>
      <text:p text:style-name="P2">seine Verstandesseele; das wirkt nicht auf das, wie seine Verstandesseele in</text:p>
      <text:p text:style-name="P2">einer früheren Inkarnation sich betätigt hat und was jetzt schon in den</text:p>
      <text:p text:style-name="P2">Ätherleib hineingearbeitet ist. Daher kann es vorkommen, daß die Kräfte der</text:p>
      <text:p text:style-name="P2">Verstandesseele, wie sie uns jetzt bei einem Menschen entgegentreten,</text:p>
      <text:p text:style-name="P2">logisch intakt arbeiten, so daß also das eigentliche menschliche Innere ganz</text:p>
      <text:p text:style-name="P2">intakt ist,</text:p>
      <text:p text:style-name="P3"/>
      <text:p text:style-name="P1">daß aber durch das Zusammenarbeiten zwischen Verstandesseele und dem</text:p>
      <text:p text:style-name="P2">krankhaften Teil des Ätherleibes von diesem Ätherleib aus nach einer</text:p>
      <text:p text:style-name="P2">gewissen Richtung hin ein Irrtum projiziert wird. Dann kann man zwar mit</text:p>
      <text:p text:style-name="P2">den Gründen, die man auf dem physischen Plan aufbringen kann, auf die</text:p>
      <text:p text:style-name="P2">Verstandesseele wirken, nicht aber unmittelbar auf den Ätherleib. Daher</text:p>
      <text:p text:style-name="P2">können Sie durch Logik, durch Überzeugung nichts ausrichten,</text:p>
      <text:p text:style-name="P2">ebensowenig wie Sie mit Logik etwas anfangen können, wenn Sie einen</text:p>
      <text:p text:style-name="P2">Menschen vor einen konvex gebogenen Spiegel hinstellen, so daß der</text:p>
      <text:p text:style-name="P2">Betreffende darin sein verzerrtes Bild sieht, und Sie ihm dann beweisen</text:p>
      <text:p text:style-name="P2">wollen, daß er unrecht hat, das Bild so zu sehen. Er sieht doch ein verzerrtes</text:p>
      <text:p text:style-name="P2">Bild. So hängt es auch nicht vom Menschen ab, daß er in einer krankhaften</text:p>
      <text:p text:style-name="P2">Weise etwas falsch versteht, denn es wird seine sonst gesunde Logik von</text:p>
      <text:p text:style-name="P2">seinem Ätherleibe aus nicht in einer gesunden Weise gespiegelt.</text:p>
      <text:p text:style-name="P2">Auf diese Weise können wir die karmische Wirkung früherer</text:p>
      <text:p text:style-name="P2">Inkarnationen in unserer tieferen Organisation in uns tragen. Und wir</text:p>
      <text:p text:style-name="P2">können geradezu angeben, wie in einem bestimmten Teil derselben - wie</text:p>
      <text:p text:style-name="P2">hier in unserem Ätherleib - das Schadhafte vorhanden ist. Daran sehen wir,</text:p>
      <text:p text:style-name="P2">was wir durch den luziferischen Einfluß in einer früheren Verkörperung</text:p>
      <text:p text:style-name="P2">herausgefordert und dann umgewandelt haben. Und in der Zwischenzeit</text:p>
      <text:p text:style-name="P2">zwischen Tod und neuer Geburt kommt die Umwandlung zustande von</text:p>
      <text:p text:style-name="P2">einem Inneren in ein Äußeres, und dann wirkt uns Ahriman aus unserem</text:p>
      <text:p text:style-name="P2">eigenen Ätherleibe entgegen. Das zeigt uns, wie Ahriman herangelockt wird</text:p>
      <text:p text:style-name="P2">an unseren eigenen Ätherleib durch Luzi-fer. Die frühere Verfehlung war</text:p>
      <text:p text:style-name="P2">eine luziferische, das Umgewandelte aber ist ein solches, daß uns gleichsam</text:p>
      <text:p text:style-name="P2">die Quittung dafür in der nächsten Inkarnation durch Ahriman gegeben wird.</text:p>
      <text:p text:style-name="P2">Und dann handelt es sich darum, daß der Mensch diese Schädigung seines</text:p>
      <text:p text:style-name="P2">Ätherleibes aus sich herausbringen muß. Das kann nur dadurch geschehen,</text:p>
      <text:p text:style-name="P2">daß tiefer in seine Organisation eingegriffen wird, als es mit den</text:p>
      <text:p text:style-name="P2">gewöhnlichen Mitteln der äußeren Vernunft in einer Inkarnation möglich</text:p>
      <text:p text:style-name="P2">ist.</text:p>
      <text:p text:style-name="P2">Wer so etwas durchmacht, daß er zum Beispiel den Symptomen des</text:p>
      <text:p text:style-name="P2">Verfolgungswahnes in einer bestimmten Inkarnation verfällt, der wird,</text:p>
      <text:p text:style-name="P2">wenn er neuerdings wieder durch die Pforte des Todes tritt, alle die</text:p>
      <text:p text:style-name="P2">Tatsachen vor sich haben, welche er sich geleistet hat infolge seiner</text:p>
      <text:p text:style-name="P3"/>
      <text:p text:style-name="P1">ahrimanischen Schädigung, und er wird sie in ihrer ganzen Absurdität vor</text:p>
      <text:p text:style-name="P2">sich haben. Das wird für ihn wieder die Kraft sein, welche ihn für seine</text:p>
      <text:p text:style-name="P2">nächste Inkarnation gründlich heilt. Denn er kann nur dadurch geheilt</text:p>
      <text:p text:style-name="P2">werden, daß dasjenige, was er unter dem Einfluß der entsprechenden</text:p>
      <text:p text:style-name="P2">Symptome vollzogen hat, ihm in der äußeren Welt für die Folge als absurd</text:p>
      <text:p text:style-name="P2">erscheint. Damit haben Sie etwas gegeben, was von uns zu einer solchen</text:p>
      <text:p text:style-name="P2">Heilung getan werden kann. Wenn jemand unter derartigen Wahnideen</text:p>
      <text:p text:style-name="P2">leidet, werden Sie ihn am wenigsten durch logische Gründe von seinen</text:p>
      <text:p text:style-name="P2">Wahnideen abbringen können. Sie werden dadurch nur seinen Widerspruch</text:p>
      <text:p text:style-name="P2">erst recht herausfordern. Aber Sie werden etwas erreichen, besonders wenn</text:p>
      <text:p text:style-name="P2">sich in früher Jugend so etwas zeigt, wenn Sie den Menschen in Lagen</text:p>
      <text:p text:style-name="P2">bringen, wo sich ihm die Folgen seiner Symptome kraß als unsinnig</text:p>
      <text:p text:style-name="P2">darstellen, wenn Sie ihn vor Tatsachen führen, die er hervorruft und die als</text:p>
      <text:p text:style-name="P2">kraß unsinnige wieder auf ihn zurückschlagen. Dadurch können Sie in</text:p>
      <text:p text:style-name="P2">gewisser Weise eine Heilung hervorrufen.</text:p>
      <text:p text:style-name="P2">Sie können auch dann heilend wirken, wenn Sie selbst so weit im</text:p>
      <text:p text:style-name="P2">Besitze der geisteswissenschaftlichen Wahrheiten sind, daß sie inneres</text:p>
      <text:p text:style-name="P2">Eigentum Ihrer Seele geworden sind. Sind sie so Ihr Besitz geworden, daß</text:p>
      <text:p text:style-name="P2">sie stehen und fallen mit Ihrer ganzen Persönlichkeit, dann haben Sie sie ja</text:p>
      <text:p text:style-name="P2">als den denkbar stärksten Glauben; dann ist Ihre ganze Persönlichkeit ein</text:p>
      <text:p text:style-name="P2">Ausstrahler dieser geisteswissenschaftlichen Wahrheiten. Mit diesen</text:p>
      <text:p text:style-name="P2">Wahrheiten, welche hereinströmen in das Leben zwischen Geburt und Tod</text:p>
      <text:p text:style-name="P2">und es erfüllen, die aber dennoch über dieses Leben selbst hinausragen, die</text:p>
      <text:p text:style-name="P2">Erkenntnisse sind aus übersinnlicher Welt, mit ihnen können Sie</text:p>
      <text:p text:style-name="P2">tiefergehende Wirkungen erzielen als mit äußeren Vernunftwahrheiten.</text:p>
      <text:p text:style-name="P2">Während Sie mit äußeren logischen Gründen nichts anfangen können,</text:p>
      <text:p text:style-name="P2">werden Sie, wenn Sie die geisteswissenschaftlichen Wahrheiten anwenden</text:p>
      <text:p text:style-name="P2">und wenn Sie genug Zeit und Gelegenheit dazu haben, allerdings so weit</text:p>
      <text:p text:style-name="P2">Impulse auf den betreffenden Menschen ausüben können, daß Sie</text:p>
      <text:p text:style-name="P2">sozusagen in der einen Inkarnation das vermögen, was sonst nur auf dem</text:p>
      <text:p text:style-name="P2">Umwege von einer auf die andere Inkarnation geschehen kann: nämlich</text:p>
      <text:p text:style-name="P2">hineinzuwirken von der Verstandesseele in den Ätherleib. Denn die</text:p>
      <text:p text:style-name="P2">Wahrheiten des physischen Planes sind nicht imstande, auch nur im</text:p>
      <text:p text:style-name="P2">geringsten die Kluft zwischen Empfin-</text:p>
      <text:p text:style-name="P3"/>
      <text:p text:style-name="P1">dungsseele und Empfindungsleib, zwischen Verstandesseele und Ätherleib</text:p>
      <text:p text:style-name="P2">oder gar zwischen Bewußtseinsseele und physischem Leib zu überspringen.</text:p>
      <text:p text:style-name="P2">Daher werden Sie immer erleben, daß jemand auf dem physischen Plan</text:p>
      <text:p text:style-name="P2">noch so viel Weisheit über die sinnliche Welt aufnehmen kann: diese</text:p>
      <text:p text:style-name="P2">Weisheit wird in sehr geringem Zusammenhange stehen mit seiner</text:p>
      <text:p text:style-name="P2">Gemütswelt, mit dem, was wir nennen das Durchdrungensein seines</text:p>
      <text:p text:style-name="P2">Empfindungsleibes mit den entsprechenden Impulsen und Leidenschaften.</text:p>
      <text:p text:style-name="P2">Daher kommt es vor, daß jemand ein sehr gelehrtes Haus sein kann, ein</text:p>
      <text:p text:style-name="P2">großes theoretisches Wissen haben kann über die Dinge der physischen</text:p>
      <text:p text:style-name="P2">Welt, ein alter Professor geworden sein kann - und es im Inneren nicht zu</text:p>
      <text:p text:style-name="P2">einer Umwandlung seiner Triebe und Empfindungen und Leidenschaften</text:p>
      <text:p text:style-name="P2">gebracht hat, die sich im Empfindungsleib abspielen. Er kann im Grunde</text:p>
      <text:p text:style-name="P2">viel wissen über die physische Welt und ein krasser Egoist sein, weil er die</text:p>
      <text:p text:style-name="P2">Impulse dazu in der Jugend aufgenommen hat. - Natürlich kann ganz gut</text:p>
      <text:p text:style-name="P2">nebeneinander herlaufen äußere physische Wissenschaft und Durchbildung</text:p>
      <text:p text:style-name="P2">des Empfindungsleibes und Ätherleibes von innen heraus. Und ebenso kann</text:p>
      <text:p text:style-name="P2">der Mensch Verstandeswahrheiten aufnehmen, mancherlei, was sich als</text:p>
      <text:p text:style-name="P2">Kräfte der Gemütsseele aufnehmen läßt in bezug auf den physischen Plan,</text:p>
      <text:p text:style-name="P2">aber er kann jene tiefe Kluft nicht überspringen, welche zwischen der</text:p>
      <text:p text:style-name="P2">Verstandesseele und dem Ätherleib besteht. Mit andern Worten, Sie können</text:p>
      <text:p text:style-name="P2">immer wieder finden: Wenn jemand äußerliche Wahrheiten aufnimmt, wenn</text:p>
      <text:p text:style-name="P2">er auch noch so viel lernt - das eine werden Sie selten finden, daß dieses</text:p>
      <text:p text:style-name="P2">Gelernte wirklich Gewalt hat auf die formenden Kräfte seines Leibes.</text:p>
      <text:p text:style-name="P2">Bei einem Menschen, bei dem die Wahrheiten so wirken, daß sie sein</text:p>
      <text:p text:style-name="P2">ganzes Sein ergreifen, da werden Sie erleben können, daß sich im Laufe von</text:p>
      <text:p text:style-name="P2">zehn Jahren seine Physiognomie verändert, daß Sie ihm an der Stirn ablesen</text:p>
      <text:p text:style-name="P2">können, wie er gerungen hat, wie er zum Beispiel mit gewissen Zweifeln in</text:p>
      <text:p text:style-name="P2">seinem Herzen gerungen hat. Oder auch an seinen Gesten können Sie es</text:p>
      <text:p text:style-name="P2">bemerken, wenn er zum Beispiel aus eigenem Verhalten ein ruhiger Mensch</text:p>
      <text:p text:style-name="P2">geworden ist. Da drängt sich das in die formenden Kräfte des Organismus</text:p>
      <text:p text:style-name="P2">hinein, und es wird der Organismus in den feinsten Teilen davon ergriffen.</text:p>
      <text:p text:style-name="P2">Da wirkt das, was der Mensch spirituell aufnimmt, bis in die feinsten Teile</text:p>
      <text:p text:style-name="P2">seiner Organisation hinein.</text:p>
      <text:p text:style-name="P3"/>
      <text:p text:style-name="P1">Wenn das, was das Gemüt ergreift, nicht nur auf den physischen Plan weist,</text:p>
      <text:p text:style-name="P2">dann ist der Mensch nach zehn Jahren auch ein anderer. Aber die Änderung</text:p>
      <text:p text:style-name="P2">liegt in der normalen Richtung, wie die Anlagen sich im normalen</text:p>
      <text:p text:style-name="P2">gewöhnlichen Leben ausbilden und ändern. Man kann vielleicht im</text:p>
      <text:p text:style-name="P2">Verlaufe von zehn Jahren einen andern Gesichtsausdruck bekommen; aber</text:p>
      <text:p text:style-name="P2">wenn man nicht in der inneren Weise den Abgrund überspringt, sind es</text:p>
      <text:p text:style-name="P2">äußere Einflüsse gewesen. Da ist es keine den Menschen vom Inneren</text:p>
      <text:p text:style-name="P2">ergreifende Kraft,was ihn umgestaltet. Daran können wir sehen, daß nur</text:p>
      <text:p text:style-name="P2">das Spirituelle, was sich im Innersten wirklich mit unserem innersten</text:p>
      <text:p text:style-name="P2">Menschen verbindet, in der Lage ist, schon in der Zeit zwischen Geburt</text:p>
      <text:p text:style-name="P2">und Tod umwandelnd auf die formenden Kräfte zu wirken, daß aber mit</text:p>
      <text:p text:style-name="P2">Sicherheit dieser Übergang, dieses Überschreiten des Abgrundes stattfindet</text:p>
      <text:p text:style-name="P2">in der karmischen Wirksamkeit zwischen dem Tode und einer neuen</text:p>
      <text:p text:style-name="P2">Geburt. Wenn zum Beispiel das, was die Empfindungsseele erlebt hat,</text:p>
      <text:p text:style-name="P2">hineingesenkt wird in jene Welten, die wir durchschreiten in der</text:p>
      <text:p text:style-name="P2">Zwischenzeit zwischen Tod und neuer Geburt, dann macht es sich gewiß in</text:p>
      <text:p text:style-name="P2">der nächsten Inkarnation als formende, bildende Kraft geltend.</text:p>
      <text:p text:style-name="P2">Auf diese Weise haben wir das gegenseitige Zusammenwirken</text:p>
      <text:p text:style-name="P2">Ahri-mans und Luzifers begriffen. Und nun fragen wir uns: Wie stellt sich</text:p>
      <text:p text:style-name="P2">dieses Zusammenwirken dar, wenn die Dinge noch etwas entfernter liegen,</text:p>
      <text:p text:style-name="P2">wenn sie zum Beispiel als luziferischer Einfluß nicht nur den Abgrund zu</text:p>
      <text:p text:style-name="P2">überschreiten haben von der Verstandesseele bis zum Ätherleib, sondern</text:p>
      <text:p text:style-name="P2">wenn sie sozusagen einen weiteren Weg haben?</text:p>
      <text:p text:style-name="P2">Nehmen wir an, wir unterliegen in einem Leben ganz besonders stark</text:p>
      <text:p text:style-name="P2">dem Einflüsse Luzifers. In einem solchen Falle sind wir mit unserem</text:p>
      <text:p text:style-name="P2">ganzen inneren Menschen um ein ganzes Stück unvollkommener geworden,</text:p>
      <text:p text:style-name="P2">als wir vorher waren, und in der Kamalokazeit haben wir dann in der</text:p>
      <text:p text:style-name="P2">eminentesten Weise das vor Augen, daß wir uns sagen: Du mußt etwas</text:p>
      <text:p text:style-name="P2">ganz Mächtiges tun, um diese Unvollkommenheit wieder auszugleichen! Wir nehmen also diese Tendenz in uns auf und bilden in der nächsten oder</text:p>
      <text:p text:style-name="P2">einer der nächsten Inkarnationen mit dem, was jetzt formende Kräfte</text:p>
      <text:p text:style-name="P2">geworden sind, unseren neuen Organismus so, daß dieser die Tendenz</text:p>
      <text:p text:style-name="P2">haben muß, den Ausgleich des früher Durchlebten herbeizuführen. Aber</text:p>
      <text:p text:style-name="P2">nehmen wir an, dasjenige, was den luzi-</text:p>
      <text:p text:style-name="P3"/>
      <text:p text:style-name="P1">ferischen Einfluß ausgelöst hat, sei durch ein Äußeres veranlaßt gewesen,</text:p>
      <text:p text:style-name="P2">sei eine äußere Begierde gewesen. Dann muß doch wieder Luzi-fer als ein</text:p>
      <text:p text:style-name="P2">Einfluß dagewesen sein. Das Äußere hätte nicht auf uns wirken können,</text:p>
      <text:p text:style-name="P2">wenn nicht Luzifer in uns gewirkt hätte. Wir haben also die Tendenz in uns,</text:p>
      <text:p text:style-name="P2">das, was wir unter dem luziferischen Einfluß geworden sind, wieder</text:p>
      <text:p text:style-name="P2">auszugleichen.</text:p>
      <text:p text:style-name="P2">Aber nun haben wir gesehen, daß der luziferische Einfluß in einer</text:p>
      <text:p text:style-name="P2">Inkarnation herausfordert den ahrimanischen Einfluß in einer nächsten</text:p>
      <text:p text:style-name="P2">Inkarnation, daß er ihn herbeizieht, so daß die beiden durchaus in</text:p>
      <text:p text:style-name="P2">Wechselwirkung miteinander stehen. Der luziferische Einfluß ist aber ein</text:p>
      <text:p text:style-name="P2">solcher, daß wir sagen konnten: Er zeigt sich für uns im Bewußtsein, das</text:p>
      <text:p text:style-name="P2">heißt, wir können mit unserem Bewußtsein noch notdürftig hinunterreichen</text:p>
      <text:p text:style-name="P2">in unseren astralischen Leib. Wir haben gesagt, wenn Schmerzen sich uns</text:p>
      <text:p text:style-name="P2">zum Bewußtsein bringen, so ist das luziferischer Einfluß. Aber wir können</text:p>
      <text:p text:style-name="P2">nicht in diejenigen Gebiete hinunter, die wir bezeichnen können als</text:p>
      <text:p text:style-name="P2">Bewußtsein unseres Ätherleibes und unseres physischen Leibes. Wir haben</text:p>
      <text:p text:style-name="P2">zwar auch im traumlosen Schlaf ein Bewußtsein, aber ein Bewußtsein von</text:p>
      <text:p text:style-name="P2">so niederem Grade, daß der Mensch im gewöhnlichen Leben nicht in der</text:p>
      <text:p text:style-name="P2">Lage ist, von diesem Bewußtsein überhaupt etwas zu wissen. Aber das ist</text:p>
      <text:p text:style-name="P2">durchaus kein Anlaß, daß wir in diesem Bewußtsein nichts tun. Dieses</text:p>
      <text:p text:style-name="P2">Bewußtsein hat zum Beispiel normalerweise die Pflanze, die ja nur aus</text:p>
      <text:p text:style-name="P2">physischem Leib und Ätherleib besteht. Die Pflanze lebt fortwährend in</text:p>
      <text:p text:style-name="P2">einem traumlosen Schlafbewußtsein. Unser Bewußtsein des Ätherleibes und</text:p>
      <text:p text:style-name="P2">des physischen Leibes ist auch im Tagwachen vorhanden; aber wir können</text:p>
      <text:p text:style-name="P2">nicht bis zu ihm hinuntersteigen. Daß aber dieses Bewußtsein handeln kann,</text:p>
      <text:p text:style-name="P2">das zeigt sich uns zum Beispiel, wenn wir im Schlafe somnambule</text:p>
      <text:p text:style-name="P2">Handlungen, nachtwandlerische Handlungen ausführen, von denen wir</text:p>
      <text:p text:style-name="P2">nichts wissen. Das ist das traumlose Schlafbewußtsein, das diese</text:p>
      <text:p text:style-name="P2">Handlungen vollführt. Das gewöhnliche Ich-Bewußtsein und das astralische</text:p>
      <text:p text:style-name="P2">Bewußtsein reichen nicht hinunter bis dahin, wo zum Beispiel die</text:p>
      <text:p text:style-name="P2">Handlungen des Nachtwandlers ausgeführt werden.</text:p>
      <text:p text:style-name="P2">Aber wir dürfen nicht glauben, weil wir bei Tage im Ich-Bewußtsein und</text:p>
      <text:p text:style-name="P2">astralischen Bewußtsein leben, daß nicht mit uns leben die andern</text:p>
      <text:p text:style-name="P2">Bewußtseinsarten. Wir wissen nur von ihnen nichts. Nehmen wir nun</text:p>
      <text:p text:style-name="P3"/>
      <text:p text:style-name="P1">an, wir haben durch einen luziferischen Einfluß in einer früheren</text:p>
      <text:p text:style-name="P2">Inkarnation einen starken ahrimanischen Einfluß herausgefordert; dann wird</text:p>
      <text:p text:style-name="P2">dieser ahrimanische Einfluß nicht wirken können auf unser gewöhnliches</text:p>
      <text:p text:style-name="P2">Bewußtsein. Er wird aber ergreifen das Bewußtsein,welches in unserem</text:p>
      <text:p text:style-name="P2">Ätherleibe sitzt, und dieses Bewußtsein wird uns dann nicht bloß zu einer</text:p>
      <text:p text:style-name="P2">gewissen Organisation unseres Ätherleibes führen können, sondern sogar zu</text:p>
      <text:p text:style-name="P2">Handlungen, welche sich so ausleben, daß uns das Bewußtsein unseres</text:p>
      <text:p text:style-name="P2">Ätherleibes sagt: Du kannst jetzt nur dasjenige aus dir heraus entfernen, was</text:p>
      <text:p text:style-name="P2">der luziferische Einfluß, dem du in der früheren Inkarnation so mächtig</text:p>
      <text:p text:style-name="P2">verfallen bist, in dir angestellt hat; und das kannst du dadurch, daß du jetzt</text:p>
      <text:p text:style-name="P2">eine Handlung begehst, die genau in der umgekehrten Linie liegt als die</text:p>
      <text:p text:style-name="P2">frühere luziferische Verfehlung! Nehmen wir an, wir seien durch einen</text:p>
      <text:p text:style-name="P2">luziferischen Einfluß dazu gebracht worden, von einem vorhergehenden</text:p>
      <text:p text:style-name="P2">religiösen oder nach dem Geistigen hinzielenden Standpunkt zu einem</text:p>
      <text:p text:style-name="P2">solchen überzugehen, wo der Mensch sagt: Ich will das Leben hier genießen!</text:p>
      <text:p text:style-name="P2">-, wo er also den Sprung in das Sinnliche mit aller Macht getan hat. Dann</text:p>
      <text:p text:style-name="P2">fordert so etwas den ahrimanischen Einfluß in der Art heraus, daß genau das</text:p>
      <text:p text:style-name="P2">Umgekehrte verursacht wird. Da kommt es denn vor, daß der Mensch, wenn</text:p>
      <text:p text:style-name="P2">er durch das Leben schreitet, einen Punkt aufsucht, wo er aus dem</text:p>
      <text:p text:style-name="P2">sinnlichen Leben in das geistige mit einem Sprunge wieder hineingehen</text:p>
      <text:p text:style-name="P2">kann. Dort ist er mit einem Sprunge in das Sinnliche verfallen — hier will</text:p>
      <text:p text:style-name="P2">er mit einem Sprunge in das geistige Leben zurück. Das Oberbewußtsein</text:p>
      <text:p text:style-name="P2">bemerkt das nicht; aber das geheimnisvolle Unterbewußtsein, das an den</text:p>
      <text:p text:style-name="P2">physischen Leib und Ätherleib gekettet ist, treibt jetzt den Menschen dazu,</text:p>
      <text:p text:style-name="P2">den Ort aufzusuchen, wo man ein Gewitter abwarten kann, wo eine Eiche</text:p>
      <text:p text:style-name="P2">steht, eine Bank darunter, und - der Blitz schlägt ein! Dahat sein</text:p>
      <text:p text:style-name="P2">Unterbewußtsein den Menschen erfüllen lassen, was er in einer früheren</text:p>
      <text:p text:style-name="P2">Inkarnation getan hat. Da haben wir das Umgekehrte. So begreifen wir eine</text:p>
      <text:p text:style-name="P2">Wirkung unter einem luziferischen Einfluß in einem früheren Leben, und</text:p>
      <text:p text:style-name="P2">als Folge einen Einfluß Ahrimans in dem jetzigen Leben. Ahriman muß hier</text:p>
      <text:p text:style-name="P2">mitwirken zu dem Zwecke, daß wir unser Oberbewußtsein so weit</text:p>
      <text:p text:style-name="P2">ausschalten, daß in diesem Falle unser ganzer Mensch nur dem Bewußtsein</text:p>
      <text:p text:style-name="P2">des Ätherleibes oder des physischen Leibes folgt.</text:p>
      <text:p text:style-name="P3"/>
      <text:p text:style-name="P1">Auf diese Weise begreifen wir mancherlei Dinge, die auch sonst im</text:p>
      <text:p text:style-name="P2">Leben geschehen. Aber wir dürfen,wenn zum Beispiel jemand im Leben</text:p>
      <text:p text:style-name="P2">zum Tode kommt oder eine schwere Verwundung erleidet, nicht jeden</text:p>
      <text:p text:style-name="P2">solchen Fall auf etwas Ähnliches zurückführen. Da würden wir in einer</text:p>
      <text:p text:style-name="P2">sehr engen Weise das Karma auffassen. Aber es gibt wirklich Strömungen</text:p>
      <text:p text:style-name="P2">auch in unserer theosophischen Bewegung, welche das Karma in einer</text:p>
      <text:p text:style-name="P2">recht engen Weise auffassen, die zwar glauben, daß sie in dem Karma</text:p>
      <text:p text:style-name="P2">wirklich etwas haben, was zu einem höheren Gesichtspunkt führt, es aber</text:p>
      <text:p text:style-name="P2">nicht wirklich kennen. Sie fassen das Karma so auf, daß, wenn es wirklich</text:p>
      <text:p text:style-name="P2">so wäre, wie sie es auffassen, immer die ganze Weltordnung wegen eines</text:p>
      <text:p text:style-name="P2">jeden einzelnen Menschen besonders eingerichtet sein müßte, damit sie</text:p>
      <text:p text:style-name="P2">zum harmonischen Verlauf und zum Ausgleich eines jeden einzelnen im</text:p>
      <text:p text:style-name="P2">Menschenleben diente, daß also in einem Leben die Verhältnisse immer so</text:p>
      <text:p text:style-name="P2">zusammengeführt werden, daß ganz genau der Ausgleich für das</text:p>
      <text:p text:style-name="P2">geschaffen werden muß, was in einem früheren Leben entstanden ist.</text:p>
      <text:p text:style-name="P2">Dieser Standpunkt ist aber nicht haltbar. Wie wäre es denn, wenn sich</text:p>
      <text:p text:style-name="P2">jemand hinstellte vor einen Menschen, dem ein Unglück passiert ist, und</text:p>
      <text:p text:style-name="P2">ihm sagt: Das ist dein Karma, das ist die karmische Wirkung aus einem</text:p>
      <text:p text:style-name="P2">früheren Leben; das hast du damals verschuldet! - Wenn aber jetzt der</text:p>
      <text:p text:style-name="P2">Betreffende diesen oder jenen Glücksfall erlebt, dann sagt der andere: Das</text:p>
      <text:p text:style-name="P2">führt zurück auf ein Gutes, das du früher getan hast! - Wenn das aber einen</text:p>
      <text:p text:style-name="P2">wirklichen Wert haben soll, so müßte doch derjenige, der so spricht, erst</text:p>
      <text:p text:style-name="P2">sehen, was in dem früheren Leben geschehen ist, das diese Wirkung</text:p>
      <text:p text:style-name="P2">hervorgebracht haben soll. Hätte er sich in das frühere Leben gestellt, so</text:p>
      <text:p text:style-name="P2">würde er da die Ursachen sehen, die aus jenem Leben kommen, und müßte</text:p>
      <text:p text:style-name="P2">dann auf die spätere Inkarnation hinschauen, wenn er die Wirkungen</text:p>
      <text:p text:style-name="P2">erblicken will. Daraus folgt aber für uns logisch folgendes: Es treten in</text:p>
      <text:p text:style-name="P2">jeder Inkarnation Tatsachen ein, die erste Ereignisse darstellen in dem</text:p>
      <text:p text:style-name="P2">Leben jedes Menschen, wie es sich von Verkörperung zu Verkörperung</text:p>
      <text:p text:style-name="P2">abspielt, und diese werden ihren kärntischen Ausgleich im nächsten Leben</text:p>
      <text:p text:style-name="P2">haben. Wenn man im nächsten Leben sich dann die Wirkungen anschaut,</text:p>
      <text:p text:style-name="P2">dann kann man auf die Ursachen hinblicken. Wenn aber jetzt ein</text:p>
      <text:p text:style-name="P2">Unglücksfall geschieht und man mit allen Mitteln im früheren Leben keine</text:p>
      <text:p text:style-name="P2">Ursachen dafür findet, dann muß man sich sagen, es findet eben der Aus-</text:p>
      <text:p text:style-name="P3"/>
      <text:p text:style-name="P1">gleich in einem späteren Leben statt. Karma ist kein Fatum! Es wird aus</text:p>
      <text:p text:style-name="P2">jedem Leben etwas in die späteren hineingetragen.</text:p>
      <text:p text:style-name="P2">Wenn wir das verstehen, werden wir es auch begreiflich finden, daß der</text:p>
      <text:p text:style-name="P2">Mensch sinnvoll und bedeutungsvoll neue Ereignisse in seinem Leben</text:p>
      <text:p text:style-name="P2">finden kann. Denken wir daran, daß ja die großen Ereignisse im Gange der</text:p>
      <text:p text:style-name="P2">Menschheitsentwickelung nur dadurch zustande kommen können, daß sie</text:p>
      <text:p text:style-name="P2">von bestimmten Personen getragen werden. Personen müssen in einem</text:p>
      <text:p text:style-name="P2">bestimmten Zeitpunkt die Absichten der Entwicke-lung übernehmen.</text:p>
      <text:p text:style-name="P2">Denken Sie daran, wie die mittelalterliche Entwicke-lung verlaufen wäre,</text:p>
      <text:p text:style-name="P2">wenn nicht in einer bestimmten Zeit Karl der Große eingegriffen hätte, oder</text:p>
      <text:p text:style-name="P2">wie das Geistesleben der alten Zeiten verlaufen wäre, wenn nicht in einer</text:p>
      <text:p text:style-name="P2">bestimmten Zeit Aristoteles gewirkt hätte. Denken Sie, daß Sie, wenn Sie</text:p>
      <text:p text:style-name="P2">den Gang der Menschheitsentwickelung begreifen wollen, den Aristoteles</text:p>
      <text:p text:style-name="P2">in die Zeit hineindenken müssen, wo er gelebt hat; denn ohne ihn würde</text:p>
      <text:p text:style-name="P2">später vieles anders geworden sein. Dadurch sehen wir, daß solche</text:p>
      <text:p text:style-name="P2">Persönlichkeiten, wie Karl der Große, Aristoteles, Luther und so weiter</text:p>
      <text:p text:style-name="P2">nicht um ihretwillen, sondern um der Welt willen in der betreffenden Zeit</text:p>
      <text:p text:style-name="P2">leben mußten. Ihre persönlichen Schicksale sind darum doch innig</text:p>
      <text:p text:style-name="P2">verflochten mit dem, was in der Welt geschieht. Können wir aber deshalb</text:p>
      <text:p text:style-name="P2">sagen, daß das, was sie wirken, zusammentrifft mit dem, was sie sich früher</text:p>
      <text:p text:style-name="P2">verdient oder was sie früher verschuldet haben?</text:p>
      <text:p text:style-name="P2">Nehmen Sie den Fall von Luther: Alles, was er erlebt und erduldet hat,</text:p>
      <text:p text:style-name="P2">können Sie nicht nur auf sein karmisches Konto schreiben; Sie müssen sich</text:p>
      <text:p text:style-name="P2">klar sein, daß dasjenige, was in einem bestimmten Zeitpunkt in der</text:p>
      <text:p text:style-name="P2">Menschheitsentwickelung geschehen soll, durch das Hineingestelltsein</text:p>
      <text:p text:style-name="P2">bestimmter Individualitäten geschieht. Diese Individualitäten müssen</text:p>
      <text:p text:style-name="P2">heruntergeführt werden aus der geistigen Welt ohne Rücksicht darauf, ob</text:p>
      <text:p text:style-name="P2">sie für sich selbst weit genug sind, um heruntergeführt zu werden, denn sie</text:p>
      <text:p text:style-name="P2">werden heruntergeführt zu den Zwecken der Menschheitsentwickelung.</text:p>
      <text:p text:style-name="P2">Und es muß vielleicht ein karmischer Weg frühzeitig unterbrochen oder</text:p>
      <text:p text:style-name="P2">verlängert werden, damit die betreffenden Persönlichkeiten zu einem</text:p>
      <text:p text:style-name="P2">bestimmten Zeitpunkt in das Leben hineingestellt werden können. Da</text:p>
      <text:p text:style-name="P2">werden über Personen Schicksale verhängt, die mit dem vorangegangenen</text:p>
      <text:p text:style-name="P2">Karma nichts zu tun zu haben</text:p>
      <text:p text:style-name="P3"/>
      <text:p text:style-name="P1">brauchen. Aber wenn man als Mensch einmal so hineingestellt worden ist</text:p>
      <text:p text:style-name="P2">und wenn man das getan hat, was man zwischen Geburt und Tod tun kann,</text:p>
      <text:p text:style-name="P2">so bildet das karmische Ursachen. So wahr es also ist, daß ein Luther</text:p>
      <text:p text:style-name="P2">hineingestellt wird in das Leben um der Menschheit willen und Schicksale</text:p>
      <text:p text:style-name="P2">erdulden kann, welche nichts zu tun haben mit seinem früheren Karma, so</text:p>
      <text:p text:style-name="P2">wahr ist es, daß mit seinem späteren Karma dasjenige, was er da vollbringt,</text:p>
      <text:p text:style-name="P2">wieder etwas zu tun haben wird. Karma ist ein allgemeines Gesetz, und</text:p>
      <text:p text:style-name="P2">jeder muß es durchleben. Aber wir dürfen es nicht so auffassen, daß wir nur</text:p>
      <text:p text:style-name="P2">in frühere Verkörperungen zurückblicken, sondern wir müssen es so</text:p>
      <text:p text:style-name="P2">auffassen, daß wir auch vorwärtsblicken müssen. Deshalb können wir</text:p>
      <text:p text:style-name="P2">durchaus sagen: Es kann sich uns von diesem Gesichtspunkt aus ergeben,</text:p>
      <text:p text:style-name="P2">daß allerdings erst ein späteres Leben rechtfertigen kann auch</text:p>
      <text:p text:style-name="P2">vorhergehende Inkarnationen, indem uns schon Dinge zugefallen</text:p>
      <text:p text:style-name="P2">sind,welche gar nicht in unserer karmischen Linie liegen.</text:p>
      <text:p text:style-name="P2">Nehmen wir folgenden Fall an, der sich tatsächlich zugetragen hat: Bei</text:p>
      <text:p text:style-name="P2">einer Naturkatastrophe hatten eine Anzahl von Seelen den Untergang</text:p>
      <text:p text:style-name="P2">gefunden. Wir brauchen durchaus nicht zu glauben, das wäre ihr Karma</text:p>
      <text:p text:style-name="P2">gewesen, daß sie alle zusammen dabei zugrunde gegangen sind; denn das</text:p>
      <text:p text:style-name="P2">wäre eine sehr billige Annahme. Es braucht gar nicht so zu sein, daß es</text:p>
      <text:p text:style-name="P2">immer auf frühere Verschuldungen zurückführt. Es gibt einen erforschten</text:p>
      <text:p text:style-name="P2">Fall, wo eine Anzahl von Menschen bei einer Naturkatastrophe zugrunde</text:p>
      <text:p text:style-name="P2">gegangen sind. Das hat dann aber dazu geführt, daß diese Menschen in</text:p>
      <text:p text:style-name="P2">einer späteren Zeit sich gemeinsam verbunden fühlten und durch das</text:p>
      <text:p text:style-name="P2">gemeinsame Schicksal sich als stark erwiesen, etwas Gemeinsames in der</text:p>
      <text:p text:style-name="P2">Welt zu unternehmen. Durch jene Katastrophe war die Ursache gebildet,</text:p>
      <text:p text:style-name="P2">daß sie im späteren Leben sich gründlich abgewöhnt hatten, nur an der</text:p>
      <text:p text:style-name="P2">Materie zu hängen, so daß sie sich für ihr späteres Leben eine Gesinnung</text:p>
      <text:p text:style-name="P2">mitgebracht haben, welche sie zum Spirituellen geführt hat.</text:p>
      <text:p text:style-name="P2">Was ist in diesem Falle geschehen? Gehen wir zurück in das vorige</text:p>
      <text:p text:style-name="P2">Leben, so finden wir, daß als ein besonderes Ereignis das zusammen</text:p>
      <text:p text:style-name="P2">Untergehen bei einem Erdbeben eingetreten ist: da hat sich ihnen die</text:p>
      <text:p text:style-name="P2">Wertlosigkeit des Materiellen in dem Augenblicke des Erdbebens vor die</text:p>
      <text:p text:style-name="P2">Seele gedrängt, und da hat sich bei ihnen die Gesinnung nach dem</text:p>
      <text:p text:style-name="P3"/>
      <text:p text:style-name="P1">Spirituellen entwickelt. Daran sehen wir, wie Menschen, die ein Spirituelles</text:p>
      <text:p text:style-name="P2">der Welt zu bringen hatten, dazu vorbereitet waren durch einen solchen Fall,</text:p>
      <text:p text:style-name="P2">der uns die Weisheit der Entwickelung zeigt, der geisteswissenschaftlich</text:p>
      <text:p text:style-name="P2">untersucht ist und sich durchaus zugetragen hat. - So können wir zeigen,</text:p>
      <text:p text:style-name="P2">daß wir zum ersten Male Ereignisse ins Menschenleben eintreten sehen und</text:p>
      <text:p text:style-name="P2">daß wir auch beim Untergang eines oder mehrerer Menschen bei einer</text:p>
      <text:p text:style-name="P2">Katastrophe oder einem Unglücksfall den frühzeitigen Tod eines Menschen</text:p>
      <text:p text:style-name="P2">nicht immer auf eine frühere Verschuldung zurückführen dürfen, sondern</text:p>
      <text:p text:style-name="P2">daß so etwas als erste Ursache auftreten kann und daß im nächsten Leben</text:p>
      <text:p text:style-name="P2">der Ausgleich erfolgt.</text:p>
      <text:p text:style-name="P2">Es sind aber noch andere Fälle möglich. Es kann vorkommen, daß</text:p>
      <text:p text:style-name="P2">jemand in zwei, drei aufeinanderfolgenden Inkarnationen ein Leben</text:p>
      <text:p text:style-name="P2">frühzeitig zu beschließen hat. Das kann eintreten, weil diese Individualität</text:p>
      <text:p text:style-name="P2">dazu berufen ist, der Menschheit durch drei Inkarnationen hindurch etwas</text:p>
      <text:p text:style-name="P2">zu bringen, was man nur bringen kann, wenn man in der physischen Welt</text:p>
      <text:p text:style-name="P2">mit solchen Kräften lebt, die sich in einem sich aufbauenden Körper</text:p>
      <text:p text:style-name="P2">ergeben. Es ist ein ganz anderes, ob man in einem Körper lebt, der sich bis</text:p>
      <text:p text:style-name="P2">zum fünfunddreißigsten Jahre entwickelt, oder in einem Körper des</text:p>
      <text:p text:style-name="P2">späteren Alters. Denn bis zum fünfunddreißigsten Jahre schickt der Mensch</text:p>
      <text:p text:style-name="P2">seine Kraft in die Körperlichkeit, so daß er die Kraft von innen heraus</text:p>
      <text:p text:style-name="P2">entfaltet. Dann aber beginnt, vom fünfunddreißigsten Jahre angefangen, ein</text:p>
      <text:p text:style-name="P2">Leben, wo der Mensch nur innerlich weiterschreitet und fortwährend mit</text:p>
      <text:p text:style-name="P2">seinen Lebenskräften anzustürmen hat gegen die äußeren Kräfte. Diese</text:p>
      <text:p text:style-name="P2">zwei Lebenshälften sind durchaus verschieden voneinander, wenn wir auf</text:p>
      <text:p text:style-name="P2">die innere Organisation sehen. Nehmen wir nun an, man braucht gemäß der</text:p>
      <text:p text:style-name="P2">Weisheit der Entwickelung der Menschheit solche Menschen, welche nur</text:p>
      <text:p text:style-name="P2">gedeihen können, wenn sie nicht anzustürmen haben gegen das, was sich</text:p>
      <text:p text:style-name="P2">uns entgegendrängt in der zweiten Lebenshälfte, dann kann es sein, daß die</text:p>
      <text:p text:style-name="P2">Inkarnationen frühzeitig abgerissen werden. Solche Fälle gibt es. Und wir</text:p>
      <text:p text:style-name="P2">haben selbst schon bei unseren Zusammenkünften hingewiesen auf eine</text:p>
      <text:p text:style-name="P2">Individualität, welche nacheinander erschienen ist als großer Prophet, als</text:p>
      <text:p text:style-name="P2">ein bedeutender Maler und als großer Dichter, und immer mit einem</text:p>
      <text:p text:style-name="P2">frühzeitigen Tode ihr Leben beschlossen hat, weil das, was diese</text:p>
      <text:p text:style-name="P2">Individualität in drei Inkarnationen zu leisten hatte, nur dadurch</text:p>
      <text:p text:style-name="P3"/>
      <text:p text:style-name="P1">möglich war, daß die Inkarnationen abgebrochen wurden vor einem</text:p>
      <text:p text:style-name="P2">Sich-Hineinleben in die zweite Lebenshälfte. Darin haben Sie das</text:p>
      <text:p text:style-name="P2">Eigentümliche des Verstricktseins von menschlichem individuellem Karma</text:p>
      <text:p text:style-name="P2">und allgemeinem Menschheitskarma.</text:p>
      <text:p text:style-name="P2">Wir können noch tiefer gehen und können im allgemeinen</text:p>
      <text:p text:style-name="P2">Menschheitskarma gewisse karmische Ursachen aufsuchen, welche sich in</text:p>
      <text:p text:style-name="P2">späteren Zeiten dann in ihren Wirkungen zeigen; da muß sich der einzelne</text:p>
      <text:p text:style-name="P2">Mensch wieder hineingestellt sehen in das Menschheitskarma. Wenn wir die</text:p>
      <text:p text:style-name="P2">nachatlantische Entwickelung in Betracht ziehen, haben wir die</text:p>
      <text:p text:style-name="P2">griechisch-lateinische Zeit in der Mitte liegend, voran ging ihr die</text:p>
      <text:p text:style-name="P2">ägyptisch-chaldäische Zeit, und ihr folgte die unsrige als der fünfte</text:p>
      <text:p text:style-name="P2">Kulturzeitraum. Auf unsere Zeit wird folgen eine sechste und dann eine</text:p>
      <text:p text:style-name="P2">siebente Kulturepoche. Aber auch bei anderer Gelegenheit habe ich schon</text:p>
      <text:p text:style-name="P2">darauf hingewiesen, daß in gewisser Beziehung ein Kreislauf stattfindet in</text:p>
      <text:p text:style-name="P2">der Aufeinanderfolge der verschiedenen Kulturen, so daß die</text:p>
      <text:p text:style-name="P2">griechisch-lateinische Kultur als eine besondere für sich dasteht, daß dann</text:p>
      <text:p text:style-name="P2">aber die ägyptisch-chaldäische Epoche in der unsrigen sich wiederholt. Nun</text:p>
      <text:p text:style-name="P2">habe ich auch schon in diesem Zyklus hervorgehoben, wie Kepler in unserer</text:p>
      <text:p text:style-name="P2">Kulturepoche lebte und wie früher dieselbe Individualität in einem</text:p>
      <text:p text:style-name="P2">ägyptischen Leibe lebte und damals unter dem Einfluß der ägyptischen</text:p>
      <text:p text:style-name="P2">Priesterweisen den Blick hinauflenken durfte zum Himmelsgewölbe, so daß</text:p>
      <text:p text:style-name="P2">ihr die Geheimnisse der Sterne wie von oben enthüllt wurden. Das brachte</text:p>
      <text:p text:style-name="P2">sie dann wieder heraus in ihrer Kepler-Inkarnation, die dort hingestellt</text:p>
      <text:p text:style-name="P2">worden ist, wo der fünfte Zeitraum den dritten in gewisser Weise</text:p>
      <text:p text:style-name="P2">wiederholt.</text:p>
      <text:p text:style-name="P2">Aber das geht noch weiter. Von der Geisteswissenschaft aus kann man</text:p>
      <text:p text:style-name="P2">wirklich behaupten, daß die Weltentwickelung und das Menschenleben von</text:p>
      <text:p text:style-name="P2">den meisten Menschen heute noch in rechter Blindheit angeschaut wird. Bis</text:p>
      <text:p text:style-name="P2">in die Einzelheiten hinein könnten Sie diese Entsprechungen, diese</text:p>
      <text:p text:style-name="P2">Wiederholungen, dieses Leben in Zyklen verfolgen. Wenn man einen</text:p>
      <text:p text:style-name="P2">gewissen Zeitpunkt in der Menschheitsentwickelung nimmt, der etwa in das</text:p>
      <text:p text:style-name="P2">Jahr 747 vor Christus fällt, so haben Sie darin eine Art Hypomochlion, eine</text:p>
      <text:p text:style-name="P2">Art Nullpunkt, und was vor und nach diesem Zeitpunkt liegt, entspricht sich</text:p>
      <text:p text:style-name="P2">in einer ganz bestimmten Weise. Wir können zurückgehen in eine Zeit der</text:p>
      <text:p text:style-name="P2">ägyptischen Entwickelung</text:p>
      <text:p text:style-name="P3"/>
      <text:p text:style-name="P1">und finden dort gewisse Zeremonialgesetze und Gebote, welche als</text:p>
      <text:p text:style-name="P2">«Gebote der Götter» erschienen. Und das waren sie auch. Es waren Gebote,</text:p>
      <text:p text:style-name="P2">die sich darauf bezogen, daß der Ägypter zum Beispiel am Tage ganz</text:p>
      <text:p text:style-name="P2">bestimmte Waschungen, also durch Zeremoniengebräuche und rituelle</text:p>
      <text:p text:style-name="P2">Vorschriften geregelte Waschungen, vollziehen mußte. Und man sagte</text:p>
      <text:p text:style-name="P2">dem Ägypter, daß er nur leben könne, wie es die Götter wollen, wenn er an</text:p>
      <text:p text:style-name="P2">diesem oder jenem Tage so und so viele Waschungen vornimmt. Das war</text:p>
      <text:p text:style-name="P2">ein Göttergebot, das sich in gewissen Reinlichkeitskulten auslebte. Und</text:p>
      <text:p text:style-name="P2">wenn wir dann in eine etwas weniger reinliche Zeit in der Zwischenzeit</text:p>
      <text:p text:style-name="P2">kommen und jetzt wieder, in unserer Zeit, auf hygienische Maßregeln</text:p>
      <text:p text:style-name="P2">stoßen, wie sie jetzt aus materialistischen Gründen der Menschheit</text:p>
      <text:p text:style-name="P2">gegeben werden, so sehen wir bei uns richtig sich wiederholen, was in</text:p>
      <text:p text:style-name="P2">einer entsprechenden Zeit in Ägypten untergegangen ist. Ganz merkwürdig</text:p>
      <text:p text:style-name="P2">stellt sich die Erfüllung des Früheren im Gesamtkarma dar. Nur ist der</text:p>
      <text:p text:style-name="P2">Gesamtcharakter immer ein anderer. Kepler hatte in seiner ägyptischen</text:p>
      <text:p text:style-name="P2">Inkarnation den Blick hinaufgelenkt zum Sternenhimmel; und was diese</text:p>
      <text:p text:style-name="P2">Individualität dort sah, das prägte sie aus in den großen spirituellen</text:p>
      <text:p text:style-name="P2">Wahrheiten der ägyptischen Astrologie. Bei ihrer Wiederverkörperung in</text:p>
      <text:p text:style-name="P2">dem Zeitalter, dem der Beruf des Materialismus zufiel, prägte dieselbe</text:p>
      <text:p text:style-name="P2">Individualität diese Tatsachen -unserem Zeitalter entsprechend - in den</text:p>
      <text:p text:style-name="P2">drei materialistisch gefärbten Keplerschen Gesetzen aus. - Im alten</text:p>
      <text:p text:style-name="P2">Ägypten waren die Gesetze der Reinigung «gottgeoffenbarte» Gesetze.</text:p>
      <text:p text:style-name="P2">Der Ägypter glaubte nur dadurch seine Pflicht der Menschheit gegenüber</text:p>
      <text:p text:style-name="P2">zu erfüllen, daß er bei jeder Gelegenheit in der unglaublichsten Weise für</text:p>
      <text:p text:style-name="P2">seine Reinigung Sorge trug. Das kommt heute wieder heraus, nur unter</text:p>
      <text:p text:style-name="P2">ganz materialistischen Gedankeneinflüssen. Der Mensch von heute denkt</text:p>
      <text:p text:style-name="P2">nicht daran, daß er den Göttern dient, wenn er solche Vorschriften</text:p>
      <text:p text:style-name="P2">beobachtet, sondern daß er sich selbst dient. Aber es kommt das Frühere</text:p>
      <text:p text:style-name="P2">wieder heraus.</text:p>
      <text:p text:style-name="P2">So erfüllt sich alles in der Welt, und zwar in gewissem Sinne ganz</text:p>
      <text:p text:style-name="P2">zyklisch. Und jetzt werden Sie ahnen, daß es mit den Dingen, die wir das</text:p>
      <text:p text:style-name="P2">letzte Mal in einem Widerspruch zusammen formuliert haben, sich doch</text:p>
      <text:p text:style-name="P2">nicht so einfach verhält, wie man anzunehmen geneigt ist. Wenn in einer</text:p>
      <text:p text:style-name="P2">bestimmten Zeit die Menschen nicht in der Lage waren, gegen Epidemien</text:p>
      <text:p text:style-name="P2">gewisse Maßregeln zu ergreifen, so waren das die Zeiten, wo</text:p>
      <text:p text:style-name="P2">1A7</text:p>
      <text:p text:style-name="P3"/>
      <text:p text:style-name="P1">es die Menschen deshalb nicht konnten, weil die Epidemien nach dem</text:p>
      <text:p text:style-name="P2">allgemeinen weisheitsvollen Weltenplan wirken sollten, damit die</text:p>
      <text:p text:style-name="P2">Menschenseelen Gelegenheit fanden, auszugleichen, was durch den</text:p>
      <text:p text:style-name="P2">ahrima-nischen Einfluß und durch gewisse frühere luziferische Einflüsse</text:p>
      <text:p text:style-name="P2">bewirkt worden war. Wenn jetzt andere Bedingungen herbeigeführt werden,</text:p>
      <text:p text:style-name="P2">so unterliegt das wieder ebenfalls bestimmten großen karmischen Gesetzen.</text:p>
      <text:p text:style-name="P2">Wir können daraus entnehmen, daß wir diese Fragen wahrhaftig nicht</text:p>
      <text:p text:style-name="P2">oberflächlich betrachten dürfen.</text:p>
      <text:p text:style-name="P2">Wie stimmt das nun zusammen: Wir sagten, wenn der Mensch die</text:p>
      <text:p text:style-name="P2">Gelegenheit aufsucht, um eine Epidemie, eine Infektion aufzunehmen, so ist</text:p>
      <text:p text:style-name="P2">das die notwendige Gegenwirkung gegen eine frühere karmische Ursache.</text:p>
      <text:p text:style-name="P2">Dürfen wir nun hygienische und andere Maßregeln dagegen ergreifen?</text:p>
      <text:p text:style-name="P2">Die Frage ist tief, und wir müssen erst das richtige Material herbeitragen,</text:p>
      <text:p text:style-name="P2">um sie zu entscheiden. Wir müssen uns klar sein, daß da, wo -ob</text:p>
      <text:p text:style-name="P2">gleichzeitig oder in längeren Zeiträumen - das luziferische und das</text:p>
      <text:p text:style-name="P2">ahrimanische Prinzip zusammenwirken oder wo sie sich entgegenwirken,</text:p>
      <text:p text:style-name="P2">gewisse Komplikationen im menschlichen Leben eintreten. Und diese</text:p>
      <text:p text:style-name="P2">Komplikationen wirken so, daß sie uns in den verschiedensten Fällen in der</text:p>
      <text:p text:style-name="P2">mannigfaltigsten Art entgegentreten, so daß wir nicht zwei Fälle in der</text:p>
      <text:p text:style-name="P2">gleichen Art sehen werden. Wenn wir aber das menschliche Leben</text:p>
      <text:p text:style-name="P2">studieren, werden wir uns in folgender Weise dabei hindurchfinden: Wenn</text:p>
      <text:p text:style-name="P2">wir das Zusammenwirken von Luzifer und Ahri-man aufsuchen in dem</text:p>
      <text:p text:style-name="P2">entsprechenden einzelnen Fall, so werden wir überall einen Faden finden,</text:p>
      <text:p text:style-name="P2">um durch diesen Zusammenhang hindurchzukommen. Wir müssen aber</text:p>
      <text:p text:style-name="P2">dabei scharf unterscheiden zwischen dem inneren und dem äußeren</text:p>
      <text:p text:style-name="P2">Menschen. Wir mußten heute schon scharf unterscheiden zwischen dem,</text:p>
      <text:p text:style-name="P2">was sich in der Verstandesseele auslebt, und dem, was als Wirkung der</text:p>
      <text:p text:style-name="P2">Verstandesseele sich im Ätherleibe zeigt. Wir müssen den Fortgang</text:p>
      <text:p text:style-name="P2">betrachten, in welchem Karma sich vollzieht, und wir müssen uns zugleich</text:p>
      <text:p text:style-name="P2">klar sein, daß wir aber doch wieder die Möglichkeit haben, durch</text:p>
      <text:p text:style-name="P2">entsprechende karmische Einflüsse so auf das Innere zu wirken, daß durch</text:p>
      <text:p text:style-name="P2">das Innere ein anderer karmischer Ausgleich in der Zukunft vorbereitet wird.</text:p>
      <text:p text:style-name="P2">Dadurch ist es möglich, daß nun dieses eintreten kann:</text:p>
      <text:p text:style-name="P3"/>
      <text:p text:style-name="P1">Es kann der Mensch ganz besonders in einem früheren Leben durch</text:p>
      <text:p text:style-name="P2">Empfindungen, Gefühle und so weiter durchgegangen sein, die ihn zur</text:p>
      <text:p text:style-name="P2">Lieblosigkeit gegen seine Nächsten getrieben haben. Denken wir uns zum</text:p>
      <text:p text:style-name="P2">Beispiel, daß er durch etwas hindurchgegangen ist, wo er durch karmische</text:p>
      <text:p text:style-name="P2">Wirkung die Lieblosigkeit in sich aufgenommen hat. Es kann durchaus so</text:p>
      <text:p text:style-name="P2">sein, daß wir, wie auf absteigender Linie fortfahrend, das BÖse erzeugen,</text:p>
      <text:p text:style-name="P2">daß wir also erst auf einer absteigenden Bahn gehen, damit die</text:p>
      <text:p text:style-name="P2">entgegengesetzte Spannkraft entwickelt wird, um dann wieder aufzusteigen.</text:p>
      <text:p text:style-name="P2">Nehmen wir also an, ein Mensch hat sich durch Hingabe an gewisse</text:p>
      <text:p text:style-name="P2">Einflüsse zu einer gewissen Lieblosigkeit hingeneigt; dann tritt die</text:p>
      <text:p text:style-name="P2">Lieblosigkeit in einem späteren Leben als karmische Wirkung ein und bildet</text:p>
      <text:p text:style-name="P2">innere Kräfte in seiner Organisation aus. Nun können wir ein Zweifaches</text:p>
      <text:p text:style-name="P2">tun, bewußt oder auch nicht bewußt; denn unsere Kultur ist noch nicht so</text:p>
      <text:p text:style-name="P2">weit, es bewußt zu tun. Wir werden bei einem solchen Menschen Vorsorge</text:p>
      <text:p text:style-name="P2">treffen können, daß jene Eigenschaften in seiner Organisation, welche von</text:p>
      <text:p text:style-name="P2">der Lieblosigkeit kommen, herausgetrieben werden. Wir können da etwas</text:p>
      <text:p text:style-name="P2">tun, was ein Gegenmittel ist gegen die Wirkung in der äußeren Organisation,</text:p>
      <text:p text:style-name="P2">die sich als Lieblosigkeit zeigt; aber es wird damit noch nicht immer alle</text:p>
      <text:p text:style-name="P2">Lieblosigkeit in der Seele aufgehoben sein, es wird nur das äußere Organ</text:p>
      <text:p text:style-name="P2">der Lieblosigkeit fortgeschafft sein. Denn wenn wir weiter nichts tun, haben</text:p>
      <text:p text:style-name="P2">wir nur halbe Arbeit geleistet, vielleicht auch gar keine. Wir haben vielleicht</text:p>
      <text:p text:style-name="P2">dem Menschen physisch, äußerlich geholfen; seelisch aber haben wir ihm</text:p>
      <text:p text:style-name="P2">nicht geholfen. Indem wir ihm in der äußeren Leiblichkeit das Organ für die</text:p>
      <text:p text:style-name="P2">Lieblosigkeit fortgenommen haben, kann er jetzt die Lieblosigkeit nicht</text:p>
      <text:p text:style-name="P2">ausleben; er muß sie in seiner inneren Organisation behalten für eine</text:p>
      <text:p text:style-name="P2">nächste Inkarnation.</text:p>
      <text:p text:style-name="P2">Nehmen wir an, eine ganze Anzahl von Menschen hätte sich wegen</text:p>
      <text:p text:style-name="P2">Lieblosigkeit gegen die Menschen hingezogen gefühlt, gewisse</text:p>
      <text:p text:style-name="P2">Infektionsstoffe aufzunehmen, um einer Epidemie zu verfallen. Nehmen wir</text:p>
      <text:p text:style-name="P2">weiter an, wir könnten gegen die Epidemie etwas tun. Wir würden dann in</text:p>
      <text:p text:style-name="P2">einem solchen Falle die äußere Leiblichkeit davor bewahren, die</text:p>
      <text:p text:style-name="P2">Lieblosigkeit zum Ausdruck zu bringen, aber wir würden dadurch noch</text:p>
      <text:p text:style-name="P2">nicht die innere Neigung zur Lieblosigkeit fortgeschafft haben. Denken wir</text:p>
      <text:p text:style-name="P2">uns aber den Fall so, daß wir, wenn wir das äußere Organ</text:p>
      <text:p text:style-name="P3"/>
      <text:p text:style-name="P1">der Lieblosigkeit fortschaffen, die Verpflichtung übernehmen, auf die Seele</text:p>
      <text:p text:style-name="P2">so zu wirken, daß wir auch der Seele die Neigung zur Lieblosigkeit nehmen.</text:p>
      <text:p text:style-name="P2">Das Organ der Lieblosigkeit wird im eminenten Sinne getötet - im äußeren</text:p>
      <text:p text:style-name="P2">leiblichen Sinne - in der Pockenimpfung. Da zeigt sich zum Beispiel</text:p>
      <text:p text:style-name="P2">folgendes, was geisteswissenschaftlich erforscht ist: In einer Kulturperiode</text:p>
      <text:p text:style-name="P2">traten die Blattern auf, als die allgemeine Neigung bestand, im höheren</text:p>
      <text:p text:style-name="P2">Maße Egoismus, Lieblosigkeit zu entwickeln. Da traten die Blattern auf,</text:p>
      <text:p text:style-name="P2">auch in der äußeren Organisation; das ist so. Man ist in der Theosophie</text:p>
      <text:p text:style-name="P2">durchaus verpflichtet, die Wahrheit zu sagen. Nun können wir es begreifen,</text:p>
      <text:p text:style-name="P2">daß in unserer Zeit der Impfschutz aufgetreten ist. Wir können aber noch</text:p>
      <text:p text:style-name="P2">etwas anderes begreifen, daß nämlich bei den besten Geistern unserer Zeit</text:p>
      <text:p text:style-name="P2">etwas wie ein Widerwille gegen Impfung vorhanden ist. Das steht mit einem</text:p>
      <text:p text:style-name="P2">Inneren in Korrespondenz, das ist das Äußere eines Inneren. Und wir</text:p>
      <text:p text:style-name="P2">können jetzt sagen: Wenn wir auf der einen Seite das Organ töten, hätten</text:p>
      <text:p text:style-name="P2">wir auch die Verpflichtung, als Gegenstück dazu bei diesem Menschen den</text:p>
      <text:p text:style-name="P2">materialistischen Charakter durch eine entsprechende spirituelle Erziehung</text:p>
      <text:p text:style-name="P2">anders zu gestalten. Das müßte das notwendige Gegenstück sein. Wir leisten</text:p>
      <text:p text:style-name="P2">sonst nur halbe Arbeit. Ja, wir leisten nur eine Arbeit, zu der der Mensch</text:p>
      <text:p text:style-name="P2">selber in einer späteren Inkarnation in irgendeiner Weise wird das</text:p>
      <text:p text:style-name="P2">Gegenstück schaffen müssen, wenn er das Pockengift in sich hat und die</text:p>
      <text:p text:style-name="P2">Eigenschaft aus sich herausgeschafft hat, durch die man geradezu hinneigt</text:p>
      <text:p text:style-name="P2">zur Blatternerkrankung. Hat man die Empfänglichkeit für die Blattern</text:p>
      <text:p text:style-name="P2">herausgeschafft, so hat man nur die äußere Seite der karmischen</text:p>
      <text:p text:style-name="P2">Wirksamkeit ins Auge gefaßt. Wenn man auf der einen Seite Hygiene übt,</text:p>
      <text:p text:style-name="P2">muß man anderseits die Verpflichtung fühlen, den Menschen, deren</text:p>
      <text:p text:style-name="P2">Organisation man umgewandelt hat, auch etwas für die Seele zu geben.</text:p>
      <text:p text:style-name="P2">Impfung wird keinem Menschen schaden, welcher nach der Impfung im</text:p>
      <text:p text:style-name="P2">späteren Leben eine spirituelle Erziehung erhält. Wir haben die Waagschale</text:p>
      <text:p text:style-name="P2">zu stark zum Sinken gebracht, wenn wir nur auf die eine Seite abzielen und</text:p>
      <text:p text:style-name="P2">auf die andere keinen Wert legen. Das fühlt man im Grunde in den</text:p>
      <text:p text:style-name="P2">Kreisen,wo man sagt: Wo hygienische Maßregeln zu weit gehen,würden nur</text:p>
      <text:p text:style-name="P2">schwache Naturen fortgepflanzt. Das ist zwar unberechtigt; aber Sie sehen,</text:p>
      <text:p text:style-name="P2">wesentlich ist, daß man eine Aufgabe nicht ohne die andere übernehmen</text:p>
      <text:p text:style-name="P2">darf.</text:p>
      <text:p text:style-name="P3"/>
      <text:p text:style-name="P1">Da kommen wir zu einem wichtigen Gesetz in der</text:p>
      <text:p text:style-name="P2">Menschheitsentwickelung, das so wirkt, daß immer ein Äußeres und ein</text:p>
      <text:p text:style-name="P2">Inneres sich die Waage halten müssen und daß man nicht bloß auf das eine</text:p>
      <text:p text:style-name="P2">sehen darf, sondern auch das andere nicht unberücksichtigt bleiben darf. Da</text:p>
      <text:p text:style-name="P2">sehen wir in einen großen Zusammenhang hinein und sind jetzt noch nicht</text:p>
      <text:p text:style-name="P2">einmal zur Behandlung der Frage gekommen: Wie verhalten sich Hygiene</text:p>
      <text:p text:style-name="P2">und Karma zueinander? Sie werden sehen, daß uns die Beantwortung dieser</text:p>
      <text:p text:style-name="P2">Frage noch tiefer hineinführt in das Karma. Und wir werden noch sehen,</text:p>
      <text:p text:style-name="P2">wie auch zwischen der Geburt und dem Tode des Menschen karmische</text:p>
      <text:p text:style-name="P2">Zusammenhänge bestehen und ferner, wie andere Persönlichkeiten</text:p>
      <text:p text:style-name="P2">hineinspielen in ein Menschenleben und wie sich der freie Wille des</text:p>
      <text:p text:style-name="P2">Menschen und das Karma im Einklänge befinden.</text:p>
      <text:p text:style-name="P3"/>
      <text:p text:style-name="P1">NEUNTER VORTRAG</text:p>
      <text:p text:style-name="P2">Hamburg, 26. Mai 1910</text:p>
      <text:p text:style-name="P2">Es wird ja, wie ich wiederholt bemerkte, nur möglich sein, die großen</text:p>
      <text:p text:style-name="P2">karmischen Gesetzmäßigkeiten in einigen skizzenhaften Linien anzudeuten,</text:p>
      <text:p text:style-name="P2">um Anregungen zu geben auf diesem schier unermeßlichen Gebiete. Wenn</text:p>
      <text:p text:style-name="P2">Sie alles bedenken, was wir in den letzten Tagen besprochen haben, so</text:p>
      <text:p text:style-name="P2">werden Sie es nicht mehr auffällig finden, daß der Mensch geradezu aus</text:p>
      <text:p text:style-name="P2">gewissen Bewußtseinsschichten heraus getrieben wird, die ausgleichenden</text:p>
      <text:p text:style-name="P2">Wirkungen für karmische Ursachen, die er sich selber einverleibt hat, auch</text:p>
      <text:p text:style-name="P2">in der Außenwelt zu suchen. Er kann geradezu dorthin getrieben werden,</text:p>
      <text:p text:style-name="P2">wo er zum Beispiel eine Infektion erhalten kann, um in dieser die</text:p>
      <text:p text:style-name="P2">ausgleichenden Wirkungen für eine sich einverleibte karmische Ursache zu</text:p>
      <text:p text:style-name="P2">suchen, und selbst zu dem, was man Lebensunfälle nennen kann, kann der</text:p>
      <text:p text:style-name="P2">Mensch hingetrieben werden, um mit dem Hereinbrechen eines solchen</text:p>
      <text:p text:style-name="P2">Lebensunfalles eine Ausgleichung zu suchen.</text:p>
      <text:p text:style-name="P2">Wie ist es nun mit dem karmischen Verlauf, wenn wir durch</text:p>
      <text:p text:style-name="P2">irgendwelche Maßnahmen in die Lage kommen, den Menschen daran zu</text:p>
      <text:p text:style-name="P2">hindern, diesen Ausgleich zu suchen?</text:p>
      <text:p text:style-name="P2">Nehmen wir an, daß wir durch gewisse hygienische Maßnahmen dahin</text:p>
      <text:p text:style-name="P2">wirken, daß gewisse Ursachen, gewisse Dinge, für die vielleicht der</text:p>
      <text:p text:style-name="P2">Mensch vermöge seiner karmischen Zusammenhänge Neigung haben muß,</text:p>
      <text:p text:style-name="P2">überhaupt nicht da sein können. Denken wir uns, es gelänge durch</text:p>
      <text:p text:style-name="P2">hygienische Maßnahmen, gewisse Krankheitserreger auf einem bestimmten</text:p>
      <text:p text:style-name="P2">Gebiet zu bekämpfen. Nun haben wir uns bereits vor die Seele geführt, daß</text:p>
      <text:p text:style-name="P2">es keineswegs im Belieben der Menschen steht, solche Maßnahmen zu</text:p>
      <text:p text:style-name="P2">treffen. Wir haben gesehen, wie in einem bestimmten Zeitalter zum Beispiel</text:p>
      <text:p text:style-name="P2">die Neigung zu Reinlichkeitsgesetzen daher entsteht, weil einfach diese</text:p>
      <text:p text:style-name="P2">Neigung, die in der Zwischenzeit verschwunden war, jetzt bei der</text:p>
      <text:p text:style-name="P2">umgekehrten Wiederholung in der Entwickelung wieder auftaucht. Daraus</text:p>
      <text:p text:style-name="P2">haben wir gesehen, daß es in den großen Gesetzen des Menschheitskarma</text:p>
      <text:p text:style-name="P2">überhaupt liegt, daß in einem bestimmten Zeitpunkt der Mensch dazu</text:p>
      <text:p text:style-name="P2">kommt, diese oder jene Maßnahmen zu treffen.</text:p>
      <text:p text:style-name="P3"/>
      <text:p text:style-name="P1">Wir werden es aber auch leicht begreifen, daß der Mensch in einem</text:p>
      <text:p text:style-name="P2">früheren Zeitalter nicht dazu gekommen ist, derartige Maßnahmen zu</text:p>
      <text:p text:style-name="P2">treffen, weil die Menschheit in einem früheren Zeitraum die Epidemien</text:p>
      <text:p text:style-name="P2">brauchte, die jetzt durch die hygienischen Maßnahmen aus der Welt</text:p>
      <text:p text:style-name="P2">geschafft werden sollen. In bezug auf große Einrichtungen im Leben</text:p>
      <text:p text:style-name="P2">unterliegt wirklich die Menschheitsentwickelung ganz bestimmten Gesetzen,</text:p>
      <text:p text:style-name="P2">und bevor etwas für die gesamte Menschheitsentwickelung von Bedeutung</text:p>
      <text:p text:style-name="P2">und von Nutzen sein kann, tritt gar nicht die Möglichkeit ein, solche</text:p>
      <text:p text:style-name="P2">Maßnahmen zu treffen. Denn aus dem vollbewußten, vernünftigen,</text:p>
      <text:p text:style-name="P2">verständigen Leben, das sich der Mensch zwischen Geburt und Tod</text:p>
      <text:p text:style-name="P2">aneignen kann, kommen ja solche Maßnahmen nicht, sondern sie kommen</text:p>
      <text:p text:style-name="P2">aus dem Gesamtgeist der Menschheit. Und Sie brauchen sich nur einmal vor</text:p>
      <text:p text:style-name="P2">Augen zu halten, wie diese oder jene Erfindung oder Entdeckung auch erst</text:p>
      <text:p text:style-name="P2">dann auftritt, wenn die Menschheit wirklich dafür reif ist. Ein kleiner</text:p>
      <text:p text:style-name="P2">Überblick über die Geschichte der Entwicke-lung der Menschheit auf der</text:p>
      <text:p text:style-name="P2">Erde kann Ihnen da so manches bieten. Denken Sie nur daran, daß unsere</text:p>
      <text:p text:style-name="P2">Vorfahren - das heißt unsere eigenen Seelen - in Leibern von ganz anderer</text:p>
      <text:p text:style-name="P2">Gestalt als die heutigen Menschenleiber auf dem alten atlantischen</text:p>
      <text:p text:style-name="P2">Kontinent gelebt haben, daß dann dieser atlantische Kontinent</text:p>
      <text:p text:style-name="P2">hinuntergesunken ist und daß die Einrichtungen, die wir heute treffen, sich</text:p>
      <text:p text:style-name="P2">erst im Bereiche unserer heutigen Kontinente gebildet haben. Es wurden</text:p>
      <text:p text:style-name="P2">dann in einem ganz bestimmten Zeitalter erst die Bewohner der einen auf</text:p>
      <text:p text:style-name="P2">getauchten Erdhälfte mit den Bewohnern der andern zusammengeführt. Erst</text:p>
      <text:p text:style-name="P2">vor kurzem, in einer gar nicht so fernen Vergangenheit, konnten die Völker</text:p>
      <text:p text:style-name="P2">Europas die Gebiete wieder erreichen, die nach der andern Seite des</text:p>
      <text:p text:style-name="P2">atlantischen Kontinents sich abgegliedert haben. In solchen Dingen</text:p>
      <text:p text:style-name="P2">herrschen wirklich große Gesetze. Und ob diese oder jene Dinge entdeckt</text:p>
      <text:p text:style-name="P2">werden oder ob Maßnahmen getroffen werden, welche es in dieser oder</text:p>
      <text:p text:style-name="P2">jener Richtung möglich machen, karmisch einzugreifen, das hängt nicht von</text:p>
      <text:p text:style-name="P2">der Meinung oder der Willkür der Menschen ab, sondern das tritt ein, wenn</text:p>
      <text:p text:style-name="P2">es eintreten soll. Aber dessen ungeachtet: Wenn wir gewisse Ursachen</text:p>
      <text:p text:style-name="P2">hinwegräumen, welche sonst dagewesen wären und die durch ihre</text:p>
      <text:p text:style-name="P2">karmische Verwicklung gewisse Menschen aufgesucht hätten, so können</text:p>
      <text:p text:style-name="P2">wir dadurch das Karma der Menschen beeinflussen. Dieses Beeinflussen</text:p>
      <text:p text:style-name="P3"/>
      <text:p text:style-name="P1">heißt aber nicht, daß wir es hinwegschaffen, sondern es heißt, daß wir es in</text:p>
      <text:p text:style-name="P2">eine andere Richtung lenken.</text:p>
      <text:p text:style-name="P2">Denken wir uns also den Fall, eine Anzahl von Menschen würde sich</text:p>
      <text:p text:style-name="P2">durch karmische Verwicklung gedrängt fühlen, bestimmte Einflüsse</text:p>
      <text:p text:style-name="P2">aufzusuchen, welche ein karmischer Ausgleich sein würden. Durch</text:p>
      <text:p text:style-name="P2">hygienische Maßnahmen sind nun einstweilen diese Einflüsse oder</text:p>
      <text:p text:style-name="P2">Verhältnisse hinweggeräumt worden, die Menschen können sie nicht mehr</text:p>
      <text:p text:style-name="P2">suchen. Darum aber werden diese Menschen nicht befreit von dem, was in</text:p>
      <text:p text:style-name="P2">ihnen als karmische Wirkung herausgefordert wird, sondern sie werden</text:p>
      <text:p text:style-name="P2">gedrängt, andere Wirkungen aufzusuchen. Seinem Karma entkommt der</text:p>
      <text:p text:style-name="P2">Mensch nicht. Er wird durch solche Maßnahmen nicht entlastet von dem,</text:p>
      <text:p text:style-name="P2">was er sonst aufgesucht hätte.</text:p>
      <text:p text:style-name="P2">Daraus können Sie entnehmen, daß für einen karmischen Ausgleich, den</text:p>
      <text:p text:style-name="P2">wir in der Lage wären, nach einer Seite wegzuschaffen, wieder ein</text:p>
      <text:p text:style-name="P2">Ausgleich nach einer andern Richtung entstehen müßte. Wir schaffen nur</text:p>
      <text:p text:style-name="P2">die Notwendigkeit, andere Gelegenheiten und Einflüsse aufzusuchen, wenn</text:p>
      <text:p text:style-name="P2">wir irgendwelche Einflüsse hinwegräumen. Nehmen wir nun an, daß viele</text:p>
      <text:p text:style-name="P2">Epidemien,</text:p>
      <text:p text:style-name="P2">gemeinsame</text:p>
      <text:p text:style-name="P2">Krankheitsursachen,</text:p>
      <text:p text:style-name="P2">einfach</text:p>
      <text:p text:style-name="P2">darauf</text:p>
      <text:p text:style-name="P2">zurückzuführen sind, daß die Menschen, welche diese Krankheitsursachen</text:p>
      <text:p text:style-name="P2">aufsuchen, hinwegräumen wollen, was sie sich karmisch anerzogen haben,</text:p>
      <text:p text:style-name="P2">wie zum Beispiel bei der Pockenepidemie Organe der Lieblosigkeit.</text:p>
      <text:p text:style-name="P2">Brächten wir es zustande, diese Organe hinwegzuräumen, so bliebe die</text:p>
      <text:p text:style-name="P2">Ursache der Lieblosigkeit trotzdem bestehen, und die betreffenden Seelen</text:p>
      <text:p text:style-name="P2">müßten dann in dieser oder einer andern Inkarnation den entsprechenden</text:p>
      <text:p text:style-name="P2">Ausgleich in einer andern Weise suchen. Wir können begreifen,was da</text:p>
      <text:p text:style-name="P2">stattfindet,wenn wir auf etwas hinweisen,worauf wir sicher zählen müssen,</text:p>
      <text:p text:style-name="P2">und das ist das Folgende.</text:p>
      <text:p text:style-name="P2">Heute werden in der Tat eine ganze Menge von äußeren Einflüssen und</text:p>
      <text:p text:style-name="P2">Ursachen hinweggeräumt, die sonst aufgesucht worden wären zum</text:p>
      <text:p text:style-name="P2">Ausgleich gewisser karmischer Dinge, welche die Menschheit in früheren</text:p>
      <text:p text:style-name="P2">Zeitaltern auf sich geladen hat. Dadurch aber schaffen wir nur die</text:p>
      <text:p text:style-name="P2">Möglichkeit hinweg, daß der Mensch äußeren Einflüssen verfällt. Wir</text:p>
      <text:p text:style-name="P2">machen ihm das äußere Leben angenehmer oder auch gesünder. Dadurch</text:p>
      <text:p text:style-name="P2">erreichen wir aber nur, daß dasjenige, was der Mensch in dem</text:p>
      <text:p text:style-name="P2">entsprechenden Krankheitsverhältnis sich als karmischen Ausgleich gesucht</text:p>
      <text:p text:style-name="P3"/>
      <text:p text:style-name="P1">hätte, nun auf anderem Wege gesucht werden muß. Die Seelen, welche auf</text:p>
      <text:p text:style-name="P2">diesem Wege heute in gesundheitlicher Beziehung gerettet werden, werden</text:p>
      <text:p text:style-name="P2">also dazu verurteilt, in einer andern Weise diesen karmischen Ausgleich zu</text:p>
      <text:p text:style-name="P2">suchen. Und Sie werden ihn suchen müssen in zahlreichen Fällen, die</text:p>
      <text:p text:style-name="P2">gerade zu den geschilderten gehören. Indem ihnen durch ein gesünderes</text:p>
      <text:p text:style-name="P2">Leben größere physische Annehmlichkeit bereitet wird, indem ihnen das</text:p>
      <text:p text:style-name="P2">physische Leben erleichtert wird, wird die Seele dadurch in der</text:p>
      <text:p text:style-name="P2">entgegengesetzten Weise beeinflußt; sie wird so beeinflußt, daß sie nach</text:p>
      <text:p text:style-name="P2">und nach eine gewisse Leerheit, eine Unbefriedigtheit, eine Unerfülltheit</text:p>
      <text:p text:style-name="P2">empfinden wird. Und wenn es so fortgehen würde, daß das äußere Leben</text:p>
      <text:p text:style-name="P2">immer angenehmer, immer gesünder würde, wie man es nach den</text:p>
      <text:p text:style-name="P2">allgemeinen Vorstellungen im rein materialistischen Leben haben kann,</text:p>
      <text:p text:style-name="P2">dann würden solche Seelen immer weniger Ansporn haben, in sich selber</text:p>
      <text:p text:style-name="P2">weiterzukommen. Eine Verödung der Seelen würde in gewissem Sinne</text:p>
      <text:p text:style-name="P2">parallel einhergehen.</text:p>
      <text:p text:style-name="P2">Wer sich genauer das Leben ansieht, kann das heute schon bemerken. In</text:p>
      <text:p text:style-name="P2">kaum einem Zeitalter hat es so viele Menschen gegeben, welche in so</text:p>
      <text:p text:style-name="P2">angenehmen äußeren Verhältnissen leben, aber mit öden, unbeschäftigten</text:p>
      <text:p text:style-name="P2">Seelen einhergehen, wie es heute der Fall ist. Diese Menschen eilen darum</text:p>
      <text:p text:style-name="P2">von Sensation zu Sensation; dann, wenn das Pekuniäre reicht, reisen sie</text:p>
      <text:p text:style-name="P2">von Stadt zu Stadt, um etwas zu sehen, oder wenn sie in derselben Stadt</text:p>
      <text:p text:style-name="P2">bleiben müssen, eilen sie jeden Abend von Vergnügen zu Vergnügen. Die</text:p>
      <text:p text:style-name="P2">Seele bleibt aber darum doch öde, weiß zuletzt selber nicht mehr, was sie</text:p>
      <text:p text:style-name="P2">aufsuchen soll in der Welt, um einen Inhalt zu bekommen. Namentlich</text:p>
      <text:p text:style-name="P2">wird durch ein Leben in rein äußeren, physisch annehmlichen Zuständen</text:p>
      <text:p text:style-name="P2">der Hang erzeugt, nur über das Physische nachzudenken. Und wenn diese</text:p>
      <text:p text:style-name="P2">Neigung, sich nur mit dem Physischen zu beschäftigen, nicht schon lange</text:p>
      <text:p text:style-name="P2">vorhanden wäre, so würde auch nicht die Neigung zum theoretischen</text:p>
      <text:p text:style-name="P2">Materialismus so stark geworden sein, wie es in unserer Zeit der Fall ist. So</text:p>
      <text:p text:style-name="P2">werden die Seelen leidender, während das äußere Leben gesünder gemacht</text:p>
      <text:p text:style-name="P2">wird.</text:p>
      <text:p text:style-name="P2">Am wenigsten hat derTheosoph über eine solche Tatsache zu klagen,</text:p>
      <text:p text:style-name="P2">weil überall die Theosophie uns Verständnis der Dinge schafft und damit</text:p>
      <text:p text:style-name="P2">ein Einsehen, wo der Ausgleich ist. Die Seelen können nur bis zu einem</text:p>
      <text:p text:style-name="P2">gewissen Grade leer bleiben; dann werden sie wie durch die</text:p>
      <text:p text:style-name="P3"/>
      <text:p text:style-name="P1">eigene Elastizität nach der andern Seite hingeschnellt. Sie suchen dann</text:p>
      <text:p text:style-name="P2">einen Inhalt, der verwandt ist mit den Tiefen der eigenen Seele, und sie</text:p>
      <text:p text:style-name="P2">werden dann einsehen, wie notwendig sie es haben, zu einer</text:p>
      <text:p text:style-name="P2">theosophi-schen Weltanschauung zu gelangen.</text:p>
      <text:p text:style-name="P2">So sehen wir, wie das, was aus den materialistischen</text:p>
      <text:p text:style-name="P2">Lebensauffassungen herauskommt, wohl das äußere Leben erleichtert, aber</text:p>
      <text:p text:style-name="P2">Schwierigkeiten des inneren Lebens schafft, die dahin führen, aus den</text:p>
      <text:p text:style-name="P2">Leiden der Seele heraus den Inhalt einer spirituellen Weltanschauung zu</text:p>
      <text:p text:style-name="P2">suchen. Die spirituelle Weltanschauung, wie sie sich heute als die</text:p>
      <text:p text:style-name="P2">theosophische kundgibt, kommt so den Seelen entgegen, die in der</text:p>
      <text:p text:style-name="P2">Verödung, an dem, was das äußere Leben, das ganz angenehm eingerichtet</text:p>
      <text:p text:style-name="P2">sein kann, ihnen an Eindrücken zu geben vermag, keine Befriedigung</text:p>
      <text:p text:style-name="P2">finden können. Die Seelen werden so lange suchen, immer wieder Neues</text:p>
      <text:p text:style-name="P2">aufzunehmen, bis die Elastizität von der andern Seite so stark wirkt, daß die</text:p>
      <text:p text:style-name="P2">Seelen mit dem sich vereinigen werden, was man spirituelles Leben nennen</text:p>
      <text:p text:style-name="P2">kann. So gibt es eine Beziehung zwischen Hygiene und den</text:p>
      <text:p text:style-name="P2">Zukunftshoffnungen der geisteswissenschaftlichen Weltanschauung.</text:p>
      <text:p text:style-name="P2">Sie können das heute im Kleinen schon bemerken. Es gibt heute solche</text:p>
      <text:p text:style-name="P2">Seelen, welche zu andern Äußerlichkeiten eine neue Äußerlichkeit fügen:</text:p>
      <text:p text:style-name="P2">sich zu interessieren für die theosophische Weltanschauung, welche als</text:p>
      <text:p text:style-name="P2">neue Sensation die theosophische Weltanschauung aufnehmen. Das ist</text:p>
      <text:p text:style-name="P2">etwas, was sich bei jeder Strömung in der Menschheitsentwickelung zeigt,</text:p>
      <text:p text:style-name="P2">daß das, was tiefe, innere Bedeutung hat, auch als Mode, als Sensation wirkt.</text:p>
      <text:p text:style-name="P2">Aber die wahrhaft für die Theosophie vorbereiteten Seelen sind solche,</text:p>
      <text:p text:style-name="P2">welche sich entweder unbefriedigt fühlen durch die äußeren Sensationen</text:p>
      <text:p text:style-name="P2">oder auch einsehen, daß die äußere Wissenschaft mit all ihren Erklärungen</text:p>
      <text:p text:style-name="P2">die Tatsachen nicht erklären kann. Diese Seelen sind es, welche durch ihr</text:p>
      <text:p text:style-name="P2">Gesamtkarma so präpariert sind, daß sie sich mit den innersten Gliedern</text:p>
      <text:p text:style-name="P2">ihres Seelenlebens mit der Theosophie verbinden können.</text:p>
      <text:p text:style-name="P2">Geisteswissenschaft gehört auch zum Gesamtkarma der Menschheit, und sie</text:p>
      <text:p text:style-name="P2">wird sich als solche darin einfügen.</text:p>
      <text:p text:style-name="P2">So können wir das Karma der Menschen nach der einen oder andern</text:p>
      <text:p text:style-name="P2">Seite in eine andere Richtung bringen; aber wir können nicht die</text:p>
      <text:p text:style-name="P2">Rückwirkung auf den Menschen beseitigen. In irgendeiner Weise kommt</text:p>
      <text:p text:style-name="P2">das</text:p>
      <text:p text:style-name="P3"/>
      <text:p text:style-name="P1">zurück, was sich der Mensch in früheren Lebensläufen selber zubereitet hat.</text:p>
      <text:p text:style-name="P2">Wie nun das Karma sinnvoll in der Welt wirkt, das kann am besten eine</text:p>
      <text:p text:style-name="P2">Betrachtung lehren, wo Karma sozusagen noch ohne moralischen</text:p>
      <text:p text:style-name="P2">Beigeschmack wirkt, wo es in der großen Welt selber wirkt, ohne daß es</text:p>
      <text:p text:style-name="P2">etwas zu tun hat mit dem, was der Mensch aus der Seele heraus an</text:p>
      <text:p text:style-name="P2">moralischen Impulsen entwickelt und was dann zu moralischen oder</text:p>
      <text:p text:style-name="P2">unmoralischen Handlungen führt. Wir wollen ein Gebiet des Karma vor</text:p>
      <text:p text:style-name="P2">unsere Seele stellen, in dem das Moralische noch keine Rolle spielt, sondern</text:p>
      <text:p text:style-name="P2">wo sich etwas Neutrales als karmische Verkettung darstellt.</text:p>
      <text:p text:style-name="P2">Nehmen wir an, eine Frau lebt in einer bestimmten Inkarnation. Nun</text:p>
      <text:p text:style-name="P2">werden Sie nicht in Abrede stellen, daß die Frau einfach dadurch, daß sie</text:p>
      <text:p text:style-name="P2">Frau ist, andere Erlebnisse haben muß als der Mann und daß diese</text:p>
      <text:p text:style-name="P2">Erlebnisse nicht nur bloß zusammenhängen mit inneren Seelenvorgängen,</text:p>
      <text:p text:style-name="P2">sondern daß sie im breitesten Maße zusammenhängen mit äußeren</text:p>
      <text:p text:style-name="P2">Geschehnissen, mit Lebenslagen, in welche die Frau nur dadurch kommt,</text:p>
      <text:p text:style-name="P2">daß sie Frau ist, und die wieder zurückwirken auf die ganze</text:p>
      <text:p text:style-name="P2">Seelenverfassung und Seelenstimmung. Daher können wir davon sprechen,</text:p>
      <text:p text:style-name="P2">daß die Frau zu gewissen Handlungen geführt wird, die im innigsten</text:p>
      <text:p text:style-name="P2">Zusammenhang stehen mit dem Frauendasein. Der Ausgleich zwischen</text:p>
      <text:p text:style-name="P2">Mann und Frau findet ja erst auf dem Gebiete des geistigen</text:p>
      <text:p text:style-name="P2">Zusammenlebens statt. Je tiefer wir nun hinuntersteigen in das bloß</text:p>
      <text:p text:style-name="P2">Seelische und in das Äußere des Menschen, desto größer wird der</text:p>
      <text:p text:style-name="P2">Unterschied zwischen Mann und Frau in bezug auf ihr Leben. Und so</text:p>
      <text:p text:style-name="P2">können wir sagen, daß die Frau auch in gewissen Eigenschaften der Seele</text:p>
      <text:p text:style-name="P2">verschieden ist vom Manne, daß sie mehr neigt zu jenen Eigenschaften der</text:p>
      <text:p text:style-name="P2">Seele, die zu Impulsen führen, welche als emotionelle bezeichnet werden</text:p>
      <text:p text:style-name="P2">müssen; und wir finden sie dazu veranlagt, mehr als der Mann psychische</text:p>
      <text:p text:style-name="P2">Erlebnisse zu haben. Dafür sind im Leben des Mannes Intellektualismus</text:p>
      <text:p text:style-name="P2">und Materialismus - dasjenige also, was durch den Mann gekommen ist mehr zuhause, was auf das Seelenleben einen großen Einfluß hat.</text:p>
      <text:p text:style-name="P2">Psychisches und Emotionelles bei der Frau, intellektuelle und</text:p>
      <text:p text:style-name="P2">materialistische Momente beim Mann - so werden sie durch ihre Naturen</text:p>
      <text:p text:style-name="P2">geradezu bestimmt. Daher hat nun auch die Frau gewisse Nuancen des</text:p>
      <text:p text:style-name="P2">Seelenlebens dadurch, daß sie Frau ist.</text:p>
      <text:p text:style-name="P3"/>
      <text:p text:style-name="P1">Nun haben wir ja geschildert, daß dasjenige, was wir als Eigenschaften</text:p>
      <text:p text:style-name="P2">in der Seele erleben zwischen Tod und neuer Geburt, sich hineindrängt in</text:p>
      <text:p text:style-name="P2">unsere nächste leibliche Organisation. Was nun stärker psychisch ist, was</text:p>
      <text:p text:style-name="P2">stärker emotionell ist und im Leben zwischen Geburt und Tod mehr nach</text:p>
      <text:p text:style-name="P2">dem Inneren der Seele geht, das hat auch mehr Neigung, tiefer einzugreifen</text:p>
      <text:p text:style-name="P2">in die Organisation, sie viel intensiver zu imprägnieren. Und dadurch, daß</text:p>
      <text:p text:style-name="P2">die Frau solche Eindrücke aufnimmt, welche mit dem Psychismus, mit dem</text:p>
      <text:p text:style-name="P2">Emotionalismus zusammenhängen, nimmt sie in tiefere Seelengründe hinein</text:p>
      <text:p text:style-name="P2">auch die Erfahrungen des Lebens. Der Mann mag reichere Erfahrungen</text:p>
      <text:p text:style-name="P2">machen, auch wissenschaftlichere: so tief gehen bei ihm die Erfahrungen</text:p>
      <text:p text:style-name="P2">nicht in das Seelenleben hinein, wie es bei der Frau der Fall ist. Bei der Frau</text:p>
      <text:p text:style-name="P2">prägt sich die ganze Erfahrungsumwelt tief ein in die Seele. Dadurch haben</text:p>
      <text:p text:style-name="P2">die Erlebnisse eine stärkere Tendenz, in die Organisation hineinzuwirken,</text:p>
      <text:p text:style-name="P2">die Organisation in der Zukunft stärker zu umklammern. Und so nimmt ein</text:p>
      <text:p text:style-name="P2">Frauenleben die Tendenz auf, durch ihre Erlebnisse in einer Inkarnation tief</text:p>
      <text:p text:style-name="P2">in den Organismus hineinzugreifen und damit in der nächsten Inkarnation</text:p>
      <text:p text:style-name="P2">den Organismus selber zu gestalten. Ein tiefes Hineinarbeiten, ein tiefes</text:p>
      <text:p text:style-name="P2">Durcharbeiten des Organismus bedeutet nun aber: einen männlichen</text:p>
      <text:p text:style-name="P2">Organismus hervorbringen. Ein männlicher Organismus wird dadurch</text:p>
      <text:p text:style-name="P2">hervorgebracht, daß die Kräfte der Seele sich tiefer in das Materielle</text:p>
      <text:p text:style-name="P2">hineinprägen wollen. Daraus sehen Sie, daß aus den Frauenerlebnissen einer</text:p>
      <text:p text:style-name="P2">Inkarnation die Wirkung hervorgeht, in der nächsten Inkarnation einen</text:p>
      <text:p text:style-name="P2">männlichen Organismus hervorzubringen. Da haben Sie aus der Natur des</text:p>
      <text:p text:style-name="P2">Okkultismus einen Zusammenhang gegeben, der jenseits des Moralischen</text:p>
      <text:p text:style-name="P2">liegt. Deshalb sagt man im Okkultismus: Der Mann ist das Karma der Frau.</text:p>
      <text:p text:style-name="P2">- In der Tat ist die Mannesorganisation in einer späteren Inkarnation das</text:p>
      <text:p text:style-name="P2">Ergebnis der Erfahrungen und Erlebnisse in einer vorhergehenden</text:p>
      <text:p text:style-name="P2">Fraueninkarnation. Selbst auf die Gefahr hin, daß ich etwa unsympathische</text:p>
      <text:p text:style-name="P2">Gedanken erwecke bei einigen der Versammelten - es kommt ja immer vor,</text:p>
      <text:p text:style-name="P2">daß Männer der Gegenwart einen heillosen Respekt davor haben, als Frau</text:p>
      <text:p text:style-name="P2">inkarniert zu werden —, muß ich diese Dinge als Tatsachen auch wieder</text:p>
      <text:p text:style-name="P2">ganz objektiv beleuchten.</text:p>
      <text:p text:style-name="P2">Wie ist es nun mit den Manneserlebnissen? Mit den Manneserleb-</text:p>
      <text:p text:style-name="P3"/>
      <text:p text:style-name="P1">nissen verhält es sich so, daß wir sie am besten verstehen, wenn wir gleich</text:p>
      <text:p text:style-name="P2">von dem ausgehen, was wir jetzt eben dargestellt haben. Bei der</text:p>
      <text:p text:style-name="P2">Mannesorganisation hat der innere Mensch sich gründlicher in das</text:p>
      <text:p text:style-name="P2">Materielle hineingelebt, hat es mehr umklammert als bei der Frau. Die Frau</text:p>
      <text:p text:style-name="P2">behält mehr von dem Geistigen im Unkörperlichen zurück; sie lebt sich</text:p>
      <text:p text:style-name="P2">nicht so tief in das Materielle hinein, sie erhält ihre Körperlichkeit weicher.</text:p>
      <text:p text:style-name="P2">Sie trennt sich nicht so weit von dem Geistigen. Das ist das</text:p>
      <text:p text:style-name="P2">Charakteristische der Frauennatur, daß sie mehr zurückbehält von freier</text:p>
      <text:p text:style-name="P2">Geistigkeit und sich daher weniger in die Materie hineinarbeitet und vor</text:p>
      <text:p text:style-name="P2">allem das Gehirn weicher erhält. Daher ist es nicht zu verwundern, daß die</text:p>
      <text:p text:style-name="P2">Frauen für Neues, insbesondere auf geistigem Gebiete, eben eine besondere</text:p>
      <text:p text:style-name="P2">Neigung haben, weil sie das Geistige freier behalten haben und weil</text:p>
      <text:p text:style-name="P2">weniger Widerstand da ist. Und es ist kein Zufall, sondern es entspricht</text:p>
      <text:p text:style-name="P2">einer tiefen Gesetzmäßigkeit, daß bei einer Bewegung, die durch ihre Natur</text:p>
      <text:p text:style-name="P2">mit dem Spirituellen zu tun hat, sich eine größere Anzahl von Frauen</text:p>
      <text:p text:style-name="P2">einfindet als Männer. Und wer Mann ist, der weiß, was für ein schwieriges</text:p>
      <text:p text:style-name="P2">Instrument das Mannesgehirn oftmals ist. Es bildet furchtbare Hindernisse,</text:p>
      <text:p text:style-name="P2">wenn man es für biegsamere Gedankengänge brauchen will. Da will es</text:p>
      <text:p text:style-name="P2">nicht mitgehen. Es muß erst mit allen möglichen Mitteln herangebildet</text:p>
      <text:p text:style-name="P2">werden, um sich aus der Steifigkeit zu erlösen. Das kann durchaus ein</text:p>
      <text:p text:style-name="P2">eigenes Erlebnis der Manneserfahrung sein.</text:p>
      <text:p text:style-name="P2">Die Mannesnatur ist also kondensierter, zusammengezogener; sie ist</text:p>
      <text:p text:style-name="P2">mehr gepreßt worden, steifer, härter gemacht worden durch das, was der</text:p>
      <text:p text:style-name="P2">innere Mensch im Manne ist; sie ist materieller gemacht worden. Nun ist</text:p>
      <text:p text:style-name="P2">ein steiferes Gehirn vor allem ein Instrument für das Intellektuelle, weniger</text:p>
      <text:p text:style-name="P2">für das Psychische. Denn das Intellektuelle ist etwas, was sich viel mehr auf</text:p>
      <text:p text:style-name="P2">den physischen Plan bezieht. Was als Intellektualismus des Mannes zu</text:p>
      <text:p text:style-name="P2">bezeichnen ist, das kommt von seinem steiferen, verfestigten Gehirn. Man</text:p>
      <text:p text:style-name="P2">könnte dabei von einem gewissen Grade von «Eingefrorenheit» des Gehirns</text:p>
      <text:p text:style-name="P2">sprechen. Es muß erst auftauen, wenn es sich in feinere Gedankengänge</text:p>
      <text:p text:style-name="P2">hineinfinden soll. Dadurch aber wird der Mann veranlaßt, mehr die</text:p>
      <text:p text:style-name="P2">Äußerlichkeiten zu erfassen, weniger von denjenigen Erlebnissen</text:p>
      <text:p text:style-name="P2">aufzunehmen, die mit den Tiefen des Seelenlebens zusammenhängen. Und</text:p>
      <text:p text:style-name="P2">was er aufnimmt, das geht dann auch</text:p>
      <text:p text:style-name="P3"/>
      <text:p text:style-name="P1">nicht tief. Ein äußerer Beweis dafür ist der, wie wenig tief die äußere</text:p>
      <text:p text:style-name="P2">Wissenschaft geht und wie wenig sie das Innere erfaßt - wie zwar immer im</text:p>
      <text:p text:style-name="P2">weiten Umkreis gedacht wird, aber wie wenig gründlich die Tatsachen</text:p>
      <text:p text:style-name="P2">zusammengezogen werden. Wer durch seine eigene Selbstzucht im Denken</text:p>
      <text:p text:style-name="P2">genötigt ist, die Tatsachen zusammenzufügen, dem könnte von dem, was</text:p>
      <text:p text:style-name="P2">die äußere Wissenschaft sich nicht scheut, als nebeneinander bestehend</text:p>
      <text:p text:style-name="P2">hinzustellen, manchmal recht übel werden. Da kann man sehen, wie wenig</text:p>
      <text:p text:style-name="P2">tief die Dinge gehen.</text:p>
      <text:p text:style-name="P2">Ein Beispiel dafür, wie oberflächlich die Dinge der heutigen</text:p>
      <text:p text:style-name="P2">Wissenschaft sein können: Nehmen Sie an, ein junger Mensch ist in</text:p>
      <text:p text:style-name="P2">irgendeinem Kolleg, wo ein enragierter Darwinianer vorträgt. Und bei</text:p>
      <text:p text:style-name="P2">diesem Vertreter der Selektionstheorie kann der Student etwa solche Dinge</text:p>
      <text:p text:style-name="P2">vertreten hören: Woher kommt es, daß der Gockel zum Beispiel so schöne,</text:p>
      <text:p text:style-name="P2">blauschillernde Farben an seinen Federn hat? Das ist auf eine</text:p>
      <text:p text:style-name="P2">geschlechtliche Zuchtwahl zurückzuführen; denn durch die Farben zieht er</text:p>
      <text:p text:style-name="P2">die Hennen an, und die Hennen wählen dann unten den Gockeln diejenigen,</text:p>
      <text:p text:style-name="P2">welche die bläulichschillernden Federn haben. Dabei kommen dann die</text:p>
      <text:p text:style-name="P2">andern zu kurz, und es bildet sich infolgedessen besonders die eine Sorte</text:p>
      <text:p text:style-name="P2">aus. Das ist eine Höherentwickelung, das ist «geschlechtliche Zuchtwahl»! Und der Student ist froh, daß er weiß, wie eine Aufwärtsentwickelung</text:p>
      <text:p text:style-name="P2">zustande kommen kann. Jetzt geht er ins nächste Kolleg, wo, sagen wir, das</text:p>
      <text:p text:style-name="P2">Gebiet der Sinnesphysiologie behandelt wird. Und hier kann es jetzt</text:p>
      <text:p text:style-name="P2">vorkommen, daß derselbe Student nun im zweiten Kolleg etwa folgendes zu</text:p>
      <text:p text:style-name="P2">hören bekommt: Man hat Versuche gemacht, welche zeigen, wie</text:p>
      <text:p text:style-name="P2">verschieden die Farben des Spektrums auf die verschiedenen Wesenheiten</text:p>
      <text:p text:style-name="P2">wirken. Man kann nachweisen, daß zum Beispiel die Hühner von den</text:p>
      <text:p text:style-name="P2">gesamten Farben des Spektrums das nicht wahrnehmen, was zum Blau und</text:p>
      <text:p text:style-name="P2">Violett gehört, sondern daß sie nur dasjenige wahrnehmen, was vom</text:p>
      <text:p text:style-name="P2">Grünen zum Orange, Rot und Ultrarot geht!</text:p>
      <text:p text:style-name="P2">Jetzt ist der Student, wenn er diese beiden Tatsachen, die er heute</text:p>
      <text:p text:style-name="P2">wirklich hören kann, zusammendenken will, darauf angewiesen, die Dinge</text:p>
      <text:p text:style-name="P2">oberflächlich zu nehmen. Es ist die ganze Selektionstheorie darauf gebaut,</text:p>
      <text:p text:style-name="P2">daß die Hennen am Gockel etwas sehen sollen an bunten Farben, was ihnen</text:p>
      <text:p text:style-name="P2">besondere Freude machen soll, was sie aber</text:p>
      <text:p text:style-name="P3"/>
      <text:p text:style-name="P1">in Wirklichkeit gar nicht sehen, was für sie wie rabenschwarz erscheint.</text:p>
      <text:p text:style-name="P2">Das ist nur ein Beispiel. Aber die Dinge sind so, daß sie dem, der</text:p>
      <text:p text:style-name="P2">wirklich wissenschaftlich forschen will, auf Schritt und Tritt so begegnen.</text:p>
      <text:p text:style-name="P2">Daraus sehen Sie, daß die Intellektualität nicht gerade sehr tief eingreift in</text:p>
      <text:p text:style-name="P2">das Leben, daß sie an der Oberfläche stehenbleibt. Ich wähle absichtlich die</text:p>
      <text:p text:style-name="P2">krassen Beispiele.</text:p>
      <text:p text:style-name="P2">Man wird es ja nicht so leicht glauben wollen, daß die Intellektualität</text:p>
      <text:p text:style-name="P2">etwas ist, was sich mehr äußerlich abspielt, nicht tief eingreift in das</text:p>
      <text:p text:style-name="P2">Seelenleben, was wenig das Innere des Menschen ergreift. Und die</text:p>
      <text:p text:style-name="P2">materialistische Gesinnung ergreift das Seelenleben erst recht nicht. Die</text:p>
      <text:p text:style-name="P2">Folge davon ist aber die, daß der Mensch aus einer solchen Inkarnation, wo</text:p>
      <text:p text:style-name="P2">er wenig hineinwirkt in die Seele, die Tendenz aufnimmt zwischen Geburt</text:p>
      <text:p text:style-name="P2">und Tod, in der nächsten Inkarnation weniger in die Organisation</text:p>
      <text:p text:style-name="P2">einzudringen. Es ist ja die Kraft dazu weniger aufgenommen worden;</text:p>
      <text:p text:style-name="P2">deshalb wirkt sie jetzt so, daß der Mensch weniger seine Leiblichkeit</text:p>
      <text:p text:style-name="P2">imprägniert. Daraus entsteht nun aber die Neigung, in der nächsten</text:p>
      <text:p text:style-name="P2">Inkarnation einen Frauenleib aufzubauen. Wiederum ist es richtig, wenn</text:p>
      <text:p text:style-name="P2">man im Okkultismus sagt: Das Weib ist das Karma des Mannes!</text:p>
      <text:p text:style-name="P2">Auf diesem moralisch neutralen Gebiete sehen wir, wie das, was sich der</text:p>
      <text:p text:style-name="P2">Mensch in einer Inkarnation vorbereitet, in der nächsten Inkarnation seine</text:p>
      <text:p text:style-name="P2">Leiblichkeit organisiert. Und weil diese Dinge nicht nur tief eingreifen in</text:p>
      <text:p text:style-name="P2">unser inneres Leben, sondern auch in unsere äußeren Erlebnisse und in</text:p>
      <text:p text:style-name="P2">unser Handeln, so müssen wir sagen: Indem der Mensch in einer</text:p>
      <text:p text:style-name="P2">Inkarnation Mannes- oder Frauenerlebnisse hat, wird in der nächsten</text:p>
      <text:p text:style-name="P2">Inkarnation sein äußeres Handeln in dieser oder jener Weise bestimmt, weil</text:p>
      <text:p text:style-name="P2">er durch die Frauenerlebnisse die Neigung hat, eine Mannesorganisation</text:p>
      <text:p text:style-name="P2">sich zu bilden, und umgekehrt durch die Manneserlebnisse eine</text:p>
      <text:p text:style-name="P2">Frauenorganisation. Nur in seltenen Fällen wiederholt sich die gleiche</text:p>
      <text:p text:style-name="P2">geschlechtliche Inkarnation; sie kann sich höchstens siebenmal wiederholen.</text:p>
      <text:p text:style-name="P2">Die Regel jedoch ist die, daß jede männliche Organisation in der nächsten</text:p>
      <text:p text:style-name="P2">Inkarnation danach strebt, weiblich zu werden, und umgekehrt. Da nützt alle</text:p>
      <text:p text:style-name="P2">Abneigung nichts, denn es kommt nicht darauf an, was man in der</text:p>
      <text:p text:style-name="P2">physischen Welt möchte, sondern es kommt auf die Neigungen an, die man</text:p>
      <text:p text:style-name="P2">in der Zeit zwischen Tod</text:p>
      <text:p text:style-name="P3"/>
      <text:p text:style-name="P1">und neuer Geburt hat, und die werden durch vernünftigere Gründe bestimmt</text:p>
      <text:p text:style-name="P2">als solche, daß man etwa in einer männlichen Inkarnation einen Horror</text:p>
      <text:p text:style-name="P2">davor hat, in der nächsten Inkarnation sich als Frau zu inkarnieren. Da</text:p>
      <text:p text:style-name="P2">können Sie sehen, wie das spätere Leben karmisch bestimmt wird durch das</text:p>
      <text:p text:style-name="P2">frühere und wie auch die Handlungen des späteren Lebens bestimmt werden</text:p>
      <text:p text:style-name="P2">können.</text:p>
      <text:p text:style-name="P2">Nun handelt es sich darum, daß wir noch einen andern karmischen</text:p>
      <text:p text:style-name="P2">Zusammenhang einsehen lernen, den wir auch noch benötigen, wenn wir</text:p>
      <text:p text:style-name="P2">auf die wichtigen Betrachtungen der nächsten Tage Licht werfen wollen.</text:p>
      <text:p text:style-name="P2">Blicken wir dazu noch einmal zurück auf einen recht fernliegenden</text:p>
      <text:p text:style-name="P2">Zeitpunkt der menschlichen Entwickelung: auf den Zeitpunkt, wo einmal</text:p>
      <text:p text:style-name="P2">auf der Erde die menschlichen Inkarnationen angefangen haben. Das</text:p>
      <text:p text:style-name="P2">geschah in der alten lemurischen Zeit. Nun handelt es sich darum, daß</text:p>
      <text:p text:style-name="P2">damals auf den Menschen zuerst in einer durchgreifenden Art gewirkt hat</text:p>
      <text:p text:style-name="P2">der luziferische Einfluß und daß dieser dann den ahrimani-schen Einfluß</text:p>
      <text:p text:style-name="P2">herausgefordert hat. Versuchen wir uns einmal vor die Seele zu stellen, wie</text:p>
      <text:p text:style-name="P2">der luziferische Einfluß äußerlich im Menschenleben gewirkt hat. - Dadurch,</text:p>
      <text:p text:style-name="P2">daß der Mensch überhaupt in die Lage gekommen ist, in jenen alten Zeiten</text:p>
      <text:p text:style-name="P2">den luziferischen Einfluß in sich aufzunehmen, also seinen astralischen Leib</text:p>
      <text:p text:style-name="P2">mit dem luziferischen Einfluß zu durchdringen, dadurch wurde sein</text:p>
      <text:p text:style-name="P2">astralischer Leib geneigt, viel tiefer noch in die Organisation einzugreifen,</text:p>
      <text:p text:style-name="P2">in das Materielle des physischen Leibes viel tiefer hinunterzusteigen, und</text:p>
      <text:p text:style-name="P2">vor allem auch ganz anders, als er ohne den luziferischen Einfluß</text:p>
      <text:p text:style-name="P2">hinuntergestiegen wäre. Der Mensch wurde durch den luziferischen Einfluß</text:p>
      <text:p text:style-name="P2">materieller. Hätte der luziferische Einfluß nicht gewirkt, dann wäre eine</text:p>
      <text:p text:style-name="P2">geringere Neigung des Menschen entstanden, in die materielle Welt</text:p>
      <text:p text:style-name="P2">hinunterzusteigen, der Mensch hätte sich als solcher in höheren Regionen</text:p>
      <text:p text:style-name="P2">des Daseins gehalten. Also es ist eine viel stärkere Durchdringung von</text:p>
      <text:p text:style-name="P2">äußerem und innerem Menschen geschehen, als es ohne den luziferischen</text:p>
      <text:p text:style-name="P2">Einfluß der Fall gewesen wäre. Diese Durchdringung war nun zunächst die</text:p>
      <text:p text:style-name="P2">Veranlassung dafür, daß der Mensch durch die stärkere Verbindung mit</text:p>
      <text:p text:style-name="P2">dem Materiellen des äußeren Leibes den Rückblick auf die Ereignisse,</text:p>
      <text:p text:style-name="P2">welche seiner Einkörperung vorangegangen sind, verloren hat.</text:p>
      <text:p text:style-name="P3"/>
      <text:p text:style-name="P1">Der Mensch trat jetzt durch eine so geartete Geburt ins Dasein, daß er sich</text:p>
      <text:p text:style-name="P2">tief mit dem Materiellen verband und dadurch alle Rückschau auf die</text:p>
      <text:p text:style-name="P2">früheren Erlebnisse auslöschte. Der Mensch hätte sich sonst die Erinnerung</text:p>
      <text:p text:style-name="P2">bewahrt an das, was er vor der Geburt im Geistigen erlebt hat. Durch den</text:p>
      <text:p text:style-name="P2">luziferischen Einfluß wurde nun die Geburt ein Akt, durch den der Mensch</text:p>
      <text:p text:style-name="P2">so intensive Verbindungen zwischen äußerem und innerem Menschen</text:p>
      <text:p text:style-name="P2">herstellt, daß ausgelöscht wurde, was der Mensch in der Zeit vorher in der</text:p>
      <text:p text:style-name="P2">geistigen Welt erleben kann. Es wurde der Mensch durch den luziferischen</text:p>
      <text:p text:style-name="P2">Einfluß beraubt seiner Erinnerungen an die vorhergehenden geistigen</text:p>
      <text:p text:style-name="P2">Erlebnisse. Die Verbindung mit der äußeren Leiblichkeit macht es, daß der</text:p>
      <text:p text:style-name="P2">Mensch nicht zurückblicken kann auf das Frühere. Dadurch aber ist der</text:p>
      <text:p text:style-name="P2">Mensch während seines Lebens darauf angewiesen, immer nur aus der</text:p>
      <text:p text:style-name="P2">Außenwelt seine Erfahrungen und Erlebnisse zu holen.</text:p>
      <text:p text:style-name="P2">Nun wären Sie aber auf einem ganz falschen Wege, wenn Sie glauben</text:p>
      <text:p text:style-name="P2">würden, daß nur die groben äußeren Stoffe, die der Mensch in sich</text:p>
      <text:p text:style-name="P2">aufnimmt, auf ihn wirken. Es wirken auf den Menschen nicht nur die</text:p>
      <text:p text:style-name="P2">Nahrungsmittel und -kräfte, sondern auch die sonstigen Erfahrungen,</text:p>
      <text:p text:style-name="P2">welche er macht, auch die Dinge, welche durch seine Sinne in ihn</text:p>
      <text:p text:style-name="P2">einfließen. Aber durch das gröbere Verbinden mit der Materie wirken auch</text:p>
      <text:p text:style-name="P2">die Nahrungsmittel anders. Stellen Sie sich vor, der luziferische Einfluß</text:p>
      <text:p text:style-name="P2">wäre nicht dagewesen; dann würde von den Nahrungsmitteln bis zu den</text:p>
      <text:p text:style-name="P2">Sinneseindrücken alles auf den Menschen weit feiner wirken. Er würde</text:p>
      <text:p text:style-name="P2">alles, was er als Wechselwirkung mit der Außenwelt erlebt, durchdringen</text:p>
      <text:p text:style-name="P2">mit dem, was er zwischen Tod und neuer Geburt erlebt hat. Dadurch, daß</text:p>
      <text:p text:style-name="P2">der Mensch die Materialität dichter gestaltet hat, ist er geneigt, auch viel</text:p>
      <text:p text:style-name="P2">Dichteres aufzunehmen.</text:p>
      <text:p text:style-name="P2">Es wirkt also der luziferische Einfluß so, daß der Mensch durch die</text:p>
      <text:p text:style-name="P2">Verdichtung der Materie auch aus der Außenwelt viel Dichteres heranzieht,</text:p>
      <text:p text:style-name="P2">als er sonst herangezogen hätte. Das Dichtere, was er nun von außen</text:p>
      <text:p text:style-name="P2">heranzieht, ist aber ganz anders als das sonst weniger Dichte. Das weniger</text:p>
      <text:p text:style-name="P2">Dichte würde die Erinnerungen an das frühere Leben aufrechterhalten</text:p>
      <text:p text:style-name="P2">haben; es würde auch bewirken, daß er die Sicherheit hat, daß alles, was</text:p>
      <text:p text:style-name="P2">der Mensch erlebt zwischen Geburt und Tod, seine Wirkungen</text:p>
      <text:p text:style-name="P2">hineinerstreckt in einen nie endenden Zeitraum. Der Mensch</text:p>
      <text:p text:style-name="P2">1 Q1</text:p>
      <text:p text:style-name="P3"/>
      <text:p text:style-name="P1">würde wissen: Es tritt zwar äußerlich der Tod ein, aber alles, was geschieht,</text:p>
      <text:p text:style-name="P2">wirkt weiter. Dadurch, daß der Mensch Dichteres aufnehmen mußte, schafft</text:p>
      <text:p text:style-name="P2">er von Geburt an eine starke Wechselwirkung zwischen seiner eigenen</text:p>
      <text:p text:style-name="P2">leiblichen Natur und der Außenwelt.</text:p>
      <text:p text:style-name="P2">Was hat nun dieser Wechselzustand zur Folge? Die geistige Welt ist</text:p>
      <text:p text:style-name="P2">ausgelöscht seit der Geburt. Und damit der Mensch im Geistigen leben, in</text:p>
      <text:p text:style-name="P2">der geistigen Welt aufwachen kann, muß erst wieder jener Zustand eintreten,</text:p>
      <text:p text:style-name="P2">wo alles, was von außen als dichtere Materialität in uns hineinkommt,</text:p>
      <text:p text:style-name="P2">wieder von den Menschen genommen wird. Weil wir uns eine dichtere</text:p>
      <text:p text:style-name="P2">Materialität angeeignet haben, müssen wir, um wieder in das Geistige</text:p>
      <text:p text:style-name="P2">hineinzukommen, auf den Zeitpunkt warten, wo die äußere materielle</text:p>
      <text:p text:style-name="P2">Leiblichkeit von uns genommen wird. Was nun da als dichtere Materialität</text:p>
      <text:p text:style-name="P2">in uns hineindringt, das zerstört stückweise, von unserer Geburt an, unsere</text:p>
      <text:p text:style-name="P2">menschliche Leiblichkeit. Was da hereinfließt, das ist etwas, was immer</text:p>
      <text:p text:style-name="P2">mehr und mehr die Leiblichkeit zerstört, bis es sie endlich ganz zerstört hat,</text:p>
      <text:p text:style-name="P2">daß sie nicht mehr bestehen kann. Von unserer Geburt angefangen, nehmen</text:p>
      <text:p text:style-name="P2">wir eine dichtere Materialität auf, als wir ohne den luziferischen Einfluß</text:p>
      <text:p text:style-name="P2">aufgenommen hätten, so daß wir unsere Leiblichkeit langsam vernichten,</text:p>
      <text:p text:style-name="P2">bis sie mit dem Eintreten des Todes ganz unbrauchbar geworden ist.</text:p>
      <text:p text:style-name="P2">Daran sehen wir, wie der luziferische Einfluß die karmische Ursache des</text:p>
      <text:p text:style-name="P2">Todes des Menschen ist. Gäbe es nicht diese Form der Geburt, so gäbe es</text:p>
      <text:p text:style-name="P2">nicht diese Form des Todes für den Menschen. Der Mensch würde sonst so</text:p>
      <text:p text:style-name="P2">vor dem Tode stehen, daß ihm die sichere Aussicht auf Kommendes vor</text:p>
      <text:p text:style-name="P2">Augen stehen würde. Der Tod ist die karmische Folge der Geburt, Geburt</text:p>
      <text:p text:style-name="P2">und Tod hängen karmisch zusammen. Ohne Geburt, wie sie der Mensch</text:p>
      <text:p text:style-name="P2">heute erlebt, gäbe es keinen Tod, wie ihn der Mensch erlebt.</text:p>
      <text:p text:style-name="P2">Ich habe vorhin schon gesagt, daß beim Tier nicht in demselben Sinne</text:p>
      <text:p text:style-name="P2">von Karma gesprochen werden kann wie beim Menschen. Wenn jemand</text:p>
      <text:p text:style-name="P2">sagen würde, daß auch beim Tier Geburt und Tod karmisch</text:p>
      <text:p text:style-name="P2">zusammenhängen, so wüßte der Betreffende eben nicht, daß Geburt und</text:p>
      <text:p text:style-name="P2">Tod für den Menschen etwas ganz anderes sind als für das Tier. Was sich da</text:p>
      <text:p text:style-name="P2">äußerlich gleich sieht, ist innerlich nicht dasselbe; es handelt sich bei</text:p>
      <text:p text:style-name="P2">Geburt und Tod nicht um das äußerliche Aufbauen, son-</text:p>
      <text:p text:style-name="P3"/>
      <text:p text:style-name="P1">dem um das innere Erleben. Beim Tier erlebt nur die Gattungsseele, die</text:p>
      <text:p text:style-name="P2">Gruppenseele. Das Absterben eines Tieres bedeutet für die Gruppenseele</text:p>
      <text:p text:style-name="P2">ungefähr dasselbe, was Sie erleben, wenn Sie sich beim Herankommen des</text:p>
      <text:p text:style-name="P2">Sommers die Haare kürzer schneiden lassen, die dann wieder langsam</text:p>
      <text:p text:style-name="P2">nachwachsen. Es fühlt die Gruppenseele einer Tiergattung das Absterben</text:p>
      <text:p text:style-name="P2">eines Tieres wie das Absterben eines Gliedes, das sich nach und nach</text:p>
      <text:p text:style-name="P2">wieder ersetzt. Also die Gattungsseele ist das, was wir mit dem</text:p>
      <text:p text:style-name="P2">menschlichen Ich vergleichen dürfen. Sie kennt nicht Geburt und Tod, sie</text:p>
      <text:p text:style-name="P2">sieht auf das, was der Geburt vorangeht, fortwährend, und auch auf das,</text:p>
      <text:p text:style-name="P2">was dem Tode nachfolgt, sieht sie fortwährend. Von Geburt und Tod beim</text:p>
      <text:p text:style-name="P2">Tier zu sprechen, wie man davon beim Menschen spricht, ist ein Unsinn,</text:p>
      <text:p text:style-name="P2">weil ganz andere Ursachen vorangehen. Und man leugnet die innere</text:p>
      <text:p text:style-name="P2">Wirksamkeit des Geistes, wenn man glaubt, was sich äußerlich gleich</text:p>
      <text:p text:style-name="P2">darstelle, das sei auch von innerlich gleichen Ursachen bewirkt. Gleichheit</text:p>
      <text:p text:style-name="P2">der äußeren Vorgänge weist nie mit Sicherheit auf gleiche Ursachen hin.</text:p>
      <text:p text:style-name="P2">Der Geburt des Menschen liegen ganz andere Ursachen zugrunde als der</text:p>
      <text:p text:style-name="P2">des Tieres, und ebenso stirbt der Mensch aus ganz andern Ursachen heraus</text:p>
      <text:p text:style-name="P2">als das Tier.</text:p>
      <text:p text:style-name="P2">Wenn man ein wenig nachdenken würde, wie das Äußere sich ganz</text:p>
      <text:p text:style-name="P2">gleich ausnehmen kann, ohne daß das Innere im entferntesten Gleiches</text:p>
      <text:p text:style-name="P2">erlebt, dann würde man auch schon methodologisch darauf kommen, daß</text:p>
      <text:p text:style-name="P2">es sich so verhält. Sie können sogar auf höchst einfache Weise darauf</text:p>
      <text:p text:style-name="P2">kommen, daß der äußere Sinnenschein kein Beweis ist für das innere</text:p>
      <text:p text:style-name="P2">Leben. Denken Sie sich zwei Menschen; Sie kommen um neun Uhr an</text:p>
      <text:p text:style-name="P2">einen bestimmten Ort und sehen dort die zwei Menschen</text:p>
      <text:p text:style-name="P2">nebeneinanderstehen. Um drei Uhr gehen Sie wieder an den betreffenden</text:p>
      <text:p text:style-name="P2">Ort, nachdem Sie in der Zwischenzeit nicht dort gewesen sind. Da stehen</text:p>
      <text:p text:style-name="P2">die zwei Menschen wieder an derselben Stelle. Nun könnten Sie schließen:</text:p>
      <text:p text:style-name="P2">A steht immer noch an demselben Ort, B steht immer noch an demselben</text:p>
      <text:p text:style-name="P2">Ort, wo er um neun Uhr schon gestanden hat. Untersuchen Sie aber, was</text:p>
      <text:p text:style-name="P2">diese beiden Menschen inzwischen getan haben, dann werden Sie vielleicht</text:p>
      <text:p text:style-name="P2">finden, daß der eine da stillgestanden hat, während der andere unterdessen</text:p>
      <text:p text:style-name="P2">einen weiten Gang getan hat und in der Zwischenzeit müde geworden ist.</text:p>
      <text:p text:style-name="P2">Da liegen dann ganz andere Vorgänge zugrunde. Und wie es unsinnig wäre,</text:p>
      <text:p text:style-name="P2">wenn die beiden Menschen</text:p>
      <text:p text:style-name="P2">1 Qt</text:p>
      <text:p text:style-name="P3"/>
      <text:p text:style-name="P1">um drei Uhr wieder an derselben Stelle stehen, zu sagen, daß in ihrem</text:p>
      <text:p text:style-name="P2">Inneren das Gleiche vorgegangen sei, ebenso unsinnig ist es, wenn man</text:p>
      <text:p text:style-name="P2">zwei gleichgeformte Zellen findet, aus ihrer gleichen Struktur schließen zu</text:p>
      <text:p text:style-name="P2">wollen, daß sie innerlich die gleiche Bedeutung haben. Es handelt sich</text:p>
      <text:p text:style-name="P2">darum, den ganzen Zusammenhang der Tatsachen zu kennen, der eine Zelle</text:p>
      <text:p text:style-name="P2">an den betreffenden Ort hingeführt hat. Daher ist die moderne</text:p>
      <text:p text:style-name="P2">Zellenphysiologie, die ausgeht von der Untersuchung der inneren Struktur</text:p>
      <text:p text:style-name="P2">der Zellen, auf ganz falschem Wege. Niemals kann das, was sich dem</text:p>
      <text:p text:style-name="P2">äußeren Sinnenschein darbietet, ausschlaggebend sein für das innere Wesen</text:p>
      <text:p text:style-name="P2">des Dinges.</text:p>
      <text:p text:style-name="P2">So etwas muß man durchdenken, wenn man solche Dinge einsehen will,</text:p>
      <text:p text:style-name="P2">wie sie sich dem Okkultisten aus den okkulten Beobachtungen ergeben, wie</text:p>
      <text:p text:style-name="P2">zum Beispiel Geborenwerden und Sterben etwas ganz anderes ist beim</text:p>
      <text:p text:style-name="P2">Menschen als beim Säugetier oder gar bei den Vögeln. Diese Dinge zu</text:p>
      <text:p text:style-name="P2">studieren wird erst möglich sein, wenn die Leute wieder ein wenig auf das</text:p>
      <text:p text:style-name="P2">eingehen, was die geistige Forschung zu sagen hat. Bevor nicht darauf</text:p>
      <text:p text:style-name="P2">eingegangen wird, wird die äußere Wissenschaft, die beim Sinnenschein</text:p>
      <text:p text:style-name="P2">und bei den äußeren Tatsachen stehenbleibt, zwar sehr schöne Tatsachen</text:p>
      <text:p text:style-name="P2">zutage bringen; aber alles, was Menschen meinen können unter solchen</text:p>
      <text:p text:style-name="P2">Voraussetzungen über solche Tatsachen, das wird niemals maßgebend sein</text:p>
      <text:p text:style-name="P2">für die Wirklichkeit. Daher ist alles, was heute theoretische Wissenschaft ist,</text:p>
      <text:p text:style-name="P2">ein phantastisches Gebilde, das dadurch entstanden ist, daß man die äußeren</text:p>
      <text:p text:style-name="P2">Tatsachen nach dem äußeren Schein kombiniert. Auf manchen Gebieten</text:p>
      <text:p text:style-name="P2">drängen geradezu die äußeren Tatsachen dazu, in der richtigen Weise zu</text:p>
      <text:p text:style-name="P2">interpretieren; aber durch die heutigen Meinungen kommt man nicht dazu.</text:p>
      <text:p text:style-name="P2">So haben wir heute zwei neutrale Gebiete auf dem Felde der karmischen</text:p>
      <text:p text:style-name="P2">Gesetzmäßigkeit auf uns wirken lassen, und Sie werden sehen, daß sie uns</text:p>
      <text:p text:style-name="P2">eine Grundlage sein werden für die weiteren Betrachtungen. Wir haben</text:p>
      <text:p text:style-name="P2">eingesehen, wie die Frauenorganisation die karmische Folge der</text:p>
      <text:p text:style-name="P2">Manneserlebnisse ist und die Mannesorganisation eine karmische Folge der</text:p>
      <text:p text:style-name="P2">Frauenerlebnisse; und wir haben endlich eingesehen, daß der Tod eine</text:p>
      <text:p text:style-name="P2">karmische Wirkung der Geburt im Menschenleben ist. Das ist etwas, was,</text:p>
      <text:p text:style-name="P2">wenn man versucht, es nach und nach zu verstehen, uns tief hineinführen</text:p>
      <text:p text:style-name="P2">kann in die karmischen Zusammenhänge des Menschenlebens.</text:p>
      <text:p text:style-name="P3"/>
      <text:p text:style-name="P1">ZEHNTER VORTRAG</text:p>
      <text:p text:style-name="P2">Hamburg, 27. Mai 1910</text:p>
      <text:p text:style-name="P2">Gewisse tiefere Fragen des karmischen Zusammenhanges, die sich</text:p>
      <text:p text:style-name="P2">namentlich auf unseren menschlichen Einfluß auf das Karma und</text:p>
      <text:p text:style-name="P2">besonders auf das Karma anderer Menschen beziehen, solche Fragen also,</text:p>
      <text:p text:style-name="P2">die sich auf eine Richtungsänderung des Karma im Kleinen und im Großen</text:p>
      <text:p text:style-name="P2">beziehen, kann man nicht beantworten, auch nicht eine Vorstellung</text:p>
      <text:p text:style-name="P2">hervorrufen, wie sie beantwortet werden müssen, wenn man nicht in der</text:p>
      <text:p text:style-name="P2">Weise, wie wir es heute tun wollen, gewisse bedeutsame Geheimnisse</text:p>
      <text:p text:style-name="P2">unseres Weltendaseins berührt. Solche Fragen können sich vielleicht dann</text:p>
      <text:p text:style-name="P2">für jeden aus dem Gesagten ergeben, wenn Sie diesen oder jenen Gedanken,</text:p>
      <text:p text:style-name="P2">der angeschlagen und von der einen oder andern Seite beleuchtet worden</text:p>
      <text:p text:style-name="P2">ist, für sich selber weiter ausführen.</text:p>
      <text:p text:style-name="P2">So kann sich die Frage auf werfen: Was geschieht, wenn im karmischen</text:p>
      <text:p text:style-name="P2">Zusammenhange eines Menschen durch das, was er früher erlebt und getan</text:p>
      <text:p text:style-name="P2">hat, ein Krankheitsprozeß zur Hinwegschaffung dieser karmischen</text:p>
      <text:p text:style-name="P2">Tatsache notwendig ist und wenn diesem Menschen durch Heilmittel oder</text:p>
      <text:p text:style-name="P2">durch einen andern Eingriff in der Weise geholfen wird, daß er durch</text:p>
      <text:p text:style-name="P2">menschliche Hilfe wirklich geheilt wird? Was liegt da vor, und wie verhält</text:p>
      <text:p text:style-name="P2">sich eine solche Tatsache zu den tieferen Auffassungen von der karmischen</text:p>
      <text:p text:style-name="P2">Gesetzmäßigkeit?</text:p>
      <text:p text:style-name="P2">Nun bemerke ich von vornherein: Um überhaupt auch nur einige</text:p>
      <text:p text:style-name="P2">wesentlichere Lichter auf diese Frage zu werfen, müssen Dinge berührt</text:p>
      <text:p text:style-name="P2">werden, die der heutigen Wissenschaft und dem heutigen Denken der</text:p>
      <text:p text:style-name="P2">Menschen ganz fern liegen und welche auch nur sozusagen unter</text:p>
      <text:p text:style-name="P2">Theo-sophen besprochen werden können, die sich für solche Dinge schon</text:p>
      <text:p text:style-name="P2">dadurch vorbereitet haben, daß sie mancherlei Wahrheiten aufgenommen</text:p>
      <text:p text:style-name="P2">haben, die sich auf tiefere Untergründe des Daseins beziehen, und die sich</text:p>
      <text:p text:style-name="P2">auch ein Gefühl dafür erworben haben, wie Dinge, welche heute nur</text:p>
      <text:p text:style-name="P2">angedeutet werden können, sich doch voll begründen lassen. Dennoch</text:p>
      <text:p text:style-name="P2">möchte ich bei dieser Gelegenheit eine Bitte einfügen: Was ich genötigt bin</text:p>
      <text:p text:style-name="P2">zu sagen über die tieferen Untergründe des Erdendaseins, zum Beispiel was</text:p>
      <text:p text:style-name="P2">ich mich bemühen werde, in der präzisesten Form auszu1 Ö7</text:p>
      <text:p text:style-name="P3"/>
      <text:p text:style-name="P1">sprechen, und was sogleich falsch sein würde, wenn es in anderem</text:p>
      <text:p text:style-name="P2">Zusammenhang oder gar ohne Zusammenhang gesagt würde und deshalb</text:p>
      <text:p text:style-name="P2">zu Mißverständnissen Veranlassung geben würde, davon bitte ich, daß es</text:p>
      <text:p text:style-name="P2">nicht anders behandelt werde als so, daß man es eben aufnimmt. Auch ich</text:p>
      <text:p text:style-name="P2">muß daher gerade bei diesen Dingen darauf halten, daß niemand sie als ein</text:p>
      <text:p text:style-name="P2">Lehrgut betrachten sollte, das er irgendwie weitergeben könnte, weil nur</text:p>
      <text:p text:style-name="P2">der Zusammenhang eine solche Darstellung rechtfertigt und weil eine</text:p>
      <text:p text:style-name="P2">solche Darstellung nur gerechtfertigt ist, wenn dahinter das Bewußtsein</text:p>
      <text:p text:style-name="P2">liegt, wie man solche Worte zu prägen hat, um derartiges in Gedanken zum</text:p>
      <text:p text:style-name="P2">Ausdruck zu bringen.</text:p>
      <text:p text:style-name="P2">Um was es sich nun handelt, das ist die Frage nach dem tieferen Wesen</text:p>
      <text:p text:style-name="P2">des materiellen Daseins auf der einen Seite und nach dem Wesen des</text:p>
      <text:p text:style-name="P2">seelischen Daseins auf der andern Seite. Eine tiefere Auffassung vom</text:p>
      <text:p text:style-name="P2">Seelischen und Materiellen werden wir uns heute notwendig aneignen</text:p>
      <text:p text:style-name="P2">müssen, und zwar werden wir es nötig haben aus einem ganz bestimmten</text:p>
      <text:p text:style-name="P2">Grunde heraus, aus dem Grunde, weil wir in den verflossenen Vorträgen</text:p>
      <text:p text:style-name="P2">angeführt haben, daß das Seelische des Menschen mehr oder weniger tief</text:p>
      <text:p text:style-name="P2">hineindringen kann in das Materielle. Ja, wir haben gestern das Wesen des</text:p>
      <text:p text:style-name="P2">Männlichen dadurch charakterisieren können, daß wir sagten, beim Manne</text:p>
      <text:p text:style-name="P2">dringe das Seelische tiefer in das Materielle hinein, präge sich tiefer ein,</text:p>
      <text:p text:style-name="P2">während das Seelische beim Weiblichen in gewisser Beziehung sich mehr</text:p>
      <text:p text:style-name="P2">zurückzieht und sich mehr ein selbständiges Dasein gegenüber dem</text:p>
      <text:p text:style-name="P2">Materiellen aneignet. So haben wir gesehen, daß vieles im karmischen</text:p>
      <text:p text:style-name="P2">Ausleben darauf beruht, wie die Durchdringung des Seelischen und des</text:p>
      <text:p text:style-name="P2">Materiellen stattfindet. Wir haben auch gesehen, wie ein gewisser</text:p>
      <text:p text:style-name="P2">Krankheitsprozeß, der in einer Inkarnation auftritt, sich darstellt als die</text:p>
      <text:p text:style-name="P2">karmische Folge von Verfehlungen, welche die Seele in früheren</text:p>
      <text:p text:style-name="P2">Verkörperungen begangen hat, indem die Seele damals ihre Taten,</text:p>
      <text:p text:style-name="P2">Erlebnisse und Impulse in sich verarbeitet und dann auf dem Wege</text:p>
      <text:p text:style-name="P2">zwischen Tod und neuer Geburt die Tendenz aufgenommen hat, dasjenige,</text:p>
      <text:p text:style-name="P2">was früher bloß als ein Merkmal, als ein Einfluß des Seelischen sich</text:p>
      <text:p text:style-name="P2">abgespielt hat, hineinzudrängen in das Körperliche, in das Materielle. Und</text:p>
      <text:p text:style-name="P2">indem dann die menschliche Wesenheit durchtränkt wird von einem</text:p>
      <text:p text:style-name="P2">solchen Seelischen, das den luziferischen oder ahrimanischen Einfluß in</text:p>
      <text:p text:style-name="P2">sich aufgenommen hat, wird gerade da1 OO</text:p>
      <text:p text:style-name="P3"/>
      <text:p text:style-name="P1">durch das menschliche Materielle verdorben. Darinnen liegt ja dann der</text:p>
      <text:p text:style-name="P2">Krankheitsverlauf. Daher können wir sagen: In einem kranken Leibe steckt</text:p>
      <text:p text:style-name="P2">ein verdorbenes Seelisches, das einen unrichtigen Einfluß erfahren hat,</text:p>
      <text:p text:style-name="P2">einen luziferischen oder ahrimanischen Einfluß; und in dem Augenblick,</text:p>
      <text:p text:style-name="P2">wo wir den luziferischen oder ahrimanischen Einfluß aus dem Seelischen</text:p>
      <text:p text:style-name="P2">herausbringen könnten, würde die richtige Durchdringung von Seele und</text:p>
      <text:p text:style-name="P2">Leib eintreten, das heißt, es würde Gesundheit eintreten. - Wir müssen also</text:p>
      <text:p text:style-name="P2">fragen: Wie verhält es sich mit diesen zwei Wesensgliedern des irdischen</text:p>
      <text:p text:style-name="P2">menschlichen Daseins, welche uns da vor Augen treten, mit der Materie und</text:p>
      <text:p text:style-name="P2">dem Seelischen? Was sind sie in ihrem tieferen Wesen?</text:p>
      <text:p text:style-name="P2">Wenn diese Frage aufgeworfen wird, so hat der heutige Mensch</text:p>
      <text:p text:style-name="P2">gewöhnlich die Meinung, daß die Antwort auf die Frage: Was ist Materie?</text:p>
      <text:p text:style-name="P2">Was ist Seele? - überall in der Welt gleich ausfallen müßte; und ich glaube</text:p>
      <text:p text:style-name="P2">nicht, daß es einem Menschen leicht würde, sich mit der Meinung</text:p>
      <text:p text:style-name="P2">bekanntzumachen, daß für Wesen, welche auf dem alten Monde gelebt</text:p>
      <text:p text:style-name="P2">haben, die Antwort auf die Frage: Was ist Materie? Was ist Seele?- ganz</text:p>
      <text:p text:style-name="P2">anders hätte ausfallen müssen als für Wesen, welche auf der Erde leben.</text:p>
      <text:p text:style-name="P2">Aber das Dasein ist so sehr in Entwickelung, daß sich selbst solche Dinge</text:p>
      <text:p text:style-name="P2">ändern wie die Vorstellungen, welche sich ein Wesen machen kann von den</text:p>
      <text:p text:style-name="P2">tieferen Grundlagen seines eigenen Wesens. Und so ändert sich auch</text:p>
      <text:p text:style-name="P2">dasjenige, was als Antwort gegeben werden muß auf die Frage: Was ist</text:p>
      <text:p text:style-name="P2">Materie? Was ist Seele? Es ist daher von vornherein zu betonen, daß die</text:p>
      <text:p text:style-name="P2">Antworten, die gegeben werden, nur Antworten sind, welche der</text:p>
      <text:p text:style-name="P2">Erdenmensch geben kann und die nur für diesen Erdenmenschen eine</text:p>
      <text:p text:style-name="P2">Bedeutung haben.</text:p>
      <text:p text:style-name="P2">«Materie» wird ja der Mensch zunächst nach dem beurteilen, was ihm in</text:p>
      <text:p text:style-name="P2">der Außenwelt an den verschiedenen Wesenheiten und Dingen entgegentritt</text:p>
      <text:p text:style-name="P2">und was auf ihn in irgendeiner Weise Eindruck macht. Der Mensch findet</text:p>
      <text:p text:style-name="P2">dann, daß es verschiedene Arten von Materien gibt, und ich brauche ja darin</text:p>
      <text:p text:style-name="P2">nicht sehr weit auszuholen, denn was darüber zu sagen wäre, wenn wir</text:p>
      <text:p text:style-name="P2">mehr Zeit hätten, können Sie in allen entsprechenden Trivialschriften finden.</text:p>
      <text:p text:style-name="P2">Ich sage daher für jetzt genug, wenn ich darauf hinweise, daß sich Materie</text:p>
      <text:p text:style-name="P2">verschieden darstellt für den Menschen, indem er die verschiedenen Metalle</text:p>
      <text:p text:style-name="P2">sieht, Gold, Kupfer,</text:p>
      <text:p text:style-name="P3"/>
      <text:p text:style-name="P1">Blei und so weiter, oder wenn er dasjenige sieht, was nicht in die Reihe der</text:p>
      <text:p text:style-name="P2">Metalle gehört. Sie wissen auch, daß die Chemie diese Materien nach und</text:p>
      <text:p text:style-name="P2">nach zurückgeführt hat auf gewisse Grundstoffe der Materie, die sie</text:p>
      <text:p text:style-name="P2">Elemente nennt. Diese Elemente wurden ja noch bis ins 19. Jahrhundert</text:p>
      <text:p text:style-name="P2">hinein so angesehen, daß sie Materien sind, die sich nicht weiter zerlegen</text:p>
      <text:p text:style-name="P2">lassen. Während wir irgendeine Substanz, welche uns als Materie</text:p>
      <text:p text:style-name="P2">entgegentritt, zum Beispiel Wasser, trennen können in Wasserstoff und</text:p>
      <text:p text:style-name="P2">Sauerstoff, haben wir in Wasserstoff und Sauerstoff solche Materie vor uns,</text:p>
      <text:p text:style-name="P2">die nach der Meinung der Chemie des 19. Jahrhunderts nicht weiter zerlegt</text:p>
      <text:p text:style-name="P2">werden kann. Bis siebzig solcher Elemente hat man unterschieden. Und Sie</text:p>
      <text:p text:style-name="P2">wissen wohl auch, daß durch die Erscheinungen, welche in Anknüpfung an</text:p>
      <text:p text:style-name="P2">einige besondere Elemente, zum Beispiel Radium, haben angestellt werden</text:p>
      <text:p text:style-name="P2">können, oder daß auch in Anknüpfung an mancherlei Erscheinungen der</text:p>
      <text:p text:style-name="P2">Elektrizitätslehre der Begriff der Elemente verschiedentlich erschüttert</text:p>
      <text:p text:style-name="P2">worden ist, daß man zu der Ansicht gekommen ist, daß es nur eine</text:p>
      <text:p text:style-name="P2">vorläufige Grenze der Materie sei, was man als die etwa siebzig Elemente</text:p>
      <text:p text:style-name="P2">kennt, und daß man die Zerlegbarkeit weiter zurückführen kann auf eine</text:p>
      <text:p text:style-name="P2">einzige Grundmaterie, die dann nur durch die innere Kombination, durch</text:p>
      <text:p text:style-name="P2">das innere Wesenselement, das eine Mal sich zu Gold, das andere Mal zu</text:p>
      <text:p text:style-name="P2">Kalium, Kalzium und so weiter spezialisiert.</text:p>
      <text:p text:style-name="P2">Das sind veränderliche wissenschaftliche Theorien. Und geradeso wie</text:p>
      <text:p text:style-name="P2">sich die wissenschaftlichen Theorien im Laufe von je fünfzig Jahren im 19.</text:p>
      <text:p text:style-name="P2">Jahrhundert verändert haben, wie es dahin kommen konnte, daß gewisse</text:p>
      <text:p text:style-name="P2">Physiker in dem, was Materie sein soll, etwas mit Entitäten, mit</text:p>
      <text:p text:style-name="P2">Wesenheiten zu Bezeichnendes sahen, etwas, was von der Elektrizität</text:p>
      <text:p text:style-name="P2">hergenommen ist, wie jetzt die Ionentheorie - das sind wissenschaftliche</text:p>
      <text:p text:style-name="P2">Moden -, ebenso werden in gar nicht so ferner Zeit andere wissenschaftliche</text:p>
      <text:p text:style-name="P2">Moden existieren, und man wird sich die Materie anders konstituiert denken.</text:p>
      <text:p text:style-name="P2">Das sind Tatsachen. Die wissenschaftlichen Meinungen sind veränderlich,</text:p>
      <text:p text:style-name="P2">müssen auch veränderlich sein, denn sie hängen ganz ab von den jeweiligen</text:p>
      <text:p text:style-name="P2">Tatsachen, die gerade auf ein Zeitalter besonders signifikant wirken.</text:p>
      <text:p text:style-name="P2">Dagegen hat die geisteswissenschaftliche Lehre durch alle Epochen</text:p>
      <text:p text:style-name="P2">hindurchgehend, so lange es Erdenkulturen gibt - und sie wird so lange</text:p>
      <text:p text:style-name="P2">hindurchgehen, solange es eine</text:p>
      <text:p text:style-name="P3"/>
      <text:p text:style-name="P1">Erdenkultur geben wird -, immer eine einheitliche, gleiche Anschauung</text:p>
      <text:p text:style-name="P2">gehabt über das Wesen des materiellen Daseins, über die Materie. Um Sie</text:p>
      <text:p text:style-name="P2">auf das zu führen, was die Geisteswissenschaft als das Wesentliche der</text:p>
      <text:p text:style-name="P2">Materie, des Materiellen ansieht, möchte ich folgendes sagen:</text:p>
      <text:p text:style-name="P2">Sie kennen den ganz gewöhnlichen Vorgang: wenn wir Eis haben, ist</text:p>
      <text:p text:style-name="P2">das ein fester Körper, eine feste Materie. Diese Materie ist nicht fest durch</text:p>
      <text:p text:style-name="P2">ihre eigentliche Wesenheit, sondern sie ist eine feste Materie nur durch</text:p>
      <text:p text:style-name="P2">äußere Umstände. Sie ist sofort keine feste Materie mehr, wenn wir die</text:p>
      <text:p text:style-name="P2">Temperatur in entsprechender Weise erhöhen; da ist sie eine flüssige</text:p>
      <text:p text:style-name="P2">Materie. Wie sich eine Materie in der äußeren Welt darlebt, das hängt also</text:p>
      <text:p text:style-name="P2">nicht ab von dem, was in ihr selber ist, sondern von den ganzen</text:p>
      <text:p text:style-name="P2">Verhältnissen des umgebenden Weltalls. - Dann können wir weiter dieser</text:p>
      <text:p text:style-name="P2">Materie Wärme zuführen, und aus dem Wasser wird von einem bestimmten</text:p>
      <text:p text:style-name="P2">Punkt ab Dampf. So haben wir Eis, Wasser, Dampf und haben durch die</text:p>
      <text:p text:style-name="P2">Erhöhung der Temperatur der Umgebung etwas herbeigeführt, was wir</text:p>
      <text:p text:style-name="P2">bezeichnen können als «die Materie in den verschiedensten Formen». So</text:p>
      <text:p text:style-name="P2">haben wir an der Materie, wie sie sich uns darstellt, nicht nach einer</text:p>
      <text:p text:style-name="P2">innerlichen, sie konstituierenden Wesensart zu unterscheiden, sondern wir</text:p>
      <text:p text:style-name="P2">müssen uns klar sein, daß die Art, wie Materie uns entgegentritt, von der</text:p>
      <text:p text:style-name="P2">Art der Gesamtkonstitution des Weltalls abhängt und daß man nichts vom</text:p>
      <text:p text:style-name="P2">ganzen Weltall in einzelne Materien trennen darf.</text:p>
      <text:p text:style-name="P2">Nun liegen allerdings die Dinge so, daß die Methoden der heutigen</text:p>
      <text:p text:style-name="P2">Wissenschaft überhaupt nicht ausreichen, um zu dem zu kommen, wozu</text:p>
      <text:p text:style-name="P2">Geisteswissenschaft kommen kann. Es kann die heutige Wissenschaft mit</text:p>
      <text:p text:style-name="P2">ihren Mitteln die Materie, die in der Form eines Stückes Eis durch</text:p>
      <text:p text:style-name="P2">Temperaturerhöhung erst flüssig und dann dampfförmig wird, niemals so</text:p>
      <text:p text:style-name="P2">weit führen, daß sie bis zu dem auf der Erde als letzten erreichbaren</text:p>
      <text:p text:style-name="P2">Zustand kommt, in welchen jede Materie überzuführen ist. Es ist nicht</text:p>
      <text:p text:style-name="P2">möglich, heute mit wissenschaftlichen Mitteln solche Verhältnisse</text:p>
      <text:p text:style-name="P2">herbeizuführen, wodurch etwa gezeigt werden könnte: Wenn du Gold</text:p>
      <text:p text:style-name="P2">nimmst und es immer weiter verdünnst, so weit als du es nur auf der Erde</text:p>
      <text:p text:style-name="P2">verdünnen kannst, dann kommst du zuletzt zu diesem oder jenem Zustand.</text:p>
      <text:p text:style-name="P2">Wenn du mit Silber dasselbe machst, ist es ebenso, bei Kupfer auch, und so</text:p>
      <text:p text:style-name="P2">weiter. - Die Geisteswissenschaft kann das, weil sie zuletzt</text:p>
      <text:p text:style-name="P3"/>
      <text:p text:style-name="P1">fußt auf den hellseherischen Forschungsmethoden, Dadurch ist sie imstande,</text:p>
      <text:p text:style-name="P2">eines zu beobachten: Wie in den, man könnte sagen, Zwischenräumen</text:p>
      <text:p text:style-name="P2">unserer Materien immer sich ein Gleiches überall findet, ein Gleiches,</text:p>
      <text:p text:style-name="P2">welches in der Tat die äußerste Grenze darstellt, zu dem überhaupt Materie</text:p>
      <text:p text:style-name="P2">gebracht werden könnte, was für eine Materie es auch immer sein mag. Es</text:p>
      <text:p text:style-name="P2">gibt wirklich einen für hellseherische Forschung erreichbaren</text:p>
      <text:p text:style-name="P2">Auflösungszustand aller Materie, wo sich alle Materie in einem dabei</text:p>
      <text:p text:style-name="P2">Gleichen zeigt; nur ist das, was da auftritt, nicht mehr Materie, sondern</text:p>
      <text:p text:style-name="P2">etwas, was jenseits aller spezialisierten Materien liegt, die uns umgeben.</text:p>
      <text:p text:style-name="P2">Und jede einzelne Materie stellt sich dann dar als ein aus dieser</text:p>
      <text:p text:style-name="P2">Grundmaterie - es ist ja keine Materie mehr - Kondensiertes, Verdichtetes,</text:p>
      <text:p text:style-name="P2">ob Sie Gold, Silber oder was immer für eine Materie haben. Es gibt ein</text:p>
      <text:p text:style-name="P2">Grundwesen unseres materiellen Erdenseins, von dem alles Materielle nur</text:p>
      <text:p text:style-name="P2">durch Verdichtung zustande gekommen ist. Und auf die Frage: Was ist das</text:p>
      <text:p text:style-name="P2">für eine Grundmaterie unseres Erdendaseins?- antwortet die</text:p>
      <text:p text:style-name="P2">Geisteswissenschaft: Jede Materie auf der Erde ist kondensiertes Licht! Es</text:p>
      <text:p text:style-name="P2">gibt nichts im materiellen Dasein, was etwas anderes wäre als in irgendeiner</text:p>
      <text:p text:style-name="P2">Form verdichtetes Licht. Daher sehen Sie, daß es für denjenigen, der die</text:p>
      <text:p text:style-name="P2">Tatsachen kennt, nicht eine Theorie zu begründen gibt wie etwa die</text:p>
      <text:p text:style-name="P2">Schwingungshypothese des 19. Jahrhunderts, in welcher man versuchte,</text:p>
      <text:p text:style-name="P2">Licht darzustellen mit Mitteln, die selber gröber sind als das Licht. Licht ist</text:p>
      <text:p text:style-name="P2">nicht auf etwas anderes in unserem materiellen Dasein zurückzuführen. Wo</text:p>
      <text:p text:style-name="P2">Sie hingreifen und eine Materie anfühlen, da haben Sie überall</text:p>
      <text:p text:style-name="P2">kondensiertes, zusammengepreßtes Licht. Materie ist ihrem Wesen nach</text:p>
      <text:p text:style-name="P2">Licht.</text:p>
      <text:p text:style-name="P2">Damit haben wir vom geisteswissenschaftlichen Standpunkt aus auf die</text:p>
      <text:p text:style-name="P2">eine Seite der Sache hingewiesen. Wir haben also dasjenige, was allem</text:p>
      <text:p text:style-name="P2">materiellen Dasein zugrunde liegt, im Lichte zu sehen. Und wenn wir den</text:p>
      <text:p text:style-name="P2">materiellen Menschenleib ansehen, so ist auch er, insofern er materiell ist,</text:p>
      <text:p text:style-name="P2">nichts anderes als aus Licht Gewobenes. Insofern der Mensch ein</text:p>
      <text:p text:style-name="P2">materielles Wesen ist, ist er aus Licht gewoben.</text:p>
      <text:p text:style-name="P2">Nunmehr nehmen wir die andere Frage: Was ist das Wesen des</text:p>
      <text:p text:style-name="P2">Seelischen? - Wenn wir in ähnlicher Weise mit geisteswissenschaftlichen</text:p>
      <text:p text:style-name="P2">Mitteln das Substantielle, das wirkliche Grundwesen des Seelischen</text:p>
      <text:p text:style-name="P2">erforschen würden, so würde sich uns darstellen - so wie alles Materielle</text:p>
      <text:p text:style-name="P3"/>
      <text:p text:style-name="P1">nur zusammengepreßtes Licht ist -, daß alle noch so verschiedenen</text:p>
      <text:p text:style-name="P2">seelischen Erscheinungen auf der Erde sich uns ergeben als Modifikationen,</text:p>
      <text:p text:style-name="P2">als mannigfaltige Umformungen dessen, was genannt werden muß, wenn</text:p>
      <text:p text:style-name="P2">wir die Grundbedeutung dieses Wortes wirklich erfassen: Liebe. Jede</text:p>
      <text:p text:style-name="P2">Regung seelischer Art, wo sie auch immer auftritt, ist in irgendeiner Weise</text:p>
      <text:p text:style-name="P2">modifizierte Liebe. Und wenn wir Inneres und Äußeres beim Menschen</text:p>
      <text:p text:style-name="P2">gleichsam ineinandergesteckt haben, ineinander-geprägt haben, so haben</text:p>
      <text:p text:style-name="P2">wir seine äußere Leiblichkeit gewoben aus Licht, sein inneres Seelisches</text:p>
      <text:p text:style-name="P2">haben wir gewoben in einer vergeistigten Weise aus Liebe. Liebe und Licht</text:p>
      <text:p text:style-name="P2">sind in der Tat in allen Erscheinungen unseres Erdendaseins irgendwie</text:p>
      <text:p text:style-name="P2">ineinandergewoben. Und wer geisteswissenschaftlich die Dinge zu</text:p>
      <text:p text:style-name="P2">begreifen hat, der fragt in allererster Linie: Wie sind in irgendeinem Grade</text:p>
      <text:p text:style-name="P2">Liebe und Licht ineinander verwoben?</text:p>
      <text:p text:style-name="P2">Liebe und Licht sind die zwei Elemente, die zwei Komponenten, die</text:p>
      <text:p text:style-name="P2">alles Erdendasein durchsetzen: Liebe als seelisches Erdendasein, Licht als</text:p>
      <text:p text:style-name="P2">äußeres materielles Erdendasein.</text:p>
      <text:p text:style-name="P2">Nun aber tritt gerade jetzt dasjenige ein, daß für die beiden Elemente</text:p>
      <text:p text:style-name="P2">Licht und Liebe, die sonst eigentlich nach dem großen Gange des</text:p>
      <text:p text:style-name="P2">Weltendaseins nebeneinanderstehen würden, ein Vermittler da sein muß,</text:p>
      <text:p text:style-name="P2">der das eine Element in das andere hineinverwebt, der Licht in Liebe</text:p>
      <text:p text:style-name="P2">hineinverwebt. Das muß eine Macht sein, welche sozusagen kein</text:p>
      <text:p text:style-name="P2">besonderes Interesse hat an der Liebe, die also hineinverwebt in das</text:p>
      <text:p text:style-name="P2">Element der Liebe das Licht - die nur Interesse daran hat, dem Lichte die</text:p>
      <text:p text:style-name="P2">größtmögliche Ausbreitung zu geben, die also Licht hineinstrahlen läßt in</text:p>
      <text:p text:style-name="P2">das Element der Liebe. Eine solche Macht kann keine Erdenmacht sein,</text:p>
      <text:p text:style-name="P2">denn die Erde ist gerade der Kosmos der Liebe. Die Erde hat die Mission,</text:p>
      <text:p text:style-name="P2">die Liebe überall hineinzuverweben. Also alles, was mit dem Erdendasein</text:p>
      <text:p text:style-name="P2">so recht verknüpft ist, hat kein Interesse, das nicht irgendwie von der Liebe</text:p>
      <text:p text:style-name="P2">berührt sein würde.</text:p>
      <text:p text:style-name="P2">Ein solches Interesse aber haben die luziferischen Wesenheiten; die sind</text:p>
      <text:p text:style-name="P2">gerade auf dem Monde zurückgeblieben, auf dem Kosmos der Weisheit. Sie</text:p>
      <text:p text:style-name="P2">haben besonders das Interesse, Licht in Liebe hineinzuweben. Daher sind in</text:p>
      <text:p text:style-name="P2">der Tat die luziferischen Wesenheiten überall am Werke, wo unser Inneres,</text:p>
      <text:p text:style-name="P2">das eigentlich aus Liebe gewoben ist, irgend-</text:p>
      <text:p text:style-name="P3"/>
      <text:p text:style-name="P1">wie in Zusammenhang tritt mit dem Lichte, wo es in» irgendeiner Form</text:p>
      <text:p text:style-name="P2">vorhanden ist; und Licht tritt uns ja in allem materiellen Dasein entgegen.</text:p>
      <text:p text:style-name="P2">Kommen wir nur irgendwie mit dem Licht in Zusammenhang, so treten die</text:p>
      <text:p text:style-name="P2">luziferischen Wesenheiten auf, und es verwebt sich das Luziferische in die</text:p>
      <text:p text:style-name="P2">Liebe. Dadurch ist der Mensch im Laufe der Verkörperungen überhaupt</text:p>
      <text:p text:style-name="P2">erst in das luziferische Element hineingekommen: Luzif er hat sich</text:p>
      <text:p text:style-name="P2">verwoben mit dem Elemente der Liebe. So daß in dasjenige, was aus Liebe</text:p>
      <text:p text:style-name="P2">gewoben ist, sich hineinpreßt das Element des Luzifer, das uns allein</text:p>
      <text:p text:style-name="P2">dasjenige bringen kann, was die Liebe nicht nur eine restlose Hingabe sein</text:p>
      <text:p text:style-name="P2">läßt, sondern was die Liebe durchsetzt mit Weisheit, so daß sie eine aus</text:p>
      <text:p text:style-name="P2">einem Innersten mit Weisheit durchsetzte Liebe ist. Denn sonst, ohne diese</text:p>
      <text:p text:style-name="P2">Weisheit, wäre die Liebe eine selbstverständliche Kraft, für die der Mensch</text:p>
      <text:p text:style-name="P2">nicht verantwortlich sein könnte.</text:p>
      <text:p text:style-name="P2">So aber wird die Liebe zur eigentlichen Ich-Kraft, in die</text:p>
      <text:p text:style-name="P2">hinein-verwoben wird das luziferische Element, das sonst nur draußen im</text:p>
      <text:p text:style-name="P2">Materiellen war. Dadurch wird es erst möglich, daß unser Inneres, dem im</text:p>
      <text:p text:style-name="P2">Erdendasein das Merkmal der Liebe in allem Umfange zukommen müßte,</text:p>
      <text:p text:style-name="P2">durchsetzt wird von all dem andern, was wir als ein Wirken des Luzifer</text:p>
      <text:p text:style-name="P2">bezeichnen können und was von dieser Seite her zu einer Durchdringung</text:p>
      <text:p text:style-name="P2">des äußeren Materiellen führt, so daß Liebe nicht nur von dem durchwoben</text:p>
      <text:p text:style-name="P2">wird, was vom Licht gewoben ist, sondern daß solche Liebe entsteht, die</text:p>
      <text:p text:style-name="P2">von Luzifer durchzogen ist. Indem der Mensch das luziferische Element</text:p>
      <text:p text:style-name="P2">aufnimmt, durchwebt er das materielle Dasein in seiner eigenen</text:p>
      <text:p text:style-name="P2">Leiblichkeit mit einem solchen Seelischen, das zwar aus Liebe gewoben ist,</text:p>
      <text:p text:style-name="P2">wo aber hineinverwoben ist das luziferische Element. Die mit dem</text:p>
      <text:p text:style-name="P2">luziferischen Element durchsetzte Liebe, die sich in das Materielle</text:p>
      <text:p text:style-name="P2">hineinimprägniert, das ist die von innen heraus wirkende</text:p>
      <text:p text:style-name="P2">Krankheitsursache. Und in Anknüpfung an alles, was wir früher angeführt</text:p>
      <text:p text:style-name="P2">haben als eine notwendige Folge der aus dem luziferischen Element</text:p>
      <text:p text:style-name="P2">herrührenden Erkrankung, dürfen wir jetzt sagen: Was wir als eine solche</text:p>
      <text:p text:style-name="P2">Folge im Schmerz zu sehen haben - wir haben ja gesehen, wie der Schmerz</text:p>
      <text:p text:style-name="P2">eine Folge des luziferischen Elementes ist -, das zeigt uns die Wirkung der</text:p>
      <text:p text:style-name="P2">karmischen Gesetzmäßigkeit in der Weise, daß die Wirkung einer Tat oder</text:p>
      <text:p text:style-name="P2">einer Versuchung, die von Luzifer her-</text:p>
      <text:p text:style-name="P3"/>
      <text:p text:style-name="P1">rührt, sich karmisch dergestalt auslebt, daß im Schmerz sich kundgibt, was</text:p>
      <text:p text:style-name="P2">zur Überwindung der betreffenden Wirkung führen soll.</text:p>
      <text:p text:style-name="P2">Wie ist es nun aber damit, ob wir in einem solchen Falle helfen dürfen?</text:p>
      <text:p text:style-name="P2">Dürfen wir hier helfen? Dürfen wir alles, was sich aus dem luzi-ferischen</text:p>
      <text:p text:style-name="P2">Element hineingedrängt hat mit seinen ganzen Folgen in den Schmerz, in</text:p>
      <text:p text:style-name="P2">irgendeiner Weise beseitigen?</text:p>
      <text:p text:style-name="P2">Nach der Antwort auf die Frage nach dem Wesen des Seelischen ergibt</text:p>
      <text:p text:style-name="P2">sich uns als Notwendigkeit, daß wir das nur tun dürfen, wenn wir für einen</text:p>
      <text:p text:style-name="P2">Menschen, der das luziferische Element als Krankheitsursache in sich hat,</text:p>
      <text:p text:style-name="P2">das Mittel finden, um das Luziferische in der entsprechenden Weise zu</text:p>
      <text:p text:style-name="P2">vertreiben. Was ist das für ein Mittel allein, was stärker wirken muß, damit</text:p>
      <text:p text:style-name="P2">das luziferische Element in der richtigen Weise entfernt wird? Was ist</text:p>
      <text:p text:style-name="P2">verunreinigt durch das luziferische Element unserer Erde? - Die Liebe!</text:p>
      <text:p text:style-name="P2">Daher können wir nur durch Zuführung von Liebe wirkliche Hilfeleistung</text:p>
      <text:p text:style-name="P2">haben, damit das karmische Element sich in der entsprechend richtigen</text:p>
      <text:p text:style-name="P2">Weise abspielt. So haben wir letzten Endes bei allem, was in dieser</text:p>
      <text:p text:style-name="P2">Richtung zu Krankheitsursachen wird, in dem Element der Liebe, das</text:p>
      <text:p text:style-name="P2">beeinträchtigt worden ist im Seelischen durch den Iuziferischen Einfluß,</text:p>
      <text:p text:style-name="P2">etwas zu sehen, dem wir etwas zuführen müssen. Wir müssen Liebe</text:p>
      <text:p text:style-name="P2">einflößen, damit das, was als Liebestat einfließt, eine Hilfe sein kann.</text:p>
      <text:p text:style-name="P2">Diesen Charakter zugeführter Liebe haben alle diejenigen Heilungstaten,</text:p>
      <text:p text:style-name="P2">die sich mehr oder weniger auf das stützen, was man psychische</text:p>
      <text:p text:style-name="P2">Heilungsprozesse nennen kann. In irgendeiner Form hängt das, was bei</text:p>
      <text:p text:style-name="P2">psychischen Heilungsprozessen angewendet wird, zusammen mit der</text:p>
      <text:p text:style-name="P2">Zuführung von Liebe. Liebe ist es, was wir als Balsam dem andern</text:p>
      <text:p text:style-name="P2">Menschen einflößen. Auf Liebe muß es zuletzt zurückgeführt werden</text:p>
      <text:p text:style-name="P2">können. Und das kann es auch. Auf Liebe kann es zurückgeführt werden,</text:p>
      <text:p text:style-name="P2">wenn wir einfache psychische Faktoren in Bewegung setzen, wenn wir</text:p>
      <text:p text:style-name="P2">einen andern veranlassen, vielleicht auch nur sein herabgedrücktes Gemüt</text:p>
      <text:p text:style-name="P2">in Ordnung zu bringen. Das muß alles seinen Impuls in der Liebe haben,</text:p>
      <text:p text:style-name="P2">von einfachen Heilprozessen ausgehend bis zu dem, was heute oft in</text:p>
      <text:p text:style-name="P2">laienhafter Weise mit dem Namen «Magnetisieren» benannt wird.</text:p>
      <text:p text:style-name="P2">Was wird dabei in Wirklichkeit von dem Heiler demjenigen mitgeteilt,</text:p>
      <text:p text:style-name="P2">der geheilt werden soll? Es ist - wenn wir mit einem Ausdruck</text:p>
      <text:p text:style-name="P3"/>
      <text:p text:style-name="P1">der Physik sprechen wollen - ein «Austausch von Spannungen». Was in</text:p>
      <text:p text:style-name="P2">dem Heiler lebt, namentlich gewisse Prozesse im Ätherleibe, das wird</text:p>
      <text:p text:style-name="P2">dadurch, daß es in ein gewisses Verhältnis tritt zu dem, der geheilt werden</text:p>
      <text:p text:style-name="P2">soll, in eine Art Polarität gebracht zu dem zu Heilenden. Polarität wird</text:p>
      <text:p text:style-name="P2">hervorgerufen gerade so, wie Sie sonst in einem abstrakteren Sinne Polarität</text:p>
      <text:p text:style-name="P2">hervorrufen, wenn Sie die eine Art von Elektrizität, die positive,</text:p>
      <text:p text:style-name="P2">hervorrufen und die entsprechend andere, die negative, in einer gewissen</text:p>
      <text:p text:style-name="P2">Weise erscheint. Es werden Polaritäten hervorgerufen. Und das ist im</text:p>
      <text:p text:style-name="P2">eminentesten Sinne als eine Opfertat aufzufassen. Man ruft in sich selber in</text:p>
      <text:p text:style-name="P2">der Tat einen Prozeß hervor, der nicht nur dazu bestimmt ist, in uns selber</text:p>
      <text:p text:style-name="P2">eine Bedeutung zu haben - sonst ruft man nur einen Prozeß hervor; in</text:p>
      <text:p text:style-name="P2">diesem Fall soll aber der Prozeß dazu bestimmt sein, in dem andern eine</text:p>
      <text:p text:style-name="P2">Polarität zu dem ersten Prozesse hervorzurufen. Und diese Polarität, die</text:p>
      <text:p text:style-name="P2">natürlich davon abhängt, daß der Heiler und der zu Heilende in irgendeinem</text:p>
      <text:p text:style-name="P2">Sinne in Zusammenhang gebracht werden, diesen andern Prozeß in dem</text:p>
      <text:p text:style-name="P2">andern hervorzurufen, ist im eminentesten Sinne die Hinopferung einer</text:p>
      <text:p text:style-name="P2">Kraft, die nichts anderes ist als umgewandelte Liebeskraft, Liebestat in</text:p>
      <text:p text:style-name="P2">irgendeiner Form. Das ist das eigentlich Wirkende bei solchen psychischen</text:p>
      <text:p text:style-name="P2">Heilungen: die in irgendeine Form umgewandelte Liebeskraft. Und wir</text:p>
      <text:p text:style-name="P2">müssen uns daher klar sein, daß ohne die zugrunde liegende Liebeskraft die</text:p>
      <text:p text:style-name="P2">Sache immer etwas haben wird, was nicht zu dem richtigen Ziele führen</text:p>
      <text:p text:style-name="P2">kann. Aber Liebesprozesse brauchen ja nicht immer nur so zu verlaufen,</text:p>
      <text:p text:style-name="P2">daß sich der Mensch dessen im gewöhnlichen Tagesbewußtsein vollständig</text:p>
      <text:p text:style-name="P2">bewußt ist; sie verlaufen auch in den unterbewußten Schichten. Sogar in</text:p>
      <text:p text:style-name="P2">dem, was als Technik der Heilprozesse angesehen werden kann, selbst in</text:p>
      <text:p text:style-name="P2">der Art, wie man zum Beispiel die Handstriche macht, wie sie technisch in</text:p>
      <text:p text:style-name="P2">ein System gebracht werden, auch da liegt schon darinnen, daß sie ein</text:p>
      <text:p text:style-name="P2">Abbild sind einer Opfertat. Also selbst da, wo wir nicht unmittelbar in</text:p>
      <text:p text:style-name="P2">einem Heilprozesse den Zusammenhang erblicken, wo wir nicht sehen, was</text:p>
      <text:p text:style-name="P2">getan wird, liegt doch vor eine Liebestat, wenn sie auch ganz und gar in</text:p>
      <text:p text:style-name="P2">Technik umgewandelt ist.</text:p>
      <text:p text:style-name="P2">So sehen wir, daß wir deshalb, weil das Seelische im Grundwesen Liebe</text:p>
      <text:p text:style-name="P2">ist, mit psychischen Heilfaktoren eingreifen können, die scheinbar sehr</text:p>
      <text:p text:style-name="P2">nach der Peripherie des menschlichen Wesens liegende Prozesse</text:p>
      <text:p text:style-name="P3"/>
      <text:p text:style-name="P1">sein können, und daß durch solche Heilfaktoren das, was im Grundwesen</text:p>
      <text:p text:style-name="P2">Liebe ist, sich bereichert mit dem, was es braucht als Liebe. Da sehen wir</text:p>
      <text:p text:style-name="P2">die Hilfe von der einen Seite, die Hilfe, die wir leisten dürfen, weil wir dem</text:p>
      <text:p text:style-name="P2">Menschen Beistand gewähren müssen, damit er, nachdem er in die</text:p>
      <text:p text:style-name="P2">Fangarme Luzifers gekommen ist, sich auch wieder aus ihnen befreien kann.</text:p>
      <text:p text:style-name="P2">Weil das Grundwesen des Seelischen Liebe ist, dürfen wir sehr wohl das</text:p>
      <text:p text:style-name="P2">Karma in seiner Richtung beeinflussen.</text:p>
      <text:p text:style-name="P2">Nun - nach der andern Seite - fragen wir, was ist geworden aus dem aus</text:p>
      <text:p text:style-name="P2">Licht gewobenen Materiellen, wo das Seelische darinnensteckt? Was ist</text:p>
      <text:p text:style-name="P2">geschehen mit dem aus Licht gewobenen Materiellen des Menschen?</text:p>
      <text:p text:style-name="P2">Nehmen wir die Körperlichkeit eines Menschen, den äußeren Menschen</text:p>
      <text:p text:style-name="P2">in seiner materiellen Leiblichkeit. Würde nicht aus dem Seelischen heraus</text:p>
      <text:p text:style-name="P2">durch den karmischen Prozeß in das Materielle eingeprägt sein eine solche</text:p>
      <text:p text:style-name="P2">Liebessubstanz, die von Luzifer oder Ahriman durchsetzt wäre, würde nur</text:p>
      <text:p text:style-name="P2">eine reine Liebessubstanz einfließen, dann würden wir diese Liebessubstanz</text:p>
      <text:p text:style-name="P2">nicht als verunreinigend, als verschlechternd empfinden können für die aus</text:p>
      <text:p text:style-name="P2">Licht gewobene Materie. Würde bloß Liebe einfließen in die Materie, so</text:p>
      <text:p text:style-name="P2">würde sie so einfließen in die menschliche Leiblichkeit, daß diese nicht</text:p>
      <text:p text:style-name="P2">verschlechtert werden könnte; nur weil Liebe einfließen kann, welche</text:p>
      <text:p text:style-name="P2">luziferische oder ahrimanische Kräfte aufgenommen hat, kann die aus Licht</text:p>
      <text:p text:style-name="P2">gewobene Materie schlechter werden, als sie ursprünglich sein sollte. Also</text:p>
      <text:p text:style-name="P2">kann es nur herrühren von den während der aufeinanderfolgenden</text:p>
      <text:p text:style-name="P2">Inkarnationen in die Menschen eingeflossenen luziferischen oder</text:p>
      <text:p text:style-name="P2">ahrimanischen Schädigungen, daß wir in der menschlichen Organisation</text:p>
      <text:p text:style-name="P2">etwas vor uns haben, was nicht so ist, wie es sein sollte. Wäre es so, wie es</text:p>
      <text:p text:style-name="P2">sein sollte, so würde es die gesunde Menschenmaterie darstellen; aber da es</text:p>
      <text:p text:style-name="P2">die Wirkungen Ahrimans und Luzifers in sich aufgenommen hat, kann es</text:p>
      <text:p text:style-name="P2">krankes Leibliches sein.</text:p>
      <text:p text:style-name="P2">Wie können wir nun von außen herausbringen die entsprechenden</text:p>
      <text:p text:style-name="P2">Einflüsse, die von innen durch ein nicht richtiges Seelisches, durch eine</text:p>
      <text:p text:style-name="P2">nicht richtige Liebessubstanz eingeflossen sind? Was geschieht denn mit</text:p>
      <text:p text:style-name="P2">dem Leiblichen dadurch, daß etwas Unrichtiges einfließt? Für die</text:p>
      <text:p text:style-name="P2">Geisteswissenschaft geschieht dadurch etwas, was aus gewobenem Lichte</text:p>
      <text:p text:style-name="P2">in irgendeiner Weise sein Gegenteil macht. Licht hat sein Gegenteil in einer</text:p>
      <text:p text:style-name="P2">irgendwie gearteten Finsternis. Alles, was sich real - so sonderbar</text:p>
      <text:p text:style-name="P3"/>
      <text:p text:style-name="P1">es auch klingt - als die Verunreinigung dessen darstellt, das aus Licht</text:p>
      <text:p text:style-name="P2">gewoben ist, ist eine aus ahrimanischem oder luziferischem Einfluß</text:p>
      <text:p text:style-name="P2">hineingewobene Finsternis oder Dunkelheit. So sehen wir im menschlichen</text:p>
      <text:p text:style-name="P2">Materiellen hineingewobene Finsternis. Aber diese Finsternis wurde erst</text:p>
      <text:p text:style-name="P2">dadurch hineinverwoben, daß diese menschliche Leiblichkeit Träger wurde</text:p>
      <text:p text:style-name="P2">von dem, was sich als «Ich» durch die Inkarnationen hindurchlebt. Das war</text:p>
      <text:p text:style-name="P2">früher nicht darinnen. Nur ein menschliches Leibliches kann gerade</text:p>
      <text:p text:style-name="P2">spezifisch diese Verschlechterungen haben. Die waren früher nicht in dem,</text:p>
      <text:p text:style-name="P2">was das Licht gewoben hat.</text:p>
      <text:p text:style-name="P2">Nun nimmt der Mensch heute die Grundlage zum Materiellen aus dem,</text:p>
      <text:p text:style-name="P2">was er im Verlaufe der Entwicklung nach und nach aus sich herausgesetzt</text:p>
      <text:p text:style-name="P2">hat. Das ist das Tierreich, das pflanzliche und das mineralische Reich. Diese</text:p>
      <text:p text:style-name="P2">enthalten auch die verschiedenen Materien, das heißt für das Erdendasein</text:p>
      <text:p text:style-name="P2">aus Licht Gewobenes. Aber in all diesen Materien ist noch nicht das</text:p>
      <text:p text:style-name="P2">darinnen, was im Verlaufe des menschlichen Karma hat vom Inneren des</text:p>
      <text:p text:style-name="P2">Menschen hineinkommen können in das menschliche materielle Dasein.</text:p>
      <text:p text:style-name="P2">Wir haben also in den drei Reichen um uns herum etwas, auf das der</text:p>
      <text:p text:style-name="P2">Mensch durch seinen luziferischen oder ahri-manischen Einfluß von sich</text:p>
      <text:p text:style-name="P2">aus, insofern er von seiner Liebessubstanz aus wirkt, niemals hat</text:p>
      <text:p text:style-name="P2">verunreinigend wirken können. Da drinnen ist nichts von ihm, so daß in</text:p>
      <text:p text:style-name="P2">seiner Reinheit hat ausgebreitet werden können dasjenige, was in bezug auf</text:p>
      <text:p text:style-name="P2">seine Reinheit beim Menschen verunreinigt ist. Wenn wir zum Beispiel</text:p>
      <text:p text:style-name="P2">draußen eine mineralische Materie haben, ein Salz oder etwas anderes, so ist</text:p>
      <text:p text:style-name="P2">das eine Materie, die der Mensch auch in sich trägt oder tragen kann; bei</text:p>
      <text:p text:style-name="P2">ihm ist sie aber durchwoben von dem, was wir die von Ahriman oder</text:p>
      <text:p text:style-name="P2">Luzifer verunreinigte Liebessubstanz nennen können. Draußen aber ist sie</text:p>
      <text:p text:style-name="P2">rein. So unterscheidet sich jede Substanz draußen von dem, was der Mensch</text:p>
      <text:p text:style-name="P2">als Substanz in sich trägt. Draußen ist es immer anders, als es im Menschen</text:p>
      <text:p text:style-name="P2">ist, weil es bei ihm durchwoben ist vom ahrimanischen und luziferischen</text:p>
      <text:p text:style-name="P2">Einfluß. Das ist der Grund, warum für alles, was der Mensch mehr oder</text:p>
      <text:p text:style-name="P2">weniger an seiner äußeren Substantialität verderben kann, draußen etwas zu</text:p>
      <text:p text:style-name="P2">finden sein muß, was das Entsprechende im reinen Zustande darstellt, ohne</text:p>
      <text:p text:style-name="P2">daß die menschliche Schädigung darinnen ist. Was draußen existiert in der</text:p>
      <text:p text:style-name="P2">Welt ohne Schädigung, das ist das äußere Heil-</text:p>
      <text:p text:style-name="P3"/>
      <text:p text:style-name="P1">mittel für das entsprechend Geschädigte. Führen Sie das der menschlichen</text:p>
      <text:p text:style-name="P2">Wesenheit zu in richtiger Weise, dann haben Sie das Spezifikum für die</text:p>
      <text:p text:style-name="P2">entsprechende Schädigung.</text:p>
      <text:p text:style-name="P2">Da haben Sie ganz objektiv dasjenige, was Sie dem menschlichen Leib</text:p>
      <text:p text:style-name="P2">als Heilmittel zuführen. Da haben Sie charakterisiert die Schädigung als</text:p>
      <text:p text:style-name="P2">spezifizierte Dunkelheit, dasjenige, was noch nicht dunkel ist, als das außen</text:p>
      <text:p text:style-name="P2">gewobene reine Licht - und Sie sehen, warum Sie die im Menschen</text:p>
      <text:p text:style-name="P2">befindliche Dunkelheit, die dunkle Materie, aufheben können, wenn Sie</text:p>
      <text:p text:style-name="P2">ihm reine, aus Licht gewobene Materie beibringen können. So haben wir in</text:p>
      <text:p text:style-name="P2">der reinen, aus Licht gewobenen Materie ein spezifisches Heilmittel gegen</text:p>
      <text:p text:style-name="P2">die Schädigung.</text:p>
      <text:p text:style-name="P2">Es handelt sich nun darum - und oft wurde darauf aufmerksam gemacht,</text:p>
      <text:p text:style-name="P2">daß es ein Irrtum ist, dem gerade die Theosophie nicht verfallen darf-, daß</text:p>
      <text:p text:style-name="P2">es eine Engherzigkeit wäre,wenn man leugnen wollte, daß es eigentlich</text:p>
      <text:p text:style-name="P2">doch in solchen Fällen etwas gibt, was man bei dieser oder jener</text:p>
      <text:p text:style-name="P2">Schädigung als ein auf dieses oder jenes Organ wirksames spezifisches</text:p>
      <text:p text:style-name="P2">Heilmittel verabreichen kann. Es wurde freilich oft gesagt, daß der</text:p>
      <text:p text:style-name="P2">Organismus die Kräfte habe, sich zu helfen; aber wenn auch das richtig ist,</text:p>
      <text:p text:style-name="P2">was die Wiener Schule der nihilistischen Therapie geltend gemacht hat:</text:p>
      <text:p text:style-name="P2">durch die Aufrufung der Gegenkräfte den Heilprozeß einzuleiten -,so</text:p>
      <text:p text:style-name="P2">können wir dennoch durch spezifische Mittel dem Heilprozeß</text:p>
      <text:p text:style-name="P2">entgegenkommen. Hier sehen wir einen Parallelismus herrschen, den man</text:p>
      <text:p text:style-name="P2">aus der Geisteswissenschaft heraus schildern kann.</text:p>
      <text:p text:style-name="P2">Aus dem, was ich geschildert habe zum Beispiel über Diphtherie,</text:p>
      <text:p text:style-name="P2">können Sie entnehmen, daß es sich dabei um etwas handelt, was ganz</text:p>
      <text:p text:style-name="P2">besonders in der karmischen Ursache den astralischen Leib getroffen hat.</text:p>
      <text:p text:style-name="P2">Nun finden wir etwas, was diesem astralischen Leib am nächsten verwandt</text:p>
      <text:p text:style-name="P2">ist, in der Umgebung des Menschen, in dem Tierreich. Daher werden Sie</text:p>
      <text:p text:style-name="P2">bei denjenigen Krankheitsformen, die dem astralischen Leib eminent nahe</text:p>
      <text:p text:style-name="P2">stehen, immer finden, daß die Heilwissenschaft unbewußt, aus einem</text:p>
      <text:p text:style-name="P2">dunklen Triebe heraus, nach Mitteln sucht, die aus dem Tierreich</text:p>
      <text:p text:style-name="P2">hergenommen sind. Bei solchen Krankheiten, deren Ursache im Ätherleib</text:p>
      <text:p text:style-name="P2">liegt, greift die Heilwissenschaft nach Mitteln aus dem Pflanzenreich. Und</text:p>
      <text:p text:style-name="P2">es könnte jetzt ein interessanter Vortrag gehalten werden zum Beispiel über</text:p>
      <text:p text:style-name="P2">die Beziehung der Digitalis purpurea</text:p>
      <text:p text:style-name="P3"/>
      <text:p text:style-name="P1">zu gewissen Herzkrankheiten. Das sind Dinge, die, insofern sie auf</text:p>
      <text:p text:style-name="P2">Wirklichkeit beruhen, nicht bloß fünf Jahre richtig sind und dann anfangen</text:p>
      <text:p text:style-name="P2">falsch zu werden, wie ein Mediziner sagte und wie es tatsächlich der Fall ist,</text:p>
      <text:p text:style-name="P2">wenn nur aus äußeren Symptomen geschlossen wird. Aber es gibt einen</text:p>
      <text:p text:style-name="P2">gewissen Schatz von Heilmitteln, der immer auf irgendeinen</text:p>
      <text:p text:style-name="P2">Zusammenhang mit der Geisteswissenschaft zurückgeht, der sich vererbt</text:p>
      <text:p text:style-name="P2">hat, ohne daß die Leute wissen, woher er gekommen ist. Ebenso wie es</text:p>
      <text:p text:style-name="P2">heute die Astronomen nicht wissen, daß die Kant-Laplacesche Theorie aus</text:p>
      <text:p text:style-name="P2">den Geheimschulen des Mittelalters gekommen ist, so wissen es die Leute</text:p>
      <text:p text:style-name="P2">nicht, woher die eigentlichen Heilschätze oft stammen. - Und</text:p>
      <text:p text:style-name="P2">Krankheitsursachen, die mit der Wesenheit des physischen Leibes</text:p>
      <text:p text:style-name="P2">zusammenhängen, führen dann zur Anwendung von Heilmitteln aus dem</text:p>
      <text:p text:style-name="P2">Mineralreich.</text:p>
      <text:p text:style-name="P2">Selbst durch diese analogen Anschauungen kann also ein Fingerzeig auf</text:p>
      <text:p text:style-name="P2">die Sache gegeben werden. Daher ist für den Menschen durch den</text:p>
      <text:p text:style-name="P2">Zusammenhang mit der uns umgebenden Welt die Möglichkeit vorhanden,</text:p>
      <text:p text:style-name="P2">daß ihm von zwei Seiten her geholfen wird: indem man ihm auf der einen</text:p>
      <text:p text:style-name="P2">Seite modifizierte Liebe beibringt in den psychischen Heilprozessen, oder</text:p>
      <text:p text:style-name="P2">anderseits in der verschiedensten Weise modifiziertes Licht bei jenen</text:p>
      <text:p text:style-name="P2">Prozessen, die irgendwie mit äußeren Heilprozessen zusammenhängen.</text:p>
      <text:p text:style-name="P2">Alles, was getan werden kann, wird entweder mit inneren psychischen</text:p>
      <text:p text:style-name="P2">Mitteln, mit Liebe, oder mit äußeren Mitteln, mit irgendwie verdichtetem</text:p>
      <text:p text:style-name="P2">Licht, geleistet. Und wenn einmal die Wissenschaft so weit sein wird, daß</text:p>
      <text:p text:style-name="P2">sie lernen wird, an das Übersinnliche zu glauben und an den Satz: Materie</text:p>
      <text:p text:style-name="P2">ist irgendwie kondensiertes Licht -, dann wird von diesem Grundsatz aus</text:p>
      <text:p text:style-name="P2">ein geistiges Licht geworfen werden auf das systematische Suchen nach der</text:p>
      <text:p text:style-name="P2">Art, wonach mit äußeren Mitteln dem Menschen geholfen werden kann.</text:p>
      <text:p text:style-name="P2">Daraus sehen wir, wie in dem, was während langer Zeiträume aus den</text:p>
      <text:p text:style-name="P2">Geheimschulen des alten Ägypten und des alten Griechenland heraus nach</text:p>
      <text:p text:style-name="P2">und nach dem Heilschatze zugefügt worden ist, nicht nur ein bloßer Unsinn</text:p>
      <text:p text:style-name="P2">steckt, sondern daß in den Sachen überall ein gesunder Kern vorhanden ist.</text:p>
      <text:p text:style-name="P2">Theosophie ist nicht dazu da, um eine gewisse Partei zu ergreifen, um etwa</text:p>
      <text:p text:style-name="P2">zu sagen: Das ist eine Richtung, die bringt dem Menschen Gift bei! - Das</text:p>
      <text:p text:style-name="P2">Wort Gift wirkt ja heute geradezu suggestiv, und die Leute</text:p>
      <text:p text:style-name="P3"/>
      <text:p text:style-name="P1">denken nicht daran, wie relativ dieses Wort ist. Was ist denn eigentlich ein</text:p>
      <text:p text:style-name="P2">Gift? Jeder Stoff kann ein Gift sein. Es kommt nur auf die Heilweise an und</text:p>
      <text:p text:style-name="P2">auf die Menge, die auf einmal genossen wird. Wasser ist ein starkes Gift,</text:p>
      <text:p text:style-name="P2">wenn man zehn Liter auf einmal genießt. Diese Wirkung, innerlich</text:p>
      <text:p text:style-name="P2">chemisch erfaßt, unterscheidet sich gar nicht besonders davon, daß man dem</text:p>
      <text:p text:style-name="P2">Menschen irgendeinen andern Stoff zuführt. Es kommt immer auf die</text:p>
      <text:p text:style-name="P2">Menge an, denn alle diese Begriffe sind relativ. Aus dem, was wir heute</text:p>
      <text:p text:style-name="P2">durchschaut haben, können wir sagen: Wir können froh sein, daß selbst für</text:p>
      <text:p text:style-name="P2">das, was sich der Mensch an Schädigung einverleiben kann, in alledem, was</text:p>
      <text:p text:style-name="P2">uns als Natur umgibt - wie wir jetzt den Weltprozeß ansehen -, das</text:p>
      <text:p text:style-name="P2">Gesundende sich irgendwie finden muß, so daß der Mensch die Schädigung</text:p>
      <text:p text:style-name="P2">wieder überwinden kann. Und das ist auch ein schönes Gefühl, das wir</text:p>
      <text:p text:style-name="P2">gegenüber der Außenwelt haben können: Wir können uns nicht nur über die</text:p>
      <text:p text:style-name="P2">Außenwelt freuen, weil sie uns sprießende Blumen schenkt oder uns im</text:p>
      <text:p text:style-name="P2">Lichtglanz die Berge erstrahlen läßt, sondern wir können uns auch deshalb</text:p>
      <text:p text:style-name="P2">über sie freuen, weil alles um uns herum in einer so innigen Beziehung steht</text:p>
      <text:p text:style-name="P2">zu dem, was im Menschen selbst als gut oder böse bezeichnet werden kann.</text:p>
      <text:p text:style-name="P2">Wir können uns in der Natur nicht nur über das freuen, was uns zunächst</text:p>
      <text:p text:style-name="P2">anspricht; sondern je tiefer wir eindringen in das,was sich bis zum äußeren</text:p>
      <text:p text:style-name="P2">materiellen Dasein verdichtet hat, desto mehr werden wir finden: Diese uns</text:p>
      <text:p text:style-name="P2">erfreuende Natur hat in sich zugleich den mächtigen Heiler für alles, was</text:p>
      <text:p text:style-name="P2">sich der Mensch als Schädigung zuführen kann, irgendwie ist der Heiler in</text:p>
      <text:p text:style-name="P2">der Natur verborgen. Es handelt sich nur darum, die Sprache des Heilers</text:p>
      <text:p text:style-name="P2">nicht bloß zu verstehen, sondern ihr auch zu gehorchen und sie wirklich</text:p>
      <text:p text:style-name="P2">auszuführen. Und heute haben wir in d«n meisten Fällen aus dem Grunde</text:p>
      <text:p text:style-name="P2">nicht die Möglichkeit, der Sprache der heilenden Natur zu gehorchen, weil</text:p>
      <text:p text:style-name="P2">die Verkennung des Lichtes, weil die Finsternis, die sich auch in die</text:p>
      <text:p text:style-name="P2">Erkenntnis hineingemischt hat, in vieler Beziehung Zustände herbeigeführt</text:p>
      <text:p text:style-name="P2">hat, welche es nicht gestatten, der reinen Sprache der Natur zu folgen. Und</text:p>
      <text:p text:style-name="P2">so müssen wir uns darüber klar sein: Wo in einem Falle keine Hilfe geleistet,</text:p>
      <text:p text:style-name="P2">wo ein Leiden wegen karmischer Zusammenhänge nicht gemildert werden</text:p>
      <text:p text:style-name="P2">kann, würde das nicht bedeuten, daß es absolut nicht gemildert werden</text:p>
      <text:p text:style-name="P2">könnte.</text:p>
      <text:p text:style-name="P3"/>
      <text:p text:style-name="P1">So sehen wir auch hier wieder einen merkwürdigen Zusammenhang, der</text:p>
      <text:p text:style-name="P2">uns doch wieder die ganze große Welt einschließlich des Menschen ais ein</text:p>
      <text:p text:style-name="P2">Wesen erscheinen läßt. In dem Satze: Materie ist gewobenes Licht,</text:p>
      <text:p text:style-name="P2">Seelisches ist in irgendeiner Weise verdünnte Liebe -, liegen die Schlüssel</text:p>
      <text:p text:style-name="P2">für unzählige Geheimnisse des Erdendaseins. Die gelten aber nur für das</text:p>
      <text:p text:style-name="P2">Erdendasein und für kein anderes Gebiet des Weltendaseins. Damit haben</text:p>
      <text:p text:style-name="P2">wir ja nichts Geringeres gezeigt, als daß wir, wenn wir dem Karma</text:p>
      <text:p text:style-name="P2">irgendeine Richtungsänderung geben, uns in dem einen oder andern Falle</text:p>
      <text:p text:style-name="P2">mit dem verbinden, was gerade die zusammensetzenden Elemente unseres</text:p>
      <text:p text:style-name="P2">Erdendaseins sind: auf der einen Seite mit dem zur Materie gewordenen</text:p>
      <text:p text:style-name="P2">Licht, auf der andern Seite mit der zum Seelischen gewordenen Liebe. Wir</text:p>
      <text:p text:style-name="P2">entnehmen das Heilmittel entweder aus der Umgebung, aus dem</text:p>
      <text:p text:style-name="P2">dichtgewordenen Licht oder aus unserer eigenen Seele, aus der heilenden</text:p>
      <text:p text:style-name="P2">Liebestat, Opfertat, und heilen dann mit der aus der Liebe gewonnenen</text:p>
      <text:p text:style-name="P2">seelischen Kraft. Wir verbinden uns mit dem, was auf der Erde im tiefsten</text:p>
      <text:p text:style-name="P2">Inneren berechtigt ist, wenn wir uns auf der einen Seite verbinden mit dem</text:p>
      <text:p text:style-name="P2">Licht, auf der andern Seite mit der Liebe, Alle Erdenzustände sind</text:p>
      <text:p text:style-name="P2">irgendwie Gleichgewichtszustände zwischen Licht und Liebe. Und</text:p>
      <text:p text:style-name="P2">ungesund ist eine Störung in dem Gleichgewicht zwischen Licht und Liebe.</text:p>
      <text:p text:style-name="P2">Ist irgendwo die Störung in der Liebe, so können wir helfen, indem wir die</text:p>
      <text:p text:style-name="P2">Kraft der Liebe selbst entfalten; und ist die Störung im Lichte, so können</text:p>
      <text:p text:style-name="P2">wir helfen, indem wir uns im Weltall irgendwie dasjenige Licht verschaffen,</text:p>
      <text:p text:style-name="P2">welches die Finsternis in uns aufheben kann.</text:p>
      <text:p text:style-name="P2">Da haben Sie die Grundelemente des menschlichen Helfens. Sie zeigen,</text:p>
      <text:p text:style-name="P2">wie alles im Erdendasein auf Gleichgewichtslagen beruht von einander</text:p>
      <text:p text:style-name="P2">entgegengesetzten oder einander gegenüberstehenden Elementen. Licht und</text:p>
      <text:p text:style-name="P2">Liebe sind eigentlich sich gegenüberstehende Elemente. Aber auf ihrem</text:p>
      <text:p text:style-name="P2">Ineinanderverwobensein beruht zuletzt alles, was in unserem Erdenleben an</text:p>
      <text:p text:style-name="P2">Seelischem und an Materiellem vor sich geht. Daher dürfen wir uns nicht</text:p>
      <text:p text:style-name="P2">wundern, wenn auf allen Gebieten des Menschenlebens von Epoche zu</text:p>
      <text:p text:style-name="P2">Epoche die Fortentwickelung so geschieht, daß gleichsam die</text:p>
      <text:p text:style-name="P2">Gleichgewichtslage nach der einen Seite besonders ausschlägt und dann</text:p>
      <text:p text:style-name="P2">nach der andern Seite wieder versucht wird, sie einzurenken, wenn also</text:p>
      <text:p text:style-name="P2">unsere Entwickelung so verläuft, daß</text:p>
      <text:p text:style-name="P3"/>
      <text:p text:style-name="P1">sie einem Wellenschlage gleicht. In der Tat gleicht unsere Entwickelung</text:p>
      <text:p text:style-name="P2">einer Art Wellenschlag: sie geht herunter und sie geht hinauf, und es wird</text:p>
      <text:p text:style-name="P2">immer der gestörte Gleichgewichtszustand ausgeglichen durch das, was</text:p>
      <text:p text:style-name="P2">nach der andern Seite wieder den entsprechend andern, über die</text:p>
      <text:p text:style-name="P2">Gleichgewichtslage hinausgehenden Pendelschlag bedeutet. Wenn Sie</text:p>
      <text:p text:style-name="P2">darauf eingehen, daß es sich im Menschenleben überall handelt um eine</text:p>
      <text:p text:style-name="P2">Störung des Gleichgewichtes nach der einen oder andern Richtung, dann</text:p>
      <text:p text:style-name="P2">werden Sie finden, wie Sie dadurch selbst die intimsten Kulturprozesse in</text:p>
      <text:p text:style-name="P2">irgendeiner Weise beleuchten können. Wenn Sie eine Zeitepoche betrachten,</text:p>
      <text:p text:style-name="P2">wo in der menschlichen Entwickelung gewisse Schädigungen dadurch</text:p>
      <text:p text:style-name="P2">eingetreten sind, daß die Menschen nur auf das Innere gesehen haben und</text:p>
      <text:p text:style-name="P2">nicht auch auf das Äußere, wie zum Beispiel im Mittelalter, wo bei der</text:p>
      <text:p text:style-name="P2">starken Blüte der Mystik das Äußere unberücksichtigt geblieben ist und</text:p>
      <text:p text:style-name="P2">auch zu Mißverständnissen nicht nur im Erkennen, sondern auch im</text:p>
      <text:p text:style-name="P2">Handeln geführt hat, so sehen Sie dann auf der andern Seite jene Zeit folgen,</text:p>
      <text:p text:style-name="P2">in welcher man die Mystik absolut nicht ertragen kann, dafür aber den Blick</text:p>
      <text:p text:style-name="P2">in die Außenwelt richtet, um alles zu tun, was das Pendel wieder nach der</text:p>
      <text:p text:style-name="P2">andern Seite ausschlagen läßt. Da haben Sie Übergänge zwischen</text:p>
      <text:p text:style-name="P2">Mittelalter und neuerer Zeit. Und Sie werden in der mannigfaltigsten Art</text:p>
      <text:p text:style-name="P2">solche Störungen der Gleichgewichtslage finden können.</text:p>
      <text:p text:style-name="P2">Dabei möchte ich anführen, daß in der Tat in solchen Zeiten wie den</text:p>
      <text:p text:style-name="P2">unsrigen eine charakteristische Eigenschaft vieler Menschen sich darin zeigt,</text:p>
      <text:p text:style-name="P2">daß sie völlig vergessen und ganz aus der Aufmerksamkeit verlieren, was</text:p>
      <text:p text:style-name="P2">man nennen könnte ein Bewußtsein von einer übersinnlichen Welt. Das</text:p>
      <text:p text:style-name="P2">heißt, es gibt in unserer Zeit zahlreiche Menschen, die völlig außer acht</text:p>
      <text:p text:style-name="P2">lassen, daß es eine geistige Welt gibt, und die also die Gedanken an die</text:p>
      <text:p text:style-name="P2">geistige Welt ablehnen. In einer solchen Zeit - und überhaupt in solchen</text:p>
      <text:p text:style-name="P2">Zeiten - ist immer auch in einer gewissen Beziehung das Gegenbild davon</text:p>
      <text:p text:style-name="P2">vorhanden. Ich mochte das in einer ganz einfachen Weise charakterisieren.</text:p>
      <text:p text:style-name="P2">Wenn es Menschen auf dem physischen Plane gibt, die sich so sehr in</text:p>
      <text:p text:style-name="P2">das Physische verstricken, daß sie das Geistige ganz und gar vergessen,</text:p>
      <text:p text:style-name="P2">dann haben jene Menschen, die zwischen Tod und neuer Geburt in der</text:p>
      <text:p text:style-name="P2">geistigen Welt leben, auf der andern Seite dafür den entgegengesetzten</text:p>
      <text:p text:style-name="P3"/>
      <text:p text:style-name="P1">Drang, der hervorgerufen ist wie durch ein Karma, das vom physischen Plan</text:p>
      <text:p text:style-name="P2">hinüberwirkt auf den geistigen Plan: den Drang nämlich, in irgendeiner</text:p>
      <text:p text:style-name="P2">Weise sich mit Dingen zu beschäftigen, die aus der geistigen Welt in die</text:p>
      <text:p text:style-name="P2">physische hineinspielen. Das liegt in der Tat zugrunde mancherlei</text:p>
      <text:p text:style-name="P2">Hereinwirkungen in die physische Welt von Seiten von Menschen, die in</text:p>
      <text:p text:style-name="P2">der Zeit vor einer neuen Geburt stehen. In die physische Welt wirken dann</text:p>
      <text:p text:style-name="P2">diese Menschen so hinein, wie sich eben gerade die Mittel ergeben, auf dem</text:p>
      <text:p text:style-name="P2">Umwege über solche Menschen, die im höheren Maße diesen Einflüssen</text:p>
      <text:p text:style-name="P2">aus der geistigen Welt zugänglich sind. - Hat man auf diesen Gebieten</text:p>
      <text:p text:style-name="P2">Klarheit zu bringen, so wird man ja vieles ablehnen müssen, was von dieser</text:p>
      <text:p text:style-name="P2">oder jener Seite her erzählt wird als Offenbarungen der geistigen Welt von</text:p>
      <text:p text:style-name="P2">Menschen, die zwischen Tod und neuer Geburt stehen. Und man wird die</text:p>
      <text:p text:style-name="P2">charakteristischen Fälle gut heraussondern können, wo die Toten - um das</text:p>
      <text:p text:style-name="P2">Pendel nach der andern Seite ausschlagen zu machen - sehr stark darauf</text:p>
      <text:p text:style-name="P2">verfallen, irgendwie den Menschen handgreiflich zu zeigen: Es gibt doch</text:p>
      <text:p text:style-name="P2">eine geistige Welt! Dafür, daß es in unserer Zeit Menschen gibt, die völlig</text:p>
      <text:p text:style-name="P2">umnachtet sind, die so viel Finsternis in ihr Geistiges hineinverwoben haben,</text:p>
      <text:p text:style-name="P2">daß sie gar nichts wissen wollen von der geistigen Welt, dafür gibt es Tote,</text:p>
      <text:p text:style-name="P2">welche aus diesem Mangel heraus den Drang haben, hineinzuwirken in die</text:p>
      <text:p text:style-name="P2">physische Welt. Am meisten geschehen solche Dinge, wenn von den</text:p>
      <text:p text:style-name="P2">Menschen auf dem physischen Plan gar nichts dazu getan wird. Und am</text:p>
      <text:p text:style-name="P2">charakteristischsten sind die Dinge, die sich ohne künstliche Versuche</text:p>
      <text:p text:style-name="P2">anbieten, die sozusagen auftreten als Kundgebungen aus der geistigen Welt.</text:p>
      <text:p text:style-name="P2">Daher der Zusammenhang von Menschen auf dem materialistischen Felde</text:p>
      <text:p text:style-name="P2">auf der einen Seite, und der Drang, der besteht, von der geistigen Welt aus</text:p>
      <text:p text:style-name="P2">belehrend hereinzuwirken auf der andern Seite. Sie werden vieles, was</text:p>
      <text:p text:style-name="P2">dafür Beleg sein kann, finden in dem Buche unseres Freundes Ludwig</text:p>
      <text:p text:style-name="P2">Deinhard «Das Mysterium des Menschen». Da ist vieles zusammengestellt</text:p>
      <text:p text:style-name="P2">und systematisiert von dem, was Sie gerade brauchen und was heute in der</text:p>
      <text:p text:style-name="P2">Literatur, wo sie wissenschaftlich ist, so zerstreut ist, daß nicht für jeden</text:p>
      <text:p text:style-name="P2">möglich ist, es sich zusammenzuholen. Daher ist es sehr schon, daß Sie in</text:p>
      <text:p text:style-name="P2">diesem Buche eine Zusammenstellung haben gerade dieser Seite der</text:p>
      <text:p text:style-name="P2">geisteswissenschaftlichen Tatsachen, die, wie Sie jetzt sehen, im eminenten</text:p>
      <text:p text:style-name="P2">Sinne sogar</text:p>
      <text:p text:style-name="P3"/>
      <text:p text:style-name="P1">charakteristisch sind für unsere Zeit. Insbesondere finden Sie darin mit</text:p>
      <text:p text:style-name="P2">großem Glück verzeichnet eine charakteristische Tatsache von einem</text:p>
      <text:p text:style-name="P2">Forscher, welcher in seinem hiesigen Erdenleben alles mögliche versuchte,</text:p>
      <text:p text:style-name="P2">um auf dem Wege der materialistischen Methode zum Beweise von der</text:p>
      <text:p text:style-name="P2">geistigen Welt zu kommen - der verstorbene Frederick Myers -und der dann</text:p>
      <text:p text:style-name="P2">nach seinem Tode den starken Drang fühlte, dasjenige, was er hier</text:p>
      <text:p text:style-name="P2">angestrebt hat, durch Hereinstrahlungen aus der geistigen Welt, mit Hilfen</text:p>
      <text:p text:style-name="P2">aus der geistigen Welt, hier den Menschen zu zeigen.</text:p>
      <text:p text:style-name="P2">Das sollte eine Illustration sein zu dem Satze, daß wir in der Welt und</text:p>
      <text:p text:style-name="P2">dem Weltendasein zu sehen haben fortwährende Störungen von</text:p>
      <text:p text:style-name="P2">Gleichgewichten und wiederum das Suchen von Gleichgewichten. Im</text:p>
      <text:p text:style-name="P2">Erdendasein haben wir als tiefste Elemente dieses sich immerfort störenden</text:p>
      <text:p text:style-name="P2">und wiederherstellenden Gleichgewichtes die beiden Elemente Licht und</text:p>
      <text:p text:style-name="P2">Liebe. Und im menschlichen Karma wirken nun von Inkarnation zu</text:p>
      <text:p text:style-name="P2">Inkarnation die beiden Elemente Licht und Liebe ausgleichend auf die</text:p>
      <text:p text:style-name="P2">gestörten Gleichgewichtslagen. Denn im Grunde genommen haben wir in</text:p>
      <text:p text:style-name="P2">dem durch alle Inkarnationen sich durchschlängelnden Karma gestörte</text:p>
      <text:p text:style-name="P2">Gleichgewichtslagen, und in Licht und Liebe haben wir den fortwährenden</text:p>
      <text:p text:style-name="P2">Versuch, das Gleichgewicht wiederherzustellen. Bis einst in ferner Zukunft</text:p>
      <text:p text:style-name="P2">der Mensch in dem Durchgehen durch seine Inkarnationen endlich dahin</text:p>
      <text:p text:style-name="P2">gekommen sein wird, einen letzten, durch die Erde erreichbaren</text:p>
      <text:p text:style-name="P2">Gleichgewichtszustand auszubilden, der dahin führen wird, daß die</text:p>
      <text:p text:style-name="P2">Menschheit die Erdenmission erfüllt haben wird und das Erdendasein sich</text:p>
      <text:p text:style-name="P2">in eine neue planetarische Form hinüberentwickeln wird.</text:p>
      <text:p text:style-name="P2">So habe ich versucht, etwas auseinanderzusetzen, ohne das eine tiefere</text:p>
      <text:p text:style-name="P2">Begründung der karmischen Zusammenhänge und Gesetze nicht möglich ist.</text:p>
      <text:p text:style-name="P2">Ich habe mich darum auch nicht gescheut, die geheimnisvollen Grundlagen,</text:p>
      <text:p text:style-name="P2">für die unsere heutige Wissenschaft noch lange nicht reif sein wird, einmal</text:p>
      <text:p text:style-name="P2">heute abzuhandeln: daß Materie in Wahrheit verwobenes Licht ist und daß</text:p>
      <text:p text:style-name="P2">Seelisches in irgendeiner Beziehung verdünnte Liebe ist. Das sind alte</text:p>
      <text:p text:style-name="P2">okkulte Sätze, aber Sätze, die für alle folgenden Zeiten wahr bleiben werden</text:p>
      <text:p text:style-name="P2">und die sich fruchtbar erweisen werden in der Menschheitsentwickelung</text:p>
      <text:p text:style-name="P2">nicht nur für die Erkenntnis, sondern auch für das menschliche Wirken und</text:p>
      <text:p text:style-name="P2">Handeln.</text:p>
      <text:p text:style-name="P3"/>
      <text:p text:style-name="P1">ELFTER VORTRAG</text:p>
      <text:p text:style-name="P2">Hamburg, 28. Mai 1910</text:p>
      <text:p text:style-name="P2">Vieles wäre noch zu sagen über die verschiedenen Offenbarungen des</text:p>
      <text:p text:style-name="P2">Karma. Aber da wir heute die letzte unserer Betrachtungen haben und die</text:p>
      <text:p text:style-name="P2">Zeit überhaupt für ein so reiches Thema notwendigerweise kurz sein mußte,</text:p>
      <text:p text:style-name="P2">so werden Sie es begreiflich finden, daß mancherlei von dem zu</text:p>
      <text:p text:style-name="P2">Besprechenden, mancherlei vielleicht auch von dem, was Ihnen als Fragen</text:p>
      <text:p text:style-name="P2">auf der Seele liegt, diesmal nicht seine Erledigung finden kann. Aber</text:p>
      <text:p text:style-name="P2">unsere Bewegung wird ja weitergehen, und wir werden das, was bei einem</text:p>
      <text:p text:style-name="P2">Kursus notwendigerweise unerledigt bleiben muß, bei einem andern weiter</text:p>
      <text:p text:style-name="P2">ausführen und erledigen können.</text:p>
      <text:p text:style-name="P2">Was Ihnen wiederholt vor die Seele getreten sein wird, das ist, daß der</text:p>
      <text:p text:style-name="P2">Mensch die karmische Gesetzmäßigkeit als etwas erlebt, was sozusagen in</text:p>
      <text:p text:style-name="P2">jedem Augenblick, in dem er lebt, etwas vollkommen Bestimmtes ist, so</text:p>
      <text:p text:style-name="P2">daß wir in jedem Augenblick unseres Lebens zurückblicken können auf das,</text:p>
      <text:p text:style-name="P2">was wir durchgemacht haben, was wir getan, gedacht, gefühlt haben in den</text:p>
      <text:p text:style-name="P2">Inkarnationen, die der betreffenden vorangegangen sind, in welcher wir</text:p>
      <text:p text:style-name="P2">unsere Betrachtungen anstellen. Und immer werden wir finden, daß unser</text:p>
      <text:p text:style-name="P2">augenblickliches menschliches inneres und äußeres Schicksal dadurch</text:p>
      <text:p text:style-name="P2">gefaßt werden kann, daß wir sozusagen eine Art «Lebenskonto» haben, wo</text:p>
      <text:p text:style-name="P2">wir alle klugen, verständigen, weisen Erlebnisse auf die eine Seite</text:p>
      <text:p text:style-name="P2">schreiben, und alles Unverständige, alles Böse und Häßliche auf die andere</text:p>
      <text:p text:style-name="P2">Seite. Auf irgendeiner Seite wird sich dabei ein Überschuß ergeben, und</text:p>
      <text:p text:style-name="P2">der bedeutet in einem Augenblicke des Lebens auch das Schicksal dieses</text:p>
      <text:p text:style-name="P2">Augenblickes.</text:p>
      <text:p text:style-name="P2">Nun können verschiedene Fragen dabei auftauchen, und die nächste</text:p>
      <text:p text:style-name="P2">muß die sein: Wie verhält sich das, was die Menschen in ihrem</text:p>
      <text:p text:style-name="P2">Zusammenleben tun, was sie vollbringen als menschliche Gemeinschaft, zu</text:p>
      <text:p text:style-name="P2">demjenigen, was wir das individuelle Karma des einzelnen Menschen</text:p>
      <text:p text:style-name="P2">nennen? Wir haben diese Fragen von andern Seiten her schon berührt.</text:p>
      <text:p text:style-name="P2">Wenn wir auf irgendein Ereignis der Geschichte zurückblicken, zum</text:p>
      <text:p text:style-name="P2">Beispiel auf die Perserkriege, so können Sie unmöglich glauben, daß dieses</text:p>
      <text:p text:style-name="P2">Ereignis, zunächst von griechischer Seite aus anTrtü</text:p>
      <text:p text:style-name="P3"/>
      <text:p text:style-name="P1">gesehen, etwas darstellt, was nur in das Schicksalsbuch der einzelnen</text:p>
      <text:p text:style-name="P2">Menschen zu schreiben wäre, die auf dem äußeren physischen Plan als</text:p>
      <text:p text:style-name="P2">zunächst daran beteiligt zu gelten haben. Denken Sie an alle die Führer der</text:p>
      <text:p text:style-name="P2">Perserkriege, an alle die Menschen, welche sich damals aufgeopfert haben,</text:p>
      <text:p text:style-name="P2">denken Sie an alles, was von den Führern bis zu dem einzelnen damals im</text:p>
      <text:p text:style-name="P2">griechischen Heere getan worden ist: Werden Sie jemals, wenn Sie nur</text:p>
      <text:p text:style-name="P2">einigermaßen vernunftgemäß ein solches Ereignis auf sich wirken lassen,</text:p>
      <text:p text:style-name="P2">das, was die einzelnen Menschen damals getan haben, bei jedem einzelnen</text:p>
      <text:p text:style-name="P2">Menschen nur auf das karmische Konto dieser einzelnen Persönlichkeiten</text:p>
      <text:p text:style-name="P2">schreiben können? Unmöglich werden Sie das können. Denn Sie werden</text:p>
      <text:p text:style-name="P2">unmöglich sich vorstellen können, daß bei den Ereignissen, die ein ganzes</text:p>
      <text:p text:style-name="P2">Volk oder einen großen Teil der zivilisierten Menschheit angehen, nichts</text:p>
      <text:p text:style-name="P2">anderes geschieht, als daß jede einzelne menschliche Individualität nur ihr</text:p>
      <text:p text:style-name="P2">Karma auslebt. Und so müssen Sie im Verlauf der geschichtlichen</text:p>
      <text:p text:style-name="P2">Entwickelung immer wieder von Ereignis zu Ereignis gehen, und Sie</text:p>
      <text:p text:style-name="P2">werden sehen, daß innerhalb der Menschheitsentwickelung selber Sinn und</text:p>
      <text:p text:style-name="P2">Bedeutung zu finden sind, daß aber solche Ereignisse nicht eines sein</text:p>
      <text:p text:style-name="P2">können mit dem individuellen Karma des einzelnen Menschen.</text:p>
      <text:p text:style-name="P2">Wir können eine Angelegenheit wie die Perserkriege auf unsere Seele</text:p>
      <text:p text:style-name="P2">wirken lassen und uns dann fragen: Was haben sie im Entwicklungsgang</text:p>
      <text:p text:style-name="P2">der Menschheit für eine Bedeutung? Im Orient hatte sich eine gewisse</text:p>
      <text:p text:style-name="P2">Kultur entwickelt, die große, gewaltige Lichtseiten hatte. Aber wie jedes</text:p>
      <text:p text:style-name="P2">Licht seine Schatten mit sich bringt, so müssen wir uns auch klar sein, daß</text:p>
      <text:p text:style-name="P2">die ganze Kultur des Orients nur dadurch für die Menschheit zu erreichen</text:p>
      <text:p text:style-name="P2">war, daß auch mancherlei Schattenseiten, die nicht in der menschlichen</text:p>
      <text:p text:style-name="P2">Entwickelung hätten weitergeführt werden dürfen, sich in jene Kultur</text:p>
      <text:p text:style-name="P2">hineingedrängt haben. Vor allem war eine solche Schattenseite die, daß der</text:p>
      <text:p text:style-name="P2">Orient den Drang hatte, durch äußere, rein auf dem physischen Plan</text:p>
      <text:p text:style-name="P2">liegende Machtmittel sich immer mehr zu vergrößern. Wäre dieser</text:p>
      <text:p text:style-name="P2">Vergrößerungstrieb nicht erstanden, so wäre natürlich die ganze</text:p>
      <text:p text:style-name="P2">orientalische Kultur nicht zustande gekommen. Eines ist nicht ohne das</text:p>
      <text:p text:style-name="P2">andere zu denken. Aber damit die Menschheit sich weiterentwickeln konnte,</text:p>
      <text:p text:style-name="P2">mußte aus ganz andern Voraussetzungen heraus sich zum Beispiel die</text:p>
      <text:p text:style-name="P2">griechische Kultur entwickeln. Die grie-</text:p>
      <text:p text:style-name="P3"/>
      <text:p text:style-name="P1">chische Kultur hätte aber nicht einen unmittelbaren Anfang nehmen</text:p>
      <text:p text:style-name="P2">können, sie mußte gewisse Voraussetzungen anderswoher bekommen. Und</text:p>
      <text:p text:style-name="P2">sie hat in der Tat wichtige Voraussetzungen aus der orientalischen Kultur</text:p>
      <text:p text:style-name="P2">entlehnt. Verschiedene Sagen von Heroen, die von Griechenland</text:p>
      <text:p text:style-name="P2">hinüberzogen nach dem Orient, stellen nichts weiter dar, als daß Schüler</text:p>
      <text:p text:style-name="P2">gewisser griechischer Schulen hinübergezogen waren nach dem Orient und</text:p>
      <text:p text:style-name="P2">den Griechen jene Güter gebracht haben, die nur innerhalb der</text:p>
      <text:p text:style-name="P2">orientalischen Kultur gewonnen werden konnten, die dann aber</text:p>
      <text:p text:style-name="P2">weitergepflegt und umgewandelt werden konnten durch das, was aus dem</text:p>
      <text:p text:style-name="P2">griechischen Volkscharakter, durch das griechische Volkstalent sich</text:p>
      <text:p text:style-name="P2">herangebildet hatte. Aber dazu mußte aus diesen herübergebrachten Gütern</text:p>
      <text:p text:style-name="P2">ausgemerzt werden, was ihre Schattenseite war: der Drang, durch rein</text:p>
      <text:p text:style-name="P2">äußere Machtmittel sich so nach dem Westen hinüber auszudehnen, wie sie</text:p>
      <text:p text:style-name="P2">waren. Das Römertum, das später entstand als das Griechentum, und alles,</text:p>
      <text:p text:style-name="P2">was die weiteren Voraussetzungen waren für die Weiterentwickelung der</text:p>
      <text:p text:style-name="P2">europäischen Menschheit, das hätte sich nicht herausbilden können, wenn</text:p>
      <text:p text:style-name="P2">nicht die Griechen sich den freien Boden geschaffen hätten für die</text:p>
      <text:p text:style-name="P2">Fortentwickelung der orientalischen Kultur, wenn sie nicht die Perser und</text:p>
      <text:p text:style-name="P2">das, was dazugehört, zurückgeschlagen hätten. So konnte filtriert werden,</text:p>
      <text:p text:style-name="P2">was in Asien geschaffen worden war, indem man die Asiaten zurückschlug.</text:p>
      <text:p text:style-name="P2">Von diesem Gesichtspunkt aus sind viele Ereignisse in der</text:p>
      <text:p text:style-name="P2">Weltentwickelung zu betrachten, und man bekommt dann ein</text:p>
      <text:p text:style-name="P2">eigentümliches Bild. Wenn wir bei einem Vortragszyklus, der drei bis vier</text:p>
      <text:p text:style-name="P2">Jahre dauern würde, diesen Gedanken nur für die uns geschichtlich</text:p>
      <text:p text:style-name="P2">überlieferten Dokumente der Menschheit ausführen könnten, so würde sich</text:p>
      <text:p text:style-name="P2">uns etwas ergeben, was wir wirklich nennen könnten einen Plan in der</text:p>
      <text:p text:style-name="P2">Entwickelung der Menschheit. Wir würden dann einen solchen Plan</text:p>
      <text:p text:style-name="P2">überschauen und uns sagen: Dies mußte errungen werden; das hatte diese</text:p>
      <text:p text:style-name="P2">Schattenseiten, die wieder ausgemerzt werden mußten; das errungene Gut</text:p>
      <text:p text:style-name="P2">mußte einem andern übergeben und dort weiter ausgebildet werden.</text:p>
      <text:p text:style-name="P2">Auf diese Weise würden wir einen Plan der Menschheitsentwickelung</text:p>
      <text:p text:style-name="P2">herausbekommen und würden bei Besprechung dieses Planes eigentlich gar</text:p>
      <text:p text:style-name="P2">nicht auf den Gedanken verfallen können: Wie ist denn das zu»* Ä r»</text:p>
      <text:p text:style-name="P3"/>
      <text:p text:style-name="P1">Stande gekommen, daß zum Beispiel gerade Xerxes oder Miltiades oder</text:p>
      <text:p text:style-name="P2">Leonidas dieses oder jenes individuelle Karma hatten? Dieses individuelle</text:p>
      <text:p text:style-name="P2">Karma müssen wir als etwas betrachten, was für sich entschieden und</text:p>
      <text:p text:style-name="P2">hineinverflochten werden muß in den Plan der Menschheitsentwickelung.</text:p>
      <text:p text:style-name="P2">Anders ist die Sache durchaus nicht zu fassen. Und so ist es auch für die</text:p>
      <text:p text:style-name="P2">geisteswissenschaftliche Anschauung. Wenn aber das der Fall ist, müssen</text:p>
      <text:p text:style-name="P2">wir sagen: In diesem planvollen Fortgang der Menschheitsentwickelung</text:p>
      <text:p text:style-name="P2">müssen wir für sich etwas sehen, was in ähnlicher Weise in sich</text:p>
      <text:p text:style-name="P2">zusammenhängt, wie die karmischen Ereignisse im individuellen</text:p>
      <text:p text:style-name="P2">Menschenleben zusammenhängen. Und dann können wir weiter fragen:</text:p>
      <text:p text:style-name="P2">Was hat ein solcher Plan in der ganzen Menschheitsentwickelung für eine</text:p>
      <text:p text:style-name="P2">Beziehung zum einzelnen individuellen Karma des Menschen?</text:p>
      <text:p text:style-name="P2">Betrachten wir zunächst einmal das, was man nennen könnte das</text:p>
      <text:p text:style-name="P2">Geschick in der menschlichen Entwickelung selber. Wenn wir</text:p>
      <text:p text:style-name="P2">zurückblicken, sehen wir, wie Kultur nach Kultur, Volksentwickelung nach</text:p>
      <text:p text:style-name="P2">Volksentwickelung aufsteigen. Wir sehen weiter, wie Volk für Volk dieses</text:p>
      <text:p text:style-name="P2">oder jenes Neue leistet, wie etwas bleibt als Unvergängliches aus den</text:p>
      <text:p text:style-name="P2">einzelnen Volkskulturen, wie aber geradezu die Völker sterben müssen, um</text:p>
      <text:p text:style-name="P2">das Volksgut, die Errungenschaften der einzelnen Völker zu retten für die</text:p>
      <text:p text:style-name="P2">entsprechend späteren Epochen der Menschheitsentwickelung. Da müssen</text:p>
      <text:p text:style-name="P2">wir doch verständlich finden, was die Geisteswissenschaft zu sagen hat,</text:p>
      <text:p text:style-name="P2">daß in diesem fortlaufenden Gang der Menschheitsentwickelung genau</text:p>
      <text:p text:style-name="P2">zwei Strömungen zunächst zu unterscheiden sind.</text:p>
      <text:p text:style-name="P2">Betrachten Sie im ganzen Gang der Menschheitsentwickelung das, was</text:p>
      <text:p text:style-name="P2">wir als fortlaufende Strömung ansehen können, innerhalb welcher sich</text:p>
      <text:p text:style-name="P2">Welle nach Welle entwickelt, wobei aber das errungene Gut der</text:p>
      <text:p text:style-name="P2">vorangegangenen Welle für die nachfolgende erhalten bleibt. Wir würden</text:p>
      <text:p text:style-name="P2">ein Bild davon bekommen, wenn wir hinschauen auf die erste Kultur der</text:p>
      <text:p text:style-name="P2">nachatlantischen Zeit, auf das, was im alten Indertum an Großartigkeit</text:p>
      <text:p text:style-name="P2">geleistet worden ist. Wenn wir dieses Großartige aber vergleichen mit dem</text:p>
      <text:p text:style-name="P2">schwachen Nachklang, der in den Veden davon enthalten ist, die zwar</text:p>
      <text:p text:style-name="P2">immer noch bewundernswürdig sind, aber eben doch nur ein schwacher</text:p>
      <text:p text:style-name="P2">Abglanz sind von dem, was die Rishis geleistet haben und was uns die</text:p>
      <text:p text:style-name="P2">Geisteswissenschaft von dem großen Kultureinschlag der Inder berichtet,</text:p>
      <text:p text:style-name="P2">dann werden wir sagen müssen: Es war</text:p>
      <text:p text:style-name="P3"/>
      <text:p text:style-name="P1">die ursprüngliche Größe dessen, was dieses Volk für die Menschheit zu</text:p>
      <text:p text:style-name="P2">leisten hatte, schon im Niedergange, als man daran ging, in jenen herrlichen</text:p>
      <text:p text:style-name="P2">dichterischen Darstellungen dieses Kulturgut der Menschheit</text:p>
      <text:p text:style-name="P2">aufzubewahren. Aber was die indische Kultur zunächst zu leisten hatte, das</text:p>
      <text:p text:style-name="P2">floß hinein in den ganzen Gang der Menschheitsentwickelung. Und nur</text:p>
      <text:p text:style-name="P2">unter dieser Voraussetzung konnte sich das später entwickeln, was wieder</text:p>
      <text:p text:style-name="P2">ein junges Volkstum brauchte - nicht ein altgewordenes Volk. Es mußten</text:p>
      <text:p text:style-name="P2">zuerst die Inder zurückgedrängt werden auf die südliche Halbinsel, und es</text:p>
      <text:p text:style-name="P2">entwickelte sich dann in Persien die Weltanschauung des Zarathustra. Was</text:p>
      <text:p text:style-name="P2">hatte diese Weltanschauung an Großem in der Zeit, als sie entstand - und</text:p>
      <text:p text:style-name="P2">wie war sie in verhältnismäßig gar nicht langer Zeit verfallen bei dem Volke,</text:p>
      <text:p text:style-name="P2">das sie geschaffen! Wir haben dann beim Ägyptertum und Chaldäertum</text:p>
      <text:p text:style-name="P2">denselben Vorgang. Dann sehen wir das Hinübergehen orientalischer</text:p>
      <text:p text:style-name="P2">Weisheit nach Griechenland, und sehen, wie die Griechen zurückschlagen</text:p>
      <text:p text:style-name="P2">das, was auf dem äußeren physischen Plan das Orientalische ist. Wir sehen</text:p>
      <text:p text:style-name="P2">dann, wie in den Schoß des Griechentums aufgenommen wird, was der</text:p>
      <text:p text:style-name="P2">ganze Orient geleistet hat, und wie es verwoben wird mit mancherlei, was</text:p>
      <text:p text:style-name="P2">bis dahin in andern europäischen Gebieten geleistet worden ist. Daraus wird</text:p>
      <text:p text:style-name="P2">dann ein neuer Kultureinschlag geschaffen, welcher auf vielen Umwegen</text:p>
      <text:p text:style-name="P2">fähig geworden ist, den christlichen Impuls aufzunehmen und ihn nach dem</text:p>
      <text:p text:style-name="P2">Westen weiterzuverpflanzen. Und so würden wir auch späterhin einen</text:p>
      <text:p text:style-name="P2">fortlaufenden Kulturstrom finden, in welchem wir Glied an Glied anreihen</text:p>
      <text:p text:style-name="P2">können, und jedes folgende Glied erscheint uns zugleich als eine</text:p>
      <text:p text:style-name="P2">Fortsetzung des vorhergehenden und immer als etwas Neues, was der</text:p>
      <text:p text:style-name="P2">Menschheit gegeben werden mußte. Aber woraus mußte das hervorwachsen,</text:p>
      <text:p text:style-name="P2">was sich so von Epoche zu Epoche weiterentwickelt? Denken Sie an alles,</text:p>
      <text:p text:style-name="P2">was jedes einzelne Volk mit seinem Kulturgebiet erlebt! Denken Sie an alles,</text:p>
      <text:p text:style-name="P2">was in jedem einzelnen Volke vorgegangen sein muß als eine Summe von</text:p>
      <text:p text:style-name="P2">Gefühlen und Empfindungen bei unzähligen Menschen, von Wünschen und</text:p>
      <text:p text:style-name="P2">Enthusiasmus für das, was als das am höchsten Begehrenswerte erscheinen</text:p>
      <text:p text:style-name="P2">muß und was gerade auf diesem Gebiete als Kultureinschlag gegeben</text:p>
      <text:p text:style-name="P2">werden soll! Denken Sie, wie die Seelen der einzelnen Menschen bei dem</text:p>
      <text:p text:style-name="P2">einzelnen Kultureinschlag mit dem, was sie wünschen und erstreben, ganz</text:p>
      <text:p text:style-name="P2">dabei sein</text:p>
      <text:p text:style-name="P3"/>
      <text:p text:style-name="P1">müssen! Und außerdem war notwendig durch unzählige Jahrhunderte der</text:p>
      <text:p text:style-name="P2">Menschheitsentwickelung hindurch, daß die Völker, wie sie die einzelnen</text:p>
      <text:p text:style-name="P2">aufeinanderfolgenden Kultureinschläge entwickelten, immer in einer Art</text:p>
      <text:p text:style-name="P2">Illusion lebten - in der Illusion, daß jedes solche Volk gerade den</text:p>
      <text:p text:style-name="P2">Kulturschatz, den es selber auszuarbeiten hatte, als etwas Ewiges und</text:p>
      <text:p text:style-name="P2">Unvergängliches betrachtete, was nimmermehr von ihm genommen werden</text:p>
      <text:p text:style-name="P2">könnte. Dadurch erst war das hingebungsvolle Arbeiten der einzelnen</text:p>
      <text:p text:style-name="P2">Völker an der Kultur möglich, daß diese Illusion immer wieder und wieder</text:p>
      <text:p text:style-name="P2">auftauchte: daß das, was da geschaffen wurde, mit allem, was daran hing,</text:p>
      <text:p text:style-name="P2">einen ewigen Bestand haben würde. Auch heute ist diese Illusion ja</text:p>
      <text:p text:style-name="P2">vorhanden; und wenn man sich ihr auch nicht mehr in so positiver Weise</text:p>
      <text:p text:style-name="P2">hingibt und von der «Ewigkeit» dieser oder jener Kultur redet, so ist sie</text:p>
      <text:p text:style-name="P2">doch in der Form vorhanden, daß man nicht an das Ende denkt - nicht im</text:p>
      <text:p text:style-name="P2">Kleinen und nicht im Großen -, daß man sozusagen keine Aufmerksamkeit</text:p>
      <text:p text:style-name="P2">darauf verwendet.</text:p>
      <text:p text:style-name="P2">Da haben Sie zweierlei, was die Volkskulturen brauchten und was im</text:p>
      <text:p text:style-name="P2">Grunde genommen erst in unserer Zeit anfängt eine Art von Änderung zu</text:p>
      <text:p text:style-name="P2">erfahren. Denn das erste Gebiet menschlichen Geisteslebens, wo gründlich</text:p>
      <text:p text:style-name="P2">solche Illusionen nicht mehr erwachen werden, das wird das theosophische</text:p>
      <text:p text:style-name="P2">Geistesleben sein. Denn es wäre ein arges Mißverständnis, wenn jemand,</text:p>
      <text:p text:style-name="P2">der fest auf dem Boden unserer Geistesbewegung steht, glauben wollte, daß</text:p>
      <text:p text:style-name="P2">die Formen, in welche wir unsere Erkenntnisse gießen, daß die</text:p>
      <text:p text:style-name="P2">Gedankenausführungen, die wir heute geben können, daß das, was wir</text:p>
      <text:p text:style-name="P2">heute aus unserem theosophischen Denken, Fühlen und Wollen geben</text:p>
      <text:p text:style-name="P2">können, einen ewigen Bestand hätte. Sehr kurzsichtig wäre es, zu behaupten,</text:p>
      <text:p text:style-name="P2">in drei Jahrtausenden würde es noch Menschen geben, die genau ebenso</text:p>
      <text:p text:style-name="P2">sprechen würden von den theosophischen Wahrheiten, wie wir es heute tun.</text:p>
      <text:p text:style-name="P2">Wir wissen, daß wir durch unsere Zeitverhältnisse veranlaßt sind, etwas von</text:p>
      <text:p text:style-name="P2">dem fortlaufenden Entwickelungsprodukt in die gegenwärtigen Formen zu</text:p>
      <text:p text:style-name="P2">prägen und daß unsere Nachfahren in ganz anderen Formen des Erlebens</text:p>
      <text:p text:style-name="P2">diese Dinge zum Ausdruck bringen werden. Warum ist das so? Aus einem</text:p>
      <text:p text:style-name="P2">ähnlichen Grunde, weshalb es durch viele Jahrhunderte und Jahrtausende</text:p>
      <text:p text:style-name="P2">der Menschheitsentwickelung hindurch geschah, daß Volkskultur über</text:p>
      <text:p text:style-name="P2">Volkskultur die einzelnen Menschen vieles erleben lassen mußte,</text:p>
      <text:p text:style-name="P3"/>
      <text:p text:style-name="P1">damit der Beitrag sich aus der gesamten Volksentwickelung herausbilden</text:p>
      <text:p text:style-name="P2">konnte. Denken Sie an die unzähligen Erlebnisse, die im alten Griechenland</text:p>
      <text:p text:style-name="P2">durchgemacht wurden, und denken Sie an das, was sich als Extrakt daraus</text:p>
      <text:p text:style-name="P2">für die spätere gesamte Menschheit ergeben hat! Da werden Sie sagen: Es</text:p>
      <text:p text:style-name="P2">steckt noch mehr darin als nur die einzelnen Strömungen. Es geschehen</text:p>
      <text:p text:style-name="P2">viele Dinge um dieser Kernströmung willen.</text:p>
      <text:p text:style-name="P2">Deshalb haben wir zwei Dinge zu beobachten: Erstens etwas, was</text:p>
      <text:p text:style-name="P2">entstehen und zugrunde gehen muß, damit aus diesem Ganzen das zweite der Quantität nach der kleinste Teil - als ein Bleibendes fortdauern kann.</text:p>
      <text:p text:style-name="P2">Wenn wir wissen, daß, seitdem das menschliche Einzel-karma besteht, in</text:p>
      <text:p text:style-name="P2">der Menschheitsentwickelung zwei Mächte wirken, die wir immer wirksam</text:p>
      <text:p text:style-name="P2">gefunden haben, Luzifer und Ahriman, dann erst werden wir den Fortgang</text:p>
      <text:p text:style-name="P2">der Menschheitsentwickelung verstehen. Denn das müssen wir zum Plan</text:p>
      <text:p text:style-name="P2">der Menschheitsentwickelung rechnen, daß zuletzt, wenn die Erde an ihrem</text:p>
      <text:p text:style-name="P2">Ziel angelangt sein wird, die Ergebnisse, die so aus den einzelnen Kulturen</text:p>
      <text:p text:style-name="P2">nach und nach der gesamten Menschheitsentwickelung einverleibt werden,</text:p>
      <text:p text:style-name="P2">fruchtbar gemacht werden für alle einzelnen Individualitäten, ganz</text:p>
      <text:p text:style-name="P2">gleichgültig, welche Schicksale sie durchgemacht haben. Auf dieses Ziel</text:p>
      <text:p text:style-name="P2">blicken wir aber erst dadurch, daß wir die Weltentwickelung in</text:p>
      <text:p text:style-name="P2">theosophischem Sinne ansehen. Denn man gebe sich keiner Täuschung hin:</text:p>
      <text:p text:style-name="P2">Solches Ziel in der richtigen Weise zu denken, unter vollem Bestände der</text:p>
      <text:p text:style-name="P2">menschlichen Individualität, ohne ein Verschwimmen der Individualität in</text:p>
      <text:p text:style-name="P2">irgendeine nebulose pantheistische Einheit, sondern so, daß die</text:p>
      <text:p text:style-name="P2">Individualität voll erhalten bleibt und wieder in sie dasjenige einfließt, was</text:p>
      <text:p text:style-name="P2">sich die Menschheit im Großen erobert hat - klar und scharf kann dieses</text:p>
      <text:p text:style-name="P2">Ziel erst der theo-sophischen Seelenkultur vor Augen stehen.</text:p>
      <text:p text:style-name="P2">Wenn wir also auf die früheren Kulturen zurückblicken, können wir uns</text:p>
      <text:p text:style-name="P2">von vornherein sagen: Seit überhaupt menschliche Individualitäten sich</text:p>
      <text:p text:style-name="P2">inkarnieren,sind beteiligt an der Menschheitsentwickelung Luzifer und</text:p>
      <text:p text:style-name="P2">Ahriman. Luzifer ist daran so beteiligt, daß er an dem fortlaufenden</text:p>
      <text:p text:style-name="P2">Kulturstrom immer teilzunehmen sucht, indem er sich einnistet in die</text:p>
      <text:p text:style-name="P2">menschlichen Astralleiber und sie imprägniert mit dem luziferischen Impuls.</text:p>
      <text:p text:style-name="P2">Das ist, was Luzifer im Gange der Menschheitsentwickelung vollführt; er</text:p>
      <text:p text:style-name="P2">wirkt hinein in die menschlichen Astralleiber. Die Men-</text:p>
      <text:p text:style-name="P3"/>
      <text:p text:style-name="P1">sehen könnten das, was Luzifer ihnen gibt, niemals bloß von denjenigen</text:p>
      <text:p text:style-name="P2">Mächten erhalten, welche den fortlaufenden, eben charakterisierten</text:p>
      <text:p text:style-name="P2">Kulturstrom bewirken. Trennen Sie diesen Kulturstrom aus dem ganzen</text:p>
      <text:p text:style-name="P2">Fortgang der Menschheit heraus, dann haben Sie das, was die normal</text:p>
      <text:p text:style-name="P2">fortschreitenden Geistwesen der Hierarchien herunterströmen lassen in die</text:p>
      <text:p text:style-name="P2">Menschheit als immer neue Reichtümer. Indem wir hinaufschauen zu,den</text:p>
      <text:p text:style-name="P2">Hierarchien, müssen wir sagen: Diejenigen Geistwesen, welche ihre</text:p>
      <text:p text:style-name="P2">normale Entwickelung durchmachen, gaben der irdischen Kultur das, was</text:p>
      <text:p text:style-name="P2">bleibendes Gut der Menschheit ist, was zwar später umgewandelt wurde,</text:p>
      <text:p text:style-name="P2">aber doch bleibendes Gut der Menschheit geworden ist. Es ist gleichsam so,</text:p>
      <text:p text:style-name="P2">wie wenn wir einen Baum haben und in ihm das Mark. So gewinnen wir</text:p>
      <text:p text:style-name="P2">einen fortlaufend lebendigen Strom der fortlaufenden Kultur.</text:p>
      <text:p text:style-name="P2">Durch diese Machte, die eine normale Entwickelung für sich</text:p>
      <text:p text:style-name="P2">durchmachen, hätte es auf diese Weise geschehen können, daß der Mensch</text:p>
      <text:p text:style-name="P2">sein Ich immer mehr und mehr erfüllt hätte mit dieser fortschreitenden</text:p>
      <text:p text:style-name="P2">Bereicherung der menschlichen Entwickelung. Hineinfließen würde von</text:p>
      <text:p text:style-name="P2">Zeit zu Zeit das, was den Menschen weiterbringt; der Mensch würde sich</text:p>
      <text:p text:style-name="P2">immer mehr anfüllen mit den Gaben der geistigen Welt, und zuletzt, wenn</text:p>
      <text:p text:style-name="P2">die Erde an ihrem Ziel sein würde, wäre es selbstverständlich, daß der</text:p>
      <text:p text:style-name="P2">Mensch alles, was aus den geistigen Welten gegeben worden wäre, in sich</text:p>
      <text:p text:style-name="P2">hätte. Aber eines wäre nicht möglich: daß der Mensch ureigensten, heiligen</text:p>
      <text:p text:style-name="P2">Eifer entwickelte, Hingebung und Feuer für das, was da geschaffen wird</text:p>
      <text:p text:style-name="P2">von Kulturepoche zu Kulturepoche. Aus demselben Untergrunde, aus dem</text:p>
      <text:p text:style-name="P2">jeder Wunsch und jede Begierde herauswächst, erwächst auch der Wunsch</text:p>
      <text:p text:style-name="P2">nach den großen Idealen, erwächst auch die Begierde nach</text:p>
      <text:p text:style-name="P2">Menschenbeglückung, nach Leistungen der Künste in den</text:p>
      <text:p text:style-name="P2">aufeinanderfolgenden menschlichen Kulturepochen. Aus demselben</text:p>
      <text:p text:style-name="P2">Grunde, aus dem verderbliche, nach dem Bösen gehende Begierden</text:p>
      <text:p text:style-name="P2">erwachsen, erwachsen auch die Bestrebungen nach dem Höchsten, was auf</text:p>
      <text:p text:style-name="P2">der Erde geleistet werden kann. Und es würde das nicht da sein, für was die</text:p>
      <text:p text:style-name="P2">menschliche Seele als für ein höchstes Gut entbrennt, wenn es nicht auf der</text:p>
      <text:p text:style-name="P2">andern Seite möglich wäre, daß dieselbe Begierde auch nach der andern</text:p>
      <text:p text:style-name="P2">Seite in das Laster und in das Böse hinuntersinken kann. Daß es diese</text:p>
      <text:p text:style-name="P2">Möglichkeit in der Menschheitsentwik-</text:p>
      <text:p text:style-name="P3"/>
      <text:p text:style-name="P1">kelung gibt, das ist das Werk der luziferischen Geister. So dürfen wir nicht</text:p>
      <text:p text:style-name="P2">verkennen, daß die luziferischen Geister für die Menschen Freiheit gebracht</text:p>
      <text:p text:style-name="P2">haben zugleich mit der Möglichkeit des Bösen, freie Empfänglichkeit für</text:p>
      <text:p text:style-name="P2">das, was sonst in die menschliche Seele nur einfließen würde.</text:p>
      <text:p text:style-name="P2">Aber wir haben auch gesehen, daß alles, was Luzifer herausfordert, seine</text:p>
      <text:p text:style-name="P2">Antwort findet durch Ahriman. So sehen wir Luzifer mit seinem ganzen</text:p>
      <text:p text:style-name="P2">Heere wirken in dem, was dann im Konkreten den Einschlag der</text:p>
      <text:p text:style-name="P2">griechischen Kultur der ganzen menschlichen Entwickelung geben soll: in</text:p>
      <text:p text:style-name="P2">den griechischen Heroen, in den griechischen Helden und Künstlern.</text:p>
      <text:p text:style-name="P2">Luzifer dringt hinein in die astralischen Leiber, läßt sie entbrennen für das,</text:p>
      <text:p text:style-name="P2">was sie als das Höchste verehren. So wird dasjenige, was mit dem</text:p>
      <text:p text:style-name="P2">Griechentum in die Entwickelung einfließen soll, zugleich zum</text:p>
      <text:p text:style-name="P2">Enthusiasmus der Volksseele. Gerade da steckt Luzifer darinnen. Und weil</text:p>
      <text:p text:style-name="P2">Luzifer der Mond-, nicht der Erdentwickelung seine Kraft verdankt, fordert</text:p>
      <text:p text:style-name="P2">er Ahriman heraus; und indem Luzifer von Zeitepoche zu Zeitepoche seine</text:p>
      <text:p text:style-name="P2">Tätigkeit entwickelt, gliedert sich Ahriman dazu -und verdirbt dasjenige</text:p>
      <text:p text:style-name="P2">stückweise, was Luzifer auf der Erde bewirkt hat. - Es ist die</text:p>
      <text:p text:style-name="P2">Weltentwickelung der Menschen ein fortwährendes Wirken zwischen</text:p>
      <text:p text:style-name="P2">Ahriman und Luzifer. Wirkte Luzifer nicht in der Menschheit, so fehlte der</text:p>
      <text:p text:style-name="P2">Eifer und das Feuer für den fortlaufenden Strom der</text:p>
      <text:p text:style-name="P2">Menschheitsentwickelung; wäre Ahriman nicht da, der von Volk zu Volk</text:p>
      <text:p text:style-name="P2">wieder zerstört, was nicht aus dem fortlaufenden Strom, sondern nur aus</text:p>
      <text:p text:style-name="P2">dem luziferischen Einschlag kommt, dann würde Luzifer die Einzelkulturen</text:p>
      <text:p text:style-name="P2">ewig fortführen wollen. So sehen Sie hier Luzifer sein eigenes Karma sich</text:p>
      <text:p text:style-name="P2">heraufbeschwören, das eine notwendige Folge der Entwickelung auf dem</text:p>
      <text:p text:style-name="P2">alten Monde ist. Und die Folge ist nun, daß er Ahriman immerfort an seine</text:p>
      <text:p text:style-name="P2">Ferse ketten muß. Ahriman ist die karmische Erfüllung des Luzifer.</text:p>
      <text:p text:style-name="P2">Da blicken wir hinein in das Karma der höheren Wesenheiten an dem</text:p>
      <text:p text:style-name="P2">Beispiel der ahrimanischen und luziferischen Wesenheiten. Da oben ist</text:p>
      <text:p text:style-name="P2">auch Karma. Überall ist Karma, wo Iche sind. Und Luzifer und Ahriman</text:p>
      <text:p text:style-name="P2">bergen natürlich Iche in sich; deshalb können die Wirkungen ihrer Taten auf</text:p>
      <text:p text:style-name="P2">sie selber zurückschlagen. Auf viele dieser Geheimnisse wird erst im</text:p>
      <text:p text:style-name="P2">Sommer bei dem Zyklus über die biblische</text:p>
      <text:p text:style-name="P3"/>
      <text:p text:style-name="P1">Schöpfungsgeschichte hingewiesen werden können; nur auf eine Stelle</text:p>
      <text:p text:style-name="P2">mochte ich schon hier hinweisen, die Ihnen so recht wird zeigen können,</text:p>
      <text:p text:style-name="P2">von wie unendlicher Tiefe jedes einzelne Wort in den wahren okkulten</text:p>
      <text:p text:style-name="P2">Urkunden ist.</text:p>
      <text:p text:style-name="P2">Haben Sie nie darüber nachgedacht, warum in der biblischen</text:p>
      <text:p text:style-name="P2">Schöpfungsgeschichte am Ende eines jeden Schöpfungstages der Satz steht:</text:p>
      <text:p text:style-name="P2">«Und die Elohim sahen das Werk, und sie sahen, daß es sehr gut war», daß</text:p>
      <text:p text:style-name="P2">es «aufs beste war»? Das ist ein bedeutungsvolles Wort. Warum steht es da?</text:p>
      <text:p text:style-name="P2">Der Satz zeigt ja selber, daß er als eine Charakteristik der Elohim gemeint</text:p>
      <text:p text:style-name="P2">ist, die sich auf dem Monde in normaler Weise entwickelt haben und deren</text:p>
      <text:p text:style-name="P2">Gegner Luzifer ist. Es ist etwas, das zur Charakteristik der Elohim gehört,</text:p>
      <text:p text:style-name="P2">daß sie nach jedem Schöpfungstag sahen, daß es «aufs beste war». Aus dem</text:p>
      <text:p text:style-name="P2">Grunde wird es angegeben, weil dieser Grad die Errungenschaft der Elohim</text:p>
      <text:p text:style-name="P2">war. Sie konnten auf dem Monde das Werk nur so lange sehen, als sie es</text:p>
      <text:p text:style-name="P2">taten, konnten nicht ein nachträgliches Bewußtsein davon haben. Daß sie</text:p>
      <text:p text:style-name="P2">nachträglich zurückschauen können im nachschauenden Denken auf das</text:p>
      <text:p text:style-name="P2">Werk, das ist eine besondere Stufe im Bewußtsein der Elohim. Das war erst</text:p>
      <text:p text:style-name="P2">auf der Erde möglich; und zwar zeigt sich ihr innerer Charakter darin, daß</text:p>
      <text:p text:style-name="P2">das Willensmäßige so herausströmt aus ihrem Wesen, daß, wenn sie es</text:p>
      <text:p text:style-name="P2">ansahen, sie sahen, daß es aufs beste war. Das waren die Elohim, welche ihr</text:p>
      <text:p text:style-name="P2">Werk auf dem Monde abgeschlossen hatten und die, wenn sie es auf der</text:p>
      <text:p text:style-name="P2">Erde hinterher beschauten, sagen konnten: Es kann bleiben, es ist aufs beste!</text:p>
      <text:p text:style-name="P2">-Dazu mußte aber die alte Mondentwickelung vollendet sein.</text:p>
      <text:p text:style-name="P2">Wie ist es nun mit den luziferischen Wesenheiten, also mit denjenigen</text:p>
      <text:p text:style-name="P2">Wesenheiten, die ihre Mondentwickelung nicht vollendet haben? Die</text:p>
      <text:p text:style-name="P2">werden also auf der Erde auch versuchen müssen, ihr Werk hinterher</text:p>
      <text:p text:style-name="P2">anzuschauen, so zum Beispiel wenn sie den Beitrag gegeben haben an</text:p>
      <text:p text:style-name="P2">Feuer und Enthusiasmus in der griechischen Kultur. Und sie werden dann</text:p>
      <text:p text:style-name="P2">sehen,wie es ihnen stückweise Ahriman abgebröckelt hat! Und sie werden</text:p>
      <text:p text:style-name="P2">sagen müssen, weil sie es nicht vollendet haben: Sie sahen ihr Tagewerk,</text:p>
      <text:p text:style-name="P2">und sie sahen, daß es nicht zum besten war, daß es ausgelöscht werden</text:p>
      <text:p text:style-name="P2">mußte!</text:p>
      <text:p text:style-name="P2">Das ist die große Enttäuschung der luziferischen Geister, daß sie immer</text:p>
      <text:p text:style-name="P2">von neuem ihr Werk versuchen, immer von neuem das Pendel</text:p>
      <text:p text:style-name="P3"/>
      <text:p text:style-name="P1">nach der andern Seite zum Ausschlag bringen wollen - und immer von</text:p>
      <text:p text:style-name="P2">neuem ihr Werk durch Ahriman zerstört finden. Sie müssen sich innerhalb</text:p>
      <text:p text:style-name="P2">der Menschheitsentwickelung ein Auf-und-ab-Wogen denken, ein</text:p>
      <text:p text:style-name="P2">fortwährendes Anfachen von neuen Kräften durch Wesenheiten, die höher</text:p>
      <text:p text:style-name="P2">sind als wir selber, und daß diese Wesenheiten fortwährende</text:p>
      <text:p text:style-name="P2">Enttäuschungen erleben. Das ist enthalten in dem Erleben der luziferischen</text:p>
      <text:p text:style-name="P2">Geister in der Erdentwickelung. Und dieses Karma mußte die Menschheit</text:p>
      <text:p text:style-name="P2">in sich aufnehmen, weil der Mensch nur dadurch zur wirklichen Freiheit</text:p>
      <text:p text:style-name="P2">kommen konnte. Freiheit kann nur dadurch ersprießen, daß der Mensch sich</text:p>
      <text:p text:style-name="P2">den höchsten Inhalt seines Erden-Ich selber gibt. Dasjenige Ich, das der</text:p>
      <text:p text:style-name="P2">Mensch haben würde, wenn ihm alle Ziele am Ende der Erdentwickelung</text:p>
      <text:p text:style-name="P2">gegeben würden, kann nicht frei sein; denn es ist von vornherein bestimmt</text:p>
      <text:p text:style-name="P2">gewesen, alle Güter der Erdentwickelung in die Menschen einfließen zu</text:p>
      <text:p text:style-name="P2">lassen. Frei werden konnte der Mensch nur, indem er zu diesem Ich ein</text:p>
      <text:p text:style-name="P2">anderes, irrtumfähiges Ich hinzuschafft, das in der Lage ist, immer wieder</text:p>
      <text:p text:style-name="P2">und wieder nach der Seite des Guten und nach der Seite des Bösen zu</text:p>
      <text:p text:style-name="P2">pendeln und das immer wieder hinaufstreben kann zu dem, was der Inhalt</text:p>
      <text:p text:style-name="P2">aller Erdentwickelung ist. Das niedere Ich mußte dem Menschen</text:p>
      <text:p text:style-name="P2">beigegeben werden durch Luzifer, damit das Hinaufarbeiten des Menschen</text:p>
      <text:p text:style-name="P2">zum höheren Ich seine ureigenste Tat sein kann.</text:p>
      <text:p text:style-name="P2">Nur so ist auch freier Wille in der Menschheit möglich. Freier Wille ist</text:p>
      <text:p text:style-name="P2">etwas, was sich der Mensch nach und nach erringen kann; denn der Mensch</text:p>
      <text:p text:style-name="P2">ist dazu so gestellt, daß ihm im Leben der freie Wille als ein Ideal</text:p>
      <text:p text:style-name="P2">vorschwebt. Wo ist denn in einem Mittelzustand der Entwicke-lung der</text:p>
      <text:p text:style-name="P2">menschliche Wille frei? Er ist niemals frei, weil er in jedem Augenblick</text:p>
      <text:p text:style-name="P2">dem luziferischen und ahrimanischen Element verfallen kann; er ist nicht</text:p>
      <text:p text:style-name="P2">frei, weil jeder Mensch, wenn er die Pforte des Todes durchschritten hat, in</text:p>
      <text:p text:style-name="P2">der aufsteigenden Zeit der Läuterung - vielleicht durch Jahrzehnte hindurch</text:p>
      <text:p text:style-name="P2">- einen ganz bestimmten Eindruck hat. Das ist das Wesentliche des</text:p>
      <text:p text:style-name="P2">Kamalokalebens, daß wir sehen, in welchem Grade wir selber</text:p>
      <text:p text:style-name="P2">unvollkommen sind durch das, was wir an Unvollkommenem in der Welt</text:p>
      <text:p text:style-name="P2">getan haben, daß wir Stück für Stück sehen, in welcher Weise wir</text:p>
      <text:p text:style-name="P2">unvollkommen geworden sind. Daraus geht dann die entschiedene Absicht</text:p>
      <text:p text:style-name="P2">hervor, alles wieder auszumerzen, was wir un-</text:p>
      <text:p text:style-name="P3"/>
      <text:p text:style-name="P1">vollkommen gemacht haben. So ist das Leben in der Kamalokazeit, daß</text:p>
      <text:p text:style-name="P2">Absicht zu Absicht gefügt wird und der Gesamtentschluß gefaßt wird: Du</text:p>
      <text:p text:style-name="P2">mußt alles das wieder ausbessern, was du so gedacht und getan hast, daß es</text:p>
      <text:p text:style-name="P2">dich heruntergebracht hat! - Was der Mensch da fühlt, das prägt er seinem</text:p>
      <text:p text:style-name="P2">weiteren Leben ein und tritt mit dieser Absicht bei der Geburt ins Dasein und ladet dadurch sein Karma auf sich. Daher können wir nicht sagen, daß</text:p>
      <text:p text:style-name="P2">wir, wenn wir durch die Geburt ins Dasein getreten sind, einen freien</text:p>
      <text:p text:style-name="P2">Willen haben. Einzig und allein können wir davon sprechen, daß wir uns</text:p>
      <text:p text:style-name="P2">einem freien Willen in dem Maße nähern, als es uns gelungen ist, Herr zu</text:p>
      <text:p text:style-name="P2">werden über die Einflüsse Luzifers und Ahri-mans. Und Herr werden über</text:p>
      <text:p text:style-name="P2">die luziferischen und ahrimanischen Einflüsse können wir durch nichts</text:p>
      <text:p text:style-name="P2">anderes als durch Erkenntnis. Einmal durch Selbsterkenntnis, indem wir uns</text:p>
      <text:p text:style-name="P2">immer fähiger machen - auch im Leben zwischen Geburt und Tod -, unsere</text:p>
      <text:p text:style-name="P2">Schwachheiten in allen drei Seelenmerkmalen kennenzulernen, in Denken,</text:p>
      <text:p text:style-name="P2">Fühlen und Wollen. Wenn wir uns immer mehr bemühen, uns keiner</text:p>
      <text:p text:style-name="P2">Illusion mehr hinzugeben, dann wächst ja in unserem Ich die Kraft, den</text:p>
      <text:p text:style-name="P2">luziferischen Einfluß entbehren zu können, denn dann werden wir immer</text:p>
      <text:p text:style-name="P2">mehr fähig, zu entscheiden, welche Hingabe die Güter der Menschheit, die</text:p>
      <text:p text:style-name="P2">nach und nach erobert wurden, verdienen. Sodann durch Erkenntnis der</text:p>
      <text:p text:style-name="P2">Außenwelt, die sich ergänzen muß mit der Selbsterkenntnis; beide müssen</text:p>
      <text:p text:style-name="P2">zusammenwirken. Selbsterkenntnis und Erkenntnis der Außenwelt müssen</text:p>
      <text:p text:style-name="P2">wir mit unserem Wesen vereinigen; dann werden wir imstande sein, ein</text:p>
      <text:p text:style-name="P2">klares Verhältnis zu Luzifer zu gewinnen.</text:p>
      <text:p text:style-name="P2">Das ist gerade die Eigentümlichkeit dessen, was wir uns als</text:p>
      <text:p text:style-name="P2">theo-sophische Erkenntnis aneignen, daß wir Aufschluß gewinnen darüber,</text:p>
      <text:p text:style-name="P2">wie weit an jedem menschlichen Tun Neigung und Leidenschaft, Luzifer</text:p>
      <text:p text:style-name="P2">und Ahriman beteiligt sind. Was haben wir in dieser Reihe von Vorträgen</text:p>
      <text:p text:style-name="P2">anderes getan, als uns Aufklärung verschafft darüber, wie luziferische und</text:p>
      <text:p text:style-name="P2">ahrimanische Kräfte in der mannigfaltigsten Weise in unser Leben</text:p>
      <text:p text:style-name="P2">hineinwirken! In dem gegenwärtigen Zeitalter aber kann die Aufklärung</text:p>
      <text:p text:style-name="P2">über die luziferischen und ahrimanischen Kräfte beginnen. Und der Mensch</text:p>
      <text:p text:style-name="P2">muß aufgeklärt sein, wenn er wirklich etwas beitragen will zur Erreichung</text:p>
      <text:p text:style-name="P2">des Erden-Menschheitszieles. - Wohin Sie den Blick richten, überall wo</text:p>
      <text:p text:style-name="P2">menschlich gefühlt und gedacht wird,</text:p>
      <text:p text:style-name="P3"/>
      <text:p text:style-name="P1">können Sie sehen, wie weit die Menschen noch entfernt sind von einer</text:p>
      <text:p text:style-name="P2">echten, wahren Aufklärung über die Einflüsse Luzifers und Ahrimans. Da</text:p>
      <text:p text:style-name="P2">sehen Sie den weitaus größten Teil der Menschheit überhaupt keine solche</text:p>
      <text:p text:style-name="P2">Aufklärung wollen. Da sehen Sie einen großen Teil der Menschen in einen</text:p>
      <text:p text:style-name="P2">gewissen religiösen Egoismus verfallen: nur ja mit dieser Seele selbst jenen</text:p>
      <text:p text:style-name="P2">Zustand des Wohlbefindens zu erreichen, den man sich nur vorstellen kann.</text:p>
      <text:p text:style-name="P2">Das ist ein Egoismus, von dem sich die Menschen gar nicht bewußt sind,</text:p>
      <text:p text:style-name="P2">daß sich da die größten Begierden hineinmischen können. Und nirgends</text:p>
      <text:p text:style-name="P2">mischt sich Luzifer mehr in unsere Gefühle hinein als da, wo die Menschen</text:p>
      <text:p text:style-name="P2">aus ihren Leidenschaften und Begierden heraus nach dem Göttlichen</text:p>
      <text:p text:style-name="P2">streben, ohne das Göttliche durchleuchtet zu bekommen mit dem Licht der</text:p>
      <text:p text:style-name="P2">Erkenntnis. Glauben Sie nicht, daß Luzifer gerade da vielfach am Werke ist,</text:p>
      <text:p text:style-name="P2">wo die Menschen glauben, nach dem Höchsten zu streben? Aber die</text:p>
      <text:p text:style-name="P2">Formen, die in dieser Weise erstrebt werden, werden ebenfalls zu den</text:p>
      <text:p text:style-name="P2">Enttäuschungen Luzifers gehören müssen. Und diejenigen, die nun glauben,</text:p>
      <text:p text:style-name="P2">aus den wüsten Begierden diese oder jene Form einer geistigen Kultur</text:p>
      <text:p text:style-name="P2">erhalten zu können, die immer wieder und wieder predigen, daß diese</text:p>
      <text:p text:style-name="P2">Theosophie so schlimm ist, weil sie etwas Neues glaubt, die sollten</text:p>
      <text:p text:style-name="P2">bedenken, daß es nicht vom Menschenwillen abhängt, wenn sich Ahriman</text:p>
      <text:p text:style-name="P2">an die Fersen des Luzifer heftet. Und was entstanden ist im Laufe der</text:p>
      <text:p text:style-name="P2">Entwickelung an Formen, das wird, weil Ahriman sich hineinmischt, durch</text:p>
      <text:p text:style-name="P2">Luzifer auch wieder untergehen. Retten wird sich allein der fortlaufende</text:p>
      <text:p text:style-name="P2">Strom der Menschheitsentwickelung.</text:p>
      <text:p text:style-name="P2">So schauen wir dadurch zurück auf eine vorangegangene Entwickelung,</text:p>
      <text:p text:style-name="P2">wo als Opfer für uns zurückgeblieben sind gewisse Wesenheiten. Wir</text:p>
      <text:p text:style-name="P2">wissen jetzt, daß diese Wesenheiten ihr Karma ausleben müssen um</text:p>
      <text:p text:style-name="P2">unsertwillen, damit wir in normaler Weise ausleben können, was diese</text:p>
      <text:p text:style-name="P2">Wesenheiten uns einflößen können. Ja, wahrhaftig, Jahve hat dem</text:p>
      <text:p text:style-name="P2">Menschen ursprünglich eingeflößt durch den göttlichen Odem die Fähigkeit</text:p>
      <text:p text:style-name="P2">zum Ich; aber wäre nur der göttliche Odem gekommen, der im</text:p>
      <text:p text:style-name="P2">menschlichen Blut pulsiert, und nicht auch das, was immer wieder abirren</text:p>
      <text:p text:style-name="P2">kann von dem, was der Jahve-Odem geben kann, würden nicht darinnen</text:p>
      <text:p text:style-name="P2">arbeiten sowohl luziferische wie ahrimanische Impulse, so würde der</text:p>
      <text:p text:style-name="P2">Mensch zwar das Was erlangen können der Jahve-Gabe,</text:p>
      <text:p text:style-name="P3"/>
      <text:p text:style-name="P1">aber nicht das Wie: daß er es mit einem selbstbewußten freien Ich</text:p>
      <text:p text:style-name="P2">empfindet. So liegt es doch im Sinne der Weltentwickelung, daß gewisse</text:p>
      <text:p text:style-name="P2">Wesenheiten auf dem alten Monde zurückgeblieben sind.</text:p>
      <text:p text:style-name="P2">Wir leben heute in einem Zeitalter, wo wir in der Tat zurückblicken</text:p>
      <text:p text:style-name="P2">dürfen auf viele Enttäuschungen Luzifers, wo wir aber auch hinblicken</text:p>
      <text:p text:style-name="P2">können auf eine Zukunft, in der wir immer mehr verstehen lernen, was der</text:p>
      <text:p text:style-name="P2">fortlaufende Strom der Entwickelung ist. Und Theosophie wird das</text:p>
      <text:p text:style-name="P2">Instrument sein zum Verständnis für diesen fortlaufenden Strom der</text:p>
      <text:p text:style-name="P2">Entwickelung, damit wir uns immer bewußter zu den Einflüssen Luzi-fers</text:p>
      <text:p text:style-name="P2">stellen können und immer mehr in die Lage kommen können, luzi-ferische</text:p>
      <text:p text:style-name="P2">Impulse in uns selber zu erkennen und sie in der richtigen Weise</text:p>
      <text:p text:style-name="P2">nutzbringend für die Menschheitsentwickelung bewußt zu verwerten,</text:p>
      <text:p text:style-name="P2">während sie vorher in der Menschheit als ein dunkler Drang gewirkt haben,</text:p>
      <text:p text:style-name="P2">dessen sich der Mensch nicht bewußt war. Und ebenso ist es mit den</text:p>
      <text:p text:style-name="P2">ahrimanischen Einflüssen.</text:p>
      <text:p text:style-name="P2">Hier ist eines der Gebiete, wo man darauf aufmerksam machen kann,</text:p>
      <text:p text:style-name="P2">wie sozusagen gerade in der Gegenwart eine wichtige</text:p>
      <text:p text:style-name="P2">Entwickelungs-epoche der Menschheit vorliegt, nämlich jene Epoche, in</text:p>
      <text:p text:style-name="P2">der in gewisser Beziehung tatsächlich die Seelenkräfte sich umkehren. Für</text:p>
      <text:p text:style-name="P2">viele von Ihnen ist es ja schon charakterisiert worden, daß wir vor einer</text:p>
      <text:p text:style-name="P2">Epoche stehen, in welcher gewisse Menschen, einzelne Menschen, andere</text:p>
      <text:p text:style-name="P2">Seelenfähigkeiten entwickeln werden als diejenigen, die man heute gelten</text:p>
      <text:p text:style-name="P2">läßt. Was heute zum Beispiel die Theosophie aus den Erkenntnissen der</text:p>
      <text:p text:style-name="P2">Geistesforschung heraus zu sagen weiß, daß der Mensch einen Ätherleib</text:p>
      <text:p text:style-name="P2">hat außer dem physischen Leib, das wissen aus der Anschauung heraus</text:p>
      <text:p text:style-name="P2">heute nur die, welche eine methodische Schulung durchgemacht haben.</text:p>
      <text:p text:style-name="P2">Aber noch vor Ablauf der Mitte des 20. Jahrhunderts - das wissen wir aus</text:p>
      <text:p text:style-name="P2">dem Lesen der Akasha-Chronik - wird es Menschen geben, die eine</text:p>
      <text:p text:style-name="P2">natürliche Entwickelung haben werden für ein ätherisches Hellsehen und</text:p>
      <text:p text:style-name="P2">die, weil die Menschheit an diesen Zeitpunkt gekommen ist, wo sich diese</text:p>
      <text:p text:style-name="P2">Dinge als natürliche Gabe entwickeln werden, als den physischen Leib</text:p>
      <text:p text:style-name="P2">durchdringend und am Rande über ihn hinausragend den Ätherleib</text:p>
      <text:p text:style-name="P2">wahrnehmen werden. Wie der Mensch von einem Hineinschauen in die</text:p>
      <text:p text:style-name="P2">geistige Welt sich herunterentwickelt hat zum heutigen nur äußerlichen</text:p>
      <text:p text:style-name="P2">physischen Wahrnehmen und verstandesmäßigen</text:p>
      <text:p text:style-name="P2">91Q</text:p>
      <text:p text:style-name="P3"/>
      <text:p text:style-name="P1">Begreifen der Außenwelt, so beginnt er sich jetzt zu neuen, aber bewußten</text:p>
      <text:p text:style-name="P2">Fähigkeiten nach und nach zu entwickeln. Diese neuen Fähigkeiten treten</text:p>
      <text:p text:style-name="P2">zu den alten hinzu, und eine besondere Fähigkeit wird die sein, die ich so</text:p>
      <text:p text:style-name="P2">charakterisieren kann:</text:p>
      <text:p text:style-name="P2">Es wird Menschen geben - einzelne zunächst, denn erst im Laufe der</text:p>
      <text:p text:style-name="P2">nächsten zwei bis drei Jahrtausende wird sich bei einer größeren Anzahl</text:p>
      <text:p text:style-name="P2">diese Fähigkeit entwickeln, und die ersten Vorläufer werden da sein noch</text:p>
      <text:p text:style-name="P2">vor Ablauf der ersten Hälfte des 20. Jahrhunderts -, bei denen wird etwa</text:p>
      <text:p text:style-name="P2">folgendes eintreten: Die Menschen werden irgendeine Tat erlebt haben, und</text:p>
      <text:p text:style-name="P2">sie werden versucht sein, etwas zurückzutreten von der Tat. Sie werden</text:p>
      <text:p text:style-name="P2">dann ein Bild vor sich haben, das von der betreffenden Tat kommt. Sie</text:p>
      <text:p text:style-name="P2">werden es zuerst nicht kennen, werden keinen Bezug finden zu dem, was</text:p>
      <text:p text:style-name="P2">sie getan haben. Aber dann werden sie vielleicht schon etwas von der</text:p>
      <text:p text:style-name="P2">Geisteswissenschaft gehört haben, und dann werden sie erfahren, daß dieses</text:p>
      <text:p text:style-name="P2">Bild, das ihnen wie eine Art bewußtes Traumbild erscheint, das Gegenbild</text:p>
      <text:p text:style-name="P2">der eigenen Handlung ist, das Bild für jene Handlung, die geschehen muß,</text:p>
      <text:p text:style-name="P2">damit das, was eben getan worden ist, seine karmische Erfüllung findet.</text:p>
      <text:p text:style-name="P2">So steht die Menschheit in der Tat vor einer Epoche, in der sie anfangen</text:p>
      <text:p text:style-name="P2">wird, Karma nicht nur zu begreifen nach den Lehren und Darstellungen der</text:p>
      <text:p text:style-name="P2">Geisteswissenschaft, sondern wo sie anfangen wird, Karma nach und nach</text:p>
      <text:p text:style-name="P2">zu schauen. Während bisher Karma für die Menschen ein dunkler Drang,</text:p>
      <text:p text:style-name="P2">eine dunkle Begierde war und erst im nächsten Leben ausgelebt werden</text:p>
      <text:p text:style-name="P2">konnte, erst im Leben zwischen Tod und neuer Geburt umgewandelt</text:p>
      <text:p text:style-name="P2">werden konnte in eine Absicht, entwickeln sich allmählich die Menschen</text:p>
      <text:p text:style-name="P2">dahin, daß sie in die Lage kommen, bewußt die Schöpfungen Luzifers</text:p>
      <text:p text:style-name="P2">wahrzunehmen, zu sehen, wie sie sich ausnehmen werden in ihren</text:p>
      <text:p text:style-name="P2">Wirkungen. Allerdings werden mit diesem ätherischen Hellsehen nur</text:p>
      <text:p text:style-name="P2">diejenigen Menschen etwas anfangen können, die Erkenntnis und</text:p>
      <text:p text:style-name="P2">Selbsterkenntnis angestrebt haben. Immer mehr und mehr werden die</text:p>
      <text:p text:style-name="P2">Menschen im normalen Zustande vor sich haben die karmischen Bilder für</text:p>
      <text:p text:style-name="P2">ihre Handlungen. Das wird etwas sein, was die Menschen immer</text:p>
      <text:p text:style-name="P2">weiterbringen wird, weil sie dadurch wissen werden, was sie der Welt noch</text:p>
      <text:p text:style-name="P2">schuldig sind, was in ihrem Karma noch als Schuldkonto dasteht. Das ist es</text:p>
      <text:p text:style-name="P2">ja, was den Menschen unfrei macht,</text:p>
      <text:p text:style-name="P3"/>
      <text:p text:style-name="P1">daß er nicht weiß, was er der Welt noch schuldig ist. So darf man also beim</text:p>
      <text:p text:style-name="P2">Karma gar nicht von vornherein von einem freien Willen sprechen. Das</text:p>
      <text:p text:style-name="P2">Wort «freier Wille» ist schon falsch; denn man muß sagen: Frei wird der</text:p>
      <text:p text:style-name="P2">Mensch erst durch seine sich immer steigernde Erkenntnis und dadurch, daß</text:p>
      <text:p text:style-name="P2">er immer höher steigt und immer mehr hineinwächst in die geistige Welt.</text:p>
      <text:p text:style-name="P2">Dadurch erfüllt er sich immer mehr und mehr mit dem Inhalt der geistigen</text:p>
      <text:p text:style-name="P2">Welt und wird immer mehr ein Wesen, das seinen Willen bestimmt. Nicht</text:p>
      <text:p text:style-name="P2">der Wille kann frei werden, sondern der Mensch als solcher kann frei</text:p>
      <text:p text:style-name="P2">werden, indem er sich durchdringt mit dem, was er auf dem vergeistigten</text:p>
      <text:p text:style-name="P2">Gebiet des Weltendaseins erkennen kann. So blicken wir auf die</text:p>
      <text:p text:style-name="P2">Enttäuschungen Luzifers und seine Taten und sagen: So ist seit</text:p>
      <text:p text:style-name="P2">Jahrtausenden der Grund gelegt zu dem, wo wir stehen; denn würden wir</text:p>
      <text:p text:style-name="P2">nicht dort stehen, wo wir stehen, so würden wir uns nicht zur Freiheit</text:p>
      <text:p text:style-name="P2">entwickeln können. Nachdem wir uns aber Aufklärung verschaffen können</text:p>
      <text:p text:style-name="P2">über Luzifer und Ahriman, können wir ein anderes Verhältnis zu diesen</text:p>
      <text:p text:style-name="P2">Mächten gewinnen, können die Früchte ziehen von dem, was getan worden</text:p>
      <text:p text:style-name="P2">ist, können Luzifer und Ahriman sozusagen ihre Arbeiten abnehmen. Da</text:p>
      <text:p text:style-name="P2">werden sich allerdings die Taten des Luzifer, die er bewirkt hat und die</text:p>
      <text:p text:style-name="P2">immerfort zu Enttäuschungen geführt haben, wenn sie von uns selbst</text:p>
      <text:p text:style-name="P2">begangen werden, sich in ihr Gegenteil verkehren müssen. Die Taten</text:p>
      <text:p text:style-name="P2">Luzifers mußten Begierden erregen, mußten den Menschen hinführen zu</text:p>
      <text:p text:style-name="P2">dem, was in das Böse einmünden konnte. Wir haben ja gesehen, was für</text:p>
      <text:p text:style-name="P2">eine gegenteilige Kraft es sein muß, die Luzifer entgegenwirkt: Wenn wir</text:p>
      <text:p text:style-name="P2">selber Luzifer entgegenwirken sollen, wenn wir seine Angelegenheiten in</text:p>
      <text:p text:style-name="P2">der Zukunft besorgen sollen, wird es bei uns nur die Liebe sein können, die</text:p>
      <text:p text:style-name="P2">an die Stelle der Taten des Luzifer treten kann; die Liebe aber wird es sein</text:p>
      <text:p text:style-name="P2">können. Und ebenso wird es dasjenige sein können, was uns auch aus der</text:p>
      <text:p text:style-name="P2">Außenwelt fließt, indem wir immer mehr die Dunkelheit wegnehmen, die</text:p>
      <text:p text:style-name="P2">wir einweben in die äußere Materie. Wenn wir immer mehr diese</text:p>
      <text:p text:style-name="P2">Dunkelheit hinwegbringen, wenn sie schwindet, und wir dazu gelangen, den</text:p>
      <text:p text:style-name="P2">ahrimanischen Einfluß auf diese Weise völlig zu überwinden, dann werden</text:p>
      <text:p text:style-name="P2">wir in der Lage sein, die Welt so zu erkennen, wie sie wirklich als</text:p>
      <text:p text:style-name="P2">Erdenwelt ist. Dann werden wir uns allmählich nähern solcher Erkenntnis,</text:p>
      <text:p text:style-name="P2">wie sie heute nur Gut der Geisteswissenschaft sein</text:p>
      <text:p text:style-name="P3"/>
      <text:p text:style-name="P1">kann: Wir werden durchdringen zu dem, was die Materie wirklich ist, zu</text:p>
      <text:p text:style-name="P2">der Natur des Lichtes. Heute gibt sich selbst die Wissenschaft immer noch</text:p>
      <text:p text:style-name="P2">über die Natur des Lichtes den mannigfaltigsten Täuschungen hin. Mancher</text:p>
      <text:p text:style-name="P2">glaubt, daß man das Licht mit physischen Augen sieht. Das ist nicht richtig.</text:p>
      <text:p text:style-name="P2">Mit physischen Augen sieht man nicht Licht, sondern nur beleuchtete</text:p>
      <text:p text:style-name="P2">Körper; man sieht Farben an den Körpern. Man sieht nicht Licht, sondern</text:p>
      <text:p text:style-name="P2">man sieht durch das Licht. Alle solche Täuschungen werden weggeräumt</text:p>
      <text:p text:style-name="P2">sein. Dadurch wird sich verwandeln das Bild der Welt, das</text:p>
      <text:p text:style-name="P2">notwendigerweise unter dem Einflüsse Ahrimans von Irrtum durchwoben</text:p>
      <text:p text:style-name="P2">sein mußte, und es wird sich durchsetzen mit dem Inhalt der Weisheit.</text:p>
      <text:p text:style-name="P2">Indem der Mensch zum Licht vordringt, wird er selbst das seelische</text:p>
      <text:p text:style-name="P2">Gegenbild des Lichtes entwickeln. Und das seelische Gegenbild des Lichtes</text:p>
      <text:p text:style-name="P2">ist die Weisheit.</text:p>
      <text:p text:style-name="P2">Dadurch wird Liebe und Weisheit in die menschliche Seele einziehen.</text:p>
      <text:p text:style-name="P2">Und Liebe und Weisheit werden die praktische Kraft sein, der eigentliche</text:p>
      <text:p text:style-name="P2">Lebensimpuls, der sich aus der theosophischen Weltanschauung ergeben</text:p>
      <text:p text:style-name="P2">soll und ergeben wird. Weisheit, die das innere Gegenbild des Lichtes ist,</text:p>
      <text:p text:style-name="P2">Weisheit, die sich verbinden kann mit der Liebe, und Liebe, die sich mit</text:p>
      <text:p text:style-name="P2">Weisheit durchdringt, werden den rechten Weg finden, um wieder</text:p>
      <text:p text:style-name="P2">zurückzuwirken auf das, was in die Weisheit der äußeren Welt eingetaucht</text:p>
      <text:p text:style-name="P2">ist. Wenn wir nach und nach der andern Hälfte der Ent-wickelung teilhaftig</text:p>
      <text:p text:style-name="P2">werden sollen, Luzifer und Ahriman wieder zu überwinden, dann müssen</text:p>
      <text:p text:style-name="P2">wir uns durchdringen mit Weisheit und Liebe. Indem wir Weisheit und</text:p>
      <text:p text:style-name="P2">Liebe entwickeln, entwickeln wir diejenigen Elemente, die wieder von</text:p>
      <text:p text:style-name="P2">unseren Seelen selber ausfließen werden als Gaben für die, die in der ersten</text:p>
      <text:p text:style-name="P2">Hälfte der Erdentwickelung sich hingeopfert haben als luziferische und</text:p>
      <text:p text:style-name="P2">ahrimanische Mächte, um uns das zu geben, was wir zur Erringung unserer</text:p>
      <text:p text:style-name="P2">Freiheit brauchen. Diesen Mächten werden wir geben müssen, was wir an</text:p>
      <text:p text:style-name="P2">Weisheit und Liebe so entwickeln werden. Wir müssen uns aber bewußt</text:p>
      <text:p text:style-name="P2">sein: Weil Leben in der Welt sein muß, müssen wir Kulturen annehmen, die</text:p>
      <text:p text:style-name="P2">uns Ausdrucksmittel dieses Lebens sind. Wir wollen uns gern und mit Liebe</text:p>
      <text:p text:style-name="P2">einer theosophischen Kultur hingeben, die nicht ewig sein wird, aber wir</text:p>
      <text:p text:style-name="P2">wollen es mit Enthusiasmus hinnehmen und mit Liebe das schaffen, wozu</text:p>
      <text:p text:style-name="P2">wir früher unter dem Einfluß Luzifers getrieben worden sind. Weil wir jetzt</text:p>
      <text:p text:style-name="P3"/>
      <text:p text:style-name="P1">erkennen, daß wir aus Liebe das schaffen müssen, wozu wir früher durch</text:p>
      <text:p text:style-name="P2">den luziferischen Einfluß, durch Begierden und Leidenschaften getrieben</text:p>
      <text:p text:style-name="P2">werden mußten, werden wir jetzt hinter alldem desto mehr überschüssige</text:p>
      <text:p text:style-name="P2">Liebe entwickeln. Wenn wir nur die notwendige Liebe entwickeln würden,</text:p>
      <text:p text:style-name="P2">würden wir es nicht dahin bringen, Kultur über Kultur zu entwickeln.</text:p>
      <text:p text:style-name="P2">Theosophie soll etwas sein, was jede der Zeit entsprechende Forderung mit</text:p>
      <text:p text:style-name="P2">Hingabe und Liebe leistet, mit demselben Enthusiasmus, mit dem einst die</text:p>
      <text:p text:style-name="P2">Menschen unter dem Einflüsse Luzifers gewirkt haben. Wir werden nicht</text:p>
      <text:p text:style-name="P2">mehr die Illusion haben, daß das, was wir tun, ewig dauern wird. Aber</text:p>
      <text:p text:style-name="P2">indem wir in immer sich steigernder Liebe Kultur über Kultur schaffen,</text:p>
      <text:p text:style-name="P2">schaffen wir damit überschüssige Liebe. Die kommt Luzifer zugute;</text:p>
      <text:p text:style-name="P2">dadurch werden auch seine Enttäuschungen gutgemacht. An uns liegt es,</text:p>
      <text:p text:style-name="P2">daß an Luzifer wieder das gutgemacht werden kann, was er an</text:p>
      <text:p text:style-name="P2">Enttäuschungen erleiden muß, wenn wir nach der andern Seite das</text:p>
      <text:p text:style-name="P2">zurückgeben,was für uns geleistet worden ist.</text:p>
      <text:p text:style-name="P2">Das ist der andere Teil des Karma der höheren Wesenheiten, daß wir</text:p>
      <text:p text:style-name="P2">eine Liebe entwickeln, die nicht bloß in der Menschheit bleibt, sondern die</text:p>
      <text:p text:style-name="P2">dazu berufen ist, in den Kosmos einzudringen. In Wesenheiten, die höher</text:p>
      <text:p text:style-name="P2">sind als wir, werden wir die Liebe einströmen lassen können, und diese</text:p>
      <text:p text:style-name="P2">Wesenheiten werden sie als Opfer empfinden. Es wird Seelenopfer sein.</text:p>
      <text:p text:style-name="P2">Seelenopfer wird hinaufströmen zu denen, die einst ihre Gaben</text:p>
      <text:p text:style-name="P2">herunterströmen ließen, wie einst die Rauchopfer hinaufstrebten zu den</text:p>
      <text:p text:style-name="P2">Geistern in Zeiten, wo Menschen die spirituellen Güter noch hatten. Damals</text:p>
      <text:p text:style-name="P2">konnten die Menschen nur die symbolischen Rauchopfer zu den Göttern</text:p>
      <text:p text:style-name="P2">hinaufsenden. In der Zukunft werden die Menschen Liebesströme</text:p>
      <text:p text:style-name="P2">hinaufsenden zu den Geistern, und aus dem Liebesopfer wird wieder etwas</text:p>
      <text:p text:style-name="P2">herunterströmen: dem Menschen werden zuströmen höhere Kräfte, die, von</text:p>
      <text:p text:style-name="P2">Geistigem dirigiert, mit immer größerer Macht eingreifen werden in unsere</text:p>
      <text:p text:style-name="P2">physische Welt. Das werden dann im wahren Sinne magische Kräfte sein.</text:p>
      <text:p text:style-name="P2">So sehen wir den Gang der Menschheitsentwickelung, indem sich</text:p>
      <text:p text:style-name="P2">Menschheitskarma und Karma der höheren Wesenheiten auslebt. Und wir</text:p>
      <text:p text:style-name="P2">begreifen jetzt auch, wie sich der Plan der Entwickelung zum einzelnen</text:p>
      <text:p text:style-name="P2">menschlichen Karma stellt. Nehmen wir an, eine übermenschliche</text:p>
      <text:p text:style-name="P2">Individualität hätte im Jahre 1910 dieses oder jenes gewirkt, das dann</text:p>
      <text:p text:style-name="P3"/>
      <text:p text:style-name="P1">auf dem physischen Plan durch einen Menschen ausgeführt wurde, so ist</text:p>
      <text:p text:style-name="P2">dadurch ein Kontakt geschlossen zwischen dieser übermenschlichen</text:p>
      <text:p text:style-name="P2">Individualität und dem Menschen. Der Mensch ist dann verwoben in das</text:p>
      <text:p text:style-name="P2">Karma der höheren Wesenheiten. Das ist eine abgeschlossene</text:p>
      <text:p text:style-name="P2">Korrespondenz. Dann strömt ihm aber zu aus den höheren Welten eine</text:p>
      <text:p text:style-name="P2">Strömung, die ihm etwas in sein Leben hineinbringt; darin hat er nun einen</text:p>
      <text:p text:style-name="P2">neuen Posten, der zu seinem Karma hinzugefügt ist und der nach der einen</text:p>
      <text:p text:style-name="P2">oder andern Seite den Ausschlag gibt. So wird menschliches Karma</text:p>
      <text:p text:style-name="P2">befruchtet von dem allgemeinen Karma, das durch die Welt strömt.</text:p>
      <text:p text:style-name="P2">Sehen wir zum Beispiel auf Miltiades oder irgendeine andere</text:p>
      <text:p text:style-name="P2">Persönlichkeit: Da hatten sie zu stehen auf dem großen Plan der Geschichte</text:p>
      <text:p text:style-name="P2">ihres Volkes, da war dies oder jenes durch das Karma der höheren Mächte</text:p>
      <text:p text:style-name="P2">bedingt - und da wurden sie hingestellt auf ihren Posten. In ihr</text:p>
      <text:p text:style-name="P2">einzelkarmisches Konto strömte ein, was der ganzen Menschheit zuteil</text:p>
      <text:p text:style-name="P2">werden sollte. Und indem sie es ausführten, indem sie Taten und</text:p>
      <text:p text:style-name="P2">Leistungen daran anschlössen, wurde es ihr Einzelkarma. - So leben und</text:p>
      <text:p text:style-name="P2">weben wir auch mit unserem einzelnen Karma in dem Makrokosmos als</text:p>
      <text:p text:style-name="P2">eine kleine Welt, als ein Mikrokosmos.</text:p>
      <text:p text:style-name="P2">Damit sind wir zwar am Ende des Kursus, wenn auch nicht am Ende der</text:p>
      <text:p text:style-name="P2">Sache. Aber das geht ja nicht anders. Wenn ich nur mit zwei Worten noch</text:p>
      <text:p text:style-name="P2">sagen darf, daß ich diese Reihe von Vorträgen, gerade über jene</text:p>
      <text:p text:style-name="P2">menschlichen Fragen, die so tief das menschliche Herz bewegen können</text:p>
      <text:p text:style-name="P2">und die doch wiederum mit dem größten Schicksal selbst höherer</text:p>
      <text:p text:style-name="P2">Wesenheiten zusammenhängen, wenn ich sage, daß ich diesen Kursus</text:p>
      <text:p text:style-name="P2">gehalten habe wirklich aus tiefster Seele heraus und froh bin, daß es</text:p>
      <text:p text:style-name="P2">möglich war, in einem theosophischen Zweige auch einmal über diese</text:p>
      <text:p text:style-name="P2">Dinge zu sprechen, unter theosophischen Freunden, die von allen Seiten</text:p>
      <text:p text:style-name="P2">herbeigeeilt waren, um sich den Betrachtungen über diese Fragen zu</text:p>
      <text:p text:style-name="P2">widmen, so spreche ich auch diese Worte aus tiefstem Herzen heraus.</text:p>
      <text:p text:style-name="P2">Diejenigen, welche Gelegenheit haben werden, weitere Kurse zu hören,</text:p>
      <text:p text:style-name="P2">werden sehen, daß mancherlei von dem sich beantworten wird, was jemand</text:p>
      <text:p text:style-name="P2">im Anschluß an diesen Zyklus auf der Seele haben wird. Aber auch die,</text:p>
      <text:p text:style-name="P2">welche diese Sommerkurse nicht hören können, werden später Gelegenheit</text:p>
      <text:p text:style-name="P2">haben, so etwas mit mir zu besprechen. Und so darf ich auch diesmal</text:p>
      <text:p text:style-name="P2">wieder sagen, daß ich die Dinge, die zu besprechen waren,</text:p>
      <text:p text:style-name="P3"/>
      <text:p text:style-name="P1">so entgegengenommen haben möchte, daß sie nicht bloß abstrakte</text:p>
      <text:p text:style-name="P2">Erkenntnisse sein sollen, sondern solche, die übergehen in unser ganzes</text:p>
      <text:p text:style-name="P2">Denken, Fühlen und Wollen, in unser ganzes Leben. So daß man an den</text:p>
      <text:p text:style-name="P2">Theosophen in der Welt sehen möchte Gleichnis und Bild dessen, was man</text:p>
      <text:p text:style-name="P2">die tiefsten theosophischen Wahrheiten nennen kann. Versuchen wir, uns</text:p>
      <text:p text:style-name="P2">ganz zu einem solchen Bild und Gleichnis zu machen; dann erst haben wir</text:p>
      <text:p text:style-name="P2">in der Welt eine theosophische Geistesströmung. In unserem engen Kreise</text:p>
      <text:p text:style-name="P2">muß diese theosophische Geistesströmung zunächst Betrachtung der</text:p>
      <text:p text:style-name="P2">spirituellen Erkenntnis sein. Dann aber müssen - zunächst in unserem</text:p>
      <text:p text:style-name="P2">Mitgliederkreise - diese Erkenntnisse Gesinnungen werden und als solche</text:p>
      <text:p text:style-name="P2">der Welt gegenübertreten. Und die Welt wird nach und nach einsehen, daß</text:p>
      <text:p text:style-name="P2">es nicht umsonst war, daß es um die Wende des 20. Jahrhunderts ehrliche</text:p>
      <text:p text:style-name="P2">und aufrichtige Theosophen gegeben hat, Leute, die aufrichtig und ehrlich</text:p>
      <text:p text:style-name="P2">an die Gewalt der spirituellen Mächte geglaubt haben. Und indem sie daran</text:p>
      <text:p text:style-name="P2">geglaubt haben, sind sie selbst durchsetzt worden mit der Kraft, auch dafür</text:p>
      <text:p text:style-name="P2">zu wirken. Schneller und schneller wird die Kultur in unserem Leben gehen,</text:p>
      <text:p text:style-name="P2">wenn Sie selber das, was Sie hören, umwandeln in Gesinnung, in Handlung</text:p>
      <text:p text:style-name="P2">und Tat. Nicht dadurch, daß wir die Menschen überzeugen! Dazu ist die</text:p>
      <text:p text:style-name="P2">gegenwärtige Kultur nur wenig geeignet. Wahrhaft überzeugt werden</text:p>
      <text:p text:style-name="P2">immer nur die werden, die aus tiefstem Drang des Herzens an die</text:p>
      <text:p text:style-name="P2">Theosophie herankommen; die andern werden nicht überzeugt werden.</text:p>
      <text:p text:style-name="P2">Dieses Karma haben wir auch in geistigen Kreisen als etwas, was der</text:p>
      <text:p text:style-name="P2">Materialismus hat hervorrufen müssen, und wir müssen diese Schädigungen</text:p>
      <text:p text:style-name="P2">als etwas betrachten, demgegenüber Geisteswissenschaft sich erweisen muß</text:p>
      <text:p text:style-name="P2">als eine geistige Macht.</text:p>
      <text:p text:style-name="P2">So müssen wir das, was wir der Welt geben können, aus unserer</text:p>
      <text:p text:style-name="P2">Gesinnung heraus geben. Jeder, der Theosophie in das innere Leben der</text:p>
      <text:p text:style-name="P2">Seele umgewandelt haben wird, wird ein spiritueller Kraftquell sein. Und</text:p>
      <text:p text:style-name="P2">wer an das Übersinnliche glaubt, darf durchaus die Überzeugung haben, daß</text:p>
      <text:p text:style-name="P2">unsere theosophischen Erkenntnisse und Gesinnungen spirituell wirken, das</text:p>
      <text:p text:style-name="P2">heißt, sich unsichtbar in die Welt hinaus verbreiten, wenn wir uns wirklich</text:p>
      <text:p text:style-name="P2">zu einem bewußten, von dem theosophischen Leben durchdrungenen</text:p>
      <text:p text:style-name="P2">Werkzeug machen.</text:p>
      <text:p text:style-name="P3"/>
      <text:p text:style-name="P1">THEOSOPHISCHE GESELLSCHAFT(ADYAR)</text:p>
      <text:p text:style-name="P2">PYTHAGORAS-ZWEIG, HAMBURG.</text:p>
      <text:p text:style-name="P3"/>
      <text:p text:style-name="P2">In der Zeit vom 15. bis 28. Mai dieses Jahres wird Dr.</text:p>
      <text:p text:style-name="P2">RUDOLF STEINER in HAMBURG einen Zyklus von Vorträgen</text:p>
      <text:p text:style-name="P2">halten über das Thema:</text:p>
      <text:p text:style-name="P3"/>
      <text:p text:style-name="P2">„DIE OFFENBARUNGEN DES</text:p>
      <text:p text:style-name="P2">KARMA"</text:p>
      <text:p text:style-name="P2">Wesen und Bedeutung des Karma in Einzelpersönlichkeit, Individualität,</text:p>
      <text:p text:style-name="P2">Menschheit, Erde, Welt. — Karma und Tierreich. — Krankheit und</text:p>
      <text:p text:style-name="P2">Gesundheit In Beziehung zu Karma. — Heilung und Unheilbarkeit</text:p>
      <text:p text:style-name="P2">in Beziehung zu Karma. — Natürliche und zufällige Erkrankungen</text:p>
      <text:p text:style-name="P2">in Beziehung zu Karma. — LebensunfäHe in Beziehung zu Karma. —</text:p>
      <text:p text:style-name="P2">Etementarereignisse, Vulkanausbrüche, Erdbeben, Epidemien in</text:p>
      <text:p text:style-name="P2">Beziehung zu Karma. — Karma der höheren Wesenheiten. — Ted und</text:p>
      <text:p text:style-name="P2">Geburt im Verhältnis zu Karma. — Freier Wille und Karma in der</text:p>
      <text:p text:style-name="P2">Zukunft der Menschheitsentwicklung.</text:p>
      <text:p text:style-name="P2">Wir laden alle Mitglieder der Theosophischen Gesellschaft hierzu</text:p>
      <text:p text:style-name="P2">herzlichst ein.</text:p>
      <text:p text:style-name="P2">Der Zyklus wird mit einer Pfingstfeier am Pfingstsonntag, abends</text:p>
      <text:p text:style-name="P2">6 Uhr, im „Patriotischen Hause" (beim alten Rathause) eröffnet werden.</text:p>
      <text:p text:style-name="P2">Alle übrigen Vorträge werden pünktlich abends 8 Uhr im</text:p>
      <text:p text:style-name="P2">„Patriotischen Hause" beginnen.</text:p>
      <text:p text:style-name="P3"/>
      <text:p text:style-name="P3">226</text:p>
      <text:p text:style-name="P3"/>
      <text:p text:style-name="P1">Für Dienstag, den 24. Mai, ist ein öffentlicher Vortrag</text:p>
      <text:p text:style-name="P2">vorgesehen, worüber Näheres noch bekanntgegeben wird.</text:p>
      <text:p text:style-name="P2">Anmeldungen zum Besuche des Vortrags-Zyklus werden</text:p>
      <text:p text:style-name="P2">baldmöglichst erbeten an Herrn G. F. Scharlau, Hamburg, Repsoldstr.</text:p>
      <text:p text:style-name="P2">21a, woselbst auch die Einlaßkarten gegen Einsendung des auf Mk.</text:p>
      <text:p text:style-name="P2">10.— festgesetzten Beitrages zu haben sind.</text:p>
      <text:p text:style-name="P2">Auskunft über Wohnungsangelegenheiten erteilt Fräulein Victoria</text:p>
      <text:p text:style-name="P2">Paulsen, Tarpenbeckstraße 31, Mathildenstift.</text:p>
      <text:p text:style-name="P2">Wir hoffen, recht viele theosophische Freunde bei uns begrüßen</text:p>
      <text:p text:style-name="P2">zu können und sind</text:p>
      <text:p text:style-name="P2">mit theosophischem Gruß</text:p>
      <text:p text:style-name="P3"/>
      <text:p text:style-name="P2">Pythagoras- Zweig, Hamburg.</text:p>
      <text:p text:style-name="P2">HAMBURG, März 1910.</text:p>
      <text:p text:style-name="P3"/>
      <text:p text:style-name="P3">227</text:p>
      <text:p text:style-name="P3"/>
      <text:p text:style-name="P1">HINWEISE</text:p>
      <text:p text:style-name="P2">Zu dieser Ausgabe</text:p>
      <text:p text:style-name="P2">Der Zyklus «Die Offenbarungen des Karma» fand auf Einladung des theosophi-schen</text:p>
      <text:p text:style-name="P2">«Pythagoras-Zweiges» im «Patriotischen Hause» beim alten Rathaus in Hamburg vom</text:p>
      <text:p text:style-name="P2">15. bis 28. Mai 1910 statt (siehe Programm S. 226-227). Bemerkenswert ist, daß auf</text:p>
      <text:p text:style-name="P2">dem im März 1910 vorliegenden Programm die Titel der einzelnen Vorträge genannt</text:p>
      <text:p text:style-name="P2">werden.</text:p>
      <text:p text:style-name="P2">Zum Thema «Offenbarungen des Karma» siehe auch den Band</text:p>
      <text:p text:style-name="P2">«Wiederverkör-perung und Karma», GA 135, die Vorträge «Das Karma des Berufes</text:p>
      <text:p text:style-name="P2">des Menschen in Anknüpfung an Goethes Leben», GA 172, sowie die sechs Bände</text:p>
      <text:p text:style-name="P2">«Esoterische Betrachtungen karmischer Zusammenhänge», GA 235 bis 240.</text:p>
      <text:p text:style-name="P2">Zum Gebrauch der Worte «Theosophie» und «theosophisch»: Diese Worte sind im</text:p>
      <text:p text:style-name="P2">Sinne von Rudolf Steiners grundlegendem Werk «Theosophie» (1904, GA 9) zu</text:p>
      <text:p text:style-name="P2">verstehen. Rudolf Steiner wirkte von 1902 bis 1913 als Generalsekretär der deutschen</text:p>
      <text:p text:style-name="P2">Sektion der damaligen Theosophischen Gesellschaft (Adyar), dann, als es im</text:p>
      <text:p text:style-name="P2">Zusammenhang mit Zerfallserscheinungen in dieser Gesellschaft zum Ausschluß der</text:p>
      <text:p text:style-name="P2">deutschen Sektion kam, im Rahmen der von ihm und anderen begründeten</text:p>
      <text:p text:style-name="P2">«Anthroposophischen Gesellschaft». Er hat von Anfang an ausschließlich die</text:p>
      <text:p text:style-name="P2">Ergebnisse seiner Geistesforschung vertreten. «Niemand blieb im unklaren darüber, daß</text:p>
      <text:p text:style-name="P2">ich in der Theosophischen Gesellschaft nur die Ergebnisse meines eigenen forschenden</text:p>
      <text:p text:style-name="P2">Schauens vorbringen werde» (aus «Mein Lebensgesang», GA 28). Von einer Ersetzung</text:p>
      <text:p text:style-name="P2">des Ausdrucks «Theosophie» durch «Anthroposophie», wie sie in den ersten zwei</text:p>
      <text:p text:style-name="P2">Jahrzehnten nach der Trennung von der Theosophischen Gesellschaft auf Rudolf</text:p>
      <text:p text:style-name="P2">Steiners eigene Weisung hin vorgenommen worden ist, wurde in dieser Ausgabe</text:p>
      <text:p text:style-name="P2">Abstand genommen; der Leser muß sich jedoch bewußt sein, daß mit «Theosophie»,</text:p>
      <text:p text:style-name="P2">wie sie hier gemeint ist, die von Rudolf Steiner geschaffene Anthroposophie identisch</text:p>
      <text:p text:style-name="P2">ist..</text:p>
      <text:p text:style-name="P2">Textgrundlagen: Der Text der vorliegenden Ausgabe ist, abgesehen von geringfügigen</text:p>
      <text:p text:style-name="P2">Abweichungen, mit dem Text des Manuskriptdruckes von 1911 (Zyklus XII) identisch.</text:p>
      <text:p text:style-name="P2">Dieser wurde anhand von Teilnehmernachschriften erstellt und vom Vortragenden nicht</text:p>
      <text:p text:style-name="P2">durchgesehen. Die Originalstenogramme liegen nicht mehr vor.</text:p>
      <text:p text:style-name="P2">Der Titel des Bandes und die Titel der Vorträge entsprechen den Titeln des damaligen</text:p>
      <text:p text:style-name="P2">Vortragszyklus.</text:p>
      <text:p text:style-name="P2">Nachweis früherer Veröffentlichungen: 1. Aufl. als Manuskriptdruck (Zyklus XII) in</text:p>
      <text:p text:style-name="P2">Berlin (1911) / 2. Aufl. (1. Aufl. in Buchform) Dornach 1932 / 3. Aufl. Dornach 1944 /</text:p>
      <text:p text:style-name="P2">4. Aufl. Dornach 1949 (photomechanischer Nachdruck der 3. Aufl.) / 5., durchgesehene,</text:p>
      <text:p text:style-name="P2">mit den vorhandenen Unterlagen verglichene Aufl., Gesamtausgabe Dornach 1956 / 6.,</text:p>
      <text:p text:style-name="P2">durchgesehene, im wesentlichen unveränderte Aufl. Gesamtausgabe Dornach 1968 / 7.,</text:p>
      <text:p text:style-name="P2">unveränderte Aufl., Gesamtausgabe Dornach 1975.</text:p>
      <text:p text:style-name="P2">Die im wesentlichen unveränderte 8. Auflage, 1992, wurde von Robert Friedenthal und</text:p>
      <text:p text:style-name="P2">Martina Sam durchgesehen, die Hinweise zum Text überarbeitet und erweitert sowie</text:p>
      <text:p text:style-name="P2">ein Namenregister und ausführliche Inhaltsangaben hinzugefügt.</text:p>
      <text:p text:style-name="P3"/>
      <text:p text:style-name="P1">Hinweise zum Text</text:p>
      <text:p text:style-name="P2">Werke Rudolf Steiners innerhalb der Gesamtausgabe (GA) werden in den Hinweisen mit der</text:p>
      <text:p text:style-name="P2">Bibliographie-Nummer angegeben.</text:p>
      <text:p text:style-name="P2">zu Seite</text:p>
      <text:p text:style-name="P3"/>
      <text:p text:style-name="P3">26</text:p>
      <text:p text:style-name="P3"/>
      <text:p text:style-name="P2">Christoph Kolumbus, 1446-1506, entdeckte 1492 auf der Suche nach einem Seeweg</text:p>
      <text:p text:style-name="P2">nach Indien zunächst Kuba und Haiti, von 1493-1504 auch Mittel- und Südamerika. Über die Bedeutung der Entdeckung Amerikas für die Menschheit siehe auch den</text:p>
      <text:p text:style-name="P2">Vortrag vom 25. Juni 1923 in «Rhythmen im Kosmos und im Menschenwesen. Wie</text:p>
      <text:p text:style-name="P2">kommt man zum Schauen der geistigen Welt?», GA 350.</text:p>
      <text:p text:style-name="P2">Entdecker der Dampfmaschine: Dem Eisenhändler Newcomen (1663-1729) gelang</text:p>
      <text:p text:style-name="P2">zusammen</text:p>
      <text:p text:style-name="P2">mit</text:p>
      <text:p text:style-name="P2">seinem</text:p>
      <text:p text:style-name="P2">Kompagnon</text:p>
      <text:p text:style-name="P2">Cowley</text:p>
      <text:p text:style-name="P2">die</text:p>
      <text:p text:style-name="P2">Konstruktion</text:p>
      <text:p text:style-name="P2">einer</text:p>
      <text:p text:style-name="P2">Kolben-Dampfmaschine, die von 1712 an zu praktischen Zwecken verwendet wurde.</text:p>
      <text:p text:style-name="P2">James Watt (1736-1819) ermöglichte durch Verbesserungen der Konstruktion eine</text:p>
      <text:p text:style-name="P2">Nutzung der Dampfmaschine auf breitestem Felde, so daß sie zu einer der Grundlagen</text:p>
      <text:p text:style-name="P2">der Industrialisierung im 19. Jh. wurde.</text:p>
      <text:p text:style-name="P3"/>
      <text:p text:style-name="P3">27</text:p>
      <text:p text:style-name="P3"/>
      <text:p text:style-name="P2">Johannes Kepler, 1571-1630, Mathematiker, Physiker, Astronom. Er stellte auf den</text:p>
      <text:p text:style-name="P2">Grundlagen des kopernikanischen Planetensystems und der Beobachtungsdaten seines</text:p>
      <text:p text:style-name="P2">Lehrers Tycho de Brahe seine drei Planetengesetze auf, mit denen er die Dynamik der</text:p>
      <text:p text:style-name="P2">Planetenbahnen zu deuten versuchte und das Kräftezentrum in die Sonne verlegte. Vgl.</text:p>
      <text:p text:style-name="P2">über Kepler auch «Die geistige Führung des Menschen und der Menschheit», GA 15, S.</text:p>
      <text:p text:style-name="P2">52 und 83; zu den drei Planetengesetzen «Das Verhältnis der verschiedenen</text:p>
      <text:p text:style-name="P2">naturwissenschaftlichen Gebiete zur Astronomie», GA 323, insbesondere die Vorträge</text:p>
      <text:p text:style-name="P2">vom 3. und 4. Januar 1921.</text:p>
      <text:p text:style-name="P3"/>
      <text:p text:style-name="P3">28</text:p>
      <text:p text:style-name="P3"/>
      <text:p text:style-name="P2">Kepler, sagt von sich selbst: Aus der Vorrede zu Keplers Buch «Harmonices mundi»</text:p>
      <text:p text:style-name="P2">(«Weltharmonik», Linz 1619), 5. Buch: «Die vollkommene Harmonie in den</text:p>
      <text:p text:style-name="P2">himmlischen Bewegungen und die daher rührende Entstehung der Exzentrizitäten,</text:p>
      <text:p text:style-name="P2">Bahnhalbmesser und Umlaufszeiten».</text:p>
      <text:p text:style-name="P2">Erfindung des Fernrohres: Wohl um das Jahr 1608 in Holland.</text:p>
      <text:p text:style-name="P3"/>
      <text:p text:style-name="P3">31</text:p>
      <text:p text:style-name="P3"/>
      <text:p text:style-name="P2">Auf diese Tatsache wurde hingewiesen von der Geisteswissenschaft 1906: Siehe den</text:p>
      <text:p text:style-name="P2">Vortrag vom 11. Juni 1906, enthalten in GA 94 «Kosmogonie». Vgl. Edouard Schure</text:p>
      <text:p text:style-name="P2">«Esquisse d'une cosmogonie psychologique d'apres des Conferences faites ä Paris en</text:p>
      <text:p text:style-name="P2">1906 par Rudolf Steiner», Paris 1928, S. 101.</text:p>
      <text:p text:style-name="P3"/>
      <text:p text:style-name="P3">32</text:p>
      <text:p text:style-name="P3"/>
      <text:p text:style-name="P2">Zyanverbindungen in der Kometenatmosphäre: Über die Rolle der Zyanverbindungen</text:p>
      <text:p text:style-name="P2">und ihrem Vorkommen in der Kometenatmosphäre siehe auch die Vorträge vom 10.</text:p>
      <text:p text:style-name="P2">Oktober und insbesondere vom 24. Oktober 1923 in «Mensch und Welt. Das Wirken des</text:p>
      <text:p text:style-name="P2">Geistes in der Natur. Über das Wesen der Bienen.», GA 351. - Über Kometen im</text:p>
      <text:p text:style-name="P2">allgemeinen vgl. auch die Vorträge vom 5. März 1910 in «Das Ereignis der</text:p>
      <text:p text:style-name="P2">Christus-Erscheinung in der ätherischen Welt», GA 118; vom 25. Oktober 1909 und</text:p>
      <text:p text:style-name="P2">vom 9. März 1910 in «Der Christus-Impuls und die Entwickelung des Ich-Bewußtseins»,</text:p>
      <text:p text:style-name="P2">GA 116; vom 10. April 1912 in «Die geistigen Wesenheiten in den Himmelskörpern und</text:p>
      <text:p text:style-name="P2">Naturreichen», GA 136; vom 17. November 1923 in «Der übersinnliche Mensch</text:p>
      <text:p text:style-name="P2">anthroposophisch erfaßt», GA 231; vom 18. Januar 1921 in «Das Verhältnis der</text:p>
      <text:p text:style-name="P2">verschiedenen naturwissenschaftlichen Gebiete zur Astrono-</text:p>
      <text:p text:style-name="P3"/>
      <text:p text:style-name="P1">mie», GA 323, und vom 13. September 1924 in «Die Schöpfung der Welt und des</text:p>
      <text:p text:style-name="P2">Menschen», GA 354.</text:p>
      <text:p text:style-name="P2">32 Halleyscher Komet: So genannt nach dem ersten Berechner seiner Bahn, dem englischen</text:p>
      <text:p text:style-name="P2">Astronomen Edmund Halley (1656-1742). Ihm war bei seinen Berechnungen</text:p>
      <text:p text:style-name="P2">aufgefallen, daß die Bahn des großen Kometen von 1682 den Bahnen der Kometen von</text:p>
      <text:p text:style-name="P2">1531 und 1607 ähnelte. Daraus schloß er, daß es sich bei allen drei Erscheinungen um</text:p>
      <text:p text:style-name="P2">ein- und denselben Kometen handeln müsse. Halley sagte seine Wiederkunft</text:p>
      <text:p text:style-name="P2">entsprechend diesem Zyklus von 75/76 Jahren für 1759 richtig voraus. Somit war der</text:p>
      <text:p text:style-name="P2">erste periodisch wiederkehrende Komet entdeckt. - Dies war insofern von großer</text:p>
      <text:p text:style-name="P2">Bedeutung, als damit «die geheimnisvollen Kometen ... ihres Nimbus entkleidet und in</text:p>
      <text:p text:style-name="P2">den Gültigkeitsbereich der allgemeinen Naturgesetze eingereiht worden waren» (Max</text:p>
      <text:p text:style-name="P2">Gerstenberger, Kometen - Außenseiter am Himmelszelt. Stuttgart 1951). Außerdem</text:p>
      <text:p text:style-name="P2">meinte man dadurch zumindest den wiederkehrenden Kometen wie den Planeten eine</text:p>
      <text:p text:style-name="P2">elliptische Bahn zugrunde legen zu können. - Über die Aufgabe des Halleyschen</text:p>
      <text:p text:style-name="P2">Kometen siehe auch die Vorträge Rudolf Steiners vom 25. Oktober 1909 und 9. März</text:p>
      <text:p text:style-name="P2">1910 in «Der Christus-Impuls und die Entwickelung des Ich-Bewußtseins», GA 116,</text:p>
      <text:p text:style-name="P2">und vom 5. März 1910 in «Das Ereignis der Christus-Erscheinung in der ätherischen</text:p>
      <text:p text:style-name="P2">Welt», GA 118.</text:p>
      <text:p text:style-name="P2">35 Cartesius in seinen Gedanken über die Tierwelt: Vgl. «Discours de la methode», 5.</text:p>
      <text:p text:style-name="P2">Abschnitt, ferner «Traite de l'homme» sowie «Primae cogitationes circa generatio-nen</text:p>
      <text:p text:style-name="P2">animalium».</text:p>
      <text:p text:style-name="P2">41 Wir wissen, daß unserer Erdenentwickelung vorangegangen ist die Mondentwickelung:</text:p>
      <text:p text:style-name="P2">Siehe hierzu das Kapitel «Die Weltentwickelung und der Mensch» in Rudolf Steiners</text:p>
      <text:p text:style-name="P2">«Die Geheimwissenschaft im Umriß», GA 13.</text:p>
      <text:p text:style-name="P2">44 Leidenschaften: Es könnte sich eventuell um einen Hörfehler handeln und statt</text:p>
      <text:p text:style-name="P2">«Leidenschaften» «Eigenschaften» geheißen haben.</text:p>
      <text:p text:style-name="P2">57 «wie wir es heute so herrlich weit gebracht haben»: Wagner in Goethes «Faust I», Nacht,</text:p>
      <text:p text:style-name="P2">Vers 570-574: «Verzeiht! es ist ein groß Ergetzen, / Sich in den Geist der Zeiten zu</text:p>
      <text:p text:style-name="P2">versetzen; / Zu schauen, wie vor uns ein weiser Mann gedacht, / Und wie wir's dann</text:p>
      <text:p text:style-name="P2">zuletzt so herrlich weit gebracht.»</text:p>
      <text:p text:style-name="P2">69 wie unendlich viele Erlebnisse, Erfahrungen und Eindrücke es gar nicht bis zur</text:p>
      <text:p text:style-name="P2">Vorstellung bringen: Vgl. hierzu auch Rudolf Steiners Vortrag vom 18. April 1918 in</text:p>
      <text:p text:style-name="P2">«Das Ewige in der Menschenseele. Unsterblichkeit und Freiheit», GA 67.</text:p>
      <text:p text:style-name="P2">77 Joseph Dietl, 1804-1878, studierte Philosophie und Medizin. Als Krankenhausarzt in</text:p>
      <text:p text:style-name="P2">Wien beschäftigte er sich vor allem mit der Lungenentzündung und veröffentlichte eine</text:p>
      <text:p text:style-name="P2">Abhandlung über den «Aderlaß in der Lungenentzündung». Ab 1865 Professor für</text:p>
      <text:p text:style-name="P2">innere Medizin in Krakau; daneben auch als Landtags- sowie Reichstagsabgeordneter</text:p>
      <text:p text:style-name="P2">und als polnischer Schriftsteller tätig. Vertreter eines krassen Nihilismus.</text:p>
      <text:p text:style-name="P2">Joseph Skoda, 1805-1881, bedeutender Internist, Professor in Wien. Er beschäftigte sich</text:p>
      <text:p text:style-name="P2">insbesondere mit den physikalischen Methoden der Krankenuntersuchung; seine</text:p>
      <text:p text:style-name="P2">Abhandlung «Über Perkussion und Auskultation» (1839) begründete die moderne</text:p>
      <text:p text:style-name="P2">Diagnostik. In der Therapie dagegen verhielt er sich eher zurückhaltend; zusammen mit</text:p>
      <text:p text:style-name="P2">Carl Rokitansky (1804-1878) Hauptrepräsentant der jüngeren «Wiener Schule» in der</text:p>
      <text:p text:style-name="P2">Medizin.</text:p>
      <text:p text:style-name="P3"/>
      <text:p text:style-name="P1">92 Wie können wir zu einem karmischen Verständnis auch dann kommen, wenn wir zum</text:p>
      <text:p text:style-name="P2">Beispiel unter die Räder eines Eisenbahnzuges kommen?: Über die karmischen</text:p>
      <text:p text:style-name="P2">Zusammenhänge von Zivilisationskatastrophen siehe auch Rudolf Steiners Vortrag vom</text:p>
      <text:p text:style-name="P2">29. Juni 1924 in «Esoterische Betrachtungen karmischer Zusammenhänge. Zweiter</text:p>
      <text:p text:style-name="P2">Band», GA 236.</text:p>
      <text:p text:style-name="P3">105</text:p>
      <text:p text:style-name="P3"/>
      <text:p text:style-name="P2">ein geistreicher Herr: Frederik Troels-Lund (1840-1921), dänischer Historiker und</text:p>
      <text:p text:style-name="P2">Professor an der Militärakademie in Kopenhagen, der den hier erwähnten einzelnen</text:p>
      <text:p text:style-name="P2">Ansichten über die Herkunft der Krankheiten in seinem Buche «Gesundheit und</text:p>
      <text:p text:style-name="P2">Krankheit in der Anschauung alter Zeiten» (Leipzig 1901) jeweils ein ganzes Kapitel</text:p>
      <text:p text:style-name="P2">widmet. Dieses Buch befindet sich in der Bibliothek Rudolf Steiners.</text:p>
      <text:p text:style-name="P3"/>
      <text:p text:style-name="P3">106</text:p>
      <text:p text:style-name="P3"/>
      <text:p text:style-name="P2">ein geistvoller Mann im 18. Jahrhundert: Vermutlich Voltaire; konnte jedoch noch nicht</text:p>
      <text:p text:style-name="P2">nachgewiesen werden.</text:p>
      <text:p text:style-name="P3"/>
      <text:p text:style-name="P3">107</text:p>
      <text:p text:style-name="P3"/>
      <text:p text:style-name="P2">Galileo Galilei, 1564-1642, italienischer Physiker, Mathematiker und Astronom.</text:p>
      <text:p text:style-name="P2">Martin Luther, 1483-1546, Inaugurator der deutschen Reformation. Vgl. auch Rudolf</text:p>
      <text:p text:style-name="P2">Steiners Ausführungen über ihn in den Vorträgen vom 11. und 18. September 1917 in</text:p>
      <text:p text:style-name="P2">«Menschliche und menschheitliche Entwicklungswahrheiten. Das Karma des</text:p>
      <text:p text:style-name="P2">Materialismus», GA 176.</text:p>
      <text:p text:style-name="P3"/>
      <text:p text:style-name="P2">114 in einer Familie wie die des Musikers Bach: Johann Sebastian Bach (1685-1750), der</text:p>
      <text:p text:style-name="P2">größte Musiker in der Reihe bedeutender Komponisten, die die thüringische</text:p>
      <text:p text:style-name="P2">«Musikerfamilie» Bach im 17. und 18. Jh. hervorbrachte. Vgl. hierzu auch Rudolf</text:p>
      <text:p text:style-name="P2">Steiners Vortrag vom 26. November 1906 in «Das Wesen des Musikalischen», GA 283.</text:p>
      <text:p text:style-name="P3">119</text:p>
      <text:p text:style-name="P3"/>
      <text:p text:style-name="P2">Meister Eckart, 1250-1327, Dominikaner und bedeutender Denker der deutschen</text:p>
      <text:p text:style-name="P2">Mystik; in seinem letzten Lebensjahr der Häresie angeklagt.</text:p>
      <text:p text:style-name="P2">Johannes Tauler, um 1300-1361, Dominikaner, Schüler Meister Eckarts. - Zu Tauler,</text:p>
      <text:p text:style-name="P2">Meister Eckart und die Mystik im allgemeinen vgl. auch Rudolf Steiners Schrift «Die</text:p>
      <text:p text:style-name="P2">Mystik im Aufgange des neuzeitlichen Geisteslebens und ihr Verhältnis zur modernen</text:p>
      <text:p text:style-name="P2">Weltanschauung», GA 7.</text:p>
      <text:p text:style-name="P2">Und lesen Sie in der «Deutschen Theologie»: «Theologia deutsch - Die leret gar</text:p>
      <text:p text:style-name="P2">manchen lieblichen underscheit gotlicher warheit und seit gar hohe und gar schone ding</text:p>
      <text:p text:style-name="P2">von einem volkomen leben», nach der einzigen bis jetzt bekannten Handschrift hrsg. von</text:p>
      <text:p text:style-name="P2">Franz Pfeiffer, 2. verbesserte und mit einer neudeutschen Übersetzung vermehrte</text:p>
      <text:p text:style-name="P2">Auflage 1855.</text:p>
      <text:p text:style-name="P3"/>
      <text:p text:style-name="P3">120</text:p>
      <text:p text:style-name="P3"/>
      <text:p text:style-name="P2">«Nicht ich, sondern der Christus in mir»: Galater 2, 20 «Ich lebe aber; doch nun nicht</text:p>
      <text:p text:style-name="P2">ich, sondern der Christus lebt in mir».</text:p>
      <text:p text:style-name="P2">«Die Geheimwissenschaft im Umriß» (1910), GA 13.</text:p>
      <text:p text:style-name="P3"/>
      <text:p text:style-name="P3">121</text:p>
      <text:p text:style-name="P3"/>
      <text:p text:style-name="P2">«Aus der Akasha-Chronik» (1904-1908), GA 11.</text:p>
      <text:p text:style-name="P3"/>
      <text:p text:style-name="P2">136 Der ahrimanische Einfluß bewirkte dann: In der 7. Auflage 1975 hieß es «Der luziferische</text:p>
      <text:p text:style-name="P2">Einfluß», was den Korrekturvorschlägen einiger Leser entsprach. Jedoch sind die</text:p>
      <text:p text:style-name="P2">Herausgeber nach gründlicher Prüfung zu dem Ergebnis gekommen, daß es zweifellos</text:p>
      <text:p text:style-name="P2">«Der ahrimanische Einfluß» heißen muß, da dies aus dem weiteren Vortrag eindeutig</text:p>
      <text:p text:style-name="P2">hervorgeht; siehe insbesondere S. 142f. «Was ahrimanischem Einfluß zuzuschreiben</text:p>
      <text:p text:style-name="P2">ist...»</text:p>
      <text:p text:style-name="P3"/>
      <text:p text:style-name="P4">144</text:p>
      <text:p text:style-name="P3"/>
      <text:p text:style-name="P2">mit der Urkunde des Alten Testamentes: Genesis 3.</text:p>
      <text:p text:style-name="P3"/>
      <text:p text:style-name="P2">146 daß Wesenheiten ... in ähnlicher Art damals ihre Menschheitsstufe durchgemacht haben:</text:p>
      <text:p text:style-name="P2">Siehe Kap. «Das Leben auf dem Monde», S. 187ff. in «Aus der Akasha-Chronik», GA</text:p>
      <text:p text:style-name="P2">11, und das Kap. «Die Weltentwickelung und der Mensch», S. 208 und 215 in «Die</text:p>
      <text:p text:style-name="P2">Geheimwissenschaft im Umriß», GA 13.</text:p>
      <text:p text:style-name="P2">158 daß sich im Laufe von zehn fahren seine Physiognomie verändert: Vgl. hierzu auch die</text:p>
      <text:p text:style-name="P2">Ausführungen Rudolf Steiners über den Zusammenhang der Begriffe mit der</text:p>
      <text:p text:style-name="P2">Gesichtsphysiognomie im Vortrag vom 30. August 1919 in «Allgemeine</text:p>
      <text:p text:style-name="P2">Menschenkunde», GA 293.</text:p>
      <text:p text:style-name="P3">163</text:p>
      <text:p text:style-name="P3"/>
      <text:p text:style-name="P2">Karl der Große, 742-814, König der Franken und römischer Kaiser.</text:p>
      <text:p text:style-name="P2">Aristoteles, 384-322, Schüler Piatos, Erzieher Alexander des Großen, grundlegend für</text:p>
      <text:p text:style-name="P2">die kulturelle und wissenschaftliche Entwicklung des Abendlandes waren vor allem</text:p>
      <text:p text:style-name="P2">seine Werke über die Logik.</text:p>
      <text:p text:style-name="P2">Martin Luther, siehe Hinw. zu S. 107.</text:p>
      <text:p text:style-name="P3"/>
      <text:p text:style-name="P3">164</text:p>
      <text:p text:style-name="P3"/>
      <text:p text:style-name="P2">das Zusammen-Untergehen bei einem Erdbeben: Vgl. hierzu auch die Vorträge Rudolf</text:p>
      <text:p text:style-name="P2">Steiners vom 27. und 29. Juni 1924 in «Esoterische Betrachtungen karmischer</text:p>
      <text:p text:style-name="P2">Zusammenhänge, Zweiter Band», GA 236.</text:p>
      <text:p text:style-name="P3"/>
      <text:p text:style-name="P3">165</text:p>
      <text:p text:style-name="P3"/>
      <text:p text:style-name="P2">wir haben ... hingewiesen auf eine Individualität: Siehe hierzu auch die Ansprache</text:p>
      <text:p text:style-name="P2">Rudolf Steiners vom 28. September 1924 in «Esoterische Betrachtungen karmischer</text:p>
      <text:p text:style-name="P2">Zusammenhänge, Vierter Band», GA 238, und die Einzelausgabe von vier Vorträgen</text:p>
      <text:p text:style-name="P2">«Das Weihnachtsmysterium. Novalis, der Seher und Christuskünder».</text:p>
      <text:p text:style-name="P3"/>
      <text:p text:style-name="P2">177 desto größer wird der Unterschied zwischen Mann und Frau in bezug auf ihr Leben: Über</text:p>
      <text:p text:style-name="P2">den Gegensatz von Männlichem und Weiblichem vgl. auch die Vorträge vom 5. und 13.</text:p>
      <text:p text:style-name="P2">März und vom 10. Mai 1910 in «Das Ereignis der Christus-Erscheinung in der</text:p>
      <text:p text:style-name="P2">ätherischen Welt», GA 118.</text:p>
      <text:p text:style-name="P3">204</text:p>
      <text:p text:style-name="P3"/>
      <text:p text:style-name="P2">Ludwig Deinhard, 1847-1917, Ingenieur und Industrieller. Mit Hübbe-Schleiden</text:p>
      <text:p text:style-name="P2">zusammen ältestes Mitglied der deutschen Theosophischen Gesellschaft und 1894-96</text:p>
      <text:p text:style-name="P2">Leiter eines der ersten theosophischen Zweige in München. Er wirkte seit 1900 mit</text:p>
      <text:p text:style-name="P2">Günther Wagner für die Bildung einer deutschen Sektion und gehörte 1902 bis 1908 zu</text:p>
      <text:p text:style-name="P2">deren Vorstand. Nach anfänglichen Bedenken schloß er sich später immer enger an</text:p>
      <text:p text:style-name="P2">Rudolf Steiner an. Sein Buch «Das Mysterium des Menschen im Lichte der psychischen</text:p>
      <text:p text:style-name="P2">Forschung. Eine Einführung in den Okkultismus», Berlin 1910, wurde von Rudolf</text:p>
      <text:p text:style-name="P2">Steiner sehr geschätzt. Vgl. auch den Vortrag vom 19. Mai 1917 im Band «Mitteleuropa</text:p>
      <text:p text:style-name="P2">zwischen Ost und West», GA 174a, und «Zur Geschichte und aus den Inhalten der</text:p>
      <text:p text:style-name="P2">ersten Abteilung der Esoterischen Schule 1904-1914», GA 264.</text:p>
      <text:p text:style-name="P3"/>
      <text:p text:style-name="P3">205</text:p>
      <text:p text:style-name="P3"/>
      <text:p text:style-name="P2">Frederick W. H. Myers, 1843-1901, Dichter, Spiritist, Schriftsteller, Freund von Sir</text:p>
      <text:p text:style-name="P2">Oliver Lodge; 1882 einer der Gründer der Society for Psychical Research in London. Über die Vorkommnisse um ihn im Zusammenhang mit Sir Oliver Lodge spricht Rudolf</text:p>
      <text:p text:style-name="P2">Steiner ausführlich im Vortrag vom 27. November 1916 in dem Band «Das Karma des</text:p>
      <text:p text:style-name="P2">Berufes», GA 172.</text:p>
      <text:p text:style-name="P3"/>
      <text:p text:style-name="P1">206 Perserkriege: Die von 490-449 v. Chr. zwischen Persern und Griechen geführten Kriege;</text:p>
      <text:p text:style-name="P2">von den Persern unternommen, um die Griechen für ihre Teilnahme am ionischen</text:p>
      <text:p text:style-name="P2">Aufstand zu bestrafen und zu unterwerfen. Trotz zehnfacher Übermacht wurden die</text:p>
      <text:p text:style-name="P2">Perser von den Griechen unter Miltiades' Führung 490 bei Marathon geschlagen; die</text:p>
      <text:p text:style-name="P2">Flotte des Perserkönigs Xerxes wurde 480 v. Chr. bei Salamis besiegt.</text:p>
      <text:p text:style-name="P2">209 Xerxes, um 520-465 v. Chr., Perserkönig, Sohn des Dareios; er zog gegen Hellas, um die</text:p>
      <text:p text:style-name="P2">Niederlage seines Vaters bei Marathon zu rächen, erzwang den Durchgang durch den</text:p>
      <text:p text:style-name="P2">von Leonidas besetzten Engpaß Thermopylä, unterlag jedoch ebenfalls in der Schlacht</text:p>
      <text:p text:style-name="P2">bei Salamis 480.</text:p>
      <text:p text:style-name="P2">Miltiades, athenischer Feldherr, schlug die Perser 490 v. Chr. bei Marathon (siehe Hinw.</text:p>
      <text:p text:style-name="P2">zu S. 209).</text:p>
      <text:p text:style-name="P2">Leonidas, (f 480 v. Chr.), spartanischer König, fiel im Kampf mit dem Perserkönig</text:p>
      <text:p text:style-name="P2">Xerxes um den Engpaß Thermopylä.</text:p>
      <text:p text:style-name="P3">214</text:p>
      <text:p text:style-name="P3"/>
      <text:p text:style-name="P2">im Sommer bei dem Zyklus über die biblische Schöpfungsgeschichte: Elf Vorträge in</text:p>
      <text:p text:style-name="P2">München vom 16. bis 26. August 1910; «Die Geheimnisse der biblischen</text:p>
      <text:p text:style-name="P2">Schöpfungsgeschichte. Das Sechstagewerk im 1. Buch Moses», GA 122.</text:p>
      <text:p text:style-name="P3"/>
      <text:p text:style-name="P3">215</text:p>
      <text:p text:style-name="P3"/>
      <text:p text:style-name="P2">in der biblischen Schöpfungsgeschichte: 1. Buch Moses (Genesis), 1.</text:p>
      <text:p text:style-name="P3"/>
      <text:p text:style-name="P2">NAMENREGISTER</text:p>
      <text:p text:style-name="P2">(* = nicht namentlich erwähnt)</text:p>
      <text:p text:style-name="P2">Aristoteles</text:p>
      <text:p text:style-name="P3">163</text:p>
      <text:p text:style-name="P2">Bach (Familie)</text:p>
      <text:p text:style-name="P3">114</text:p>
      <text:p text:style-name="P2">Bach, Johann Sebastian</text:p>
      <text:p text:style-name="P3">114</text:p>
      <text:p text:style-name="P2">Cartesius, Renatus (Descartes,</text:p>
      <text:p text:style-name="P2">Rene) 35f. Dietl, Joseph</text:p>
      <text:p text:style-name="P2">77, 93f. Deinhard, Ludwig</text:p>
      <text:p text:style-name="P2">204 Eckart, Meister</text:p>
      <text:p text:style-name="P3">119</text:p>
      <text:p text:style-name="P2">Eva</text:p>
      <text:p text:style-name="P3">144</text:p>
      <text:p text:style-name="P2">Galilei, Galileo</text:p>
      <text:p text:style-name="P3">107,111</text:p>
      <text:p text:style-name="P2">Halleyscher Komet 32 Karl</text:p>
      <text:p text:style-name="P2">der Große 163 Kepler,</text:p>
      <text:p text:style-name="P2">Johannes 27f., 166f.</text:p>
      <text:p text:style-name="P2">Kolumbus, Christoph 26</text:p>
      <text:p text:style-name="P2">Luther, Martin</text:p>
      <text:p text:style-name="P2">107f., 163f.</text:p>
      <text:p text:style-name="P2">Leonidas 209 Miltiades</text:p>
      <text:p text:style-name="P3">209,224</text:p>
      <text:p text:style-name="P3"/>
      <text:p text:style-name="P2">Myers, Frederick 205</text:p>
      <text:p text:style-name="P2">Novalis</text:p>
      <text:p text:style-name="P2">165* Paulus,</text:p>
      <text:p text:style-name="P2">Apostel</text:p>
      <text:p text:style-name="P3">120</text:p>
      <text:p text:style-name="P2">Prometheus</text:p>
      <text:p text:style-name="P3">144</text:p>
      <text:p text:style-name="P2">Skoda, Joseph 77f., 93</text:p>
      <text:p text:style-name="P2">Steiner, Rudolf</text:p>
      <text:p text:style-name="P2">Werke und Vorträge:</text:p>
      <text:p text:style-name="P2">Aus der Akasha-Chronik</text:p>
      <text:p text:style-name="P2">(GAU)</text:p>
      <text:p text:style-name="P3">121,146</text:p>
      <text:p text:style-name="P2">Die Geheimwissenschaft im Umriß</text:p>
      <text:p text:style-name="P2">(GA 13) 31, 120, 146</text:p>
      <text:p text:style-name="P2">Die Geheimnisse der</text:p>
      <text:p text:style-name="P2">biblischen Schöpfungsgeschichte</text:p>
      <text:p text:style-name="P2">(GA122) 214f. Tauler,</text:p>
      <text:p text:style-name="P2">Johannes</text:p>
      <text:p text:style-name="P2">119 Troels-Lund,</text:p>
      <text:p text:style-name="P2">Frederik</text:p>
      <text:p text:style-name="P2">105* Xerxes</text:p>
      <text:p text:style-name="P3">209</text:p>
      <text:p text:style-name="P3"/>
      <text:p text:style-name="P1">AUSFÜHRLICHE</text:p>
      <text:p text:style-name="P3"/>
      <text:p text:style-name="P2">INHALTSANGABEN</text:p>
      <text:p text:style-name="P3"/>
      <text:p text:style-name="P2">ERSTER VORTRAG, Hamburg, 16. Mai 1910 ..........................................................</text:p>
      <text:p text:style-name="P3">9</text:p>
      <text:p text:style-name="P2">Wesen und Bedeutung des Karma in Einzelpersönlichkeit, Individualität, Menschheit,</text:p>
      <text:p text:style-name="P2">Erde, Welt</text:p>
      <text:p text:style-name="P2">Elemente zur Erläuterung des Karmabegriffes. Das Kreuzen verschiedener karmi-scher</text:p>
      <text:p text:style-name="P2">Strömungen: (1) Persönliches Karma (a) im einzelnen Menschenleben: geradliniges</text:p>
      <text:p text:style-name="P2">(Schicksalsereignisse als Ursache und Wirkung) und zyklisches (Zusammenhänge</text:p>
      <text:p text:style-name="P2">zwischen Erziehung und Alter) Karma; (b) der Individualität: Herbeiführen karmischer</text:p>
      <text:p text:style-name="P2">Gesetzmäßigkeiten durch das umfassende Bewußtsein zwischen Tod und neuer Geburt.</text:p>
      <text:p text:style-name="P2">(2) Menschheitskarma: die Verschränkung individuellen und menschheitlichen Karmas</text:p>
      <text:p text:style-name="P2">am Beispiel von Kolumbus und Keplers Entdeckungen, der Erfindung des Fernrohres</text:p>
      <text:p text:style-name="P2">und der Perserkriege. (3) Erdenkarma am Beispiel der Aussonderung des</text:p>
      <text:p text:style-name="P2">Mineralreiches und seiner Folgen. (4) Weltenkarma: Das Zurückbleiben von Wesen und</text:p>
      <text:p text:style-name="P2">Substantialitäten auf der Mondenstufe. Die Kometen als Bewahrer alter</text:p>
      <text:p text:style-name="P2">Mondensubstantialität in Form von Zyanverbindungen: ein Beispiel für die Bestätigung</text:p>
      <text:p text:style-name="P2">geisteswisssenschaftli-cher Aussagen durch die Naturwissenschaft. Der Halleysche</text:p>
      <text:p text:style-name="P2">Komet als äußerer Ausdruck eines neuen Impulses des Materialismus.</text:p>
      <text:p text:style-name="P3"/>
      <text:p text:style-name="P2">ZWEITER VORTRAG, 17. Mai 1910 ......................................................................... 34</text:p>
      <text:p text:style-name="P2">Karma und Tierreich</text:p>
      <text:p text:style-name="P2">Karma und Tierreich. Das unterschiedliche Verhältnis zu den Tieren in Buddhismus</text:p>
      <text:p text:style-name="P2">und Christentum. Die Ausprägung der inneren Organisation beim Menschen statt der</text:p>
      <text:p text:style-name="P2">äußeren Geschicklichkeit wie beim Tier als Voraussetzung zur Aufnahme der</text:p>
      <text:p text:style-name="P2">Ich-Individualität. Das Zurückbleiben gewisser Wesenheiten als Notwendigkeit für den</text:p>
      <text:p text:style-name="P2">Fortschritt der anderen: Das Ausscheiden der Naturreiche während der</text:p>
      <text:p text:style-name="P2">Weltentwicklung. Der Mondenaustritt und die Entstehung des Tierreiches; das Wirken</text:p>
      <text:p text:style-name="P2">der tierischen Gattungsseele von der geistigen Welt aus, das Einziehen der</text:p>
      <text:p text:style-name="P2">menschlichen individuellen Seele in den Leib. Die Hinwegnahme der menschlichen</text:p>
      <text:p text:style-name="P2">Seelen während der Verhärtungszeit durch die luziferischen Geister; das Aufnehmen</text:p>
      <text:p text:style-name="P2">des luziferischen Einschlags. Das Zurücklassen der gröberen astrali-schen</text:p>
      <text:p text:style-name="P2">Eigenschaften im Tierreich. Die Fähigkeit der Tiere zum Leiden ohne die karmische</text:p>
      <text:p text:style-name="P2">Gesetzmäßigkeit des Ausgleichs. Bewahrung des Mitgefühls für die Tierwelt im Osten</text:p>
      <text:p text:style-name="P2">aus der Urweisheit heraus; Wiederauftauchen desselben durch Aufnahme spiritueller</text:p>
      <text:p text:style-name="P2">Weisheit. Menschheitskarma und Tierwelt.</text:p>
      <text:p text:style-name="P3"/>
      <text:p text:style-name="P1">DRITTER VORTRAG, 18. Mai 1910 ................................................................. 55</text:p>
      <text:p text:style-name="P2">Krankheit und Gesundheit in Beziehung zu Karma</text:p>
      <text:p text:style-name="P2">Krankheits- und Gesundheitsfragen. Tatsachen und Meinungen in der offiziellen</text:p>
      <text:p text:style-name="P2">Medizin; Verkennen geistiger Hintergründe. Krankheit in den Naturreichen und</text:p>
      <text:p text:style-name="P2">beim Menschen: (1) Mineral: keine Möglichkeit der Erkrankung. (2) Pflanze:</text:p>
      <text:p text:style-name="P2">Erkrankungen nur durch äußere Schädigungen; Heilkräfte des Ätherleibs. (3) Tier:</text:p>
      <text:p text:style-name="P2">Von den niederen zu den höheren Tieren zunehmende Einschränkung der</text:p>
      <text:p text:style-name="P2">Heilkräfte durch wachsende Abhängigkeit des Ätherleibes von physischem und</text:p>
      <text:p text:style-name="P2">Astralleib. (4) Mensch: Karmische Krankheitseinflüsse: Auswirkungen des</text:p>
      <text:p text:style-name="P2">individuellen moralischen und intellektuellen Lebens auf den Ätherleib und</text:p>
      <text:p text:style-name="P2">dadurch auf den physischen Leib und Gesundheitszustand des nächsten Lebens. Folgen aufgenommener Eindrücke: Fehlender Widerstand des physischen Leibes</text:p>
      <text:p text:style-name="P2">bei unbewußten Eindrücken besonders der ersten Kindheit als mögliche Ursache</text:p>
      <text:p text:style-name="P2">späterer Gemütsverstimmung (Nerven- und Geisteskrankheiten). Beispiele für</text:p>
      <text:p text:style-name="P2">das Erscheinen der Taten und Wesen des einen in Anlage und Organisation des</text:p>
      <text:p text:style-name="P2">nächsten Lebens: Egoistisches Handeln führt zu schwacher Organisation;</text:p>
      <text:p text:style-name="P2">Flatterhaftigkeit führt zu Lügenhaftigkeit in der nächsten und regellos gebauten</text:p>
      <text:p text:style-name="P2">Organen in der übernächsten Inkarnation.</text:p>
      <text:p text:style-name="P2">VIERTER VORTRAG, 19. Mai 1910 .................................................................</text:p>
      <text:p text:style-name="P3">76</text:p>
      <text:p text:style-name="P2">Heilung und Unheilbarkeit in Beziehung zu Karma</text:p>
      <text:p text:style-name="P2">Über die Heilbarkeit und Unheilbarkeit von Krankheiten. Der Wandel der</text:p>
      <text:p text:style-name="P2">Ansichten über Heilmöglichkeit und Heilmittel im Laufe der letzten Jahrhunderte;</text:p>
      <text:p text:style-name="P2">die Wiener «nihilistische Schule» und der Begriff der Selbstheilung. Karmische</text:p>
      <text:p text:style-name="P2">Krankheitsursachen: Disposition zu Cholera als Folge zu schwachen, Disposition</text:p>
      <text:p text:style-name="P2">zu Malaria als Folge zu starken Selbstgefühls, Disposition zu Diphtherie bei zu</text:p>
      <text:p text:style-name="P2">starkem Ausleben von Affekten im letzten Leben. Luziferische und ahrimanische</text:p>
      <text:p text:style-name="P2">Einflüsse im einen als Krankheitsursachen im nächsten Leben: Die Umwandlung</text:p>
      <text:p text:style-name="P2">der luziferischen Einflüsse (Sünde gegen die Moral) in vom Astralleib aus</text:p>
      <text:p text:style-name="P2">wirkende, der ahrimanischen Einflüsse (Sünde gegen das gesunde Denken) in vom</text:p>
      <text:p text:style-name="P2">Ätherleib aus wirkende Krankheitsursachen am Beispiel von Lungenentzündung</text:p>
      <text:p text:style-name="P2">und Lungentuberkulose. Unterschiedliche Heilverfahren als Folge der</text:p>
      <text:p text:style-name="P2">Unterscheidung in luziferische und ahrimanische Krankheiten. Karmische</text:p>
      <text:p text:style-name="P2">Bedingungen für die Heil- oder Unheilbarkeit von Krankheiten. Achtung der</text:p>
      <text:p text:style-name="P2">menschlichen Freiheitssphäre durch jede mögliche Förderung der Heilung.</text:p>
      <text:p text:style-name="P2">FÜNFTERVORTRAG,20.Mail910 .............................................................. 93</text:p>
      <text:p text:style-name="P2">Natürliche und zufällige Erkrankungen in Beziehung zu Karma</text:p>
      <text:p text:style-name="P2">Der Nihilismus der Wiener medizinischen Schule und der Begriff der</text:p>
      <text:p text:style-name="P2">«Selbstheilung». Begleitung der Handlungen durch bewußte Vorstellungen als</text:p>
      <text:p text:style-name="P2">«Schutz-</text:p>
      <text:p text:style-name="P3"/>
      <text:p text:style-name="P1">wehr»; die Wirkung «vergessener» Erlebnisse. Luziferische und ahrimanische</text:p>
      <text:p text:style-name="P2">Krankheitsursachen; Cholera und Malaria in ihren Auswirkungen auf das Blut. Der</text:p>
      <text:p text:style-name="P2">Umgang mit chronischen Krankheiten und Siechtum: positives Vergessen;</text:p>
      <text:p text:style-name="P2">Beschäftigung mit geistigen Inhalten. Die Möglichkeit einer Zurückverwandlung der</text:p>
      <text:p text:style-name="P2">Krankheit in einen geistigen Prozeß durch Selbsterziehung am Beispiel der Masern. Die</text:p>
      <text:p text:style-name="P2">karmische Ursache der Masern: Zu-sehr-in-sich-Abgeschlossensein im letzten Leben.</text:p>
      <text:p text:style-name="P2">Die gesundende Wirkung der Theosophie. Natürliche und «zufällige» Erkrankungen.</text:p>
      <text:p text:style-name="P2">«Zufällige» Ereignisse und ihre Auswirkungen am Beispiel der Erfindung des Fernrohrs,</text:p>
      <text:p text:style-name="P2">Galileis Entdeckung der Pendelgesetze und Luthers Bibelübersetzung. Die Konfusion</text:p>
      <text:p text:style-name="P2">der modernen Psychologie am Beispiel ihrer Theorie über Motiv und Vorwand. Maja</text:p>
      <text:p text:style-name="P2">im Seelenleben (falsche Motive) als Wirken Luzifers, Maja in den äußeren Eindrücken</text:p>
      <text:p text:style-name="P2">(Annahme von «Zufällen») als Wirken Ahrimans.</text:p>
      <text:p text:style-name="P2">SECHSTER VORTRAG, 21. Mai 1910 ........................................................................ 113</text:p>
      <text:p text:style-name="P3"/>
      <text:p text:style-name="P2">Lebensunfälle in Beziehung zu Karma</text:p>
      <text:p text:style-name="P2">Äußere Krankheitsursachen und Karma. Vererbte Anlagen: Verwandlung eines</text:p>
      <text:p text:style-name="P2">früheren Äußeren in ein Inneres (Beispiel des «musikalischen Ohres»). Krankheit und</text:p>
      <text:p text:style-name="P2">Gesundheit im Vergleich zu Schlafen und Wachen. Einschlafen und Aufwachen als</text:p>
      <text:p text:style-name="P2">innere Erlebnisse des Menschen: Ausdehnung von Astralleib und Ich und damit Verlust</text:p>
      <text:p text:style-name="P2">des Bewußtseins im Einschlafen, Zusammenpressen von Astralleib und Ich und</text:p>
      <text:p text:style-name="P2">Entfaltung egoistischen Bewußtseins im Aufwachen. Die Mystiker und ihr Begriff des</text:p>
      <text:p text:style-name="P2">«Entwerdens». Die Abhängigkeit des Bewußtseins von der Art des</text:p>
      <text:p text:style-name="P2">Zusammengefügtseins der vier Wesensglieder am Beispiel des Ich- und des astralischen</text:p>
      <text:p text:style-name="P2">Bewußtseins. Krankheit als abnormer Wachzustand des Astralleibes; Schmerz als</text:p>
      <text:p text:style-name="P2">Ausdruck dieses astralischen Bewußtseins. Schmerzlose Krankheit: zu enge</text:p>
      <text:p text:style-name="P2">Verbindung zwischen Ätherleib und physischem Leib; Schlafbewußtseins.</text:p>
      <text:p text:style-name="P2">Reflexbewegungen. Bewußtes Erleben des Menschen nur im astralischen (Lust und</text:p>
      <text:p text:style-name="P2">Leid) und im Ich-Bewußtsein (Urteilsfähigkeit, Tagesbewußtsein). Aufsuchen von</text:p>
      <text:p text:style-name="P2">äußeren Schädigungen durch tiefere Schichten des Bewußtseins. Die Frage nach der</text:p>
      <text:p text:style-name="P2">erlaubten Vermeidung von Krankheiten durch das Oberbewußtsein zum Beispiel durch</text:p>
      <text:p text:style-name="P2">hygienische Maßregeln.</text:p>
      <text:p text:style-name="P2">SIEBENTER VORTRAG, 22. Mai 1910....................................................................... 132</text:p>
      <text:p text:style-name="P2">Elementarereignisse, Vulkanausbrüche, Erdbeben, Epidemien in Beziehung zu Karma</text:p>
      <text:p text:style-name="P2">Überwindung luziferischer und ahrimanischer Einflüsse durch Krankheit. Der Schmerz</text:p>
      <text:p text:style-name="P2">als Erzieher. Der ahrimanische Einfluß als Folge des luziferischen; das Pendeln des</text:p>
      <text:p text:style-name="P2">Menschen zwischen beiden Einflüssen. Die Notwendigkeit der Charakterbildung bei</text:p>
      <text:p text:style-name="P2">okkulter Entwicklung; Moralität und gesunde Urteilskraft</text:p>
      <text:p text:style-name="P3"/>
      <text:p text:style-name="P1">als</text:p>
      <text:p text:style-name="P2">Mittel</text:p>
      <text:p text:style-name="P2">gegen</text:p>
      <text:p text:style-name="P2">luziferische</text:p>
      <text:p text:style-name="P2">und</text:p>
      <text:p text:style-name="P2">ahrimanische</text:p>
      <text:p text:style-name="P2">Verlockungen.</text:p>
      <text:p text:style-name="P2">Organzerstörungsprozesse als Schutz gegen zu starke ahrimanische Verstrickung.</text:p>
      <text:p text:style-name="P2">Die Wahrheit okkulter Urkunden in diesem Zusammenhang: Prometheus-Sage</text:p>
      <text:p text:style-name="P2">und Paradieses-Legende. Das Zurückbleiben der luziferischen Wesen während</text:p>
      <text:p text:style-name="P2">der alten Monden-, der ahrimanischen Wesen während der alten Sonnenzeit. Die</text:p>
      <text:p text:style-name="P2">Versuchung der Angeloi auf dem alten Mond durch die ahrimanischen, die</text:p>
      <text:p text:style-name="P2">Versuchung der Menschen auf der Erde durch die luziferischen Wesen;</text:p>
      <text:p text:style-name="P2">Auswirkungen dieser Versuchungen. Elementarereignisse wie Hagel,</text:p>
      <text:p text:style-name="P2">Vulkanausbrüche, Erdbeben als notwendige «Korrektur» der rhythmischen</text:p>
      <text:p text:style-name="P2">Vorgänge des Erdendaseins durch alte Mondenkräfte. Die Problematik</text:p>
      <text:p text:style-name="P2">krankheitsvorbeugender Maßnahmen.</text:p>
      <text:p text:style-name="P2">ACHTER VORTRAG, 25. Mai 1910................................................................... 152</text:p>
      <text:p text:style-name="P2">Karma der höheren Wesenheiten</text:p>
      <text:p text:style-name="P2">Das Wechselspiel zwischen luziferischen und ahrimanischen Kräften.</text:p>
      <text:p text:style-name="P2">Ahrimanische Schädigungen der Hüllen durch luziferische Verfehlungen der</text:p>
      <text:p text:style-name="P2">Seelenglieder im letzten Leben am Beispiel von Wahnideen (Größenwahn,</text:p>
      <text:p text:style-name="P2">Verfolgungswahn) und dem Umgang damit. Veränderungen der Physiognomie</text:p>
      <text:p text:style-name="P2">durch Aufnahme geisteswissenschaftlicher Wahrheiten. Beispiel des Aufsuchens</text:p>
      <text:p text:style-name="P2">einer ahrimanischen Wirkung (Blitzschlag) nach einer luziferischen Verfehlung</text:p>
      <text:p text:style-name="P2">(Sprung in das Sinnliche). Karma ist kein Fatum: die Möglichkeit von ersten</text:p>
      <text:p text:style-name="P2">Ereignissen. Die Verknüpfung von individuellem und Menschheitskarma: Die</text:p>
      <text:p text:style-name="P2">Übernahme gewisser Entwicklungsabsichten durch bestimmte Persönlichkeiten</text:p>
      <text:p text:style-name="P2">und</text:p>
      <text:p text:style-name="P2">Auswirkungen</text:p>
      <text:p text:style-name="P2">im</text:p>
      <text:p text:style-name="P2">individuellen</text:p>
      <text:p text:style-name="P2">Karma</text:p>
      <text:p text:style-name="P2">(Beispiele:</text:p>
      <text:p text:style-name="P2">Luther,</text:p>
      <text:p text:style-name="P2">Naturkatastrophen, frühzeitiger Abbruch von Inkarnationen). Die Spiegelung der</text:p>
      <text:p text:style-name="P2">alten ägyptischen in der heutigen Kulturperiode am Beispiel ägyptischer</text:p>
      <text:p text:style-name="P2">Reinlichkeitskulte und heutiger hygienischer Maßregeln. Die Problematik der</text:p>
      <text:p text:style-name="P2">Hinwegnahme der äußeren Seite karmischer Wirksamkeit durch Hygiene am</text:p>
      <text:p text:style-name="P2">Beispiel der Blattern (Ausgleich für Lieblosigkeit im letzten Leben):</text:p>
      <text:p text:style-name="P2">Notwendigkeit der Ergänzung der äußeren Hilfe (Pockenimpfung) durch innere</text:p>
      <text:p text:style-name="P2">Hilfe (spirituelle Erziehung).</text:p>
      <text:p text:style-name="P2">NEUNTERVORTRAG,26.MaÜ910 ...................................................................... 172</text:p>
      <text:p text:style-name="P3"/>
      <text:p text:style-name="P2">Tod und Geburt im Verhältnis zu Karma</text:p>
      <text:p text:style-name="P2">Die Hinwegräumung gewisser karmischer Ausgleichsmöglichkeiten durch</text:p>
      <text:p text:style-name="P2">heutige hygienische Maßnahmen im Zusammenhang mit den großen Gesetzen</text:p>
      <text:p text:style-name="P2">der Menschheitsentwicklung. Verödung der Seele als Folge des physisch</text:p>
      <text:p text:style-name="P2">angenehmeren Lebens; Suche nach neuen Inhalten; spirituelle Weltanschauung</text:p>
      <text:p text:style-name="P2">als «Mode». Karmische Wirkungen der unterschiedlichen seelischen Erlebnisse</text:p>
      <text:p text:style-name="P2">von Frau und Mann: die leibliche Mannesorganisation als Folge der mehr</text:p>
      <text:p text:style-name="P2">emotionellen</text:p>
      <text:p text:style-name="P2">und</text:p>
      <text:p text:style-name="P2">psychischen</text:p>
      <text:p text:style-name="P2">Erlebnisse</text:p>
      <text:p text:style-name="P2">einer</text:p>
      <text:p text:style-name="P2">vorhergehenden</text:p>
      <text:p text:style-name="P2">Fraueninkarnation, die leibliche Frauenorganisation als Folge der mehr</text:p>
      <text:p text:style-name="P3"/>
      <text:p text:style-name="P1">intellektuellen und materialistischen</text:p>
      <text:p text:style-name="P3"/>
      <text:p text:style-name="P1">Momente einer vorhergehenden Mannesinkarnation. Die unterschiedlich starke</text:p>
      <text:p text:style-name="P2">Verbundenheit mit der leiblichen Organisation bei Mann und Frau und Folgen für das</text:p>
      <text:p text:style-name="P2">Verhältnis zum Geistigen. Die Oberflächlichkeit der heutigen Wissenschaft:</text:p>
      <text:p text:style-name="P2">Nicht-Zusammenfügen der einzelnen Tatsachen. Die Folge des luziferischen Einflusses</text:p>
      <text:p text:style-name="P2">in der lemurischen Zeit für den Menschen: Stärkere Verbindung mit dem Materiellen,</text:p>
      <text:p text:style-name="P2">Verlust der Erinnerung an das Geistige durch die Geburt. Der Tod als karmische Folge</text:p>
      <text:p text:style-name="P2">der Geburt. Der Unterschied zwischen menschlichem und tierischem Tod,</text:p>
      <text:p text:style-name="P2">ZEHNTERVORTRAG,27.Mail910 ....................................................................... 187</text:p>
      <text:p text:style-name="P2">Freier Wille und Karma in der Zukunft der Menschheitsentwicklung</text:p>
      <text:p text:style-name="P2">Einfluß auf das Karma durch menschliche Hilfe. Das Wesen des materiellen und des</text:p>
      <text:p text:style-name="P2">seelischen Seins. Wissenschaftliche Theorien über die Materie. Materie als</text:p>
      <text:p text:style-name="P2">kondensiertes Licht, Seelisches als verdünnte Liebe. Die Mission der Erde. Das</text:p>
      <text:p text:style-name="P2">Hineinverweben von Licht in Liebe durch die luziferischen Wesen; die Imprägnierung</text:p>
      <text:p text:style-name="P2">der Materie mit dieser von Weisheit durchsetzten Liebe als Krankheitsursache.</text:p>
      <text:p text:style-name="P2">Helfende und heilende Tätigkeit des Menschen: Zuführung (a) umgewandelter</text:p>
      <text:p text:style-name="P2">Liebeskraft durch den Heiler und (b) reinen Lichtes durch aus den drei Naturreichen</text:p>
      <text:p text:style-name="P2">gewonnene Heilmittel; dabei Beachtung des Zusammenhangs zwischen den Hüllen und</text:p>
      <text:p text:style-name="P2">den einzelnen Naturreichen. Der Begriff des Giftes. Ständige Störung und</text:p>
      <text:p text:style-name="P2">Wiederherstellung des Gleichgewichtes zwischen den entgegengesetzten Elementen</text:p>
      <text:p text:style-name="P2">Licht (Materielles) und Liebe (Seelisches) im Erdendasein, illustriert (1) am Übergang</text:p>
      <text:p text:style-name="P2">vom Mittelalter in die neuere Zeit und (2) Kundgebungen von Toten (Beispiel:</text:p>
      <text:p text:style-name="P2">Frederick Myers).</text:p>
      <text:p text:style-name="P2">ELFTERVoRTRAG,28.Mail910............................................................................ 206</text:p>
      <text:p text:style-name="P2">(Individuelles und Gemeinschaftskarma)</text:p>
      <text:p text:style-name="P2">Die Beziehung zwischen menschheitlichem und individuellem Karma am Beispiel der</text:p>
      <text:p text:style-name="P2">Perserkriege. Vergängliches und Bleibendes im lebendigen Strom der</text:p>
      <text:p text:style-name="P2">Kulturentwicklung. Luzifer und Ahriman in der Kulturentwicklung: Enthusiasmus und</text:p>
      <text:p text:style-name="P2">Ideale, Sehnsucht nach Fortführung der Einzelkultur durch Luzifer, stückweise</text:p>
      <text:p text:style-name="P2">Zerstörung des von Luzifer Bewirkten durch Ahriman. Ahriman als die karmische</text:p>
      <text:p text:style-name="P2">Erfüllung Luzifers. Die Elohim und Luzifer. Die fortwährende Enttäuschung der</text:p>
      <text:p text:style-name="P2">luziferischen Geister. Möglichkeit der Erringung freien Willens beim Menschen durch</text:p>
      <text:p text:style-name="P2">Beigabe des niederen Ich durch Luzifer. Selbsterkenntnis und Erkenntnis der</text:p>
      <text:p text:style-name="P2">Außenwelt als die einzigen Mittel gegen Luzifer und Ahriman. Zukünftige Fähigkeiten</text:p>
      <text:p text:style-name="P2">des Menschen: das ätherische Hellsehen und Vorschau der karmischen Erfüllung der</text:p>
      <text:p text:style-name="P2">Handlungen in einem bewußten Traumbild. Weisheit als seelisches Gegenbild des</text:p>
      <text:p text:style-name="P2">Lichtes. Überwindung Luzifers und Ahrimans durch Weisheit und Liebe.</text:p>
      <text:p text:style-name="P2">Wiedergutmachen der Enttäuschungen Luzifers durch überschüssige Liebe.</text:p>
      <text:p text:style-name="P2">Liebesströme als Seelenopfer; Herunterströmen magischer Kräfte. Gelebte Theosophie</text:p>
      <text:p text:style-name="P2">als spiritueller Kraftquell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 5</text:p>
      <text:p text:style-name="P2">Bände, 1884-97, Neuausgabe 1975 (la-e); separate Ausgabe der Einleitungen, 1925 (1)</text:p>
      <text:p text:style-name="P2">Grundlinien einer Erkenntnistheorie der Goetheschen Weltanschauung, 1886 (2)</text:p>
      <text:p text:style-name="P2">Wahrheit und Wissenschaft. Vorspiel einer «Philosophie der Freiheit», 1892 (3)</text:p>
      <text:p text:style-name="P2">Die Philosophie der Freiheit. Grundzüge einer modernen Weltanschauung, 1894 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 modernen</text:p>
      <text:p text:style-name="P2">Weltanschauung, 1901 (7)</text:p>
      <text:p text:style-name="P2">Das Christentum als mystische Tatsache und die Mysterien des Altertums, 1902 (8)</text:p>
      <text:p text:style-name="P2">Theosophie. Einführung in übersinnliche Welterkenntnis und Menschenbestimmung, 1904 (9)</text:p>
      <text:p text:style-name="P2">Wie erlangt man Erkenntnisse der höheren Welten? 1904/05 (10)</text:p>
      <text:p text:style-name="P2">Aus der Akasha-Chronik, 1904-08 (11)</text:p>
      <text:p text:style-name="P2">Die Stufen der höheren Erkenntnis, 1905-08 (12)</text:p>
      <text:p text:style-name="P2">Die Geheimwissenschaft im Umriß, 1910 (13)</text:p>
      <text:p text:style-name="P2">Vier Mysteriendramen: Die Pforte der Einweihung - Die Prüfung der Seele - Der Hüter der</text:p>
      <text:p text:style-name="P2">Schwelle - Der Seelen Erwachen, 1910-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 Märchen von der</text:p>
      <text:p text:style-name="P2">Schlange und der Lilie, 1918 (22)</text:p>
      <text:p text:style-name="P2">Die Kernpunkte der sozialen Frage in den Lebensnotwendigkeiten der Gegenwart und Zukunft,</text:p>
      <text:p text:style-name="P3">1919 (23)</text:p>
      <text:p text:style-name="P2">Aufsätze über die Dreigliederung des sozialen Organismus und zur Zeitlage 1915-1921 (24)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//. Gesammelte Aufsätze</text:p>
      <text:p text:style-name="P2">Aufsätze zur Dramaturgie 1889-1901 (29) - Methodische Grundlagen der Anthroposophie</text:p>
      <text:p text:style-name="P2">1884-1901 (30) - Aufsätze zur Kultur- und Zeitgeschichte 1887-1901 (31) - Aufsätze zur</text:p>
      <text:p text:style-name="P2">Literatur 1886-1902 (32) - Biographien und biographische Skizzen 1894-1905 (33) -Aufsätze</text:p>
      <text:p text:style-name="P2">aus «Lucifer-Gnosis» 1903-1908 (34) - Philosophie und Anthroposophie 1904-1918 (35) Aufsätze aus «Das Goetheanum» 1921-1925 (36)</text:p>
      <text:p text:style-name="P2">III. Veröffentlichungen aus dem Nachlaß</text:p>
      <text:p text:style-name="P2">Briefe - Wahrspruchworte - Bühnenbearbeitungen - Entwürfe zu den vier Mysteriendramen</text:p>
      <text:p text:style-name="P2">1910-1913 - Anthroposophie. Ein Fragment aus dem Jahre 1910 - Gesammelte Skizzen und</text:p>
      <text:p text:style-name="P2">Fragmente - Aus Notizbüchern und -blättern - (38—4-7)</text:p>
      <text:p text:style-name="P3"/>
      <text:p text:style-name="P2">B. DAS VORTRAGSWERK</text:p>
      <text:p text:style-name="P2">/. Öffentliche Vorträge</text:p>
      <text:p text:style-name="P2">Die Berliner öffentlichen Vortragsreihen, 1903/04 bis 1917/18 (51-67) - Öffentliche Vorträge,</text:p>
      <text:p text:style-name="P2">Vortragsreihen und Hochschulkurse an anderen Orten Europas 1906-1924 (68-84)</text:p>
      <text:p text:style-name="P2">II.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 Vorträge und</text:p>
      <text:p text:style-name="P2">Schriften zur Geschichte der anthroposophischen Bewegung und der Anthroposophischen</text:p>
      <text:p text:style-name="P2">Geseilschaft (251-265)</text:p>
      <text:p text:style-name="P2">III. Vorträge und Kurse zu einzelnen Lebensgebieten</text:p>
      <text:p text:style-name="P2">Vorträge über Kunst: Allgemein Künstlerisches - Eurythmie - Sprachgestaltung und</text:p>
      <text:p text:style-name="P2">Dramatische Kunst - Musik - Bildende Künste - Kunstgeschichte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für die Arbeiter am Goetheanumbau (347-354)</text:p>
      <text:p text:style-name="P3"/>
      <text:p text:style-name="P2">C. DAS KÜNSTLERISCHE WERK</text:p>
      <text:p text:style-name="P2">Originalgetreue Wiedergaben von malerischen und graphischen Entwürfen und Skizzen Rudolf</text:p>
      <text:p text:style-name="P2">Steiners in Kunstmappen oder als Einzelblätter: Entwürfe für die Malerei des Ersten</text:p>
      <text:p text:style-name="P2">Goetheanum - Schulungsskizzen für Maler - Programmbilder für Eurythmie-Aufführungen Eurythmieformen - Entwürfe zu den Eurythmiefiguren, u.a.</text:p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