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style:writing-mode="lr"/>
    </style:style>
  </office:automatic-styles>
  <office:body>
    <office:text>
      <text:p text:style-name="Normal">1</text:p>
      <text:p text:style-name="P1">Rudolf Steiner Online Archiv - http://home.att.net/~rudolf.steiner/</text:p>
      <text:p text:style-name="Normal"/>
      <text:p text:style-name="P1">Seitennummern der Originalausgabe in eckigen Klammern. [ ]</text:p>
      <text:p text:style-name="P1">Anmerkungen, angegeben in runden Klammern ( ), stehen jeweils am Ende eines Kapitels.</text:p>
      <text:p text:style-name="Normal"/>
      <text:p text:style-name="P1">Steiner, Rudolf:</text:p>
      <text:p text:style-name="Normal"/>
      <text:p text:style-name="P1">Die Philosophie der Freiheit.</text:p>
      <text:p text:style-name="P1">Grundzüge einer modernen Weltanschauung.</text:p>
      <text:p text:style-name="P1">Seelische Beobachtungsresultate nach naturwissenschaftlicher Methode.</text:p>
      <text:p text:style-name="P1">Dornach (CH). Rudolf-Steiner-Verlag, 1958.</text:p>
      <text:p text:style-name="Normal"/>
      <text:p text:style-name="P2">2</text:p>
      <text:p text:style-name="P1">INHALT</text:p>
      <text:p text:style-name="P1">Vorrede zur Neuausgabe 1918</text:p>
      <text:p text:style-name="P1">I. Teil: Wissenschaft der Freiheit</text:p>
      <text:p text:style-name="P1">Das bewusste menschliche Handeln</text:p>
      <text:p text:style-name="P1">Der Grundtrieb zur Wissenschaft</text:p>
      <text:p text:style-name="P1">Das Denken im Dienste der Weltauffassung</text:p>
      <text:p text:style-name="P1">Die Welt als Wahrnehmung</text:p>
      <text:p text:style-name="P1">Das Erkennen der Welt</text:p>
      <text:p text:style-name="P1">Die menschliche Individualität</text:p>
      <text:p text:style-name="P1">Gibt es Grenzen des Erkennens</text:p>
      <text:p text:style-name="P1">II. Teil: Die Wirklichkeit der Freiheit</text:p>
      <text:p text:style-name="P1">Die Faktoren des Lebens</text:p>
      <text:p text:style-name="P1">Die Idee der Freiheit</text:p>
      <text:p text:style-name="P1">Freiheitsphilosophie und Monismus</text:p>
      <text:p text:style-name="P1">Weltzweck und Lebenszweck (Bestimmung des Menschen)</text:p>
      <text:p text:style-name="P1">Die moralische Phantasie (Darwinismus und Sittlichkeit)</text:p>
      <text:p text:style-name="P1">Der Wert des Lebens (Pessimismus und Optimismus)</text:p>
      <text:p text:style-name="P1">Individualität und Gattung</text:p>
      <text:p text:style-name="P1">Die letzten Fragen - Die Konsequenzen des Monismus</text:p>
      <text:p text:style-name="P1">Erster Anhang (Zusatz zur Neuausgabe 1918)</text:p>
      <text:p text:style-name="P1">Zweiter Anhang (Vorrede zur 1. Auflage von 1884)</text:p>
      <text:p text:style-name="Normal"/>
      <text:p text:style-name="P2">3</text:p>
      <text:p text:style-name="Normal"/>
      <text:p text:style-name="P1">Vorrede zur Neuausgabe 1918</text:p>
      <text:p text:style-name="P1">[7] Zwei Wurzelfragen des menschlichen Seelenlebens sind es, nach denen hingeordnet</text:p>
      <text:p text:style-name="P1">ist alles, was durch dieses Buch besprochen werden soll. Die eine ist, ob es eine</text:p>
      <text:p text:style-name="P1">Möglichkeit gibt, die menschliche Wesenheit so anzuschauen, daß diese Anschauung sich</text:p>
      <text:p text:style-name="P1">als Stütze erweist für alles andere, was durch Erleben oder Wissenschaft an den</text:p>
      <text:p text:style-name="P1">Menschen herankommt, wovon er aber die Empfindung hat, es könne sich nicht selber</text:p>
      <text:p text:style-name="P1">stützen. Es könne von Zweifel und kritischem Urteil in den Bereich des Ungewissen</text:p>
      <text:p text:style-name="P1">getrieben werden. Die andere Frage ist die: Darf sich der Mensch als wollendes Wesen</text:p>
      <text:p text:style-name="P1">die Freiheit zuschreiben, oder ist diese Freiheit eine bloße Illusion, die in ihm entsteht,</text:p>
      <text:p text:style-name="P1">weil er die Fäden der Notwendigkeit nicht durchschaut, an denen sein Wollen ebenso</text:p>
      <text:p text:style-name="P1">hängt wie ein Naturgeschehen? Nicht ein künstliches Gedankengespinst ruft diese Frage</text:p>
      <text:p text:style-name="P1">hervor. Sie tritt ganz naturgemäß in einer bestimmten Verfassung der Seele vor diese hin.</text:p>
      <text:p text:style-name="P1">Und man kann fühlen, es ginge der Seele etwas ab von dem, was sie sein soll, wenn sie</text:p>
      <text:p text:style-name="P1">nicht vor die zwei Möglichkeiten: Freiheit oder Notwendigkeit des Wollens, einmal mit</text:p>
      <text:p text:style-name="P1">einem möglichst großen Frageernst sich gestellt sähe. In dieser Schrift soll gezeigt</text:p>
      <text:p text:style-name="P1">werden, daß die Seelenerlebnisse, welche der Mensch durch die zweite Frage erfahren</text:p>
      <text:p text:style-name="P1">muß, davon abhängen, welchen Gesichtspunkt er gegenüber der ersten einzunehmen</text:p>
      <text:p text:style-name="P1">vermag. Der Versuch wird gemacht, nachzuweisen, daß es eine Anschauung über die</text:p>
      <text:p text:style-name="P1">menschliche Wesenheit gibt, welche die übrige Erkenntnis stützen kann; und der weitere,</text:p>
      <text:p text:style-name="P1">darauf hinzudeuten, daß mit dieser Anschauung für die Idee der Freiheit des Willens eine</text:p>
      <text:p text:style-name="P1">volle Berechtigung gewonnen wird, wenn nur erst das [8] Seelengebiet gefunden ist, auf</text:p>
      <text:p text:style-name="P1">dem das freie Wollen sich entfalten kann.</text:p>
      <text:p text:style-name="P1">Die Anschauung, von der hier mit Bezug auf diese beiden Fragen die Rede ist, stellt sich</text:p>
      <text:p text:style-name="P1">als eine solche dar, welche, einmal gewonnen, ein Glied lebendigen Seelenlebens selbst</text:p>
      <text:p text:style-name="P1">werden kann. Es wird nicht eine theoretische Antwort gegeben, die man, einmal</text:p>
      <text:p text:style-name="P1">erworben, bloß als vom Gedächtnis bewahrte Überzeugung mit sich trägt. Für die</text:p>
      <text:p text:style-name="P1">Vorstellungsart, die diesem Buche zugrunde liegt, wäre eine solche Antwort nur eine</text:p>
      <text:p text:style-name="P1">scheinbare. Nicht eine solch fertige, abgeschlossene Antwort wird gegeben, sondern auf</text:p>
      <text:p text:style-name="P1">ein Erlebnisgebiet der Seele wird verwiesen, auf dem sich durch die innere</text:p>
      <text:p text:style-name="Normal"/>
      <text:p text:style-name="P2">4</text:p>
      <text:p text:style-name="P1">Seelentätigkeit selbst in jedem Augenblicke, in dem der Mensch dessen bedarf, die Frage</text:p>
      <text:p text:style-name="P1">erneut lebendig beantwortet. Wer das Seelengebiet einmal gefunden hat, auf dem sich</text:p>
      <text:p text:style-name="P1">diese Fragen entwickeln, dem gibt eben die wirkliche Anschauung dieses Gebietes</text:p>
      <text:p text:style-name="P1">dasjenige, was er für diese beiden Lebensrätsel braucht, um mit dem Errungenen das</text:p>
      <text:p text:style-name="P1">rätselvolle Leben weiter in die Breiten und in die Tiefen zu wandeln, in die ihn zu</text:p>
      <text:p text:style-name="P1">wandeln Bedürfnis und Schicksal veranlassen. - Eine Erkenntnis, die durch ihr</text:p>
      <text:p text:style-name="P1">Eigenleben und durch die Verwandtschaft dieses Eigenlebens mit dem ganzen</text:p>
      <text:p text:style-name="P1">menschlichen Seelenleben ihre Berechtigung und Geltung erweist, scheint damit</text:p>
      <text:p text:style-name="P1">aufgezeigt zu sein.</text:p>
      <text:p text:style-name="P1">So dachte ich über den Inhalt dieses Buches, als ich ihn vor fünfundzwanzig Jahren</text:p>
      <text:p text:style-name="P1">niederschrieb. Auch heute muß ich solche Sätze niederschreiben, wenn ich die</text:p>
      <text:p text:style-name="P1">Zielgedanken der Schrift kennzeichnen will. Ich habe mich bei der damaligen</text:p>
      <text:p text:style-name="P1">Niederschrift darauf beschränkt, nicht mehr zu sagen als dasjenige, was im engsten Sinne</text:p>
      <text:p text:style-name="P1">mit den gekennzeichneten beiden Wurzelfragen zusammenhängt. Wenn jemand</text:p>
      <text:p text:style-name="P1">verwundert [9] darüber sein sollte, daß man in diesem Buche noch keinen Hinweis findet</text:p>
      <text:p text:style-name="P1">auf das Gebiet der geistigen Erfahrungswelt, das in späteren Schriften von mir zur</text:p>
      <text:p text:style-name="P1">Darstellung gekommen ist, so möge er bedenken, daß ich damals eben nicht eine</text:p>
      <text:p text:style-name="P1">Schilderung geistiger Forschungsergebnisse geben, sondern erst die Grundlage erbauen</text:p>
      <text:p text:style-name="P1">wollte, auf der solche Ergebnisse ruhen können. Diese «Philosophie der Freiheit» enthält</text:p>
      <text:p text:style-name="P1">keine solchen speziellen Ergebnisse, ebensowenig als sie spezielle naturwissenschaftliche</text:p>
      <text:p text:style-name="P1">Ergebnisse enthält; aber was sie enthält, wird derjenige nach meiner Meinung nicht</text:p>
      <text:p text:style-name="P1">entbehren können, der Sicherheit für solche Erkenntnisse anstrebt. Was in dem Buche</text:p>
      <text:p text:style-name="P1">gesagt ist, kann auch für manchen Menschen annehmbar sein, der aus irgend welchen</text:p>
      <text:p text:style-name="P1">ihm geltenden Gründen mit meinen geisteswissenschaftlichen Forschungsergebnissen</text:p>
      <text:p text:style-name="P1">nichts zu tun haben will. Demjenigen aber, der diese geisteswissenschaftlichen</text:p>
      <text:p text:style-name="P1">Ergebnisse als etwas betrachten kann, zu dem es ihn hinzieht, dem wird auch wichtig sein</text:p>
      <text:p text:style-name="P1">können, was hier versucht wurde. Es ist dies: nachzuweisen, wie eine unbefangene</text:p>
      <text:p text:style-name="P1">Betrachtung, die sich bloß über die beiden gekennzeichneten für alles Erkennen</text:p>
      <text:p text:style-name="P1">grundlegenden Fragen erstreckt, zu der Anschauung führt, daß der Mensch in einer</text:p>
      <text:p text:style-name="P1">wahrhaftigen Geistwelt drinnen lebt. In diesem Buche ist erstrebt, eine Erkenntnis des</text:p>
      <text:p text:style-name="Normal"/>
      <text:p text:style-name="P2">5</text:p>
      <text:p text:style-name="P1">Geistgebietes vor dem Eintritte in die geistige Erfahrung zu rechtfertigen. Und diese</text:p>
      <text:p text:style-name="P1">Rechtfertigung ist so unternommen, daß man wohl nirgends bei diesen Ausführungen</text:p>
      <text:p text:style-name="P1">schon auf die später von mir geltend gemachten Erfahrungen hinzuschielen braucht, um,</text:p>
      <text:p text:style-name="P1">was hier gesagt ist, annehmbar zu finden, wenn man auf die Art dieser Ausführungen</text:p>
      <text:p text:style-name="P1">selbst eingehen kann oder mag.</text:p>
      <text:p text:style-name="P1">So scheint mir denn dieses Buch auf der einen Seite eine [10] von meinen eigentlich</text:p>
      <text:p text:style-name="P1">geisteswissenschaftlichen Schriften völlig abgesonderte Stellung einzunehmen; und auf</text:p>
      <text:p text:style-name="P1">der andern Seite doch auch aufs allerengste mit ihnen verbunden zu sein. Dies alles hat</text:p>
      <text:p text:style-name="P1">mich veranlaßt, jetzt, nach fünfundzwanzig Jahren, den Inhalt der Schrift im wesentlichen</text:p>
      <text:p text:style-name="P1">fast ganz unverändert wieder zu veröffentlichen. Nur längere Zusätze habe ich zu einer</text:p>
      <text:p text:style-name="P1">ganzen Reihe von Abschnitten gemacht. Die Erfahrungen, die ich über mißverständliche</text:p>
      <text:p text:style-name="P1">Auffassungen des von mir Gesagten gemacht habe, ließen mir solche ausführliche</text:p>
      <text:p text:style-name="P1">Erweiterungen nötig erscheinen. Geändert habe ich nur da, wo mir heute das ungeschickt</text:p>
      <text:p text:style-name="P1">gesagt schien, was ich vor einem Vierteljahrhundert habe sagen wollen. (Aus dem so</text:p>
      <text:p text:style-name="P1">Geänderten wird wohl nur ein Übelwollender sich veranlaßt finden zu sagen, ich habe</text:p>
      <text:p text:style-name="P1">meine Grundüberzeugung geändert.)</text:p>
      <text:p text:style-name="P1">Das Buch ist schon seit vielen Jahren ausverkauft. Trotzdem, wie aus dem eben Gesagten</text:p>
      <text:p text:style-name="P1">hervorgeht, mir scheint, daß heute ebenso noch ausgesprochen werden soll, was ich vor</text:p>
      <text:p text:style-name="P1">fünfundzwanzig Jahren über die gekennzeichneten Fragen ausgesprochen habe, zögerte</text:p>
      <text:p text:style-name="P1">ich durch lange Zeit mit der Fertigstellung dieser Neuauflage. Ich fragte mich immer</text:p>
      <text:p text:style-name="P1">wieder, ob ich nicht müsse an dieser oder jener Stelle mich mit den zahlreichen seit dem</text:p>
      <text:p text:style-name="P1">Erscheinen der ersten Auflage zutage getretenen philosophischen Anschauungen</text:p>
      <text:p text:style-name="P1">auseinandersetzen. Dies in der mir wünschenswerten Weise zu tun, verhinderte mich die</text:p>
      <text:p text:style-name="P1">Inanspruchnahme durch meine rein geisteswissenschaftlichen Forschungen in der letzten</text:p>
      <text:p text:style-name="P1">Zeit. Allein ich habe mich nun nach möglichst gründlicher Umschau in der</text:p>
      <text:p text:style-name="P1">philosophischen Arbeit der Gegenwart davon überzeugt, daß, so verlockend eine solche</text:p>
      <text:p text:style-name="P1">Auseinandersetzung an sich wäre, sie für das, was durch mein Buch gesagt [11] werden</text:p>
      <text:p text:style-name="P1">soll, nicht in dasselbe aufzunehmen ist. Was von dem in der «Philosophie der Freiheit»</text:p>
      <text:p text:style-name="Normal"/>
      <text:p text:style-name="P2">6</text:p>
      <text:p text:style-name="P1">eingenommenen Gesichtspunkt aus über neuere philosophische Richtungen mir nötig</text:p>
      <text:p text:style-name="P1">schien, gesagt zu werden, findet man im zweiten Bande meiner «Rätsel der Philosophie».</text:p>
      <text:p text:style-name="P1">April 1918</text:p>
      <text:p text:style-name="P1">Rudolf Steiner</text:p>
      <text:p text:style-name="Normal"/>
      <text:p text:style-name="P2">7</text:p>
      <text:p text:style-name="Normal"/>
      <text:p text:style-name="P1">I. Teil: Wissenschaft der Freiheit</text:p>
      <text:p text:style-name="P1">I. Das bewusste menschliche Handeln</text:p>
      <text:p text:style-name="P1">[15] Ist der Mensch in seinem Denken und Handeln ein geistig freies Wesen oder steht er</text:p>
      <text:p text:style-name="P1">unter dem Zwange einer rein naturgesetzlichen ehernen Notwendigkeit? Auf wenige</text:p>
      <text:p text:style-name="P1">Fragen ist so viel Scharfsinn gewendet worden als auf diese. Die Idee der Freiheit des</text:p>
      <text:p text:style-name="P1">menschlichen Willens hat warme Anhänger wie hartnäckige Gegner in reicher Zahl</text:p>
      <text:p text:style-name="P1">gefunden. Es gibt Menschen, die in ihrem sittlichen Pathos jeden für einen beschränkten</text:p>
      <text:p text:style-name="P1">Geist erklären, der eine so offenkundige Tatsache wie die Freiheit zu leugnen vermag.</text:p>
      <text:p text:style-name="P1">Ihnen stehen andere gegenüber, die darin den Gipfel der Unwissenschaftlichkeit</text:p>
      <text:p text:style-name="P1">erblicken, wenn jemand die Gesetzmäßigkeit der Natur auf dem Gebiete des</text:p>
      <text:p text:style-name="P1">menschlichen Handelns und Denkens unterbrochen glaubt. Ein und dasselbe Ding wird</text:p>
      <text:p text:style-name="P1">hier gleich oft für das kostbarste Gut der Menschheit wie für die ärgste Illusion erklärt.</text:p>
      <text:p text:style-name="P1">Unendliche Spitzfindigkeit wurde aufgewendet, um zu erklären, wie sich die menschliche</text:p>
      <text:p text:style-name="P1">Freiheit mit dem Wirken in der Natur, der doch auch der Mensch angehört, verträgt.</text:p>
      <text:p text:style-name="P1">Nicht geringer ist die Mühe, mit der von anderer Seite begreiflich zu machen gesucht</text:p>
      <text:p text:style-name="P1">wurde, wie eine solche Wahnidee hat entstehen können. Daß man es hier mit einer der</text:p>
      <text:p text:style-name="P1">wichtigsten Fragen des Lebens, der Religion, der Praxis und der Wissenschaft zu tun hat,</text:p>
      <text:p text:style-name="P1">das fühlt jeder, bei dem nicht das Gegenteil von Gründlichkeit der hervorstechendste Zug</text:p>
      <text:p text:style-name="P1">seines Charakters ist. Und es gehört zu den traurigen Zeichen der Oberflächlichkeit</text:p>
      <text:p text:style-name="P1">gegenwärtigen Denkens, daß ein Buch, das aus den Ergebnissen neuerer Naturforschung</text:p>
      <text:p text:style-name="P1">einen «neuen Glauben» prägen will (David Friedrich Strauß, Der alte und der neue</text:p>
      <text:p text:style-name="P1">Glaube), über diese Frage [16] nichts enthält als die Worte: «Auf die Frage nach der</text:p>
      <text:p text:style-name="P1">Freiheit des menschlichen Willens haben wir uns hiebei nicht einzulassen. Die</text:p>
      <text:p text:style-name="P1">vermeintlich indifferente Wahlfreiheit ist von jeder Philosophie, die des Namens wert</text:p>
      <text:p text:style-name="P1">war, immer als ein leeres Phantom erkannt worden; die sittliche Wertbestimmung der</text:p>
      <text:p text:style-name="P1">menschlichen Handlungen und Gesinnungen aber bleibt von jener Frage unberührt.»</text:p>
      <text:p text:style-name="P1">Nicht weil ich glaube, daß das Buch, in dem sie steht, eine besondere Bedeutung hat,</text:p>
      <text:p text:style-name="P1">führe ich diese Stelle hier an, sondern weil sie mir die Meinung auszusprechen scheint,</text:p>
      <text:p text:style-name="P1">bis zu der sich in der fraglichen Angelegenheit die Mehrzahl unserer denkenden</text:p>
      <text:p text:style-name="Normal"/>
      <text:p text:style-name="P2">8</text:p>
      <text:p text:style-name="P1">Zeitgenossen aufzuschwingen vermag. Daß die Freiheit darin nicht bestehen könne, von</text:p>
      <text:p text:style-name="P1">zwei möglichen Handlungen ganz nach Belieben die eine oder die andere zu wählen,</text:p>
      <text:p text:style-name="P1">scheint heute jeder zu wissen, der darauf Anspruch macht, den wissenschaftlichen</text:p>
      <text:p text:style-name="P1">Kinderschuhen entwachsen zu sein. Es ist immer, so behauptet man, ein ganz bestimmter</text:p>
      <text:p text:style-name="P1">Grund vorhanden, warum man von mehreren möglichen Handlungen gerade eine</text:p>
      <text:p text:style-name="P1">bestimmte zur Ausführung bringt.</text:p>
      <text:p text:style-name="P1">Das scheint einleuchtend. Trotzdem richten sich bis zum heutigen Tage die Hauptangriffe</text:p>
      <text:p text:style-name="P1">der Freiheitsgegner nur gegen die Wahlfreiheit. Sagt doch Herbert Spencer, der in</text:p>
      <text:p text:style-name="P1">Ansichten lebt, die mit jedem Tage an Verbreitung gewinnen (Die Prinzipien der</text:p>
      <text:p text:style-name="P1">Psychologie, von Herbert Spencer, deutsche Ausgabe von Dr. B. Vetter, Stuttgart 1882):</text:p>
      <text:p text:style-name="P1">«Daß aber Jedermann auch nach Belieben begehren oder nicht begehren könne, was der</text:p>
      <text:p text:style-name="P1">eigentliche im Dogma vom freien Willen liegende Satz ist, das wird freilich ebensosehr</text:p>
      <text:p text:style-name="P1">durch die Analyse des Bewußtseins, als durch den Inhalt der vorhergehenden Kapitel (der</text:p>
      <text:p text:style-name="P1">Psychologie) verneint.» Von demselben Gesichtspunkte gehen auch andere aus, wenn sie</text:p>
      <text:p text:style-name="P1">den [17] Begriff des freien Willens bekämpfen. Im Keime finden sich alle</text:p>
      <text:p text:style-name="P1">diesbezüglichen Ausführungen schon bei Spinoza. Was dieser klar und einfach gegen die</text:p>
      <text:p text:style-name="P1">Idee der Freiheit vorbrachte, das wurde seitdem unzählige Male wiederholt, nur</text:p>
      <text:p text:style-name="P1">eingehüllt zumeist in die spitzfindigsten theoretischen Lehren, so daß es schwer wird, den</text:p>
      <text:p text:style-name="P1">schlichten Gedankengang, auf den es allein ankommt, zu erkennen. Spinoza schreibt in</text:p>
      <text:p text:style-name="P1">einem Briefe vom Oktober oder November 1674: «Ich nenne nämlich die Sache frei, die</text:p>
      <text:p text:style-name="P1">aus der bloßen Notwendigkeit ihrer Natur besteht und handelt, und gezwungen nenne ich</text:p>
      <text:p text:style-name="P1">die, welche von etwas anderem zum Dasein und Wirken in genauer und fester Weise</text:p>
      <text:p text:style-name="P1">bestimmt wird. So besteht zum Beispiel Gott, obgleich notwendig, doch frei, weil er nur</text:p>
      <text:p text:style-name="P1">aus der Notwendigkeit seiner Natur allein besteht. Ebenso erkennt Gott sich selbst und</text:p>
      <text:p text:style-name="P1">alles andere frei, weil es aus der Notwendigkeit seiner Natur allein folgt, daß er alles</text:p>
      <text:p text:style-name="P1">erkennt. Sie sehen also, daß ich die Freiheit nicht in ein freies Beschließen, sondern in</text:p>
      <text:p text:style-name="P1">eine freie Notwendigkeit setze.</text:p>
      <text:p text:style-name="P1">Doch wir wollen zu den erschaffenen Dingen herabsteigen, welche sämtlich von äußern</text:p>
      <text:p text:style-name="P1">Ursachen bestimmt werden, in fester und genauer Weise zu bestehen und zu wirken. Um</text:p>
      <text:p text:style-name="P1">dies deutlicher einzusehen, wollen wir uns eine ganz einfache Sache vorstellen. So erhält</text:p>
      <text:p text:style-name="Normal"/>
      <text:p text:style-name="P2">9</text:p>
      <text:p text:style-name="P1">zum Beispiel ein Stein von einer äußeren, ihn stoßenden Ursache eine gewisse Menge</text:p>
      <text:p text:style-name="P1">von Bewegung, mit der er nachher, wenn der Stoß der äußern Ursache aufgehört hat,</text:p>
      <text:p text:style-name="P1">notwendig fortfährt, sich zu bewegen. Dieses Beharren des Steines in seiner Bewegung</text:p>
      <text:p text:style-name="P1">ist deshalb ein erzwungenes und kein notwendiges, weil es durch den Stoß einer äußern</text:p>
      <text:p text:style-name="P1">Ursache definiert werden muß. Was hier von dem Stein gilt, gilt von jeder andern</text:p>
      <text:p text:style-name="P1">einzelnen Sache, und mag sie noch so zusammengesetzt und [18] zu vielem geeignet</text:p>
      <text:p text:style-name="P1">sein, nämlich, daß jede Sache notwendig von einer äußern Ursache bestimmt wird, in</text:p>
      <text:p text:style-name="P1">fester und genauer Weise zu bestehen und zu wirken.</text:p>
      <text:p text:style-name="P1">Nehmen Sie nun, ich bitte, an, daß der Stein, während er sich bewegt, denkt und weiß, er</text:p>
      <text:p text:style-name="P1">bestrebe sich, soviel er kann, in dem Bewegen fortzufahren. Dieser Stein, der nur seines</text:p>
      <text:p text:style-name="P1">Strebens sich bewußt ist und keineswegs gleichgültig sich verhält, wird glauben, daß er</text:p>
      <text:p text:style-name="P1">ganz frei sei und daß er aus keinem andern Grunde in seiner Bewegung fort fahre , als</text:p>
      <text:p text:style-name="P1">weil er es wolle. Dies ist aber jene menschliche Freiheit, die alle zu besitzen behaupten</text:p>
      <text:p text:style-name="P1">und die nur darin besteht, daß die Menschen ihres Begehrens sich bewußt sind, aber die</text:p>
      <text:p text:style-name="P1">Ursachen, von denen sie bestimmt werden, nicht kennen. So glaubt das Kind, daß es die</text:p>
      <text:p text:style-name="P1">Milch frei begehre und der zornige Knabe, daß er frei die Rache verlange, und der</text:p>
      <text:p text:style-name="P1">Furchtsame die Flucht. Ferner glaubt der Betrunkene, daß er nach freiem Entschluß dies</text:p>
      <text:p text:style-name="P1">spreche, was er, wenn er nüchtern geworden, gern nicht gesprochen hätte; und da dieses</text:p>
      <text:p text:style-name="P1">Vorurteil allen Menschen angeboren ist, so kann man sich nicht leicht davon befreien.</text:p>
      <text:p text:style-name="P1">Denn wenn auch die Erfahrung genügend lehrt, daß die Menschen am wenigsten ihr</text:p>
      <text:p text:style-name="P1">Begehren mäßigen können und daß sie, von entgegengesetzten Leidenschaften bewegt,</text:p>
      <text:p text:style-name="P1">das Bessere einsehen und das Schlechtere tun, so halten sie sich doch für frei und zwar,</text:p>
      <text:p text:style-name="P1">weil sie manches weniger stark begehren und manches Begehren leicht durch die</text:p>
      <text:p text:style-name="P1">Erinnerung an anderes, dessen man sich oft entsinnt, gehemmt werden kann.»</text:p>
      <text:p text:style-name="P1">Weil hier eine klar und bestimmt ausgesprochene Ansicht vorliegt, wird es auch leicht,</text:p>
      <text:p text:style-name="P1">den Grundirrtum, der darin steckt, aufzudecken. So notwendig, wie der Stein auf einen</text:p>
      <text:p text:style-name="P1">Anstoß hin eine bestimmte Bewegung ausführt, ebenso notwendig [19] soll der Mensch</text:p>
      <text:p text:style-name="P1">eine Handlung ausführen, wenn er durch irgendeinen Grund dazu getrieben wird. Nur</text:p>
      <text:p text:style-name="P1">weil der Mensch ein Bewußtsein von seiner Handlung hat, halte er sich für den freien</text:p>
      <text:p text:style-name="P1">Veranlasser derselben. Er übersehe dabei aber, daß eine Ursache ihn treibt, der er</text:p>
      <text:p text:style-name="Normal"/>
      <text:p text:style-name="P2">10</text:p>
      <text:p text:style-name="P1">unbedingt folgen muß. Der Irrtum in diesem Gedankengange ist bald gefunden. Spinoza</text:p>
      <text:p text:style-name="P1">und alle, die denken wie er, übersehen, daß der Mensch nicht nur ein Bewußtsein von</text:p>
      <text:p text:style-name="P1">seiner Handlung hat, sondern es auch von den Ursachen haben kann, von denen er</text:p>
      <text:p text:style-name="P1">geleitet wird. Niemand wird es bestreiten, daß das Kind unfrei ist, wenn es die Milch</text:p>
      <text:p text:style-name="P1">begehrt, daß der Betrunkene es ist, wenn er Dinge spricht, die er später bereut. Beide</text:p>
      <text:p text:style-name="P1">wissen nichts von den Ursachen, die in den Tiefen ihres Organismus tätig sind, und unter</text:p>
      <text:p text:style-name="P1">deren unwiderstehlichem Zwange sie stehen. Aber ist es berechtigt, Handlungen dieser</text:p>
      <text:p text:style-name="P1">Art in einen Topf zu werfen mit solchen, bei denen sich der Mensch nicht nur seines</text:p>
      <text:p text:style-name="P1">Handelns bewußt ist, sondern auch der Gründe, die ihn veranlassen? Sind die</text:p>
      <text:p text:style-name="P1">Handlungen der Menschen denn von einerlei Art? Darf die Tat des Kriegers auf dem</text:p>
      <text:p text:style-name="P1">Schlachtfelde, die des wissenschaftlichen Forschers im Laboratorium, des Staatsmannes</text:p>
      <text:p text:style-name="P1">in verwickelten diplomatischen Angelegenheiten wissenschaftlich auf gleiche Stufe</text:p>
      <text:p text:style-name="P1">gestellt werden mit der des Kindes, wenn es nach Milch begehrt? Wohl ist es wahr, daß</text:p>
      <text:p text:style-name="P1">man die Lösung einer Aufgabe da am besten versucht, wo die Sache am einfachsten ist.</text:p>
      <text:p text:style-name="P1">Aber oft schon hat der Mangel an Unterscheidungsvermögen endlose Verwirrung</text:p>
      <text:p text:style-name="P1">gebracht. Und ein tiefgreifender Unterschied ist es doch, ob ich weiß, warum ich etwas</text:p>
      <text:p text:style-name="P1">tue, oder ob das nicht der Fall ist. Zunächst scheint das eine ganz selbstverständliche</text:p>
      <text:p text:style-name="P1">Wahrheit zu sein. Und doch wird von den Gegnern der Freiheit nie danach gefragt, [20]</text:p>
      <text:p text:style-name="P1">ob denn ein Beweggrund meines Handelns, den ich erkenne und durchschaue, für mich in</text:p>
      <text:p text:style-name="P1">gleichem Sinne einen Zwang bedeutet, wie der organische Prozeß, der das Kind</text:p>
      <text:p text:style-name="P1">veranlaßt, nach Milch zu schreien.</text:p>
      <text:p text:style-name="P1">Eduard von Hartmann behauptet in seiner «Phänomenologie des sittlichen Bewußtseins»</text:p>
      <text:p text:style-name="P1">(S. 451), das menschliche Wollen hänge von zwei Hauptfaktoren ab: von den</text:p>
      <text:p text:style-name="P1">Beweggründen und von dem Charakter. Betrachtet man die Menschen alle als gleich oder</text:p>
      <text:p text:style-name="P1">doch ihre Verschiedenheiten als unerheblich, so erscheint ihr Wollen als von außen</text:p>
      <text:p text:style-name="P1">bestimmt, nämlich durch die Umstände, die an sie herantreten. Erwägt man aber, daß</text:p>
      <text:p text:style-name="P1">verschiedene Menschen eine Vorstellung erst dann zum Beweggrund ihres Handelns</text:p>
      <text:p text:style-name="P1">machen, wenn ihr Charakter ein solcher ist, der durch die entsprechende Vorstellung zu</text:p>
      <text:p text:style-name="P1">einer Begehrung veranlaßt wird, so erscheint der Mensch von innen bestimmt und nicht</text:p>
      <text:p text:style-name="P1">von außen. Der Mensch glaubt nun, weil er, gemäß seinem Charakter, eine ihm von</text:p>
      <text:p text:style-name="Normal"/>
      <text:p text:style-name="P2">11</text:p>
      <text:p text:style-name="P1">außen aufgedrängte Vorstellung erst zum Beweggrund machen muß: er sei frei, das heißt</text:p>
      <text:p text:style-name="P1">unabhängig von äußeren Beweggründen. Die Wahrheit aber ist, nach Eduard von</text:p>
      <text:p text:style-name="P1">Hartmann, daß: «Wenn aber auch wir selbst die Vorstellungen erst zu Motiven erheben,</text:p>
      <text:p text:style-name="P1">so tun wir dies doch nicht willkürlich, sondern nach der Notwendigkeit unserer</text:p>
      <text:p text:style-name="P1">charakterologischen Veranlagung, also nichts weniger als frei,. Auch hier bleibt der</text:p>
      <text:p text:style-name="P1">Unterschied ohne alle Berücksichtigung, der besteht zwischen Beweggründen, die ich</text:p>
      <text:p text:style-name="P1">erst auf mich wirken lasse, nachdem ich sie mit meinem Bewußtsein durchdrungen habe,</text:p>
      <text:p text:style-name="P1">und solchen, denen ich folge, ohne daß ich ein klares Wissen von ihnen besitze.</text:p>
      <text:p text:style-name="P1">Und dies führt unmittelbar auf den Standpunkt, von dem aus hier die Sache angesehen</text:p>
      <text:p text:style-name="P1">werden soll. Darf die [21] Frage nach der Freiheit unseres Willens überhaupt einseitig für</text:p>
      <text:p text:style-name="P1">sich gestellt werden? Und wenn nicht: mit welcher andern muß sie notwendig verknüpft</text:p>
      <text:p text:style-name="P1">werden?</text:p>
      <text:p text:style-name="P1">Ist ein Unterschied zwischen einem bewußten Beweggrund meines Handelns und einem</text:p>
      <text:p text:style-name="P1">unbewußten Antrieb, dann wird der erstere auch eine Handlung nach sich ziehen, die</text:p>
      <text:p text:style-name="P1">anders beurteilt werden muß als eine solche aus blindem Drange. Die Frage nach diesem</text:p>
      <text:p text:style-name="P1">Unterschied wird also die erste sein. Und was sie ergibt, davon wird es erst abhängen,</text:p>
      <text:p text:style-name="P1">wie wir uns zu der eigentlichen Freiheitsfrage zu stellen haben.</text:p>
      <text:p text:style-name="P1">Was heißt es, ein Wissen von den Gründen seines Handelns haben? Man hat diese Frage</text:p>
      <text:p text:style-name="P1">zu wenig berücksichtigt, weil man leider immer in zwei Teile zerrissen hat, was ein</text:p>
      <text:p text:style-name="P1">untrennbares Ganzes ist: den Menschen. Den Handelnden und den Erkennenden</text:p>
      <text:p text:style-name="P1">unterschied man, und leer ausgegangen ist dabei nur der, auf den es vor allen andern</text:p>
      <text:p text:style-name="P1">Dingen ankommt: der aus Erkenntnis Handelnde.</text:p>
      <text:p text:style-name="P1">Man sagt frei sei der Mensch, wenn er nur unter der Herrschaft seiner Vernunft stehe und</text:p>
      <text:p text:style-name="P1">nicht unter der der animalischen Begierden. Oder auch: Freiheit bedeute, sein Leben und</text:p>
      <text:p text:style-name="P1">Handeln nach Zwecken und Entschlüssen bestimmen zu können.</text:p>
      <text:p text:style-name="P1">Mit Behauptungen solcher Art ist aber gar nichts gewonnen. Denn das ist ja eben die</text:p>
      <text:p text:style-name="P1">Frage, ob die Vernunft, ob Zwecke und Entschlüsse in gleicher Weise auf den Menschen</text:p>
      <text:p text:style-name="P1">einen Zwang ausüben wie animalische Begierden. Wenn ohne mein Zutun ein</text:p>
      <text:p text:style-name="Normal"/>
      <text:p text:style-name="P2">12</text:p>
      <text:p text:style-name="P1">vernünftiger Entschluß in mir auftaucht, gerade mit derselben Notwendigkeit wie Hunger</text:p>
      <text:p text:style-name="P1">und Durst, dann kann ich ihm nur notgedrungen folgen, und meine Freiheit ist eine</text:p>
      <text:p text:style-name="P1">Illusion. [22] Eine andere Redewendung lautet: Freisein heißt nicht wollen können, was</text:p>
      <text:p text:style-name="P1">man will, sondern tun können, was man will. Diesen Gedanken hat der Dichterphilosoph</text:p>
      <text:p text:style-name="P1">Robert Hamerling in seiner «Atomistik des Willens» in scharf- umrissenen Worten</text:p>
      <text:p text:style-name="P1">gekennzeichnet: «Der Mensch kann allerdings tun, was er will - aber er kann nicht</text:p>
      <text:p text:style-name="P1">wollen, was er will, weil sein Wille durch Motive bestimmt ist! - Er kann nicht wollen,</text:p>
      <text:p text:style-name="P1">was er will? Sehe man sich diese Worte doch einmal näher an. Ist ein vernünftiger Sinn</text:p>
      <text:p text:style-name="P1">darin? Freiheit des Willens müßte also darin bestehen, daß man ohne Grund, ohne Motiv</text:p>
      <text:p text:style-name="P1">etwas wollen könnte? Aber was heißt denn Wollen anders, als einen Grund haben, dies</text:p>
      <text:p text:style-name="P1">lieber zu tun oder anzustreben als jenes? Ohne Grund, ohne Motiv etwas wollen, hieße</text:p>
      <text:p text:style-name="P1">etwas wollen, ohne es zu wollen. Mit dem Begriffe des Wollens ist der des Motivs</text:p>
      <text:p text:style-name="P1">unzertrennlich verknüpft. Ohne ein bestimmendes Motiv ist der Wille ein leeres</text:p>
      <text:p text:style-name="P1">Vermögen: erst durch das Motiv wird er tätig und reell. Es ist also ganz richtig, daß der</text:p>
      <text:p text:style-name="P1">menschliche Wille insofern nicht «frei» ist, als seine Richtung immer durch das stärkste</text:p>
      <text:p text:style-name="P1">der Motive bestimmt ist. Aber es muß andererseits zugegeben werden, daß es absurd ist,</text:p>
      <text:p text:style-name="P1">dieser «Unfreiheit» gegenüber von einer denkbaren «Freiheit» des Willens zu reden,</text:p>
      <text:p text:style-name="P1">welche dahin ginge, wollen zu können, was man nicht will.» (Atomistik des Willens, 2.</text:p>
      <text:p text:style-name="P1">Band S. 213 f.)</text:p>
      <text:p text:style-name="P1">Auch hier wird nur von Motiven im allgemeinen gesprochen, ohne auf den Unterschied</text:p>
      <text:p text:style-name="P1">zwischen unbewußten und bewußten Rücksicht zu nehmen. Wenn ein Motiv auf mich</text:p>
      <text:p text:style-name="P1">wirkt und ich gezwungen bin, ihm zu folgen, weil es sich als das «stärkste» unter</text:p>
      <text:p text:style-name="P1">seinesgleichen erweist, dann hört der Gedanke an Freiheit auf, einen Sinn zu haben. Wie</text:p>
      <text:p text:style-name="P1">soll es für mich eine Bedeutung haben, ob ich etwas tun kann [23] oder nicht, wenn ich</text:p>
      <text:p text:style-name="P1">von dem Motive gezwungen werde, es zu tun? Nicht darauf kommt es zunächst an: ob ich</text:p>
      <text:p text:style-name="P1">dann, wenn das Motiv auf mich gewirkt hat, etwas tun kann oder nicht, sondern ob es nur</text:p>
      <text:p text:style-name="P1">solche Motive gibt, die mit zwingender Notwendigkeit wirken. Wenn ich etwas wollen</text:p>
      <text:p text:style-name="P1">muß, dann ist es mir unter Umständen höchst gleichgültig, ob ich es auch tun kann. Wenn</text:p>
      <text:p text:style-name="P1">mir wegen meines Charakters und wegen der in meiner Umgebung herrschenden</text:p>
      <text:p text:style-name="P1">Umstände ein Motiv aufgedrängt wird, das sich meinem Denken gegenüber als</text:p>
      <text:p text:style-name="Normal"/>
      <text:p text:style-name="P2">13</text:p>
      <text:p text:style-name="P1">unvernünftig erweist, dann müßte ich sogar froh sein, wenn ich nicht könnte, was ich</text:p>
      <text:p text:style-name="P1">will.</text:p>
      <text:p text:style-name="P1">Nicht darauf kommt es an, ob ich einen gefaßten Entschluß zur Ausführung bringen</text:p>
      <text:p text:style-name="P1">kann, sondern wie der Entschluß in mir entsteht.</text:p>
      <text:p text:style-name="P1">Was den Menschen von allen andern organischen Wesen unterscheidet, ruht auf seinem</text:p>
      <text:p text:style-name="P1">vernünftigen Denken. Tätig zu sein, hat er mit anderen Organismen gemein. Nichts ist</text:p>
      <text:p text:style-name="P1">damit gewonnen, wenn man zur Aufhellung des Freiheitsbegriffes für das Handeln des</text:p>
      <text:p text:style-name="P1">Menschen nach Analogien im Tierreiche sucht. Die moderne Naturwissenschaft liebt</text:p>
      <text:p text:style-name="P1">solche Analogien. Und wenn es ihr gelungen ist, bei den Tieren etwas dem menschlichen</text:p>
      <text:p text:style-name="P1">Verhalten Ähnliches gefunden zu haben, glaubt sie, die wichtigste Frage der</text:p>
      <text:p text:style-name="P1">Wissenschaft vom Menschen berührt zu haben. Zu welchen Mißverständnissen diese</text:p>
      <text:p text:style-name="P1">Meinung führt, zeigt sich zum Beispiel in dem Buche: «Die Illusion der Willensfreiheit»</text:p>
      <text:p text:style-name="P1">von P. Rée, 1885, der (S. 5) über die Freiheit folgendes sagt: «Daß es uns so scheint, als</text:p>
      <text:p text:style-name="P1">ob die Bewegung des Steines notwendig, des Esels Wollen nicht notwendig wäre, ist</text:p>
      <text:p text:style-name="P1">leicht erklärlich.</text:p>
      <text:p text:style-name="P1">Die Ursachen, welche den Stein bewegen, sind ja draußen und sichtbar, Die Ursachen</text:p>
      <text:p text:style-name="P1">aber, vermöge deren der Esel [24] will, sind drinnen und unsichtbar: zwischen uns und</text:p>
      <text:p text:style-name="P1">der Stätte ihrer Wirksamkeit befindet sich die Hirnschale des Man sieht die kausale</text:p>
      <text:p text:style-name="P1">Bedingtheit nicht, und meint daher, sie sei nicht vorhanden. Das Wollen, erklärt man, sei</text:p>
      <text:p text:style-name="P1">zwar die Ursache der Umdrehung (des Esels), selbst aber sei es unbedingt; es sei ein</text:p>
      <text:p text:style-name="P1">absoluter Anfang., Also auch hier wieder wird über Handlungen des Menschen, bei</text:p>
      <text:p text:style-name="P1">denen er ein Bewußtsein von den Gründen seines Handelns hat, einfach hinweggegangen,</text:p>
      <text:p text:style-name="P1">denn Rée erklärt: «Zwischen uns und der Stätte ihrer Wirksamkeit befindet sich die</text:p>
      <text:p text:style-name="P1">Hirnschale des Esels.» Daß es, zwar nicht Handlungen des Esels, wohl aber solche der</text:p>
      <text:p text:style-name="P1">Menschen gibt, bei denen zwischen uns und der Handlung das bewußt gewordene Motiv</text:p>
      <text:p text:style-name="P1">liegt, davon hat, schon nach diesen Worten zu schließen, Rée keine Ahnung. Er beweist</text:p>
      <text:p text:style-name="P1">das einige Seiten später auch noch durch die Worte: «Wir nehmen die Ursachen nicht</text:p>
      <text:p text:style-name="P1">wahr, durch welche unser Wollen bedingt wird, daher meinen wir, es sei überhaupt nicht</text:p>
      <text:p text:style-name="P1">ursächlich bedingt.»</text:p>
      <text:p text:style-name="Normal"/>
      <text:p text:style-name="P2">14</text:p>
      <text:p text:style-name="P1">Doch genug der Beispiele, welche beweisen, daß viele gegen die Freiheit kämpfen, ohne</text:p>
      <text:p text:style-name="P1">zu wissen, was Freiheit überhaupt ist.</text:p>
      <text:p text:style-name="P1">Daß eine Handlung nicht frei sein kann, von der der Täter nicht weiß, warum er sie</text:p>
      <text:p text:style-name="P1">vollbringt, ist ganz selbstverständlich. Wie verhält es sich aber mit einer solchen, von</text:p>
      <text:p text:style-name="P1">deren Gründen gewußt wird? Das führt uns auf die Frage: welches ist der Ursprung und</text:p>
      <text:p text:style-name="P1">die Bedeutung des Denkens? Denn ohne die Erkenntnis der denkenden Betätigung der</text:p>
      <text:p text:style-name="P1">Seele ist ein Begriff des Wissens von etwas, also auch von einer Handlung nicht möglich.</text:p>
      <text:p text:style-name="P1">Wenn wir erkennen, was Denken im allgemeinen bedeutet, dann wird es auch leicht sein,</text:p>
      <text:p text:style-name="P1">klar darüber zu werden, was für eine Rolle das Denken [25] beim menschlichen Handeln</text:p>
      <text:p text:style-name="P1">spielt. «Das Denken macht die Seele, womit auch das Tier begabt ist, erst zum Geiste»,</text:p>
      <text:p text:style-name="P1">sagt Hegel mit Recht, und deshalb wird das Denken auch dem menschlichen Handeln</text:p>
      <text:p text:style-name="P1">sein eigentümliches Gepräge geben.</text:p>
      <text:p text:style-name="P1">Keineswegs soll behauptet werden, daß all unser Handeln nur aus der nüchternen</text:p>
      <text:p text:style-name="P1">Überlegung unseres Verstandes fließe. Nur diejenigen Handlungen als im höchsten Sinne</text:p>
      <text:p text:style-name="P1">menschlichen hinzustellen, die aus dem abstrakten Urteil hervorgehen, liegt mir ganz</text:p>
      <text:p text:style-name="P1">fern. Aber sobald sich unser Handeln herauferhebt aus dem Gebiete der Befriedigung rein</text:p>
      <text:p text:style-name="P1">animalischer Begierden, sind unsere Beweggründe immer von Gedanken durchsetzt.</text:p>
      <text:p text:style-name="P1">Liebe, Mitleid, Patriotismus sind Triebfedern des Handelns, die sich nicht in kalte</text:p>
      <text:p text:style-name="P1">Verstandesbegriffe auflösen lassen. Man sagt das Herz, das Gemüt treten da in ihre</text:p>
      <text:p text:style-name="P1">Rechte. Ohne Zweifel. Aber das Herz und das Gemüt schaffen nicht die Beweggründe</text:p>
      <text:p text:style-name="P1">des Handelns. Sie setzen dieselben voraus und nehmen sie in ihren Bereich auf. In</text:p>
      <text:p text:style-name="P1">meinem Herzen stellt sich das Mitleid ein, wenn in meinem Bewußtsein die Vorstellung</text:p>
      <text:p text:style-name="P1">einer mitleiderregenden Person aufgetreten ist. Der Weg zum Herzen geht durch den</text:p>
      <text:p text:style-name="P1">Kopf. Davon macht auch die Liebe keine Ausnahme. Wenn sie nicht die bloße Äußerung</text:p>
      <text:p text:style-name="P1">des Geschlechtstriebes ist, dann beruht sie auf den Vorstellungen, die wir uns von dem</text:p>
      <text:p text:style-name="P1">geliebten Wesen machen. Und je idealistischer diese Vorstellungen sind, desto</text:p>
      <text:p text:style-name="P1">beseligender ist die Liebe. Auch hier ist der Gedanke der Vater des Gefühles. Man sagt:</text:p>
      <text:p text:style-name="P1">die Liebe mache blind für die Schwächen des geliebten Wesens. Die Sache kann auch</text:p>
      <text:p text:style-name="P1">umgekehrt angefaßt werden und behauptet: die Liebe öffne gerade für dessen Vorzüge</text:p>
      <text:p text:style-name="P1">das Auge. Viele gehen ahnungslos an diesen [26] Vorzügen vorbei, ohne sie zu</text:p>
      <text:p text:style-name="Normal"/>
      <text:p text:style-name="P2">15</text:p>
      <text:p text:style-name="P1">bemerken. Der eine sieht sie, und eben deswegen erwacht die Liebe in seiner Seele. Was</text:p>
      <text:p text:style-name="P1">hat er anderes getan: als von dem sich eine Vorstellung gemacht, wovon hundert andere</text:p>
      <text:p text:style-name="P1">keine haben. Sie haben die Liebe nicht, weil ihnen die Vorstellung mangelt.</text:p>
      <text:p text:style-name="P1">Wir mögen die Sache anfassen wie wir wollen: immer klarer muß es werden, daß die</text:p>
      <text:p text:style-name="P1">Frage nach dem Wesen des menschlichen Handelns die andere voraussetzt nach dem</text:p>
      <text:p text:style-name="P1">Ursprünge des Denkens. Ich wende mich daher zunächst dieser Frage zu.</text:p>
      <text:p text:style-name="Normal"/>
      <text:p text:style-name="P2">16</text:p>
      <text:p text:style-name="Normal"/>
      <text:p text:style-name="P1">II. Der Grundtrieb zur Wissenschaft</text:p>
      <text:p text:style-name="P1">Zwei Seelen wohnen, ach! in meiner Brust,</text:p>
      <text:p text:style-name="P1">Die eine will sich von der andern trennen;</text:p>
      <text:p text:style-name="P1">Die eine hält, in derber Liebeslust,</text:p>
      <text:p text:style-name="P1">Sich an die Welt mit klammernden Organen;</text:p>
      <text:p text:style-name="P1">Die andere hebt gewaltsam sich vom Dust</text:p>
      <text:p text:style-name="P1">Zu den Gefilden hoher Ahnen.</text:p>
      <text:p text:style-name="P1">(Faust I, 1112-1117)</text:p>
      <text:p text:style-name="P1">[27] Mit diesen Worten spricht Goethe einen tief in der menschlichen Natur begründeten</text:p>
      <text:p text:style-name="P1">Charakterzug aus. Nicht ein einheitlich organisiertes Wesen ist der Mensch. Er verlangt</text:p>
      <text:p text:style-name="P1">stets mehr, als die Welt ihm freiwillig gibt. Bedürfnisse hat die Natur uns gegeben; unter</text:p>
      <text:p text:style-name="P1">diesen sind solche, deren Befriedigung sie unserer eigenen Tätigkeit überläßt. Reichlich</text:p>
      <text:p text:style-name="P1">sind die Gaben, die uns zugeteilt, aber noch reichlicher ist unser Begehren. Wir scheinen</text:p>
      <text:p text:style-name="P1">zur Unzufriedenheit geboren. Nur ein besonderer Fall dieser Unzufriedenheit ist unser</text:p>
      <text:p text:style-name="P1">Erkenntnisdrang. Wir blicken einen Baum zweimal an. Wir sehen das eine Mal seine</text:p>
      <text:p text:style-name="P1">Aste in Ruhe, das andere Mal in Bewegung. Wir geben uns mit dieser Beobachtung nicht</text:p>
      <text:p text:style-name="P1">zufrieden. Warum stellt sich uns der Baum das eine Mal ruhend, das andere Mal in</text:p>
      <text:p text:style-name="P1">Bewegung dar? So fragen wir. Jeder Blick in die Natur erzeugt in uns eine Summe von</text:p>
      <text:p text:style-name="P1">Fragen. Mit jeder Erscheinung, die uns entgegentritt, ist uns eine Aufgabe mitgegeben.</text:p>
      <text:p text:style-name="P1">Jedes Erlebnis wird uns zum Rätsel. Wir sehen aus dem Ei ein dem Muttertiere ähnliches</text:p>
      <text:p text:style-name="P1">Wesen hervorgehen; wir fragen nach dem Grunde dieser Ähnlichkeit. Wir beobachten an</text:p>
      <text:p text:style-name="P1">einem Lebewesen Wachstum und Entwickelung bis zu einem bestimmten Grade der [28]</text:p>
      <text:p text:style-name="P1">Vollkommenheit: wir suchen nach den Bedingungen dieser Erfahrung. Nirgends sind wir</text:p>
      <text:p text:style-name="P1">mit dem zufrieden, was die Natur vor unseren Sinnen ausbreitet. Wir suchen überall nach</text:p>
      <text:p text:style-name="P1">dem, was wir Erklärung der Tatsachen nennen.</text:p>
      <text:p text:style-name="P1">Der Überschuß dessen, was wir in den Dingen suchen, über das, was uns in ihnen</text:p>
      <text:p text:style-name="P1">unmittelbar gegeben ist, spaltet unser ganzes Wesen in zwei Teile; wir werden uns</text:p>
      <text:p text:style-name="P1">unseres Gegensatzes zur Welt bewußt. Wir stellen uns als ein selbständiges Wesen der</text:p>
      <text:p text:style-name="P1">Welt gegenüber. Das Universum erscheint uns in den zwei Gegensätzen: Ich und Welt.</text:p>
      <text:p text:style-name="Normal"/>
      <text:p text:style-name="P2">17</text:p>
      <text:p text:style-name="P1">Diese Scheidewand zwischen uns und der Welt errichten wir, sobald das Bewußtsein in</text:p>
      <text:p text:style-name="P1">uns aufleuchtet. Aber niemals verlieren wir das Gefühl, daß wir doch zur Welt gehören,</text:p>
      <text:p text:style-name="P1">daß ein Band besteht, das uns mit ihr verbindet, daß wir nicht ein Wesen außerhalb,</text:p>
      <text:p text:style-name="P1">sondern innerhalb des Universums sind.</text:p>
      <text:p text:style-name="P1">Dieses Gefühl erzeugt das Streben, den Gegensatz zu überbrücken. Und in der</text:p>
      <text:p text:style-name="P1">Überbrückung dieses Gegensatzes besteht im letzten Grunde das ganze geistige Streben</text:p>
      <text:p text:style-name="P1">der Menschheit. Die Geschichte des geistigen Lebens ist ein fortwährendes Suchen der</text:p>
      <text:p text:style-name="P1">Einheit zwischen uns und der Welt. Religion, Kunst und Wissenschaft verfolgen</text:p>
      <text:p text:style-name="P1">gleichermaßen dieses Ziel. Der Religiös-Gläubige sucht in der Offenbarung, die ihm Gott</text:p>
      <text:p text:style-name="P1">zuteil werden läßt, die Lösung der Welträtsel, die ihm sein mit der bloßen</text:p>
      <text:p text:style-name="P1">Erscheinungswelt unzufriedenes Ich aufgibt. Der Künstler sucht dem Stoffe die Ideen</text:p>
      <text:p text:style-name="P1">seines Ich einzubilden, um das in seinem Innern Lebende mit der Außenwelt zu</text:p>
      <text:p text:style-name="P1">versöhnen. Auch er fühlt sich unbefriedigt von der bloßen Erscheinungswelt und sucht</text:p>
      <text:p text:style-name="P1">ihr jenes Mehr einzuformen, das sein Ich, über sie hinausgehend, birgt. Der Denker sucht</text:p>
      <text:p text:style-name="P1">nach den Gesetzen der Erscheinungen, er strebt [29] denkend zu durchdringen, was er</text:p>
      <text:p text:style-name="P1">beobachtend erfährt. Erst wenn wir den Weltinhalt zu unserem Gedankeninhalt gemacht</text:p>
      <text:p text:style-name="P1">haben, erst dann finden wir den Zusammenhang wieder, aus dem wir uns selbst gelöst</text:p>
      <text:p text:style-name="P1">haben. Wir werden später sehen, daß dieses Ziel nur erreicht wird, wenn die Aufgabe des</text:p>
      <text:p text:style-name="P1">wissenschaftlichen Forschers allerdings viel tiefer aufgefaßt wird, als dies oft geschieht.</text:p>
      <text:p text:style-name="P1">Das ganze Verhältnis, das ich hier dargelegt habe, tritt uns in einer weltgeschichtlichen</text:p>
      <text:p text:style-name="P1">Erscheinung entgegen: in dem Gegensatz der einheitlichen Weltauffassung oder des</text:p>
      <text:p text:style-name="P1">Monismus und der Zweiweltentheorie oder des Dualismus. Der Dualismus richtet den</text:p>
      <text:p text:style-name="P1">Blick nur auf die von dem Bewußtsein des Menschen vollzogene Trennung zwischen Ich</text:p>
      <text:p text:style-name="P1">und Welt. Sein ganzes Streben ist ein ohnmächtiges Ringen nach der Versöhnung dieser</text:p>
      <text:p text:style-name="P1">Gegensätze, die er bald Geist und Materie, bald Subjekt und Objekt, bald Denken und</text:p>
      <text:p text:style-name="P1">Erscheinung nennt. Er hat ein Gefühl, daß es eine Brücke geben muß zwischen den</text:p>
      <text:p text:style-name="P1">beiden Welten, aber er ist nicht imstande, sie zu finden. Indem der Mensch sich als «Ich»</text:p>
      <text:p text:style-name="P1">erlebt, kann er nicht anders als dieses «Ich» auf der Seite des Geistes denken; und indem</text:p>
      <text:p text:style-name="P1">er diesem Ich die Welt entgegensetzt, muß er zu dieser die den Sinnen gegebene</text:p>
      <text:p text:style-name="P1">Wahrnehmungswelt rechnen, die materielle Welt Dadurch stellt sich der Mensch selbst in</text:p>
      <text:p text:style-name="Normal"/>
      <text:p text:style-name="P2">18</text:p>
      <text:p text:style-name="P1">den Gegensatz Geist und Materie hinein. Er muß dies um so mehr tun, als zur materiellen</text:p>
      <text:p text:style-name="P1">Welt sein eigener Leib gehört. Das «Ich gehört so dem Geistigen als ein Teil an; die</text:p>
      <text:p text:style-name="P1">materiellen Dinge und Vorgänge, die von den Sinnen wahrgenommen werden, der</text:p>
      <text:p text:style-name="P1">«Welt». Alle Rätsel, die sich auf Geist und Materie beziehen, muß der Mensch in dem</text:p>
      <text:p text:style-name="P1">Grundrätsel seines eigenen Wesens wiederfinden. Der Monismus richtet den Blick allein</text:p>
      <text:p text:style-name="P1">auf die Einheit und sucht die einmal [30] vorhandenen Gegensätze zu leugnen oder zu</text:p>
      <text:p text:style-name="P1">verwischen. Keine von den beiden Anschauungen kann befriedigen, denn sie werden den</text:p>
      <text:p text:style-name="P1">Tatsachen nicht gerecht. Der Dualismus sieht Geist (Ich) und Materie (Welt) als zwei</text:p>
      <text:p text:style-name="P1">grundverschiedene Wesenheiten an, und kann deshalb nicht begreifen, wie beide</text:p>
      <text:p text:style-name="P1">aufeinander wirken können. Wie soll der Geist wissen, was in der Materie vorgeht, wenn</text:p>
      <text:p text:style-name="P1">ihm deren eigentümliche Natur ganz fremd ist? Oder wie soll er unter diesen Umständen</text:p>
      <text:p text:style-name="P1">auf sie wirken, so daß sich seine Absichten in Taten umsetzen? Die scharfsinnigsten und</text:p>
      <text:p text:style-name="P1">die widersinnigsten Hypothesen wurden aufgestellt, um diese Fragen zu lösen. Aber auch</text:p>
      <text:p text:style-name="P1">mit dem Monismus steht es bis heute nicht viel besser. Er hat sich bis jetzt in einer</text:p>
      <text:p text:style-name="P1">dreifachen Art zu helfen gesucht: Entweder er leugnet den Geist und wird zum</text:p>
      <text:p text:style-name="P1">Materialismus; oder er leugnet die Materie, um im Spiritualismus sein Heil zu suchen;</text:p>
      <text:p text:style-name="P1">oder aber er behauptet, daß auch schon in dem einfachsten Weltwesen Materie und Geist</text:p>
      <text:p text:style-name="P1">untrennbar verbunden seien, weswegen man gar nicht erstaunt zu sein brauchte, wenn in</text:p>
      <text:p text:style-name="P1">dem Menschen diese zwei Daseinsweisen auftreten, die ja nirgends getrennt sind.</text:p>
      <text:p text:style-name="P1">Der Materialismus kann niemals eine befriedigende Welterklärung liefern. Denn jeder</text:p>
      <text:p text:style-name="P1">Versuch einer Erklärung muß damit beginnen, daß man sich Gedanken über die</text:p>
      <text:p text:style-name="P1">Welterscheinungen bildet. Der Materialismus macht deshalb den Anfang mit dem</text:p>
      <text:p text:style-name="P1">Gedanken der Materie oder der materiellen Vorgänge. Damit hat er bereits zwei</text:p>
      <text:p text:style-name="P1">verschiedene Tatsachengebiete vor sich: die materielle Welt und die Gedanken über sie.</text:p>
      <text:p text:style-name="P1">Er sucht die letzteren dadurch zu begreifen, daß er sie als einen rein materiellen Prozeß</text:p>
      <text:p text:style-name="P1">auffaßt. Er glaubt, daß das Denken im Gehirne etwa so zustande komme, wie die</text:p>
      <text:p text:style-name="P1">Verdauung in den animalischen Organen. So wie er [31] der Materie mechanische und</text:p>
      <text:p text:style-name="P1">organische Wirkungen zuschreibt, so legt er ihr auch die Fähigkeit bei, unter bestimmten</text:p>
      <text:p text:style-name="P1">Bedingungen zu denken. Er vergißt, daß er nun das Problem nur an einen andern Ort</text:p>
      <text:p text:style-name="P1">verlegt hat. Statt sich selbst, schreibt er die Fähigkeit des Denkens der Materie zu. Und</text:p>
      <text:p text:style-name="Normal"/>
      <text:p text:style-name="P2">19</text:p>
      <text:p text:style-name="P1">damit ist er wieder an seinem Ausgangspunkte. Wie kommt die Materie dazu, über ihr</text:p>
      <text:p text:style-name="P1">eigenes Wesen nachzudenken? Warum ist sie nicht einfach mit sich zufrieden und nimmt</text:p>
      <text:p text:style-name="P1">ihr Dasein hin? Von dem bestimmten Subjekt, von unserem eigenen Ich hat der</text:p>
      <text:p text:style-name="P1">Materialist den Blick abgewandt und auf ein unbestimmtes, nebelhaftes Gebilde ist er</text:p>
      <text:p text:style-name="P1">gekommen. Und hier tritt ihm dasselbe Rätsel entgegen. Die materialistische Anschauung</text:p>
      <text:p text:style-name="P1">vermag das Problem nicht zu lösen, sondern nur zu verschieben.</text:p>
      <text:p text:style-name="P1">Wie steht es mit der spiritualistischen? Der reine Spiritualist leugnet die Materie in ihrem</text:p>
      <text:p text:style-name="P1">selbständigen Dasein und faßt sie nur als Produkt des Geistes auf. Wendet er diese</text:p>
      <text:p text:style-name="P1">Weltanschauung auf die Enträtselung der eigenen menschlichen Wesenheit an, so wird er</text:p>
      <text:p text:style-name="P1">in die Enge getrieben. Dem Ich, das auf die Seite des Geistes gestellt werden kann, steht</text:p>
      <text:p text:style-name="P1">unvermittelt gegenüber die sinnliche Welt. Zu dieser scheint ein geistiger Zugang sich</text:p>
      <text:p text:style-name="P1">nicht zu eröffnen, sie muß durch materielle Prozesse von dem Ich wahrgenommen und</text:p>
      <text:p text:style-name="P1">erlebt werden. Solche materielle Prozesse findet das «Ich» in sich nicht, wenn es sich nur</text:p>
      <text:p text:style-name="P1">als geistige Wesenheit gelten lassen will. Was es geistig sich erarbeitet, in dem ist nie die</text:p>
      <text:p text:style-name="P1">SinnesweIt drinnen. Es scheint das «Ich» zugeben zu müssen, daß ihm die Welt</text:p>
      <text:p text:style-name="P1">verschlossen bliebe, wenn es nicht sich auf ungeistige Art zu ihr in ein Verhältnis setzte.</text:p>
      <text:p text:style-name="P1">Ebenso müssen wir, wenn wir ans Handeln gehen, unsere Absichten mit Hilfe der</text:p>
      <text:p text:style-name="P1">materiellen Stoffe und Kräfte in Wirklichkeit umsetzen. [32] Wir sind also auf die</text:p>
      <text:p text:style-name="P1">Außenwelt angewiesen. Der extremste Spiritualist, oder wenn man will, der durch den</text:p>
      <text:p text:style-name="P1">absoluten Idealismus sich als extremer Spiritualist darstellende Denker ist Johann</text:p>
      <text:p text:style-name="P1">Gottlieb Fichte. Er versuchte das ganze Weltgebäude aus dem «Ich» abzuleiten. Was ihm</text:p>
      <text:p text:style-name="P1">dabei wirklich gelungen ist, ist ein großartiges Gedankenbild der Welt, ohne allen</text:p>
      <text:p text:style-name="P1">Erfahrungsinhalt. So wenig es dem Materialisten möglich ist, den Geist, ebensowenig ist</text:p>
      <text:p text:style-name="P1">es dem Spiritualisten möglich, die materielle Außenwelt wegzudekretieren.</text:p>
      <text:p text:style-name="P1">Weil der Mensch, wenn er die Erkenntnis auf das «Ich» lenkt, zunächst das Wirken</text:p>
      <text:p text:style-name="P1">dieses «Ich» in der gedanklichen Ausgestaltung der Ideenwelt wahrnimmt, kann sich die</text:p>
      <text:p text:style-name="P1">spiritualistisch gerichtete Weltanschauung beim Hinblicke auf die eigene menschliche</text:p>
      <text:p text:style-name="P1">Wesenheit versucht fühlen, von dem Geiste nur diese Ideenwelt anzuerkennen. Der</text:p>
      <text:p text:style-name="P1">Spiritualismus wird auf diese Art zum einseitigen Idealismus. Er kommt nicht dazu,</text:p>
      <text:p text:style-name="P1">durch die Ideenwelt eine geistige Welt zu suchen; er sieht in der Ideenwelt selbst die</text:p>
      <text:p text:style-name="Normal"/>
      <text:p text:style-name="P2">20</text:p>
      <text:p text:style-name="P1">geistige Welt. Dadurch wird er dazu getrieben, innerhalb der Wirksamkeit des «Ich»</text:p>
      <text:p text:style-name="P1">selbst, wie festgebannt, mit seiner Weltanschauung stehen bleiben zu müssen.</text:p>
      <text:p text:style-name="P1">Eine merkwürdige Abart des Idealismus ist die Anschauung Friedrich Albert Langes, wie</text:p>
      <text:p text:style-name="P1">er sie in seiner vielgelesenen «Geschichte des Materialismus» vertreten hat, er nimmt an,</text:p>
      <text:p text:style-name="P1">daß der Materialismus ganz recht habe, wenn er alle Welterscheinungen, einschließlich</text:p>
      <text:p text:style-name="P1">unseres Denkens, für das Produkt rein stofflicher Vorgänge erklärt; nur sei umgekehrt die</text:p>
      <text:p text:style-name="P1">Materie und ihre Vorgänge selbst wieder ein Produkt unseres Denkens. «Die Sinne geben</text:p>
      <text:p text:style-name="P1">uns ... Wirkungen der Dinge, nicht getreue Bilder, oder gar die Dinge selbst. Zu [33]</text:p>
      <text:p text:style-name="P1">diesen bloßen Wirkungen gehören aber auch die Sinne selbst samt dem Hirn und den in</text:p>
      <text:p text:style-name="P1">ihm gedachten Molekularbewegungen.» Das heißt, unser Denken wird von den</text:p>
      <text:p text:style-name="P1">materiellen Prozessen erzeugt und diese von dem Denken des «Ich». Langes Philosophie</text:p>
      <text:p text:style-name="P1">ist somit nichts anderes, als die in Begriffe umgesetzte Geschichte des wackeren</text:p>
      <text:p text:style-name="P1">Münchhausen, der sich an seinem eigenen Haarschopf frei in der Luft festhält.</text:p>
      <text:p text:style-name="P1">Die dritte Form des Monismus ist die, welche in dem einfachsten Wesen (Atom) bereits</text:p>
      <text:p text:style-name="P1">die beiden Wesenheiten, Materie und Geist, vereinigt sieht. Damit ist aber auch nichts</text:p>
      <text:p text:style-name="P1">erreicht, als daß die Frage, die eigentlich in unserem Bewußtsein entsteht, auf einen</text:p>
      <text:p text:style-name="P1">anderen Schauplatz versetzt wird. Wie kommt das einfache Wesen dazu, sich in einer</text:p>
      <text:p text:style-name="P1">zweifachen Weise zu äußern, wenn es eine ungetrennte Einheit ist?</text:p>
      <text:p text:style-name="P1">Allen diesen Standpunkten gegenüber muß geltend gemacht werden, daß uns der Grundund Urgegensatz zuerst in unserem eigenen Bewußtsein entgegentritt. Wir sind es selbst,</text:p>
      <text:p text:style-name="P1">die wir uns von dem Mutterboden der Natur loslösen, und uns als «Ich» der «Welt»</text:p>
      <text:p text:style-name="P1">gegenüberstellen. Klassisch spricht das Goethe in seinem Aufsatz «Die Natur» aus, wenn</text:p>
      <text:p text:style-name="P1">auch seine Art zunächst als ganz unwissenschaftlich gelten mag: «Wir leben mitten in ihr</text:p>
      <text:p text:style-name="P1">(der Natur) und sind ihr fremde. Sie spricht unaufhörlich mit uns und verrät uns ihr</text:p>
      <text:p text:style-name="P1">Geheimnis nicht.» Aber auch die Kehrseite kennt Goethe: «Die Menschen sind alle in ihr</text:p>
      <text:p text:style-name="P1">und sie in allen.»</text:p>
      <text:p text:style-name="P1">So wahr es ist, daß wir uns der Natur entfremdet haben, so wahr ist es, daß wir fühlen:</text:p>
      <text:p text:style-name="P1">wir sind in ihr und gehören zu ihr. Es kann nur ihr eigenes Wirken sein, das auch in uns</text:p>
      <text:p text:style-name="P1">lebt. [34] Wir müssen den Weg zu ihr zurück wieder finden. Eine einfache Überlegung</text:p>
      <text:p text:style-name="Normal"/>
      <text:p text:style-name="P2">21</text:p>
      <text:p text:style-name="P1">kann uns diesen Weg weisen. Wir haben uns zwar losgerissen von der Natur; aber wir</text:p>
      <text:p text:style-name="P1">müssen doch etwas mit herübergenommen haben in unser eigenes Wesen. Dieses</text:p>
      <text:p text:style-name="P1">Naturwesen in uns müssen wir aufsuchen, dann werden wir den Zusammenhang auch</text:p>
      <text:p text:style-name="P1">wieder finden. Das versäumt der Dualismus. Er hält das menschliche Innere für ein der</text:p>
      <text:p text:style-name="P1">Natur ganz fremdes Geistwesen und sucht dieses an die Natur anzukoppeln. Kein</text:p>
      <text:p text:style-name="P1">Wunder, daß er das Bindeglied nicht finden kann. Wir können die Natur außer uns nur</text:p>
      <text:p text:style-name="P1">finden, wenn wir sie in uns erst kennen. Das ihr Gleiche in unserem eigenen Innern wird</text:p>
      <text:p text:style-name="P1">uns der Führer sein. Damit ist uns unsere Bahn vorgezeichnet. Wir wollen keine</text:p>
      <text:p text:style-name="P1">Spekulationen anstellen über die Wechselwirkung von Natur und Geist. Wir wollen aber</text:p>
      <text:p text:style-name="P1">hinuntersteigen in die Tiefen unseres eigenen Wesens, um da jene Elemente zu finden,</text:p>
      <text:p text:style-name="P1">die wir herübergerettet haben bei unserer Flucht aus der Natur.</text:p>
      <text:p text:style-name="P1">Die Erforschung unseres Wesens muß uns die Lösung des Rätsels bringen. Wir müssen</text:p>
      <text:p text:style-name="P1">an einen Punkt kommen, wo wir uns sagen können: Hier sind wir nicht mehr bloß «Ich»,</text:p>
      <text:p text:style-name="P1">hier liegt etwas, was mehr als «Ich» ist.</text:p>
      <text:p text:style-name="P1">Ich bin darauf gefaßt, daß mancher, der bis hierher gelesen hat, meine Ausführungen</text:p>
      <text:p text:style-name="P1">nicht «dem gegenwärtigen Stande der Wissenschaft, gemäß findet. Ich kann dem</text:p>
      <text:p text:style-name="P1">gegenüber nur erwidern, daß ich es bisher mit keinerlei wissenschaftlichen Resultaten zu</text:p>
      <text:p text:style-name="P1">tun haben wollte, sondern mit der einfachen Beschreibung dessen, was jedermann in</text:p>
      <text:p text:style-name="P1">seinem</text:p>
      <text:p text:style-name="Normal"/>
      <text:p text:style-name="P1">eigenen</text:p>
      <text:p text:style-name="Normal"/>
      <text:p text:style-name="P1">Bewußtsein</text:p>
      <text:p text:style-name="Normal"/>
      <text:p text:style-name="P1">erlebt.</text:p>
      <text:p text:style-name="Normal"/>
      <text:p text:style-name="P1">Daß</text:p>
      <text:p text:style-name="Normal"/>
      <text:p text:style-name="P1">dabei</text:p>
      <text:p text:style-name="Normal"/>
      <text:p text:style-name="P1">auch</text:p>
      <text:p text:style-name="Normal"/>
      <text:p text:style-name="P1">einzelne</text:p>
      <text:p text:style-name="Normal"/>
      <text:p text:style-name="P1">Sätze</text:p>
      <text:p text:style-name="Normal"/>
      <text:p text:style-name="P1">über</text:p>
      <text:p text:style-name="Normal"/>
      <text:p text:style-name="P1">Versöhnungsversuche des Bewußtseins mit der Welt eingeflossen sind, hat nur den</text:p>
      <text:p text:style-name="P1">Zweck, die eigentlichen Tatsachen zu verdeutlichen. Ich habe deshalb auch keinen Wert</text:p>
      <text:p text:style-name="P1">[35] darauf gelegt, die einzelnen Ausdrücke, wie «Ich», «Geist», «Welt», «Natur» und so</text:p>
      <text:p text:style-name="P1">weiter in der präzisen Weise zu gebrauchen, wie es in der Psychologie und Philosophie</text:p>
      <text:p text:style-name="P1">üblich ist. Das alltägliche Bewußtsein kennt die scharfen Unterschiede der Wissenschaft</text:p>
      <text:p text:style-name="P1">nicht, und um eine Aufnahme des alltäglichen Tatbestandes handelte es sich bisher bloß.</text:p>
      <text:p text:style-name="P1">Nicht wie die Wissenschaft bisher das Bewußtsein interpretiert hat, geht mich an, sondern</text:p>
      <text:p text:style-name="P1">wie sich dasselbe stündlich darlebt.</text:p>
      <text:p text:style-name="Normal"/>
      <text:p text:style-name="P2">22</text:p>
      <text:p text:style-name="P1">III. Das Denken im Dienste der Weltauffassung</text:p>
      <text:p text:style-name="P1">Wenn ich beobachte, wie eine Billardkugel, die gestoßen wird, ihre Bewegung auf eine</text:p>
      <text:p text:style-name="P1">andere überträgt, so bleibe ich auf den Verlauf dieses beobachteten Vorganges ganz ohne</text:p>
      <text:p text:style-name="P1">Einfluß. Die Bewegungsrichtung und Schnelligkeit der zweiten Kugel ist durch die</text:p>
      <text:p text:style-name="P1">Richtung und Schnelligkeit der ersten bestimmt. Solange ich mich bloß als Beobachter</text:p>
      <text:p text:style-name="P1">verhalte, weiß ich über die Bewegung der zweiten Kugel erst dann etwas zu sagen, wenn</text:p>
      <text:p text:style-name="P1">dieselbe eingetreten ist. Anders ist die Sache, wenn ich über den Inhalt meiner</text:p>
      <text:p text:style-name="P1">Beobachtung nachzudenken beginne. Mein Nachdenken hat den Zweck, von dem</text:p>
      <text:p text:style-name="P1">Vorgange Begriffe zu bilden. Ich bringe den Begriff einer elastischen Kugel in</text:p>
      <text:p text:style-name="P1">Verbindung mit gewissen anderen Begriffen der Mechanik und ziehe die besonderen</text:p>
      <text:p text:style-name="P1">Umstände in Erwägung, die in dem vorkommenden Falle obwalten. Ich suche also zu</text:p>
      <text:p text:style-name="P1">dem Vorgange, der sich ohne mein Zutun abspielt, einen zweiten hinzuzufügen, der sich</text:p>
      <text:p text:style-name="P1">in der begrifflichen Sphäre vollzieht. Der letztere ist von mir abhängig. Das zeigt sich</text:p>
      <text:p text:style-name="P1">dadurch, daß ich mich mit der Beobachtung begnügen und auf alles Begriffe suchen</text:p>
      <text:p text:style-name="P1">verzichten kann, wenn ich kein Bedürfnis danach habe. Wenn dieses Bedürfnis aber</text:p>
      <text:p text:style-name="P1">vorhanden ist, dann beruhige ich mich erst, wenn ich die Begriffe: Kugel, Elastizität,</text:p>
      <text:p text:style-name="P1">Bewegung, Stoß, Geschwindigkeit usw. in eine gewisse Verbindung gebracht habe, zu</text:p>
      <text:p text:style-name="P1">welcher der beobachtete Vorgang in einem bestimmten Verhältnisse steht. So gewiß es</text:p>
      <text:p text:style-name="P1">nun ist, daß sich der Vorgang unabhängig von mir vollzieht, so gewiß ist es, daß sich der</text:p>
      <text:p text:style-name="P1">begriffliche Prozeß ohne mein Zutun nicht abspielen kann. [37] Ob diese meine Tätigkeit</text:p>
      <text:p text:style-name="P1">wirklich der Ausfluß meines selbständigen Wesens ist, oder ob die modernen</text:p>
      <text:p text:style-name="P1">Physiologen recht haben, welche sagen, daß wir nicht denken können, wie wir wollen,</text:p>
      <text:p text:style-name="P1">sondern denken müssen, wie es die gerade unserem Bewußtsein vorhandenen Gedanken</text:p>
      <text:p text:style-name="P1">und</text:p>
      <text:p text:style-name="Normal"/>
      <text:p text:style-name="P1">Gedankenverbindungen</text:p>
      <text:p text:style-name="Normal"/>
      <text:p text:style-name="P1">bestimmen</text:p>
      <text:p text:style-name="Normal"/>
      <text:p text:style-name="P1">(vergleiche</text:p>
      <text:p text:style-name="Normal"/>
      <text:p text:style-name="P1">Ziehen,</text:p>
      <text:p text:style-name="Normal"/>
      <text:p text:style-name="P1">Leitfaden</text:p>
      <text:p text:style-name="Normal"/>
      <text:p text:style-name="P1">der</text:p>
      <text:p text:style-name="Normal"/>
      <text:p text:style-name="P1">physiologischen Psychologie, Jena 1893, S. 171), wird Gegenstand einer späteren</text:p>
      <text:p text:style-name="P1">Auseinandersetzung sein. Vorläufig wollen wir bloß die Tatsache feststellen, daß wir ans</text:p>
      <text:p text:style-name="P1">fortwährend gezwungen fühlen, zu den ohne unser Zutun uns gegebenen Gegenständen</text:p>
      <text:p text:style-name="P1">und Vorgängen Begriffe sind Begriffsverbindungen zu suchen, die zu jenen in einer</text:p>
      <text:p text:style-name="P1">gewissen Beziehung stehen. Ob dies Tun in Wahrheit unser Tun ist, oder ob wir es einer</text:p>
      <text:p text:style-name="P1">unabänderlichen Notwendigkeit gemäß vollziehen, lassen wir vorläufig dahingestellt.</text:p>
      <text:p text:style-name="Normal"/>
      <text:p text:style-name="P2">23</text:p>
      <text:p text:style-name="P1">Daß es uns zunächst als das unsrige erscheint, ist ohne Frage. Wir wissen ganz genau,</text:p>
      <text:p text:style-name="P1">daß uns mit den Gegenständen nicht gleich deren Begriffe mitgegeben werden. Daß ich</text:p>
      <text:p text:style-name="P1">selbst der Tätige bin, mag auf einem Schein beruhen; der unmittelbaren Beobachtung</text:p>
      <text:p text:style-name="P1">stellt sich die Sache jedenfalls so dar. Die Frage ist nun: was gewinnen wir dadurch, daß</text:p>
      <text:p text:style-name="P1">wir zu einem Vorgange ein begriffliches Gegenstück hinzufinden?</text:p>
      <text:p text:style-name="P1">Es ist ein tiefgreifender Unterschied zwischen der Art, wie sich für mich die Teile eines</text:p>
      <text:p text:style-name="P1">Vorganges zueinander verhalten vor und nach der Auffindung der entsprechenden</text:p>
      <text:p text:style-name="P1">Begriffe. Die bloße Beobachtung kann die Teile eines gegebenen Vorganges in ihrem</text:p>
      <text:p text:style-name="P1">Verlaufe verfolgen; ihr Zusammenhang bleibt aber vor der Zuhilfenahme von Begriffen</text:p>
      <text:p text:style-name="P1">dunkel. Ich sehe die erste Billardkugel in einer gewissen Richtung und mit einer</text:p>
      <text:p text:style-name="P1">bestimmten Geschwindigkeit gegen die 'weite sich bewegen; was nach erfolgtem Stoß</text:p>
      <text:p text:style-name="P1">geschieht, [38] muß ich abwarten und kann es dann auch wieder nur mit den Augen</text:p>
      <text:p text:style-name="P1">verfolgen. Nehmen wir an, es verdecke mir im Augenblicke des Stoßes jemand das Feld,</text:p>
      <text:p text:style-name="P1">auf dem der Vorgang sich abspielt, so bin ich – als bloßer Beobachter - ohne Kenntnis,</text:p>
      <text:p text:style-name="P1">was nachher geschieht. Anders ist das, wenn ich für die Konstellation der Verhältnisse</text:p>
      <text:p text:style-name="P1">vor dem Verdecken die entsprechenden Begriffe gefunden habe. In diesem Falle kann ich</text:p>
      <text:p text:style-name="P1">angeben, was geschieht, auch wenn die Möglichkeit der Beobachtung aufhört. Ein bloß</text:p>
      <text:p text:style-name="P1">beobachteter Vorgang oder Gegenstand ergibt aus sich selbst nichts über seinen</text:p>
      <text:p text:style-name="P1">Zusammenhang mit anderen Vorgängen oder Gegenständen. Dieser Zusammenhang wird</text:p>
      <text:p text:style-name="P1">erst ersichtlich, wenn sich die Beobachtung mit dem Denken verbindet.</text:p>
      <text:p text:style-name="P1">Beobachtung und Denken sind die beiden Ausgangspunkte für alles geistige Streben des</text:p>
      <text:p text:style-name="P1">Menschen, insoferne er sich eines solchen bewußt ist. Die Verrichtungen des gemeinen</text:p>
      <text:p text:style-name="P1">Menschenverstandes und die verwickeltesten wissenschaftlichen Forschungen ruhen auf</text:p>
      <text:p text:style-name="P1">diesen beiden Grundsäulen unseres Geistes. Die Philosophen sind von verschiedenen</text:p>
      <text:p text:style-name="P1">Urgegensätzen ausgegangen: Idee und Wirklichkeit, Subjekt und Objekt, Erscheinung</text:p>
      <text:p text:style-name="P1">und Ding an sich, Ich und Nicht-Ich, Idee und Wille, Begriff und Materie, Kraft und</text:p>
      <text:p text:style-name="P1">Stoff, Bewußtes und Unbewußtes. Es läßt sich aber leicht zeigen, daß allen diesen</text:p>
      <text:p text:style-name="P1">Gegensätzen der von Beobachtung und Denken, als der für den Menschen wichtigste,</text:p>
      <text:p text:style-name="P1">vorangehen muß.</text:p>
      <text:p text:style-name="Normal"/>
      <text:p text:style-name="P2">24</text:p>
      <text:p text:style-name="P1">Was für ein Prinzip wir auch aufstellen mögen: wir müssen es irgendwo als von uns</text:p>
      <text:p text:style-name="P1">beobachtet nachweisen, oder in Form eines klaren Gedankens, der von jedem anderen</text:p>
      <text:p text:style-name="P1">nachgedacht werden kann, aussprechen. Jeder Philosoph, der anfängt über seine</text:p>
      <text:p text:style-name="P1">Urprinzipien zu sprechen, muß sich der [39] begrifflichen Form, und damit des Denkens</text:p>
      <text:p text:style-name="P1">bedienen. Er gibt damit indirekt zu, daß er zu seiner Betätigung das Denken bereits</text:p>
      <text:p text:style-name="P1">voraussetzt.</text:p>
      <text:p text:style-name="Normal"/>
      <text:p text:style-name="P1">Ob das</text:p>
      <text:p text:style-name="Normal"/>
      <text:p text:style-name="P1">Denken</text:p>
      <text:p text:style-name="Normal"/>
      <text:p text:style-name="P1">oder irgend etwas</text:p>
      <text:p text:style-name="Normal"/>
      <text:p text:style-name="P1">anderes</text:p>
      <text:p text:style-name="Normal"/>
      <text:p text:style-name="P1">Hauptelement der</text:p>
      <text:p text:style-name="Normal"/>
      <text:p text:style-name="P1">Weltentwickelung ist, darüber werde hier noch nichts ausgemacht. Daß aber der</text:p>
      <text:p text:style-name="P1">Philosoph ohne das Denken kein Wissen darüber gewinnen kann, das ist von vornherein</text:p>
      <text:p text:style-name="P1">klar. Beim Zustandekommen der Welterscheinungen mag das Denken eine Nebenrolle</text:p>
      <text:p text:style-name="P1">spielen, beim Zustandekommen einer Ansicht darüber kommt ihm aber sicher eine</text:p>
      <text:p text:style-name="P1">Hauptrolle zu.</text:p>
      <text:p text:style-name="P1">Was nun die Beobachtung betrifft, so liegt es in unserer Organisation, daß wir derselben</text:p>
      <text:p text:style-name="P1">bedürfen, Unser Denken über ein Pferd und der Gegenstand Pferd sind zwei Dinge, die</text:p>
      <text:p text:style-name="P1">für uns getrennt auftreten. Und dieser Gegenstand ist uns nur durch Beobachtung</text:p>
      <text:p text:style-name="P1">zugänglich. So wenig wir durch das bloße Anstarren eines Pferdes uns einen Begriff von</text:p>
      <text:p text:style-name="P1">demselben machen können, ebensowenig sind wir imstande, durch bloßes Denken einen</text:p>
      <text:p text:style-name="P1">entsprechenden Gegenstand hervorzubringen.</text:p>
      <text:p text:style-name="P1">Zeitlich geht die Beobachtung sogar dem Denken voraus. Denn auch das Denken müssen</text:p>
      <text:p text:style-name="P1">wir erst durch Beobachtung kennenlernen. Es war wesentlich die Beschreibung einer</text:p>
      <text:p text:style-name="P1">Beobachtung, als wir am Eingange dieses Kapitels darstellten, wie sich das Denken an</text:p>
      <text:p text:style-name="P1">einem Vorgange entzündet und über das ohne sein Zutun Gegebene hinausgeht. Alles</text:p>
      <text:p text:style-name="P1">was in den Kreis unserer Erlebnisse eintritt, werden wir durch die Beobachtung erst</text:p>
      <text:p text:style-name="P1">gewahr. Der Inhalt von Empfindungen, Wahrnehmungen, Anschauungen, die Gefühle,</text:p>
      <text:p text:style-name="P1">Willensakte, Traum- und Phantasiegebilde, Vorstellungen, Begriffe und Ideen, sämtliche</text:p>
      <text:p text:style-name="P1">Illusionen und Halluzinationen werden uns durch die Beobachtung gegeben. [40] Nur</text:p>
      <text:p text:style-name="P1">unterscheidet sich das Denken als Beobachtungsobjekt doch wesentlich von allen andern</text:p>
      <text:p text:style-name="P1">Dingen. Die Beobachtung eines Tisches, eines Baumes tritt bei mir ein, sobald diese</text:p>
      <text:p text:style-name="P1">Gegenstände auf dem Horizonte meiner Erlebnisse auftauchen. Das Denken aber über</text:p>
      <text:p text:style-name="P1">diese Gegenstände beobachte ich nicht gleichzeitig. Den Tisch beobachte ich, das</text:p>
      <text:p text:style-name="P1">Denken über den Tisch führe ich aus, aber ich beobachte es nicht in demselben</text:p>
      <text:p text:style-name="Normal"/>
      <text:p text:style-name="P2">25</text:p>
      <text:p text:style-name="P1">Augenblicke. Ich muß mich erst auf einen Standpunkt außerhalb meiner eigenen</text:p>
      <text:p text:style-name="P1">Tätigkeit versetzen, wenn ich neben dem Tische auch mein Denken über den Tisch</text:p>
      <text:p text:style-name="P1">beobachten will. Während das Beobachten der Gegenstände und Vorgänge und das</text:p>
      <text:p text:style-name="P1">Denken darüber ganz alltägliche, mein fortlaufendes Leben ausfüllende Zustände sind, ist</text:p>
      <text:p text:style-name="P1">die Beobachtung des Denkens eine Art Ausnahmezustand. Diese Tatsache muß in</text:p>
      <text:p text:style-name="P1">entsprechender Weise berücksichtigt werden, wenn es sich darum handelt, das Verhältnis</text:p>
      <text:p text:style-name="P1">des Denkens zu allen anderen Beobachtungsinhalten zu bestimmen. Man muß sich klar</text:p>
      <text:p text:style-name="P1">darüber sein, daß man bei der Beobachtung des Denkens auf dieses ein Verfahren</text:p>
      <text:p text:style-name="P1">anwendet, das für die Betrachtung des ganzen übrigen Weltinhaltes den normalen</text:p>
      <text:p text:style-name="P1">Zustand bildet, das aber im Verfolge dieses normalen Zustandes für das Denken selbst</text:p>
      <text:p text:style-name="P1">nicht eintritt.</text:p>
      <text:p text:style-name="P1">Es könnte jemand den Einwand machen, daß das gleiche, was ich hier von dem Denken</text:p>
      <text:p text:style-name="P1">bemerkt habe, auch von dem Fühlen und den übrigen geistigen Tätigkeiten gelte. Wenn</text:p>
      <text:p text:style-name="P1">wir zum Beispiel das Gefühl der Lust haben, so entzünde sich das auch an einem</text:p>
      <text:p text:style-name="P1">Gegenstande, und ich beobachte zwar diesen Gegenstand, nicht aber das Gefühl der Lust.</text:p>
      <text:p text:style-name="P1">Dieser Einwand beruht aber auf einem Irrtum. Die Lust steht durchaus nicht in demselben</text:p>
      <text:p text:style-name="P1">Verhältnisse zu ihrem Gegenstande [41] wie der Begriff, den das Denken bildet. Ich bin</text:p>
      <text:p text:style-name="P1">mir auf das bestimmteste bewußt, daß der Begriff einer Sache durch meine Tätigkeit</text:p>
      <text:p text:style-name="P1">gebildet wird, während die Lust in mir auf ähnliche Art durch einen Gegenstand erzeugt</text:p>
      <text:p text:style-name="P1">wird, wie zum Beispiel die Veränderung, die ein fallender Stein in einem Gegenstande</text:p>
      <text:p text:style-name="P1">bewirkt, auf den er auffällt. Für die Beobachtung ist die Lust in genau derselben Weise</text:p>
      <text:p text:style-name="P1">gegeben, wie der sie veranlassende Vorgang. Ein gleiches gilt nicht vom Begriffe. Ich</text:p>
      <text:p text:style-name="P1">kann fragen: warum erzeugt ein bestimmter Vorgang bei mir das Gefühl der Lust? Aber</text:p>
      <text:p text:style-name="P1">ich kann durchaus nicht fragen: warum erzeugt ein Vorgang bei mir eine bestimmte</text:p>
      <text:p text:style-name="P1">Summe von Begriffen? Das hätte einfach keinen Sinn. Bei dem Nachdenken über einen</text:p>
      <text:p text:style-name="P1">Vorgang handelt es sich gar nicht um eine Wirkung auf mich. Ich kann dadurch nichts</text:p>
      <text:p text:style-name="P1">über mich erfahren, daß ich für die beobachtete Veränderung, die ein gegen eine</text:p>
      <text:p text:style-name="P1">Fensterscheibe geworfener Stein in dieser bewirkt, die entsprechenden Begriffe kenne.</text:p>
      <text:p text:style-name="P1">Aber ich erfahre sehr wohl etwas über meine Persönlichkeit, wenn ich das Gefühl kenne,</text:p>
      <text:p text:style-name="P1">das ein bestimmter Vorgang in mir erweckt. Wenn ich einem beobachteten Gegenstand</text:p>
      <text:p text:style-name="Normal"/>
      <text:p text:style-name="P2">26</text:p>
      <text:p text:style-name="P1">gegenüber sage: dies ist eine Rose, so sage ich über mich selbst nicht das geringste aus;</text:p>
      <text:p text:style-name="P1">wenn ich aber von demselben Dinge sage: es bereitet mir das Gefühl der Lust, so habe</text:p>
      <text:p text:style-name="P1">ich nicht nur die Rose, sondern auch mich selbst in meinem Verhältnis zur Rose</text:p>
      <text:p text:style-name="P1">charakterisiert.</text:p>
      <text:p text:style-name="P1">Von einer Gleichstellung des Denkens mit dem Fühlen der Beobachtung gegenüber kann</text:p>
      <text:p text:style-name="P1">also nicht die Rede sein. Dasselbe ließe sich leicht auch für die andern Tätigkeiten des</text:p>
      <text:p text:style-name="P1">menschlichen Geistes ableiten. Sie gehören dem Denken gegenüber in eine Reihe mit</text:p>
      <text:p text:style-name="P1">anderen beobachteten Gegenständen und Vorgängen. Es gehört eben zu der</text:p>
      <text:p text:style-name="P1">eigentümlichen [42] Natur des Denkens, daß es eine Tätigkeit ist, die bloß auf den</text:p>
      <text:p text:style-name="P1">beobachteten Gegenstand gelenkt ist und nicht auf die denkende Persönlichkeit. Das</text:p>
      <text:p text:style-name="P1">spricht sich schon in der Art aus, wie wir unsere Gedanken über eine Sache zum</text:p>
      <text:p text:style-name="P1">Ausdruck bringen im Gegensatz zu unseren Gefühlen oder Willensakten. Wenn ich einen</text:p>
      <text:p text:style-name="P1">Gegenstand sehe und diesen als einen Tisch erkenne, werde ich im allgemeinen nicht</text:p>
      <text:p text:style-name="P1">sagen: ich denke über einen Tisch, sondern: dies ist ein Tisch. Wohl aber werde ich</text:p>
      <text:p text:style-name="P1">sagen: ich freue mich über den Tisch. Im ersteren Falle kommt es mir eben gar nicht</text:p>
      <text:p text:style-name="P1">darauf an, auszusprechen, daß ich zu dem Tisch in ein Verhältnis trete; in dem zweiten</text:p>
      <text:p text:style-name="P1">Falle handelt es sich aber gerade um dieses Verhältnis. Mit dem Ausspruch: ich denke</text:p>
      <text:p text:style-name="P1">über einen Tisch, trete ich bereits in den oben charakterisierten Ausnahmezustand ein, wo</text:p>
      <text:p text:style-name="P1">etwas zum Gegenstand der Beobachtung gemacht wird, was in unserer geistigen Tätigkeit</text:p>
      <text:p text:style-name="P1">immer mitenthalten ist, aber nicht als beobachtetes Objekt.</text:p>
      <text:p text:style-name="P1">Das ist die eigentümliche Natur des Denkens, daß der Denkende das Denken vergißt,</text:p>
      <text:p text:style-name="P1">während er es ausübt. Nicht das Denken beschäftigt ihn, sondern der Gegenstand des</text:p>
      <text:p text:style-name="P1">Denkens, den er beobachtet.</text:p>
      <text:p text:style-name="P1">Die erste Beobachtung, die wir über das Denken machen, ist also die, daß es das</text:p>
      <text:p text:style-name="P1">unbeobachtete Element unseres gewöhnlichen Geisteslebens ist.</text:p>
      <text:p text:style-name="P1">Der Grund, warum wir das Denken im alltäglichen Geistesleben nicht beobachten, ist</text:p>
      <text:p text:style-name="P1">kein anderer als der, daß es auf unserer eigenen Tätigkeit beruht. Was ich nicht selbst</text:p>
      <text:p text:style-name="P1">hervorbringe, tritt als ein Gegenständliches in mein Beobachtungsfeld ein. Ich sehe mich</text:p>
      <text:p text:style-name="P1">ihm als einem ohne mich zustande Gekommenen gegenüber; es tritt an mich heran; ich</text:p>
      <text:p text:style-name="Normal"/>
      <text:p text:style-name="P2">27</text:p>
      <text:p text:style-name="P1">muß es als die Voraussetzung meines Denkprozesses hinnehmen. [43] Während ich über</text:p>
      <text:p text:style-name="P1">den Gegenstand nachdenke, bin ich mit diesem beschäftigt, mein Blick ist ihm</text:p>
      <text:p text:style-name="P1">zugewandt. Diese Beschäftigung ist eben die denkende Betrachtung. Nicht auf meine</text:p>
      <text:p text:style-name="P1">Tätigkeit, sondern auf das Objekt dieser Tätigkeit ist meine Aufmerksamkeit gerichtet.</text:p>
      <text:p text:style-name="P1">Mit anderen Worten: während ich denke, sehe ich nicht auf mein Denken, das ich selbst</text:p>
      <text:p text:style-name="P1">hervorbringe, sondern auf das Objekt des Denkens, das ich nicht hervorbringe.</text:p>
      <text:p text:style-name="P1">Ich bin sogar in demselben Fall, wenn ich den Ausnahmezustand eintreten lasse, und über</text:p>
      <text:p text:style-name="P1">mein Denken selbst nachdenke. Ich kann mein gegenwärtiges Denken nie beobachten;</text:p>
      <text:p text:style-name="P1">sondern nur die Erfahrungen, die ich über meinen Denkprozeß gemacht habe, kann ich</text:p>
      <text:p text:style-name="P1">nachher zum Objekt des Denkens machen. Ich müßte mich in zwei Persönlichkeiten</text:p>
      <text:p text:style-name="P1">spalten: in eine, die denkt, und in die andere, welche sich bei diesem Denken selbst</text:p>
      <text:p text:style-name="P1">zusieht, wenn ich mein gegenwärtiges Denken beobachten wollte. Das kann ich nicht. Ich</text:p>
      <text:p text:style-name="P1">kann das nur in zwei getrennten Akten ausführen. Das Denken, das beobachtet werden</text:p>
      <text:p text:style-name="P1">soll, ist nie das dabei in Tätigkeit befindliche, sondern ein anderes. Ob ich zu diesem</text:p>
      <text:p text:style-name="P1">Zwecke meine Beobachtungen an meinem eigenen früheren Denken mache, oder ob ich</text:p>
      <text:p text:style-name="P1">den Gedankenprozeß einer anderen Person verfolge, oder endlich, ob ich, wie im obigen</text:p>
      <text:p text:style-name="P1">Falle mit der Bewegung der Billardkugeln, einen fingierten Gedankenprozeß voraussetze,</text:p>
      <text:p text:style-name="P1">darauf kommt es nicht an.</text:p>
      <text:p text:style-name="P1">Zwei</text:p>
      <text:p text:style-name="Normal"/>
      <text:p text:style-name="P1">Dinge</text:p>
      <text:p text:style-name="Normal"/>
      <text:p text:style-name="P1">vertragen</text:p>
      <text:p text:style-name="Normal"/>
      <text:p text:style-name="P1">sich</text:p>
      <text:p text:style-name="Normal"/>
      <text:p text:style-name="P1">nicht:</text:p>
      <text:p text:style-name="Normal"/>
      <text:p text:style-name="P1">tätiges</text:p>
      <text:p text:style-name="Normal"/>
      <text:p text:style-name="P1">Hervorbringen</text:p>
      <text:p text:style-name="Normal"/>
      <text:p text:style-name="P1">und</text:p>
      <text:p text:style-name="Normal"/>
      <text:p text:style-name="P1">beschauliches</text:p>
      <text:p text:style-name="Normal"/>
      <text:p text:style-name="P1">Gegenüberstellen. Das weiß schon das erste Buch Moses. An den ersten sechs Welttagen</text:p>
      <text:p text:style-name="P1">läßt es Gott die Welt hervorbringen, und erst als sie da ist, ist die Möglichkeit vorhanden,</text:p>
      <text:p text:style-name="P1">sie zu beschauen: «Und Gott sahe an alles, was er gemacht hatte; und siehe da, es war</text:p>
      <text:p text:style-name="P1">sehr [44] gut.» So ist es auch mit unserem Denken. Es muß erst da sein, wenn wir es</text:p>
      <text:p text:style-name="P1">beobachten wollen.</text:p>
      <text:p text:style-name="P1">Der Grund, der es uns unmöglich macht, das Denken in seinem jeweilig gegenwärtigen</text:p>
      <text:p text:style-name="P1">Verlauf zu beobachten, ist der gleiche wie der, der es uns unmittelbarer und intimer</text:p>
      <text:p text:style-name="P1">erkennen läßt als jeden andern Prozeß der Welt. Eben weil wir es selbst hervorbringen,</text:p>
      <text:p text:style-name="P1">kennen wir das Charakteristische seines Verlaufs, die Art, wie sich das dabei in Betracht</text:p>
      <text:p text:style-name="P1">kommende Geschehen vollzieht. Was in den übrigen Beobachtungssphären nur auf</text:p>
      <text:p text:style-name="Normal"/>
      <text:p text:style-name="P2">28</text:p>
      <text:p text:style-name="P1">mittelbare Weise gefunden werden kann: der sachlich-entsprechende Zusammenhang und</text:p>
      <text:p text:style-name="P1">das Verhältnis der einzelnen Gegenstände, das wissen wir beim Denken auf ganz</text:p>
      <text:p text:style-name="P1">unmittelbare Weise. Warum für meine Beobachtung der Donner auf den Blitz folgt, weiß</text:p>
      <text:p text:style-name="P1">ich nicht ohne weiteres; warum mein Denken den Begriff Donner mit dem des Blitzes</text:p>
      <text:p text:style-name="P1">verbindet, weiß ich unmittelbar aus den Inhalten der beiden Begriffe. Es kommt natürlich</text:p>
      <text:p text:style-name="P1">gar nicht darauf an, ob ich die richtigen Begriffe von Blitz und Donner habe. Der</text:p>
      <text:p text:style-name="P1">Zusammenhang derer, die ich habe, ist mir klar, und zwar durch sie selbst.</text:p>
      <text:p text:style-name="P1">Diese durchsichtige Klarheit in bezug auf den Denkprozeß ist ganz unabhängig von</text:p>
      <text:p text:style-name="P1">unserer Kenntnis der physiologischen Grundlagen des Denkens. Ich spreche hier von dem</text:p>
      <text:p text:style-name="P1">Denken, insoferne es sich aus der Beobachtung unserer geistigen Tätigkeit ergibt. Wie</text:p>
      <text:p text:style-name="P1">ein materieller Vorgang meines Gehirns einen andern veranlaßt oder beeinflußt, während</text:p>
      <text:p text:style-name="P1">ich eine Gedankenoperation ausführe, kommt dabei gar nicht in Betracht. Was ich am</text:p>
      <text:p text:style-name="P1">Denken beobachte, ist nicht: welcher Vorgang in meinem Gehirne den Begriff des Blitzes</text:p>
      <text:p text:style-name="P1">mit dem des Donners verbindet, sondern, was mich veranlaßt, die beiden Begriffe in ein</text:p>
      <text:p text:style-name="P1">bestimmtes Verhältnis [45] zu bringen. Meine Beobachtung ergibt, daß mir für meine</text:p>
      <text:p text:style-name="P1">Gedankenverbindungen nichts vorliegt, nach dem ich mich richte, als der Inhalt meiner</text:p>
      <text:p text:style-name="P1">Gedanken; nicht nach den materiellen Vorgängen in meinem Gehirn richte ich mich. Für</text:p>
      <text:p text:style-name="P1">ein weniger materialistisches Zeitalter als das unsrige wäre diese Bemerkung natürlich</text:p>
      <text:p text:style-name="P1">vollständig überflüssig. Gegenwärtig aber, wo es Leute gibt, die glauben: wenn wir</text:p>
      <text:p text:style-name="P1">wissen, was Materie ist, werden wir auch wissen, wie die Materie denkt, muß doch gesagt</text:p>
      <text:p text:style-name="P1">werden, daß man vom Denken reden kann, ohne sogleich mit der Gehirnphysiologie in</text:p>
      <text:p text:style-name="P1">Kollision zu treten. Es wird heute sehr vielen Menschen schwer, den Begriff des Denkens</text:p>
      <text:p text:style-name="P1">in seiner Reinheit zu fassen. Wer der Vorstellung, die ich hier vom Denken entwickelt</text:p>
      <text:p text:style-name="P1">habe, sogleich den Satz des Cabanis entgegensetzt: «Das Gehirn sondert Gedanken ab</text:p>
      <text:p text:style-name="P1">wie die Leber Galle, die Speicheldrüse Speichel usw.», der weiß einfach nicht, wovon ich</text:p>
      <text:p text:style-name="P1">rede. Er sucht das Denken durch einen bloßen Beobachtungsprozeß zu finden in</text:p>
      <text:p text:style-name="P1">derselben Art, wie wir bei anderen Gegenständen des Weltinhaltes verfahren. Er kann es</text:p>
      <text:p text:style-name="P1">aber auf diesem Wege nicht finden, weil es sich, wie ich nachgewiesen habe, gerade da</text:p>
      <text:p text:style-name="P1">der normalen Beobachtung entzieht. Wer den Materialismus nicht überwinden kann, dem</text:p>
      <text:p text:style-name="P1">fehlt die Fähigkeit, bei sich den geschilderten Ausnahmezustand herbeizuführen, der ihm</text:p>
      <text:p text:style-name="Normal"/>
      <text:p text:style-name="P2">29</text:p>
      <text:p text:style-name="P1">zum Bewußtsein bringt, was bei aller andern Geistestätigkeit unbewußt bleibt. Wer den</text:p>
      <text:p text:style-name="P1">guten Willen nicht hat, sich in diesen Standpunkt zu versetzen, mit dem könnte man über</text:p>
      <text:p text:style-name="P1">das Denken so wenig wie mit dem Blinden über die Farbe sprechen. Er möge nur aber</text:p>
      <text:p text:style-name="P1">nicht glauben, daß wir physiologische Prozesse für Denken halten. Er erklärt das Denken</text:p>
      <text:p text:style-name="P1">nicht, weil er es überhaupt nicht sieht. [46] Für jeden aber, der die Fähigkeit hat, das</text:p>
      <text:p text:style-name="P1">Denken zu beobachten - und bei gutem Willen hat sie jeder normal organisierte Mensch , ist diese Beobachtung die allerwichtigste, die er machen kann. Denn er beobachtet</text:p>
      <text:p text:style-name="P1">etwas, dessen Hervorbringer er selbst ist; er sieht sich nicht einem zunächst fremden</text:p>
      <text:p text:style-name="P1">Gegenstande, sondern seiner eigenen Tätigkeit gegenüber. Er weiß, wie das zustande</text:p>
      <text:p text:style-name="P1">kommt, was er beobachtet. Er durchschaut die Verhältnisse und Beziehungen. Es ist ein</text:p>
      <text:p text:style-name="P1">fester Punkt gewonnen, von dem aus man mit begründeter Hoffnung nach der Erklärung</text:p>
      <text:p text:style-name="P1">der übrigen Welterscheinungen suchen kann.</text:p>
      <text:p text:style-name="P1">Das Gefühl, einen solchen festen Punkt zu haben, veranlaßte den Begründer der neueren</text:p>
      <text:p text:style-name="P1">Philosophie, Renatus Cartesius, das ganze menschliche Wissen auf den Satz zu gründen:</text:p>
      <text:p text:style-name="P1">Ich denke, also bin ich. Alle andern Dinge, alles andere Geschehen ist ohne mich da; ich</text:p>
      <text:p text:style-name="P1">weiß nicht, ob als Wahrheit, ob als Gaukelspiel und Traum. Nur eines weiß ich ganz</text:p>
      <text:p text:style-name="P1">unbedingt sicher, denn ich bringe es selbst zu seinem sichern Dasein: mein Denken. Mag</text:p>
      <text:p text:style-name="P1">es noch einen andern Ursprung seines Daseins haben, mag es von Gott oder anderswoher</text:p>
      <text:p text:style-name="P1">kommen; daß es in dem Sinne da ist, in dem ich es selbst hervorbringe, dessen bin ich</text:p>
      <text:p text:style-name="P1">gewiß. Einen andern Sinn seinem Satze unterzulegen hatte Cartesius zunächst keine</text:p>
      <text:p text:style-name="P1">Berechtigung. Nur daß ich mich innerhalb des Weltinhaltes in meinem Denken als in</text:p>
      <text:p text:style-name="P1">meiner ureigensten Tätigkeit erfasse, konnte er behaupten. Was das daran gehängte: also</text:p>
      <text:p text:style-name="P1">bin ich heißen soll, darüber ist viel gestritten worden. Einen Sinn kann es aber nur unter</text:p>
      <text:p text:style-name="P1">einer einzigen Bedingung haben. Die einfachste Aussage, die ich von einem Dinge</text:p>
      <text:p text:style-name="P1">machen kann, ist die, daß es ist, daß es existiert. Wie dann dieses Dasein näher zu</text:p>
      <text:p text:style-name="P1">bestimmen ist, das ist bei [47] keinem Dinge, das in den Horizont meiner Erlebnisse</text:p>
      <text:p text:style-name="P1">eintritt, sogleich im Augenblicke zu sagen. Es wird jeder Gegenstand erst in seinem</text:p>
      <text:p text:style-name="P1">Verhältnisse zu andern zu untersuchen sein, um bestimmen zu können, in welchem Sinne</text:p>
      <text:p text:style-name="P1">von ihm als einem existierenden gesprochen werden kann. Ein erlebter Vorgang kann</text:p>
      <text:p text:style-name="Normal"/>
      <text:p text:style-name="P2">30</text:p>
      <text:p text:style-name="P1">eine Summe von Wahrnehmungen, aber auch ein Traum, eine Halluzination und so</text:p>
      <text:p text:style-name="P1">weiter sein. Kurz, ich kann nicht sagen, in welchem Sinne er existiert.</text:p>
      <text:p text:style-name="P1">Das werde ich dem Vorgange selbst nicht entnehmen können, sondern ich werde es</text:p>
      <text:p text:style-name="P1">erfahren, wenn ich ihn im Verhältnisse zu andern Dingen betrachte. Da kann ich aber</text:p>
      <text:p text:style-name="P1">wieder nicht mehr wissen, als wie er im Verhältnisse zu diesen Dingen steht. Mein</text:p>
      <text:p text:style-name="P1">Suchen kommt erst auf einen festen Grund, wenn ich ein Objekt finde, bei dem ich den</text:p>
      <text:p text:style-name="P1">Sinn seines Daseins aus ihm selbst schöpfen kann. Das bin ich aber selbst als Denkender,</text:p>
      <text:p text:style-name="P1">denn ich gebe meinem Dasein den bestimmten, in sich beruhenden Inhalt der denkenden</text:p>
      <text:p text:style-name="P1">Tätigkeit. Nun kann ich von da ausgehen und fragen: Existieren die andern Dinge in dem</text:p>
      <text:p text:style-name="P1">gleichen oder in einem andern Sinne?</text:p>
      <text:p text:style-name="P1">Wenn man das Denken zum Objekt der Beobachtung macht, fügt man zu dem übrigen</text:p>
      <text:p text:style-name="P1">beobachteten Weltinhalte etwas dazu, was sonst der Aufmerksamkeit entgeht; man ändert</text:p>
      <text:p text:style-name="P1">aber nicht die Art, wie sich der Mensch auch den andern Dingen gegenüber verhält. Man</text:p>
      <text:p text:style-name="P1">vermehrt die Zahl der Beobachtungsobjekte, aber nicht die Methode des Beobachtens.</text:p>
      <text:p text:style-name="P1">Während wir die andern Dinge beobachten, mischt sich in das Weltgeschehen - zu dem</text:p>
      <text:p text:style-name="P1">ich jetzt das Beobachten mitzähle - ein Prozeß, der übersehen wird. Es ist etwas von</text:p>
      <text:p text:style-name="P1">allem andern Geschehen verschiedenes vorhanden, das nicht mitberücksichtigt wird.</text:p>
      <text:p text:style-name="P1">Wenn ich aber mein [48] Denken betrachte, so ist kein solches unberücksichtigtes</text:p>
      <text:p text:style-name="P1">Element vorhanden. Denn was jetzt im Hintergrunde schwebt, ist selbst wieder nur das</text:p>
      <text:p text:style-name="P1">Denken. Der beobachtete Gegenstand ist qualitativ derselbe wie die Tätigkeit, die sich</text:p>
      <text:p text:style-name="P1">auf ihn richtet. Und das ist wieder eine charakteristische Eigentümlichkeit des Denkens.</text:p>
      <text:p text:style-name="P1">Wenn wir es zum Betrachtungsobjekt machen, sehen wir uns nicht gezwungen, dies mit</text:p>
      <text:p text:style-name="P1">Hilfe eines Oualitativ-Verschiedenen zu tun, sondern wir können in demselben Element</text:p>
      <text:p text:style-name="P1">verbleiben.</text:p>
      <text:p text:style-name="P1">Wenn ich einen ohne mein Zutun gegebenen Gegenstand in mein Denken einspinne, so</text:p>
      <text:p text:style-name="P1">gehe ich über meine Beobachtung hinaus, und es wird sich darum handeln: was gibt mir</text:p>
      <text:p text:style-name="P1">ein Recht dazu? Warum lasse ich den Gegenstand nicht einfach auf mich einwirken? Auf</text:p>
      <text:p text:style-name="P1">welche Weise ist es möglich, daß mein Denken einen Bezug zu dem Gegenstande hat?</text:p>
      <text:p text:style-name="P1">Das sind Fragen, die sich jeder stellen muß, der über seine eigenen Gedankenprozesse</text:p>
      <text:p text:style-name="Normal"/>
      <text:p text:style-name="P2">31</text:p>
      <text:p text:style-name="P1">nachdenkt. Sie fallen weg, wenn man über das Denken selbst nachdenkt. Wir fügen zu</text:p>
      <text:p text:style-name="P1">dem Denken nichts ihm Fremdes hinzu, haben uns also auch über ein solches Hinzufügen</text:p>
      <text:p text:style-name="P1">nicht zu rechtfertigen.</text:p>
      <text:p text:style-name="P1">Schelling sagt: Die Natur erkennen, heißt die Natur schaffen. - Wer diese Worte des</text:p>
      <text:p text:style-name="P1">kühnen Naturphilosophen wörtlich nimmt, wird wohl zeitlebens auf alles Naturerkennen</text:p>
      <text:p text:style-name="P1">verzichten müssen. Denn die Natur ist einmal da, und um sie ein zweites Mal zu schaffen,</text:p>
      <text:p text:style-name="P1">muß man die Prinzipien erkennen, nach denen sie entstanden ist. Für die Natur, die man</text:p>
      <text:p text:style-name="P1">erst schaffen wollte, müßte man der bereits bestehenden die Bedingungen ihres Daseins</text:p>
      <text:p text:style-name="P1">abgucken. Dieses Abgucken, das dem Schaffen vorausgehen müßte, wäre aber das</text:p>
      <text:p text:style-name="P1">Erkennen der Natur, und zwar auch dann, wenn nach erfolgtem Abgucken das Schaffen</text:p>
      <text:p text:style-name="P1">ganz unterbliebe. Nur eine noch [49] nicht vorhandene Natur könnte man schaffen, ohne</text:p>
      <text:p text:style-name="P1">sie vorher zu erkennen.</text:p>
      <text:p text:style-name="P1">Was bei der Natur unmöglich ist: das Schaffen vor dem Erkennen; beim Denken</text:p>
      <text:p text:style-name="P1">vollbringen wir es. Wollten wir mit dem Denken warten, bis wir es erkannt haben, dann</text:p>
      <text:p text:style-name="P1">kämen wir nie dazu. Wir müssen resolut darauf losdenken, um hinterher mittels der</text:p>
      <text:p text:style-name="P1">Beobachtung des Selbstgetanen zu seiner Erkenntnis zu kommen. Der Beobachtung des</text:p>
      <text:p text:style-name="P1">Denkens schaffen wir selbst erst ein Objekt. Für das Vorhandensein aller anderen</text:p>
      <text:p text:style-name="P1">Objekte ist ohne unser Zutun gesorgt worden.</text:p>
      <text:p text:style-name="P1">Leicht könnte jemand meinem Satze: wir müssen denken, bevor wir das Denken</text:p>
      <text:p text:style-name="P1">betrachten können, den andern als gleichberechtigt entgegenstellen: wir können auch mit</text:p>
      <text:p text:style-name="P1">dem Verdauen nicht warten, bis wir den Vorgang des Verdauens beobachtet haben. Das</text:p>
      <text:p text:style-name="P1">wäre ein Einwand ähnlich dem, den Pascal dem Cartesius machte, indem er behauptete,</text:p>
      <text:p text:style-name="P1">man könne auch sagen: ich gehe spazieren, also bin ich. Ganz gewiß muß ich auch</text:p>
      <text:p text:style-name="P1">resolut verdauen, bevor ich den physiologischen Prozeß der Verdauung studiert habe.</text:p>
      <text:p text:style-name="P1">Aber mit der Betrachtung des Denkens ließe sich das nur vergleichen, wenn ich die</text:p>
      <text:p text:style-name="P1">Verdauung hinterher nicht denkend betrachten, sondern essen und verdauen wollte. Das</text:p>
      <text:p text:style-name="P1">ist doch eben auch nicht ohne Grund, daß das Verdauen zwar nicht Gegenstand des</text:p>
      <text:p text:style-name="P1">Verdauens, das Denken aber sehr wohl Gegenstand des Denkens werden kann.</text:p>
      <text:p text:style-name="Normal"/>
      <text:p text:style-name="P2">32</text:p>
      <text:p text:style-name="P1">Es ist also zweifellos: in dem Denken halten wir das Weltgeschehen an einem Zipfel, wo</text:p>
      <text:p text:style-name="P1">wir dabei sein müssen, wenn etwas zustandekommen soll. Und das ist doch gerade das,</text:p>
      <text:p text:style-name="P1">worauf es ankommt. Das ist gerade der Grund, warum mir die Dinge so rätselhaft</text:p>
      <text:p text:style-name="P1">gegenüberstehen: daß ich an ihrem [50] Zustandekommen so unbeteiligt bin. Ich finde sie</text:p>
      <text:p text:style-name="P1">einfach vor; beim Denken aber weiß ich, wie es gemacht wird. Daher gibt es keinen</text:p>
      <text:p text:style-name="P1">ursprünglicheren Ausgangspunkt für das Betrachten alles Weltgeschehens als das</text:p>
      <text:p text:style-name="P1">Denken.</text:p>
      <text:p text:style-name="P1">Ich möchte nun einen weitverbreiteten Irrtum noch erwähnen, der in bezug auf das</text:p>
      <text:p text:style-name="P1">Denken herrscht. Er besteht darin, daß man sagt: das Denken, so wie es an sich selbst ist,</text:p>
      <text:p text:style-name="P1">ist uns nirgends gegeben. Das Denken, das die Beobachtungen unserer Erfahrungen</text:p>
      <text:p text:style-name="P1">verbindet und mit einem Netz von Begriffen durchspinnt, sei durchaus nicht dasselbe,</text:p>
      <text:p text:style-name="P1">wie dasjenige, das wir hinterher wieder von den Gegenständen der Beobachtung</text:p>
      <text:p text:style-name="P1">herausschälen und zum Gegenstande unserer Betrachtung machen. Was wir erst</text:p>
      <text:p text:style-name="P1">unbewußt in die Dinge hineinweben, sei ein ganz anderes, als was wir dann mit</text:p>
      <text:p text:style-name="P1">Bewußtsein wieder herauslösen.</text:p>
      <text:p text:style-name="P1">Wer so schließt, der begreift nicht, daß es ihm auf diese Art gar nicht möglich ist, dem</text:p>
      <text:p text:style-name="P1">Denken zu entschlüpfen. Ich kann aus dem Denken gar nicht herauskommen, wenn ich</text:p>
      <text:p text:style-name="P1">das Denken betrachten will. Wenn man das vorbewußte Denken von dem nachher</text:p>
      <text:p text:style-name="P1">bewußten Denken unterscheidet, so sollte man doch nicht vergessen, daß diese</text:p>
      <text:p text:style-name="P1">Unterscheidung eine ganz äußerliche ist, die mit der Sache selbst gar nichts zu tun hat.</text:p>
      <text:p text:style-name="P1">Ich mache eine Sache dadurch überhaupt nicht zu einer andern, daß ich sie denkend</text:p>
      <text:p text:style-name="P1">betrachte. Ich kann mir denken, daß ein Wesen mit ganz anders gearteten Sinnesorganen</text:p>
      <text:p text:style-name="P1">und mit einer anders funktionierenden Intelligenz von einem Pferde eine ganz andere</text:p>
      <text:p text:style-name="P1">Vorstellung habe als ich, aber ich kann mir nicht denken, daß mein eigenes Denken</text:p>
      <text:p text:style-name="P1">dadurch ein anderes wird, daß ich es beobachte. Ich beobachte selbst, was ich selbst</text:p>
      <text:p text:style-name="P1">vollbringe. Wie mein Denken sich für eine andere Intelligenz ausnimmt als die meine,</text:p>
      <text:p text:style-name="P1">davon [51] ist jetzt nicht die Rede; sondern davon, wie es sich für mich ausnimmt.</text:p>
      <text:p text:style-name="P1">Jedenfalls aber kann das Bild meines Denkens in einer andern Intelligenz nicht ein</text:p>
      <text:p text:style-name="P1">wahreres sein als mein eigenes. Nur wenn ich nicht selbst das denkende Wesen wäre,</text:p>
      <text:p text:style-name="P1">sondern das Denken mir als Tätigkeit eines mir fremdartigen Wesens gegenüberträte,</text:p>
      <text:p text:style-name="Normal"/>
      <text:p text:style-name="P2">33</text:p>
      <text:p text:style-name="P1">könnte ich davon sprechen, daß mein Bild des Denkens zwar auf eine bestimmte Weise</text:p>
      <text:p text:style-name="P1">auftrete; wie das Denken des Wesens aber an sich selber sei, das könne ich nicht wissen.</text:p>
      <text:p text:style-name="P1">Mein eigenes Denken von einem anderen Standpunkte aus anzusehen, liegt aber vorläufig</text:p>
      <text:p text:style-name="P1">für mich nicht die geringste Veranlassung vor. Ich betrachte ja die ganze übrige Welt mit</text:p>
      <text:p text:style-name="P1">Hilfe des Denkens. Wie sollte ich bei meinem Denken hiervon eine Ausnahme machen?</text:p>
      <text:p text:style-name="P1">Damit betrachte ich für genügend gerechtfertigt, wenn ich in meiner Weltbetrachtung von</text:p>
      <text:p text:style-name="P1">dem Denken ausgehe. Als Archimedes den Hebel erfunden hatte, da glaubte er mit seiner</text:p>
      <text:p text:style-name="P1">Hilfe den ganzen Kosmos aus den Angeln heben zu können, wenn er nur einen Punkt</text:p>
      <text:p text:style-name="P1">fände, wo er sein Instrument aufstützen könnte. Er brauchte etwas, was durch sich selbst,</text:p>
      <text:p text:style-name="P1">nicht durch anderes getragen wird. Im Denken haben wir ein Prinzip, das durch sich</text:p>
      <text:p text:style-name="P1">selbst besteht. Von hier aus sei es versucht, die Welt zu begreifen. Das Denken können</text:p>
      <text:p text:style-name="P1">wir durch es selbst erfassen. Die Frage ist nur, ob wir durch dasselbe auch noch etwas</text:p>
      <text:p text:style-name="P1">anderes ergreifen können.</text:p>
      <text:p text:style-name="P1">Ich habe bisher von dem Denken gesprochen, ohne auf seinen Träger, das menschliche</text:p>
      <text:p text:style-name="P1">Bewußtsein, Rücksicht zu nehmen. Die meisten Philosophen der Gegenwart werden mir</text:p>
      <text:p text:style-name="P1">einwenden: bevor es ein Denken gibt, muß es ein Bewußtsein geben. Deshalb sei vom</text:p>
      <text:p text:style-name="P1">Bewußtsein und nicht [52] vom Denken auszugehen. Es gebe kein Denken ohne</text:p>
      <text:p text:style-name="P1">Bewußtsein. Ich muß dem gegenüber erwidern: Wenn ich darüber Aufklärung haben will,</text:p>
      <text:p text:style-name="P1">welches Verhältnis zwischen Denken und Bewußtsein besteht, so muß ich darüber</text:p>
      <text:p text:style-name="P1">nachdenken. Ich setze das Denken damit voraus. Nun kann man darauf allerdings</text:p>
      <text:p text:style-name="P1">antworten: Wenn der Philosoph das Bewußtsein begreifen will, dann bedient er sich des</text:p>
      <text:p text:style-name="P1">Denkens; er setzt es insoferne voraus; im gewöhnlichen Verlaufe des Lebens aber</text:p>
      <text:p text:style-name="P1">entsteht das Denken innerhalb des Bewußtseins und setzt also dieses voraus. Wenn diese</text:p>
      <text:p text:style-name="P1">Antwort dem Weltschöpfer gegeben würde, der das Denken schaffen will, so wäre sie</text:p>
      <text:p text:style-name="P1">ohne Zweifel berechtigt. Man kann natürlich das Denken nicht entstehen lassen, ohne</text:p>
      <text:p text:style-name="P1">vorher das Bewußtsein zustande zu bringen. Dem Philosophen aber handelt es sich nicht</text:p>
      <text:p text:style-name="P1">um die Weltschöpfung, sondern um das Begreifen derselben. Er hat daher auch nicht die</text:p>
      <text:p text:style-name="P1">Ausgangspunkte für das Schaffen, sondern für das Begreifen der Welt zu suchen. Ich</text:p>
      <text:p text:style-name="P1">finde es ganz sonderbar, wenn man dem Philosophen vorwirft, daß er sich vor allen</text:p>
      <text:p text:style-name="Normal"/>
      <text:p text:style-name="P2">34</text:p>
      <text:p text:style-name="P1">andern Dingen um die Richtigkeit seiner Prinzipien, nicht aber sogleich um die</text:p>
      <text:p text:style-name="P1">Gegenstände bekümmert, die er begreifen will. Der Weltschöpfer mußte vor allem</text:p>
      <text:p text:style-name="P1">wissen, wie er einen Träger für das Denken findet, der Philosoph aber muß nach einer</text:p>
      <text:p text:style-name="P1">sichern Grundlage suchen, von der aus er das Vorhandene begreifen kann. Was frommt</text:p>
      <text:p text:style-name="P1">es uns, wenn wir vom Bewußtsein ausgehen und es der denkenden Betrachtung</text:p>
      <text:p text:style-name="P1">unterwerfen, wenn wir vorher über die Möglichkeit, durch denkende Betrachtung</text:p>
      <text:p text:style-name="P1">Aufschluß über die Dinge zu bekommen, nichts wissen?</text:p>
      <text:p text:style-name="P1">Wir müssen erst das Denken ganz neutral, ohne Beziehung auf ein denkendes Subjekt</text:p>
      <text:p text:style-name="P1">oder ein gedachtes Objekt betrachten. Denn in Subjekt und Objekt haben wir [53] bereits</text:p>
      <text:p text:style-name="P1">Begriffe, die durch das Denken gebildet sind. Es ist nicht zu leugnen: Ehe anderes</text:p>
      <text:p text:style-name="P1">begriffen werden kann, muß es das Denken werden. Wer es leugnet, der übersieht, daß er</text:p>
      <text:p text:style-name="P1">als Mensch nicht ein Anfangsglied der Schöpfung, sondern deren Endglied ist. Man kann</text:p>
      <text:p text:style-name="P1">deswegen behufs Erklärung der Welt durch Begriffe nicht von den zeitlich ersten</text:p>
      <text:p text:style-name="P1">Elementen des Daseins ausgehen, sondern von dem, was uns als das Nächste, als das</text:p>
      <text:p text:style-name="P1">Intimste gegeben ist. Wir können uns nicht mit einem Sprunge an den Anfang der Welt</text:p>
      <text:p text:style-name="P1">versetzen, um da unsere Betrachtung anzufangen, sondern wir müssen von dem</text:p>
      <text:p text:style-name="P1">gegenwärtigen Augenblick ausgehen und sehen, ob wir von dem Späteren zu dem</text:p>
      <text:p text:style-name="P1">Früheren aufsteigen können. Solange die Geologie von erdichteten Revolutionen</text:p>
      <text:p text:style-name="P1">gesprochen hat, um den gegenwärtigen Zustand der Erde zu erklären, solange tappte sie</text:p>
      <text:p text:style-name="P1">in der Finsternis. Erst als sie, ihren Anfang damit machte, zu untersuchen, welche</text:p>
      <text:p text:style-name="P1">Vorgänge gegenwärtig noch auf der Erde sich abspielen und von diesen zurückschloß auf</text:p>
      <text:p text:style-name="P1">das Vergangene, hatte sie einen sicheren Boden gewonnen. Solange die Philosophie alle</text:p>
      <text:p text:style-name="P1">möglichen Prinzipien annehmen wird, wie Atom, Bewegung, Materie, Wille,</text:p>
      <text:p text:style-name="P1">Unbewußtes, wird sie in der Luft schweben.</text:p>
      <text:p text:style-name="P1">Erst wenn der Philosoph das absolut Letzte als sein Erstes ansehen wird, kann er zum</text:p>
      <text:p text:style-name="P1">Ziele kommen. Dieses absolut Letzte, zu dem es die Weltentwickelung gebracht hat, ist</text:p>
      <text:p text:style-name="P1">aber das Denken.</text:p>
      <text:p text:style-name="P1">Es gibt Leute, die sagen: ob unser Denken an sich richtig sei oder nicht, können wir aber</text:p>
      <text:p text:style-name="P1">doch nicht mit Sicherheit feststellen. Insoferne bleibt also der Ausgangspunkt jedenfalls</text:p>
      <text:p text:style-name="Normal"/>
      <text:p text:style-name="P2">35</text:p>
      <text:p text:style-name="P1">ein zweifelhafter. Das ist gerade so vernünftig gesprochen, wie wenn man Zweifel hegt,</text:p>
      <text:p text:style-name="P1">ob ein Baum an sich richtig sei oder nicht. Das Denken ist eine Tatsache; und über die</text:p>
      <text:p text:style-name="P1">Richtigkeit [54] oder Falschheit einer solchen zu sprechen, ist sinnlos. Ich kann höchstens</text:p>
      <text:p text:style-name="P1">darüber Zweifel haben, ob das Denken richtig verwendet wird, wie ich zweifeln kann, ob</text:p>
      <text:p text:style-name="P1">ein gewisser Baum ein entsprechendes Holz zu einem zweckmäßigen Gerät gibt. Zu</text:p>
      <text:p text:style-name="P1">zeigen, inwieferne die Anwendung des Denkens auf die Welt eine richtige oder falsche</text:p>
      <text:p text:style-name="P1">ist, wird gerade Aufgabe dieser Schrift sein. Ich kann es verstehen, wenn jemand Zweifel</text:p>
      <text:p text:style-name="P1">hegt, daß durch das Denken über die Welt etwas ausgemacht werden kann; das aber ist</text:p>
      <text:p text:style-name="P1">mir unbegreiflich, wie jemand die Richtigkeit des Denkens an sich anzweifeln kann.</text:p>
      <text:p text:style-name="Normal"/>
      <text:p text:style-name="P1">Zusatz zur Neuauflage (1918).</text:p>
      <text:p text:style-name="P1">In den vorangehenden Ausführungen wird auf den bedeutungsvollen Unterschied</text:p>
      <text:p text:style-name="P1">zwischen dem Denken und allen andern Seelentätigkeiten hingewiesen als auf eine</text:p>
      <text:p text:style-name="P1">Tatsache, die sich einer wirklich unbefangenen Beobachtung ergibt. Wer diese</text:p>
      <text:p text:style-name="P1">unbefangene Beobachtung nicht anstrebt, der wird gegen diese Ausführungen versucht</text:p>
      <text:p text:style-name="P1">sein, Einwendungen zu machen wie diese: wenn ich über eine Rose denke, so ist damit</text:p>
      <text:p text:style-name="P1">doch auch nur ein Verhältnis meines «Ich» zur Rose ausgedrückt, wie wenn ich die</text:p>
      <text:p text:style-name="P1">Schönheit der Rose fühle. Es bestehe geradeso ein Verhältnis zwischen «Ich» und</text:p>
      <text:p text:style-name="P1">Gegenstand beim Denken, wie zum Beispiel beim Fühlen oder Wahrnehmen. Wer diesen</text:p>
      <text:p text:style-name="P1">Einwand macht, der zieht nicht in Erwägung, daß nur in der Betätigung des Denkens das</text:p>
      <text:p text:style-name="P1">«Ich» bis in alle Verzweigungen der Tätigkeit sich mit dem Tätigen als ein Wesen weiß.</text:p>
      <text:p text:style-name="P1">Bei keiner andern Seelentätigkeit ist dies restlos der Fall. Wenn zum Beispiel eine Lust</text:p>
      <text:p text:style-name="P1">gefühlt wird, kann eine feinere Beobachtung sehr wohl unterscheiden, inwieferne das</text:p>
      <text:p text:style-name="P1">«Ich» sich mit einem Tätigen eins weiß und inwiefern in ihm ein Passives vorhanden ist,</text:p>
      <text:p text:style-name="P1">so daß die Lust für das [55] «Ich» bloß auftritt. Und so ist es auch bei den andern</text:p>
      <text:p text:style-name="P1">Seelenbetätigungen. Man sollte nur nicht verwechseln: «Gedankenbilder haben» und</text:p>
      <text:p text:style-name="P1">Gedanken durch das Denken verarbeiten. Gedankenbilder können traumhaft, wie vage</text:p>
      <text:p text:style-name="P1">Eingebungen in der Seele auftreten. Ein Denken ist dieses nicht. - Allerdings könnte nun</text:p>
      <text:p text:style-name="P1">jemand sagen: wenn das Denken so gemeint ist, steckt das Wollen in dem Denken</text:p>
      <text:p text:style-name="Normal"/>
      <text:p text:style-name="P2">36</text:p>
      <text:p text:style-name="P1">drinnen, und man habe es dann nicht bloß mit dem Denken, sondern auch mit dem</text:p>
      <text:p text:style-name="P1">Wollen des Denkens zu tun. Doch würde dies nur berechtigen zu sagen: das wirkliche</text:p>
      <text:p text:style-name="P1">Denken muß immer gewollt sein. Nur hat dies mit der Kennzeichnung des Denkens, wie</text:p>
      <text:p text:style-name="P1">sie in diesen Ausführungen gemacht ist, nichts zu schaffen. Mag es das Wesen des</text:p>
      <text:p text:style-name="P1">Denkens immerhin notwendig machen, daß dieses gewollt wird: es kommt darauf an, daß</text:p>
      <text:p text:style-name="P1">nichts gewollt wird, was, indem es sich vollzieht, vor dem «Ich» nicht restlos als seine</text:p>
      <text:p text:style-name="P1">eigene, von ihm überschaubare Tätigkeit erscheint. Man muß sogar sagen, wegen der hier</text:p>
      <text:p text:style-name="P1">geltend gemachten Wesenheit des Denkens erscheint dieses dem Beobachter als durch</text:p>
      <text:p text:style-name="P1">und durch gewollt. Wer alles, was für die Beurteilung des Denkens in Betracht kommt,</text:p>
      <text:p text:style-name="P1">wirklich zu durchschauen sich bemüht, der wird nicht umhin können, zu bemerken, daß</text:p>
      <text:p text:style-name="P1">dieser Seelenbetätigung die Eigenheit zukommt, von der hier gesprochen ist.</text:p>
      <text:p text:style-name="P1">Von einer Persönlichkeit, welche der Verfasser dieses Buches als Denker sehr</text:p>
      <text:p text:style-name="P1">hochschätzt, ist ihm eingewendet worden, daß so, wie es hier geschieht, nicht über das</text:p>
      <text:p text:style-name="P1">Denken gesprochen werden könne, weil es nur ein Schein sei, was man als tätiges</text:p>
      <text:p text:style-name="P1">Denken zu beobachten glaube. In Wirklichkeit beobachte man nur die Ergebnisse einer</text:p>
      <text:p text:style-name="P1">nicht bewußten Tätigkeit, die dem Denken zugrunde liegt. Nur weil diese nicht bewußte</text:p>
      <text:p text:style-name="P1">Tätigkeit eben nicht beobachtet werde, entstehe [56] die Täuschung, es bestehe das</text:p>
      <text:p text:style-name="P1">beobachtete Denken durch sich selbst, wie wenn man bei rasch aufeinanderfolgender</text:p>
      <text:p text:style-name="P1">Beleuchtung durch elektrische Funken eine Bewegung zu sehen glaubt. Auch dieser</text:p>
      <text:p text:style-name="P1">Einwand beruht nur auf einer ungenauen Anschauung der Sachlage. Wer ihn macht,</text:p>
      <text:p text:style-name="P1">berücksichtigt nicht, daß es das «Ich» selbst ist, das im Denken drinnen stehend seine</text:p>
      <text:p text:style-name="P1">Tätigkeit beobachtet. Es müßte das «Ich» außer dem Denken stehen, wenn es so</text:p>
      <text:p text:style-name="P1">getäuscht werden könnte, wie bei rasch aufeinanderfolgender Beleuchtung durch</text:p>
      <text:p text:style-name="P1">elektrische Funken. Man könnte vielmehr sagen: wer einen solchen Vergleich macht, der</text:p>
      <text:p text:style-name="P1">täuscht sich gewaltsam etwa wie jemand, der von einem in Bewegung begriffenen Licht</text:p>
      <text:p text:style-name="P1">durchaus sagen wollte: es wird an jedem Orte, an dem es erscheint, von unbekannter</text:p>
      <text:p text:style-name="P1">Hand neu angezündet. - Nein, wer in dem Denken etwas anderes sehen will als das im «</text:p>
      <text:p text:style-name="P1">Ich» selbst als überschaubare Tätigkeit Hervorgebrachte, der muß sich erst für den</text:p>
      <text:p text:style-name="P1">einfachen, der Beobachtung vorliegenden Tatbestand blind machen, um dann eine</text:p>
      <text:p text:style-name="P1">hypothetische Tätigkeit dem Denken zugrunde legen zu können. Wer sich nicht so blind</text:p>
      <text:p text:style-name="Normal"/>
      <text:p text:style-name="P2">37</text:p>
      <text:p text:style-name="P1">macht, der muß erkennen, daß alles, was er in dieser Art zu dem Denken «hinzudenkt»,</text:p>
      <text:p text:style-name="P1">aus dem Wesen des Denkens herausführt. Die unbefangene Beobachtung ergibt, daß</text:p>
      <text:p text:style-name="P1">nichts zum Wesen des Denkens gerechnet werden kann, was nicht im Denken selbst</text:p>
      <text:p text:style-name="P1">gefunden wird. Man kann nicht zu etwas kommen, was das Denken bewirkt, wenn man</text:p>
      <text:p text:style-name="P1">den Bereich des Denkens verläßt.</text:p>
      <text:p text:style-name="Normal"/>
      <text:p text:style-name="P2">38</text:p>
      <text:p text:style-name="Normal"/>
      <text:p text:style-name="P1">IV. Die Welt als Wahrnehmung</text:p>
      <text:p text:style-name="P1">Durch das Denken entstehen Begriffe und Ideen. Was ein Begriff ist, kann nicht mit</text:p>
      <text:p text:style-name="P1">Worten gesagt werden. Worte können nur den Menschen darauf aufmerksam machen,</text:p>
      <text:p text:style-name="P1">daß er Begriffe habe. Wenn jemand einen Baum sieht, so reagiert sein Denken auf seine</text:p>
      <text:p text:style-name="P1">Beobachtung; zu dem Gegenstande tritt ein ideelles Gegenstück hinzu, und er betrachtet</text:p>
      <text:p text:style-name="P1">den Gegenstand und das ideelle Gegenstück als zusammengehörig. Wenn der Gegenstand</text:p>
      <text:p text:style-name="P1">aus seinem Beobachtungsfelde verschwindet, so bleibt nur das ideelle Gegenstück davon</text:p>
      <text:p text:style-name="P1">zurück. Das letztere ist der Begriff des Gegenstandes. Je mehr sich unsere Erfahrung</text:p>
      <text:p text:style-name="P1">erweitert, desto größer wird die Summe unserer Begriffe. Die Begriffe stehen aber</text:p>
      <text:p text:style-name="P1">durchaus nicht vereinzelt da. Sie schließen sich zu einem gesetzmäßigen Ganzen</text:p>
      <text:p text:style-name="P1">zusammen. Der Begriff «Organismus» schließt sich zum Beispiel an die andern:</text:p>
      <text:p text:style-name="P1">«gesetzmäßige Entwickelung, Wachstum» an. Andere an Einzeldingen gebildete Begriffe</text:p>
      <text:p text:style-name="P1">fallen völlig in eins zusammen. Alle Begriffe, die ich mir von Löwen bilde, fallen in den</text:p>
      <text:p text:style-name="P1">Gesamtbegriff «Löwe» zusammen. Auf diese Weise verbinden sich die einzelnen</text:p>
      <text:p text:style-name="P1">Begriffe zu einem geschlossenen Begriffssystem, in dem jeder seine besondere Stelle hat.</text:p>
      <text:p text:style-name="P1">Ideen sind qualitativ von Begriffen nicht verschieden. Sie sind nur inhaltsvollere,</text:p>
      <text:p text:style-name="P1">gesättigtere und umfangreichere Begriffe. Ich muß einen besonderen Wert darauf legen,</text:p>
      <text:p text:style-name="P1">daß hier an dieser Stelle beachtet werde, daß ich als meinen Ausgangspunkt das Denken</text:p>
      <text:p text:style-name="P1">bezeichnet habe und nicht Begriffe und Ideen, die erst durch das Denken gewonnen</text:p>
      <text:p text:style-name="P1">werden. Diese setzen das Denken bereits voraus. Es kann daher, was ich in bezug auf die</text:p>
      <text:p text:style-name="P1">in sich selbst ruhende, durch [58] nichts bestimmte Natur des Denkens gesagt habe, nicht</text:p>
      <text:p text:style-name="P1">einfach auf die Begriffe übertragen werden. (Ich bemerke das hier ausdrücklich, weil hier</text:p>
      <text:p text:style-name="P1">meine Differenz mit Hegel liegt. Dieser setzt den Begriff als Erstes und Ursprüngliches.)</text:p>
      <text:p text:style-name="P1">Der Begriff kann nicht aus der Beobachtung gewonnen werden. Das geht schon aus dem</text:p>
      <text:p text:style-name="P1">Umstande hervor, daß der heranwachsende Mensch sich langsam und allmählich erst die</text:p>
      <text:p text:style-name="P1">Begriffe zu den Gegenständen bildet, die ihn umgeben. Die Begriffe werden zu der</text:p>
      <text:p text:style-name="P1">Beobachtung hinzugefügt.</text:p>
      <text:p text:style-name="P1">Ein vielgelesener Philosoph der Gegenwart (Herbert Spencer) schildert den geistigen</text:p>
      <text:p text:style-name="P1">Prozeß, den wir gegenüber der Beobachtung vollziehen, folgendermaßen: «Wenn wir an</text:p>
      <text:p text:style-name="Normal"/>
      <text:p text:style-name="P2">39</text:p>
      <text:p text:style-name="P1">einem Septembertag durch die Felder wandelnd, wenige Schritte vor uns ein Geräusch</text:p>
      <text:p text:style-name="P1">hören und an der Seite des Grabens, von dem es herzukommen schien, das Gras in</text:p>
      <text:p text:style-name="P1">Bewegung sehen, so werden wir wahrscheinlich auf die Stelle losgehen, um zu erfahren,</text:p>
      <text:p text:style-name="P1">was das Geräusch und die Bewegung hervorbrachte. Bei unserer Annäherung flattert ein</text:p>
      <text:p text:style-name="P1">Rebhuhn in den Graben, und damit ist unsere Neugierde befriedigt: wir haben, was wir</text:p>
      <text:p text:style-name="P1">eine Erklärung der Erscheinungen nennen. Diese Erklärung läuft, wohlgemerkt, auf</text:p>
      <text:p text:style-name="P1">folgendes hinaus: weil wir im Leben unendlich oft erfahren haben, daß eine Störung der</text:p>
      <text:p text:style-name="P1">ruhigen Lage kleiner Körper die Bewegung anderer zwischen ihnen befindlicher Körper</text:p>
      <text:p text:style-name="P1">begleitet, und weil wir deshalb die Beziehungen zwischen solchen Störungen und solchen</text:p>
      <text:p text:style-name="P1">Bewegungen verallgemeinert haben, so halten wir diese besondere Störung für erklärt,</text:p>
      <text:p text:style-name="P1">sobald wir finden, daß sie ein Beispiel eben dieser Beziehung darbietet.» Genauer</text:p>
      <text:p text:style-name="P1">besehen stellt sich die Sache ganz anders dar, als sie hier beschrieben ist. Wenn ich ein</text:p>
      <text:p text:style-name="P1">Geräusch höre, so suche ich zunächst den [59] Begriff für diese Beobachtung. Dieser</text:p>
      <text:p text:style-name="P1">Begriff erst weist mich über das Geräusch hinaus. Wer nicht weiter nachdenkt, der hört</text:p>
      <text:p text:style-name="P1">eben das Geräusch und gibt sich damit zufrieden. Durch mein Nachdenken aber ist mir</text:p>
      <text:p text:style-name="P1">klar, daß ich ein Geräusch als Wirkung aufzufassen habe. Also erst wenn ich den Begriff</text:p>
      <text:p text:style-name="P1">der Wirkung mit der Wahrnehmung des Geräusches verbinde, werde ich veranlaßt, über</text:p>
      <text:p text:style-name="P1">die Einzelbeobachtung hinauszugehen und nach der Ursache zu suchen. Der Begriff der</text:p>
      <text:p text:style-name="P1">Wirkung ruft den der Ursache hervor, und ich suche dann nach dem verursachenden</text:p>
      <text:p text:style-name="P1">Gegenstande, den ich in der Gestalt des Rebhuhns finde. Diese Begriffe, Ursache und</text:p>
      <text:p text:style-name="P1">Wirkung, kann ich aber niemals durch bloße Beobachtung, und erstrecke sie sich auf</text:p>
      <text:p text:style-name="P1">noch so viele Fälle, gewinnen. Die Beobachtung fordert das Denken heraus, und erst</text:p>
      <text:p text:style-name="P1">dieses ist es, das mir den Weg weist, das einzelne Erlebnis an ein anderes anzuschließen.</text:p>
      <text:p text:style-name="P1">Wenn man von einer «streng objektiven Wissenschaft» fordert, daß sie ihren Inhalt nur</text:p>
      <text:p text:style-name="P1">der Beobachtung entnehme, so muß man zugleich fordern, daß sie auf alles Denken</text:p>
      <text:p text:style-name="P1">verzichte. Denn dieses geht seiner Natur nach über das Beobachtete hinaus.</text:p>
      <text:p text:style-name="P1">Nun ist es am Platze, von dem Denken auf das denkende Wesen überzugehen. Denn</text:p>
      <text:p text:style-name="P1">durch dieses wird das Denken mit der Beobachtung verbunden. Das menschliche</text:p>
      <text:p text:style-name="P1">Bewußtsein ist der Schauplatz, wo Begriff und Beobachtung einander begegnen und wo</text:p>
      <text:p text:style-name="P1">sie miteinander verknüpft werden. Dadurch ist aber dieses (menschliche) Bewußtsein</text:p>
      <text:p text:style-name="Normal"/>
      <text:p text:style-name="P2">40</text:p>
      <text:p text:style-name="P1">zugleich charakterisiert. Es ist der Vermittler zwischen Denken und Beobachtung.</text:p>
      <text:p text:style-name="P1">Insoferne der Mensch einen Gegenstand beobachtet, erscheint ihm dieser als gegeben,</text:p>
      <text:p text:style-name="P1">insoferne er denkt, erscheint er sich selbst als tätig. Er betrachtet den Gegenstand [60] als</text:p>
      <text:p text:style-name="P1">Objekt, sich selbst als das denkende Subjekt. Weil er sein Denken auf die Beobachtung</text:p>
      <text:p text:style-name="P1">richtet, hat er Bewußtsein von den Objekten; weil er sein Denken auf sich richtet, hat er</text:p>
      <text:p text:style-name="P1">Bewußtsein seiner selbst oder Selbstbewußtsein. Das menschliche Bewußtsein muß</text:p>
      <text:p text:style-name="P1">notwendig zugleich Selbstbewußtsein sein, weil es denkendes Bewußtsein ist. Denn wenn</text:p>
      <text:p text:style-name="P1">das Denken den Blick auf seine eigene Tätigkeit richtet, dann hat es seine ureigene</text:p>
      <text:p text:style-name="P1">Wesenheit, also sein Subjekt, als Objekt zum Gegenstande.</text:p>
      <text:p text:style-name="P1">Nun darf aber nicht übersehen werden, daß wir uns nur mit Hilfe des Denkens als Subjekt</text:p>
      <text:p text:style-name="P1">bestimmen und uns den Objekten entgegensetzen können. Deshalb darf das Denken</text:p>
      <text:p text:style-name="P1">niemals als eine bloß subjektive Tätigkeit aufgefaßt werden. Das Denken ist jenseits von</text:p>
      <text:p text:style-name="P1">Subjekt und Objekt. Es bildet diese beiden Begriffe ebenso wie alle anderen. Wenn wir</text:p>
      <text:p text:style-name="P1">als denkendes Subjekt also den Begriff auf ein Objekt beziehen, so dürfen wir diese</text:p>
      <text:p text:style-name="P1">Beziehung nicht als etwas bloß Subjektives auffassen. Nicht das Subjekt ist es, welches</text:p>
      <text:p text:style-name="P1">die Beziehung herbeiführt, sondern das Denken. Das Subjekt denkt nicht deshalb, weil es</text:p>
      <text:p text:style-name="P1">Subjekt ist; sondern es erscheint sich als ein Subjekt, weil es zu denken vermag. Die</text:p>
      <text:p text:style-name="P1">Tätigkeit, die der Mensch als denkendes Wesen ausübt, ist also keine bloß subjektive,</text:p>
      <text:p text:style-name="P1">sondern eine solche, die weder subjektiv noch objektiv ist, eine über diese beiden</text:p>
      <text:p text:style-name="P1">Begriffe hinausgehende. Ich darf niemals sagen, daß mein individuelles Subjekt denkt;</text:p>
      <text:p text:style-name="P1">dieses lebt vielmehr selbst von des Denkens Gnaden. Das Denken ist somit ein Element,</text:p>
      <text:p text:style-name="P1">das mich über mein Selbst hinausführt und mit den Objekten verbindet. Aber es trennt</text:p>
      <text:p text:style-name="P1">mich zugleich von ihnen, indem es mich ihnen als Subjekt gegenüberstellt.</text:p>
      <text:p text:style-name="P1">Darauf beruht die Doppelnatur des Menschen: er denkt [61] und umschließt damit sich</text:p>
      <text:p text:style-name="P1">selbst und die übrige Welt; aber er muß sich mittels des Denkens zugleich als ein den</text:p>
      <text:p text:style-name="P1">Dingen gegenüberstehendes Individuum bestimmen.</text:p>
      <text:p text:style-name="P1">Das nächste wird nun sein, uns zu fragen: Wie kommt das andere Element, das wir bisher</text:p>
      <text:p text:style-name="P1">bloß als Beobachtungsobjekt bezeichnet haben, und das sich mit dem Denken im</text:p>
      <text:p text:style-name="P1">Bewußtsein begegnet, in das letztere?</text:p>
      <text:p text:style-name="Normal"/>
      <text:p text:style-name="P2">41</text:p>
      <text:p text:style-name="P1">Wir müssen, um diese Frage zu beantworten, aus unserem Beobachtungsfelde alles</text:p>
      <text:p text:style-name="P1">aussondern, was durch das Denken bereits in dasselbe hineingetragen worden ist. Denn</text:p>
      <text:p text:style-name="P1">unser jeweiliger Bewußtseinsinhalt ist immer schon mit Begriffen in der mannigfachsten</text:p>
      <text:p text:style-name="P1">Weise durchsetzt.</text:p>
      <text:p text:style-name="P1">Wir müssen uns vorstellen, daß ein Wesen mit vollkommen entwickelter menschlicher</text:p>
      <text:p text:style-name="P1">Intelligenz aus dem Nichts entstehe und der Welt gegenübertrete. Was es da gewahr</text:p>
      <text:p text:style-name="P1">würde, bevor es das Denken in Tätigkeit bringt, das ist der reine Beobachtungsinhalt. Die</text:p>
      <text:p text:style-name="P1">Welt zeigte dann diesem Wesen nur das bloße zusammenhanglose Aggregat von</text:p>
      <text:p text:style-name="P1">Empfindungsobjekten:</text:p>
      <text:p text:style-name="Normal"/>
      <text:p text:style-name="P1">Farben,</text:p>
      <text:p text:style-name="Normal"/>
      <text:p text:style-name="P1">Töne,</text:p>
      <text:p text:style-name="Normal"/>
      <text:p text:style-name="P1">Druck-,</text:p>
      <text:p text:style-name="Normal"/>
      <text:p text:style-name="P1">Wärme-,</text:p>
      <text:p text:style-name="Normal"/>
      <text:p text:style-name="P1">Geschmacks-</text:p>
      <text:p text:style-name="Normal"/>
      <text:p text:style-name="P1">und</text:p>
      <text:p text:style-name="Normal"/>
      <text:p text:style-name="P1">Geruchsempfindungen; dann Lust- und Unlustgefühle. Dieses Aggregat ist der Inhalt der</text:p>
      <text:p text:style-name="P1">reinen, gedankenlosen Beobachtung. Ihm gegenüber steht das Denken, das bereit ist,</text:p>
      <text:p text:style-name="P1">seine Tätigkeit zu entfalten, wenn sich ein Angriffspunkt dazu findet. Die Erfahrung lehrt</text:p>
      <text:p text:style-name="P1">bald, daß er sich findet. Das Denken ist imstande, Fäden zu ziehen von einem</text:p>
      <text:p text:style-name="P1">Beobachtungselement zum andern. Es verknüpft mit diesen Elementen bestimmte</text:p>
      <text:p text:style-name="P1">Begriffe und bringt sie dadurch in ein Verhältnis. Wir haben oben bereits gesehen, wie</text:p>
      <text:p text:style-name="P1">ein uns begegnendes Geräusch mit einer anderen Beobachtung dadurch verbunden wird,</text:p>
      <text:p text:style-name="P1">daß wir das erstere als Wirkung der letzteren bezeichnen. [62] Wenn wir uns nun daran</text:p>
      <text:p text:style-name="P1">erinnern, daß die Tätigkeit des Denkens durchaus nicht als eine subjektive aufzufassen</text:p>
      <text:p text:style-name="P1">ist, so werden wir auch nicht versucht sein zu glauben, daß solche Beziehungen, die</text:p>
      <text:p text:style-name="P1">durch das Denken hergestellt sind, bloß eine subjektive Geltung haben.</text:p>
      <text:p text:style-name="P1">Es wird sich jetzt darum handeln, durch denkende Überlegung die Beziehung zu suchen,</text:p>
      <text:p text:style-name="P1">die der oben angegebene unmittelbar gegebene Beobachtungsinhalt zu unserem bewußten</text:p>
      <text:p text:style-name="P1">Subjekt hat.</text:p>
      <text:p text:style-name="P1">Bei dem Schwanken des Sprachgebrauches erscheint es mir geboten, daß ich mich mit</text:p>
      <text:p text:style-name="P1">meinem Leser über den Gebrauch eines Wortes verständige, das ich im folgenden</text:p>
      <text:p text:style-name="P1">anwenden muß. Ich werde die unmittelbaren Empfindungsobjekte, die ich oben genannt</text:p>
      <text:p text:style-name="P1">habe, insoferne das bewußte Subjekt von ihnen durch Beobachtung Kenntnis nimmt,</text:p>
      <text:p text:style-name="P1">Wahrnehmungen nennen. Also nicht den Vorgang der Beobachtung, sondern das Objekt</text:p>
      <text:p text:style-name="P1">dieser Beobachtung bezeichne ich mit diesem Namen.</text:p>
      <text:p text:style-name="Normal"/>
      <text:p text:style-name="P2">42</text:p>
      <text:p text:style-name="P1">Ich wähle den Ausdruck Empfindung nicht, weil dieser in der Physiologie eine bestimmte</text:p>
      <text:p text:style-name="P1">Bedeutung hat, die enger ist als die meines Begriffes von Wahrnehmung. Ein Gefühl in</text:p>
      <text:p text:style-name="P1">mir selbst kann ich wohl als Wahrnehmung, nicht aber als Empfindung im</text:p>
      <text:p text:style-name="P1">physiologischen Sinne bezeichnen. Auch von meinem Gefühle erhalte ich dadurch</text:p>
      <text:p text:style-name="P1">Kenntnis, daß es Wahrnehmung für mich wird. Und die Art, wie wir durch Beobachtung</text:p>
      <text:p text:style-name="P1">Kenntnis von unserem Denken erhalten, ist eine solche, daß wir auch das Denken in</text:p>
      <text:p text:style-name="P1">seinem ersten Auftreten für unser Bewußtsein Wahrnehmung nennen können.</text:p>
      <text:p text:style-name="P1">Der naive Mensch betrachtet seine Wahrnehmungen in dem Sinne, wie sie ihm</text:p>
      <text:p text:style-name="P1">unmittelbar erscheinen, als Dinge, die ein von ihm ganz unabhängiges Dasein haben.</text:p>
      <text:p text:style-name="P1">Wenn er [63] einen Baum sieht, so glaubt er zunächst, daß dieser in der Gestalt, die er</text:p>
      <text:p text:style-name="P1">sieht, mit den Farben, die seine Teile haben usw., dort an dem Orte stehe, wohin der</text:p>
      <text:p text:style-name="P1">Blick gerichtet ist. Wenn derselbe Mensch morgens die Sonne als eine Scheibe am</text:p>
      <text:p text:style-name="P1">Horizonte erscheinen sieht und den Lauf dieser Scheibe verfolgt, so ist er der Meinung,</text:p>
      <text:p text:style-name="P1">daß das alles in dieser Weise (an sich) bestehe und vorgehe, wie er es beobachtet. Er hält</text:p>
      <text:p text:style-name="P1">so lange an diesem Glauben fest, bis er anderen Wahrnehmungen begegnet, die jenen</text:p>
      <text:p text:style-name="P1">widersprechen. Das Kind, das noch keine Erfahrungen über Entfernungen hat, greift nach</text:p>
      <text:p text:style-name="P1">dem Monde und stellt das, was es nach dem ersten Augenschein für wirklich gehalten</text:p>
      <text:p text:style-name="P1">hat, erst richtig, wenn eine zweite Wahrnehmung sich mit der ersten im Widerspruch</text:p>
      <text:p text:style-name="P1">befindet. Jede Erweiterung des Kreises meiner Wahrnehmungen nötigt mich, mein Bild</text:p>
      <text:p text:style-name="P1">der Welt zu berichtigen. Das zeigt sich im täglichen Leben ebenso wie in der</text:p>
      <text:p text:style-name="P1">Geistesentwickelung der Menschheit. Das Bild, das sich die Alten von der Beziehung der</text:p>
      <text:p text:style-name="P1">Erde zu der Sonne und den andern Himmelskörpern machten, mußte von Kopernikus</text:p>
      <text:p text:style-name="P1">durch ein anderes ersetzt werden, weil es mit Wahrnehmungen, die früher unbekannt</text:p>
      <text:p text:style-name="P1">waren, nicht zusammenstimmte. Als Dr. Franz einen Blindgeborenen operierte, sagte</text:p>
      <text:p text:style-name="P1">dieser, daß er sich vor seiner Operation durch die Wahrnehmungen seines Tastsinnes ein</text:p>
      <text:p text:style-name="P1">ganz anderes Bild von der Größe der Gegenstände gemacht habe. Er mußte seine</text:p>
      <text:p text:style-name="P1">Tastwahrnehmungen durch seine Gesichtswahrnehmungen berichtigen.</text:p>
      <text:p text:style-name="P1">Woher kommt es, daß wir zu solchen fortwährenden Richtigstellungen unserer</text:p>
      <text:p text:style-name="P1">Beobachtungen gezwungen sind?</text:p>
      <text:p text:style-name="Normal"/>
      <text:p text:style-name="P2">43</text:p>
      <text:p text:style-name="P1">Eine einfache Überlegung bringt die Antwort auf diese Frage. Wenn ich an dem einen</text:p>
      <text:p text:style-name="P1">Ende einer Allee stehe, so erscheinen mir die Bäume an dem andern, von mir entfernten</text:p>
      <text:p text:style-name="P1">[64] Ende kleiner und näher aneinandergerückt als da, wo ich stehe. Mein</text:p>
      <text:p text:style-name="P1">Wahrnehmungsbild wird ein anderes, wenn ich den Ort ändere, von dem aus ich meine</text:p>
      <text:p text:style-name="P1">Beobachtungen mache. Es ist also in der Gestalt, in der es an mich herantritt, abhängig</text:p>
      <text:p text:style-name="P1">von einer Bestimmung, die nicht an dem Objekte hängt, sondern die mir, dem</text:p>
      <text:p text:style-name="P1">Wahrnehmenden, zukommt. Es ist für eine Allee ganz gleichgültig, wo ich stehe. Das</text:p>
      <text:p text:style-name="P1">Bild aber, das ich von ihr erhalte, ist wesentlich davon abhängig. Ebenso ist es für die</text:p>
      <text:p text:style-name="P1">Sonne und das Planetensystem gleichgültig, daß die Menschen sie gerade von der Erde</text:p>
      <text:p text:style-name="P1">aus ansehen. Das Wahrnehmungsbild aber, das sich diesen darbietet, ist durch diesen</text:p>
      <text:p text:style-name="P1">ihren Wohnsitz bestimmt. Diese Abhängigkeit des Wahrnehmungsbildes von unserem</text:p>
      <text:p text:style-name="P1">Beobachtungsorte ist diejenige, die am leichtesten zu durchschauen ist. Schwieriger wird</text:p>
      <text:p text:style-name="P1">die Sache schon, wenn wir die Abhängigkeit unserer Wahrnehmungswelt von unserer</text:p>
      <text:p text:style-name="P1">leiblichen und geistigen Organisation kennen lernen. Der Physiker zeigt uns, daß</text:p>
      <text:p text:style-name="P1">innerhalb des Raumes, in dem wir einen Schall hören, Schwingungen der Luft</text:p>
      <text:p text:style-name="P1">stattfinden, und daß auch der Körper, in dem wir den Ursprung des Schalles suchen, eine</text:p>
      <text:p text:style-name="P1">schwingende Bewegung seiner Teile aufweist. Wir nehmen diese Bewegung nur als</text:p>
      <text:p text:style-name="P1">Schall wahr, wenn wir ein normal organisiertes Ohr haben. Ohne ein solches bliebe uns</text:p>
      <text:p text:style-name="P1">die ganze Welt ewig stumm. Die Physiologie belehrt uns darüber, daß es Menschen gibt,</text:p>
      <text:p text:style-name="P1">die nichts wahrnehmen von der herrlichen Farbenpracht, die uns umgibt. Ihr</text:p>
      <text:p text:style-name="P1">Wahrnehmungsbild weist nur Nuancen von Hell und Dunkel auf Andere nehmen nur eine</text:p>
      <text:p text:style-name="P1">bestimmte Farbe, zum Beispiel das Rot, nicht wahr. Ihrem Weltbilde fehlt dieser</text:p>
      <text:p text:style-name="P1">Farbenton, und es ist daher tatsächlich ein anderes als das eines Durchschnittsmenschen.</text:p>
      <text:p text:style-name="P1">Ich möchte die Abhängigkeit meines [65] Wahrnehmungsbildes von meinem</text:p>
      <text:p text:style-name="P1">Beobachtungsorte eine mathematische, die von meiner Organisation eine qualitative</text:p>
      <text:p text:style-name="P1">nennen. Durch jene werden die Größenverhältnisse und gegenseitigen Entfernungen</text:p>
      <text:p text:style-name="P1">meiner Wahrnehmungen bestimmt, durch diese die Qualität derselben. Daß ich eine rote</text:p>
      <text:p text:style-name="P1">Fläche rot sehe - diese qualitative Bestimmung - hängt von der Organisation meines</text:p>
      <text:p text:style-name="P1">Auges ab. Meine Wahrnehmungsbilder sind also zunächst subjektiv. Die Erkenntnis von</text:p>
      <text:p text:style-name="P1">dem subjektiven Charakter unserer Wahrnehmungen kann leicht zu Zweifeln darüber</text:p>
      <text:p text:style-name="P1">führen, ob überhaupt etwas Objektives denselben zum Grunde liegt. Wenn wir wissen,</text:p>
      <text:p text:style-name="Normal"/>
      <text:p text:style-name="P2">44</text:p>
      <text:p text:style-name="P1">daß eine Wahrnehmung, zum Beispiel die der roten Farbe, oder eines bestimmten Tones</text:p>
      <text:p text:style-name="P1">nicht möglich ist ohne eine bestimmte Einrichtung unseres Organismus, so kann man zu</text:p>
      <text:p text:style-name="P1">dem Glauben kommen, daß dieselbe, abgesehen von unserem subjektiven Organismus,</text:p>
      <text:p text:style-name="P1">keinen Bestand habe, daß sie ohne den Akt des Wahrnehmens, dessen Objekt sie ist,</text:p>
      <text:p text:style-name="P1">keine Art des Daseins hat. Diese Ansicht hat in George Berkeley einen klassischen</text:p>
      <text:p text:style-name="P1">Vertreter gefunden, der der Meinung war, daß der Mensch von dem Augenblicke an, wo</text:p>
      <text:p text:style-name="P1">er sich der Bedeutung des Subjekts für die Wahrnehmung bewußt geworden ist, nicht</text:p>
      <text:p text:style-name="P1">mehr an eine ohne den bewußten Geist vorhandene Welt glauben könne. Er sagt «Einige</text:p>
      <text:p text:style-name="P1">Wahrheiten liegen so nahe und sind so einleuchtend, daß man nur die Augen zu öffnen</text:p>
      <text:p text:style-name="P1">braucht, um sie zu sehen. Für eine solche halte ich den wichtigen Satz, daß der ganze</text:p>
      <text:p text:style-name="P1">Chor am Himmel und alles, was zur Erde gehört, mit einem Worte alle die Körper, die</text:p>
      <text:p text:style-name="P1">den gewaltigen Bau der Welt zusammensetzen, keine Subsistenz außerhalb des Geistes</text:p>
      <text:p text:style-name="P1">haben, daß ihr Sein in ihrem Wahrgenommen- oder Erkanntwerden besteht, daß sie</text:p>
      <text:p text:style-name="P1">folglich, solange sie nicht [66] wirklich von mir wahrgenommen werden oder in meinem</text:p>
      <text:p text:style-name="P1">Bewußtsein oder dem eines anderen geschaffenen Geistes existieren, entweder überhaupt</text:p>
      <text:p text:style-name="P1">keine Existenz haben oder in dem Bewußtsein eines ewigen Geistes existieren.» Für diese</text:p>
      <text:p text:style-name="P1">Ansicht bleibt von der Wahrnehmung nichts mehr übrig, wenn man von dem</text:p>
      <text:p text:style-name="P1">Wahrgenommenwerden absieht. Es gibt keine Farbe, wenn keine gesehen, keinen Ton,</text:p>
      <text:p text:style-name="P1">wenn keiner gehört wird. Ebensowenig wie Farbe und Ton existieren Ausdehnung,</text:p>
      <text:p text:style-name="P1">Gestalt und Bewegung außerhalb des Wahrnehmungsaktes. Wir sehen nirgends bloße</text:p>
      <text:p text:style-name="P1">Ausdehnung oder Gestalt, sondern diese immer mit Farbe oder andern unbestreitbar von</text:p>
      <text:p text:style-name="P1">unserer Subjektivität abhängigen Eigenschaften verknüpft. Wenn die letzteren mit</text:p>
      <text:p text:style-name="P1">unserer Wahrnehmung verschwinden, so muß das auch bei den ersteren der Fall sein, die</text:p>
      <text:p text:style-name="P1">an sie gebunden sind.</text:p>
      <text:p text:style-name="P1">Dem Einwand, daß, wenn auch Figur, Farbe, Ton usw. keine andere Existenz als die</text:p>
      <text:p text:style-name="P1">innerhalb des Wahrnehmungsaktes haben, es doch Dinge geben müsse, die ohne das</text:p>
      <text:p text:style-name="P1">Bewußtsein da sind und denen die bewußten Wahrnehmungsbilder ähnlich seien,</text:p>
      <text:p text:style-name="P1">begegnet die geschilderte Ansicht damit, daß sie sagt: eine Farbe kann nur ähnlich einer</text:p>
      <text:p text:style-name="P1">Farbe, eine Figur ähnlich einer Figur sein. Unsere Wahrnehmungen können nur unseren</text:p>
      <text:p text:style-name="P1">Wahrnehmungen, aber keinerlei anderen Dingen ähnlich sein. Auch was wir einen</text:p>
      <text:p text:style-name="Normal"/>
      <text:p text:style-name="P2">45</text:p>
      <text:p text:style-name="P1">Gegenstand nennen, ist nichts anderes als eine Gruppe von Wahrnehmungen, die in einer</text:p>
      <text:p text:style-name="P1">bestimmten Weise verbunden sind. Nehme ich von einem Tische Gestalt, Ausdehnung,</text:p>
      <text:p text:style-name="P1">Farbe usw., kurz alles, was nur meine Wahrnehmung ist, weg, so bleibt nichts mehr</text:p>
      <text:p text:style-name="P1">übrig. Diese Ansicht führt, konsequent verfolgt, zu der Behauptung: Die Objekte meiner</text:p>
      <text:p text:style-name="P1">Wahrnehmungen sind nur durch mich vorhanden, und zwar nur [67] insoferne und</text:p>
      <text:p text:style-name="P1">solange ich sie wahrnehme; sie verschwinden mit dem Wahrnehmen und haben keinen</text:p>
      <text:p text:style-name="P1">Sinn ohne dieses. Außer meinen Wahrnehmungen weiß ich aber von keinen</text:p>
      <text:p text:style-name="P1">Gegenständen und kann von keinen wissen.</text:p>
      <text:p text:style-name="P1">Gegen diese Behauptung ist so lange nichts einzuwenden, als ich bloß im allgemeinen</text:p>
      <text:p text:style-name="P1">den Umstand in Betracht ziehe, daß die Wahrnehmung von der Organisation meines</text:p>
      <text:p text:style-name="P1">Subjektes mitbestimmt wird. Wesentlich anders stellte sich die Sache aber, wenn wir</text:p>
      <text:p text:style-name="P1">imstande wären, anzugeben, welches die Funktion unseres Wahrnehmens beim</text:p>
      <text:p text:style-name="P1">Zustandekommen einer Wahrnehmung ist. Wir wüßten dann, was an der Wahrnehmung</text:p>
      <text:p text:style-name="P1">während des Wahrnehmens geschieht, und könnten auch bestimmen, was an ihr schon</text:p>
      <text:p text:style-name="P1">sein muß, bevor sie wahrgenommen wird.</text:p>
      <text:p text:style-name="P1">Damit wird unsere Betrachtung von dem Objekt der Wahrnehmung auf das Subjekt</text:p>
      <text:p text:style-name="P1">derselben abgeleitet. Ich nehme nicht nur andere Dinge wahr, sondern ich nehme mich</text:p>
      <text:p text:style-name="P1">selbst wahr. Die Wahrnehmung meiner selbst hat zunächst den Inhalt, daß ich das</text:p>
      <text:p text:style-name="P1">Bleibende bin gegenüber den immer kommenden und gehenden Wahrnehmungsbildern.</text:p>
      <text:p text:style-name="P1">Die Wahrnehmung des Ich kann in meinem Bewußtsein stets auftreten, während ich</text:p>
      <text:p text:style-name="P1">andere Wahrnehmungen habe. Wenn ich in die Wahrnehmung eines gegebenen</text:p>
      <text:p text:style-name="P1">Gegenstandes vertieft bin, so habe ich vorläufig nur von diesem ein Bewußtsein. Dazu</text:p>
      <text:p text:style-name="P1">kann dann die Wahrnehmung meines Selbst treten. Ich bin mir nunmehr nicht bloß des</text:p>
      <text:p text:style-name="P1">Gegenstandes bewußt, sondern auch meiner Persönlichkeit, die dem Gegenstand</text:p>
      <text:p text:style-name="P1">gegenüber steht und ihn beobachtet. Ich sehe nicht bloß einen Baum, sondern ich weiß</text:p>
      <text:p text:style-name="P1">auch, daß ich es bin, der ihn sieht. Ich erkenne auch, daß in mir etwas vorgeht, während</text:p>
      <text:p text:style-name="P1">ich den Baum beobachte. Wenn der Baum [68] aus meinem Gesichtskreise verschwindet,</text:p>
      <text:p text:style-name="P1">bleibt für mein Bewußtsein ein Rückstand von diesem Vorgange: ein Bild des Baumes.</text:p>
      <text:p text:style-name="P1">Dieses Bild hat sich während meiner Beobachtung mit meinem Selbst verbunden. Mein</text:p>
      <text:p text:style-name="P1">Selbst hat sich bereichert; sein Inhalt hat ein neues Element in sich aufgenommen. Dieses</text:p>
      <text:p text:style-name="Normal"/>
      <text:p text:style-name="P2">46</text:p>
      <text:p text:style-name="P1">Element nenne ich meine Vorstellung von dem Baume. Ich käme nie in die Lage, von</text:p>
      <text:p text:style-name="P1">Vorstellungen zu sprechen, wenn ich diese nicht in der Wahrnehmung meines Selbst</text:p>
      <text:p text:style-name="P1">erlebte. Wahrnehmungen würden kommen und gehen; ich ließe sie vorüberziehen. Nur</text:p>
      <text:p text:style-name="P1">dadurch, daß ich mein Selbst wahrnehme und merke, daß mit jeder Wahrnehmung sich</text:p>
      <text:p text:style-name="P1">auch dessen Inhalt ändert, sehe ich mich gezwungen, die Beobachtung des Gegenstandes</text:p>
      <text:p text:style-name="P1">mit meiner eigenen Zustandsveränderung in Zusammenhang zu bringen und von meiner</text:p>
      <text:p text:style-name="P1">Vorstellung zu sprechen.</text:p>
      <text:p text:style-name="P1">Die Vorstellung nehme ich an meinem Selbst wahr, in dem Sinne, wie Farbe, Ton usw.</text:p>
      <text:p text:style-name="P1">an andern Gegenständen. Ich kann jetzt auch den Unterschied machen, daß ich diese</text:p>
      <text:p text:style-name="P1">andern Gegenstände, die sich mir gegenüberstellen, Außenwelt nenne, während ich den</text:p>
      <text:p text:style-name="P1">Inhalt meiner Selbstwahrnehmung als Innenwelt bezeichne. Die Verkennung des</text:p>
      <text:p text:style-name="P1">Verhältnisses von Vorstellung und Gegenstand hat die größten Mißverständnisse in der</text:p>
      <text:p text:style-name="P1">neueren Philosophie herbeigeführt. Die Wahrnehmung einer Veränderung in uns, die</text:p>
      <text:p text:style-name="P1">Modifikation, die mein Selbst erfährt, wurde in den Vordergrund gedrängt und das diese</text:p>
      <text:p text:style-name="P1">Modifikation veranlassende Objekt ganz aus dem Auge verloren. Man hat gesagt: wir</text:p>
      <text:p text:style-name="P1">nehmen nicht die Gegenstände wahr, sondern nur unsere Vorstellungen. Ich soll nichts</text:p>
      <text:p text:style-name="P1">wissen von dem Tische an sich, der Gegenstand meiner Beobachtung ist, sondern nur von</text:p>
      <text:p text:style-name="P1">der Veränderung, die mit mir selbst vorgeht, während ich den [69] Tisch wahrnehme.</text:p>
      <text:p text:style-name="P1">Diese Anschauung darf nicht mit der vorhin erwähnten Berkeleyschen verwechselt</text:p>
      <text:p text:style-name="P1">werden. Berkeley behauptet die subjektive Natur meines Wahrnehmungsinhaltes, aber er</text:p>
      <text:p text:style-name="P1">sagt nicht, daß ich nur von meinen Vorstellungen wissen kann. Er schränkt mein Wissen</text:p>
      <text:p text:style-name="P1">auf deine Vorstellungen ein, weil er der Meinung ist, daß es keine Gegenstände außerhalb</text:p>
      <text:p text:style-name="P1">des Vorstellens gibt. Was ich als Tisch ansehe, das ist im Sinne Berkeleys nicht mehr</text:p>
      <text:p text:style-name="P1">vorfanden, sobald ich meinen Blick nicht mehr darauf richte. Deshalb läßt Berkeley</text:p>
      <text:p text:style-name="P1">meine Wahrnehmungen unmittelbar durch die Macht Gottes entstehen. Ich sehe einen</text:p>
      <text:p text:style-name="P1">Tisch, weil Gott diese Wahrnehmung in mir hervorruft. Berkeley kennt daher keine</text:p>
      <text:p text:style-name="P1">anderen realen Wesen als Gott und die menschlichen Geister. Was wir Welt nennen, ist</text:p>
      <text:p text:style-name="P1">nur innerhalb der meister vorhanden. Was der naive Mensch Außenwelt, körperliche</text:p>
      <text:p text:style-name="P1">Natur nennt, ist für Berkeley nicht vorhanden. Dieser Ansicht steht die jetzt herrschende</text:p>
      <text:p text:style-name="P1">Kantsche gegenüber, welche unsere Erkenntnis von der Welt nicht deshalb auf unsere</text:p>
      <text:p text:style-name="Normal"/>
      <text:p text:style-name="P2">47</text:p>
      <text:p text:style-name="P1">Vorstellungen einschränkt, weil sie überzeugt ist, daß es außer diesen Vorstellungen</text:p>
      <text:p text:style-name="P1">keine Dinge geben kann, sondern weil sie uns so organisiert glaubt, daß wir nur von den</text:p>
      <text:p text:style-name="P1">Veränderungen unseres eigenen Selbst, nicht von den diese Veränderungen</text:p>
      <text:p text:style-name="P1">veranlassenden Dingen an sich erfahren können. Sie folgert aus dem Umstande, daß ich</text:p>
      <text:p text:style-name="P1">nur meine Vorstellungen kenne, nicht, daß es keine von diesen Vorstellungen</text:p>
      <text:p text:style-name="P1">unabhängige Existenz gibt, sondern nur, daß das Subjekt eine solche nicht unmittelbar in</text:p>
      <text:p text:style-name="P1">sich aufnehmen, die nicht anders als durch das «Medium seiner subjektiven Gedanken</text:p>
      <text:p text:style-name="P1">imaginieren, fingieren, denken, erkennen, vielleicht auch nicht erkennen kann» (O.</text:p>
      <text:p text:style-name="P1">Liebmann, Zur Analysis der Wirklichkeit, Seite 28). Diese Anschauung glaubt etwas [70]</text:p>
      <text:p text:style-name="P1">unbedingt Gewisses zu sagen, etwas, was ohne alle Beweise unmittelbar einleuchtet.</text:p>
      <text:p text:style-name="P1">«Der erste Fundamentalsatz, den sich der Philosoph zu deutlichem Bewußtsein zu</text:p>
      <text:p text:style-name="P1">bringen hat, besteht in der Erkenntnis, daß unser Wissen sich zunächst auf nichts weiter</text:p>
      <text:p text:style-name="P1">als auf unsere Vorstellungen erstreckt. Unsere Vorstellungen sind das Einzige, was wir</text:p>
      <text:p text:style-name="P1">unmittelbar erfahren, unmittelbar erleben; und eben weil wir sie unmittelbar erfahren,</text:p>
      <text:p text:style-name="P1">deswegen vermag uns auch der radikalste Zweifel das Wissen von denselben nicht zu</text:p>
      <text:p text:style-name="P1">entreißen. Dagegen ist das Wissen, das über unser Vorstellen - ich nehme diesen</text:p>
      <text:p text:style-name="P1">Ausdruck hier überall im weitesten Sinne, so daß alles psychische Geschehen darunter</text:p>
      <text:p text:style-name="P1">fällt - hinausgeht, vor dem Zweifel nicht geschützt. Daher muß zu Beginn des</text:p>
      <text:p text:style-name="P1">Philosophierens alles über die Vorstellungen hinausgehende Wissen ausdrücklich als</text:p>
      <text:p text:style-name="P1">bezweifelbar hingestellt werden», so beginnt Volkelt sein Buch über «Immanuel Kants</text:p>
      <text:p text:style-name="P1">Erkenntnistheorie». Was hiermit so hingestellt wird, als ob es eine unmittelbare und</text:p>
      <text:p text:style-name="P1">selbstverständliche Wahrheit sei, ist aber in Wirklichkeit das Resultat einer</text:p>
      <text:p text:style-name="P1">Gedankenoperation, die folgendermaßen verläuft: Der naive Mensch glaubt, daß die</text:p>
      <text:p text:style-name="P1">Gegenstände, so wie er sie wahrnimmt, auch außerhalb seines Bewußtseins vorhanden</text:p>
      <text:p text:style-name="P1">sind. Die Physik, Physiologie und Psychologie scheinen aber zu lehren, daß zu unseren</text:p>
      <text:p text:style-name="P1">Wahrnehmungen unsere Organisation notwendig ist, daß wir folglich von nichts wissen</text:p>
      <text:p text:style-name="P1">können, als von dem, was unsere Organisation uns von den Dingen überliefert. Unsere</text:p>
      <text:p text:style-name="P1">Wahrnehmungen sind somit Modifikationen unserer Organisation, nicht Dinge an sich.</text:p>
      <text:p text:style-name="P1">Den hier angedeuteten Gedankengang hat Eduard von Hartmann in der Tat als</text:p>
      <text:p text:style-name="P1">denjenigen charakterisiert, der zur Überzeugung von dem Satze führen muß, daß wir ein</text:p>
      <text:p text:style-name="P1">direktes Wissen nur von [71] unseren Vorstellungen haben können (vergleiche dessen</text:p>
      <text:p text:style-name="Normal"/>
      <text:p text:style-name="P2">48</text:p>
      <text:p text:style-name="P1">«Grundproblem der Erkenntnistheorie», S. 16-40). Weil wir außerhalb unseres</text:p>
      <text:p text:style-name="P1">Organismus Schwingungen der Körper und der Luft finden, die sich uns als Schall</text:p>
      <text:p text:style-name="P1">darstellen, so wird gefolgert, daß das, was wir Schall nennen, nichts weiter sei als eine</text:p>
      <text:p text:style-name="P1">subjektive Reaktion unseres Organismus auf jene Bewegungen in der Außenwelt. In</text:p>
      <text:p text:style-name="P1">derselben Weise findet man, daß Farbe und Wärme nur Modifikationen unseres</text:p>
      <text:p text:style-name="P1">Organismus seien. Und zwar ist man der Ansicht, daß diese beiden Wahrnehmungsarten</text:p>
      <text:p text:style-name="P1">in uns hervorgerufen werden durch die Wirkung von Vorgängen in der Außenwelt, die</text:p>
      <text:p text:style-name="P1">von dem, was Wärmeerlebnis oder Farbenerlebnis ist, durchaus verschieden sind. Wenn</text:p>
      <text:p text:style-name="P1">solche Vorgänge die Hautnerven meines Körpers erregen, so habe ich die subjektive</text:p>
      <text:p text:style-name="P1">Wahrnehmung der Wärme, wenn solche Vorgänge den Sehnerv treffen, nehme ich Licht</text:p>
      <text:p text:style-name="P1">und Farbe wahr. Licht, Farbe und Wärme sind also das, womit meine Sinnesnerven auf</text:p>
      <text:p text:style-name="P1">den Reiz von außen antworten. Auch der Tastsinn liefert mir nicht die Gegenstände der</text:p>
      <text:p text:style-name="P1">Außenwelt, sondern nur meine eigenen Zustände. Im Sinne der modernen Physik könnte</text:p>
      <text:p text:style-name="P1">man etwa denken, daß die Körper aus unendlich kleinen Teilen, den Molekülen bestehen,</text:p>
      <text:p text:style-name="P1">und daß diese Moleküle nicht unmittelbar aneinandergrenzen, sondern gewisse</text:p>
      <text:p text:style-name="P1">Entfernungen voneinander haben. Es ist also zwischen ihnen der leere Raum. Durch diese</text:p>
      <text:p text:style-name="P1">wirken sie aufeinander mittelst anziehender und abstoßender Kräfte. Wenn ich meine</text:p>
      <text:p text:style-name="P1">Hand einem Körper nähere, so berühren die Moleküle meiner Hand keineswegs</text:p>
      <text:p text:style-name="P1">unmittelbar diejenigen des Körpers, sondern es bleibt eine gewisse Entfernung zwischen</text:p>
      <text:p text:style-name="P1">Körper und Hand, und was ich als Widerstand des Körpers empfinde, das ist nichts weiter</text:p>
      <text:p text:style-name="P1">als die Wirkung der abstoßenden [72] Kraft, die seine Moleküle auf meine Hand ausüben.</text:p>
      <text:p text:style-name="P1">Ich bin schlechthin außerhalb des Körpers und nehme nur seine Wirkung auf meinen</text:p>
      <text:p text:style-name="P1">Organismus wahr.</text:p>
      <text:p text:style-name="P1">Ergänzend zu diesen Überlegungen tritt die Lehre von den sogenannten spezifischen</text:p>
      <text:p text:style-name="P1">Sinnesenergien, die J. Müller (1801-1858) aufgestellt hat. Sie besteht darin, daß jeder</text:p>
      <text:p text:style-name="P1">Sinn die Eigentümlichkeit hat, auf alle äußeren Reize nur in einer bestimmten Weise zu</text:p>
      <text:p text:style-name="P1">antworten. Wird auf den Sehnerv eine Wirkung ausgeübt, so entsteht Lichtwahrnehmung,</text:p>
      <text:p text:style-name="P1">gleichgültig ob die Erregung durch das geschieht, was wir Licht nennen, oder ob ein</text:p>
      <text:p text:style-name="P1">mechanischer Druck oder ein elektrischer Strom auf den Nerv einwirkt. Andrerseits</text:p>
      <text:p text:style-name="P1">werden in verschiedenen Sinnen durch die gleichen äußeren Reize verschiedene</text:p>
      <text:p text:style-name="Normal"/>
      <text:p text:style-name="P2">49</text:p>
      <text:p text:style-name="P1">Wahrnehmungen hervorgerufen. Daraus scheint hervorzugehen, daß unsere Sinne nur das</text:p>
      <text:p text:style-name="P1">überliefern können, was in ihnen selbst vorgeht, nichts aber von der Außenwelt. Sie</text:p>
      <text:p text:style-name="P1">bestimmen die Wahrnehmungen je nach ihrer Natur.</text:p>
      <text:p text:style-name="P1">Die Physiologie zeigt, daß auch von einem direkten Wissen dessen keine Rede sein kann,</text:p>
      <text:p text:style-name="P1">was die Gegenstände in unseren Sinnesorganen bewirken. Indem der Physiologe die</text:p>
      <text:p text:style-name="P1">Vorgänge in unserem eigenen Leibe verfolgt, findet er, daß schon in den Sinnesorganen</text:p>
      <text:p text:style-name="P1">die Wirkungen der äußeren Bewegung in der mannigfaltigsten Weise umgeändert</text:p>
      <text:p text:style-name="P1">werden. Wir sehen das am deutlichsten an Auge und Ohr. Beide sind sehr komplizierte</text:p>
      <text:p text:style-name="P1">Organe, die den äußeren Reiz wesentlich verändern, ehe sie ihn zum entsprechenden</text:p>
      <text:p text:style-name="P1">Nerv bringen. Von dem peripherischen Ende des Nervs wird nun der schon veränderte</text:p>
      <text:p text:style-name="P1">Reiz weiter zum Gehirn geleitet. Hier erst müssen wieder die Zentralorgane erregt</text:p>
      <text:p text:style-name="P1">werden. Daraus wird geschlossen, daß der äußere Vorgang eine Reihe [73] von</text:p>
      <text:p text:style-name="P1">Umwandlungen erfahren hat, ehe er zum Bewußtsein kommt. Was da im Gehirne sich</text:p>
      <text:p text:style-name="P1">abspielt, ist durch so viele Zwischenvorgänge mit dem äußeren Vorgang verbunden, daß</text:p>
      <text:p text:style-name="P1">an eine Ähnlichkeit mit demselben nicht mehr gedacht werden kann. Was das Gehirn der</text:p>
      <text:p text:style-name="P1">Seele zuletzt vermittelt, sind weder äußere Vorgänge, noch Vorgänge in den</text:p>
      <text:p text:style-name="P1">Sinnesorganen, sondern nur solche innerhalb des Gehirnes. Aber auch die letzteren</text:p>
      <text:p text:style-name="P1">nimmt die Seele noch nicht unmittelbar wahr. Was wir im Bewußtsein zuletzt haben, sind</text:p>
      <text:p text:style-name="P1">gar keine Gehirnvorgänge, sondern Empfindungen. Meine Empfindung des Rot hat gar</text:p>
      <text:p text:style-name="P1">keine Ähnlichkeit mit dem Vorgange, der sich im Gehirn abspielt, wenn ich das Rot</text:p>
      <text:p text:style-name="P1">empfinde. Das letztere tritt erst wieder als Wirkung in der Seele auf und wird nur</text:p>
      <text:p text:style-name="P1">verursacht durch den Hirnvorgang. Deshalb sagt Hartmann (Grundproblem der</text:p>
      <text:p text:style-name="P1">Erkenntnistheorie, 3. 37): «Was das Subjekt wahrnimmt, sind also immer nur</text:p>
      <text:p text:style-name="P1">Modifikationen seiner eigenen psychischen Zustände und nichts anderes.» Wenn ich die</text:p>
      <text:p text:style-name="P1">Empfindungen habe, dann sind diese aber noch lange nicht zu dem gruppiert, was ich als</text:p>
      <text:p text:style-name="P1">Dinge wahrnehme. Es können mir ja nur einzelne Empfindungen durch das Gehirn</text:p>
      <text:p text:style-name="P1">vermittelt werden. Die Empfindungen der Härte und Weichheit werden mir durch den</text:p>
      <text:p text:style-name="P1">Tast-, die Farben- und Lichtempfindungen durch den Gesichtssinn vermittelt. Doch</text:p>
      <text:p text:style-name="P1">finden sich dieselben an einem und demselben Gegenstande vereinigt. Diese Vereinigung</text:p>
      <text:p text:style-name="P1">muß also erst von der Seele selbst bewirkt werden. Das heißt, die Seele setzt die</text:p>
      <text:p text:style-name="Normal"/>
      <text:p text:style-name="P2">50</text:p>
      <text:p text:style-name="P1">einzelnen durch das Gehirn vermittelten Empfindungen zu Körpern zusammen. Mein</text:p>
      <text:p text:style-name="P1">Gehirn überliefert mir einzeln die Gesichts-, Tast- und Gehörempfindungen, und zwar</text:p>
      <text:p text:style-name="P1">auf ganz verschiedenen Wegen, die dann die Seele zu der Vorstellung Trompete</text:p>
      <text:p text:style-name="P1">zusammensetzt. [74] Dieses Endglied (Vorstellung der Trompete) eines Prozesses ist es,</text:p>
      <text:p text:style-name="P1">was für mein Bewußtsein zu allererst gegeben ist. Es ist in demselben nichts mehr von</text:p>
      <text:p text:style-name="P1">dem zu finden, was außer mir ist und ursprünglich einen Eindruck auf meine Sinne</text:p>
      <text:p text:style-name="P1">gemacht hat. Der äußere Gegenstand ist auf dem Wege zum Gehirn und durch das Gehirn</text:p>
      <text:p text:style-name="P1">zur Seele vollständig verlorengegangen.</text:p>
      <text:p text:style-name="P1">Es wird schwer sein, ein zweites Gedankengebäude in der Geschichte des menschlichen</text:p>
      <text:p text:style-name="P1">Geisteslebens zu finden, das mit größerem Scharfsinn zusammengetragen ist, und das bei</text:p>
      <text:p text:style-name="P1">genauerer Prüfung doch in nichts zerfällt. Sehen wir einmal näher zu, wie es zustande</text:p>
      <text:p text:style-name="P1">kommt. Man geht zunächst von dem aus, was dem naiven Bewußtsein gegeben ist, von</text:p>
      <text:p text:style-name="P1">dem wahrgenommenen Dinge. Dann zeigt man, daß alles, was an diesem Dinge sich</text:p>
      <text:p text:style-name="P1">findet, für uns nicht da wäre, wenn wir keine Sinne hätten. Kein Auge: keine Farbe. Also</text:p>
      <text:p text:style-name="P1">ist die Farbe in dem noch nicht vorhanden, was auf das Auge wirkt. Sie entsteht erst</text:p>
      <text:p text:style-name="P1">durch die Wechselwirkung des Auges mit dem Gegenstande. Dieser ist also farblos. Aber</text:p>
      <text:p text:style-name="P1">auch im Auge ist die Farbe nicht vorhanden; denn da ist ein chemischer oder</text:p>
      <text:p text:style-name="P1">physikalischer Vorgang vorhanden, der erst durch den Nerv zum Gehirn geleitet wird,</text:p>
      <text:p text:style-name="P1">und da einen andern auslöst. Dieser ist noch immer nicht die Farbe. Sie wird erst durch</text:p>
      <text:p text:style-name="P1">den Hirnprozeß in der Seele hervorgerufen. Da tritt sie mir noch immer nicht ins</text:p>
      <text:p text:style-name="P1">Bewußtsein, sondern wird erst durch die Seele nach außen an einen Körper verlegt. An</text:p>
      <text:p text:style-name="P1">diesem glaube ich sie endlich wahrzunehmen. Wir haben einen vollständigen Kreisgang</text:p>
      <text:p text:style-name="P1">durchgemacht. Wir sind uns eines farbigen Körpers bewußt geworden. Das ist das Erste.</text:p>
      <text:p text:style-name="P1">Nun hebt die Gedankenoperation an. Wenn ich keine Augen hätte, wäre der Körper für</text:p>
      <text:p text:style-name="P1">mich farblos. Ich kann die Farbe [75] also nicht in den Körper verlegen. Ich gehe auf die</text:p>
      <text:p text:style-name="P1">Suche nach ihr. Ich suche sie im Auge: vergebens; im Nerv: vergebens; im Gehirne:</text:p>
      <text:p text:style-name="P1">ebenso vergebens; in der Seele: hier finde ich sie zwar, aber nicht mit dem Körper</text:p>
      <text:p text:style-name="P1">verbunden. Den farbigen Körper finde ich erst wieder da, wo ich ausgegangen bin. Der</text:p>
      <text:p text:style-name="P1">Kreis ist geschlossen. Ich glaube das als Erzeugnis meiner Seele zu erkennen, was der</text:p>
      <text:p text:style-name="P1">naive Mensch sich als draußen im Raume vorhanden denkt.</text:p>
      <text:p text:style-name="Normal"/>
      <text:p text:style-name="P2">51</text:p>
      <text:p text:style-name="P1">So lange man dabei stehen bleibt, scheint alles in schönster Ordnung. Aber die Sache</text:p>
      <text:p text:style-name="P1">muß noch einmal von vorne angefangen werden. Ich habe ja bis jetzt mit einem Dinge</text:p>
      <text:p text:style-name="P1">gewirtschaftet: mit der äußeren Wahrnehmung, von dem ich früher, als naiver Mensch,</text:p>
      <text:p text:style-name="P1">eine ganz falsche Ansicht gehabt habe. Ich war der Meinung: sie hätte so, wie ich sie</text:p>
      <text:p text:style-name="P1">wahrnehme, einen objektiven Bestand. Nun merke ich, daß sie mit meinem Vorstellen</text:p>
      <text:p text:style-name="P1">verschwindet, daß sie nur eine Modifikation meiner seelischen Zustände ist. Habe ich nun</text:p>
      <text:p text:style-name="P1">überhaupt noch ein Recht, in meinen Betrachtungen von ihr auszugehen? Kann ich von</text:p>
      <text:p text:style-name="P1">ihr sagen, daß sie auf meine Seele wirkt? Ich muß von jetzt ab den Tisch, von dem ich</text:p>
      <text:p text:style-name="P1">früher geglaubt habe, daß er auf mich wirkt und in mir eine Vorstellung von sich</text:p>
      <text:p text:style-name="P1">hervorbringt, selbst als Vorstellung behandeln. Konsequenterweise sind dann aber auch</text:p>
      <text:p text:style-name="P1">meine Sinnesorgane und die Vorgänge in ihnen bloß subjektiv. Ich habe kein Recht, von</text:p>
      <text:p text:style-name="P1">einem wirklichen Auge zu sprechen, sondern nur von meiner Vorstellung des Auges.</text:p>
      <text:p text:style-name="P1">Ebenso ist es mit der Nervenleitung und dem Gehirnprozeß und nicht weniger mit dem</text:p>
      <text:p text:style-name="P1">Vorgange in der Seele selbst, durch den aus dem Chaos der mannigfaltigen</text:p>
      <text:p text:style-name="P1">Empfindungen Dinge aufgebaut werden sollen. Durchlaufe ich unter Voraussetzung der</text:p>
      <text:p text:style-name="P1">Richtigkeit des ersten Gedankenkreisganges die [76] Glieder meines Erkenntnisaktes</text:p>
      <text:p text:style-name="P1">nochmals, so zeigt sich der letztere als ein Gespinst von Vorstellungen, die doch als</text:p>
      <text:p text:style-name="P1">solche nicht aufeinander wirken können. Ich kann nicht sagen: meine Vorstellung des</text:p>
      <text:p text:style-name="P1">Gegenstandes wirkt auf meine Vorstellung des Auges, und aus dieser Wechselwirkung</text:p>
      <text:p text:style-name="P1">geht die Vorstellung der Farbe hervor. Aber ich habe es auch</text:p>
      <text:p text:style-name="P1">nicht nötig. Denn sobald mir klar ist, daß mir meine Sinnesorgane und deren Tätigkeiten,</text:p>
      <text:p text:style-name="P1">mein Nerven- und Seelenprozeß auch nur durch die Wahrnehmung gegeben werden</text:p>
      <text:p text:style-name="P1">können, zeigt sich der geschilderte Gedankengang in seiner vollen Unmöglichkeit. Es ist</text:p>
      <text:p text:style-name="P1">richtig: für mich ist keine Wahrnehmung ohne das entsprechende Sinnesorgan gegeben.</text:p>
      <text:p text:style-name="P1">Aber ebensowenig ein Sinnesorgan ohne Wahrnehmung. Ich kann von meiner</text:p>
      <text:p text:style-name="P1">Wahrnehmung des Tisches auf das Auge übergehen, das ihn sieht, auf die Hautnerven,</text:p>
      <text:p text:style-name="P1">die ihn tasten; aber was in diesen vorgeht, kann ich wieder nur aus der Wahrnehmung</text:p>
      <text:p text:style-name="P1">erfahren. Und da bemerke ich denn bald, daß in dem Prozeß, der sich im Auge vollzieht,</text:p>
      <text:p text:style-name="P1">nicht eine Spur von Ähnlichkeit ist mit dem, was ich als Farbe wahrnehme. Ich kann</text:p>
      <text:p text:style-name="P1">meine Farbenwahrnehmung nicht dadurch vernichten, daß ich den Prozeß im Auge</text:p>
      <text:p text:style-name="Normal"/>
      <text:p text:style-name="P2">52</text:p>
      <text:p text:style-name="P1">aufzeige, der sich während dieser Wahrnehmung darin abspielt. Ebensowenig finde ich in</text:p>
      <text:p text:style-name="P1">den Nerven- und Gehirnprozessen die Farbe wieder; ich verbinde nur neue</text:p>
      <text:p text:style-name="P1">Wahrnehmungen innerhalb meines Organismus mit der ersten, die der naive Mensch</text:p>
      <text:p text:style-name="P1">außerhalb seines Organismus verlegt. Ich gehe nur von einer Wahrnehmung zur andern</text:p>
      <text:p text:style-name="P1">über.</text:p>
      <text:p text:style-name="P1">Außerdem enthält die ganze Schlußfolgerung einen Sprung. Ich bin in der Lage, die</text:p>
      <text:p text:style-name="P1">Vorgänge in meinem Organismus bis zu den Prozessen in meinem Gehirne zu verfolgen,</text:p>
      <text:p text:style-name="P1">wenn auch meine Annahmen immer hypothetischer [77] werden, je mehr ich mich den</text:p>
      <text:p text:style-name="P1">zentralen Vorgängen des Gehirnes nähere. Der Weg der äußeren Beobachtung hört mit</text:p>
      <text:p text:style-name="P1">dem Vorgange in meinem Gehirne auf, und zwar mit jenem, den ich wahrnehmen würde,</text:p>
      <text:p text:style-name="P1">wenn ich mit physikalischen, chemischen usw. Hilfsmitteln und Methoden das Gehirn</text:p>
      <text:p text:style-name="P1">behandeln könnte. Der Weg der inneren Beobachtung fängt mit der Empfindung an und</text:p>
      <text:p text:style-name="P1">reicht bis zum Aufbau der Dinge aus dem Empfindungsmaterial. Beim Übergang von</text:p>
      <text:p text:style-name="P1">dem Hirnprozeß zur Empfindung ist der Beobachtungsweg unterbrochen.</text:p>
      <text:p text:style-name="P1">Die charakterisierte Denkart, die sich im Gegensatz zum Standpunkte des naiven</text:p>
      <text:p text:style-name="P1">Bewußtseins, den sie naiven Realismus nennt, als kritischen Idealismus bezeichnet,</text:p>
      <text:p text:style-name="P1">macht den Fehler, daß sie die eine Wahrnehmung als Vorstellung charakterisiert, aber die</text:p>
      <text:p text:style-name="P1">andere gerade in dem Sinne hinnimmt, wie es der von ihr scheinbar widerlegte naive</text:p>
      <text:p text:style-name="P1">Realismus tut. Sie will den Vorstellungscharakter der Wahrnehmungen beweisen, indem</text:p>
      <text:p text:style-name="P1">sie in naiver Weise die Wahrnehmungen am eigenen Organismus als objektiv gültige</text:p>
      <text:p text:style-name="P1">Tatsachen hinnimmt und zu alledem noch übersieht, daß sie zwei Beobachtungsgebiete</text:p>
      <text:p text:style-name="P1">durcheinander wirft, zwischen denen sie keine Vermittlung finden kann.</text:p>
      <text:p text:style-name="P1">Der kritische Idealismus kann den naiven Realismus nur widerlegen, wenn er selbst in</text:p>
      <text:p text:style-name="P1">naiv-realistischer Weise seinen eigenen Organismus als objektiv existierend annimmt. In</text:p>
      <text:p text:style-name="P1">demselben</text:p>
      <text:p text:style-name="Normal"/>
      <text:p text:style-name="P1">Augenblicke,</text:p>
      <text:p text:style-name="Normal"/>
      <text:p text:style-name="P1">wo</text:p>
      <text:p text:style-name="Normal"/>
      <text:p text:style-name="P1">er</text:p>
      <text:p text:style-name="Normal"/>
      <text:p text:style-name="P1">sich</text:p>
      <text:p text:style-name="Normal"/>
      <text:p text:style-name="P1">der</text:p>
      <text:p text:style-name="Normal"/>
      <text:p text:style-name="P1">vollständigen</text:p>
      <text:p text:style-name="Normal"/>
      <text:p text:style-name="P1">Gleichartigkeit</text:p>
      <text:p text:style-name="Normal"/>
      <text:p text:style-name="P1">der</text:p>
      <text:p text:style-name="Normal"/>
      <text:p text:style-name="P1">Wahrnehmungen am eigenen Organismus mit den vom naiven Realismus als objektiv</text:p>
      <text:p text:style-name="P1">existierend angenommenen Wahrnehmungen bewußt wird, kann er sich nicht mehr auf</text:p>
      <text:p text:style-name="P1">die ersteren als auf eine sichere Grundlage stützen. Er müßte auch seine subjektive</text:p>
      <text:p text:style-name="P1">Organisation als [78] bloßen Vorstellungskomplex ansehen. Damit geht aber die</text:p>
      <text:p text:style-name="Normal"/>
      <text:p text:style-name="P2">53</text:p>
      <text:p text:style-name="P1">Möglichkeit verloren, den Inhalt der wahrgenommenen Welt durch die geistige</text:p>
      <text:p text:style-name="P1">Organisation bewirkt zu denken. Man müßte annehmen, daß die Vorstellung «Farbe» nur</text:p>
      <text:p text:style-name="P1">eine Modifikation der Vorstellung «Auge» sei. Der sogenannte kritische Idealismus kann</text:p>
      <text:p text:style-name="P1">nicht bewiesen werden, ohne eine Anleihe beim naiven Realismus zu machen. Der</text:p>
      <text:p text:style-name="P1">letztere wird nur dadurch widerlegt, daß man dessen eigene Voraussetzungen auf einem</text:p>
      <text:p text:style-name="P1">anderen Gebiete ungeprüft gelten läßt.</text:p>
      <text:p text:style-name="P1">Soviel ist hieraus gewiß durch Untersuchungen innerhalb des Wahrnehmungsgebietes</text:p>
      <text:p text:style-name="P1">kann der kritische Idealismus nicht bewiesen, somit die Wahrnehmung ihres objektiven</text:p>
      <text:p text:style-name="P1">Charakters nicht entkleidet werden.</text:p>
      <text:p text:style-name="P1">Noch weniger aber darf der Satz: «Die wahrgenommene Welt ist meine Vorstellung» als</text:p>
      <text:p text:style-name="P1">durch sich selbst einleuchtend und keines Beweises bedürftig hingestellt werden.</text:p>
      <text:p text:style-name="P1">Schopenhauer beginnt sein Hauptwerk «Die Welt als Wille und Vorstellung» mit den</text:p>
      <text:p text:style-name="P1">Worten: «,Die Welt ist meine Vorstellung:, - dies ist eine Wahrheit, welche in Beziehung</text:p>
      <text:p text:style-name="P1">auf jedes lebende und erkennende Wesen gilt; wiewohl der Mensch allein sie in das</text:p>
      <text:p text:style-name="P1">reflektierte abstrakte Bewußtsein bringen kann: und tut er dies wirklich; so ist die</text:p>
      <text:p text:style-name="P1">philosophische Besonnenheit bei ihm eingetreten. Es wird ihm dann deutlich und gewiß,</text:p>
      <text:p text:style-name="P1">daß er keine Sonne kennt und keine Erde; sondern immer nur ein Auge, das eine Sonne</text:p>
      <text:p text:style-name="P1">sieht, eine Hand, die eine Erde fühlt; daß die Welt, welche ihn umgibt, nur als</text:p>
      <text:p text:style-name="P1">Vorstellung da ist, d. h. durchweg nur in Beziehung auf ein Anderes, das Vorstellende,</text:p>
      <text:p text:style-name="P1">welches er selbst ist. - Wenn irgend eine Wahrheit a priori ausgesprochen werden kann,</text:p>
      <text:p text:style-name="P1">so ist es diese: denn sie ist die Aussage derjenigen [79] Form aller möglichen und</text:p>
      <text:p text:style-name="P1">erdenklichen Erfahrung, welche allgemeiner, als alle andern, als Zeit, Raum und</text:p>
      <text:p text:style-name="P1">Kausalität ist: denn alle diese setzen jene eben schon voraus ... » Der ganze Satz scheitert</text:p>
      <text:p text:style-name="P1">an dem oben bereits von mir angeführten Umstande, daß das Auge und die Hand nicht</text:p>
      <text:p text:style-name="P1">weniger Wahrnehmungen sind als die Sonne und die Erde. Und man könnte im Sinne</text:p>
      <text:p text:style-name="P1">Schopenhauers und mit Anlehnung an seine Ausdrucksweise seinen Sätzen</text:p>
      <text:p text:style-name="P1">entgegenhalten: Mein Auge, das die Sonne sieht, und meine Hand, die die Erde fühlt,</text:p>
      <text:p text:style-name="P1">sind meine Vorstellungen gerade so wie die Sonne und die Erde selbst. Daß ich damit</text:p>
      <text:p text:style-name="P1">aber den Satz wieder aufhebe, ist ohne weiteres klar. Denn nur mein wirkliches Auge und</text:p>
      <text:p text:style-name="P1">meine wirkliche Hand könnten die Vorstellungen Sonne und Erde als ihre</text:p>
      <text:p text:style-name="Normal"/>
      <text:p text:style-name="P2">54</text:p>
      <text:p text:style-name="P1">Modifikationen an sich haben, nicht aber meine Vorstellungen Auge und Hand. Nur von</text:p>
      <text:p text:style-name="P1">diesen aber darf der kritische Idealismus sprechen.</text:p>
      <text:p text:style-name="P1">Der kritische Idealismus ist völlig ungeeignet, eine Ansicht über das Verhältnis von</text:p>
      <text:p text:style-name="P1">Wahrnehmung und Vorstellung zu gewinnen. Die auf Seite 66 f. angedeutete Scheidung</text:p>
      <text:p text:style-name="P1">dessen, was an der Wahrnehmung während des Wahrnehmens geschieht und was an ihr</text:p>
      <text:p text:style-name="P1">schon sein muß, bevor sie wahrgenommen wird, kann er nicht vornehmen. Dazu muß</text:p>
      <text:p text:style-name="P1">also ein anderer Weg eingeschlagen werden.</text:p>
      <text:p text:style-name="Normal"/>
      <text:p text:style-name="P2">55</text:p>
      <text:p text:style-name="Normal"/>
      <text:p text:style-name="P1">V. Das Erkennen der Welt</text:p>
      <text:p text:style-name="P1">[80] Aus den vorhergehenden Betrachtungen folgt die Unmöglichkeit, durch</text:p>
      <text:p text:style-name="P1">Untersuchung unseres Beobachtungsinhalts den Beweis zu erbringen, daß unsere</text:p>
      <text:p text:style-name="P1">Wahrnehmungen Vorstellungen sind. Dieser Beweis soll nämlich dadurch erbracht</text:p>
      <text:p text:style-name="P1">werden, daß man zeigt: wenn der Wahrnehmungsprozeß in der Art erfolgt, wie man ihn</text:p>
      <text:p text:style-name="P1">gemäß den naiv-realistischen Annahmen über die psychologische und physiologische</text:p>
      <text:p text:style-name="P1">Konstitution unseres Individuums sich vorstellt, dann haben wir es nicht mit Dingen an</text:p>
      <text:p text:style-name="P1">sich, sondern bloß mit unseren Vorstellungen von den Dingen zu tun. Wenn nun der</text:p>
      <text:p text:style-name="P1">naive Realismus, konsequent verfolgt, zu Resultaten führt, die das gerade Gegenteil</text:p>
      <text:p text:style-name="P1">seiner Voraussetzungen darstellen, so müssen diese Voraussetzungen als ungeeignet zur</text:p>
      <text:p text:style-name="P1">Begründung einer Weltanschauung bezeichnet und fallen gelassen werden. Jedenfalls ist</text:p>
      <text:p text:style-name="P1">es unstatthaft, die Voraussetzungen zu verwerfen und die Folgerungen gelten zu lassen,</text:p>
      <text:p text:style-name="P1">wie es der kritische Idealist tut, der seiner Behauptung: die Welt ist meine Vorstellung,</text:p>
      <text:p text:style-name="P1">den obigen Beweisgang zugrunde legt. (Eduard von Hartmann gibt in seiner Schrift «Das</text:p>
      <text:p text:style-name="P1">Grundproblem</text:p>
      <text:p text:style-name="Normal"/>
      <text:p text:style-name="P1">der</text:p>
      <text:p text:style-name="Normal"/>
      <text:p text:style-name="P1">Erkenntnistheorie»</text:p>
      <text:p text:style-name="Normal"/>
      <text:p text:style-name="P1">eine</text:p>
      <text:p text:style-name="Normal"/>
      <text:p text:style-name="P1">ausführliche</text:p>
      <text:p text:style-name="Normal"/>
      <text:p text:style-name="P1">Darstellung</text:p>
      <text:p text:style-name="Normal"/>
      <text:p text:style-name="P1">dieses</text:p>
      <text:p text:style-name="Normal"/>
      <text:p text:style-name="P1">Beweisganges.)</text:p>
      <text:p text:style-name="P1">Ein anderes ist die Richtigkeit des kritischen Idealismus, ein anderes die</text:p>
      <text:p text:style-name="P1">Überzeugungskraft seiner Beweise. Wie es mit der ersteren steht, wird sich später im</text:p>
      <text:p text:style-name="P1">Zusammenhange unserer Ausführungen ergeben. Die Überzeugungskraft seines Beweises</text:p>
      <text:p text:style-name="P1">ist aber gleich Null. Wenn man ein Haus baut, und bei Herstellung des ersten</text:p>
      <text:p text:style-name="P1">Stockwerkes bricht das Erdgeschoß in sich zusammen, so stürzt das erste Stockwerk mit.</text:p>
      <text:p text:style-name="P1">[81] Der naive Realismus und der kritische Idealismus verhalten sich wie dies</text:p>
      <text:p text:style-name="P1">Erdgeschoß zum ersten Stockwerk.</text:p>
      <text:p text:style-name="P1">Wer der Ansicht ist, daß die ganze wahrgenommene Welt nur eine vorgestellte ist, und</text:p>
      <text:p text:style-name="P1">zwar die Wirkung der mir unbekannten Dinge auf meine Seele, für den geht die</text:p>
      <text:p text:style-name="P1">eigentliche Erkenntnisfrage natürlich nicht auf die nur in der Seele vorhandenen</text:p>
      <text:p text:style-name="P1">Vorstellungen, sondern auf die jenseits unseres Bewußtseins liegenden, von uns</text:p>
      <text:p text:style-name="P1">unabhängigen Dinge. Er fragt: Wieviel können wir von den letzteren mittelbar erkennen,</text:p>
      <text:p text:style-name="P1">da sie unserer Beobachtung unmittelbar nicht zugänglich sind? Der auf diesem</text:p>
      <text:p text:style-name="Normal"/>
      <text:p text:style-name="P2">56</text:p>
      <text:p text:style-name="P1">Standpunkt Stehende kümmert sich nicht um den inneren Zusammenhang seiner</text:p>
      <text:p text:style-name="P1">bewußten Wahrnehmungen, sondern um deren nicht mehr bewußte Ursachen, die ein von</text:p>
      <text:p text:style-name="P1">ihm unabhängiges Dasein haben, während, nach seiner Ansicht, die Wahrnehmungen</text:p>
      <text:p text:style-name="P1">verschwinden, sobald er seine Sinne von den Dingen abwendet. Unser Bewußtsein wirkt,</text:p>
      <text:p text:style-name="P1">von diesem Gesichtspunkte aus, wie ein Spiegel, dessen Bilder von bestimmten Dingen</text:p>
      <text:p text:style-name="P1">auch in dem Augenblicke verschwinden, in dem seine spiegelnde Fläche ihnen nicht</text:p>
      <text:p text:style-name="P1">zugewandt ist. Wer aber die Dinge selbst nicht sieht, sondern nur ihre Spiegelbilder, der</text:p>
      <text:p text:style-name="P1">muß aus dem Verhalten der letzteren über die Beschaffenheit der ersteren durch Schlüsse</text:p>
      <text:p text:style-name="P1">indirekt sich unterrichten. Auf diesem Standpunkte steht die neuere Naturwissenschaft,</text:p>
      <text:p text:style-name="P1">welche die Wahrnehmungen nur als letztes Mittel benutzt, um Aufschluß über die hinter</text:p>
      <text:p text:style-name="P1">denselben stehenden und allein wahrhaft seienden Vorgänge des Stoffes zu gewinnen.</text:p>
      <text:p text:style-name="P1">Wenn der Philosoph als kritischer Idealist überhaupt ein Sein gelten läßt, dann geht sein</text:p>
      <text:p text:style-name="P1">Erkenntnisstreben mit mittelbarer Benutzung der Vorstellungen allein auf dieses Sein.</text:p>
      <text:p text:style-name="P1">Sein Interesse überspringt die subjektive Welt der Vorstellungen [82] und geht auf das</text:p>
      <text:p text:style-name="P1">Erzeugende dieser Vorstellungen los.</text:p>
      <text:p text:style-name="P1">Der kritische Idealist kann aber so weit gehen, daß er sagt ich bin in meine</text:p>
      <text:p text:style-name="P1">Vorstellungswelt eingeschlossen und kann aus ihr nicht hinaus. Wenn ich ein Ding hinter</text:p>
      <text:p text:style-name="P1">meinen Vorstellungen denke, so ist dieser Gedanke doch auch weiter nichts als meine</text:p>
      <text:p text:style-name="P1">Vorstellung. Ein solcher Idealist wird dann das Ding an sich entweder ganz leugnen oder</text:p>
      <text:p text:style-name="P1">wenigstens davon erklären, daß es für uns Menschen gar keine Bedeutung habe, das ist,</text:p>
      <text:p text:style-name="P1">so gut wie nicht da sei, weil wir nichts von ihm wissen können.</text:p>
      <text:p text:style-name="P1">Einem kritischen Idealisten dieser Art erscheint die ganze Welt als ein Traum, dem</text:p>
      <text:p text:style-name="P1">gegenüber jeder Erkenntnisdrang einfach sinnlos wäre. Für ihn kann es nur zwei</text:p>
      <text:p text:style-name="P1">Gattungen von Menschen geben: Befangene, die ihre eigenen Traumgespinste für</text:p>
      <text:p text:style-name="P1">wirkliche Dinge halten, und Weise, die die Nichtigkeit dieser Traumwelt durchschauen,</text:p>
      <text:p text:style-name="P1">und die nach und nach alle Lust verlieren müssen, sich weiter darum zu bekümmern. Für</text:p>
      <text:p text:style-name="P1">diesen Standpunkt kann auch die eigene Persönlichkeit zum bloßen Traumbilde werden.</text:p>
      <text:p text:style-name="P1">Gerade so wie unter den Bildern des Schlaftraums unser eigenes Traumbild erscheint, so</text:p>
      <text:p text:style-name="P1">tritt im wachen Bewußtsein die Vorstellung des eigenen Ich zu der Vorstellung der</text:p>
      <text:p text:style-name="P1">Außenwelt hinzu. Wir haben im Bewußtsein dann nicht unser wirkliches Ich, sondern nur</text:p>
      <text:p text:style-name="Normal"/>
      <text:p text:style-name="P2">57</text:p>
      <text:p text:style-name="P1">unsere Ichvorstellung gegeben. Wer nun leugnet, daß es Dinge gibt, oder wenigstens, daß</text:p>
      <text:p text:style-name="P1">wir von ihnen etwas wissen können: der muß auch das Dasein beziehungsweise die</text:p>
      <text:p text:style-name="P1">Erkenntnis der eigenen Persönlichkeit leugnen. Der kritische Idealist kommt dann zu der</text:p>
      <text:p text:style-name="P1">Behauptung: ,Alle Realität verwandelt sich in einen wunderbaren Traum, ohne ein Leben,</text:p>
      <text:p text:style-name="P1">von welchem geträumt wird, und [83] ohne einen Geist, dem da träumt; in einen Traum,</text:p>
      <text:p text:style-name="P1">der in einem Traume von sich selbst zusammenhängt» (vergleiche Fichte, Die</text:p>
      <text:p text:style-name="P1">Bestimmung des Menschen).</text:p>
      <text:p text:style-name="P1">Gleichgültig, ob derjenige, der das unmittelbare Leben als Traum zu erkennen glaubt,</text:p>
      <text:p text:style-name="P1">hinter diesem Traum nichts mehr vermutet, oder ob er seine Vorstellungen auf wirkliche</text:p>
      <text:p text:style-name="P1">Dinge bezieht: das Leben selbst muß für ihn alles wissenschaftliche Interesse verlieren.</text:p>
      <text:p text:style-name="P1">Während aber für denjenigen, der mit dem Traume das uns zugängliche All erschöpft</text:p>
      <text:p text:style-name="P1">glaubt, alle Wissenschaft ein Unding ist, wird für den andern, der sich befugt glaubt, von</text:p>
      <text:p text:style-name="P1">den Vorstellungen auf die Dinge zu schließen, die Wissenschaft in der Erforschung dieser</text:p>
      <text:p text:style-name="P1">«Dinge an sich» bestehen. Die erstere Weltansicht kann mit dem Namen absoluter</text:p>
      <text:p text:style-name="P1">Illusionismus bezeichnet werden, die zweite nennt ihr konsequentester Vertreter, Eduard</text:p>
      <text:p text:style-name="P1">von Hartmann, transzendentalen Realismus. (1)</text:p>
      <text:p text:style-name="P1">Diese beiden Ansichten haben mit dem naiven Realismus das gemein, daß sie Fuß in der</text:p>
      <text:p text:style-name="P1">Welt zu fassen suchen durch eine Untersuchung der Wahrnehmungen. Sie können aber</text:p>
      <text:p text:style-name="P1">innerhalb dieses Gebietes nirgends einen festen Punkt finden.</text:p>
      <text:p text:style-name="P1">Eine Hauptfrage für den Bekenner des transzendentalen Realismus müßte sein: wie bringt</text:p>
      <text:p text:style-name="P1">das Ich aus sich selbst die [84] Vorstellungswelt zustande? Für eine uns gegebene Welt</text:p>
      <text:p text:style-name="P1">von Vorstellungen, die verschwindet, sobald wir unsere Sinne der Außenwelt</text:p>
      <text:p text:style-name="P1">verschließen, kann ein ernstes Erkenntnisstreben sich insofern erwärmen, als sie das</text:p>
      <text:p text:style-name="P1">Mittel ist, die Welt des an sich seienden Ich mittelbar zu erforschen. Wenn die Dinge</text:p>
      <text:p text:style-name="P1">unserer Erfahrung Vorstellungen wären, dann gliche unser alltägliches Leben einem</text:p>
      <text:p text:style-name="P1">Traume und die Erkenntnis des wahren Tatbestandes dem Erwachen. Auch unsere</text:p>
      <text:p text:style-name="P1">Traumbilder interessieren uns so lange, als wir träumen, folglich die Traumnatur nicht</text:p>
      <text:p text:style-name="P1">durchschauen. In dem Augenblicke des Erwachens fragen wir nicht mehr nach dem</text:p>
      <text:p text:style-name="P1">inneren Zusammenhange unserer Traumbilder, sondern nach den physikalischen,</text:p>
      <text:p text:style-name="Normal"/>
      <text:p text:style-name="P2">58</text:p>
      <text:p text:style-name="P1">physiologischen und psychologischen Vorgängen, die ihnen zum Grunde liegen.</text:p>
      <text:p text:style-name="P1">Ebensowenig kann sich der Philosoph, der die Welt für seine Vorstellung hält, für den</text:p>
      <text:p text:style-name="P1">inneren Zusammenhang der Einzelheiten in derselben interessieren. Falls er überhaupt</text:p>
      <text:p text:style-name="P1">ein seiendes Ich gelten läßt, dann wird er nicht fragen, wie hängt eine seiner</text:p>
      <text:p text:style-name="P1">Vorstellungen mit einer anderen zusammen, sondern was geht in der von ihm</text:p>
      <text:p text:style-name="P1">unabhängigen Seele vor, während sein Bewußtsein einen bestimmten Vorstellungsablauf</text:p>
      <text:p text:style-name="P1">enthält. Wenn ich träume, daß ich Wein trinke, der mir ein Brennen im Kehlkopf</text:p>
      <text:p text:style-name="P1">verursache und dann mit Hustenreiz aufwache (vergleiche Weygandt, Entstehung der</text:p>
      <text:p text:style-name="P1">Träume, 1893), so hört im Augenblicke des Erwachens die Traumhandlung auf, für mich</text:p>
      <text:p text:style-name="P1">ein Interesse zu haben. Mein Augenmerk ist nur noch auf die physiologischen und</text:p>
      <text:p text:style-name="P1">psychologischen Prozesse gerichtet, durch die der Hustenreiz sich symbolisch in dem</text:p>
      <text:p text:style-name="P1">Traumbilde zum Ausdruck bringt. In ähnlicher Weise muß der Philosoph, sobald er von</text:p>
      <text:p text:style-name="P1">dem Vorstellungscharakter der gegebenen Welt überzeugt ist, von dieser sofort auf [85]</text:p>
      <text:p text:style-name="P1">die dahinter steckende wirkliche Seele überspringen. Schlimmer steht die Sache</text:p>
      <text:p text:style-name="P1">allerdings, wenn der Illusionismus das Ich an sich hinter den Vorstellungen ganz leugnet,</text:p>
      <text:p text:style-name="P1">oder es wenigstens für unerkennbar hält. Zu einer solchen Ansicht kann sehr leicht die</text:p>
      <text:p text:style-name="P1">Beobachtung führen, daß es dem Träumen gegenüber zwar den Zustand des Wachens</text:p>
      <text:p text:style-name="P1">gibt, in dem wir Gelegenheit haben, die Träume zu durchschauen und auf reale</text:p>
      <text:p text:style-name="P1">Verhältnisse zu beziehen, daß wir aber keinen zu dem wachen Bewußtseinsleben in</text:p>
      <text:p text:style-name="P1">einem ähnlichen Verhältnisse stehenden Zustand haben. Wer zu dieser Ansicht sich</text:p>
      <text:p text:style-name="P1">bekennt, dem geht die Einsicht ab, daß es etwas gibt, das sich in der Tat zum bloßen</text:p>
      <text:p text:style-name="P1">Wahrnehmen verhält wie das Erfahren im wachen Zustande zum Träumen. Dieses Etwas</text:p>
      <text:p text:style-name="P1">ist das Denken.</text:p>
      <text:p text:style-name="P1">Dem naiven Menschen kann der Mangel an Einsicht, auf den hier gedeutet wird, nicht</text:p>
      <text:p text:style-name="P1">angerechnet werden. Er gibt sich dem Leben hin und hält die Dinge so für wirklich, wie</text:p>
      <text:p text:style-name="P1">sie sich ihm in der Erfahrung darbieten. Der erste Schritt aber, der über diesen</text:p>
      <text:p text:style-name="P1">Standpunkt hinaus unternommen wird, kann nur in der Frage bestehen: wie verhält sich</text:p>
      <text:p text:style-name="P1">das Denken zur Wahrnehmung? Ganz einerlei, ob die Wahrnehmung in der mir</text:p>
      <text:p text:style-name="P1">gegebenen Gestalt vor und nach meinem Vorstellen weiterbesteht oder nicht: wenn ich</text:p>
      <text:p text:style-name="P1">irgend etwas über sie aussagen will, so kann es nur mit Hilfe des Denkens geschehen.</text:p>
      <text:p text:style-name="Normal"/>
      <text:p text:style-name="P2">59</text:p>
      <text:p text:style-name="P1">Wenn ich sage: die Welt ist meine Vorstellung, so habe ich das Ergebnis eines</text:p>
      <text:p text:style-name="P1">Denkprozesses ausgesprochen, und wenn mein Denken auf die Welt nicht anwendbar ist,</text:p>
      <text:p text:style-name="P1">so ist dieses Ergebnis ein Irrtum. Zwischen die Wahrnehmung und jede Art von Aussage</text:p>
      <text:p text:style-name="P1">über dieselbe schiebt sich das Denken ein.</text:p>
      <text:p text:style-name="P1">Den Grund, warum das Denken bei der Betrachtung der [86] Dinge zumeist übersehen</text:p>
      <text:p text:style-name="P1">wird, haben wir bereits angegeben (vergleiche Seite 42 f.). Er liegt in dem Umstande, daß</text:p>
      <text:p text:style-name="P1">wir nur auf den Gegenstand, über den wir denken, nicht aber zugleich auf das Denken</text:p>
      <text:p text:style-name="P1">unsere Aufmerksamkeit richten. Das naive Bewußtsein behandelt daher das Denken wie</text:p>
      <text:p text:style-name="P1">etwas, das mit den Dingen nichts zu tun hat, sondern ganz abseits von denselben steht</text:p>
      <text:p text:style-name="P1">und seine Betrachtungen über die Welt anstellt. Das Bild, das der Denker von den</text:p>
      <text:p text:style-name="P1">Erscheinungen der Welt entwirft, gilt nicht als etwas, was zu den Dingen gehört, sondern</text:p>
      <text:p text:style-name="P1">als ein nur im Kopfe des Menschen existierendes; die Welt ist auch fertig ohne dieses</text:p>
      <text:p text:style-name="P1">Bild. Die Welt ist fix und fertig in allen ihren Substanzen und Kräften; und von dieser</text:p>
      <text:p text:style-name="P1">fertigen Welt entwirft der Mensch ein Bild. Die so denken, muß man nur fragen: mit</text:p>
      <text:p text:style-name="P1">welchem Rechte erklärt ihr die Welt für fertig, ohne das Denken? Bringt nicht mit der</text:p>
      <text:p text:style-name="P1">gleichen Notwendigkeit die Welt das Denken im Kopfe des Menschen hervor, wie die</text:p>
      <text:p text:style-name="P1">Blüte an der Pflanze? Pflanzet ein Samenkorn in den Boden. Es treibt Wurzel und</text:p>
      <text:p text:style-name="P1">Stengel. Es entfaltet sich zu Blättern und Blüten. Stellet die Pflanze euch selbst</text:p>
      <text:p text:style-name="P1">gegenüber. Sie verbindet sich in eurer Seele mit einem bestimmten Begriffe. Warum</text:p>
      <text:p text:style-name="P1">gehört dieser Begriff weniger zur ganzen Pflanze als Blatt und Blüte? Ihr saget: die</text:p>
      <text:p text:style-name="P1">Blätter und Blüten sind ohne ein wahrnehmendes Subjekt da; der Begriff erscheint erst,</text:p>
      <text:p text:style-name="P1">wenn sich der Mensch der Pflanze gegenüberstellt. Ganz wohl. Aber auch Blüten und</text:p>
      <text:p text:style-name="P1">Blätter entstehen an der Pflanze nur, wenn Erde da ist, in die der Keim gelegt werden</text:p>
      <text:p text:style-name="P1">kann, wenn Licht und Luft da sind, in denen sich Blätter und Blüten entfalten können.</text:p>
      <text:p text:style-name="P1">Gerade so entsteht der Begriff der Pflanze, wenn ein denkendes Bewußtsein an die</text:p>
      <text:p text:style-name="P1">Pflanze herantritt.</text:p>
      <text:p text:style-name="P1">Es ist ganz willkürlich, die Summe dessen, was wir von [87] einem Dinge durch die</text:p>
      <text:p text:style-name="P1">bloße Wahrnehmung erfahren, für eine Totalität, für ein Ganzes zu halten, und dasjenige,</text:p>
      <text:p text:style-name="P1">was sich durch die denkende Betrachtung ergibt, als ein solches Hinzugekommenes, das</text:p>
      <text:p text:style-name="P1">mit der Sache selbst nichts zu tun habe. Wenn ich heute eine Rosenknospe erhalte, so ist</text:p>
      <text:p text:style-name="Normal"/>
      <text:p text:style-name="P2">60</text:p>
      <text:p text:style-name="P1">das Bild, das sich meiner Wahrnehmung darbietet, nur zunächst ein abgeschlossenes.</text:p>
      <text:p text:style-name="P1">Wenn ich die Knospe in Wasser setze, so werde ich morgen ein ganz anderes Bild meines</text:p>
      <text:p text:style-name="P1">Objektes erhalten, wenn ich mein Auge von der Rosenknospe nicht abwendet, So sehe</text:p>
      <text:p text:style-name="P1">ich den heutigen Zustand in den morgigen durch unzählige Zwischenstufen kontinuierlich</text:p>
      <text:p text:style-name="P1">übergehen. Das Bild, das sich mir in einem bestimmten Augenblicke darbietet, ist nur ein</text:p>
      <text:p text:style-name="P1">zufälliger Ausschnitt aus dem in einem fortwährenden Werden begriffenen Gegenstande.</text:p>
      <text:p text:style-name="P1">Setze ich die Knospe nicht in Wasser, so bringt sie eine ganze Reihe von Zuständen nicht</text:p>
      <text:p text:style-name="P1">zur Entwickelung, die der Möglichkeit nach in ihr lagen. Ebenso kann ich morgen</text:p>
      <text:p text:style-name="P1">verhindert sein, die Blüte weiter zu beobachten und dadurch ein unvollständiges Bild</text:p>
      <text:p text:style-name="P1">haben.</text:p>
      <text:p text:style-name="P1">Es ist eine ganz unsachliche, an Zufälligkeiten sich heftende Meinung, die von dem in</text:p>
      <text:p text:style-name="P1">einer gewissen Zeit sich darbietenden Bilde erklärte: das ist die Sache.</text:p>
      <text:p text:style-name="P1">Ebensowenig ist es statthaft, die Summe der Wahrnehmungsmerkmale für die Sache zu</text:p>
      <text:p text:style-name="P1">erklären. Es wäre sehr wohl möglich, daß ein Geist zugleich und ungetrennt von der</text:p>
      <text:p text:style-name="P1">Wahrnehmung den Begriff mitempfangen könnte. Ein solcher Geist würde gar nicht auf</text:p>
      <text:p text:style-name="P1">den Einfall kommen, den Begriff als etwas nicht zur Sache Gehöriges zu betrachten. Er</text:p>
      <text:p text:style-name="P1">müßte ihm ein mit der Sache unzertrennlich verbundenes Dasein zuschreiben.</text:p>
      <text:p text:style-name="P1">Ich will mich noch durch ein Beispiel deutlicher machen. [88] Wenn ich einen Stein in</text:p>
      <text:p text:style-name="P1">horizontaler Richtung durch die Luft werfe, so sehe ich ihn nacheinander an</text:p>
      <text:p text:style-name="P1">verschiedenen Orten. Ich verbinde diese Orte zu einer Linie. In der Mathematik lerne ich</text:p>
      <text:p text:style-name="P1">verschiedene Linienformen kennen, darunter auch die Parabel. Ich kenne die Parabel als</text:p>
      <text:p text:style-name="P1">eine Linie, die entsteht, wenn sich ein Punkt in einer gewissen gesetzmäßigen Art</text:p>
      <text:p text:style-name="P1">bewegt. Wenn ich die Bedingungen untersuche, unter denen sich der geworfene Stein</text:p>
      <text:p text:style-name="P1">bewegt, so finde ich, daß die Linie seiner Bewegung mit der identisch ist, die ich als</text:p>
      <text:p text:style-name="P1">Parabel kenne. Daß sich der Stein gerade in einer Parabel bewegt, das ist eine Folge der</text:p>
      <text:p text:style-name="P1">gegebenen Bedingungen und folgt mit Notwendigkeit aus diesen. Die Form der Parabel</text:p>
      <text:p text:style-name="P1">gehört zur ganzen Erscheinung, wie alles andere, was an derselben in Betracht kommt.</text:p>
      <text:p text:style-name="P1">Dem oben beschriebenen Geist, der nicht den Umweg des Denkens nehmen müßte, wäre</text:p>
      <text:p text:style-name="P1">nicht nur eine Summe von Gesichtsempfindungen an verschiedenen Orten gegeben,</text:p>
      <text:p text:style-name="Normal"/>
      <text:p text:style-name="P2">61</text:p>
      <text:p text:style-name="P1">sondern ungetrennt von der Erscheinung auch die parabolische Form der Wurflinie, die</text:p>
      <text:p text:style-name="P1">wir erst durch Denken zu der Erscheinung hinzufügen.</text:p>
      <text:p text:style-name="P1">Nicht an den Gegenständen liegt es, daß sie uns zunächst ohne die entsprechenden</text:p>
      <text:p text:style-name="P1">Begriffe gegeben werden, sondern an unserer geistigen Organisation. Unsere totale</text:p>
      <text:p text:style-name="P1">Wesenheit funktioniert in der Weise, daß ihr bei jedem Dinge der Wirklichkeit von zwei</text:p>
      <text:p text:style-name="P1">Seiten her die Elemente zufließen, die für die Sache in Betracht kommen: von seiten des</text:p>
      <text:p text:style-name="P1">Wahrnehmens und des Denkens.</text:p>
      <text:p text:style-name="P1">Es hat mit der Natur der Dinge nichts zu tun, wie ich organisiert bin, sie zu erfassen. Der</text:p>
      <text:p text:style-name="P1">Schnitt zwischen Wahrnehmen und Denken ist erst in dem Augenblicke vorhanden, wo</text:p>
      <text:p text:style-name="P1">ich, der Betrachtende, den Dingen gegenübertrete. Welche Elemente dem Dinge</text:p>
      <text:p text:style-name="P1">angehören und welche nicht, kann [89] aber durchaus nicht davon abhängen, auf welche</text:p>
      <text:p text:style-name="P1">Weise ich zur Kenntnis dieser Elemente gelange.</text:p>
      <text:p text:style-name="P1">Der Mensch ist ein eingeschränktes Wesen. Zunächst ist er ein Wesen unter anderen</text:p>
      <text:p text:style-name="P1">Wesen. Sein Dasein gehört dem Raum und der Zeit an. Dadurch kann ihm auch immer</text:p>
      <text:p text:style-name="P1">nur ein beschränkter Teil des gesamten Universums gegeben sein. Dieser beschränkte</text:p>
      <text:p text:style-name="P1">Teil schließt sich aber ringsherum sowohl zeitlich wie räumlich an anderes an. Wäre</text:p>
      <text:p text:style-name="P1">unser Dasein so mit den Dingen verknüpft, daß jedes Weltgeschehen zugleich unser</text:p>
      <text:p text:style-name="P1">Geschehen wäre, dann gäbe es den Unterschied zwischen uns und den Dingen nicht.</text:p>
      <text:p text:style-name="P1">Dann aber gäbe es für uns auch keine Einzeldinge. Da ginge alles Geschehen</text:p>
      <text:p text:style-name="P1">kontinuierlich ineinander über. Der Kosmos wäre eine Einheit und eine in sich</text:p>
      <text:p text:style-name="P1">beschlossene Ganzheit. Der Strom des Geschehens hätte nirgends eine Unterbrechung.</text:p>
      <text:p text:style-name="P1">Wegen unserer Beschränkung erscheint uns als Einzelheit, was in Wahrheit nicht</text:p>
      <text:p text:style-name="P1">Einzelheit ist. Nirgends ist zum Beispiel die Einzelqualität des Rot abgesondert für sich</text:p>
      <text:p text:style-name="P1">vorhanden. Sie ist allseitig von anderen Qualitäten umgeben, zu denen sie gehört, und</text:p>
      <text:p text:style-name="P1">ohne die sie nicht bestehen könnte. Für uns aber ist es eine Notwendigkeit, gewisse</text:p>
      <text:p text:style-name="P1">Ausschnitte aus der Welt herauszuheben, und sie für sich zu betrachten. Unser Auge kann</text:p>
      <text:p text:style-name="P1">nur einzelne Farben nacheinander aus einem vielgliedrigen Farbenganzen, unser Verstand</text:p>
      <text:p text:style-name="P1">nur einzelne Begriffe aus einem zusammenhängenden Begriffssysteme erfassen. Diese</text:p>
      <text:p text:style-name="Normal"/>
      <text:p text:style-name="P2">62</text:p>
      <text:p text:style-name="P1">Absonderung ist ein subjektiver Akt, bedingt durch den Umstand, daß wir nicht identisch</text:p>
      <text:p text:style-name="P1">sind mit dem Weltprozeß, sondern ein Wesen unter anderen Wesen.</text:p>
      <text:p text:style-name="P1">Es kommt nun alles darauf an, die Stellung des Wesens, das wir selbst sind, zu den</text:p>
      <text:p text:style-name="P1">anderen Wesen zu bestimmen. Diese Bestimmung muß unterschieden werden von dem</text:p>
      <text:p text:style-name="P1">[90] bloßen Bewußtwerden unseres Selbst. Das letztere beruht auf dem Wahrnehmen wie</text:p>
      <text:p text:style-name="P1">das Bewußtwerden jedes anderen Dinges. Die Selbstwahrnehmung zeigt mir eine Summe</text:p>
      <text:p text:style-name="P1">von Eigenschaften, die ich ebenso zu dem Ganzen meiner Persönlichkeit zusammenfasse,</text:p>
      <text:p text:style-name="P1">wie ich die Eigenschaften: gelb, metallglänzend, hart usw. zu der Einheit «Gold»</text:p>
      <text:p text:style-name="P1">zusammenfasse. Die Selbstwahrnehmung führt mich nicht aus dem Bereiche dessen</text:p>
      <text:p text:style-name="P1">hinaus, was zu mir gehört. Dieses Selbstwahrnehmen ist zu unterscheiden von dem</text:p>
      <text:p text:style-name="P1">denkenden Selbstbestimmen. Wie ich eine einzelne Wahrnehmung der Außenwelt durch</text:p>
      <text:p text:style-name="P1">das Denken eingliedere in den Zusammenhang der Welt, so gliedere ich die an mir selbst</text:p>
      <text:p text:style-name="P1">gemachten Wahrnehmungen in den Weltprozeß durch das Denken ein. Mein</text:p>
      <text:p text:style-name="P1">Selbstwahrnehmen schließt mich innerhalb bestimmter Grenzen ein; mein Denken hat</text:p>
      <text:p text:style-name="P1">nichts zu tun mit diesen Grenzen. In diesem Sinne bin ich ein Doppelwesen. Ich bin</text:p>
      <text:p text:style-name="P1">eingeschlossen in das Gebiet, das ich als das meiner Persönlichkeit wahrnehme, aber ich</text:p>
      <text:p text:style-name="P1">bin Träger einer Tätigkeit, die von einer höheren Sphäre aus mein begrenztes Dasein</text:p>
      <text:p text:style-name="P1">bestimmt. Unser Denken ist nicht individuell wie unser Empfinden und Fühlen. Es ist</text:p>
      <text:p text:style-name="P1">universell. Es erhält ein individuelles Gepräge in jedem einzelnen Menschen nur dadurch,</text:p>
      <text:p text:style-name="P1">daß es auf sein individuelles Fühlen und Empfinden bezogen ist. Durch diese besonderen</text:p>
      <text:p text:style-name="P1">Färbungen des universellen Denkens unterscheiden sich die einzelnen Menschen</text:p>
      <text:p text:style-name="P1">voneinander. Ein Dreieck hat nur einen einzigen Begriff. Für den Inhalt dieses Begriffes</text:p>
      <text:p text:style-name="P1">ist es gleichgültig, ob ihn der menschliche Bewußtseinsträger A oder B faßt. Er wird aber</text:p>
      <text:p text:style-name="P1">von jedem der zwei Bewußtseinsträger in individueller Weise erfaßt werden.</text:p>
      <text:p text:style-name="P1">Diesem Gedanken steht ein schwer zu überwindendes Vorurteil der Menschen</text:p>
      <text:p text:style-name="P1">gegenüber. Die Befangenheit kommt [91] nicht bis zu der Einsicht, daß der Begriff des</text:p>
      <text:p text:style-name="P1">Dreieckes, den mein Kopf erfaßt, derselbe ist, wie der durch den Kopf meines</text:p>
      <text:p text:style-name="P1">Nebenmenschen ergriffene. Der naive Mensch hält sich für den Bildner seiner Begriffe.</text:p>
      <text:p text:style-name="P1">Er glaubt deshalb, jede Person habe ihre eigenen Begriffe. Es ist eine Grundforderung des</text:p>
      <text:p text:style-name="P1">philosophischen Denkens, dieses Vorurteil zu überwinden. Der eine einheitliche Begriff</text:p>
      <text:p text:style-name="Normal"/>
      <text:p text:style-name="P2">63</text:p>
      <text:p text:style-name="P1">des Dreiecks wird nicht dadurch zu einer Vielheit, daß er von vielen gedacht wird. Denn</text:p>
      <text:p text:style-name="P1">das Denken der Vielen selbst ist eine Einheit.</text:p>
      <text:p text:style-name="P1">In dem Denken haben wir das Element gegeben, das unsere besondere Individualität mit</text:p>
      <text:p text:style-name="P1">dem Kosmos zu einem Ganzen zusammenschließt. Indem wir empfinden und fühlen</text:p>
      <text:p text:style-name="P1">(auch wahrnehmen), sind wir einzelne, indem wir denken, sind wir das all-eine Wesen,</text:p>
      <text:p text:style-name="P1">das alles durchdringt. Dies ist der tiefere Grund unserer Doppelnatur: Wir sehen in uns</text:p>
      <text:p text:style-name="P1">eine schlechthin absolute Kraft zum Dasein kommen, eine Kraft, die universell ist, aber</text:p>
      <text:p text:style-name="P1">wir lernen sie nicht bei ihrem Ausströmen aus dem Zentrum der Welt kennen, sondern in</text:p>
      <text:p text:style-name="P1">einem Punkte der Peripherie. Wäre das erstere der Fall, dann wüßten wir in dem</text:p>
      <text:p text:style-name="P1">Augenblicke, in dem wir zum Bewußtsein kommen, das ganze Welträtsel. Da wir aber in</text:p>
      <text:p text:style-name="P1">einem Punkte der Peripherie stehen und unser eigenes Dasein in bestimmte Grenzen</text:p>
      <text:p text:style-name="P1">eingeschlossen finden, müssen wir das außerhalb unseres eigenen Wesens gelegene</text:p>
      <text:p text:style-name="P1">Gebiet mit Hilfe des aus dem allgemeinen Weltensein in uns hereinragenden Denkens</text:p>
      <text:p text:style-name="P1">kennen lernen.</text:p>
      <text:p text:style-name="P1">Dadurch, daß das Denken in uns übergreift über unser Sondersein und auf das allgemeine</text:p>
      <text:p text:style-name="P1">Weltensein sich bezieht, entsteht in uns der Trieb der Erkenntnis. Wesen ohne Denken</text:p>
      <text:p text:style-name="P1">haben diesen Trieb nicht. Wenn sich ihnen andere Dinge gegenüberstellen, so sind</text:p>
      <text:p text:style-name="P1">dadurch keine Fragen gegeben. [92] Diese anderen Dinge bleiben solchen Wesen</text:p>
      <text:p text:style-name="P1">äußerlich. Bei denkenden Wesen stößt dem Außendinge gegenüber der Begriff auf. Er ist</text:p>
      <text:p text:style-name="P1">dasjenige, was wir von dem Dinge nicht von außen, sondern von innen empfangen. Den</text:p>
      <text:p text:style-name="P1">Ausgleich, die Vereinigung der beiden Elemente, des inneren und des äußeren, soll die</text:p>
      <text:p text:style-name="P1">Erkenntnis liefern.</text:p>
      <text:p text:style-name="P1">Die Wahrnehmung ist also nichts Fertiges, Abgeschlossenes, sondern die eine Seite der</text:p>
      <text:p text:style-name="P1">totalen Wirklichkeit. Die andere Seite ist der Begriff. Der Erkenntnisakt ist die Synthese</text:p>
      <text:p text:style-name="P1">von Wahrnehmung und Begriff. Wahrnehmung und Begriff eines Dinges machen aber</text:p>
      <text:p text:style-name="P1">erst das ganze Ding aus.</text:p>
      <text:p text:style-name="P1">Die vorangehenden Ausführungen liefern den Beweis, daß es ein Unding ist, etwas</text:p>
      <text:p text:style-name="P1">anderes Gemeinsames in den Einzelwesen der Welt zu suchen, als den ideellen Inhalt,</text:p>
      <text:p text:style-name="P1">den uns das Denken darbietet. Alle Versuche müssen scheitern, die nach einer anderen</text:p>
      <text:p text:style-name="Normal"/>
      <text:p text:style-name="P2">64</text:p>
      <text:p text:style-name="P1">Welteinheit streben als nach diesem in sich zusammenhängenden ideellen Inhalt, welchen</text:p>
      <text:p text:style-name="P1">wir uns durch denkende Betrachtung unserer Wahrnehmungen erwerben. Nicht ein</text:p>
      <text:p text:style-name="P1">menschlich-persönlicher Gott, nicht Kraft oder Stoff, noch der ideenlose Wille</text:p>
      <text:p text:style-name="P1">(Schopenhauers) können uns als eine universelle Welteinheit gelten. Diese Wesenheiten</text:p>
      <text:p text:style-name="P1">gehören sämtlich nur einem beschränkten Gebiet unserer Beobachtung an. Menschlich</text:p>
      <text:p text:style-name="P1">begrenzte Persönlichkeit nehmen wir nur an uns, Kraft und Stoff an den Außendingen</text:p>
      <text:p text:style-name="P1">wahr. Was den Willen betrifft, so kann er nur als die Tätigkeitsäußerung unserer</text:p>
      <text:p text:style-name="P1">beschränkten Persönlichkeit gelten. Schopenhauer will es vermeiden, das «abstrakte»</text:p>
      <text:p text:style-name="P1">Denken zum Träger der Welteinheit zu machen und sucht statt dessen etwas, das sich ihm</text:p>
      <text:p text:style-name="P1">unmittelbar als ein Reales darbietet. Dieser Philosoph glaubt, daß wir der Welt</text:p>
      <text:p text:style-name="P1">nimmermehr beikommen, wenn wir sie als Außenwelt ansehen. [93] «In der Tat würde</text:p>
      <text:p text:style-name="P1">die</text:p>
      <text:p text:style-name="Normal"/>
      <text:p text:style-name="P1">nachgeforschte</text:p>
      <text:p text:style-name="Normal"/>
      <text:p text:style-name="P1">Bedeutung</text:p>
      <text:p text:style-name="Normal"/>
      <text:p text:style-name="P1">der</text:p>
      <text:p text:style-name="Normal"/>
      <text:p text:style-name="P1">mir</text:p>
      <text:p text:style-name="Normal"/>
      <text:p text:style-name="P1">lediglich</text:p>
      <text:p text:style-name="Normal"/>
      <text:p text:style-name="P1">als</text:p>
      <text:p text:style-name="Normal"/>
      <text:p text:style-name="P1">meine</text:p>
      <text:p text:style-name="Normal"/>
      <text:p text:style-name="P1">Vorstellung</text:p>
      <text:p text:style-name="Normal"/>
      <text:p text:style-name="P1">gegenüberstehenden Welt, oder der Übergang von ihr, als bloßer Vorstellung des</text:p>
      <text:p text:style-name="P1">erkennenden Subjekts, zu dem, was sie noch außerdem sein mag, nimmermehr zu finden</text:p>
      <text:p text:style-name="P1">sein, wenn der Forscher selbst nichts weiter als das rein erkennende Subjekt (geflügelter</text:p>
      <text:p text:style-name="P1">Engelskopf ohne Leib) wäre. Nun aber wurzelt er selbst in jener Welt, findet sich nämlich</text:p>
      <text:p text:style-name="P1">in ihr als Individuum, das heißt sein Erkennen, welches der bedingende Träger der ganzen</text:p>
      <text:p text:style-name="P1">Welt als Vorstellung ist, ist dennoch durchaus vermittelt durch einen Leib, dessen</text:p>
      <text:p text:style-name="P1">Affektionen, wie gezeigt, dem Verstande der Ausgangspunkt der Anschauung jener Welt</text:p>
      <text:p text:style-name="P1">sind. Dieser Leib ist dem rein erkennenden Subjekt als solchem eine Vorstellung wie jede</text:p>
      <text:p text:style-name="P1">andere, ein Objekt unter Objekten: die Bewegungen, die Aktionen desselben sind ihm</text:p>
      <text:p text:style-name="P1">insoweit nicht anders, als wie die Veränderungen aller anderen anschaulichen Objekte</text:p>
      <text:p text:style-name="P1">bekannt, und wären ihm ebenso fremd und unverständlich, wenn die Bedeutung</text:p>
      <text:p text:style-name="P1">derselben ihm nicht etwa auf eine ganz andere Art enträtselt wäre. ... Dem Subjekt des</text:p>
      <text:p text:style-name="P1">Erkennens, welches durch seine Identität mit dem Leibe als Individuum auftritt, ist dieser</text:p>
      <text:p text:style-name="P1">Leib auf zwei ganz verschiedene Weisen gegeben: einmal als Vorstellung in verständiger</text:p>
      <text:p text:style-name="P1">Anschauung, als Objekt unter Objekten, und den Gesetzen dieser unterworfen; sodann</text:p>
      <text:p text:style-name="P1">aber auch zugleich auf eine ganz andere Weise, nämlich als jenes jedem unmittelbar</text:p>
      <text:p text:style-name="P1">Bekannte, welches das Wort Wille bezeichnet. Jeder wahre Akt seines Willens ist sofort</text:p>
      <text:p text:style-name="P1">und unausbleiblich auch eine Bewegung seines Leibes: er kann den Akt nicht wirklich</text:p>
      <text:p text:style-name="P1">wollen, ohne zugleich wahrzunehmen, daß er als Bewegung des Leibes erscheint. Der</text:p>
      <text:p text:style-name="Normal"/>
      <text:p text:style-name="P2">65</text:p>
      <text:p text:style-name="P1">Willensakt und die Aktion des Leibes sind nicht zwei objektiv erkannte [94] verschiedene</text:p>
      <text:p text:style-name="P1">Zustände, die das Band der Kausalität verknüpft, stehen nicht im Verhältnis der Ursache</text:p>
      <text:p text:style-name="P1">und Wirkung; sondern sie sind eines und dasselbe, nur auf zwei gänzlich verschiedene</text:p>
      <text:p text:style-name="P1">Weisen gegeben: einmal ganz unmittelbar und einmal in der Anschauung für den</text:p>
      <text:p text:style-name="P1">Verstand.» Durch diese Auseinandersetzungen glaubt sich Schopenhauer berechtigt, in</text:p>
      <text:p text:style-name="P1">dem Leibe des Menschen die «Objektivität» des Willens zu finden. Er ist der Meinung, in</text:p>
      <text:p text:style-name="P1">den Aktionen des Leibes unmittelbar eine Realität, das Ding an sich in concreto zu</text:p>
      <text:p text:style-name="P1">fühlen. Gegen diese Ausführungen muß eingewendet werden, daß uns die Aktionen</text:p>
      <text:p text:style-name="P1">unseres Leibes nur durch Selbstwahrnehmungen zum Bewußtsein kommen und als solche</text:p>
      <text:p text:style-name="P1">nichts voraus haben vor anderen Wahrnehmungen. Wenn wir ihre Wesenheit erkennen</text:p>
      <text:p text:style-name="P1">wollen, so können wir dies nur durch denkende Betrachtung, das heißt durch</text:p>
      <text:p text:style-name="P1">Eingliederung derselben in das ideelle System unserer Begriffe und Ideen.</text:p>
      <text:p text:style-name="P1">Am tiefsten eingewurzelt in das naive Menschheitsbewußtsein ist die Meinung: das</text:p>
      <text:p text:style-name="P1">Denken sei abstrakt, ohne allen konkreten Inhalt. Es könne höchstens ein «ideelles»</text:p>
      <text:p text:style-name="P1">Gegenbild der Welteinheit liefern, nicht etwa diese selbst.</text:p>
      <text:p text:style-name="P1">Wer so urteilt, hat sich niemals klar gemacht, was die Wahrnehmung ohne den Begriff</text:p>
      <text:p text:style-name="P1">ist. Sehen wir uns nur diese Welt der Wahrnehmung an: als ein bloßes Nebeneinander im</text:p>
      <text:p text:style-name="P1">Raum und Nacheinander in der Zeit, ein Aggregat zusammenhangloser Einzelheiten</text:p>
      <text:p text:style-name="P1">erscheint</text:p>
      <text:p text:style-name="Normal"/>
      <text:p text:style-name="P1">sie.</text:p>
      <text:p text:style-name="Normal"/>
      <text:p text:style-name="P1">Keines</text:p>
      <text:p text:style-name="Normal"/>
      <text:p text:style-name="P1">der</text:p>
      <text:p text:style-name="Normal"/>
      <text:p text:style-name="P1">Dinge,</text:p>
      <text:p text:style-name="Normal"/>
      <text:p text:style-name="P1">die</text:p>
      <text:p text:style-name="Normal"/>
      <text:p text:style-name="P1">da</text:p>
      <text:p text:style-name="Normal"/>
      <text:p text:style-name="P1">auftreten</text:p>
      <text:p text:style-name="Normal"/>
      <text:p text:style-name="P1">und</text:p>
      <text:p text:style-name="Normal"/>
      <text:p text:style-name="P1">abgehen</text:p>
      <text:p text:style-name="Normal"/>
      <text:p text:style-name="P1">auf</text:p>
      <text:p text:style-name="Normal"/>
      <text:p text:style-name="P1">der</text:p>
      <text:p text:style-name="Normal"/>
      <text:p text:style-name="P1">Wahrnehmungsbühne, hat mit dem andern unmittelbar etwas zu tun, was sich</text:p>
      <text:p text:style-name="P1">wahrnehmen läßt. Die Welt ist da eine Mannigfaltigkeit von gleichwertigen</text:p>
      <text:p text:style-name="P1">Gegenständen. Keiner spielt eine größere Rolle als der andere im Getriebe der Welt. Soll</text:p>
      <text:p text:style-name="P1">uns klar werden, daß diese oder jene Tatsache größere Bedeutung [95] hat als die andere,</text:p>
      <text:p text:style-name="P1">so müssen wir unser Denken befragen. Ohne das funktionierende Denken erscheint uns</text:p>
      <text:p text:style-name="P1">das rudimentäre Organ des Tieres, das ohne Bedeutung für dessen Leben ist, gleichwertig</text:p>
      <text:p text:style-name="P1">mit dem wichtigsten Körpergliede. Die einzelnen Tatsachen treten in ihrer Bedeutung in</text:p>
      <text:p text:style-name="P1">sich und für die übrigen Teile der Welt erst hervor, wenn das Denken seine Fäden zieht</text:p>
      <text:p text:style-name="P1">von Wesen zu Wesen. Diese Tätigkeit des Denkens ist eine inhaltvolle. Denn nur durch</text:p>
      <text:p text:style-name="P1">einen ganz bestimmten konkreten Inhalt kann ich wissen, warum die Schnecke auf einer</text:p>
      <text:p text:style-name="P1">niedrigeren Organisationsstufe steht als der Löwe. Der bloße Anblick, die Wahrnehmung</text:p>
      <text:p text:style-name="Normal"/>
      <text:p text:style-name="P2">66</text:p>
      <text:p text:style-name="P1">gibt mir keinen Inhalt, der mich über die Vollkommenheit der Organisation belehren</text:p>
      <text:p text:style-name="P1">könnte.</text:p>
      <text:p text:style-name="P1">Diesen Inhalt bringt das Denken der Wahrnehmung aus der Begriffs- und Ideenwelt des</text:p>
      <text:p text:style-name="P1">Menschen entgegen. Im Gegensatz zum Wahrnehmungsinhalte, der uns von außen</text:p>
      <text:p text:style-name="P1">gegeben ist, erscheint der Gedankeninhalt im Innern. Die Form, in der er zunächst</text:p>
      <text:p text:style-name="P1">auftritt, wollen wir als Intuition bezeichnen. Sie ist für das Denken, was die Beobachtung</text:p>
      <text:p text:style-name="P1">für die Wahrnehmung ist. Intuition und Beobachtung sind die Quellen unserer</text:p>
      <text:p text:style-name="P1">Erkenntnis. Wir stehen einem beobachteten Dinge der Welt so lange fremd gegenüber, so</text:p>
      <text:p text:style-name="P1">lange wir in unserem Innern nicht die entsprechende Intuition haben, die uns das in der</text:p>
      <text:p text:style-name="P1">Wahrnehmung fehlende Stück der Wirklichkeit ergänzt. Wer nicht die Fähigkeit hat, die</text:p>
      <text:p text:style-name="P1">den Dingen entsprechenden Intuitionen zu finden, dem bleibt die volle Wirklichkeit</text:p>
      <text:p text:style-name="P1">verschlossen. Wie der Farbenblinde nur Helligkeitsunterschiede ohne Farbenqualitäten</text:p>
      <text:p text:style-name="P1">sieht, so kann der Intuitionslose nur unzusammenhängende Wahrnehmungsfragmente</text:p>
      <text:p text:style-name="P1">beobachten.</text:p>
      <text:p text:style-name="P1">Ein Ding erklären, verständlich machen heißt nichts anderes, [96] als es in den</text:p>
      <text:p text:style-name="P1">Zusammenhang hineinversetzen, aus dem es durch die oben geschilderte Einrichtung</text:p>
      <text:p text:style-name="P1">unserer Organisation herausgerissen ist. Ein von dem Weltganzen abgetrenntes Ding gibt</text:p>
      <text:p text:style-name="P1">es nicht. Alle Sonderung hat bloß subjektive Geltung für unsere Organisation. Für uns</text:p>
      <text:p text:style-name="P1">legt sich das Weltganze auseinander in: oben und unten, vor und nach, Ursache und</text:p>
      <text:p text:style-name="P1">Wirkung, Gegenstand und Vorstellung, Stoff und Kraft, Objekt und Subjekt usw. Was</text:p>
      <text:p text:style-name="P1">uns in der Beobachtung an Einzelheiten gegenübertritt, das verbindet sich durch die</text:p>
      <text:p text:style-name="P1">zusammenhängende, einheitliche Welt unserer Intuitionen Glied für Glied; und wir fügen</text:p>
      <text:p text:style-name="P1">durch das Denken alles wieder in eins zusammen, was wir durch das Wahrnehmen</text:p>
      <text:p text:style-name="P1">getrennt haben.</text:p>
      <text:p text:style-name="P1">Die Rätselhaftigkeit eines Gegenstandes liegt in seinem Sonderdasein. Diese ist aber von</text:p>
      <text:p text:style-name="P1">uns hervorgerufen und kann, innerhalb der Begriffswelt, auch wieder aufgehoben</text:p>
      <text:p text:style-name="P1">werden.</text:p>
      <text:p text:style-name="P1">Außer durch Denken und Wahrnehmen ist uns direkt nichts gegeben. Es entsteht nun die</text:p>
      <text:p text:style-name="P1">Frage: wie steht es gemäß unseren Ausführungen mit der Bedeutung der Wahrnehmung?</text:p>
      <text:p text:style-name="Normal"/>
      <text:p text:style-name="P2">67</text:p>
      <text:p text:style-name="P1">Wir haben zwar erkannt, daß der Beweis, den der kritische Idealismus für die subjektive</text:p>
      <text:p text:style-name="P1">Natur der Wahrnehmungen vorbringt, in sich zerfällt; aber mit der Einsicht in die</text:p>
      <text:p text:style-name="P1">Unrichtigkeit des Beweises ist noch nicht ausgemacht, daß die Sache selbst auf einem</text:p>
      <text:p text:style-name="P1">Irrtume beruht. Der kritische Idealismus geht in seiner Beweisführung nicht von der</text:p>
      <text:p text:style-name="P1">absoluten Natur des Denkens aus, sondern stützt sich darauf, daß der naive Realismus,</text:p>
      <text:p text:style-name="P1">konsequent verfolgt, sich selbst aufhebe. Wie stellt sich die Sache, wenn die Absolutheit</text:p>
      <text:p text:style-name="P1">des Denkens erkannt ist?</text:p>
      <text:p text:style-name="P1">Nehmen wir an, es trete eine bestimmte Wahrnehmung, [97] zum Beispiel Rot, in</text:p>
      <text:p text:style-name="P1">meinem Bewußtsein auf. Die Wahrnehmung erweist sich bei fortgehender Betrachtung in</text:p>
      <text:p text:style-name="P1">Zusammenhang stehend mit anderen Wahrnehmungen, zum Beispiel einer bestimmten</text:p>
      <text:p text:style-name="P1">Figur, mit gewissen Temperatur- und Tastwahrnehmungen. Diesen Zusammenhang</text:p>
      <text:p text:style-name="P1">bezeichne ich als einen Gegenstand der Sinnenwelt. Ich kann mich nun fragen: was findet</text:p>
      <text:p text:style-name="P1">sich außer dem angeführten noch in jenem Raumausschnitte, in dem mir obige</text:p>
      <text:p text:style-name="P1">Wahrnehmungen erscheinen. Ich werde mechanische, chemische und andere Vorgänge</text:p>
      <text:p text:style-name="P1">innerhalb des Raumteiles finden. Nun gehe ich weiter und untersuche die Vorgänge, die</text:p>
      <text:p text:style-name="P1">ich auf dem Wege von dem Gegenstande zu meinem Sinnesorgane finde. Ich kann</text:p>
      <text:p text:style-name="P1">Bewegungsvorgänge in einem elastischen Mittel finden, die ihrer Wesenheit nach nicht</text:p>
      <text:p text:style-name="P1">das geringste mit den ursprünglichen Wahrnehmungen gemein haben. Das gleiche</text:p>
      <text:p text:style-name="P1">Resultat erhalte ich, wenn ich die weitere Vermittelung vom Sinnesorgane zum Gehirn</text:p>
      <text:p text:style-name="P1">untersuche. Auf jedem dieser Gebiete mache ich neue Wahrnehmungen; aber was als</text:p>
      <text:p text:style-name="P1">bindendes Mittel sich durch alle diese räumlich und zeitlich auseinanderlegenden</text:p>
      <text:p text:style-name="P1">Wahrnehmungen hindurchgeht, das ist das Denken. Die den Schall vermittelnden</text:p>
      <text:p text:style-name="P1">Schwingungen der Luft sind mir gerade so als Wahrnehmungen gegeben wie der Schall</text:p>
      <text:p text:style-name="P1">selbst. Nur das Denken gliedert alle diese Wahrnehmungen aneinander und zeigt sie in</text:p>
      <text:p text:style-name="P1">ihren gegenseitigen Beziehungen. Wir können nicht davon sprechen, daß es außer dem</text:p>
      <text:p text:style-name="P1">unmittelbar Wahrgenommenen noch anderes gibt, als dasjenige, was durch die ideellen</text:p>
      <text:p text:style-name="P1">(durch das Denken aufzudeckenden) Zusammenhänge der Wahrnehmungen erkannt wird.</text:p>
      <text:p text:style-name="P1">Die</text:p>
      <text:p text:style-name="Normal"/>
      <text:p text:style-name="P1">über</text:p>
      <text:p text:style-name="Normal"/>
      <text:p text:style-name="P1">das</text:p>
      <text:p text:style-name="Normal"/>
      <text:p text:style-name="P1">bloß</text:p>
      <text:p text:style-name="Normal"/>
      <text:p text:style-name="P1">Wahrgenommene</text:p>
      <text:p text:style-name="Normal"/>
      <text:p text:style-name="P1">hinausgehende</text:p>
      <text:p text:style-name="Normal"/>
      <text:p text:style-name="P1">Beziehung</text:p>
      <text:p text:style-name="Normal"/>
      <text:p text:style-name="P1">der</text:p>
      <text:p text:style-name="Normal"/>
      <text:p text:style-name="P1">Wahrnehmungsobjekte zum Wahrnehmungssubjekte ist also eine bloß ideelle, das heißt</text:p>
      <text:p text:style-name="P1">nur [98] durch Begriffe ausdrückbare. Nur in dem Falle, wenn ich wahrnehmen könnte,</text:p>
      <text:p text:style-name="Normal"/>
      <text:p text:style-name="P2">68</text:p>
      <text:p text:style-name="P1">wie das Wahrnehmungsobjekt das Wahrnehmungssubjekt affiziert, oder umgekehrt,</text:p>
      <text:p text:style-name="P1">wenn ich den Aufbau des Wahrnehmungsgebildes durch das Subjekt beobachten könnte,</text:p>
      <text:p text:style-name="P1">wäre es möglich, so zu sprechen, wie es die moderne Physiologie und der auf sie gebaute</text:p>
      <text:p text:style-name="P1">kritische Idealismus tun. Diese Ansicht verwechselt einen ideellen Bezug (des Objekts</text:p>
      <text:p text:style-name="P1">auf das Subjekt) mit einem Prozeß, von dem nur gesprochen werden könnte, wenn er</text:p>
      <text:p text:style-name="P1">wahrzunehmen wäre. Der Satz «Keine Farbe ohne farbenempfindendes Auge» kann</text:p>
      <text:p text:style-name="P1">daher nicht die Bedeutung haben, daß das Auge die Farbe hervorbringt, sondern nur die,</text:p>
      <text:p text:style-name="P1">daß ein durch das Denken erkennbarer ideeller Zusammenhang besteht zwischen der</text:p>
      <text:p text:style-name="P1">Wahrnehmung Farbe und der Wahrnehmung Auge. Die empirische Wissenschaft wird</text:p>
      <text:p text:style-name="P1">festzustellen haben, wie sich die Eigenschaften des Auges und die der Farben zueinander</text:p>
      <text:p text:style-name="P1">verhalten; durch welche Einrichtungen das Sehorgan die Wahrnehmung der Farben</text:p>
      <text:p text:style-name="P1">vermittelt usw. Ich kann verfolgen, wie eine Wahrnehmung auf die andere folgt, wie sie</text:p>
      <text:p text:style-name="P1">räumlich mit andern in Beziehung steht; und dies dann in einen begrifflichen Ausdruck</text:p>
      <text:p text:style-name="P1">bringen; aber ich kann nicht wahrnehmen, wie eine Wahrnehmung aus dem</text:p>
      <text:p text:style-name="P1">Unwahrnehmbaren hervorgeht. Alle Bemühungen, zwischen den Wahrnehmungen</text:p>
      <text:p text:style-name="P1">andere als Gedankenbezüge zu suchen, müssen notwendig scheitern.</text:p>
      <text:p text:style-name="P1">Was ist also die Wahrnehmung? Diese Frage ist, im allgemeinen gestellt, absurd. Die</text:p>
      <text:p text:style-name="P1">Wahrnehmung tritt immer als eine ganz bestimmte, als konkreter Inhalt auf. Dieser Inhalt</text:p>
      <text:p text:style-name="P1">ist unmittelbar gegeben, und erschöpft sich in dem Gegebenen. Man kann in bezug auf</text:p>
      <text:p text:style-name="P1">dieses Gegebene nur fragen, was es außerhalb der Wahrnehmung, das ist: für [99] das</text:p>
      <text:p text:style-name="P1">Denken ist. Die Frage nach dem «Was» einer Wahrnehmung kann also nur auf die</text:p>
      <text:p text:style-name="P1">begriffliche Intuition gehen, die ihr entspricht. Unter diesem Gesichtspunkte kann die</text:p>
      <text:p text:style-name="P1">Frage nach der Subjektivität der Wahrnehmung im Sinne des kritischen Idealismus gar</text:p>
      <text:p text:style-name="P1">nicht aufgeworfen werden. Als subjektiv darf nur bezeichnet werden, was als zum</text:p>
      <text:p text:style-name="P1">Subjekte gehörig wahrgenommen wird. Das Band zu bilden zwischen Subjektivem und</text:p>
      <text:p text:style-name="P1">Objektivem kommt keinem im naiven Sinn realen Prozeß, das heißt einem</text:p>
      <text:p text:style-name="P1">wahrnehmbaren Geschehen zu, sondern allein dem Denken. Es ist also für uns objektiv,</text:p>
      <text:p text:style-name="P1">was sich für die Wahrnehmung als außerhalb des Wahrnehmungssubjektes gelegen</text:p>
      <text:p text:style-name="P1">darstellt. Mein Wahrnehmungssubjekt bleibt für mich wahrnehmbar, wenn der Tisch, der</text:p>
      <text:p text:style-name="P1">soeben vor mir steht, aus dem Kreise meiner Beobachtung verschwunden sein wird. Die</text:p>
      <text:p text:style-name="Normal"/>
      <text:p text:style-name="P2">69</text:p>
      <text:p text:style-name="P1">Beobachtung des Tisches hat eine, ebenfalls bleibende, Veränderung in mir</text:p>
      <text:p text:style-name="P1">hervorgerufen. Ich behalte die Fähigkeit zurück, ein Bild des Tisches später wieder zu</text:p>
      <text:p text:style-name="P1">erzeugen. Diese Fähigkeit der Hervorbringung eines Bildes bleibt mit mir verbunden. Die</text:p>
      <text:p text:style-name="P1">Psychologie bezeichnet dieses Bild als Erinnerungsvorstellung. Es ist aber dasjenige, was</text:p>
      <text:p text:style-name="P1">allein mit Recht Vorstellung des Tisches genannt werden kann. Es entspricht dies</text:p>
      <text:p text:style-name="P1">nämlich der wahrnehmbaren Veränderung meines eigenen Zustandes durch die</text:p>
      <text:p text:style-name="P1">Anwesenheit des Tisches in meinem Gesichtsfelde. Und zwar bedeutet sie nicht die</text:p>
      <text:p text:style-name="P1">Veränderung irgendeines hinter dem Wahrnehmungssubjekte stehenden «Ich an sich»,</text:p>
      <text:p text:style-name="P1">sondern die Veränderung des wahrnehmbaren Subjektes selbst. Die Vorstellung ist also</text:p>
      <text:p text:style-name="P1">eine subjektive Wahrnehmung im Gegensatz zur objektiven Wahrnehmung bei</text:p>
      <text:p text:style-name="P1">Anwesenheit des Gegenstandes im Wahrnehmungshorizonte. Das Zusammenwerfen</text:p>
      <text:p text:style-name="P1">jener subjektiven mit dieser objektiven [100] Wahrnehmung führt zu dem</text:p>
      <text:p text:style-name="P1">Mißverständnisse des Idealismus: die Welt ist meine Vorstellung.</text:p>
      <text:p text:style-name="P1">Es wird sich nun zunächst darum handeln, den Begriff der Vorstellung näher zu</text:p>
      <text:p text:style-name="P1">bestimmen. Was wir bisher über sie vorgebracht haben, ist nicht der Begriff derselben,</text:p>
      <text:p text:style-name="P1">sondern weist nur den Weg, wo sie im Wahrnehmungsfelde zu finden ist. Der genaue</text:p>
      <text:p text:style-name="P1">Begriff der Vorstellung wird es uns dann auch möglich machen, einen befriedigenden</text:p>
      <text:p text:style-name="P1">Aufschluß über das Verhältnis von Vorstellung und Gegenstand zu gewinnen. Dies wird</text:p>
      <text:p text:style-name="P1">uns dann auch über die Grenze führen, wo das Verhältnis zwischen menschlichem</text:p>
      <text:p text:style-name="P1">Subjekt und der Welt angehörigem Objekt von dem rein begrifflichen Felde des</text:p>
      <text:p text:style-name="P1">Erkennens hinabgeführt wird in das konkrete individuelle Leben. Wissen wir erst, was</text:p>
      <text:p text:style-name="P1">wir von der Welt zu halten haben, dann wird es ein leichtes sein, auch uns danach</text:p>
      <text:p text:style-name="P1">einzurichten. Wir können erst mit voller Kraft tätig sein, wenn wir das der Welt</text:p>
      <text:p text:style-name="P1">angehörige Objekt kennen, dem wir unsere Tätigkeit widmen.</text:p>
      <text:p text:style-name="P1">Zusatz zur Neuauflage (1918). Die Anschauung, die hier gekennzeichnet ist, kann als</text:p>
      <text:p text:style-name="P1">eine solche angesehen werden, zu welcher der Mensch wie naturgemäß zunächst</text:p>
      <text:p text:style-name="P1">getrieben wird, wenn er beginnt, über sein Verhältnis zur Welt nachzudenken. Er sieht</text:p>
      <text:p text:style-name="P1">sich da in eine Gedankengestaltung verstrickt, die sich ihm auflöst, indem er sie bildet.</text:p>
      <text:p text:style-name="P1">Diese Gedankengestaltung ist eine solche, mit deren bloßer theoretischer Widerlegung</text:p>
      <text:p text:style-name="P1">nicht alles für sie Notwendige getan ist. Man muß sie durchleben, um aus der Einsicht in</text:p>
      <text:p text:style-name="Normal"/>
      <text:p text:style-name="P2">70</text:p>
      <text:p text:style-name="P1">die Verirrung, in die sie führt, den Ausweg zu finden. Sie muß in einer</text:p>
      <text:p text:style-name="P1">Auseinandersetzung über das Verhältnis des Menschen zur Welt erscheinen nicht darum,</text:p>
      <text:p text:style-name="P1">weil man andere widerlegen will, von denen man glaubt, daß sie über dieses Verhältnis</text:p>
      <text:p text:style-name="P1">[101] eine unrichtige Ansicht haben, sondern weil man kennen muß, in welche</text:p>
      <text:p text:style-name="P1">Verwirrung sich jedes erste Nachdenken über ein solches Verhältnis bringen kann. Man</text:p>
      <text:p text:style-name="P1">muß die Einsicht gewinnen, wie man sich selbst in bezug auf dieses erste Nachdenken</text:p>
      <text:p text:style-name="P1">widerlegt. Von einem solchen Gesichtspunkte aus sind die obigen Ausführungen</text:p>
      <text:p text:style-name="P1">gemeint.</text:p>
      <text:p text:style-name="P1">Wer sich eine Anschauung über das Verhältnis des Menschen zur Welt erarbeiten will,</text:p>
      <text:p text:style-name="P1">wird sich bewußt, daß er mindestens einen Teil dieses Verhältnisses dadurch herstellt,</text:p>
      <text:p text:style-name="P1">daß er sich über die Weltdinge und Weltvorgänge Vorstellungen macht. Dadurch wird</text:p>
      <text:p text:style-name="P1">sein Blick von dem, was draußen in der Welt ist, abgezogen und auf seine Innenwelt, auf</text:p>
      <text:p text:style-name="P1">sein Vorstellungsleben gelenkt. Er beginnt sich zu sagen: ich kann zu keinem Ding und</text:p>
      <text:p text:style-name="P1">zu keinem Vorgang eine Beziehung haben, wenn nicht in mir eine Vorstellung auftritt.</text:p>
      <text:p text:style-name="P1">Von dem Bemerken dieses Tatbestandes ist dann nur ein Schritt zu der Meinung: ich</text:p>
      <text:p text:style-name="P1">erlebe aber doch nur meine Vorstellungen; von einer Welt draußen weiß ich nur, insofern</text:p>
      <text:p text:style-name="P1">sie Vorstellung in mir ist. Mit dieser Meinung ist der naive Wirklichkeitsstandpunkt</text:p>
      <text:p text:style-name="P1">verlassen, den der Mensch vor allem Nachsinnen über sein Verhältnis zur Welt einnimmt.</text:p>
      <text:p text:style-name="P1">Von diesem Standpunkt aus glaubt er, er habe es mit den wirklichen Dingen zu tun. Von</text:p>
      <text:p text:style-name="P1">diesem Standpunkt drängt die Selbstbesinnung ab. Sie läßt den Menschen gar nicht</text:p>
      <text:p text:style-name="P1">hinblicken auf eine Wirklichkeit, wie sie das naive Bewußtsein vor sieh zu haben meint.</text:p>
      <text:p text:style-name="P1">Sie läßt ihn bloß auf seine Vorstellungen blicken; diese schieben sich ein zwischen die</text:p>
      <text:p text:style-name="P1">eigene Wesenheit und eine etwa wirkliche Welt, wie sie der naive Standpunkt glaubt</text:p>
      <text:p text:style-name="P1">behaupten zu dürfen. Der Mensch kann nicht mehr durch die eingeschobene</text:p>
      <text:p text:style-name="P1">Vorstellungswelt auf eine solche Wirklichkeit schauen. Er muß annehmen er sei [102]</text:p>
      <text:p text:style-name="P1">blind für diese Wirklichkeit. So entsteht der Gedanke von einem für die Erkenntnis</text:p>
      <text:p text:style-name="P1">unerreichbaren «Ding an sich». - Solange man bei der Betrachtung des Verhältnisses</text:p>
      <text:p text:style-name="P1">stehenbleibt, in das der Mensch durch sein Vorstellungsleben mit der Welt zu treten</text:p>
      <text:p text:style-name="P1">scheint, wird man dieser Gedankengestaltung nicht entgehen können. Auf dem naiven</text:p>
      <text:p text:style-name="P1">Wirklichkeitsstandpunkt kann man nicht bleiben, wenn man sich dem Drang nach</text:p>
      <text:p text:style-name="Normal"/>
      <text:p text:style-name="P2">71</text:p>
      <text:p text:style-name="P1">Erkenntnis nicht künstlich verschließen will. Daß dieser Drang nach Erkenntnis des</text:p>
      <text:p text:style-name="P1">Verhältnisses von Mensch und Welt vorhanden ist, zeigt, daß dieser naive Standpunkt</text:p>
      <text:p text:style-name="P1">verlassen werden muß. Gäbe der naive Standpunkt etwas, was man als Wahrheit</text:p>
      <text:p text:style-name="P1">anerkennen kann, so könnte man diesen Drang nicht empfinden. - Aber man kommt nun</text:p>
      <text:p text:style-name="P1">nicht zu etwas anderem, das man als Wahrheit ansehen könnte, wenn man bloß den</text:p>
      <text:p text:style-name="P1">naiven Standpunkt verläßt, aber - ohne es zu bemerken - die Gedankenart beibehält, die</text:p>
      <text:p text:style-name="P1">er aufnötigt. Man verfällt in einen solchen Fehler, wenn man sich sagt: ich erlebe nur</text:p>
      <text:p text:style-name="P1">meine Vorstellungen, und während ich glaube, ich habe es mit Wirklichkeiten zu tun,</text:p>
      <text:p text:style-name="P1">sind mir nur meine Vorstellungen von Wirklichkeiten bewußt; ich muß deshalb</text:p>
      <text:p text:style-name="P1">annehmen, daß außerhalb des Umkreises meines Bewußtseins erst wahre Wirklichkeiten,</text:p>
      <text:p text:style-name="P1">«Dinge an sich» liegen, von denen ich unmittelbar gar nichts weiß, die irgendwie an mich</text:p>
      <text:p text:style-name="P1">herankommen und mich so beeinflussen, daß in mir meine Vorstellungswelt auflebt. Wer</text:p>
      <text:p text:style-name="P1">so denkt, der setzt in Gedanken zu der ihm vorliegenden Welt nur eine andere hinzu; aber</text:p>
      <text:p text:style-name="P1">er müßte bezüglich dieser Welt eigentlich mit seiner Gedankenarbeit wieder von vorne</text:p>
      <text:p text:style-name="P1">beginnen. Denn das unbekannte «Ding an sich» wird dabei gar nicht anders gedacht in</text:p>
      <text:p text:style-name="P1">seinem Verhältnisse zur Eigenwesenheit des Menschen als das bekannte des naiven</text:p>
      <text:p text:style-name="P1">Wirklichkeitsstandpunktes. [103] - Man entgeht der Verwirrung, in die man durch die</text:p>
      <text:p text:style-name="P1">kritische Besonnenheit in bezug auf diesen Standpunkt gerät, nur, wenn man bemerkt,</text:p>
      <text:p text:style-name="P1">daß es innerhalb dessen, was man innen in sich und außen in der Welt wahrnehmend</text:p>
      <text:p text:style-name="P1">erleben kann, etwas gibt, das dem Verhängnis gar nicht verfallen kann, daß sich zwischen</text:p>
      <text:p text:style-name="P1">Vorgang und betrachtenden Menschen die Vorstellung einschiebt. Und dieses ist das</text:p>
      <text:p text:style-name="P1">Denken.</text:p>
      <text:p text:style-name="Normal"/>
      <text:p text:style-name="P1">Dem</text:p>
      <text:p text:style-name="Normal"/>
      <text:p text:style-name="P1">Denken</text:p>
      <text:p text:style-name="Normal"/>
      <text:p text:style-name="P1">gegenüber</text:p>
      <text:p text:style-name="Normal"/>
      <text:p text:style-name="P1">kann</text:p>
      <text:p text:style-name="Normal"/>
      <text:p text:style-name="P1">der</text:p>
      <text:p text:style-name="Normal"/>
      <text:p text:style-name="P1">Mensch</text:p>
      <text:p text:style-name="Normal"/>
      <text:p text:style-name="P1">auf</text:p>
      <text:p text:style-name="Normal"/>
      <text:p text:style-name="P1">dem</text:p>
      <text:p text:style-name="Normal"/>
      <text:p text:style-name="P1">naiven</text:p>
      <text:p text:style-name="Normal"/>
      <text:p text:style-name="P1">Wirklichkeitsstandpunkt verbleiben. Tut er es nicht, so geschieht das nur deshalb, weil er</text:p>
      <text:p text:style-name="P1">bemerkt hat, daß er für anderes diesen Standpunkt verlassen muß, aber nicht gewahr</text:p>
      <text:p text:style-name="P1">wird, daß die so gewonnene Einsicht nicht anwendbar auf das Denken ist. Wird er dies</text:p>
      <text:p text:style-name="P1">gewahr, dann eröffnet er sich den Zugang zu der anderen Einsicht, daß im Denken und</text:p>
      <text:p text:style-name="P1">durch das Denken dasjenige erkannt werden muß, wofür sich der Mensch blind zu</text:p>
      <text:p text:style-name="P1">machen scheint, indem er zwischen der Welt und sich das Vorstellungsleben einschieben</text:p>
      <text:p text:style-name="P1">muß. - Von durch den Verfasser dieses Buches sehr geschätzter Seite ist diesem der</text:p>
      <text:p text:style-name="P1">Vorwurf gemacht worden, daß er mit seiner Ausführung über das Denken bei einem</text:p>
      <text:p text:style-name="P1">naiven Realismus des Denkens stehenbleibe, wie ein solcher vorliege, wenn man die</text:p>
      <text:p text:style-name="Normal"/>
      <text:p text:style-name="P2">72</text:p>
      <text:p text:style-name="P1">wirkliche Welt und die vorgestellte Welt für eines hält. Doch der Verfasser dieser</text:p>
      <text:p text:style-name="P1">Ausführungen glaubt eben in ihnen erwiesen zu haben, daß die Geltung dieses «naiven</text:p>
      <text:p text:style-name="P1">Realismus» für das Denken sich aus einer unbefangenen Beobachtung desselben</text:p>
      <text:p text:style-name="P1">notwendig ergibt; und daß der für anderes nicht geltende naive Realismus durch die</text:p>
      <text:p text:style-name="P1">Erkenntnis der wahren Wesenheit des Denkens überwunden wird.</text:p>
      <text:p text:style-name="Normal"/>
      <text:p text:style-name="P1">Anmerkungen:</text:p>
      <text:p text:style-name="P1">(1) Tranzendental wird im Sinne dieser Weltanschauung eine Erkenntnis genannt welche sich</text:p>
      <text:p text:style-name="P1">bewußt glaubt, daß über die Dinge an sich nicht direkt etwas ausgesagt werden könne, sondern</text:p>
      <text:p text:style-name="P1">welche indirekt Schlüsse von dem bekannten subjektiven auf das Unbekannte, jenseits des</text:p>
      <text:p text:style-name="P1">subjektiven Liegende (Transzendente) macht. Das Ding an sich ist nach dieser Ansicht jenseits</text:p>
      <text:p text:style-name="P1">des Gebietes der uns unmittelbar erkennbaren Welt, d. i. transzendent. Unsere Welt kann aber auf</text:p>
      <text:p text:style-name="P1">das Transzendente transzendental bezogen werden. Realismus heißt Hartmanns Anschauung, weil</text:p>
      <text:p text:style-name="P1">sie über das subjektive, Ideale hinaus, auf das Transzendente, Reale geht.</text:p>
      <text:p text:style-name="Normal"/>
      <text:p text:style-name="P2">73</text:p>
      <text:p text:style-name="Normal"/>
      <text:p text:style-name="P1">VI. Die menschliche Individualität</text:p>
      <text:p text:style-name="P1">[104] Die Hauptschwierigkeit bei der Erklärung der Vorstellungen wird von den</text:p>
      <text:p text:style-name="P1">Philosophen in dem Umstande gefunden, daß wir die äußeren Dinge nicht selbst sind,</text:p>
      <text:p text:style-name="P1">und unsere Vorstellungen doch eine den Dingen entsprechende Gestalt haben sollen. Bei</text:p>
      <text:p text:style-name="P1">genauerem Zusehen stellt sich aber heraus, daß diese Schwierigkeit gar nicht besteht. Die</text:p>
      <text:p text:style-name="P1">äußeren Dinge sind wir allerdings nicht, aber wir gehören mit den äußeren Dingen zu ein</text:p>
      <text:p text:style-name="P1">und derselben Welt. Der Ausschnitt aus der Welt, den ich als mein Subjekt wahrnehme,</text:p>
      <text:p text:style-name="P1">wird von dem Strome des allgemeinen Weltgeschehens durchzogen. Für mein</text:p>
      <text:p text:style-name="P1">Wahrnehmen bin ich zunächst innerhalb der Grenzen meiner Leibeshaut eingeschlossen.</text:p>
      <text:p text:style-name="P1">Aber was da drinnen steckt in dieser Leibeshaut, gehört zu dem Kosmos als einem</text:p>
      <text:p text:style-name="P1">Ganzen. Damit also eine Beziehung bestehe zwischen meinem Organismus und dem</text:p>
      <text:p text:style-name="P1">Gegenstande außer mir, ist es gar nicht nötig, daß etwas von dem Gegenstande in mich</text:p>
      <text:p text:style-name="P1">hereinschlüpfe oder in meinen Geist einen Eindruck mache, wie ein Siegelring in Wachs.</text:p>
      <text:p text:style-name="P1">Die Frage: wie bekomme ich Kunde von dem Baume, der zehn Schritte von mir entfernt</text:p>
      <text:p text:style-name="P1">steht, ist völlig schief gestellt. Sie entspringt aus der Anschauung, daß meine</text:p>
      <text:p text:style-name="P1">Leibesgrenzen absolute Scheidewände seien, durch die die Nachrichten von den Dingen</text:p>
      <text:p text:style-name="P1">in mich hereinwandern. Die Kräfte, welche innerhalb meiner Leibeshaut wirken, sind die</text:p>
      <text:p text:style-name="P1">gleichen wie die außerhalb bestehenden. Ich bin also wirklich die Dinge; allerdings nicht</text:p>
      <text:p text:style-name="P1">Ich, insoferne ich Wahrnehmungssubjekt bin, aber Ich, insofern ich ein Teil innerhalb des</text:p>
      <text:p text:style-name="P1">allgemeinen Weltgeschehens bin. Die Wahrnehmung des Baumes liegt mit meinem Ich in</text:p>
      <text:p text:style-name="P1">[105] demselben Ganzen. Dieses allgemeine Weltgeschehen ruft in gleichem Maße dort</text:p>
      <text:p text:style-name="P1">die Wahrnehmung des Baumes hervor, wie hier die Wahrnehmung meines Ich. Wäre ich</text:p>
      <text:p text:style-name="P1">nicht Welterkenner, sondern Weltschöpfer, so entstünde Objekt und Subjekt</text:p>
      <text:p text:style-name="P1">(Wahrnehmung und Ich) in einem Akte. Denn sie bedingen einander gegenseitig. Als</text:p>
      <text:p text:style-name="P1">Welterkenner kann ich das Gemeinsame der beiden als zusammengehöriger Wesenseiten</text:p>
      <text:p text:style-name="P1">nur durch Denken finden, das durch Begriffe beide aufeinander bezieht.</text:p>
      <text:p text:style-name="P1">Am schwierigsten aus dem Felde zu schlagen werden die Sogenannten physiologischen</text:p>
      <text:p text:style-name="P1">Beweise für die Subjektivität unserer Wahrnehmungen sein. Wenn ich einen Druck auf</text:p>
      <text:p text:style-name="P1">die Haut meines Körpers ausführe, so nehme ich ihn als Druckempfindung wahr.</text:p>
      <text:p text:style-name="Normal"/>
      <text:p text:style-name="P2">74</text:p>
      <text:p text:style-name="P1">Denselben Druck kann ich durch das Auge als Licht, durch das Ohr als Ton wahrnehmen.</text:p>
      <text:p text:style-name="P1">Einen elektrischen Schlag nehme ich durch das Auge als Licht, durch das Ohr als Schall,</text:p>
      <text:p text:style-name="P1">durch die Hautnerven als Stoß, durch das Geruchsorgan als Phosphorgeruch wahr. Was</text:p>
      <text:p text:style-name="P1">folgt aus dieser Tatsache? Nur dieses: Ich nehme einen elektrischen Schlag wahr</text:p>
      <text:p text:style-name="P1">(respektive einen Druck) und darauf eine Lichtqualität, oder einen Ton beziehungsweise</text:p>
      <text:p text:style-name="P1">einen gewissen Geruch und so weiter. Wenn kein Auge da wäre, so gesellte sich zu der</text:p>
      <text:p text:style-name="P1">Wahrnehmung der mechanischen Erschütterung in der Umgebung nicht die</text:p>
      <text:p text:style-name="P1">Wahrnehmung einer Lichtqualität, ohne die Anwesenheit eines Gehörorgans keine</text:p>
      <text:p text:style-name="P1">Tonwahrnehmung</text:p>
      <text:p text:style-name="Normal"/>
      <text:p text:style-name="P1">usw.</text:p>
      <text:p text:style-name="Normal"/>
      <text:p text:style-name="P1">Mit</text:p>
      <text:p text:style-name="Normal"/>
      <text:p text:style-name="P1">welchem</text:p>
      <text:p text:style-name="Normal"/>
      <text:p text:style-name="P1">Rechte</text:p>
      <text:p text:style-name="Normal"/>
      <text:p text:style-name="P1">kann</text:p>
      <text:p text:style-name="Normal"/>
      <text:p text:style-name="P1">man</text:p>
      <text:p text:style-name="Normal"/>
      <text:p text:style-name="P1">sagen,</text:p>
      <text:p text:style-name="Normal"/>
      <text:p text:style-name="P1">ohne</text:p>
      <text:p text:style-name="Normal"/>
      <text:p text:style-name="P1">Wahrnehmungsorgane wäre der ganze Vorgang nicht vorhanden? Wer von dem</text:p>
      <text:p text:style-name="P1">Umstande, daß ein elektrischer Vorgang im Auge Licht hervorruft, zurückschließt also ist</text:p>
      <text:p text:style-name="P1">das, was wir als Licht empfinden, außer unserem Organismus nur ein mechanischer</text:p>
      <text:p text:style-name="P1">Bewegungsvorgang, [106] der vergißt, daß er nur von einer Wahrnehmung auf die andere</text:p>
      <text:p text:style-name="P1">übergeht und durchaus nicht auf etwas außerhalb der Wahrnehmung. Ebensogut wie man</text:p>
      <text:p text:style-name="P1">sagen kann: das Auge nimmt einen mechanischen Bewegungsvorgang seiner Umgebung</text:p>
      <text:p text:style-name="P1">als Licht wahr, ebenso gut kann man behaupten: eine gesetzmäßige Veränderung eines</text:p>
      <text:p text:style-name="P1">Gegenstandes wird von uns als Bewegungsvorgang wahrgenommen. Wenn ich auf den</text:p>
      <text:p text:style-name="P1">Umfang einer rotierenden Scheibe ein Pferd zwölfmal male, und zwar genau in den</text:p>
      <text:p text:style-name="P1">Gestalten, die sein Körper im fortgehenden Laufe annimmt, so kann ich durch Rotieren</text:p>
      <text:p text:style-name="P1">der Scheibe den Schein der Bewegung hervorrufen. Ich brauche nur durch eine Öffnung</text:p>
      <text:p text:style-name="P1">zu blicken und zwar so, daß ich in den entsprechenden Zwischenzeiten die</text:p>
      <text:p text:style-name="P1">aufeinanderfolgenden Stellungen des Pferdes sehe. Ich sehe nicht zwölf Pferdebilder,</text:p>
      <text:p text:style-name="P1">sondern das Bild eines dahineilenden Pferdes.</text:p>
      <text:p text:style-name="P1">Die erwähnte physiologische Tatsache kann also kein Licht auf das Verhältnis von</text:p>
      <text:p text:style-name="P1">Wahrnehmung und Vorstellung werfen. Wir müssen uns auf andere Weise zurechtfinden.</text:p>
      <text:p text:style-name="P1">In dem Augenblicke, wo eine Wahrnehmung in meinem Beobachtungshorizonte</text:p>
      <text:p text:style-name="P1">auftaucht, betätigt sich durch mich auch das Denken. Ein Glied in meinem</text:p>
      <text:p text:style-name="P1">Gedankensysteme, eine bestimmte Intuition, ein Begriff verbindet sich mit der</text:p>
      <text:p text:style-name="P1">Wahrnehmung. Wenn dann die Wahrnehmung aus meinem Gesichtskreise verschwindet:</text:p>
      <text:p text:style-name="P1">was bleibt zurück? Meine Intuition mit der Beziehung auf die bestimmte Wahrnehmung,</text:p>
      <text:p text:style-name="Normal"/>
      <text:p text:style-name="P2">75</text:p>
      <text:p text:style-name="P1">die sich im Momente des Wahrnehmens gebildet hat. Mit welcher Lebhaftigkeit ich dann</text:p>
      <text:p text:style-name="P1">später diese Beziehung mir wieder vergegenwärtigen kann, das hängt von der Art ab, in</text:p>
      <text:p text:style-name="P1">der mein geistiger und körperlicher Organismus funktioniert. [107] Die Vorstellung ist</text:p>
      <text:p text:style-name="P1">nichts anderes als eine auf eine bestimmte Wahrnehmung bezogene Intuition, ein Begriff,</text:p>
      <text:p text:style-name="P1">der einmal mit einer Wahrnehmung verknüpft war, und dem der Bezug auf diese</text:p>
      <text:p text:style-name="P1">Wahrnehmung geblieben ist. Mein Begriff eines Löwen ist nicht aus meinen</text:p>
      <text:p text:style-name="P1">Wahrnehmungen von Löwen gebildet. Wohl aber ist meine Vorstellung vom Löwen an</text:p>
      <text:p text:style-name="P1">der Wahrnehmung gebildet. Ich kann jemandem den Begriff eines Löwen beibringen, der</text:p>
      <text:p text:style-name="P1">nie einen Löwen gesehen hat. Eine lebendige Vorstellung ihm beizubringen, wird mir</text:p>
      <text:p text:style-name="P1">ohne sein eigenes Wahrnehmen nicht gelingen.</text:p>
      <text:p text:style-name="P1">Die Vorstellung ist also ein individualisierter Begriff. Und nun ist es uns erklärlich, daß</text:p>
      <text:p text:style-name="P1">für uns die Dinge der Wirklichkeit durch Vorstellungen repräsentiert werden können. Die</text:p>
      <text:p text:style-name="P1">volle Wirklichkeit eines Dinges ergibt sich uns im Augenblicke der Beobachtung aus</text:p>
      <text:p text:style-name="P1">dem Zusammengehen von Begriff und Wahrnehmung. Der Begriff erhält durch eine</text:p>
      <text:p text:style-name="P1">Wahrnehmung eine individuelle Gestalt, einen Bezug zu dieser bestimmten</text:p>
      <text:p text:style-name="P1">Wahrnehmung. In dieser individuellen Gestalt, die den Bezug auf die Wahrnehmung als</text:p>
      <text:p text:style-name="P1">eine Eigentümlichkeit in sich trägt, lebt er in uns fort und bildet die Vorstellung des</text:p>
      <text:p text:style-name="P1">betreffenden Dinges. Treffen wir auf ein zweites Ding, mit dem sich derselbe Begriff</text:p>
      <text:p text:style-name="P1">verbindet, so erkennen wir es mit dem ersten als zu derselben Art gehörig; treffen wir</text:p>
      <text:p text:style-name="P1">dasselbe Ding ein zweites Mal wieder, so finden wir in unserem Begriffssysteme nicht</text:p>
      <text:p text:style-name="P1">nur überhaupt einen entsprechenden Begriff, sondern den individualisierten Begriff mit</text:p>
      <text:p text:style-name="P1">dem ihm eigentümlichen Bezug auf denselben Gegenstand, und wir erkennen den</text:p>
      <text:p text:style-name="P1">Gegenstand wieder.</text:p>
      <text:p text:style-name="P1">Die Vorstellung steht also zwischen Wahrnehmung und Begriff. Sie ist der bestimmte,</text:p>
      <text:p text:style-name="P1">auf die Wahrnehmung deutende Begriff. [108] Die Summe desjenigen, worüber ich</text:p>
      <text:p text:style-name="P1">Vorstellungen bilden kann, darf ich meine Erfahrung nennen. Derjenige Mensch wird die</text:p>
      <text:p text:style-name="P1">reichere Erfahrung haben, der eine größere Zahl individualisierter Begriffe hat. Ein</text:p>
      <text:p text:style-name="P1">Mensch, dem jedes Intuitionsvermögen fehlt, ist nicht geeignet, sich Erfahrung zu</text:p>
      <text:p text:style-name="P1">erwerben. Er verliert die Gegenstände wieder aus seinem Gesichtskreise, weil ihm die</text:p>
      <text:p text:style-name="P1">Begriffe fehlen, die er zu ihnen in Beziehung setzen soll. Ein Mensch mit gut</text:p>
      <text:p text:style-name="Normal"/>
      <text:p text:style-name="P2">76</text:p>
      <text:p text:style-name="P1">entwickeltem Denkvermögen, aber mit einem infolge grober Sinneswerkzeuge schlecht</text:p>
      <text:p text:style-name="P1">funktionierenden Wahrnehmen, wird ebensowenig Erfahrung sammeln können. Er kann</text:p>
      <text:p text:style-name="P1">sich zwar auf irgendeine Weise Begriffe erwerben; aber seinen Intuitionen fehlt der</text:p>
      <text:p text:style-name="P1">lebendige Bezug auf bestimmte Dinge. Der gedankenlose Reisende und der in abstrakten</text:p>
      <text:p text:style-name="P1">Begriffssystemen lebende Gelehrte sind gleich unfähig, sich eine reiche Erfahrung zu</text:p>
      <text:p text:style-name="P1">erwerben.</text:p>
      <text:p text:style-name="P1">Als Wahrnehmung und Begriff stellt sich uns die Wirklichkeit, als Vorstellung die</text:p>
      <text:p text:style-name="P1">subjektive Repräsentation dieser Wirklichkeit dar. Wenn sich unsere Persönlichkeit bloß</text:p>
      <text:p text:style-name="P1">als erkennend äußerte, so wäre die Summe alles Objektiven in Wahrnehmung, Begriff</text:p>
      <text:p text:style-name="P1">und Vorstellung gegeben. Wir begnügen uns aber nicht damit, die Wahrnehmung mit</text:p>
      <text:p text:style-name="P1">Hilfe des Denkens auf den Begriff zu beziehen, sondern wir beziehen sie auch auf unsere</text:p>
      <text:p text:style-name="P1">besondere Subjektivität, auf unser individuelles Ich. Der Ausdruck dieses individuellen</text:p>
      <text:p text:style-name="P1">Bezuges ist das Gefühl, das sich als Lust oder Unlust auslebt. Denken und Fühlen</text:p>
      <text:p text:style-name="P1">entsprechen der Doppelnatur unseres Wesens, der wir schon gedacht haben. Das Denken</text:p>
      <text:p text:style-name="P1">ist das Element, durch das wir das allgemeine Geschehen des Kosmos [109] mitmachen;</text:p>
      <text:p text:style-name="P1">das Fühlen das, wodurch wir uns in die Enge des eigenen Wesens zurückziehen können.</text:p>
      <text:p text:style-name="P1">Unser Denken verbindet uns mit der Welt; unser Fühlen fährt uns in uns selbst zurück,</text:p>
      <text:p text:style-name="P1">macht uns erst zum Individuum. Wären wir bloß denkende und wahrnehmende Wesen, so</text:p>
      <text:p text:style-name="P1">müßte unser ganzes Leben in unterschiedloser Gleichgültigkeit dahinfließen. Wenn wir</text:p>
      <text:p text:style-name="P1">uns bloß als Selbst erkennen könnten, so wären wir uns vollständig gleichgültig. Erst</text:p>
      <text:p text:style-name="P1">dadurch, daß wir mit der Selbsterkenntnis das Selbstgefühl, mit der Wahrnehmung der</text:p>
      <text:p text:style-name="P1">Dinge Lust und Schmerz empfinden, leben wir als individuelle Wesen, deren Dasein</text:p>
      <text:p text:style-name="P1">nicht mit dem Begriffsverhältnis erschöpft ist, in dem sie zu der übrigen Welt stehen,</text:p>
      <text:p text:style-name="P1">sondern die noch einen besonderen Wert für sich haben.</text:p>
      <text:p text:style-name="P1">Man könnte versucht sein, in dem Gefühlsleben ein Element zu sehen, das reicher mit</text:p>
      <text:p text:style-name="P1">Wirklichkeit gesättigt ist als das denkende Betrachten der Welt. Darauf ist zu erwidern,</text:p>
      <text:p text:style-name="P1">daß das Gefühlsleben eben doch nur für mein Individuum diese reichere Bedeutung hat.</text:p>
      <text:p text:style-name="P1">Für das Weltganze kann mein Gefühlsleben nur einen Wert erhalten, wenn das Gefühl,</text:p>
      <text:p text:style-name="Normal"/>
      <text:p text:style-name="P2">77</text:p>
      <text:p text:style-name="P1">als Wahrnehmung an meinem Selbst, mit einem Begriffe in Verbindung tritt und sich auf</text:p>
      <text:p text:style-name="P1">diesem Umwege dem Kosmos eingliedert.</text:p>
      <text:p text:style-name="P1">Unser Leben ist ein fortwährendes Hin- und Herpendeln zwischen dem Mitleben des</text:p>
      <text:p text:style-name="P1">allgemeinen Weltgeschehens und unserem individuellen Sein. Je weiter wir hinaufsteigen</text:p>
      <text:p text:style-name="P1">in die allgemeine Natur des Denkens, wo uns das Individuelle zuletzt nur mehr als</text:p>
      <text:p text:style-name="P1">Beispiel, als Exemplar des Begriffes interessiert, desto mehr verliert sich in uns der</text:p>
      <text:p text:style-name="P1">Charakter des besonderen Wesens, der ganz bestimmten einzelnen Persönlichkeit. Je</text:p>
      <text:p text:style-name="P1">weiter wir herabsteigen in die Tiefen des [110] Eigenlebens und unsere Gefühle</text:p>
      <text:p text:style-name="P1">mitklingen lassen mit den Erfahrungen der Außenwelt, desto mehr sondern wir uns ab</text:p>
      <text:p text:style-name="P1">von dem universellen Sein. Eine wahrhafte Individualität wird derjenige sein, der am</text:p>
      <text:p text:style-name="P1">weitesten hinaufreicht mit seinen Gefühlen in die Region des Ideellen. Es gibt Menschen,</text:p>
      <text:p text:style-name="P1">bei denen auch die allgemeinsten Ideen, die in ihrem Kopfe sich festsetzen, noch jene</text:p>
      <text:p text:style-name="P1">besondere Färbung tragen, die sie unverkennbar als mit ihrem Träger im</text:p>
      <text:p text:style-name="P1">Zusammenhange zeigt. Andere existieren, deren Begriffe so ohne jede Spur einer</text:p>
      <text:p text:style-name="P1">Eigentümlichkeit an uns herankommen, als wären sie gar nicht aus einem Menschen</text:p>
      <text:p text:style-name="P1">entsprungen, der Fleisch und Blut hat.</text:p>
      <text:p text:style-name="P1">Das Vorstellen gibt unserem Begriffsleben bereits ein individuelles Gepräge. Jedermann</text:p>
      <text:p text:style-name="P1">hat ja einen eigenen Standort, von dem aus er die Welt betrachtet. An seine</text:p>
      <text:p text:style-name="P1">Wahrnehmungen schließen sich seine Begriffe an. Er wird auf seine besondere Art die</text:p>
      <text:p text:style-name="P1">allgemeinen Begriffe denken. Diese besondere Bestimmtheit ist ein Ergebnis unseres</text:p>
      <text:p text:style-name="P1">Standortes</text:p>
      <text:p text:style-name="Normal"/>
      <text:p text:style-name="P1">in</text:p>
      <text:p text:style-name="Normal"/>
      <text:p text:style-name="P1">der</text:p>
      <text:p text:style-name="Normal"/>
      <text:p text:style-name="P1">Welt,</text:p>
      <text:p text:style-name="Normal"/>
      <text:p text:style-name="P1">der</text:p>
      <text:p text:style-name="Normal"/>
      <text:p text:style-name="P1">an</text:p>
      <text:p text:style-name="Normal"/>
      <text:p text:style-name="P1">unseren</text:p>
      <text:p text:style-name="Normal"/>
      <text:p text:style-name="P1">Lebensplatz</text:p>
      <text:p text:style-name="Normal"/>
      <text:p text:style-name="P1">sich</text:p>
      <text:p text:style-name="Normal"/>
      <text:p text:style-name="P1">anschließenden</text:p>
      <text:p text:style-name="Normal"/>
      <text:p text:style-name="P1">Wahrnehmungssphäre.</text:p>
      <text:p text:style-name="P1">Dieser Bestimmtheit steht entgegen eine andere, von unserer besonderen Organisation</text:p>
      <text:p text:style-name="P1">abhängige. Unsere Organisation ist ja eine spezielle, vollbestimmte Einzelheit. Wir</text:p>
      <text:p text:style-name="P1">verbinden jeder besondere Gefühle, und zwar in den verschiedensten Stärkegraden mit</text:p>
      <text:p text:style-name="P1">unseren Wahrnehmungen.</text:p>
      <text:p text:style-name="P1">Dies ist das Individuelle unserer Eigenpersönlichkeit. Es bleibt als Rest zurück, wenn wir</text:p>
      <text:p text:style-name="P1">die Bestimmtheiten des Lebensschauplatzes alle in Rechnung gebracht haben.</text:p>
      <text:p text:style-name="Normal"/>
      <text:p text:style-name="P2">78</text:p>
      <text:p text:style-name="P1">Ein völlig gedankenleeres Gefühlsleben müßte allmählich allen Zusammenhang mit der</text:p>
      <text:p text:style-name="P1">Welt verlieren. Die Erkenntnis der Dinge wird bei dem auf Totalität angelegten</text:p>
      <text:p text:style-name="P1">Menschen [111] Hand in Hand gehen mit der Ausbildung und Entwickelung des</text:p>
      <text:p text:style-name="P1">Gefühlslebens.</text:p>
      <text:p text:style-name="P1">Das Gefühl ist das Mittel, wodurch die Begriffe zunächst konkretes Leben gewinnen.</text:p>
      <text:p text:style-name="Normal"/>
      <text:p text:style-name="P2">79</text:p>
      <text:p text:style-name="Normal"/>
      <text:p text:style-name="P1">VII. Gibt es Grenzen des Erkennens?</text:p>
      <text:p text:style-name="P1">[112] Wir haben festgestellt, daß die Elemente zur Erklärung der Wirklichkeit den beiden</text:p>
      <text:p text:style-name="P1">Sphären: dem Wahrnehmen und dem Denken zu entnehmen sind. Unsere Organisation</text:p>
      <text:p text:style-name="P1">bedingt es, wie wir gesehen haben, daß uns die volle, totale Wirklichkeit, einschließlich</text:p>
      <text:p text:style-name="P1">unseres eigenen Subjektes, zunächst als Zweiheit erscheint. Das Erkennen überwindet</text:p>
      <text:p text:style-name="P1">diese Zweiheit, indem es aus den beiden Elementen der Wirklichkeit: der Wahrnehmung</text:p>
      <text:p text:style-name="P1">und dem durch das Denken erarbeiteten Begriff das ganze Ding zusammenfügt. Nennen</text:p>
      <text:p text:style-name="P1">wir die Weise, in der uns die Welt entgegentritt, bevor sie durch das Erkennen ihre rechte</text:p>
      <text:p text:style-name="P1">Gestalt gewonnen hat, die Welt der Erscheinung im Gegensatz zu der aus Wahrnehmung</text:p>
      <text:p text:style-name="P1">und Begriff einheitlich zusammengesetzten Wesenheit. Dann können wir sagen: Die Welt</text:p>
      <text:p text:style-name="P1">ist uns als Zweiheit (dualistisch) gegeben, und das Erkennen verarbeitet sie zur Einheit</text:p>
      <text:p text:style-name="P1">(monistisch). Eine Philosophie, welche von diesem Grundprinzip ausgeht, kann als</text:p>
      <text:p text:style-name="P1">monistische Philosophie oder Monismus bezeichnet werden. Ihr steht gegenüber die</text:p>
      <text:p text:style-name="P1">Zweiweltentheorie oder der Dualismus. Der letztere nimmt nicht etwa zwei bloß durch</text:p>
      <text:p text:style-name="P1">unsere Organisation auseinandergehaltene Seiten der einheitlichen Wirklichkeit an,</text:p>
      <text:p text:style-name="P1">sondern</text:p>
      <text:p text:style-name="Normal"/>
      <text:p text:style-name="P1">zwei</text:p>
      <text:p text:style-name="Normal"/>
      <text:p text:style-name="P1">voneinander</text:p>
      <text:p text:style-name="Normal"/>
      <text:p text:style-name="P1">absolut</text:p>
      <text:p text:style-name="Normal"/>
      <text:p text:style-name="P1">verschiedene</text:p>
      <text:p text:style-name="Normal"/>
      <text:p text:style-name="P1">Welten.</text:p>
      <text:p text:style-name="Normal"/>
      <text:p text:style-name="P1">Er</text:p>
      <text:p text:style-name="Normal"/>
      <text:p text:style-name="P1">sucht</text:p>
      <text:p text:style-name="Normal"/>
      <text:p text:style-name="P1">dann</text:p>
      <text:p text:style-name="Normal"/>
      <text:p text:style-name="P1">Erklärungsprinzipien für die eine Welt in der andern.</text:p>
      <text:p text:style-name="P1">Der Dualismus beruht auf einer falschen Auffassung dessen, was wir Erkenntnis nennen.</text:p>
      <text:p text:style-name="P1">Er trennt das gesamte Sein in zwei Gebiete, von denen jedes seine eigenen Gesetze hat,</text:p>
      <text:p text:style-name="P1">und läßt diese Gebiete einander äußerlich gegenüberstehen Einem solchen Dualismus</text:p>
      <text:p text:style-name="P1">entspringt die durch Kant in [113] die Wissenschaft eingeführte und bis heute nicht</text:p>
      <text:p text:style-name="P1">wieder herausgebrachte Unterscheidung von Wahrnehmungsobjekt und «Ding an sich».</text:p>
      <text:p text:style-name="P1">Unseren Ausführungen gemäß liegt es in der Natur unserer geistigen Organisation, daß</text:p>
      <text:p text:style-name="P1">ein besonderes Ding nur als Wahrnehmung gegeben sein kann. Das Denken überwindet</text:p>
      <text:p text:style-name="P1">dann die Besonderung, indem es jeder Wahrnehmung ihre gesetzmäßige Stelle im</text:p>
      <text:p text:style-name="P1">Weltganzen anweist. Solange die gesonderten Teile des Weltganzen als Wahrnehmungen</text:p>
      <text:p text:style-name="P1">bestimmt werden, folgen wir einfach in der Aussonderung einem Gesetze unserer</text:p>
      <text:p text:style-name="P1">Subjektivität. Betrachten wir aber die Summe aller Wahrnehmungen als den einen Teil</text:p>
      <text:p text:style-name="P1">und stellen diesem dann einen zweiten in den «Dingen an sich» gegenüber, so</text:p>
      <text:p text:style-name="Normal"/>
      <text:p text:style-name="P2">80</text:p>
      <text:p text:style-name="P1">philosophieren wir ins Blaue hinein. Wir haben es dann mit einem bloßen Begriffsspiel</text:p>
      <text:p text:style-name="P1">zu tun. Wir konstruieren einen künstlichen Gegensatz, können aber für das zweite Glied</text:p>
      <text:p text:style-name="P1">desselben keinen Inhalt gewinnen, denn ein solcher kann für ein besonderes Ding nur aus</text:p>
      <text:p text:style-name="P1">der Wahrnehmung geschöpft werden.</text:p>
      <text:p text:style-name="P1">Jede Art des Seins, das außerhalb des Gebietes von Wahrnehmung und Begriff</text:p>
      <text:p text:style-name="P1">angenommen wird, ist in die Sphäre der unberechtigten Hypothesen zu verweisen. In</text:p>
      <text:p text:style-name="P1">diese Kategorie gehört das «Ding an sich». Es ist nur ganz natürlich, daß der dualistische</text:p>
      <text:p text:style-name="P1">Denker den Zusammenhang des hypothetisch angenommenen Weltprinzipes und des</text:p>
      <text:p text:style-name="P1">erfahrungsmäßig Gegebenen nicht finden kann. Für das hypothetische Weltprinzip läßt</text:p>
      <text:p text:style-name="P1">sich nur ein Inhalt gewinnen, wenn man ihn aus der Erfahrungswelt entlehnt und sich</text:p>
      <text:p text:style-name="P1">über diese Tatsache hinwegtäuscht. Sonst bleibt es ein inhaltsleerer Begriff, ein</text:p>
      <text:p text:style-name="P1">Unbegriff, der nur die Form des Begriffes hat. Der dualistische Denker behauptet dann</text:p>
      <text:p text:style-name="P1">gewöhnlich: der Inhalt dieses Begriffes sei unserer Erkenntnis unzugänglich; [114] wir</text:p>
      <text:p text:style-name="P1">könnten nur wissen, daß ein solcher Inhalt vorhanden ist, nicht was vorhanden ist. In</text:p>
      <text:p text:style-name="P1">beiden Fällen ist die Überwindung des Dualismus unmöglich. Bringt man ein paar</text:p>
      <text:p text:style-name="P1">abstrakte Elemente der Erfahrungswelt in den Begriff des Dinges an sich hinein, dann</text:p>
      <text:p text:style-name="P1">bleibt es doch unmöglich, das reiche konkrete Leben der Erfahrung auf ein paar</text:p>
      <text:p text:style-name="P1">Eigenschaften zurückzuführen, die selbst nur aus dieser Wahrnehmung entnommen sind.</text:p>
      <text:p text:style-name="P1">Du Bois-Reymond denkt, daß die unwahrnehmbaren Atome der Materie durch ihre Lage</text:p>
      <text:p text:style-name="P1">und Bewegung Empfindung und Gefühl erzeugen, um dann zu dem Schlusse zu</text:p>
      <text:p text:style-name="P1">kommen: Wir können niemals zu einer befriedigenden Erklärung darüber kommen, wie</text:p>
      <text:p text:style-name="P1">Materie und Bewegung Empfindung und Gefühl erzeugen, denn «es ist eben durchaus</text:p>
      <text:p text:style-name="P1">und für immer unbegreiflich, daß es einer Anzahl von Kohlenstoff-, Wasserstoff-,</text:p>
      <text:p text:style-name="P1">Stickstoff-, Sauerstoff- usw. Atomen nicht sollte gleichgültig sein, wie sie liegen und sich</text:p>
      <text:p text:style-name="P1">bewegen, wie sie lagen und sich bewegten, wie sie liegen und sich bewegen werden. Es</text:p>
      <text:p text:style-name="P1">ist in keiner Weise einzusehen, wie aus ihrem Zusammenwirken Bewußt sein entstehen</text:p>
      <text:p text:style-name="P1">könne». Diese Schlußfolgerung ist charakteristisch für die ganze Denkrichtung. Aus der</text:p>
      <text:p text:style-name="P1">reichen Welt der Wahrnehmungen wird abgesondert: Lage und Bewegung. Diese werden</text:p>
      <text:p text:style-name="P1">auf die erdachte Welt der Atome übertragen. Dann tritt die Verwunderung darüber ein,</text:p>
      <text:p text:style-name="Normal"/>
      <text:p text:style-name="P2">81</text:p>
      <text:p text:style-name="P1">daß man aus diesem selbstgemachten und aus der Wahrnehmungswelt entlehnten Prinzip</text:p>
      <text:p text:style-name="P1">das konkrete Leben nicht herauswickeln kann.</text:p>
      <text:p text:style-name="P1">Daß der Dualist, der mit einem vollständig inhaltleeren Begriff vom An-sich arbeitet, zu</text:p>
      <text:p text:style-name="P1">keiner Welterklärung kommen kann, folgt schon aus der oben angegebenen Definition</text:p>
      <text:p text:style-name="P1">seines Prinzipes. [115] In jedem Falle sieht sich der Dualist gezwungen, unserem</text:p>
      <text:p text:style-name="P1">Erkenntnisvermögen unübersteigliche Schranken zu setzen. Der Anhänger einer</text:p>
      <text:p text:style-name="P1">monistischen Weltanschauung weiß, daß alles, was er zur Erklärung einer ihm gegebenen</text:p>
      <text:p text:style-name="P1">Erscheinung der Welt braucht, im Bereiche der letztern liegen müsse. Was ihn hindert,</text:p>
      <text:p text:style-name="P1">dazu zu gelangen, können nur zufällige zeitliche oder räumliche Schranken oder Mängel</text:p>
      <text:p text:style-name="P1">seiner Organisation sein. Und zwar nicht der menschlichen Organisation im allgemeinen,</text:p>
      <text:p text:style-name="P1">sondern nur seiner besonderen individuellen.</text:p>
      <text:p text:style-name="P1">Es folgt aus dem Begriffe des Erkennens, wie wir ihn bestimmt haben, daß von</text:p>
      <text:p text:style-name="P1">Erkenntnisgrenzen nicht gesprochen werden kann. Das Erkennen ist keine allgemeine</text:p>
      <text:p text:style-name="P1">Weltangelegenheit, sondern ein Geschäft, das der Mensch mit sich selbst abzumachen</text:p>
      <text:p text:style-name="P1">hat. Die Dinge verlangen keine Erklärung. Sie existieren und wirken aufeinander nach</text:p>
      <text:p text:style-name="P1">den Gesetzen, die durch das Denken auffindbar sind. Sie existieren in unzertrennlicher</text:p>
      <text:p text:style-name="P1">Einheit mit diesen Gesetzen. Da tritt ihnen unsere Ichheit gegenüber und erfaßt von ihnen</text:p>
      <text:p text:style-name="P1">zunächst nur das, was wir als Wahrnehmung bezeichnet haben. Aber in dem Innern</text:p>
      <text:p text:style-name="P1">dieser Ichheit findet sich die Kraft, um auch den andern Teil der Wirklichkeit zu finden.</text:p>
      <text:p text:style-name="P1">Erst wenn die Ichheit die beiden Elemente der Wirklichkeit, die in der Welt</text:p>
      <text:p text:style-name="P1">unzertrennlich</text:p>
      <text:p text:style-name="Normal"/>
      <text:p text:style-name="P1">verbunden</text:p>
      <text:p text:style-name="Normal"/>
      <text:p text:style-name="P1">sind,</text:p>
      <text:p text:style-name="Normal"/>
      <text:p text:style-name="P1">auch</text:p>
      <text:p text:style-name="Normal"/>
      <text:p text:style-name="P1">für</text:p>
      <text:p text:style-name="Normal"/>
      <text:p text:style-name="P1">sich</text:p>
      <text:p text:style-name="Normal"/>
      <text:p text:style-name="P1">vereinigt</text:p>
      <text:p text:style-name="Normal"/>
      <text:p text:style-name="P1">hat,</text:p>
      <text:p text:style-name="Normal"/>
      <text:p text:style-name="P1">dann</text:p>
      <text:p text:style-name="Normal"/>
      <text:p text:style-name="P1">ist</text:p>
      <text:p text:style-name="Normal"/>
      <text:p text:style-name="P1">die</text:p>
      <text:p text:style-name="Normal"/>
      <text:p text:style-name="P1">Erkenntnisbefriedigung eingetreten: das Ich ist wieder bei der Wirklichkeit angelangt.</text:p>
      <text:p text:style-name="P1">Die Vorbedingungen zum Entstehen des Erkennens sind also durch und für das Ich. Das</text:p>
      <text:p text:style-name="P1">letztere gibt sich selbst die Fragen des Erkennens auf. Und zwar entnimmt es sie aus dem</text:p>
      <text:p text:style-name="P1">in sich vollständig klaren und durchsichtigen Elemente des Denkens. Stellen wir uns</text:p>
      <text:p text:style-name="P1">Fragen, die wir nicht beantworten [116] können, so kann der Inhalt der Frage nicht in</text:p>
      <text:p text:style-name="P1">allen seinen Teilen klar und deutlich sein. Nicht die Welt stellt an uns die Fragen,</text:p>
      <text:p text:style-name="P1">sondern wir selbst stellen sie.</text:p>
      <text:p text:style-name="Normal"/>
      <text:p text:style-name="P2">82</text:p>
      <text:p text:style-name="P1">Ich kann mir denken, daß mir jede Möglichkeit fehlt, eine Frage zu beantworten, die ich</text:p>
      <text:p text:style-name="P1">irgendwo aufgeschrieben finde, ohne daß ich die Sphäre kenne, aus der der Inhalt der</text:p>
      <text:p text:style-name="P1">Frage genommen ist.</text:p>
      <text:p text:style-name="P1">Bei unserer Erkenntnis handelt es sich um Fragen, die uns dadurch aufgegeben werden,</text:p>
      <text:p text:style-name="P1">daß einer durch Ort, Zeit und subjektive Organisation bedingten Wahrnehmungssphäre</text:p>
      <text:p text:style-name="P1">eine auf die Allheit der Welt weisende Begriffssphäre gegenübersteht. Meine Aufgabe</text:p>
      <text:p text:style-name="P1">besteht in dem Ausgleich dieser beiden mir wohlbekannten Sphären. Von einer Grenze</text:p>
      <text:p text:style-name="P1">der Erkenntnis kann da nicht gesprochen werden. Es kann zu irgendeiner Zeit dieses oder</text:p>
      <text:p text:style-name="P1">jenes unaufgeklärt bleiben, weil wir durch den Lebensschauplatz verhindert sind, die</text:p>
      <text:p text:style-name="P1">Dinge wahrzunehmen, die dabei im Spiele sind. Was aber heute nicht gefunden ist, kann</text:p>
      <text:p text:style-name="P1">es morgen werden. Die hierdurch bedingten Schranken sind nur vergängliche, die mit</text:p>
      <text:p text:style-name="P1">dem Fortschreiten von Wahrnehmung und Denken überwunden werden können.</text:p>
      <text:p text:style-name="P1">Der Dualismus begeht den Fehler, daß er den Gegensatz von Objekt und Subjekt, der nur</text:p>
      <text:p text:style-name="P1">innerhalb des Wahrnehmungsgebietes eine Bedeutung hat, auf rein erdachte Wesenheiten</text:p>
      <text:p text:style-name="P1">außerhalb desselben überträgt. Da aber die innerhalb des Wahrnehmungshorizontes</text:p>
      <text:p text:style-name="P1">gesonderten Dinge nur solange gesondert sind, als der Wahrnehmende sich des Denkens</text:p>
      <text:p text:style-name="P1">enthält, das alle Sonderung aufhebt und als eine bloß subjektiv bedingte erkennen läßt, so</text:p>
      <text:p text:style-name="P1">überträgt der Dualist Bestimmungen auf Wesenheiten hinter den Wahrnehmungen, die</text:p>
      <text:p text:style-name="P1">selbst für diese keine absolute, sondern nur eine [117] relative Geltung haben. Er zerlegt</text:p>
      <text:p text:style-name="P1">dadurch die zwei für den Erkenntnisprozeß in Betracht kommenden Faktoren,</text:p>
      <text:p text:style-name="P1">Wahrnehmung und Begriff, in vier: 1. Das Objekt an sich; 2. die Wahrnehmung, die das</text:p>
      <text:p text:style-name="P1">Subjekt von dem Objekt hat; 3. das Subjekt; 4. den Begriff, der die Wahrnehmung auf</text:p>
      <text:p text:style-name="P1">das Objekt an sich bezieht. Die Beziehung zwischen dem Objekt und Subjekt ist eine</text:p>
      <text:p text:style-name="P1">reale; das Subjekt wird wirklich (dynamisch) durch das Objekt beeinflußt. Dieser reale</text:p>
      <text:p text:style-name="P1">Prozeß soll nicht in unser Bewußtsein fallen. Aber er soll im Subjekt eine Gegenwirkung</text:p>
      <text:p text:style-name="P1">auf die vom Objekt ausgehende Wirkung hervorrufen. Das Resultat dieser Gegenwirkung</text:p>
      <text:p text:style-name="P1">soll die Wahrnehmung sein. Diese falle erst ins Bewußtsein. Das Objekt habe eine</text:p>
      <text:p text:style-name="P1">objektive (vom Subjekt unabhängige), die Wahrnehmung eine subjektive Realität. Diese</text:p>
      <text:p text:style-name="P1">subjektive Realität beziehe das Subjekt auf das Objekt. Die letztere Beziehung sei eine</text:p>
      <text:p text:style-name="P1">ideelle. Der Dualismus spaltet somit den Erkenntnisprozeß in zwei Teile. Den einen,</text:p>
      <text:p text:style-name="Normal"/>
      <text:p text:style-name="P2">83</text:p>
      <text:p text:style-name="P1">Erzeugung des Wahrnehmungsobjektes aus dem «Ding an sich», läßt er außerhalb, den</text:p>
      <text:p text:style-name="P1">andern, Verbindung der Wahrnehmung mit dem Begriff und Beziehung desselben auf das</text:p>
      <text:p text:style-name="P1">Objekt, innerhalb des Bewußtseins sich abspielen. Unter diesen Voraussetzungen ist es</text:p>
      <text:p text:style-name="P1">klar, daß der Dualist in seinen Begriffen nur subjektive Repräsentanten dessen zu</text:p>
      <text:p text:style-name="P1">gewinnen glaubt, was vor seinem Bewußtsein liegt. Der objektiv-reale Vorgang im</text:p>
      <text:p text:style-name="P1">Subjekte, durch den die Wahrnehmung zustande kommt, und um so mehr die objektiven</text:p>
      <text:p text:style-name="P1">Beziehungen der «Dinge an sich» bleiben für einen solchen Dualisten direkt</text:p>
      <text:p text:style-name="P1">unerkennbar; seiner Meinung nach kann sich der Mensch nur begriffliche Repräsentanten</text:p>
      <text:p text:style-name="P1">für das objektiv Reale verschaffen. Das Einheitsband der Dinge, das diese unter sich und</text:p>
      <text:p text:style-name="P1">objektiv mit unserem Individualgeist (als «Ding an sich») verbindet, [118] liegt jenseits</text:p>
      <text:p text:style-name="P1">des Bewußtseins in einem Wesen an sich, von dem wir in unserem Bewußtsein ebenfalls</text:p>
      <text:p text:style-name="P1">nur einen begrifflichen Repräsentanten haben könnten.</text:p>
      <text:p text:style-name="P1">Der Dualismus glaubt die ganze Welt zu einem abstrakten Begriffsschema zu</text:p>
      <text:p text:style-name="P1">verflüchtigen, wenn er nicht neben den begrifflichen Zusammenhängen der Gegenstände</text:p>
      <text:p text:style-name="P1">noch reale Zusammenhänge statuiert. Mit andern Worten: dem Dualisten erscheinen die</text:p>
      <text:p text:style-name="P1">durch das Denken auffindbaren Idealprinzipien zu luftig, und er sucht noch</text:p>
      <text:p text:style-name="P1">Realprinzipien, von denen sie gestützt werden können.</text:p>
      <text:p text:style-name="P1">Wir wollen uns diese Realprinzipien einmal näher anschauen. Der naive Mensch (naive</text:p>
      <text:p text:style-name="P1">Realist) betrachtet die Gegenstände der äußeren Erfahrung als Realitäten. Der Umstand,</text:p>
      <text:p text:style-name="P1">daß er diese Dinge mit seinen Händen greifen, mit seinen Augen sehen kann, gilt ihm als</text:p>
      <text:p text:style-name="P1">Zeugnis der Realität. «Nichts existiert, was man nicht wahrnehmen kann», ist geradezu</text:p>
      <text:p text:style-name="P1">als das erste Axiom des naiven Menschen anzusehen, das ebensogut in seiner Umkehrung</text:p>
      <text:p text:style-name="P1">anerkannt wird: «Alles, was wahrgenommen werden kann, existiert.» Der beste Beweis</text:p>
      <text:p text:style-name="P1">für diese Behauptung ist der Unsterblichkeits- und Geisterglaube des naiven Menschen.</text:p>
      <text:p text:style-name="P1">Er stellt sich die Seele als feine sinnliche Materie vor, die unter besonderen Bedingungen</text:p>
      <text:p text:style-name="P1">sogar für den gewöhnlichen Menschen sichtbar werden kann (naiver Gespensterglaube).</text:p>
      <text:p text:style-name="P1">Dieser seiner realen Welt gegenüber ist für den naiven Realisten alles andere, namentlich</text:p>
      <text:p text:style-name="P1">die Welt der Ideen, unreal, «bloß ideell». Was wir zu den Gegenständen hinzudenken,</text:p>
      <text:p text:style-name="Normal"/>
      <text:p text:style-name="P2">84</text:p>
      <text:p text:style-name="P1">das ist bloßer Gedanke über die Dinge. Der Gedanke fügt nichts Reales zu der</text:p>
      <text:p text:style-name="P1">Wahrnehmung hinzu.</text:p>
      <text:p text:style-name="P1">Aber nicht nur in bezug auf das Sein der Dinge hält der naive Mensch die</text:p>
      <text:p text:style-name="P1">Sinneswahrnehmung für das einzige Zeugnis [119] der Realität, sondern auch in bezug</text:p>
      <text:p text:style-name="P1">auf das Geschehen. Ein Ding kann, nach seiner Ansicht, nur dann auf ein anderes wirken,</text:p>
      <text:p text:style-name="P1">wenn eine für die Sinneswahrnehmung vorhandene Kraft von dem einen ausgeht und das</text:p>
      <text:p text:style-name="P1">andere ergreift. Die ältere Physik glaubte, daß sehr feine Stoffe von den Körpern</text:p>
      <text:p text:style-name="P1">ausströmen und durch unsere Sinnesorgane in die Seele eindringen. Das wirkliche Sehen</text:p>
      <text:p text:style-name="P1">dieser Stoffe ist nur durch die Grobheit unserer Sinne im Verhältnis zu der Reinheit</text:p>
      <text:p text:style-name="P1">dieser Stoffe unmöglich. Prinzipiell gestand man Stoffen aus demselben Grunde Realität</text:p>
      <text:p text:style-name="P1">zu, warum es den Gegenständen der Sinnenwelt zugesteht, nämlich wegen ihrer</text:p>
      <text:p text:style-name="P1">Seinsform, die derjenigen der sinnenfälligen Realität analog gedacht wurde.</text:p>
      <text:p text:style-name="P1">Die in sich beruhende Wesenheit des ideell Erlebbaren gilt dem naiven Bewußtsein nicht</text:p>
      <text:p text:style-name="P1">in gleichem Sinne als real wie das sinnlich Erlebbare. Ein in der «bloßen Idee» gefaßter</text:p>
      <text:p text:style-name="P1">Gegenstand gilt so lange als bloße Schimäre, bis durch die Sinneswahrnehmung die</text:p>
      <text:p text:style-name="P1">Überzeugung von der Realität geliefert werden kann. Der naive Mensch verlangt, um es</text:p>
      <text:p text:style-name="P1">kurz zu sagen, zum ideellen Zeugnis seines Denkens noch das reale der Sinne. In diesem</text:p>
      <text:p text:style-name="P1">Bedürfnisse des naiven Menschen liegt der Grund zur Entstehung der primitiven Formen</text:p>
      <text:p text:style-name="P1">des Offenbarungsglaubens. Der Gott, der durch das Denken gegeben ist, bleibt dem</text:p>
      <text:p text:style-name="P1">naiven Bewußtsein immer nur ein ‘gedachter’ Gott. Das naive Bewußtsein verlangt die</text:p>
      <text:p text:style-name="P1">Kundgebung durch Mittel, die der sinnlichen Wahrnehmung zugänglich sind. Der Gott</text:p>
      <text:p text:style-name="P1">muß leibhaftig erscheinen, und man will auf das Zeugnis des Denkens wenig geben, nur</text:p>
      <text:p text:style-name="P1">etwa darauf, daß die Göttlichkeit durch sinnenfällig konstatierbares Verwandeln von</text:p>
      <text:p text:style-name="P1">Wasser in Wein erwiesen wird. [120] Auch das Erkennen selbst stellt sich der naive</text:p>
      <text:p text:style-name="P1">Mensch als einen den Sinnesprozessen analogen Vorgang vor. Die Dinge machen einen</text:p>
      <text:p text:style-name="P1">Eindruck in der Seele, oder sie senden Bilder aus, die durch die Sinne eindringen und so</text:p>
      <text:p text:style-name="P1">weiter.</text:p>
      <text:p text:style-name="Normal"/>
      <text:p text:style-name="P2">85</text:p>
      <text:p text:style-name="P1">Dasjenige, was der naive Mensch mit den Sinnen wahrnehmen kann, das hält er für</text:p>
      <text:p text:style-name="P1">wirklich, und dasjenige, wo von er keine solche Wahrnehmung hat (Gott, Seele, das</text:p>
      <text:p text:style-name="P1">Erkennen usw.), das stellt er sich analog dem Wahrgenommenen vor.</text:p>
      <text:p text:style-name="P1">Will der naive Realismus eine Wissenschaft begründen, so kann er eine solche nur in</text:p>
      <text:p text:style-name="P1">einer genauen Beschreibung des Wahrnehmungsinhaltes sehen. Die Begriffe sind ihm nur</text:p>
      <text:p text:style-name="P1">Mittel zum Zweck. Sie sind da, um ideelle Gegenbilder für die Wahrnehmungen zu</text:p>
      <text:p text:style-name="P1">schaffen. Für die Dinge selbst bedeuten sie nichts. Als real gelten dem naiven Realisten</text:p>
      <text:p text:style-name="P1">nur die Tulpenindividuen, die gesehen werden, oder gesehen werden können; die eine</text:p>
      <text:p text:style-name="P1">Idee der Tulpe gilt ihm als Abstraktum, als das unreale Gedankenbild, das sich die Seele</text:p>
      <text:p text:style-name="P1">aus den allen Tulpen gemeinsamen Merkmalen zusammengefügt hat.</text:p>
      <text:p text:style-name="P1">Den</text:p>
      <text:p text:style-name="Normal"/>
      <text:p text:style-name="P1">naiven</text:p>
      <text:p text:style-name="Normal"/>
      <text:p text:style-name="P1">Realismus</text:p>
      <text:p text:style-name="Normal"/>
      <text:p text:style-name="P1">mit</text:p>
      <text:p text:style-name="Normal"/>
      <text:p text:style-name="P1">seinem</text:p>
      <text:p text:style-name="Normal"/>
      <text:p text:style-name="P1">Grundsatz</text:p>
      <text:p text:style-name="Normal"/>
      <text:p text:style-name="P1">von</text:p>
      <text:p text:style-name="Normal"/>
      <text:p text:style-name="P1">der</text:p>
      <text:p text:style-name="Normal"/>
      <text:p text:style-name="P1">Wirklichkeit</text:p>
      <text:p text:style-name="Normal"/>
      <text:p text:style-name="P1">alles</text:p>
      <text:p text:style-name="Normal"/>
      <text:p text:style-name="P1">Wahrgenommenen widerlegt die Erfahrung, welche lehrt, daß der Inhalt der</text:p>
      <text:p text:style-name="P1">Wahrnehmungen vergänglicher Natur ist. Die Tulpe, die ich sehe, ist heute wirklich; nach</text:p>
      <text:p text:style-name="P1">einem Jahr wird sie in Nichts verschwunden sein. Was sich behauptet hat, ist die Gattung</text:p>
      <text:p text:style-name="P1">Tulpe. Diese Gattung ist aber für den naiven Realismus «nur» eine Idee, keine</text:p>
      <text:p text:style-name="P1">Wirklichkeit. So sieht sich denn diese Weltanschauung in der Lage, ihre Wirklichkeiten</text:p>
      <text:p text:style-name="P1">kommen und verschwinden zu sehen, während sich das nach ihrer Meinung Unwirkliche</text:p>
      <text:p text:style-name="P1">dem Wirklichen gegenüber behauptet. Der naive Realismus [121] muß also neben den</text:p>
      <text:p text:style-name="P1">Wahrnehmungen auch noch etwas Ideelles gelten lassen. Er muß Wesenheiten in sich</text:p>
      <text:p text:style-name="P1">aufnehmen, die er nicht mit den Sinnen wahrnehmen kann. Er findet sich dadurch mit</text:p>
      <text:p text:style-name="P1">sich selbst ab, daß er deren Daseinsform analog mit derjenigen der Sinnesobjekte denkt.</text:p>
      <text:p text:style-name="P1">Solche hypothetisch angenommenen Realitäten sind die unsichtbaren Kräfte, durch die</text:p>
      <text:p text:style-name="P1">die sinnlich wahrzunehmenden Dinge aufeinander wirken. Ein solches Ding ist die</text:p>
      <text:p text:style-name="P1">Vererbung, die über das Individuum hinaus fortwirkt, und die der Grund ist, daß sich aus</text:p>
      <text:p text:style-name="P1">dem Individuum ein neues entwickelt, das ihm ähnlich ist, wodurch sich die Gattung</text:p>
      <text:p text:style-name="P1">erhält. Ein solches Ding ist das den organischen Leib durchdringende Lebensprinzip, die</text:p>
      <text:p text:style-name="P1">Seele, für die man im naiven Bewußtsein stets einen nach Analogie mit Sinnesrealitäten</text:p>
      <text:p text:style-name="P1">gebildeten Begriff findet, und ist endlich das göttliche Wesen des naiven Menschen.</text:p>
      <text:p text:style-name="P1">Dieses göttliche Wesen wird in einer Weise wirksam gedacht, die ganz dem entspricht,</text:p>
      <text:p text:style-name="Normal"/>
      <text:p text:style-name="P2">86</text:p>
      <text:p text:style-name="P1">was</text:p>
      <text:p text:style-name="Normal"/>
      <text:p text:style-name="P1">als</text:p>
      <text:p text:style-name="Normal"/>
      <text:p text:style-name="P1">Wirkungsart</text:p>
      <text:p text:style-name="Normal"/>
      <text:p text:style-name="P1">des</text:p>
      <text:p text:style-name="Normal"/>
      <text:p text:style-name="P1">Menschen</text:p>
      <text:p text:style-name="Normal"/>
      <text:p text:style-name="P1">selbst</text:p>
      <text:p text:style-name="Normal"/>
      <text:p text:style-name="P1">wahrgenommen</text:p>
      <text:p text:style-name="Normal"/>
      <text:p text:style-name="P1">werden</text:p>
      <text:p text:style-name="Normal"/>
      <text:p text:style-name="P1">kann:</text:p>
      <text:p text:style-name="Normal"/>
      <text:p text:style-name="P1">anthropomorphisch.</text:p>
      <text:p text:style-name="P1">Die moderne Physik führt die Sinnesempfindungen auf Vorgänge der kleinsten Teile der</text:p>
      <text:p text:style-name="P1">Körper und eines unendlich feinen Stoffes, des Äthers oder auf Ähnliches zurück. Was</text:p>
      <text:p text:style-name="P1">wir zum Beispiel als Wärme empfinden, ist innerhalb des Raumes, den der</text:p>
      <text:p text:style-name="P1">wärmeverursachende Körper einnimmt, Bewegung seiner Teile. Auch hier wird wieder</text:p>
      <text:p text:style-name="P1">ein Unwahrnehmbares in Analogie mit dem Wahrnehmbaren gedacht. Das sinnliche</text:p>
      <text:p text:style-name="P1">Analogon des Begriffs «Körper» ist in diesem Sinne etwa das Innere eines allseitig</text:p>
      <text:p text:style-name="P1">geschlossenen Raumes, in dem sich nach allen Richtungen elastische Kugeln bewegen,</text:p>
      <text:p text:style-name="P1">die einander stoßen, an die Wände an- und von ihnen abprallen und so weiter. [122] Ohne</text:p>
      <text:p text:style-name="P1">solche Annahmen zerfiele dem naiven Realismus die Welt in ein unzusammenhängendes</text:p>
      <text:p text:style-name="P1">Aggregat von Wahrnehmungen ohne gegenseitige Beziehungen, das sich zu keiner</text:p>
      <text:p text:style-name="P1">Einheit zusammenschließt. Es ist aber klar, daß der naive Realismus nur durch eine</text:p>
      <text:p text:style-name="P1">Inkonsequenz zu dieser Annahme kommen kann. Wenn er seinem Grundsatz: nur das</text:p>
      <text:p text:style-name="P1">Wahrgenommene ist wirklich, treu bleiben will, dann darf er doch, wo er nichts</text:p>
      <text:p text:style-name="P1">wahrnimmt, kein Wirkliches annehmen. Die unwahrnehmbaren Kräfte, die von den</text:p>
      <text:p text:style-name="P1">wahrnehmbaren Dingen aus wirken, sind eigentlich unberechtigte Hypothesen vom</text:p>
      <text:p text:style-name="P1">Standpunkte des naiven Realismus. Und weil er keine anderen Realitäten kennt, so stattet</text:p>
      <text:p text:style-name="P1">er seine hypothetischen Kräfte mit Wahrnehmungsinhalt aus. Er wendet also eine</text:p>
      <text:p text:style-name="P1">Seinsform (das Wahrnehmungsdasein) auf ein Gebiet an, wo ihm das Mittel fehlt, das</text:p>
      <text:p text:style-name="P1">allein über diese Seinsform eine Aussage zu machen hat: das sinnliche Wahrnehmen.</text:p>
      <text:p text:style-name="P1">Diese in sich widerspruchsvolle Weltanschauung führt zum metaphysischen Realismus.</text:p>
      <text:p text:style-name="P1">Der konstruiert neben der wahrnehmbaren Realität noch eine unwahrnehmbare, die er der</text:p>
      <text:p text:style-name="P1">erstern analog denkt. Der metaphysische Realismus ist deshalb notwendig Dualismus.</text:p>
      <text:p text:style-name="P1">Wo der metaphysische Realismus eine Beziehung zwischen wahrnehmbaren Dingen</text:p>
      <text:p text:style-name="P1">bemerkt (Annäherung durch Bewegung, Bewußtwerden eines Objektiven usw.), da setzt</text:p>
      <text:p text:style-name="P1">er eine Realität hin. Die Beziehung, die er bemerkt, kann er jedoch nur durch das Denken</text:p>
      <text:p text:style-name="P1">ausdrücken, nicht aber wahrnehmen. Die ideelle Beziehung wird willkürlich zu einem</text:p>
      <text:p text:style-name="P1">dem Wahrnehmbaren Ähnlichen gemacht. So ist für diese Denkrichtung die wirkliche</text:p>
      <text:p text:style-name="Normal"/>
      <text:p text:style-name="P2">87</text:p>
      <text:p text:style-name="P1">Welt zusammengesetzt aus den Wahrnehmungsobjekten, die im ewigen Werden sind,</text:p>
      <text:p text:style-name="P1">kommen [123] und verschwinden, und aus den unwahrnehmbaren Kräften, von denen die</text:p>
      <text:p text:style-name="P1">Wahrnehmungsobjekte hervorgebracht werden, und die das Bleibende sind.</text:p>
      <text:p text:style-name="P1">Der metaphysische Realismus ist eine widerspruchsvolle Mischung des naiven Realismus</text:p>
      <text:p text:style-name="P1">mit dem Idealismus. Seine hypothetischen Kräfte sind unwahrnehmbare Wesenheiten mit</text:p>
      <text:p text:style-name="P1">Wahrnehmungsqualitäten. Er hat sich entschlossen, außer dem Weltgebiete, für dessen</text:p>
      <text:p text:style-name="P1">Daseinsform er in dem Wahrnehmen ein Erkenntnismittel hat, noch ein Gebiet gelten zu</text:p>
      <text:p text:style-name="P1">lassen, bei dem dieses Mittel versagt, und das nur durch das Denken zu ermitteln ist. Er</text:p>
      <text:p text:style-name="P1">kann sich aber nicht zu gleicher Zeit auch entschließen, die Form des Seins, die ihm das</text:p>
      <text:p text:style-name="P1">Denken vermittelt, den Begriff (die Idee), auch als gleichberechtigten Faktor neben der</text:p>
      <text:p text:style-name="P1">Wahrnehmung anzuerkennen. Will man den Widerspruch der unwahrnehmbaren</text:p>
      <text:p text:style-name="P1">Wahrnehmung vermeiden, so muß man zugestehen, daß es für die durch das Denken</text:p>
      <text:p text:style-name="P1">vermittelten Beziehungen zwischen den Wahrnehmungen für uns keine andere</text:p>
      <text:p text:style-name="P1">Existenzform als die des Begriffes gibt. Als die Summe von Wahrnehmungen und ihrer</text:p>
      <text:p text:style-name="P1">begrifflichen (ideellen) Bezüge stellt sich die Welt dar, wenn man aus dem</text:p>
      <text:p text:style-name="P1">metaphysischen Realismus den unberechtigten Bestandteil hinauswirft. So läuft der</text:p>
      <text:p text:style-name="P1">metaphysische Realismus in eine Weltanschauung ein, welche für die Wahrnehmung das</text:p>
      <text:p text:style-name="P1">Prinzip der Wahrnehmbarkeit, für die Beziehungen unter den Wahrnehmungen die</text:p>
      <text:p text:style-name="P1">Denkbarkeit fordert. Diese Weltanschauung kann kein drittes Weltgebiet neben der</text:p>
      <text:p text:style-name="P1">Wahrnehmungs- und Begriffswelt gelten lassen, für das beide Prinzipien, das sogenannte</text:p>
      <text:p text:style-name="P1">Realprinzip und das Idealprinzip, zugleich Geltung haben.</text:p>
      <text:p text:style-name="P1">Wenn der metaphysische Realismus behauptet, daß neben der ideellen Beziehung</text:p>
      <text:p text:style-name="P1">zwischen dem Wahrnehmungsobjekt [124] und seinem Wahrnehmungssubjekt noch eine</text:p>
      <text:p text:style-name="P1">reale Beziehung zwischen dem «Ding an sich» der Wahrnehmung und dem «Ding an</text:p>
      <text:p text:style-name="P1">sich» des wahrnehmbaren Subjektes (des sogenannten Individualgeistes) bestehen muß,</text:p>
      <text:p text:style-name="P1">so beruht diese Behauptung auf der falschen Annahme eines den Prozessen der</text:p>
      <text:p text:style-name="P1">Sinnenwelt analogen, nicht wahrnehmbaren Seinsprozesses. Wenn ferner der</text:p>
      <text:p text:style-name="P1">metaphysische Realismus sagt: Mit meiner Wahrnehmungswelt komme ich in ein</text:p>
      <text:p text:style-name="P1">bewußt-ideelles Verhältnis; mit der wirklichen Welt kann ich aber nur in ein dynamisches</text:p>
      <text:p text:style-name="P1">(Kräfte-)Verhältnis kommen, - so begeht er nicht weniger den schon gerügten Fehler.</text:p>
      <text:p text:style-name="Normal"/>
      <text:p text:style-name="P2">88</text:p>
      <text:p text:style-name="P1">Von einem Kräfteverhältnis kann nur innerhalb der Wahrnehmungswelt (dem Gebiete</text:p>
      <text:p text:style-name="P1">des Tastsinnes), nicht aber außerhalb desselben die Rede sein.</text:p>
      <text:p text:style-name="P1">Wir wollen die oben charakterisierte Weltanschauung, in die der metaphysische</text:p>
      <text:p text:style-name="P1">Realismus zuletzt einmündet, wenn er seine widerspruchsvollen Elemente abstreift,</text:p>
      <text:p text:style-name="P1">Monismus nennen, weil sie den einseitigen Realismus mit dem Idealismus zu einer</text:p>
      <text:p text:style-name="P1">höheren Einheit vereinigt.</text:p>
      <text:p text:style-name="P1">Für</text:p>
      <text:p text:style-name="Normal"/>
      <text:p text:style-name="P1">den</text:p>
      <text:p text:style-name="Normal"/>
      <text:p text:style-name="P1">naiven</text:p>
      <text:p text:style-name="Normal"/>
      <text:p text:style-name="P1">Realismus</text:p>
      <text:p text:style-name="Normal"/>
      <text:p text:style-name="P1">ist</text:p>
      <text:p text:style-name="Normal"/>
      <text:p text:style-name="P1">die</text:p>
      <text:p text:style-name="Normal"/>
      <text:p text:style-name="P1">wirkliche</text:p>
      <text:p text:style-name="Normal"/>
      <text:p text:style-name="P1">Welt</text:p>
      <text:p text:style-name="Normal"/>
      <text:p text:style-name="P1">eine</text:p>
      <text:p text:style-name="Normal"/>
      <text:p text:style-name="P1">Summe</text:p>
      <text:p text:style-name="Normal"/>
      <text:p text:style-name="P1">von</text:p>
      <text:p text:style-name="Normal"/>
      <text:p text:style-name="P1">Wahrnehmungsobjekten; für den metaphysischen Realismus kommt außer den</text:p>
      <text:p text:style-name="P1">Wahrnehmungen auch noch den unwahrnehmbaren Kräften Realität zu; der Monismus</text:p>
      <text:p text:style-name="P1">setzt an die Stelle von Kräften die ideellen Zusammenhänge, die er durch sein Denken</text:p>
      <text:p text:style-name="P1">gewinnt. Solche Zusammenhänge aber sind die Naturgesetze. Ein Naturgesetz ist ja</text:p>
      <text:p text:style-name="P1">nichts anderes als der begriffliche Ausdruck für den Zusammenhang gewisser</text:p>
      <text:p text:style-name="P1">Wahrnehmungen.</text:p>
      <text:p text:style-name="P1">Der Monismus kommt gar nicht in die Lage, außer Wahrnehmung und Begriff nach</text:p>
      <text:p text:style-name="P1">anderen Erklärungsprinzipien der Wirklichkeit zu fragen. Er weiß, daß sich im ganzen</text:p>
      <text:p text:style-name="P1">Bereiche [125] der Wirklichkeit kein Anlaß dazu findet. Er sieht in der</text:p>
      <text:p text:style-name="P1">Wahrnehmungswelt, wie sie unmittelbar dem Wahrnehmen vorliegt, ein halbes</text:p>
      <text:p text:style-name="P1">Wirkliches; in der Vereinigung derselben mit der Begriffswelt findet er die volle</text:p>
      <text:p text:style-name="P1">Wirklichkeit. Der metaphysische Realist kann dem Anhänger des Monismus einwenden:</text:p>
      <text:p text:style-name="P1">Es mag sein, daß für deine Organisation deine Erkenntnis in sich vollkommen ist, daß</text:p>
      <text:p text:style-name="P1">kein Glied fehlt; du weißt aber nicht, wie sich die Welt in einer Intelligenz abspiegelt, die</text:p>
      <text:p text:style-name="P1">anders organisiert ist als die deinige. Die Antwort des Monismus wird sein: Wenn es</text:p>
      <text:p text:style-name="P1">andere Intelligenzen gibt als die menschlichen, wenn ihre Wahrnehmungen eine andere</text:p>
      <text:p text:style-name="P1">Gestalt haben als die unsrigen, so hat für mich Bedeutung nur dasjenige, was von ihnen</text:p>
      <text:p text:style-name="P1">zu mir durch Wahrnehmen und Begriff gelangt. Ich bin durch mein Wahrnehmen, und</text:p>
      <text:p text:style-name="P1">zwar durch dieses spezifische menschliche Wahrnehmen als Subjekt dem Objekt</text:p>
      <text:p text:style-name="P1">gegenübergestellt. Der Zusammenhang der Dinge ist damit unterbrochen. Das Subjekt</text:p>
      <text:p text:style-name="P1">stellt durch das Denken diesen Zusammenhang wieder her. Damit hat es sich dem</text:p>
      <text:p text:style-name="P1">Weltganzen wieder eingefügt.</text:p>
      <text:p text:style-name="Normal"/>
      <text:p text:style-name="P2">89</text:p>
      <text:p text:style-name="P1">Da nur durch unser Subjekt dieses Ganze an der Stelle zwischen unserer Wahrnehmung</text:p>
      <text:p text:style-name="P1">und unserem Begriff zerschnitten erscheint, so ist in der Vereinigung dieser beiden auch</text:p>
      <text:p text:style-name="P1">eine wahre Erkenntnis gegeben. Für Wesen mit einer andern Wahrnehmungswelt (zum</text:p>
      <text:p text:style-name="P1">Beispiel mit der doppelten Anzahl von Sinnesorganen) erschiene der Zusammenhang an</text:p>
      <text:p text:style-name="P1">einer andern Stelle unterbrochen, und die Wiederherstellung müßte demnach auch eine</text:p>
      <text:p text:style-name="P1">diesen Wesen spezifische Gestalt haben. Nur für den naiven und den metaphysischen</text:p>
      <text:p text:style-name="P1">Realismus, die beide in dem Inhalte der Seele nur eine ideelle Repräsentation der Welt</text:p>
      <text:p text:style-name="P1">sehen, besteht die Frage nach der Grenze des Erkennens. Für sie ist nämlich das</text:p>
      <text:p text:style-name="P1">außerhalb [126] des Subjektes Befindliche ein Absolutes, ein in sich Beruhendes, und der</text:p>
      <text:p text:style-name="P1">Inhalt des Subjektes ein Bild desselben, das schlechthin außerhalb dieses Absoluten steht.</text:p>
      <text:p text:style-name="P1">Die Vollkommenheit der Erkenntnis beruht auf der größeren oder geringeren Ähnlichkeit</text:p>
      <text:p text:style-name="P1">des Bildes mit dem absoluten Objekte. Ein Wesen, bei dem die Zahl der Sinne kleiner ist,</text:p>
      <text:p text:style-name="P1">als beim Menschen, wird weniger, eines, bei dem sie größer ist, mehr von der Welt</text:p>
      <text:p text:style-name="P1">wahrnehmen. Das erstere wird demnach eine unvollkommenere Erkenntnis haben als das</text:p>
      <text:p text:style-name="P1">letztere.</text:p>
      <text:p text:style-name="P1">Für den Monismus liegt die Sache anders. Durch die Organisation des wahrnehmenden</text:p>
      <text:p text:style-name="P1">Wesens wird die Gestalt bestimmt, wo der Weltzusammenhang in Subjekt und Objekt</text:p>
      <text:p text:style-name="P1">auseinandergerissen erscheint. Das Objekt ist kein absolutes, sondern nur ein relatives, in</text:p>
      <text:p text:style-name="P1">bezug auf dieses bestimmte Subjekt. Die Überbrückung des Gegensatzes kann demnach</text:p>
      <text:p text:style-name="P1">auch nur wieder in der ganz spezifischen, gerade dem menschlichen Subjekt eigenen</text:p>
      <text:p text:style-name="P1">Weise geschehen. Sobald das Ich, das in dem Wahrnehmen von der Welt abgetrennt ist,</text:p>
      <text:p text:style-name="P1">in der denkenden Betrachtung wieder in den Weltzusammenhang sich einfügt, dann hört</text:p>
      <text:p text:style-name="P1">alles weitere Fragen, das nur eine Folge der Trennung war, auf.</text:p>
      <text:p text:style-name="P1">Ein anders geartetes Wesen hätte eine anders geartete Erkenntnis. Die unsrige ist</text:p>
      <text:p text:style-name="P1">ausreichend, um die durch unser eigenes Wesen aufgestellten Fragen zu beantworten.</text:p>
      <text:p text:style-name="P1">Der metaphysische Realismus muß fragen: Wodurch ist das als Wahrnehmung Gegebene</text:p>
      <text:p text:style-name="P1">gegeben; wodurch wird das Subjekt affiziert?</text:p>
      <text:p text:style-name="P1">Für den Monismus ist die Wahrnehmung durch das Subjekt bestimmt. Dieses hat aber in</text:p>
      <text:p text:style-name="P1">dem Denken zugleich das Mittel, die durch es selbst hervorgerufene Bestimmtheit wieder</text:p>
      <text:p text:style-name="Normal"/>
      <text:p text:style-name="P2">90</text:p>
      <text:p text:style-name="P1">aufzuheben. [127] Der metaphysische Realismus steht vor einer weiteren Schwierigkeit,</text:p>
      <text:p text:style-name="P1">wenn er die Ähnlichkeit der Weltbilder verschiedener menschlicher Individuen erklären</text:p>
      <text:p text:style-name="P1">will. Er muß sich fragen: Wie kommt es, daß das Weltbild, das ich aus meiner subjektiv</text:p>
      <text:p text:style-name="P1">bestimmten Wahrnehmung und meinen Begriffen aufbaue, gleichkommt dem, das ein</text:p>
      <text:p text:style-name="P1">anderes menschliches Individuum aus denselben beiden subjektiven Faktoren aufbaut?</text:p>
      <text:p text:style-name="P1">Wie kann ich überhaupt aus meinem subjektiven Weltbilde auf das eines andern</text:p>
      <text:p text:style-name="P1">Menschen schließen? Daraus, daß die Menschen sich miteinander praktisch abfinden,</text:p>
      <text:p text:style-name="P1">glaubt der metaphysische Realist die Ähnlichkeit ihrer subjektiven Weltbilder erschließen</text:p>
      <text:p text:style-name="P1">zu können. Aus der Ähnlichkeit dieser Weltbilder schließt er dann weiter auf die</text:p>
      <text:p text:style-name="P1">Gleichheit der den einzelnen menschlichen Wahrnehmungssubjekten zugrunde liegenden</text:p>
      <text:p text:style-name="P1">Individualgeister oder der den Subjekten zugrunde liegenden «Ich an sich».</text:p>
      <text:p text:style-name="P1">Dieser Schluß ist also ein solcher aus einer Summe von Wirkungen auf den Charakter der</text:p>
      <text:p text:style-name="P1">ihnen zugrunde liegenden Ursachen. Wir glauben aus einer hinreichend großen Anzahl</text:p>
      <text:p text:style-name="P1">von Fällen den Sachverhalt so zu erkennen, daß wir wissen, wie sich die erschlossenen</text:p>
      <text:p text:style-name="P1">Ursachen in andern Fällen verhalten werden. Einen solchen Schluß nennen wir einen</text:p>
      <text:p text:style-name="P1">Induktionsschluß. Wir werden uns genötigt sehen, die Resultate desselben zu</text:p>
      <text:p text:style-name="P1">modifizieren, wenn in einer weitern Beobachtung etwas Unerwartetes sich ergibt, weil</text:p>
      <text:p text:style-name="P1">der Charakter des Resultates doch nur durch die individuelle Gestalt der geschehenen</text:p>
      <text:p text:style-name="P1">Beobachtungen bestimmt ist. Diese bedingte Erkenntnis der Ursachen reiche aber für das</text:p>
      <text:p text:style-name="P1">praktische Leben vollständig aus, behauptet der metaphysische Realist.</text:p>
      <text:p text:style-name="P1">Der Induktionsschluß ist die methodische Grundlage des modernen metaphysischen</text:p>
      <text:p text:style-name="P1">Realismus. Es gab eine Zeit, in [128] der man aus Begriffen glaubte etwas herauswickeln</text:p>
      <text:p text:style-name="P1">zu können, was nicht mehr Begriff ist. Man glaubte aus den Begriffen die</text:p>
      <text:p text:style-name="P1">metaphysischen Realwesen, deren der metaphysische Realismus einmal bedarf, erkennen</text:p>
      <text:p text:style-name="P1">zu können. Diese Art des Philosophierens gehört heute zu den überwundenen Dingen.</text:p>
      <text:p text:style-name="P1">Dafür aber glaubt man, aus einer genügend großen Anzahl von Wahrnehmungstatsachen</text:p>
      <text:p text:style-name="P1">auf den Charakter des Dinges an sich schließen zu können, das diesen Tatsachen</text:p>
      <text:p text:style-name="P1">zugrunde liegt. Wie früher aus dem Begriffe, so meint man heute das Metaphysische aus</text:p>
      <text:p text:style-name="P1">den Wahrnehmungen herauswickeln zu können. Da man die Begriffe in durchsichtiger</text:p>
      <text:p text:style-name="P1">Klarheit vor sich hat, so glaubte man aus ihnen auch das Metaphysische mit absoluter</text:p>
      <text:p text:style-name="Normal"/>
      <text:p text:style-name="P2">91</text:p>
      <text:p text:style-name="P1">Sicherheit ableiten zu können. Die Wahrnehmungen liegen nicht mit gleich</text:p>
      <text:p text:style-name="P1">durchsichtiger Klarheit vor. Jede folgende stellt sich wieder etwas anders dar, als die</text:p>
      <text:p text:style-name="P1">gleichartigen vorhergehenden. Im Grunde wird daher das aus den vorhergehenden</text:p>
      <text:p text:style-name="P1">Erschlossene durch jede folgende etwas modifiziert. Die Gestalt, die man auf diese Weise</text:p>
      <text:p text:style-name="P1">für das Metaphysische gewinnt, ist also nur eine relativ richtige zu nennen; sie unterliegt</text:p>
      <text:p text:style-name="P1">der Korrektur durch künftige Fälle. Einen durch diesen methodischen Grundsatz</text:p>
      <text:p text:style-name="P1">bestimmten Charakter trägt die Metaphysik Eduard von Hartmanns, der als Motto auf das</text:p>
      <text:p text:style-name="P1">Titelblatt seines ersten Hauptwerkes gesetzt hat: «Spekulative Resultate nach induktiv</text:p>
      <text:p text:style-name="P1">naturwissenschaftlicher Methode.»</text:p>
      <text:p text:style-name="P1">Die Gestalt, die der metaphysische Realist gegenwärtig seinen Dingen an sich gibt, ist</text:p>
      <text:p text:style-name="P1">eine durch Induktionsschlüsse gewonnene. Von dem Vorhandensein eines objektiv-realen</text:p>
      <text:p text:style-name="P1">Zusammenhanges der Welt neben dem «subjektiven» durch Wahrnehmung und Begriff</text:p>
      <text:p text:style-name="P1">erkennbaren, ist er durch Erwägungen über den Erkenntnisprozeß überzeugt. Wie diese</text:p>
      <text:p text:style-name="P1">[129] objektive Realität beschaffen ist, das glaubt er durch Induktionsschlüsse aus seinen</text:p>
      <text:p text:style-name="P1">Wahrnehmungen heraus bestimmen zu können.</text:p>
      <text:p text:style-name="P1">Zusatz zur Neuauflage (1918). Für die unbefangene Beobachtung des Erlebens in</text:p>
      <text:p text:style-name="P1">Wahrnehmung und Begriff, wie sie in den vorangehenden Ausführungen zu schildern</text:p>
      <text:p text:style-name="P1">versucht worden ist, werden gewisse Vorstellungen immer wieder störend sein, die auf</text:p>
      <text:p text:style-name="P1">dem Boden der Naturbetrachtung entstehen. Man sagt sich, auf diesem Boden stehend,</text:p>
      <text:p text:style-name="P1">durch das Auge werden im Lichtspektrum Farben wahrgenommen vom Rot bis zum</text:p>
      <text:p text:style-name="P1">Violett. Aber über das Violett hinaus liegen im Strahlungsraum des Spektrums Kräfte,</text:p>
      <text:p text:style-name="P1">welchen keine Farbwahrnehmung des Auges, wohl aber eine chemische Wirkung</text:p>
      <text:p text:style-name="P1">entspricht; ebenso liegen über die Grenze der Rotwirksamkeit hinaus Strahlungen, die nur</text:p>
      <text:p text:style-name="P1">Wärmewirkungen haben. Man kommt durch Überlegungen, die auf solche und ähnliche</text:p>
      <text:p text:style-name="P1">Erscheinungen gerichtet sind, zu der Ansicht: der Umfang der menschlichen</text:p>
      <text:p text:style-name="P1">Wahrnehmungswelt ist durch den Umfang der Sinne des Menschen bestimmt, und dieser</text:p>
      <text:p text:style-name="P1">würde eine ganz andere Welt vor sich haben, wenn er zu den seinigen noch andere, oder</text:p>
      <text:p text:style-name="P1">wenn er überhaupt andere Sinne hätte. Wer sich ergehen mag in den ausschweifenden</text:p>
      <text:p text:style-name="P1">Phantasien, zu denen, nach dieser Richtung hin, namentlich die glänzenden</text:p>
      <text:p text:style-name="P1">Entdeckungen der neueren Naturforschung eine recht verführerische Veranlassung</text:p>
      <text:p text:style-name="Normal"/>
      <text:p text:style-name="P2">92</text:p>
      <text:p text:style-name="P1">bieten, der kann wohl zu dem Bekenntnisse kommen: In des Menschen Beobachtungsfeld</text:p>
      <text:p text:style-name="P1">fällt doch nur dasjenige herein, was auf die aus seiner Organisation heraus gestalteten</text:p>
      <text:p text:style-name="P1">Sinne zu wirken vermag. Er hat kein Recht, dieses von ihm durch seine Organisation</text:p>
      <text:p text:style-name="P1">begrenzte Wahrgenommene als irgendwie maßgeblich für die Wirklichkeit anzusehen.</text:p>
      <text:p text:style-name="P1">Jeder neue Sinn müßte [130] ihn vor ein anderes Bild der Wirklichkeit stellen. - Dies</text:p>
      <text:p text:style-name="P1">alles ist, in den entsprechenden Grenzen gedacht, eine durchaus berechtigte Meinung.</text:p>
      <text:p text:style-name="P1">Wenn aber jemand sich durch diese Meinung in der unbefangenen Beobachtung des in</text:p>
      <text:p text:style-name="P1">diesen Ausführungen geltend gemachten Verhältnisses von Wahrnehmung und Begriff</text:p>
      <text:p text:style-name="P1">beirren läßt, so verbaut er sich den Weg zu einer in der Wirklichkeit wurzelnden Weltund Menschenerkenntnis. Das Erleben der Wesenheit des Denkens, also die tätige</text:p>
      <text:p text:style-name="P1">Erarbeitung der Begriffswelt ist etwas durchaus anderes als das Erleben eines</text:p>
      <text:p text:style-name="P1">Wahrnehmbaren durch die Sinne. Welche Sinne immer der Mensch noch haben könnte:</text:p>
      <text:p text:style-name="P1">keiner gäbe ihm eine Wirklichkeit, wenn er nicht das durch ihn vermittelte</text:p>
      <text:p text:style-name="P1">Wahrgenommene denkend mit Begriffen durchsetzte; und jeder wie immer geartete Sinn</text:p>
      <text:p text:style-name="P1">gibt, so durchsetzt, dem Menschen die Möglichkeit, in der Wirklichkeit drinnen zu leben.</text:p>
      <text:p text:style-name="P1">Mit der Frage: wie der Mensch in der wirklichen Welt steht, hat die Phantasie von dem</text:p>
      <text:p text:style-name="P1">möglichen ganz anderen Wahrnehmungsbild bei anderen Sinnen nichts zu tun. Man muß</text:p>
      <text:p text:style-name="P1">eben einsehen, daß jedes Wahrnehmungsbild seine Gestalt erhält von der Organisation</text:p>
      <text:p text:style-name="P1">des wahrnehmenden Wesens, daß aber das von der erlebten denkenden Betrachtung</text:p>
      <text:p text:style-name="P1">durchsetzte Wahrnehmungsbild den Menschen in die Wirklichkeit führt. Nicht die</text:p>
      <text:p text:style-name="P1">phantastische Ausmalung, wie anders eine Welt für andere als die menschlichen Sinne</text:p>
      <text:p text:style-name="P1">aussehen müßte, kann den Menschen veranlassen, Erkenntnis zu suchen über sein</text:p>
      <text:p text:style-name="P1">Verhältnis zur Welt, sondern die Einsicht, daß jede Wahrnehmung nur einen Teil der in</text:p>
      <text:p text:style-name="P1">ihr steckenden Wirklichkeit gibt, daß sie also von ihrer eigenen Wirklichkeit hinwegführt.</text:p>
      <text:p text:style-name="P1">Dieser Einsicht tritt dann die andere zur Seite, daß das Denken in den durch die</text:p>
      <text:p text:style-name="P1">Wahrnehmung an ihr selbst verborgenen Teil [131] der Wirklichkeit hineinführt. Störend</text:p>
      <text:p text:style-name="P1">für die unbefangene Beobachtung des hier dargestellten Verhältnisses zwischen</text:p>
      <text:p text:style-name="P1">Wahrnehmung und denkend erarbeitetem Begriff kann auch werden, wenn im Gebiete</text:p>
      <text:p text:style-name="P1">der physikalischen Erfahrung sich die Nötigung ergibt, gar nicht von unmittelbar</text:p>
      <text:p text:style-name="P1">anschaulich wahrnehmbaren Elementen, sondern von unanschaulichen Größen wie</text:p>
      <text:p text:style-name="P1">elektrischen oder magnetischen Kraftlinien und so weiter zu sprechen. Es kann scheinen,</text:p>
      <text:p text:style-name="Normal"/>
      <text:p text:style-name="P2">93</text:p>
      <text:p text:style-name="P1">als ob die Wirklichkeitselemente, von denen die Physik spricht, weder mit dem</text:p>
      <text:p text:style-name="P1">Wahrnehmbaren, noch mit dem im tätigen Denken erarbeiteten Begriff etwas zu tun</text:p>
      <text:p text:style-name="P1">hätten. Doch beruhte eine solche Meinung auf einer Selbsttäuschung. Zunächst kommt es</text:p>
      <text:p text:style-name="P1">darauf an, daß alles in der Physik Erarbeitete, insofern es nicht unberechtigte Hypothesen</text:p>
      <text:p text:style-name="P1">darstellt, die ausgeschlossen bleiben sollten, durch Wahrnehmung und Begriff gewonnen</text:p>
      <text:p text:style-name="P1">ist. Was scheinbar unanschaulicher Inhalt ist, das wird aus einem richtigen</text:p>
      <text:p text:style-name="P1">Erkenntnisinstinkt des Physikers heraus durchaus in das Feld versetzt, auf dem die</text:p>
      <text:p text:style-name="P1">Wahrnehmungen liegen, und es wird in Begriffen gedacht, mit denen man sich auf</text:p>
      <text:p text:style-name="P1">diesem Felde betätigt. Die Kraftstärken im elektrischen und magnetischen Felde und so</text:p>
      <text:p text:style-name="P1">weiter werden, dem Wesen nach, nicht durch einen andern Erkenntnisvorgang gewonnen</text:p>
      <text:p text:style-name="P1">als durch denjenigen, der sich zwischen Wahrnehmung und Begriff abspielt. - Eine</text:p>
      <text:p text:style-name="P1">Vermehrung oder Andersgestaltung der menschlichen Sinne würde ein anderes</text:p>
      <text:p text:style-name="P1">Wahrnehmungsbild ergeben, eine Bereicherung oder Andersgestaltung der menschlichen</text:p>
      <text:p text:style-name="P1">Erfahrung; aber eine wirkliche Erkenntnis müßte auch dieser Erfahrung gegenüber durch</text:p>
      <text:p text:style-name="P1">die Wechselwirkung von Begriff und Wahrnehmung gewonnen werden. Die Vertiefung</text:p>
      <text:p text:style-name="P1">der Erkenntnis hängt von den im Denken sich auslebenden Kräften der Intuition [132]</text:p>
      <text:p text:style-name="P1">(vergleiche Seite 95) ab. Diese Intuition kann in demjenigen Erleben, das im Denken sich</text:p>
      <text:p text:style-name="P1">ausgestaltet, in tiefere oder weniger tiefe Untergründe der Wirklichkeit tauchen. Durch</text:p>
      <text:p text:style-name="P1">die Erweiterung des Wahrnehmungsbildes kann dieses Untertauchen Anregungen</text:p>
      <text:p text:style-name="P1">empfangen und auf diese Art mittelbar gefördert werden. Allein niemals sollte das</text:p>
      <text:p text:style-name="P1">Tauchen in die Tiefe, als das Erreichen der Wirklichkeit, verwechselt werden mit dem</text:p>
      <text:p text:style-name="P1">Gegenüberstehen von weiterem oder engerem Wahrnehmungsbild, in dem stets nur eine</text:p>
      <text:p text:style-name="P1">halbe Wirklichkeit, wie sie von der erkennenden Organisation bedingt wird, vorliegt. Wer</text:p>
      <text:p text:style-name="P1">nicht in Abstraktionen sich verliert, der wird einsehen, wie auch die Tatsache für die</text:p>
      <text:p text:style-name="P1">Erkenntnis des Menschenwesens in Betracht kommt, daß für die Physik im</text:p>
      <text:p text:style-name="P1">Wahrnehmungsfelde Elemente erschlossen werden müssen, für welche nicht ein Sinn wie</text:p>
      <text:p text:style-name="P1">für Farbe oder Ton unmittelbar abgestimmt ist. Das konkrete Wesen des Menschen ist</text:p>
      <text:p text:style-name="P1">nicht nur durch dasjenige bestimmt, was er durch seine Organisation sich als unmittelbare</text:p>
      <text:p text:style-name="P1">Wahrnehmung gegenüberstellt, sondern auch dadurch, daß er anderes von dieser</text:p>
      <text:p text:style-name="P1">unmittelbaren Wahrnehmung ausschließt. Wie dem Leben neben dem bewußten</text:p>
      <text:p text:style-name="P1">Wachzustande der unbewußte Schlafzustand notwendig ist, so ist dem Sich-Erleben des</text:p>
      <text:p text:style-name="Normal"/>
      <text:p text:style-name="P2">94</text:p>
      <text:p text:style-name="P1">Menschen neben dem Umkreis seiner Sinneswahrnehmung notwendig ein - viel größerer</text:p>
      <text:p text:style-name="P1">sogar - Umkreis von nicht sinnlich wahrnehmbaren Elementen in dem Felde, aus dem die</text:p>
      <text:p text:style-name="P1">Sinneswahrnehmungen stammen. Dies alles ist mittelbar schon ausgesprochen in der</text:p>
      <text:p text:style-name="P1">ursprünglichen Darstellung dieser Schrift. Deren Verfasser fügt hier diese Erweiterung</text:p>
      <text:p text:style-name="P1">des Inhaltes an, weil er die Erfahrung gemacht hat, daß mancher Leser nicht genau genug</text:p>
      <text:p text:style-name="P1">gelesen hat. - Bedacht sollte auch werden, daß die Idee von der Wahrnehmung, [133] wie</text:p>
      <text:p text:style-name="P1">sie in dieser Schrift entwickelt wird, nicht verwechselt werden darf mit derjenigen von</text:p>
      <text:p text:style-name="P1">äußerer Sinneswahrnehmung, die nur ein Spezialfall von ihr ist. Man wird aus dem schon</text:p>
      <text:p text:style-name="P1">Vorangehenden, aber noch mehr aus dem später Ausgeführten ersehen, daß hier alles</text:p>
      <text:p text:style-name="P1">sinnlich und geistig an den Menschen Herantretende als Wahrnehmung aufgefaßt wird,</text:p>
      <text:p text:style-name="P1">bevor es von dem tätig erarbeiteten Begriff erfaßt ist. Um Wahrnehmungen seelischer</text:p>
      <text:p text:style-name="P1">oder geistiger Art zu haben, sind nicht Sinne von gewöhnlich gemeinter Art nötig. Man</text:p>
      <text:p text:style-name="P1">könnte sagen, solche Erweiterung des üblichen Sprachgebrauches sei unstatthaft. Allein</text:p>
      <text:p text:style-name="P1">sie ist unbedingt notwendig, wenn man sich nicht auf gewissen Gebieten eben durch den</text:p>
      <text:p text:style-name="P1">Sprachgebrauch</text:p>
      <text:p text:style-name="Normal"/>
      <text:p text:style-name="P1">in</text:p>
      <text:p text:style-name="Normal"/>
      <text:p text:style-name="P1">der</text:p>
      <text:p text:style-name="Normal"/>
      <text:p text:style-name="P1">Erkenntniserweiterung</text:p>
      <text:p text:style-name="Normal"/>
      <text:p text:style-name="P1">fesseln</text:p>
      <text:p text:style-name="Normal"/>
      <text:p text:style-name="P1">lassen</text:p>
      <text:p text:style-name="Normal"/>
      <text:p text:style-name="P1">will.</text:p>
      <text:p text:style-name="Normal"/>
      <text:p text:style-name="P1">Wer</text:p>
      <text:p text:style-name="Normal"/>
      <text:p text:style-name="P1">von</text:p>
      <text:p text:style-name="Normal"/>
      <text:p text:style-name="P1">Wahrnehmung nur im Sinne von sinnlicher Wahrnehmung spricht, der kommt auch über</text:p>
      <text:p text:style-name="P1">diese sinnliche Wahrnehmung nicht zu einem für die Erkenntnis brauchbaren Begriff.</text:p>
      <text:p text:style-name="P1">Man muß manchmal einen Begriff erweitern, damit er auf einem engeren Gebiete seinen</text:p>
      <text:p text:style-name="P1">ihm angemessenen Sinn erhält. Man muß auch zuweilen zu dem, was in einem Begriffe</text:p>
      <text:p text:style-name="P1">zunächst gedacht wird, anderes hinzufügen, damit das so Gedachte seine Rechtfertigung</text:p>
      <text:p text:style-name="P1">oder auch Zurechtrückung findet. So findet man auf Seite 107 dieses Buches gesagt: «Die</text:p>
      <text:p text:style-name="P1">Vorstellung ist also ein individualisierter Begriff.» Demgegenüber wurde mir</text:p>
      <text:p text:style-name="P1">eingewendet, das sei ein ungewöhnlicher Wortgebrauch. Aber dieser Wortgebrauch ist</text:p>
      <text:p text:style-name="P1">notwendig, wenn man dahinterkommen will, was Vorstellung eigentlich ist. Was sollte</text:p>
      <text:p text:style-name="P1">aus dem Fortgang der Erkenntnis werden, wenn man jedem, der in die Notwendigkeit</text:p>
      <text:p text:style-name="P1">versetzt ist, Begriffe zurechtzurücken, den Einwand machte: «Das ist ein ungewöhnlicher</text:p>
      <text:p text:style-name="P1">Wortgebrauch.»</text:p>
      <text:p text:style-name="Normal"/>
      <text:p text:style-name="P2">95</text:p>
      <text:p text:style-name="Normal"/>
      <text:p text:style-name="P1">II. Teil: Die Wirklichkeit der Freiheit</text:p>
      <text:p text:style-name="P1">VIII. Die Faktoren des Lebens</text:p>
      <text:p text:style-name="P1">[137] Rekapitulieren wir das in den vorangehenden Kapiteln Gewonnene. Die Welt tritt</text:p>
      <text:p text:style-name="P1">dem Menschen als eine Vielheit gegenüber, als eine Summe von Einzelheiten. Eine von</text:p>
      <text:p text:style-name="P1">diesen Einzelheiten, ein Wesen unter Wesen, ist er selbst. Diese Gestalt der Welt</text:p>
      <text:p text:style-name="P1">bezeichnen wir schlechthin als gegeben, und insofern wir sie nicht durch bewußte</text:p>
      <text:p text:style-name="P1">Tätigkeit entwickeln, sondern vorfinden, als Wahrnehmung. Innerhalb der Welt der</text:p>
      <text:p text:style-name="P1">Wahrnehmungen nehmen wir uns selbst wahr. Diese Selbstwahrnehmung bliebe einfach</text:p>
      <text:p text:style-name="P1">als eine unter den vielen anderen Wahrnehmungen stehen, wenn nicht aus der Mitte</text:p>
      <text:p text:style-name="P1">dieser</text:p>
      <text:p text:style-name="Normal"/>
      <text:p text:style-name="P1">Selbstwahrnehmung</text:p>
      <text:p text:style-name="Normal"/>
      <text:p text:style-name="P1">etwas</text:p>
      <text:p text:style-name="Normal"/>
      <text:p text:style-name="P1">auftauchte,</text:p>
      <text:p text:style-name="Normal"/>
      <text:p text:style-name="P1">das</text:p>
      <text:p text:style-name="Normal"/>
      <text:p text:style-name="P1">sich</text:p>
      <text:p text:style-name="Normal"/>
      <text:p text:style-name="P1">geeignet</text:p>
      <text:p text:style-name="Normal"/>
      <text:p text:style-name="P1">erweist,</text:p>
      <text:p text:style-name="Normal"/>
      <text:p text:style-name="P1">die</text:p>
      <text:p text:style-name="Normal"/>
      <text:p text:style-name="P1">Wahrnehmungen überhaupt, also auch die Summe aller anderen Wahrnehmungen mit der</text:p>
      <text:p text:style-name="P1">unseres Selbst zu verbinden. Dieses auftauchende Etwas ist nicht mehr bloße</text:p>
      <text:p text:style-name="P1">Wahrnehmung; es wird auch nicht gleich den Wahrnehmungen einfach vorgefunden. Es</text:p>
      <text:p text:style-name="P1">wird durch Tätigkeit hervorgebracht. Es erscheint zunächst an das gebunden, was wir als</text:p>
      <text:p text:style-name="P1">unser Selbst wahrnehmen. Seiner inneren Bedeutung nach greift es aber über das Selbst</text:p>
      <text:p text:style-name="P1">hinaus. Es fügt den einzelnen Wahrnehmungen ideelle Bestimmtheiten bei, die sich aber</text:p>
      <text:p text:style-name="P1">aufeinander</text:p>
      <text:p text:style-name="Normal"/>
      <text:p text:style-name="P1">beziehen,</text:p>
      <text:p text:style-name="Normal"/>
      <text:p text:style-name="P1">die</text:p>
      <text:p text:style-name="Normal"/>
      <text:p text:style-name="P1">in</text:p>
      <text:p text:style-name="Normal"/>
      <text:p text:style-name="P1">einem</text:p>
      <text:p text:style-name="Normal"/>
      <text:p text:style-name="P1">Ganzen</text:p>
      <text:p text:style-name="Normal"/>
      <text:p text:style-name="P1">gegründet</text:p>
      <text:p text:style-name="Normal"/>
      <text:p text:style-name="P1">sind.</text:p>
      <text:p text:style-name="Normal"/>
      <text:p text:style-name="P1">Das</text:p>
      <text:p text:style-name="Normal"/>
      <text:p text:style-name="P1">durch</text:p>
      <text:p text:style-name="Normal"/>
      <text:p text:style-name="P1">Selbstwahrnehmung Gewonnene bestimmt es auf gleiche Weise ideell wie alle andern</text:p>
      <text:p text:style-name="P1">Wahrnehmungen und stellt es als Subjekt oder «Ich» den Objekten gegenüber. Dieses</text:p>
      <text:p text:style-name="P1">Etwas ist das Denken, und die ideellen Bestimmtheiten sind die Begriffe und Ideen. Das</text:p>
      <text:p text:style-name="P1">Denken äußert sich daher zunächst an der Wahrnehmung des Selbst; ist aber nicht bloß</text:p>
      <text:p text:style-name="P1">subjektiv; denn das Selbst bezeichnet sich [138] erst mit Hilfe des Denkens als Subjekt.</text:p>
      <text:p text:style-name="P1">Diese gedankliche Beziehung auf sich selbst ist eine Lebensbestimmung unserer</text:p>
      <text:p text:style-name="P1">Persönlichkeit. Durch sie führen wir ein rein ideelles Dasein. Wir fühlen uns durch sie als</text:p>
      <text:p text:style-name="P1">denkende Wesen. Diese Lebensbestimmung bliebe eine rein begriffliche (logische), wenn</text:p>
      <text:p text:style-name="P1">keine anderen Bestimmungen unseres Selbst hinzuträten. Wir wären dann Wesen, deren</text:p>
      <text:p text:style-name="P1">Leben sich in der Herstellung rein ideeller Beziehungen zwischen den Wahrnehmungen</text:p>
      <text:p text:style-name="P1">untereinander und den letztern und uns selbst erschöpfte.</text:p>
      <text:p text:style-name="Normal"/>
      <text:p text:style-name="P2">96</text:p>
      <text:p text:style-name="P1">Nennt man die Herstellung eines solchen gedanklichen Verhältnisses ein Erkennen, und</text:p>
      <text:p text:style-name="P1">den durch dieselbe gewonnenen Zustand unseres Selbst Wissen, so müßten wir uns beim</text:p>
      <text:p text:style-name="P1">Eintreffen der obigen Voraussetzung als bloß erkennende oder wissende Wesen ansehen.</text:p>
      <text:p text:style-name="P1">Die Voraussetzung trifft aber nicht zu. Wir beziehen die Wahrnehmungen nicht bloß</text:p>
      <text:p text:style-name="P1">ideell auf uns, durch den Begriff, sondern auch noch durch das Gefühl, wie wir gesehen</text:p>
      <text:p text:style-name="P1">haben. Wir sind also nicht Wesen mit bloß begrifflichem Lebensinhalt. Der naive Realist</text:p>
      <text:p text:style-name="P1">sieht sogar in dem Gefühlsleben ein wirklicheres Leben der Persönlichkeit als in dem rein</text:p>
      <text:p text:style-name="P1">ideellen Element des Wissens. Und er hat von seinem Standpunkte aus ganz recht, wenn</text:p>
      <text:p text:style-name="P1">er in dieser Weise sich die Sache zurechtlegt. Das Gefühl ist auf subjektiver Seite</text:p>
      <text:p text:style-name="P1">zunächst genau dasselbe, was die Wahrnehmung auf objektiver Seite ist. Nach dem</text:p>
      <text:p text:style-name="P1">Grundsatz des naiven Realismus:</text:p>
      <text:p text:style-name="P1">Alles ist wirklich, was wahrgenommen werden kann, ist daher das Gefühl die Bürgschaft</text:p>
      <text:p text:style-name="P1">der Realität der eigenen Persönlichkeit. Der hier gemeinte Monismus muß aber dem</text:p>
      <text:p text:style-name="P1">Gefühle die gleiche Ergänzung angedeihen lassen, die er für die Wahrnehmung</text:p>
      <text:p text:style-name="P1">notwendig erachtet, wenn sie als vollkommene Wirklichkeit sich darstellen soll. Für</text:p>
      <text:p text:style-name="P1">diesen Monismus [139] ist das Gefühl ein unvollständiges Wirkliches, das in der ersten</text:p>
      <text:p text:style-name="P1">Form, in der es uns gegeben ist, seinen zweiten Faktor, den Begriff oder die Idee, noch</text:p>
      <text:p text:style-name="P1">nicht mitenthält. Deshalb tritt im Leben auch überall das Fühlen gleichwie das</text:p>
      <text:p text:style-name="P1">Wahrnehmen vor dem Erkennen auf. Wir fühlen uns zuerst als Daseiende; und im Laufe</text:p>
      <text:p text:style-name="P1">der allmählichen Entwicklung ringen wir uns erst zu dem Punkte durch, wo uns in dem</text:p>
      <text:p text:style-name="P1">dumpf gefühlten eigenen Dasein der Begriff unseres Selbst aufgeht. Was für uns erst</text:p>
      <text:p text:style-name="P1">später hervortritt, ist aber ursprünglich mit dem Gefühle unzertrennlich verbunden. Der</text:p>
      <text:p text:style-name="P1">naive Mensch gerät durch diesen Umstand auf den Glauben: in dem Fühlen stelle sich</text:p>
      <text:p text:style-name="P1">ihm das Dasein unmittelbar, in dem Wissen nur mittelbar dar. Die Ausbildung des</text:p>
      <text:p text:style-name="P1">Gefühlslebens wird ihm daher vor allen andern Dingen wichtig erscheinen. Er wird den</text:p>
      <text:p text:style-name="P1">Zusammenhang der Welt erst erfaßt zu haben glauben, wenn er ihn in sein Fühlen</text:p>
      <text:p text:style-name="P1">aufgenommen hat. Er sucht nicht das Wissen, sondern das Fühlen zum Mittel der</text:p>
      <text:p text:style-name="P1">Erkenntnis zu machen. Da das Gefühl etwas ganz Individuelles ist, etwas der</text:p>
      <text:p text:style-name="P1">Wahrnehmung Gleichkommendes, so macht der Gefühlsphilosoph ein Prinzip, das nur</text:p>
      <text:p text:style-name="P1">innerhalb seiner Persönlichkeit eine Bedeutung hat, zum Weltprinzipe. Er sucht die ganze</text:p>
      <text:p text:style-name="Normal"/>
      <text:p text:style-name="P2">97</text:p>
      <text:p text:style-name="P1">Welt mit seinem eigenen Selbst zu durchdringen. Was der hier gemeinte Monismus im</text:p>
      <text:p text:style-name="P1">Begriffe zu erfassen strebt, das sucht der Gefühlsphilosoph mit dem Gefühle zu</text:p>
      <text:p text:style-name="P1">erreichen, und sieht dieses sein Zusammensein mit den Objekten als das unmittelbarere</text:p>
      <text:p text:style-name="P1">an.</text:p>
      <text:p text:style-name="P1">Die hiermit gekennzeichnete Richtung, die Philosophie des Gefühls, wird oft als Mystik</text:p>
      <text:p text:style-name="P1">bezeichnet.</text:p>
      <text:p text:style-name="Normal"/>
      <text:p text:style-name="P1">Der</text:p>
      <text:p text:style-name="Normal"/>
      <text:p text:style-name="P1">Irrtum</text:p>
      <text:p text:style-name="Normal"/>
      <text:p text:style-name="P1">einer</text:p>
      <text:p text:style-name="Normal"/>
      <text:p text:style-name="P1">bloß</text:p>
      <text:p text:style-name="Normal"/>
      <text:p text:style-name="P1">auf</text:p>
      <text:p text:style-name="Normal"/>
      <text:p text:style-name="P1">das</text:p>
      <text:p text:style-name="Normal"/>
      <text:p text:style-name="P1">Gefühl</text:p>
      <text:p text:style-name="Normal"/>
      <text:p text:style-name="P1">gebauten</text:p>
      <text:p text:style-name="Normal"/>
      <text:p text:style-name="P1">mystischen</text:p>
      <text:p text:style-name="Normal"/>
      <text:p text:style-name="P1">Anschauungsweise besteht darinnen, daß sie erleben will, was sie [140] wissen soll, daß</text:p>
      <text:p text:style-name="P1">sie ein Individuelles, das Gefühl, zu einem Universellen erziehen will.</text:p>
      <text:p text:style-name="P1">Das Fühlen ist ein rein individueller Akt, die Beziehung der Außenwelt auf unser</text:p>
      <text:p text:style-name="P1">Subjekt, insofern diese Beziehung ihren Ausdruck findet in einem bloß subjektiven</text:p>
      <text:p text:style-name="P1">Erleben.</text:p>
      <text:p text:style-name="P1">Es gibt noch eine andere Äußerung der menschlichen Persönlichkeit. Das Ich lebt durch</text:p>
      <text:p text:style-name="P1">sein Denken das allgemeine Weltleben mit; es bezieht durch dasselbe rein ideell</text:p>
      <text:p text:style-name="P1">(begrifflich) die Wahrnehmungen auf sich, sich auf die Wahrnehmungen. Im Gefühl</text:p>
      <text:p text:style-name="P1">erlebt es einen Bezug der Objekte auf sein Subjekt; im Willen ist das Umgekehrte der</text:p>
      <text:p text:style-name="P1">Fall. Im Wollen haben wir ebenfalls eine Wahrnehmung vor uns, nämlich die des</text:p>
      <text:p text:style-name="P1">individuellen Bezugs unseres Selbstes auf das Objektive. Was am Wollen nicht rein</text:p>
      <text:p text:style-name="P1">ideeller Faktor ist, das ist ebenso bloß Gegenstand des Wahrnehmens wie das bei</text:p>
      <text:p text:style-name="P1">irgendeinem Dinge der Außenwelt der Fall ist.</text:p>
      <text:p text:style-name="P1">Dennoch wird der naive Realismus auch hier wieder ein weit wirklicheres Sein vor sich</text:p>
      <text:p text:style-name="P1">zu haben glauben, als durch das Denken erlangt werden kann. Er wird in dem Willen ein</text:p>
      <text:p text:style-name="P1">Element erblicken, in dem er ein Geschehen, ein Verursachen unmittelbar gewahr wird,</text:p>
      <text:p text:style-name="P1">im Gegensatz zum Denken, das das Geschehen erst in Begriffe faßt. Was das Ich durch</text:p>
      <text:p text:style-name="P1">seinen Willen vollbringt, stellt für eine solche Anschauungsweise einen Prozeß dar, der</text:p>
      <text:p text:style-name="P1">unmittelbar erlebt wird. In dem Wollen glaubt der Bekenner dieser Philosophie das</text:p>
      <text:p text:style-name="P1">Weltgeschehen wirklich an einem Zipfel erfaßt zu haben. Während er die anderen</text:p>
      <text:p text:style-name="P1">Geschehnisse nur durch Wahrnehmen von außen verfolgen kann, glaubt er in seinem</text:p>
      <text:p text:style-name="P1">Wollen ein reales Geschehen ganz unmittelbar zu erleben. Die Seinsform, in der ihm der</text:p>
      <text:p text:style-name="P1">Wille innerhalb des Selbst erscheint, wird für ihn zu einem Realprinzip der [141]</text:p>
      <text:p text:style-name="Normal"/>
      <text:p text:style-name="P2">98</text:p>
      <text:p text:style-name="P1">Wirklichkeit. Sein eigenes Wollen erscheint ihm als Spezialfall des allgemeinen</text:p>
      <text:p text:style-name="P1">Weltgeschehens; dieses letztere somit als allgemeines Wollen. Der Wille wird zum</text:p>
      <text:p text:style-name="P1">Weltprinzip wie in der Gefühlsmystik das Gefühl zum Erkenntnisprinzip. Diese</text:p>
      <text:p text:style-name="P1">Anschauungsweise ist Willensphilosophie (Thelismus). Was sich nur individuell erleben</text:p>
      <text:p text:style-name="P1">läßt, das wird durch die zum konstituierenden Faktor der Welt gemacht.</text:p>
      <text:p text:style-name="P1">So wenig die Gefühlsmystik Wissenschaft genannt werden kann, so wenig kann es die</text:p>
      <text:p text:style-name="P1">Willensphilosophie. Denn beide behaupten mit dem begrifflichen Durchdringen der Welt</text:p>
      <text:p text:style-name="P1">nicht auskommen zu können. Beide fordern neben dem Idealprinzip des Seins noch ein</text:p>
      <text:p text:style-name="P1">Realprinzip. Das mit einem gewissen Recht. Da wir aber für diese sogenannten</text:p>
      <text:p text:style-name="P1">Realprinzipien nur das Wahrnehmen als Auffassungsmittel haben, so ist die Behauptung</text:p>
      <text:p text:style-name="P1">der Gefühlsmystik und der Willensphilosophie identisch mit der Ansicht: Wir haben zwei</text:p>
      <text:p text:style-name="P1">Quellen der Erkenntnis: die des Denkens und die des Wahrnehmens, welches letztere sich</text:p>
      <text:p text:style-name="P1">im Gefühl und Willen als individuelles Erleben darstellt. Da die Ausflüsse der einen</text:p>
      <text:p text:style-name="P1">Quelle, die Erlebnisse, von diesen Weltanschauungen nicht direkt in die der andern, des</text:p>
      <text:p text:style-name="P1">Denkens, aufgenommen werden können, so bleiben die beiden Erkenntnisweisen,</text:p>
      <text:p text:style-name="P1">Wahrnehmen und Denken ohne höhere Vermittlung nebeneinander bestehen. Neben dem</text:p>
      <text:p text:style-name="P1">durch das Wissen erreichbaren Idealprinzip soll es noch ein zu erlebendes nicht im</text:p>
      <text:p text:style-name="P1">Denken erfaßbares Realprinzip der Welt geben. Mit andern Worten: die Gefühlsmystik</text:p>
      <text:p text:style-name="P1">und Willensphilosophie sind naiver Realismus, weil sie dem Satz huldigen: Das</text:p>
      <text:p text:style-name="P1">unmittelbar Wahrgenommene ist wirklich. Sie begehen dem ursprünglichen naiven</text:p>
      <text:p text:style-name="P1">Realismus gegenüber nur noch die Inkonsequenz, daß sie eine bestimmte Form des</text:p>
      <text:p text:style-name="P1">Wahrnehmens</text:p>
      <text:p text:style-name="Normal"/>
      <text:p text:style-name="Normal">[142]</text:p>
      <text:p text:style-name="Normal"/>
      <text:p text:style-name="P1">(das</text:p>
      <text:p text:style-name="Normal"/>
      <text:p text:style-name="P1">Fühlen,</text:p>
      <text:p text:style-name="Normal"/>
      <text:p text:style-name="P1">beziehungsweise</text:p>
      <text:p text:style-name="Normal"/>
      <text:p text:style-name="P1">Wollen)</text:p>
      <text:p text:style-name="Normal"/>
      <text:p text:style-name="P1">zum</text:p>
      <text:p text:style-name="Normal"/>
      <text:p text:style-name="P1">alleinigen</text:p>
      <text:p text:style-name="Normal"/>
      <text:p text:style-name="P1">Erkenntnismittel des Seins machen, während sie das doch nur können, wenn sie im</text:p>
      <text:p text:style-name="P1">allgemeinen dem Grundsatz huldigen: Das Wahrgenommene ist wirklich. Sie müßten</text:p>
      <text:p text:style-name="P1">somit auch dem äußeren Wahrnehmen einen gleichen Erkenntniswert zuschreiben.</text:p>
      <text:p text:style-name="P1">Die Willensphilosophie wird zum metaphysischen Realismus, wenn sie den Willen auch</text:p>
      <text:p text:style-name="P1">in die Daseinssphären verlegt, in denen ein unmittelbares Erleben desselben nicht wie in</text:p>
      <text:p text:style-name="P1">dem eigenen Subjekt möglich ist. Sie nimmt ein Prinzip außer dem Subjekt hypothetisch</text:p>
      <text:p text:style-name="P1">an, für das das subjektive Erleben das einzige Wirklichkeitskriterium ist. Als</text:p>
      <text:p text:style-name="P1">metaphysischer Realismus verfällt die Willensphilosophie der im vorhergehenden Kapitel</text:p>
      <text:p text:style-name="Normal"/>
      <text:p text:style-name="P2">99</text:p>
      <text:p text:style-name="P1">angegebenen Kritik, welche das widerspruchsvolle Moment jedes metaphysischen</text:p>
      <text:p text:style-name="P1">Realismus überwinden und anerkennen muß, daß der Wille nur insofern ein allgemeines</text:p>
      <text:p text:style-name="P1">Weltgeschehen ist, als er sich ideell auf die übrige Welt bezieht.</text:p>
      <text:p text:style-name="Normal"/>
      <text:p text:style-name="P1">Zusatz zur Neuauflage (1918).</text:p>
      <text:p text:style-name="P1">Die Schwierigkeit, das Denken in seinem Wesen beobachtend zu erfassen, liegt darin,</text:p>
      <text:p text:style-name="P1">daß dieses Wesen der betrachtenden Seele nur allzu leicht schon entschlüpft ist, wenn</text:p>
      <text:p text:style-name="P1">diese es in die Richtung ihrer Aufmerksamkeit bringen will. Dann bleibt ihr nur das tote</text:p>
      <text:p text:style-name="P1">Abstrakte, die Leichname des lebendigen Denkens.</text:p>
      <text:p text:style-name="P1">Sieht man nur auf dieses Abstrakte, so wird man leicht ihm gegenüber sich gedrängt</text:p>
      <text:p text:style-name="P1">finden,</text:p>
      <text:p text:style-name="Normal"/>
      <text:p text:style-name="P1">in</text:p>
      <text:p text:style-name="Normal"/>
      <text:p text:style-name="P1">das</text:p>
      <text:p text:style-name="Normal"/>
      <text:p text:style-name="P1">«lebensvolle»</text:p>
      <text:p text:style-name="Normal"/>
      <text:p text:style-name="P1">Element</text:p>
      <text:p text:style-name="Normal"/>
      <text:p text:style-name="P1">der</text:p>
      <text:p text:style-name="Normal"/>
      <text:p text:style-name="P1">Gefühlsmystik,</text:p>
      <text:p text:style-name="Normal"/>
      <text:p text:style-name="P1">oder</text:p>
      <text:p text:style-name="Normal"/>
      <text:p text:style-name="P1">auch</text:p>
      <text:p text:style-name="Normal"/>
      <text:p text:style-name="P1">der</text:p>
      <text:p text:style-name="Normal"/>
      <text:p text:style-name="P1">Willensmetaphysik einzutreten. Man wird es absonderlich finden, wenn jemand in</text:p>
      <text:p text:style-name="P1">«bloßen Gedanken» das Wesen der Wirklichkeit ergreifen will. Aber wer sich dazu</text:p>
      <text:p text:style-name="P1">bringt, das Leben im Denken wahrhaft zu haben, der gelangt zur Einsicht, daß dem</text:p>
      <text:p text:style-name="P1">inneren [143] Reichtum und der in sich ruhenden, aber zugleich in sich bewegten</text:p>
      <text:p text:style-name="P1">Erfahrung innerhalb dieses Lebens das Weben in bloßen Gefühlen oder das Anschauen</text:p>
      <text:p text:style-name="P1">des Willenselementes nicht einmal verglichen werden kann, geschweige denn, daß diese</text:p>
      <text:p text:style-name="P1">über jenes gesetzt werden dürften. Gerade von diesem Reichtum, von dieser inneren Fülle</text:p>
      <text:p text:style-name="P1">des Erlebens rührt es her, daß sein Gegenbild in der gewöhnlichen Seeleneinstellung tot,</text:p>
      <text:p text:style-name="P1">abstrakt aussieht. Keine andere menschliche Seelenbetätigung wird so leicht zu</text:p>
      <text:p text:style-name="P1">verkennen sein wie das Denken. Das Wollen, das Fühlen, sie erwärmen die</text:p>
      <text:p text:style-name="P1">Menschenseele auch noch im Nacherleben ihres Ursprungszustandes. Das Denken läßt</text:p>
      <text:p text:style-name="P1">nur allzuleicht in diesem Nacherleben kalt; es scheint das Seelenleben auszutrocknen.</text:p>
      <text:p text:style-name="P1">Doch dies ist eben nur der stark sich geltend machende Schatten seiner</text:p>
      <text:p text:style-name="P1">lichtdurchwobenen, warm in die Welterscheinungen untertauchenden Wirklichkeit.</text:p>
      <text:p text:style-name="P1">Dieses Untertauchen geschieht mit einer in der Denkbetätigung selbst dahinfließenden</text:p>
      <text:p text:style-name="P1">Kraft, welche Kraft der Liebe in geistiger Art ist. Man darf nicht einwendend sagen, wer</text:p>
      <text:p text:style-name="P1">so Liebe im tätigen Denken sieht, der verlegt ein Gefühl, die Liebe, in dasselbe. Denn</text:p>
      <text:p text:style-name="P1">dieser Einwand ist in Wahrheit eine Bestätigung des hier geltend Gemachten. Wer</text:p>
      <text:p text:style-name="Normal"/>
      <text:p text:style-name="P2">100</text:p>
      <text:p text:style-name="P1">nämlich zum wesenhaften Denken sich hinwendet der findet in demselben sowohl Gefühl</text:p>
      <text:p text:style-name="P1">wie Willen, die letztern auch in den Tiefen ihrer Wirklichkeit; wer von dem Denken sich</text:p>
      <text:p text:style-name="P1">ab- und nur dem «bloßen» Fühlen und Wollen zuwendet, der verliert aus diesen die</text:p>
      <text:p text:style-name="P1">wahre Wirklichkeit. Wer im Denken intuitiv erleben will, der wird auch dem</text:p>
      <text:p text:style-name="P1">gefühlsmäßigen und willensartigen Erleben gerecht; nicht aber kann gerecht sein gegen</text:p>
      <text:p text:style-name="P1">die intuitiv-denkerische Durchdringung des Daseins die Gefühlsmystik und die</text:p>
      <text:p text:style-name="P1">Willensmetaphysik. Die letztern werden nur allzuleicht zu dem [144] Urteil kommen, daß</text:p>
      <text:p text:style-name="P1">sie im Wirklichen stehen; der intuitiv Denkende aber gefühllos und wirklichkeitsfremd in</text:p>
      <text:p text:style-name="P1">abstrakten Gedanken, ein schattenhaftes, kaltes Weltbild formt.</text:p>
      <text:p text:style-name="Normal"/>
      <text:p text:style-name="P2">101</text:p>
      <text:p text:style-name="Normal"/>
      <text:p text:style-name="P1">IX. Die Idee der Freiheit</text:p>
      <text:p text:style-name="P1">[145] Der Begriff des Baumes ist für das Erkennen durch die Wahrnehmung des Baumes</text:p>
      <text:p text:style-name="P1">bedingt. Ich kann der bestimmten Wahrnehmung gegenüber nur einen ganz bestimmten</text:p>
      <text:p text:style-name="P1">Begriff aus dem allgemeinen Begriffssystem herausheben. Der Zusammenhang von</text:p>
      <text:p text:style-name="P1">Begriff und Wahrnehmung wird durch das Denken an der Wahrnehmung mittelbar und</text:p>
      <text:p text:style-name="P1">objektiv bestimmt Die Verbindung der Wahrnehmung mit ihrem Begriffe wird nach dem</text:p>
      <text:p text:style-name="P1">Wahrnehmungsakte erkannt; die Zusammengehörigkeit ist aber in der Sache selbst</text:p>
      <text:p text:style-name="P1">bestimmt.</text:p>
      <text:p text:style-name="P1">Anders stellt sich der Vorgang dar, wenn die Erkenntnis, wenn das in ihr auftretende</text:p>
      <text:p text:style-name="P1">Verhältnis des Menschen zur Welt betrachtet wird. In den vorangehenden Ausführungen</text:p>
      <text:p text:style-name="P1">ist der Versuch gemacht worden, zu zeigen, daß die Aufhellung dieses Verhältnisses</text:p>
      <text:p text:style-name="P1">durch eine auf dasselbe gehende unbefangene Beobachtung möglich ist. Ein richtiges</text:p>
      <text:p text:style-name="P1">Verständnis dieser Beobachtung kommt zu der Einsicht, daß das Denken als eine in sich</text:p>
      <text:p text:style-name="P1">beschlossene Wesenheit unmittelbar angeschaut werden kann. Wer nötig findet, zur</text:p>
      <text:p text:style-name="P1">Erklärung des Denkens als solchem etwas anderes herbeizuziehen, wie etwa physische</text:p>
      <text:p text:style-name="P1">Gehirnvorgänge, oder hinter dem beobachteten bewußten Denken liegende unbewußte</text:p>
      <text:p text:style-name="P1">geistige Vorgänge, der verkennt, was ihm die unbefangene Beobachtung des Denkens</text:p>
      <text:p text:style-name="P1">gibt. Wer das Denken beobachtet, lebt während der Beobachtung unmittelbar in einem</text:p>
      <text:p text:style-name="P1">geistigen, sich selbst tragenden Wesensweben darinnen. Ja, man kann sagen, wer die</text:p>
      <text:p text:style-name="P1">Wesenheit des Geistigen in der Gestalt, in der sie sich dem Menschen zunächst darbietet,</text:p>
      <text:p text:style-name="P1">erfassen will, kann dies in dem auf sich selbst beruhenden Denken. [146] Im Betrachten</text:p>
      <text:p text:style-name="P1">des Denkens selbst fallen in eines zusammen, was sonst immer getrennt auftreten muß:</text:p>
      <text:p text:style-name="P1">Begriff und Wahrnehmung. Wer dies nicht durchschaut, der wird in an Wahrnehmungen</text:p>
      <text:p text:style-name="P1">erarbeiteten Begriffen nur schattenhafte Nachbildungen dieser Wahrnehmungen sehen</text:p>
      <text:p text:style-name="P1">können, und die Wahrnehmungen werden ihm die wahre Wirklichkeit vergegenwärtigen.</text:p>
      <text:p text:style-name="P1">Er wird auch eine metaphysische Welt nach dem Muster der wahrgenommenen Welt sich</text:p>
      <text:p text:style-name="P1">auferbauen; er wird diese Welt Atomenwelt, Willenswelt, unbewußte Geistwelt und so</text:p>
      <text:p text:style-name="P1">weiter nennen, je nach seiner Vorstellungsart. Und es wird ihm entgehen, daß er sich mit</text:p>
      <text:p text:style-name="P1">alledem nur eine metaphysische Welt hypothetisch nach dem Muster seiner</text:p>
      <text:p text:style-name="Normal"/>
      <text:p text:style-name="P2">102</text:p>
      <text:p text:style-name="P1">Wahrnehmungswelt auferbaut hat. Wer aber durchschaut, was bezüglich des Denkens</text:p>
      <text:p text:style-name="P1">vorliegt, der wird erkennen, daß in der Wahrnehmung nur ein Teil der Wirklichkeit</text:p>
      <text:p text:style-name="P1">vorliegt und daß der andere zu ihr gehörige Teil, der sie erst als volle Wirklichkeit</text:p>
      <text:p text:style-name="P1">erscheinen läßt, in der denkenden Durchsetzung der Wahrnehmung erlebt wird. Er wird</text:p>
      <text:p text:style-name="P1">in demjenigen, das als Denken im Bewußtsein auftritt, nicht ein schattenhaftes Nachbild</text:p>
      <text:p text:style-name="P1">einer Wirklichkeit sehen, sondern eine auf sich ruhende geistige Wesenhaftigkeit. Und</text:p>
      <text:p text:style-name="P1">von dieser kann er sagen, daß sie ihm durch Intuition im Bewußtsein gegenwärtig wird.</text:p>
      <text:p text:style-name="P1">Intuition ist das im rein Geistigen verlaufende bewußte Erleben eines rein geistigen</text:p>
      <text:p text:style-name="P1">Inhaltes. Nur durch eine Intuition kann die Wesenheit des Denkens erfaßt werden.</text:p>
      <text:p text:style-name="P1">Nur wenn man sich zu der in der unbefangenen Beobachtung gewonnenen Anerkennung</text:p>
      <text:p text:style-name="P1">dieser Wahrheit über die intuitive Wesenheit des Denkens hindurchgerungen hat, gelingt</text:p>
      <text:p text:style-name="P1">es, den Weg frei zu bekommen für eine Anschauung der menschlichen leiblich seelischen</text:p>
      <text:p text:style-name="P1">Organisation. Man erkennt, [147] daß diese Organisation an dem Wesen des Denkens</text:p>
      <text:p text:style-name="P1">nichts bewirken kann. Dem scheint zunächst der ganz offenbare Tatbestand zu</text:p>
      <text:p text:style-name="P1">widersprechen. Das menschliche Denken tritt für die gewöhnliche Erfahrung nur an und</text:p>
      <text:p text:style-name="P1">durch diese Organisation auf. Dieses Auftreten macht sich so stark geltend, daß es in</text:p>
      <text:p text:style-name="P1">seiner wahren Bedeutung nur von demjenigen durchschaut werden kann, der erkannt hat,</text:p>
      <text:p text:style-name="P1">wie im Wesenhaften des Denkens nichts von dieser Organisation mitspielt Einem solchen</text:p>
      <text:p text:style-name="P1">wird es dann aber auch nicht mehr entgehen können, wie eigentümlich geartet das</text:p>
      <text:p text:style-name="P1">Verhältnis der menschlichen Organisation zum Denken ist. Diese bewirkt nämlich nichts</text:p>
      <text:p text:style-name="P1">an dem Wesenhaften des Denkens, sondern sie weicht, wenn die Tätigkeit des Denkens</text:p>
      <text:p text:style-name="P1">auftritt, zurück; sie hebt ihre eigene Tätigkeit auf, sie macht einen Platz frei; und an dem</text:p>
      <text:p text:style-name="P1">freigewordenen Platz tritt das Denken auf. Dem Wesenhaften, das im Denken wirkt,</text:p>
      <text:p text:style-name="P1">obliegt ein Doppeltes: Erstens drängt es die menschliche Organisation in deren eigener</text:p>
      <text:p text:style-name="P1">Tätigkeit zurück, und zweitens setzt es sich selbst an deren Stelle. Denn auch das erste,</text:p>
      <text:p text:style-name="P1">die Zurückdrängung der Leibesorganisation, ist Folge der Denktätigkeit. Und zwar</text:p>
      <text:p text:style-name="P1">desjenigen Teiles derselben, der das erscheinen des Denkens vorbereitet. Man ersieht aus</text:p>
      <text:p text:style-name="P1">diesem, in welchem Sinne das Denken in der Leibesorganisation sein Gegenbild findet.</text:p>
      <text:p text:style-name="P1">Und wenn man dieses ersieht, wird man nicht mehr die Bedeutung dieses Gegenbildes für</text:p>
      <text:p text:style-name="P1">das Denken selbst verkennen können. Wer über einen erweichten Boden geht, dessen</text:p>
      <text:p text:style-name="Normal"/>
      <text:p text:style-name="P2">103</text:p>
      <text:p text:style-name="P1">Fußspuren graben sich in dem Boden ein. Man wird nicht versucht sein, zu sagen, die</text:p>
      <text:p text:style-name="P1">Fußspurenformen seien von Kräften des Bodens, von unten herauf, getrieben worden.</text:p>
      <text:p text:style-name="P1">Man wird diesen Kräften keinen Anteil an dem Zustandekommen der Spurenformen</text:p>
      <text:p text:style-name="P1">zuschreiben. [148] Ebensowenig wird, wer die Wesenheit des Denkens unbefangen</text:p>
      <text:p text:style-name="P1">beobachtet, den Spuren im Leibesorganismus an dieser Wesenheit einen Anteil</text:p>
      <text:p text:style-name="P1">zuschreiben, die dadurch entstehen, daß das Denken sein Erscheinen durch den Leib</text:p>
      <text:p text:style-name="P1">vorbereitet. (1)</text:p>
      <text:p text:style-name="P1">Aber eine bedeutungsvolle Frage taucht hier auf. Wenn an dem Wesen des Denkens der</text:p>
      <text:p text:style-name="P1">menschlichen Organisation kein Anteil zukommt, welche Bedeutung hat diese</text:p>
      <text:p text:style-name="P1">Organisation innerhalb der Gesamtwesenheit des Menschen? Nun, was in dieser</text:p>
      <text:p text:style-name="P1">Organisation durch das Denken geschieht, hat wohl mit der Wesenheit des Denkens</text:p>
      <text:p text:style-name="P1">nichts zu tun, wohl aber mit der Entstehung des Ich-Bewußtseins aus diesem Denken</text:p>
      <text:p text:style-name="P1">heraus. Innerhalb des Eigenwesens des Denkens liegt wohl das wirkliche «Ich», nicht</text:p>
      <text:p text:style-name="P1">aber das Ich-Bewußtsein. Dies durchschaut derjenige, der eben unbefangen das Denken</text:p>
      <text:p text:style-name="P1">beobachtet. Das «Ich» ist innerhalb des Denkens zu finden; das «Ich-Bewußtsein» tritt</text:p>
      <text:p text:style-name="P1">dadurch auf, daß im allgemeinen Bewußtsein sich die Spuren der Denktätigkeit in dem</text:p>
      <text:p text:style-name="P1">oben gekennzeichneten Sinne eingraben. (Durch die Leibesorganisation entsteht also das</text:p>
      <text:p text:style-name="P1">Ich-Bewußtsein. Man verwechsele das aber nicht etwa mit der Behauptung, daß das</text:p>
      <text:p text:style-name="P1">einmal entstandene Ich-Bewußtsein von der Leibesorganisation abhängig bleibe. Einmal</text:p>
      <text:p text:style-name="P1">entstanden, wird es in das Denken aufgenommen und teilt fortan dessen geistige</text:p>
      <text:p text:style-name="P1">Wesenheit.)</text:p>
      <text:p text:style-name="P1">Das «Ich-Bewußtsein» ist auf die menschliche Organisation [149] gebaut. Aus dieser</text:p>
      <text:p text:style-name="P1">erfließen die Willenshandlungen. In der Richtung der vorangegangenen Darlegungen</text:p>
      <text:p text:style-name="P1">wird ein Einblick in den Zusammenhang zwischen Denken, bewußtem Ich und</text:p>
      <text:p text:style-name="P1">Willenshandlung nur zu gewinnen sein, wenn erst beobachtet wird, wie die</text:p>
      <text:p text:style-name="P1">Willenshandlung aus der menschlichen Organisation hervorgeht. (2)</text:p>
      <text:p text:style-name="P1">Für den einzelnen Willensakt kommt in Betracht: das Motiv und die Triebfeder. Das</text:p>
      <text:p text:style-name="P1">Motiv ist ein begrifflicher oder vorstellungsgemäßer Faktor; die Triebfeder ist der in der</text:p>
      <text:p text:style-name="P1">menschlichen Organisation unmittelbar bedingte Faktor des Wollens. Der begriffliche</text:p>
      <text:p text:style-name="Normal"/>
      <text:p text:style-name="P2">104</text:p>
      <text:p text:style-name="P1">Faktor oder das Motiv ist der augenblickliche Bestimmungsgrund des Wollens; die</text:p>
      <text:p text:style-name="P1">Triebfeder der bleibende Bestimmungsgrund des Individuums. Motiv des Wollens kann</text:p>
      <text:p text:style-name="P1">ein reiner Begriff oder ein Begriff mit einem bestimmten Bezug auf das Wahrnehmen</text:p>
      <text:p text:style-name="P1">sein, das ist eine Vorstellung. Allgemeine und individuelle Begriffe (Vorstellungen)</text:p>
      <text:p text:style-name="P1">werden dadurch zu Motiven des Wollens, daß sie auf das menschliche Individuum</text:p>
      <text:p text:style-name="P1">wirken und dasselbe in einer gewissen Richtung zum Handeln bestimmen. Ein und</text:p>
      <text:p text:style-name="P1">derselbe Begriff, beziehungsweise eine und dieselbe Vorstellung wirkt aber auf</text:p>
      <text:p text:style-name="P1">verschiedene Individuen verschieden. Sie veranlassen verschiedene Menschen zu</text:p>
      <text:p text:style-name="P1">verschiedenen Handlungen. Das Wollen ist also nicht bloß ein Erlebnis des Begriffes</text:p>
      <text:p text:style-name="P1">oder der Vorstellung, sondern auch der individuellen Beschaffenheit des Menschen.</text:p>
      <text:p text:style-name="P1">Diese individuelle Beschaffenheit wollen wir - man kann in bezug darauf Eduard von</text:p>
      <text:p text:style-name="P1">Hartmann folgen - die charakterologische Anlage nennen. Die Art, wie Begriff und</text:p>
      <text:p text:style-name="P1">Vorstellung auf [150] die charakterologische Anlage des Menschen wirken, gibt seinem</text:p>
      <text:p text:style-name="P1">Leben ein bestimmtes moralisches oder ethisches Gepräge.</text:p>
      <text:p text:style-name="P1">Die charakterologische Anlage wird gebildet durch den mehr oder weniger bleibenden</text:p>
      <text:p text:style-name="P1">Lebensgehalt unseres Subjektes, das ist durch unseren Vorstellungs- und Gefühlsinhalt.</text:p>
      <text:p text:style-name="P1">Ob mich eine in mir gegenwärtig auftretende Vorstellung zu einem Wollen anregt, das</text:p>
      <text:p text:style-name="P1">hängt davon ab, wie sie sich zu meinem übrigen Vorstellungsinhalte und auch zu meinen</text:p>
      <text:p text:style-name="P1">Gefühlseigentümlichkeiten verhält. Mein Vorstellungsinhalt ist aber wieder bedingt</text:p>
      <text:p text:style-name="P1">durch die Summe derjenigen Begriffe, die im Verlaufe meines individuellen Lebens mit</text:p>
      <text:p text:style-name="P1">Wahrnehmungen in Berührung gekommen, das heißt zu Vorstellungen geworden sind.</text:p>
      <text:p text:style-name="P1">Diese hängt wieder ab von meiner größeren oder geringeren Fähigkeit der Intuition und</text:p>
      <text:p text:style-name="P1">von dem Umkreis meiner Beobachtungen, das ist von dem subjektiven und dem</text:p>
      <text:p text:style-name="P1">objektiven Faktor der Erfahrungen, von der inneren Bestimmtheit und dem</text:p>
      <text:p text:style-name="P1">Lebensschauplatz. Ganz besonders ist meine charakterologische Anlage durch mein</text:p>
      <text:p text:style-name="P1">Gefühlsleben bestimmt. Ob ich an einer bestimmten Vorstellung oder einem Begriff</text:p>
      <text:p text:style-name="P1">Freude oder Schmerz empfinde, davon wird es abhängen, ob ich sie zum Motiv meines</text:p>
      <text:p text:style-name="P1">Handelns machen will oder nicht. - Dies sind die Elemente, die bei einem Willensakte in</text:p>
      <text:p text:style-name="P1">Betracht kommen. Die unmittelbar gegenwärtige Vorstellung oder der Begriff, die zum</text:p>
      <text:p text:style-name="P1">Motiv</text:p>
      <text:p text:style-name="Normal"/>
      <text:p text:style-name="P1">werden,</text:p>
      <text:p text:style-name="Normal"/>
      <text:p text:style-name="P1">bestimmen</text:p>
      <text:p text:style-name="Normal"/>
      <text:p text:style-name="P1">das</text:p>
      <text:p text:style-name="Normal"/>
      <text:p text:style-name="P1">Ziel,</text:p>
      <text:p text:style-name="Normal"/>
      <text:p text:style-name="P1">den</text:p>
      <text:p text:style-name="Normal"/>
      <text:p text:style-name="P1">Zweck</text:p>
      <text:p text:style-name="Normal"/>
      <text:p text:style-name="P1">meines</text:p>
      <text:p text:style-name="Normal"/>
      <text:p text:style-name="P1">Wollens;</text:p>
      <text:p text:style-name="Normal"/>
      <text:p text:style-name="P1">meine</text:p>
      <text:p text:style-name="Normal"/>
      <text:p text:style-name="P2">105</text:p>
      <text:p text:style-name="P1">charakterologische Anlage bestimmt mich, auf dieses Ziel meine Tätigkeit zu richten. Die</text:p>
      <text:p text:style-name="P1">Vorstellung, in der nächsten halben Stunde einen Spaziergang zu machen, bestimmt das</text:p>
      <text:p text:style-name="P1">Ziel meines Handelns. Diese Vorstellung wird aber nur dann zum Motiv des Wollens</text:p>
      <text:p text:style-name="P1">[151] erhoben, wenn sie auf eine geeignete charakterologische Anlage auftrifft, das ist,</text:p>
      <text:p text:style-name="P1">wenn sich durch mein bisheriges Leben in mir etwa die Vorstellungen gebildet haben von</text:p>
      <text:p text:style-name="P1">der Zweckmäßigkeit des Spazierengehens, von dem Wert der Gesundheit, und ferner,</text:p>
      <text:p text:style-name="P1">wenn sich mit der Vorstellung des Spazierengehens in mir das Gefühl der Lust verbindet.</text:p>
      <text:p text:style-name="P1">Wir haben somit zu unterscheiden: 1. Die möglichen subjektiven Anlagen, die geeignet</text:p>
      <text:p text:style-name="P1">sind, bestimmte Vorstellungen und Begriffe zu Motiven zu machen; und 2. die möglichen</text:p>
      <text:p text:style-name="P1">Vorstellungen und Begriffe, die imstande sind ,meine charakterologische Anlage so zu</text:p>
      <text:p text:style-name="P1">beeinflussen, daß sich ein Wollen ergibt. Jene stellen die Triebfedern, diese die Ziele der</text:p>
      <text:p text:style-name="P1">Sittlichkeit dar.</text:p>
      <text:p text:style-name="P1">Die Triebfedern der Sittlichkeit können wir dadurch finden, daß wir nachsehen, aus</text:p>
      <text:p text:style-name="P1">welchen Elementen sich das individuelle Leben zusammensetzt.</text:p>
      <text:p text:style-name="P1">Die erste Stufe des individuellen Lebens ist das Wahrnehmen, und zwar das Wahrnehmen</text:p>
      <text:p text:style-name="P1">der Sinne. Wir stehen hier in jener Region unseres individuellen Lebens, wo sich das</text:p>
      <text:p text:style-name="P1">Wahrnehmen unmittelbar, ohne Dazwischentreten eines Gefühles oder Begriffes in</text:p>
      <text:p text:style-name="P1">Wollen umsetzt. Die Triebfeder des Menschen, die hierbei in Betracht kommt, wird als</text:p>
      <text:p text:style-name="P1">Trieb schlechthin bezeichnet. Die Befriedigung unserer niederen, rein animalischen</text:p>
      <text:p text:style-name="P1">Bedürfnisse (Hunger, Geschlechtsverkehr usw.) kommt auf diesem Wege zustande. Das</text:p>
      <text:p text:style-name="P1">Charakteristische des Trieblebens besteht in der Unmittelbarkeit, mit der die</text:p>
      <text:p text:style-name="P1">Einzelwahrnehmung das Wollen auslöst. Diese Art der Bestimmung des Wollens, die</text:p>
      <text:p text:style-name="P1">ursprünglich nur dem niedrigeren Sinnenleben eigen ist, kann auch auf die</text:p>
      <text:p text:style-name="P1">Wahrnehmungen der höheren Sinne ausgedehnt werden. Wir lassen auf die</text:p>
      <text:p text:style-name="P1">Wahrnehmung irgendeines Geschehens in der Außenwelt, [152] ohne weiter</text:p>
      <text:p text:style-name="P1">nachzudenken und ohne daß sich uns an die Wahrnehmung ein besonderes Gefühl</text:p>
      <text:p text:style-name="P1">knüpft, eine Handlung folgen, wie das namentlich im konventionellen Umgange mit</text:p>
      <text:p text:style-name="P1">Menschen geschieht. Die Triebfeder dieses Handelns bezeichnet man als Takt oder</text:p>
      <text:p text:style-name="P1">sittlichen Geschmack. Je öfter sich ein solches unmittelbares Auslösen einer Handlung</text:p>
      <text:p text:style-name="P1">durch eine Wahrnehmung vollzieht, desto geeigneter wird sich der betreffende Mensch</text:p>
      <text:p text:style-name="Normal"/>
      <text:p text:style-name="P2">106</text:p>
      <text:p text:style-name="P1">erweisen, rein unter dem Einfluß des Taktes zu handeln, das ist: der Takt wird zu seiner</text:p>
      <text:p text:style-name="P1">charakterologischen Anlage.</text:p>
      <text:p text:style-name="P1">Die zweite Sphäre des menschlichen Lebens ist das Fühlen. An die Wahrnehmungen der</text:p>
      <text:p text:style-name="P1">Außenwelt knüpfen sich bestimmte Gefühle. Diese Gefühle können zu Triebfedern des</text:p>
      <text:p text:style-name="P1">Handelns werden. Wenn ich einen hungernden Menschen sehe, so kann mein Mitgefühl</text:p>
      <text:p text:style-name="P1">mit demselben die Triebfeder meines Handelns bilden. Solche Gefühle sind etwa: das</text:p>
      <text:p text:style-name="P1">Schamgefühl, der Stolz, das Ehrgefühl, die Demut, die Reue, das Mitgefühl, das Racheund Dankbarkeitsgefühl, die Pietät, die Treue, das Liebes- und Pflichtgefühl. (3)</text:p>
      <text:p text:style-name="P1">Die dritte Stufe des Lebens endlich ist das Denken und Vorstellen. Durch bloße</text:p>
      <text:p text:style-name="P1">Überlegung kann eine Vorstellung oder ein Begriff zum Motiv einer Handlung werden.</text:p>
      <text:p text:style-name="P1">Vorstellungen werden dadurch Motive, daß wir im Laufe des Lebens fortwährend</text:p>
      <text:p text:style-name="P1">gewisse Ziele des Wollens an Wahrnehmungen knüpfen, die in mehr oder weniger</text:p>
      <text:p text:style-name="P1">modifizierter Gestalt immer wiederkehren. Daher kommt es, daß bei Menschen, die nicht</text:p>
      <text:p text:style-name="P1">ganz ohne Erfahrung sind, stets mit [153] bestimmten Wahrnehmungen auch die</text:p>
      <text:p text:style-name="P1">Vorstellungen von Handlungen ins Bewußtsein treten, die sie in einem ähnlichen Fall</text:p>
      <text:p text:style-name="P1">ausgeführt oder ausführen gesehen haben. Diese Vorstellungen schweben ihnen als</text:p>
      <text:p text:style-name="P1">bestimmende Muster bei allen späteren Entschließungen vor, sie werden Glieder ihrer</text:p>
      <text:p text:style-name="P1">charakterologischen Anlage. Wir können die damit bezeichnete Triebfeder des Wollens</text:p>
      <text:p text:style-name="P1">die praktische Erfahrung nennen. Die praktische Erfahrung geht allmählich in das rein</text:p>
      <text:p text:style-name="P1">taktvolle Handeln über. Wenn sich bestimmte typische Bilder von Handlungen mit</text:p>
      <text:p text:style-name="P1">Vorstellungen von gewissen Situationen des Lebens in unserem Bewußtsein so fest</text:p>
      <text:p text:style-name="P1">verbunden haben, daß wir gegebenen Falles mit Überspringung aller auf Erfahrung sich</text:p>
      <text:p text:style-name="P1">gründenden Überlegung unmittelbar auf die Wahrnehmung hin ins Wollen übergehen,</text:p>
      <text:p text:style-name="P1">dann ist dies der Fall.</text:p>
      <text:p text:style-name="P1">Die höchste Stufe des individuellen Lebens ist das begriffliche Denken ohne Rücksicht</text:p>
      <text:p text:style-name="P1">auf einen bestimmten Wahrnehmungsgehalt. Wir bestimmen den Inhalt eines Begriffes</text:p>
      <text:p text:style-name="P1">durch reine Intuition aus der ideellen Sphäre heraus. Ein solcher Begriff enthält dann</text:p>
      <text:p text:style-name="P1">zunächst keinen Bezug auf bestimmte Wahrnehmungen. Wenn wir unter dem Einflusse</text:p>
      <text:p text:style-name="P1">eines auf eine Wahrnehmung deutenden Begriffes, das ist einer Vorstellung, in das</text:p>
      <text:p text:style-name="Normal"/>
      <text:p text:style-name="P2">107</text:p>
      <text:p text:style-name="P1">Wollen eintreten, so ist es diese Wahrnehmung, die uns auf dem Umwege durch das</text:p>
      <text:p text:style-name="P1">begriffliche Denken bestimmt Wenn wir unter dem Einflusse von Intuitionen handeln, so</text:p>
      <text:p text:style-name="P1">ist die Triebfeder unseres Handelns das reine Denken. Da man gewohnt ist, das reine</text:p>
      <text:p text:style-name="P1">Denkvermögen in der Philosophie als Vernunft zu bezeichnen, so ist es wohl auch</text:p>
      <text:p text:style-name="P1">berechtigt, die auf dieser Stufe gekennzeichnete moralische Triebfeder die praktische</text:p>
      <text:p text:style-name="P1">Vernunft zu nennen. Am klarsten hat von dieser Triebfeder des Wollens Kreyenbühl</text:p>
      <text:p text:style-name="P1">[154] (Philosophische Monatshefte, Bd. XVIII, Heft 3) gehandelt. Ich rechne seinen</text:p>
      <text:p text:style-name="P1">darüber geschriebenen Aufsatz zu den bedeutsamsten Erzeugnissen der gegenwärtigen</text:p>
      <text:p text:style-name="P1">Philosophie, namentlich der Ethik. Kreyenbühl bezeichnet die in Rede stehende</text:p>
      <text:p text:style-name="P1">Triebfeder als praktisches Apriori, das heißt unmittelbar aus meiner Intuition fließenden</text:p>
      <text:p text:style-name="P1">Antrieb zum Handeln.</text:p>
      <text:p text:style-name="P1">Es ist klar, daß ein solcher Antrieb nicht mehr im strengen Wortsinne zu dem Gebiete der</text:p>
      <text:p text:style-name="P1">charakterologischen Anlagen gerechnet werden kann. Denn was hier als Triebfeder wirkt,</text:p>
      <text:p text:style-name="P1">ist nicht mehr ein bloß Individuelles in mir, sondern der ideelle und folglich allgemeine</text:p>
      <text:p text:style-name="P1">Inhalt meiner Intuition. Sobald ich die Berechtigung dieses Inhaltes als Grundlage und</text:p>
      <text:p text:style-name="P1">Ausgangspunkt einer Handlung ansehe, trete ich in das Wollen ein, gleichgültig ob der</text:p>
      <text:p text:style-name="P1">Begriff bereits zeitlich vorher in mir da war, oder erst unmittelbar vor dem Handeln in</text:p>
      <text:p text:style-name="P1">mein Bewußtsein eintritt, das ist: gleichgültig, ob er bereits als Anlage in mir vorhanden</text:p>
      <text:p text:style-name="P1">war oder nicht.</text:p>
      <text:p text:style-name="P1">Zu einem wirklichen Willensakt kommt es nur dann, wenn ein augenblicklicher Antrieb</text:p>
      <text:p text:style-name="P1">des Handelns in Form eines Begriffes oder einer Vorstellung auf die charakterologische</text:p>
      <text:p text:style-name="P1">Anlage einwirkt. Ein solcher Antrieb wird dann zum Motiv des Wollens.</text:p>
      <text:p text:style-name="P1">Die Motive der Sittlichkeit sind Vorstellungen und Begriffe. Es gibt Ethiker, die auch im</text:p>
      <text:p text:style-name="P1">Gefühle ein Motiv der Sittlichkeit sehen; sie behaupten zum Beispiel, Ziel des sittlichen</text:p>
      <text:p text:style-name="P1">Handelns sei die Beförderung des größtmöglichen Quantums von Lust im handelnden</text:p>
      <text:p text:style-name="P1">Individuum. Die Lust selbst aber kann nicht Motiv werden, sondern nur eine vorgestellte</text:p>
      <text:p text:style-name="P1">Lust. Die Vorstellung eines künftigen Gefühles, nicht aber das Gefühl selbst kann auf</text:p>
      <text:p text:style-name="P1">meine charakterologische [155] Anlage einwirken. Denn das Gefühl selbst ist im</text:p>
      <text:p text:style-name="Normal"/>
      <text:p text:style-name="P2">108</text:p>
      <text:p text:style-name="P1">Augenblicke der Handlung noch nicht da, soll vielmehr erst durch die Handlung</text:p>
      <text:p text:style-name="P1">hervorgebracht werden.</text:p>
      <text:p text:style-name="P1">Die Vorstellung des eigenen oder fremden Wohles wird aber mit Recht als ein Motiv des</text:p>
      <text:p text:style-name="P1">Wollens angesehen. Das Prinzip, durch sein Handeln die größte Summe eigener Lust zu</text:p>
      <text:p text:style-name="P1">bewirken, das ist: die individuelle Glückseligkeit zu erreichen, heißt Egoismus. Diese</text:p>
      <text:p text:style-name="P1">individuelle Glückseligkeit wird entweder dadurch zu erreichen gesucht, daß man in</text:p>
      <text:p text:style-name="P1">rücksichtsloser Weise nur auf das eigene Wohl bedacht ist und dieses auch auf Kosten</text:p>
      <text:p text:style-name="P1">des Glückes fremder Individualitäten erstrebt (reiner Egoismus), oder dadurch, daß man</text:p>
      <text:p text:style-name="P1">das fremde Wohl aus dem Grunde befördert, weil man sich dann mittelbar von den</text:p>
      <text:p text:style-name="P1">glücklichen fremden Individualitäten einen günstigen Einfluß auf die eigene Person</text:p>
      <text:p text:style-name="P1">verspricht, oder weil man durch Schädigung fremder Individuen auch eine Gefährdung</text:p>
      <text:p text:style-name="P1">des eigenen Interesses befürchtet (Klugheitsmoral). Der besondere Inhalt der egoistischen</text:p>
      <text:p text:style-name="P1">Sittlichkeitsprinzipien wird davon abhängen, welche Vorstellung sich der Mensch von</text:p>
      <text:p text:style-name="P1">seiner eigenen oder der fremden Glückseligkeit macht. Nach dem, was einer als ein Gut</text:p>
      <text:p text:style-name="P1">des Lebens ansieht (Wohlleben, Hoffnung auf Glückseligkeit, Erlösung von</text:p>
      <text:p text:style-name="P1">verschiedenen Übeln usw.), wird er den Inhalt seines egoistischen Strebens bestimmen.</text:p>
      <text:p text:style-name="P1">Als ein weiteres Motiv ist dann der rein begriffliche Inhalt einer Handlung anzusehen.</text:p>
      <text:p text:style-name="P1">Dieser Inhalt bezieht sich nicht wie die Vorstellung der eigenen Lust auf die einzelne</text:p>
      <text:p text:style-name="P1">Handlung allein, sondern auf die Begründung einer Handlung aus einem Systeme</text:p>
      <text:p text:style-name="P1">sittlicher Prinzipien. Diese Moralprinzipien können in Form abstrakter Begriffe das</text:p>
      <text:p text:style-name="P1">sittliche Leben regeln, ohne daß der einzelne sich um den Ursprung [156] der Begriffe</text:p>
      <text:p text:style-name="P1">kümmert. Wir empfinden dann einfach die Unterwerfung unter den sittlichen Begriff, der</text:p>
      <text:p text:style-name="P1">als Gebot über unserem Handeln schwebt, als sittliche Notwendigkeit. Die Begründung</text:p>
      <text:p text:style-name="P1">dieser Notwendigkeit überlassen wir dem, der die sittliche Unterwerfung fordert, das ist</text:p>
      <text:p text:style-name="P1">der sittlichen Autorität, die wir anerkennen (Familienoberhaupt, Staat, gesellschaftliche</text:p>
      <text:p text:style-name="P1">Sitte, kirchliche Autorität, göttliche Offenbarung). Eine besondere Art dieser</text:p>
      <text:p text:style-name="P1">Sittlichkeitsprinzipien ist die, wo das Gebot sich nicht durch eine äußere Autorität für uns</text:p>
      <text:p text:style-name="P1">kundgibt, sondern durch unser eigenes Innere (sittliche Autonomie). Wir vernehmen dann</text:p>
      <text:p text:style-name="P1">die Stimme in unserem eigenen Innern, der wir uns zu unterwerfen haben. Der Ausdruck</text:p>
      <text:p text:style-name="P1">dieser Stimme ist das Gewissen.</text:p>
      <text:p text:style-name="Normal"/>
      <text:p text:style-name="P2">109</text:p>
      <text:p text:style-name="P1">Es bedeutet einen sittlichen Fortschritt, wenn der Mensch zum Motiv seines Handelns</text:p>
      <text:p text:style-name="P1">nicht einfach das Gebot einer äußeren oder der inneren Autorität macht, sondern wenn er</text:p>
      <text:p text:style-name="P1">den Grund einzusehen bestrebt ist, aus dem irgendeine Maxime des Handelns als Motiv</text:p>
      <text:p text:style-name="P1">in ihm wirken soll. Dieser Fortschritt ist der von der autoritativen Moral zu dem Handeln</text:p>
      <text:p text:style-name="P1">aus sittlicher Einsicht. Der Mensch wird auf dieser Stufe der Sittlichkeit die Bedürfnisse</text:p>
      <text:p text:style-name="P1">des sittlichen Lebens aufsuchen und sich von der Erkenntnis derselben zu seinen</text:p>
      <text:p text:style-name="P1">Handlungen bestimmen lassen. Solche Bedürfnisse sind: 1. das größtmögliche Wohl der</text:p>
      <text:p text:style-name="P1">Gesamtmenschheit rein um dieses Wohles willen; 2. der Kulturfortschritt oder die</text:p>
      <text:p text:style-name="P1">sittliche Entwicklung der Menschheit zu immer größerer Vollkommenheit; 3. die</text:p>
      <text:p text:style-name="P1">Verwirklichung rein intuitiv erfaßter individueller Sittlichkeitsziele.</text:p>
      <text:p text:style-name="P1">Das größtmögliche Wohl der Gesamtmenschheit wird natürlich von verschiedenen</text:p>
      <text:p text:style-name="P1">Menschen in verschiedener Weise aufgefaßt werden. Die obige Maxime bezieht sich</text:p>
      <text:p text:style-name="P1">[157] nicht auf eine bestimmte Vorstellung von diesem Wohl, sondern darauf, daß jeder</text:p>
      <text:p text:style-name="P1">einzelne, der dies Prinzip anerkennt, bestrebt ist, dasjenige zu tun, was nach seiner</text:p>
      <text:p text:style-name="P1">Ansicht das Wohl der Gesamtmenschheit am meisten fördert.</text:p>
      <text:p text:style-name="P1">Der Kulturfortschritt erweist sich für denjenigen, dem sich an die Güter der Kultur ein</text:p>
      <text:p text:style-name="P1">Lustgefühl knüpft, als ein spezieller Fall des vorigen Moralprinzips. Er wird nur den</text:p>
      <text:p text:style-name="P1">Untergang und die Zerstörung mancher Dinge, die auch zum Wohle der Menschheit</text:p>
      <text:p text:style-name="P1">beitragen, mit in Kauf nehmen müssen. Es ist aber auch möglich, daß jemand in dem</text:p>
      <text:p text:style-name="P1">Kulturfortschritt, abgesehen von dem damit verbundenen Lustgefühl, eine sittliche</text:p>
      <text:p text:style-name="P1">Notwendigkeit erblickt. Dann ist derselbe für ihn ein besonderes Moralprinzip neben dem</text:p>
      <text:p text:style-name="P1">vorigen.</text:p>
      <text:p text:style-name="P1">Sowohl die Maxime des Gesamtwohles wie auch jene des Kulturfortschrittes beruht auf</text:p>
      <text:p text:style-name="P1">der Vorstellung, das ist auf der Beziehung, die man dem Inhalt der sittlichen Ideen zu</text:p>
      <text:p text:style-name="P1">bestimmten</text:p>
      <text:p text:style-name="Normal"/>
      <text:p text:style-name="P1">Erlebnissen</text:p>
      <text:p text:style-name="Normal"/>
      <text:p text:style-name="P1">(Wahrnehmungen)</text:p>
      <text:p text:style-name="Normal"/>
      <text:p text:style-name="P1">gibt.</text:p>
      <text:p text:style-name="Normal"/>
      <text:p text:style-name="P1">Das</text:p>
      <text:p text:style-name="Normal"/>
      <text:p text:style-name="P1">höchste</text:p>
      <text:p text:style-name="Normal"/>
      <text:p text:style-name="P1">denkbare</text:p>
      <text:p text:style-name="Normal"/>
      <text:p text:style-name="P1">Sittlichkeitsprinzip ist aber das, welches keine solche Beziehung von vornherein enthält,</text:p>
      <text:p text:style-name="P1">sondern aus dem Quell der reinen Intuition entspringt und erst nachher die Beziehung zur</text:p>
      <text:p text:style-name="P1">Wahrnehmung (zum Leben) sucht. Die Bestimmung, was zu wollen ist, geht hier von</text:p>
      <text:p text:style-name="P1">einer andern Instanz aus als in den vorhergehenden Fällen. Wer dem sittlichen Prinzip</text:p>
      <text:p text:style-name="Normal"/>
      <text:p text:style-name="P2">110</text:p>
      <text:p text:style-name="P1">des Gesamtwohles huldigt, der wird bei allen seinen Handlungen zuerst fragen, was zu</text:p>
      <text:p text:style-name="P1">diesem Gesamtwohl seine Ideale beitragen. Wer sich zu dem sittlichen Prinzip des</text:p>
      <text:p text:style-name="P1">Kulturfortschrittes bekennt, wird es hier ebenso machen. Es gibt aber ein höheres, das in</text:p>
      <text:p text:style-name="P1">dem einzelnen Falle nicht von einem bestimmten einzelnen Sittlichkeitsziel ausgeht,</text:p>
      <text:p text:style-name="P1">sondern welches allen Sittlichkeitsmaximen einen gewissen [158] Wert beilegt, und im</text:p>
      <text:p text:style-name="P1">gegebenen Falle immer fragt, ob denn hier das eine oder das andere Moralprinzip das</text:p>
      <text:p text:style-name="P1">wichtigere ist. Es kann vorkommen, daß jemand unter gegebenen Verhältnissen die</text:p>
      <text:p text:style-name="P1">Förderung des Kulturfortschrittes, unter andern die des Gesamtwohls, im dritten Falle die</text:p>
      <text:p text:style-name="P1">Förderung des eigenen Wohles für das richtige ansieht und zum Motiv seines Handelns</text:p>
      <text:p text:style-name="P1">macht. Wenn aber alle andern Bestimmungsgründe erst an zweite Stelle treten, dann</text:p>
      <text:p text:style-name="P1">kommt in erster Linie die begriffliche Intuition selbst in Betracht. Damit treten die andern</text:p>
      <text:p text:style-name="P1">Motive von der leitenden Stelle ab, und nur der Ideengehalt der Handlung wirkt als Motiv</text:p>
      <text:p text:style-name="P1">derselben.</text:p>
      <text:p text:style-name="P1">Wir haben unter den Stufen der charakterologischen Anlage diejenige als die höchste</text:p>
      <text:p text:style-name="P1">bezeichnet, die als reines Denken, als praktische Vernunft wirkt. Unter den Motiven</text:p>
      <text:p text:style-name="P1">haben wir jetzt als das höchste die begriffliche Intuition bezeichnet. Bei genauerer</text:p>
      <text:p text:style-name="P1">Überlegung stellt sich alsbald heraus, daß auf dieser Stufe der Sittlichkeit Triebfeder und</text:p>
      <text:p text:style-name="P1">Motiv zusammenfallen, das ist, daß weder eine vorher bestimmte charakterologische</text:p>
      <text:p text:style-name="P1">Anlage, noch ein äußeres, normativ angenommenes sittliches Prinzip auf unser Handeln</text:p>
      <text:p text:style-name="P1">wirken. Die Handlung ist also keine schablonenmäßige, die nach irgendwelchen Regeln</text:p>
      <text:p text:style-name="P1">ausgeführt wird, und auch keine solche, die der Mensch auf äußeren Anstoß hin</text:p>
      <text:p text:style-name="P1">automatenhaft vollzieht. sondern eine schlechthin durch ihren idealen Gehalt bestimmte.</text:p>
      <text:p text:style-name="P1">Zur Voraussetzung hat eine solche Handlung die Fähigkeit der moralischen Intuitionen.</text:p>
      <text:p text:style-name="P1">Wem die Fähigkeit fehlt; für den einzelnen Fall die besondere Sittlichkeitsmaxime zu</text:p>
      <text:p text:style-name="P1">erleben, der wird es auch nie zum wahrhaft individuellen Wollen bringen. [159] Der</text:p>
      <text:p text:style-name="P1">gerade Gegensatz dieses Sittlichkeitsprinzips ist das Kantsche: Handle so, daß die</text:p>
      <text:p text:style-name="P1">Grundsätze deines Handelns für alle Menschen gelten können. Dieser Satz ist der Tod</text:p>
      <text:p text:style-name="P1">aller individuellen Antriebe des Handelns. Nicht wie alle Menschen handeln würden,</text:p>
      <text:p text:style-name="P1">kann für mich maßgebend sein, sondern was für mich in dem individuellen Falle zu tun</text:p>
      <text:p text:style-name="P1">ist.</text:p>
      <text:p text:style-name="Normal"/>
      <text:p text:style-name="P2">111</text:p>
      <text:p text:style-name="P1">Ein oberflächliches Urteil könnte vielleicht diesen Ausführungen einwenden: Wie kann</text:p>
      <text:p text:style-name="P1">das Handeln zugleich individuell auf den besonderen Fall und die besondere Situation</text:p>
      <text:p text:style-name="P1">geprägt und doch rein ideell aus der Intuition heraus bestimmt sein? Dieser Einwand</text:p>
      <text:p text:style-name="P1">beruht auf einer Verwechselung von sittlichem Motiv und wahrnehmbarem Inhalt der</text:p>
      <text:p text:style-name="P1">Handlung. Der letztere kann Motiv sein, und ist es auch zum Beispiel beim</text:p>
      <text:p text:style-name="P1">Kulturfortschritt, beim Handeln aus Egoismus usw.; beim Handeln auf Grund rein</text:p>
      <text:p text:style-name="P1">sittlicher Intuition ist er es nicht. Mein Ich richtet seinen Blick natürlich auf diesen</text:p>
      <text:p text:style-name="P1">Wahrnehmungsinhalt, bestimmen läßt es sich durch denselben nicht. Dieser Inhalt wird</text:p>
      <text:p text:style-name="P1">nur benützt, um sich einen Erkenntnisbegriff zu bilden, den dazu gehörigen moralischen</text:p>
      <text:p text:style-name="P1">Begriff entnimmt das Ich nicht aus dem Objekte. Der Erkenntnisbegriff aus einer</text:p>
      <text:p text:style-name="P1">bestimmten Situation, der ich gegenüberstehe, ist nur dann zugleich ein moralischer</text:p>
      <text:p text:style-name="P1">Begriff, wenn ich auf dem Standpunkte eines bestimmten Moralprinzips stehe. Wenn ich</text:p>
      <text:p text:style-name="P1">auf dem Boden der allgemeinen Kulturentwicklungsmoral allein stehen möchte, dann</text:p>
      <text:p text:style-name="P1">ginge ich mit gebundener Marschroute in der Welt umher. Aus jedem Geschehen, das ich</text:p>
      <text:p text:style-name="P1">wahrnehme und das mich beschäftigen kann, entspringt zugleich eine sittliche Pflicht;</text:p>
      <text:p text:style-name="P1">nämlich mein Scherflein beizutragen, damit das betreffende Geschehen in den Dienst der</text:p>
      <text:p text:style-name="P1">Kulturentwickelung gestellt werde. Außer dem Begriff, der mir den naturgesetzlichen</text:p>
      <text:p text:style-name="P1">[160] Zusammenhang eines Geschehens oder Dinges enthüllt, haben die letztern auch</text:p>
      <text:p text:style-name="P1">noch eine sittliche Etikette umgehängt, die für mich, das moralische Wesen, eine ethische</text:p>
      <text:p text:style-name="P1">Anweisung enthält, wie ich mich zu benehmen habe. Diese sittliche Etikette ist in ihrem</text:p>
      <text:p text:style-name="P1">Gebiete berechtigt, sie fällt aber auf einem höheren Standpunkte mit der Idee zusammen,</text:p>
      <text:p text:style-name="P1">die mir dem konkreten Fall gegenüber aufgeht.</text:p>
      <text:p text:style-name="P1">Die Menschen sind dem Intuitionsvermögen nach verschieden. Dem einen sprudeln die</text:p>
      <text:p text:style-name="P1">Ideen zu, der andere erwirbt sie sich mühselig. Die Situationen, in denen die Menschen</text:p>
      <text:p text:style-name="P1">leben, und die den Schauplatz ihres Handelns abgeben, sind nicht weniger verschieden.</text:p>
      <text:p text:style-name="P1">Wie ein Mensch handelt, wird also abhängen von der Art, wie sein Intuitionsvermögen</text:p>
      <text:p text:style-name="P1">einer bestimmten Situation gegenüber wirkt. Die Summe der in uns wirksamen Ideen,</text:p>
      <text:p text:style-name="P1">den realen Inhalt unserer Intuitionen, macht das aus, was bei aller Allgemeinheit der</text:p>
      <text:p text:style-name="P1">Ideenwelt in jedem Menschen individuell geartet ist. Insofern dieser intuitive Inhalt auf</text:p>
      <text:p text:style-name="P1">das Handeln geht, ist er der Sittlichkeitsgehalt des Individuums. Das Auslebenlassen</text:p>
      <text:p text:style-name="Normal"/>
      <text:p text:style-name="P2">112</text:p>
      <text:p text:style-name="P1">dieses Gehalts ist die höchste moralische Triebfeder und zugleich das höchste Motiv</text:p>
      <text:p text:style-name="P1">dessen, der einsieht, daß alle andern Moralprinzipien sich letzten Endes in diesem</text:p>
      <text:p text:style-name="P1">Gehalte vereinigen. Man kann diesen Standpunkt den ethischen Individualismus nennen.</text:p>
      <text:p text:style-name="P1">Das Maßgebende einer intuitiv bestimmten Handlung im konkreten Falle ist das</text:p>
      <text:p text:style-name="P1">Auffinden der entsprechenden, ganz individuellen Intuition. Auf dieser Stufe der</text:p>
      <text:p text:style-name="P1">Sittlichkeit kann von allgemeinen Sittlichkeitsbegriffen (Normen, Gesetzen) nur insofern</text:p>
      <text:p text:style-name="P1">die Rede sein, als sich diese aus der Verallgemeinerung der individuellen Antriebe</text:p>
      <text:p text:style-name="P1">ergeben. Allgemeine Normen setzen immer konkrete Tatsachen voraus, [161] aus denen</text:p>
      <text:p text:style-name="P1">sie abgeleitet werden können. Durch das menschliche Handeln werden aber Tatsachen</text:p>
      <text:p text:style-name="P1">erst geschaffen.</text:p>
      <text:p text:style-name="P1">Wenn wir das Gesetzmäßige (Begriffliche in dem Handeln der Individuen, Völker und</text:p>
      <text:p text:style-name="P1">Zeitalter) aufsuchen, so erhalten wir eine Ethik, aber nicht als Wissenschaft von sittlichen</text:p>
      <text:p text:style-name="P1">Normen, sondern als Naturlehre der Sittlichkeit. Erst die hierdurch gewonnenen Gesetze</text:p>
      <text:p text:style-name="P1">verhalten sich zum menschlichen Handeln so wie die Naturgesetze zu einer besonderen</text:p>
      <text:p text:style-name="P1">Erscheinung. Sie sind aber durchaus nicht identisch mit den Antrieben, die wir unserm</text:p>
      <text:p text:style-name="P1">Handeln zugrunde legen. Will man erfassen, wodurch eine Handlung des Menschen</text:p>
      <text:p text:style-name="P1">dessen sittlichem Wollen entspringt, so muß man zunächst auf das Verhältnis dieses</text:p>
      <text:p text:style-name="P1">Wollens zu der Handlung sehen. Man muß zunächst Handlungen ins Auge fassen, bei</text:p>
      <text:p text:style-name="P1">denen dieses Verhältnis das Bestimmende ist. Wenn ich oder ein anderer später über eine</text:p>
      <text:p text:style-name="P1">solche Handlung nachdenken, kann es herauskommen, welche Sittlichkeitsmaximen bei</text:p>
      <text:p text:style-name="P1">derselben</text:p>
      <text:p text:style-name="Normal"/>
      <text:p text:style-name="P1">in</text:p>
      <text:p text:style-name="Normal"/>
      <text:p text:style-name="P1">Betracht</text:p>
      <text:p text:style-name="Normal"/>
      <text:p text:style-name="P1">kommen.</text:p>
      <text:p text:style-name="Normal"/>
      <text:p text:style-name="P1">Während</text:p>
      <text:p text:style-name="Normal"/>
      <text:p text:style-name="P1">ich</text:p>
      <text:p text:style-name="Normal"/>
      <text:p text:style-name="P1">handle,</text:p>
      <text:p text:style-name="Normal"/>
      <text:p text:style-name="P1">bewegt</text:p>
      <text:p text:style-name="Normal"/>
      <text:p text:style-name="P1">mich</text:p>
      <text:p text:style-name="Normal"/>
      <text:p text:style-name="P1">die</text:p>
      <text:p text:style-name="Normal"/>
      <text:p text:style-name="P1">Sittlichkeitsmaxime, insoferne sie intuitiv in mir leben kann; sie ist verbunden mit der</text:p>
      <text:p text:style-name="P1">Liebe zu dem Objekt, das ich durch meine Handlung verwirklichen will. Ich frage keinen</text:p>
      <text:p text:style-name="P1">Menschen und auch keine Regel: soll ich diese Handlung ausführen? - sondern ich führe</text:p>
      <text:p text:style-name="P1">sie aus, sobald ich die Idee davon gefaßt habe. Nur dadurch ist sie meine Handlung. Wer</text:p>
      <text:p text:style-name="P1">nur handelt, weil er bestimmte sittliche Normen anerkennt, dessen Handlung ist das</text:p>
      <text:p text:style-name="P1">Ergebnis der in seinem Moralkodex stehenden Prinzipien. Er ist bloß der Vollstrecker. Er</text:p>
      <text:p text:style-name="P1">ist ein höherer Automat. Werfet einen Anlaß zum Handeln in sein Bewußtsein, und</text:p>
      <text:p text:style-name="P1">alsbald setzt sich das Räderwerk seiner Moralprinzipien in Bewegung und läuft in</text:p>
      <text:p text:style-name="P1">gesetzmäßiger Weise ab, um eine christliche, humane, ihm [162] selbstlos geltende, oder</text:p>
      <text:p text:style-name="Normal"/>
      <text:p text:style-name="P2">113</text:p>
      <text:p text:style-name="P1">eine Handlung des kulturgeschichtlichen Fortschrittes zu vollbringen. Nur wenn ich</text:p>
      <text:p text:style-name="P1">meiner Liebe zu dem Objekte folge, dann bin ich es selbst, der handelt. Ich handle auf</text:p>
      <text:p text:style-name="P1">dieser Stufe der Sittlichkeit nicht, weil ich einen Herrn über mich anerkenne, nicht die</text:p>
      <text:p text:style-name="P1">äußere Autorität, nicht eine sogenannte innere Stimme. Ich erkenne kein äußeres Prinzip</text:p>
      <text:p text:style-name="P1">meines Handelns an, weil ich in mir selbst den Grund des Handelns, die Liebe zur</text:p>
      <text:p text:style-name="P1">Handlung gefunden habe. Ich prüfe nicht verstandesmäßig, ob meine Handlung gut oder</text:p>
      <text:p text:style-name="P1">böse ist; ich vollziehe sie, weil ich sie liebe. Sie wird «gut», wenn meine in Liebe</text:p>
      <text:p text:style-name="P1">getauchte Intuition in der rechten Art in dem intuitiv zu erlebenden Weltzusammenhang</text:p>
      <text:p text:style-name="P1">drinnensteht; «böse», wenn das nicht der Fall ist. Ich frage mich auch nicht: wie würde</text:p>
      <text:p text:style-name="P1">ein anderer Mensch in meinem Falle handeln? - sondern ich handle, wie ich, diese</text:p>
      <text:p text:style-name="P1">besondere Individualität, zu wollen mich veranlaßt sehe. Nicht das allgemein Übliche, die</text:p>
      <text:p text:style-name="P1">allgemeine Sitte, eine allgemein-menschliche Maxime, eine sittliche Norm leitet mich in</text:p>
      <text:p text:style-name="P1">unmittelbarer Art, sondern meine Liebe zur Tat. Ich fühle keinen Zwang, nicht den</text:p>
      <text:p text:style-name="P1">Zwang der Natur, die mich bei meinen Trieben leitet, nicht den Zwang der sittlichen</text:p>
      <text:p text:style-name="P1">Gebote, sondern ich will einfach ausführen, was in mir liegt.</text:p>
      <text:p text:style-name="P1">Die Verteidiger der allgemeinen sittlichen Normen könnten etwa zu diesen Ausführungen</text:p>
      <text:p text:style-name="P1">sagen: Wenn jeder Mensch nur darnach strebt, sich auszuleben und zu tun, was ihm</text:p>
      <text:p text:style-name="P1">beliebt, dann ist kein Unterschied zwischen guter Handlung und Verbrechen; jede</text:p>
      <text:p text:style-name="P1">Gaunerei, die in mir liegt, hat gleichen Anspruch sich auszuleben, wie die Intention, dem</text:p>
      <text:p text:style-name="P1">allgemeinen Besten zu dienen. Nicht der Umstand, daß ich eine Handlung der Idee nach</text:p>
      <text:p text:style-name="P1">ins Auge gefaßt habe, kann für [163] mich als sittlichen Menschen maßgebend sein,</text:p>
      <text:p text:style-name="P1">sondern die Prüfung, ob sie gut oder böse ist. Nur im ersteren Falle werde ich sie</text:p>
      <text:p text:style-name="P1">ausführen.</text:p>
      <text:p text:style-name="P1">Meine Entgegnung auf diesen naheliegenden und doch nur aus einer Verkennung des hier</text:p>
      <text:p text:style-name="P1">Gemeinten entspringenden Einwand ist diese: Wer das Wesen des menschlichen Wollens</text:p>
      <text:p text:style-name="P1">erkennen will, der muß unterscheiden zwischen dem Weg, der dieses Wollen bis zu</text:p>
      <text:p text:style-name="P1">einem bestimmten Grad der Entwickelung bringt, und der Eigenart, welche das Wollen</text:p>
      <text:p text:style-name="P1">annimmt, indem es sich diesem Ziele annähert. Auf dem Wege zu diesem Ziele spielen</text:p>
      <text:p text:style-name="P1">Normen ihre berechtigte Rolle. Das Ziel besteht in der Verwirklichung rein intuitiv</text:p>
      <text:p text:style-name="P1">erfaßter Sittlichkeitsziele. Der Mensch erreicht solche Ziele in dem Maße, in dem er die</text:p>
      <text:p text:style-name="Normal"/>
      <text:p text:style-name="P2">114</text:p>
      <text:p text:style-name="P1">Fähigkeit besitzt, sich überhaupt zum intuitiven Ideengehalte der Welt zu erheben. Im</text:p>
      <text:p text:style-name="P1">einzelnen Wollen wird zumeist anderes als Triebfeder oder Motiv solchen Zielen</text:p>
      <text:p text:style-name="P1">beigemischt sein. Aber Intuitives kann im menschlichen Wollen doch bestimmend oder</text:p>
      <text:p text:style-name="P1">mitbestimmend sein. Was man soll, das tut man; man gibt den Schauplatz ab, auf dem</text:p>
      <text:p text:style-name="P1">das Sollen zum Tun wird; eigene Handlung ist, was man als solche aus sich entspringen</text:p>
      <text:p text:style-name="P1">läßt. Der Antrieb kann da nur ein ganz individueller sein. Und in Wahrheit kann nur eine</text:p>
      <text:p text:style-name="P1">aus der Intuition entspringende Willenshandlung eine individuelle sein. Daß die Tat des</text:p>
      <text:p text:style-name="P1">Verbrechers, daß das Böse in gleichem Sinne ein Ausleben der Individualität genannt</text:p>
      <text:p text:style-name="P1">wird wie die Verkörperung reiner Intuition, ist nur möglich, wenn die blinden Triebe zur</text:p>
      <text:p text:style-name="P1">menschlichen Individualität gezählt werden. Aber der blinde Trieb, der zum Verbrechen</text:p>
      <text:p text:style-name="P1">treibt, stammt nicht aus Intuitivem, und gehört nicht zum Individuellen des Menschen,</text:p>
      <text:p text:style-name="P1">sondern zum Allgemeinsten in ihm, zu dem, was bei allen Individuen in gleichem [164]</text:p>
      <text:p text:style-name="P1">Maße geltend ist und aus dem sich der Mensch durch sein Individuelles heraus arbeitet.</text:p>
      <text:p text:style-name="P1">Das Individuelle in mir ist nicht mein Organismus mit seinen Trieben und Gefühlen,</text:p>
      <text:p text:style-name="P1">sondern das ist die einige Ideenwelt, die in diesem Organismus aufleuchtet. Meine</text:p>
      <text:p text:style-name="P1">Triebe, Instinkte, Leidenschaften begründen nichts weiter in mir, als daß ich zur</text:p>
      <text:p text:style-name="P1">allgemeinen Gattung Mensch gehöre; der Umstand, daß sich ein Ideelles in diesen</text:p>
      <text:p text:style-name="P1">Trieben, Leidenschaften und Gefühlen auf eine besondere Art auslebt, begründet meine</text:p>
      <text:p text:style-name="P1">Individualität. Durch meine Instinkte, Triebe bin ich ein Mensch, von denen zwölf ein</text:p>
      <text:p text:style-name="P1">Dutzend machen; durch die besondere Form der Idee, durch die ich mich innerhalb des</text:p>
      <text:p text:style-name="P1">Dutzend als Ich bezeichne, bin ich Individuum. Nach der Verschiedenheit meiner</text:p>
      <text:p text:style-name="P1">tierischen Natur könnte mich nur ein mir fremdes Wesen von andern unterscheiden;</text:p>
      <text:p text:style-name="P1">durch mein Denken, das heißt durch das tätige Erfassen dessen, was sich als Ideelles in</text:p>
      <text:p text:style-name="P1">meinem Organismus auslebt, unterscheide ich mich selbst von andern. Man kann also</text:p>
      <text:p text:style-name="P1">von der Handlung des Verbrechers gar nicht sagen, daß sie aus der Idee hervorgeht. Ja,</text:p>
      <text:p text:style-name="P1">das ist gerade das Charakteristische der Verbrecherhandlungen, daß sie aus den</text:p>
      <text:p text:style-name="P1">außerideellen Elementen des Menschen sich herleiten.</text:p>
      <text:p text:style-name="P1">Eine Handlung wird als eine freie empfunden, soweit deren Grund aus dem ideellen Teil</text:p>
      <text:p text:style-name="P1">meines individuellen Wesens hervorgeht; jeder andere Teil einer Handlung, gleichgültig,</text:p>
      <text:p text:style-name="Normal"/>
      <text:p text:style-name="P2">115</text:p>
      <text:p text:style-name="P1">ob er aus dem Zwange der Natur oder aus der Nötigung einer sittlichen Norm vollzogen</text:p>
      <text:p text:style-name="P1">wird, wird als unfrei empfunden.</text:p>
      <text:p text:style-name="P1">Frei ist nur der Mensch, insofern er in jedem Augenblicke seines Lebens sich selbst zu</text:p>
      <text:p text:style-name="P1">folgen in der Lage ist. Eine sittliche Tat ist nur meine Tat, wenn sie in dieser Auffassung</text:p>
      <text:p text:style-name="P1">eine freie genannt werden kann. Hier ist zunächst die Rede [165] davon, unter welchen</text:p>
      <text:p text:style-name="P1">Voraussetzungen eine gewollte Handlung als eine freie empfunden wird; wie diese rein</text:p>
      <text:p text:style-name="P1">ethisch gefaßte Freiheitsidee in der menschlichen Wesenheit sich verwirklicht, soll im</text:p>
      <text:p text:style-name="P1">folgenden sich zeigen.</text:p>
      <text:p text:style-name="P1">Die Handlung aus Freiheit schließt die sittlichen Gesetze nicht etwa aus, sondern ein; sie</text:p>
      <text:p text:style-name="P1">erweist sich nur als höherstehend gegenüber derjenigen, die nur von diesen Gesetzen</text:p>
      <text:p text:style-name="P1">diktiert ist. Warum sollte meine Handlung denn weniger dem Gesamtwohle dienen, wenn</text:p>
      <text:p text:style-name="P1">ich sie aus Liebe getan habe, als dann, wenn ich sie nur aus dem Grunde vollbracht habe,</text:p>
      <text:p text:style-name="P1">weil dem Gesamtwohle zu dienen ich als Pflicht empfinde? Der bloße Pflichtbegriff</text:p>
      <text:p text:style-name="P1">schließt die Freiheit aus, weil er das Individuelle nicht anerkennen will, sondern</text:p>
      <text:p text:style-name="P1">Unterwerfung des letztern unter eine allgemeine Norm fordert. Die Freiheit des Handelns</text:p>
      <text:p text:style-name="P1">ist nur denkbar vom Standpunkte des ethischen Individualismus aus.</text:p>
      <text:p text:style-name="P1">Wie ist aber ein Zusammenleben der Menschen möglich, wenn jeder nur bestrebt ist,</text:p>
      <text:p text:style-name="P1">seine Individualität zur Geltung zu bringen? Damit ist ein Einwand des falsch</text:p>
      <text:p text:style-name="P1">verstandenen Moralismus gekennzeichnet. Dieser glaubt, eine Gemeinschaft von</text:p>
      <text:p text:style-name="P1">Menschen sei nur möglich, wenn sie alle vereinigt sind durch eine gemeinsam festgelegte</text:p>
      <text:p text:style-name="P1">sittliche Ordnung. Dieser Moralismus versteht eben die Einigkeit der Ideenwelt nicht Er</text:p>
      <text:p text:style-name="P1">begreift nicht, daß die Ideenwelt, die in mir tätig ist, keine andere ist, als die in meinem</text:p>
      <text:p text:style-name="P1">Mitmenschen. Diese Einheit ist allerdings bloß ein Ergebnis der Welterfahrung. Allein</text:p>
      <text:p text:style-name="P1">sie muß ein solches sein. Denn wäre sie durch irgend etwas anderes als durch</text:p>
      <text:p text:style-name="P1">Beobachtung zu erkennen, so wäre in ihrem Bereich nicht individuelles Erleben, sondern</text:p>
      <text:p text:style-name="P1">allgemeine Norm geltend. Individualität ist nur möglich, wenn jedes individuelle Wesen</text:p>
      <text:p text:style-name="P1">vom andern [166] nur durch individuelle Beobachtung weiß. Der Unterschied zwischen</text:p>
      <text:p text:style-name="P1">mir und meinem Mitmenschen liegt durchaus nicht darin, daß wir in zwei ganz</text:p>
      <text:p text:style-name="P1">verschiedenen Geisteswelten leben, sondern daß er aus der uns gemeinsamen Ideenwelt</text:p>
      <text:p text:style-name="Normal"/>
      <text:p text:style-name="P2">116</text:p>
      <text:p text:style-name="P1">andere Intuitionen empfängt als ich. Er will seine Intuitionen ausleben, ich die meinigen.</text:p>
      <text:p text:style-name="P1">Wenn wir beide wirklich aus der Idee schöpfen und keinen äußeren (physischen oder</text:p>
      <text:p text:style-name="P1">geistigen) Antrieben folgen, so können wir uns nur in dem gleichen Streben, in denselben</text:p>
      <text:p text:style-name="P1">Intentionen begegnen. Ein sittliches Mißverstehen, ein Aufeinanderprallen ist bei sittlich</text:p>
      <text:p text:style-name="P1">freien Menschen ausgeschlossen. Nur der sittlich Unfreie, der dem Naturtrieb oder einem</text:p>
      <text:p text:style-name="P1">angenommenen Pflichtgebot folgt, stößt den Nebenmenschen zurück, wenn er nicht dem</text:p>
      <text:p text:style-name="P1">gleichen Instinkt und dem gleichen Gebot folgt. Leben in der Liebe zum Handeln und</text:p>
      <text:p text:style-name="P1">Lebenlassen im Verständnisse des fremden Wollens ist die Grundmaxime der freien</text:p>
      <text:p text:style-name="P1">Menschen. Sie kennen kein anderes Sollen als dasjenige, mit dem sich ihr Wollen in</text:p>
      <text:p text:style-name="P1">intuitiven Einklang versetzt; wie sie in einem besonderen Falle wollen werden, das wird</text:p>
      <text:p text:style-name="P1">ihnen ihr Ideenvermögen sagen.</text:p>
      <text:p text:style-name="P1">Läge nicht in der menschlichen Wesenheit der Urgrund zur Verträglichkeit, man würde</text:p>
      <text:p text:style-name="P1">sie ihr durch keine äußeren Gesetze einimpfen! Nur weil die menschlichen Individuen</text:p>
      <text:p text:style-name="P1">eines Geistes sind, können sie sich auch nebeneinander ausleben. Der Freie lebt in dem</text:p>
      <text:p text:style-name="P1">Vertrauen darauf, daß der andere Freie mit ihm einer geistigen Welt angehört und sich in</text:p>
      <text:p text:style-name="P1">seinen Intentionen mit ihm begegnen wird. Der Freie verlangt von seinen Mitmenschen</text:p>
      <text:p text:style-name="P1">keine Übereinstimmung, aber er erwartet sie, weil sie in der menschlichen Natur liegt.</text:p>
      <text:p text:style-name="P1">Damit ist nicht auf die Notwendigkeiten gedeutet, die für diese oder jene äußeren</text:p>
      <text:p text:style-name="P1">Einrichtungen bestehen, sondern auf [167] die Gesinnung, auf die Seelenverfassung,</text:p>
      <text:p text:style-name="P1">durch die der Mensch in seinem Sich-Erleben unter von ihm geschätzten Mitmenschen</text:p>
      <text:p text:style-name="P1">der menschlichen Würde am meisten gerecht wird.</text:p>
      <text:p text:style-name="P1">Es wird viele geben, die da sagen: der Begriff des freien Menschen, den du da entwirfst,</text:p>
      <text:p text:style-name="P1">ist eine Schimäre, ist nirgends verwirklicht. Wir haben es aber mit wirklichen Menschen</text:p>
      <text:p text:style-name="P1">zu tun, und bei denen ist auf Sittlichkeit nur zu hoffen, wenn sie einem Sittengebote</text:p>
      <text:p text:style-name="P1">gehorchen, wenn sie ihre sittliche Mission als Pflicht auffassen und nicht frei ihren</text:p>
      <text:p text:style-name="P1">Neigungen und ihrer Liebe folgen. - Ich bezweifle das keineswegs. Nur ein Blinder</text:p>
      <text:p text:style-name="P1">könnte es. Aber dann hinweg mit aller Heuchelei der Sittlichkeit, wenn dieses letzte</text:p>
      <text:p text:style-name="P1">Einsicht sein sollte. Saget dann einfach: die menschliche Natur muß zu ihren Handlungen</text:p>
      <text:p text:style-name="P1">gezwungen werden, solange sie nicht frei ist. Ob man die Unfreiheit durch physische</text:p>
      <text:p text:style-name="P1">Mittel oder durch Sittengesetze bezwingt, ob der Mensch unfrei ist, weil er seinem</text:p>
      <text:p text:style-name="Normal"/>
      <text:p text:style-name="P2">117</text:p>
      <text:p text:style-name="P1">maßlosen Geschlechtstrieb folgt oder darum, weil er in den Fesseln konventioneller</text:p>
      <text:p text:style-name="P1">Sittlichkeit eingeschnürt ist, ist für einen gewissen Gesichtspunkt ganz gleichgültig. Man</text:p>
      <text:p text:style-name="P1">behaupte aber nur nicht, daß ein solcher Mensch mit Recht eine Handlung die seinige</text:p>
      <text:p text:style-name="P1">nennt, da er doch von einer fremden Gewalt dazu getrieben ist. Aber mitten aus der</text:p>
      <text:p text:style-name="P1">Zwangsordnung heraus erheben sich die Menschen, die freien Geister, die sich selbst</text:p>
      <text:p text:style-name="P1">finden in dem Wust von Sitte, Gesetzeszwang, Religionsübung und so weiter. Frei sind</text:p>
      <text:p text:style-name="P1">sie, insofern sie nur sich folgen, unfrei, insofern sie sich unterwerfen. Wer von uns kann</text:p>
      <text:p text:style-name="P1">sagen, daß er in allen seinen Handlungen wirklich frei ist? Aber in jedem von uns wohnt</text:p>
      <text:p text:style-name="P1">eine tiefere Wesenheit, in der sich der freie Mensch ausspricht.</text:p>
      <text:p text:style-name="P1">Aus Handlungen der Freiheit und der Unfreiheit setzt [168] sich unser Leben zusammen.</text:p>
      <text:p text:style-name="P1">Wir können aber den Begriff des Menschen nicht uzende denken, ohne auf den freien</text:p>
      <text:p text:style-name="P1">Geist als die reinste Ausprägung der menschlichen Natur zu kommen. Wahrhaft</text:p>
      <text:p text:style-name="P1">Menschen sind wir doch nur, insofern wir frei sind.</text:p>
      <text:p text:style-name="P1">Das ist ein Ideal, werden viele sagen. Ohne Zweifel, aber ein solches, das sich in unserer</text:p>
      <text:p text:style-name="P1">Wesenheit als reales Element an die Oberfläche arbeitet. Es ist kein erdachtes oder</text:p>
      <text:p text:style-name="P1">erträumtes Ideal, sondern ein solches, das Leben hat und das sich auch in der</text:p>
      <text:p text:style-name="P1">unvollkommensten Form seines Daseins deutlich ankündigt. Wäre der Mensch ein bloßes</text:p>
      <text:p text:style-name="P1">Naturwesen, dann wäre das Aufsuchen von Idealen, das ist von Ideen, die augenblicklich</text:p>
      <text:p text:style-name="P1">unwirksam sind, deren Verwirklichung aber gefordert wird, ein Unding. An dem Dinge</text:p>
      <text:p text:style-name="P1">der Außenwelt ist die Idee durch die Wahrnehmung bestimmt; wir haben das unserige</text:p>
      <text:p text:style-name="P1">getan. wenn wir den Zusammenhang von Idee und Wahrnehmung erkannt haben. Beim</text:p>
      <text:p text:style-name="P1">Menschen ist das nicht so. Die Summe seines Daseins ist nicht ohne ihn selbst bestimmt;</text:p>
      <text:p text:style-name="P1">sein wahrer Begriff als sittlicher Mensch (freier Geist) ist mit dem Wahrnehmungsbilde</text:p>
      <text:p text:style-name="P1">«Mensch» nicht im voraus objektiv vereinigt, um bloß nachher durch die Erkenntnis</text:p>
      <text:p text:style-name="P1">festgestellt zu werden. Der Mensch muß selbsttätig seinen Begriff mit der Wahrnehmung</text:p>
      <text:p text:style-name="P1">Mensch vereinigen. Begriff und Wahrnehmung decken sich hier nur, wenn sie der</text:p>
      <text:p text:style-name="P1">Mensch selbst zur Deckung bringt. Er kann es aber nur, wenn er den Begriff des freien</text:p>
      <text:p text:style-name="P1">Geistes, das ist seinen eigenen Begriff gefunden hat. In der objektiven Welt ist uns durch</text:p>
      <text:p text:style-name="P1">unsere Organisation ein Grenzstrich gezogen zwischen Wahrnehmung und Begriff; das</text:p>
      <text:p text:style-name="P1">Erkennen überwindet diese Grenze. In der subjektiven Natur ist diese Grenze nicht</text:p>
      <text:p text:style-name="Normal"/>
      <text:p text:style-name="P2">118</text:p>
      <text:p text:style-name="P1">minder vorhanden; der Mensch überwindet sie [169] im Laufe seiner Entwicklung, indem</text:p>
      <text:p text:style-name="P1">er in seiner Erscheinung seinen Begriff zur Ausgestaltung bringt. So führt uns sowohl das</text:p>
      <text:p text:style-name="P1">intellektuelle wie das sittliche Leben des Menschen auf seine Doppelnatur: das</text:p>
      <text:p text:style-name="P1">Wahrnehmen (unmittelbares Erleben) und Denken. Das intellektuelle Leben überwindet</text:p>
      <text:p text:style-name="P1">die Doppelnatur durch die Erkenntnis, das sittliche durch die tatsächliche Verwirklichung</text:p>
      <text:p text:style-name="P1">des freien Geistes. Jedes Wesen hat seinen eingeborenen Begriff (das Gesetz seines Seins</text:p>
      <text:p text:style-name="P1">und Wirkens); aber er ist in den Außendingen unzertrennlich mit der Wahrnehmung</text:p>
      <text:p text:style-name="P1">verbunden und nur innerhalb unseres geistigen Organismus von dieser abgesondert. Beim</text:p>
      <text:p text:style-name="P1">Menschen selbst ist Begriff und Wahrnehmung zunächst tatsächlich getrennt, um von</text:p>
      <text:p text:style-name="P1">ihm ebenso tatsächlich vereinigt zu werden. Man kann einwenden: unserer</text:p>
      <text:p text:style-name="P1">Wahrnehmung des Menschen entspricht in jedem Augenblicke seines Lebens ein</text:p>
      <text:p text:style-name="P1">bestimmter Begriff, so wie jedem anderen Dinge auch. Ich kann mir den Begriff eines</text:p>
      <text:p text:style-name="P1">Schablonenmenschen bilden und kann einen solchen auch als Wahrnehmung gegeben</text:p>
      <text:p text:style-name="P1">haben; wenn ich zu diesem auch noch den Begriff des freien Geistes bringe, so habe ich</text:p>
      <text:p text:style-name="P1">zwei Begriffe für dasselbe Objekt.</text:p>
      <text:p text:style-name="P1">Das ist einseitig gedacht. Ich bin als Wahrnehmungsobjekt einer fortwährenden</text:p>
      <text:p text:style-name="P1">Veränderung unterworfen. Als Kind war ich ein anderer, ein anderer als Jüngling und als</text:p>
      <text:p text:style-name="P1">Mann. Ja, in jedem Augenblicke ist mein Wahrnehmungsbild ein anderes als in den</text:p>
      <text:p text:style-name="P1">vorangehenden. Diese Veränderungen können sich in dem Sinne vollziehen, daß sich in</text:p>
      <text:p text:style-name="P1">ihnen nur immer derselbe (Schablonenmensch) ausspricht, oder daß sie den Ausdruck des</text:p>
      <text:p text:style-name="P1">freien Geistes darstellen. Diesen Veränderungen ist das Wahrnehmungsobjekt meines</text:p>
      <text:p text:style-name="P1">Handelns unterworfen. [170] Es ist in dem Wahrnehmungsobjekt Mensch die</text:p>
      <text:p text:style-name="P1">Möglichkeit gegeben, sich umzubilden, wie im Pflanzenkeim die Möglichkeit liegt, zur</text:p>
      <text:p text:style-name="P1">ganzen Pflanze zu werden. Die Pflanze wird sich umbilden wegen der objektiven, in ihr</text:p>
      <text:p text:style-name="P1">liegenden Gesetzmäßigkeit; der Mensch bleibt in seinem unvollendeten Zustande, wenn</text:p>
      <text:p text:style-name="P1">er nicht den Umbildungsstoff in sich selbst aufgreift, und sich durch eigene Kraft</text:p>
      <text:p text:style-name="P1">umbildet. Die Natur macht aus dem Menschen bloß ein Naturwesen; die Gesellschaft ein</text:p>
      <text:p text:style-name="P1">gesetzmäßig handelndes; ein freies Wesen kann er nur selbst aus sich machen. Die Natur</text:p>
      <text:p text:style-name="P1">läßt den Menschen in einem gewissen Stadium seiner Entwicklung aus ihren Fesseln los;</text:p>
      <text:p text:style-name="Normal"/>
      <text:p text:style-name="P2">119</text:p>
      <text:p text:style-name="P1">die Gesellschaft führt diese Entwicklung bis zu einem weiteren Punkte; den letzten</text:p>
      <text:p text:style-name="P1">Schliff kann nur der Mensch selbst sich geben.</text:p>
      <text:p text:style-name="P1">Der Standpunkt der freien Sittlichkeit behauptet also nicht, daß der freie Geist die einzige</text:p>
      <text:p text:style-name="P1">Gestalt ist, in der ein Mensch existieren kann. Sie sieht in der freien Geistigkeit nur das</text:p>
      <text:p text:style-name="P1">letzte Entwicklungsstadium des Menschen. Damit ist nicht geleugnet, daß das Handeln</text:p>
      <text:p text:style-name="P1">nach Normen als Entwicklungsstufe seine Berechtigung habe. Es kann nur nicht als</text:p>
      <text:p text:style-name="P1">absoluter Sittlichkeitsstandpunkt anerkannt werden. Der freie Geist aber überwindet die</text:p>
      <text:p text:style-name="P1">Normen in dem Sinne, daß er nicht nur Gebote als Motive empfindet, sondern sein</text:p>
      <text:p text:style-name="P1">Handeln nach seinen Impulsen (Intuitionen) einrichtet.</text:p>
      <text:p text:style-name="P1">Wenn Kant von der Pflicht sagt: «Pflicht! du erhabener, großer Name, der du nichts</text:p>
      <text:p text:style-name="P1">Beliebtes, was Einschmeichelung bei sich führt, in dir fassest, sondern Unterwerfung</text:p>
      <text:p text:style-name="P1">verlangst» der du «ein Gesetz aufstellst..., vor dem alle Neigungen Verstummen, wenn</text:p>
      <text:p text:style-name="P1">sie gleich in Geheim ihm entgegenwirken» so erwidert der Mensch aus dem Bewußtsein</text:p>
      <text:p text:style-name="P1">des freien Geistes: «Freiheit! du freundlicher, menschlicher [171] Name, der du alles</text:p>
      <text:p text:style-name="P1">sittlich Beliebte, was mein Menschentum am meisten würdigt, in dir fassest, und mich zu</text:p>
      <text:p text:style-name="P1">niemandes Diener machst, der du nicht bloß ein Gesetz aufstellst, sondern abwartest, was</text:p>
      <text:p text:style-name="P1">meine sittliche Liebe selbst als Gesetz erkennen wird, weil sie jedem nur auferzwungenen</text:p>
      <text:p text:style-name="P1">Gesetze gegenüber sich unfrei fühlt.»</text:p>
      <text:p text:style-name="P1">Das ist der Gegensatz von bloß gesetzmäßiger und freier Sittlichkeit.</text:p>
      <text:p text:style-name="P1">Der Philister, der in einem äußerlich Festgestellten die verkörperte Sittlichkeit sieht, wird</text:p>
      <text:p text:style-name="P1">in dem freien Geist vielleicht sogar einen gefährlichen Menschen sehen. Er tut es aber</text:p>
      <text:p text:style-name="P1">nur, weil sein Blick eingeengt ist in eine bestimmte Zeitepoche. Wenn er über dieselbe</text:p>
      <text:p text:style-name="P1">hinausblicken könnte, so müßte er alsbald finden, daß der freie Geist ebenso wenig nötig</text:p>
      <text:p text:style-name="P1">hat, über die Gesetze seines Staates hinauszugehen, wie der Philister selbst, nie aber sich</text:p>
      <text:p text:style-name="P1">mit ihnen in einen wirklichen Widerspruch zu setzen. Denn die Staatsgesetze sind</text:p>
      <text:p text:style-name="P1">sämtlich aus Intuitionen freier Geister entsprungen, ebenso wie alle anderen objektiven</text:p>
      <text:p text:style-name="P1">Sittlichkeitsgesetze. Kein Gesetz wird durch Familienautorität ausgeübt, das nicht einmal</text:p>
      <text:p text:style-name="P1">von einem Ahnherrn als solches intuitiv erfaßt und festgesetzt worden wäre; auch die</text:p>
      <text:p text:style-name="P1">konventionellen Gesetze der Sittlichkeit werden von bestimmten Menschen zuerst</text:p>
      <text:p text:style-name="Normal"/>
      <text:p text:style-name="P2">120</text:p>
      <text:p text:style-name="P1">aufgestellt; und die Staatsgesetze entstehen stets im Kopfe eines Staatsmannes. Diese</text:p>
      <text:p text:style-name="P1">Geister haben die Gesetze über die anderen Menschen gesetzt, und unfrei wird nur der,</text:p>
      <text:p text:style-name="P1">welcher diesen Ursprung vergißt, und sie entweder zu außermenschlichen Geboten, zu</text:p>
      <text:p text:style-name="P1">objektiven vom Menschlichen unabhängigen sittlichen Pflichtbegriffen oder zur</text:p>
      <text:p text:style-name="P1">befehlenden Stimme seines eigenen falsch mystisch zwingend gedachten Innern macht.</text:p>
      <text:p text:style-name="P1">Wer den Ursprung aber nicht übersieht, [172] sondern ihn in dem Menschen sucht, der</text:p>
      <text:p text:style-name="P1">wird damit rechnen als mit einem Gliede derselben Ideenwelt, aus der auch er seine</text:p>
      <text:p text:style-name="P1">sittlichen Intuitionen holt. Glaubt er bessere zu haben, so sucht er sie an die Stelle der</text:p>
      <text:p text:style-name="P1">bestehenden zu bringen; findet er diese berechtigt, dann handelt er ihnen gemäß, als wenn</text:p>
      <text:p text:style-name="P1">sie seine eigenen wären.</text:p>
      <text:p text:style-name="P1">Es darf nicht die Formel geprägt werden, der Mensch sei dazu da, um eine von ihm</text:p>
      <text:p text:style-name="P1">abgesonderte sittliche Weltordnung zu verwirklichen. Wer dies behauptete, stünde in</text:p>
      <text:p text:style-name="P1">bezug auf Menschheitswissenschaft noch auf demselben Standpunkt, auf dem jene</text:p>
      <text:p text:style-name="P1">Naturwissenschaft stand, die da glaubte: der Stier habe Hörner, damit er stoßen könne.</text:p>
      <text:p text:style-name="P1">Die Naturforscher haben glücklich einen solchen Zweckbegriff zu den Toten geworfen.</text:p>
      <text:p text:style-name="P1">Die Ethik kann sich schwerer davon frei machen. Aber so wie die Hörner nicht wegen des</text:p>
      <text:p text:style-name="P1">Stoßens da sind, sondern das Stoßen durch die Hörner, so ist der Mensch nicht wegen der</text:p>
      <text:p text:style-name="P1">Sittlichkeit da, sondern die Sittlichkeit durch den Menschen. Der freie Mensch handelt</text:p>
      <text:p text:style-name="P1">sittlich, weil er eine sittliche Idee hat; aber er handelt nicht, damit Sittlichkeit entstehe.</text:p>
      <text:p text:style-name="P1">Die menschlichen Individuen mit ihren zu ihrem Wesen gehörigen sittlichen Ideen sind</text:p>
      <text:p text:style-name="P1">die Voraussetzung der sittlichen Weltordnung.</text:p>
      <text:p text:style-name="P1">Das menschliche Individuum ist Quell aller Sittlichkeit und Mittelpunkt des Erdenlebens.</text:p>
      <text:p text:style-name="P1">Der Staat, die Gesellschaft sind nur da, weil sie sich als notwendige Folge des</text:p>
      <text:p text:style-name="P1">Individuallebens ergeben. Daß dann der Staat und die Gesellschaft wieder zurückwirken</text:p>
      <text:p text:style-name="P1">auf das Individualleben, ist ebenso begreiflich, wie der Umstand, daß das Stoßen, das</text:p>
      <text:p text:style-name="P1">durch die Hörner da ist, wieder zurückwirkt auf die weitere Entwicklung der Hörner des</text:p>
      <text:p text:style-name="P1">Stieres, die bei längerem Nichtgebrauch verkümmern würden. Ebenso müßte das [173]</text:p>
      <text:p text:style-name="P1">Individuum verkümmern, wenn es außerhalb der menschlichen Gemeinschaft ein</text:p>
      <text:p text:style-name="P1">abgesondertes Dasein führte. Darum bildet sich ja gerade die gesellschaftliche Ordnung,</text:p>
      <text:p text:style-name="P1">um im günstigen Sinne wieder zurück auf das Individuum zu wirken.</text:p>
      <text:p text:style-name="Normal"/>
      <text:p text:style-name="P2">121</text:p>
      <text:p text:style-name="Normal"/>
      <text:p text:style-name="P1">Anmerkungen:</text:p>
      <text:p text:style-name="Normal"/>
      <text:p text:style-name="P1">(1) Wie innerhalb der Psychologie, der Physiologie usw. sich die obige Anschauung geltend</text:p>
      <text:p text:style-name="P1">macht, hat der Verfasser in Schriften, die auf dieses Buch gefolgt sind, nach verschiedenen</text:p>
      <text:p text:style-name="P1">Richtungen dargestellt. Hier sollte nur das gekennzeichnet werden, was die unbefangene</text:p>
      <text:p text:style-name="P1">Beobachtung des Denkens selbst ergibt.</text:p>
      <text:p text:style-name="P1">(2) S. 145 bis zur obigen Stelle ist Zusatz, beziehungsweise Umarbeitung für diese Neuausgabe</text:p>
      <text:p text:style-name="Normal">(1918).</text:p>
      <text:p text:style-name="P1">(3) Eine vollständige Zusammenstellung der Prinzipien der Sittlichkeit findet man (vom</text:p>
      <text:p text:style-name="P1">Standpunkte des metaphysischen Realismus aus) in Eduard von Hartmanns «Phänomenologie des</text:p>
      <text:p text:style-name="P1">sittlichen Bewußtseins».</text:p>
      <text:p text:style-name="Normal"/>
      <text:p text:style-name="P2">122</text:p>
      <text:p text:style-name="Normal"/>
      <text:p text:style-name="P1">X. Freiheitsphilosophie und Monismus</text:p>
      <text:p text:style-name="P1">[174] Der naive Mensch, der nur als wirklich gelten läßt, was er mit Augen sehen und mit</text:p>
      <text:p text:style-name="P1">Händen greifen kann, fordert auch für sein sittliches Leben Beweggründe, die mit den</text:p>
      <text:p text:style-name="P1">Sinnen wahrnehmbar sind. Er fordert ein Wesen, das ihm diese Beweggründe auf eine</text:p>
      <text:p text:style-name="P1">seinen Sinnen verständliche Weise mitteilt. Er wird von einem Menschen, den er für</text:p>
      <text:p text:style-name="P1">weiser und mächtiger hält als sich selbst, oder den er aus einem andern Grunde als eine</text:p>
      <text:p text:style-name="P1">über ihm stehende Macht anerkennt, diese Beweggründe als Gebote sich diktieren lassen.</text:p>
      <text:p text:style-name="P1">Es ergeben sich auf diese Weise als sittliche Prinzipien die schon früher genannten der</text:p>
      <text:p text:style-name="P1">Familien-, staatlichen, gesellschaftlichen, kirchlichen und göttlichen Autorität. Der</text:p>
      <text:p text:style-name="P1">befangenste Mensch glaubt noch einem einzelnen andern Menschen; der etwas</text:p>
      <text:p text:style-name="P1">fortgeschrittenere läßt sich sein sittliches Verhalten von einer Mehrheit (Staat,</text:p>
      <text:p text:style-name="P1">Gesellschaft) diktieren. Immer sind es wahrnehmbare Mächte, auf die er baut. Wem</text:p>
      <text:p text:style-name="P1">endlich die Überzeugung aufdämmert, daß dies doch im Grunde ebenso schwache</text:p>
      <text:p text:style-name="P1">Menschen sind wie er, der sucht bei einer höheren Macht Auskunft, bei einem göttlichen</text:p>
      <text:p text:style-name="P1">Wesen, das er sich aber mit sinnlich wahrnehmbaren Eigenschaften ausstattet. Er läßt</text:p>
      <text:p text:style-name="P1">sich von diesem Wesen den begrifflichen Inhalt seines sittlichen Lebens wieder auf</text:p>
      <text:p text:style-name="P1">wahrnehmbare Weise vermitteln, sei es, daß der Gott im brennenden Dornbusche</text:p>
      <text:p text:style-name="P1">erscheint, sei es, daß er in leibhaftig-menschlicher Gestalt unter den Menschen wandelt</text:p>
      <text:p text:style-name="P1">und ihren Ohren vernehmbar sagt, was sie tun und nicht tun sollen.</text:p>
      <text:p text:style-name="P1">Die höchste Entwickelungsstufe des naiven Realismus auf dem Gebiete der Sittlichkeit</text:p>
      <text:p text:style-name="P1">ist die, wo das Sittengebot (sittliche Idee) [175] von jeder fremden Wesenheit abgetrennt</text:p>
      <text:p text:style-name="P1">und hypothetisch als absolute Kraft im eigenen Innern gedacht wird. Was der Mensch</text:p>
      <text:p text:style-name="P1">zuerst als äußere Stimme Gottes vernahm, das vernimmt er jetzt als selbständige Macht in</text:p>
      <text:p text:style-name="P1">seinem Innern und spricht von dieser innern Stimme so, daß er sie dem Gewissen</text:p>
      <text:p text:style-name="P1">gleichsetzt.</text:p>
      <text:p text:style-name="P1">Damit ist aber die Stufe des naiven Bewußtseins bereits verlassen, und wir sind</text:p>
      <text:p text:style-name="P1">eingetreten in die Region, wo die Sittengesetze als Normen verselbständigt werden. Sie</text:p>
      <text:p text:style-name="P1">haben dann keinen Träger mehr, sondern werden zu metaphysischen Wesenheiten, die</text:p>
      <text:p text:style-name="P1">durch sich selbst existieren. Sie sind analog den unsichtbar-sichtbaren Kräften des</text:p>
      <text:p text:style-name="Normal"/>
      <text:p text:style-name="P2">123</text:p>
      <text:p text:style-name="P1">metaphysischen Realismus, der die Wirklichkeit nicht durch den Anteil sucht, den die</text:p>
      <text:p text:style-name="P1">menschliche Wesenheit im Denken an dieser Wirklichkeit hat, sondern der sie</text:p>
      <text:p text:style-name="P1">hypothetisch zu dem Erlebten hinzudenkt. Die außermenschlichen Sittennormen treten</text:p>
      <text:p text:style-name="P1">auch immer als Begleiterscheinung dieses metaphysischen Realismus auf. Dieser</text:p>
      <text:p text:style-name="P1">metaphysische Realismus muß auch den Ursprung der Sittlichkeit im Felde des</text:p>
      <text:p text:style-name="P1">außermenschlichen Wirklichen suchen. Es gibt da verschiedene Möglichkeiten. Ist das</text:p>
      <text:p text:style-name="P1">vorausgesetzte Wesen als ein an sich gedankenloses, nach rein mechanischen Gesetzen</text:p>
      <text:p text:style-name="P1">wirkendes gedacht, wie es das des Materialismus sein soll, dann wird es auch das</text:p>
      <text:p text:style-name="P1">menschliche Individuum durch rein mechanische Notwendigkeit aus sich hervorbringen</text:p>
      <text:p text:style-name="P1">samt allem, was an diesem ist. Das Bewußtsein der Freiheit kann dann nur eine Illusion</text:p>
      <text:p text:style-name="P1">sein. Denn während ich mich für den Schöpfer meiner Handlung halte, wirkt in mir die</text:p>
      <text:p text:style-name="P1">mich zusammensetzende Materie und ihre Bewegungsvorgänge. Ich glaube mich frei;</text:p>
      <text:p text:style-name="P1">alle meine Handlungen sind aber tatsächlich nur Ergebnisse der meinem leiblichen und</text:p>
      <text:p text:style-name="P1">geistigen Organismus [176] zugrunde liegenden materiellen Vorgänge. Nur weil wir die</text:p>
      <text:p text:style-name="P1">uns zwingenden Motive nicht kennen, haben wir das Gefühl der Freiheit, meint diese</text:p>
      <text:p text:style-name="P1">Ansicht. «Wir müssen hier wieder hervorheben, daß dieses Gefühl der Freiheit auf der</text:p>
      <text:p text:style-name="P1">Abwesenheit äußerer zwingender Motive... beruht., «Unser Handeln ist necessitiert wie</text:p>
      <text:p text:style-name="P1">unser Denken.» (Ziehen, Leitfaden der physiologischen Psychologie Seite 207f.) (1)</text:p>
      <text:p text:style-name="P1">Eine andere Möglichkeit ist die, daß jemand in einem geistigen Wesen das hinter den</text:p>
      <text:p text:style-name="P1">Erscheinungen steckende außermenschliche Absolute sieht. Dann wird er auch den</text:p>
      <text:p text:style-name="P1">Antrieb zum Handeln in einer solchen geistigen Kraft suchen. Er wird die in seiner</text:p>
      <text:p text:style-name="P1">Vernunft auffindbaren Sittenprinzipien für einen Ausfluß dieses Wesens an sich ansehen,</text:p>
      <text:p text:style-name="P1">das mit dem Menschen seine besonderen Absichten hat. Die Sittengesetze erscheinen</text:p>
      <text:p text:style-name="P1">dem Dualisten dieser Richtung als von dem Absoluten diktiert, und der Mensch hat durch</text:p>
      <text:p text:style-name="P1">seine Vernunft einfach diese Ratschlüsse des absoluten Wesens zu erforschen und</text:p>
      <text:p text:style-name="P1">auszuführen. Die sittliche Weltordnung erscheint dem Dualisten als wahrnehmbarer</text:p>
      <text:p text:style-name="P1">Abglanz einer hinter derselben stehenden höheren Ordnung. Die irdische Sittlichkeit ist</text:p>
      <text:p text:style-name="P1">die Erscheinung der außermenschlichen Weltordnung. Nicht der Mensch ist es, auf den es</text:p>
      <text:p text:style-name="P1">in dieser sittlichen Ordnung ankommt, sondern auf das Wesen an sich, auf das</text:p>
      <text:p text:style-name="P1">außermenschliche Wesen. Der Mensch soll das, was dieses Wesen will. Eduard von</text:p>
      <text:p text:style-name="Normal"/>
      <text:p text:style-name="P2">124</text:p>
      <text:p text:style-name="P1">Hartmann, der das Wesen an sich als Gottheit vorstellt, für die das eigene Dasein Leiden</text:p>
      <text:p text:style-name="P1">ist, glaubt, dieses göttliche Wesen habe die Welt erschaffen, damit es durch dieselbe von</text:p>
      <text:p text:style-name="P1">seinem unendlich großen Leiden [177] erlöst werde. Dieser Philosoph sieht daher die</text:p>
      <text:p text:style-name="P1">sittliche Entwicklung der Menschheit als einen Prozeß an, der dazu da ist, die Gottheit zu</text:p>
      <text:p text:style-name="P1">erlösen. «Nur durch den Aufbau einer sittlichen Weltordnung von seiten vernünftiger</text:p>
      <text:p text:style-name="P1">selbstbewußter Individuen kann der Weltprozeß seinem Ziel entgegengeführt... werden.,</text:p>
      <text:p text:style-name="P1">«Das reale Dasein ist die Inkarnation der Gottheit, der Weltprozeß die Passionsgeschichte</text:p>
      <text:p text:style-name="P1">des fleischgewordenen Gottes, und zugleich der Weg zur Erlösung des im Fleische</text:p>
      <text:p text:style-name="P1">Gekreuzigten; die Sittlichkeit aber ist die Mitarbeit an der Abkürzung dieses Leidens- und</text:p>
      <text:p text:style-name="P1">Erlösungsweges.» (Hartmann, Phänomenologie des sittlichen Bewußtseins S. 871). Hier</text:p>
      <text:p text:style-name="P1">handelt der Mensch nicht, weil er will, sondern er soll handeln, weil Gott erlöst sein will.</text:p>
      <text:p text:style-name="P1">Wie der materialistische Dualist den Menschen zum Automaten macht, dessen Handeln</text:p>
      <text:p text:style-name="P1">nur das Ergebnis rein mechanischer Gesetzmäßigkeit ist, so macht ihn der</text:p>
      <text:p text:style-name="P1">spiritualistische Dualist (das ist derjenige, der das Absolute, das Wesen an sich, in einem</text:p>
      <text:p text:style-name="P1">Geistigen sieht, an dem der Mensch mit seinem bewußten Erleben keinen Anteil hat) zum</text:p>
      <text:p text:style-name="P1">Sklaven des Willens jenes Absoluten. Freiheit ist innerhalb des Materialismus sowie des</text:p>
      <text:p text:style-name="P1">einseitigen Spiritualismus, überhaupt innerhalb des auf Außermenschliches als wahre</text:p>
      <text:p text:style-name="P1">Wirklichkeit</text:p>
      <text:p text:style-name="Normal"/>
      <text:p text:style-name="P1">schließenden,</text:p>
      <text:p text:style-name="Normal"/>
      <text:p text:style-name="P1">diese</text:p>
      <text:p text:style-name="Normal"/>
      <text:p text:style-name="P1">nicht</text:p>
      <text:p text:style-name="Normal"/>
      <text:p text:style-name="P1">erlebenden</text:p>
      <text:p text:style-name="Normal"/>
      <text:p text:style-name="P1">metaphysischen</text:p>
      <text:p text:style-name="Normal"/>
      <text:p text:style-name="P1">Realismus,</text:p>
      <text:p text:style-name="Normal"/>
      <text:p text:style-name="P1">ausgeschlossen.</text:p>
      <text:p text:style-name="P1">Der naive wie dieser metaphysische Realismus müssen konsequenterweise aus einem und</text:p>
      <text:p text:style-name="P1">demselben Grunde die Freiheit leugnen, weil sie in dem Menschen nur den Vollstrecker</text:p>
      <text:p text:style-name="P1">oder Vollzieher von notwendig ihm aufgedrängten Prinzipien sehen. Der naive Realismus</text:p>
      <text:p text:style-name="P1">tötet die Freiheit durch Unterwerfung unter die Autorität eines wahrnehmbaren oder nach</text:p>
      <text:p text:style-name="P1">Analogie der Wahrnehmungen gedachten [178] Wesens oder endlich unter die abstrakte</text:p>
      <text:p text:style-name="P1">innere Stimme, die er als «Gewissen» deutet; der bloß das Außermenschliche</text:p>
      <text:p text:style-name="P1">erschließende Metaphysiker kann die Freiheit nicht anerkennen, weil er den Menschen</text:p>
      <text:p text:style-name="P1">von einem «Wesen an sich» mechanisch oder moralisch bestimmt sein läßt.</text:p>
      <text:p text:style-name="P1">Der Monismus wird die teilweise Berechtigung des naiven Realismus anerkennen</text:p>
      <text:p text:style-name="P1">müssen, weil er die Berechtigung der Wahrnehmungswelt anerkennt. Wer unfähig ist, die</text:p>
      <text:p text:style-name="P1">sittlichen Ideen durch Intuition hervorzubringen, der muß sie von andern empfangen.</text:p>
      <text:p text:style-name="Normal"/>
      <text:p text:style-name="P2">125</text:p>
      <text:p text:style-name="P1">Insoweit der Mensch seine sittlichen Prinzipien von außen empfängt, ist er tatsächlich</text:p>
      <text:p text:style-name="P1">unfrei. Aber der Monismus schreibt der Idee neben der Wahrnehmung eine gleiche</text:p>
      <text:p text:style-name="P1">Bedeutung zu. Die Idee kann aber im menschlichen Individuum zur Erscheinung</text:p>
      <text:p text:style-name="P1">kommen. Insofern der Mensch den Antrieben von dieser Seite folgt, empfindet er sich als</text:p>
      <text:p text:style-name="P1">frei. Der Monismus spricht aber der bloß schlußfolgernden Metaphysik alle Berechtigung</text:p>
      <text:p text:style-name="P1">ab, folglich auch den von sogenannten «Wesen an sich» herrührenden Antrieben des</text:p>
      <text:p text:style-name="P1">Handelns. Der Mensch kann nach monistischer Auffassung unfrei handeln, wenn er</text:p>
      <text:p text:style-name="P1">einem wahrnehmbaren äußeren Zwange folgt; er kann frei handeln, wenn er nur sich</text:p>
      <text:p text:style-name="P1">selbst gehorcht. Einen unbewußten, hinter Wahrnehmung und Begriff steckenden Zwang</text:p>
      <text:p text:style-name="P1">kann der Monismus nicht anerkennen. Wenn jemand von einer Handlung seines</text:p>
      <text:p text:style-name="P1">Mitmenschen behauptet: sie sei unfrei vollbracht, so muß er innerhalb der</text:p>
      <text:p text:style-name="P1">wahrnehmbaren Welt das Ding, oder den Menschen, oder die Einrichtung nachweisen,</text:p>
      <text:p text:style-name="P1">die jemand zu seiner Handlung veranlaßt haben; wenn der Behauptende sich auf</text:p>
      <text:p text:style-name="P1">Ursachen des Handelns außerhalb der sinnlich und geistig wirklichen Welt beruft, dann</text:p>
      <text:p text:style-name="P1">kann sich der Monismus auf eine solche Behauptung nicht einlassen. [179] Nach</text:p>
      <text:p text:style-name="P1">monistischer Auffassung handelt der Mensch teils, unfrei, teils frei. Er findet sich als</text:p>
      <text:p text:style-name="P1">unfrei in der Welt der Wahrnehmungen vor und verwirklicht in sich den freien Geist.</text:p>
      <text:p text:style-name="P1">Die sittlichen Gebote, die der bloß schlußfolgernde Metaphysiker als Ausflüsse einer</text:p>
      <text:p text:style-name="P1">höheren Macht ansehen muß, sind dem Bekenner des Monismus Gedanken der</text:p>
      <text:p text:style-name="P1">Menschen; die sittliche Weltordnung ist ihm weder der Abklatsch einer rein</text:p>
      <text:p text:style-name="P1">mechanischen Naturordnung, noch einer außermenschlichen Weltordnung, sondern</text:p>
      <text:p text:style-name="P1">durchaus freies Menschenwerk. Der Mensch hat nicht den Willen eines außer ihm</text:p>
      <text:p text:style-name="P1">liegenden Wesens in der Welt, sondern seinen eigenen durchzusetzen; er verwirklicht</text:p>
      <text:p text:style-name="P1">nicht die Ratschlüsse und Intentionen eines andern Wesens, sondern seine eigenen.</text:p>
      <text:p text:style-name="P1">Hinter den handelnden Menschen sieht der Monismus nicht die Zwecke einer ihm</text:p>
      <text:p text:style-name="P1">fremden Weltenlenkung, die die Menschen nach ihrem Willen bestimmt, sondern die</text:p>
      <text:p text:style-name="P1">Menschen verfolgen, insofern sie intuitive Ideen verwirklichen, nur ihre eigenen,</text:p>
      <text:p text:style-name="P1">menschlichen Zwecke. Und zwar verfolgt jedes Individuum seine besonderen Zwecke.</text:p>
      <text:p text:style-name="P1">Denn die Ideenwelt lebt sich nicht in einer Gemeinschaft von Menschen, sondern nur in</text:p>
      <text:p text:style-name="P1">menschlichen Individuen aus. Was als gemeinsames Ziel einer menschlichen Gesamtheit</text:p>
      <text:p text:style-name="Normal"/>
      <text:p text:style-name="P2">126</text:p>
      <text:p text:style-name="P1">sich ergibt, das ist nur die Folge der einzelnen Willenstaten der Individuen, und zwar</text:p>
      <text:p text:style-name="P1">meist einiger weniger Auserlesener, denen die anderen, als ihren Autoritäten, folgen.</text:p>
      <text:p text:style-name="P1">Jeder von uns ist berufen zum freien Geiste, wie jeder Rosenkeim berufen ist, Rose zu</text:p>
      <text:p text:style-name="P1">werden.</text:p>
      <text:p text:style-name="P1">Der Monismus ist also im Gebiete des wahrhaft sittlichen Handelns Freiheitsphilosophie.</text:p>
      <text:p text:style-name="P1">Weil er Wirklichkeitsphilosophie ist, so weist er ebenso gut die metaphysischen,</text:p>
      <text:p text:style-name="P1">unwirklichen [180] Einschränkungen des freien Geistes zurück, wie er die physischen</text:p>
      <text:p text:style-name="P1">und historischen (naiv-wirklichen) des naiven Menschen anerkennt. Weil er den</text:p>
      <text:p text:style-name="P1">Menschen nicht als abgeschlossenes Produkt, das in jedem Augenblicke seines Lebens</text:p>
      <text:p text:style-name="P1">sein volles Wesen entfaltet, betrachtet, so scheint ihm der Streit, ob der Mensch als</text:p>
      <text:p text:style-name="P1">solcher frei ist oder nicht, wichtig. Er sieht in dem Menschen ein sich entwickelndes</text:p>
      <text:p text:style-name="P1">Wesen und fragt, ob auf dieser Entwickelungsbahn auch die Stufe des freien Geistes</text:p>
      <text:p text:style-name="P1">erreicht werden kann.</text:p>
      <text:p text:style-name="P1">Der Monismus weiß, daß die Natur den Menschen nicht als freien Geist fix und fertig aus</text:p>
      <text:p text:style-name="P1">ihren Armen entläßt, sondern daß sie ihn bis zu einer gewissen Stufe führt, von der aus er</text:p>
      <text:p text:style-name="P1">noch immer als unfreies Wesen sich weiter entwickelt, bis er an den Punkt kommt, wo er</text:p>
      <text:p text:style-name="P1">sich selbst findet.</text:p>
      <text:p text:style-name="P1">Der Monismus ist sich klar darüber, daß ein Wesen, das unter einem physischen oder</text:p>
      <text:p text:style-name="P1">moralischen Zwange handelt, nicht wahrhaftig sittlich sein kann. Er betrachtet den</text:p>
      <text:p text:style-name="P1">Durchgang durch das automatische Handeln (nach natürlichen Trieben und Instinkten)</text:p>
      <text:p text:style-name="P1">und denjenigen durch das gehorsame Handeln (nach sittlichen Normen) als notwendige</text:p>
      <text:p text:style-name="P1">Vorstufen der Sittlichkeit, aber er sieht die Möglichkeit ein, beide Durchgangsstadien</text:p>
      <text:p text:style-name="P1">durch den freien Geist zu überwinden. Der Monismus befreit die wahrhaft sittliche</text:p>
      <text:p text:style-name="P1">Weltanschauung im allgemeinen von den innerweltlichen Fesseln der naiven</text:p>
      <text:p text:style-name="P1">Sittlichkeitsmaximen</text:p>
      <text:p text:style-name="Normal"/>
      <text:p text:style-name="P1">und</text:p>
      <text:p text:style-name="Normal"/>
      <text:p text:style-name="P1">von</text:p>
      <text:p text:style-name="Normal"/>
      <text:p text:style-name="P1">den</text:p>
      <text:p text:style-name="Normal"/>
      <text:p text:style-name="P1">außerweltlichen</text:p>
      <text:p text:style-name="Normal"/>
      <text:p text:style-name="P1">Sittlichkeitsmaximen</text:p>
      <text:p text:style-name="Normal"/>
      <text:p text:style-name="P1">der</text:p>
      <text:p text:style-name="Normal"/>
      <text:p text:style-name="P1">spekulierenden Metaphysiker. Jene kann er nicht aus der Welt schaffen, wie er die</text:p>
      <text:p text:style-name="P1">Wahrnehmung nicht aus der Welt schaffen kann, diese lehnt er ab, weil er alle</text:p>
      <text:p text:style-name="P1">Erklärungsprinzipien zur Aufhellung der Welterscheinungen innerhalb der Welt sucht</text:p>
      <text:p text:style-name="P1">und keine außerhalb derselben. Ebenso wie der Monismus es ablehnt, [181] an andere</text:p>
      <text:p text:style-name="Normal"/>
      <text:p text:style-name="P2">127</text:p>
      <text:p text:style-name="P1">Erkenntnisprinzipien als solche für Menschen auch nur zu denken (vergleiche S. 126 f.),</text:p>
      <text:p text:style-name="P1">so weist er auch den Gedanken an andere Sittlichkeitsmaximen als solche für Menschen</text:p>
      <text:p text:style-name="P1">entschieden zurück. Die menschliche Sittlichkeit ist wie die menschliche Erkenntnis</text:p>
      <text:p text:style-name="P1">bedingt durch die menschliche Natur. Und so wie andere Wesen unter Erkenntnis etwas</text:p>
      <text:p text:style-name="P1">ganz anderes verstehen werden als wir, so werden andere Wesen auch eine andere</text:p>
      <text:p text:style-name="P1">Sittlichkeit haben. Sittlichkeit ist dem Anhänger des Monismus eine spezifisch</text:p>
      <text:p text:style-name="P1">menschliche Eigenschaft, und Freiheit die menschliche Form, sittlich zu sein.</text:p>
      <text:p text:style-name="Normal"/>
      <text:p text:style-name="P1">1. Zusatz zur Neuauflage (1918).</text:p>
      <text:p text:style-name="P1">Eine Schwierigkeit in der Beurteilung des in beiden vorangehenden Abschnitten</text:p>
      <text:p text:style-name="P1">Dargestellten</text:p>
      <text:p text:style-name="Normal"/>
      <text:p text:style-name="P1">kann</text:p>
      <text:p text:style-name="Normal"/>
      <text:p text:style-name="P1">dadurch</text:p>
      <text:p text:style-name="Normal"/>
      <text:p text:style-name="P1">entstehen,</text:p>
      <text:p text:style-name="Normal"/>
      <text:p text:style-name="P1">daß</text:p>
      <text:p text:style-name="Normal"/>
      <text:p text:style-name="P1">man</text:p>
      <text:p text:style-name="Normal"/>
      <text:p text:style-name="P1">sich</text:p>
      <text:p text:style-name="Normal"/>
      <text:p text:style-name="P1">einem</text:p>
      <text:p text:style-name="Normal"/>
      <text:p text:style-name="P1">Widerspruch</text:p>
      <text:p text:style-name="Normal"/>
      <text:p text:style-name="P1">gegenübergestellt glaubt. Auf der einen Seite wird von dem Erleben des Denkens</text:p>
      <text:p text:style-name="P1">gesprochen, das von allgemeiner, für jedes menschliche Bewußtsein gleich geltender</text:p>
      <text:p text:style-name="P1">Bedeutung empfunden wird; auf der andern Seite wird hier darauf hingewiesen, daß die</text:p>
      <text:p text:style-name="P1">Ideen, welche im sittlichen Leben verwirklicht werden und die mit den im Denken</text:p>
      <text:p text:style-name="P1">erarbeiteten Ideen von gleicher Art sind, auf individuelle Art sich in jedem menschlichen</text:p>
      <text:p text:style-name="P1">Bewußtsein ausleben. Wer sich gedrängt fühlt, bei dieser Gegenüberstellung als bei</text:p>
      <text:p text:style-name="P1">einem «Widerspruch» stehen zu bleiben, und wer nicht erkennt, daß eben in der</text:p>
      <text:p text:style-name="P1">lebendigen Anschauung dieses tatsächlich vorhandenen Gegensatzes ein Stück vom</text:p>
      <text:p text:style-name="P1">Wesen des Menschen sich enthüllt, dem wird weder die Idee der Erkenntnis, noch die der</text:p>
      <text:p text:style-name="P1">Freiheit im rechten Lichte erscheinen können. Für diejenige Ansicht, welche ihre</text:p>
      <text:p text:style-name="P1">Begriffe bloß als von der Sinneswelt abgezogen (abstrahiert) denkt und welche die</text:p>
      <text:p text:style-name="P1">Intuition nicht zu ihrem Rechte kommen läßt, bleibt der [182] hier für eine Wirklichkeit</text:p>
      <text:p text:style-name="P1">in Anspruch genommene Gedanke als ein «bloßer Widerspruch» bestehen. Für eine</text:p>
      <text:p text:style-name="P1">Einsicht, die durchschaut, wie Ideen intuitiv erlebt werden als ein auf sich selbst</text:p>
      <text:p text:style-name="P1">beruhendes Wesenhaftes, wird klar, daß der Mensch im Umkreis der Ideenwelt beim</text:p>
      <text:p text:style-name="P1">Erkennen sich in ein für alle Menschen Einheitliches hineinlebt, daß er aber, wenn er aus</text:p>
      <text:p text:style-name="P1">dieser Ideenwelt die Intuitionen für seine Willensakte entlehnt, ein Glied dieser Ideenwelt</text:p>
      <text:p text:style-name="P1">durch dieselbe Tätigkeit individualisiert, die er im geistig-ideellen Vorgang beim</text:p>
      <text:p text:style-name="Normal"/>
      <text:p text:style-name="P2">128</text:p>
      <text:p text:style-name="P1">Erkennen als eine allgemein-menschliche entfaltet. Was als logischer Widerspruch</text:p>
      <text:p text:style-name="P1">erscheint, die allgemeine Artung der Erkenntnis-Ideen und die individuelle der SittenIdeen: das wird, indem es in seiner Wirklichkeit angeschaut wird, gerade zum lebendigen</text:p>
      <text:p text:style-name="P1">Begriff. Darin liegt ein Kennzeichen der menschlichen Wesenheit, daß das intuitiv zu</text:p>
      <text:p text:style-name="P1">Erfassende im Menschen wie im lebendigen Pendelschlag sich hin- und herbewegt</text:p>
      <text:p text:style-name="P1">zwischen der allgemein geltenden Erkenntnis und dem individuellen Erleben dieses</text:p>
      <text:p text:style-name="P1">Allgemeinen. Wer den einen Pendelausschlag in seiner Wirklichkeit nicht schauen kann,</text:p>
      <text:p text:style-name="P1">für den bleibt das Denken nur eine subjektive menschliche Betätigung; wer den andern</text:p>
      <text:p text:style-name="P1">nicht erfassen kann, für den scheint mit der Betätigung des Menschen im Denken alles</text:p>
      <text:p text:style-name="P1">individuelle Leben verloren. Für einen Denker der erstern Art ist das Erkennen, für den</text:p>
      <text:p text:style-name="P1">andern das sittliche Leben eine undurchschaubare Tatsache. Beide werden für die</text:p>
      <text:p text:style-name="P1">Erklärung des einen oder des andern allerlei Vorstellungen beibringen, die alle</text:p>
      <text:p text:style-name="P1">unzutreffend sind, weil von beiden eigentlich die Erlebbarkeit des Denkens entweder gar</text:p>
      <text:p text:style-name="P1">nicht erfaßt, oder als bloß abstrahierende Betätigung verkannt wird. [183]</text:p>
      <text:p text:style-name="P1">2. Zusatz zur Neuauflage (1918).</text:p>
      <text:p text:style-name="P1">Auf S. 175 f. wird von Materialismus gesprochen. Es ist mir wohl bewußt, daß es Denker</text:p>
      <text:p text:style-name="P1">gibt - wie der eben angeführte Th. Ziehen –, die sich selbst durchaus nicht als</text:p>
      <text:p text:style-name="P1">Materialisten bezeichnen, die aber doch von dem in diesem Buche geltend gemachten</text:p>
      <text:p text:style-name="P1">Gesichtspunkte mit diesem Begriffe bezeichnet werden müssen. Es kommt nicht darauf</text:p>
      <text:p text:style-name="P1">an, ob jemand sagt, für ihn sei die Welt nicht im bloß materiellen Sein beschlossen; er sei</text:p>
      <text:p text:style-name="P1">deshalb kein Materialist. Sondern es kommt darauf an, ob er Begriffe entwickelt, die nur</text:p>
      <text:p text:style-name="P1">auf ein materielles Sein anwendbar sind. Wer ausspricht: «Unser Handeln ist necessitiert</text:p>
      <text:p text:style-name="P1">wie unser Denken», der hat einen Begriff hingestellt, der bloß auf materielle Vorgänge,</text:p>
      <text:p text:style-name="P1">aber weder auf das Handeln, noch auf das Sein anwendbar ist; und er müßte, wenn er</text:p>
      <text:p text:style-name="P1">seinen Begriff zu Ende dächte, eben materialistisch denken. Daß er es nicht tut, ergibt</text:p>
      <text:p text:style-name="P1">sich nur aus derjenigen Inkonsequenz, die so oft die Folge des nicht zu Ende geführten</text:p>
      <text:p text:style-name="P1">Denkens ist. – Man hört jetzt oft, der Materialismus des 19. Jahrhunderts sei</text:p>
      <text:p text:style-name="P1">wissenschaftlich abgetan. In Wahrheit ist er es aber durchaus nicht. Man bemerkt in der</text:p>
      <text:p text:style-name="P1">Gegenwart oft nur nicht, daß man keine anderen Ideen als solche hat, mit denen man nur</text:p>
      <text:p text:style-name="P1">an Materielles heran kann. Dadurch verhüllt sich jetzt der Materialismus, während er in</text:p>
      <text:p text:style-name="Normal"/>
      <text:p text:style-name="P2">129</text:p>
      <text:p text:style-name="P1">der zweiten Hälfte des 19. Jahrhunderts sich offen zur Schau gestellt hat. Gegen eine</text:p>
      <text:p text:style-name="P1">geistig die Welt erfassende Anschauung ist der verhüllte Materialismus der Gegenwart</text:p>
      <text:p text:style-name="P1">nicht weniger intolerant als der eingestandene des vorigen Jahrhunderts. Er täuscht nur</text:p>
      <text:p text:style-name="P1">viele, die da glauben, eine auf Geistiges gehende Weltauffassung ablehnen zu dürfen,</text:p>
      <text:p text:style-name="P1">weil ja die naturwissenschaftliche den «Materialismus längst verlassen hat» –</text:p>
      <text:p text:style-name="Normal"/>
      <text:p text:style-name="P1">Anmerkungen:</text:p>
      <text:p text:style-name="P1">(1) Über die Art, wie hier von «Materialismus» gesprochen wird, und die Berechtigung, von ihm</text:p>
      <text:p text:style-name="P1">so zu sprechen, vgl. «Zusatz» zu diesem Kapitel am Schluß desselben.</text:p>
      <text:p text:style-name="Normal"/>
      <text:p text:style-name="P2">130</text:p>
      <text:p text:style-name="Normal"/>
      <text:p text:style-name="P1">XI. Weltzweck und Lebenszweck (Bestimmung des Menschen)</text:p>
      <text:p text:style-name="P1">[184] Unter den mannigfaltigen Strömungen in dem geistigen Leben der Menschheit ist</text:p>
      <text:p text:style-name="P1">eine zu verfolgen, die man nennen kann die Überwindung des Zweckbegriffes auf</text:p>
      <text:p text:style-name="P1">Gebieten, in die er nicht gehört. Die Zweckmäßigkeit ist eine bestimmte Art in der</text:p>
      <text:p text:style-name="P1">Abfolge von Erscheinungen. Wahrhaft wirklich ist die Zweckmäßigkeit nur dann, wenn</text:p>
      <text:p text:style-name="P1">im Gegensatz zu dem Verhältnis von Ursache und Wirkung, wo das vorhergehende</text:p>
      <text:p text:style-name="P1">Ereignis ein späteres bestimmt, umgekehrt das folgende Ereignis bestimmend auf das</text:p>
      <text:p text:style-name="P1">frühere einwirkt. Dies liegt zunächst nur bei menschlichen Handlungen vor. Der Mensch</text:p>
      <text:p text:style-name="P1">vollbringt eine Handlung, die er sich vorher vorstellt, und läßt sich von dieser</text:p>
      <text:p text:style-name="P1">Vorstellung zur Handlung bestimmen. Das Spätere, die Handlung, wirkt mit Hilfe der</text:p>
      <text:p text:style-name="P1">Vorstellung auf das Frühere, den handelnden Menschen. Dieser Umweg durch das</text:p>
      <text:p text:style-name="P1">Vorstellen ist aber zum zweckmäßigen Zusammenhange durchaus notwendig.</text:p>
      <text:p text:style-name="P1">In dem Prozesse, der in Ursache und Wirkung zerfällt, ist zu unterscheiden die</text:p>
      <text:p text:style-name="P1">Wahrnehmung von dem Begriff. Die Wahrnehmung der Ursache geht der Wahrnehmung</text:p>
      <text:p text:style-name="P1">der Wirkung vorher; Ursache und Wirkung blieben in unserem Bewußtsein einfach</text:p>
      <text:p text:style-name="P1">nebeneinander bestehen, wenn wir sie nicht durch ihre entsprechenden Begriffe</text:p>
      <text:p text:style-name="P1">miteinander verbinden könnten. Die Wahrnehmung der Wirkung kann stets nur auf die</text:p>
      <text:p text:style-name="P1">Wahrnehmung der Ursache folgen. Wenn die Wirkung einen realen Einfluß auf die</text:p>
      <text:p text:style-name="P1">Ursache haben soll, so kann dies nur durch den begrifflichen Faktor sein. Denn der</text:p>
      <text:p text:style-name="P1">Wahrnehmungsfaktor der Wirkung ist vor dem der Ursache [185] einfach gar nicht</text:p>
      <text:p text:style-name="P1">vorhanden. Wer behauptet, die Blüte sei der Zweck der Wurzel, das heißt, die erstere</text:p>
      <text:p text:style-name="P1">habe auf die letztere einen Einfluß, der kann das nur von dem Faktor an der Blüte</text:p>
      <text:p text:style-name="P1">behaupten, den er durch sein Denken an derselben konstatiert. Der Wahrnehmungsfaktor</text:p>
      <text:p text:style-name="P1">der Blüte hat zur Zeit der Entstehungszeit der Wurzel noch kein Dasein. Zum</text:p>
      <text:p text:style-name="P1">zweckmäßigen Zusammenhange ist aber nicht bloß der ideelle, gesetzmäßige</text:p>
      <text:p text:style-name="P1">Zusammenhang des Späteren mit dem Früheren notwendig, sondern der Begriff (das</text:p>
      <text:p text:style-name="P1">Gesetz) der Wirkung muß real, durch einen wahrnehmbaren Prozeß die Ursache</text:p>
      <text:p text:style-name="P1">beeinflussen. Einen wahrnehmbaren Einfluß von einem Begriff auf etwas anderes können</text:p>
      <text:p text:style-name="P1">wir aber nur bei den menschlichen Handlungen beobachten. Hier ist also der</text:p>
      <text:p text:style-name="Normal"/>
      <text:p text:style-name="P2">131</text:p>
      <text:p text:style-name="P1">Zweckbegriff allein anwendbar. Das naive Bewußtsein, das nur das Wahrnehmbare</text:p>
      <text:p text:style-name="P1">gelten läßt, sucht - wie wir wiederholt bemerkt - auch dorthin Wahrnehmbares zu</text:p>
      <text:p text:style-name="P1">versetzen, wo nur Ideelles zu erkennen ist. In dem wahrnehmbaren Geschehen sucht es</text:p>
      <text:p text:style-name="P1">wahrnehmbare Zusammenhänge oder, wenn es solche nicht findet, träumt es sie hinein.</text:p>
      <text:p text:style-name="P1">Der im subjektiven Handeln geltende Zweckbegriff ist ein geeignetes Element für solche</text:p>
      <text:p text:style-name="P1">erträumte Zusammenhänge. Der naive Mensch weiß, wie er ein Geschehen</text:p>
      <text:p text:style-name="P1">zustandebringt und folgert daraus, daß es die Natur ebenso machen wird. In den rein</text:p>
      <text:p text:style-name="P1">ideellen Naturzusammenhängen sieht er nicht nur unsichtbare Kräfte, sondern auch</text:p>
      <text:p text:style-name="P1">unwahrnehmbare reale Zwecke. Der Mensch macht seine Werkzeuge zweckmäßig; nach</text:p>
      <text:p text:style-name="P1">demselben Rezept läßt der naive Realist den Schöpfer die Organismen bauen. Nur ganz</text:p>
      <text:p text:style-name="P1">allmählich verschwindet dieser falsche Zweckbegriff aus den Wissenschaften. In der</text:p>
      <text:p text:style-name="P1">Philosophie treibt er auch heute noch ziemlich arg sein Unwesen. Da wird gefragt nach</text:p>
      <text:p text:style-name="P1">dem außerweltlichen Zweck [186] der Welt, nach der außermenschlichen Bestimmung</text:p>
      <text:p text:style-name="P1">(folglich auch dem Zweck) des Menschen und so weiter.</text:p>
      <text:p text:style-name="P1">Der Monismus weist den Zweckbegriff auf allen Gebieten mit alleiniger Ausnahme des</text:p>
      <text:p text:style-name="P1">menschlichen Handelns zurück. Er sucht nach Naturgesetzen, aber nicht nach</text:p>
      <text:p text:style-name="P1">Naturzwecken. Naturzwecke sind willkürliche Annahmen wie die unwahrnehmbaren</text:p>
      <text:p text:style-name="P1">Kräfte (S. 120 f.). Aber auch Lebenszwecke, die der Mensch sich nicht selbst setzt, sind</text:p>
      <text:p text:style-name="P1">vom Standpunkte des Monismus unberechtigte Annahmen. Zweckvoll ist nur dasjenige,</text:p>
      <text:p text:style-name="P1">was der Mensch erst dazu gemacht hat, denn nur durch Verwirklichung einer Idee</text:p>
      <text:p text:style-name="P1">entsteht Zweckmäßiges. Wirksam im realistischen Sinne wird die Idee aber nur im</text:p>
      <text:p text:style-name="P1">Menschen. Deshalb hat das Menschenleben nur den Zweck und die Bestimmung, die der</text:p>
      <text:p text:style-name="P1">Mensch ihm gibt. Auf die Frage: was hat der Mensch für eine Aufgabe im Leben? kann</text:p>
      <text:p text:style-name="P1">der Monismus nur antworten: die, die er sich selbst setzt. Meine Sendung in der Welt ist</text:p>
      <text:p text:style-name="P1">keine vorherbestimmte, sondern sie ist jeweilig die, die ich mir erwähle. Ich trete nicht</text:p>
      <text:p text:style-name="P1">mit gebundener Marschroute meinen Lebensweg an.</text:p>
      <text:p text:style-name="P1">Ideen werden zweckmäßig nur durch Menschen verwirklicht. Es ist also unstatthaft, von</text:p>
      <text:p text:style-name="P1">der Verkörperung von Ideen durch die Geschichte zu sprechen. Alle solche Wendungen</text:p>
      <text:p text:style-name="P1">wie: «die Geschichte ist die Entwicklung der Menschen zur Freiheit», oder die</text:p>
      <text:p text:style-name="Normal"/>
      <text:p text:style-name="P2">132</text:p>
      <text:p text:style-name="P1">Verwirklichung der sittlichen Weltordnung und so weiter sind von monistischen</text:p>
      <text:p text:style-name="P1">Gesichtspunkten aus unhaltbar.</text:p>
      <text:p text:style-name="P1">Die Anhänger des Zweckbegriffes glauben mit demselben zugleich alle Ordnung und</text:p>
      <text:p text:style-name="P1">Einheitlichkeit der Welt preisgeben zu müssen. Man höre zum Beispiel Robert</text:p>
      <text:p text:style-name="P1">Hamerling (Atomistik des Willens, 11. Band, S. 201): «So lange es Triebe [187] in der</text:p>
      <text:p text:style-name="P1">Natur gibt, ist es Torheit, Zwecke in derselben zu leugnen.</text:p>
      <text:p text:style-name="P1">– Wie die Gestaltung eines Gliedes des menschlichen Körpers nicht bestimmt und</text:p>
      <text:p text:style-name="P1">bedingt ist durch eine in der Luft schwebende Idee dieses Gliedes, sondern durch den</text:p>
      <text:p text:style-name="P1">Zusammenhang mit dem größeren Ganzen, dem Körper, welchem das Glied angehört, so</text:p>
      <text:p text:style-name="P1">ist die Gestaltung jedes Naturwesens, sei es Pflanze, Tier, Mensch, nicht bestimmt und</text:p>
      <text:p text:style-name="P1">bedingt durch eine in der Luft schwebende Idee desselben, sondern durch das</text:p>
      <text:p text:style-name="P1">Formprinzip des größeren, sich zweckmäßig auslebenden und ausgestaltenden Ganzen</text:p>
      <text:p text:style-name="P1">der Natur. Und Seite 191 desselben Bandes: «Die Zwecktheorie behauptet nur, daß trotz</text:p>
      <text:p text:style-name="P1">der tausend Unbequemlichkeiten und Qualen dieses kreatürlichen Lebens eine hohe</text:p>
      <text:p text:style-name="P1">Zweck- und Planmäßigkeit unverkennbar in den Gebilden und in den Entwicklungen der</text:p>
      <text:p text:style-name="P1">Natur vorhanden ist - eine Plan- und Zweckmäßigkeit jedoch, welche sich nur innerhalb</text:p>
      <text:p text:style-name="P1">der Naturgesetze verwirklicht, und welche nicht auf eine Schlaraffenwelt abzielen kann,</text:p>
      <text:p text:style-name="P1">in welcher dem Leben kein Tod, dem Werden kein Vergehen mit allen mehr oder</text:p>
      <text:p text:style-name="P1">weniger</text:p>
      <text:p text:style-name="Normal"/>
      <text:p text:style-name="P1">unerfreulichen,</text:p>
      <text:p text:style-name="Normal"/>
      <text:p text:style-name="P1">aber</text:p>
      <text:p text:style-name="Normal"/>
      <text:p text:style-name="P1">schlechterdings</text:p>
      <text:p text:style-name="Normal"/>
      <text:p text:style-name="P1">unvermeidlichen</text:p>
      <text:p text:style-name="Normal"/>
      <text:p text:style-name="P1">Mittelstufen</text:p>
      <text:p text:style-name="Normal"/>
      <text:p text:style-name="P1">gegenüberstünde.</text:p>
      <text:p text:style-name="P1">Wenn</text:p>
      <text:p text:style-name="Normal"/>
      <text:p text:style-name="P1">die</text:p>
      <text:p text:style-name="Normal"/>
      <text:p text:style-name="P1">Gegner</text:p>
      <text:p text:style-name="Normal"/>
      <text:p text:style-name="P1">Kehrichthäufchen</text:p>
      <text:p text:style-name="Normal"/>
      <text:p text:style-name="P1">von</text:p>
      <text:p text:style-name="Normal"/>
      <text:p text:style-name="P1">des</text:p>
      <text:p text:style-name="Normal"/>
      <text:p text:style-name="P1">Zweckbegriffs</text:p>
      <text:p text:style-name="Normal"/>
      <text:p text:style-name="P1">halben</text:p>
      <text:p text:style-name="Normal"/>
      <text:p text:style-name="P1">oder</text:p>
      <text:p text:style-name="Normal"/>
      <text:p text:style-name="P1">ein</text:p>
      <text:p text:style-name="Normal"/>
      <text:p text:style-name="P1">ganzen,</text:p>
      <text:p text:style-name="Normal"/>
      <text:p text:style-name="P1">mühsam</text:p>
      <text:p text:style-name="Normal"/>
      <text:p text:style-name="P1">zusammengebrachtes</text:p>
      <text:p text:style-name="Normal"/>
      <text:p text:style-name="P1">vermeintlichen</text:p>
      <text:p text:style-name="Normal"/>
      <text:p text:style-name="P1">oder</text:p>
      <text:p text:style-name="Normal"/>
      <text:p text:style-name="P1">wirklichen</text:p>
      <text:p text:style-name="Normal"/>
      <text:p text:style-name="P1">Unzweckmäßigkeiten einer Welt von Wundern der Zweckmäßigkeit, wie sie die Natur in</text:p>
      <text:p text:style-name="P1">allen Bereichen aufweist, entgegenstellen, so finde ich das ebenso drollig.» –</text:p>
      <text:p text:style-name="P1">Was wird hier Zweckmäßigkeit genannt? Ein Zusammenstimmen von Wahrnehmungen</text:p>
      <text:p text:style-name="P1">zu einem Ganzen. Da aber allen Wahrnehmungen Gesetze (Ideen) zugrunde liegen, die</text:p>
      <text:p text:style-name="P1">[188] wir durch unser Denken finden, so ist das planmäßige Zusammenstimmen der</text:p>
      <text:p text:style-name="P1">Glieder eines Wahrnehmungsganzen eben das ideelle Zusammenstimmen der in diesem</text:p>
      <text:p text:style-name="P1">Wahrnehmungsganzen enthaltenen Glieder eines Ideenganzen. Wenn gesagt wird, das</text:p>
      <text:p text:style-name="Normal"/>
      <text:p text:style-name="P2">133</text:p>
      <text:p text:style-name="P1">Tier oder der Mensch sei nicht bestimmt durch eine in der Luft schwebende Idee, so ist</text:p>
      <text:p text:style-name="P1">das schief ausgedrückt, und die verurteilte Ansicht verliert bei der Richtigstellung des</text:p>
      <text:p text:style-name="P1">Ausdruckes von selbst den absurden Charakter. Das Tier ist allerdings nicht durch eine in</text:p>
      <text:p text:style-name="P1">der Luft schwebende Idee, wohl aber durch eine ihm eingeborene und seine gesetzmäßige</text:p>
      <text:p text:style-name="P1">Wesenheit ausmachende Idee bestimmt. Gerade weil die Idee nicht außer dem Dinge ist,</text:p>
      <text:p text:style-name="P1">sondern in demselben als dessen Wesen wirkt, kann nicht von Zweckmäßigkeit</text:p>
      <text:p text:style-name="P1">gesprochen werden. Gerade derjenige, der leugnet, daß das Naturwesen von außen</text:p>
      <text:p text:style-name="P1">bestimmt ist (ob durch eine in der Luft schwebende Idee oder eine außerhalb des</text:p>
      <text:p text:style-name="P1">Geschöpfes im Geiste eines Weltschöpfers existierende ist in dieser Beziehung ganz</text:p>
      <text:p text:style-name="P1">gleichgültig), muß zugeben, daß dieses Wesen nicht zweckmäßig und planvoll von</text:p>
      <text:p text:style-name="P1">außen, sondern ursächlich und gesetzmäßig von innen bestimmt wird. Eine Maschine</text:p>
      <text:p text:style-name="P1">gestalte ich dann zweckmäßig, wenn ich die Teile in einen Zusammenhang bringe, den</text:p>
      <text:p text:style-name="P1">sie von Natur aus nicht haben. Das Zweckmäßige der Einrichtung besteht dann darin, daß</text:p>
      <text:p text:style-name="P1">ich die Wirkungsweise der Maschine als deren Idee ihr zugrunde gelegt habe. Die</text:p>
      <text:p text:style-name="P1">Maschine ist dadurch ein Wahrnehmungsobjekt mit entsprechender Idee geworden.</text:p>
      <text:p text:style-name="P1">Solche Wesen sind auch die Naturwesen. Wer ein Ding deshalb zweckmäßig nennt, weil</text:p>
      <text:p text:style-name="P1">es gesetzmäßig gebildet ist, der mag die Naturwesen eben auch mit dieser Bezeichnung</text:p>
      <text:p text:style-name="P1">belegen. Nur darf diese Gesetzmäßigkeit nicht mit jener des subjektiven menschlichen</text:p>
      <text:p text:style-name="P1">[189] Handelns verwechselt werden. Zum Zweck ist eben durchaus notwendig, daß die</text:p>
      <text:p text:style-name="P1">wirkende Ursache ein Begriff ist, und zwar der der Wirkung. In der Natur sind aber</text:p>
      <text:p text:style-name="P1">nirgends Begriffe als Ursachen nachzuweisen; der Begriff erweist sich stets nur als der</text:p>
      <text:p text:style-name="P1">ideelle Zusammenhang von Ursache und Wirkung. Ursachen sind in der Natur nur in</text:p>
      <text:p text:style-name="P1">Form von Wahrnehmungen vorhanden.</text:p>
      <text:p text:style-name="P1">Der Dualismus kann von Welt- und Naturzwecken reden. Wo für unsere Wahrnehmung</text:p>
      <text:p text:style-name="P1">eine gesetzmäßige Verknüpfung von Ursache und Wirkung sich äußert, da kann der</text:p>
      <text:p text:style-name="P1">Dualist annehmen, daß wir nur den Abklatsch eines Zusammenhanges sehen, in dem das</text:p>
      <text:p text:style-name="P1">absolute Weltwesen seine Zwecke verwirklichte. Für den Monismus entfällt mit dem</text:p>
      <text:p text:style-name="P1">absoluten nicht erlebbaren, sondern nur hypothetisch erschlossenen Weltwesen auch der</text:p>
      <text:p text:style-name="P1">Grund zur Annahme von Welt- und Naturzwecken.</text:p>
      <text:p text:style-name="Normal"/>
      <text:p text:style-name="P2">134</text:p>
      <text:p text:style-name="P1">Zusatz zur Neuausgabe 1918.</text:p>
      <text:p text:style-name="P1">Man wird bei vorurteilslosem Durchdenken des hier Ausgeführten nicht zu der Ansicht</text:p>
      <text:p text:style-name="P1">kommen können, daß der Verfasser dieser Darstellung mit seiner Ablehnung des</text:p>
      <text:p text:style-name="P1">Zweckbegriffs für außermenschliche Tatsachen auf dem Boden derjenigen Denker stand,</text:p>
      <text:p text:style-name="P1">die durch das Verwerfen dieses Begriffes sich die Möglichkeit schaffen, alles außerhalb</text:p>
      <text:p text:style-name="P1">des Menschenhandelns liegende - und dann dieses selbst - als nur natürliches Geschehen</text:p>
      <text:p text:style-name="P1">aufzufassen. Davor sollte schon der Umstand schützen, daß in diesem Buche der</text:p>
      <text:p text:style-name="P1">Denkvorgang als ein rein geistiger dargestellt wird. Wenn hier auch für die geistige,</text:p>
      <text:p text:style-name="P1">außerhalb des menschlichen Handelns liegende Welt der Zweckgedanke abgelehnt wird,</text:p>
      <text:p text:style-name="P1">so geschieht es, weil in dieser Welt ein höheres als der Zweck, der sich im Menschentum</text:p>
      <text:p text:style-name="P1">verwirklicht, zur Offenbarung kommt. Und wenn von [190] einer nach dem Muster der</text:p>
      <text:p text:style-name="P1">menschlichen</text:p>
      <text:p text:style-name="Normal"/>
      <text:p text:style-name="P1">Zweckmäßigkeit</text:p>
      <text:p text:style-name="Normal"/>
      <text:p text:style-name="P1">gedachten</text:p>
      <text:p text:style-name="Normal"/>
      <text:p text:style-name="P1">zweckmäßigen</text:p>
      <text:p text:style-name="Normal"/>
      <text:p text:style-name="P1">Bestimmung</text:p>
      <text:p text:style-name="Normal"/>
      <text:p text:style-name="P1">des</text:p>
      <text:p text:style-name="Normal"/>
      <text:p text:style-name="P1">Menschengeschlechtes als von einem irrigen Gedanken gesprochen ist, so Ist gemeint,</text:p>
      <text:p text:style-name="P1">daß der Einzelmensch sich Zwecke setzt, aus diesen setzt sich das Ergebnis der</text:p>
      <text:p text:style-name="P1">Gesamtwirksamkeit der Menschheit zusammen. Dieses Ergebnis ist dann ein höheres als</text:p>
      <text:p text:style-name="P1">seine Glieder, die Menschenzwecke.</text:p>
      <text:p text:style-name="Normal"/>
      <text:p text:style-name="P2">135</text:p>
      <text:p text:style-name="Normal"/>
      <text:p text:style-name="P1">XII. Die moralische Phantasie (Darwinismus und Sittlichkeit)</text:p>
      <text:p text:style-name="P1">[191] Der freie Geist handelt nach seinen Impulsen, das sind Intuitionen, die aus dem</text:p>
      <text:p text:style-name="P1">Ganzen seiner Ideenwelt durch das Denken ausgewählt sind. Für den unfreien Geist liegt</text:p>
      <text:p text:style-name="P1">der Grund, warum er aus seiner Ideenwelt eine bestimmte Intuition aussondert, um sie</text:p>
      <text:p text:style-name="P1">einer Handlung zugrunde zu legen, in der ihm gegebenen Wahrnehmungswelt, das heißt</text:p>
      <text:p text:style-name="P1">in seinen bisherigen Erlebnissen. Er erinnert sich, bevor er zu einem Entschluß kommt,</text:p>
      <text:p text:style-name="P1">daran, was jemand in einem dem seinigen analogen Falle getan oder zu tun für gut</text:p>
      <text:p text:style-name="P1">geheißen hat, oder was Gott für diesen Fall befohlen hat und so weiter, und danach</text:p>
      <text:p text:style-name="P1">handelt er. Dem freien Geist sind diese Vorbedingungen nicht einzige Antriebe des</text:p>
      <text:p text:style-name="P1">Handelns. Er faßt einen schlechthin ersten Entschluß. Es kümmert ihn dabei</text:p>
      <text:p text:style-name="P1">ebensowenig, was andere in diesem Falle getan, noch was sie dafür befohlen haben. Er</text:p>
      <text:p text:style-name="P1">hat rein ideelle Gründe, die ihn bewegen, aus der Summe seiner Begriffe gerade einen</text:p>
      <text:p text:style-name="P1">bestimmten herauszuheben und ihn in Handlung umzusetzen. Seine Handlung wird aber</text:p>
      <text:p text:style-name="P1">der wahrnehmbaren Wirklichkeit angehören. Was er vollbringt, wird also mit einem ganz</text:p>
      <text:p text:style-name="P1">bestimmten Wahrnehmungsinhalte identisch sein. Der Begriff wird sich in einem</text:p>
      <text:p text:style-name="P1">konkreten Einzelgeschehnis zu verwirklichen haben. Er wird als Begriff diesen Einzelfall</text:p>
      <text:p text:style-name="P1">nicht enthalten können. Er wird sich darauf nur in der Art beziehen können, wie</text:p>
      <text:p text:style-name="P1">überhaupt ein Begriff sich auf eine Wahrnehmung bezieht, zum Beispiel wie der Begriff</text:p>
      <text:p text:style-name="P1">des Löwen auf einen einzelnen Löwen. Das Mittelglied zwischen [192] Begriff und</text:p>
      <text:p text:style-name="P1">Wahrnehmung ist die Vorstellung (vgl. S. 106 ff.). Dem unfreien Geist ist dieses</text:p>
      <text:p text:style-name="P1">Mittelglied von vornherein gegeben. Die Motive sind von vornherein als Vorstellungen in</text:p>
      <text:p text:style-name="P1">seinem Bewußtsein vorhanden. Wenn er etwas ausführen will, so macht er das so, wie er</text:p>
      <text:p text:style-name="P1">es gesehen hat, oder wie es ihm für den einzelnen Fall befohlen wird. Die Autorität wirkt</text:p>
      <text:p text:style-name="P1">daher am besten durch Beispiele, das heißt durch Überlieferung ganz bestimmter</text:p>
      <text:p text:style-name="P1">Einzelhandlungen an das Bewußtsein des unfreien Geistes. Der Christ handelt weniger</text:p>
      <text:p text:style-name="P1">nach den Lehren als nach dem Vorbilde des Erlösers. Regeln haben für das positive</text:p>
      <text:p text:style-name="P1">Handeln weniger Wert als für das Unterlassen bestimmter Handlungen. Gesetze treten</text:p>
      <text:p text:style-name="P1">nur dann in die allgemeine Begriffsform, wenn sie Handlungen verbieten, nicht aber</text:p>
      <text:p text:style-name="P1">wenn sie sie zu tun gebieten. Gesetze über das, was er tun soll, müssen dem unfreien</text:p>
      <text:p text:style-name="P1">Geiste in ganz konkreter Form gegeben werden: Reinige die Straße vor deinem Haustore!</text:p>
      <text:p text:style-name="Normal"/>
      <text:p text:style-name="P2">136</text:p>
      <text:p text:style-name="P1">Zahle deine Steuern in dieser bestimmten Höhe bei dem Steueramte X! und so weiter.</text:p>
      <text:p text:style-name="P1">Begriffsform haben die Gesetze zur Verhinderung von Handlungen: Du sollst nicht</text:p>
      <text:p text:style-name="P1">stehlen! Du sollst nicht ehebrechen! Diese Gesetze wirken auf den unfreien Geist aber</text:p>
      <text:p text:style-name="P1">auch nur durch den Hinweis auf eine konkrete Vorstellung, zum Beispiel die der</text:p>
      <text:p text:style-name="P1">entsprechenden zeitlichen Strafen, oder der Gewissensqual, oder der ewigen</text:p>
      <text:p text:style-name="P1">Verdammnis, und so weiter.</text:p>
      <text:p text:style-name="P1">Sobald der Antrieb zu einer Handlung in der allgemein-begrifflichen Form vorhanden ist</text:p>
      <text:p text:style-name="P1">(zum Beispiel: du sollst deinen Mitmenschen Gutes tun! du sollst so leben, daß du dein</text:p>
      <text:p text:style-name="P1">Wohlsein am besten beförderst!), dann muß in jedem einzelnen Fall die konkrete</text:p>
      <text:p text:style-name="P1">Vorstellung des Handelns (die Beziehung des Begriffes auf einen Wahrnehmungsinhalt)</text:p>
      <text:p text:style-name="P1">[193] erst gefunden werden. Bei dem freien Geiste, den kein Vorbild und keine Furcht</text:p>
      <text:p text:style-name="P1">vor Strafe usw. treibt, ist diese Umsetzung des Begriffes in die Vorstellung immer</text:p>
      <text:p text:style-name="P1">notwendig.</text:p>
      <text:p text:style-name="P1">Konkrete Vorstellungen aus der Summe seiner Ideen heraus produziert der Mensch</text:p>
      <text:p text:style-name="P1">zunächst durch die Phantasie. Was der freie Geist nötig hat, um seine Ideen zu</text:p>
      <text:p text:style-name="P1">verwirklichen, um sich durchzusetzen, ist also die moralische Phantasie. Sie ist die</text:p>
      <text:p text:style-name="P1">Quelle für das Handeln des freien Geistes. Deshalb sind auch nur Menschen mit</text:p>
      <text:p text:style-name="P1">moralischer Phantasie eigentlich sittlich produktiv. Die bloßen Moralprediger, das ist: die</text:p>
      <text:p text:style-name="P1">Leute, die sittliche Regeln ausspinnen, ohne sie zu konkreten Vorstellungen verdichten</text:p>
      <text:p text:style-name="P1">zu können, sind moralisch unproduktiv. Sie gleichen den Kritikern, die verständig</text:p>
      <text:p text:style-name="P1">auseinanderzusetzen wissen, wie ein Kunstwerk beschaffen sein soll, selbst aber auch</text:p>
      <text:p text:style-name="P1">nicht das geringste zustande bringen können.</text:p>
      <text:p text:style-name="P1">Die moralische Phantasie muß, um ihre Vorstellung zu verwirklichen, in ein bestimmtes</text:p>
      <text:p text:style-name="P1">Gebiet von Wahrnehmungen eingreifen. Die Handlung des Menschen schafft keine</text:p>
      <text:p text:style-name="P1">Wahrnehmungen, sondern prägt die Wahrnehmungen, die bereits vorhanden sind, um,</text:p>
      <text:p text:style-name="P1">erteilt ihnen eine neue Gestalt. Um ein bestimmtes Wahrnehmungsobjekt oder eine</text:p>
      <text:p text:style-name="P1">Summe von solchen, einer moralischen Vorstellung gemäß, umbilden zu können, muß</text:p>
      <text:p text:style-name="P1">man den gesetzmäßigen Inhalt (die bisherige Wirkungsweise, die man neu gestalten oder</text:p>
      <text:p text:style-name="P1">der man eine neue Richtung geben will) dieses Wahrnehmungsbildes begriffen haben.</text:p>
      <text:p text:style-name="Normal"/>
      <text:p text:style-name="P2">137</text:p>
      <text:p text:style-name="P1">Man muß ferner den Modus finden, nach dem sich diese Gesetzmäßigkeit in eine neue</text:p>
      <text:p text:style-name="P1">verwandeln läßt. Dieser Teil der moralischen Wirksamkeit beruht auf Kenntnis der</text:p>
      <text:p text:style-name="P1">Erscheinungswelt, mit der man es zu tun [194] hat. Er ist also zu suchen in einem Zweige</text:p>
      <text:p text:style-name="P1">der wissenschaftlichen Erkenntnis überhaupt. Das moralische Handeln setzt also voraus</text:p>
      <text:p text:style-name="P1">neben dem moralischen Ideenvermögen (1) und der moralischen Phantasie die Fähigkeit,</text:p>
      <text:p text:style-name="P1">die</text:p>
      <text:p text:style-name="Normal"/>
      <text:p text:style-name="P1">Welt</text:p>
      <text:p text:style-name="Normal"/>
      <text:p text:style-name="P1">der</text:p>
      <text:p text:style-name="Normal"/>
      <text:p text:style-name="P1">Wahrnehmungen</text:p>
      <text:p text:style-name="Normal"/>
      <text:p text:style-name="P1">umzuformen,</text:p>
      <text:p text:style-name="Normal"/>
      <text:p text:style-name="P1">ohne</text:p>
      <text:p text:style-name="Normal"/>
      <text:p text:style-name="P1">ihren</text:p>
      <text:p text:style-name="Normal"/>
      <text:p text:style-name="P1">naturgesetzlichen</text:p>
      <text:p text:style-name="Normal"/>
      <text:p text:style-name="P1">Zusammenhang zu durchbrechen. Diese Fähigkeit ist moralische Technik. Sie ist in dem</text:p>
      <text:p text:style-name="P1">Sinne lernbar, wie Wissenschaft überhaupt lernbar ist. Im allgemeinen sind Menschen</text:p>
      <text:p text:style-name="P1">nämlich geeigneter, die Begriffe für die schon fertige Welt zu finden, als produktiv aus</text:p>
      <text:p text:style-name="P1">der Phantasie die noch nicht vorhandenen zukünftigen Handlungen zu bestimmen.</text:p>
      <text:p text:style-name="P1">Deshalb ist es sehr wohl möglich, daß Menschen ohne moralische Phantasie die</text:p>
      <text:p text:style-name="P1">moralischen Vorstellungen von andern empfangen und diese geschickt der Wirklichkeit</text:p>
      <text:p text:style-name="P1">einprägen. Auch der umgekehrte Fall kann vorkommen, daß Menschen mit moralischer</text:p>
      <text:p text:style-name="P1">Phantasie ohne die technische Geschicklichkeit sind und sich dann anderer Menschen zur</text:p>
      <text:p text:style-name="P1">Verwirklichung ihrer Vorstellungen bedienen müssen.</text:p>
      <text:p text:style-name="P1">Insofern zum moralischen Handeln die Kenntnis der Objekte unseres Handelnsgebietes</text:p>
      <text:p text:style-name="P1">notwendig ist, beruht unser Handeln auf dieser Kenntnis. Was hier in Betracht kommt,</text:p>
      <text:p text:style-name="P1">sind Naturgesetze. Wir haben es mit Naturwissenschaft zu tun, nicht mit Ethik.</text:p>
      <text:p text:style-name="P1">Die moralische Phantasie und das moralische Ideenvermögen können erst Gegenstand</text:p>
      <text:p text:style-name="P1">des Wissens werden, nachdem sie vom Individuum produziert sind. Dann aber regeln</text:p>
      <text:p text:style-name="P1">[195] sie nicht mehr das Leben, sondern haben es bereits geregelt. Sie sind als wirkende</text:p>
      <text:p text:style-name="P1">Ursachen wie alle andern aufzufassen (Zwecke sind sie bloß für das Subjekt). Wir</text:p>
      <text:p text:style-name="P1">beschäftigen uns mit ihnen als mit einer Naturlehre der moralischen Vorstellungen.</text:p>
      <text:p text:style-name="P1">Eine Ethik als Normwissenschaft kann es daneben nicht geben.</text:p>
      <text:p text:style-name="P1">Man hat den normativen Charakter der moralischen Gesetze wenigstens insofern halten</text:p>
      <text:p text:style-name="P1">wollen, daß man die Ethik im Sinne der Diätetik auffaßte, welche aus den</text:p>
      <text:p text:style-name="P1">Lebensbedingungen des Organismus allgemeine Regeln ableitet, um auf Grund derselben</text:p>
      <text:p text:style-name="P1">dann den Körper im besonderen zu beeinflussen (Paulsen, System der Ethik). Dieser</text:p>
      <text:p text:style-name="P1">Vergleich ist falsch, weil unser moralisches Leben sich nicht mit dem Leben des</text:p>
      <text:p text:style-name="Normal"/>
      <text:p text:style-name="P2">138</text:p>
      <text:p text:style-name="P1">Organismus vergleichen läßt. Die Wirksamkeit des Organismus ist ohne unser Zutun da;</text:p>
      <text:p text:style-name="P1">wir finden dessen Gesetze in der Welt fertig vor, können sie also suchen, und dann die</text:p>
      <text:p text:style-name="P1">gefundenen anwenden. Die moralischen Gesetze werden aber von uns erst geschaffen.</text:p>
      <text:p text:style-name="P1">Wir können sie nicht anwenden, bevor sie geschaffen sind. Der Irrtum entsteht dadurch,</text:p>
      <text:p text:style-name="P1">daß die moralischen Gesetze nicht in jedem Momente inhaltlich neu geschaffen werden,</text:p>
      <text:p text:style-name="P1">sondern sich forterben. Die von den Vorfahren übernommenen erscheinen dann gegeben</text:p>
      <text:p text:style-name="P1">wie die Naturgesetze des Organismus. Sie werden aber durchaus nicht mit demselben</text:p>
      <text:p text:style-name="P1">Rechte von einer späteren Generation wie diätetische Regeln angewendet. Denn sie</text:p>
      <text:p text:style-name="P1">gehen auf das Individuum und nicht wie das Naturgesetz auf das Exemplar einer Gattung.</text:p>
      <text:p text:style-name="P1">Als Organismus bin ich ein solches Gattungsexemplar, und ich werde naturgemäß leben,</text:p>
      <text:p text:style-name="P1">wenn ich die Naturgesetze der Gattung in meinem besonderen Falle anwende; als</text:p>
      <text:p text:style-name="P1">sittliches [196] Wesen bin ich Individuum und habe meine ganz eigenen Gesetze. (2)</text:p>
      <text:p text:style-name="P1">Die hier vertretene Ansicht scheint in Widerspruch zustehen mit jener Grundlehre der</text:p>
      <text:p text:style-name="P1">modernen Naturwissenschaft, die man als Entwicklungstheorie bezeichnet. Aber sie</text:p>
      <text:p text:style-name="P1">scheint es nur. Unter Entwicklung wird verstanden das reale Hervorgehen des Späteren</text:p>
      <text:p text:style-name="P1">aus dem Früheren auf naturgesetzlichem Wege. Unter Entwicklung in der organischen</text:p>
      <text:p text:style-name="P1">Welt versteht man den Umstand, daß die späteren (vollkommeneren) organischen</text:p>
      <text:p text:style-name="P1">Formen</text:p>
      <text:p text:style-name="Normal"/>
      <text:p text:style-name="P1">reale</text:p>
      <text:p text:style-name="Normal"/>
      <text:p text:style-name="P1">Abkömmlinge</text:p>
      <text:p text:style-name="Normal"/>
      <text:p text:style-name="P1">der</text:p>
      <text:p text:style-name="Normal"/>
      <text:p text:style-name="P1">früheren</text:p>
      <text:p text:style-name="Normal"/>
      <text:p text:style-name="P1">(unvollkommenen)</text:p>
      <text:p text:style-name="Normal"/>
      <text:p text:style-name="P1">sind</text:p>
      <text:p text:style-name="Normal"/>
      <text:p text:style-name="P1">und</text:p>
      <text:p text:style-name="Normal"/>
      <text:p text:style-name="P1">auf</text:p>
      <text:p text:style-name="Normal"/>
      <text:p text:style-name="P1">naturgesetzliche Weise aus ihnen hervorgegangen sind. Die Bekenner der organischen</text:p>
      <text:p text:style-name="P1">Entwicklungstheorie müßten sich eigentlich vorstellen, daß es auf der Erde einmal eine</text:p>
      <text:p text:style-name="P1">Zeitepoche gegeben hat, wo ein Wesen das allmähliche Hervorgehen der Reptilien aus</text:p>
      <text:p text:style-name="P1">den Uramnioten mit Augen hätte verfolgen können, wenn es damals als Beobachter hätte</text:p>
      <text:p text:style-name="P1">dabei sein können und mit entsprechend langer Lebensdauer ausgestattet gewesen wäre.</text:p>
      <text:p text:style-name="P1">Ebenso müßten sich die Entwicklungstheoretiker vorstellen, daß ein Wesen das</text:p>
      <text:p text:style-name="P1">Hervorgehen des Sonnensystems aus dem Kant-Laplaceschen Urnebel hätte beobachten</text:p>
      <text:p text:style-name="P1">können, wenn es während der unendlich langen Zeit frei im Gebiet des Weltäthers sich an</text:p>
      <text:p text:style-name="P1">einem entsprechenden Orte hätte aufhalten können. Daß bei solcher Vorstellung [197]</text:p>
      <text:p text:style-name="P1">sowohl die Wesenheit der Uramnioten wie auch die des Kant-Laplaceschen Weltnebels</text:p>
      <text:p text:style-name="P1">anders gedacht werden müßte als die materialistischen Denker dies tun, kommt hier nicht</text:p>
      <text:p text:style-name="P1">in Betracht. Keinem Entwicklungstheoretiker sollte es aber einfallen, zu behaupten, daß</text:p>
      <text:p text:style-name="Normal"/>
      <text:p text:style-name="P2">139</text:p>
      <text:p text:style-name="P1">er aus seinem Begriffe des Uramniontieres den des Reptils mit allen seinen Eigenschaften</text:p>
      <text:p text:style-name="P1">herausholen kann, auch wenn er nie ein Reptil gesehen hat Ebensowenig sollte aus dem</text:p>
      <text:p text:style-name="P1">Begriff des Kant-Laplaceschen Urnebels das Sonnensystem abgeleitet werden, wenn</text:p>
      <text:p text:style-name="P1">dieser Begriff des Urnebels direkt nur an der Wahrnehmung des Urnebels bestimmt</text:p>
      <text:p text:style-name="P1">gedacht ist. Das heißt mit anderen Worten: der Entwicklungstheoretiker muß, wenn er</text:p>
      <text:p text:style-name="P1">konsequent denkt, behaupten, daß aus früheren Entwicklungsphasen spätere sich real</text:p>
      <text:p text:style-name="P1">ergeben, daß wir, wenn wir den Begriff des Unvollkommenen und den des</text:p>
      <text:p text:style-name="P1">Vollkommenen gegeben haben, den Zusammenhang einsehen können; keineswegs aber</text:p>
      <text:p text:style-name="P1">sollte er zugeben, daß der an dem Früheren erlangte Begriff hinreicht, um das Spätere</text:p>
      <text:p text:style-name="P1">daraus zu entwickeln. Daraus folgt für den Ethiker, daß er zwar den Zusammenhang</text:p>
      <text:p text:style-name="P1">späterer moralischer Begriffe mit früheren einsehen kann; aber nicht, daß auch nur eine</text:p>
      <text:p text:style-name="P1">einzige neue moralische Idee aus früheren geholt werden kann. Als moralisches Wesen</text:p>
      <text:p text:style-name="P1">produziert das Individuum seinen Inhalt. Dieser produzierte Inhalt ist für den Ethiker</text:p>
      <text:p text:style-name="P1">gerade so ein Gegebenes, wie für den Naturforscher die Reptilien ein Gegebenes sind.</text:p>
      <text:p text:style-name="P1">Die Reptilien sind aus den Uramnioten hervorgegangen; aber der Naturforscher kann aus</text:p>
      <text:p text:style-name="P1">dem Begriff der Uramnioten den der Reptilien nicht herausholen. Spätere moralische</text:p>
      <text:p text:style-name="P1">Ideen entwickeln sich aus früheren; der Ethiker kann aber aus den sittlichen Begriffen</text:p>
      <text:p text:style-name="P1">einer früheren Kulturperiode die der späteren nicht herausholen. Die Verwirrung [198]</text:p>
      <text:p text:style-name="P1">wird dadurch hervorgerufen, daß wir als Naturforscher die Tatsachen bereits vor uns</text:p>
      <text:p text:style-name="P1">haben und hinterher sie erst erkennend betrachten; während wir beim sittlichen Handeln</text:p>
      <text:p text:style-name="P1">selbst erst die Tatsachen schaffen, die wir hinterher erkennen. Beim Entwicklungsprozeß</text:p>
      <text:p text:style-name="P1">der sittlichen Weltordnung verrichten wir das, was die Natur auf niedrigerer Stufe</text:p>
      <text:p text:style-name="P1">verrichtet: wir verändern ein Wahrnehmbares. Die ethische Norm kann also zunächst</text:p>
      <text:p text:style-name="P1">nicht wie ein Naturgesetz erkannt, sondern sie muß geschaffen werden. Erst wenn sie da</text:p>
      <text:p text:style-name="P1">ist, kann sie Gegenstand des Erkennens werden.</text:p>
      <text:p text:style-name="P1">Aber können wir denn nicht das Neue an dem Alten messen? Wird nicht jeder Mensch</text:p>
      <text:p text:style-name="P1">gezwungen sein, das durch seine moralische Phantasie Produzierte an den hergebrachten</text:p>
      <text:p text:style-name="P1">sittlichen Lehren zu bemessen? Für dasjenige, was als sittlich Produktives sich</text:p>
      <text:p text:style-name="P1">offenbaren soll, ist das ein ebensolches Unding, wie es das andere wäre, wenn man eine</text:p>
      <text:p text:style-name="Normal"/>
      <text:p text:style-name="P2">140</text:p>
      <text:p text:style-name="P1">neue Naturform an der alten bemessen wollte und sagte: weil die Reptilien mit den</text:p>
      <text:p text:style-name="P1">Uramnioten nicht übereinstimmen, sind sie eine unberechtigte (krankhafte) Form.</text:p>
      <text:p text:style-name="P1">Der ethische Individualismus steht also nicht im Gegensatz zu einer recht verstandenen</text:p>
      <text:p text:style-name="P1">Entwickelungstheorie, sondern folgt direkt aus ihr. Der Haeckelsche Stammbaum von</text:p>
      <text:p text:style-name="P1">den Urtieren bis hinauf zum Menschen als organischem Wesen müßte sich ohne</text:p>
      <text:p text:style-name="P1">Unterbrechung der natürlichen Gesetzlichkeit und ohne eine Durchbrechung der</text:p>
      <text:p text:style-name="P1">einheitlichen Entwicklung heraufverfolgen lassen bis zu dem Individuum als einem im</text:p>
      <text:p text:style-name="P1">bestimmten Sinne sittlichen Wesen. Nirgends aber würde aus dem Wesen einer</text:p>
      <text:p text:style-name="P1">Vorfahrenart das Wesen einer nachfolgenden Art sich ableiten lassen. So wahr es aber ist,</text:p>
      <text:p text:style-name="P1">daß die sittlichen Ideen des Individuums wahrnehmbar aus denen seiner Vorfahren</text:p>
      <text:p text:style-name="P1">hervorgegangen sind, [199] so wahr ist es auch, daß dasselbe sittlich unfruchtbar ist,</text:p>
      <text:p text:style-name="P1">wenn es nicht selbst moralische Ideen hat.</text:p>
      <text:p text:style-name="P1">Derselbe ethische Individualismus, den ich auf Grund der vorangehenden Anschauungen</text:p>
      <text:p text:style-name="P1">entwickelt habe, würde sich auch aus der Entwicklungstheorie ableiten lassen. Die</text:p>
      <text:p text:style-name="P1">schließliche Überzeugung wäre dieselbe; nur der Weg ein anderer, auf dem sie erlangt ist.</text:p>
      <text:p text:style-name="P1">Das Hervortreten völlig neuer sittlicher Ideen aus der moralischen Phantasie ist für die</text:p>
      <text:p text:style-name="P1">Entwickelungstheorie gerade so wenig wunderbar, wie das Hervorgehen einer neuen</text:p>
      <text:p text:style-name="P1">Tierart aus einer andern. Nur muß diese Theorie als monistische Weltanschauung im</text:p>
      <text:p text:style-name="P1">sittlichen Leben ebenso wie im natürlichen jeden bloß erschlossenen, nicht ideell</text:p>
      <text:p text:style-name="P1">erlebbaren jenseitigen (metaphysischen) Einfluß abweisen. Sie folgt dabei demselben</text:p>
      <text:p text:style-name="P1">Prinzip, das sie antreibt, wenn sie die Ursachen neuer organischer Formen sucht und</text:p>
      <text:p text:style-name="P1">dabei nicht auf das Eingreifen eines außerweltlichen Wesens sich beruft, das jede neue</text:p>
      <text:p text:style-name="P1">Art nach einem neuen Schöpfungsgedanken durch übernatürlichen Einfluß hervorruft. So</text:p>
      <text:p text:style-name="P1">wie</text:p>
      <text:p text:style-name="Normal"/>
      <text:p text:style-name="P1">der</text:p>
      <text:p text:style-name="Normal"/>
      <text:p text:style-name="P1">Monismus</text:p>
      <text:p text:style-name="Normal"/>
      <text:p text:style-name="P1">zur</text:p>
      <text:p text:style-name="Normal"/>
      <text:p text:style-name="P1">Erklärung</text:p>
      <text:p text:style-name="Normal"/>
      <text:p text:style-name="P1">des</text:p>
      <text:p text:style-name="Normal"/>
      <text:p text:style-name="P1">Lebewesens</text:p>
      <text:p text:style-name="Normal"/>
      <text:p text:style-name="P1">keinen</text:p>
      <text:p text:style-name="Normal"/>
      <text:p text:style-name="P1">übernatürlichen</text:p>
      <text:p text:style-name="Normal"/>
      <text:p text:style-name="P1">Schöpfungsgedanken brauchen kann, so ist es ihm auch unmöglich, die sittliche</text:p>
      <text:p text:style-name="P1">Weltordnung von Ursachen abzuleiten, die nicht innerhalb der erlebbaren Welt liegen. Er</text:p>
      <text:p text:style-name="P1">kann das Wesen eines Wollens als eines sittlichen nicht damit erschöpft finden, daß er es</text:p>
      <text:p text:style-name="P1">auf einen fortdauernden übernatürlichen Einfluß auf das sittliche Leben (göttliche</text:p>
      <text:p text:style-name="P1">Weltregierung von außen) zurückführt, oder auf eine zeitliche besondere Offenbarung</text:p>
      <text:p text:style-name="Normal"/>
      <text:p text:style-name="P2">141</text:p>
      <text:p text:style-name="P1">(Erteilung der zehn Gebote) oder auf die Erscheinung Gottes auf der Erde (Christi). Was</text:p>
      <text:p text:style-name="P1">durch alles dieses geschieht an und in dem Menschen, wird erst zum Sittlichen, wenn es</text:p>
      <text:p text:style-name="P1">im menschlichen Erlebnis zu einem individuellen [200] Eigenen wird. Die sittlichen</text:p>
      <text:p text:style-name="P1">Prozesse sind dem Monismus Weltprodukte wie alles andere Bestehende, und ihre</text:p>
      <text:p text:style-name="P1">Ursachen müssen in der Welt, das heißt, weil der Mensch der Träger der Sittlichkeit ist,</text:p>
      <text:p text:style-name="P1">im Menschen gesucht werden.</text:p>
      <text:p text:style-name="P1">Der ethische Individualismus ist somit die Krönung des Gebäudes, das Darwin und</text:p>
      <text:p text:style-name="P1">Haeckel für die Naturwissenschaft erstrebt haben. Er ist vergeistigte Entwicklungslehre</text:p>
      <text:p text:style-name="P1">auf das sittliche Leben übertragen.</text:p>
      <text:p text:style-name="P1">Wer dem Begriff des Natürlichen von vornherein in engherziger Weise ein willkürlich</text:p>
      <text:p text:style-name="P1">begrenztes Gebiet anweist, der kann dann leicht dazu kommen, für die freie individuelle</text:p>
      <text:p text:style-name="P1">Handlung</text:p>
      <text:p text:style-name="Normal"/>
      <text:p text:style-name="P1">keinen</text:p>
      <text:p text:style-name="Normal"/>
      <text:p text:style-name="P1">Raum</text:p>
      <text:p text:style-name="Normal"/>
      <text:p text:style-name="P1">darin</text:p>
      <text:p text:style-name="Normal"/>
      <text:p text:style-name="P1">zu</text:p>
      <text:p text:style-name="Normal"/>
      <text:p text:style-name="P1">finden.</text:p>
      <text:p text:style-name="Normal"/>
      <text:p text:style-name="P1">Der</text:p>
      <text:p text:style-name="Normal"/>
      <text:p text:style-name="P1">konsequent</text:p>
      <text:p text:style-name="Normal"/>
      <text:p text:style-name="P1">verfahrende</text:p>
      <text:p text:style-name="Normal"/>
      <text:p text:style-name="P1">Entwicklungstheoretiker kann in solche Engherzigkeit nicht verfallen. Er kann die</text:p>
      <text:p text:style-name="P1">natürliche Entwickelungsweise beim Affen nicht abschließen und dem Menschen einen</text:p>
      <text:p text:style-name="P1">«übernatürlichen» Ursprung zugestehen; er muß, auch indem er die natürlichen</text:p>
      <text:p text:style-name="P1">Vorfahren des Menschen sucht, in der Natur schon den Geist suchen; er kann auch bei</text:p>
      <text:p text:style-name="P1">den organischen Verrichtungen des Menschen nicht stehen bleiben und nur diese</text:p>
      <text:p text:style-name="P1">natürlich finden, sondern er muß auch das sittlich-freie Leben als geistige Fortsetzung des</text:p>
      <text:p text:style-name="P1">organischen ansehen.</text:p>
      <text:p text:style-name="P1">Der Entwicklungstheoretiker kann, seiner Grundauffassung gemäß, nur behaupten, daß</text:p>
      <text:p text:style-name="P1">das gegenwärtige sittliche Handeln aus anderen Arten des Weltgeschehens hervorgeht;</text:p>
      <text:p text:style-name="P1">die Charakteristik des Handelns, das ist seine Bestimmung als eines freien, muß er der</text:p>
      <text:p text:style-name="P1">unmittelbaren Beobachtung des Handelns überlassen. Er behauptet ja auch nur, daß</text:p>
      <text:p text:style-name="P1">Menschen aus noch nicht menschlichen Vorfahren sich entwickelt haben. Wie die</text:p>
      <text:p text:style-name="P1">Menschen beschaffen sind, das muß durch Beobachtung dieser selbst festgestellt werden.</text:p>
      <text:p text:style-name="P1">[201] Die Ergebnisse dieser Beobachtung können nicht in Widerspruch geraten mit einer</text:p>
      <text:p text:style-name="P1">richtig angesehenen Entwicklungsgeschichte. Nur die Behauptung, daß die Ergebnisse</text:p>
      <text:p text:style-name="P1">solche sind, die eine natürliche Weltordnung ausschließen, könnte nicht in</text:p>
      <text:p text:style-name="P1">Übereinstimmung mit der neueren Richtung der Naturwissenschaft gebracht werden. (3)</text:p>
      <text:p text:style-name="Normal"/>
      <text:p text:style-name="P2">142</text:p>
      <text:p text:style-name="P1">Von einer sich selbst verstehenden Naturwissenschaft hat der ethische Individualismus</text:p>
      <text:p text:style-name="P1">nichts zu fürchten: die Beobachtung ergibt als Charakteristikum der vollkommenen Form</text:p>
      <text:p text:style-name="P1">des menschlichen Handelns die Freiheit. Diese Freiheit muß dem menschlichen Wollen</text:p>
      <text:p text:style-name="P1">zugesprochen werden, insoferne dieses rein ideelle Intuitionen verwirklicht. Denn diese</text:p>
      <text:p text:style-name="P1">sind nicht Ergebnisse einer von außen auf sie wirkenden Notwendigkeit, sondern ein auf</text:p>
      <text:p text:style-name="P1">sich selbst Stehendes. Findet der Mensch, daß eine Handlung das Abbild einer solchen</text:p>
      <text:p text:style-name="P1">ideellen Intuition ist, so empfindet er sie als eine freie. In diesem Kennzeichen einer</text:p>
      <text:p text:style-name="P1">Handlung liegt die Freiheit.</text:p>
      <text:p text:style-name="P1">Wie steht es nun, von diesem Standpunkte aus, mit der bereits oben (S. 21 f.) erwähnten</text:p>
      <text:p text:style-name="P1">Unterscheidung zwischen den beiden Sätzen: «Frei sein heißt tun können, was man will,</text:p>
      <text:p text:style-name="P1">und dem andern: «nach Belieben begehren können und nicht begehren können sei der</text:p>
      <text:p text:style-name="P1">eigentliche Sinn des Dogmas vom freien Willen»? Hamerling begründet gerade seine</text:p>
      <text:p text:style-name="P1">Ansicht vom freien Willen auf diese Unterscheidung, indem er das erste für richtig, das</text:p>
      <text:p text:style-name="P1">zweite für eine absurde [202] Tautologie erklärt. Er sagt «Ich kann tun, was ich will.</text:p>
      <text:p text:style-name="P1">Aber zu sagen: ich kann wollen, was ich will, ist eine leere Tautologie, Ob ich tun, das</text:p>
      <text:p text:style-name="P1">heißt, in Wirklichkeit umsetzen kann, was ich will, was ich mir also als Idee meines Tuns</text:p>
      <text:p text:style-name="P1">vorgesetzt habe, das hängt von äußeren Umständen und von meiner technischen</text:p>
      <text:p text:style-name="P1">Geschicklichkeit (vgl. S. 193 f.) ab. Frei sein heißt die dem Handeln zugrunde liegenden</text:p>
      <text:p text:style-name="P1">Vorstellungen (Beweggründe) durch die moralische Phantasie von sich aus bestimmen</text:p>
      <text:p text:style-name="P1">können. Freiheit ist unmöglich, wenn etwas außer mir (mechanischer Prozeß oder nur</text:p>
      <text:p text:style-name="P1">erschlossener außerweltlicher Gott) meine moralischen Vorstellungen bestimmt. Ich bin</text:p>
      <text:p text:style-name="P1">also nur dann frei, wenn ich selbst diese Vorstellungen produziere, nicht, wenn ich die</text:p>
      <text:p text:style-name="P1">Beweggründe, die ein anderes Wesen in mich gesetzt hat, ausführen kann. Ein freies</text:p>
      <text:p text:style-name="P1">Wesen ist dasjenige, welches wollen kann, was es selbst für richtig hält. Wer etwas</text:p>
      <text:p text:style-name="P1">anderes tut, als er will, der muß zu diesem anderen durch Motive getrieben werden, die</text:p>
      <text:p text:style-name="P1">nicht in ihm liegen. Ein solcher handelt unfrei. Nach Belieben wollen können, was man</text:p>
      <text:p text:style-name="P1">für richtig oder nicht richtig hält, heißt also: nach Belieben frei oder unfrei sein können.</text:p>
      <text:p text:style-name="P1">Das ist natürlich ebenso absurd, wie die Freiheit in dem Vermögen zu sehen, tun zu</text:p>
      <text:p text:style-name="P1">können, was man wollen muß. Das letztere aber behauptet Hamerling, wenn er sagt Es ist</text:p>
      <text:p text:style-name="P1">vollkommen wahr, daß der Wille immer durch Beweggründe bestimmt wird, aber es ist</text:p>
      <text:p text:style-name="Normal"/>
      <text:p text:style-name="P2">143</text:p>
      <text:p text:style-name="P1">absurd zu sagen, daß er deshalb unfrei sei; denn eine größere Freiheit läßt sich für ihn</text:p>
      <text:p text:style-name="P1">weder wünschen noch denken, als die, sich nach Maßgabe seiner eigenen Stärke und</text:p>
      <text:p text:style-name="P1">Entschiedenheit zu verwirklichen. - Jawohl: es läßt sich eine größere Freiheit wünschen,</text:p>
      <text:p text:style-name="P1">und das ist erst die wahre. Nämlich die: sich die Gründe seines Wollens selbst zu</text:p>
      <text:p text:style-name="P1">bestimmen. [203] Von der Ausführung dessen abzusehen, was er will, dazu läßt sich der</text:p>
      <text:p text:style-name="P1">Mensch unter Umständen bewegen. Sich vorschreiben zu lassen, was er tun soll, das ist,</text:p>
      <text:p text:style-name="P1">zu wollen, was ein andrer und nicht er für richtig hält, dazu ist er nur zu haben, insofern</text:p>
      <text:p text:style-name="P1">er sich nicht frei fühlt.</text:p>
      <text:p text:style-name="P1">Die äußeren Gewalten können mich hindern, zu tun, was ich will. Dann verdammen sie</text:p>
      <text:p text:style-name="P1">mich einfach zum Nichtstun oder zur Unfreiheit. Erst wenn sie meinen Geist knechten</text:p>
      <text:p text:style-name="P1">und mir meine Beweggründe aus dem Kopfe jagen und an deren Stelle die ihrigen setzen</text:p>
      <text:p text:style-name="P1">wollen, dann beabsichtigen sie meine Unfreiheit. Die Kirche wendet sich daher nicht bloß</text:p>
      <text:p text:style-name="P1">gegen das Tu, sondern namentlich gegen die unreinen Gedanken, das ist: die</text:p>
      <text:p text:style-name="P1">Beweggründe meines Handelns. Unfrei macht sie mich, wenn ihr alle Beweggründe, die</text:p>
      <text:p text:style-name="P1">sie nicht angibt, als unrein erscheinen. Eine Kirche oder eine andere Gemeinschaft</text:p>
      <text:p text:style-name="P1">erzeugt dann Unfreiheit, wenn ihre Priester oder Lehrer sich zu Gewissensgebietern</text:p>
      <text:p text:style-name="P1">machen, das ist, wenn die Gläubigen sich von ihnen (aus dem Beichtstuhle) die</text:p>
      <text:p text:style-name="P1">Beweggründe ihres Handelns holen müssen.</text:p>
      <text:p text:style-name="Normal"/>
      <text:p text:style-name="P1">Zusatz zur Neuausgabe (1918):</text:p>
      <text:p text:style-name="P1">In diesen Ausführungen über das menschliche Wollen ist dargestellt, was der Mensch an</text:p>
      <text:p text:style-name="P1">seinen Handlungen erleben kann, um durch dieses Erlebnis zu dem Bewußtsein zu</text:p>
      <text:p text:style-name="P1">kommen: mein Wollen ist frei. Von besonderer Bedeutung ist, daß die Berechtigung, ein</text:p>
      <text:p text:style-name="P1">Wollen als frei zu bezeichnen, durch das Erlebnis erreicht wird: in dem Wollen</text:p>
      <text:p text:style-name="P1">verwirklicht sich eine ideelle Intuition. Dies kann nur Beobachtungsresultat sein, ist es</text:p>
      <text:p text:style-name="P1">aber in dem Sinne, in dem das menschliche Wollen sich in einer Entwickelungsströmung</text:p>
      <text:p text:style-name="P1">beobachtet, deren Ziel darin liegt, solche von rein ideeller Intuition getragene</text:p>
      <text:p text:style-name="P1">Möglichkeit des Wollens zu erreichen. Sie kann erreicht werden, weil in der [204]</text:p>
      <text:p text:style-name="P1">ideellen Intuition nichts als deren eigene auf sich gebaute Wesenheit wirkt. Ist eine solche</text:p>
      <text:p text:style-name="Normal"/>
      <text:p text:style-name="P2">144</text:p>
      <text:p text:style-name="P1">Intuition im menschlichen Bewußtsein anwesend, dann ist sie nicht aus den Vorgängen</text:p>
      <text:p text:style-name="P1">des Organismus heraus entwickelt (s. S. 145 ff.), sondern die organische Tätigkeit hat</text:p>
      <text:p text:style-name="P1">sich zurückgezogen, um der ideellen Platz zu machen. Beobachte ich ein Wollen, das</text:p>
      <text:p text:style-name="P1">Abbild der Intuition ist, dann ist auch aus diesem Wollen die organisch notwendige</text:p>
      <text:p text:style-name="P1">Tätigkeit zurückgezogen. Das Wollen ist frei. Diese Freiheit des Wollens wird der nicht</text:p>
      <text:p text:style-name="P1">beobachten können, der nicht zu schauen vermag, wie das freie Wollen darin besteht, daß</text:p>
      <text:p text:style-name="P1">erst durch das intuitive Element das notwendige Wirken des menschlichen Organismus</text:p>
      <text:p text:style-name="P1">abgelähmt, zurückgedrängt, und an seine stelle die geistige Tätigkeit des idee-erfüllten</text:p>
      <text:p text:style-name="P1">Willens gesetzt wird. Nur wer diese Beobachtung der Zweigliedrigkeit eines freien</text:p>
      <text:p text:style-name="P1">Wollens nicht machen kann, glaubt an die Unfreiheit jedes Wollens. Wer sie machen</text:p>
      <text:p text:style-name="P1">kann, ringt sich zu der Einsicht durch, daß der Mensch, insofern er den</text:p>
      <text:p text:style-name="P1">Zurückdämmungsvorgang der organischen Tätigkeit nicht zu Ende führen kann, unfrei</text:p>
      <text:p text:style-name="P1">ist; daß aber diese Unfreiheit der Freiheit zustrebt, und diese Freiheit keineswegs ein</text:p>
      <text:p text:style-name="P1">abstraktes Ideal ist, sondern eine in der menschlichen Wesenheit liegende Richtkraft. Frei</text:p>
      <text:p text:style-name="P1">ist der Mensch in dem Maße, als er in seinem Wollen dieselbe Seelenstimmung</text:p>
      <text:p text:style-name="P1">verwirklichen kann, die in ihm lebt, wenn er sich der Ausgestaltung rein ideeller</text:p>
      <text:p text:style-name="P1">(geistiger) Intuitionen bewußt ist.</text:p>
      <text:p text:style-name="Normal"/>
      <text:p text:style-name="P1">Anmerkungen:</text:p>
      <text:p text:style-name="Normal"/>
      <text:p text:style-name="P2">145</text:p>
      <text:p text:style-name="P1">(1) Nur Oberflächlichkeit könnte im Gebrauch des Wortes Vermögen an dieser und andern</text:p>
      <text:p text:style-name="P1">Stellen dieser Schrift einen Rückfall in die Lehre der alten Psychologie von den Seelenvermögen</text:p>
      <text:p text:style-name="P1">erblicken. Der Zusammenhang mit dem S. 95 f. Gesagten ergibt genau die Bedeutung des Wortes.</text:p>
      <text:p text:style-name="P1">(2) Wenn Paulsen (S. 15 des angeführten Buches) sagt «Verschiedene Naturanlagen und</text:p>
      <text:p text:style-name="P1">Lebensbedingungen erfordern wie eine verschiedene leibliche so auch eine verschiedene geistigmoralische Diät», so ist er der richtigen Erkenntnis ganz nahe, trifft aber den entscheidenden</text:p>
      <text:p text:style-name="P1">Punkt doch nicht. Insofern ich Individuum bin, brauche ich keine Diät. Diätetik heißt die Kunst,</text:p>
      <text:p text:style-name="P1">das besondere Exemplar mit den allgemeinen Gesetzen der Gattung in Einklang zu bringen. Als</text:p>
      <text:p text:style-name="P1">Individuum bin ich aber kein Exemplar der Gattung.</text:p>
      <text:p text:style-name="P1">(3) Daß wir Gedanken (ethische Ideen) als Objekte der Beobachtung bezeichnen, geschieht mit</text:p>
      <text:p text:style-name="P1">Recht. Denn wenn auch die Gebilde des Denkens während der gedanklichen Tätigkeit nicht mit</text:p>
      <text:p text:style-name="P1">ins Beobachtungsfeld eintreten, so können sie doch nachher Gegenstand der Beobachtung</text:p>
      <text:p text:style-name="P1">werden. Und auf diesem Wege haben wir unsere Charakteristik des Handelns gewonnen.</text:p>
      <text:p text:style-name="Normal"/>
      <text:p text:style-name="P2">146</text:p>
      <text:p text:style-name="Normal"/>
      <text:p text:style-name="P1">XIII. Der Wert des Lebens (Pessimismus und Optimismus)</text:p>
      <text:p text:style-name="P1">[205] Ein Gegenstück zu der Frage nach dem Zwecke oder der Bestimmung des Lebens</text:p>
      <text:p text:style-name="P1">(vgl. S. 184 ff.) ist die nach dessen Wert. Zwei entgegengesetzten Ansichten begegnen</text:p>
      <text:p text:style-name="P1">wir in dieser Beziehung, und dazwischen allen denkbaren Vermittlungsversuchen. Eine</text:p>
      <text:p text:style-name="P1">Ansicht sagt Die Welt ist die denkbar beste, die es geben kann, und das Leben und</text:p>
      <text:p text:style-name="P1">Handeln in derselben ein Gut von unschätzbarem Werte. Alles bietet sich als</text:p>
      <text:p text:style-name="P1">harmonisches und zweckmäßiges Zusammenwirken dar und ist der Bewunderung wert.</text:p>
      <text:p text:style-name="P1">Auch das scheinbar Böse und Üble ist von einem höheren Standpunkte als gut erkennbar;</text:p>
      <text:p text:style-name="P1">denn es stellt einen wohltuenden Gegensatz zum Guten dar; wir können dies um so besser</text:p>
      <text:p text:style-name="P1">schätzen, wenn es sich von jenem abhebt. Auch ist das Übel kein wahrhaft wirkliches;</text:p>
      <text:p text:style-name="P1">wir empfinden nur einen geringeren Grad des Wohles als Übel. Das Übel ist Abwesenheit</text:p>
      <text:p text:style-name="P1">des Guten; nichts was an sich Bedeutung hat.</text:p>
      <text:p text:style-name="P1">Die andere Ansicht ist die, welche behauptet: das Leben ist voll Qual und Elend, die</text:p>
      <text:p text:style-name="P1">Unlust überwiegt überall die Lust, der Schmerz die Freude. Das Dasein ist eine Last, und</text:p>
      <text:p text:style-name="P1">das Nichtsein wäre dem Sein unter allen Umständen vorzuziehen.</text:p>
      <text:p text:style-name="P1">Als die Hauptvertreter der ersteren Ansicht, des Optimismus, haben wir Shaftesbury und</text:p>
      <text:p text:style-name="P1">Leibniz, als die der zweiten, des Pessimismus, Schopenhauer und Eduard von Hartmann</text:p>
      <text:p text:style-name="P1">aufzufassen.</text:p>
      <text:p text:style-name="P1">Leibniz meint, die Welt ist die beste, die es geben kann. Eine bessere ist unmöglich. Denn</text:p>
      <text:p text:style-name="P1">Gott ist gut und weise. Ein [206] guter Gott will die beste der Welten schaffen; ein weiser</text:p>
      <text:p text:style-name="P1">kennt sie; er kann sie von allen anderen möglichen schlechteren unterscheiden. Nur ein</text:p>
      <text:p text:style-name="P1">böser oder unweiser Gott könnte eine schlechtere als die bestmögliche Welt schaffen.</text:p>
      <text:p text:style-name="P1">Wer von diesem Gesichtspunkte ausgeht, wird leicht dem menschlichen Handeln die</text:p>
      <text:p text:style-name="P1">Richtung vorzeichnen können, die es einschlagen muß, um zum Besten der Welt das</text:p>
      <text:p text:style-name="P1">Seinige beizutragen. Der Mensch wird nur die Ratschlüsse Gottes zu erforschen und sich</text:p>
      <text:p text:style-name="P1">danach zu benehmen haben. Wenn er weiß, was Gott mit der Welt und dem</text:p>
      <text:p text:style-name="P1">Menschengeschlecht für Absichten hat, dann wird er auch das Richtige tun. Und er wird</text:p>
      <text:p text:style-name="Normal"/>
      <text:p text:style-name="P2">147</text:p>
      <text:p text:style-name="P1">sich glücklich fühlen, zu dem andern Guten auch das Seinige hinzuzufügen. Vom</text:p>
      <text:p text:style-name="P1">optimistischen Standpunkt aus ist also das Leben des Lebens wert. Es muß uns zur</text:p>
      <text:p text:style-name="P1">mitwirkenden Anteilnahme anregen.</text:p>
      <text:p text:style-name="P1">Anders stellt sich Schopenhauer die Sache vor. Er denkt sich den Weltengrund nicht als</text:p>
      <text:p text:style-name="P1">allweises und allgütiges Wesen, sondern als blinden Drang oder Willen. Ewiges Streben,</text:p>
      <text:p text:style-name="P1">unaufhörliches Schmachten nach Befriedigung, die doch nie erreicht werden kann, ist der</text:p>
      <text:p text:style-name="P1">Grundzug alles Wollens. Denn ist ein erstrebtes Ziel erreicht, so entsteht ein neues</text:p>
      <text:p text:style-name="P1">Bedürfnis und so weiter. Die Befriedigung kann immer nur von verschwindend kleiner</text:p>
      <text:p text:style-name="P1">Dauer sein. Der ganze übrige Inhalt unseres Lebens ist unbefriedigtes Drängen, das ist</text:p>
      <text:p text:style-name="P1">Unzufriedenheit, Leiden. Stumpft sich der blinde Drang endlich ab, so fehlt uns jeglicher</text:p>
      <text:p text:style-name="P1">Inhalt; eine unendliche Langeweile erfüllt unser Dasein. Daher ist das relativ Beste,</text:p>
      <text:p text:style-name="P1">Wünsche und Bedürfnisse in sich zu ersticken, das Wollen zu ertöten. Der</text:p>
      <text:p text:style-name="P1">Schopenhauersche Pessimismus führt zur Tatenlosigkeit, sein sittliches Ziel ist</text:p>
      <text:p text:style-name="P1">Universalfaulheit.</text:p>
      <text:p text:style-name="P1">In wesentlich anderer Art sucht Hartmann den Pessimismus [207] zu begründen und für</text:p>
      <text:p text:style-name="P1">die Ethik auszunutzen. Hartmann sucht, einem Lieblingsstreben unserer Zeit folgend,</text:p>
      <text:p text:style-name="P1">seine Weltanschauung auf Erfahrung zu begründen. Aus der Beobachtung des Lebens</text:p>
      <text:p text:style-name="P1">will er Aufschluß darüber gewinnen, ob die Lust oder die Unlust in der Welt überwiege.</text:p>
      <text:p text:style-name="P1">Er läßt, was den Menschen als Gut und Glück erscheint, vor der Vernunft Revue</text:p>
      <text:p text:style-name="P1">passieren, um zu zeigen, daß alle vermeintliche Befriedigung bei genauerem Zusehen</text:p>
      <text:p text:style-name="P1">sich als Illusion erweist. Illusion ist es, wenn wir glauben, in Gesundheit, Jugend,</text:p>
      <text:p text:style-name="P1">Freiheit, auskömmlicher Existenz, Liebe (Geschlechtsgenuß), Mitleid, Freundschaft und</text:p>
      <text:p text:style-name="P1">Familienleben, Ehrgefühl, Ehre, Ruhm, Herrschaft, religiöser Erbauung, Wissenschaftsund Kunstbetrieb, Hoffnung auf jenseitiges Leben, Beteiligung am Kulturfortschritt Quellen des Glückes und der Befriedigung zu haben. Vor einer nüchternen Betrachtung</text:p>
      <text:p text:style-name="P1">bringt jeder Genuß viel mehr Übel und Elend als Lust in die Welt. Die Unbehaglicbkeit</text:p>
      <text:p text:style-name="P1">des Katzenjammers ist stets größer als die Behaglichkeit des Rausches. Die Unlust</text:p>
      <text:p text:style-name="P1">überwiegt bei weitem in der Welt. Kein Mensch, auch der relativ glücklichste, würde,</text:p>
      <text:p text:style-name="P1">gefragt, das elende Leben ein zweites Mal durchmachen wollen. Da nun aber Hartmann</text:p>
      <text:p text:style-name="P1">die Anwesenheit des Ideellen (der Weisheit) in der Welt nicht leugnet, ihm vielmehr eine</text:p>
      <text:p text:style-name="Normal"/>
      <text:p text:style-name="P2">148</text:p>
      <text:p text:style-name="P1">gleiche Berechtigung neben dem blinden Drange (Willen) zugesteht, so kann er seinem</text:p>
      <text:p text:style-name="P1">Urwesen die Schöpfung der Welt nur zumuten, wenn er den Schmerz der Welt in einen</text:p>
      <text:p text:style-name="P1">weisen Weltzweck auslaufen läßt. Der Schmerz der Weltwesen sei aber kein anderer als</text:p>
      <text:p text:style-name="P1">der Gottesschmerz selbst, denn das Leben der Welt als Ganzes ist identisch mit dem</text:p>
      <text:p text:style-name="P1">Leben Gottes. Ein allweises Wesen kann aber sein Ziel nur in der Befreiung vom Leid</text:p>
      <text:p text:style-name="P1">sehen, und da alles Dasein Leid ist, in der Befreiung [208] vom Dasein. Das Sein in das</text:p>
      <text:p text:style-name="P1">weit bessere Nichtsein überzuführen, ist der Zweck der Weltschöpfung. Der Weltprozeß</text:p>
      <text:p text:style-name="P1">ist ein fortwährendes Ankämpfen gegen den Gottesschmerz, das zuletzt mit der</text:p>
      <text:p text:style-name="P1">Vernichtung alles Daseins endet. Das sittliche Leben der Menschen wird also sein:</text:p>
      <text:p text:style-name="P1">Teilnahme an der Vernichtung des Daseins. Gott hat die Welt erschaffen, damit er sich</text:p>
      <text:p text:style-name="P1">durch dieselbe von seinem unendlichen Schmerze befreie. Diese ist «gewissermaßen wie</text:p>
      <text:p text:style-name="P1">ein juckender Ausschlag am Absoluten zu betrachten», durch den dessen unbewußte</text:p>
      <text:p text:style-name="P1">Heilkraft sich von einer innern Krankheit befreit, «oder auch als ein schmerzhaftes</text:p>
      <text:p text:style-name="P1">Zugpflaster, welches das all-eine Wesen sich selbst appliziert, um einen innern Schmerz</text:p>
      <text:p text:style-name="P1">zunächst nach außen abzulenken und für die Folge zu beseitigen». Die Menschen sind</text:p>
      <text:p text:style-name="P1">Glieder der Welt. In ihnen leidet Gott. Er hat sie geschaffen, um seinen unendlichen</text:p>
      <text:p text:style-name="P1">Schmerz zu zersplittern. Der Schmerz, den jeder einzelne von uns leidet, ist nur ein</text:p>
      <text:p text:style-name="P1">Tropfen in dem unendlichen Meere des Gottesschmerzes (Hartmann, Phänomenologie</text:p>
      <text:p text:style-name="P1">des sittlichen Bewußtseins, S. 866 ff.).</text:p>
      <text:p text:style-name="P1">Der Mensch hat sich mit der Erkenntnis zu durchdringen, daß das Jagen nach</text:p>
      <text:p text:style-name="P1">individueller Befriedigung (der Egoismus) eine Torheit ist, und hat sich einzig von der</text:p>
      <text:p text:style-name="P1">Aufgabe leiten zu lassen, durch selbstlose Hingabe an den Weltprozeß der Erlösung</text:p>
      <text:p text:style-name="P1">Gottes sich zu widmen. Im Gegensatz zu dem Schopenhauers führt uns Hartmanns</text:p>
      <text:p text:style-name="P1">Pessimismus zu einer hingebenden Tätigkeit für eine erhabene Aufgabe.</text:p>
      <text:p text:style-name="P1">Wie steht es aber mit der Begründung auf Erfahrung?</text:p>
      <text:p text:style-name="P1">Streben nach Befriedigung ist Hinausgreifen der Lebenstätigkeit über den Lebensinhalt.</text:p>
      <text:p text:style-name="P1">Ein Wesen ist hungrig, das heißt, es strebt nach Sättigung, wenn seine organischen</text:p>
      <text:p text:style-name="P1">Funktionen zu ihrem weiteren Verlauf Zuführung neuen [209] Lebensinhaltes in Form</text:p>
      <text:p text:style-name="P1">von Nahrungsmitteln verlangen. Das Streben nach Ehre besteht darin, daß der Mensch</text:p>
      <text:p text:style-name="Normal"/>
      <text:p text:style-name="P2">149</text:p>
      <text:p text:style-name="P1">sein persönliches Tun und Lassen erst dann für wertvoll ansieht, wenn zu seiner</text:p>
      <text:p text:style-name="P1">Betätigung die Anerkennung von außen kommt. Das Streben nach Erkenntnis entsteht,</text:p>
      <text:p text:style-name="P1">wenn dem Menschen zu der Welt, die er sehen, hören usw. kann, solange etwas fehlt, als</text:p>
      <text:p text:style-name="P1">er sie nicht begriffen hat. Die Erfüllung des Strebens erzeugt in dem strebenden</text:p>
      <text:p text:style-name="P1">Individuum Lust, die Nichtbefriedigung Unlust. Es ist dabei wichtig zu beobachten, daß</text:p>
      <text:p text:style-name="P1">Lust oder Unlust erst von der Erfüllung oder Nichterfüllung meines Strebens abhängt.</text:p>
      <text:p text:style-name="P1">Das Streben selbst kann keineswegs als Unlust gelten. Wenn es sich also herausstellt, daß</text:p>
      <text:p text:style-name="P1">in dem Momente des Erfüllens einer Bestrebung sich sogleich wieder eine neue einstellt,</text:p>
      <text:p text:style-name="P1">so darf ich nicht sagen, die Lust hat für mich Unlust geboren, weil unter allen Umständen</text:p>
      <text:p text:style-name="P1">der Genuß das Begehren nach seiner Wiederholung oder nach einer neuen Lust erzeugt.</text:p>
      <text:p text:style-name="P1">Erst wenn dieses Begehren auf die Unmöglichkeit seiner Erfüllung stößt, kann ich von</text:p>
      <text:p text:style-name="P1">Unlust sprechen. Selbst dann, wenn ein erlebter Genuß in mir das Verlangen nach einem</text:p>
      <text:p text:style-name="P1">größeren oder raffinierteren Lusterlebnis erzeugt, kann ich von einer durch die erste Lust</text:p>
      <text:p text:style-name="P1">erzeugten Unlust erst in dem Augenblicke sprechen, wenn mir die Mittel versagt sind, die</text:p>
      <text:p text:style-name="P1">größere oder raffiniertere Lust zu erleben. Nur dann, wenn als naturgesetzliche Folge des</text:p>
      <text:p text:style-name="P1">Genusses Unlust eintritt, wie etwa beim Geschlechtsgenuß des Weibes durch die Leiden</text:p>
      <text:p text:style-name="P1">des Wochenbettes und die Mühen der Kinderpflege, kann ich in dem Genuß den Schöpfer</text:p>
      <text:p text:style-name="P1">des Schmerzes finden. Wenn Streben als solches Unlust hervorriefe, so müßte jede</text:p>
      <text:p text:style-name="P1">Beseitigung des Strebens von Lust begleitet sein. Es ist aber das Gegenteil der Fall. Der</text:p>
      <text:p text:style-name="P1">Mangel an Streben in unserem Lebensinhalte [210] erzeugt Langeweile, und diese ist mit</text:p>
      <text:p text:style-name="P1">Unlust verbunden. Da aber das Streben naturgemäß lange Zeit dauern kann, bevor ihm</text:p>
      <text:p text:style-name="P1">die Erfüllung zuteil wird und sich dann vorläufig mit der Hoffnung auf dieselbe</text:p>
      <text:p text:style-name="P1">zufrieden- gibt, so muß anerkannt werden, daß die Unlust mit dem Streben als solchem</text:p>
      <text:p text:style-name="P1">gar nichts zu tun hat, sondern lediglich an der Nichterfüllung desselben hängt.</text:p>
      <text:p text:style-name="P1">Schopenhauer hat also unter allen Umständen unrecht, wenn er das Begehren oder</text:p>
      <text:p text:style-name="P1">Streben (den Willen) an sich für den Quell des Schmerzes hält.</text:p>
      <text:p text:style-name="P1">In Wahrheit ist sogar das Gegenteil richtig. Streben (Begehren) an sich macht Freude.</text:p>
      <text:p text:style-name="P1">Wer kennt nicht den Genuß, den die Hoffnung auf ein entferntes, aber stark begehrtes</text:p>
      <text:p text:style-name="P1">Ziel bereitet? Diese Freude ist die Begleiterin der Arbeit, deren Früchte uns in Zukunft</text:p>
      <text:p text:style-name="P1">erst zuteil werden sollen. Diese Lust ist ganz unabhängig von der Erreichung des Zieles.</text:p>
      <text:p text:style-name="Normal"/>
      <text:p text:style-name="P2">150</text:p>
      <text:p text:style-name="P1">Wenn dann das Ziel erreicht ist, dann kommt zu der Lust des Strebens die der Erfüllung</text:p>
      <text:p text:style-name="P1">als etwas Neues hinzu. Wer aber sagen wollte: zur Unlust durch ein nichtbefriedigtes Ziel</text:p>
      <text:p text:style-name="P1">kommt auch noch die über die getäuschte Hoffnung und mache zuletzt die Unlust an der</text:p>
      <text:p text:style-name="P1">Nichterfüllung doch größer, als die etwaige Lust an der Erfüllung, dem ist zu erwidern: es</text:p>
      <text:p text:style-name="P1">kann auch das Gegenteil der Fall sein; der Rückblick auf den Genuß in der Zeit des</text:p>
      <text:p text:style-name="P1">unerfüllten Begehrens wird ebenso oft lindernd auf die Unlust durch Nichterfüllung</text:p>
      <text:p text:style-name="P1">wirken. Wer im Anblicke gescheiterter Hoffnungen ausruft: Ich habe das Meinige getan!</text:p>
      <text:p text:style-name="P1">der ist ein Beweisobjekt für diese Behauptung. Das beseligende Gefühl, nach Kräften das</text:p>
      <text:p text:style-name="P1">Beste gewollt zu haben, übersehen diejenigen, welche an jedes nichterfüllte Begehren die</text:p>
      <text:p text:style-name="P1">Behauptung knüpfen, daß nicht nur allein die Freude an der Erfüllung [211]</text:p>
      <text:p text:style-name="P1">ausgeblieben, sondern auch der Genuß des Begehrens selbst zerstört ist.</text:p>
      <text:p text:style-name="P1">Erfüllung eines Begehrens ruft Lust und Nichterfüllung eines solchen Unlust hervor.</text:p>
      <text:p text:style-name="P1">Daraus darf nicht geschlossen werden: Lust ist Befriedigung eines Begehrens, Unlust</text:p>
      <text:p text:style-name="P1">Nichtbefriedigung. Sowohl Lust wie Unlust können sich in einem Wesen einstellen, auch</text:p>
      <text:p text:style-name="P1">ohne daß sie Folgen eines Begehrens sind. Krankheit ist Unlust, der kein Begehren</text:p>
      <text:p text:style-name="P1">vorausgeht. Wer behaupten wollte: Krankheit sei unbefriedigtes Begehren nach</text:p>
      <text:p text:style-name="P1">Gesundheit, der beginge den Fehler, daß er den selbstverständlichen und nicht zum</text:p>
      <text:p text:style-name="P1">Bewußtsein gebrachten Wunsch, nicht krank zu werden, für ein positives Begehren</text:p>
      <text:p text:style-name="P1">hielte. Wenn jemand von einem reichen Verwandten; von dessen Existenz er nicht die</text:p>
      <text:p text:style-name="P1">geringste Ahnung hatte, eine Erbschaft macht, so erfüllt ihn diese Tatsache ohne</text:p>
      <text:p text:style-name="P1">vorangegangenes Begehren mit Lust.</text:p>
      <text:p text:style-name="P1">Wer also untersuchen will, ob auf Seite der Lust oder der Unlust ein Überschuß zu finden</text:p>
      <text:p text:style-name="P1">ist, der muß in Rechnung bringen: die Lust am Begehren, die an der Erfüllung des</text:p>
      <text:p text:style-name="P1">Begehrens, und diejenige, die uns unerstrebt zuteil wird. Auf die andere Seite des</text:p>
      <text:p text:style-name="P1">Kontobuches wird zu stehen kommen: Unlust aus Langeweile, solche aus nicht erfülltem</text:p>
      <text:p text:style-name="P1">Streben, und endlich solche, die ohne unser Begehren an uns herantritt. Zu der letzteren</text:p>
      <text:p text:style-name="P1">Gattung gehört auch die Unlust, die uns aufgedrängte, nicht selbst gewählte Arbeit</text:p>
      <text:p text:style-name="P1">verursacht.</text:p>
      <text:p text:style-name="Normal"/>
      <text:p text:style-name="P2">151</text:p>
      <text:p text:style-name="P1">Nun entsteht die Frage: welches ist das rechte Mittel, um aus diesem Soll und Haben die</text:p>
      <text:p text:style-name="P1">Bilanz zu erhalten? Eduard von Hartmann ist der Meinung, daß es die abwägende</text:p>
      <text:p text:style-name="P1">Vernunft ist. Er sagt zwar (Philosophie des Unbewußten, 7. Auflage 11. Band, S. 290):</text:p>
      <text:p text:style-name="P1">«Schmerz und Lust sind nur, [212] insofern sie empfunden werden.» Hieraus folgt, daß</text:p>
      <text:p text:style-name="P1">es für die Lust keinen andern Maßstab gibt als den subjektiven des Gefühles. Ich muß</text:p>
      <text:p text:style-name="P1">empfinden, ob die Summe meiner Unlustgefühle zusammengestellt mit meinen</text:p>
      <text:p text:style-name="P1">Lustgefühlen in mir einen Überschuß von Freude oder Schmerz ergibt. Dessen</text:p>
      <text:p text:style-name="P1">ungeachtet behauptet Hartmann: «Wenn ...der Lebenswert jedes Wesens nur nach seinem</text:p>
      <text:p text:style-name="P1">eigenen subjektiven Maßstäbe in Anschlag gebracht werden kann ..., so ist doch damit</text:p>
      <text:p text:style-name="P1">keineswegs gesagt, daß jedes Wesen aus den sämtlichen Affektionen seines Lebens die</text:p>
      <text:p text:style-name="P1">richtige algebraische Summe ziehe, oder mit anderen Worten, daß sein Gesamturteil über</text:p>
      <text:p text:style-name="P1">sein eigenes Leben ein in bezug auf seine subjektiven Erlebnisse richtiges sei.» Damit</text:p>
      <text:p text:style-name="P1">wird doch wieder die vernunftgemäße Beurteilung des Gefühles zum Wertschätzer</text:p>
      <text:p text:style-name="P1">gemacht. (1)</text:p>
      <text:p text:style-name="P1">Wer sich der Vorstellungsrichtung solcher Denker wie Eduard von Hartmann mehr oder</text:p>
      <text:p text:style-name="P1">weniger genau anschließt, der kann glauben, er müsse, um zu einer richtigen Bewertung</text:p>
      <text:p text:style-name="P1">des Lebens zu kommen, die Faktoren aus dem Wege räumen, die unser Urteil über die</text:p>
      <text:p text:style-name="P1">Lust- und Unlustbilanz verfälschen. Er kann das auf zwei Wegen zu erreichen suchen.</text:p>
      <text:p text:style-name="P1">Erstens indem er nachweist, daß unser Begehren (Trieb, Wille) sich störend in unsere</text:p>
      <text:p text:style-name="P1">nüchterne Beurteilung des Gefühlswertes einmischt. Während wir uns zum Beispiel</text:p>
      <text:p text:style-name="P1">sagen müßten, daß der Geschlechtsgenuß eine Quelle des Übels ist, verführt uns der</text:p>
      <text:p text:style-name="P1">Umstand, daß der Geschlechtstrieb in uns [213] mächtig ist, dazu, uns eine Lust</text:p>
      <text:p text:style-name="P1">vorzugaukeln, die in dem Maße gar nicht da ist. Wir wollen genießen; deshalb gestehen</text:p>
      <text:p text:style-name="P1">wir uns nicht, daß wir unter dem Genusse leiden. Zweitens indem er die Gefühle einer</text:p>
      <text:p text:style-name="P1">Kritik unterwirft und nachzuweisen sucht, daß die Gegenstände, an die sich die Gefühle</text:p>
      <text:p text:style-name="P1">knüpfen, vor der Vernunfterkenntnis sich als Illusionen erweisen, und daß sie in dem</text:p>
      <text:p text:style-name="P1">Augenblicke zerstört werden, wenn unsere stets wachsende Intelligenz die Illusionen</text:p>
      <text:p text:style-name="P1">durchschaut.</text:p>
      <text:p text:style-name="P1">Er kann sich die Sache folgendermaßen denken. Wenn ein Ehrgeiziger sich darüber klar</text:p>
      <text:p text:style-name="P1">werden will, ob bis zu dem Augenblicke, in dem er seine Betrachtung anstellt, die Lust</text:p>
      <text:p text:style-name="Normal"/>
      <text:p text:style-name="P2">152</text:p>
      <text:p text:style-name="P1">oder die Unlust den überwiegenden Anteil an seinem Leben gehabt hat, dann muß er sich</text:p>
      <text:p text:style-name="P1">von zwei Fehlerquellen bei seiner Beurteilung frei machen. Da er ehrgeizig ist, wird</text:p>
      <text:p text:style-name="P1">dieser Grundzug seines Charakters ihm die Freuden über Anerkennung seiner Leistungen</text:p>
      <text:p text:style-name="P1">durch ein Vergrößerungsglas, die Kränkungen durch Zurücksetzungen aber durch ein</text:p>
      <text:p text:style-name="P1">Verkleinerungsglas zeigen. Damals, als er die Zurücksetzungen erfuhr, fühlte er die</text:p>
      <text:p text:style-name="P1">Kränkungen, gerade weil er ehrgeizig ist; in der Erinnerung erscheinen sie in milderem</text:p>
      <text:p text:style-name="P1">Lichte, während sich die Freuden über Anerkennungen, für die er so zugänglich ist, um</text:p>
      <text:p text:style-name="P1">so tiefer einprägen. Nun ist es zwar für den Ehrgeizigen eine wahre Wohltat, daß es so</text:p>
      <text:p text:style-name="P1">ist. Die Täuschung vermindert sein Unlustgefühl in dem Augenblicke der</text:p>
      <text:p text:style-name="P1">Selbstbeobachtung. Dennoch ist seine Beurteilung eine falsche. Die Leiden, über die sich</text:p>
      <text:p text:style-name="P1">ihm ein Schleier breitet, hat er wirklich durchmachen müssen in ihrer ganzen Stärke, und</text:p>
      <text:p text:style-name="P1">er setzt sie somit in das Kontobuch seines Lebens tatsächlich falsch ein. Um zu einem</text:p>
      <text:p text:style-name="P1">richtigen Urteile zu kommen, müßte der Ehrgeizige für den Moment seiner Betrachtung</text:p>
      <text:p text:style-name="P1">[214] sich seines Ehrgeizes entledigen. Er müßte ohne Gläser vor seinem geistigen Auge</text:p>
      <text:p text:style-name="P1">sein bisher abgelaufenes Leben betrachten. Er gleicht sonst dem Kaufmanne, der beim</text:p>
      <text:p text:style-name="P1">Abschluß seiner Bücher seinen Geschäftseifer mit auf die Einnahmeseite setzt.</text:p>
      <text:p text:style-name="P1">Er kann aber noch weiter gehen. Er kann sagen: Der Ehrgeizige wird sich auch</text:p>
      <text:p text:style-name="P1">klarmachen, daß die Anerkennungen, nach denen er jagt, wertlose Dinge sind. Er wird</text:p>
      <text:p text:style-name="P1">selbst zur Einsicht kommen, oder von andern dazu gebracht werden, daß einem</text:p>
      <text:p text:style-name="P1">vernünftigen Menschen an der Anerkennung von seiten der Menschen nichts liegen</text:p>
      <text:p text:style-name="P1">könne, da man ja «in allen solchen Sachen, die nicht Lebensfragen der Entwicklung, oder</text:p>
      <text:p text:style-name="P1">gar von der Wissenschaft schon endgültig gelöst sind», immer darauf schwören kann,</text:p>
      <text:p text:style-name="P1">«daß die Majoritäten unrecht und die Minoritäten recht haben». «Einem solchen Urteile</text:p>
      <text:p text:style-name="P1">gibt derjenige sein Lebensglück in die Hände, welcher den Ehrgeiz zu seinem Leitstern</text:p>
      <text:p text:style-name="P1">macht.» (Philosophie des Unbewußten, 11. Band, S. 332.) Wenn sich der Ehrgeizige das</text:p>
      <text:p text:style-name="P1">alles sagt, dann muß er als eine Illusion bezeichnen, was ihm sein Ehrgeiz als</text:p>
      <text:p text:style-name="P1">Wirklichkeit vorgestellt hat, folglich auch die Gefühle, die sich an die entsprechenden</text:p>
      <text:p text:style-name="P1">Illusionen seines Ehrgeizes knüpfen. Aus diesem Grunde könnte dann gesagt werden: es</text:p>
      <text:p text:style-name="P1">muß auch noch das aus dem Konto der Lebenswerte gestrichen werden, was sich an</text:p>
      <text:p text:style-name="P1">Lustgefühlen aus Illusionen ergibt; was dann übrig bleibt, stelle die illusionsfreie</text:p>
      <text:p text:style-name="Normal"/>
      <text:p text:style-name="P2">153</text:p>
      <text:p text:style-name="P1">Lustsumme des Lebens dar, und diese sei gegen die Unlustsumme so klein, daß das</text:p>
      <text:p text:style-name="P1">Leben kein Genuß, und Nichtsein dem Sein vorzuziehen sei.</text:p>
      <text:p text:style-name="P1">Aber während es unmittelbar einleuchtend ist, daß die durch Einmischung des</text:p>
      <text:p text:style-name="P1">ehrgeizigen Triebes bewirkte Täuschung bei Aufstellung der Lustbilanz ein falsches</text:p>
      <text:p text:style-name="P1">Resultat [215] bewirkt, muß das von der Erkenntnis des illusorischen Charakters der</text:p>
      <text:p text:style-name="P1">Gegenstände der Lust Gesagte jedoch bestritten werden. Ein Ausscheiden aller an</text:p>
      <text:p text:style-name="P1">wirkliche oder vermeintliche Illusionen sich knüpfenden Lustgefühle von der Lustbilanz</text:p>
      <text:p text:style-name="P1">des Lebens würde die letztere geradezu verfälschen. Denn der Ehrgeizige hat über die</text:p>
      <text:p text:style-name="P1">Anerkennung der Menge wirklich seine Freude gehabt, ganz gleichgültig, ob er selbst</text:p>
      <text:p text:style-name="P1">später, oder ein anderer diese Anerkennung als Illusion erkennt. Damit wird die</text:p>
      <text:p text:style-name="P1">genossene freudige Empfindung nicht um das geringste kleiner gemacht. Die</text:p>
      <text:p text:style-name="P1">Ausscheidung aller solche «illusorischen» Gefühle aus der Lebensbilanz stellt nicht etwa</text:p>
      <text:p text:style-name="P1">unser Urteil über die Gefühle richtig, sondern löscht wirklich vorhandene Gefühle aus</text:p>
      <text:p text:style-name="P1">dem Leben aus.</text:p>
      <text:p text:style-name="P1">Und warum sollen diese Gefühle ausgeschieden werden? Wer sie hat, bei dem sind sie</text:p>
      <text:p text:style-name="P1">eben lustbereitend; wer sie überwunden hat, bei dem tritt durch das Erlebnis der</text:p>
      <text:p text:style-name="P1">Überwindung (nicht durch die selbstgefällige Empfindung: Was bin ich doch für ein</text:p>
      <text:p text:style-name="P1">Mensch! - sondern durch die objektiven Lustquellen, die in der Überwindung liegen) eine</text:p>
      <text:p text:style-name="P1">allerdings vergeistigte, aber darum nicht minder bedeutsame Lust ein. Wenn Gefühle aus</text:p>
      <text:p text:style-name="P1">der Lustbilanz gestrichen werden, weil sie sich an Gegenstände heften, die sich als</text:p>
      <text:p text:style-name="P1">Illusionen entpuppen, so wird der Wert des Lebens nicht von der Menge der Lust,</text:p>
      <text:p text:style-name="P1">sondern von der Qualität der Lust und diese von dem Werte der die Lust verursachenden</text:p>
      <text:p text:style-name="P1">Dinge abhängig gemacht. Wenn ich den Wert des Lebens aber erst aus der Menge der</text:p>
      <text:p text:style-name="P1">Lust oder Unlust bestimmen will, das es mir bringt, dann darf ich nicht etwas anderes</text:p>
      <text:p text:style-name="P1">voraussetzen, wodurch ich erst wieder den Wert oder Unwert der Lust bestimme. Wenn</text:p>
      <text:p text:style-name="P1">ich sage: ich will die Lustmenge mit der Unlustmenge vergleichen und sehen, welche</text:p>
      <text:p text:style-name="P1">größer ist, dann muß ich auch alle [216] Lust und Unlust in ihren wirklichen Größen in</text:p>
      <text:p text:style-name="P1">Rechnung bringen, ganz abgesehen davon, ob ihnen eine Illusion zugrunde liegt oder</text:p>
      <text:p text:style-name="P1">nicht. Wer einer auf Illusion beruhenden Lust einen geringeren Wert für das Leben</text:p>
      <text:p text:style-name="Normal"/>
      <text:p text:style-name="P2">154</text:p>
      <text:p text:style-name="P1">zuschreibt, als einer solchen, die sich vor der Vernunft rechtfertigen läßt, der macht eben</text:p>
      <text:p text:style-name="P1">den Wert des Lebens noch von anderen Faktoren abhängig als von der Lust.</text:p>
      <text:p text:style-name="P1">Wer die Lust deshalb geringer veranschlägt, weil sie sich an einen eitlen Gegenstand</text:p>
      <text:p text:style-name="P1">knüpft,</text:p>
      <text:p text:style-name="Normal"/>
      <text:p text:style-name="P1">der gleicht</text:p>
      <text:p text:style-name="Normal"/>
      <text:p text:style-name="P1">einem Kaufmanne, der das</text:p>
      <text:p text:style-name="Normal"/>
      <text:p text:style-name="P1">bedeutende</text:p>
      <text:p text:style-name="Normal"/>
      <text:p text:style-name="P1">Erträgnis</text:p>
      <text:p text:style-name="Normal"/>
      <text:p text:style-name="P1">einer</text:p>
      <text:p text:style-name="Normal"/>
      <text:p text:style-name="P1">Spielwarenfabrik deshalb mit dem Viertel des Betrages in sein Konto einsetzt, weil in</text:p>
      <text:p text:style-name="P1">derselben Gegenstände zur Tändelei für Kinder produziert werden.</text:p>
      <text:p text:style-name="P1">Wenn es sich bloß darum handelt, die Lust- und Unlustmenge gegeneinander abzuwägen,</text:p>
      <text:p text:style-name="P1">dann ist also der illusorische Charakter der Gegenstände gewisser Lustempfindungen</text:p>
      <text:p text:style-name="P1">völlig aus dem Spiele zu lassen.</text:p>
      <text:p text:style-name="P1">Der von Hartmann empfohlene Weg vernünftiger Betrachtung der vom Leben erzeugten</text:p>
      <text:p text:style-name="P1">Lust- und Unlustmenge hat uns also bisher so weit geführt, daß wir wissen, wie wir die</text:p>
      <text:p text:style-name="P1">Rechnung aufzustellen haben, was wir auf die eine, was auf die andere Seite unseres</text:p>
      <text:p text:style-name="P1">Kontobuches zu setzen haben. Wie soll aber nun die Rechnung gemacht werden? Ist die</text:p>
      <text:p text:style-name="P1">Vernunft auch geeignet, die Bilanz zu bestimmen?</text:p>
      <text:p text:style-name="P1">Der Kaufmann hat in seiner Rechnung einen Fehler gemacht, wenn der berechnete</text:p>
      <text:p text:style-name="P1">Gewinn sich mit den durch das Geschäft nachweislich genossenen oder noch zu</text:p>
      <text:p text:style-name="P1">genießenden Gütern nicht deckt. Auch der Philosoph wird unbedingt einen Fehler in</text:p>
      <text:p text:style-name="P1">seiner Beurteilung gemacht haben, wenn er den etwa ausgeklügelten Überschuß an Lust</text:p>
      <text:p text:style-name="P1">beziehungsweise Unlust in der Empfindung nicht nachweisen kann. [217] Ich will</text:p>
      <text:p text:style-name="P1">vorläufig die Rechnung der auf vernunftgemäße Weltbetrachtung sich stützenden</text:p>
      <text:p text:style-name="P1">Pessimisten nicht kontrollieren; wer aber sich entscheiden soll, ob er das Lebensgeschäft</text:p>
      <text:p text:style-name="P1">weiterführen soll oder nicht, der wird erst den Nachweis verlangen, wo der berechnete</text:p>
      <text:p text:style-name="P1">Überschuß an Unlust steckt.</text:p>
      <text:p text:style-name="P1">Hiermit haben wir den Punkt berührt, wo die Vernunft nicht in der Lage ist, den</text:p>
      <text:p text:style-name="P1">Überschuß an Lust oder Unlust allein von sich aus zu bestimmen, sondern wo sie diesen</text:p>
      <text:p text:style-name="P1">Überschuß im Leben als Wahrnehmung zeigen muß. Nicht in dem Begriff allein, sondern</text:p>
      <text:p text:style-name="P1">in dem durch das Denken vermittelten Ineinandergreifen von Begriff und Wahrnehmung</text:p>
      <text:p text:style-name="P1">(und Gefühl ist Wahrnehmung) ist dem Menschen das Wirkliche erreichbar (vgl. S. 88</text:p>
      <text:p text:style-name="Normal"/>
      <text:p text:style-name="P2">155</text:p>
      <text:p text:style-name="P1">ff.). Der Kaufmann wird ja auch sein Geschäft erst dann aufgeben, wenn der von seinem</text:p>
      <text:p text:style-name="P1">Buchhalter berechnete Verlust an Gütern sich durch die Tatsachen bestätigt. Wenn das</text:p>
      <text:p text:style-name="P1">nicht der Fall ist, dann läßt er den Buchhalter die Rechnung nochmals machen. Genau in</text:p>
      <text:p text:style-name="P1">derselben Weise wird es der im Leben stehende Mensch machen. Wenn der Philosoph</text:p>
      <text:p text:style-name="P1">ihm beweisen will, daß die Unlust weit größer ist als die Lust, er jedoch das nicht</text:p>
      <text:p text:style-name="P1">empfindet, dann wird er sagen: du hast dich in deinem Grübeln geirrt, denke die Sache</text:p>
      <text:p text:style-name="P1">nochmals durch. Sind aber in einem Geschäfte zu einem bestimmten Zeitpunkte wirklich</text:p>
      <text:p text:style-name="P1">solche Verluste vorhanden, daß kein Kredit mehr ausreicht, um die Gläubiger zu</text:p>
      <text:p text:style-name="P1">befriedigen, so tritt auch dann der Bankerott ein, wenn der Kaufmann es vermeidet, durch</text:p>
      <text:p text:style-name="P1">Führung der Bücher Klarheit über seine Angelegenheiten zu haben. Ebenso müßte es,</text:p>
      <text:p text:style-name="P1">wenn das Unlustquantum bei einem Menschen in einem bestimmten Zeitpunkte so groß</text:p>
      <text:p text:style-name="P1">würde, daß keine Hoffnung (Kredit) auf künftige Lust [218] ihn über den Schmerz</text:p>
      <text:p text:style-name="P1">hinwegsetzen könnte, zum Bankerott des Lebensgeschäftes führen.</text:p>
      <text:p text:style-name="P1">Nun ist aber die Zahl der Selbstmörder doch eine relativ geringe im Verhältnis zu der</text:p>
      <text:p text:style-name="P1">Menge derjenigen, die mutig weiterleben. Die wenigsten Menschen stellen das</text:p>
      <text:p text:style-name="P1">Lebensgeschäft der vorhandenen Unlust willen ein. Was folgt daraus? Entweder, daß es</text:p>
      <text:p text:style-name="P1">nicht richtig ist, zu sagen, die Unlustmenge sei größer als die Lustmenge, oder daß wir</text:p>
      <text:p text:style-name="P1">unser Weiterleben gar nicht von der empfundenen Lust- oder Unlustmenge abhängig</text:p>
      <text:p text:style-name="P1">machen.</text:p>
      <text:p text:style-name="P1">Auf eine ganz eigenartige Weise kommt der Pessimismus Eduard von Hartmanns dazu,</text:p>
      <text:p text:style-name="P1">das Leben wertlos zu erklären, weil darinnen der Schmerz überwiegt, und doch die</text:p>
      <text:p text:style-name="P1">Notwendigkeit zu behaupten, es durchzumachen. Diese Notwendigkeit liegt darin, daß</text:p>
      <text:p text:style-name="P1">der oben (S. 207 f.) angegebene Weltzweck nur durch rastlose, hingebungsvolle Arbeit</text:p>
      <text:p text:style-name="P1">der Menschen erreicht werden kann. Solange aber die Menschen noch ihren egoistischen</text:p>
      <text:p text:style-name="P1">Gelüsten nachgehen, sind sie zu solcher selbstlosen Arbeit untauglich. Erst wenn sie sich</text:p>
      <text:p text:style-name="P1">durch Erfahrung und Vernunft überzeugt haben, daß die vom Egoismus erstrebten</text:p>
      <text:p text:style-name="P1">Lebensgenüsse nicht erlangt werden können, widmen sie sich ihrer eigentlichen Aufgabe.</text:p>
      <text:p text:style-name="P1">Auf diese Weise soll die pessimistische Überzeugung der Quell der Selbstlosigkeit sein.</text:p>
      <text:p text:style-name="P1">Eine Erziehung auf Grund des Pessimismus soll den Egoismus dadurch ausrotten, daß sie</text:p>
      <text:p text:style-name="P1">ihm seine Aussichtslosigkeit vor Augen stellt.</text:p>
      <text:p text:style-name="Normal"/>
      <text:p text:style-name="P2">156</text:p>
      <text:p text:style-name="P1">Nach dieser Ansicht liegt also das Streben nach Lust ursprünglich in der Menschennatur</text:p>
      <text:p text:style-name="P1">begründet. Nur aus Einsicht in die Unmöglichkeit der Erfüllung dankt dieses Streben</text:p>
      <text:p text:style-name="P1">zugunsten höherer Menschheitsaufgaben ab.</text:p>
      <text:p text:style-name="P1">Von der sittlichen Weltanschauung, die von der Anerkennung [219] des Pessimismus die</text:p>
      <text:p text:style-name="P1">Hingabe an unegoistische Lebensziele erhofft, kann nicht gesagt werden, daß sie den</text:p>
      <text:p text:style-name="P1">Egoismus im wahren Sinne des Wortes überwinde. Die sittlichen Ideale sollen erst dann</text:p>
      <text:p text:style-name="P1">stark genug sein, sich des Willens zu mächtigen, wenn der Mensch eingesehen hat, daß</text:p>
      <text:p text:style-name="P1">das selbstsüchtige Streben nach Lust zu keiner Befriedigung führen kann. Der Mensch,</text:p>
      <text:p text:style-name="P1">dessen Selbstsucht nach den Trauben der Lust begehrt, findet sie sauer, weil er sie nicht</text:p>
      <text:p text:style-name="P1">er- reichen kann: er geht von ihnen und widmet sich einem selbstlosen Lebenswandel.</text:p>
      <text:p text:style-name="P1">Die sittlichen Ideale sind, nach der Meinung der Pessimisten, nicht stark genug, den</text:p>
      <text:p text:style-name="P1">Egoismus zu überwinden; aber sie errichten ihre Herrschaft auf dem Boden, den ihnen</text:p>
      <text:p text:style-name="P1">vorher die Erkenntnis von der Aussichtslosigkeit der Selbstsucht frei gemacht hat.</text:p>
      <text:p text:style-name="P1">Wenn die Menschen ihrer Naturanlage nach die Lust erstrebten, sie aber unmöglich</text:p>
      <text:p text:style-name="P1">erreichen können, dann wäre Vernichtung des Daseins und Erlösung durch das Nichtsein</text:p>
      <text:p text:style-name="P1">das einzig vernünftige Ziel. Und wenn man der Ansicht ist, daß der eigentliche Träger</text:p>
      <text:p text:style-name="P1">des Weltschmerzes Gott sei, so müßten die Menschen es sich zur Aufgabe machen, die</text:p>
      <text:p text:style-name="P1">Erlösung Gottes herbeizuführen. Durch den Selbstmord des einzelnen wird die</text:p>
      <text:p text:style-name="P1">Erreichung</text:p>
      <text:p text:style-name="Normal"/>
      <text:p text:style-name="P1">dieses</text:p>
      <text:p text:style-name="Normal"/>
      <text:p text:style-name="P1">Zieles</text:p>
      <text:p text:style-name="Normal"/>
      <text:p text:style-name="P1">nicht</text:p>
      <text:p text:style-name="Normal"/>
      <text:p text:style-name="P1">gefördert,</text:p>
      <text:p text:style-name="Normal"/>
      <text:p text:style-name="P1">sondern</text:p>
      <text:p text:style-name="Normal"/>
      <text:p text:style-name="P1">beeinträchtigt.</text:p>
      <text:p text:style-name="Normal"/>
      <text:p text:style-name="P1">Gott</text:p>
      <text:p text:style-name="Normal"/>
      <text:p text:style-name="P1">kann</text:p>
      <text:p text:style-name="Normal"/>
      <text:p text:style-name="P1">vernünftigerweise die Menschen nur geschaffen haben, damit sie durch ihr Handeln seine</text:p>
      <text:p text:style-name="P1">Erlösung herbeiführen. Sonst wäre die Schöpfung zwecklos. Und an außermenschliche</text:p>
      <text:p text:style-name="P1">Zwecke denkt eine solche Weltansicht. Jeder muß in dem allgemeinen Erlösungswerke</text:p>
      <text:p text:style-name="P1">seine bestimmte Arbeit verrichten. Entzieht er sich derselben durch den Selbstmord, so</text:p>
      <text:p text:style-name="P1">muß die ihm zugedachte Arbeit von einem andern verrichtet werden. Dieser muß statt</text:p>
      <text:p text:style-name="P1">ihm die Daseinsqual ertragen. Und da in jedem [220] Wesen Gott steckt als der</text:p>
      <text:p text:style-name="P1">eigentliche Schmerzträger, so hat der Selbstmörder die Menge des Gottesschmerzes nicht</text:p>
      <text:p text:style-name="P1">im geringsten vermindert, vielmehr Gott die neue Schwierigkeit auferlegt, für ihn einen</text:p>
      <text:p text:style-name="P1">Ersatzmann zu schaffen.</text:p>
      <text:p text:style-name="Normal"/>
      <text:p text:style-name="P2">157</text:p>
      <text:p text:style-name="P1">Dies alles setzt voraus, daß die Lust ein Wertmaßstab für das Leben sei. Das Leben</text:p>
      <text:p text:style-name="P1">äußert sich durch eine Summe von Trieben (Bedürfnissen). Wenn der Wert des Lebens</text:p>
      <text:p text:style-name="P1">davon abhinge, ob es mehr Lust oder Unlust bringt, dann ist der Trieb als wertlos zu</text:p>
      <text:p text:style-name="P1">bezeichnen, der seinem Träger einen Überschuß der letzteren einträgt. Wir wollen einmal</text:p>
      <text:p text:style-name="P1">Trieb und Lust daraufhin ansehen, ob der erste durch die zweite gemessen werden kann.</text:p>
      <text:p text:style-name="P1">Um nicht den Verdacht zu erwecken, das Leben erst mit der Sphäre der</text:p>
      <text:p text:style-name="P1">«Geistesaristokratie» anfangen zu lassen, beginnen wir mit einem «rein tierischen»</text:p>
      <text:p text:style-name="P1">Bedürfnis, dem Hunger.</text:p>
      <text:p text:style-name="P1">Der Hunger entsteht, wenn unsere Organe ohne neue Stoffzufuhr nicht weiter ihrem</text:p>
      <text:p text:style-name="P1">Wesen gemäß funktionieren können. Was der Hungrige zunächst erstrebt, ist die</text:p>
      <text:p text:style-name="P1">Sättigung. Sobald die Nahrungszufuhr in dem Maße erfolgt ist, daß der Hunger aufhört,</text:p>
      <text:p text:style-name="P1">ist alles erreicht, was der Ernährungstrieb erstrebt. Der Genuß, der sich an die Sättigung</text:p>
      <text:p text:style-name="P1">knüpft, besteht fürs erste in der Beseitigung des Schmerzes, den der Hunger bereitet. Zu</text:p>
      <text:p text:style-name="P1">dem bloßen Ernährungstriebe tritt ein anderes Bedürfnis. Der Mensch will durch die</text:p>
      <text:p text:style-name="P1">Nahrungsaufnahme nicht bloß seine gestörten Organfunktionen wieder in Ordnung</text:p>
      <text:p text:style-name="P1">bringen, beziehungsweise den Schinerz des Hungers überwinden: er sucht dies auch unter</text:p>
      <text:p text:style-name="P1">Begleitung angenehmer Geschmacksempfindungen zu bewerkstelligen. Er kann sogar,</text:p>
      <text:p text:style-name="P1">wenn er Hunger hat und eine halbe Stunde vor einer genußreichen Mahlzeit steht, es</text:p>
      <text:p text:style-name="P1">vermeiden, durch minderwertige Kost, die ihn früher befriedigen [221] könnte, sich die</text:p>
      <text:p text:style-name="P1">Lust für das Bessere zu verderben. Er braucht den Hunger, um von seiner Mahlzeit den</text:p>
      <text:p text:style-name="P1">vollen Genuß zu haben. Dadurch wird ihm der Hunger zugleich zum Veranlasser der</text:p>
      <text:p text:style-name="P1">Lust. Wenn nun aller in der Welt vorhandene Hunger gestillt werden könnte, dann ergäbe</text:p>
      <text:p text:style-name="P1">sich die volle Genußmenge, die dem Vorhandensein des Nahrungsbedürfnisses zu</text:p>
      <text:p text:style-name="P1">verdanken ist. Hinzuzurechnen wäre noch der besondere Genuß, den Leckermäuler durch</text:p>
      <text:p text:style-name="P1">eine über das Gewöhnliche hinausgehende Kultur ihrer Geschmacksnerven erzielen.</text:p>
      <text:p text:style-name="P1">Den denkbar größten Wert hätte diese Genußmenge, wenn kein auf die in Betracht</text:p>
      <text:p text:style-name="P1">kommende Genußart hinzielendes Bedürfnis unbefriedigt bliebe, und wenn mit dem</text:p>
      <text:p text:style-name="P1">Genuß nicht zugleich eine gewisse Menge Unlust in den Kauf genommen werden müßte.</text:p>
      <text:p text:style-name="Normal"/>
      <text:p text:style-name="P2">158</text:p>
      <text:p text:style-name="P1">Die moderne Naturwissenschaft ist der Ansicht, daß die Natur mehr Leben erzeugt, als</text:p>
      <text:p text:style-name="P1">sie erhalten kann, das heißt, auch mehr Hunger hervorbringt, als sie zu befriedigen in der</text:p>
      <text:p text:style-name="P1">Lage ist. Der Überschuß an Leben, der erzeugt wird, muß unter Schmerzen im Kampf</text:p>
      <text:p text:style-name="P1">ums Dasein zugrunde gehen. Zugegeben: die Lebensbedürfnisse seien in jedem</text:p>
      <text:p text:style-name="P1">Augenblicke des Weltgeschehens größer, als den vorhandenen Befriedigungsmitteln</text:p>
      <text:p text:style-name="P1">entspricht, und der Lebensgenuß werde dadurch beeinträchtigt. Der wirklich vorhandene</text:p>
      <text:p text:style-name="P1">einzelne Lebensgenuß wird aber nicht um das geringste kleiner gemacht. Wo</text:p>
      <text:p text:style-name="P1">Befriedigung des Begehrens eintritt, da ist die entsprechende Genußmenge vorhanden,</text:p>
      <text:p text:style-name="P1">auch wenn es in dem begehrenden Wesen selbst oder in andern daneben eine reiche Zahl</text:p>
      <text:p text:style-name="P1">unbefriedigter Triebe gibt. Was aber dadurch vermindert wird, ist der Wert des</text:p>
      <text:p text:style-name="P1">Lebensgenusses. Wenn nur ein Teil der Bedürfnisse eines Lebewesens Befriedigung</text:p>
      <text:p text:style-name="P1">[222] findet, so hat dieses einen dementsprechenden Genuß. Dieser hat einen um so</text:p>
      <text:p text:style-name="P1">geringeren Wert, je kleiner er ist im Verhältnis zur Gesamtforderung des Lebens im</text:p>
      <text:p text:style-name="P1">Gebiete der in Frage kommenden Begierden. Man kann sich diesen Wert durch einen</text:p>
      <text:p text:style-name="P1">Bruch dargestellt denken, dessen Zähler der wirklich vorhandene Genuß und dessen</text:p>
      <text:p text:style-name="P1">Nenner die Bedürfnissumme ist. Der Bruch hat den Wert 1, wenn Zähler und Nenner</text:p>
      <text:p text:style-name="P1">gleich sind, das heißt, wenn alle Bedürfnisse auch befriedigt werden. Er wird größer als</text:p>
      <text:p text:style-name="P1">1, wenn in einem Lebewesen mehr Lust vorhanden ist, als seine Begierden fordern; und</text:p>
      <text:p text:style-name="P1">er ist kleiner als 1, wenn die Genußmenge hinter der Summe der Begierden zurückbleibt.</text:p>
      <text:p text:style-name="P1">Der Bruch kann aber nie Null werden, solange der Zähler auch nur den geringsten Wert</text:p>
      <text:p text:style-name="P1">hat. Wenn ein Mensch vor seinem Tode den Rechnungsabschluß machte, und die auf</text:p>
      <text:p text:style-name="P1">einen bestimmten Trieb (zum Beispiel den Hunger) kommende Menge des Genusses sich</text:p>
      <text:p text:style-name="P1">über das ganze Leben mit allen Forderungen dieses Triebes verteilt dächte, so hätte die</text:p>
      <text:p text:style-name="P1">erlebte Lust vielleicht nur einen geringen Wert; wertlos aber kann sie nie werden. Bei</text:p>
      <text:p text:style-name="P1">gleichbleibender Genußmenge nimmt mit der Vermehrung der Bedürfnisse eines</text:p>
      <text:p text:style-name="P1">Lebewesens der Wert der Lebenslust ab. Ein gleiches gilt für die Summe alles Lebens in</text:p>
      <text:p text:style-name="P1">der Natur. Je größer die Zahl der Lebewesen ist im Verhältnis zu der Zahl derer, die volle</text:p>
      <text:p text:style-name="P1">Befriedigung ihrer Triebe finden können, desto geringer ist der durchschnittliche</text:p>
      <text:p text:style-name="P1">Lustwert des Lebens. Die Wechsel auf den Lebensgenuß, die uns in unseren Trieben</text:p>
      <text:p text:style-name="P1">ausgestellt sind, werden eben billiger, wenn man nicht hoffen kann, sie für den vollen</text:p>
      <text:p text:style-name="P1">Betrag einzulösen. Wenn ich drei Tage lang genug zu essen habe und dafür dann weitere</text:p>
      <text:p text:style-name="Normal"/>
      <text:p text:style-name="P2">159</text:p>
      <text:p text:style-name="P1">drei Tage hungern muß, so wird der Genuß an den drei Eßtagen dadurch nicht geringer.</text:p>
      <text:p text:style-name="P1">Aber [223] ich muß mir ihn dann auf sechs Tage verteilt denken, wodurch sein Wert für</text:p>
      <text:p text:style-name="P1">meinen Ernährungstrieb auf die Hälfte herabgemindert wird. Ebenso verhält es sich mit</text:p>
      <text:p text:style-name="P1">der Größe der Lust im Verhältnis zum Grade meines Bedürfnisses. denn ich Hunger für</text:p>
      <text:p text:style-name="P1">zwei Butterbrote habe, und nur eines bekommen kann, so hat der aus dem einen gezogene</text:p>
      <text:p text:style-name="P1">Genuß nur die Hälfte des Wertes, den er haben würde, wenn ich nach der Aufzehrung satt</text:p>
      <text:p text:style-name="P1">wäre. Dies ist die Art, wie im geben der Wert einer Lust bestimmt wird. Sie wird</text:p>
      <text:p text:style-name="P1">bemessen an den Bedürfnissen des Lebens. Unsere Begierden sind der Maßstab; die Lust</text:p>
      <text:p text:style-name="P1">ist das Gemessene. Der Sättigungsgenuß erhält nur dadurch einen Wert, daß Hunger</text:p>
      <text:p text:style-name="P1">vorhanden ist; und er erhält einen Wert von bestimmter Größe durch das Verhältnis, in</text:p>
      <text:p text:style-name="P1">dem er zu der Größe des vorhandenen Hungers steht.</text:p>
      <text:p text:style-name="P1">Unerfüllte Forderungen unseres Lebens werfen ihre Schatten auch auf die befriedigten</text:p>
      <text:p text:style-name="P1">Begierden und beeinträchtigen den Wert genußreicher Stunden. Man kann aber auch von</text:p>
      <text:p text:style-name="P1">dem gegenwärtigen Wert eines Lustgefühles sprechen. Dieser Wert ist um so geringer, je</text:p>
      <text:p text:style-name="P1">kleiner die Lust im Verhältnis zur Dauer und Stärke unserer Begierde ist.</text:p>
      <text:p text:style-name="P1">Vollen Wert hat für uns eine Lustmenge, die an Dauer und Grad genau mit unserer</text:p>
      <text:p text:style-name="P1">Begierde übereinstimmt. Eine genuiner unserem Begehren kleinere Lustmenge</text:p>
      <text:p text:style-name="P1">vermindert den Lustwert; eine größere erzeugt einen nicht verlangten Überschuß, der nur</text:p>
      <text:p text:style-name="P1">so lange als Lust empfunden wird, als wir während des Genießens unsere Begierde zu</text:p>
      <text:p text:style-name="P1">steigern vermögen. Sind wir nicht imstande, in der Steigerung unseres Verlangens mit der</text:p>
      <text:p text:style-name="P1">zunehmenden Lust gleichen Schritt zu halten, so verwandelt sich die Lust in Unlust. Der</text:p>
      <text:p text:style-name="P1">Gegenstand, der uns sonst befriedigen würde, stürmt auf [224] uns ein, ohne daß wir es</text:p>
      <text:p text:style-name="P1">wollen, und wir leiden darunter. Dies ist ein Beweis dafür, daß die Lust nur so lange für</text:p>
      <text:p text:style-name="P1">uns einen Wert hat, als wir sie an unserer Begierde messen können. Ein Übermaß von</text:p>
      <text:p text:style-name="P1">angenehmem Gefühl schlägt in Schmerz um. Wir können das besonders bei Menschen</text:p>
      <text:p text:style-name="P1">beobachten, deren Verlangen nach irgendeiner Art von Lust sehr gering ist. Leuten, deren</text:p>
      <text:p text:style-name="P1">Nahrungstrieb abgestumpft ist, wird das Essen leicht zum Ekel. Auch daraus geht hervor,</text:p>
      <text:p text:style-name="P1">daß die Begierde der Wertmesser der Lust ist.</text:p>
      <text:p text:style-name="Normal"/>
      <text:p text:style-name="P2">160</text:p>
      <text:p text:style-name="P1">Nun kann der Pessimismus sagen: der unbefriedigte Nahrungstrieb bringe nicht nur die</text:p>
      <text:p text:style-name="P1">Unlust über den entbehrten Genuß, sondern positive Schmerzen, Qual und Elend in die</text:p>
      <text:p text:style-name="P1">Welt. Er kann sich hierbei berufen auf das namenlose Elend der von Nahrungssorgen</text:p>
      <text:p text:style-name="P1">heimgesuchten Menschen; auf die Summe von Unlust, die solchen Menschen mittelbar</text:p>
      <text:p text:style-name="P1">aus dem Nahrungsmangel erwächst. Und wenn er seine Behauptung auch auf die</text:p>
      <text:p text:style-name="P1">außermenschliche Natur anwenden will, kann er hinweisen auf die Qualen der Tiere, die</text:p>
      <text:p text:style-name="P1">in gewissen Jahreszeiten aus Nahrungsmangel verhungern. Von diesen Übeln behauptet</text:p>
      <text:p text:style-name="P1">der Pessimist, daß sie die durch den Nahrungstrieb in die Welt gesetzte Genußmenge</text:p>
      <text:p text:style-name="P1">reichlich überwiegen.</text:p>
      <text:p text:style-name="P1">Es ist ja zweifellos, daß man Lust und Unlust miteinander vergleichen und den</text:p>
      <text:p text:style-name="P1">Überschuß der einen oder der andern bestimmen kann, wie das bei Gewinn und Verlust</text:p>
      <text:p text:style-name="P1">geschieht. Wenn aber der Pessimismus glaubt, daß auf Seite der Unlust sich ein</text:p>
      <text:p text:style-name="P1">Überschuß ergibt, und er daraus auf die Wertlosigkeit des Lebens schließen zu können</text:p>
      <text:p text:style-name="P1">meint, so ist er schon insofern im Irrtum, als er eine Rechnung macht, die im wirklichen</text:p>
      <text:p text:style-name="P1">Leben nicht ausgeführt wird.</text:p>
      <text:p text:style-name="P1">Unsere Begierde richtet sich im einzelnen Falle auf einen [225] bestimmten Gegenstand.</text:p>
      <text:p text:style-name="P1">Der Lustwert der Befriedigung wird, wie wir gesehen haben, um so größer sein, je größer</text:p>
      <text:p text:style-name="P1">die Lustmenge im Verhältnis zur Größe unseres Begehrens ist. (2) Von der Größe unseres</text:p>
      <text:p text:style-name="P1">Begehrens hängt es aber auch ab, wie groß die Menge der Unlust ist, die wir mit in Kauf</text:p>
      <text:p text:style-name="P1">nehmen wollen, um die Lust zu erreichen. Wir vergleichen die Menge der Unlust nicht</text:p>
      <text:p text:style-name="P1">mit der der Lust, sondern mit der Größe unserer Begierde. Wer große Freude am Essen</text:p>
      <text:p text:style-name="P1">hat, der wird wegen des Genusses in besseren Zeiten sich leichter über eine Periode des</text:p>
      <text:p text:style-name="P1">Hungers hinweghelfen, als ein anderer, dem diese Freude an der Befriedigung des</text:p>
      <text:p text:style-name="P1">Nahrungstriebes fehlt. Das Weib, das ein Kind haben will, vergleicht nicht die Lust, die</text:p>
      <text:p text:style-name="P1">ihm aus dessen Besitz erwächst, mit den Unlustmengen, die aus Schwangerschaft,</text:p>
      <text:p text:style-name="P1">Kindbett, Kinderpflege und so weiter sich ergeben, sondern mit seiner Begierde nach</text:p>
      <text:p text:style-name="P1">dem Besitz des Kindes.</text:p>
      <text:p text:style-name="P1">Wir erstreben niemals eine abstrakte Lust von bestimmter Größe, sondern die konkrete</text:p>
      <text:p text:style-name="P1">Befriedigung in einer ganz bestimmten Weise. Wenn wir nach einer Lust streben, die</text:p>
      <text:p text:style-name="Normal"/>
      <text:p text:style-name="P2">161</text:p>
      <text:p text:style-name="P1">durch einen bestimmten Gegenstand oder eine bestimmte Empfindung befriedigt werden</text:p>
      <text:p text:style-name="P1">muß, so können wir nicht dadurch befriedigt werden, daß uns ein anderer Gegenstand</text:p>
      <text:p text:style-name="P1">oder eine andere Empfindung zuteil wird, die uns eine Lust von gleicher Größe bereitet.</text:p>
      <text:p text:style-name="P1">Wer nach Sättigung strebt, dem kann man die Lust an derselben nicht durch eine gleich</text:p>
      <text:p text:style-name="P1">große, aber durch einen Spaziergang erzeugte ersetzen. Nur wenn unsere Begierde ganz</text:p>
      <text:p text:style-name="P1">allgemein nach einem bestimmten Lustquantum strebte, dann müßte sie sofort</text:p>
      <text:p text:style-name="P1">verstummen, [226] wenn diese Lust nicht ohne ein sie an Größe überragendes</text:p>
      <text:p text:style-name="P1">Unlustquantum zu erreichen wäre. Da aber die Befriedigung auf eine bestimmte Art</text:p>
      <text:p text:style-name="P1">erstrebt wird, so tritt die Lust mit der Erfüllung auch dann ein, wenn mit ihr eine sie</text:p>
      <text:p text:style-name="P1">überwiegende Unlust in Kauf genommen werden muß. Dadurch, daß sich die Triebe der</text:p>
      <text:p text:style-name="P1">Lebewesen in einer bestimmten Richtung bewegen und auf ein konkretes Ziel losgehen,</text:p>
      <text:p text:style-name="P1">hört die Möglichkeit auf, die auf dem Wege zu diesem Ziele sich entgegenstellende</text:p>
      <text:p text:style-name="P1">Unlustmenge als gleichgeltenden Faktor mit in Rechnung zu bringen. Wenn die Begierde</text:p>
      <text:p text:style-name="P1">nur stark genug ist, um nach Überwindung der Unlust - und sei sie absolut genommen</text:p>
      <text:p text:style-name="P1">noch so groß - noch in irgendeinem Grade vorhanden zu sein, so kann die Lust an der</text:p>
      <text:p text:style-name="P1">Befriedigung doch noch in voller Größe durchgerostet werden. Die Begierde bringt also</text:p>
      <text:p text:style-name="P1">die Unlust nicht direkt in Beziehung zu der erreichten Lust, sondern indirekt, indem sie</text:p>
      <text:p text:style-name="P1">ihre eigene Größe (im Verhältnis) zu der der Unlust in eine Beziehung bringt. Nicht</text:p>
      <text:p text:style-name="P1">darum handelt es sich, ob die zu erreichende Lust oder Unlust größer ist, sondern darum,</text:p>
      <text:p text:style-name="P1">ob die Begierde nach dem erstrebten Ziele oder der Widerstand der entgegentretenden</text:p>
      <text:p text:style-name="P1">Unlust größer ist. Ist dieser Widerstand größer als die Begierde, dann ergibt sich die</text:p>
      <text:p text:style-name="P1">letztere in das Unvermeidliche, erlahmt und strebt nicht weiter. Dadurch, daß</text:p>
      <text:p text:style-name="P1">Befriedigung in einer bestimmten Art verlangt wird, gewinnt die mit ihr</text:p>
      <text:p text:style-name="P1">zusammenhängende Lust eine Bedeutung, die es ermöglicht, nach eingetretener</text:p>
      <text:p text:style-name="P1">Befriedigung das notwendige Unlustquantum nur insofern in die Rechnung einzustellen,</text:p>
      <text:p text:style-name="P1">als es das Maß unserer Begierde verringert hat. Wenn ich ein leidenschaftlicher Freund</text:p>
      <text:p text:style-name="P1">von Fernsichten bin, so berechne ich niemals: wieviel Lust macht mir der Blick von dem</text:p>
      <text:p text:style-name="P1">Berggipfel aus, direkt verglichen mit der Unlust [227] des mühseligen Auf- und Abstiegs.</text:p>
      <text:p text:style-name="P1">Ich überlege aber: ob nach Überwindung der Schwierigkeiten meine Begierde nach der</text:p>
      <text:p text:style-name="P1">Fernsicht noch lebhaft genug sein wird. Nur mittelbar durch die Größe der Begierde</text:p>
      <text:p text:style-name="P1">können Lust und Unlust zusammen ein Ergebnis liefern. Es fragt sich also gar nicht, ob</text:p>
      <text:p text:style-name="Normal"/>
      <text:p text:style-name="P2">162</text:p>
      <text:p text:style-name="P1">Lust oder Unlust im Übermaße vorhanden ist, sondern ob das Wollen der Lust stark</text:p>
      <text:p text:style-name="P1">genug ist, die Unlust zu überwinden.</text:p>
      <text:p text:style-name="P1">Ein Beweis für die Richtigkeit dieser Behauptung ist der Umstand, daß der Wert der Lust</text:p>
      <text:p text:style-name="P1">höher angeschlagen wird, wenn sie durch große Unlust erkauft werden muß, als dann,</text:p>
      <text:p text:style-name="P1">wenn sie uns gleichsam wie ein Geschenk des Himmels in den Schoß fällt. Wenn Leiden</text:p>
      <text:p text:style-name="P1">und Qualen unsere Begierde herabgestimmt haben, und dann das Ziel doch noch erreicht</text:p>
      <text:p text:style-name="P1">wird, dann ist eben die Lust im Verhältnis zu dem noch übriggebliebenen Quantum der</text:p>
      <text:p text:style-name="P1">Begierde um so größer. Dieses Verhältnis stellt aber, wie ich gezeigt habe, den Wert der</text:p>
      <text:p text:style-name="P1">Lust dar (vgl. S. 221 f.). Ein weiterer Beweis ist dadurch gegeben, daß die Lebewesen</text:p>
      <text:p text:style-name="P1">(einschließlich des Menschen) ihre Triebe so lange zur Entfaltung bringen, als sie</text:p>
      <text:p text:style-name="P1">imstande sind, die entgegenstehenden Schmerzen und Qualen zu er- tragen. Und der</text:p>
      <text:p text:style-name="P1">Kampf ums Dasein ist nur die Folge dieser Tatsache. Das vorhandene Leben strebt nach</text:p>
      <text:p text:style-name="P1">Entfaltung, und nur derjenige Teil gibt den Kampf auf, dessen Begierden durch die</text:p>
      <text:p text:style-name="P1">Gewalt der sich auftürmenden Schwierigkeiten erstickt werden. Jedes Lebewesen sucht</text:p>
      <text:p text:style-name="P1">so lange nach Nahrung, bis der Nahrungsmangel sein Leben zerstört. Und auch der</text:p>
      <text:p text:style-name="P1">Mensch legt erst Hand an sich selber, wenn er (mit Recht oder Unrecht) glaubt, die ihm</text:p>
      <text:p text:style-name="P1">erstrebenswerten Lebensziele nicht erreichen zu können. Solange er aber noch an die</text:p>
      <text:p text:style-name="P1">Möglichkeit glaubt, das nach seiner Ansicht Erstrebenswerte [228] zu erreichen, kämpft</text:p>
      <text:p text:style-name="P1">er gegen alle Qualen und Schmerzen an. Die Philosophie müßte dem Menschen erst</text:p>
      <text:p text:style-name="P1">die Meinung beibringen, daß Wollen nur dann einen Sinn hat, wenn die Lust größer als</text:p>
      <text:p text:style-name="P1">die Unlust ist; seiner Natur nach will er die Gegenstände seines Begehrens erreichen,</text:p>
      <text:p text:style-name="P1">wenn er die dabei notwendig werdende Unlust ertragen kann, sei sie dann auch noch so</text:p>
      <text:p text:style-name="P1">groß. Eine solche Philosophie wäre aber irrtümlich, weil sie das menschliche Wollen von</text:p>
      <text:p text:style-name="P1">einem Umstande abhängig macht (Überschuß der Lust über die Unlust), der dem</text:p>
      <text:p text:style-name="P1">Menschen ursprünglich fremd ist. Der ursprüngliche Maßstab des Wollens ist die</text:p>
      <text:p text:style-name="P1">Begierde, und diese setzt sich durch, solange sie kann. Man kann die Rechnung, welche</text:p>
      <text:p text:style-name="P1">das Leben, nicht eine verstandesmäßige Philosophie, anstellt, wenn Lust und Unlust bei</text:p>
      <text:p text:style-name="P1">Befriedigung eines Begehrens in Frage kommen, mit dem folgenden vergleichen. Wenn</text:p>
      <text:p text:style-name="P1">ich gezwungen bin, beim Einkaufe eines bestimmten Quantums Apfel doppelt so viele</text:p>
      <text:p text:style-name="P1">schlechte als gute mitzunehmen - weil der Verkäufer seinen Platz frei bekommen will -</text:p>
      <text:p text:style-name="Normal"/>
      <text:p text:style-name="P2">163</text:p>
      <text:p text:style-name="P1">so werde ich mich keinen Moment besinnen, die schlechten Apfel mitzunehmen, wenn</text:p>
      <text:p text:style-name="P1">ich den Wert der geringeren Menge guter für mich so hoch veranschlagen darf, daß ich zu</text:p>
      <text:p text:style-name="P1">dem Kaufpreis auch noch die Auslagen für Hinwegschaffung der schlechten Ware auf</text:p>
      <text:p text:style-name="P1">mich nehmen will. Dies Beispiel veranschaulicht die Beziehung zwischen den durch</text:p>
      <text:p text:style-name="P1">einen Trieb bereiteten Lust- und Unlustmengen. Ich bestimme den Wert der guten Apfel</text:p>
      <text:p text:style-name="P1">nicht dadurch, daß ich ihre Summe von der der schlechten subtrahiere, sondern danach,</text:p>
      <text:p text:style-name="P1">ob die ersteren trotz des Vorhandenseins der letzteren noch einen Wert behalten.</text:p>
      <text:p text:style-name="P1">Ebenso wie ich bei dem Genuß der guten Apfel die schlechten unberücksichtigt lasse, so</text:p>
      <text:p text:style-name="P1">gebe ich mich der Befriedigung [229] einer Begierde hin, nachdem ich die notwendigen</text:p>
      <text:p text:style-name="P1">Qualen abgeschüttelt habe.</text:p>
      <text:p text:style-name="P1">Wenn der Pessimismus auch recht hätte mit seiner Behauptung, daß in der Welt mehr</text:p>
      <text:p text:style-name="P1">Unlust als Lust vorhanden ist: auf das Wollen wäre das ohne Einfluß, denn die</text:p>
      <text:p text:style-name="P1">Lebewesen streben nach der übrigbleibenden Lust doch. Der empirische Nachweis, daß</text:p>
      <text:p text:style-name="P1">der Schmerz die Freude überwiegt, wäre, wenn er gelänge, zwar geeignet, die</text:p>
      <text:p text:style-name="P1">Aussichtslosigkeit jener philosophischen Richtung zu zeigen, die den Wert des Lebens in</text:p>
      <text:p text:style-name="P1">dem Überschuß der Lust sieht (Eudämonismus), nicht aber das Wollen überhaupt als</text:p>
      <text:p text:style-name="P1">unvernünftig hinzustellen; denn dieses geht nicht auf einen Überschuß von Lust, sondern</text:p>
      <text:p text:style-name="P1">auf die nach Abzug der Unlust noch übrigbleibende Lustmenge. Diese erscheint noch</text:p>
      <text:p text:style-name="P1">immer als ein erstrebenswertes Ziel.</text:p>
      <text:p text:style-name="P1">Man hat den Pessimismus dadurch zu widerlegen versucht, daß man behauptete, es sei</text:p>
      <text:p text:style-name="P1">unmöglich, den Überschuß von Lust oder Unlust in der Welt auszurechnen. Die</text:p>
      <text:p text:style-name="P1">Möglichkeit einer jeden Berechnung beruht darauf, daß die in Rechnung zu stellenden</text:p>
      <text:p text:style-name="P1">Dinge ihrer Größe nach miteinander verglichen werden können. Nun hat jede Unlust und</text:p>
      <text:p text:style-name="P1">jede Lust eine bestimmte Größe (Stärke und Dauer). Auch Lustempfindungen</text:p>
      <text:p text:style-name="P1">verschiedener Art können wir ihrer Größe nach wenigstens schätzungsweise vergleichen.</text:p>
      <text:p text:style-name="P1">Wir wissen, ob uns eine gute Zigarre oder ein guter Witz mehr Vergnügen macht Gegen</text:p>
      <text:p text:style-name="P1">die Vergleichbarkeit verschiedener Lust- und Unlustsorten, ihrer Größe nach, läßt sich</text:p>
      <text:p text:style-name="P1">somit nichts einwenden. Und der Forscher, der es sich zur Aufgabe macht, den Lust- oder</text:p>
      <text:p text:style-name="P1">Unlustüberschuß in der Welt zu bestimmen, geht von durchaus berechtigten</text:p>
      <text:p text:style-name="Normal"/>
      <text:p text:style-name="P2">164</text:p>
      <text:p text:style-name="P1">Voraussetzungen aus. Man kann die Irrtümlichkeit der pessimistischen [230] Resultate</text:p>
      <text:p text:style-name="P1">behaupten, aber man darf die Möglichkeit einer wissenschaftlichen Abschätzung der</text:p>
      <text:p text:style-name="P1">Lust- und Unlustmengen und damit die Bestimmung der Lustbilanz nicht anzweifeln.</text:p>
      <text:p text:style-name="P1">Unrichtig aber ist es, wenn behauptet wird, daß aus dem Ergebnisse dieser Rechnung für</text:p>
      <text:p text:style-name="P1">das menschliche Wollen etwas folge. Die Fälle, wo wir den Wert unserer Betätigung</text:p>
      <text:p text:style-name="P1">wirklich davon abhängig machen, ob die Lust oder die Unlust einen Überschuß zeigt,</text:p>
      <text:p text:style-name="P1">sind die, in denen uns die Gegenstände, auf die unser Tun sich richtet, gleichgültig sind.</text:p>
      <text:p text:style-name="P1">Wenn es sich mir darum handelt, nach meiner Arbeit mir ein Vergnügen durch ein Spiel</text:p>
      <text:p text:style-name="P1">oder eine leichte Unterhaltung zu bereiten, und es mir völlig gleichgültig ist, was ich zu</text:p>
      <text:p text:style-name="P1">diesem Zwecke tue, so frage ich mich: was bringt mir den größten Überschuß an Lust?</text:p>
      <text:p text:style-name="P1">Und ich unterlasse eine Betätigung unbedingt, wenn sich die Waage nach der Unlustseite</text:p>
      <text:p text:style-name="P1">hin neigt. Bei einem Kinde, dem wir ein Spielzeug kaufen wollen, denken wir bei der</text:p>
      <text:p text:style-name="P1">Wahl nach, was ihm die meiste Freude bereitet. In allen anderen Fällen bestimmen wir</text:p>
      <text:p text:style-name="P1">uns nicht ausschließlich nach der Lustbilanz.</text:p>
      <text:p text:style-name="P1">Wenn also die pessimistischen Ethiker der Ansicht sind, durch den Nachweis, daß die</text:p>
      <text:p text:style-name="P1">Unlust in größerer Menge vorhanden ist als die Lust, den Boden für die selbstlose</text:p>
      <text:p text:style-name="P1">Hingabe an die Kulturarbeit zu bereiten, so bedenken sie nicht, daß sich das menschliche</text:p>
      <text:p text:style-name="P1">Wollen seiner Natur nach von dieser Erkenntnis nicht beeinflussen läßt. Das Streben der</text:p>
      <text:p text:style-name="P1">Menschen richtet sich nach dem Maße der nach Überwindung aller Schwierigkeiten</text:p>
      <text:p text:style-name="P1">möglichen Befriedigung. Die Hoffnung auf diese Befriedigung ist der Grund der</text:p>
      <text:p text:style-name="P1">menschlichen Betätigung. Die Arbeit jedes einzelnen und die ganze Kulturarbeit</text:p>
      <text:p text:style-name="P1">entspringt aus dieser Hoffnung. Die pessimistische Ethik glaubt dem Menschen die Jagd</text:p>
      <text:p text:style-name="P1">nach dem [231] Glücke als eine unmögliche hinstellen zu müssen, damit er sich seinen</text:p>
      <text:p text:style-name="P1">eigentlichen sittlichen Aufgaben widme. Aber diese sittlichen Aufgaben sind nichts</text:p>
      <text:p text:style-name="P1">anderes als die konkreten natürlichen und geistigen Triebe; und die Befriedigung</text:p>
      <text:p text:style-name="P1">derselben wird angestrebt trotz der Unlust, die dabei abfällt. Die Jagd nach dem Glücke,</text:p>
      <text:p text:style-name="P1">die der Pessimismus ausrotten will, ist also gar nicht vorhanden. Die Aufgaben aber, die</text:p>
      <text:p text:style-name="P1">der Mensch zu vollbringen hat, vollbringt er, weil er sie kraft seines Wesens, wenn er ihr</text:p>
      <text:p text:style-name="P1">Wesen wirklich erkannt hat, vollbringen will. Die pessimistische Ethik behauptet, der</text:p>
      <text:p text:style-name="P1">Mensch könne erst dann sich dem hingeben, was er als seine Lebensaufgabe erkennt,</text:p>
      <text:p text:style-name="Normal"/>
      <text:p text:style-name="P2">165</text:p>
      <text:p text:style-name="P1">wenn er das Streben nach Lust aufgegeben hat. Keine Ethik aber kann je andere</text:p>
      <text:p text:style-name="P1">Lebensaufgaben ersinnen als die Verwirklichung der von den menschlichen Begierden</text:p>
      <text:p text:style-name="P1">geforderten Befriedigungen und die Erfüllung seiner sittlichen Ideale. Keine Ethik kann</text:p>
      <text:p text:style-name="P1">ihm die Lust nehmen, die er an dieser Erfüllung des von ihm Begehrten hat. Wenn der</text:p>
      <text:p text:style-name="P1">Pessimist sagt: strebe nicht nach Lust, denn du kannst sie nie erreichen; strebe nach dem,</text:p>
      <text:p text:style-name="P1">was du als deine Aufgabe erkennst, so ist darauf zu erwidern: das ist Menschenart, und es</text:p>
      <text:p text:style-name="P1">ist die Erfindung einer auf Irrwegen wandelnden Philosophie, wenn behauptet wird, der</text:p>
      <text:p text:style-name="P1">Mensch strebe bloß nach dem Glücke. Er strebt nach Befriedigung dessen, was sein</text:p>
      <text:p text:style-name="P1">Wesen begehrt und hat die konkreten Gegenstände dieses Strebens im Auge, nicht ein</text:p>
      <text:p text:style-name="P1">abstraktes ‘Glück’; und die Erfüllung ist ihm eine Lust. Was die pessimistische Ethik</text:p>
      <text:p text:style-name="P1">verlangt nicht Streben nach Lust, sondern nach Erreichung dessen, was du als deine</text:p>
      <text:p text:style-name="P1">Lebensaufgabe erkennst, so trifft sie damit dasjenige, was der Mensch seinem Wesen</text:p>
      <text:p text:style-name="P1">nach will. Der Mensch braucht durch die Philosophie nicht erst umgekrempelt zu werden,</text:p>
      <text:p text:style-name="P1">er braucht [232] seine Natur nicht erst abzuwerfen, um sittlich zu sein. Sittlichkeit liegt in</text:p>
      <text:p text:style-name="P1">dem Streben nach einem als berechtigt erkannten Ziel; ihm zu folgen, liegt im</text:p>
      <text:p text:style-name="P1">Menschenwesen, solange eine damit verknüpfte Unlust die Begierde danach nicht lähmt.</text:p>
      <text:p text:style-name="P1">Und dieses ist das Wesen alles wirklichen Wollens. Die Ethik beruht nicht auf der</text:p>
      <text:p text:style-name="P1">Ausrottung alles Strebens nach Lust, damit bleichsüchtige abstrakte Ideen ihre Herrschaft</text:p>
      <text:p text:style-name="P1">da aufschlagen können, wo ihnen keine starke Sehnsucht nach Lebensgenuß</text:p>
      <text:p text:style-name="P1">entgegensteht, sondern auf dem starken, von ideeller Intuition getragenen Wollen, das</text:p>
      <text:p text:style-name="P1">sein Ziel erreicht, auch wenn der Weg dazu ein dornenvoller ist.</text:p>
      <text:p text:style-name="P1">Die sittlichen Ideale entspringen aus der moralischen Phantasie des Menschen. Ihre</text:p>
      <text:p text:style-name="P1">Verwirklichung hängt davon ab, daß sie von dem Menschen stark genug begehrt werden,</text:p>
      <text:p text:style-name="P1">um Schmerzen und Qualen zu überwinden. Sie sind seine Intuitionen, die Triebfedern,</text:p>
      <text:p text:style-name="P1">die sein Geist spannt; er will sie, weil ihre Verwirklichung seine höchste Lust ist. Er hat</text:p>
      <text:p text:style-name="P1">es nicht nötig, sich von der Ethik erst verbieten zu lassen, daß er nach Lust strebe, um</text:p>
      <text:p text:style-name="P1">sich dann gebieten zu lassen, wonach er streben soll. Er wird nach sittlichen Idealen</text:p>
      <text:p text:style-name="P1">streben, wenn seine moralische Phantasie tätig genug ist, um ihm Intuitionen einzugeben,</text:p>
      <text:p text:style-name="P1">die seinem Wollen die Stärke verleihen, sich gegen die in seiner Organisation liegenden</text:p>
      <text:p text:style-name="P1">Widerstände, wozu auch notwendige Unlust gehört, durchzusetzen.</text:p>
      <text:p text:style-name="Normal"/>
      <text:p text:style-name="P2">166</text:p>
      <text:p text:style-name="P1">Wer nach Idealen von hehrer Größe strebt, der tut es, weil sie der Inhalt seines Wesens</text:p>
      <text:p text:style-name="P1">sind, und die Verwirklichung wird ihm ein Genuß sein, gegen den die Lust, welche die</text:p>
      <text:p text:style-name="P1">Armseligkeit aus der Befriedigung der alltäglichen Triebe zieht, eine Kleinigkeit ist.</text:p>
      <text:p text:style-name="P1">Idealisten schwelgen geistig bei der Umsetzung ihrer Ideale in Wirklichkeit. [233] Wer</text:p>
      <text:p text:style-name="P1">die Lust an der Befriedigung des menschlichen Begehrens ausrotten will, muß den</text:p>
      <text:p text:style-name="P1">Menschen erst zum Sklaven machen, der nicht handelt, weil er will, sondern nur, weil er</text:p>
      <text:p text:style-name="P1">soll. Denn die Erreichung des Gewollten macht Lust. Was man das Gute nennt, ist nicht</text:p>
      <text:p text:style-name="P1">das, was der Mensch soll, sondern das, was er will, wenn er die volle wahre</text:p>
      <text:p text:style-name="P1">Menschennatur zur Entfaltung bringt. Wer dies nicht anerkennt, der muß dem Menschen</text:p>
      <text:p text:style-name="P1">erst das austreiben, was er will, und ihm dann von außen das vorschreiben lassen, was er</text:p>
      <text:p text:style-name="P1">seinem Wollen zum Inhalt zu geben hat.</text:p>
      <text:p text:style-name="P1">Der Mensch verleiht der Erfüllung einer Begierde einen Wert, weil sie aus seinem Wesen</text:p>
      <text:p text:style-name="P1">entspringt. Das Erreichte hat seinen Wert, weil es gewollt ist. Spricht man dem Ziel des</text:p>
      <text:p text:style-name="P1">menschlichen Wollens als solchem seinen Wert ab, dann muß man die wertvollen Ziele</text:p>
      <text:p text:style-name="P1">von etwas nehmen, das der Mensch nicht will.</text:p>
      <text:p text:style-name="P1">Die auf den Pessimismus sich aufbauende Ethik entspringt aus der Mißachtung der</text:p>
      <text:p text:style-name="P1">moralischen Phantasie. Wer den individuellen Menschengeist nicht für fähig hält, sich</text:p>
      <text:p text:style-name="P1">selbst den Inhalt seines Strebens zu geben, nur der kann die Summe des Wollens in der</text:p>
      <text:p text:style-name="P1">Sehnsucht nach Lust suchen. Der phantasielose Mensch schafft keine sittlichen Ideen. Sie</text:p>
      <text:p text:style-name="P1">müssen ihm gegeben werden. Daß er nach Befriedigung seiner niederen Begierden strebt:</text:p>
      <text:p text:style-name="P1">dafür aber sorgt die physische Natur. Zur Entfaltung des ganzen Menschen gehören aber</text:p>
      <text:p text:style-name="P1">auch die aus dem Geiste stammenden Begierden. Nur wenn man der Meinung ist, daß</text:p>
      <text:p text:style-name="P1">diese der Mensch überhaupt nicht hat, kann man behaupten, daß er sie von außen</text:p>
      <text:p text:style-name="P1">empfangen soll. Dann ist man auch berechtigt, zu sagen, daß er verpflichtet ist, etwas zu</text:p>
      <text:p text:style-name="P1">tun, was er nicht will. Jede Ethik, die von dem Menschen fordert, daß er sein Wollen</text:p>
      <text:p text:style-name="P1">zurückdränge, [234] um Aufgaben zu erfüllen, die er nicht will, rechnet nicht mit dem</text:p>
      <text:p text:style-name="P1">ganzen Menschen, sondern mit einem solchen, dem das geistige Begehrungsvermögen</text:p>
      <text:p text:style-name="P1">fehlt. Für den harmonisch entwickelten Menschen sind die sogenannten Ideen des Guten</text:p>
      <text:p text:style-name="P1">nicht außerhalb, sondern innerhalb des Kreises seines Wesens. Nicht in der Austilgung</text:p>
      <text:p text:style-name="P1">eines einseitigen Eigenwillens liegt das sittliche Handeln, sondern in der vollen</text:p>
      <text:p text:style-name="Normal"/>
      <text:p text:style-name="P2">167</text:p>
      <text:p text:style-name="P1">Entwickelung der Menschennatur. Wer die sittlichen Ideale nur für erreichbar hält, wenn</text:p>
      <text:p text:style-name="P1">der Mensch seinen Eigenwillen ertötet, der weiß nicht, daß diese Ideale ebenso von dem</text:p>
      <text:p text:style-name="P1">Menschen gewollt sind, wie die Befriedigung der sogenannten tierischen Triebe.</text:p>
      <text:p text:style-name="P1">Es ist nicht zu leugnen, daß die hiermit charakterisierten Anschauungen leicht</text:p>
      <text:p text:style-name="P1">mißverstanden werden können. Unreife Menschen ohne moralische Phantasie sehen</text:p>
      <text:p text:style-name="P1">gerne die Instinkte ihrer Halbnatur für den vollen Menschheitsgehalt an, und lehnen alle</text:p>
      <text:p text:style-name="P1">nicht von ihnen erzeugten sittlichen Ideen ab, damit sie ungestört «sich ausleben»</text:p>
      <text:p text:style-name="P1">können. Daß für die halbentwickelte Menschennatur nicht gilt, was für den</text:p>
      <text:p text:style-name="P1">Vollmenschen richtig ist, ist selbstverständlich. Wer durch Erziehung erst noch dahin</text:p>
      <text:p text:style-name="P1">gebracht werden soll, daß seine sittliche Natur die Eischalen der niederen Leidenschaften</text:p>
      <text:p text:style-name="P1">durchbricht: von dem darf nicht in Anspruch genommen werden, was für den reifen</text:p>
      <text:p text:style-name="P1">Menschen gilt. Hier sollte aber nicht verzeichnet werden, was dem unentwickelten</text:p>
      <text:p text:style-name="P1">Menschen einzuprägen ist, sondern das, was in dem Wesen des ausgereiften Menschen</text:p>
      <text:p text:style-name="P1">liegt. Denn es sollte die Möglichkeit der Freiheit nachgewiesen werden; diese erscheint</text:p>
      <text:p text:style-name="P1">aber nicht an Handlungen aus sinnlicher oder seelischer Nötigung, sondern an solchen,</text:p>
      <text:p text:style-name="P1">die von geistigen Intuitionen getragen sind. [235] Dieser ausgereifte Mensch gibt seinen</text:p>
      <text:p text:style-name="P1">Wert sich selbst. Nicht die Lust erstrebt er, die ihm als Gnadengeschenk von der Natur</text:p>
      <text:p text:style-name="P1">oder von dem Schöpfer gereicht wird; und auch nicht die abstrakte Pflicht erfüllt er, die</text:p>
      <text:p text:style-name="P1">er als solche erkennt, nachdem er das Streben nach Lust abgestreift hat. Er handelt, wie er</text:p>
      <text:p text:style-name="P1">will, das ist nach Maßgabe seiner ethischen Intuitionen; und er empfindet die Erreichung</text:p>
      <text:p text:style-name="P1">dessen, was er will, als seinen wahren Lebensgenuß. Den Wert des Lebens bestimmt er</text:p>
      <text:p text:style-name="P1">an dem Verhältnis des Erreichten zu dem Erstrebten. Die Ethik, welche an die Stelle des</text:p>
      <text:p text:style-name="P1">Wollens das bloße Sollen, an die Stelle der Neigung die bloße Pflicht setzt, bestimmt</text:p>
      <text:p text:style-name="P1">folgerichtig den Wert des Menschen an dem Verhältnis dessen, was die Pflicht fordert, zu</text:p>
      <text:p text:style-name="P1">dem, was er erfüllt. Sie mißt den Menschen an einem außerhalb seines Wesens gelegenen</text:p>
      <text:p text:style-name="P1">Maßstab. - Die hier entwickelte Ansicht weist den Menschen auf sich selbst zurück. Sie</text:p>
      <text:p text:style-name="P1">erkennt nur das als den wahren Wert des Lebens an, was der einzelne nach Maßgabe</text:p>
      <text:p text:style-name="P1">seines Wollens als solchen ansieht. Sie weiß ebensowenig von einem nicht vom</text:p>
      <text:p text:style-name="P1">Individuum anerkannten Wert des Lebens wie von einem nicht aus diesem entsprungenen</text:p>
      <text:p text:style-name="Normal"/>
      <text:p text:style-name="P2">168</text:p>
      <text:p text:style-name="P1">Zweck des Lebens. Sie sieht in dem allseitig durchschauten wesenhaften Individuum</text:p>
      <text:p text:style-name="P1">seinen eigenen Herrn und seinen eigenen Schätzer.</text:p>
      <text:p text:style-name="Normal"/>
      <text:p text:style-name="P1">Zusatz zur Neuausgabe 1918.</text:p>
      <text:p text:style-name="P1">Verkennen kann man das in diesem Abschnitt Dargestellte, wenn man sich festbeißt in</text:p>
      <text:p text:style-name="P1">den scheinbaren Einwand: das Wollen des Menschen als solches ist eben das</text:p>
      <text:p text:style-name="P1">Unvernünftige; man müsse ihm diese Unvernünftigkeit nachweisen, dann wird er</text:p>
      <text:p text:style-name="P1">einsehen, daß in der endlichen Befreiung von dem Wollen das Ziel des ethischen</text:p>
      <text:p text:style-name="P1">Strebens liegen müsse. Mir wurde von berufener Seite allerdings ein solcher ScheinEinwand entgegengehalten, [236] in dem mir gesagt wurde, es sei eben die Sache des</text:p>
      <text:p text:style-name="P1">Philosophen, nachzuholen, was die Gedankenlosigkeit der Tiere und der meisten</text:p>
      <text:p text:style-name="P1">Menschen versäumt, eine wirkliche Lebensbilanz zu ziehen. Doch wer diesen Einwand</text:p>
      <text:p text:style-name="P1">macht, sieht eben die Hauptsache nicht: soll Freiheit sich verwirklichen, so muß in der</text:p>
      <text:p text:style-name="P1">Menschennatur das Wollen von dem intuitiven Denken getragen sein; zugleich aber</text:p>
      <text:p text:style-name="P1">ergibt sich, daß ein Wollen auch von anderem als von der Intuition bestimmt werden</text:p>
      <text:p text:style-name="P1">kann, und nur in der aus der Menschenwesenheit erfließenden freien Verwirklichung der</text:p>
      <text:p text:style-name="P1">Intuition ergibt sich das Sittliche und sein Wert. Der ethische Individualismus ist</text:p>
      <text:p text:style-name="P1">geeignet, die Sittlichkeit in ihrer vollen Würde darzustellen, denn er ist nicht der Ansicht,</text:p>
      <text:p text:style-name="P1">daß wahrhaft sittlich ist, was in äußerer Art Zusammenstimmung eines Wollens mit einer</text:p>
      <text:p text:style-name="P1">Norm herbeiführt, sondern was aus dem Menschen dann ersteht, wenn er das sittliche</text:p>
      <text:p text:style-name="P1">Wollen als ein Glied seines vollen Wesens in sich entfaltet, so daß das Unsittliche zu tun</text:p>
      <text:p text:style-name="P1">ihm als Verstümmelung, Verkrüppelung seines Wesens erscheint.</text:p>
      <text:p text:style-name="P1">Anmerkungen:</text:p>
      <text:p text:style-name="P1">(1) Wer ausrechnen will, ob die Gesamtsumme der Lust oder die der Unlust überwiegt, der</text:p>
      <text:p text:style-name="P1">beachtet eben nicht, daß er eine Rechnung anstellt über etwas, das nirgends erlebt wird. Das</text:p>
      <text:p text:style-name="P1">Gefühl rechnet nicht, und für die wirkliche Bewertung des Lebens kommt das wirkliche Erlebnis,</text:p>
      <text:p text:style-name="P1">nicht das Ergebnis einer erträumten Rechnung in Betracht.</text:p>
      <text:p text:style-name="P1">(2) Von dem Falle, wo durch übermäßige Steigerung der Lust diese in Unlust umschlägt, sehen</text:p>
      <text:p text:style-name="P1">wir hier ab.</text:p>
      <text:p text:style-name="Normal"/>
      <text:p text:style-name="P2">169</text:p>
      <text:p text:style-name="P1">XIV. Individualität und Gattung</text:p>
      <text:p text:style-name="P1">[237] Der Ansicht, daß der Mensch zu einer vollständigen in sich geschlossenen, freien</text:p>
      <text:p text:style-name="P1">Individualität veranlagt ist, stehen scheinbar die Tatsachen entgegen, daß er als Glied</text:p>
      <text:p text:style-name="P1">innerhalb eines natürlichen Ganzen auftritt (Rasse, Stamm, Volk, Familie, männliches</text:p>
      <text:p text:style-name="P1">und weibliches Geschlecht), und daß er innerhalb eines Ganzen wirkt (Staat, Kirche und</text:p>
      <text:p text:style-name="P1">so weiter). Er trägt die allgemeinen Charaktereigentümlichkeiten der Gemeinschaft, der</text:p>
      <text:p text:style-name="P1">er angehört, und gibt seinem Handeln einen Inhalt, der durch den Platz, den er innerhalb</text:p>
      <text:p text:style-name="P1">einer Mehrheit einnimmt, bestimmt ist.</text:p>
      <text:p text:style-name="P1">Ist dabei überhaupt noch Individualität möglich? Kann man den Menschen selbst als ein</text:p>
      <text:p text:style-name="P1">Ganzes für sich ansehen, wenn er aus einem Ganzen herauswächst, und in ein Ganzes</text:p>
      <text:p text:style-name="P1">sich eingliedert?</text:p>
      <text:p text:style-name="P1">Das Glied eines Ganzen wird seinen Eigenschaften und Funktionen nach durch das</text:p>
      <text:p text:style-name="P1">Ganze bestimmt. Ein Volksstamm ist ein Ganzes, und alle zu ihm gehörigen Menschen</text:p>
      <text:p text:style-name="P1">tragen die Eigentümlichkeiten an sich, die im Wesen des Stammes bedingt sind. Wie der</text:p>
      <text:p text:style-name="P1">einzelne beschaffen ist und wie er sich betätigt, ist durch den Stammescharakter bedingt.</text:p>
      <text:p text:style-name="P1">Dadurch erhält die Physiognomie und das Tun des einzelnen etwas Gattungsmäßiges.</text:p>
      <text:p text:style-name="P1">Wenn wir nach dem Grunde fragen, warum dies und jenes an dem Menschen so oder so</text:p>
      <text:p text:style-name="P1">ist, so werden wir aus dem Einzelwesen hinaus auf die Gattung verwiesen. Diese erklärt</text:p>
      <text:p text:style-name="P1">es uns, warum etwas an ihm in der von uns beobachteten Form auftritt.</text:p>
      <text:p text:style-name="P1">Von diesem Gattungsmäßigen macht sich aber der Mensch frei. Denn das menschlich</text:p>
      <text:p text:style-name="P1">Gattungsmäßige ist, vom Menschen [238] richtig erlebt, nichts seine Freiheit</text:p>
      <text:p text:style-name="P1">Einschränkendes, und soll es auch nicht durch künstliche Veranstaltungen sein. Der</text:p>
      <text:p text:style-name="P1">Mensch entwickelt Eigenschaften und Funktionen an sich, deren Bestimmungsgrund wir</text:p>
      <text:p text:style-name="P1">nur in ihm selbst suchen können. Das Gattungsmäßige dient ihm dabei nur als Mittel, um</text:p>
      <text:p text:style-name="P1">seine besondere Wesenheit in ihm auszudrücken. Er gebraucht die ihm von der Natur</text:p>
      <text:p text:style-name="P1">mitgegebenen Eigentümlichkeiten als Grundlage und gibt ihm die seinem eigenen Wesen</text:p>
      <text:p text:style-name="P1">gemäße Form. Wir suchen nun vergebens den Grund für eine Äußerung dieses Wesens in</text:p>
      <text:p text:style-name="P1">den Gesetzen der Gattung. Wir haben es mit einem Individuum zu tun, das nur durch sich</text:p>
      <text:p text:style-name="P1">selbst erklärt werden kann. Ist ein Mensch bis zu dieser Loslösung von dem</text:p>
      <text:p text:style-name="Normal"/>
      <text:p text:style-name="P2">170</text:p>
      <text:p text:style-name="P1">Gattungsmäßigen durchgedrungen, und wir wollen alles, was an ihm ist, auch dann noch</text:p>
      <text:p text:style-name="P1">aus dem Charakter der Gattung erklären, so haben wir für das Individuelle kein Organ.</text:p>
      <text:p text:style-name="P1">Es ist unmöglich, einen Menschen ganz zu verstehen, wenn man seiner Beurteilung einen</text:p>
      <text:p text:style-name="P1">Gattungsbegriff zugrunde legt. Am hartnäckigsten im Beurteilen nach der Gattung ist</text:p>
      <text:p text:style-name="P1">man da, wo es sich um das Geschlecht des Menschen handelt. Der Mann sieht im Weibe,</text:p>
      <text:p text:style-name="P1">das Weib in dem Manne fast immer zuviel von dem allgemeinen Charakter des anderen</text:p>
      <text:p text:style-name="P1">Geschlechtes und zu wenig von dem Individuellen. Im praktischen Leben schadet das den</text:p>
      <text:p text:style-name="P1">Männern weniger als den Frauen. Die soziale Stellung der Frau ist zumeist deshalb eine</text:p>
      <text:p text:style-name="P1">so unwürdige, weil sie in vielen Punkten, wo sie es sein sollte, nicht bedingt ist durch die</text:p>
      <text:p text:style-name="P1">individuellen Eigentümlichkeiten der einzelnen Frau, sondern durch die allgemeinen</text:p>
      <text:p text:style-name="P1">Vorstellungen, die man sich von der natürlichen Aufgabe und den Bedürfnissen des</text:p>
      <text:p text:style-name="P1">Weibes macht. Die Betätigung des Mannes im Leben richtet sich nach dessen [239]</text:p>
      <text:p text:style-name="P1">individuellen Fähigkeiten und Neigungen, die des Weibes soll ausschließlich durch den</text:p>
      <text:p text:style-name="P1">Umstand bedingt sein, daß es eben Weib ist. Das Weib soll der Sklave des</text:p>
      <text:p text:style-name="P1">Gattungsmäßigen, des Allgemein-Weiblichen sein. Solange von Männern darüber</text:p>
      <text:p text:style-name="P1">debattiert wird, ob die Frau «ihrer Naturanlage nach» zu diesem oder jenem Beruf tauge,</text:p>
      <text:p text:style-name="P1">solange kann die sogenannte Frauenfrage aus ihrem elementarsten Stadium nicht</text:p>
      <text:p text:style-name="P1">herauskommen. Was die Frau ihrer Natur nach wollen kann, das überlasse man der Frau</text:p>
      <text:p text:style-name="P1">zu beurteilen. Wenn es wahr ist, daß die Frauen nur zu dem Berufe taugen, der ihnen jetzt</text:p>
      <text:p text:style-name="P1">zukommt, dann werden sie aus sich selbst heraus kaum einen anderen erreichen. Sie</text:p>
      <text:p text:style-name="P1">müssen es aber selbst entscheiden können, was ihrer Natur gemäß ist. Wer eine</text:p>
      <text:p text:style-name="P1">Erschütterung unserer sozialen Zustände davon befürchtet, daß die Frauen nicht als</text:p>
      <text:p text:style-name="P1">Gattungsmenschen, sondern als Individuen genommen werden, dem muß entgegnet</text:p>
      <text:p text:style-name="P1">werden, daß soziale Zustände, innerhalb welcher die Hälfte der Menschheit ein</text:p>
      <text:p text:style-name="P1">menschenunwürdiges Dasein hat, eben der Verbesserung gar sehr bedürftig sind. (1)</text:p>
      <text:p text:style-name="P1">Wer die Menschen nach Gattungscharakteren beurteilt, der kommt eben gerade bis zu der</text:p>
      <text:p text:style-name="P1">Grenze, über welcher sie [240] anfangen, Wesen zu sein, deren Betätigung auf freier</text:p>
      <text:p text:style-name="P1">Selbstbestimmung beruht. Was unterhalb dieser Grenze liegt, das kann natürlich</text:p>
      <text:p text:style-name="P1">Gegenstand wissenschaftlicher Betrachtung sein. Die Rassen-, Stammes-, Volks- und</text:p>
      <text:p text:style-name="P1">Geschlechtseigentümlichkeiten sind der Inhalt besonderer Wissenschaften.</text:p>
      <text:p text:style-name="Normal"/>
      <text:p text:style-name="P2">171</text:p>
      <text:p text:style-name="P1">Nur Menschen, die allein als Exemplare der Gattung leben wollten, könnten sich mit</text:p>
      <text:p text:style-name="P1">einem allgemeinen Bilde decken, das durch solche wissenschaftliche Betrachtung</text:p>
      <text:p text:style-name="P1">zustande kommt. Aber alle diese Wissenschaften können nicht vordringen bis zu dem</text:p>
      <text:p text:style-name="P1">besonderen Inhalt des einzelnen Individuums. Da, wo das Gebiet der Freiheit (des</text:p>
      <text:p text:style-name="P1">Denkens und Handelns) beginnt, hört das Bestimmen des Individuums nach Gesetzen der</text:p>
      <text:p text:style-name="P1">Gattung auf. Den begrifflichen Inhalt, den der Mensch durch das Denken mit der</text:p>
      <text:p text:style-name="P1">Wahrnehmung in Verbindung bringen muß, um der vollen Wirklichkeit sich zu</text:p>
      <text:p text:style-name="P1">bemächtigen (vgl. S. 88 ff.), kann niemand ein für allemal festsetzen und der Menschheit</text:p>
      <text:p text:style-name="P1">fertig hinterlassen. Das Individuum muß seine Begriffe durch eigene Intuition gewinnen.</text:p>
      <text:p text:style-name="P1">Wie der einzelne zu denken hat, läßt sich nicht aus irgendeinem Gattungsbegriffe</text:p>
      <text:p text:style-name="P1">ableiten. Dafür ist einzig und allein das Individuum maßgebend. Ebensowenig ist aus</text:p>
      <text:p text:style-name="P1">allgemeinen Menschencharakteren zu bestimmen, welche konkrete Ziele das Individuum</text:p>
      <text:p text:style-name="P1">seinem Wollen vorsetzen will. Wer das einzelne Individuum verstehen will, muß bis in</text:p>
      <text:p text:style-name="P1">dessen besondere Wesenheit dringen, und nicht bei typischen Eigentümlichkeiten stehen</text:p>
      <text:p text:style-name="P1">bleiben. In diesem Sinne ist jeder einzelne Mensch ein Problem. Und alle Wissenschaft,</text:p>
      <text:p text:style-name="P1">die sich mit abstrakten Gedanken und Gattungsbegriffen befaßt, ist nur eine Vorbereitung</text:p>
      <text:p text:style-name="P1">zu jener Erkenntnis, die uns zuteil wird, wenn uns eine menschliche Individualität ihre</text:p>
      <text:p text:style-name="P1">Art, die Welt anzuschauen, mitteilt, und [241] zu der anderen, die wir aus dem Inhalt</text:p>
      <text:p text:style-name="P1">ihres Wollens gewinnen. Wo wir die Empfindung haben: hier haben wir es mit</text:p>
      <text:p text:style-name="P1">demjenigen an einem Menschen zu tun, das frei ist von typischer Denkungsart und</text:p>
      <text:p text:style-name="P1">gattungsmäßigem Wollen, da müssen wir aufhören, irgendwelche Begriffe aus unserem</text:p>
      <text:p text:style-name="P1">Geiste zu Hilfe zu nehmen, wenn wir sein Wesen verstehen wollen. Das Erkennen</text:p>
      <text:p text:style-name="P1">besteht in der Verbindung des Begriffes mit der Wahrnehmung durch das Denken. Bei</text:p>
      <text:p text:style-name="P1">allen anderen Objekten muß der Beobachter die Begriffe durch seine Intuition gewinnen;</text:p>
      <text:p text:style-name="P1">beim Verstehen einer freien Individualität handelt es sich nur darum, deren Begriffe, nach</text:p>
      <text:p text:style-name="P1">denen sie sich ja selbst bestimmt, rein (ohne Vermischung mit eigenem Begriffsinhalt)</text:p>
      <text:p text:style-name="P1">herüberzunehmen in unseren Geist. Menschen, die in jede Beurteilung eines anderen</text:p>
      <text:p text:style-name="P1">sofort ihre eigenen Begriffe einmischen, können nie zu dem Verständnisse einer</text:p>
      <text:p text:style-name="P1">Individualität gelangen. So wie die freie Individualität sich frei macht von den</text:p>
      <text:p text:style-name="P1">Eigentümlichkeiten der Gattung, so muß das Erkennen sich frei machen von der Art, wie</text:p>
      <text:p text:style-name="P1">das Gattungsmäßige verstanden wird.</text:p>
      <text:p text:style-name="Normal"/>
      <text:p text:style-name="P2">172</text:p>
      <text:p text:style-name="P1">Nur in dem Grade, in dem der Mensch sich in der gekennzeichneten Weise frei gemacht</text:p>
      <text:p text:style-name="P1">hat vom Gattungsmäßigen, kommt er als freier Geist innerhalb eines menschlichen</text:p>
      <text:p text:style-name="P1">Gemeinwesens in Betracht. Kein Mensch ist vollständig Gattung, keiner ganz</text:p>
      <text:p text:style-name="P1">Individualität. Aber eine größere oder geringere Sphäre seines Wesens löst jeder Mensch</text:p>
      <text:p text:style-name="P1">allmählich ab, ebenso von dem Gattungsmäßigen des animalischen Lebens, wie von den</text:p>
      <text:p text:style-name="P1">ihn beherrschenden Geboten menschlicher Autoritäten.</text:p>
      <text:p text:style-name="P1">Für den Teil, für den sich der Mensch aber eine solche Freiheit nicht erobern kann, bildet</text:p>
      <text:p text:style-name="P1">er ein Glied innerhalb des Natur- und Geistesorganismus. Er lebt in dieser Hinsicht, [242]</text:p>
      <text:p text:style-name="P1">wie er es andern abguckt, oder wie sie es ihm befehlen. Einen im wahren Sinne ethischen</text:p>
      <text:p text:style-name="P1">Wert hat nur der Teil seines Handelns, der aus seinen Intuitionen entspringt. Und was er</text:p>
      <text:p text:style-name="P1">an moralischen Instinkten durch Vererbung sozialer Instinkte an sich hat, wird ein</text:p>
      <text:p text:style-name="P1">Ethisches dadurch, daß er es in seine Intuitionen aufnimmt. Aus individuellen ethischen</text:p>
      <text:p text:style-name="P1">Intuitionen und deren Aufnahme in Menschengemeinschaften entspringt alle sittliche</text:p>
      <text:p text:style-name="P1">Betätigung der Menschheit. Man kann auch sagen: das sittliche Leben der Menschheit ist</text:p>
      <text:p text:style-name="P1">die Gesamtsumme der moralischen Phantasieerzeugnisse der freien menschlichen</text:p>
      <text:p text:style-name="P1">Individuen. Dies ist das Ergebnis des Monismus.</text:p>
      <text:p text:style-name="Normal"/>
      <text:p text:style-name="P1">Anmerkungen:</text:p>
      <text:p text:style-name="P1">(1) Man hat mir auf die obigen Ausführungen gleich beim Erscheinen (1894) dieses Buches</text:p>
      <text:p text:style-name="P1">eingewendet, innerhalb des Gattungsmäßigen könne sich die Frau schon jetzt so individuell</text:p>
      <text:p text:style-name="P1">ausleben, wie sie nur will, weit freier als der Mann, der schon durch die Schule und dann durch</text:p>
      <text:p text:style-name="P1">Krieg und Beruf entindividualisiert werde. Ich weiß, daß man diesen Einwand vielleicht heute</text:p>
      <text:p text:style-name="P1">noch stärker erheben wird. Ich muß die Sätze doch hier stehen lassen und möchte hoffen, daß es</text:p>
      <text:p text:style-name="P1">auch Leser gibt, die verstehen, wie stark ein solcher Einwand gegen den Freiheitsbegriff, der in</text:p>
      <text:p text:style-name="P1">dieser Schrift entwickelt wird, verstößt, und die meine obigen Sätze an anderem beurteilen als an</text:p>
      <text:p text:style-name="P1">der Entindividualisierung des Mannes durch die Schule und den Beruf.</text:p>
      <text:p text:style-name="Normal"/>
      <text:p text:style-name="P2">173</text:p>
      <text:p text:style-name="Normal"/>
      <text:p text:style-name="P1">Die letzten Fragen</text:p>
      <text:p text:style-name="P1">Die Konsequenzen des Monismus</text:p>
      <text:p text:style-name="P1">[245] Die einheitliche Welterklärung oder der hier gemeinte Monismus entnimmt der</text:p>
      <text:p text:style-name="P1">menschlichen Erfahrung die Prinzipien, die er zur Erklärung der Welt braucht. Die</text:p>
      <text:p text:style-name="P1">Quellen des Handelns sucht er ebenfalls innerhalb der Beobachtungswelt, nämlich in der</text:p>
      <text:p text:style-name="P1">unserer Selbsterkenntnis zugänglichen menschlichen Natur, und zwar in der moralischen</text:p>
      <text:p text:style-name="P1">Phantasie. Er lehnt es ab, durch abstrakte Schlußfolgerungen die letzten Gründe für die</text:p>
      <text:p text:style-name="P1">dem Wahrnehmen und Denken vorliegende Welt außerhalb derselben zu suchen. Für den</text:p>
      <text:p text:style-name="P1">Monismus ist die Einheit, welche die erlebbare denkende Beobachtung zu der</text:p>
      <text:p text:style-name="P1">mannigfaltigen Vielheit der Wahrnehmungen hinzubringt, zugleich diejenige, die das</text:p>
      <text:p text:style-name="P1">menschliche Erkenntnisbedürfnis verlangt und durch die es den Eingang in die</text:p>
      <text:p text:style-name="P1">physischen und geistigen Weltbereiche sucht. Wer hinter dieser so zu suchenden Einheit</text:p>
      <text:p text:style-name="P1">noch eine andere sucht, der beweist damit nur, daß er die Übereinstimmung des durch das</text:p>
      <text:p text:style-name="P1">Denken Gefundenen mit dem vom Erkenntnis- trieb Geforderten nicht erkennt. Das</text:p>
      <text:p text:style-name="P1">einzelne menschliche Individuum ist von der Welt nicht tatsächlich abgesondert. Es ist</text:p>
      <text:p text:style-name="P1">ein Teil der Welt, und es besteht ein Zusammenhang mit dem Ganzen des Kosmos der</text:p>
      <text:p text:style-name="P1">Wirklichkeit nach, der nur für unsere Wahrnehmung unterbrochen ist. Wir sehen fürs</text:p>
      <text:p text:style-name="P1">erste diesen Teil als für sich existierendes Wesen, weil wir die Riemen und Seile nicht</text:p>
      <text:p text:style-name="P1">sehen, durch welche die Bewegung unseres Lebensrades von den Grundkräften des</text:p>
      <text:p text:style-name="P1">Kosmos bewirkt wird. Wer auf diesem Standpunkt stehen bleibt, der sieht den Teil eines</text:p>
      <text:p text:style-name="P1">Ganzen für ein wirklich selbständig existierendes Wesen, für die Monade an, welches die</text:p>
      <text:p text:style-name="P1">Kunde von der übrigen Welt auf irgendeine Weise von [246] außen erhält. Der hier</text:p>
      <text:p text:style-name="P1">gemeinte Monismus zeigt, daß die Selbständigkeit nur so lange geglaubt werden kann, als</text:p>
      <text:p text:style-name="P1">das Wahrgenommene nicht durch das Denken in das Netz der Begriffswelt eingespannt</text:p>
      <text:p text:style-name="P1">wird. Geschieht dies, so entpuppt sich die Teilexistenz als ein bloßer Schein des</text:p>
      <text:p text:style-name="P1">Wahrnehmens. Seine in sich geschlossene Totalexistenz im Universum kann der Mensch</text:p>
      <text:p text:style-name="P1">nur finden durch intuitives Denkerlebnis. Das Denken zerstört den Schein des</text:p>
      <text:p text:style-name="P1">Wahrnehmens und gliedert unsere individuelle Existenz in das Leben des Kosmos ein.</text:p>
      <text:p text:style-name="P1">Die Einheit der Begriffswelt, welche die objektiven Wahrnehmungen enthält, nimmt auch</text:p>
      <text:p text:style-name="Normal"/>
      <text:p text:style-name="P2">174</text:p>
      <text:p text:style-name="P1">den Inhalt unserer subjektiven Persönlichkeit in sich auf. Das Denken gibt uns von der</text:p>
      <text:p text:style-name="P1">Wirklichkeit die wahre Gestalt, als einer in sich geschlossenen Einheit, während die</text:p>
      <text:p text:style-name="P1">Mannigfaltigkeit der Wahrnehmungen nur ein durch unsere Organisation bedingter</text:p>
      <text:p text:style-name="P1">Schein ist (vgl. S. 174 ff.). Die Erkenntnis des Wirklichen gegenüber dem Schein des</text:p>
      <text:p text:style-name="P1">Wahrnehmens bildete zu allen Zeiten das Ziel des menschlichen Denkens. Die</text:p>
      <text:p text:style-name="P1">Wissenschaft bemühte sich, die Wahrnehmungen durch Aufdeckung der gesetzmäßigen</text:p>
      <text:p text:style-name="P1">Zusammenhänge innerhalb derselben als Wirklichkeit zu erkennen. Wo man aber der</text:p>
      <text:p text:style-name="P1">Ansicht war, daß der von dem menschlichen Denken ermittelte Zusammenhang nur eine</text:p>
      <text:p text:style-name="P1">subjektive Bedeutung habe, suchte man den wahren Grund der Einheit in einem jenseits</text:p>
      <text:p text:style-name="P1">unserer Erfahrungswelt gelegenen Objekte (erschlossener Gott, Wille, absoluter Geist</text:p>
      <text:p text:style-name="P1">usw.). - Und, auf diese Meinung gestützt, bestrebte man sich zu dem Wissen über die</text:p>
      <text:p text:style-name="P1">innerhalb der Erfahrung erkennbaren Zusammenhänge noch ein zweites zu gewinnen, das</text:p>
      <text:p text:style-name="P1">über die Erfahrung hinausgeht, und den Zusammenhang derselben mit den nicht mehr</text:p>
      <text:p text:style-name="P1">erfahrbaren Wesenheiten aufdeckt (nicht durch Erleben, sondern durch [247]</text:p>
      <text:p text:style-name="P1">Schlußfolgerung gewonnene Metaphysik). Den Grund, warum wir durch geregeltes</text:p>
      <text:p text:style-name="P1">Denken den Weltzusammenhang begreifen, sah man von diesem Standpunkte aus darin,</text:p>
      <text:p text:style-name="P1">daß ein Urwesen nach logischen Gesetzen die Welt aufgebaut hat, und den Grund für</text:p>
      <text:p text:style-name="P1">unser Handeln sah man in dem Wollen des Urwesens. Doch erkannte man nicht, daß das</text:p>
      <text:p text:style-name="P1">Denken</text:p>
      <text:p text:style-name="Normal"/>
      <text:p text:style-name="P1">Subjektives</text:p>
      <text:p text:style-name="Normal"/>
      <text:p text:style-name="P1">und</text:p>
      <text:p text:style-name="Normal"/>
      <text:p text:style-name="P1">Objektives</text:p>
      <text:p text:style-name="Normal"/>
      <text:p text:style-name="P1">zugleich</text:p>
      <text:p text:style-name="Normal"/>
      <text:p text:style-name="P1">umspannt,</text:p>
      <text:p text:style-name="Normal"/>
      <text:p text:style-name="P1">und</text:p>
      <text:p text:style-name="Normal"/>
      <text:p text:style-name="P1">daß</text:p>
      <text:p text:style-name="Normal"/>
      <text:p text:style-name="P1">in</text:p>
      <text:p text:style-name="Normal"/>
      <text:p text:style-name="P1">dem</text:p>
      <text:p text:style-name="Normal"/>
      <text:p text:style-name="P1">Zusammenschluß der Wahrnehmung mit dem Begriff die totale Wirklichkeit vermittelt</text:p>
      <text:p text:style-name="P1">wird. Nur solange wir die die Wahrnehmung durchdringende und bestimmende</text:p>
      <text:p text:style-name="P1">Gesetzmäßigkeit in der abstrakten Form des Begriffes betrachten, solange haben wir es in</text:p>
      <text:p text:style-name="P1">der Tat mit etwas rein Subjektivem zu tun. Subjektiv ist aber nicht der Inhalt des</text:p>
      <text:p text:style-name="P1">Begriffes, der mit Hilfe des Denkens zu der Wahrnehmung hinzugewonnen wird. Dieser</text:p>
      <text:p text:style-name="P1">Inhalt ist nicht aus dem Subjekte, sondern aus der Wirklichkeit genommen. Er ist der Teil</text:p>
      <text:p text:style-name="P1">der Wirklichkeit, den das Wahrnehmen nicht erreichen kann. Er ist Erfahrung, aber nicht</text:p>
      <text:p text:style-name="P1">durch das Wahrnehmen vermittelte Erfahrung. Wer sich nicht vorstellen kann, daß der</text:p>
      <text:p text:style-name="P1">Begriff ein Wirkliches ist, der denkt nur an die abstrakte Form, wie er denselben in</text:p>
      <text:p text:style-name="P1">seinem Geiste festhält. Aber in solcher Absonderung ist er ebenso nur durch unsere</text:p>
      <text:p text:style-name="P1">Organisation vorhanden, wie die Wahrnehmung es ist. Auch der Baum, den man</text:p>
      <text:p text:style-name="P1">wahrnimmt, hat abgesondert für sich keine Existenz. Er ist nur innerhalb des großen</text:p>
      <text:p text:style-name="Normal"/>
      <text:p text:style-name="P2">175</text:p>
      <text:p text:style-name="P1">Räderwerkes der Natur ein Glied, und nur in realem Zusammenhang mit ihr möglich. Ein</text:p>
      <text:p text:style-name="P1">abstrakter Begriff hat für sich keine Wirklichkeit, ebensowenig wie eine Wahrnehmung</text:p>
      <text:p text:style-name="P1">für sich. Die Wahrnehmung ist der Teil der Wirklichkeit, der objektiv, der Begriff</text:p>
      <text:p text:style-name="P1">derjenige, der subjektiv (durch Intuition, vgl. Seite 95 ff.) gegeben wird. Unsere geistige</text:p>
      <text:p text:style-name="P1">Organisation [248] reißt die Wirklichkeit in diese beiden Faktoren auseinander. Der eine</text:p>
      <text:p text:style-name="P1">Faktor erscheint dem Wahrnehmen, der andere der Intuition. Erst der Zusammenhang der</text:p>
      <text:p text:style-name="P1">beiden, die gesetzmäßig sich in das Universum eingliedernde Wahrnehmung, ist volle</text:p>
      <text:p text:style-name="P1">Wirklichkeit. Betrachten wir die bloße Wahrnehmung für sich, so haben wir keine</text:p>
      <text:p text:style-name="P1">Wirklichkeit,</text:p>
      <text:p text:style-name="Normal"/>
      <text:p text:style-name="P1">sondern</text:p>
      <text:p text:style-name="Normal"/>
      <text:p text:style-name="P1">ein</text:p>
      <text:p text:style-name="Normal"/>
      <text:p text:style-name="P1">zusammenhangloses</text:p>
      <text:p text:style-name="Normal"/>
      <text:p text:style-name="P1">Chaos;</text:p>
      <text:p text:style-name="Normal"/>
      <text:p text:style-name="P1">betrachten</text:p>
      <text:p text:style-name="Normal"/>
      <text:p text:style-name="P1">wir</text:p>
      <text:p text:style-name="Normal"/>
      <text:p text:style-name="P1">die</text:p>
      <text:p text:style-name="Normal"/>
      <text:p text:style-name="P1">Gesetzmäßigkeit der Wahrnehmungen für sich, dann haben wir es bloß mit abstrakten</text:p>
      <text:p text:style-name="P1">Begriffen zu tun. Nicht der abstrakte Begriff enthält die Wirklichkeit; wohl aber die</text:p>
      <text:p text:style-name="P1">denkende Beobachtung, die weder einseitig den Begriff, noch die Wahrnehmung für sich</text:p>
      <text:p text:style-name="P1">betrachtet, sondern den Zusammenhang beider.</text:p>
      <text:p text:style-name="P1">Daß wir in der Wirklichkeit leben (mit unserer realen Existenz in derselben wurzeln),</text:p>
      <text:p text:style-name="P1">wird selbst der orthodoxeste subjektive Idealist nicht leugnen. Er wird nur bestreiten, daß</text:p>
      <text:p text:style-name="P1">wir ideell mit unserem Erkennen auch das erreichen, was wir real durchleben.</text:p>
      <text:p text:style-name="P1">Demgegenüber zeigt der Monismus, daß das Denken weder subjektiv, noch objektiv,</text:p>
      <text:p text:style-name="P1">sondern ein beide Seiten der Wirklichkeit umspannendes Prinzip ist. Wenn wir denkend</text:p>
      <text:p text:style-name="P1">beobachten, vollziehen wir einen Prozeß, der selbst in die Reihe des wirklichen</text:p>
      <text:p text:style-name="P1">Geschehens gehört. Wir überwinden durch das Denken innerhalb der Erfahrung selbst die</text:p>
      <text:p text:style-name="P1">Einseitigkeit des bloßen Wahrnehmens. Wir können durch abstrakte, begriffliche</text:p>
      <text:p text:style-name="P1">Hypothesen (durch rein begriffliches Nachdenken) das Wesen des Wirklichen nicht</text:p>
      <text:p text:style-name="P1">erklügeln, aber wir leben, indem wir zu den Wahrnehmungen die Ideen finden, in dem</text:p>
      <text:p text:style-name="P1">Wirklichen. Der Monismus sucht zu der Erfahrung kein Unerfahrbares (Jenseitiges),</text:p>
      <text:p text:style-name="P1">sondern sieht in Begriff und Wahrnehmung das Wirkliche. Er spinnt aus bloßen</text:p>
      <text:p text:style-name="P1">abstrakten Begriffen keine Metaphysik, [249] weil er in dem Begriffe an sich nur die eine</text:p>
      <text:p text:style-name="P1">Seite der Wirklichkeit sieht, die dem Wahrnehmen verborgen bleibt und nur im</text:p>
      <text:p text:style-name="P1">Zusammenhang mit der Wahrnehmung einen Sinn hat. Er ruft aber in dem Menschen die</text:p>
      <text:p text:style-name="P1">Überzeugung hervor, daß er in der Welt der Wirklichkeit lebt und nicht außerhalb seiner</text:p>
      <text:p text:style-name="P1">Welt eine unerlebbare höhere Wirklichkeit zu suchen hat. Er hält davon ab, das Absolut-</text:p>
      <text:p text:style-name="Normal"/>
      <text:p text:style-name="P2">176</text:p>
      <text:p text:style-name="P1">Wirkliche anderswo als in der Erfahrung zu suchen, weil er den Inhalt der Erfahrung</text:p>
      <text:p text:style-name="P1">selbst als das Wirkliche erkennt. Und er ist befriedigt durch diese Wirklichkeit, weil er</text:p>
      <text:p text:style-name="P1">weiß, daß das Denken die Kraft hat, sie zu verbürgen. Was der Dualismus erst hinter der</text:p>
      <text:p text:style-name="P1">Beobachtungswelt sucht, das findet der Monismus in dieser selbst. Der Monismus zeigt,</text:p>
      <text:p text:style-name="P1">daß wir mit unserem Erkennen die Wirklichkeit in ihrer wahren Gestalt ergreifen, nicht in</text:p>
      <text:p text:style-name="P1">einem subjektiven Bilde, das sich zwischen den Menschen und die Wirklichkeit</text:p>
      <text:p text:style-name="P1">einschöbe. Für den Monismus ist der Begriffsinhalt der Welt für alle menschlichen</text:p>
      <text:p text:style-name="P1">Individuen derselbe (vgl. S. 89 ff.). Nach monistischen Prinzipien betrachtet ein</text:p>
      <text:p text:style-name="P1">menschliches Individuum ein anderes als seinesgleichen, weil es derselbe Weltinhalt ist,</text:p>
      <text:p text:style-name="P1">der sich in ihm auslebt. Es gibt in der einigen Begriffswelt nicht etwa so viele Begriffe</text:p>
      <text:p text:style-name="P1">des Löwen, wie es Individuen gibt, die einen Löwen denken, sondern nur einen. Und der</text:p>
      <text:p text:style-name="P1">Begriff, den A zu der Wahrnehmung des Löwen hinzufügt, ist derselbe, wie der des B,</text:p>
      <text:p text:style-name="P1">nur durch ein anderes Wahrnehmungssubjekt aufgefaßt (vgl. S.90 f.). Das Denken führt</text:p>
      <text:p text:style-name="P1">alle Wahrnehmungssubjekte auf die gemeinsame ideelle Einheit aller Mannigfaltigkeit.</text:p>
      <text:p text:style-name="P1">Die einige Ideenwelt lebt sich in ihnen als in einer Vielheit von Individuen aus. Solange</text:p>
      <text:p text:style-name="P1">sich der Mensch bloß durch Selbstwahrnehmung erfaßt, sieht er sich als diesen</text:p>
      <text:p text:style-name="P1">besonderen Menschen an; sobald er auf die [250] in ihm aufleuchtende, alles Besondere</text:p>
      <text:p text:style-name="P1">umspannende Ideenwelt blickt, sieht er in sich das absolut Wirkliche lebendig</text:p>
      <text:p text:style-name="P1">aufleuchten. Der Dualismus bestimmt das göttliche Urwesen als dasjenige, was alle</text:p>
      <text:p text:style-name="P1">Menschen durchdringt und in ihnen allen lebt. Der Monismus findet dieses gemeinsame</text:p>
      <text:p text:style-name="P1">göttliche Leben in der Wirklichkeit selbst. Der ideelle Inhalt eines andern Menschen ist</text:p>
      <text:p text:style-name="P1">auch der meinige, und ich sehe ihn nur so lange als einen andern an, als ich wahrnehme,</text:p>
      <text:p text:style-name="P1">nicht mehr aber, sobald ich denke. Jeder Mensch umspannt mit seinem Denken nur einen</text:p>
      <text:p text:style-name="P1">Teil der gesamten Ideenwelt, und insofern unterscheiden sich die Individuen auch durch</text:p>
      <text:p text:style-name="P1">den tatsächlichen Inhalt ihres Denkens. Aber diese Inhalte sind in einem in sich</text:p>
      <text:p text:style-name="P1">geschlossenen Ganzen, das die Denkinhalte aller Menschen umfaßt. Das gemeinsame</text:p>
      <text:p text:style-name="P1">Urwesen, das alle Menschen durchdringt, ergreift somit der Mensch in seinem Denken.</text:p>
      <text:p text:style-name="P1">Das mit dem Gedankeninhalt erfüllte Leben in der Wirklichkeit ist zugleich das Leben in</text:p>
      <text:p text:style-name="P1">Gott. Das bloß erschlossene, nicht zu erlebende Jenseits beruht auf einem Mißverständnis</text:p>
      <text:p text:style-name="P1">derer, die glauben, daß das Diesseits den Grund seines Bestandes nicht in sich hat. Sie</text:p>
      <text:p text:style-name="P1">sehen nicht ein, daß sie durch das Denken das finden, was sie zur Erklärung der</text:p>
      <text:p text:style-name="Normal"/>
      <text:p text:style-name="P2">177</text:p>
      <text:p text:style-name="P1">Wahrnehmung verlangen. Deshalb hat aber auch noch keine Spekulation einen Inhalt</text:p>
      <text:p text:style-name="P1">zutage gefördert, der nicht aus der uns gegebenen Wirklichkeit entlehnt wäre. Der durch</text:p>
      <text:p text:style-name="P1">abstrakte Schlußfolgerung angenommene Gott ist nur der in ein Jenseits versetzte</text:p>
      <text:p text:style-name="P1">Mensch; der Wille Schopenhauers die verabsolutierte menschliche Willenskraft; das aus</text:p>
      <text:p text:style-name="P1">Idee</text:p>
      <text:p text:style-name="Normal"/>
      <text:p text:style-name="P1">und</text:p>
      <text:p text:style-name="Normal"/>
      <text:p text:style-name="P1">Wille</text:p>
      <text:p text:style-name="Normal"/>
      <text:p text:style-name="P1">zusammengesetzte</text:p>
      <text:p text:style-name="Normal"/>
      <text:p text:style-name="P1">unbewußte</text:p>
      <text:p text:style-name="Normal"/>
      <text:p text:style-name="P1">Urwesen</text:p>
      <text:p text:style-name="Normal"/>
      <text:p text:style-name="P1">Hartmanns</text:p>
      <text:p text:style-name="Normal"/>
      <text:p text:style-name="P1">eine</text:p>
      <text:p text:style-name="Normal"/>
      <text:p text:style-name="P1">Zusammensetzung zweier Abstraktionen aus der Erfahrung. Genau dasselbe ist von allen</text:p>
      <text:p text:style-name="P1">anderen auf nicht erlebtem Denken ruhenden jenseitigen Prinzipien zu sagen. [251]</text:p>
      <text:p text:style-name="P1">Der menschliche Geist kommt in Wahrheit nie über die Wirklichkeit hinaus, in der wir</text:p>
      <text:p text:style-name="P1">leben, und er hat es auch nicht nötig, da alles in dieser Welt liegt, was er zu ihrer</text:p>
      <text:p text:style-name="P1">Erklärung braucht. Wenn sich die Philosophen zuletzt befriedigt erklären mit der</text:p>
      <text:p text:style-name="P1">Herleitung der Welt aus Prinzipien, die sie der Erfahrung entlehnen und in ein</text:p>
      <text:p text:style-name="P1">hypothetisches Jenseits versetzen, so muß eine solche Befriedigung auch möglich sein,</text:p>
      <text:p text:style-name="P1">wenn der gleiche Inhalt im Diesseits belassen wird, wohin er für das erlebbare Denken</text:p>
      <text:p text:style-name="P1">gehört. Alles Hinausgehen über die Welt ist nur ein scheinbares, und die aus der Welt</text:p>
      <text:p text:style-name="P1">hinausversetzten Prinzipien erklären die Welt nicht besser, als die in derselben liegenden.</text:p>
      <text:p text:style-name="P1">Das sich selbst verstehende Denken fordert aber auch gar nicht zu einem solchen</text:p>
      <text:p text:style-name="P1">Hinausgehen auf, da ein Gedankeninhalt nur innerhalb der Welt, nicht außerhalb</text:p>
      <text:p text:style-name="P1">derselben einen Wahrnehmungsinhalt suchen muß, mit dem zusammen er ein Wirkliches</text:p>
      <text:p text:style-name="P1">bildet. Auch die Objekte der Phantasie sind nur Inhalte, die ihre Berechtigung erst haben,</text:p>
      <text:p text:style-name="P1">wenn sie zu Vorstellungen werden, die auf einen Wahrnehmungsinhalt hinweisen. Durch</text:p>
      <text:p text:style-name="P1">diesen Wahrnehmungsinhalt gliedern sie sich der Wirklichkeit ein. Ein Begriff, der mit</text:p>
      <text:p text:style-name="P1">einem Inhalt erfüllt werden sollte, der außerhalb der uns gegebenen Welt liegen soll, ist</text:p>
      <text:p text:style-name="P1">eine Abstraktion, der keine Wirklichkeit entspricht Ersinnen können wir nur die Begriffe</text:p>
      <text:p text:style-name="P1">der Wirklichkeit; um diese selbst zu finden, bedarf es auch noch des Wahrnehmens. Ein</text:p>
      <text:p text:style-name="P1">Urwesen der Welt, für das ein Inhalt erdacht wird, ist für ein sich selbst verstehendes</text:p>
      <text:p text:style-name="P1">Denken eine unmögliche Annahme. Der Monismus leugnet nicht das Ideelle, er sieht</text:p>
      <text:p text:style-name="P1">sogar einen Wahrnehmungsinhalt, zu dem das ideelle Gegenstück fehlt, nicht für volle</text:p>
      <text:p text:style-name="P1">Wirklichkeit an; aber er findet im ganzen Gebiet des Denkens nichts, das [252] nötigen</text:p>
      <text:p text:style-name="P1">könnte, aus dem Erlebnisbereich des Denkens durch Verleugnung der objektiv geistigen</text:p>
      <text:p text:style-name="P1">Wirklichkeit des Denkens herauszutreten. Der Monismus sieht in einer Wissenschaft, die</text:p>
      <text:p text:style-name="Normal"/>
      <text:p text:style-name="P2">178</text:p>
      <text:p text:style-name="P1">sich darauf beschränkt, die Wahrnehmungen zu beschreiben, ohne zu den ideellen</text:p>
      <text:p text:style-name="P1">Ergänzungen derselben vorzudringen, eine Halbheit. Aber er betrachtet ebenso als</text:p>
      <text:p text:style-name="P1">Halbheiten alle abstrakten Begriffe, die ihre Ergänzung nicht in der Wahrnehmung finden</text:p>
      <text:p text:style-name="P1">und sich nirgends in das die beobachtbare Welt umspannende Begriffsnetz einfügen. Er</text:p>
      <text:p text:style-name="P1">kennt daher keine Ideen, die auf ein jenseits unserer Erfahrung liegendes Objektives</text:p>
      <text:p text:style-name="P1">hindeuten, und die den Inhalt einer bloß hypothetischen Metaphysik bilden sollen. Alles,</text:p>
      <text:p text:style-name="P1">was die Menschheit an solchen Ideen erzeugt hat, sind ihm Abstraktionen aus der</text:p>
      <text:p text:style-name="P1">Erfahrung, deren Entlehnung aus derselben von ihren Urhebern nur übersehen wird.</text:p>
      <text:p text:style-name="P1">Ebensowenig können nach monistischen Grundsätzen die Ziele unseres Handelns aus</text:p>
      <text:p text:style-name="P1">einem außermenschlichen Jenseits entnommen werden. Sie müssen, insofern sie gedacht</text:p>
      <text:p text:style-name="P1">sind, aus der menschlichen Intuition stammen. Der Mensch macht nicht die Zwecke eines</text:p>
      <text:p text:style-name="P1">objektiven (jenseitigen) Urwesens zu seinen individuellen Zwecken, sondern er verfolgt</text:p>
      <text:p text:style-name="P1">seine eigenen, ihm von seiner moralischen Phantasie gegebenen. Die in einer Handlung</text:p>
      <text:p text:style-name="P1">sich verwirklichende Idee löst der Mensch aus der einigen Ideenwelt los und legt sie</text:p>
      <text:p text:style-name="P1">seinem Wollen zugrunde. In seinem Handeln leben sich also nicht die aus dem Jenseits</text:p>
      <text:p text:style-name="P1">dem Diesseits eingeimpften Gebote aus, sondern die der diesseitigen Welt angehörigen</text:p>
      <text:p text:style-name="P1">menschlichen Intuitionen. Der Monismus kennt keinen solchen Weltenlenker, der</text:p>
      <text:p text:style-name="P1">außerhalb unserer selbst unseren Handlungen Ziel und Richtung setzte. Der Mensch</text:p>
      <text:p text:style-name="P1">findet keinen solchen jenseitigen Urgrund des Daseins, dessen Ratschlüsse er erforschen</text:p>
      <text:p text:style-name="P1">[253] könnte, um von ihm die Ziele zu erfahren, nach denen er mit seinen Handlungen</text:p>
      <text:p text:style-name="P1">hinzusteuern hat. Er ist auf sich selbst zurückgewiesen. Er selbst muß seinem Handeln</text:p>
      <text:p text:style-name="P1">einen Inhalt geben. Wenn er außerhalb der Welt, in der er lebt, nach</text:p>
      <text:p text:style-name="P1">Bestimmungsgründen seines Wollens sucht, so forscht er vergebens. Er muß sie, wenn er</text:p>
      <text:p text:style-name="P1">über die Befriedigung seiner natürlichen Triebe, für die Mutter Natur vorgesorgt hat,</text:p>
      <text:p text:style-name="P1">hinausgeht, in seiner eigenen moralischen Phantasie suchen, wenn es nicht seine</text:p>
      <text:p text:style-name="P1">Bequemlichkeit vorzieht, von der moralischen Phantasie anderer sich bestimmen zu</text:p>
      <text:p text:style-name="P1">lassen, das heißt er muß alles Handeln unterlassen oder nach Bestimmungsgründen</text:p>
      <text:p text:style-name="P1">handeln, die er sich selbst aus der Welt seiner Ideen heraus gibt, oder die ihm andere aus</text:p>
      <text:p text:style-name="P1">derselben heraus geben. Er wird, wenn er über sein sinnliches Triebleben und über die</text:p>
      <text:p text:style-name="P1">Ausführung der Befehle anderer Menschen hinauskommt, durch nichts, als durch sich</text:p>
      <text:p text:style-name="Normal"/>
      <text:p text:style-name="P2">179</text:p>
      <text:p text:style-name="P1">selbst bestimmt. Er muß aus einem von ihm selbst gesetzten, durch nichts anderes</text:p>
      <text:p text:style-name="P1">bestimmten Antrieb handeln. Ideell ist dieser Antrieb allerdings in der einigen Ideenwelt</text:p>
      <text:p text:style-name="P1">bestimmt; aber faktisch kann er nur durch den Menschen aus dieser abgeleitet und in</text:p>
      <text:p text:style-name="P1">Wirklichkeit umgesetzt werden. Für die aktuelle Umsetzung einer Idee in Wirklichkeit</text:p>
      <text:p text:style-name="P1">durch den Menschen kann der Monismus nur in dem Menschen selbst den Grund finden.</text:p>
      <text:p text:style-name="P1">Daß eine Idee zur Handlung werde, muß der Mensch erst wollen, bevor es geschehen</text:p>
      <text:p text:style-name="P1">kann. Ein solches Wollen hat seinen Grund also nur in dem Menschen selbst. Der</text:p>
      <text:p text:style-name="P1">Mensch ist dann das letzte Bestimmende seiner Handlung. Er ist frei.</text:p>
      <text:p text:style-name="Normal"/>
      <text:p text:style-name="P1">1. Zusatz zur Neuausgabe (1918).</text:p>
      <text:p text:style-name="P1">Im zweiten Teile dieses Buches wurde versucht, eine Begründung dafür zu geben, daß</text:p>
      <text:p text:style-name="P1">die Freiheit in der Wirklichkeit des menschlichen Handelns [254] zu finden ist. Dazu war</text:p>
      <text:p text:style-name="P1">notwendig, aus dem Gesamtgebiete des menschlichen Handelns diejenigen Teile</text:p>
      <text:p text:style-name="P1">auszusondern, denen gegenüber bei unbefangener Selbstbeobachtung von Freiheit</text:p>
      <text:p text:style-name="P1">gesprochen werden kann. Es sind diejenigen Handlungen, die sich als Verwirklichungen</text:p>
      <text:p text:style-name="P1">ideeller Intuitionen darstellen. Andere Handlungen wird kein unbefangenes Betrachten</text:p>
      <text:p text:style-name="P1">als freie ansprechen. Aber der Mensch wird eben bei unbefangener Selbstbeobachtung</text:p>
      <text:p text:style-name="P1">sich für veranlagt halten müssen zum Fortschreiten auf der Bahn nach ethischen</text:p>
      <text:p text:style-name="P1">Intuitionen und deren Verwirklichung. Diese unbefangene Beobachtung des ethischen</text:p>
      <text:p text:style-name="P1">Wesens des Menschen kann aber für sich keine letzte Entscheidung über die Freiheit</text:p>
      <text:p text:style-name="P1">bringen. Denn wäre das intuitive Denken selbst aus irgendeiner andern Wesenheit</text:p>
      <text:p text:style-name="P1">entspringend, wäre seine Wesenheit nicht eine auf sich selbst ruhende, so erwiese sich</text:p>
      <text:p text:style-name="P1">das aus dem Ethischen fließende Freiheitsbewußtsein als ein Scheingebilde. Aber der</text:p>
      <text:p text:style-name="P1">zweite Teil dieses Buches findet seine naturgemäße Stütze in dem ersten. Dieser stellt das</text:p>
      <text:p text:style-name="P1">intuitive Denken als erlebte innere Geistbetätigung des Menschen hin, Diese Wesenheit</text:p>
      <text:p text:style-name="P1">des Denkens erlebend verstehen, kommt aber der Erkenntnis von der Freiheit des</text:p>
      <text:p text:style-name="P1">intuitiven Denkens gleich. Und weiß man, daß dieses Denken frei ist, dann sieht man</text:p>
      <text:p text:style-name="P1">auch den Umkreis des Wollens, dem die Freiheit zuzusprechen ist. Den handelnden</text:p>
      <text:p text:style-name="P1">Menschen wird für frei halten derjenige, welcher dem intuitiven Denkerleben eine in sich</text:p>
      <text:p text:style-name="Normal"/>
      <text:p text:style-name="P2">180</text:p>
      <text:p text:style-name="P1">ruhende Wesenheit auf Grund der inneren Erfahrung zuschreiben darf. Wer solches nicht</text:p>
      <text:p text:style-name="P1">vermag, der wird wohl keinen irgendwie unanfechtbaren Weg zur Annahme der Freiheit</text:p>
      <text:p text:style-name="P1">finden können. Die hier geltend gemachte Erfahrung findet im Bewußtsein das intuitive</text:p>
      <text:p text:style-name="P1">Denken, das nicht bloß im Bewußtsein Wirklichkeit hat. Und [255] sie findet damit die</text:p>
      <text:p text:style-name="P1">Freiheit als Kennzeichen der aus den Intuitionen des Bewußtseins fließenden</text:p>
      <text:p text:style-name="P1">Handlungen.</text:p>
      <text:p text:style-name="Normal"/>
      <text:p text:style-name="P1">2. Zusatz zur Neuausgabe (1918).</text:p>
      <text:p text:style-name="P1">Die Darstellung dieses Buches ist aufgebaut auf dem rein geistig erlebbaren intuitiven</text:p>
      <text:p text:style-name="P1">Denken, durch das eine jegliche Wahrnehmung in die Wirklichkeit erkennend</text:p>
      <text:p text:style-name="P1">hineingestellt wird. Es sollte in dem Buche mehr nicht dargestellt werden, als sich von</text:p>
      <text:p text:style-name="P1">dem Erlebnis des intuitiven Denkens aus überschauen läßt. Aber es sollte auch geltend</text:p>
      <text:p text:style-name="P1">gemacht werden, welche Gedankengestaltung dieses erlebte Denken erfordert. Und es</text:p>
      <text:p text:style-name="P1">fordert, daß es im Erkenntnisvorgang als in sich ruhendes Erlebnis nicht verleugnet</text:p>
      <text:p text:style-name="P1">werde. Daß ihm die Fähigkeit nicht abgesprochen werde, zusammen mit der</text:p>
      <text:p text:style-name="P1">Wahrnehmung die Wirklichkeit zu erleben, statt diese erst zu suchen in einer außerhalb</text:p>
      <text:p text:style-name="P1">dieses Erlebens liegenden, zu erschließenden Welt, der gegenüber die menschliche</text:p>
      <text:p text:style-name="P1">Denkbetätigung nur ein Subjektives sei. Damit ist in dem Denken das Element gekennzeichnet, durch das der Mensch in die</text:p>
      <text:p text:style-name="P1">Wirklichkeit sich geistig hineinlebt (Und niemand sollte eigentlich diese auf das erlebte</text:p>
      <text:p text:style-name="P1">Denken gebaute Weltanschauung mit einem bloßen Rationalismus verwechseln.) Aber</text:p>
      <text:p text:style-name="P1">andrerseits geht doch wohl aus dem ganzen Geiste dieser Darlegungen hervor, daß das</text:p>
      <text:p text:style-name="P1">Wahrnehmungselement für die menschliche Erkenntnis eine Wirklichkeitsbestimmung</text:p>
      <text:p text:style-name="P1">erst erhält, wenn es im Denken ergriffen wird. Außer dem Denken kann die</text:p>
      <text:p text:style-name="P1">Kennzeichnung als Wirklichkeit nicht liegen. Also darf nicht etwa vorgestellt werden,</text:p>
      <text:p text:style-name="P1">daß die sinnliche Art des Wahrnehmens die [256] einzige Wirklichkeit verbürge. Was als</text:p>
      <text:p text:style-name="P1">Wahrnehmung auftritt, das muß der Mensch auf seinem Lebenswege schlechterdings</text:p>
      <text:p text:style-name="P1">erwarten. Es könnte sich nur fragen: darf aus dem Gesichtspunkte, der sich bloß aus dem</text:p>
      <text:p text:style-name="P1">intuitiv erlebten Denken ergibt, berechtigt erwartet werden, daß der Mensch außer dem</text:p>
      <text:p text:style-name="Normal"/>
      <text:p text:style-name="P2">181</text:p>
      <text:p text:style-name="P1">Sinnlichen auch Geistiges wahrnehmen könne? Dies darf erwartet werden. Denn, wenn</text:p>
      <text:p text:style-name="P1">auch einerseits das intuitiv erlebte Denken ein im Menschengeiste sich vollziehender</text:p>
      <text:p text:style-name="P1">tätiger Vorgang ist, so ist es andererseits zugleich eine geistige, ohne sinnliches Organ</text:p>
      <text:p text:style-name="P1">erfaßte Wahrnehmung. Es ist eine Wahrnehmung, in der der Wahrnehmende selbst tätig</text:p>
      <text:p text:style-name="P1">ist, und es ist eine Selbstbetätigung, die zugleich wahrgenommen wird. Im intuitiv</text:p>
      <text:p text:style-name="P1">erlebten Denken ist der Mensch in eine geistige Welt auch als Wahrnehmender versetzt.</text:p>
      <text:p text:style-name="P1">Was ihm innerhalb dieser Welt als Wahrnehmung so entgegentritt wie die geistige Welt</text:p>
      <text:p text:style-name="P1">seines eigenen Denkens, das erkennt der Mensch als geistige Wahrnehmungswelt. Zu</text:p>
      <text:p text:style-name="P1">dem Denken hätte diese Wahrnehmungswelt dasselbe Verhältnis wie nach der</text:p>
      <text:p text:style-name="P1">Sinnenseite hin die sinnliche Wahrnehmungswelt. Die geistige Wahrnehmungswelt kann</text:p>
      <text:p text:style-name="P1">dem Menschen, sobald er sie erlebt, nichts Fremdes sein, weil er im intuitiven Denken</text:p>
      <text:p text:style-name="P1">schon ein Erlebnis hat, das rein geistigen Charakter trägt. Von einer solchen geistigen</text:p>
      <text:p text:style-name="P1">Wahrnehmungswelt sprechen eine Anzahl der von mir nach diesem Buche</text:p>
      <text:p text:style-name="P1">veröffentlichten Schriften. Diese «Philosophie der Freiheit» ist die philosophische</text:p>
      <text:p text:style-name="P1">Grundlegung für diese späteren Schriften. Denn in diesem Buche wird versucht, zu</text:p>
      <text:p text:style-name="P1">zeigen, daß richtig verstandenes Denk-Erleben schon Geist-Erleben ist. Deshalb scheint</text:p>
      <text:p text:style-name="P1">es dem Verfasser, daß derjenige nicht vor dem Betreten der geistigen Wahrnehmungswelt</text:p>
      <text:p text:style-name="P1">haltmachen wird, der in vollem Ernste den Gesichtspunkt des Verfassers dieser [257]</text:p>
      <text:p text:style-name="P1">«Philosophie der Freiheit» einnehmen kann. Logisch ableiten - durch Schlußfolgerungen</text:p>
      <text:p text:style-name="P1">- läßt sich aus dem Inhalte dieses Buches allerdings nicht, was in des Verfassers späteren</text:p>
      <text:p text:style-name="P1">Büchern dargestellt ist. Vom lebendigen Ergreifen des in diesem Buche gemeinten</text:p>
      <text:p text:style-name="P1">intuitiven Denkens wird sich aber naturgemäß der weitere lebendige Eintritt in die</text:p>
      <text:p text:style-name="P1">geistige Wahrnehmungswelt ergeben.</text:p>
      <text:p text:style-name="Normal"/>
      <text:p text:style-name="P2">182</text:p>
      <text:p text:style-name="Normal"/>
      <text:p text:style-name="P1">Erster Anhang (Zusatz zur Neuausgabe 1918)</text:p>
      <text:p text:style-name="P1">[258] Einwendungen, die mir gleich nach dem Erscheinen dieses Buches von</text:p>
      <text:p text:style-name="P1">philosophischer Seite her gemacht worden sind, veranlassen mich, die folgende kurze</text:p>
      <text:p text:style-name="P1">Ausführung dieser Neuausgabe hinzuzufügen. Ich kann mir gut denken, daß es Leser</text:p>
      <text:p text:style-name="P1">gibt, die für den übrigen Inhalt dieses Buches Interesse haben, die aber das Folgende als</text:p>
      <text:p text:style-name="P1">ein ihnen überflüssiges und fernliegendes abstraktes Begriffsgespinst ansehen. Sie</text:p>
      <text:p text:style-name="P1">können diese kurze Darstellung ungelesen lassen. Allein innerhalb der philosophischen</text:p>
      <text:p text:style-name="P1">Weltbetrachtung tauchen Probleme auf, die mehr in gewissen Vorurteilen der Denker als</text:p>
      <text:p text:style-name="P1">im naturgemäßen Gang jedes menschlichen Denkens selbst ihren Ursprung haben. Was</text:p>
      <text:p text:style-name="P1">sonst in diesem Buche behandelt ist, das scheint mir eine Aufgabe zu sein, die jeden</text:p>
      <text:p text:style-name="P1">Menschen angeht, der nach Klarheit ringt in bezug auf das Wesen des Menschen und</text:p>
      <text:p text:style-name="P1">dessen Verhältnis zur Welt. Das Folgende aber ist mehr ein Problem, von dem gewisse</text:p>
      <text:p text:style-name="P1">Philosophen fordern, daß es behandelt werde, wenn von den in diesem Buche</text:p>
      <text:p text:style-name="P1">dargestellten Dingen die Rede ist, weil diese Philosophen sich durch ihre Vorstellungsart</text:p>
      <text:p text:style-name="P1">gewisse nicht allgemein vorhandene Schwierigkeiten geschaffen haben. Geht man ganz</text:p>
      <text:p text:style-name="P1">an solchen Problemen vorbei, so sind dann gewisse Persönlichkeiten schnell mit dem</text:p>
      <text:p text:style-name="P1">Vorwurf des Dilettantismus und dergleichen bei der Hand. Und es entsteht die Meinung,</text:p>
      <text:p text:style-name="P1">als ob der Verfasser einer Darstellung wie der in diesem Buche gegebenen mit Ansichten</text:p>
      <text:p text:style-name="P1">sich nicht auseinandergesetzt hätte, die er in dem Buche selbst nicht besprochen hat.</text:p>
      <text:p text:style-name="P1">Das Problem, das ich hier meine, ist dieses: Es gibt Denker, [259] welche der Meinung</text:p>
      <text:p text:style-name="P1">sind, daß sich eine besondere Schwierigkeit ergäbe, wenn man begreifen will, wie ein</text:p>
      <text:p text:style-name="P1">anderes menschliches Seelenleben auf das eigene (des Betrachters) wirken könne. Sie</text:p>
      <text:p text:style-name="P1">sagen: meine bewußte Welt ist in mir abgeschlossen; eine andere bewußte Welt ebenso in</text:p>
      <text:p text:style-name="P1">sich. Ich kann in die Bewußtseinswelt eines andern nicht hineinsehen. Wie komme ich</text:p>
      <text:p text:style-name="P1">dazu, mich mit ihm in einer gemeinsamen Welt zu wissen? Diejenige Weltansicht,</text:p>
      <text:p text:style-name="P1">welche es für möglich hält, von der bewußten Welt aus auf eine unbewußte zu schließen,</text:p>
      <text:p text:style-name="P1">die nie bewußt werden kann, versucht diese Schwierigkeit in der folgenden Art zu lösen.</text:p>
      <text:p text:style-name="P1">Sie sagt: die Welt, die ich in meinem Bewußtsein habe, ist die in mir repräsentierte Welt</text:p>
      <text:p text:style-name="P1">einer von mir bewußt nicht zu erreichenden Wirklichkeitswelt. In dieser liegen die mir</text:p>
      <text:p text:style-name="Normal"/>
      <text:p text:style-name="P2">183</text:p>
      <text:p text:style-name="P1">unbekannten Veranlasser meiner Bewußtseinswelt. In dieser liegt auch meine wirkliche</text:p>
      <text:p text:style-name="P1">Wesenheit, von der ich ebenfalls nur einen Repräsentanten in meinem Bewußtsein habe.</text:p>
      <text:p text:style-name="P1">In dieser liegt aber auch die Wesenheit des andern Menschen, der mir gegenübertritt.</text:p>
      <text:p text:style-name="P1">Was nun im Bewußtsein dieses andern Menschen erlebt wird, das hat seine von diesem</text:p>
      <text:p text:style-name="P1">Bewußtsein unabhängige entsprechende Wirklichkeit in seiner Wesenheit. Diese wirkt in</text:p>
      <text:p text:style-name="P1">dem Gebiet, das nicht bewußt werden kann, auf meine prinzipielle unbewußte Wesenheit,</text:p>
      <text:p text:style-name="P1">und dadurch wird in meinem Bewußtsein eine Repräsentanz geschaffen für das, was in</text:p>
      <text:p text:style-name="P1">einem von meinem bewußten Erleben ganz unabhängigen Bewußtsein gegenwärtig ist.</text:p>
      <text:p text:style-name="P1">Man sieht: es wird hier zu der von meinem Bewußtsein erreichbaren Welt eine für dieses</text:p>
      <text:p text:style-name="P1">im Erleben unerreichbare hypothetisch hinzugedacht, weil man sonst sich zu der</text:p>
      <text:p text:style-name="P1">Behauptung gedrängt glaubt, alle Außenwelt, die ich meine vor mir zu haben, sei nur</text:p>
      <text:p text:style-name="P1">meine Bewußtseinswelt, und das ergäbe die - sophistische – [260] Absurdität, auch die</text:p>
      <text:p text:style-name="P1">andern Personen lebten nur innerhalb meines Bewußtseins.</text:p>
      <text:p text:style-name="P1">Klarheit über diese durch manche erkenntnistheoretische Strömungen der neueren Zeit</text:p>
      <text:p text:style-name="P1">geschaffene Frage kann man gewinnen, wenn man vom Gesichtspunkte der geistgemäßen</text:p>
      <text:p text:style-name="P1">Beobachtung, der in der Darstellung dieses Buches eingenommen ist, die Sache zu</text:p>
      <text:p text:style-name="P1">überschauen trachtet. Was habe ich denn zunächst vor mir, wenn ich einer andern</text:p>
      <text:p text:style-name="P1">Persönlichkeit gegenüberstehe? Ich sehe auf das nächste. Es ist die mir als Wahrnehmung</text:p>
      <text:p text:style-name="P1">gegebene sinnliche Leibeserscheinung der andern Person; dann noch etwa die</text:p>
      <text:p text:style-name="P1">Gehörwahrnehmung dessen, was sie sagt, und so weiter. Alles dies starre ich nicht bloß</text:p>
      <text:p text:style-name="P1">an, sondern es setzt meine denkende Tätigkeit in Bewegung. Indem ich denkend vor der</text:p>
      <text:p text:style-name="P1">andern Persönlichkeit stehe, kennzeichnet sich mir die Wahrnehmung gewissermaßen als</text:p>
      <text:p text:style-name="P1">seelisch durchsichtig. Ich bin genötigt, im denkenden Ergreifen der Wahrnehmung mir zu</text:p>
      <text:p text:style-name="P1">sagen, daß sie dasjenige gar nicht ist, als was sie den äußeren Sinnen erscheint. Die</text:p>
      <text:p text:style-name="P1">Sinneserscheinung offenbart in dem, was sie unmittelbar ist, ein anderes, was sie</text:p>
      <text:p text:style-name="P1">mittelbar ist. Ihr Sich-vor-mich Hinstellen ist zugleich ihr Auslöschen als bloße</text:p>
      <text:p text:style-name="P1">Sinneserscheinung. Aber was sie in diesem Auslöschen zur Erscheinung bringt, das</text:p>
      <text:p text:style-name="P1">zwingt mich als denkendes Wesen, mein Denken für die Zeit ihres Wirkens auszulöschen</text:p>
      <text:p text:style-name="P1">und an dessen Stelle ihr Denken zu setzen. Dieses ihr Denken aber ergreife ich in</text:p>
      <text:p text:style-name="P1">meinem Denken als Erlebnis wie mein eigenes. Ich habe das Denken des andern wirklich</text:p>
      <text:p text:style-name="Normal"/>
      <text:p text:style-name="P2">184</text:p>
      <text:p text:style-name="P1">wahrgenommen. Denn die als Sinneserscheinung sich auslöschende unmittelbare</text:p>
      <text:p text:style-name="P1">Wahrnehmung wird von meinem Denken ergriffen, und es ist ein vollkommen in meinem</text:p>
      <text:p text:style-name="P1">Bewußtsein liegender Vorgang, der darin besteht, daß sich an die Stelle meines Denkens</text:p>
      <text:p text:style-name="P1">[261] das andere Denken setzt. Durch das Sich-Auslöschen der Sinneserscheinung wird</text:p>
      <text:p text:style-name="P1">die Trennung zwischen den beiden Bewußtseinssphären tatsächlich aufgehoben. Das</text:p>
      <text:p text:style-name="P1">repräsentiert sich in meinem Bewußtsein dadurch, daß ich im Erleben des andern</text:p>
      <text:p text:style-name="P1">Bewußtseinsinhaltes mein eigenes Bewußtsein ebensowenig erlebe, wie ich es im</text:p>
      <text:p text:style-name="P1">traumlosen Schlafe erlebe. Wie in diesem mein Tagesbewußtsein ausgeschaltet ist, so im</text:p>
      <text:p text:style-name="P1">Wahrnehmen des fremden Bewußtseinsinhaltes der eigene. Die Täuschung, als ob dies</text:p>
      <text:p text:style-name="P1">nicht so sei, rührt nur davon her, daß im Wahrnehmen der andern Person erstens an die</text:p>
      <text:p text:style-name="P1">Stelle der Auslöschung des eigenen Bewußtseinsinhaltes nicht Bewußtlosigkeit tritt wie</text:p>
      <text:p text:style-name="P1">im</text:p>
      <text:p text:style-name="Normal"/>
      <text:p text:style-name="P1">Schlafe, sondern</text:p>
      <text:p text:style-name="Normal"/>
      <text:p text:style-name="P1">der</text:p>
      <text:p text:style-name="Normal"/>
      <text:p text:style-name="P1">andere Bewußtseinsinhalt, und zweitens,</text:p>
      <text:p text:style-name="Normal"/>
      <text:p text:style-name="P1">daß</text:p>
      <text:p text:style-name="Normal"/>
      <text:p text:style-name="P1">die</text:p>
      <text:p text:style-name="Normal"/>
      <text:p text:style-name="P1">Wechselzustände zwischen Auslöschen und Wieder-Aufleuchten des Bewußtseins von</text:p>
      <text:p text:style-name="P1">mir selbst zu schnell aufeinander folgen, um für gewöhnlich bemerkt zu werden. - Das</text:p>
      <text:p text:style-name="P1">ganze hier vorliegende Problem löst man nicht durch künstliche Begriffskonstruktionen,</text:p>
      <text:p text:style-name="P1">die von Bewußtem auf solches schließen, das nie bewußt werden kann, sondern durch</text:p>
      <text:p text:style-name="P1">wahres Erleben dessen, was sich in der Verbindung von Denken und Wahrnehmung</text:p>
      <text:p text:style-name="P1">ergibt. Es ist dies bei sehr vielen Fragen der Fall, die in der philosophischen Literatur</text:p>
      <text:p text:style-name="P1">auftreten. Die Denker sollten den Weg suchen zu unbefangener geistgemäßer</text:p>
      <text:p text:style-name="P1">Beobachtung; statt dessen schieben sie vor die Wirklichkeit eine künstliche</text:p>
      <text:p text:style-name="P1">Begriffskonstruktion hin.</text:p>
      <text:p text:style-name="P1">In einer Abhandlung Eduard von Hartmanns «Die letzten Fragen der Erkenntnistheorie</text:p>
      <text:p text:style-name="P1">und Metaphysik» (in der Zeitschrift für Philosophie und philosophische Kritik, 108. Bd.</text:p>
      <text:p text:style-name="P1">S. 55 ff.) wird meine «Philosophie der Freiheit» in die philosophische Gedankenrichtung</text:p>
      <text:p text:style-name="P1">eingereiht, die sich auf einen «erkenntnistheoretischen Monismus» stützen will. [262] Ein</text:p>
      <text:p text:style-name="P1">solcher Standpunkt wird von Eduard von Hartmann als ein unmöglicher abgelehnt. Dem</text:p>
      <text:p text:style-name="P1">liegt folgendes zugrunde. Gemäß der Vorstellungsart, welche sich in dem genannten</text:p>
      <text:p text:style-name="P1">Aufsatze zum Ausdruck bringt, gibt es nur drei mögliche erkenntnistheoretische</text:p>
      <text:p text:style-name="P1">Standpunkte. Entweder man bleibt auf dem naiven Standpunkt stehen, welcher die</text:p>
      <text:p text:style-name="P1">wahrgenommenen Erscheinungen als wirkliche Dinge außer dem menschlichen</text:p>
      <text:p text:style-name="Normal"/>
      <text:p text:style-name="P2">185</text:p>
      <text:p text:style-name="P1">Bewußtsein nimmt. Dann fehlte es einem an kritischer Erkenntnis. Man sehe nicht ein,</text:p>
      <text:p text:style-name="P1">daß man mit seinem Bewußtseinsinhalt doch nur in dem eigenen Bewußtsein sei. Man</text:p>
      <text:p text:style-name="P1">durchschaue nicht, daß man es nicht mit einem «Tische an sich» zu tun habe, sondern nur</text:p>
      <text:p text:style-name="P1">mit dem eigenen Bewußtseinsobjekte. Wer auf diesem Standpunkte bleibe oder durch</text:p>
      <text:p text:style-name="P1">irgendwelche Erwägungen zu ihm wieder zurückkehre, der sei naiver Realist. Allein</text:p>
      <text:p text:style-name="P1">dieser Standpunkt sei eben unmöglich, denn er verkenne, daß das Bewußtsein nur seine</text:p>
      <text:p text:style-name="P1">eigenen Bewußtseinsobjekte habe. Oder man durchschaue diesen Sachverhalt und</text:p>
      <text:p text:style-name="P1">gestehe sich ihn voll ein. Dann werde man zunächst transzendentaler Idealist. Man müsse</text:p>
      <text:p text:style-name="P1">dann aber ablehnen, daß von einem «Dinge an sich» jemals etwas im menschlichen</text:p>
      <text:p text:style-name="P1">Bewußtsein auftreten könne. Dadurch entgehe man aber nicht dem absoluten</text:p>
      <text:p text:style-name="P1">Illusionismus, wenn man nur konsequent genug dazu sei. Denn es verwandelt sich einem</text:p>
      <text:p text:style-name="P1">die Welt, der man gegenübersteht, in eine bloße Summe von Bewußtseinsobjekten, und</text:p>
      <text:p text:style-name="P1">zwar nur von Objekten des eigenen Bewußtseins. Auch die anderer Menschen sei man</text:p>
      <text:p text:style-name="P1">dann - absurderweise - gezwungen, nur als im eigenen Bewußtseinsinhalt allein</text:p>
      <text:p text:style-name="P1">anwesend zu denken. Ein möglicher Standpunkt sei nur der dritte, der transzendentale</text:p>
      <text:p text:style-name="P1">Realismus. Dieser nimmt an, es gibt «Dinge an sich», aber das Bewußtsein kann in keiner</text:p>
      <text:p text:style-name="P1">Weise im unmittelbaren Erleben mit [263] ihnen zu tun haben. Sie bewirken jenseits des</text:p>
      <text:p text:style-name="P1">menschlichen Bewußtseins auf eine Art, die nicht ins Bewußtsein fällt, daß in diesem die</text:p>
      <text:p text:style-name="P1">Bewußtseinsobjekte auftreten. Man kann auf diese «Dinge an sich» nur durch</text:p>
      <text:p text:style-name="P1">Schlußfolgerung aus dem allein erlebten, aber eben bloß vorgestellten Bewußtseinsinhalt</text:p>
      <text:p text:style-name="P1">kommen. Eduard von Hartmann behauptet nun in dem genannten Aufsatze, ein</text:p>
      <text:p text:style-name="P1">«erkenntnistheoretischer Monismus», als den er meinen Standpunkt auffaßt, müsse sich</text:p>
      <text:p text:style-name="P1">in Wirklichkeit zu einem der drei Standpunkte bekennen; er tue es nur nicht, weil er die</text:p>
      <text:p text:style-name="P1">tatsächlichen Konsequenzen seiner Voraussetzungen nicht ziehe. Und dann wird in dem</text:p>
      <text:p text:style-name="P1">Aufsatz gesagt: «Wenn man herausbekommen will, welchem erkenntnistheoretischen</text:p>
      <text:p text:style-name="P1">Standpunkt ein angeblicher erkenntnistheoretischer Monist angehört, so braucht man ihm</text:p>
      <text:p text:style-name="P1">nur einige Fragen vorzulegen und ihn zur Beantwortung derselben zu zwingen. Denn von</text:p>
      <text:p text:style-name="P1">selbst läßt sich kein solcher zur Äußerung über diese Punkte herbei, und auch der</text:p>
      <text:p text:style-name="P1">Beantwortung direkter Fragen wird er auf alle Weise auszuweichen suchen, weil jede</text:p>
      <text:p text:style-name="P1">Antwort den Anspruch auf erkenntnistheoretischen Monismus als einen von den drei</text:p>
      <text:p text:style-name="P1">anderen verschiedenen Standpunkt aufhebt. Diese Fragen sind folgende: 1. Sind die</text:p>
      <text:p text:style-name="Normal"/>
      <text:p text:style-name="P2">186</text:p>
      <text:p text:style-name="P1">Dinge in ihrem Bestande kontinuierlich oder intermittierend? Wenn die Antwort lautet:</text:p>
      <text:p text:style-name="P1">sie sind kontinuierlich so hat man es mit irgendeiner Form des naiven Realismus zu tun.</text:p>
      <text:p text:style-name="P1">Wenn sie lautet: sie sind intermittierend, so liegt transzendentaler Idealismus vor. Wenn</text:p>
      <text:p text:style-name="P1">sie aber lautet: sie sind einerseits (als Inhalte des absoluten Bewußtseins, oder als</text:p>
      <text:p text:style-name="P1">unbewußte Vorstellungen oder als Wahrnehmungsmöglichkeiten) kontinuierlich,</text:p>
      <text:p text:style-name="P1">andererseits (als Inhalte des beschränkten Bewußtseins) intermittierend, so ist</text:p>
      <text:p text:style-name="P1">transzendentaler Realismus konstatiert. - 2. Wenn drei Personen an [264] einem Tisch</text:p>
      <text:p text:style-name="P1">sitzen, wieviele Exemplare des Tisches sind vorhanden? Wer antwortet: eines, ist naiver</text:p>
      <text:p text:style-name="P1">Realist; wer antwortet: drei, ist transzendentaler Idealist; wer aber antwortet: vier, der ist</text:p>
      <text:p text:style-name="P1">transzendentaler Realist. Es ist dabei allerdings vorausgesetzt, daß man so ungleichartiges</text:p>
      <text:p text:style-name="P1">wie den einen Tisch als Ding an sich und die drei Tische als Wahrnehmungsobjekte in</text:p>
      <text:p text:style-name="P1">den drei Bewußtseinen unter die gemeinsame Bezeichnung «Exemplare des Tisches»</text:p>
      <text:p text:style-name="P1">zusammenfassen dürfe. Wem dies als eine zu große Freiheit erscheint, der wird die</text:p>
      <text:p text:style-name="P1">Antwort «einer und drei» geben müssen, anstatt «vier». - 3. Wenn zwei Personen allein in</text:p>
      <text:p text:style-name="P1">einem Zimmer zusammen sind, wieviel Exemplare dieser Personen sind vorhanden? Wer</text:p>
      <text:p text:style-name="P1">antwortet: zwei, ist naiver Realist; wer antwortet: vier (nämlich in jedem der beiden</text:p>
      <text:p text:style-name="P1">Bewußtseine ein Ich und ein anderer), der ist transzendentaler Idealist; wer aber</text:p>
      <text:p text:style-name="P1">antwortet: sechs (nämlich zwei Personen als Dinge an sich und vier Vorstellungsobjekte</text:p>
      <text:p text:style-name="P1">von Personen in den zwei Bewußtseinen), der ist transzendentaler Realist. Wer den</text:p>
      <text:p text:style-name="P1">erkenntnistheoretischen Monismus als einen von diesen drei Standpunkten verschiedenen</text:p>
      <text:p text:style-name="P1">erweisen wollte, der müßte auf jede dieser drei Fragen eine andere Antwort geben; ich</text:p>
      <text:p text:style-name="P1">wüßte aber nicht wie diese lauten könnte.» Die Antworten der «Philosophie der Freiheit»</text:p>
      <text:p text:style-name="P1">müßten so lauten: 1. Wer von den Dingen nur die Wahrnehmungsinhalte erfaßt und diese</text:p>
      <text:p text:style-name="P1">für Wirklichkeit nimmt, ist naiver Realist, und er macht sich nicht klar, daß er eigentlich</text:p>
      <text:p text:style-name="P1">diese Wahrnehmungsinhalte nur so lange für bestehend ansehen dürfte, als er auf die</text:p>
      <text:p text:style-name="P1">Dinge hinsieht, daß er also, was er vor sich hat, als intermittierend denken müßte. Sobald</text:p>
      <text:p text:style-name="P1">er sich aber klar darüber wird, daß Wirklichkeit nur im gedankendurchsetzten</text:p>
      <text:p text:style-name="P1">Wahrnehmbaren vorhanden ist, gelangt er zu der Einsicht, daß [265] der als</text:p>
      <text:p text:style-name="P1">intermittierend auftretende Wahrnehmungsinhalt durchsetzt von dem im Denken</text:p>
      <text:p text:style-name="P1">Erarbeiteten sich als kontinuierlich offenbart. Als kontinuierlich muß also gelten: der von</text:p>
      <text:p text:style-name="P1">dem erlebten Denken erfaßte Wahrnehmungsgehalt, von dem das, was nur</text:p>
      <text:p text:style-name="Normal"/>
      <text:p text:style-name="P2">187</text:p>
      <text:p text:style-name="P1">wahrgenommen wird, als intermittierend zu denken wäre, wenn es - was nicht der Fall ist</text:p>
      <text:p text:style-name="P1">- wirklich wäre. - 2. Wenn drei Personen an einem Tisch sitzen, wieviel Exemplare des</text:p>
      <text:p text:style-name="P1">Tisches sind vorhanden? Es ist nur ein Tisch vorhanden; aber so lange die drei Personen</text:p>
      <text:p text:style-name="P1">bei ihren Wahrnehmungsbildern stehen bleiben wollten, müßten sie sagen: diese</text:p>
      <text:p text:style-name="P1">Wahrnehmungsbilder sind überhaupt keine Wirklichkeit. Sobald sie zu dem in ihrem</text:p>
      <text:p text:style-name="P1">Denken erfaßten Tisch übergehen, offenbart sich ihnen die eine Wirklichkeit des Tisches;</text:p>
      <text:p text:style-name="P1">sie sind mit ihren drei Bewußtseinsinhalten in dieser Wirklichkeit vereinigt. - 3. Wenn</text:p>
      <text:p text:style-name="P1">zwei Personen allein in einem Zimmer zusammen sind, wieviel Exemplare dieser</text:p>
      <text:p text:style-name="P1">Personen sind vorhanden? Es sind ganz gewiß nicht sechs - auch nicht im Sinne des</text:p>
      <text:p text:style-name="P1">transzendentalen Realisten - Exemplare vorhanden, sondern nur zwei. Nur hat jede der</text:p>
      <text:p text:style-name="P1">Personen zunächst sowohl von sich von der anderen Person nur das unwirkliche</text:p>
      <text:p text:style-name="P1">Wahrnehmungsbild. Von diesen Bildern sind vier vorhanden, bei deren Anwesenheit in</text:p>
      <text:p text:style-name="P1">den Denktätigkeiten der zwei Personen sich die Ergreifung der Wirklichkeit abspielt. In</text:p>
      <text:p text:style-name="P1">dieser Denktätigkeit übergreift eine jede der Personen ihre Bewußtseinssphäre; die der</text:p>
      <text:p text:style-name="P1">anderen und der eigenen Person lebt in ihr auf. In den Augenblicken dieses Auflebens</text:p>
      <text:p text:style-name="P1">sind die Personen ebensowenig in ihrem Bewußtsein beschlossen wie im Schlafe. Nur</text:p>
      <text:p text:style-name="P1">tritt in den anderen Augenblicken das Bewußtsein von diesem Aufgehen in dem andern</text:p>
      <text:p text:style-name="P1">wieder auf, so daß das Bewußtsein einer jeden der Personen im [266] denkenden Erleben</text:p>
      <text:p text:style-name="P1">sich und den andern ergreift. Ich weiß, daß der transzendentale Realist dieses als einen</text:p>
      <text:p text:style-name="P1">Rückall in den naiven Realismus bezeichnet. Doch habe ich bereits in dieser Schrift</text:p>
      <text:p text:style-name="P1">darauf hingewiesen, daß der naive Realismus für das erlebte Denken seine Berechtigung</text:p>
      <text:p text:style-name="P1">behält. Der transzendentale Realist läßt sich auf den wahren Sachverhalt im</text:p>
      <text:p text:style-name="P1">Erkenntnisvorgang gar nicht ein; er schließt sich von diesem durch ein Gedankengespinst</text:p>
      <text:p text:style-name="P1">ab und verstrickt sich in diesem. Es sollte der in der «Philosophie der Freiheit»</text:p>
      <text:p text:style-name="P1">auftretende Monismus auch nicht «erkenntnistheoretischer» genannt werden, sondern,</text:p>
      <text:p text:style-name="P1">wenn man einen Beinamen will, Gedanken-Monismus. Das alles wurde durch Eduard</text:p>
      <text:p text:style-name="P1">von Hartmann verkannt. Er ging auf das Spezifische der Darstellung in der «Philosophie</text:p>
      <text:p text:style-name="P1">der Freiheit» nicht ein, sondern behauptete: ich hätte den Versuch gemacht, den</text:p>
      <text:p text:style-name="P1">Hegelschen</text:p>
      <text:p text:style-name="Normal"/>
      <text:p text:style-name="P1">universalistischen</text:p>
      <text:p text:style-name="Normal"/>
      <text:p text:style-name="P1">Panlogismus</text:p>
      <text:p text:style-name="Normal"/>
      <text:p text:style-name="P1">mit</text:p>
      <text:p text:style-name="Normal"/>
      <text:p text:style-name="P1">Humes</text:p>
      <text:p text:style-name="Normal"/>
      <text:p text:style-name="P1">individualistischem</text:p>
      <text:p text:style-name="Normal"/>
      <text:p text:style-name="P1">Phänomenalismus zu verbinden (S. 71 der Zeitschrift für Philosophie, 108. Bd.,</text:p>
      <text:p text:style-name="P1">Anmerkung), während in der Tat die «Philosophie der Freiheit» als solche gar nichts mit</text:p>
      <text:p text:style-name="Normal"/>
      <text:p text:style-name="P2">188</text:p>
      <text:p text:style-name="P1">diesen zwei Standpunkten, die sie angeblich zu vereinigen bestrebt ist, zu tun hat. (Hier</text:p>
      <text:p text:style-name="P1">liegt auch der Grund, warum es mir nicht naheliegen konnte, mich zum Beispiel mit dem</text:p>
      <text:p text:style-name="P1">«erkenntnistheoretischen Monismus, Johannes Rehmkes auseinanderzusetzen. Es ist eben</text:p>
      <text:p text:style-name="P1">der Gesichtspunkt der «Philosophie der Freiheit» ein ganz anderer, als was Eduard von</text:p>
      <text:p text:style-name="P1">Hartmann und andere erkenntnistheoretischen Monismus nennen.)</text:p>
      <text:p text:style-name="Normal"/>
      <text:p text:style-name="P2">189</text:p>
      <text:p text:style-name="Normal"/>
      <text:p text:style-name="P1">Zweiter Anhang (Vorrede zur 1. Auflage von 1884)</text:p>
      <text:p text:style-name="P1">[267] In dem Folgenden wird in allem Wesentlichen wiedergegeben, was als eine Art</text:p>
      <text:p text:style-name="P1">«Vorrede» in</text:p>
      <text:p text:style-name="Normal"/>
      <text:p text:style-name="P1">der</text:p>
      <text:p text:style-name="Normal"/>
      <text:p text:style-name="P1">ersten Auflage dieses</text:p>
      <text:p text:style-name="Normal"/>
      <text:p text:style-name="P1">Buches</text:p>
      <text:p text:style-name="Normal"/>
      <text:p text:style-name="P1">stand.</text:p>
      <text:p text:style-name="Normal"/>
      <text:p text:style-name="P1">Da</text:p>
      <text:p text:style-name="Normal"/>
      <text:p text:style-name="P1">es</text:p>
      <text:p text:style-name="Normal"/>
      <text:p text:style-name="P1">mehr</text:p>
      <text:p text:style-name="Normal"/>
      <text:p text:style-name="P1">die</text:p>
      <text:p text:style-name="Normal"/>
      <text:p text:style-name="P1">Gedankenstimmung gibt, aus der ich vor fünfundzwanzig Jahren das Buch niederschrieb,</text:p>
      <text:p text:style-name="P1">als daß es mit dem Inhalte desselben unmittelbar etwas zu tun hätte, setze ich es hier als</text:p>
      <text:p text:style-name="P1">«Anhang» her. Ganz weglassen möchte ich es aus dem Grunde nicht, weil immer wieder</text:p>
      <text:p text:style-name="P1">die Ansicht auftaucht, ich habe wegen meiner späteren geisteswissenschaftlichen</text:p>
      <text:p text:style-name="P1">Schriften etwas von meinen früheren Schriften zu unterdrücken.</text:p>
      <text:p text:style-name="P1">Unser Zeitalter kann die Wahrheit nur aus der Tiefe des menschlichen Wesens schöpfen</text:p>
      <text:p text:style-name="P1">wollen. Von Schillers bekannten zwei Wegen:</text:p>
      <text:p text:style-name="P1">«Wahrheit suchen wir beide, du außen im Leben, ich innen</text:p>
      <text:p text:style-name="P1">In dem Herzen, und so findet sie jeder gewiß.</text:p>
      <text:p text:style-name="P1">Ist das Auge gesund, so begegnet es außen dem Schöpfer;</text:p>
      <text:p text:style-name="P1">Ist es das Herz, dann gewiß spiegelt es innen die Welt»</text:p>
      <text:p text:style-name="P1">wird der Gegenwart vorzüglich der zweite frommen. Eine Wahrheit, die uns von außen</text:p>
      <text:p text:style-name="P1">kommt, trägt immer den Stempel der Unsicherheit an sich. Nur was einem jeden von uns</text:p>
      <text:p text:style-name="P1">in seinem eigenen Innern als Wahrheit erscheint, daran wir glauben. [268] Nur die</text:p>
      <text:p text:style-name="P1">Wahrheit kann uns Sicherheit bringen im Entwickeln unserer individuellen Kräfte. Wer</text:p>
      <text:p text:style-name="P1">von Zweifeln gequält ist, dessen Kräfte sind gelähmt. In einer Welt, die ihm rätselhaft ist,</text:p>
      <text:p text:style-name="P1">kann er kein Ziel seines Schaffens finden.</text:p>
      <text:p text:style-name="P1">Wir wollen nicht mehr bloß glauben; wir wollen wissen. Der Glaube fordert</text:p>
      <text:p text:style-name="P1">Anerkennung von Wahrheiten, die wir nicht ganz durchschauen. Was wir aber nicht ganz</text:p>
      <text:p text:style-name="P1">durchschauen, widerstrebt dem Individuellen, das alles mit seinem tiefsten Innern</text:p>
      <text:p text:style-name="P1">durchleben will. Nur das Wissen befriedigt uns, das keiner äußeren Norm sich unterwirft,</text:p>
      <text:p text:style-name="P1">sondern aus dem Innenleben der Persönlichkeit entspringt.</text:p>
      <text:p text:style-name="Normal"/>
      <text:p text:style-name="P2">190</text:p>
      <text:p text:style-name="P1">Wir wollen auch kein solches Wissen, das in eingefrorenen Schulregeln sich ein für</text:p>
      <text:p text:style-name="P1">allemal ausgestaltet hat, und in für alle Zeiten gültigen Kompendien aufbewahrt ist. Wir</text:p>
      <text:p text:style-name="P1">halten uns jeder berechtigt, von seinen nächsten Erfahrungen, seinen unmittelbaren</text:p>
      <text:p text:style-name="P1">Erlebnissen auszugehen, und von da aus zur Erkenntnis des ganzen Universums</text:p>
      <text:p text:style-name="P1">aufzusteigen. Wir erstreben ein sicheres Wissen, aber jeder auf seine eigene Art.</text:p>
      <text:p text:style-name="P1">Unsere wissenschaftlichen Lehren sollen auch nicht mehr eine solche Gestalt annehmen,</text:p>
      <text:p text:style-name="P1">als wenn ihre Anerkennung Sache eines unbedingten Zwanges wäre. Keiner von uns</text:p>
      <text:p text:style-name="P1">möchte einer wissenschaftlichen Schrift einen Titel geben, wie einst Fichte:</text:p>
      <text:p text:style-name="P1">«Sonnenklarer Bericht an das größere Publikum über das eigentliche Wesen der neuesten</text:p>
      <text:p text:style-name="P1">Philosophie. Ein Versuch, die Leser zum Verstehen zu zwingen.» Heute soll niemand zum</text:p>
      <text:p text:style-name="P1">Verstehen gezwungen werden. Wen nicht ein besonderes, individuelles Bedürfnis zu</text:p>
      <text:p text:style-name="P1">einer Anschauung treibt, von dem fordern wir keine Anerkennung, noch Zustimmung.</text:p>
      <text:p text:style-name="P1">Auch dem noch unreifen Menschen, dem Kinde, wollen wir gegenwärtig keine</text:p>
      <text:p text:style-name="P1">Erkenntnisse eintrichtern, [269] sondern wir suchen seine Fähigkeiten zu entwickeln,</text:p>
      <text:p text:style-name="P1">damit es nicht mehr zum Verstehen gezwungen zu werden braucht, sondern verstehen</text:p>
      <text:p text:style-name="P1">will.</text:p>
      <text:p text:style-name="P1">Ich gebe mich keiner Illusion hin in bezug auf diese Charakteristik meines Zeitalters. Ich</text:p>
      <text:p text:style-name="P1">weiß, wie viel individualitätloses Schablonentum lebt und sich breit macht. Aber ich weiß</text:p>
      <text:p text:style-name="P1">ebenso gut, daß viele meiner Zeitgenossen im Sinne der angedeuteten Richtung ihr Leben</text:p>
      <text:p text:style-name="P1">einzurichten suchen. Ihnen möchte ich diese Schrift widmen. Sie soll nicht «den einzig</text:p>
      <text:p text:style-name="P1">möglichen» Weg zur Wahrheit führen, aber sie soll von demjenigen erzählen, den einer</text:p>
      <text:p text:style-name="P1">eingeschlagen hat, dem es um Wahrheit zu tun ist.</text:p>
      <text:p text:style-name="P1">Die Schrift führt zuerst in abstraktere Gebiete, wo der Gedanke scharfe Konturen ziehen</text:p>
      <text:p text:style-name="P1">muß, um zu sichern Punkten zu kommen. Aber der Leser wird aus den dürren Begriffen</text:p>
      <text:p text:style-name="P1">heraus auch in das konkrete Leben geführt. Ich bin eben durchaus der Ansicht, daß man</text:p>
      <text:p text:style-name="P1">auch in das Ätherreich der Begriffe sich erheben muß, wenn man das Dasein nach allen</text:p>
      <text:p text:style-name="P1">Richtungen durchleben will. Wer nur mit den Sinnen zu genießen versteht, der kennt die</text:p>
      <text:p text:style-name="P1">Leckerbissen des Lebens nicht. Die orientalischen Gelehrten lassen die Lernenden erst</text:p>
      <text:p text:style-name="P1">Jahre eines entsagenden und asketischen Lebens verbringen, bevor sie ihnen mitteilen,</text:p>
      <text:p text:style-name="Normal"/>
      <text:p text:style-name="P2">191</text:p>
      <text:p text:style-name="P1">was sie selbst wissen. Das Abendland fordert zur Wissenschaft keine frommen Übungen</text:p>
      <text:p text:style-name="P1">und keine Askese mehr, aber es verlangt dafür den guten Willen, kurze Zeit sich den</text:p>
      <text:p text:style-name="P1">unmittelbaren Eindrücke des Lebens zu entziehen, und in das Gebiet der reinen</text:p>
      <text:p text:style-name="P1">Gedankenwelt sich zu begeben.</text:p>
      <text:p text:style-name="P1">Der Gebiete des Lebens sind viele. Für jedes einzelne entwickeln sich besondere</text:p>
      <text:p text:style-name="P1">Wissenschaften. Das Leben selbst aber ist eine Einheit, und je mehr die Wissenschaften</text:p>
      <text:p text:style-name="P1">bestrebt [270] sind, sich in die einzelnen Gebiete zu vertiefen, desto mehr entfernen sie</text:p>
      <text:p text:style-name="P1">sich von der Anschauung des lebendigen Weltganzen. Es muß ein Wissen geben, das in</text:p>
      <text:p text:style-name="P1">den einzelnen Wissenschaften die Elemente sucht, um den Menschen zum vollen Leben</text:p>
      <text:p text:style-name="P1">wieder zurückzuführen. Der wissenschaftliche Spezialforscher will sich durch seine</text:p>
      <text:p text:style-name="P1">Erkenntnisse ein Bewußtsein von der Welt und ihren Wirkungen erwerben; in dieser</text:p>
      <text:p text:style-name="P1">Schrift ist das Ziel ein philosophisches: die Wissenschaft soll selbst organisch-lebendig</text:p>
      <text:p text:style-name="P1">werden. Die Einzelwissenschaften sind Vorstufen der hier angestrebten Wissenschaft.</text:p>
      <text:p text:style-name="P1">Ein ähnliches Verhältnis herrscht in den Künsten. Der Komponist arbeitet auf Grund der</text:p>
      <text:p text:style-name="P1">Kompositionslehre. Die letztere ist eine Summe von Kenntnissen, deren Besitz eine</text:p>
      <text:p text:style-name="P1">notwendige Vorbedingung des Komponierens ist. Im Komponieren dienen die Gesetze</text:p>
      <text:p text:style-name="P1">der Kompositionslehre dem Leben, der realen Wirklichkeit. Genau in demselben Sinne</text:p>
      <text:p text:style-name="P1">ist die Philosophie eine Kunst. Alle wirklichen Philosophen waren Begriffskünstler. Für</text:p>
      <text:p text:style-name="P1">sie wurden die menschlichen Ideen zum Kunstmateriale und die wissenschaftliche</text:p>
      <text:p text:style-name="P1">Methode zur künstlerischen Technik. Das abstrakte Denken gewinnt dadurch konkretes,</text:p>
      <text:p text:style-name="P1">individuelles Leben. Die Ideen werden Lebensmächte. Wir haben dann nicht bloß ein</text:p>
      <text:p text:style-name="P1">Wissen von den Dingen, sondern wir haben das Wissen zum realen, sich selbst</text:p>
      <text:p text:style-name="P1">beherrschenden Organismus gemacht; unser wirkliches, tätiges Bewußtsein hat sich über</text:p>
      <text:p text:style-name="P1">ein bloß passives Aufnehmen von Wahrheiten gestellt.</text:p>
      <text:p text:style-name="P1">Wie sich die Philosophie als Kunst zur Freiheit des Menschen verhält, was die letztere</text:p>
      <text:p text:style-name="P1">ist, und ob wir ihrer teilhaftig sind oder es werden können: das ist die Hauptfrage meiner</text:p>
      <text:p text:style-name="P1">Schrift. Alle anderen wissenschaftlichen Ausführungen stehen hier nur, weil sie zuletzt</text:p>
      <text:p text:style-name="P1">Aufklärung geben über jene, [271] meiner Meinung nach, den Menschen am nächsten</text:p>
      <text:p text:style-name="P1">liegenden Fragen. Eine «Philosophie der Freiheit» soll in diesen Blättern gegeben</text:p>
      <text:p text:style-name="P1">werden.</text:p>
      <text:p text:style-name="Normal"/>
      <text:p text:style-name="P2">192</text:p>
      <text:p text:style-name="P1">Alle Wissenschaft wäre nur Befriedigung müßiger Neugierde, wenn sie nicht auf die</text:p>
      <text:p text:style-name="P1">Erhöhung des Daseinswertes der mernchlichen Persönlichkeit hinstrebte. Den wahren</text:p>
      <text:p text:style-name="P1">Wert erhalten die Wissenschaften erst durch eine Darstellung der menschlichen</text:p>
      <text:p text:style-name="P1">Bedeutung ihrer Resultate. Nicht die Veredlung eines einzelnen Seelenvermögens kann</text:p>
      <text:p text:style-name="P1">Endzweck des Individuums sein, sondern die Entwicklung aller in uns schlummernden</text:p>
      <text:p text:style-name="P1">Fähigkeiten. Das Wissen hat nur dadurch Wert, daß es einen Beitrag liefert zur allseitigen</text:p>
      <text:p text:style-name="P1">Entfaltung der ganzen Menschennatur.</text:p>
      <text:p text:style-name="P1">Diese Schrift faßt deshalb die Beziehung zwischen Wissenschaft und Leben nicht so auf,</text:p>
      <text:p text:style-name="P1">daß der Mensch sich der Idee zu beugen hat und seine Kräfte ihrem Dienst weihen soll,</text:p>
      <text:p text:style-name="P1">sondern in dem Sinne, daß er sich der Ideenwelt bemächtigt, um sie zu seinen</text:p>
      <text:p text:style-name="P1">menschlichen Zielen, die über die bloß wissenschaftlichen hinausgehen, zu gebrauchen.</text:p>
      <text:p text:style-name="P1">Man muß sich der Idee erlebend gegenüberstellen können; sonst gerät man unter ihre</text:p>
      <text:p text:style-name="P1">Knechtschaft.</text:p>
      <text:p text:style-name="Normal"/>
      <text:p text:style-name="P1">Anmerkungen:</text:p>
      <text:p text:style-name="Normal"/>
      <text:p text:style-name="P1">(1) Ganz weggelassen sind hier nur die allerersten Eingangssatze (der ersten Auflage) dieser</text:p>
      <text:p text:style-name="P1">Ausführungen, die mir heute ganz unwesentlich erscheinen. Was aber des weiteren darin gesagt</text:p>
      <text:p text:style-name="P1">ist, scheint mir auch gegenwärtig trotz der naturwissenschaftlichen Denkart unserer Zeitgenossen,</text:p>
      <text:p text:style-name="P1">ja gerade wegen derselben, zu sagen notwendig.</text:p>
      <text:p text:style-name="Normal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