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/>
    <style:style style:family="paragraph" style:name="P3" style:display-name="P3" style:parent-style-name="Normal">
      <style:paragraph-properties fo:text-align="left" style:writing-mode="lr"/>
    </style:style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</text:p>
      <text:p text:style-name="P2"/>
      <text:p text:style-name="P3">STEINER GESAMTAUSGABE</text:p>
      <text:p text:style-name="P3">VORTRÄGE</text:p>
      <text:p text:style-name="P3">ÖFFENTLICHE VORTRÄGE</text:p>
      <text:p text:style-name="P2"/>
      <text:p text:style-name="P1">Zu den Veröffentlichungen aus dem</text:p>
      <text:p text:style-name="P3">Vortragswerk von Rudolf Steiner</text:p>
      <text:p text:style-name="P2"/>
      <text:p text:style-name="P3">Die</text:p>
      <text:p text:style-name="P3">Grundlage</text:p>
      <text:p text:style-name="P3">der</text:p>
      <text:p text:style-name="P3">anthroposophisch</text:p>
      <text:p text:style-name="P3">orientierten</text:p>
      <text:p text:style-name="P3">Geisteswissenschaft bilden die von Rudolf Steiner (1861-1925)</text:p>
      <text:p text:style-name="P3">geschriebenen und veröffentlichten Werke. Daneben hielt er in</text:p>
      <text:p text:style-name="P3">den Jahren 1900 bis 1924 zahlreiche Vorträge und Kurse, sowohl</text:p>
      <text:p text:style-name="P3">öffentlich wie auch für die Mitglieder der Theoso-phischen,</text:p>
      <text:p text:style-name="P3">später Anthroposophischen Gesellschaft. Er selbst wollte</text:p>
      <text:p text:style-name="P3">ursprünglich, daß seine durchwegs frei gehaltenen Vorträge nicht</text:p>
      <text:p text:style-name="P3">schriftlich festgehalten würden, da sie als «mündliche, nicht zum</text:p>
      <text:p text:style-name="P3">Druck bestimmte Mitteilungen» gedacht waren. Nachdem aber</text:p>
      <text:p text:style-name="P3">zunehmend unvollständige und fehlerhafte Hörernachschriften</text:p>
      <text:p text:style-name="P3">angefertigt und verbreitet wurden, sah er sich veranlaßt, das</text:p>
      <text:p text:style-name="P3">Nachschreiben zu regeln. Mit dieser Aufgabe betraute er Marie</text:p>
      <text:p text:style-name="P3">Steiner-von Sivers. Ihr oblag die Bestimmung der</text:p>
      <text:p text:style-name="P3">Stenographierenden, die Verwaltung der Nachschriften und die</text:p>
      <text:p text:style-name="P3">für die Herausgabe notwendige Durchsicht der Texte. Da Rudolf</text:p>
      <text:p text:style-name="P3">Steiner aus Zeitmangel nur in ganz wenigen Fällen die</text:p>
      <text:p text:style-name="P3">Nachschriften selbst korrigeren konnte, muß gegenüber allen</text:p>
      <text:p text:style-name="P3">Vortragsveröffentlichungen sein Vorbehalt berücksichtigt werden:</text:p>
      <text:p text:style-name="P3">«Es wird eben nur hingenommen werden müssen, daß in den von</text:p>
      <text:p text:style-name="P3">mir nicht nachgesehenen Vorlagen sich Fehlerhaftes findet.»</text:p>
      <text:p text:style-name="P3">Nach dem Tode von Marie Steiner (1867-1948) wurde gemäß</text:p>
      <text:p text:style-name="P3">ihren Richtlinien mit der Herausgabe einer Rudolf Steiner</text:p>
      <text:p text:style-name="P3">Gesamtausgabe begonnen. Der vorliegende Band bildet einen</text:p>
      <text:p text:style-name="P3">Bestandteil dieser Gesamtausgabe. Soweit erforderlich, finden</text:p>
      <text:p text:style-name="P3">sich nähere Angaben zu den Textunterlagen am Beginn der</text:p>
      <text:p text:style-name="P3">Hinweise.</text:p>
      <text:p text:style-name="P2"/>
      <text:p text:style-name="P1">RUDOLF</text:p>
      <text:p text:style-name="P2"/>
      <text:p text:style-name="P3">STEINER</text:p>
      <text:p text:style-name="P2"/>
      <text:p text:style-name="P3">Die Philosophie des</text:p>
      <text:p text:style-name="P3">Thomas von Aquino</text:p>
      <text:p text:style-name="P3">Drei Vorträge, gehalten in Dornach</text:p>
      <text:p text:style-name="P3">vom 22. bis 24. Mai 1920</text:p>
      <text:p text:style-name="P3">Mit Übertragungen aus Werken des</text:p>
      <text:p text:style-name="P3">Thomas von Aquino durch Roman Boos</text:p>
      <text:p text:style-name="P2"/>
      <text:p text:style-name="P2">1993</text:p>
      <text:p text:style-name="P2"/>
      <text:p text:style-name="P3">RUDOLF</text:p>
      <text:p text:style-name="P3">STEINER</text:p>
      <text:p text:style-name="P3">VERLAG</text:p>
      <text:p text:style-name="P3">DORNACH / SCHWEIZ</text:p>
      <text:p text:style-name="P2"/>
      <text:p text:style-name="P1">Nach einer vom Vortragenden nicht durchgesehenen Nachschrift</text:p>
      <text:p text:style-name="P3">herausgegeben von der Rudolf Steiner-Nachlaßverwahung</text:p>
      <text:p text:style-name="P3">Die Herausgabe der 4. Auflage besorgte Anna-Maria Baiaster</text:p>
      <text:p text:style-name="P2">1.</text:p>
      <text:p text:style-name="P2"/>
      <text:p text:style-name="P3">Auflage, Dornach 1930</text:p>
      <text:p text:style-name="P2"/>
      <text:p text:style-name="P2">2.</text:p>
      <text:p text:style-name="P2"/>
      <text:p text:style-name="P3">Auflage, Dornach 1958</text:p>
      <text:p text:style-name="P2"/>
      <text:p text:style-name="P3">3. Auflage, Gesamtausgabe Dornach 1967</text:p>
      <text:p text:style-name="P3">4. Auflage, ergänzt und erweitert</text:p>
      <text:p text:style-name="P3">Gesamtausgabe Dornach 1993</text:p>
      <text:p text:style-name="P3">Bibliographischer Nachweis</text:p>
      <text:p text:style-name="P3">der Auflagen siehe Seite 161</text:p>
      <text:p text:style-name="P2"/>
      <text:p text:style-name="P3">Bibliographie-Nr. 74</text:p>
      <text:p text:style-name="P3">Alle Rechte bei der Rudolf Steiner-Nachlaßverwahung</text:p>
      <text:p text:style-name="P3">Dornach/Schweiz 1993 by Rudolf</text:p>
      <text:p text:style-name="P3">Steiner-Nachlaßverwaltung, Dornach Schweiz Printed in</text:p>
      <text:p text:style-name="P3">Germany by Konkordia Druck, Bühl</text:p>
      <text:p text:style-name="P3">ISBN 3-7274-0741-7</text:p>
      <text:p text:style-name="P2"/>
      <text:p text:style-name="P1">I NHALT</text:p>
      <text:p text:style-name="P2"/>
      <text:p text:style-name="P3">Ausführliche</text:p>
      <text:p text:style-name="P2"/>
      <text:p text:style-name="P3">Inhaltsangaben S. 171 f.</text:p>
      <text:p text:style-name="P2"/>
      <text:p text:style-name="P3">ERSTER VORTRAG, Dornach, 22. Mai 1920 ........................</text:p>
      <text:p text:style-name="P2">7</text:p>
      <text:p text:style-name="P3">Thomas und Augustinus</text:p>
      <text:p text:style-name="P3">ZWEITER VORTRAG, Dornach, 23. Mai 1920 ......................</text:p>
      <text:p text:style-name="P2">38</text:p>
      <text:p text:style-name="P3">Das Wesen des Thomismus</text:p>
      <text:p text:style-name="P3">DRITTER VORTRAG, Dornach, 24. Mai 1920 ......................</text:p>
      <text:p text:style-name="P2">73</text:p>
      <text:p text:style-name="P3">Die Bedeutung des Thomismus in der Gegenwart</text:p>
      <text:p text:style-name="P3">ANHANG</text:p>
      <text:p text:style-name="P3">Einladung zu den Vorträgen (Zeitungsanzeige) .............................. 110</text:p>
      <text:p text:style-name="P3">Notizbucheintragung Rudolf Steiners ............................................. 111</text:p>
      <text:p text:style-name="P3">Textübertragungen aus Werken des Thomas von Aquin mit</text:p>
      <text:p text:style-name="P3">verbindenden Erläuterungen von Dr. Roman Boos</text:p>
      <text:p text:style-name="P3">Thomas und der Platonismus ......................................................</text:p>
      <text:p text:style-name="P3">Der Mensch und die intelügible Welt .........................................</text:p>
      <text:p text:style-name="P3">Der Mensch und die materielle Welt ..........................................</text:p>
      <text:p text:style-name="P3">Der Mensch als erkennendes Wesen ...........................................</text:p>
      <text:p text:style-name="P2"/>
      <text:p text:style-name="P2">117</text:p>
      <text:p text:style-name="P2">121</text:p>
      <text:p text:style-name="P2">128</text:p>
      <text:p text:style-name="P2">133</text:p>
      <text:p text:style-name="P2"/>
      <text:p text:style-name="P2">*</text:p>
      <text:p text:style-name="P2"/>
      <text:p text:style-name="P3">Hinweise</text:p>
      <text:p text:style-name="P3">Zu dieser Ausgabe .......................................................................</text:p>
      <text:p text:style-name="P3">Hinweise zum Text......................................................................</text:p>
      <text:p text:style-name="P3">Namenregister..................................................................................</text:p>
      <text:p text:style-name="P3">Ausführliche Inhaltsangabe .............................................................</text:p>
      <text:p text:style-name="P3">Übersicht über die Rudolf Steiner Gesamtausgabe ........................</text:p>
      <text:p text:style-name="P2"/>
      <text:p text:style-name="P2">159</text:p>
      <text:p text:style-name="P2">162</text:p>
      <text:p text:style-name="P2">169</text:p>
      <text:p text:style-name="P2">171</text:p>
      <text:p text:style-name="P2">173</text:p>
      <text:p text:style-name="P2"/>
      <text:p text:style-name="P1">Die Original-Wandtafelzeichnungen</text:p>
      <text:p text:style-name="P3">von Rudolf Steiner zu den Vorträgen in diesem Band</text:p>
      <text:p text:style-name="P3">werden innerhalb der Gesamtausgabe erscheinen in der Reihe</text:p>
      <text:p text:style-name="P3">«Wandtafelzeichnungen zum Vortragswerk»</text:p>
      <text:p text:style-name="P3">Bandl</text:p>
      <text:p text:style-name="P2"/>
      <text:p text:style-name="P1">ERSTER VORTRAG</text:p>
      <text:p text:style-name="P3">THOMAS UND AUGUSTINUS</text:p>
      <text:p text:style-name="P3">Dornach, 22. Mai 1920</text:p>
      <text:p text:style-name="P2"/>
      <text:p text:style-name="P3">In diesen drei Tagen möchte ich über ein Thema sprechen,</text:p>
      <text:p text:style-name="P3">das gewöhnlich von einer mehr formalen Seite her</text:p>
      <text:p text:style-name="P3">betrachtet wird, und dessen Inhalt gewöhnlich nur darinnen</text:p>
      <text:p text:style-name="P3">gesehen wird, daß durch die zugrunde liegende</text:p>
      <text:p text:style-name="P3">philosophische Bewegung des Mittelalters die Stellung der</text:p>
      <text:p text:style-name="P3">philosophischen Weltanschauung zum Christentum</text:p>
      <text:p text:style-name="P3">gewissermaßen festgelegt worden sei. Da gerade diese Seite</text:p>
      <text:p text:style-name="P3">der Sache in der neueren Zeit eine Art Wiederauffrischung</text:p>
      <text:p text:style-name="P3">gefunden hat durch die Aufforderung des Papstes Leo XIII.</text:p>
      <text:p text:style-name="P3">an seine Kleriker, den Thomismus zur offiziellen</text:p>
      <text:p text:style-name="P3">Philosophie der katholischen Kirche zu machen, so hat von</text:p>
      <text:p text:style-name="P3">dieser Seite her gewiß unser gegenwärtiges Thema eine</text:p>
      <text:p text:style-name="P3">gewisse Bedeutung.</text:p>
      <text:p text:style-name="P3">Allein, ich möchte eben nicht bloß von dieser formalen</text:p>
      <text:p text:style-name="P3">Seite her die Sache betrachten, die sich als mittelalterliche</text:p>
      <text:p text:style-name="P3">Philosophie gewissermaßen herumkristallisiert um die</text:p>
      <text:p text:style-name="P3">Persönlichkeit des Albertus Magnus und des Thomas von</text:p>
      <text:p text:style-name="P3">Aquino, sondern ich möchte im Laufe dieser Tage dazu</text:p>
      <text:p text:style-name="P3">kommen, den tieferen historischen Hintergrund aufzuzeigen,</text:p>
      <text:p text:style-name="P3">aus dem diese von der Gegenwart trotz alledem viel zu</text:p>
      <text:p text:style-name="P3">wenig gewürdigte philosophische Bewegung sich erhoben hat.</text:p>
      <text:p text:style-name="P3">Man kann sagen: In einer ganz scharfen Weise versucht</text:p>
      <text:p text:style-name="P3">Thomas von Aquino im 13. Jahrhundert das Problem der</text:p>
      <text:p text:style-name="P3">Erkenntnis, der Gesamtweltanschauung zu fassen, in einer</text:p>
      <text:p text:style-name="P3">Weise, die, man muß es ihr zugestehen, heute eigentlich</text:p>
      <text:p text:style-name="P3">schwer nachzudenken ist, weil zu dem Nachdenken</text:p>
      <text:p text:style-name="P3">Voraussetzungen gehören, die bei den Menschen der</text:p>
      <text:p text:style-name="P3">Gegenwart</text:p>
      <text:p text:style-name="P2"/>
      <text:p text:style-name="P1">kaum erfüllt sind, auch wenn sie Philosophen sind. Es ist</text:p>
      <text:p text:style-name="P3">notwendig, daß man sich ganz hineinversetzen könne in die</text:p>
      <text:p text:style-name="P3">Art des Denkens des Thomas von Aquino, seiner Vorgänger</text:p>
      <text:p text:style-name="P3">und Nachfolger, daß man zu wissen vermag, wie die</text:p>
      <text:p text:style-name="P3">Begriffe zu nehmen sind, wie die Begriffe in den Seelen</text:p>
      <text:p text:style-name="P3">dieser mittelalterlichen Menschen lebten, von denen</text:p>
      <text:p text:style-name="P3">eigentlich die Geschichte der Philosophie in ziemlich</text:p>
      <text:p text:style-name="P3">äußerlicher Weise berichtet.</text:p>
      <text:p text:style-name="P3">Sieht man nun auf der einen Seite hin auf den</text:p>
      <text:p text:style-name="P3">Mittelpunkt dieser Betrachtung, auf Thomas von Aquino,</text:p>
      <text:p text:style-name="P3">so möchte man sagen, in ihm hat man eine Persönlichkeit,</text:p>
      <text:p text:style-name="P3">die gegenüber der Hauptströmung der christlichen</text:p>
      <text:p text:style-name="P3">Philosophie des Mittelalters eigentlich als Persönlichkeit</text:p>
      <text:p text:style-name="P3">verschwindet, die, man möchte sagen, eigentlich nur der</text:p>
      <text:p text:style-name="P3">Koeffizient oder der Exponent ist für dasjenige, was in</text:p>
      <text:p text:style-name="P3">einer breiten Weltanschauungsströmung lebt und nur mit</text:p>
      <text:p text:style-name="P3">einer gewissen Universalität eben gerade durch diese eine</text:p>
      <text:p text:style-name="P3">Persönlichkeit zum Ausdrucke kommt. So daß man, wenn</text:p>
      <text:p text:style-name="P3">man von dem Tho-mismus spricht, sein Auge richten kann</text:p>
      <text:p text:style-name="P3">auf etwas außerordentlich Unpersönliches, auf etwas, das</text:p>
      <text:p text:style-name="P3">sich eigentlich nur offenbart durch die Persönlichkeit des</text:p>
      <text:p text:style-name="P3">Thomas von Aquino. Dagegen erblickt man sofort, daß</text:p>
      <text:p text:style-name="P3">man eine volle, ganze Persönlichkeit mit alledem, was eben</text:p>
      <text:p text:style-name="P3">in einer Persönlichkeit sich darlebt, in den Mittelpunkt der</text:p>
      <text:p text:style-name="P3">Betrachtung stellen muß, wenn man denjenigen ins Auge</text:p>
      <text:p text:style-name="P3">faßt, auf den zunächst als hauptsächlichsten Vorgänger der</text:p>
      <text:p text:style-name="P3">Thomismus zurückgeht, wenn man Augustinus ins Auge</text:p>
      <text:p text:style-name="P3">faßt: bei Augustinus alles persönlich, bei Thomas von</text:p>
      <text:p text:style-name="P3">Aquino alles eigentlich ganz unpersönlich. Bei Augustinus</text:p>
      <text:p text:style-name="P3">haben wir es zu tun mit einem ringenden Menschen, bei</text:p>
      <text:p text:style-name="P3">Thomas von Aquino mit der ihre Stellung zum Himmel, zur</text:p>
      <text:p text:style-name="P3">Erde, zu den Menschen, zu der Geschichte und so weiter</text:p>
      <text:p text:style-name="P3">feststellenden mittelalterlichen Kirche, die sich eigentlich</text:p>
      <text:p text:style-name="P3">sogar, könnte man, allerdings mit</text:p>
      <text:p text:style-name="P2"/>
      <text:p text:style-name="P1">gewissen Einschränkungen, sagen, als Kirdie ausdrückt durch</text:p>
      <text:p text:style-name="P3">die Philosophie des Thomas von Aquino.</text:p>
      <text:p text:style-name="P3">Ein bedeutsames Ereignis liegt zwischen den beiden, und</text:p>
      <text:p text:style-name="P3">ohne daß man den Blick auf dieses Ereignis richtet, ist es</text:p>
      <text:p text:style-name="P3">nicht möglich, die Stellung dieser beiden mittelalterlichen</text:p>
      <text:p text:style-name="P3">Persönlichkeiten zueinander festzustellen. Das Ereignis, das</text:p>
      <text:p text:style-name="P3">ich meine, das ist die durch den Kaiser Justinian betriebene</text:p>
      <text:p text:style-name="P3">Verketzerung des Qrigenes. Die ganze Färbung der</text:p>
      <text:p text:style-name="P3">Weltanschauung des Augustinus wird erst verständlich,</text:p>
      <text:p text:style-name="P3">wenn man den ganzen historischen Hintergrund, aus dem</text:p>
      <text:p text:style-name="P3">sich Augustinus herausarbeitet, ins Auge faßt. Dieser</text:p>
      <text:p text:style-name="P3">historische Hintergrund wird aber in der Tat ein ganz</text:p>
      <text:p text:style-name="P3">anderer dadurch, daß jener mächtige Einfluß - es war in der</text:p>
      <text:p text:style-name="P3">Tat ein mächtiger Einfluß trotz vielem, was in der</text:p>
      <text:p text:style-name="P3">Geschichte der Philosophie gesagt wird - auf das</text:p>
      <text:p text:style-name="P3">Abendland aufhört, der ausgegangen ist von den</text:p>
      <text:p text:style-name="P3">Philosophenschulen in Athen, ein Einfluß, der im</text:p>
      <text:p text:style-name="P3">wesentlichen bis ins sechste Jahrhundert hinein dauerte,</text:p>
      <text:p text:style-name="P3">dann abflutete, so daß etwas zurückbleibt, was tatsächlich in</text:p>
      <text:p text:style-name="P3">der weiteren philosophischen Strömung des Abendlandes</text:p>
      <text:p text:style-name="P3">etwas ganz anderes ist als das war, in dem Augustinus noch</text:p>
      <text:p text:style-name="P3">lebendig drinnengestanden hat.</text:p>
      <text:p text:style-name="P3">Ich werde Sie bitten müssen zu berücksichtigen, daß heute</text:p>
      <text:p text:style-name="P3">mehr eine Einleitung gegeben wird, daß morgen das</text:p>
      <text:p text:style-name="P3">eigentliche Wesen des Thomismus hier behandelt werden soll,</text:p>
      <text:p text:style-name="P3">und daß mein Ziel, dasjenige, warum ich all das vorbringe,</text:p>
      <text:p text:style-name="P3">was ich in diesen Tagen sagen will, eigentlich erst am</text:p>
      <text:p text:style-name="P3">dritten Tage ganz zum Vorschein kommen wird. Denn</text:p>
      <text:p text:style-name="P3">sehen Sie, auch mit Bezug auf die christliche Philosophie</text:p>
      <text:p text:style-name="P3">des Mittelalters, namentlich des Thomismus, bin ich ja verzeihen Sie einleitend diese persönliche Bemerkung - in</text:p>
      <text:p text:style-name="P3">einer ganz besonderen Lage. Ich habe öfter hervorgehoben,</text:p>
      <text:p text:style-name="P3">auch in öffentlichen Vorträgen, wie es mir einmal gegangen</text:p>
      <text:p text:style-name="P3">ist, als ich vor einer proletarischen Bevölkerung dasjenige</text:p>
      <text:p text:style-name="P3">vorgetragen</text:p>
      <text:p text:style-name="P2"/>
      <text:p text:style-name="P1">hatte, was ich als die Wahrheit in dem Verlauf der</text:p>
      <text:p text:style-name="P3">abendländischen Geschichte ansehen muß. Es hat dazu</text:p>
      <text:p text:style-name="P3">geführt, daß zwar unter den Schülern eine gute</text:p>
      <text:p text:style-name="P3">Anhängerschaft da war, daß aber die Führer der</text:p>
      <text:p text:style-name="P3">proletarischen Bewegung um die Wende des 19. zum 20.</text:p>
      <text:p text:style-name="P3">Jahrhundert darauf gekommen sind, es würde da nicht</text:p>
      <text:p text:style-name="P3">echter Marxismus vorgetragen. Und obschon man sich</text:p>
      <text:p text:style-name="P3">berufen konnte darauf, daß eine Zukunftsmenschheit</text:p>
      <text:p text:style-name="P3">eigentlich doch etwas wie Lehrfreiheit anerkennen müsse,</text:p>
      <text:p text:style-name="P3">wurde mir in der maßgebenden Versammlung dazumal</text:p>
      <text:p text:style-name="P3">erwidert, diese Partei kenne keine Lehrfreiheit, sondern nur</text:p>
      <text:p text:style-name="P3">einen vernünftigen Zwang! — Und meine Lehrtätigkeit</text:p>
      <text:p text:style-name="P3">mußte, obwohl dazumal eine große Anzahl von Schülern</text:p>
      <text:p text:style-name="P3">herangezogen waren im Proletariat, damit beschlossen</text:p>
      <text:p text:style-name="P3">werden.</text:p>
      <text:p text:style-name="P3">In einer ähnlichen Weise ging es mir an anderer Stätte mit</text:p>
      <text:p text:style-name="P3">demjenigen, was ich vor etwa jetzt neunzehn bis zwanzig</text:p>
      <text:p text:style-name="P3">Jahren sagen wollte über den Thomismus und alles</text:p>
      <text:p text:style-name="P3">dasjenige, was sich als mittelalterliche Philosophie</text:p>
      <text:p text:style-name="P3">daranschließt. Es war das die Zeit, in welcher eben um die</text:p>
      <text:p text:style-name="P3">Wende des 19. zum 20. Jahrhundert zu ganz besonderer</text:p>
      <text:p text:style-name="P3">Hochflut gekommen war dasjenige, was man gewohnt</text:p>
      <text:p text:style-name="P3">worden ist, den Monismus zu nennen. Als eine besondere</text:p>
      <text:p text:style-name="P3">Färbung des Monismus, nämlich als materialistischer</text:p>
      <text:p text:style-name="P3">Monismus, scheinbar zur Pflege einer freien, unabhängigen</text:p>
      <text:p text:style-name="P3">Weltanschauung, aber im Grunde genommen doch nur zur</text:p>
      <text:p text:style-name="P3">Pflege dieser materialistischen Färbung des Monismus, war</text:p>
      <text:p text:style-name="P3">dazumal in Deutschland der «Giordano-Bruno-Bund»</text:p>
      <text:p text:style-name="P3">begründet worden. Weil es mir unmöglich war, all das leere</text:p>
      <text:p text:style-name="P3">Phrasengerede mitzumachen, das dazumal als Monismus in</text:p>
      <text:p text:style-name="P3">die Welt ging, hielt ich im Berliner «Giordano-Bruno-Bund»</text:p>
      <text:p text:style-name="P3">einen Vortrag über den Thomismus. In diesem Vortrage</text:p>
      <text:p text:style-name="P3">suchte ich den Nachweis zu führen, daß in dem Thomismus</text:p>
      <text:p text:style-name="P3">ein wirklicher spiritueller Monismus gegeben sei, daß</text:p>
      <text:p text:style-name="P3">dieser spirituelle</text:p>
      <text:p text:style-name="P2"/>
      <text:p text:style-name="P1">Monismus gegeben sei außerdem in der Weise, daß er sich</text:p>
      <text:p text:style-name="P3">offenbart durch das denkbar scharfsinnigste Denken, durch</text:p>
      <text:p text:style-name="P3">ein scharfsinniges Denken, von dem die neuere, unter</text:p>
      <text:p text:style-name="P3">Kant-sdiem Einfluß stehende und aus dem Protestantismus</text:p>
      <text:p text:style-name="P3">hervorgegangene Philosophie im Grunde genommen keine</text:p>
      <text:p text:style-name="P3">Ahnung hat, zu dem sie aber jedenfalls keine Kraft mehr</text:p>
      <text:p text:style-name="P3">hat. Und so hatte ich es denn auch mit dem Monismus</text:p>
      <text:p text:style-name="P3">verdorben! Es ist tatsächlich heute außerordentlich</text:p>
      <text:p text:style-name="P3">schwierig, von den Dingen so zu sprechen, daß das</text:p>
      <text:p text:style-name="P3">Gesprochene aus der wirklichen Sache herausklingt und</text:p>
      <text:p text:style-name="P3">nicht in den Dienst irgendeiner Parteifärbung sich stellt. So</text:p>
      <text:p text:style-name="P3">zu sprechen über die Erscheinungen, die ich angedeutet habe,</text:p>
      <text:p text:style-name="P3">möchte ich mich in diesen drei Tagen wiederum bestreben.</text:p>
      <text:p text:style-name="P3">Die Persönlichkeit des Augustinus stellt sich hinein in</text:p>
      <text:p text:style-name="P3">das vierte und fünfte Jahrhundert als, wie ich schon sagte,</text:p>
      <text:p text:style-name="P3">eine im eminenten Sinne ringende Persönlichkeit. Die Art</text:p>
      <text:p text:style-name="P3">und Weise, wie Augustinus ringt, das ist dasjenige, was sich</text:p>
      <text:p text:style-name="P3">einem tief in die Seele gräbt, wenn man auf die besondere</text:p>
      <text:p text:style-name="P3">Natur dieses Ringens einzugehen vermag. Zwei Fragen</text:p>
      <text:p text:style-name="P3">sind es, die sich in einer Intensität vor des Augustinus Seele</text:p>
      <text:p text:style-name="P3">stellen, von der man heute, wo die eigentlichen</text:p>
      <text:p text:style-name="P3">Erkenntnis-und Seelenfragen verblaßt sind, wiederum</text:p>
      <text:p text:style-name="P3">eigentlich keine Ahnung hat. Die erste Frage ist die, die</text:p>
      <text:p text:style-name="P3">man etwa dadurch charakterisieren kann, daß man sagt:</text:p>
      <text:p text:style-name="P3">Augustinus ringt nach dem Wesen desjenigen, was der</text:p>
      <text:p text:style-name="P3">Mensch eigentlich als Wahrheit, als eine ihn stützende, als</text:p>
      <text:p text:style-name="P3">seine Seele erfüllende Wahrheit anerkennen könne. Die</text:p>
      <text:p text:style-name="P3">zweite Frage ist diese: Wie ist zu erklären in einer Welt, die</text:p>
      <text:p text:style-name="P3">doch nur einen Sinn hat, wenn wenigstens das Ziel dieser</text:p>
      <text:p text:style-name="P3">Welt mit dem Guten irgend etwas zu tun hat, wie ist zu</text:p>
      <text:p text:style-name="P3">erklären in dieser Welt die Anwesenheit des Bösen? Wie ist</text:p>
      <text:p text:style-name="P3">zu erklären in der menschlidien Natur namentlich der</text:p>
      <text:p text:style-name="P3">Stachel des Bösen, der eigentlich - wenigstens nach des</text:p>
      <text:p text:style-name="P3">Augustinus Ansicht - nie-</text:p>
      <text:p text:style-name="P2"/>
      <text:p text:style-name="P1">mals zum Schweigen kommt, die Stimme des Bösen, die</text:p>
      <text:p text:style-name="P3">niemals zum Schweigen kommt, auch dann nicht, wenn der</text:p>
      <text:p text:style-name="P3">Mensch ein ehrliches und aufrichtiges Streben nach dem</text:p>
      <text:p text:style-name="P3">Guten entwickelt?</text:p>
      <text:p text:style-name="P3">Ich glaube nicht, daß man an Augustinus wirklich</text:p>
      <text:p text:style-name="P3">herankommt, wenn man diese zwei Fragen in dem Sinne</text:p>
      <text:p text:style-name="P3">nimmt, wie sie der Durchschnittsmensch der Gegenwart,</text:p>
      <text:p text:style-name="P3">auch wenn er Philosoph ist, zu nehmen geneigt ist. Man</text:p>
      <text:p text:style-name="P3">muß nach der besonderen Färbung suchen, die für diesen</text:p>
      <text:p text:style-name="P3">Menschen des vierten und fünften Jahrhunderts diese</text:p>
      <text:p text:style-name="P3">beiden Fragen hatten. Augustinus geht ja zunächst durch</text:p>
      <text:p text:style-name="P3">ein innerlich bewegtes, man möchte sagen ausschweifendes</text:p>
      <text:p text:style-name="P3">Leben. Aber aus diesem ausschweifenden und bewegten</text:p>
      <text:p text:style-name="P3">Leben heraus tauchen ihm doch immer wieder diese beiden</text:p>
      <text:p text:style-name="P3">Fragen auf. Persönlich ist er in einen Zwiespalt</text:p>
      <text:p text:style-name="P3">hineingestellt. Der Vater ist Heide, die Mutter ist fromme</text:p>
      <text:p text:style-name="P3">Christin. Die Mutter gibt sich alle Mühe, den Sohn für das</text:p>
      <text:p text:style-name="P3">Christentum zu gewinnen. Zunächst ist der Sohn nur für</text:p>
      <text:p text:style-name="P3">einen gewissen Ernst zu gewinnnen, und dieser Ernst</text:p>
      <text:p text:style-name="P3">richtet sich zunächst nach dem Manichäismus. Wir wollen</text:p>
      <text:p text:style-name="P3">nachher einige Blicke nach dieser Weltanschauung werfen,</text:p>
      <text:p text:style-name="P3">die zunächst in den Gesichtskreis des Augustinus hereintrat,</text:p>
      <text:p text:style-name="P3">als er von einem etwas lotterigen Leben zu einem vollen</text:p>
      <text:p text:style-name="P3">Lebensernst überging. Dann fühlte er sich aber immer</text:p>
      <text:p text:style-name="P3">mehr und mehr, allerdings erst nach Jahren, abgestoßen</text:p>
      <text:p text:style-name="P3">von dem Manichäismus, und es bemächtigte sich seiner</text:p>
      <text:p text:style-name="P3">nun wiederum, nicht etwa nur aus den Tiefen der Seele</text:p>
      <text:p text:style-name="P3">heraus oder aus irgendwelchen abstrakten Höhen her,</text:p>
      <text:p text:style-name="P3">sondern aus der ganzen Zeitströmung des philosophischen</text:p>
      <text:p text:style-name="P3">Lebens heraus ein gewisser Skeptizismus, der</text:p>
      <text:p text:style-name="P3">Skeptizismus, in den zu einer gewissen Zeit die griechische</text:p>
      <text:p text:style-name="P3">Philosophie ausgelaufen war, und der sich dann erhalten</text:p>
      <text:p text:style-name="P3">hat bis in die Zeit des Augustinus.</text:p>
      <text:p text:style-name="P2"/>
      <text:p text:style-name="P1">Aber nun tritt immer mehr und mehr der Skeptizismus</text:p>
      <text:p text:style-name="P3">zurück. Es ist der Skeptizismus für Augustinus</text:p>
      <text:p text:style-name="P3">gewissermaßen nur etwas, was ihn mit der griechischen</text:p>
      <text:p text:style-name="P3">Philosophie zusammenbringt. Und dieser Skeptizismus</text:p>
      <text:p text:style-name="P3">trägt ihm zu dasjenige, was zweifellos auf seine</text:p>
      <text:p text:style-name="P3">Subjektivität, auf die ganze Haltung seiner Seele für</text:p>
      <text:p text:style-name="P3">einige Zeit einen ganz außerordentlich tiefen Einfluß</text:p>
      <text:p text:style-name="P3">ausgeübt hat. Der Skeptizismus führt ihm eine ganz</text:p>
      <text:p text:style-name="P3">andere Richtung zu, dasjenige, was man in der Geschichte</text:p>
      <text:p text:style-name="P3">der Philosophie gewöhnlich den Neuplatonismus nennt.</text:p>
      <text:p text:style-name="P3">Und Augustinus ist viel mehr, als man gewöhnlich denkt,</text:p>
      <text:p text:style-name="P3">von diesem Neuplatonismus zugeführt worden. Die ganze</text:p>
      <text:p text:style-name="P3">Persönlichkeit und alles Ringen des Augustinus ist nur</text:p>
      <text:p text:style-name="P3">begreiflich, wenn man versteht, wie viel von</text:p>
      <text:p text:style-name="P3">neuplatonischer Weltanschauung hineingezogen ist in die</text:p>
      <text:p text:style-name="P3">Seele dieser Persönlichkeit. Und wenn man objektiv auf die</text:p>
      <text:p text:style-name="P3">Entwickelung des Augustinus eingeht, dann findet man</text:p>
      <text:p text:style-name="P3">eigentlich kaum, daß der Bruch, der in dieser Persönlichkeit</text:p>
      <text:p text:style-name="P3">war beim Übergang vom Manichaismus zum Plotinismus,</text:p>
      <text:p text:style-name="P3">sich in derselben Stärke wiederholt hat dann, als Augustinus</text:p>
      <text:p text:style-name="P3">vom Neuplatonismus zum Christentum überging. Denn</text:p>
      <text:p text:style-name="P3">man kann eigentlich sagen: Neuplatoniker in einem</text:p>
      <text:p text:style-name="P3">gewissen Sinne ist Augustinus geblieben; soweit er</text:p>
      <text:p text:style-name="P3">Neuplatoniker werden konnte, ist er es geblieben. Nur, daß</text:p>
      <text:p text:style-name="P3">er es eben nur bis zu einem gewissen Grade werden konnte.</text:p>
      <text:p text:style-name="P3">Und weil er es nur bis zu einem gewissen Grade werden</text:p>
      <text:p text:style-name="P3">konnte, trug ihn dann sein Schicksal dazu, bekannt zu</text:p>
      <text:p text:style-name="P3">werden mit der Erscheinung des Christus Jesus. Und</text:p>
      <text:p text:style-name="P3">eigentlich ist da gar kein enormer Sprung, sondern es ist in</text:p>
      <text:p text:style-name="P3">Augustinus eine naturgemäße Fortentwickelung vorhanden</text:p>
      <text:p text:style-name="P3">vom Neuplatonismus zum Christentum. So, wie in</text:p>
      <text:p text:style-name="P3">Augustinus dieses Christentum lebt, kann man dieses</text:p>
      <text:p text:style-name="P3">augustinische Christentum nicht beurteilen, wenn man nicht</text:p>
      <text:p text:style-name="P3">zunächst hinschaut auf den Manichaismus, eine</text:p>
      <text:p text:style-name="P3">eigentümliche Form, die alte heidnische</text:p>
      <text:p text:style-name="P2"/>
      <text:p text:style-name="P1">Weltanschauung zu überwinden zu gleicher Zeit mit dem</text:p>
      <text:p text:style-name="P3">Alten Testament, mit dem Judentum.</text:p>
      <text:p text:style-name="P3">Der Manidiäismus war in der Zeit, als Augustinus</text:p>
      <text:p text:style-name="P3">aufwuchs, schon eine Weltanschauungsströmung, die</text:p>
      <text:p text:style-name="P3">durchaus über Nordafrika, wo ja Augustinus aufwuchs,</text:p>
      <text:p text:style-name="P3">sich ausgedehnt hatte, in der viele Leute des Abendlandes</text:p>
      <text:p text:style-name="P3">schon lebten. Im dritten Jahrhundert etwa entstanden in</text:p>
      <text:p text:style-name="P3">Asien drüben durch Maniy einen Perser, ist vom</text:p>
      <text:p text:style-name="P3">Manidiäismus historisch außerordentlich wenig auf die</text:p>
      <text:p text:style-name="P3">Nachwelt gekommen. Will man diesen Manidiäismus</text:p>
      <text:p text:style-name="P3">charakterisieren, so muß man sagen: Mehr kommt es</text:p>
      <text:p text:style-name="P3">dabei an auf die ganze Haltung dieser Weltanschauung als</text:p>
      <text:p text:style-name="P3">auf dasjenige, was man heute wortwörtlich als Inhalt</text:p>
      <text:p text:style-name="P3">bezeichnen kann.</text:p>
      <text:p text:style-name="P3">Dem Manidiäismus ist vor allen Dingen eigentümlich,</text:p>
      <text:p text:style-name="P3">daß für ihn die Zweiteilung des menschlichen Erlebens als</text:p>
      <text:p text:style-name="P3">geistige Seite und als materielle Seite noch gar keinen Sinn</text:p>
      <text:p text:style-name="P3">hat. Die Worte oder Ideen «Geist» und «Materie» haben</text:p>
      <text:p text:style-name="P3">für den Manidiäismus keinen Sinn. Der Manidiäismus sieht</text:p>
      <text:p text:style-name="P3">in dem, was den Sinnen materiell erscheint, Geistiges und</text:p>
      <text:p text:style-name="P3">erhebt sich nicht über dasjenige, was sich den Sinnen</text:p>
      <text:p text:style-name="P3">darbietet, wenn er vom Geistigen spricht. Es ist in einem</text:p>
      <text:p text:style-name="P3">viel intensiveren Maße, als man gewöhnlich denkt, wo die</text:p>
      <text:p text:style-name="P3">Welt so abstrakt und intellektualistisch geworden ist, für</text:p>
      <text:p text:style-name="P3">den Manidiäismus das der Fall, daß er in der Tat in den</text:p>
      <text:p text:style-name="P3">Sternen und in ihrem Gange geistige Erscheinungen,</text:p>
      <text:p text:style-name="P3">geistige Tatsachen sieht, daß er in dem Sonnengeheimnis</text:p>
      <text:p text:style-name="P3">zugleich dasjenige sieht, was als Geistiges, als Spirituelles</text:p>
      <text:p text:style-name="P3">hier auf der Erde sich vollzieht. Einerseits von Materie,</text:p>
      <text:p text:style-name="P3">andererseits von Geist zu sprechen, das hat für den</text:p>
      <text:p text:style-name="P3">Manidiäismus keinen Sinn. Für ihn ist das, was geistig ist,</text:p>
      <text:p text:style-name="P3">zugleich materiell sich offenbarend, und dasjenige, was sich</text:p>
      <text:p text:style-name="P3">materiell offenbart, ist für ihn das Geistige. Daher ist es für</text:p>
      <text:p text:style-name="P3">den Manidiäismus ganz selbstverständlich, daß er von</text:p>
      <text:p text:style-name="P3">Astronomischem, von Welt-</text:p>
      <text:p text:style-name="P2"/>
      <text:p text:style-name="P1">erscheinungen so spricht, wie er auch von Moralischem und</text:p>
      <text:p text:style-name="P3">von Geschehnissen innerhalb der Menschheitsentwickelung</text:p>
      <text:p text:style-name="P3">spricht. So ist für den Manichäismus viel mehr als man denkt</text:p>
      <text:p text:style-name="P3">jener Gegensatz, den er in die Weltanschauung hineinsetzt</text:p>
      <text:p text:style-name="P3">-Licht und Finsternis, etwas Altpersisches nachahmend -, er</text:p>
      <text:p text:style-name="P3">ist für ihn zugleich durchaus ein selbstverständliches</text:p>
      <text:p text:style-name="P3">Geistiges. Und ein Selbstverständliches ist es, daß dieser</text:p>
      <text:p text:style-name="P3">Manichäismus noch spricht von dem, was da als Sonne</text:p>
      <text:p text:style-name="P3">scheinbar am Himmelsgewölbe sich bewegt, als von etwas,</text:p>
      <text:p text:style-name="P3">das auch mit den moralischen Entitäten und moralischen</text:p>
      <text:p text:style-name="P3">Impulsen innerhalb der Mensdiheitsentwickelung etwas zu</text:p>
      <text:p text:style-name="P3">tun hat, und daß er von den Beziehungen dieses</text:p>
      <text:p text:style-name="P3">Moralisch-Physischen, das da am Himmelsgewölbe</text:p>
      <text:p text:style-name="P3">dahingeht, zu den Zeichen des Tierkreises spricht wie zu</text:p>
      <text:p text:style-name="P3">zwölf Wesenheiten, durch die das Urwesen, das</text:p>
      <text:p text:style-name="P3">Urlichtwesen der Welt, seine Tätigkeiten spezifiziert.</text:p>
      <text:p text:style-name="P3">Aber etwas anderes ist noch diesem Manichäismus eigen.</text:p>
      <text:p text:style-name="P3">Er sieht auf den Menschen hin, und dieser Mensch erscheint</text:p>
      <text:p text:style-name="P3">ihm keineswegs schon als dasjenige, als was uns heute der</text:p>
      <text:p text:style-name="P3">Mensch erscheint. Uns erscheint der Mensch wie eine Art</text:p>
      <text:p text:style-name="P3">Krone der Erdenschöpfung. Mag man nun mehr oder</text:p>
      <text:p text:style-name="P3">weniger materialistisch oder spiritualistisch denken, es</text:p>
      <text:p text:style-name="P3">erscheint dem Menschen heute der Mensch wie eine Art</text:p>
      <text:p text:style-name="P3">Krone der Erdenschöpfung, das Menschenreich wie das</text:p>
      <text:p text:style-name="P3">höchste Reich, oder wenigstens wie die Krönung des</text:p>
      <text:p text:style-name="P3">Tierreiches. Das kann der Manichäismus nicht zugeben.</text:p>
      <text:p text:style-name="P3">Für ihn ist das, was als Mensch auf der Erde gewandelt hat</text:p>
      <text:p text:style-name="P3">und eigentlich zu seiner Zeit noch wandelte, eigentlich nur</text:p>
      <text:p text:style-name="P3">ein spärlicher Rest desjenigen, was auf der Erde durch das</text:p>
      <text:p text:style-name="P3">göttliche Lichtwesen hätte Mensch werden sollen. Etwas</text:p>
      <text:p text:style-name="P3">ganz anderes hätte Mensch werden sollen als das, was jetzt</text:p>
      <text:p text:style-name="P3">als Mensch auf der Erde herumwandelt. Dasjenige, was jetzt</text:p>
      <text:p text:style-name="P3">als Mensch auf der Erde herumwandelt, ist dadurch</text:p>
      <text:p text:style-name="P3">entstanden, daß der ur-</text:p>
      <text:p text:style-name="P2"/>
      <text:p text:style-name="P1">sprüngliche Mensch, den sidi das Lichtwesen zur</text:p>
      <text:p text:style-name="P3">Verstärkung seines Kampfes gegen die Dämonen der</text:p>
      <text:p text:style-name="P3">Finsternis geschaffen hat, diesen Kampf gegen die Dämonen</text:p>
      <text:p text:style-name="P3">der Finster-nis verloren hat, aber dur* die guten Mädite in</text:p>
      <text:p text:style-name="P3">die Sonne versetzt worden ist, also aufgenommen worden</text:p>
      <text:p text:style-name="P3">ist von dem Lichtreiche selbst. Aber die Dämonen haben es</text:p>
      <text:p text:style-name="P3">doch zuwege gebracht, gewissermaßen ein Stück dieses</text:p>
      <text:p text:style-name="P3">Urmenschen dem in die Sonne entfliehenden wirklichen</text:p>
      <text:p text:style-name="P3">Menschen zu entreißen und daraus zu bilden, was das</text:p>
      <text:p text:style-name="P3">Menschen-Erdengeschlecht</text:p>
      <text:p text:style-name="P3">ist,</text:p>
      <text:p text:style-name="P3">dieses</text:p>
      <text:p text:style-name="P3">Menschen-Erdengeschlecht, das also herumwandelt wie eine</text:p>
      <text:p text:style-name="P3">schlechtere Ausgabe hier auf Erden desjenigen, was auf der</text:p>
      <text:p text:style-name="P3">Erde hier gar nicht leben könnte, weil es im großen</text:p>
      <text:p text:style-name="P3">Geisteskampfe in die Sonne entrückt werden mußte. Um</text:p>
      <text:p text:style-name="P3">wieder zurückzuführen den Menschen, der in dieser Weise</text:p>
      <text:p text:style-name="P3">wie eine schlechtere Auflage auf der Erde erschien, zu</text:p>
      <text:p text:style-name="P3">seiner ursprünglichen Bestimmung, ist dann die</text:p>
      <text:p text:style-name="P3">Christus-Wesenheit erschienen, und durch ihre Tätigkeit soll</text:p>
      <text:p text:style-name="P3">die Wirkung des Dämonischen von der Erde weggenommen</text:p>
      <text:p text:style-name="P3">werden.</text:p>
      <text:p text:style-name="P3">Ich weiß sehr gut, meine sehr verehrten Anwesenden, daß</text:p>
      <text:p text:style-name="P3">alles das, was man im heutigen Sprachgebrauche von dieser</text:p>
      <text:p text:style-name="P3">Weltanschauung noch in Worte fassen kann, eigentlich kaum</text:p>
      <text:p text:style-name="P3">genügend sein kann; denn das ganze geht eben aus</text:p>
      <text:p text:style-name="P3">Untergründen des seelischen Erlebens hervor, die von den</text:p>
      <text:p text:style-name="P3">jetzigen wesentlich verschieden sind. Aber das Wesentliche,</text:p>
      <text:p text:style-name="P3">worauf es heute ankommen muß, das ist dasjenige, was ich</text:p>
      <text:p text:style-name="P3">schon hervorgehoben habe. Denn wie phantastisch es auch</text:p>
      <text:p text:style-name="P3">erscheinen mag, was ich Ihnen so erzähle über den</text:p>
      <text:p text:style-name="P3">Fortgang der Erdenentwickelung im Sinne der Manichäer,</text:p>
      <text:p text:style-name="P3">der Manichäis-mus stellte das durchaus vor nicht wie etwas,</text:p>
      <text:p text:style-name="P3">das man etwa nur im Geiste erschauen müßte, sondern wie</text:p>
      <text:p text:style-name="P3">etwas, das sich wie eine heute sinnlich genannte Erscheinung</text:p>
      <text:p text:style-name="P3">vor den physischen Augen zugleich als Geistiges abspielt.</text:p>
      <text:p text:style-name="P2"/>
      <text:p text:style-name="P1">Das war das erste, was mächtig auf Augustinus wirkte. Und</text:p>
      <text:p text:style-name="P3">die Probleme, die sich an die Persönlichkeit des Augustinus</text:p>
      <text:p text:style-name="P3">anknüpfen, gehen einem eigentlich auch nur dadurch auf, daß</text:p>
      <text:p text:style-name="P3">man diese mächtige Wirkung des Manichäismus, seines</text:p>
      <text:p text:style-name="P3">geistig-materiellen Prinzips, ins Auge faßt. Fragen muß man</text:p>
      <text:p text:style-name="P3">sich: Woraus gingen denn die Unbefriedigtheiten des</text:p>
      <text:p text:style-name="P3">Augustinus mit dem Manichäismus hervor? Nicht eigentlich</text:p>
      <text:p text:style-name="P3">aus dem, was man den mystischen Inhalt, wie ich ihn Ihnen</text:p>
      <text:p text:style-name="P3">jetzt charakterisiert habe, nennen könnte, sondern die</text:p>
      <text:p text:style-name="P3">Unbefriedigtheit ging aus der ganzen Haltung dieses</text:p>
      <text:p text:style-name="P3">Manichäismus hervor.</text:p>
      <text:p text:style-name="P3">Zuerst war es für Augustinus so, daß er in gewissem Sinne</text:p>
      <text:p text:style-name="P3">eingenommen war, sympathisch berührt war von der sinnlichen</text:p>
      <text:p text:style-name="P3">Anschaulichkeit, von der Bildhaftigkeit, mit der diese</text:p>
      <text:p text:style-name="P3">Anschauung vor ihn hintrat. Dann aber regte sich in ihm etwas,</text:p>
      <text:p text:style-name="P3">was gerade mit dieser Bildhaftigkeit, mit der das Materielle</text:p>
      <text:p text:style-name="P3">geistig und das Geistige materiell angeschaut wurde, nicht</text:p>
      <text:p text:style-name="P3">zufrieden sein konnte. Und man kommt wirklich nicht anders</text:p>
      <text:p text:style-name="P3">zurecht, als wenn man hier von dem, was man eigentlich</text:p>
      <text:p text:style-name="P3">oftmals bloß als eine formelle Betrachtung vor sich hat, zu der</text:p>
      <text:p text:style-name="P3">Realität übergeht, wenn man also den Blick darauf wirft, daß</text:p>
      <text:p text:style-name="P3">der Augustinus eben ein Mensch war, der im Grunde</text:p>
      <text:p text:style-name="P3">genommen den Menschen des Mittelalters und vielleicht selbst</text:p>
      <text:p text:style-name="P3">den Menschen der neueren Zeit schon ähnlicher war, als er</text:p>
      <text:p text:style-name="P3">irgendwie sein konnte denjenigen Menschen, die durch ihre</text:p>
      <text:p text:style-name="P3">Seelenstimmung die naturgemäßen Träger des Manichäismus</text:p>
      <text:p text:style-name="P3">waren. Augustinus hat bereits etwas von dem, was ich eine</text:p>
      <text:p text:style-name="P3">Erneuerung des seelischen Lebens nennen möchte.</text:p>
      <text:p text:style-name="P3">Bei anderen Gelegenheiten mußte auch in öffentlichen</text:p>
      <text:p text:style-name="P3">Vorträgen auf das, was hier in Betracht kommt, öfters</text:p>
      <text:p text:style-name="P3">hingewiesen werden. In unserer heutigen intellektuellen, zum</text:p>
      <text:p text:style-name="P3">Abstrakten hingeneigten Zeit, da sieht man eigentlich immer</text:p>
      <text:p text:style-name="P2"/>
      <text:p text:style-name="P1">in dem, was geschichtlich wird für irgendein Jahrhundert, die</text:p>
      <text:p text:style-name="P3">Wirkung, die hervorgehen soll aus dem, was das vorige</text:p>
      <text:p text:style-name="P3">Jahrhundert gebracht hat und so weiter. Beim individuellen</text:p>
      <text:p text:style-name="P3">Menschen ist es ja ein reiner Unsinn zu sagen, dasjenige, was</text:p>
      <text:p text:style-name="P3">sich zum Beispiel im achtzehnten Lebensjahre abspielt, sei in</text:p>
      <text:p text:style-name="P3">ihm eine bloße Wirkung von dem, was sich im dreizehnten,</text:p>
      <text:p text:style-name="P3">vierzehnten Jahre abgespielt habe; denn dazwischen Hegt etwas,</text:p>
      <text:p text:style-name="P3">was aus den tiefsten Tiefen der Menschennatur sich</text:p>
      <text:p text:style-name="P3">heraufarbeitet, was nicht bloß Wirkung ist des Vorhergehenden</text:p>
      <text:p text:style-name="P3">in dem Sinne, wie man von Wirkung als hervorgehend aus einer</text:p>
      <text:p text:style-name="P3">Ursache berechtigt sprechen kann, sondern was eben sich</text:p>
      <text:p text:style-name="P3">hineinstellt in das menschliche Leben als aus dem Wesen der</text:p>
      <text:p text:style-name="P3">Menschheit herauskommende Geschlechtsreife. Und auch zu</text:p>
      <text:p text:style-name="P3">andern Zeiten der individuellen Menschheitsentwicke-lung</text:p>
      <text:p text:style-name="P3">müssen solche Sprünge in der Entwicklung anerkannt werden,</text:p>
      <text:p text:style-name="P3">wo sich etwas emporringt aus Tiefen heraus an die Oberfläche;</text:p>
      <text:p text:style-name="P3">so daß man nicht sagen kann: Was geschieht, ist nur die</text:p>
      <text:p text:style-name="P3">unmittelbar gradlinige Wirkung desjenigen, was vorangegangen</text:p>
      <text:p text:style-name="P3">ist.</text:p>
      <text:p text:style-name="P3">Solche Sprünge vollziehen sich auch mit der</text:p>
      <text:p text:style-name="P3">Gesamtmenschheit, und man muß annehmen, daß vor einem</text:p>
      <text:p text:style-name="P3">solchen Sprung dasjenige lag, was Manichäismus war, nach</text:p>
      <text:p text:style-name="P3">einem solchen Sprung diejenige Seelenverfassung, diejenige</text:p>
      <text:p text:style-name="P3">Seelenhaltung, in der sich auch Augustinus befand. Augustinus</text:p>
      <text:p text:style-name="P3">konnte einfach nicht auskommen in seinem Seelenleben, ohne</text:p>
      <text:p text:style-name="P3">daß er aufstieg von dem, was ein Manichaer materiellgeistig</text:p>
      <text:p text:style-name="P3">vor sich hatte, zu einem reinen Geistigen, zu einem bloß im</text:p>
      <text:p text:style-name="P3">Geiste Erkonstruierten, Eranschauten. Zu etwas viel</text:p>
      <text:p text:style-name="P3">Sinnlichkeitsfreierem mußte Augustinus aufsteigen als ein</text:p>
      <text:p text:style-name="P3">Manichaer aufstieg. Deshalb mußte er sich abwenden von der</text:p>
      <text:p text:style-name="P3">bildhaften, von der anschaulichen Weltanschauung des</text:p>
      <text:p text:style-name="P3">Manichäismus. Das war das erste, was sich in seiner Seele so</text:p>
      <text:p text:style-name="P3">intensiv auslebte, und wir lesen es etwa aus seinen Wor-</text:p>
      <text:p text:style-name="P2"/>
      <text:p text:style-name="P1">ten: Daß ich mir, wenn ich Gott denken wollte,</text:p>
      <text:p text:style-name="P3">Körpermassen vorstellen mußte und glaubte, es könne</text:p>
      <text:p text:style-name="P3">nichts existieren als derartiges — das war der gewichtigste</text:p>
      <text:p text:style-name="P3">und fast der einzige Grund des Irrtums, den ich nicht</text:p>
      <text:p text:style-name="P3">vermeiden konnte.</text:p>
      <text:p text:style-name="P3">So weist er auf diejenige Zeit zurück, in der der</text:p>
      <text:p text:style-name="P3">Mani-chäismus</text:p>
      <text:p text:style-name="P3">mit</text:p>
      <text:p text:style-name="P3">seiner</text:p>
      <text:p text:style-name="P3">Sinnlichgeistigkeit,</text:p>
      <text:p text:style-name="P3">Geistigsinnlichkeit in seiner Seele lebte; so weist er auf diese</text:p>
      <text:p text:style-name="P3">Zeit hin, und so charakterisiert er diese Zeit seines Lebens</text:p>
      <text:p text:style-name="P3">als einen Irrtum. Er brauchte etwas, zu dem er aufblickte als</text:p>
      <text:p text:style-name="P3">zu etwas, das der Menschenwesenheit zugrunde liegt. Er</text:p>
      <text:p text:style-name="P3">brauchte etwas, das nicht so, wie die Prinzipien des</text:p>
      <text:p text:style-name="P3">Manichäismus, in dem sinnlichen Weltenall als</text:p>
      <text:p text:style-name="P3">Geistig-Sinnliches unmittelbar zu schauen ist. Wie bei ihm</text:p>
      <text:p text:style-name="P3">alles intensiv ernst und stark sich an die Oberfläche der</text:p>
      <text:p text:style-name="P3">Seele ringt, so auch dieses: «Ich fragte die Erde, und sie</text:p>
      <text:p text:style-name="P3">sprach: Ich bin es nicht. Und was auf ihr ist, bekannte das</text:p>
      <text:p text:style-name="P3">gleiche.»</text:p>
      <text:p text:style-name="P3">Wonach fragt Augustinus? Er fragt, was das eigentlich</text:p>
      <text:p text:style-name="P3">Göttliche sei, und er fragt die Erde, und die sagt ihm: Ich</text:p>
      <text:p text:style-name="P3">bin es nicht. — Im Manichäismus wäre ihm geantwortet</text:p>
      <text:p text:style-name="P3">worden: Ich bin es als Erde, insofern das Göttliche durch</text:p>
      <text:p text:style-name="P3">das irdische Wirken sich ausspricht. - Und weiter sagt</text:p>
      <text:p text:style-name="P3">Augustinus: «Ich fragte das Meer und die Abgründe und</text:p>
      <text:p text:style-name="P3">was vom Lebendigen sie bergen: Wir sind dein Gott nicht,</text:p>
      <text:p text:style-name="P3">suche droben über uns. - Ich fragte die wehenden Lüfte, und</text:p>
      <text:p text:style-name="P3">es sprach der ganze Dunstkreis samt allen seinen</text:p>
      <text:p text:style-name="P3">Bewohnern: Die Philosophen, die in uns das Wesen der</text:p>
      <text:p text:style-name="P3">Dinge suchten, täuschten sich, wir sind nicht Gott.» Also</text:p>
      <text:p text:style-name="P3">auch nicht das Meer und auch nicht der Dunstkreis, alles</text:p>
      <text:p text:style-name="P3">dasjenige nicht, was sinnlich angeschaut werden kann. «Ich</text:p>
      <text:p text:style-name="P3">fragte Sonne, Mond und Sterne. Sie sprachen: Wir sind</text:p>
      <text:p text:style-name="P3">nicht Gott, den du suchst.»</text:p>
      <text:p text:style-name="P3">So ringt er sich heraus aus dem Manichäismus, gerade aus</text:p>
      <text:p text:style-name="P3">dem Element des Manichäismus, das eigentlich als das Be-</text:p>
      <text:p text:style-name="P2"/>
      <text:p text:style-name="P1">deutsamste, wenigstens in diesem Zusammenhange,</text:p>
      <text:p text:style-name="P3">charakterisiert werden muß. Nach einem sinnlichkeitsfreien</text:p>
      <text:p text:style-name="P3">Geistigen sucht Augustinus. Er steht gerade in demjenigen</text:p>
      <text:p text:style-name="P3">Zeitalter der menschlichen Seelenentwickelung drinnen, in</text:p>
      <text:p text:style-name="P3">dem die Seele sich losringen muß von dem bloßen Anschauen</text:p>
      <text:p text:style-name="P3">des Sinnlichen als eines Geistigen, des Geistigen als eines</text:p>
      <text:p text:style-name="P3">Sinnlichen; denn man verkennt auch in dieser Beziehung</text:p>
      <text:p text:style-name="P3">durchaus die griechische Philosophie. Und deshalb wird der</text:p>
      <text:p text:style-name="P3">Anfang meiner «Rätsel der Philosophie» so schwer</text:p>
      <text:p text:style-name="P3">verstanden, weil ich versuchte, einmal diese griechische</text:p>
      <text:p text:style-name="P3">Philosophie so zu charakterisieren, wie sie war.</text:p>
      <text:p text:style-name="P3">Wenn der Grieche spricht von Ideen, von Begriffen, wenn</text:p>
      <text:p text:style-name="P3">Plato so spricht, so glauben die heutigen Menschen, Plato</text:p>
      <text:p text:style-name="P3">oder der Grieche überhaupt meine mit seinen Ideen</text:p>
      <text:p text:style-name="P3">dasjenige, was wir heute als Gedanken oder Ideen</text:p>
      <text:p text:style-name="P3">bezeichnen. Das ist nicht so, sondern der Grieche sprach</text:p>
      <text:p text:style-name="P3">von Ideen als von etwas, das er in der Außenwelt</text:p>
      <text:p text:style-name="P3">wahrnimmt, geradeso, wie er von der Farbe oder von Tönen</text:p>
      <text:p text:style-name="P3">als Wahrnehmungen in der Außenwelt sprach. Was nur im</text:p>
      <text:p text:style-name="P3">Manichäismus umgestaltet war mit einer, ich möchte sagen,</text:p>
      <text:p text:style-name="P3">orientalischen Nuance, das ist im Grunde in der ganzen</text:p>
      <text:p text:style-name="P3">griechischen Weltanschauung vorhanden. Der Grieche sieht</text:p>
      <text:p text:style-name="P3">seine Idee, wie er die Farbe sieht. Und er hat noch das</text:p>
      <text:p text:style-name="P3">Sinnlichgeistige, Geistigsinnliche, jenes Erleben der Seele,</text:p>
      <text:p text:style-name="P3">das gar nicht aufsteigt zu dem, was wir als sinnlichkeitsfreies</text:p>
      <text:p text:style-name="P3">Geistiges kennen; wie wir es nun auffassen, ob als eine</text:p>
      <text:p text:style-name="P3">bloße Abstraktion oder als einen realen Inhalt unserer Seele,</text:p>
      <text:p text:style-name="P3">das wollen wir in diesem Augenblick noch nicht entscheiden.</text:p>
      <text:p text:style-name="P3">Das ganze, was wir sinnlichkeitsfreies Erleben der Seele</text:p>
      <text:p text:style-name="P3">nennen, das ist ja noch nicht etwas, womit der Grieche</text:p>
      <text:p text:style-name="P3">rechnet. Er unterscheidet nicht in dem Sinne wie wir</text:p>
      <text:p text:style-name="P3">zwischen Denken und äußerem sinnlichen Wahrnehmen.</text:p>
      <text:p text:style-name="P3">Die ganze Auffassung der Platonischen</text:p>
      <text:p text:style-name="P3">Philosophie</text:p>
      <text:p text:style-name="P2"/>
      <text:p text:style-name="P1">müßte eigentlich von diesem Gesichtspunkte aus korrigiert</text:p>
      <text:p text:style-name="P3">werden, denn erst dann gewinnt sie ihr rechtes Antlitz. So</text:p>
      <text:p text:style-name="P3">daß man sagen kann: Der Manichäismus ist nur eine</text:p>
      <text:p text:style-name="P3">nachchristliche Ausgestaltung — wie ich schon sagte, mit</text:p>
      <text:p text:style-name="P3">orientalischer Nuance - desjenigen, was im Griechentum</text:p>
      <text:p text:style-name="P3">war. Man versteht auch nicht jenen großen Genialen, aber</text:p>
      <text:p text:style-name="P3">Erzphilister, der die griechische Philosophie abschließt,</text:p>
      <text:p text:style-name="P3">Aristoteles, wenn man nicht weiß, daß, wenn er noch spricht</text:p>
      <text:p text:style-name="P3">von den Begriffen, er zwar hart an der Grenze schon steht</text:p>
      <text:p text:style-name="P3">vom Erfassen von etwas sinnlichkeitsfreiem Abstrakten,</text:p>
      <text:p text:style-name="P3">daß er aber im Grunde genommen doch noch im Sinne der</text:p>
      <text:p text:style-name="P3">gefühlten Tradition desjenigen spricht, was auch die</text:p>
      <text:p text:style-name="P3">Begriffe noch im Umkreise der sinnlichen Welt gesehen hat</text:p>
      <text:p text:style-name="P3">wie die Wahrnehmungen.</text:p>
      <text:p text:style-name="P3">Augustinus war einfach durch den Gesichtspunkt, zu dem</text:p>
      <text:p text:style-name="P3">sich die Menschenseelen durchgerungen hatten in seinem</text:p>
      <text:p text:style-name="P3">Zeitalter, durch reale Vorgänge, die sich in den</text:p>
      <text:p text:style-name="P3">Menschenseelen abspielten, in deren Reihen Augustinus</text:p>
      <text:p text:style-name="P3">stand als eine besonders hervorragende Persönlichkeit,</text:p>
      <text:p text:style-name="P3">Augustinus war einfach gezwungen, nicht mehr so bloß in</text:p>
      <text:p text:style-name="P3">der Seele zu erleben, wie ein Grieche erlebt hat; sondern er</text:p>
      <text:p text:style-name="P3">war</text:p>
      <text:p text:style-name="P3">gezwungen,</text:p>
      <text:p text:style-name="P3">zu</text:p>
      <text:p text:style-name="P3">sinnlichkeitsfreiem</text:p>
      <text:p text:style-name="P3">Denken</text:p>
      <text:p text:style-name="P3">aufzusteigen, zu einem Denken, das noch einen Inhalt</text:p>
      <text:p text:style-name="P3">behält, wenn es nicht reden kann von der Erde, von der Luft,</text:p>
      <text:p text:style-name="P3">vom Meer, von den Sternen, von Sonne und Mond, das</text:p>
      <text:p text:style-name="P3">einen unanschaulichen Inhalt hat. Und nach einem</text:p>
      <text:p text:style-name="P3">Göttlichen rang Augustinus, das einen solchen</text:p>
      <text:p text:style-name="P3">unanschaulichen Inhalt haben sollte. Und nun sprachen zu</text:p>
      <text:p text:style-name="P3">ihm nur Philosophien, Weltanschauungen, die eigentlich</text:p>
      <text:p text:style-name="P3">das, was sie ihm zu sagen hatten, von einem ganz anderen</text:p>
      <text:p text:style-name="P3">Gesichtspunkte aus sagten, nämlich von dem eben</text:p>
      <text:p text:style-name="P3">charakterisierten des Sinnlich-Übersinnlichen. Kein</text:p>
      <text:p text:style-name="P3">Wunder, daß, weil diese Seelen in unbestimmter Art</text:p>
      <text:p text:style-name="P3">strebten nach etwas, was noch nicht da war, und, wenn sie</text:p>
      <text:p text:style-name="P3">hinlangten</text:p>
      <text:p text:style-name="P2"/>
      <text:p text:style-name="P1">wie mit geistigen Armen nach dem, was da war, sie nur</text:p>
      <text:p text:style-name="P3">finden konnten dasjenige, was sie nicht aufnehmen konnten,</text:p>
      <text:p text:style-name="P3">kein Wunder, daß diese Seelen zum Skeptizismus kamen!</text:p>
      <text:p text:style-name="P3">Aber auf der anderen Seite war das Gefühl, auf einem</text:p>
      <text:p text:style-name="P3">sicheren Wahrheitsboden zu stehen und Aufschluß zu</text:p>
      <text:p text:style-name="P3">bekommen über die Frage nach dem Ursprung des Bösen,</text:p>
      <text:p text:style-name="P3">so stark in Augustinus, daß doch in seine Seele noch ebenso</text:p>
      <text:p text:style-name="P3">beträchtlich diejenige Weltanschauung hereingeleuchtet hat,</text:p>
      <text:p text:style-name="P3">die als Neuplatonismus am letzten Ausgange der</text:p>
      <text:p text:style-name="P3">griechischen philosophischen Entwickelung steht, namentlich</text:p>
      <text:p text:style-name="P3">in der Person des Plotin, und die uns auch historisch verrat was im Grunde genommen nicht die Dialoge des Piaton und</text:p>
      <text:p text:style-name="P3">am wenigsten die Aristotelische Philosophie verraten</text:p>
      <text:p text:style-name="P3">können -, wie das ganze Seelenleben dann verlief, wenn es</text:p>
      <text:p text:style-name="P3">eine gewisse Verinnerlichung, ein Hinausgehen über das</text:p>
      <text:p text:style-name="P3">Normale suchte. Plotin ist wie ein letzter Nachzügler einer</text:p>
      <text:p text:style-name="P3">Menschenart, die ganz andere Wege zur Erkenntnis, zum</text:p>
      <text:p text:style-name="P3">inneren Leben der Seele einschlug als dasjenige, was</text:p>
      <text:p text:style-name="P3">überhaupt nachher verstanden worden ist, wovon man</text:p>
      <text:p text:style-name="P3">nachher eine Ahnung entwickelt hat. Plotin steht so da, daß</text:p>
      <text:p text:style-name="P3">er dem heutigen Menschen eigentlich als Phantast erscheint.</text:p>
      <text:p text:style-name="P3">Plotin erscheint gerade denjenigen, die mehr oder weniger</text:p>
      <text:p text:style-name="P3">in sich aufgenommen haben von der mittelalterlichen</text:p>
      <text:p text:style-name="P3">Scholastik, wie ein schrecklicher Schwärmer, ja, wie ein</text:p>
      <text:p text:style-name="P3">gefährlicher Schwärmer. Ich habe das wiederholt erleben</text:p>
      <text:p text:style-name="P3">können. Mein alter Freund Vincenz Knauer, der</text:p>
      <text:p text:style-name="P3">Benediktinermönch, der eine Geschichte der Philosophie</text:p>
      <text:p text:style-name="P3">geschrieben hat, und der auch ein Buch geschrieben hat über</text:p>
      <text:p text:style-name="P3">die Hauptprobleme der Philosophie von Thaies bis</text:p>
      <text:p text:style-name="P3">Hamerling, war die Sanftmut selber. Dieser Mann schimpfte</text:p>
      <text:p text:style-name="P3">eigentlich nie zu andern Zeiten, als wenn man mit ihm über</text:p>
      <text:p text:style-name="P3">die Philosophie des Neuplatonismus, namentlich des Plotin,</text:p>
      <text:p text:style-name="P3">zu verhandeln hatte. Da wurde er bös und schimpfte sehr,</text:p>
      <text:p text:style-name="P3">fürchterlich über Plotin</text:p>
      <text:p text:style-name="P2"/>
      <text:p text:style-name="P1">wie über einen gefährlichen Schwärmer. Und Brentano, der</text:p>
      <text:p text:style-name="P3">geistvolle AristoteÜker und Empiriker Franz Brentano, der</text:p>
      <text:p text:style-name="P3">aber auch die Philosophie des Mittelalters in einer</text:p>
      <text:p text:style-name="P3">außerordentlich tiefen und intensiven Weise in seiner Seele</text:p>
      <text:p text:style-name="P3">trug, er schrieb sein Büchelchen «Was für ein Philosoph</text:p>
      <text:p text:style-name="P3">manchmal Epoche macht», und da schimpft er eigentlich</text:p>
      <text:p text:style-name="P3">geradeso über Plotin, denn Plotin ist der Philosoph, der Mann,</text:p>
      <text:p text:style-name="P3">der nach seiner Meinung als ein gefährlicher Schwärmer am</text:p>
      <text:p text:style-name="P3">Ausgange des griechischen Altertums Epoche gemacht hat.</text:p>
      <text:p text:style-name="P3">Plotin zu verstehen, wird für den heutigen Philosophen</text:p>
      <text:p text:style-name="P3">tatsächlich außerordentlich schwer.</text:p>
      <text:p text:style-name="P3">Von diesem Philosophen des dritten Jahrhunderts müssen wir</text:p>
      <text:p text:style-name="P3">zunächst sagen: Dasjenige, was wir als unseren Verstandesinhalt</text:p>
      <text:p text:style-name="P3">erleben, als unseren VernunfKnhalt erleben, was wir erleben als die</text:p>
      <text:p text:style-name="P3">Summe der Begriffe, die wir uns über die Welt machen, das ist für</text:p>
      <text:p text:style-name="P3">ihn durchaus nicht, was es für uns ist. Ich mochte sagen, wenn ich</text:p>
      <text:p text:style-name="P3">mich bildlich ausdrücken darf (es wird gezeichnet): Wir fassen die</text:p>
      <text:p text:style-name="P3">Welt auf durch Talen* Sinneswahrnehmungen, bringen dann durch</text:p>
      <text:p text:style-name="P3">Abstraktionen lmks diese Sinneswahrnehmungen auf Begriffe und</text:p>
      <text:p text:style-name="P3">endigen so bei den Begriffen. Wir haben die Begriffe als inneres</text:p>
      <text:p text:style-name="P3">seelisches Erlebnis und sind uns, wenn wir Durchschnittsmenschen</text:p>
      <text:p text:style-name="P3">der Gegenwart sind, mehr oder weniger bewußt, daß wir ja</text:p>
      <text:p text:style-name="P3">Abstraktionen haben, etwas, was wir aus den Dingen wie</text:p>
      <text:p text:style-name="P3">herausgesogen haben. Das Wesentliche ist, wir endigen da; wir</text:p>
      <text:p text:style-name="P3">wenden unsere Aufmerksamkeit der Sinneserfahrung zu und endigen</text:p>
      <text:p text:style-name="P3">da, wo wir die Summe unserer Begriffe, unserer Ideen bilden.</text:p>
      <text:p text:style-name="P3">Das war für Plotin nicht so. Für Plotin war diese ganze</text:p>
      <text:p text:style-name="P3">Welt der Sinneswahrnehmungen im Grunde genommen</text:p>
      <text:p text:style-name="P3">zunächst kaum vorhanden. Dasjenige aber, was für ihn etwas</text:p>
      <text:p text:style-name="P3">war, wovon er so sprach wie wir von Pflanzen, Mineralien,</text:p>
      <text:p text:style-name="P3">Tieren und physischen Menschen, das war etwas, was er nun</text:p>
      <text:p text:style-name="P3">* Zu den Tafelzeichnungen</text:p>
      <text:p text:style-name="P3">siehe Seite 1&amp;2.</text:p>
      <text:p text:style-name="P2"/>
      <text:p text:style-name="P2">23</text:p>
      <text:p text:style-name="P2"/>
      <text:p text:style-name="P1">über den Begriffen liegend sah, das war eine geistige Welt, und</text:p>
      <text:p text:style-name="P3">diese geistige Welt hatte für ihn eine untere Grenze. Diese</text:p>
      <text:p text:style-name="P3">untere Grenze waren die Begriffe. Während für uns die</text:p>
      <text:p text:style-name="P3">Begriffe dadurch gewonnen werden, daß wir zu den</text:p>
      <text:p text:style-name="P3">Sinnesdingen uns wenden, abstrahieren und die Begriffe uns</text:p>
      <text:p text:style-name="P3">bilden und sagen: Die Begriffe sind die Zusammenfassungen,</text:p>
      <text:p text:style-name="P3">die Extrakte ideeller Natur aus den Sinneswahrnehmungen —,</text:p>
      <text:p text:style-name="P3">sagte Plotin, der sich zunächst um die Sinneswahrnehmungen</text:p>
      <text:p text:style-name="P3">wenig kümmerte: Wir als Menschen leben in einer geistigen</text:p>
      <text:p text:style-name="P3">Welt, und dasjenige, was uns diese geistige Welt als ein</text:p>
      <text:p text:style-name="P3">Letztes offenbart, was wir wie ihre untere Grenze sehen, das</text:p>
      <text:p text:style-name="P3">sind die Begriffe.</text:p>
      <text:p text:style-name="P3">Für uns liegt unter den Begriffen die sinnliche Welt; für</text:p>
      <text:p text:style-name="P3">Plotin liegt über den Begriffen eine geistige Welt, die</text:p>
      <text:p text:style-name="P3">eigentliche intellektuelle Welt, die Welt des eigentlichen</text:p>
      <text:p text:style-name="P3">Geistesreiches. Ich könnte auch folgendes Bild gebrauchen:</text:p>
      <text:p text:style-name="P3">Denken wir uns einmal, wir wären in das Meer untergetaucht,</text:p>
      <text:p text:style-name="P3">und wir blicken hinauf bis zur Meeresoberfläche, sehen nichts</text:p>
      <text:p text:style-name="P3">als diese Meeresoberfläche, nichts über der Meeresoberfläche,</text:p>
      <text:p text:style-name="P3">so wäre die Meeresoberfläche die obere Grenze. Wir lebten im</text:p>
      <text:p text:style-name="P3">Meere, und wir hätten vielleicht eben in der Seele das Gefühl:</text:p>
      <text:p text:style-name="P3">Diese Grenze umschließt uns das Lebenselement, in dem wir</text:p>
      <text:p text:style-name="P3">sind -, wenn wir für das Meer organisierte Wesen wären.</text:p>
      <text:p text:style-name="P3">Für Plotin war das anders. Er beachtete nicht dieses Meer</text:p>
      <text:p text:style-name="P3">um sich. Für ihn war aber seine Grenze, die er da sah, die</text:p>
      <text:p text:style-name="P3">Grenze der Begriffswelt, in der seine Seele lebte, die untere</text:p>
      <text:p text:style-name="P3">Grenze desjenigen, was über ihr war; also wie wenn wir die</text:p>
      <text:p text:style-name="P3">Meeresgrenze als die Grenze gegenüber dem Luftraum und der</text:p>
      <text:p text:style-name="P3">Wolkenwelt und so weiter auffassen würden. Für Plotin, der</text:p>
      <text:p text:style-name="P3">dabei durchaus für sich die Meinung hat, daß er die wahre,</text:p>
      <text:p text:style-name="P3">echte Anschauung des Plato fortsetzt, für Plotin ist dieses, was</text:p>
      <text:p text:style-name="P3">über den Begriffen liegt, zugleich dasjenige, was</text:p>
      <text:p text:style-name="P2"/>
      <text:p text:style-name="P1">Plato die Ideenwelt nennt. Diese Ideenwelt ist zunächst</text:p>
      <text:p text:style-name="P3">durchaus etwas, wovon man als einer Welt spricht im Sinne</text:p>
      <text:p text:style-name="P3">des Plotinismus.</text:p>
      <text:p text:style-name="P3">Nicht wahr, es wird Ihnen allen nicht einfallen, selbst</text:p>
      <text:p text:style-name="P3">wenn Sie subjektivistisch oder Anhänger der modernen subjektivistischen Philosophie sind, wenn Sie hinaussehen auf</text:p>
      <text:p text:style-name="P3">die Wiese zu sagen: Ich habe meine, du hast deine Wiese,</text:p>
      <text:p text:style-name="P3">der dritte hat seine Wiese -, auch wenn Sie überzeugt sind</text:p>
      <text:p text:style-name="P3">davon, daß sie alle eben nur die Vorstellung der Wiese</text:p>
      <text:p text:style-name="P3">haben. Sie reden von der einheitlichen Wiese, von der einen</text:p>
      <text:p text:style-name="P3">Wiese, die draußen ist; so Plotin zunächst von der einen</text:p>
      <text:p text:style-name="P3">Ideenwelt, nicht von der Ideenwelt dieses Kopfes, oder eines</text:p>
      <text:p text:style-name="P3">zweiten Kopfes, oder der Ideenwelt im dritten Kopfe. An</text:p>
      <text:p text:style-name="P3">dieser Ideenwelt - und das merkt man ja schon aus der gan</text:p>
      <text:p text:style-name="P3">zen Art und Weise, wie man den Gedankengang zu charak</text:p>
      <text:p text:style-name="P3">terisieren hat, der zu dieser Ideenwelt führt -, an dieser</text:p>
      <text:p text:style-name="P3">Ideenwelt nimmt nun teil die Seele. So daß wir also sagen</text:p>
      <text:p text:style-name="P3">können: Gewissermaßen entfaltet sich aus der Ideenwelt</text:p>
      <text:p text:style-name="P3">heraus, diese Ideenwelt erlebend, die Seele, die Psyche. Und</text:p>
      <text:p text:style-name="P3">ebenso wie die Ideenwelt die Psyche, die Seele schafft, so</text:p>
      <text:p text:style-name="P3">schafft sich die Seele ihrerseits erst die Materie, in der sie</text:p>
      <text:p text:style-name="P3">verkörpert ist. So daß also dasjenige, woraus die Psyche</text:p>
      <text:p text:style-name="P3">ihren Leib nimmt, im wesentlichen ein Geschöpf dieser Tafel 1</text:p>
      <text:p text:style-name="P3">Psyche ist.</text:p>
      <text:p text:style-name="P3">Da aber ist erst der Ursprung der Individuation, da erst</text:p>
      <text:p text:style-name="P3">gliedert sich die Psyche, die sonst teilnimmt an der</text:p>
      <text:p text:style-name="P3">einheitlichen Ideenwelt, da gliedert sie sich in den Leib A, in</text:p>
      <text:p text:style-name="P3">den Leib B und so weiter ein, und dadurch entstehen erst die</text:p>
      <text:p text:style-name="P3">Einzelseelen. Die einzelnen Seelen entstehen dadurch, daß</text:p>
      <text:p text:style-name="P3">gewissermaßen die Psyche eingegliedert wird in die einzelnen</text:p>
      <text:p text:style-name="P3">materiellen Leiber. Geradeso, wie wenn ich eine große Menge</text:p>
      <text:p text:style-name="P3">Flüssigkeit hätte als eine Einheit, dann zwanzig Gläser</text:p>
      <text:p text:style-name="P3">nehmen und jedes mit dieser Flüssigkeit vollschütten</text:p>
      <text:p text:style-name="P3">IC</text:p>
      <text:p text:style-name="P2"/>
      <text:p text:style-name="P3">links</text:p>
      <text:p text:style-name="P2"/>
      <text:p text:style-name="P1">würde, so daß ich überall diese Flüssigkeit, die als solche eine</text:p>
      <text:p text:style-name="P3">Einheit ist, nun drinnen hätte, geradeso habe ich überall die</text:p>
      <text:p text:style-name="P3">Psyche drinnen dadurch, daß die Psyche sich in Leibern, die</text:p>
      <text:p text:style-name="P3">sie sich aber selbst schafft, verkörpert. So daß im plotinischen</text:p>
      <text:p text:style-name="P3">Sinne der Mensch sich anschauen kann zunächst seiner</text:p>
      <text:p text:style-name="P3">Außenseite nach, seinem Gefäß nach. Das ist aber im Grunde</text:p>
      <text:p text:style-name="P3">genommen nur dasjenige, wodurch die Seele sich offenbart,</text:p>
      <text:p text:style-name="P3">wodurch die Seele sich auch individualisiert. Dann hat der</text:p>
      <text:p text:style-name="P3">Mensch innerlich zu erleben seine Seele selbst, die sich</text:p>
      <text:p text:style-name="P3">hinauferhebt zu der Ideenwelt. Dann gibt es eine höhere Art</text:p>
      <text:p text:style-name="P3">des Erlebens. Daß man von abstrakten Begriffen redet, das</text:p>
      <text:p text:style-name="P3">hätte für einen Plotinisten keinen Sinn; denn solche</text:p>
      <text:p text:style-name="P3">abstrakten Begriffe, ja, ein Plotinist würde gesagt haben: Was</text:p>
      <text:p text:style-name="P3">soll das sein, abstrakte Begriffe? Es können doch Begriffe</text:p>
      <text:p text:style-name="P3">nicht abstrakt sein, Begriffe können doch nicht in der Luft</text:p>
      <text:p text:style-name="P3">hängen, sie müssen doch irgendwie vom Geiste</text:p>
      <text:p text:style-name="P3">heruntergesenkt sein, sie müssen doch die konkreten</text:p>
      <text:p text:style-name="P3">Offenbarungen des Geistigen sein. Man hat also unrecht,</text:p>
      <text:p text:style-name="P3">wenn man so interpretiert, daß das, was man als Ideen</text:p>
      <text:p text:style-name="P3">gegeben hat, irgendwelche Abstraktionen seien. Das ist der</text:p>
      <text:p text:style-name="P3">Ausdruck einer intellektuellen Welt, einer Welt der</text:p>
      <text:p text:style-name="P3">Geistigkeit. Es ist dasjenige, was auch im gewöhnlichen</text:p>
      <text:p text:style-name="P3">Erleben bei denjenigen Menschen vorhanden war, aus deren</text:p>
      <text:p text:style-name="P3">Verhältnissen Plotin und die Seinigen herauswuchsen. Für</text:p>
      <text:p text:style-name="P3">die hatte ein solches Reden über Begriffe, wie wir es heute</text:p>
      <text:p text:style-name="P3">entfalten, überhaupt keinen Sinn, denn für sie gab es nur ein</text:p>
      <text:p text:style-name="P3">Hereinragen der geistigen Welt in die Seelen. Und an der</text:p>
      <text:p text:style-name="P3">Grenze dieses Hereinragens, im Erleben, ergab sich diese</text:p>
      <text:p text:style-name="P3">Begriffswelt. Erst dann aber, wenn man sich vertiefte, wenn</text:p>
      <text:p text:style-name="P3">man weiterentwickelte die Seele, ergab sich das, was nun</text:p>
      <text:p text:style-name="P3">der gewöhnliche Mensch nicht wissen konnte, was eben ein</text:p>
      <text:p text:style-name="P3">solcher erlebte, der zu einem höheren Erleben sich</text:p>
      <text:p text:style-name="P3">aufschwang. Er erlebte dann dasjenige, was noch über der</text:p>
      <text:p text:style-name="P3">Ideenwelt war, das Eine, wenn man es etwa so nennen will,</text:p>
      <text:p text:style-name="P2"/>
      <text:p text:style-name="P1">Erleben des Einen, was für Plotin dasjenige war, das für keine</text:p>
      <text:p text:style-name="P3">Begriffe zu erreichen war, weil es eben über der Begriff swelt</text:p>
      <text:p text:style-name="P3">war, das nur zu erreichen war, wenn man begriffslos ins Innere</text:p>
      <text:p text:style-name="P3">sich versenken konnte, und das charakterisiert ist durch das,</text:p>
      <text:p text:style-name="P3">was wir hier in unserer Geisteswissenschaft Imagination</text:p>
      <text:p text:style-name="P3">nennen. Sie können darüber nachlesen in meinem Buche «Wie</text:p>
      <text:p text:style-name="P3">erlangt man Erkenntnisse der höheren Welten?», nur daß</text:p>
      <text:p text:style-name="P3">dasjenige, was in diesem Buche gemeint ist, im Sinne der</text:p>
      <text:p text:style-name="P3">Gegenwart ausgebildet ist, während es bei Plotin im Sinne des</text:p>
      <text:p text:style-name="P3">alten ausgebildet war. Was da die Imagination genannt werden</text:p>
      <text:p text:style-name="P3">kann, das versenkt sich nach Plotin in dasjenige, was über der</text:p>
      <text:p text:style-name="P3">Ideenwelt steht.</text:p>
      <text:p text:style-name="P3">Aus dieser Gesamtanschauung der Welt ergab sich für Plotin</text:p>
      <text:p text:style-name="P3">eigentlich auch alles Erkennen über die menschliche Seele. Es</text:p>
      <text:p text:style-name="P3">liegt ja eigentlich schon darinnen. Und man kann nur</text:p>
      <text:p text:style-name="P3">Individualist im Sinne Plotins sein, indem man zu gleicher Zeit</text:p>
      <text:p text:style-name="P3">ein Mensch ist, der anerkennt, wie der Mensch sich hinauflebt</text:p>
      <text:p text:style-name="P3">in etwas, das über alle Individualität erhaben ist, wie sich der</text:p>
      <text:p text:style-name="P3">Mensch hinauflebt in ein Geistiges, in das er sich</text:p>
      <text:p text:style-name="P3">gewissermaßen nach oben erhebt, während wir heute in</text:p>
      <text:p text:style-name="P3">unserem Zeitalter mehr die Gewohnheit haben, unterzutauchen</text:p>
      <text:p text:style-name="P3">in das Sinnliche. Das alles aber, was da der Ausdruck von</text:p>
      <text:p text:style-name="P3">etwas ist, was also selbst schon ein richtiger Scholastiker als</text:p>
      <text:p text:style-name="P3">Schwärmerei ansieht, das ist für Plotin nichts etwa Erdachtes,</text:p>
      <text:p text:style-name="P3">das sind für Plotin keine Hypothesen. Für Plotin war das so</text:p>
      <text:p text:style-name="P3">sichere Wahrnehmung, bis zu dem Einen hin, das eben nur in</text:p>
      <text:p text:style-name="P3">Ausnahmefällen erlebt werden konnte, für Plotin war es so</text:p>
      <text:p text:style-name="P3">sichere Wahrnehmung, so selbstverständliche Wahrnehmung,</text:p>
      <text:p text:style-name="P3">wie für uns eben heute Mineralien, Pflanzen, Tiere</text:p>
      <text:p text:style-name="P3">Wahrnehmungen sind. Er sprach nur im Sinne von etwas, das</text:p>
      <text:p text:style-name="P3">wirklich unmittelbar von der Seele erlebt wird, wenn er sprach</text:p>
      <text:p text:style-name="P3">von der Seele, dem Logos, der teilnimmt an dem Nous, an der</text:p>
      <text:p text:style-name="P3">Ideenwelt und an dem Einen.</text:p>
      <text:p text:style-name="P2"/>
      <text:p text:style-name="P1">Für Plotin war gewissermaßen die ganze Welt eine</text:p>
      <text:p text:style-name="P3">Geistigkeit; wieder eine andere Nuance von Weltanschauung,</text:p>
      <text:p text:style-name="P3">als es der Manichäismus war und als dasjenige, wonach</text:p>
      <text:p text:style-name="P3">Augustinus strebte. Der Manichäismus erkennt ein</text:p>
      <text:p text:style-name="P3">Sinnlich-Übersinnliches; für ihn haben die Worte und Begriffe</text:p>
      <text:p text:style-name="P3">Materie und Geist noch keinen Sinn. Augustinus ringt darnach,</text:p>
      <text:p text:style-name="P3">aus seiner sinnlichen Anschauung heraus nach einem</text:p>
      <text:p text:style-name="P3">sinnlichkeitsfreien geistigen Erleben der Seele zu kommen. Für</text:p>
      <text:p text:style-name="P3">Plotin ist die ganze Welt ein Geistiges, für ihn sind</text:p>
      <text:p text:style-name="P3">Sinnendinge nicht da. Denn das, was materiell erscheint, ist</text:p>
      <text:p text:style-name="P3">nur die Offenbarungsart, die unterste Offenbarungsart des</text:p>
      <text:p text:style-name="P3">Geistigen. Alles ist Geist, und dringen wir nur tief genug in die</text:p>
      <text:p text:style-name="P3">Dinge hinein, so offenbart sich alles als Geist.</text:p>
      <text:p text:style-name="P3">Das ist etwas, womit Augustinus nicht ganz mitgehen</text:p>
      <text:p text:style-name="P3">konnte. Warum? Weil er die Anschauung nicht hatte. Weil er</text:p>
      <text:p text:style-name="P3">eben schon in seinem Zeitalter lebte als - ja, wenn ich Plotin</text:p>
      <text:p text:style-name="P3">einen Nachzügler nennen möchte der alten Zeiten, wo man</text:p>
      <text:p text:style-name="P3">solche Anschauungen hatte, der aber noch hereinragte ins dritte</text:p>
      <text:p text:style-name="P3">Jahrhundert, so war Augustinus eben ein Vorzügler, im</text:p>
      <text:p text:style-name="P3">Gegensatze zu dem Nachzügler - ein Vorzügler derjenigen</text:p>
      <text:p text:style-name="P3">Menschen, die nicht mehr fühlen, empfinden, wahrnehmen</text:p>
      <text:p text:style-name="P3">konnten, daß in der Ideenwelt eine geistige Welt nach unten</text:p>
      <text:p text:style-name="P3">sich offenbart. Er schaute das eben nicht mehr. Er konnte es</text:p>
      <text:p text:style-name="P3">sich nur erzählen lassen. Er konnte es nur von andern erfahren.</text:p>
      <text:p text:style-name="P3">Er konnte nur darauf kommen, daß man das sagte, und er</text:p>
      <text:p text:style-name="P3">konnte noch ein Gefühl dafür entwik-keln, daß darinnen etwas</text:p>
      <text:p text:style-name="P3">stecke, was ein menschlicher Weg zur Wahrheit ist. Das war</text:p>
      <text:p text:style-name="P3">der Zwiespalt, in dem Augustinus dem Plotinismus</text:p>
      <text:p text:style-name="P3">gegenüberstand. Aber eigentlich wurde er niemals davon ganz</text:p>
      <text:p text:style-name="P3">abgelenkt, hinzustreben nach einem inneren Verständnis dieses</text:p>
      <text:p text:style-name="P3">Plotinismus. Aber das Schauen eröffnete sich ihm nicht. Er</text:p>
      <text:p text:style-name="P3">ahnte nur: In dieser Welt muß etwas drinnen sein. Aber er</text:p>
      <text:p text:style-name="P3">konnte sich nicht durchringen.</text:p>
      <text:p text:style-name="P2"/>
      <text:p text:style-name="P1">Das war die Seelenstimmung, in der Augustinus sich in</text:p>
      <text:p text:style-name="P3">Einsamkeiten zurückzog, aus welchen Einsamkeiten heraus</text:p>
      <text:p text:style-name="P3">er dann die Bibel und das Christentum kennenlernte, später</text:p>
      <text:p text:style-name="P3">die Predigten des Ambrosius, die Paulus-Briefe. Und es war</text:p>
      <text:p text:style-name="P3">die Seelenstimmung, die ihn endlich dazu brachte, zu sagen:</text:p>
      <text:p text:style-name="P3">Dasjenige, was der Plotin gesucht hat als das Wesen der</text:p>
      <text:p text:style-name="P3">Welt zunächst im Wesen der Ideenwelt, des Nous, oder in</text:p>
      <text:p text:style-name="P3">dem Einen, das man nur in besonderen Vorzugszuständen</text:p>
      <text:p text:style-name="P3">der Seele erreicht, das ist ja leibhaftig erschienen auf der</text:p>
      <text:p text:style-name="P3">Erde in menschlicher Gestalt durch den Christus Jesus. - Das</text:p>
      <text:p text:style-name="P3">sprang ihm als eine Überzeugung aus der Bibel hervor: Du</text:p>
      <text:p text:style-name="P3">brauchst nicht hinaufzudringen zu dem Einen, du brauchst</text:p>
      <text:p text:style-name="P3">nur hinzuschauen zu dem, was dir die historische Tradition</text:p>
      <text:p text:style-name="P3">von dem Christus Jesus vermittelt. Da ist der Eine</text:p>
      <text:p text:style-name="P3">herabgestiegen, ist Mensch geworden.</text:p>
      <text:p text:style-name="P3">Und Augustinus tauscht die Kirche ein für die Philosophie</text:p>
      <text:p text:style-name="P3">des Plotin. Daß er die Kirche eintauscht, spricht er eigentlich</text:p>
      <text:p text:style-name="P3">klar genug aus. Er spricht es aus, indem er sagt: «Wer könnte</text:p>
      <text:p text:style-name="P3">so verblendet sein, zu sagen, die Kirche der Apostel verdiene</text:p>
      <text:p text:style-name="P3">keinen Glauben, die so treu ist und von so vieler Brüder</text:p>
      <text:p text:style-name="P3">Übereinstimmung getragen, daß sie deren Schriften</text:p>
      <text:p text:style-name="P3">gewissenhaft den Nachkommen überlieferte, wie sie auch</text:p>
      <text:p text:style-name="P3">deren Lehrstühle bis zu den gegenwärtigen Bischöfen herab</text:p>
      <text:p text:style-name="P3">mit streng gesicherter Nachfolge erhalten hat.» Das ist</text:p>
      <text:p text:style-name="P3">dasjenige,</text:p>
      <text:p text:style-name="P3">worauf</text:p>
      <text:p text:style-name="P3">jetzt</text:p>
      <text:p text:style-name="P3">Augustinus</text:p>
      <text:p text:style-name="P3">aus</text:p>
      <text:p text:style-name="P3">der</text:p>
      <text:p text:style-name="P3">gekennzeichneten Seelenstimmung heraus den Hauptwert</text:p>
      <text:p text:style-name="P3">legt, daß ja schließlich, wenn man nur nachgeht durch die</text:p>
      <text:p text:style-name="P3">Jahrhunderte hindurch, nachgewiesen werden kann: Es hat</text:p>
      <text:p text:style-name="P3">Menschen gegeben, die haben die Schüler des Herrn noch</text:p>
      <text:p text:style-name="P3">gekannt, und es ist eine fortlaufende Tradition</text:p>
      <text:p text:style-name="P3">glaubwürdiger Art vorhanden, daß auf der Erde erschienen</text:p>
      <text:p text:style-name="P3">ist dasjenige, was Plotin auf dem angedeuteten Wege zu</text:p>
      <text:p text:style-name="P3">erringen suchte.</text:p>
      <text:p text:style-name="P3">Und nun entstand in Augustinus das Bestreben, so weit er</text:p>
      <text:p text:style-name="P2"/>
      <text:p text:style-name="P1">in den Plotinismus eindringen konnte, diesen Plotinismus zum</text:p>
      <text:p text:style-name="P3">Verständnisse desjenigen zu verwenden, was sich ihm für sein</text:p>
      <text:p text:style-name="P3">Gefühl, für seine Empfindung, für seine innere Wahrnehmung</text:p>
      <text:p text:style-name="P3">durch das Christentum erschlossen hatte. Er wendete</text:p>
      <text:p text:style-name="P3">tatsächlich dasjenige, was er durch den Plotinismus bekommen</text:p>
      <text:p text:style-name="P3">hatte, an, um das Christentum und seinen Inhalt zu verstehen.</text:p>
      <text:p text:style-name="P3">So formte er zum Beispiel den Begriff des Einen um. Für Plotin</text:p>
      <text:p text:style-name="P3">war das Eine ein Erlebnis; für Augustinus, der bis zu diesem</text:p>
      <text:p text:style-name="P3">Erlebnis nicht dringen konnte, wurde das Eine etwas, was er</text:p>
      <text:p text:style-name="P3">mit dem abstrakten «Sein» bezeichnete, Ideenwelt etwas, was</text:p>
      <text:p text:style-name="P3">er mit dem abstrakten Begriff des «Wesens» bezeichnete,</text:p>
      <text:p text:style-name="P3">Psyche etwas, was er mit dem abstrakten Begriff «Leben» oder</text:p>
      <text:p text:style-name="P3">auch mit dem Begriff «Liebe» bezeichnete. Daß Augustinus so</text:p>
      <text:p text:style-name="P3">verfuhr, charakterisiert uns am allerbesten, daß er versuchte,</text:p>
      <text:p text:style-name="P3">die geistige Welt, aus der er sich den Christus Jesus stammend</text:p>
      <text:p text:style-name="P3">dachte, mit neuplatonischen, mit plotinischen Begriffen zu</text:p>
      <text:p text:style-name="P3">erfassen: daß da über den Menschen eine geistige Welt ist, aus</text:p>
      <text:p text:style-name="P3">der der Christus stammt. Die Dreigeteiltheit, das war etwas,</text:p>
      <text:p text:style-name="P3">was dem Augustinus aus dem Plotinismus heraus klargeworden</text:p>
      <text:p text:style-name="P3">war. Es wurden für Augustinus die drei Persönlichkeiten der</text:p>
      <text:p text:style-name="P3">Trinität - der Vater, der Sohn, der Geist - aus dem Plotinismus</text:p>
      <text:p text:style-name="P3">klar.</text:p>
      <text:p text:style-name="P3">Eine ----------------------- Sein</text:p>
      <text:p text:style-name="P3">Ideenwelt</text:p>
      <text:p text:style-name="P3">Psyche</text:p>
      <text:p text:style-name="P2"/>
      <text:p text:style-name="P3">------------- Wesen</text:p>
      <text:p text:style-name="P2"/>
      <text:p text:style-name="P3">► Trinität</text:p>
      <text:p text:style-name="P2"/>
      <text:p text:style-name="P3">------------- Leben - Liebe</text:p>
      <text:p text:style-name="P2"/>
      <text:p text:style-name="P3">Und will man nun im Ernste fragen: Was erfüllte die Seele</text:p>
      <text:p text:style-name="P3">des Augustinus, wenn er von den drei Personen sprach? -</text:p>
      <text:p text:style-name="P2"/>
      <text:p text:style-name="P1">so muß man antworten: Es erfüllte ihn dasjenige, was er von</text:p>
      <text:p text:style-name="P3">Plotin gelernt hatte. Und er trug auch in dasjenige, was ihm</text:p>
      <text:p text:style-name="P3">Bibelverständnis war, das hinein, was er von Plotin gelernt</text:p>
      <text:p text:style-name="P3">hatte. Man sieht, wie das noch weiter fortwirkt, denn diese</text:p>
      <text:p text:style-name="P3">Trinität wird wiederum lebendig zum Beispiel in Scotus</text:p>
      <text:p text:style-name="P3">Erigena, der am Hofe Karls des Kahlen im neunten</text:p>
      <text:p text:style-name="P3">Jahrhundert lebte, und der ein Buch über die Teilung, über</text:p>
      <text:p text:style-name="P3">die Gliederung der Natur geschrieben hat, in dem wir eine</text:p>
      <text:p text:style-name="P3">ähnliche Trinität noch finden. Christentum interpretiert</text:p>
      <text:p text:style-name="P3">seinen Inhalt aus dem Plotinismus heraus.</text:p>
      <text:p text:style-name="P3">Was aber Augustinus ganz besonders stark blieb aus</text:p>
      <text:p text:style-name="P3">diesem</text:p>
      <text:p text:style-name="P3">Plotinismus</text:p>
      <text:p text:style-name="P3">heraus,</text:p>
      <text:p text:style-name="P3">das</text:p>
      <text:p text:style-name="P3">war</text:p>
      <text:p text:style-name="P3">etwas</text:p>
      <text:p text:style-name="P3">Grundwesentliches für diesen Plotinismus. Denken Sie sich</text:p>
      <text:p text:style-name="P3">doch, daß ja eigentlich nur, indem die Psyche hinunterragt</text:p>
      <text:p text:style-name="P3">in das Materielle wie in ein Gefäß, der Mensch eine irdische</text:p>
      <text:p text:style-name="P3">Individualität ist. Gehen wir nur etwas hinauf in das höhere</text:p>
      <text:p text:style-name="P3">Wesenhafte, steigen wir vom Menschlichen zum Göttlichen</text:p>
      <text:p text:style-name="P3">oder Geistigen auf, wo die Trinität wurzelt, dann haben wir</text:p>
      <text:p text:style-name="P3">es nicht mehr mit dem einzelnen Menschen zu tun, dann</text:p>
      <text:p text:style-name="P3">haben wir es gewissermaßen mit der Gattung, mit der</text:p>
      <text:p text:style-name="P3">Menschheit zu tun.</text:p>
      <text:p text:style-name="P3">Wir lenken nicht mehr in dieser starken Weise aus</text:p>
      <text:p text:style-name="P3">unseren heutigen Begriffen heraus unsere Vorstellungen der</text:p>
      <text:p text:style-name="P3">ganzen Menschheit zu, wie Augustinus das getan hat aus</text:p>
      <text:p text:style-name="P3">dem Plotinismus heraus. Ich möchte sagen, von da unten</text:p>
      <text:p text:style-name="P3">angesehen nehmen sich die Menschen als Individuen aus;</text:p>
      <text:p text:style-name="P3">von oben angesehen - wenn man das hypothetisch so sagen</text:p>
      <text:p text:style-name="P3">darf - nimmt sich die ganze Menschheit als eine Einheit aus.</text:p>
      <text:p text:style-name="P3">Von diesem Gesichtspunkte wuchs nun auch, von vorne</text:p>
      <text:p text:style-name="P3">gesehen, die ganze Menschheit für Plotin in Adam</text:p>
      <text:p text:style-name="P3">zusammen. Adam war die ganze Menschheit. Und indem</text:p>
      <text:p text:style-name="P3">Adam hervorging aus der geistigen Welt, war er eine</text:p>
      <text:p text:style-name="P3">Wesenheit, mit der Erde verbunden, die freien Willen hatte,</text:p>
      <text:p text:style-name="P3">und die,</text:p>
      <text:p text:style-name="P2"/>
      <text:p text:style-name="P1">weil in ihr lebte dasjenige, was da droben noch war — nicht</text:p>
      <text:p text:style-name="P3">dasjenige, was aus der Verirrung der Materie stammt -, unfähig</text:p>
      <text:p text:style-name="P3">war zu sündigen. Unmöglich war es diesem Menschen, der</text:p>
      <text:p text:style-name="P3">zunächst Adam war, zu sündigen, unfrei zu sein, und damit</text:p>
      <text:p text:style-name="P3">auch unmöglich, zu sterben. Da kam die Wirkung desjenigen,</text:p>
      <text:p text:style-name="P3">was Augustinus empfand als den Gegengeist, als die satanische</text:p>
      <text:p text:style-name="P3">Wesenheit. Die versuchte, verführte den Menschen. Er fiel in</text:p>
      <text:p text:style-name="P3">die Materie, und damit die ganze Menschheit.</text:p>
      <text:p text:style-name="P3">Sehen Sie, insofern steht mit seiner aufgenommenen</text:p>
      <text:p text:style-name="P3">Erkenntnis Augustinus ganz in dem drinnen, was der</text:p>
      <text:p text:style-name="P3">Plotinis-mus ist. Die ganze Menschheit ist ihm eines. Es</text:p>
      <text:p text:style-name="P3">sündigt nicht der einzelne Mensch, es sündigt in Adam die</text:p>
      <text:p text:style-name="P3">ganze Menschheit. Geht man ein auf das, was oftmals zwischen</text:p>
      <text:p text:style-name="P3">den Zeilen namentlich der letzten Schriften des Augustinus lebt,</text:p>
      <text:p text:style-name="P3">so sieht man, wie außerordentlich schwer es Augustinus</text:p>
      <text:p text:style-name="P3">geworden ist, so seine Blicke auf die ganze Menschheit zu</text:p>
      <text:p text:style-name="P3">werfen, auf die Möglichkeit zu werfen, daß die ganze</text:p>
      <text:p text:style-name="P3">Menschheit sündigt. Denn es liegt in ihm schon eben der</text:p>
      <text:p text:style-name="P3">moderne Mensch, der Vorzügler im Gegensatze zum</text:p>
      <text:p text:style-name="P3">Nachzügler. Es lebte in ihm der individuelle Mensch, der eine</text:p>
      <text:p text:style-name="P3">Empfindung dafür hatte, daß der einzelne Mensch immer mehr</text:p>
      <text:p text:style-name="P3">und mehr verantwortlich wird für das, was er tut und lernt. Fast</text:p>
      <text:p text:style-name="P3">als etwas Unmögliches erschien es Augustinus in gewissen</text:p>
      <text:p text:style-name="P3">Augenblicken, zu empfinden, daß der einzelne Mensch nur ein</text:p>
      <text:p text:style-name="P3">Glied in der ganzen Menschheit ist. Aber der Neuplato-nismus,</text:p>
      <text:p text:style-name="P3">der Plotinismus war so fest bei ihm, daß er doch wiederum nur</text:p>
      <text:p text:style-name="P3">den Blick auf die ganze Menschheit werfen konnte. Und so war</text:p>
      <text:p text:style-name="P3">dieser Zustand bei den ganzen Menschen- der Zustand der</text:p>
      <text:p text:style-name="P3">Sünde, des Sündigens, des Sterbens-übergegangen in den</text:p>
      <text:p text:style-name="P3">Zustand</text:p>
      <text:p text:style-name="P3">des</text:p>
      <text:p text:style-name="P3">Nichtfreiseinkönnens,</text:p>
      <text:p text:style-name="P3">des</text:p>
      <text:p text:style-name="P3">Nichtunsterblichseinkönnens.</text:p>
      <text:p text:style-name="P3">Die ganze Menschheit war damit gefallen, hatte sich ab-</text:p>
      <text:p text:style-name="P2"/>
      <text:p text:style-name="P1">gewendet von ihrem Ursprung. Und Gott würde, wenn er bloß</text:p>
      <text:p text:style-name="P3">gerecht wäre, die Menschheit nun einfach verworfen haben. Er</text:p>
      <text:p text:style-name="P3">ist aber nicht bloß gerecht, er ist auch barmherzig. So empfand</text:p>
      <text:p text:style-name="P3">es Augustinus. Daher beschloß Gott, einen Teil der Menschheit</text:p>
      <text:p text:style-name="P3">- wohlgemerkt: einen Teil der Menschheit — zu retten. Das</text:p>
      <text:p text:style-name="P3">heißt, Gottes Ratschluß bestimmte einen Teil der Menschheit</text:p>
      <text:p text:style-name="P3">zum Empfangen der Gnade, wodurch dieser Teil der</text:p>
      <text:p text:style-name="P3">Menschheit zurückgeführt wird von dem Zustande des</text:p>
      <text:p text:style-name="P3">Nichtfreiseinkönnens, des Nichtunsterblichseinkönnens, in den</text:p>
      <text:p text:style-name="P3">Zustand des Freiseinkönnens, des Unsterblichseinkönnens, was</text:p>
      <text:p text:style-name="P3">allerdings erst nach dem Tode vollständig verwirklicht werden</text:p>
      <text:p text:style-name="P3">kann. Ein Teil der Menschheit wird in diesen Zustand</text:p>
      <text:p text:style-name="P3">zurückversetzt. Der andere Teil der Menschheit - das sind die</text:p>
      <text:p text:style-name="P3">nicht Erwählten -, der bleibt in dem Zustand der Sünde. So daß</text:p>
      <text:p text:style-name="P3">die Menschheit in diese zwei Teile zerfällt: in diejenigen, die</text:p>
      <text:p text:style-name="P3">erwählt sind, und in diejenigen, die verworfen sind. Und sieht</text:p>
      <text:p text:style-name="P3">man im augu-stinischen Sinne hin auf die Menschheit, so</text:p>
      <text:p text:style-name="P3">zerfällt sie einfach in diese zwei Glieder, in diejenigen, die zur</text:p>
      <text:p text:style-name="P3">Seligkeit bestimmt sind ohne ihr Verdienst, bloß weil es im</text:p>
      <text:p text:style-name="P3">göttlichen Weltenplan weise so eingerichtet ist, und in solche,</text:p>
      <text:p text:style-name="P3">die, was sie auch immer machen, die Gnade nicht erringen</text:p>
      <text:p text:style-name="P3">können, die determiniert sind, prädestiniert sind, in</text:p>
      <text:p text:style-name="P3">Verdammnis zu fallen. Diese Anschauung, die man auch die</text:p>
      <text:p text:style-name="P3">Prädestinationslehre nennt, die ergab sich für Augustinus aus</text:p>
      <text:p text:style-name="P3">der Art heraus, wie er seinen Blick auf die gesamte Menschheit</text:p>
      <text:p text:style-name="P3">hinrichtete. Wenn die gesamte Menschheit sündigte, so war</text:p>
      <text:p text:style-name="P3">eigentlich die gesamte Menschheit wert, das Schicksal des</text:p>
      <text:p text:style-name="P3">Teiles der Menschheit zu erfahren, der verworfen wurde.</text:p>
      <text:p text:style-name="P3">Welche furchtbaren geistigen Kämpfe sich aus dieser</text:p>
      <text:p text:style-name="P3">Prädestinationslehre ergeben haben, wie der Pelagianis-mus,</text:p>
      <text:p text:style-name="P3">der Semipelagianismus daraus herausgewachsen sind,</text:p>
      <text:p text:style-name="P2"/>
      <text:p text:style-name="P1">davon soll dann morgen gesprochen werden. Aber heute</text:p>
      <text:p text:style-name="P3">möchte ich nur ganz zum Schlüsse noch hinzufügen: Wir sehen</text:p>
      <text:p text:style-name="P3">nun, wie Augustinus als lebendig ringende Persönlichkeit</text:p>
      <text:p text:style-name="P3">drinnensteht zwischen jener Anschauung, die nach dem</text:p>
      <text:p text:style-name="P3">Geistigen hinaufgeht, und für deren Blick die Menschheit ein</text:p>
      <text:p text:style-name="P3">Ganzes wird. Das legt er sich in seinem Sinn, im Sinn der</text:p>
      <text:p text:style-name="P3">Prädestinationslehre aus. In seiner Seele aber lebt der Drang,</text:p>
      <text:p text:style-name="P3">aus der menschlichen Individualität aufzusteigen zu einem</text:p>
      <text:p text:style-name="P3">sinnlichkeitsfreien Geistigen, einem Geistigen, das wiederum</text:p>
      <text:p text:style-name="P3">nur aus der Individualität stammen kann. Das war eben das</text:p>
      <text:p text:style-name="P3">Charakteristiken des Zeitalters, dessen Vorzügler der</text:p>
      <text:p text:style-name="P3">Augustinus ist, daß dieses Zeitalter gewahr wurde, was im</text:p>
      <text:p text:style-name="P3">Altertum nicht gewahr worden sind die Menschen: das</text:p>
      <text:p text:style-name="P3">individuelle Erleben.</text:p>
      <text:p text:style-name="P3">Heute nimmt man ja vieles als Phrase. Klopstock war noch</text:p>
      <text:p text:style-name="P3">ernst, nicht Phraseur, als er seinen «Messias» mit den Worten</text:p>
      <text:p text:style-name="P3">begann: Singe, unsterbliche Seele, der sündigen Menschen</text:p>
      <text:p text:style-name="P3">Erlösung. — Homer hat begonnen, ebenso ehrlich</text:p>
      <text:p text:style-name="P3">und aufrichtig: Singe, o Göttin, mir von dem Zorn __________</text:p>
      <text:p text:style-name="P3">oder: Singe, o Muse, mir von dem Manne, dem</text:p>
      <text:p text:style-name="P3">vielgewanderten Odysseus. - Diese Leute sprachen nicht von</text:p>
      <text:p text:style-name="P3">dem, was in der Individualität drinnenlebt; die sprachen von</text:p>
      <text:p text:style-name="P3">dem, was als allgemeine Menschheit, als Gattungsseele, als</text:p>
      <text:p text:style-name="P3">Psyche durch sie spricht. Das ist keine Phrase, wenn Homer die</text:p>
      <text:p text:style-name="P3">Muse singen läßt statt seiner selbst. Daß man sich als</text:p>
      <text:p text:style-name="P3">Individualität empfinden kann, das kommt erst auf. Und</text:p>
      <text:p text:style-name="P3">Augustinus ist einer der ersten derjenigen, die im Grunde</text:p>
      <text:p text:style-name="P3">genommen eigentlich erst empfanden das individuelle Dasein</text:p>
      <text:p text:style-name="P3">des Menschen mit der individuellen Verantwortlichkeit.</text:p>
      <text:p text:style-name="P3">Deshalb lebte er in diesem Zwiespalt drinnen. Aber es entstand</text:p>
      <text:p text:style-name="P3">eben in seinem Erleben das individuelle Streben nach dem</text:p>
      <text:p text:style-name="P3">unsinnlichen Geistigen. In ihm war ein persönliches,</text:p>
      <text:p text:style-name="P3">subjektives Ringen.</text:p>
      <text:p text:style-name="P2"/>
      <text:p text:style-name="P1">In der Folgezeit wurde verschüttet audi dasjenige Ver-,</text:p>
      <text:p text:style-name="P3">ständnis nodi, das Augustinus haben konnte für den</text:p>
      <text:p text:style-name="P3">Ploti-nismus. Und nachdem die griechischen Philosophen, die</text:p>
      <text:p text:style-name="P3">letzten Nachzügler des Piaton, und Plotin in die Verbannung</text:p>
      <text:p text:style-name="P3">nach Persien hinüber auswandern mußten, nachdem diese</text:p>
      <text:p text:style-name="P3">letzten Philosophen in der Akademie von Gondi-shapur dann</text:p>
      <text:p text:style-name="P3">ihre Nachkommen gefunden haben, da versiegte im Abendlande</text:p>
      <text:p text:style-name="P3">dieses Hinaufschauen nach dem Geistigen, und nur dasjenige</text:p>
      <text:p text:style-name="P3">blieb, was der Generalphilister Aristoteles als filtrierte</text:p>
      <text:p text:style-name="P3">griechische Philosophie auf die Nachwelt überliefert hat, aber</text:p>
      <text:p text:style-name="P3">auch das nur in einzelnen Fragmenten. Das pflanzte sich fort,</text:p>
      <text:p text:style-name="P3">kam dann auf dem Umwege, wie wir sehen werden, über die</text:p>
      <text:p text:style-name="P3">Araber nach Europa herein. Das war dasjenige, was kein</text:p>
      <text:p text:style-name="P3">Bewußtsein mehr hatte von der eigentlichen Ideenwelt, was</text:p>
      <text:p text:style-name="P3">keinen Plotinismus mehr im Leibe hatte. Und so blieb die große</text:p>
      <text:p text:style-name="P3">Frage übrig: Der Mensch muß das Geistige ja aus sich selbst</text:p>
      <text:p text:style-name="P3">herausspinnen. Der Mensch muß das Geistige als Abstraktion</text:p>
      <text:p text:style-name="P3">gebären. Wenn er die Löwen sieht und den Begriff des</text:p>
      <text:p text:style-name="P3">«Löwen» dazu denkt, wenn er die Wölfe sieht und den Begriff</text:p>
      <text:p text:style-name="P3">«Wolf» dazu denkt, wenn er den Menschen sieht und den</text:p>
      <text:p text:style-name="P3">Begriff des «Menschen» dazu denkt, so sind diese Begriffe nur</text:p>
      <text:p text:style-name="P3">in ihm lebend, so steigt das aus der Individualität auf.</text:p>
      <text:p text:style-name="P3">Die ganze Frage hätte noch keinen Sinn für einen Plotin</text:p>
      <text:p text:style-name="P3">gehabt; jetzt bekommt diese Frage einen Sinn. Und jetzt</text:p>
      <text:p text:style-name="P3">bekommt diese Frage noch einen tiefen, anderen Sinn.</text:p>
      <text:p text:style-name="P3">Augustinus hat noch mit dem, was aus dem Plotinismus in</text:p>
      <text:p text:style-name="P3">seine Seele hereingeleuchtet hat, erfassen können das</text:p>
      <text:p text:style-name="P3">Mysterium des Christus Jesus. Das war verschüttet, was als</text:p>
      <text:p text:style-name="P3">solcher Plotinismus da war; mit der Schließung der</text:p>
      <text:p text:style-name="P3">Philosophenschule in Athen 529 durch den Kaiser Justinian</text:p>
      <text:p text:style-name="P3">war der lebendige Zusammenhang mit solchen Anschauungen</text:p>
      <text:p text:style-name="P2"/>
      <text:p text:style-name="P1">abgebrochen. Verschiedene haben in tiefer Weise empfunden,</text:p>
      <text:p text:style-name="P3">was es heißt: Uns wird gesprochen von einer geistigen Welt in</text:p>
      <text:p text:style-name="P3">der Tradition, in der Schrift; wir erleben aus der Individualität</text:p>
      <text:p text:style-name="P3">heraus übersinnnliche Begriffe, vom Sinnlichen abgezogene</text:p>
      <text:p text:style-name="P3">Begriffe. Wie stehen wir mit diesen Begriffen zum Sein? Wie</text:p>
      <text:p text:style-name="P3">stehen wir mit diesen Begriffen zur Wesenheit der Welt? Lebt</text:p>
      <text:p text:style-name="P3">dasjenige, was wir uns als Begriffe bilden, nur als etwas</text:p>
      <text:p text:style-name="P3">Willkürliches in uns, oder hat es etwas zu tun mit der äußeren</text:p>
      <text:p text:style-name="P3">Welt?</text:p>
      <text:p text:style-name="P3">In dieser Form tauchten die Fragen auf, in äußerster</text:p>
      <text:p text:style-name="P3">Abstraktion, aber in einer Abstraktion, die tiefernste</text:p>
      <text:p text:style-name="P3">menschliche</text:p>
      <text:p text:style-name="P3">und</text:p>
      <text:p text:style-name="P3">ganz</text:p>
      <text:p text:style-name="P3">mittelalterlich-kirchliche</text:p>
      <text:p text:style-name="P3">Angelegenheiten waren. In dieser Abstraktion, in dieser</text:p>
      <text:p text:style-name="P3">Herzensinnigkeit tauchten die Fragen auf in den beiden</text:p>
      <text:p text:style-name="P3">Persönlichkeiten des Albertus Magnus und des Thomas von</text:p>
      <text:p text:style-name="P3">Aquino. Sie wurden dann, wiederum verabstrahiert, die Fragen</text:p>
      <text:p text:style-name="P3">zwischen Realismus und Nominalismus genannt. Wie steht</text:p>
      <text:p text:style-name="P3">man zu einer Welt, von der uns berichtet wird durch diejenigen</text:p>
      <text:p text:style-name="P3">Begriffe, die nur in uns selbst aus unserer Individualität heraus</text:p>
      <text:p text:style-name="P3">geboren werden können? Das war die große Frage, die sich die</text:p>
      <text:p text:style-name="P3">mittelalterlichen Scholastiker vorgelegt haben. Und wenn Sie</text:p>
      <text:p text:style-name="P3">bedenken, welche Form der Plotinismus in der</text:p>
      <text:p text:style-name="P3">Prädestinationslehre des Augustinus angenommen hat, dann</text:p>
      <text:p text:style-name="P3">werden Sie die ganze Tiefe dieser scholastischen Frage fühlen</text:p>
      <text:p text:style-name="P3">können: Nur ein Teil der Menschheit, und der nur durch Gottes</text:p>
      <text:p text:style-name="P3">Ratschluß, konnte der Gnade teilhaftig werden, das heißt, zur</text:p>
      <text:p text:style-name="P3">Seligkeit gelangen; der andere Teil war zur ewigen</text:p>
      <text:p text:style-name="P3">Verdammnis von vornherein bestimmt, was er auch tun mochte.</text:p>
      <text:p text:style-name="P3">Dasjenige aber, was der Mensch als seinen Erkenntnisinhalt</text:p>
      <text:p text:style-name="P3">sich erringen konnte, das ging ja gerade aus dem hervor, aus</text:p>
      <text:p text:style-name="P3">dem Augustinus noch nicht seinen Begriff, den furchtbaren</text:p>
      <text:p text:style-name="P3">Begriff der Prädestinationslehre hat umbilden können, das ging</text:p>
      <text:p text:style-name="P3">hervor aus der menschlichen Individuali-</text:p>
      <text:p text:style-name="P2"/>
      <text:p text:style-name="P1">tat. Für Augustinus war die Menschheit ein Ganzes, für</text:p>
      <text:p text:style-name="P3">Thomas war jeder einzelne Mensch eine Individualität.</text:p>
      <text:p text:style-name="P3">Wie hängt dieser große Weltenprozeß der Prädestination,</text:p>
      <text:p text:style-name="P3">wie ihn Augustinus sah, mit dem zusammen, was die einzelne</text:p>
      <text:p text:style-name="P3">menschliche Individualität erlebt? Wie hängt zusammen</text:p>
      <text:p text:style-name="P3">dasjenige, was Augustinus eigentlich ganz abgeworfen hat, mit</text:p>
      <text:p text:style-name="P3">dem, was die einzelne menschliche Individualität sich erringen</text:p>
      <text:p text:style-name="P3">kann? Man bedenke: Augustinus hat, weil er die menschliche</text:p>
      <text:p text:style-name="P3">Individualität nicht zur Geltung bringen wollte, die</text:p>
      <text:p text:style-name="P3">Prädestinationslehre</text:p>
      <text:p text:style-name="P3">hingenommen,</text:p>
      <text:p text:style-name="P3">ausgelöscht</text:p>
      <text:p text:style-name="P3">die</text:p>
      <text:p text:style-name="P3">menschliche Individualität um der Menschheit willen; Thomas</text:p>
      <text:p text:style-name="P3">von Aquino hatte nur den einzelnen Menschen mit seinem</text:p>
      <text:p text:style-name="P3">Erkenntnisstreben vor sich. Aus dem, was Augustinus</text:p>
      <text:p text:style-name="P3">ausgeschlossen hat aus seiner Menschheitsbetrachtung, mußte</text:p>
      <text:p text:style-name="P3">Thomas die menschliche Erkenntnis und ihr Verhältnis zur</text:p>
      <text:p text:style-name="P3">Weit suchen.</text:p>
      <text:p text:style-name="P3">Es genügt nicht, daß man eine solche Frage abstrakt und</text:p>
      <text:p text:style-name="P3">verstandesmäßig und rationalistisch stellt. Es ist notwendig,</text:p>
      <text:p text:style-name="P3">daß man eine solche Frage mit dem ganzen Herzen faßt, mit</text:p>
      <text:p text:style-name="P3">der ganzen menschlichen Persönlichkeit faßt. Dann wird man</text:p>
      <text:p text:style-name="P3">ermessen können, wie diese Frage lastete auf denjenigen</text:p>
      <text:p text:style-name="P3">Menschen, die ihre Träger im 13. Jahrhundert waren.</text:p>
      <text:p text:style-name="P2"/>
      <text:p text:style-name="P1">ZWEITER VORTRAG</text:p>
      <text:p text:style-name="P3">DAS WESEN DES THOMISMUS</text:p>
      <text:p text:style-name="P3">Dornach, 23. Mai 1920</text:p>
      <text:p text:style-name="P2"/>
      <text:p text:style-name="P3">Was ich mich gestern besonders hervorzuheben bemühte, das</text:p>
      <text:p text:style-name="P3">war, daß in jener geistigen Entwickelung des Abendlandes, die</text:p>
      <text:p text:style-name="P3">dann ihren Ausdruck in der Scholastik gefunden hat, nicht bloß</text:p>
      <text:p text:style-name="P3">dasjenige spielt, was man in abstrakten Begriffen erfassen kann</text:p>
      <text:p text:style-name="P3">und was sich etwa in abstrakten Begriffen, in einer</text:p>
      <text:p text:style-name="P3">Entwickelung abstrakter Begriffe vollzogen hat, sondern daß</text:p>
      <text:p text:style-name="P3">dahinter eine reale Entwickelung der Impulse der</text:p>
      <text:p text:style-name="P3">abendländischen Menschheit steht. Ich meine das so: Man kann</text:p>
      <text:p text:style-name="P3">zunächst, wie man ja das zumeist in der Philosophiegeschichte</text:p>
      <text:p text:style-name="P3">macht, den Blick auf dasjenige richten, was man bei den</text:p>
      <text:p text:style-name="P3">einzelnen Philosophenpersönlichkeiten findet. Man kann</text:p>
      <text:p text:style-name="P3">verfolgen, wie gewissermaßen die Ideen, die man bei einer</text:p>
      <text:p text:style-name="P3">Persönlichkeit des 6., 7., 8., 9. Jahrhunderts findet, dann</text:p>
      <text:p text:style-name="P3">fortgesponnen werden von Persönlichkeiten des 10., 11., 12.,</text:p>
      <text:p text:style-name="P3">13. Jahrhunderts, und man kann durch eine solche Betrachtung</text:p>
      <text:p text:style-name="P3">den Eindruck gewinnen, ein Denker habe von dem anderen</text:p>
      <text:p text:style-name="P3">gewisse Ideen übernommen und es Hege eine gewisse</text:p>
      <text:p text:style-name="P3">Evolution von Ideen vor.</text:p>
      <text:p text:style-name="P3">Das ist eine geschichtliche Betrachtung des geistigen Lebens,</text:p>
      <text:p text:style-name="P3">die allmählich verlassen werden müßte. Denn dasjenige, was</text:p>
      <text:p text:style-name="P3">sich so abspielt, was sich offenbart aus den einzelnen</text:p>
      <text:p text:style-name="P3">menschlichen Seelen heraus, das sind doch eigentlich nur</text:p>
      <text:p text:style-name="P3">Symptome für ein tieferes Geschehen, das gewissermaßen</text:p>
      <text:p text:style-name="P3">hinter der Szene der äußeren Vorgänge liegt. Und dieses</text:p>
      <text:p text:style-name="P3">Geschehen, das sich abspielte von etwa ein paar Jahrhunderten</text:p>
      <text:p text:style-name="P3">an schon bevor das Christentum begründet wor-</text:p>
      <text:p text:style-name="P2"/>
      <text:p text:style-name="P1">den ist, dann in den ersten nachchristlichen Jahrhunderten</text:p>
      <text:p text:style-name="P3">bis in die Zeit der Scholastik hinein, ist ein ganz organischer</text:p>
      <text:p text:style-name="P3">Vorgang im Werden der abendländischen Menschheit. Ohne</text:p>
      <text:p text:style-name="P3">den Blick hinzurichten auf diesen organischen Vorgang, ist</text:p>
      <text:p text:style-name="P3">es ebenso unmöglich, darüber Aufschluß zu bekommen, wie</text:p>
      <text:p text:style-name="P3">über dasjenige, was Entwidkelung, sagen wir vom zwölften</text:p>
      <text:p text:style-name="P3">bis zum zwanzigsten menschlichen Lebensjahre ist, wenn</text:p>
      <text:p text:style-name="P3">man nicht den wichtigen Einschlag in diesem Lebensalter ins</text:p>
      <text:p text:style-name="P3">Auge fassen würde, der mit der Geschlechtsreife und all den</text:p>
      <text:p text:style-name="P3">Kräften, die sich da aus den Untergründen der menschlichen</text:p>
      <text:p text:style-name="P3">Wesenheit heraufarbeiten, verbunden ist. So wühlt sich</text:p>
      <text:p text:style-name="P3">herauf aus den Tiefen dieses ganzen großen Organismus</text:p>
      <text:p text:style-name="P3">europäischer Menschheit etwas, was man eben dadurch</text:p>
      <text:p text:style-name="P3">charakterisieren kann - man könnte auch andere</text:p>
      <text:p text:style-name="P3">Charakteristiken erfinden -, daß man sagt: Sehr ehrlich und</text:p>
      <text:p text:style-name="P3">aufrichtig haben jene alten Dichter gesprochen, die etwa</text:p>
      <text:p text:style-name="P3">wie Homer begannen ihre epischen Gedichte: Singe mir,</text:p>
      <text:p text:style-name="P3">Göttin, den Zorn des Peleiden Achilleus -, oder: Singe mir,</text:p>
      <text:p text:style-name="P3">Muse, die Taten des vielgewanderten Mannes. - Diese Leute</text:p>
      <text:p text:style-name="P3">haben nicht eine Phrase sagen wollen, diese Leute haben</text:p>
      <text:p text:style-name="P3">empfunden als inneren Tatbestand ihres Bewußtseins, daß</text:p>
      <text:p text:style-name="P3">nicht ein einzelnes individuelles Ich sich da aussprechen will,</text:p>
      <text:p text:style-name="P3">sondern daß sich aussprechen will, was in der Tat</text:p>
      <text:p text:style-name="P3">empfunden wurde als ein höheres Geistig-Seelisches, das</text:p>
      <text:p text:style-name="P3">hereinspielt in den gewöhnlichen Bewußtseinszustand des</text:p>
      <text:p text:style-name="P3">Menschen.</text:p>
      <text:p text:style-name="P3">Und wiederum - ich sagte es schon gestern - war</text:p>
      <text:p text:style-name="P3">Klop-stock aufrichtig und durchschaute in einer gewissen</text:p>
      <text:p text:style-name="P3">Beziehung diesen Tatbestand, wenn auch vielleicht nur</text:p>
      <text:p text:style-name="P3">instinktiv, als er seine «Messias»-Dichtung begann; jetzt</text:p>
      <text:p text:style-name="P3">nicht: Singe, o Muse -, oder : Singe, o Göttin, von der</text:p>
      <text:p text:style-name="P3">Erlösung der Menschen -, sondern als er sagte: Singe,</text:p>
      <text:p text:style-name="P3">unsterbliche Seele -, also: Singe, individuelles Wesen, das in</text:p>
      <text:p text:style-name="P3">dem einzelnen Menschen als einer Individualität wohnt. Als Klopstock seinen</text:p>
      <text:p text:style-name="P2"/>
      <text:p text:style-name="P1">«Messias» schrieb, war allerdings dieses individuelle Fühlen in</text:p>
      <text:p text:style-name="P3">der einzelnen Seele schon weit vorgeschritten. Aber dieser</text:p>
      <text:p text:style-name="P3">innere Trieb, die Individualität herauszukehren, individuell das</text:p>
      <text:p text:style-name="P3">Leben zu gestalten, bildete sich im eminentesten Sinne in dem</text:p>
      <text:p text:style-name="P3">Zeitalter aus, das etwa von der Begründung des Christentums</text:p>
      <text:p text:style-name="P3">bis zu der Hochscholastik verläuft. In dem, was die</text:p>
      <text:p text:style-name="P3">Philosophen gedacht haben, kann man nur das Oberste sehen,</text:p>
      <text:p text:style-name="P3">dasjenige, was an die alleräußerste Oberfläche hinaufgeht von</text:p>
      <text:p text:style-name="P3">dem, was in den Tiefen der ganzen Menschheit sich vollzieht:</text:p>
      <text:p text:style-name="P3">das Individuellwerden des Bewußtseins europäischer Menschen.</text:p>
      <text:p text:style-name="P3">Und ein wesentliches Moment in der Verbreitung des</text:p>
      <text:p text:style-name="P3">Christentums durch diese Jahrhunderte ist die Tatsache, daß</text:p>
      <text:p text:style-name="P3">diejenigen, welche die Träger dieser Verbreitung waren,</text:p>
      <text:p text:style-name="P3">hineinsprechen mußten in eine Menschheit, die aus den Tiefen</text:p>
      <text:p text:style-name="P3">ihres Wesens heraus den Menschen immer mehr und mehr zu</text:p>
      <text:p text:style-name="P3">einem innerlichen Individuell-Erfühlen hindrängte.</text:p>
      <text:p text:style-name="P3">Nur unter diesem Gesichtspunkte lassen sich die einzelnen</text:p>
      <text:p text:style-name="P3">Ereignisse verstehen, die sich in diesem Zeitalter vollziehen.</text:p>
      <text:p text:style-name="P3">Und auch nur mit dem Blick auf diese Tatsachen läßt sich</text:p>
      <text:p text:style-name="P3">verstehen, was an Seelenkämpfen in solchen Persönlichkeiten</text:p>
      <text:p text:style-name="P3">stattgefunden hat, die dann eben in den tiefsten Tiefen der</text:p>
      <text:p text:style-name="P3">Menschenseele sich auseinandersetzen wollten mit dem</text:p>
      <text:p text:style-name="P3">Christentum auf der einen Seite und mit der Philosophie auf der</text:p>
      <text:p text:style-name="P3">andern Seite, wie Albertus Magnus und Thomas von Aquino.</text:p>
      <text:p text:style-name="P3">Heute</text:p>
      <text:p text:style-name="P3">liegt</text:p>
      <text:p text:style-name="P3">den</text:p>
      <text:p text:style-name="P3">gebräuchlichen</text:p>
      <text:p text:style-name="P3">Philosophiegeschichtsschreibern viel zu wenig von den wahren</text:p>
      <text:p text:style-name="P3">Gestalten der Seelenkämpfe vor, die ihren letzten Abschluß</text:p>
      <text:p text:style-name="P3">gewissermaßen in Albert und Thomas gefunden haben, als daß</text:p>
      <text:p text:style-name="P3">dieses Zeitalter in den gebräuchlichen Philosophiegeschichten</text:p>
      <text:p text:style-name="P3">auch nur annähernd deutlich genug geschildert würde. Da spielt</text:p>
      <text:p text:style-name="P3">vieles herein in das Seelenleben des Albert und des Thomas.</text:p>
      <text:p text:style-name="P2"/>
      <text:p text:style-name="P1">Äußerlich sieht es so aus, als ob Albertus Magnus, der vom</text:p>
      <text:p text:style-name="P3">12. ins 13. Jahrhundert hinüber lebte, und Thomas, der im 13.</text:p>
      <text:p text:style-name="P3">Jahrhundert lebte, nur gewissermaßen dialektisch hätten</text:p>
      <text:p text:style-name="P3">vereinigen wollen auf der einen Seite Augustinismus, von dem</text:p>
      <text:p text:style-name="P3">wir gestern gesprochen haben, und Aristotelismus. Der eine war</text:p>
      <text:p text:style-name="P3">der Träger der kirchlichen Ideen, der andere der Träger der</text:p>
      <text:p text:style-name="P3">ausgebildeten philosophischen Ideen. Den Einklang zwischen</text:p>
      <text:p text:style-name="P3">beiden zu suchen zieht sich allerdings wie ein Duktus hindurch</text:p>
      <text:p text:style-name="P3">durch all dasjenige, was die beiden geschrieben haben. Aber in</text:p>
      <text:p text:style-name="P3">alldem, was da in Gedanken fixiert wird wie in einer Blüte des</text:p>
      <text:p text:style-name="P3">abendländischen Fühlens und Wollens, lebt doch unendlich viel</text:p>
      <text:p text:style-name="P3">darinnen von dem, was dann nicht auf jenes Zeitalter</text:p>
      <text:p text:style-name="P3">übergegangen ist, das sich etwa von der Mitte des 15.</text:p>
      <text:p text:style-name="P3">Jahrhunderts bis in unsere Tage erstreckt, und aus dem wir</text:p>
      <text:p text:style-name="P3">unsere gebräuchlichen Ideen für alle Wissenschaften und auch</text:p>
      <text:p text:style-name="P3">für das gesamte öffentliche Leben entnehmen.</text:p>
      <text:p text:style-name="P3">Dem heutigen Menschen erscheint es eigentlich nur wie</text:p>
      <text:p text:style-name="P3">etwas Paradoxes, wenn er hört, was wir gestern hören mußten</text:p>
      <text:p text:style-name="P3">von der Lebensanschauung des Augustinus: daß Augustinus</text:p>
      <text:p text:style-name="P3">tatsächlich der Anschauung war, daß ein Teil der Menschen</text:p>
      <text:p text:style-name="P3">von vornherein dazu bestimmt sei, die göttliche Gnade ohne</text:p>
      <text:p text:style-name="P3">Verdienst zu empfangen — denn eigentlich müßten sie nach der</text:p>
      <text:p text:style-name="P3">Erbsünde alle zugrunde gehen —, die göttliche Gnade zu</text:p>
      <text:p text:style-name="P3">empfangen und gerettet zu werden, seelischgeistig gerettet zu</text:p>
      <text:p text:style-name="P3">werden; ein anderer Teil der Menschheit müsse seelisch-geistig</text:p>
      <text:p text:style-name="P3">zugrunde gehen, gleichgültig was er auch unternimmt. - Für den</text:p>
      <text:p text:style-name="P3">heutigen Menschen erscheint das paradox, vielleicht sogar</text:p>
      <text:p text:style-name="P3">sinnlos. Wer sich hineinfühlen kann in das Zeitalter, in dem</text:p>
      <text:p text:style-name="P3">Augustinus gelebt hat, in dem Augustinus all diejenigen Ideen</text:p>
      <text:p text:style-name="P3">und Empfindungen empfangen hat, die ich gestern</text:p>
      <text:p text:style-name="P3">charakterisierte, der wird anders fühlen. Der wird fühlen, daß</text:p>
      <text:p text:style-name="P3">man - noch dazu als ein</text:p>
      <text:p text:style-name="P2"/>
      <text:p text:style-name="P1">Mensch wie Augustinus, der mittendrinnen stand in dem</text:p>
      <text:p text:style-name="P3">Kampfe zwischen dem Gedanken, der die ganze Menschheit</text:p>
      <text:p text:style-name="P3">als eine Einheit umfaßte, und jenem Gedanken, der die</text:p>
      <text:p text:style-name="P3">Individualität des Menschen herauskristallisieren wollte aus</text:p>
      <text:p text:style-name="P3">dieser einheitlichen Menschheit -, daß man es begreiflich</text:p>
      <text:p text:style-name="P3">finden kann, daß Augustinus auf diese Weise noch festhalten</text:p>
      <text:p text:style-name="P3">wollte an den Gedanken, die noch nicht als die altertümlichen</text:p>
      <text:p text:style-name="P3">Gedanken Rücksicht nahmen auf den einzelnen Menschen, die</text:p>
      <text:p text:style-name="P3">noch unter dem Einflüsse solcher Ideen wie die des Plotinismus,</text:p>
      <text:p text:style-name="P3">den ich gestern charakterisiert habe, eben einzig und allein das</text:p>
      <text:p text:style-name="P3">Allgemeinmenschliche im Sinne hatten. Aber auf der anderen</text:p>
      <text:p text:style-name="P3">Seite wühlte auch in der Seele des Augustinus der Drang nach</text:p>
      <text:p text:style-name="P3">Individualität. Daher bekommen diese Ideen eine so prägnante,</text:p>
      <text:p text:style-name="P3">Seelen- und herzensmäßig prägnante Fassung, daher sind sie so</text:p>
      <text:p text:style-name="P3">erfüllt von menschlichem Erleben, und dadurch wird gerade</text:p>
      <text:p text:style-name="P3">Augustinus jene unendlich sympathische Gestalt, welche so</text:p>
      <text:p text:style-name="P3">tiefen Eindruck macht, wenn wir den Blick zurückwenden auf</text:p>
      <text:p text:style-name="P3">die Jahrhunderte, die der Scholastik vorangegangen sind.</text:p>
      <text:p text:style-name="P3">Über Augustinus hinaus hat sich dann für viele dasjenige,</text:p>
      <text:p text:style-name="P3">was den einzelnen Menschen des Abendlandes als Christ</text:p>
      <text:p text:style-name="P3">zusammenhielt mit seiner Kirche - aber nur in den Ideen des</text:p>
      <text:p text:style-name="P3">Augustinus —, erhalten. Nur waren diese Ideen, so wie ich sie</text:p>
      <text:p text:style-name="P3">Ihnen gestern gezeigt habe, eben nicht annehmbar für diese</text:p>
      <text:p text:style-name="P3">abendländische Menschheit, die den Gedanken nicht ertrug, die</text:p>
      <text:p text:style-name="P3">Gesamtmenschheit, das Einheitliche, als ein Ganzes zu nehmen</text:p>
      <text:p text:style-name="P3">und sich darinnen nur etwa zu fühlen wie ein Glied, noch dazu</text:p>
      <text:p text:style-name="P3">wie ein Glied, das zu dem Teil der Menschheit gehört, der dem</text:p>
      <text:p text:style-name="P3">Untergang, der Vernichtung verfallen ist. Und so sah sich die</text:p>
      <text:p text:style-name="P3">Kirche gedrängt, zu einem Ausweg zu greifen.</text:p>
      <text:p text:style-name="P3">Augustinus führte noch seinen gewaltigen Kampf gegen den</text:p>
      <text:p text:style-name="P3">Pelagius, jenen Mann, der schon ganz erfüllt war von</text:p>
      <text:p text:style-name="P2"/>
      <text:p text:style-name="P1">dem Individualimpuls des Abendlandes. Es war dies jene</text:p>
      <text:p text:style-name="P3">Persönlichkeit, bei der wir als einem Zeitgenossen des</text:p>
      <text:p text:style-name="P3">Augustinus sehen können, wie voraus erscheint das</text:p>
      <text:p text:style-name="P3">Sich-als-In-dividualität-Fühlen, wie es sonst erst die Menschen</text:p>
      <text:p text:style-name="P3">der späteren Jahrhunderte gehabt haben. Daher kann er nicht</text:p>
      <text:p text:style-name="P3">anders als sagen: Es kann keine Rede davon sein, daß der</text:p>
      <text:p text:style-name="P3">Mensch ganz unbeteiligt bleiben müsse an seinem Schicksal in</text:p>
      <text:p text:style-name="P3">der sinnlichen Welt; es muß aus der Menschenindividualität</text:p>
      <text:p text:style-name="P3">selbst herausgeboren werden können die Kraft, durch welche</text:p>
      <text:p text:style-name="P3">die Seele den Anschluß findet an das, was sie aus der</text:p>
      <text:p text:style-name="P3">Umstrickung der Sinnlichkeit erhebt in die reinen geistigen</text:p>
      <text:p text:style-name="P3">Regionen, wo sie ihre Erlösung und Rückkehr zur Freiheit und</text:p>
      <text:p text:style-name="P3">Unsterblichkeit finden kann. - Das war dasjenige, was</text:p>
      <text:p text:style-name="P3">Augustinus* Gegner geltend machten: daß der einzelne Mensch</text:p>
      <text:p text:style-name="P3">die Kraft finden müsse, die Erbsünde zu überwinden.</text:p>
      <text:p text:style-name="P3">Die Kirche stand mittendrinnen zwischen den beiden</text:p>
      <text:p text:style-name="P3">Gegnern, und sie suchte nach einem Ausweg. Dieser Ausweg</text:p>
      <text:p text:style-name="P3">wurde vielfach besprochen. Es wurde gewissermaßen hin und</text:p>
      <text:p text:style-name="P3">her geredet, und man ergriff dann die Mitte, und ich kann es</text:p>
      <text:p text:style-name="P3">jedem einzelnen von Ihnen überlassen, ob er diese Mitte in</text:p>
      <text:p text:style-name="P3">diesem Falle als die goldene Mitte oder als die kupferne Mitte</text:p>
      <text:p text:style-name="P3">ansieht. Man ergriff die Mitte: den Semi-pelagianismus. Man</text:p>
      <text:p text:style-name="P3">fand eine Formel, die eigentlich nicht recht Schwarz und nicht</text:p>
      <text:p text:style-name="P3">recht Weiß sagte, die verkündete: Es ist zwar so, wie</text:p>
      <text:p text:style-name="P3">Augustinus gesagt hat, aber es ist doch nicht ganz so, wie</text:p>
      <text:p text:style-name="P3">Augustinus gesagt hat; es ist auch nicht ganz so, wie Pelagius</text:p>
      <text:p text:style-name="P3">gesagt hat, aber es ist in einem gewissen Sinne auch so, wie er</text:p>
      <text:p text:style-name="P3">gesagt hat. Und so könne man sagen, daß zwar nicht durch</text:p>
      <text:p text:style-name="P3">einen weisheitsvollen ewigen Ratschluß der Gottheit die einen</text:p>
      <text:p text:style-name="P3">zur Sünde, die anderen zur Gnade verurteilt sind, daß die</text:p>
      <text:p text:style-name="P3">Menschen Anteil haben an ihrem Sündhaflwerden oder an</text:p>
      <text:p text:style-name="P3">ihrem Erfülltsein mit</text:p>
      <text:p text:style-name="P2"/>
      <text:p text:style-name="P1">Gnade; aber die Sache sei denn doch so, daß zwar nicht eine</text:p>
      <text:p text:style-name="P3">göttliche Vorherbestimmung vorliege, aber ein göttliches</text:p>
      <text:p text:style-name="P3">Vorherwissen. Die Gottheit weiß vorher, ob der eine ein Sünder</text:p>
      <text:p text:style-name="P3">sein werde oder der andere ein Gnadenerfüllter sein werde.</text:p>
      <text:p text:style-name="P3">Dabei wurde nicht weiter darauf Rücksicht genommen, als</text:p>
      <text:p text:style-name="P3">dieses Dogma verbreitet wurde, daß es sich im Grunde gar</text:p>
      <text:p text:style-name="P3">nicht um ein Vorherwissen handelte, sondern daß es sich darum</text:p>
      <text:p text:style-name="P3">handelte, klipp und klar Stellung zu nehmen zu dem, ob nun der</text:p>
      <text:p text:style-name="P3">einzelne individuelle Mensch sich verbinden kann mit den</text:p>
      <text:p text:style-name="P3">Kräften in seinem individuellen Seelenleben, die ihn</text:p>
      <text:p text:style-name="P3">herausheben aus seiner Trennung von dem göttlichgeistigen</text:p>
      <text:p text:style-name="P3">Wesen der Welt und ihn wieder zurückführen können zu dem</text:p>
      <text:p text:style-name="P3">göttlich-geistigen Wesen der Welt. So bleibt für das</text:p>
      <text:p text:style-name="P3">Dogmenwesen im Grunde genommen die Frage ungelöst, und</text:p>
      <text:p text:style-name="P3">ich möchte sagen: Auf der einen Seite genötigt, den Blick nach</text:p>
      <text:p text:style-name="P3">dem Dogmengehalt der Kirche zu richten, auf der anderen Seite</text:p>
      <text:p text:style-name="P3">aber aus innerster Empfindung heraus mit tiefster Verehrung</text:p>
      <text:p text:style-name="P3">für die Größe des Augustinus erfüllt, standen in der</text:p>
      <text:p text:style-name="P3">Hochscholastik Albertus und Thomas dem gegenüber, was sich</text:p>
      <text:p text:style-name="P3">als abendländische Geistesentwickelung innerhalb der</text:p>
      <text:p text:style-name="P3">christlichen Strömung ausbildete. Und hinein spielte doch noch</text:p>
      <text:p text:style-name="P3">manches aus früheren Zeiten. Es lebte fort so, daß man es sieht,</text:p>
      <text:p text:style-name="P3">wenn man genau hinblickt auf die Seele des Albertus, des</text:p>
      <text:p text:style-name="P3">Thomas, daß man es sieht auf dem Grunde ihrer Seele tätig sein,</text:p>
      <text:p text:style-name="P3">aber daß man auch einsieht, daß es ihnen selber nicht ganz</text:p>
      <text:p text:style-name="P3">vollbewußt ist, daß es in ihre Gedanken hineinspielt, daß sie es</text:p>
      <text:p text:style-name="P3">aber nicht zu einer präzisen Fassung bringen können.</text:p>
      <text:p text:style-name="P3">Das muß man bedenken, mehr bedenken für diese Zeit der</text:p>
      <text:p text:style-name="P3">Hochscholastik des Albert und des Thomas, als man eine</text:p>
      <text:p text:style-name="P3">ähnliche Erscheinung zum Beispiel in unserer Zeit bedenken</text:p>
      <text:p text:style-name="P3">müßte. Das Warum habe ich mir schon erlaubt hervorzu-</text:p>
      <text:p text:style-name="P2"/>
      <text:p text:style-name="P1">heben in meinen «Welt- und Lebensanschauungen im</text:p>
      <text:p text:style-name="P3">neunzehnten Jahrhundert», die dann erweitert wurden zu</text:p>
      <text:p text:style-name="P3">meinem Buche «Die Rätsel der Philosophie», wo dann die</text:p>
      <text:p text:style-name="P3">Aufgabe anders gestellt war und daher die betreffende Stelle</text:p>
      <text:p text:style-name="P3">nicht wiederkehren konnte, wie ich mir noch erlauben will zu</text:p>
      <text:p text:style-name="P3">bemerken. Das gilt durchaus — und das wird uns morgen noch</text:p>
      <text:p text:style-name="P3">eingehend zu beschäftigen haben, jetzt will ich es nur erwähnen</text:p>
      <text:p text:style-name="P3">-, daß wir aus diesem Emporringen der Individualität bei den</text:p>
      <text:p text:style-name="P3">Denkern, die nun philosophisch ausbildeten dieses</text:p>
      <text:p text:style-name="P3">Emporringen der Individualität, dasjenige erleben, was höchste</text:p>
      <text:p text:style-name="P3">Blüte logischer Urteilskraft ist, man könnte sagen höchste</text:p>
      <text:p text:style-name="P3">Blüte logischer Technik.</text:p>
      <text:p text:style-name="P3">Man kann schimpfen wie man will von diesem oder jenem</text:p>
      <text:p text:style-name="P3">Parteistandpunkte über die Scholastik - all dieses Schimpfen ist</text:p>
      <text:p text:style-name="P3">in der Regel wenig von einer wirklichen Sachkenntnis erfüllt.</text:p>
      <text:p text:style-name="P3">Denn wer Sinn hat für die Art und Weise, wie sich, ganz</text:p>
      <text:p text:style-name="P3">abgesehen jetzt von, dem sachlichen Inhalt, der Scharfsinn der</text:p>
      <text:p text:style-name="P3">Gedanken abspielt bei irgend etwas, was wissenschaftlich oder</text:p>
      <text:p text:style-name="P3">sonst erklärt wird, wer Sinn dafür hat zu erkennen, wie</text:p>
      <text:p text:style-name="P3">Zusammenhänge</text:p>
      <text:p text:style-name="P3">zusammengedacht</text:p>
      <text:p text:style-name="P3">werden,</text:p>
      <text:p text:style-name="P3">die</text:p>
      <text:p text:style-name="P3">zusammengedacht werden müssen, wenn das Leben Sinn</text:p>
      <text:p text:style-name="P3">bekommen soll -, wer für alles das und für manches andere</text:p>
      <text:p text:style-name="P3">Sinn hat, für den geht es schon auf, daß so präzis, so innerlich</text:p>
      <text:p text:style-name="P3">logisch gewissenhaft niemals gedacht worden ist vorher, und</text:p>
      <text:p text:style-name="P3">nachher niemals gedacht worden ist als in der Zeit der</text:p>
      <text:p text:style-name="P3">Hochscholastik. Gerade das ist das Wesentliche, daß da das</text:p>
      <text:p text:style-name="P3">reine Denken mit mathematischer Sicherheit von Idee zu Idee,</text:p>
      <text:p text:style-name="P3">von Urteil zu Urteil, von Schlußfolgerung zu Schlußfolgerung</text:p>
      <text:p text:style-name="P3">so verläuft, daß über den kleinsten Schritt und über das kleinste</text:p>
      <text:p text:style-name="P3">Schrittchen diese Denker sich immer Rechenschaft geben.</text:p>
      <text:p text:style-name="P3">Man muß nur bedenken, in welchem Milieu sich dieses</text:p>
      <text:p text:style-name="P3">Denken abspielte. Das war nicht ein Denken, das sich etwa</text:p>
      <text:p text:style-name="P2"/>
      <text:p text:style-name="P1">so abspielte wie jetzt sich das Denken abspielt in der</text:p>
      <text:p text:style-name="P3">geräuschvollen Welt. Das war ein Denken, das sich abspielte in</text:p>
      <text:p text:style-name="P3">der stillen Klosterzelle oder sonst fern von dem Weltengetriebe.</text:p>
      <text:p text:style-name="P3">Das war ein Denken, das ganz aufging in dem Gedankenleben,</text:p>
      <text:p text:style-name="P3">und das war ein Denken, das auch noch durch andere Umstände</text:p>
      <text:p text:style-name="P3">die reine Denktechnik ausbilden konnte. Es ist heute tatsächlich</text:p>
      <text:p text:style-name="P3">schwer, diese reine Denktätigkeit auszubilden, denn kaum wird</text:p>
      <text:p text:style-name="P3">es irgendwie versucht, solche Denktätigkeit vor die</text:p>
      <text:p text:style-name="P3">Öffentlichkeit hinzustellen, die nichts anderes möchte als,</text:p>
      <text:p text:style-name="P3">durch ihren Inhalt bedingt,Gedanken an Gedanken reihen, dann</text:p>
      <text:p text:style-name="P3">kommen die unsachlichen Leute, die unlogischen Leute, greifen</text:p>
      <text:p text:style-name="P3">alles mögliche auf, werfen ihre brutalen Parteimeinungen</text:p>
      <text:p text:style-name="P3">entgegen. Und da man schon einmal ein Mensch unter</text:p>
      <text:p text:style-name="P3">Menschen ist, muß man sich auseinandersetzen mit diesen</text:p>
      <text:p text:style-name="P3">Dingen, die eigentlich nichts anderes sind als hineingeworfene</text:p>
      <text:p text:style-name="P3">Brutalitäten, die gar nichts zu tun haben oftmals mit</text:p>
      <text:p text:style-name="P3">demjenigen, um was es sich eigentlich handelt. Da ist sehr bald</text:p>
      <text:p text:style-name="P3">jene innere Ruhe verloren, der sich Denker des 12. und 13.</text:p>
      <text:p text:style-name="P3">Jahrhunderts hingeben konnten, die nicht auf den Widerspruch</text:p>
      <text:p text:style-name="P3">der Unvorbereiteten in ihrem sozialen Leben so außerordentlich</text:p>
      <text:p text:style-name="P3">viel zu geben brauchten.</text:p>
      <text:p text:style-name="P3">Dieses und noch manches andere hat gerade in diesem</text:p>
      <text:p text:style-name="P3">Zeitalter jene auf der einen Seite wunderbare plastische, aber</text:p>
      <text:p text:style-name="P3">auch in feinen Konturen verlaufende Denktätigkeit</text:p>
      <text:p text:style-name="P3">hervorgerufen, welche die Scholastik kennzeichnet und welche</text:p>
      <text:p text:style-name="P3">namentlich bewußt angestrebt worden ist von Leuten wie</text:p>
      <text:p text:style-name="P3">Albertus und Thomas.</text:p>
      <text:p text:style-name="P3">Aber nun bedenke man dieses: Auf der einen Seite sind</text:p>
      <text:p text:style-name="P3">Forderungen des Lebens da, die sich so ausnehmen, daß man es</text:p>
      <text:p text:style-name="P3">zu tun hat mit nicht ins Klare gebrachten Dogmen, was in</text:p>
      <text:p text:style-name="P3">zahlreichen Fällen ähnlich war dem charakterisierten</text:p>
      <text:p text:style-name="P3">Semi-pelagianismus,</text:p>
      <text:p text:style-name="P3">und</text:p>
      <text:p text:style-name="P3">daß</text:p>
      <text:p text:style-name="P3">man</text:p>
      <text:p text:style-name="P3">kämpfte,</text:p>
      <text:p text:style-name="P3">um</text:p>
      <text:p text:style-name="P3">aufrechtzuerhalten dasjenige, von dem man glaubte, daß es</text:p>
      <text:p text:style-name="P3">aufrechterhalten</text:p>
      <text:p text:style-name="P2"/>
      <text:p text:style-name="P1">werden müsse, weil es die dazu berechtigte Kirche aufgestellt</text:p>
      <text:p text:style-name="P3">hat, daß man das aufrechterhalten wollte mit dem</text:p>
      <text:p text:style-name="P3">scharfsinnigsten Denken. Man stelle sich nur vor, was es heißt,</text:p>
      <text:p text:style-name="P3">gerade mit dem scharfsinnigsten Denken hineinzuleuchten in</text:p>
      <text:p text:style-name="P3">das, was so geartet war, wie ich es Ihnen nach dem</text:p>
      <text:p text:style-name="P3">Augustinismus charakterisieren mußte. Man muß schon in</text:p>
      <text:p text:style-name="P3">dieses Innere des scholastischen Strebens hineinschauen und</text:p>
      <text:p text:style-name="P3">nicht bloß am Faden der BegriflFe, die man aufgelesen hat,</text:p>
      <text:p text:style-name="P3">diesen Hergang von der Patristik bis zu der Scholastik</text:p>
      <text:p text:style-name="P3">charakterisieren wollen.</text:p>
      <text:p text:style-name="P3">Es spielte eben vieles halb Unbewußte in diese Geister der</text:p>
      <text:p text:style-name="P3">Hochscholastik hinein, und man kommt eigentlich nur zurecht,</text:p>
      <text:p text:style-name="P3">wenn man über das, was ich schon gestern charakterisiert habe,</text:p>
      <text:p text:style-name="P3">hinausblickend, noch etwa eine solche Gestalt ins Auge faßt</text:p>
      <text:p text:style-name="P3">wie die, die halb mysteriös vom sechsten Jahrhundert an in das</text:p>
      <text:p text:style-name="P3">europäische Geistesleben eintrat, die bekannt geworden ist</text:p>
      <text:p text:style-name="P3">unter dem Namen des Dionysius des Areopagiten. Ich kann</text:p>
      <text:p text:style-name="P3">heute, weil die Zeit dazu nicht ausreichen würde, nicht</text:p>
      <text:p text:style-name="P3">eingehen auf all die Streitigkeiten darüber, ob nun irgend etwas</text:p>
      <text:p text:style-name="P3">daran ist, daß diese Schriften erst im sechsten Jahrhundert</text:p>
      <text:p text:style-name="P3">verfaßt worden sind oder ob die andere Anschauung die</text:p>
      <text:p text:style-name="P3">richtige ist, die wenigstens das Traditionelle dieser Schriften in</text:p>
      <text:p text:style-name="P3">viel frühere Zeiträume zurückführt. Auf all das kommt es ja</text:p>
      <text:p text:style-name="P3">nicht an, sondern darauf kommt es an, daß vorlagen die</text:p>
      <text:p text:style-name="P3">Anschauungen des Dionysius des Areopagiten für die Denker</text:p>
      <text:p text:style-name="P3">des siebenten, achten Jahrhunderts bis noch in die Zeiten des</text:p>
      <text:p text:style-name="P3">Thomas von Aquino, und daß diese Schriften durchaus mit</text:p>
      <text:p text:style-name="P3">christlicher Nuance dasjenige in einer besonderen Gestalt</text:p>
      <text:p text:style-name="P3">enthielten, was ich Ihnen gestern als den Plotinismus, als den</text:p>
      <text:p text:style-name="P3">Neuplatonismus des Plotin charakterisiert habe, aber eben in</text:p>
      <text:p text:style-name="P3">einer besonderen Gestalt, durchaus mit christlicher Nuance.</text:p>
      <text:p text:style-name="P3">Und ganz besonders bedeutsam ist es geworden für die</text:p>
      <text:p text:style-name="P3">christlichen Denker</text:p>
      <text:p text:style-name="P2"/>
      <text:p text:style-name="P1">des ausgehenden Altertums und des Beginnes des Mittelalters</text:p>
      <text:p text:style-name="P3">bis in die Mitte des Mittelalters, eben bis zur Hochscholastik,</text:p>
      <text:p text:style-name="P3">wie sich der Schreiber der Dionysiusschen Schriften verhalten</text:p>
      <text:p text:style-name="P3">hat zu dem Aufsteigen der menschlichen Seele bis zu einer</text:p>
      <text:p text:style-name="P3">Anschauung über das Göttliche.</text:p>
      <text:p text:style-name="P3">Dieser Dionysius wird ja gewöhnlich so geschildert, als ob</text:p>
      <text:p text:style-name="P3">er zwei Wege zum Göttlichen hätte. Die hat er auch. Der eine</text:p>
      <text:p text:style-name="P3">Weg ist der, daß er verlangt: Wenn der Mensch aufsteigen will</text:p>
      <text:p text:style-name="P3">von den Außendingen, die uns umgeben in der Welt, zu dem</text:p>
      <text:p text:style-name="P3">Göttlichen, so muß er versuchen herauszufinden aus all den</text:p>
      <text:p text:style-name="P3">Dingen, die da sind, ihre Vollkommenheiten, ihr Wesentliches,</text:p>
      <text:p text:style-name="P3">muß versuchen zurückzugehen zu dem Allervollkommensten,</text:p>
      <text:p text:style-name="P3">muß die Möglichkeit haben, das Allervollkommenste so mit</text:p>
      <text:p text:style-name="P3">Namen zu benennen, daß er einen Inhalt hat für dieses</text:p>
      <text:p text:style-name="P3">Göttlich-Vollkommenste, der nun wiederum sich gleichsam</text:p>
      <text:p text:style-name="P3">ausgießen und durch Individualisierung und Differenzierung</text:p>
      <text:p text:style-name="P3">die einzelnen Dinge der Welt aus sich hervorbringen kann. —</text:p>
      <text:p text:style-name="P3">So, möchte man sagen, ist für diesen Dionysius die Gottheit</text:p>
      <text:p text:style-name="P3">diejenige Wesenheit, die mit den Namen im reichlichsten</text:p>
      <text:p text:style-name="P3">Umfange versehen werden muß, die belegt werden muß mit</text:p>
      <text:p text:style-name="P3">den Prädikaten, die man als auszeidinendste Prädikate nur</text:p>
      <text:p text:style-name="P3">herausfinden kann aus allen Vollkommenheiten der Welt, die</text:p>
      <text:p text:style-name="P3">man zusammenfinden kann: Nimm all das, was dir auffällt in</text:p>
      <text:p text:style-name="P3">den Dingen der Welt an Vollkommenheit, benenne es und</text:p>
      <text:p text:style-name="P3">benenne dann damit die Gottheit, dann kommst du zu einer</text:p>
      <text:p text:style-name="P3">Vorstellung über die Gottheit. - Das ist der eine Weg, den</text:p>
      <text:p text:style-name="P3">Dionysius vorschlägt.</text:p>
      <text:p text:style-name="P3">Der andere Weg ist, daß er sagt: Du erreichst die Gottheit</text:p>
      <text:p text:style-name="P3">nie, wenn du ihr auch nur einen einzigen Namen gibst, denn</text:p>
      <text:p text:style-name="P3">der</text:p>
      <text:p text:style-name="P3">ganze</text:p>
      <text:p text:style-name="P3">Seelenprozeß,</text:p>
      <text:p text:style-name="P3">der</text:p>
      <text:p text:style-name="P3">darauf</text:p>
      <text:p text:style-name="P3">hinausgeht,</text:p>
      <text:p text:style-name="P3">Vollkommenheiten in den Dingen zu finden, der darauf</text:p>
      <text:p text:style-name="P3">hinausläuft, das Wesenhafte der Dinge zu suchen, es</text:p>
      <text:p text:style-name="P3">zusammen-</text:p>
      <text:p text:style-name="P2"/>
      <text:p text:style-name="P1">zufassen, um es dann in dieser Zusammenfassung der Gottheit</text:p>
      <text:p text:style-name="P3">anzuheften, das führt niemals zu dem, was man Erkennen der</text:p>
      <text:p text:style-name="P3">Gottheit nennen kann. Du mußt so werden, daß du dich frei</text:p>
      <text:p text:style-name="P3">machst von alledem, was du in den Dingen erkannt hast. Du</text:p>
      <text:p text:style-name="P3">mußt dein Bewußtsein vollständig reinigen von alldem, was du</text:p>
      <text:p text:style-name="P3">an den Dingen erfahren hast. Du mußt nichts mehr wissen von</text:p>
      <text:p text:style-name="P3">demjenigen, was dir die Welt sagt. Du mußt alle Namen, die du</text:p>
      <text:p text:style-name="P3">gewohnt bist, den Dingen zu geben, vergessen und dich in</text:p>
      <text:p text:style-name="P3">einen Seelenzustand versetzen, wo du von der ganzen Welt</text:p>
      <text:p text:style-name="P3">nichts weißt. Wenn du das in deinem Seelenzustand erleben</text:p>
      <text:p text:style-name="P3">kannst, dann erlebst du den Namenlosen, der sofort verkannt</text:p>
      <text:p text:style-name="P3">wird, wenn man ihm irgendeinen Namen beilegt; dann erkennst</text:p>
      <text:p text:style-name="P3">du den Gott, den Übergott in seiner Oberschönheit. Aber schon</text:p>
      <text:p text:style-name="P3">die Namen Übergott und Überschönheit würden störend sein.</text:p>
      <text:p text:style-name="P3">Sie können nur dazu dienen, didi hinzuweisen auf dasjenige,</text:p>
      <text:p text:style-name="P3">was du als Namenloses erleben mußt.</text:p>
      <text:p text:style-name="P3">Wie kommt man zurecht mit einer Persönlichkeit, die einem</text:p>
      <text:p text:style-name="P3">nicht eine Theologie gibt, die einem zwei Theologien gibt, eine</text:p>
      <text:p text:style-name="P3">positive und eine negative, eine rationalistische und eine</text:p>
      <text:p text:style-name="P3">mystische Theologie? Wer sich eben hineinversetzen kann in</text:p>
      <text:p text:style-name="P3">die Geistigkeit der Zeitalter, aus denen heraus das Christentum</text:p>
      <text:p text:style-name="P3">geboren ist, der kommt ganz gut damit zurecht. Wenn man</text:p>
      <text:p text:style-name="P3">allerdings den Verlauf der Menschheitsentwickelung audi für</text:p>
      <text:p text:style-name="P3">die ersten christlichen Jahrhunderte so schildert, wie die</text:p>
      <text:p text:style-name="P3">heutigen Materialisten das tun, dann erscheint einem so etwas</text:p>
      <text:p text:style-name="P3">wie die Schriften des Areopagiten mehr oder weniger als</text:p>
      <text:p text:style-name="P3">Narretei, als Hirnverbranntheit. Dann weist man sie in der</text:p>
      <text:p text:style-name="P3">Regel aber auch einfach zurück. Wenn man aber sich</text:p>
      <text:p text:style-name="P3">hineinversetzen kann in das, was damals erlebt und erfühlt</text:p>
      <text:p text:style-name="P3">worden ist, dann sieht man ein, was ein Mensch wie der</text:p>
      <text:p text:style-name="P3">Areopagite eigentlich wollte: im Grunde genommen nur</text:p>
      <text:p text:style-name="P3">ausdrücken, was Unzählige anstrebten. Für sie war nämlich</text:p>
      <text:p text:style-name="P2"/>
      <text:p text:style-name="P1">die Gottheit ein Wesen, das man überhaupt nicht erkennen konnte,</text:p>
      <text:p text:style-name="P3">wenn man nur einen Weg zu ihr einschlug. Für ihn war die Gottheit</text:p>
      <text:p text:style-name="P3">ein Wesen, dem man sich nähern mußte auf rationellem Wege durch</text:p>
      <text:p text:style-name="P3">Namengebung und Namen-findung. Aber geht man nur diesen einen</text:p>
      <text:p text:style-name="P3">Weg, dann verliert man den Pfad, dann verliert man sich in dasjenige,</text:p>
      <text:p text:style-name="P3">was gewissermaßen der gottentleerte Weltenraum ist. Dann gelangt</text:p>
      <text:p text:style-name="P3">man nicht zu Gott. Aber man muß ihn gehen, diesen Weg, denn ohne</text:p>
      <text:p text:style-name="P3">ihn zu gehen, kommt man auch nicht zu dem Gotte. Aber man muß</text:p>
      <text:p text:style-name="P3">noch einen anderen Weg gehen. Das ist eben der, der das Namenlose</text:p>
      <text:p text:style-name="P3">anstrebt. Geht man Tafel 2 jeden allein, dann findet man ebensowenig</text:p>
      <text:p text:style-name="P3">die Gottheit; aber geht man beide, so kreuzen sie sich, und man findet</text:p>
      <text:p text:style-name="P3">in dem Durchkreuzungspunkte die Gottheit. Es genügt nicht, zu</text:p>
      <text:p text:style-name="P3">streiten darüber, ob der eine Weg oder der andere Weg richtig sei.</text:p>
      <text:p text:style-name="P3">Beide sind sie richtig; aber jeder einzelne, für sich gegangen, führt zu</text:p>
      <text:p text:style-name="P3">nichts. Beide gegangen führen, wenn die Menschenseele sich im</text:p>
      <text:p text:style-name="P3">Kreuzungspunkte findet, zu dem, was angestrebt wird.</text:p>
      <text:p text:style-name="P3">Ich kann begreifen, wie manche Menschen der Gegenwart,</text:p>
      <text:p text:style-name="P3">die gewöhnt sind an das, was als Polemik gilt, zurückschrecken</text:p>
      <text:p text:style-name="P3">vor dem, was hier von dem Areopagiten gefordert wird. Aber</text:p>
      <text:p text:style-name="P3">dasjenige, was hier gefordert wird, das lebte bei den Menschen,</text:p>
      <text:p text:style-name="P3">die in den ersten christlichen Jahrhunderten die führenden</text:p>
      <text:p text:style-name="P3">geistigen Persönlichkeiten waren, und es lebte dann traditionell</text:p>
      <text:p text:style-name="P3">noch weiter fort in der christlich-philosophischen Strömung des</text:p>
      <text:p text:style-name="P3">Abendlandes, und es lebte bis auf Albertus Magnus und bis auf</text:p>
      <text:p text:style-name="P3">Thomas von Aquino. Es lebte zum Beispiel durch jene</text:p>
      <text:p text:style-name="P3">Persönlichkeit, deren Namen ich schon gestern genannt habe,</text:p>
      <text:p text:style-name="P3">durch den am Hofe Karls des Kahlen lebenden Scotus Erigena.</text:p>
      <text:p text:style-name="P3">Dieser Scotus Erigena erinnert einen lebhaft an dasjenige, was</text:p>
      <text:p text:style-name="P3">ich Ihnen gestern sagte: Ich habe nie einen so sanften</text:p>
      <text:p text:style-name="P3">Menschen gekannt wie</text:p>
      <text:p text:style-name="P2"/>
      <text:p text:style-name="P1">Vtncenz Knauer, den Philosophiegeschichtsschreiber. Vin-cenz</text:p>
      <text:p text:style-name="P3">Knauer war immer sanft, aber er fing an wie ein Rohrspatz zu</text:p>
      <text:p text:style-name="P3">schimpfen, wenn die Rede kam auf Plotin oder das, was Plotin</text:p>
      <text:p text:style-name="P3">ähnlich war. Und Franz Brentano, der geistreiche Philosoph,</text:p>
      <text:p text:style-name="P3">der immer feierlich war, er wurde ganz unfeierlich und</text:p>
      <text:p text:style-name="P3">schimpfte in seinem Buch «Was für ein Philosoph manchmal</text:p>
      <text:p text:style-name="P3">Epoche macht» -, er meint</text:p>
      <text:p text:style-name="P3">«Plotin».</text:p>
      <text:p text:style-name="P3">Diejenigen, die mehr oder weniger, wenn auch mit</text:p>
      <text:p text:style-name="P3">Scharfsinn und Geistreidiigkeit, dem Rationalismus zugeneigt</text:p>
      <text:p text:style-name="P3">sind, die werden schon schimpfen, wenn sie das zu Gesicht,</text:p>
      <text:p text:style-name="P3">zum geistigen Gesichte bekommen, was etwa da ausströmte</text:p>
      <text:p text:style-name="P3">von dem Areopagiten, und was dann eine letzte bedeutende</text:p>
      <text:p text:style-name="P3">Offenbarung fand in diesem Erigena. Er war in den letzten</text:p>
      <text:p text:style-name="P3">Lebensjahren noch Benediktinerprior. Aber seine eigenen</text:p>
      <text:p text:style-name="P3">Mönche haben ihn, wie die Sage sagt - die Sage; ich sage ja</text:p>
      <text:p text:style-name="P3">nicht, daß das wörtlich wahr ist, aber wenn es nicht ganz wahr</text:p>
      <text:p text:style-name="P3">ist, so ist es annähernd wahr -, die haben ihn so lange mit</text:p>
      <text:p text:style-name="P3">Stecknadeln bearbeitet, bis er tot war, weil er noch den</text:p>
      <text:p text:style-name="P3">Plotinismus hereinbrachte in das neunte Jahrhundert. Aber über</text:p>
      <text:p text:style-name="P3">ihn hinaus lebten seine Ideen, die zugleich die weitere</text:p>
      <text:p text:style-name="P3">Fortbildung der Ideen des Areopagiten waren. Seine Schriften</text:p>
      <text:p text:style-name="P3">sind mehr oder weniger bis in späte Zeiten hinein</text:p>
      <text:p text:style-name="P3">verschwunden gewesen; sie sind dann ja doch auf die Nachwelt</text:p>
      <text:p text:style-name="P3">gekommen. Im 12. Jahrhundert ist Scotus Erigena als Ketzer</text:p>
      <text:p text:style-name="P3">erklärt worden. Aber das hat ja noch nicht eine solche</text:p>
      <text:p text:style-name="P3">Bedeutung gehabt wie später und wie heute. Trotzdem sind</text:p>
      <text:p text:style-name="P3">Albertus Magnus und Thomas von Aquino tief beeinflußt auch</text:p>
      <text:p text:style-name="P3">von den Ideen des Scotus Erigena.</text:p>
      <text:p text:style-name="P3">Das ist das eine, was wir gewissermaßen als eine Erbschaft</text:p>
      <text:p text:style-name="P3">aus früheren Zeiten auf dem Grunde der Seelen erblicken</text:p>
      <text:p text:style-name="P3">müssen, wenn wir vom Wesen des Thomismus sprechen</text:p>
      <text:p text:style-name="P3">wollen. Noch ein anderes aber kommt in Betracht. Im</text:p>
      <text:p text:style-name="P3">Plotinismus, den ich Ihnen gestern in bezug auf seine</text:p>
      <text:p text:style-name="P3">Kosmologie</text:p>
      <text:p text:style-name="P2"/>
      <text:p text:style-name="P1">zu charakterisieren versuchte, findet sich eine sehr bedeutsame,</text:p>
      <text:p text:style-name="P3">aus einer sinnlich-übersinnlichen Schauung hervorgegangene</text:p>
      <text:p text:style-name="P3">Charakteristik des menschlichen Wesens. Man bekommt vor</text:p>
      <text:p text:style-name="P3">diesen Dingen eigentlich erst wiederum Respekt, wenn man sie</text:p>
      <text:p text:style-name="P3">aus geisteswissenschaftlichen Untergründen heraus wieder</text:p>
      <text:p text:style-name="P3">findet. Da macht man auch ohne weiteres gern das folgende</text:p>
      <text:p text:style-name="P3">Geständnis. Da sagt man: Wenn man so unvorbereitet liest</text:p>
      <text:p text:style-name="P3">etwas wie den Plotin oder das, was von ihm überliefert ist,</text:p>
      <text:p text:style-name="P3">dann sieht es auch ziemlich chaotisch und kraus aus. Wenn</text:p>
      <text:p text:style-name="P3">man aber die entsprechenden Wahrheiten selber wieder</text:p>
      <text:p text:style-name="P3">entdeckt, dann gewinnen Ansichten, wenn sie auch anders</text:p>
      <text:p text:style-name="P3">ausgesprochen waren in der damaligen Zeit, als sie heute</text:p>
      <text:p text:style-name="P3">ausgesprochen werden müssen, doch ein ganz besonderes</text:p>
      <text:p text:style-name="P3">Antlitz. Und so ist denn bei Plotin eine Anschauung zu finden,</text:p>
      <text:p text:style-name="P3">die ich etwa in der folgenden Weise charakterisieren möchte.</text:p>
      <text:p text:style-name="P3">Plotin betrachtet die menschliche Wesenheit mit ihren</text:p>
      <text:p text:style-name="P3">leiblich-seelisch-geistigen Eigentümlichkeiten. Er betrachtet</text:p>
      <text:p text:style-name="P3">sie zunächst von zwei Gesichtspunkten aus. Er betrachtet sie</text:p>
      <text:p text:style-name="P3">zuerst von dem Gesichtspunkte der Arbeit der Seele am Leib.</text:p>
      <text:p text:style-name="P3">Wollte ich in der heutigen Charakteristik sprechen, so müßte</text:p>
      <text:p text:style-name="P3">ich folgendes sagen. Plotin sagt sich zunächst: Wenn man ein</text:p>
      <text:p text:style-name="P3">Kind betrachtet, das hereinwächst in die Welt, dann sieht man,</text:p>
      <text:p text:style-name="P3">wie gewissermaßen noch fertig entwickelt wird dasjenige, was</text:p>
      <text:p text:style-name="P3">aus Geistig-Seelischem heraus sich als menschlicher Leib</text:p>
      <text:p text:style-name="P3">gestaltet. Für Plotin ist alles das, was materiell auftritt</text:p>
      <text:p text:style-name="P3">namentlich am Menschen - wenn ich den Ausdruck, bitte</text:p>
      <text:p text:style-name="P3">stoßen Sie sich nicht daran, gebrauchen darf - eine</text:p>
      <text:p text:style-name="P3">Ausschwitzung des Geistig-Seelischen, eine Krustation</text:p>
      <text:p text:style-name="P3">gewissermaßen des Geistig-Seelischen. Wir können alles das,</text:p>
      <text:p text:style-name="P3">was leiblich auftritt, als eine Krustation des Geistig-Seelischen</text:p>
      <text:p text:style-name="P3">auffassen. Dann aber, wenn der Mensch herangewachsen ist bis</text:p>
      <text:p text:style-name="P3">zu einem gewissen Grade, dann hören</text:p>
      <text:p text:style-name="P2"/>
      <text:p text:style-name="P1">die geistig-seelischen Kräfte auf, ins Leibliche</text:p>
      <text:p text:style-name="P3">hineinzuarbeiten.</text:p>
      <text:p text:style-name="P3">Man könnte also sagen (es wird gezeichnet): Zunächst Tafel3</text:p>
      <text:p text:style-name="P3">haben wir es zu tun mit einer solchen Betätigung des</text:p>
      <text:p text:style-name="P3">Geistig-Seelischen am Leiblichen, daß dieses Leibliche</text:p>
      <text:p text:style-name="P3">herausgestaltet, herausorganisiert wird aus dem Geistig-Seelischen.</text:p>
      <text:p text:style-name="P3">Die Menschheitsorganisation ist aus dem Geistig-Seelischen heraus</text:p>
      <text:p text:style-name="P3">gearbeitet. Wenn ein gewisser Reifezustand eingetreten ist für irgend</text:p>
      <text:p text:style-name="P3">etwas in der organischen Tätigkeit, sagen wir zum Beispiel für</text:p>
      <text:p text:style-name="P3">diejenige Tätigkeit, auf welche die Kräfte verwendet werden, die</text:p>
      <text:p text:style-name="P3">später als die Kräfte des Gedächtnisses erscheinen, so treten eben</text:p>
      <text:p text:style-name="P3">diese Kräfte, die früher in den Leib hineingearbeitet haben, in einer</text:p>
      <text:p text:style-name="P3">geistigseelischen Metamorphose auf. Was also zuerst materiell</text:p>
      <text:p text:style-name="P3">gearbeitet hat vom Geistig-Seelischen, das befreit sich, wenn es fertig</text:p>
      <text:p text:style-name="P3">ist mit seiner Arbeit, und tritt auf als selbständige Wesenheit:</text:p>
      <text:p text:style-name="P3">Seelenspiegel müßte man etwa sagen, wenn man im Sinne des Plotin</text:p>
      <text:p text:style-name="P3">sprechen wollte.</text:p>
      <text:p text:style-name="P3">Es ist außerordentlich schwierig, mit unseren heutigen</text:p>
      <text:p text:style-name="P3">Begriffen diese Dinge zu charakterisieren. Man kommt ihnen</text:p>
      <text:p text:style-name="P3">nahe, wenn man etwa das Folgende denkt: Man sehe, wie der</text:p>
      <text:p text:style-name="P3">Mensch von einem gewissen Reifezustand seines</text:p>
      <text:p text:style-name="P3">Gedächtnisses an sich erinnern kann. Das kann er nicht als</text:p>
      <text:p text:style-name="P3">kleines Kind. Wo sind die Kräfte, mit denen er sich erinnert?</text:p>
      <text:p text:style-name="P3">Sie arbeiten zunächst am Organismus, sie gestalten den</text:p>
      <text:p text:style-name="P3">Organismus. Haben sie am Organismus gearbeitet, dann</text:p>
      <text:p text:style-name="P3">emanzipieren sie sich rein geistig-seelisch und bearbeiten jetzt,</text:p>
      <text:p text:style-name="P3">aber noch immer als Geistig-Seelisches, den Organismus. Dann</text:p>
      <text:p text:style-name="P3">erst wohnt wiederum in diesem Seelenspiegel drinnen der</text:p>
      <text:p text:style-name="P3">eigentliche Kern, das Ich. In Charakteristiken, in einem</text:p>
      <text:p text:style-name="P3">Ideengehalt, der außerordentlich bildhaft ist, arbeiten diese</text:p>
      <text:p text:style-name="P3">Anschauungen von dem, was Seelisches tätig arbeitet, und von</text:p>
      <text:p text:style-name="P3">dem, was dann bleibt, was gewissermaßen passiv wird</text:p>
      <text:p text:style-name="P2"/>
      <text:p text:style-name="P1">gegenüber der Außenwelt, so daß es wie das Gedächtnis</text:p>
      <text:p text:style-name="P3">aufnimmt die Eindrücke der Außenwelt, sie dann behält -, in</text:p>
      <text:p text:style-name="P3">einer außerordentlich bildhaften Weise wird diese zweifache</text:p>
      <text:p text:style-name="P3">Arbeit der Seele, diese Gliederung der Seele in einen aktiven</text:p>
      <text:p text:style-name="P3">Teil, der eigentlich den Leib aufbaut, und in einen passiven</text:p>
      <text:p text:style-name="P3">Teil, von jener alteren Schichte menschlichen Empfindens und</text:p>
      <text:p text:style-name="P3">menschlicher Weltanschauung geschildert, die in Plotin ihren</text:p>
      <text:p text:style-name="P3">letzten Ausdruck gefunden hat und die dann übergegangen ist</text:p>
      <text:p text:style-name="P3">auf Augustinus und seine Nachfolger.</text:p>
      <text:p text:style-name="P3">Rationalisiert, in mehr physische Begriffe umgesetzt, finden</text:p>
      <text:p text:style-name="P3">wir diese Anschauung im Aristotelismus. Aristoteles hatte auch</text:p>
      <text:p text:style-name="P3">wiederum von Plato her und auch von dem, worauf wiederum</text:p>
      <text:p text:style-name="P3">Plato fußte, dieses Schauen vorliegend. Aber wenn man</text:p>
      <text:p text:style-name="P3">Aristoteles liest, ist es so, als ob man sagen müßte: Aristoteles</text:p>
      <text:p text:style-name="P3">selber bestrebt sich, alles in abstrakte Begriffe zu fassen, was</text:p>
      <text:p text:style-name="P3">er an alten Anschauungen vor sich hatte. Und so sehen wir in</text:p>
      <text:p text:style-name="P3">dem aristotelischen System, das sich nun auch fortpflanzte, das</text:p>
      <text:p text:style-name="P3">gewissermaßen die rationalistische Gestalt desjenigen war, was</text:p>
      <text:p text:style-name="P3">Plotin gegeben hat in der anderen Gestalt, wir sehen in dem,</text:p>
      <text:p text:style-name="P3">was sich als Aristotelismus fortpflanzt bis zu Albertus und bis</text:p>
      <text:p text:style-name="P3">zu Thomas dem Aquinaten, eine gewissermaßen rationalisierte</text:p>
      <text:p text:style-name="P3">Mystik, eine rationalistische Beschreibung des geistigen</text:p>
      <text:p text:style-name="P3">Geheimnisses der menschlichen Wesenheit.</text:p>
      <text:p text:style-name="P3">Daß Aristoteles gewissermaßen heruntergeholt hat durch</text:p>
      <text:p text:style-name="P3">abstrakte Begriffe dasjenige, was die anderen in Schauungen</text:p>
      <text:p text:style-name="P3">gehabt haben, davon haben ein Bewußtsein Albertus und</text:p>
      <text:p text:style-name="P3">Thomas. Deshalb stehen sie auch dem Aristoteles wahrhaftig</text:p>
      <text:p text:style-name="P3">nicht so gegenüber wie die jetzigen Philosophiephilologen, die</text:p>
      <text:p text:style-name="P3">kuriose Streite entfaltet haben über zwei Begriffe, die von</text:p>
      <text:p text:style-name="P3">Aristoteles herrühren. Aber da die Aristotelischen Schriften</text:p>
      <text:p text:style-name="P3">nicht vollständig auf die Nachwelt gekommen sind, so findet</text:p>
      <text:p text:style-name="P3">man diese beiden Begriffe, ohne daß man sie</text:p>
      <text:p text:style-name="P2"/>
      <text:p text:style-name="P1">bei Aristoteles im Zusammenhang hat - was ja immer eine</text:p>
      <text:p text:style-name="P3">Tatsache ist, die für viele gelehrte Streitigkeiten den</text:p>
      <text:p text:style-name="P3">Unterschied bieten kann -, man findet zwei Ideen bei</text:p>
      <text:p text:style-name="P3">Aristoteles. Aristoteles sieht ja in der menschlichen</text:p>
      <text:p text:style-name="P3">Wesenheit das, was zu einer Einheit zusammenfaßt das</text:p>
      <text:p text:style-name="P3">vegetative Prinzip des Menschen, das animalische Prinzip</text:p>
      <text:p text:style-name="P3">des Menschen, das niedere menschliche Prinzip, und dann</text:p>
      <text:p text:style-name="P3">das höhere menschliche Prinzip, dasjenige, was Aristoteles</text:p>
      <text:p text:style-name="P3">den Nous, was die Scholastik dann den Intellekt nennt. Aber</text:p>
      <text:p text:style-name="P3">Aristoteles unterscheidet zwischen dem Nous poietikos und</text:p>
      <text:p text:style-name="P3">dem Nous pathetikos, zwischen dem tätigen und leidenden</text:p>
      <text:p text:style-name="P3">Geiste des Menschen. Die Ausdrücke sind nicht mehr so</text:p>
      <text:p text:style-name="P3">bezeichnend, wie die griechischen waren, aber man kann</text:p>
      <text:p text:style-name="P3">doch sagen, Aristoteles unterscheidet zwischen dem aktiven</text:p>
      <text:p text:style-name="P3">Verstand, dem tätigen Geist des Menschen und dem</text:p>
      <text:p text:style-name="P3">passiven Verstand des Menschen. Was ist damit gemeint?</text:p>
      <text:p text:style-name="P3">Man begreift nicht, was damit gemeint ist, wenn man</text:p>
      <text:p text:style-name="P3">nicht auf den Ursprung dieser Begriffe zurückgeht. Geradeso</text:p>
      <text:p text:style-name="P3">wie die anderen Seelenkräfte sind in einer anderen</text:p>
      <text:p text:style-name="P3">Metamorphose die beiden Arten des Verstandes an dem</text:p>
      <text:p text:style-name="P3">Aufbau der menschlichen Seele betätigt: der Verstand,</text:p>
      <text:p text:style-name="P3">insofern er wirkt als tätiger, noch im Aufbau des Menschen</text:p>
      <text:p text:style-name="P3">wirksam, aber als Verstand, nicht wie das Gedächtnis</text:p>
      <text:p text:style-name="P3">einmal aufhörend und dann als Gedächtnis sich</text:p>
      <text:p text:style-name="P3">emanzipierend, sondern als Verstand das ganze Leben</text:p>
      <text:p text:style-name="P3">hindurch wirkend, das ist der Nous poietikos, das ist</text:p>
      <text:p text:style-name="P3">dasjenige, was aus dem Weltenall heraus sich</text:p>
      <text:p text:style-name="P3">individualisierend den Leib aufbaut im Sinne des Aristoteles.</text:p>
      <text:p text:style-name="P3">Es ist nichts anderes als das, was die den menschlichen Leib</text:p>
      <text:p text:style-name="P3">aufbauende tätige Seele des Plotin auch ist. Und dasjenige,</text:p>
      <text:p text:style-name="P3">was dann sich emanzipiert, was nur noch dazu da ist, um die</text:p>
      <text:p text:style-name="P3">äußere Welt aufzunehmen und die Eindrücke der äußeren</text:p>
      <text:p text:style-name="P3">Welt dialektisch zu verarbeiten, das ist der Nous pathetikos,</text:p>
      <text:p text:style-name="P3">das ist der leidende Intellekt, der</text:p>
      <text:p text:style-name="P2"/>
      <text:p text:style-name="P1">intellectus possibilis. Es geht zurück, was in scharfer Dialektik,</text:p>
      <text:p text:style-name="P3">in präziser Logik in der Scholastik uns entgegentritt, auf diese</text:p>
      <text:p text:style-name="P3">alten Überlieferungen. Und man kommt nicht zurecht mit dem,</text:p>
      <text:p text:style-name="P3">was in den Seelen der Scholastiker sich abspielte, wenn man</text:p>
      <text:p text:style-name="P3">nicht dieses Hereinspielen uralter Traditionen berücksichtigt.</text:p>
      <text:p text:style-name="P3">Dadurch, daß das alles, was ich Ihnen geschildert habe, in</text:p>
      <text:p text:style-name="P3">die Seele der Scholastiker hineinspielte, entstand für sie die</text:p>
      <text:p text:style-name="P3">große Frage, die man so gewöhnlich als das eigentliche</text:p>
      <text:p text:style-name="P3">Problem der Scholastik empfindet. In der Zeit, in der es für die</text:p>
      <text:p text:style-name="P3">Menschheit ein Schauen gab, das solche Dinge hervorbrachte</text:p>
      <text:p text:style-name="P3">wie den Piatonismus oder seine rationalistische Filtrierung, den</text:p>
      <text:p text:style-name="P3">Aristotelismus, in der aber auch noch nicht das individuelle</text:p>
      <text:p text:style-name="P3">Fühlen bis zu seinem Höhepunkt gekommen war, in dieser Zeit</text:p>
      <text:p text:style-name="P3">konnte es die Scholastikprobleme noch nicht geben. Denn</text:p>
      <text:p text:style-name="P3">dasjenige, was wir heute Verstand nennen, was wir heute</text:p>
      <text:p text:style-name="P3">Intellekt nennen, und was nach der einen Seite hin seinen</text:p>
      <text:p text:style-name="P3">Ursprung in der Scholastikterminologie hat, das ist gerade ein</text:p>
      <text:p text:style-name="P3">Ausfluß des individuellen Menschen. Wenn wir alle gleich</text:p>
      <text:p text:style-name="P3">denken, so kommt es nur davon, daß wir alle gleich individuell</text:p>
      <text:p text:style-name="P3">organisiert sind und daß der Verstand geknüpft ist an dies in</text:p>
      <text:p text:style-name="P3">allen Menschen gleich organisierte Individuelle. Sie denken</text:p>
      <text:p text:style-name="P3">schon, insoferne Sie differenziert sind, auch verschieden. Das</text:p>
      <text:p text:style-name="P3">sind aber Nuancen, die mit der eigentlichen Logik nichts zu tun</text:p>
      <text:p text:style-name="P3">haben. Das eigentliche logische und dialektische Denken ist</text:p>
      <text:p text:style-name="P3">aber ein Ausfluß der allgemeinen menschheitlichen, aber</text:p>
      <text:p text:style-name="P3">individuell differenzierten Organisation.</text:p>
      <text:p text:style-name="P3">So steht dann der Mensch, wenn er fühlt, er ist eine</text:p>
      <text:p text:style-name="P3">Individualität, da und sagt sich: Da steigen im Menschen auf</text:p>
      <text:p text:style-name="P3">die Gedanken, durch die die Außenwelt innerlich repräsentiert</text:p>
      <text:p text:style-name="P3">wird; da werden gewissermaßen von innen heraus die</text:p>
      <text:p text:style-name="P3">Gedanken zusammengestellt, die in ihrer Zusammenstellung</text:p>
      <text:p text:style-name="P2"/>
      <text:p text:style-name="P1">wiederum ein Bild der Welt geben sollen. Da arbeiten im</text:p>
      <text:p text:style-name="P3">Innern des Menschen auf der einen Seite Vorstellungen, die</text:p>
      <text:p text:style-name="P3">sich knüpfen an einzelne individuelle Dinge, wie an einen</text:p>
      <text:p text:style-name="P3">einzelnen Stier oder an einen einzelnen Menschen, sagen wir</text:p>
      <text:p text:style-name="P3">wie Augustinus. Dann aber kommt der Mensch zu anderen</text:p>
      <text:p text:style-name="P3">inneren Erlebnissen, wie zu seinen Träumen, für die er einen</text:p>
      <text:p text:style-name="P3">solchen äußeren Repräsentanten zunächst nicht findet. Da</text:p>
      <text:p text:style-name="P3">kommt er zu denjenigen Erlebnissen, die er sich bildet, die rein</text:p>
      <text:p text:style-name="P3">Schimäre sind, wie hier auch schon für die Scholastik der</text:p>
      <text:p text:style-name="P3">Kentaur oder dergleichen Schimäre waren.</text:p>
      <text:p text:style-name="P3">Dann sind aber auf der anderen Seite diejenigen Begriffe und Ideen,</text:p>
      <text:p text:style-name="P3">die eigentlich nach beiden Seiten hin schillern: die Menschheit, der</text:p>
      <text:p text:style-name="P3">Typus Löwe, der Typus Wolf, und so weiter. Das sind die allgemeinen</text:p>
      <text:p text:style-name="P3">Begriffe, welche die Scholastiker nach altem Gebrauch die</text:p>
      <text:p text:style-name="P3">Universalien nannten. Als die Sache für die Menschen so lag, wie ich</text:p>
      <text:p text:style-name="P3">sie Ihnen gestern geschildert habe, als man herauf sich erhob</text:p>
      <text:p text:style-name="P3">gewissermaßen zu diesen Universalien und sie empfand als die</text:p>
      <text:p text:style-name="P3">unterste Grenze der sich dem Menschen durch Schauen offenbarenden</text:p>
      <text:p text:style-name="P3">Geistwelt, da waren eben einfach diese Universalien - Menschheit,</text:p>
      <text:p text:style-name="P3">Tierheit, Löwenheit und so weiter - dasjenige, durch das sich die</text:p>
      <text:p text:style-name="P3">Geistwelt, die intelligible Welt offenbarte, dasjenige, was die Seele als</text:p>
      <text:p text:style-name="P3">einen Ausfluß der übersinnlichen Welt erlebte. Um so zu erleben, war</text:p>
      <text:p text:style-name="P3">es nötig, jenes individuelle Gefühl noch nicht in sich zu haben, das</text:p>
      <text:p text:style-name="P3">sich dann in den charakterisierten Jahrhunderten auslebte. Jenes</text:p>
      <text:p text:style-name="P3">individualisierte Gefühl brachte es dahin, daß man sich sagte: Man</text:p>
      <text:p text:style-name="P3">steigt von den Sinnendingen auf bis zu jener Grenze, Tafel 2 wo die</text:p>
      <text:p text:style-name="P3">mehr oder weniger abstrakten, aber doch erlebten rechts Dinge sind, die</text:p>
      <text:p text:style-name="P3">Universalien Menschheit, Löwenheit, und so weiter.</text:p>
      <text:p text:style-name="P3">Das sah die Scholastik sehr gut ein, daß man nicht ohne</text:p>
      <text:p text:style-name="P3">weiteres sagen kann: Das sind bloße Konzeptionen, bloße</text:p>
      <text:p text:style-name="P2"/>
      <text:p text:style-name="P1">Zusammenfassungen der äußeren Welt -, sondern für die</text:p>
      <text:p text:style-name="P3">Scholastik wurde das ein Problem, mit dem sie rang. Wir</text:p>
      <text:p text:style-name="P3">müssen uns aus unserer Individualität heraus solche</text:p>
      <text:p text:style-name="P3">allgemeinen Begriffe bilden, solche Universalbegriffe. Wenn</text:p>
      <text:p text:style-name="P3">wir aber auf die Welt hinausschauen, so haben wir nicht die</text:p>
      <text:p text:style-name="P3">Menschheit, sondern einzelne Menschen, nicht die Wolfheit,</text:p>
      <text:p text:style-name="P3">sondern einzelne Wölfe. Aber auf der andern Seite: Wir</text:p>
      <text:p text:style-name="P3">können nicht dasjenige, was wir uns als die Wolfheit ausbilden</text:p>
      <text:p text:style-name="P3">oder als die Lammheit ausbilden, nur sehen gewissermaßen so,</text:p>
      <text:p text:style-name="P3">daß wir einmal die Materie in einer Weise lammhaft gebildet</text:p>
      <text:p text:style-name="P3">haben, ein anderes Mal sie wolfhaft gebildet haben und die</text:p>
      <text:p text:style-name="P3">Wolfheit und die Lammheit nur so Zusammenstellungen wären,</text:p>
      <text:p text:style-name="P3">und das Materielle, das in diesen Zusammenfassungen drinnen</text:p>
      <text:p text:style-name="P3">ist, nur das einzig Wirkliche sei. Das können wir auch nicht</text:p>
      <text:p text:style-name="P3">ohne weiteres annehmen, denn wenn wir das annehmen, dann</text:p>
      <text:p text:style-name="P3">müßten wir ja annehmen: Sperren wir einen Wolf ein und</text:p>
      <text:p text:style-name="P3">schauen wir darauf, daß er durch eine gewisse Zeit hindurch,</text:p>
      <text:p text:style-name="P3">bis sein Stoffwechsel vollständig umgesetzt ist, nur Lämmer</text:p>
      <text:p text:style-name="P3">frißt, da erfüllt er sich dann ganz mit Lammesmaterie; aber er</text:p>
      <text:p text:style-name="P3">wird kein Lamm. Die Materie macht es nicht, er bleibt Wolf.</text:p>
      <text:p text:style-name="P3">Die Wolfheit ist also doch etwas, was nicht so ohne weiteres</text:p>
      <text:p text:style-name="P3">bloß mit dem Materiellen in einen Zusammenhang gebracht</text:p>
      <text:p text:style-name="P3">wird, denn materiell ist der ganze Wolf Lamm, aber er bleibt</text:p>
      <text:p text:style-name="P3">Wolf.</text:p>
      <text:p text:style-name="P3">Es ist heute vielfach ein Problem, das die Menschen gar</text:p>
      <text:p text:style-name="P3">nicht ernst nehmen. Es ist ein Problem gewesen, mit dem man</text:p>
      <text:p text:style-name="P3">mit allen Fasern der Seele gerungen hat in der Scholastik,</text:p>
      <text:p text:style-name="P3">gerade in ihrer Blütezeit. Und dieses Problem, das war in</text:p>
      <text:p text:style-name="P3">unmittelbarem Zusammenhang stehend mit den kirchlichen</text:p>
      <text:p text:style-name="P3">Interessen. Wie es mit den Kircheninteressen im</text:p>
      <text:p text:style-name="P3">Zusammenhang steht, davon können wir uns eine Vorstellung</text:p>
      <text:p text:style-name="P3">machen, wenn wir das Folgende berücksichtigen.</text:p>
      <text:p text:style-name="P3">Bevor Albertus Magnus und Thomas von Aquino mit</text:p>
      <text:p text:style-name="P2"/>
      <text:p text:style-name="P1">ihrer besonderen Ausgestaltung der Philosophie auftraten,</text:p>
      <text:p text:style-name="P3">war es so, daß allerdings Leute schon aufgetreten waren wie</text:p>
      <text:p text:style-name="P3">Roscellin zum Beispiel, die die Behauptung aufgestellt</text:p>
      <text:p text:style-name="P3">haben und auch durchaus der Meinung waren: Diese</text:p>
      <text:p text:style-name="P3">allgemeinen Begriffe, diese Universalien sind eigentlich</text:p>
      <text:p text:style-name="P3">nichts anderes als dasjenige, was wir zusammenfassen von</text:p>
      <text:p text:style-name="P3">den äußeren individuellen Dingen; sie sind eigentlich bloße</text:p>
      <text:p text:style-name="P3">Worte, bloße Namen. - Und es hatte sich ausgebildet ein</text:p>
      <text:p text:style-name="P3">gewisser Nominalismus, der in den allgemeinen Dingen, in</text:p>
      <text:p text:style-name="P3">den Universalien, nur Worte sah. Aber Roscellin, der hat</text:p>
      <text:p text:style-name="P3">dogmatisch Ernst gemacht mit dem Nominalismus und hat</text:p>
      <text:p text:style-name="P3">ihn auf die Trinität angewendet und hat gesagt: Wenn - was</text:p>
      <text:p text:style-name="P3">er als Richtiges ansah - dasjenige, was Zusammenfassung</text:p>
      <text:p text:style-name="P3">ist, nur ein Wort ist, dann ist die Dreieinigkeit nur ein Wort,</text:p>
      <text:p text:style-name="P3">und die Individuen sind das einzig Wirkliche: der Vater, der</text:p>
      <text:p text:style-name="P3">Sohn, der Heilige Geist. Dann fasse nur der menschliche</text:p>
      <text:p text:style-name="P3">Verstand durch einen Namen diese drei: Vater, Sohn und</text:p>
      <text:p text:style-name="P3">Heiliger Geist. - Mittelalterliche Geister haben bis in die</text:p>
      <text:p text:style-name="P3">letzten Konsequenzen hin solche Dinge ausgedehnt. Die</text:p>
      <text:p text:style-name="P3">Kirche war genötigt, auf der Synode zu Soissons diese</text:p>
      <text:p text:style-name="P3">Anschauung des Roscellin für einen partiellen Polytheismus</text:p>
      <text:p text:style-name="P3">und die Lehre für häretisch zu erklären. Also man war in</text:p>
      <text:p text:style-name="P3">einer gewissen Kalamität gegenüber dem Nominalismus. Es</text:p>
      <text:p text:style-name="P3">war also ein dogmatisches Interesse, das sich mit einem</text:p>
      <text:p text:style-name="P3">philosophischen zusammenschloß.</text:p>
      <text:p text:style-name="P3">Heute empfindet man selbstverständlich eine solche</text:p>
      <text:p text:style-name="P3">Situation nicht mehr als etwas Reales. In der damaligen Zeit</text:p>
      <text:p text:style-name="P3">hat man es allerdings als etwas sehr Reales empfunden, und</text:p>
      <text:p text:style-name="P3">gerade mit dem Verhältnis der Universalien zu den</text:p>
      <text:p text:style-name="P3">individuellen Dingen ringen die beiden geistig, Thomas und</text:p>
      <text:p text:style-name="P3">Albertus, und das ist für sie das wichtigste Problem. Im</text:p>
      <text:p text:style-name="P3">Grunde genommen ist alles andere nur eine Folge, das heißt</text:p>
      <text:p text:style-name="P3">insofern eine Folge, als alles andere eine gewisse Schattie-</text:p>
      <text:p text:style-name="P2"/>
      <text:p text:style-name="P1">rung bekommen hat durch die Art und Weise, wie sie sich zu</text:p>
      <text:p text:style-name="P3">diesem Problem gestellt haben. Aber gerade in die Art und</text:p>
      <text:p text:style-name="P3">Weise, wie sich Albertus und Thomas zu diesem Problem</text:p>
      <text:p text:style-name="P3">gestellt haben, spielen hinein alle die Kräfte, die ich Ihnen bis</text:p>
      <text:p text:style-name="P3">jetzt geschildert habe, alle die Kräfte, die noch als Tradition</text:p>
      <text:p text:style-name="P3">geblieben waren von dem Areopagiten, die geblieben waren</text:p>
      <text:p text:style-name="P3">von Plotin, die durchgegangen waren durch die Seele des</text:p>
      <text:p text:style-name="P3">Augustinus, durch Erigena und durch viele andere, - all das</text:p>
      <text:p text:style-name="P3">spielt herein in die besondere Art der Gedankenformung,</text:p>
      <text:p text:style-name="P3">welche nun zutage trat zunächst durch Albertus und dann in</text:p>
      <text:p text:style-name="P3">einer weitläufigen philosophischen Begründung durch Thomas.</text:p>
      <text:p text:style-name="P3">Und man wußte ja noch: Da hat es Menschen gegeben, die über</text:p>
      <text:p text:style-name="P3">die Begriffe hinaufsahen in die geistige Welt, in die</text:p>
      <text:p text:style-name="P3">intellektuelle Welt, in diejenige Welt, von der auch der</text:p>
      <text:p text:style-name="P3">Thomismus als von einer Wirklichkeit spricht, in der er die</text:p>
      <text:p text:style-name="P3">materiefreien intellektuellen Wesen erblickt, die er die Engel</text:p>
      <text:p text:style-name="P3">nennt. Das sind nicht bloße Abstraktionen, das sind reale</text:p>
      <text:p text:style-name="P3">Wesenheiten, die nur keine Leiber haben. Es sind jene</text:p>
      <text:p text:style-name="P3">Wesenheiten, die Thomas versetzt in die zehnte Sphäre. Indem</text:p>
      <text:p text:style-name="P3">er sich umkreist denkt die Erde von der Sphäre des Mondes, des</text:p>
      <text:p text:style-name="P3">Merkur, der Venus, der Sonne und so weiter, kommt er dann</text:p>
      <text:p text:style-name="P3">über die achte zur neunten Sphäre und zu dem, was das</text:p>
      <text:p text:style-name="P3">Empyreum war, also zur zehnten Sphäre. Er denkt sich das alles</text:p>
      <text:p text:style-name="P3">durchaus durchsetzt von Intelligenzen, und die Intelligenzen,</text:p>
      <text:p text:style-name="P3">auf die er zunächst rekurriert, es sind diejenigen, welche das,</text:p>
      <text:p text:style-name="P3">was sie zu ihrer untersten Grenze haben, gewissermaßen</text:p>
      <text:p text:style-name="P3">hinunterscheinen lassen so, daß die menschliche Seele es</text:p>
      <text:p text:style-name="P3">erleben kann. Aber so, wie ich es jetzt ausgesprochen habe, in</text:p>
      <text:p text:style-name="P3">dieser Form, in der es mehr angelehnt ist an den Plotinismus,</text:p>
      <text:p text:style-name="P3">kommt es nicht heraus aus dem bloßen individuellen Fühlen, zu</text:p>
      <text:p text:style-name="P3">dem sich gerade die Scholastik durchgerungen hatte, sondern es</text:p>
      <text:p text:style-name="P3">blieb für Albertus und für Thomas ein Glaube, daß</text:p>
      <text:p text:style-name="P2"/>
      <text:p text:style-name="P1">es über den abstrakten Begriffen oben die Offenbarung</text:p>
      <text:p text:style-name="P3">dieser abstrakten Begriffe gebe. Und für sie entstand die</text:p>
      <text:p text:style-name="P3">Frage: Welche Realität haben denn diese abstrakten</text:p>
      <text:p text:style-name="P3">Begriffe?</text:p>
      <text:p text:style-name="P3">Nun hatten sowohl Albertus wie Thomas noch eine</text:p>
      <text:p text:style-name="P3">Vorstellung von dem Tatbestand des Arbeitens des</text:p>
      <text:p text:style-name="P3">Seelisch-Geistigen an dem Leiblichen und des nachherigen</text:p>
      <text:p text:style-name="P3">Sichspie-gelns des Seelisch-Geistigen, wenn genügend am</text:p>
      <text:p text:style-name="P3">Leiblichen gearbeitet ist. Von alldem hatten sie</text:p>
      <text:p text:style-name="P3">Vorstellungen. Sie hatten nun Vorstellungen auch von dem,</text:p>
      <text:p text:style-name="P3">was der Mensch in seinem einzelnen individuellen Leben</text:p>
      <text:p text:style-name="P3">wird, wie er von Jahr zu Jahr, von Jahrzehnt zu Jahrzehnt</text:p>
      <text:p text:style-name="P3">sich weiterentwickelt gerade durch dasjenige, was er an</text:p>
      <text:p text:style-name="P3">Eindrücken der Außenwelt aufnimmt und durch Eindrücke</text:p>
      <text:p text:style-name="P3">der Außenwelt verarbeitet. Und so bildete sich aus der</text:p>
      <text:p text:style-name="P3">Gedanke, daß wir allerdings die Welt um uns herum haben,</text:p>
      <text:p text:style-name="P3">aber diese Welt ist eine Offenbarung dessen, was</text:p>
      <text:p text:style-name="P3">überweltlich ist, was geistig ist. Indem wir die Welt</text:p>
      <text:p text:style-name="P3">betrachten, indem wir uns zu den einzelnen Mineralien,</text:p>
      <text:p text:style-name="P3">Pflanzen und Tieren hinwenden, ahnen wir gewissermaßen,</text:p>
      <text:p text:style-name="P3">daß dahintersteckt dasjenige, was sich offenbart aus höheren</text:p>
      <text:p text:style-name="P3">geistigen Welten.</text:p>
      <text:p text:style-name="P3">Betrachten wir dann mit logischer Zergliederung, mit</text:p>
      <text:p text:style-name="P3">alldem, wozu uns unsere Seele fähig macht, mit alldem, was</text:p>
      <text:p text:style-name="P3">an Denkkrafl in uns ist, die Welt der Naturreiche, so</text:p>
      <text:p text:style-name="P3">kommen wir zu dem, was von der geistigen Welt in die</text:p>
      <text:p text:style-name="P3">Naturreiche hineingelegt ist. Dann aber müssen wir uns</text:p>
      <text:p text:style-name="P3">klarwerden darüber: Wir wenden unseren Blick, unsere</text:p>
      <text:p text:style-name="P3">übrigen Sinnesorgane hin auf diese Welt. Da stehen wir mit</text:p>
      <text:p text:style-name="P3">der Welt in Verkehr. Wir gehen dann weg von der Welt.</text:p>
      <text:p text:style-name="P3">Wir bewahren gewissermaßen als Erinnerung dasjenige auf,</text:p>
      <text:p text:style-name="P3">was wir aus der Welt aufgenommen haben. Wir blicken in</text:p>
      <text:p text:style-name="P3">der Erinnerung wiederum zurück. Da erscheint uns</text:p>
      <text:p text:style-name="P3">eigentlich erst das Universelle, das Allgemeine, so etwas wie</text:p>
      <text:p text:style-name="P3">«Menschheit» und dergleichen, das erscheint uns erst in der</text:p>
      <text:p text:style-name="P2"/>
      <text:p text:style-name="P1">inneren</text:p>
      <text:p text:style-name="P2"/>
      <text:p text:style-name="P1">begrifflichen Gestalt. So daß Albertus und Thomas sagen:</text:p>
      <text:p text:style-name="P3">Blickst du zurück, wenn dir deine Seele reflektiert dasjenige,</text:p>
      <text:p text:style-name="P3">was sie an der Außenwelt erlebt hat, dann hast du in deiner</text:p>
      <text:p text:style-name="P3">Seele lebend die Universalia. Du hast dann Universalia. Du</text:p>
      <text:p text:style-name="P3">bildest dir aus all den Menschen heraus, die dir begegnet sind,</text:p>
      <text:p text:style-name="P3">den Begriff der Menschheit. Du könntest ja überhaupt, wenn du</text:p>
      <text:p text:style-name="P3">nur individuelle Dinge erinnertest, bloß in irdischen Namen</text:p>
      <text:p text:style-name="P3">leben. Indem du überhaupt nicht bloß in irdischen Namen lebst,</text:p>
      <text:p text:style-name="P3">mußt du Universalia erleben. Da hast du die universalia post res,</text:p>
      <text:p text:style-name="P3">diejenigen, die nach den Dingen in der Seele leben. Während</text:p>
      <text:p text:style-name="P3">der Mensch seine Seele hinwendet zu den Dingen, hat er nicht</text:p>
      <text:p text:style-name="P3">dasselbe in seiner Seele, was er nachher hat, wenn er sich daran</text:p>
      <text:p text:style-name="P3">erinnert, wenn es ihm gewissermaßen vom Innern reflektiert</text:p>
      <text:p text:style-name="P3">wird, sondern er steht in einer realen Beziehung zu den Dingen.</text:p>
      <text:p text:style-name="P3">Er erlebt an den Dingen ihr Geistiges; er übersetzt es sich nur in</text:p>
      <text:p text:style-name="P3">die Form der Universalien post rem.</text:p>
      <text:p text:style-name="P3">Indem Albertus und Thomas annehmen, daß der Mensch in</text:p>
      <text:p text:style-name="P3">dem Augenblicke, wo er durch sein Denkvermögen in</text:p>
      <text:p text:style-name="P3">Beziehung steht zu seiner Umgebung, zu einem Realen in</text:p>
      <text:p text:style-name="P3">Beziehung steht, also nicht bloß zu dem, was der Wolf ist</text:p>
      <text:p text:style-name="P3">dadurch, daß das Auge ihn sieht, das Ohr ihn hört und so weiter,</text:p>
      <text:p text:style-name="P3">sondern dadurch, daß der Mensch über ihn denken kann, sich</text:p>
      <text:p text:style-name="P3">den Typus «Wolf» herausbildet, erlebt er etwas» was in den</text:p>
      <text:p text:style-name="P3">Dingen unanschaulich gedanklich erfaßt wird, was auch nicht</text:p>
      <text:p text:style-name="P3">in den Sinnenentitäten aufgeht. Er erlebt die universalia in</text:p>
      <text:p text:style-name="P3">rebus, in den Dingen.</text:p>
      <text:p text:style-name="P3">Nun ist die Unterscheidung nicht ganz leicht zu machen,</text:p>
      <text:p text:style-name="P3">weil man gewöhnlich denkt, dasjenige, was man im Innern</text:p>
      <text:p text:style-name="P3">seiner Seele hat zuletzt als Reflexion, das sei auch in den</text:p>
      <text:p text:style-name="P3">Dingen dasselbe. Nein, es ist nicht dasselbe im Sinne des</text:p>
      <text:p text:style-name="P3">Thomas von Aquino. Was der Mensch als Idee in seiner Seele</text:p>
      <text:p text:style-name="P3">erlebt, mit seinem Verstände sich erklärt, das ist das-</text:p>
      <text:p text:style-name="P2"/>
      <text:p text:style-name="P1">jenige, wodurch er das Reale, das Universelle erlebt. So daß</text:p>
      <text:p text:style-name="P3">der Form nach die Universalien in den Dingen verschieden</text:p>
      <text:p text:style-name="P3">sind von den Universalien nach den Dingen, die in der</text:p>
      <text:p text:style-name="P3">Seele dann bleiben; aber innerlich sind sie dasselbe. Da</text:p>
      <text:p text:style-name="P3">haben Sie einen der scholastischen Begriffe, die man sich</text:p>
      <text:p text:style-name="P3">gewöhnlich nach ihrer ganzen Schärfe nicht vor die Seele</text:p>
      <text:p text:style-name="P3">führt. Die Universalien in den Dingen und die Universalien</text:p>
      <text:p text:style-name="P3">nach den Dingen in der Seele sind inhaltlich dasselbe, nur</text:p>
      <text:p text:style-name="P3">der Form nach verschieden.</text:p>
      <text:p text:style-name="P3">Dann aber kommt noch dazu, daß nun das, was in den</text:p>
      <text:p text:style-name="P3">Dingen ausgebreitet, individualisiert lebt, wiederum</text:p>
      <text:p text:style-name="P3">hinweist auf dasjenige, was ich gestern als im Plotinismus</text:p>
      <text:p text:style-name="P3">liegend, als die eigentlich intelligible Welt charakterisierte.</text:p>
      <text:p text:style-name="P3">Da sind wiederum dieselben Inhalte, die in den Dingen,</text:p>
      <text:p text:style-name="P3">nach den Dingen in der Menschenseele sind, inhaltlich gleich,</text:p>
      <text:p text:style-name="P3">formell verschieden, sind wiederum in anderer Form</text:p>
      <text:p text:style-name="P3">enthalten, aber wiederum von gleichem Inhalt: das sind die</text:p>
      <text:p text:style-name="P3">univer-salia ante res, vor den Dingen. Das sind die</text:p>
      <text:p text:style-name="P3">Universalien, wie sie in dem göttlichen Verstände und in</text:p>
      <text:p text:style-name="P3">dem Verstände der Diener des Göttlichen, der englischen</text:p>
      <text:p text:style-name="P3">Wesenheiten, enthalten sind.</text:p>
      <text:p text:style-name="P3">So wird dasjenige, was einer älteren Zeit unmittelbar</text:p>
      <text:p text:style-name="P3">geistig-sinnlich-übersinnliches</text:p>
      <text:p text:style-name="P3">Anschauen</text:p>
      <text:p text:style-name="P3">war,</text:p>
      <text:p text:style-name="P3">zu</text:p>
      <text:p text:style-name="P3">Anschauungen, die nur eben in sinnlichen Bildern</text:p>
      <text:p text:style-name="P3">abgebildet wurden, weil man das, was man übersinnlich</text:p>
      <text:p text:style-name="P3">schaut, selbst nach dem Areopagiten nicht einmal mit einem</text:p>
      <text:p text:style-name="P3">Namen benennen kann, wenn man es in seiner wahren</text:p>
      <text:p text:style-name="P3">Gestalt behandeln will. Man kann nur hinweisen und sagen:</text:p>
      <text:p text:style-name="P3">Es ist das alles nicht, was die äußeren Dinge sind. - So wird</text:p>
      <text:p text:style-name="P3">dasjenige, was für die Alten Schauung war, was für die</text:p>
      <text:p text:style-name="P3">Alten sich als eine Realität in der geistigen Welt darstellte,</text:p>
      <text:p text:style-name="P3">für die Scholastik etwas, worüber zu entscheiden hat eben</text:p>
      <text:p text:style-name="P3">all jener Scharfsinn des Denkens, all jene Plastizität und</text:p>
      <text:p text:style-name="P3">feine Logik, von der ich</text:p>
      <text:p text:style-name="P2"/>
      <text:p text:style-name="P1">Ihnen heute gesprochen habe. Es ist heruntergeholt das</text:p>
      <text:p text:style-name="P3">Problem, das früher durch Schauen abgemacht wurde, in die</text:p>
      <text:p text:style-name="P3">Sphäre des Denkens, in die Sphäre der Ratio. Das ist das</text:p>
      <text:p text:style-name="P3">Wesen des Thomismus, das Wesen des Albertinismus, das</text:p>
      <text:p text:style-name="P3">Wesen der Hochscholastik. Sie sieht vor allen Dingen, daß in</text:p>
      <text:p text:style-name="P3">ihrer Zeit das Erfühlen der menschlichen Individualität in der</text:p>
      <text:p text:style-name="P3">Kulmination angelangt ist. Sie sieht vor allen Dingen alle</text:p>
      <text:p text:style-name="P3">Probleme vor sich in der rationellen Gestalt, in der logischen</text:p>
      <text:p text:style-name="P3">Gestalt, in der Gestalt, wie sie der Denker auffassen muß.</text:p>
      <text:p text:style-name="P3">Mit dieser Gestalt der Weltenprobleme in der Form des</text:p>
      <text:p text:style-name="P3">Denkens ringt wesenhaft die Scholastik. Und mit diesem</text:p>
      <text:p text:style-name="P3">Ringen und Denken steht die Scholastik mitten im kirchlichen</text:p>
      <text:p text:style-name="P3">Leben drinnen, das ich Ihnen nach den verschiedensten Seiten</text:p>
      <text:p text:style-name="P3">gestern und heute, wenn auch nur mit einzelnen Lichtern,</text:p>
      <text:p text:style-name="P3">beleuchtet habe. Da steht dasjenige, wovon man im 13., im 12.</text:p>
      <text:p text:style-name="P3">Jahrhundert glauben konnte, es ist zu erringen mit dem Denken,</text:p>
      <text:p text:style-name="P3">mit der scharfsinnigen Logik; da steht auf der anderen Seite</text:p>
      <text:p text:style-name="P3">dasjenige, was als kirchliche Dogmen überliefert ist, da steht</text:p>
      <text:p text:style-name="P3">der Glaubensinhalt.</text:p>
      <text:p text:style-name="P3">Nehmen wir ein Beispiel, wie ein solcher Denker wie</text:p>
      <text:p text:style-name="P3">Thomas von Aquino zu den beiden Dingen steht. Da sagt</text:p>
      <text:p text:style-name="P3">Thomas von Aquino: Kann man das Dasein Gottes beweisen</text:p>
      <text:p text:style-name="P3">durch Logik? Ja, man kann es. - Thomas von Aquino gibt eine</text:p>
      <text:p text:style-name="P3">ganze Reihe von Beweisen. Einer derselben ist zum Beispiel</text:p>
      <text:p text:style-name="P3">der, daß er sagt: Erkenntnisse können wir zunächst nur</text:p>
      <text:p text:style-name="P3">gewinnen, indem wir an die universalia in rebus herangehen, in</text:p>
      <text:p text:style-name="P3">die Dinge hineinblicken. Wir können nicht durch Schauen - das</text:p>
      <text:p text:style-name="P3">ist einfach persönliches Erlebnis dieses Zeitalters - in die</text:p>
      <text:p text:style-name="P3">geistige Welt eindringen. Wir können nur dadurch mit</text:p>
      <text:p text:style-name="P3">menschlichen Kräften in die geistige Welt eindringen, daß wir</text:p>
      <text:p text:style-name="P3">uns in die Dinge vertiefen, aus den Dingen dasjenige</text:p>
      <text:p text:style-name="P3">herausholen, was wir universalia in rebus nennen</text:p>
      <text:p text:style-name="P2"/>
      <text:p text:style-name="P1">können. Dann kann man zurückschließen, wie das mit diesen</text:p>
      <text:p text:style-name="P3">universalia ante res ist vorher -, so sagt er. Die Welt sehen wir</text:p>
      <text:p text:style-name="P3">bewegt; ein Ding bewegt immer das andere, weil es selbst</text:p>
      <text:p text:style-name="P3">bewegt ist. So kommen wir von einem bewegten Ding zu</text:p>
      <text:p text:style-name="P3">einem anderen bewegten Ding, von dem anderen bewegten</text:p>
      <text:p text:style-name="P3">Ding zu einem weiteren bewegten Ding. Das kann nicht so</text:p>
      <text:p text:style-name="P3">fortgehen, sondern wir müssen zu einem ersten Beweger</text:p>
      <text:p text:style-name="P3">kommen. Wäre der aber wieder bewegt, so würde es sich</text:p>
      <text:p text:style-name="P3">darum handeln, daß wir zu einem anderen Beweger übergehen.</text:p>
      <text:p text:style-name="P3">Wir müssen also zu einem unbewegten Beweger kommen. Damit ist Thomas gerade angelangt - und auch Albertus macht</text:p>
      <text:p text:style-name="P3">ja denselben Schluß - bei dem aristotelischen unbewegten</text:p>
      <text:p text:style-name="P3">Beweger, bei der ersten Ursache. Den Gott als eine notwendig</text:p>
      <text:p text:style-name="P3">erste Wesenheit, als einen notwendig unbewegten ersten</text:p>
      <text:p text:style-name="P3">Beweger anzuerkennen, das ist dem logischen Denken</text:p>
      <text:p text:style-name="P3">gegeben.</text:p>
      <text:p text:style-name="P3">Für die Trinität gibt es keinen solchen Gedankengang, der</text:p>
      <text:p text:style-name="P3">zu ihr hinführt. Sie ist aber überliefert. Man kann mit dem</text:p>
      <text:p text:style-name="P3">menschlichen Denken nur so weit kommen, daß man probiert,</text:p>
      <text:p text:style-name="P3">ob die Trinität widersinnig ist. Da findet man: Sie ist nicht</text:p>
      <text:p text:style-name="P3">widersinnig, aber man kann sie nicht beweisen, man muß sie</text:p>
      <text:p text:style-name="P3">glauben, man muß sie hinnehmen als einen Inhalt, bis zu dem</text:p>
      <text:p text:style-name="P3">sich die auf sich selbst gestellte menschliche Intellektualität</text:p>
      <text:p text:style-name="P3">nicht erheben kann.</text:p>
      <text:p text:style-name="P3">So steht die Scholastik vor der damals so bedeutungsvollen</text:p>
      <text:p text:style-name="P3">Frage: Wie weit kommt man mit dem sich selbst über-lassenen</text:p>
      <text:p text:style-name="P3">menschlichen Verstände? Aber durch die Zeitentwickelung</text:p>
      <text:p text:style-name="P3">war sie noch in ganz besonderer Weise hineingestellt in die</text:p>
      <text:p text:style-name="P3">Tiefen dieses Problems, denn andere Denker gingen voran. Die</text:p>
      <text:p text:style-name="P3">hatten etwas scheinbar ganz Absurdes angenommen. Die</text:p>
      <text:p text:style-name="P3">hatten gesagt, es könne etwas theologisch wahr und</text:p>
      <text:p text:style-name="P3">philosophisch falsch sein. Man könne rundweg sagen: Es kann</text:p>
      <text:p text:style-name="P3">durchaus sein, daß Dinge dogmatisch über-</text:p>
      <text:p text:style-name="P2"/>
      <text:p text:style-name="P1">liefert sind, wie zum Beispiel die Trinität; wenn man dann</text:p>
      <text:p text:style-name="P3">nachdenkt über dieselbe Frage, so kommt man zum</text:p>
      <text:p text:style-name="P3">entgegengesetzten Resultat. Es ist durchaus möglich, daß</text:p>
      <text:p text:style-name="P3">die Vernunft zu anderen Ergebnissen führt als der</text:p>
      <text:p text:style-name="P3">Glaubensinhalt. - Und das ist wichtig, das war das andere,</text:p>
      <text:p text:style-name="P3">wovor die Scholastiker standen: die Lehre von der</text:p>
      <text:p text:style-name="P3">doppelten Wahrheit. Das ist dasjenige, worauf die beiden</text:p>
      <text:p text:style-name="P3">Denker Albertus und Thomas ganz besonderen Wert legten:</text:p>
      <text:p text:style-name="P3">den Glaubensinhalt in Einklang zu bringen mit dem</text:p>
      <text:p text:style-name="P3">Vernunftinhalt, keinen Widerspruch zu suchen zwischen</text:p>
      <text:p text:style-name="P3">dem, was die Vernunft denken kann, allerdings nur bis zu</text:p>
      <text:p text:style-name="P3">einer gewissen Grenze, und dem Glaubensinhalt. Aber was</text:p>
      <text:p text:style-name="P3">die Vernunft denken kann, darf nicht widersprechen dem</text:p>
      <text:p text:style-name="P3">Glaubensinhalt,</text:p>
      <text:p text:style-name="P3">der</text:p>
      <text:p text:style-name="P3">Glaubensinhalt</text:p>
      <text:p text:style-name="P3">darf</text:p>
      <text:p text:style-name="P3">nicht</text:p>
      <text:p text:style-name="P3">widersprechen der Vernunft.</text:p>
      <text:p text:style-name="P3">Das war dazumal ein Radikalismus, denn die Mehrzahl</text:p>
      <text:p text:style-name="P3">der tonangebenden Kirchenautoritäten hielt fest an der</text:p>
      <text:p text:style-name="P3">Lehre der doppelten Wahrheit: daß einfach der Mensch</text:p>
      <text:p text:style-name="P3">müsse auf der einen Seite etwas Vernünftiges denken,</text:p>
      <text:p text:style-name="P3">inhaltlich in einer Gestalt, und der Glaubensinhalt könne es</text:p>
      <text:p text:style-name="P3">ihm in einer anderen Gestalt geben, und er müsse mit diesen</text:p>
      <text:p text:style-name="P3">zwei Gestalten der Wahrheit leben.-Ich glaube, man könnte</text:p>
      <text:p text:style-name="P3">ein Gefühl bekommen für das geschichtliche Werden, wenn</text:p>
      <text:p text:style-name="P3">man bedenken würde, daß die Menschen mit ihren ganzen</text:p>
      <text:p text:style-name="P3">Seelenkräften vor so wenigen Jahrhunderten in solchen</text:p>
      <text:p text:style-name="P3">Problemen drinnensteckten. Denn diese Dinge tönen noch</text:p>
      <text:p text:style-name="P3">fort in unsere Zeiten. Wir leben auch noch in diesen</text:p>
      <text:p text:style-name="P3">Problemen. Wie wir darinnen leben, das wollen wir dann</text:p>
      <text:p text:style-name="P3">morgen besprechen. Heute wollte ich das Wesen des</text:p>
      <text:p text:style-name="P3">Thomismus im allgemeinen so charakterisieren, wie er in</text:p>
      <text:p text:style-name="P3">der damaligen Zeit gelebt hat.</text:p>
      <text:p text:style-name="P3">Nun, sehen Sie, so war es, daß das Hauptproblem, das</text:p>
      <text:p text:style-name="P3">sich vor Albertus und Thomas hinstellte, das war: Wie ver-</text:p>
      <text:p text:style-name="P2"/>
      <text:p text:style-name="P1">hält sich der Vernunftinhalt des Menschen zu dem</text:p>
      <text:p text:style-name="P3">Glaubensinhalt? Wie kann dasjenige, was die Kirche zu</text:p>
      <text:p text:style-name="P3">glauben vorgibt, erstens verstanden werden, zweitens verteidigt</text:p>
      <text:p text:style-name="P3">werden gegen das, was ihm entgegengesetzt ist? Darinnen</text:p>
      <text:p text:style-name="P3">hatten ja auch Leute wie Albertus und Thomas viel zu tun.</text:p>
      <text:p text:style-name="P3">Denn in Europa lebte nun nicht eben ausschließlich das, was</text:p>
      <text:p text:style-name="P3">ich charakterisiert habe, sondern es lebten noch allerlei andere</text:p>
      <text:p text:style-name="P3">Ansichten. Mit der Ausbreitung des Islam, mit der Ausbreitung</text:p>
      <text:p text:style-name="P3">der Araber haben sich noch andere Anschauungen in Europa</text:p>
      <text:p text:style-name="P3">geltend gemacht. Und etwas von jenen Anschauungen, die ich</text:p>
      <text:p text:style-name="P3">gestern als die manichäischen charakterisiert habe, war über</text:p>
      <text:p text:style-name="P3">ganz Europa hin geblieben.</text:p>
      <text:p text:style-name="P3">Aber auch so etwas lebte wie dasjenige, was man als</text:p>
      <text:p text:style-name="P3">Repräsentation kennt durch die Lehre des Averroes aus dem 12.</text:p>
      <text:p text:style-name="P3">Jahrhundert, der da sagte: Was der Mensch denkt mit seinem</text:p>
      <text:p text:style-name="P3">reinen Intellekt, das gehört ihm nicht besonders, das gehört der</text:p>
      <text:p text:style-name="P3">ganzen Menschheit an. - Averroes sagt: Wir haben nicht etwa</text:p>
      <text:p text:style-name="P3">einen Verstand für uns; wir haben jeder einen Leib für uns,</text:p>
      <text:p text:style-name="P3">aber nicht jeder hat einen Verstand für sich. Der A hat einen</text:p>
      <text:p text:style-name="P3">eigenen Leib, aber der Verstand, der ist derselbe, den auch der</text:p>
      <text:p text:style-name="P3">B und wieder der C hat. - Man könnte sagen, für Averroes ist</text:p>
      <text:p text:style-name="P3">die Menschheit so, daß eine einheitliche Intelligenz, Verstand,</text:p>
      <text:p text:style-name="P3">da ist; in den tauchen alle Individuen unter. Da leben sie mit</text:p>
      <text:p text:style-name="P3">ihrem Kopf gewissermaßen. Wenn sie sterben, zieht sich der</text:p>
      <text:p text:style-name="P3">Leib zurück aus diesem universellen Verstände. Eine</text:p>
      <text:p text:style-name="P3">Unsterblichkeit gibt es nicht in dem Sinne eines individuellen</text:p>
      <text:p text:style-name="P3">Weiterdauerns nach dem Tode. Was da dauert, ist nur der</text:p>
      <text:p text:style-name="P3">universelle Verstand, ist nur das, was allen Menschen</text:p>
      <text:p text:style-name="P3">gemeinsam ist.</text:p>
      <text:p text:style-name="P3">Für Thomas lag die Sache so, daß er zu rechnen hatte mit</text:p>
      <text:p text:style-name="P3">dieser Universalität des Verstandes, daß er aber sich stellen</text:p>
      <text:p text:style-name="P3">mußte auf den Standpunkt, daß dasjenige, was universeller</text:p>
      <text:p text:style-name="P3">Verstand ist, sich nicht nur so innig vereinigt mit dem, was</text:p>
      <text:p text:style-name="P2"/>
      <text:p text:style-name="P1">nun individuelles Gedäditnis ist im einzelnen Menschen,</text:p>
      <text:p text:style-name="P3">sondern was während des Lebens sich so vereinigt auch mit</text:p>
      <text:p text:style-name="P3">dem, was die tätigen Kräfte der Organisation, der leiblichen</text:p>
      <text:p text:style-name="P3">Organisation sind, so vereinigt, so eine Einheit bildet, daß all</text:p>
      <text:p text:style-name="P3">das, was im Menschen wirkt als die gestaltenden, vegetativen</text:p>
      <text:p text:style-name="P3">Kräfte, animalen Kräfte, als die Kräfte des Gedächtnisses, daß</text:p>
      <text:p text:style-name="P3">all das gewissermaßen während des Lebens angezogen wird</text:p>
      <text:p text:style-name="P3">von dem universellen Verstände und der Gesinnung. So daß</text:p>
      <text:p text:style-name="P3">sich Thomas das so vorstellt, daß der Mensch das Individuelle</text:p>
      <text:p text:style-name="P3">durch das Universelle anzieht und dann in die geistige Welt</text:p>
      <text:p text:style-name="P3">hineinzieht dasjenige, was sein Universelles angezogen hat, so</text:p>
      <text:p text:style-name="P3">daß er es da hineinträgt. Es kann also für Albertus und Thomas</text:p>
      <text:p text:style-name="P3">keine Präexistenz geben, wohl aber eine Postexistenz. Das ist ja</text:p>
      <text:p text:style-name="P3">dasjenige, was auch für Aristoteles da war. In dieser Beziehung</text:p>
      <text:p text:style-name="P3">wird auch der Aristotelismus fortgesetzt von diesen Denkern.</text:p>
      <text:p text:style-name="P3">So schließen sich zusammen die großen logischen Fragen</text:p>
      <text:p text:style-name="P3">der Universalien mit den Fragen, die das Weltenschicksal der</text:p>
      <text:p text:style-name="P3">einzelnen Menschen betreffen. In alles spielt schließlich —</text:p>
      <text:p text:style-name="P3">auch wenn ich Ihnen die Kosmologie des Thomas von Aquino,</text:p>
      <text:p text:style-name="P3">wenn ich Ihnen die außerordentlich weite, über fast alle</text:p>
      <text:p text:style-name="P3">Gebiete sich erstreckende, zahlreiche Bände umfassende</text:p>
      <text:p text:style-name="P3">Naturgeschichte des Albertus charakterisieren würde -, in all</text:p>
      <text:p text:style-name="P3">die Einzelheiten spielt hinein dasjenige, was ich Ihnen als das</text:p>
      <text:p text:style-name="P3">allgemeine logische Wesen des Albertinismus und des</text:p>
      <text:p text:style-name="P3">Thomismus charakterisieren mußte. Diese logische Wesenheit</text:p>
      <text:p text:style-name="P3">bestand darinnen: Wir können mit unserer Vernunft, was man</text:p>
      <text:p text:style-name="P3">dazumal eben den Intellekt nannte, nicht hinaufreichen; bis zu</text:p>
      <text:p text:style-name="P3">einer gewissen Grenze können wir alles in scharfsinniger Logik</text:p>
      <text:p text:style-name="P3">und Dialektik durchdringen, dann müssen wir eindringen in</text:p>
      <text:p text:style-name="P3">den Glaubensinhalt. Und so, wie ich es charakterisiert habe,</text:p>
      <text:p text:style-name="P3">standen beide diesen zwei Dingen gegenüber, ohne daß sie sich</text:p>
      <text:p text:style-name="P3">widersprechen: Was wir</text:p>
      <text:p text:style-name="P2"/>
      <text:p text:style-name="P1">mit unserer Vernunft erfassen und was durch den</text:p>
      <text:p text:style-name="P3">Glaubensinhalt</text:p>
      <text:p text:style-name="P3">geofTenbart</text:p>
      <text:p text:style-name="P3">ist,</text:p>
      <text:p text:style-name="P3">beides</text:p>
      <text:p text:style-name="P3">kann</text:p>
      <text:p text:style-name="P3">nebeneinandergehen.</text:p>
      <text:p text:style-name="P3">Was lag denn nun aber eigentlich vor? Ich glaube, man</text:p>
      <text:p text:style-name="P3">kann diese Frage von den verschiedensten Seiten anfassen.</text:p>
      <text:p text:style-name="P3">Was lag da eigentlich welthistorisch vor als Wesen des</text:p>
      <text:p text:style-name="P3">Alber-tinismus und als Wesen des Thomismus? Sehen Sie,</text:p>
      <text:p text:style-name="P3">für Thomas ist eigentlich charakteristisch und wichtig, daß</text:p>
      <text:p text:style-name="P3">er, indem er die Vernunft anstrengt, den Gott zu beweisen,</text:p>
      <text:p text:style-name="P3">zu gleicher Zeit zusetzen muß: Man kommt zu einer</text:p>
      <text:p text:style-name="P3">Gottesvorstellung, wie sie mit Recht im Alten Testament als</text:p>
      <text:p text:style-name="P3">Jahve bezeichnet worden ist. - Das heißt, indem Thomas</text:p>
      <text:p text:style-name="P3">ausgeht von den vernünftigen Wegen, welche die einzelne</text:p>
      <text:p text:style-name="P3">Menschenseele machen kann, kommt er zu jenem</text:p>
      <text:p text:style-name="P3">einheitlichen Gotte, den auch das Alte Testament als den</text:p>
      <text:p text:style-name="P3">Jahve-Gott bezeichnet hat. Will man zu dem Christus</text:p>
      <text:p text:style-name="P3">kommen, muß man zu dem Glaubensinhalt übergehen; zu</text:p>
      <text:p text:style-name="P3">ihm kann man nicht durch das kommen, was die</text:p>
      <text:p text:style-name="P3">menschliche Seele an eigenem Geistigen erlebt.</text:p>
      <text:p text:style-name="P3">Nun steckt in den Auseinandersetzungen, gegen die sich</text:p>
      <text:p text:style-name="P3">die Hochscholastik einfach aus dem Zeitgeiste heraus</text:p>
      <text:p text:style-name="P3">wenden mußte, in diesen Anschauungen von der doppelten</text:p>
      <text:p text:style-name="P3">Wahrheit - daß etwas theologisch wahr und philosophisch</text:p>
      <text:p text:style-name="P3">falsch sein könne —, in ihnen steckt doch noch etwas Tieferes</text:p>
      <text:p text:style-name="P3">darinnen, was man allerdings in dem Zeitalter nicht</text:p>
      <text:p text:style-name="P3">überschauen konnte, in dem man überall umgeben war von</text:p>
      <text:p text:style-name="P3">dem Streben der Menschheit nach Rationalismus, nach Logik;</text:p>
      <text:p text:style-name="P3">es steckte doch etwas Tiefes dahinter. Es steckte nämlich</text:p>
      <text:p text:style-name="P3">das Folgende dahinter: daß diejenigen, die von der</text:p>
      <text:p text:style-name="P3">doppelten Wahrheit sprachen, allerdings nicht der Ansicht</text:p>
      <text:p text:style-name="P3">waren, daß theologisch Geoffenbartes und durch die</text:p>
      <text:p text:style-name="P3">Vernunft zu Erreichendes letzten Endes zweierlei ist,</text:p>
      <text:p text:style-name="P3">sondern vorläufig zweierlei Wahrheiten sind, und daß der</text:p>
      <text:p text:style-name="P3">Mensch deshalb zu</text:p>
      <text:p text:style-name="P2"/>
      <text:p text:style-name="P1">zweierlei Wahrheiten kommt, weil er bis in das Innerste der</text:p>
      <text:p text:style-name="P3">Seele hinein den Sündenfall mitgemacht hat.</text:p>
      <text:p text:style-name="P3">Diese Frage glimmt gewissermaßen in den Untergründen der</text:p>
      <text:p text:style-name="P3">Seele bis zu Albertus und Thomas hin. In den Untergründen</text:p>
      <text:p text:style-name="P3">der Seele glimmt die Frage: Ja, haben wir nicht auch in</text:p>
      <text:p text:style-name="P3">unserem Denken, in dem, was wir als Vernunft in uns sehen,</text:p>
      <text:p text:style-name="P3">die Erbsünde aufgenommen? Ist es nicht gerade, weil die</text:p>
      <text:p text:style-name="P3">Vernunft abgefallen ist von der Geistigkeit, daß uns die</text:p>
      <text:p text:style-name="P3">Vernunft andere Wahrheitsgehalte vorgaukelt als die wirkliche</text:p>
      <text:p text:style-name="P3">Wahrheit? - Nehmen wir in unsere Vernunft den Christus auf,</text:p>
      <text:p text:style-name="P3">nehmen wir in unsere Vernunft etwas auf, was diese Vernunft</text:p>
      <text:p text:style-name="P3">also umwandelt, was diese Vernunft weiterentwickelt, dann</text:p>
      <text:p text:style-name="P3">erst stellt sie sich in Einklang mit der Wahrheit, die der</text:p>
      <text:p text:style-name="P3">Glaubensinhalt ist. Die Sündhaftigkeit der Vernunft lag in einer</text:p>
      <text:p text:style-name="P3">gewissen Weise zugrunde, indem die Denker der</text:p>
      <text:p text:style-name="P3">voralbertinischen und vorthomistischen Zeit von zwei</text:p>
      <text:p text:style-name="P3">Wahrheiten sprachen. Mit der Lehre von der Erbsünde und der</text:p>
      <text:p text:style-name="P3">Lehre von der Erlösung durch Christus wollten sie Ernst</text:p>
      <text:p text:style-name="P3">machen. Sie hatten noch nicht die Gedankenkraft, die Logizität</text:p>
      <text:p text:style-name="P3">dazu, aber sie wollten das ernsthaft machen. Sie legten sich die</text:p>
      <text:p text:style-name="P3">Frage vor: Wie erlöst der Christus in uns die Wahrheit der</text:p>
      <text:p text:style-name="P3">Vernunft, die der geistig ge-offenbarten Wahrheit widerspricht?</text:p>
      <text:p text:style-name="P3">Wie werden wir bis in das Innerste hinein Christen? Denn</text:p>
      <text:p text:style-name="P3">unsere Vernunft ist schon verderbt; in ihr lebt die Erbsünde,</text:p>
      <text:p text:style-name="P3">daher widerspricht sie der reinen Glaubenswahrheit.</text:p>
      <text:p text:style-name="P3">Und nun traten Albertus und Thomas auf, und für sie schien</text:p>
      <text:p text:style-name="P3">es zunächst, daß es unrichtig ist, daß, wenn wir uns rein logisch</text:p>
      <text:p text:style-name="P3">in die universalia in rebus vertiefen, wenn wir in uns</text:p>
      <text:p text:style-name="P3">aufnehmen dasjenige, was in den Dingen Wirklichkeit ist, daß</text:p>
      <text:p text:style-name="P3">wir uns dann in Sündhaftigkeit über die Welt ergehen. Es darf</text:p>
      <text:p text:style-name="P3">nicht die gewöhnliche Vernunft sündhaft sein. Im Grunde lebt</text:p>
      <text:p text:style-name="P3">die Frage der Christologie in dieser</text:p>
      <text:p text:style-name="P2"/>
      <text:p text:style-name="P1">Frage der Hodisdiolastik. Und was nicht gelöst werden konnte</text:p>
      <text:p text:style-name="P3">für die Hochscholastik, das war die Frage: Wie tritt der</text:p>
      <text:p text:style-name="P3">Christus in das menschliche Denken ein? Wie wird das</text:p>
      <text:p text:style-name="P3">menschliche Denken durchchristet? Wie führt der Christus das</text:p>
      <text:p text:style-name="P3">eigene menschliche Denken hinauf in die Sphäre, wo es</text:p>
      <text:p text:style-name="P3">zusammenwachsen kann mit dem, was nur der geistige</text:p>
      <text:p text:style-name="P3">Glaubensinhalt ist?</text:p>
      <text:p text:style-name="P3">Das steckte noch als das eigentlich Bewegende in den Seelen</text:p>
      <text:p text:style-name="P3">der Scholastiker drinnen. Daher ist es, trotzdem die</text:p>
      <text:p text:style-name="P3">vollkommenste logische Technik in der Scholastik lebt, vor</text:p>
      <text:p text:style-name="P3">allen Dingen wichtig, daß man nicht die Resultate der</text:p>
      <text:p text:style-name="P3">Scholastik nimmt, sondern daß man durch die Antwort</text:p>
      <text:p text:style-name="P3">hinschaut auf die Fragestellungen; daß man absieht von dem,</text:p>
      <text:p text:style-name="P3">wozu sich im 12., im 13. Jahrhundert die Menschen</text:p>
      <text:p text:style-name="P3">hindurchringen können; daß man sieht auf die großen Probleme,</text:p>
      <text:p text:style-name="P3">die damals aufgestellt worden sind. Man war noch nicht mit der</text:p>
      <text:p text:style-name="P3">Christologie so weit gekommen, daß man die Erlösung der</text:p>
      <text:p text:style-name="P3">Menschen von der Erbsünde bis in das menschliche Denken</text:p>
      <text:p text:style-name="P3">hinein hat verfolgen können. Daher mußten Albertus und</text:p>
      <text:p text:style-name="P3">Thomas der Vernunft das Recht absprechen, die Stufen zu</text:p>
      <text:p text:style-name="P3">überschreiten, über die hinaufschreitend sie in die geistige Welt</text:p>
      <text:p text:style-name="P3">selbst eintreten könne. Und es blieb von der Hochscholastik die</text:p>
      <text:p text:style-name="P3">Frage zurück: Wie entwickelt sich das menschliche Denken</text:p>
      <text:p text:style-name="P3">hinauf zu einer Anschauung der geistigen Welt?</text:p>
      <text:p text:style-name="P3">Selbst das wichtigste Ergebnis der Hochscholastik ist eine</text:p>
      <text:p text:style-name="P3">Frage, ist nicht dasjenige, was als Inhalt von der</text:p>
      <text:p text:style-name="P3">Hochscholastik existiert. Es ist die Frage: Wie trägt man die</text:p>
      <text:p text:style-name="P3">Christologie in das Denken hinein? Wie wird das Denken</text:p>
      <text:p text:style-name="P3">christlich gemacht? - Diese Frage steht welthistorisch da in</text:p>
      <text:p text:style-name="P3">dem Augenblicke, als Thomas von Aquino 1274 stirbt. Bis zu</text:p>
      <text:p text:style-name="P3">diesem Momente konnte er sich nur durchringen zu der Frage.</text:p>
      <text:p text:style-name="P3">Die Frage steht mit aller Herzinnigkeit da in der</text:p>
      <text:p text:style-name="P2"/>
      <text:p text:style-name="P1">europäischen Geisteskultur. Was aus ihr werden soll, das</text:p>
      <text:p text:style-name="P3">konnte nur zunächst so angedeutet werden, daß man sagte: Der</text:p>
      <text:p text:style-name="P3">Mensch dringt bis zu einem gewissen Grade in das Wesen, in</text:p>
      <text:p text:style-name="P3">das geistige Wesen der Dinge ein. Aber dann muß der</text:p>
      <text:p text:style-name="P3">Glaubensinhalt kommen. Und die beiden dürfen einander nur</text:p>
      <text:p text:style-name="P3">nicht widersprechen, sie müssen in Konkordanz miteinander</text:p>
      <text:p text:style-name="P3">sein. Aber die gewöhnliche Vernunft kann den Inhalt der</text:p>
      <text:p text:style-name="P3">höchsten Dinge, wie zum Beispiel die Trinität, die Inkarnation</text:p>
      <text:p text:style-name="P3">des Christus in dem Menschen Jesus und so weiter, nicht von</text:p>
      <text:p text:style-name="P3">sich aus begreifen. Die Vernunft kann begreifen nur so weit,</text:p>
      <text:p text:style-name="P3">daß sie sagen kann: Die Welt könnte in der Zeit entstanden</text:p>
      <text:p text:style-name="P3">sein, könnte aber auch von Ewigkeit her sein. Aber die</text:p>
      <text:p text:style-name="P3">Offenbarung sagt, sie ist in der Zeit entstanden. Wenn Sie die</text:p>
      <text:p text:style-name="P3">Vernunft noch einmal fragen, so finden Sie die Gründe, warum</text:p>
      <text:p text:style-name="P3">das In-der-Zeit-Entstehen das Vernünftigere, das Weisere ist.</text:p>
      <text:p text:style-name="P3">So ist der Scholastiker hineingestellt in die ganze Zeit. Mehr</text:p>
      <text:p text:style-name="P3">als man denkt, lebt in aller heutigen Wissenschaft, in dem</text:p>
      <text:p text:style-name="P3">ganzen öffentlichen Leben der Gegenwart noch dasjenige fort,</text:p>
      <text:p text:style-name="P3">aber allerdings in einer besonderen Gestalt, was von der</text:p>
      <text:p text:style-name="P3">Scholastik übriggeblieben ist. Wie lebendig im Grunde</text:p>
      <text:p text:style-name="P3">genommen die Scholastik noch in unseren Seelen ist und</text:p>
      <text:p text:style-name="P3">welche Stellung zu dem, was noch lebt von der Scholastik, der</text:p>
      <text:p text:style-name="P3">gegenwärtige Mensch eigentlich einnehmen muß, davon</text:p>
      <text:p text:style-name="P3">wollen wir dann morgen sprechen.</text:p>
      <text:p text:style-name="P2"/>
      <text:p text:style-name="P1">DRITTER VORTRAG</text:p>
      <text:p text:style-name="P3">DIE BEDEUTUNG DES THOMISMUS IN</text:p>
      <text:p text:style-name="P3">DER GEGENWART</text:p>
      <text:p text:style-name="P3">Dornach, 24. Mai 1920</text:p>
      <text:p text:style-name="P2"/>
      <text:p text:style-name="P3">Es war gestern mein Bemühen, am Schlüsse der Betrachtungen</text:p>
      <text:p text:style-name="P3">über die Hochscholastik darauf hinzuweisen, wie das</text:p>
      <text:p text:style-name="P3">Wesentlichste in einer Gedankenströmung die Probleme sind,</text:p>
      <text:p text:style-name="P3">die Probleme, die in einer ganz bestimmten Weise in den</text:p>
      <text:p text:style-name="P3">Menschenseelen sich kundgaben, und die ja eigentlich doch</text:p>
      <text:p text:style-name="P3">alle gipfelten in einer gewissen Sehnsucht, zu begreifen: Wie</text:p>
      <text:p text:style-name="P3">erlangt der Mensch diejenigen Erkenntnisse, die ihm zum</text:p>
      <text:p text:style-name="P3">Leben notwendig sind, und wie gliedern sich diese</text:p>
      <text:p text:style-name="P3">Erkenntnisse in dasjenige ein, was dazumal in sozialer</text:p>
      <text:p text:style-name="P3">Beziehung die Gemüter beherrschte, wie gliedert sich das, was</text:p>
      <text:p text:style-name="P3">an Erkenntnissen gewonnen werden kann, ein in den</text:p>
      <text:p text:style-name="P3">Glaubensinhalt der christlichen Kirche des Abendlandes?</text:p>
      <text:p text:style-name="P3">Die ringenden Scholastiker haben es zunächst zu tun gehabt</text:p>
      <text:p text:style-name="P3">mit der menschlichen Individualität, die, wie wir gesehen</text:p>
      <text:p text:style-name="P3">haben, als solche sich immer mehr herausrang, die zunächst</text:p>
      <text:p text:style-name="P3">nicht mehr als solche imstande war, das Erkenntnisleben</text:p>
      <text:p text:style-name="P3">hinaufzutragen bis zu wirklichem, konkretem Geistinhalt, wie</text:p>
      <text:p text:style-name="P3">er noch heraufleuchtete im Laufe der Zeit aus dem, was</text:p>
      <text:p text:style-name="P3">übriggeblieben war von dem Neuplatonismus, was</text:p>
      <text:p text:style-name="P3">übriggeblieben war von dem Areopagiten und von Scotus</text:p>
      <text:p text:style-name="P3">Erigena. Ich habe auch schon darauf hingewiesen, daß die</text:p>
      <text:p text:style-name="P3">Impulse, die durch die Hochscholastik gegeben waren, in einer</text:p>
      <text:p text:style-name="P3">gewissen Weise fortlebten. Aber sie lebten so fort, daß man</text:p>
      <text:p text:style-name="P3">sagen kann: Die Probleme selbst sind groß und gewaltig, und</text:p>
      <text:p text:style-name="P3">die Art und Weise, wie sie gestellt waren - wir haben</text:p>
      <text:p text:style-name="P2"/>
      <text:p text:style-name="P1">gestern gesehen, wie sie gestellt waren -, die wirkte noch lange</text:p>
      <text:p text:style-name="P3">nach. Und - das soll gerade der Inhalt der heutigen Betrachtung</text:p>
      <text:p text:style-name="P3">sein - eigentlich wirkt, wenn auch in ganz veränderter</text:p>
      <text:p text:style-name="P3">methodischer Form, dasjenige, was dazumal als das größte</text:p>
      <text:p text:style-name="P3">Problem aufging, das Verhältnis des Menschen zur sinnlichen</text:p>
      <text:p text:style-name="P3">und geistigen Wirklichkeit, es wirkt noch immer nach, wenn</text:p>
      <text:p text:style-name="P3">man es auch nicht sieht in der heutigen Zeit, wenn es auch in</text:p>
      <text:p text:style-name="P3">der heutigen Zeit scheinbar ganz der Scholastik</text:p>
      <text:p text:style-name="P3">entgegengesetzte Gestalt annimmt. Es wirkt nach. Es ist</text:p>
      <text:p text:style-name="P3">gewissermaßen das alles in den geistigen Betätigungen der</text:p>
      <text:p text:style-name="P3">Gegenwart noch, aber wesentlich verändert durch alles das,</text:p>
      <text:p text:style-name="P3">was in der Zwischenzeit wiederum durch bedeutsame</text:p>
      <text:p text:style-name="P3">Persönlichkeiten hingestellt worden ist in die europäische</text:p>
      <text:p text:style-name="P3">Menschheitsentwickelung auf dem philosophischen Gebiete.</text:p>
      <text:p text:style-name="P3">Wir sehen auch, wenn wir hinübergehen von Thomas von</text:p>
      <text:p text:style-name="P3">Aquino zu dem Franziskanermönch, der wahrscheinlich aus</text:p>
      <text:p text:style-name="P3">Irland stammte und im Beginne des 14. Jahrhunderts in Paris,</text:p>
      <text:p text:style-name="P3">später in Köln gelehrt hat, Dum Scotus, wir sehen da sogleich,</text:p>
      <text:p text:style-name="P3">wenn wir zu dieser Persönlichkeit herüberkommen, wie</text:p>
      <text:p text:style-name="P3">gewissermaßen das Problem zu groß wird selbst für alles das,</text:p>
      <text:p text:style-name="P3">was an wunderbarer, intensiver Denktechnik zurückgeblieben</text:p>
      <text:p text:style-name="P3">war aus den Zeiten der eigentlichen Meisterschaft in der</text:p>
      <text:p text:style-name="P3">Denktechnik, aus den Zeiten der Scholastik.</text:p>
      <text:p text:style-name="P3">Vor Duns Scotus steht neuerdings die Frage: Wie lebt das</text:p>
      <text:p text:style-name="P3">Menschlich-Seelische in dem Menschlich-Leiblichen? Es war</text:p>
      <text:p text:style-name="P3">noch so bei Thomas von Aquino, daß er - wie ich gestern</text:p>
      <text:p text:style-name="P3">auseinandersetzte - das Seelische sich hinein wirksam dachte in</text:p>
      <text:p text:style-name="P3">die Gesamtheit des Leiblichen. So daß der Mensch zwar, wenn</text:p>
      <text:p text:style-name="P3">er durch Empfängnis und Geburt hereintritt in das</text:p>
      <text:p text:style-name="P3">physisch-sinnliche Dasein, nur ausgerüstet wird durch die</text:p>
      <text:p text:style-name="P3">physisch-leibliche Vererbung mit den vegetativen Kräften, mit</text:p>
      <text:p text:style-name="P3">den gesamten mineralischen Kräften und mit den Kräften des</text:p>
      <text:p text:style-name="P3">sinnlichen Auffassungsvermögens, daß sich aber</text:p>
      <text:p text:style-name="P2"/>
      <text:p text:style-name="P1">ohne Präexistenz eingliedert in den Menschen der eigentliche</text:p>
      <text:p text:style-name="P3">Intellekt, der tätige Intellekt, dasjenige, was Aristoteles den</text:p>
      <text:p text:style-name="P3">Nous poietikos genannt hat. Aber für Thomas ist die Sache so,</text:p>
      <text:p text:style-name="P3">daß dieser Nous poietikos nun gewissermaßen aufsaugt das</text:p>
      <text:p text:style-name="P3">gesamte Seelische - das vegetativisch Seelische, das</text:p>
      <text:p text:style-name="P3">animalisch Seelische — und nur die Körperlichkeit</text:p>
      <text:p text:style-name="P3">durchsetzt, um das in seinem Sinne umzuwandeln, zu</text:p>
      <text:p text:style-name="P3">me-tamorphosieren,um dann unsterblich fortzuleben mit</text:p>
      <text:p text:style-name="P3">dem, was er, der selbst aus ewigen Höhen heraus in den</text:p>
      <text:p text:style-name="P3">Menschenleib, aber ohne Präexistenz, eingezogen ist, aus</text:p>
      <text:p text:style-name="P3">diesem Menschenleib gewonnen hat.</text:p>
      <text:p text:style-name="P3">Duns Scotus kann sich ja schon nicht vorstellen, daß solch</text:p>
      <text:p text:style-name="P3">ein Aufsaugen des gesamten Kräftesystems der menschlichen</text:p>
      <text:p text:style-name="P3">Wesenheit durch den tätigen Verstand stattfinde. Er kann sich</text:p>
      <text:p text:style-name="P3">nur vorstellen, daß die menschliche Körperlichkeit</text:p>
      <text:p text:style-name="P3">gewissermaßen wie etwas Fertiges vorliegt, daß in einer</text:p>
      <text:p text:style-name="P3">gewissen selbständigen Weise durch das ganze Leben hindurch</text:p>
      <text:p text:style-name="P3">bleibt das vegetative, das animalische Prinzip, dann abgeworfen</text:p>
      <text:p text:style-name="P3">wird mit dem Tode, und daß nur das eigentlich geistige Prinzip,</text:p>
      <text:p text:style-name="P3">der intellectus agens, dann in die Unsterblichkeit übergeht.</text:p>
      <text:p text:style-name="P3">Scotus kann sich das ebensowenig vorstellen, was dem Thomas</text:p>
      <text:p text:style-name="P3">von Aquino noch vorgeschwebt hat: die Durchdringung des</text:p>
      <text:p text:style-name="P3">ganzen Leibes mit dem Menschlich-Seelisch-Geistigen, wie</text:p>
      <text:p text:style-name="P3">sein Schüler, Wilhelm von Ockham -der dann in München im</text:p>
      <text:p text:style-name="P3">14. Jahrhundert gestorben ist, und der vor allen Dingen wieder</text:p>
      <text:p text:style-name="P3">zum Nominalismus zurückgekehrt ist —, weil ihm der</text:p>
      <text:p text:style-name="P3">menschliche Verstand etwas Abstraktes geworden ist, etwas,</text:p>
      <text:p text:style-name="P3">das ihm nicht mehr die geistige Welt repräsentierte, sondern</text:p>
      <text:p text:style-name="P3">was ihm nur aus der Überlegung gewonnen erschien, aus der</text:p>
      <text:p text:style-name="P3">sinnlichen Wahrnehmung. Er konnte sich nicht mehr vorstellen,</text:p>
      <text:p text:style-name="P3">daß nur in den Univer-saiien, in den Ideen das gegeben sei, was</text:p>
      <text:p text:style-name="P3">nun eine Realität ergäbe. Er verfiel wiederum in den</text:p>
      <text:p text:style-name="P3">Nominalismus, wieder-</text:p>
      <text:p text:style-name="P2"/>
      <text:p text:style-name="P1">um in die Anschauung, daß dasjenige, was im Menschen sich</text:p>
      <text:p text:style-name="P3">festsetzt als Ideen, als allgemeine Begriffe, nur konzipiert ist</text:p>
      <text:p text:style-name="P3">aus der sinnlichen Umwelt, daß es eigentlich nur etwas ist,</text:p>
      <text:p text:style-name="P3">was im menschlichen Geiste, ich möchte sagen, um der</text:p>
      <text:p text:style-name="P3">bequemen Zusammenfassung des Daseins willen lebt als</text:p>
      <text:p text:style-name="P3">Name, als Worte. Kurz, er kehrte wiederum zurück zum</text:p>
      <text:p text:style-name="P3">Nominalismus.</text:p>
      <text:p text:style-name="P3">Das ist im Grunde genommen eine bedeutsame Tatsache,</text:p>
      <text:p text:style-name="P3">denn man sieht, der Nominalismus, wie er zum Beispiel bei</text:p>
      <text:p text:style-name="P3">Roscellin aufgetreten ist - dem selbst die Trinität</text:p>
      <text:p text:style-name="P3">auseinandergefallen ist wegen seines Nominalismus -, dieser</text:p>
      <text:p text:style-name="P3">Nominalismus wird nur unterbrochen durch die intensive</text:p>
      <text:p text:style-name="P3">Gedankenarbeit des Albertus Magnus und Thomas von</text:p>
      <text:p text:style-name="P3">Aquino und einiger anderer, und gleich fällt die europäische</text:p>
      <text:p text:style-name="P3">Menschheit wiederum zurück in den Nominalismus, in jenen</text:p>
      <text:p text:style-name="P3">Nominalismus, der im Grunde genommen ist die</text:p>
      <text:p text:style-name="P3">Unfähigkeit der sich immer mehr und mehr herauf</text:p>
      <text:p text:style-name="P3">ringenden Individualität des Menschen, das, was er im</text:p>
      <text:p text:style-name="P3">Geiste als Ideen gegenwärtig hat, zu fassen als eine geistige</text:p>
      <text:p text:style-name="P3">Realität, es so zu fassen, daß es etwas ist, was lebt in dem</text:p>
      <text:p text:style-name="P3">Menschen und lebt in einer gewissen Weise auch in den</text:p>
      <text:p text:style-name="P3">Dingen. Die Ideen werden von Realitäten sogleich</text:p>
      <text:p text:style-name="P3">wiederum zu Namen, zu bloßen leeren Abstraktionen.</text:p>
      <text:p text:style-name="P3">Man sieht hin auf die Schwierigkeiten, welche das</text:p>
      <text:p text:style-name="P3">europäische Denken immer mehr und mehr hatte, indem es</text:p>
      <text:p text:style-name="P3">die Frage nach der Erkenntnis aufwarf. Denn erkennen</text:p>
      <text:p text:style-name="P3">müssen wir Menschen doch schließlich - wenigstens im</text:p>
      <text:p text:style-name="P3">Beginne des Erkennens müssen wir uns der Ideen bedienen</text:p>
      <text:p text:style-name="P3">-, erkennen müssen wir durch die Ideen. Die große Frage</text:p>
      <text:p text:style-name="P3">muß immer wieder auftreten: Wie vermitteln uns die Ideen</text:p>
      <text:p text:style-name="P3">die Wirklichkeit? Aber es ist im Grunde genommen kaum</text:p>
      <text:p text:style-name="P3">eine Möglichkeit für eine Antwort da, wenn einem die Ideen</text:p>
      <text:p text:style-name="P3">bloß als realitätslose Namen erscheinen. Und diese Ideen,</text:p>
      <text:p text:style-name="P3">die dem</text:p>
      <text:p text:style-name="P2"/>
      <text:p text:style-name="P1">alten Griechentum, wenigstens dem eingeweihten Griechentum,</text:p>
      <text:p text:style-name="P3">noch waren die letzten von oben herunterkommenden</text:p>
      <text:p text:style-name="P3">Kundgebungen einer realen Geistwelt, diese Ideen</text:p>
      <text:p text:style-name="P3">verabstrahierten sich immer mehr und mehr für das</text:p>
      <text:p text:style-name="P3">europäische Bewußtsein. Diesen Prozeß des Verabstrahierens,</text:p>
      <text:p text:style-name="P3">des Wortwerdens der Ideen, sehen wir im Grunde genommen</text:p>
      <text:p text:style-name="P3">immer mehr und mehr zunehmen, indem wir weiterverfolgen</text:p>
      <text:p text:style-name="P3">die Entwicklung des abendländischen Denkens.</text:p>
      <text:p text:style-name="P3">Einzelne Persönlichkeiten heben sich später noch heraus, wie</text:p>
      <text:p text:style-name="P3">zum Beispiel Leibniz, der sich im Grunde genommen nicht</text:p>
      <text:p text:style-name="P3">einläßt auf die Frage: Wie erkennt man durch die Ideen?, weil</text:p>
      <text:p text:style-name="P3">er wohl traditionell noch im Besitze einer gewissen spirituellen</text:p>
      <text:p text:style-name="P3">Anschauung ist und alles zurückführt auf individuelle</text:p>
      <text:p text:style-name="P3">Weltenmonaden, die eigentlich geistig sind. Es ragt Leibniz</text:p>
      <text:p text:style-name="P3">über die anderen turmhoch empor, indem er noch den Mut hat,</text:p>
      <text:p text:style-name="P3">die Welt als geistige vorzustellen. Ja, die Welt ist ihm geistig;</text:p>
      <text:p text:style-name="P3">sie besteht ihm aus lauter geistigen Wesenheiten. Aber ich</text:p>
      <text:p text:style-name="P3">möchte sagen, was für eine frühere Zeit, deren Erkenntnis</text:p>
      <text:p text:style-name="P3">allerdings mehr instinktiv war, deren Erkenntnis noch nicht</text:p>
      <text:p text:style-name="P3">durchleuchtet war von einer solchen Logik, wie die Scholastik</text:p>
      <text:p text:style-name="P3">war, dasjenige, was für eine solche Zeit differenzierte geistige</text:p>
      <text:p text:style-name="P3">Individualitäten waren, das sind für Leibniz mehr oder weniger</text:p>
      <text:p text:style-name="P3">graduell abgestufte Geistpunkte, Monaden. Die geistige</text:p>
      <text:p text:style-name="P3">Individualität ist gesichert, aber sie ist nur in der Gestalt der</text:p>
      <text:p text:style-name="P3">Monade gesichert, in der Gestalt gewissermaßen eines geistigen</text:p>
      <text:p text:style-name="P3">Punktwesens.</text:p>
      <text:p text:style-name="P3">Wenn wir absehen von Leibniz, dann sehen wir im ganzen</text:p>
      <text:p text:style-name="P3">Abendlande zwar ein starkes Ringen nach Gewißheit über die</text:p>
      <text:p text:style-name="P3">Urgründe des Daseins, aber zu gleicher Zeit überall das</text:p>
      <text:p text:style-name="P3">Unvermögen, die Nominalismusfrage wirklich zu lösen. Ganz</text:p>
      <text:p text:style-name="P3">besonders bedeutsam tritt das hervor bei dem Denker, der ja</text:p>
      <text:p text:style-name="P3">mit Recht immer an den Ausgangspunkt der neueren</text:p>
      <text:p text:style-name="P3">Philosophiegeschichte gestellt wird, es tritt entgegen bei dem</text:p>
      <text:p text:style-name="P2"/>
      <text:p text:style-name="P1">Denker Cartesius, Descartes, der im Beginn oder in der ersten</text:p>
      <text:p text:style-name="P3">Hälfte des 17. Jahrhunderts lebte. Man lernt ja überall in der</text:p>
      <text:p text:style-name="P3">Philosophiegeschichte den eigentlichen Grundquell der</text:p>
      <text:p text:style-name="P3">Cartesiusschen Philosophie kennen in dem Satz: cogito ergo</text:p>
      <text:p text:style-name="P3">sum: ich denke, also bin ich. - In diesen Satz ragt noch herein</text:p>
      <text:p text:style-name="P3">ein Streben des Augustinismus. Denn Augustinus ringt sich aus</text:p>
      <text:p text:style-name="P3">jenem Zweifel heraus, von dem ich im ersten Vortrage</text:p>
      <text:p text:style-name="P3">gesprochen habe, indem er sich sagt: Zweifeln kann ich an</text:p>
      <text:p text:style-name="P3">allem, aber die Tatsache des Zweifeins besteht doch, und ich</text:p>
      <text:p text:style-name="P3">lebe doch, wahrend ich zweifle. Ich kann daran zweifeln, daß</text:p>
      <text:p text:style-name="P3">Sinnen dinge um mich herum sind, ich kann daran zweifeln,</text:p>
      <text:p text:style-name="P3">daß Gott ist, daß Wolken sind, daß Sterne sind, aber wenn ich</text:p>
      <text:p text:style-name="P3">zweifle, so ist der Zweifel da. An demjenigen, was in meiner</text:p>
      <text:p text:style-name="P3">eigenen Seele vorgeht, kann ich nicht zweifeln. Da ist eine</text:p>
      <text:p text:style-name="P3">Sicherheit, ein sicherer Ausgangspunkt zu erfassen. —</text:p>
      <text:p text:style-name="P3">Cartesius nimmt diesen Gedanken wieder auf: Ich denke, also</text:p>
      <text:p text:style-name="P3">bin ich.</text:p>
      <text:p text:style-name="P3">Bei solchen Dingen setzt man sich selbstverständlich argen</text:p>
      <text:p text:style-name="P3">Mißverständnissen aus, wenn man genötigt ist, ein Einfaches</text:p>
      <text:p text:style-name="P3">gegen ein historisch Angesehenes setzen zu müssen. Und</text:p>
      <text:p text:style-name="P3">dennoch ist es notwendig. Nicht wahr, dem Cartesius und</text:p>
      <text:p text:style-name="P3">vielen seiner Nachfolger — in dieser Beziehung hat er ja</text:p>
      <text:p text:style-name="P3">unzählig viele Nachfolger gehabt - schwebt vor: Wenn ich in</text:p>
      <text:p text:style-name="P3">meinem Bewußtsein Denkinhalt habe, wenn ich denke, so ist</text:p>
      <text:p text:style-name="P3">nicht hinwegzuleugnen die Tatsache, daß ich denke; also bin</text:p>
      <text:p text:style-name="P3">ich, also ist mein Sein durch mein Denken gesichert. Ich wurzle</text:p>
      <text:p text:style-name="P3">gewissermaßen im Weltensein, indem ich mein Sein durch</text:p>
      <text:p text:style-name="P3">mein Denken gesichert habe.</text:p>
      <text:p text:style-name="P3">Damit beginnt eigentlich die neuere Philosophie als</text:p>
      <text:p text:style-name="P3">Intellektualismus, als Rationalismus, als etwas, das ganz aus</text:p>
      <text:p text:style-name="P3">dem Denken heraus arbeiten will und insoferne nur der</text:p>
      <text:p text:style-name="P3">Nachklang ist der Scholastik, die ja die Wendung zum</text:p>
      <text:p text:style-name="P3">Intellektualismus hin in so energischer Weise genommen hat.</text:p>
      <text:p text:style-name="P2"/>
      <text:p text:style-name="P1">Zweierlei sieht man bei Cartesius. Erstens muß man ihm den</text:p>
      <text:p text:style-name="P3">einfachen Einwand machen: Ist wirklich durch die Tatsache,</text:p>
      <text:p text:style-name="P3">daß ich denke, mein Sein ergriffen? Jeder Nachtschlaf beweist</text:p>
      <text:p text:style-name="P3">das Gegenteil. - Das ist eben das Einfache, das man einwenden</text:p>
      <text:p text:style-name="P3">muß: Wir wissen an jedem Morgen, an dem wir aufwachen, wir</text:p>
      <text:p text:style-name="P3">müssen gewesen sein vom Abend bis zum Morgen, aber wir</text:p>
      <text:p text:style-name="P3">haben nicht gedacht. Also ist der Satz: Ich denke, also bin ich,</text:p>
      <text:p text:style-name="P3">cogito ergo sum einfach widerlegt. Das Einfache, das, ich</text:p>
      <text:p text:style-name="P3">möchte sagen, wie eine Art Ei des Kolumbus ist, das muß</text:p>
      <text:p text:style-name="P3">schon einmal einem angesehenen Satze, der ungeheuer viel</text:p>
      <text:p text:style-name="P3">Nachfolge gefunden hat, entgegengehalten werden.</text:p>
      <text:p text:style-name="P3">Das ist das eine, was in bezug auf Cartesius zu sagen ist. Das</text:p>
      <text:p text:style-name="P3">andere aber ist die Frage: Worauf ist denn eigentlich das ganze</text:p>
      <text:p text:style-name="P3">philosophische Streben des Cartesius gerichtet? Es ist nicht</text:p>
      <text:p text:style-name="P3">mehr auf Anschauung gerichtet, es ist nicht mehr auf das</text:p>
      <text:p text:style-name="P3">Empfangen eines Weltengeheimnisses für das Bewußtsein</text:p>
      <text:p text:style-name="P3">gerichtet, es ist wirklich ganz intellektualistisch, ganz</text:p>
      <text:p text:style-name="P3">denkerisch orientiert. Es ist auf die Frage hingerichtet: Wie</text:p>
      <text:p text:style-name="P3">erlange ich Gewißheit? Wie komme ich aus dem Zweifel</text:p>
      <text:p text:style-name="P3">heraus? Wie erfahre ich, daß Dinge sind, und daß ich selbst bin}</text:p>
      <text:p text:style-name="P3">-Es ist nicht mehr eine materielle Frage, eine Frage des</text:p>
      <text:p text:style-name="P3">inhaltlichen Ergebnisses der Weltenbeobachtung, es ist eine</text:p>
      <text:p text:style-name="P3">Frage der Sicherung der Erkenntnis.</text:p>
      <text:p text:style-name="P3">Diese Frage steigt auf aus dem Nominalismus der</text:p>
      <text:p text:style-name="P3">Scholastiker, den nur Albertus und Thomas für eine gewisse</text:p>
      <text:p text:style-name="P3">Zeit überwunden haben, der aber nach ihnen sogleich</text:p>
      <text:p text:style-name="P3">wiederum auftritt. Und so stellt sich für die Leute dasjenige dar,</text:p>
      <text:p text:style-name="P3">was sie in ihrer Seele bergen und dem sie nur einen</text:p>
      <text:p text:style-name="P3">Namencharakter beilegen können, den sie hineinklauben in die</text:p>
      <text:p text:style-name="P3">Seele, um irgendwo in dieser Seele einen Punkt zu finden, von</text:p>
      <text:p text:style-name="P3">dem aus sie sich jetzt nicht ein Weltbild, eine Weltanschauung</text:p>
      <text:p text:style-name="P3">verschaffen können, sondern die Gewißheit, daß überhaupt</text:p>
      <text:p text:style-name="P2"/>
      <text:p text:style-name="P1">nicht alles Täuschung, nicht alles Unwahrheit ist, daß man</text:p>
      <text:p text:style-name="P3">hinausschaut in die Welt und auf eine Realität schaut, daß man</text:p>
      <text:p text:style-name="P3">hineinschaut in die Seele und auf eine Realität schaut.</text:p>
      <text:p text:style-name="P3">Es ist in alledem wohl deutlich wahrnehmbar dasjenige,</text:p>
      <text:p text:style-name="P3">worauf ich gestern am Schlüsse hingedeutet habe, nämlich daß</text:p>
      <text:p text:style-name="P3">die menschliche Individualität zum Intellektualismus</text:p>
      <text:p text:style-name="P3">gekommen ist, aber gewissermaßen im Intellektualismus, im</text:p>
      <text:p text:style-name="P3">Denkerischen das Christus-Problem noch nicht empfunden hat.</text:p>
      <text:p text:style-name="P3">Das Christus-Problem tritt für Augustinus etwa auf, indem er</text:p>
      <text:p text:style-name="P3">noch auf die ganze Menschheit schaut. Der Christus da drinnen</text:p>
      <text:p text:style-name="P3">in der menschlichen Seele, der dämmert, möchte ich sagen,</text:p>
      <text:p text:style-name="P3">dann für die christlichen Mystiker des Mittelalters auf; aber er</text:p>
      <text:p text:style-name="P3">dämmert nicht klar und deutlich auf bei denjenigen, die ihn aus</text:p>
      <text:p text:style-name="P3">dem Denken heraus nur finden wollten, aus jenem Denken, das</text:p>
      <text:p text:style-name="P3">der sich gebärenden Individualität so notwendig ist, oder aus</text:p>
      <text:p text:style-name="P3">dem, das diesem Denken sich ergeben würde. Dieses Denken,</text:p>
      <text:p text:style-name="P3">das nimmt sich gewissermaßen in seinem Urzustand so aus,</text:p>
      <text:p text:style-name="P3">wie es herausquillt aus der menschlichen Seele, daß es ablehnt</text:p>
      <text:p text:style-name="P3">dasjenige, was gerade für das Innerste des Menschen das</text:p>
      <text:p text:style-name="P3">Christliche sein müßte. Es lehnt ab die Umwandlung, die</text:p>
      <text:p text:style-name="P3">innere Metamorphose, es lehnt ab, so sich zum</text:p>
      <text:p text:style-name="P3">Erkenntnisleben zu stellen, daß man sich sagen würde: Ja, ich</text:p>
      <text:p text:style-name="P3">denke, ich denke zunächst über mich und die Welt. Aber dieses</text:p>
      <text:p text:style-name="P3">Denken ist noch ein unentwickeltes. Dieses Denken ist</text:p>
      <text:p text:style-name="P3">gewissermaßen dasjenige, das nach dem Sündenfall liegt. Es</text:p>
      <text:p text:style-name="P3">muß sich über sich selbst erheben. Es muß sich verwandeln, es</text:p>
      <text:p text:style-name="P3">muß sich emporheben in eine höhere Sphäre.</text:p>
      <text:p text:style-name="P3">Eigentlich hat nur einmal so recht deutlich diese</text:p>
      <text:p text:style-name="P3">Notwendigkeit aufgeleuchtet in einer Denkerpersönlichkeit,</text:p>
      <text:p text:style-name="P3">und das ist bei dem Nachfolger des Cartesius, bei Spinoza.</text:p>
      <text:p text:style-name="P3">Spinoza hat ja wirklich aus guten Gründen jenen tiefen</text:p>
      <text:p text:style-name="P3">Eindruck auf</text:p>
      <text:p text:style-name="P2"/>
      <text:p text:style-name="P1">Leute wie Herder und Goethe gemacht; denn Spinoza, wenn</text:p>
      <text:p text:style-name="P3">er auch scheinbar ganz im Intellektualismus, der aus der</text:p>
      <text:p text:style-name="P3">Scholastik heraus geblieben ist oder sich umgewandelt hat,</text:p>
      <text:p text:style-name="P3">noch</text:p>
      <text:p text:style-name="P3">drinnensteckt,</text:p>
      <text:p text:style-name="P3">Spinoza</text:p>
      <text:p text:style-name="P3">faßt doch diesen</text:p>
      <text:p text:style-name="P3">Intellektualismus so auf, daß der Mensch zuletzt eigentlich</text:p>
      <text:p text:style-name="P3">nur zur Wahrheit komme - die zuletzt für Spinoza in einer</text:p>
      <text:p text:style-name="P3">Art Intuition besteht -, indem er das Intellektuelle, das innere</text:p>
      <text:p text:style-name="P3">denkerische Seelenleben umwandelt, nicht stehenbleibt bei</text:p>
      <text:p text:style-name="P3">dem, was im Alltagsleben und im gewöhnlichen</text:p>
      <text:p text:style-name="P3">wissenschaftlichen Leben da ist. Und da kommt gerade</text:p>
      <text:p text:style-name="P3">Spinoza dazu, sich zu sagen: Durch die Entwickelung des</text:p>
      <text:p text:style-name="P3">Denkens füllt sich dieses Denken wieder an mit geistigem</text:p>
      <text:p text:style-name="P3">Inhalt. - Gewissermaßen die geistige Welt, die wir</text:p>
      <text:p text:style-name="P3">kennengelernt haben im Plotinismus, ergibt sich wiederum</text:p>
      <text:p text:style-name="P3">dem Denken, wenn dieses Denken entgegengehen will dem</text:p>
      <text:p text:style-name="P3">Geiste. Der Geist erfüllt als Intuition wiederum das Denken.</text:p>
      <text:p text:style-name="P3">Es ist sehr interessant, denke ich, daß es im Grunde</text:p>
      <text:p text:style-name="P3">genommen dieser Spinoza ist, welcher sagt: Überblicken</text:p>
      <text:p text:style-name="P3">wir das Weltendasein, wie es in seiner höchsten Substanz</text:p>
      <text:p text:style-name="P3">im Geiste sich weiterentwickelt, wie wir dann diesen Geist</text:p>
      <text:p text:style-name="P3">in die Seele aufnehmen, indem wir uns mit unserem</text:p>
      <text:p text:style-name="P3">Denken zur Intuition erheben, indem wir auf der einen Seite</text:p>
      <text:p text:style-name="P3">so intellektualistisch sind, daß wir strenge wie</text:p>
      <text:p text:style-name="P3">mathematisch beweisen, aber im Beweisen zu gleicher Zeit</text:p>
      <text:p text:style-name="P3">uns entwickeln und erheben, so daß der Geist uns</text:p>
      <text:p text:style-name="P3">entgegenkommen kann. -Wenn wir uns so erheben, dann</text:p>
      <text:p text:style-name="P3">begreifen wir auch von diesem Gesichtspunkte aus den</text:p>
      <text:p text:style-name="P3">historischen Werdegang desjenigen, was in der</text:p>
      <text:p text:style-name="P3">Menschheitsentwickelung drinnen ist. Und es ist</text:p>
      <text:p text:style-name="P3">merkwürdig, daß herausleuchtet aus den Schriften des Juden</text:p>
      <text:p text:style-name="P3">Spinoza folgender Satz: Die höchste Offenbarung der</text:p>
      <text:p text:style-name="P3">göttlichen Substanz ist in Christus gegeben. - In Christus ist</text:p>
      <text:p text:style-name="P3">die Intuition zur Theophanie geworden, zur Menschwerdung</text:p>
      <text:p text:style-name="P3">Gottes, und Christus' Stimme ist daher in Wahr-</text:p>
      <text:p text:style-name="P2"/>
      <text:p text:style-name="P1">heit Gottes Stimme und der Weg zum Heil. - Das heißt, der</text:p>
      <text:p text:style-name="P3">Jude Spinoza kommt darauf, daß der Mensch aus seinem</text:p>
      <text:p text:style-name="P3">Intellektualismus heraus sich so entwickeln kann, daß ihm der</text:p>
      <text:p text:style-name="P3">Geist entgegenkommt. Ist er dann in der Lage, sich auf das</text:p>
      <text:p text:style-name="P3">Mysterium von Golgatha zu richten, so wird die Erfüllung mit</text:p>
      <text:p text:style-name="P3">dem Geiste nicht nur Intuition, das heißt Erscheinung des</text:p>
      <text:p text:style-name="P3">Geistes durch das Denken, sondern es verwandelt sich die</text:p>
      <text:p text:style-name="P3">Intuition in Theophanie, in die Erscheinung des Gottes selbst.</text:p>
      <text:p text:style-name="P3">Der Mensch tritt dem Gotte spirituell entgegen. Man möchte</text:p>
      <text:p text:style-name="P3">sagen, Spinoza war nicht zurückhaltend mit dem, was ihm</text:p>
      <text:p text:style-name="P3">plötzlich aufgegangen war, denn dieser Ausspruch beweist das.</text:p>
      <text:p text:style-name="P3">Aber es erfüllt wie eine Stimmung, wie ein Grundton dasjenige,</text:p>
      <text:p text:style-name="P3">was er in dieser Weise herausgefunden hat aus der</text:p>
      <text:p text:style-name="P3">Entwickelung der Menschheit, es erfüllt das seine «Ethik».</text:p>
      <text:p text:style-name="P3">Und wiederum geht es über auf einen empfänglichen</text:p>
      <text:p text:style-name="P3">Menschen. Deshalb kann man einsehen, daß für jemanden, der</text:p>
      <text:p text:style-name="P3">ganz gewiß auch zwischen den Zeilen dieser «Ethik» lesen</text:p>
      <text:p text:style-name="P3">konnte, der das Herz, das in dieser «Ethik» lebt, in dem</text:p>
      <text:p text:style-name="P3">eigenen Herzen empfinden konnte, daß für Goethe diese</text:p>
      <text:p text:style-name="P3">«Ethik» des Spinoza ein so tonangebendes Buch wurde. Es</text:p>
      <text:p text:style-name="P3">wollen doch diese Dinge nicht bloß so abstrakt angesehen</text:p>
      <text:p text:style-name="P3">werden, wie man das gewöhnlich in der Philosophiegeschichte</text:p>
      <text:p text:style-name="P3">tut; sie wollen angesehen werden vom menschlichen</text:p>
      <text:p text:style-name="P3">Standpunkte aus, und man muß schon hinblicken auf dasjenige,</text:p>
      <text:p text:style-name="P3">was herüberleuchtet von Spinozismus in die Goethesche Seele</text:p>
      <text:p text:style-name="P3">hinein. Aber im Grunde genommen ist dasjenige, was da nur</text:p>
      <text:p text:style-name="P3">zwischen den Zeilen des Spinoza herausleuchtet, doch etwas,</text:p>
      <text:p text:style-name="P3">was</text:p>
      <text:p text:style-name="P3">schließlich</text:p>
      <text:p text:style-name="P3">nicht</text:p>
      <text:p text:style-name="P3">zeitbeherrschend</text:p>
      <text:p text:style-name="P3">wurde.</text:p>
      <text:p text:style-name="P3">Zeitbeherrschend wurde dennoch das Unvermögen, über den</text:p>
      <text:p text:style-name="P3">Nominalismus hinauszukommen. Ja, der Nominalismus wird</text:p>
      <text:p text:style-name="P3">zunächst so, daß man sagen möchte, der Mensch spinnt sich</text:p>
      <text:p text:style-name="P3">immer mehr und mehr ein in den Gedanken: Ich</text:p>
      <text:p text:style-name="P2"/>
      <text:p text:style-name="P1">lebe ja in etwas, was die Außenwelt nidit erfassen kann, in</text:p>
      <text:p text:style-name="P3">etwas, was aus mir nidit herauskann, um in die Außenwelt sidi</text:p>
      <text:p text:style-name="P3">hineinzuversenken und etwas von der Natur der Außenwelt</text:p>
      <text:p text:style-name="P3">aufzunehmen. - Und so kommt es, daß diese Stimmung, daß</text:p>
      <text:p text:style-name="P3">man so allein ist in sidi selber, daß man nidit hinauskann über</text:p>
      <text:p text:style-name="P3">sidi und von der Außenwelt etwas empfängt, dann schon</text:p>
      <text:p text:style-name="P3">auftritt bei Locke im 17. Jahrhundert in der Form, daß Locke</text:p>
      <text:p text:style-name="P3">sagt: Auch dasjenige, was wir als Farben, als Töne in der</text:p>
      <text:p text:style-name="P3">Außenwelt wahrnehmen, das ist nicht mehr etwas, was uns zur</text:p>
      <text:p text:style-name="P3">Realität der Außenwelt führt; es ist im Grunde genommen nur</text:p>
      <text:p text:style-name="P3">die Wirkung der Außenwelt auf unsere Sinne, es ist etwas, mit</text:p>
      <text:p text:style-name="P3">dem wir schließlich auch in unsere eigene Subjektivität</text:p>
      <text:p text:style-name="P3">eingesponnen sind. - Das ist die eine Seite der Sache.</text:p>
      <text:p text:style-name="P3">Die andere Seite der Sache ist, daß bei solchen Geistern wie</text:p>
      <text:p text:style-name="P3">Baco von Verulam im 16. und 17. Jahrhundert der</text:p>
      <text:p text:style-name="P3">Nominalismus eine ganz durchdringende Weltanschauung wird,</text:p>
      <text:p text:style-name="P3">daß bei Baco das so zutage tritt, daß er sagt: Man muß</text:p>
      <text:p text:style-name="P3">aufräumen mit alledem, was des Menschen Aberglaube an die</text:p>
      <text:p text:style-name="P3">Realität desjenigen ist, was im Grunde genommen nur als</text:p>
      <text:p text:style-name="P3">Name gegeben ist. Eine Realität liegt uns nur vor, wenn wir</text:p>
      <text:p text:style-name="P3">hinausschauen auf die Sinneswelt. Die Sinne allein liefern in</text:p>
      <text:p text:style-name="P3">der empirischen Erkenntnis Realitäten. - Neben diesen</text:p>
      <text:p text:style-name="P3">Realitäten spielen eine wirklich wissenschaftliche Rolle jene</text:p>
      <text:p text:style-name="P3">Realitäten bei Baco schon nicht mehr, um derentwillen</text:p>
      <text:p text:style-name="P3">eigentlich Albertus und Thomas ihre Vernunfterkenntnistheorie</text:p>
      <text:p text:style-name="P3">aufgebaut haben. Sozusagen verflüchtigt hat sich die geistige</text:p>
      <text:p text:style-name="P3">Welt bei Baco schon zu etwas, was nun nicht mehr mit einer</text:p>
      <text:p text:style-name="P3">wissenschaftlichen Gewißheit und Sicherheit aus dem Innern</text:p>
      <text:p text:style-name="P3">des Menschen hervorquellen kann. Nur Glaubensinhalt wird</text:p>
      <text:p text:style-name="P3">dasjenige, was geistige Welt ist, den man nicht berühren soll</text:p>
      <text:p text:style-name="P3">mit dem, was man Wissen, was man Erkenntnis nennt.</text:p>
      <text:p text:style-name="P3">Dagegen soll die Erkenntnis nur gewonnen werden</text:p>
      <text:p text:style-name="P2"/>
      <text:p text:style-name="P1">aus der äußerlichen Beobachtung und aus dem Experiment, das</text:p>
      <text:p text:style-name="P3">ja nur eine gesteigerte äußere Beobachtung ist.</text:p>
      <text:p text:style-name="P3">Und so geht es dann fort bis zu Hume im 18. Jahrhundert,</text:p>
      <text:p text:style-name="P3">dem sogar schon der Zusammenhang zwischen Ursache und</text:p>
      <text:p text:style-name="P3">Wirkung zu etwas wird, was nur in der menschlichen</text:p>
      <text:p text:style-name="P3">Subjektivität lebt, was schließlich der Mensch den Dingen nur</text:p>
      <text:p text:style-name="P3">beilegt aus einer gewissen äußeren Gewohnheit heraus. Man</text:p>
      <text:p text:style-name="P3">sieht, wie ein Alp lastet der Nominalismus, das Erbe der</text:p>
      <text:p text:style-name="P3">Scholastik, auf den Menschen.</text:p>
      <text:p text:style-name="P3">Was ist zunächst das wichtigste Kennzeichen dieser</text:p>
      <text:p text:style-name="P3">Ent-wickelung? Das wichtigste Kennzeichen dieser</text:p>
      <text:p text:style-name="P3">EntWickelung ist doch dieses, daß die Scholastik mit ihrem</text:p>
      <text:p text:style-name="P3">Scharfsinn dasteht, daß sie entsteht in einer Zeit, wo das</text:p>
      <text:p text:style-name="P3">Vernunftgut abgegrenzt werden soll gegen das Wahrheitsgut</text:p>
      <text:p text:style-name="P3">einer geistigen Welt. Der Scholastiker hatte zur Aufgabe, auf</text:p>
      <text:p text:style-name="P3">der einen Seite hinzuschauen auf das Wahrheitsgut einer</text:p>
      <text:p text:style-name="P3">geistigen Welt, das für ihn ja natürlich durch den</text:p>
      <text:p text:style-name="P3">Glaubensinhalt, durch den Orfenbarungsinhalt der Kirche</text:p>
      <text:p text:style-name="P3">überliefert war. Er hatte auf der andern Seite hinzuschauen auf</text:p>
      <text:p text:style-name="P3">dasjenige, was sich durch die eigene Kraft der menschlichen</text:p>
      <text:p text:style-name="P3">Erkenntnis ergeben kann. Das, was der Gesichtspunkt der</text:p>
      <text:p text:style-name="P3">Scholastiker war, das versäumte zunächst jene Frontänderung,</text:p>
      <text:p text:style-name="P3">die einfach die Zeitentwickelung notwendig gemacht hätte. Als</text:p>
      <text:p text:style-name="P3">Thomas, als Albertus ihre Philosophien zu entwickeln hatten,</text:p>
      <text:p text:style-name="P3">da gab es noch keine naturwissenschaftliche Weltanschauung.</text:p>
      <text:p text:style-name="P3">Da hatten noch nidit Galilei, Giordano Bruno, Kopernikus,</text:p>
      <text:p text:style-name="P3">Kepler gewirkt, da gab es noch nicht den Hinblick der</text:p>
      <text:p text:style-name="P3">Menschen auf die äußere Natur mit den Kräften des</text:p>
      <text:p text:style-name="P3">menschlichen Verstandes. Da hatte man nicht sich</text:p>
      <text:p text:style-name="P3">auseinanderzusetzen gebraucht mit dem, was die menschliche</text:p>
      <text:p text:style-name="P3">Vernunft aus den Tiefen der Seele heraus finden kann, und dem,</text:p>
      <text:p text:style-name="P3">was gewonnen wird aus der äußeren empirischen, aus der</text:p>
      <text:p text:style-name="P3">sinnlichen Welt. Da hatte man sich nur auseinanderzu-</text:p>
      <text:p text:style-name="P2"/>
      <text:p text:style-name="P1">setzen gebraucht mit dem, was die Vernunft zu finden hat aus</text:p>
      <text:p text:style-name="P3">den Tiefen der Seele heraus im Verhältnis zu dem, was</text:p>
      <text:p text:style-name="P3">geistiges Wahrheitsgut war, wie es die Kirche überliefert hatte,</text:p>
      <text:p text:style-name="P3">wie es dastand vor diesen Menschen, die nicht mehr durch</text:p>
      <text:p text:style-name="P3">innere spirituelle Entwicklung sich zu diesem Weisheitsgut</text:p>
      <text:p text:style-name="P3">selbst in seiner Realität erheben konnten, die es aber sahen in</text:p>
      <text:p text:style-name="P3">der Gestalt, wie es ihnen die Kirche überliefert hatte, eben</text:p>
      <text:p text:style-name="P3">einfach als Tradition, als Schriftinhalt und so weiter.</text:p>
      <text:p text:style-name="P3">Entsteht da eigentlich nicht die Frage: Wie verhält sich der</text:p>
      <text:p text:style-name="P3">Vernunftinhalt, dasjenige, was Albertus und Thomas als</text:p>
      <text:p text:style-name="P3">Erkenntnistheorie für den Vernunftinhalt entwickelt haben,</text:p>
      <text:p text:style-name="P3">zum Inhalte der naturwissenschaftlichen Weltanschauung? Man</text:p>
      <text:p text:style-name="P3">möchte sagen, es ist jetzt ein ohnmächtiges Ringen bis in das</text:p>
      <text:p text:style-name="P3">19. Jahrhundert hinein. Und da sehen wir etwas sehr</text:p>
      <text:p text:style-name="P3">Merkwürdiges. Während wir zurückblicken in das 13.</text:p>
      <text:p text:style-name="P3">Jahrhundert, Albertus und Thomas sehen, die Menschheit</text:p>
      <text:p text:style-name="P3">belehrend über die Grenzen der Vernunfterkenntnis gegenüber</text:p>
      <text:p text:style-name="P3">dem Glaubens-, dem Offenbarungsinhalt, sehen wir, wie</text:p>
      <text:p text:style-name="P3">Albertus und Thomas Stück für Stück zeigen: Der</text:p>
      <text:p text:style-name="P3">Offenbarungsinhalt ist da, aber er ergibt sich nur bis zu einem</text:p>
      <text:p text:style-name="P3">gewissen Teile der menschlichen Vernunfterkenntnis, er bleibt</text:p>
      <text:p text:style-name="P3">außerhalb dieser Vernunfterkenntnis, er bleibt für die</text:p>
      <text:p text:style-name="P3">Vernunfterkenntnis Welträtsel. - Wir können sie aufzählen,</text:p>
      <text:p text:style-name="P3">diese Welträtsel: die Inkarnation, das Enthaltensein des Geistes</text:p>
      <text:p text:style-name="P3">im Altarsakramente, und so weiter - das liegt jenseits der</text:p>
      <text:p text:style-name="P3">Grenze des menschlichen Erkennens. Für Albertus und Thomas</text:p>
      <text:p text:style-name="P3">ist es so, daß der Mensch auf der einen Seite steht, die Grenze</text:p>
      <text:p text:style-name="P3">der Erkenntnis gewissermaßen ihn umgibt und er nicht</text:p>
      <text:p text:style-name="P3">hineinblicken kann in die spirituelle Welt. Das ergibt sich für</text:p>
      <text:p text:style-name="P3">das 13. Jahrhundert.</text:p>
      <text:p text:style-name="P3">Und jetzt blicken wir herüber in das 19. Jahrhundert. Da</text:p>
      <text:p text:style-name="P3">sehen wir eine merkwürdige Tatsache: In den siebziger</text:p>
      <text:p text:style-name="P2"/>
      <text:p text:style-name="P1">die Menschen, die philosophieren, auch heute noch stehen,</text:p>
      <text:p text:style-name="P3">nachdem in den sechziger Jahren, als die Kantsche Philosophie</text:p>
      <text:p text:style-name="P3">ein wenig zurückgetreten war, die Philosophen Deutschlands</text:p>
      <text:p text:style-name="P3">den Ruf erhoben haben: Zurück zu Kant! -und seither eine</text:p>
      <text:p text:style-name="P3">unübersehbare Kantliteratur sich geoffen-bart hat und auch</text:p>
      <text:p text:style-name="P3">selbständige Kantdenker wie Volkelt^ Cohen und so weiter - ein</text:p>
      <text:p text:style-name="P3">ganzes Heer könnte man aufzählen - aufgetreten sind.</text:p>
      <text:p text:style-name="P3">Wir können ja heute Kant selbstverständlich nur skizzenhaft</text:p>
      <text:p text:style-name="P3">charakterisieren. Wir brauchen nur hinzuweisen auf das, was</text:p>
      <text:p text:style-name="P3">das Wesentliche bei ihm ist. Ich glaube nicht, daß, wer Kant</text:p>
      <text:p text:style-name="P3">wirklich studiert, ihn anders finden kann als so, wie ich ihn</text:p>
      <text:p text:style-name="P3">versuchte zu finden in meiner kleinen Schrift «Wahrheit und</text:p>
      <text:p text:style-name="P3">Wissenschaft». Vor Kant steht Ende der sechziger Jahre und</text:p>
      <text:p text:style-name="P3">Anfang der siebziger Jahre des 18. Jahrhunderts mit aller</text:p>
      <text:p text:style-name="P3">Gewalt jetzt nicht eine Inhaltsfrage der Weltanschauung, nicht</text:p>
      <text:p text:style-name="P3">irgend etwas, was in bestimmten Gestalten, Bildern, Begriffen,</text:p>
      <text:p text:style-name="P3">Ideen über die Dinge bei ihm aufgetreten wäre, sondern vor</text:p>
      <text:p text:style-name="P3">ihm steht eigentlich die formelle Erkenntnisfrage: Wie</text:p>
      <text:p text:style-name="P3">gewinnen wir Sicherheit über irgend etwas in der Außenwelt,</text:p>
      <text:p text:style-name="P3">über ein Sein in der Außenwelt? — Mehr peinigt Kant die</text:p>
      <text:p text:style-name="P3">Frage der Gewißheit der Erkenntnis als irgendein Inhalt der</text:p>
      <text:p text:style-name="P3">Erkenntnis. Ich meine, das sollte man sogar fühlen, wenn man</text:p>
      <text:p text:style-name="P3">die Kantsche «Kritik» vornimmt, wie es nicht der Inhalt der</text:p>
      <text:p text:style-name="P3">Erkenntnis ist, sondern wie es das Streben nach einem Prinzip</text:p>
      <text:p text:style-name="P3">der Sicherheit der Erkenntnis ist, was bei Kant auftritt. Man</text:p>
      <text:p text:style-name="P3">lese doch die «Kritik der reinen Vernunft», die «Kritik der</text:p>
      <text:p text:style-name="P3">praktischen Vernunft», und sehe sich um, wie, nachdem das ja</text:p>
      <text:p text:style-name="P3">in einer gewissen Beziehung klassische Kapitel über Raum und</text:p>
      <text:p text:style-name="P3">Zeit überwunden ist, wie dann auftritt die Kategorienlehre, nur,</text:p>
      <text:p text:style-name="P3">man möchte sagen rein pedantisch abgezählt, um eine gewisse</text:p>
      <text:p text:style-name="P3">Vollständigkeit zu haben. Wahrhaftig, da läuft nicht</text:p>
      <text:p text:style-name="P2"/>
      <text:p text:style-name="P1">die Darstellung, diese «Kritik der reinen Vernunft» so fort, wie</text:p>
      <text:p text:style-name="P3">bei jemandem, der von Satz zu Satz mit seinem Herzblut</text:p>
      <text:p text:style-name="P3">schreibt.</text:p>
      <text:p text:style-name="P3">Wichtiger ist es für Kant, viel wichtiger: Wie verhält sich dasjenige,</text:p>
      <text:p text:style-name="P3">was wir Begriffe nennen, was überhaupt der ganze Inhalt der</text:p>
      <text:p text:style-name="P3">Erkenntnis ist, zu einer äußeren Wirklichkeit? -als dieser Inhalt der</text:p>
      <text:p text:style-name="P3">Erkenntnis selbst. Den Inhalt stoppelt er sozusagen aus alledem, was</text:p>
      <text:p text:style-name="P3">ihm philosophisch überliefert ist, zusammen. Er schematisiert,</text:p>
      <text:p text:style-name="P3">systematisiert. Aber überall tritt die Frage auf: Wie kommt man zu</text:p>
      <text:p text:style-name="P3">einer Gewißheit, zu einer solchen Gewißheit - das sagt er ja ganz</text:p>
      <text:p text:style-name="P3">deutlich -, wie sie in der Mathematik vorhanden ist?-Und zu einer</text:p>
      <text:p text:style-name="P3">solchen Gewißheit kommt er auf eine Art, die im Grunde genommen</text:p>
      <text:p text:style-name="P3">nichts weiter ist als ein verwandelter und noch dazu außerordentlich</text:p>
      <text:p text:style-name="P3">kaschierter und maskierter Nominalismus, nur ein Nominalismus, der</text:p>
      <text:p text:style-name="P3">nun auch noch auf die Formen der Sinnlichkeit, Raum und Zeit</text:p>
      <text:p text:style-name="P3">ausgedehnt wird außer auf die Ideen, auf die Universalien. Er sagt:</text:p>
      <text:p text:style-name="P3">Dasjenige, was wir in unserer Seele entwickeln als Inhalt der</text:p>
      <text:p text:style-name="P3">Erkenntnis, das hat im Grunde genommen gar nichts mit etwas zu tun,</text:p>
      <text:p text:style-name="P3">das wir aus den Dingen herausholen. Wir stülpen es über die Dinge</text:p>
      <text:p text:style-name="P3">drüber. Wir bekommen die ganze Form unserer Erkenntnis aus uns</text:p>
      <text:p text:style-name="P3">selber heraus. Wenn wir sagen: A hängt Tafel 4 mit B nach dem</text:p>
      <text:p text:style-name="P3">Prinzip der Verursachung zusammen -, so ist dieses Prinzip der</text:p>
      <text:p text:style-name="P3">Verursachung nur in uns. Wir stülpen es über A und B, über die</text:p>
      <text:p text:style-name="P3">beiden Erfahrungsinhalte hinüber. Wir tragen die Ursächlichkeit in die</text:p>
      <text:p text:style-name="P3">Dinge hinein.</text:p>
      <text:p text:style-name="P3">Mit andern Worten, so paradox das sich ausnimmt - aber</text:p>
      <text:p text:style-name="P3">wirklich nur historisch paradox gegenüber etwas, das solch</text:p>
      <text:p text:style-name="P3">maßloses Ansehen hat wie die Kantsche Philosophie -, es muß</text:p>
      <text:p text:style-name="P3">doch dieses Paradoxe gesagt werden: Kant sucht ein Prinzip</text:p>
      <text:p text:style-name="P3">der Gewißheit dadurch, daß er überhaupt leugnet, wir nehmen</text:p>
      <text:p text:style-name="P3">den Inhalt unserer Erkenntnis aus den Dingen,</text:p>
      <text:p text:style-name="P2"/>
      <text:p text:style-name="P1">und behauptet, wir nehmen ihn aus uns selber und legen ihn</text:p>
      <text:p text:style-name="P3">in die Dinge hinein. Das heißt mit anderen Worten, und das</text:p>
      <text:p text:style-name="P3">ist eben die Paradoxie: Wir haben Wahrheit, weil wir sie</text:p>
      <text:p text:style-name="P3">selber machen, wir haben im Subjekte Wahrheit, weil wir</text:p>
      <text:p text:style-name="P3">sie selbst erzeugen. Wir tragen die Wahrheit erst in die</text:p>
      <text:p text:style-name="P3">Dinge hinein.</text:p>
      <text:p text:style-name="P3">Da haben Sie die letzte Konsequenz des Nominalismus.</text:p>
      <text:p text:style-name="P3">Die Scholastik hat gerungen mit den Universalien, mit der</text:p>
      <text:p text:style-name="P3">Frage: Wie lebt dasjenige, was wir in die Ideen aufnehmen,</text:p>
      <text:p text:style-name="P3">draußen in der Welt? Sie konnte nicht zu einer wirklichen</text:p>
      <text:p text:style-name="P3">Losung des Problems kommen, die vorläufig vollauf</text:p>
      <text:p text:style-name="P3">befriedigend geworden wäre. Kant sagt: Nun gut, die Ideen</text:p>
      <text:p text:style-name="P3">sind bloße Nomina. Wir bilden sie nur in uns, aber wir</text:p>
      <text:p text:style-name="P3">stülpen sie als Nomina hinüber über die Dinge; dadurch</text:p>
      <text:p text:style-name="P3">werden sie Realität. Sie mögen lange nicht Realität sein,</text:p>
      <text:p text:style-name="P3">aber indem ich mich den Dingen gegenüberstelle, schiebe ich</text:p>
      <text:p text:style-name="P3">die Nomina in die Erfahrung hinein und mache sie zu</text:p>
      <text:p text:style-name="P3">Realitäten, denn die Erfahrung muß so sein, wie ich es ihr</text:p>
      <text:p text:style-name="P3">durch die Nomina befehle.</text:p>
      <text:p text:style-name="P3">Der Kantianismus ist damit in einer gewissen Weise die</text:p>
      <text:p text:style-name="P3">Vermehrung des Nominalismus, in einer gewissen Weise die</text:p>
      <text:p text:style-name="P3">äußerste Spitze des Nominalismus, in einer gewissen Weise</text:p>
      <text:p text:style-name="P3">der äußerste Niedergang der abendländischen Philosophie,</text:p>
      <text:p text:style-name="P3">der vollständige Bankrott des Menschen in bezug auf sein</text:p>
      <text:p text:style-name="P3">Wahrheitsstreben, die Verzweiflung daran, daß man</text:p>
      <text:p text:style-name="P3">irgendwie aus den Dingen heraus die Wahrheit gewinnen</text:p>
      <text:p text:style-name="P3">könnte. Daher das Diktat: Die Wahrheit kann nur sein,</text:p>
      <text:p text:style-name="P3">wenn wir sie selber in die Dinge hineintragen.-Kant hat alle</text:p>
      <text:p text:style-name="P3">Objektivität, alle Möglichkeit des Menschen, in die Realität</text:p>
      <text:p text:style-name="P3">der Dinge unterzutauchen, zerstört. Kant hat jede mögliche</text:p>
      <text:p text:style-name="P3">Erkenntnis zerstört, jedes mögliche Wahrheitsstreben</text:p>
      <text:p text:style-name="P3">zerstört, denn Wahrheit kann nicht bestehen, wenn sie nur</text:p>
      <text:p text:style-name="P3">im Subjekte gemacht wird.</text:p>
      <text:p text:style-name="P2"/>
      <text:p text:style-name="P1">Dies ist eine Konsequenz der Scholastik, weil sie nicht</text:p>
      <text:p text:style-name="P3">eingehen konnte in die andere Seite, wo sich die andere</text:p>
      <text:p text:style-name="P3">Grenze ergeben hat, die zu überwinden war. Weil das</text:p>
      <text:p text:style-name="P3">naturwissenschaftliche Zeitalter herauftauchte und die</text:p>
      <text:p text:style-name="P3">Scholastik</text:p>
      <text:p text:style-name="P3">nicht</text:p>
      <text:p text:style-name="P3">die</text:p>
      <text:p text:style-name="P3">Frontänderung</text:p>
      <text:p text:style-name="P3">nach</text:p>
      <text:p text:style-name="P3">der</text:p>
      <text:p text:style-name="P3">Naturwissenschaft hin vorgenommen hat, trat der</text:p>
      <text:p text:style-name="P3">Kantianismus auf, der im Grunde als Subjektivität</text:p>
      <text:p text:style-name="P3">ausgegangen ist und dann aus der Subjektivität, in der er</text:p>
      <text:p text:style-name="P3">alle Erkenntnis ausgelöscht hat, heraufsprießen läßt die</text:p>
      <text:p text:style-name="P3">sogenannten Postulate Freiheit, Unsterblichkeit und die</text:p>
      <text:p text:style-name="P3">Gottesidee. Wir sollen das Gute tun, den kategorischen</text:p>
      <text:p text:style-name="P3">Imperativ erfüllen, dann müssen wir es können. Das heißt,</text:p>
      <text:p text:style-name="P3">wir müssen frei sein, aber wir können es nicht, indem wir</text:p>
      <text:p text:style-name="P3">hier im physischen Leibe leben. Wir erreichen erst eine</text:p>
      <text:p text:style-name="P3">Vollkommenheit, so daß wir den kategorischen Imperativ</text:p>
      <text:p text:style-name="P3">voll ausführen können, wenn wir außer dem Leibe sind.</text:p>
      <text:p text:style-name="P3">Also muß es eine Unsterblichkeit geben. Aber auch da</text:p>
      <text:p text:style-name="P3">können wir es noch nicht als Menschen einsehen. Dasjenige,</text:p>
      <text:p text:style-name="P3">was der Inhalt ist unseres Handelns in der Welt - wenn wir</text:p>
      <text:p text:style-name="P3">uns dessen befleißigen, was wir sollen —, das muß eine</text:p>
      <text:p text:style-name="P3">Gottheit einordnen in die Welt. Also muß eine Gottheit da</text:p>
      <text:p text:style-name="P3">sein.</text:p>
      <text:p text:style-name="P3">Drei Glaubenspostulate, von denen nicht gewußt werden</text:p>
      <text:p text:style-name="P3">kann, wie sie in der Realität an sich wurzeln, das ist</text:p>
      <text:p text:style-name="P3">dasjenige, was Kant gesichert hat nach seinem eigenen</text:p>
      <text:p text:style-name="P3">Ausspruche: Ich mußte die Erkenntnis vernichten, um für</text:p>
      <text:p text:style-name="P3">den Glauben Platz zu bekommen. - Und Kant bekommt jetzt</text:p>
      <text:p text:style-name="P3">nicht für einen Glaubensinhalt im Sinne des Thomas von</text:p>
      <text:p text:style-name="P3">Aquino Platz, für einen überlieferten Glaubensinhalt,</text:p>
      <text:p text:style-name="P3">sondern für einen abstrakten Glaubensinhalt - Freiheit,</text:p>
      <text:p text:style-name="P3">Unsterblichkeit und die Gottesidee -, für einen</text:p>
      <text:p text:style-name="P3">Glaubensinhalt, der eben herausgeboren wird aus dem die</text:p>
      <text:p text:style-name="P3">Wahrheit, das heißt den Schein diktierenden menschlichen</text:p>
      <text:p text:style-name="P3">Individuum.</text:p>
      <text:p text:style-name="P3">Damit wird Kant der Erfüller des Nominalismus. Er</text:p>
      <text:p text:style-name="P2"/>
      <text:p text:style-name="P1">wird diejenige Philosophenpersönlichkeit, welche im Grunde</text:p>
      <text:p text:style-name="P3">genommen alles dem Menschen abspricht, was dieser Mensch</text:p>
      <text:p text:style-name="P3">haben konnte, um in irgendeine Realität unterzutauchen.</text:p>
      <text:p text:style-name="P3">Daher gleich jene Reaktion gegen Kant, die zum Beispiel</text:p>
      <text:p text:style-name="P3">Fichte, die dann Schelling, die dann Hegel vorgenommen</text:p>
      <text:p text:style-name="P3">haben, auch noch andere Denker des 19. Jahrhunderts. Man</text:p>
      <text:p text:style-name="P3">braucht nur auf Fichte zu sehen, indem er alles dasjenige,</text:p>
      <text:p text:style-name="P3">was Kant im Grunde genommen nur als eine Scheinwelt</text:p>
      <text:p text:style-name="P3">oder Erscheinungswelt statuiert hatte, herausholen wollte</text:p>
      <text:p text:style-name="P3">aus dem eigentlichen schöpferischen Ich, das er aber</text:p>
      <text:p text:style-name="P3">wurzelnd dachte im Seinsgehalt der Welt. Man braucht nur</text:p>
      <text:p text:style-name="P3">auf diesen Fichte zu sehen, wie er genötigt war, zu einem</text:p>
      <text:p text:style-name="P3">intensiveren, man möchte sagen immer mystischer und</text:p>
      <text:p text:style-name="P3">mystischer werdenden Erleben der Seele zu dringen, um über</text:p>
      <text:p text:style-name="P3">den Kan-tianismus hinauszukommen. Fichte konnte nicht</text:p>
      <text:p text:style-name="P3">einmal glauben, daß Kant das gemeint haben konnte, was in</text:p>
      <text:p text:style-name="P3">den Kantschen Kritiken wirklich enthalten ist. Er glaubte im</text:p>
      <text:p text:style-name="P3">Anfang, ich möchte sagen,in einer gewissen philosophischen</text:p>
      <text:p text:style-name="P3">Naivität, daß er nur die letzte Konsequenz der Kantschen</text:p>
      <text:p text:style-name="P3">Philosophie zog. Wenn man nicht diese «letzten</text:p>
      <text:p text:style-name="P3">Konsequenzen» ziehe, meinte Fichte, so müßte man glauben,</text:p>
      <text:p text:style-name="P3">es habe der wunderlichste Zufall diese Philosophie</text:p>
      <text:p text:style-name="P3">zusammengestoppelt, jedenfalls aber nicht ein menschlich</text:p>
      <text:p text:style-name="P3">denkender Kopf.</text:p>
      <text:p text:style-name="P3">Das alles steht im Grunde genommen außerhalb dessen,</text:p>
      <text:p text:style-name="P3">was</text:p>
      <text:p text:style-name="P3">heraufzieht</text:p>
      <text:p text:style-name="P3">in</text:p>
      <text:p text:style-name="P3">der</text:p>
      <text:p text:style-name="P3">abendländischen</text:p>
      <text:p text:style-name="P3">Menschheitsentwickelung</text:p>
      <text:p text:style-name="P3">durch</text:p>
      <text:p text:style-name="P3">die</text:p>
      <text:p text:style-name="P3">aufkeimende</text:p>
      <text:p text:style-name="P3">Naturwissenschaft, die auftritt wie eine Reaktion gerade um</text:p>
      <text:p text:style-name="P3">die Mitte des 19. Jahrhunderts, die im Grunde genommen</text:p>
      <text:p text:style-name="P3">gar nichts von der Philosophie versteht und daher bei vielen</text:p>
      <text:p text:style-name="P3">Denkern in krassen Materialismus ausgeartet ist. Und so</text:p>
      <text:p text:style-name="P3">sehen wir, wie sich die philosophische Entwicklung in das</text:p>
      <text:p text:style-name="P3">letzte Drittel des 19. Jahrhunderts herauf entfaltet. Wir</text:p>
      <text:p text:style-name="P3">sehen gewissermaßen dieses philosophische Streben</text:p>
      <text:p text:style-name="P3">vollständig in der Nichtigkeit</text:p>
      <text:p text:style-name="P2"/>
      <text:p text:style-name="P1">ankommen, und wir sehen dann, wie von allem möglichen, das</text:p>
      <text:p text:style-name="P3">man anheftet an den Kantianismus und dergleichen, ausging</text:p>
      <text:p text:style-name="P3">der Versuch, etwas zu begreifen von dem, was eigentlich als</text:p>
      <text:p text:style-name="P3">Wesenhaftes in der Welt liegt. Was so bedeutend erschienen</text:p>
      <text:p text:style-name="P3">wäre, wenn man es erfaßt hätte, die Goethesche</text:p>
      <text:p text:style-name="P3">Weltanschauung, die ging eigentlich, mit Ausnahme der</text:p>
      <text:p text:style-name="P3">Geister, die sich an Schelling, Hegel und Fichte anlehnten, als</text:p>
      <text:p text:style-name="P3">Weltanschauung für das 19. Jahrhundert vollständig verloren.</text:p>
      <text:p text:style-name="P3">Denn in dieser Goetheschen Weltanschauung liegt der Anfang</text:p>
      <text:p text:style-name="P3">dessen, was eigentlich, nur mit Frontänderung nach der</text:p>
      <text:p text:style-name="P3">Naturwissenschaft hin, aus dem Thomismus werden muß,</text:p>
      <text:p text:style-name="P3">indem er sich herauf erhebt zu der Entwickelungshöhe der</text:p>
      <text:p text:style-name="P3">Gegenwart, indem er eine wirkliche Entwickelungs-strömung</text:p>
      <text:p text:style-name="P3">wird.</text:p>
      <text:p text:style-name="P3">Thomas konnte es nur bis zu einem abstrakten Statuieren</text:p>
      <text:p text:style-name="P3">dessen bringen, daß das Seelisch-Geistige wirklich bis in die</text:p>
      <text:p text:style-name="P3">letzten Tätigkeiten der menschlichen Organe hinunter wirkt. In</text:p>
      <text:p text:style-name="P3">abstrakter Form sprach das Thomas von Aquino aus: Alles das,</text:p>
      <text:p text:style-name="P3">bis in die vegetativen Tätigkeiten hinein, was im menschlichen</text:p>
      <text:p text:style-name="P3">Leibe lebt, wird von dem Seelischen aus dirigiert und muß von</text:p>
      <text:p text:style-name="P3">dem Seelischen aus erkannt werden. -Goethe macht den</text:p>
      <text:p text:style-name="P3">Anfang zur Frontänderung in seiner «Farbenlehre», die deshalb</text:p>
      <text:p text:style-name="P3">so ganz und gar nicht verstanden wird; Goethe macht den</text:p>
      <text:p text:style-name="P3">Anfang mit seiner «Morphologie», mit seiner Pflanzen- und</text:p>
      <text:p text:style-name="P3">Tierlehre. Die völlige Erfüllung dieses Goetheanismus wird</text:p>
      <text:p text:style-name="P3">aber erst gegeben, wenn man eine Geisteswissenschaft hat, die</text:p>
      <text:p text:style-name="P3">aus</text:p>
      <text:p text:style-name="P3">ihrer</text:p>
      <text:p text:style-name="P3">eigenen</text:p>
      <text:p text:style-name="P3">Kraft</text:p>
      <text:p text:style-name="P3">Aufklärung</text:p>
      <text:p text:style-name="P3">über</text:p>
      <text:p text:style-name="P3">die</text:p>
      <text:p text:style-name="P3">naturwissenschaftlichen Tatsachen hervorbringt.</text:p>
      <text:p text:style-name="P3">Vor einigen Wochen versuchte ich hier auszuführen, wie</text:p>
      <text:p text:style-name="P3">unsere Geisteswissenschaft zum Beispiel korrigierend der</text:p>
      <text:p text:style-name="P3">Naturwissenschaft sich gegenüberstellen will, sagen wir, in</text:p>
      <text:p text:style-name="P3">bezug auf die Lehre vom Herzen. Dieses Herz hat die</text:p>
      <text:p text:style-name="P2"/>
      <text:p text:style-name="P1">mechanisch-materialistische Anschauung zu einer Pumpe</text:p>
      <text:p text:style-name="P3">gemacht, die das Blut durch den menschlichen Körper treibt. Es</text:p>
      <text:p text:style-name="P3">ist das Gegenteil, dieses Herz: Ein Lebendiges ist die</text:p>
      <text:p text:style-name="P3">Blutzirkulation - die Embryologie kann es exakt nachweisen,</text:p>
      <text:p text:style-name="P3">wenn sie nur will -, und das Herz wird durch das innerlich</text:p>
      <text:p text:style-name="P3">bewegte Blut in Tätigkeit versetzt. Das Herz ist dasjenige,</text:p>
      <text:p text:style-name="P3">worinnen sich die Bluttätigkeit schließlich statuiert, wor-innen</text:p>
      <text:p text:style-name="P3">die Bluttätigkeit hereingenommen wird in die ganze</text:p>
      <text:p text:style-name="P3">menschliche Individualität. Die Tätigkeit des Herzens ist eine</text:p>
      <text:p text:style-name="P3">Folge der Bluttätigkeit, nicht die Bluttätigkeit eine Folge der</text:p>
      <text:p text:style-name="P3">Herztätigkeit. Und so kann man, wie es hier schon in bezug auf</text:p>
      <text:p text:style-name="P3">die Einzelheiten gezeigt worden ist in einem Kursus für Ärzte,</text:p>
      <text:p text:style-name="P3">in bezug auf die einzelnen Organe des Leibes durchaus zeigen,</text:p>
      <text:p text:style-name="P3">wie die Erfassung des Menschen als eines Geistwesens erst</text:p>
      <text:p text:style-name="P3">wirklich sein Materielles erklärt. Man kann in einer gewissen</text:p>
      <text:p text:style-name="P3">Weise real machen dasjenige, was wie in abstrakter Gestalt</text:p>
      <text:p text:style-name="P3">dem Thomismus vorgeschwebt hat, der da sagte: Das</text:p>
      <text:p text:style-name="P3">Geistig-Seelische durchdringt alles Leibliche. -Eine konkrete,</text:p>
      <text:p text:style-name="P3">reale Erkenntnis wird das. Es lebt, indem sie sich entzündet an</text:p>
      <text:p text:style-name="P3">dem Goetheanismus, die thomistische Philosophie, die im 13.</text:p>
      <text:p text:style-name="P3">Jahrhundert noch eine abstrakte Gestalt hatte, in unserer</text:p>
      <text:p text:style-name="P3">Gegenwart als Geisteswissenschaft weiter. Wenn ich hier ein</text:p>
      <text:p text:style-name="P3">persönliches Erlebnis einfügen darf, so kann es das folgende</text:p>
      <text:p text:style-name="P3">sein. Es soll nur illustrieren, in aller Bescheidenheit. Als ich am</text:p>
      <text:p text:style-name="P3">Ende der achtziger Jahre in Wien im «Wiener Goethe-Verein»</text:p>
      <text:p text:style-name="P3">sprach über das Thema «Goethe als Vater einer neuen</text:p>
      <text:p text:style-name="P3">Ästhetik», da war unter den Zuhörern ein sehr gelehrter</text:p>
      <text:p text:style-name="P3">Zisterzienser. Ich setzte auseinander, wie man sich die</text:p>
      <text:p text:style-name="P3">Vorstellung Goethes über die Kunst zu denken hat, und da tat</text:p>
      <text:p text:style-name="P3">dazumal der Pater Wilhelm Neumann, ein Zisterzienser, der</text:p>
      <text:p text:style-name="P3">zugleich Professor an der theologischen Fakultät der Wiener</text:p>
      <text:p text:style-name="P3">Universität war, den merkwürdigen Ausspruch: Die Keime zu</text:p>
      <text:p text:style-name="P3">diesem Vortrage, den Sie heute</text:p>
      <text:p text:style-name="P2"/>
      <text:p text:style-name="P1">uns gehalten haben, die liegen schon bei Thomas von Aquino! Es war mir doch ein außerordentlich interessantes Erlebnis, von</text:p>
      <text:p text:style-name="P3">dem Pater Wilhelm Neumann zu hören, daß er, der natürlich</text:p>
      <text:p text:style-name="P3">voll eingeschult war - denn es war ja schon nach dem</text:p>
      <text:p text:style-name="P3">Erscheinen des Neuthomismus innerhalb des katholischen</text:p>
      <text:p text:style-name="P3">Klerus -, der also ganz eingeschult war im Thomismus, daß er</text:p>
      <text:p text:style-name="P3">empfand, daß im Thomismus etwas liegt wie die Keime zu dem,</text:p>
      <text:p text:style-name="P3">was da als die Konsequenz der Goetheschen Weltanschauung</text:p>
      <text:p text:style-name="P3">in bezug auf die Ästhetik gesagt wurde.</text:p>
      <text:p text:style-name="P3">Man muß schon sagen: Die Dinge, der Wahrheit gemäß</text:p>
      <text:p text:style-name="P3">angesehen, nehmen sich durchaus anders aus, als sie sich unter</text:p>
      <text:p text:style-name="P3">dem Einflüsse einer ohnmächtigen nominalistischen</text:p>
      <text:p text:style-name="P3">Weltanschauung, die zum großen Teil doch auf Kant und die</text:p>
      <text:p text:style-name="P3">kantianisierende moderne Physiologie zurückgeht, für die</text:p>
      <text:p text:style-name="P3">Philosophiegeschichte darstellen. Und so würden Sie manches</text:p>
      <text:p text:style-name="P3">finden, wenn Sie nachsehen in der Geisteswissenschaft. Lesen</text:p>
      <text:p text:style-name="P3">Sie in meinen «Seelenrätseln», die vor mehreren Jahren</text:p>
      <text:p text:style-name="P3">erschienen sind, wie da von mir versucht wird, auf Grund von</text:p>
      <text:p text:style-name="P3">dreißigjährigen Studien die menschliche Wesenheit zu gliedern</text:p>
      <text:p text:style-name="P3">in drei Glieder; wie da versucht wird zu zeigen, wie das eine</text:p>
      <text:p text:style-name="P3">Glied des menschlichen physischen Leibes mit der Denk- und</text:p>
      <text:p text:style-name="P3">Sinnesorganisation zusammenhängt, wie dann das rhythmische</text:p>
      <text:p text:style-name="P3">System, alles dasjenige, was zum Atmen und zur Herztätigkeit</text:p>
      <text:p text:style-name="P3">gehört, zusammenhängt mit dem Gefühlssystem, wie der</text:p>
      <text:p text:style-name="P3">Stoffwechsel mit dem Willenssystem zusammenhängt. Da wird</text:p>
      <text:p text:style-name="P3">überall der Versuch gemacht, das Geistig-Seelische in seinem</text:p>
      <text:p text:style-name="P3">Schaffen im Physischen wieder zu finden. Das heißt, die</text:p>
      <text:p text:style-name="P3">Frontänderung nach der Naturwissenschaft hin wird ernsthaft</text:p>
      <text:p text:style-name="P3">gemacht. Es wird versucht, so einzudringen in das Gebiet des</text:p>
      <text:p text:style-name="P3">natürlichen Daseins nach dem Zeitalter der Naturwissenschaft,</text:p>
      <text:p text:style-name="P3">wie vor dem Zeitalter der Scholastik, der Thomistik - wir haben</text:p>
      <text:p text:style-name="P3">es bei</text:p>
      <text:p text:style-name="P2"/>
      <text:p text:style-name="P1">dem Areopagiten und bei Plotin gesehen —, von der</text:p>
      <text:p text:style-name="P3">menschlichen Erkenntnis aus in das spirituelle Gebiet</text:p>
      <text:p text:style-name="P3">eingedrungen worden ist. Es wird mit dem Christus-Prinzip</text:p>
      <text:p text:style-name="P3">Ernst gemacht, wie mit dem Christus-Prinzip Ernst gemacht</text:p>
      <text:p text:style-name="P3">worden wäre, wenn man gesagt hätte: Das menschliche Denken</text:p>
      <text:p text:style-name="P3">kann sich umwandeln, so daß es wirklich hinaufdringen kann,</text:p>
      <text:p text:style-name="P3">wenn es die Denk-Erbsünde der Erkenntnisgrenze abstreift und</text:p>
      <text:p text:style-name="P3">sich rein durch sinnlichkeitsfreies Denken hinaufentwickelt in</text:p>
      <text:p text:style-name="P3">die geistige Welt - nach der Frontänderung. Was sich als Natur</text:p>
      <text:p text:style-name="P3">offenbart, das kann durchdrungen werden als der Schleier des</text:p>
      <text:p text:style-name="P3">Naturdaseins. Man dringt über die Grenze der Erkenntnis</text:p>
      <text:p text:style-name="P3">hinaus, die ein Dualismus glaubte aufrichten zu müssen, so wie</text:p>
      <text:p text:style-name="P3">die Scholastiker die Grenze auf der anderen Seite aufgerichtet</text:p>
      <text:p text:style-name="P3">haben. Man dringt ein in diese materielle Welt und entdeckt,</text:p>
      <text:p text:style-name="P3">daß diese eigentlich die geistige ist, daß hinter dem Schleier der</text:p>
      <text:p text:style-name="P3">Natur in Wahrheit nicht materielle Atome sind, sondern</text:p>
      <text:p text:style-name="P3">geistige Wesenheiten.</text:p>
      <text:p text:style-name="P3">Das zeigt Ihnen, wie eigentlich gedacht wird in einer</text:p>
      <text:p text:style-name="P3">fortschrittlichen Weise über eine Fortentwickelung des</text:p>
      <text:p text:style-name="P3">Thomismus des Mittelalters. Suchen Sie die wichtigsten</text:p>
      <text:p text:style-name="P3">psychologischen Gedanken des Albertus und des Thomas in</text:p>
      <text:p text:style-name="P3">ihrer Abstraktheit auf. Da wird allerdings nicht so</text:p>
      <text:p text:style-name="P3">eingedrungen in das Menschlich-Leibliche, daß gesagt wird,</text:p>
      <text:p text:style-name="P3">wie der Geist oder die Seele arbeiten am Herzen, an der Milz,</text:p>
      <text:p text:style-name="P3">an der Leber und so weiter, aber es wird schon darauf</text:p>
      <text:p text:style-name="P3">hingewiesen, daß der ganze menschliche Leib herausentstanden</text:p>
      <text:p text:style-name="P3">gedacht werden muß aus dem Geistig-Seelischen.</text:p>
      <text:p text:style-name="P3">Die Fortsetzung dieses Gedankens ist die Arbeit, wirklich zu</text:p>
      <text:p text:style-name="P3">verfolgen das Geistig-Seelische bis in die Einzelheiten des</text:p>
      <text:p text:style-name="P3">Leiblichen hinein. Das macht nicht die Philosophie, das macht</text:p>
      <text:p text:style-name="P3">nicht die Naturwissenschaft, das wird nur eine</text:p>
      <text:p text:style-name="P3">Geisteswissenschaft machen, die nicht zurückscheut, die</text:p>
      <text:p text:style-name="P3">Gedanken, die einmal als große Gedanken in der</text:p>
      <text:p text:style-name="P3">Menschheitsentwicke-</text:p>
      <text:p text:style-name="P2"/>
      <text:p text:style-name="P1">Tafel 5</text:p>
      <text:p text:style-name="P3">links</text:p>
      <text:p text:style-name="P2"/>
      <text:p text:style-name="P3">lung gefaßt worden sind, wie die Gedanken der</text:p>
      <text:p text:style-name="P3">Hochscholastik, hereinzutragen in unsere Zeit und sie</text:p>
      <text:p text:style-name="P3">anzuwenden auf all dasjenige, was unsere Zeit an</text:p>
      <text:p text:style-name="P3">Naturanschauungen gebracht hat. Dazu war allerdings</text:p>
      <text:p text:style-name="P3">notwendig, wenn die Sache wissenschaftlich bestehen sollte,</text:p>
      <text:p text:style-name="P3">eine Auseinandersetzung mit dem Kantianismus.</text:p>
      <text:p text:style-name="P3">Diese Auseinandersetzung mit dem Kantianismus habe ich</text:p>
      <text:p text:style-name="P3">versucht zuerst in meiner kleinen Schrift «Wahrheit und</text:p>
      <text:p text:style-name="P3">Wissenschaft» schon vor Jahren, in den achtziger Jahren des</text:p>
      <text:p text:style-name="P3">19. Jahrhunderts in meiner kleinen Schrift «Erkenntnistheorie</text:p>
      <text:p text:style-name="P3">der Goetheschen Weltanschauung» und dann wiederum in</text:p>
      <text:p text:style-name="P3">meiner «Philosophie der Freiheit». Nur ganz kurz und ohne</text:p>
      <text:p text:style-name="P3">Berücksichtigung dessen, daß die Dinge ja, wenn man sie</text:p>
      <text:p text:style-name="P3">kurz darstellt, scheinbar schwer sind, möchte ich den</text:p>
      <text:p text:style-name="P3">Grundgedanken, der in diesen Büchern lebt, einmal vor Sie</text:p>
      <text:p text:style-name="P3">hinstellen.</text:p>
      <text:p text:style-name="P3">Diese Bücher gehen aus davon, daß allerdings in der Welt</text:p>
      <text:p text:style-name="P3">der Wahrnehmung, die um uns herum sich ausbreitet, nicht</text:p>
      <text:p text:style-name="P3">unmittelbar die Wahrheit gefunden werden kann. Man sieht in</text:p>
      <text:p text:style-name="P3">einer gewissen Weise, wie in der menschlichen Seele sich</text:p>
      <text:p text:style-name="P3">festlegt der Nominalismus, wie er die falsche Konsequenz des</text:p>
      <text:p text:style-name="P3">Kantianismus annehmen kann, aber wie Kant durchaus nicht</text:p>
      <text:p text:style-name="P3">sah das, womit einmal Ernst gemacht wurde in diesen</text:p>
      <text:p text:style-name="P3">Büchern.</text:p>
      <text:p text:style-name="P3">Das</text:p>
      <text:p text:style-name="P3">ist,</text:p>
      <text:p text:style-name="P3">daß</text:p>
      <text:p text:style-name="P3">eine</text:p>
      <text:p text:style-name="P3">Betrachtung</text:p>
      <text:p text:style-name="P3">der</text:p>
      <text:p text:style-name="P3">Wahrnehmungswelt selbst, wenn sie ganz sachlich und</text:p>
      <text:p text:style-name="P3">gründlich angestellt wird, zu der Erkenntnis führt: Diese</text:p>
      <text:p text:style-name="P3">Wahrnehmungswelt ist nicht etwas Ganzes, diese</text:p>
      <text:p text:style-name="P3">Wahrnehmungswelt stellt sich dar als etwas, das wir</text:p>
      <text:p text:style-name="P3">verwirklichen.</text:p>
      <text:p text:style-name="P3">Wodurch entstand denn eigentlich die Schwierigkeit des</text:p>
      <text:p text:style-name="P3">Nominalismus? Wodurch entstand der ganze Kantianismus?</text:p>
      <text:p text:style-name="P3">Dadurch, daß die Wahrnehmungswelt genommen wird, dann</text:p>
      <text:p text:style-name="P3">beobachtet man die Wahrnehmungswelt und breitet über sie</text:p>
      <text:p text:style-name="P3">durch das Seelenleben die Ideenwelt aus. Nun hat</text:p>
      <text:p text:style-name="P2"/>
      <text:p text:style-name="P1">man die Anschauung, als ob diese Ideenwelt die äußeren</text:p>
      <text:p text:style-name="P3">Wahrnehmungen abbilden sollte. Aber die Ideenwelt ist im Innern.</text:p>
      <text:p text:style-name="P3">Was hat diese im Innern des Menschen befindliche Ideenwelt mit dem,</text:p>
      <text:p text:style-name="P3">was da draußen ist, zu tun? Diese Frage konnte Kant nicht anders</text:p>
      <text:p text:style-name="P3">beantworten als dadurch, daß er sagte: Also stülpen wir eben über die</text:p>
      <text:p text:style-name="P3">Wahrnehmungswelt die Ideenwelt drüber, machen wir die Wahrheit.</text:p>
      <text:p text:style-name="P3">— So ist die Sache nicht. Die Sache ist so, daß, wenn wir die</text:p>
      <text:p text:style-name="P3">Wahrnehmung unbefangen betrachten, sie ein Nichtfertiges ist,</text:p>
      <text:p text:style-name="P3">überall einNicht-in-sich-Abgeschlossenes.Das versuchte ich streng zu</text:p>
      <text:p text:style-name="P3">beweisen zunächst in meinem Buche «Wahrheit und Wissenschaft»,</text:p>
      <text:p text:style-name="P3">dann in meinem Buche «Philosophie der Freiheit». Die</text:p>
      <text:p text:style-name="P3">Wahrnehmung ist überall so, daß sie als ein Nicht-Abgeschlossenes</text:p>
      <text:p text:style-name="P3">erscheint. Indem wir uns hereingestellt haben in die Welt, indem wir</text:p>
      <text:p text:style-name="P3">hereingeboren sind in die Welt, spalten wir die Welt. Die Sache ist so,</text:p>
      <text:p text:style-name="P3">daß wir den Weltinhalt gewissermaßen hier haben (es wurde</text:p>
      <text:p text:style-name="P3">gezeichnet). In- Tafel 5 dem wir uns als Mensch hineinstellen in die</text:p>
      <text:p text:style-name="P3">Welt, spalten wir rechts den Weltinhalt in die Wahrnehmung, die uns</text:p>
      <text:p text:style-name="P3">von außen erscheint, und in die Ideenwelt, die uns im Innern der Seele</text:p>
      <text:p text:style-name="P3">erscheint. Dadurch, daß wir in der Welt sind, spaltet sich für uns die</text:p>
      <text:p text:style-name="P3">Welt in eine Wahrnehmungswelt und in eine Ideenwelt. Wer diese</text:p>
      <text:p text:style-name="P3">Spaltung für eine absolute ansieht, wer einfach sagt: Da ist die Welt,</text:p>
      <text:p text:style-name="P3">da bin ich -, der kann gar nicht hinüber mit seiner Ideenwelt in die</text:p>
      <text:p text:style-name="P3">Wahrnehmungswelt. Aber die Sache ist so: Ich schaue mir die</text:p>
      <text:p text:style-name="P3">Wahrnehmungswelt an; die ist in sich überall nicht fertig, der fehlt</text:p>
      <text:p text:style-name="P3">überall etwas. Ich selber bin aber mit meinem ganzen Sein aus der</text:p>
      <text:p text:style-name="P3">Welt, der auch die Wahrnehmungswelt angehört, herausgestiegen. Da</text:p>
      <text:p text:style-name="P3">schaue ich in mich selber hinein: was ich durch mich selber erblicke,</text:p>
      <text:p text:style-name="P3">das ist gerade das, was der Wahrnehmungswelt fehlt. Ich muß das,</text:p>
      <text:p text:style-name="P3">was, indem das Ich in die Welt hineingetreten ist, sich in zwei Glieder</text:p>
      <text:p text:style-name="P3">auseinandergelegt hat, durch mein</text:p>
      <text:p text:style-name="P2"/>
      <text:p text:style-name="P1">eigenes Dasein vereinigen. Ich erarbeite die Wirklichkeit.</text:p>
      <text:p text:style-name="P3">Dadurch, daß ich geboren bin, erzeugt sich der Schein, indem</text:p>
      <text:p text:style-name="P3">sich das, was eins ist, in zwei gliedert, in Wahrnehmung und</text:p>
      <text:p text:style-name="P3">Ideenwelt. Dadurch, daß ich lebe, daß ich werde, daß ich mich</text:p>
      <text:p text:style-name="P3">entwickle, bringe ich die zwei Strömungen der Wirklichkeit</text:p>
      <text:p text:style-name="P3">zusammen. Ich in meinem Erkenntniserleben arbeite mich in</text:p>
      <text:p text:style-name="P3">die Wirklichkeit hinein. Ich würde niemals zu einem</text:p>
      <text:p text:style-name="P3">Bewußtsein gekommen sein, wenn ich mir nicht abgespalten</text:p>
      <text:p text:style-name="P3">hätte durch mein Hereingehen in die Welt die Ideenwelt von</text:p>
      <text:p text:style-name="P3">der äußerlichen Wahrnehmungswelt. Aber ich würde niemals</text:p>
      <text:p text:style-name="P3">die Brücke zur Welt finden, wenn ich dasjenige, was ich mir</text:p>
      <text:p text:style-name="P3">abgespalten habe, die Ideenwelt, nicht wiederum in</text:p>
      <text:p text:style-name="P3">Vereinigung brächte mit dem, was ohne diese Ideenwelt eben</text:p>
      <text:p text:style-name="P3">keine Wirklichkeit ist.</text:p>
      <text:p text:style-name="P3">Kant sucht die Wirklichkeit bloß in der äußeren</text:p>
      <text:p text:style-name="P3">Wahrnehmung und ahnt gar nicht, daß diese andere Hälfte der</text:p>
      <text:p text:style-name="P3">Wirklichkeit gerade in dem liegt, was wir in uns tragen. Wir</text:p>
      <text:p text:style-name="P3">haben das, was wir als Ideenwelt in uns tragen, erst der äußeren</text:p>
      <text:p text:style-name="P3">Wirklichkeit entrissen. Jetzt ist der Nominalismus gelöst, denn</text:p>
      <text:p text:style-name="P3">jetzt stülpen wir nicht irgendwie formal Raum und Zeit und</text:p>
      <text:p text:style-name="P3">Ideen, die bloße Nomina wären, über die äußere Wahrnehmung</text:p>
      <text:p text:style-name="P3">hinüber, sondern jetzt geben wir in ihrem Erkennen der</text:p>
      <text:p text:style-name="P3">Wahrnehmung zurück, was wir ihr, wenn wir bei unserer</text:p>
      <text:p text:style-name="P3">Geburt ins sinnliche Dasein treten, genommen haben.</text:p>
      <text:p text:style-name="P3">Auf diese Weise tritt einem des Menschen Beziehung zur</text:p>
      <text:p text:style-name="P3">geistigen Welt vor die Seele zunächst in einer rein</text:p>
      <text:p text:style-name="P3">philosophischen Form. Und wer nun meine «Philosophie der</text:p>
      <text:p text:style-name="P3">Freiheit», die ganz ruht auf diesen erkenntnistheoretischen</text:p>
      <text:p text:style-name="P3">Untergründen von der Erarbeitung der Wirklichkeit, von dem</text:p>
      <text:p text:style-name="P3">Hineinleben in die Wirklichkeit durch die menschliche</text:p>
      <text:p text:style-name="P3">Erkenntnis -, wer diesen Grundgedanken in sich aufnimmt, der</text:p>
      <text:p text:style-name="P3">schon in dem Titel der Schrift «Wahrheit und Wissen-</text:p>
      <text:p text:style-name="P2"/>
      <text:p text:style-name="P1">sdiaft» ausgedrückt ist: daß die wirkliche Wissenschaft</text:p>
      <text:p text:style-name="P3">Wahrnehmungen und Ideenwelt miteinander vereinigt und in</text:p>
      <text:p text:style-name="P3">diesem Vereinigen nicht bloß ein Ideelles, sondern einen realen</text:p>
      <text:p text:style-name="P3">Prozeß sieht, wer nun etwas von einem Weltprozeß sehen kann</text:p>
      <text:p text:style-name="P3">in diesem Vereinigen von Wahrnehmungs- und Ideenwelt, der</text:p>
      <text:p text:style-name="P3">steht dabei, den Kantianismus zu überwinden, der steht aber</text:p>
      <text:p text:style-name="P3">auch dabei, nun endlich fertigzuwerden mit dem Problem, das</text:p>
      <text:p text:style-name="P3">wir haben aufgehen sehen in der abendländischen</text:p>
      <text:p text:style-name="P3">Entwickelung, das den Nominalismus hervorgebracht hat, das</text:p>
      <text:p text:style-name="P3">in der Scholastik manche Lichter geworfen hat im 13.</text:p>
      <text:p text:style-name="P3">Jahrhundert, das aber zuletzt ohnmächtig gegenüberstand der</text:p>
      <text:p text:style-name="P3">Scheidung in Wahrnehmung und in Ideenwelt.</text:p>
      <text:p text:style-name="P3">Diesem Problem der Individualität kommt man nun nahe auf</text:p>
      <text:p text:style-name="P3">ethischem Gebiete. Deshalb ist meine «Philosophie der</text:p>
      <text:p text:style-name="P3">Freiheit» das geworden, was Wirklichkeits-Philosophie ist.</text:p>
      <text:p text:style-name="P3">Indem das Erkennen nicht bloß ein formaler Akt ist, indem das</text:p>
      <text:p text:style-name="P3">Erkennen selber ein Wirklichkeitsprozeß ist, stellt sich das</text:p>
      <text:p text:style-name="P3">ethische, das moralische Handeln als ein Ausfluß desjenigen</text:p>
      <text:p text:style-name="P3">dar, was in diesem Werden in einem realen Prozeß das</text:p>
      <text:p text:style-name="P3">Individuum erlebt durch die moralische Phantasie als Intuition.</text:p>
      <text:p text:style-name="P3">Und es entsteht das, was im zweiten Teil meiner «Philosophie</text:p>
      <text:p text:style-name="P3">der Freiheit» dargestellt ist, der ethische Individualismus, der</text:p>
      <text:p text:style-name="P3">nun tatsächlich baut, wenn das auch in meiner «Philosophie der</text:p>
      <text:p text:style-name="P3">Freiheit» nicht ausgesprochen ist, auf den Christus-Impuls im</text:p>
      <text:p text:style-name="P3">Menschen. Er baut auf dasjenige, was der Mensch sich erringt</text:p>
      <text:p text:style-name="P3">als Freiheit, indem er umwandelt das gewöhnliche Denken in</text:p>
      <text:p text:style-name="P3">dasjenige, was in meiner «Philosophie der Freiheit» das reine</text:p>
      <text:p text:style-name="P3">Denken genannt wird, das sich erhebt in die geistige Welt und</text:p>
      <text:p text:style-name="P3">herausgebiert aus der geistigen Welt die Antriebe für die</text:p>
      <text:p text:style-name="P3">moralischen Handlungen, sie herausgebiert dadurch, daß sich</text:p>
      <text:p text:style-name="P3">etwas, was sonst an die menschliche Leiblichkeit gebunden ist,</text:p>
      <text:p text:style-name="P3">der Im-</text:p>
      <text:p text:style-name="P2"/>
      <text:p text:style-name="P1">puls der Liebe, heraufspiritualisiert. Und indem die sittlichen</text:p>
      <text:p text:style-name="P3">Ideale aus der geistigen Welt durch die moralische Phantasie</text:p>
      <text:p text:style-name="P3">entlehnt werden, äußern sie sich in ihrer Kraft, werden die</text:p>
      <text:p text:style-name="P3">Kraft der geistigen Liebe.</text:p>
      <text:p text:style-name="P3">Daher mußte entgegengehalten werden dem Philister-prinzip</text:p>
      <text:p text:style-name="P3">Kants: Pflicht! Du erhabener Name, der du nichts von</text:p>
      <text:p text:style-name="P3">Schmeichelei bei dir führst, sondern strenge Unterwerfung</text:p>
      <text:p text:style-name="P3">forderst - diesem Philisterprinzip, gegen das sich Schiller schon</text:p>
      <text:p text:style-name="P3">aufgelehnt hat —, dem mußte die «Philosophie der Freiheit»</text:p>
      <text:p text:style-name="P3">entgegensetzen das umgewandelte Ich, das hinauf sich</text:p>
      <text:p text:style-name="P3">entwickelt hat in die Sphäre der Geistigkeit und oben in der</text:p>
      <text:p text:style-name="P3">Sphäre der Geistigkeit anfängt, die Tugend zu lieben, und</text:p>
      <text:p text:style-name="P3">deshalb die Tugend übt, weil es sie aus der Individualität</text:p>
      <text:p text:style-name="P3">heraus liebt.</text:p>
      <text:p text:style-name="P3">So stellte sich auch das, was für Kant ein bloßer</text:p>
      <text:p text:style-name="P3">Glaubensinhalt geblieben ist, als ein realer Welteninhalt dar.</text:p>
      <text:p text:style-name="P3">Denn für Kant ist die Erkenntnis etwas Formales, für die</text:p>
      <text:p text:style-name="P3">«Philosophie der Freiheit» etwas Reales. Es ist ein wirklicher</text:p>
      <text:p text:style-name="P3">Prozeß, der vorgeht. Daher ist auch dasjenige, was die höhere</text:p>
      <text:p text:style-name="P3">Sittlichkeit ist, durch sie verknüpft zu einer Realität, aber zu</text:p>
      <text:p text:style-name="P3">einer Realität, welche Wertphilosophen wie Windelband und</text:p>
      <text:p text:style-name="P3">Kichert durchaus nicht erreichen, indem sie nicht</text:p>
      <text:p text:style-name="P3">daraufkommen, wie das, was sittlich wertvoll ist, eingewurzelt</text:p>
      <text:p text:style-name="P3">ist in der Welt. Selbstverständlich, diejenigen Menschen, die</text:p>
      <text:p text:style-name="P3">den Erkenntnisvorgang nicht als einen realen Vorgang ansehen,</text:p>
      <text:p text:style-name="P3">die kommen schließlich auch nicht zu einer Verankerung der</text:p>
      <text:p text:style-name="P3">Sittlichkeit in der Seins weit; die kommen überhaupt zu keiner</text:p>
      <text:p text:style-name="P3">Wirklichkeitsphilosophie.</text:p>
      <text:p text:style-name="P3">Aus dem ganzen Werdegang der abendländischen</text:p>
      <text:p text:style-name="P3">philosophischen Entwickelung wurde eigentlich die</text:p>
      <text:p text:style-name="P3">philosophische Grundlegung desjenigen, was hier als</text:p>
      <text:p text:style-name="P3">Geisteswissenschaft auftritt, herausgeholt. Und ich habe im</text:p>
      <text:p text:style-name="P3">Grunde genommen heute den Versuch gemacht, Ihnen zu</text:p>
      <text:p text:style-name="P3">zeigen, wie</text:p>
      <text:p text:style-name="P2"/>
      <text:p text:style-name="P1">jener Zisterzienserpater dazumal nicht ganz unrichtig gehört hat:</text:p>
      <text:p text:style-name="P3">wie wirklich der Versuch vorliegt, die realistischen Elemente</text:p>
      <text:p text:style-name="P3">der Hochscholastik durch eine Geisteswissenschaft in unser</text:p>
      <text:p text:style-name="P3">naturwissenschaftliches Zeitalter her einzustellen, wie Ernst</text:p>
      <text:p text:style-name="P3">gemacht wurde mit der Umwandlung der menschlichen Seele,</text:p>
      <text:p text:style-name="P3">mit der wirklichen Erfüllung der menschlichen Seele mit dem</text:p>
      <text:p text:style-name="P3">Christus-Impuls auch im Gedankenleben. Das Erkenntnisleben</text:p>
      <text:p text:style-name="P3">ist zu einem realen Faktor im Weltenwerden gemacht, das sich</text:p>
      <text:p text:style-name="P3">nur auf dem Schauplatz — wie ich in meinem Buche «Goethes</text:p>
      <text:p text:style-name="P3">Weltanschauung» ausgeführt habe -des menschlichen</text:p>
      <text:p text:style-name="P3">Bewußtseins vollzieht. Aber das, was sich da auf dem</text:p>
      <text:p text:style-name="P3">Schauplatze des menschlichen Bewußtseins vollzieht, das ist</text:p>
      <text:p text:style-name="P3">zugleich Weltenvorgang, das ist ein Geschehen in der Welt;</text:p>
      <text:p text:style-name="P3">und es ist dasjenige Geschehen, das die Welt und innerhalb der</text:p>
      <text:p text:style-name="P3">Welt uns selbst vorwärtsbringt.</text:p>
      <text:p text:style-name="P3">Da gewinnt das Erkenntnisproblem eine ganz andere Gestalt.</text:p>
      <text:p text:style-name="P3">Da wird das, was wir erleben, geistig-seelisch in uns zu einem</text:p>
      <text:p text:style-name="P3">real uns entwickelnden Faktor. Da sind wir das, was hervorgeht</text:p>
      <text:p text:style-name="P3">aus dem, was wir Erkenntnis nennen. Wie der Magnetismus</text:p>
      <text:p text:style-name="P3">wirkt in der Gestaltung der Eisenfeilspäne, wenn er die Figuren</text:p>
      <text:p text:style-name="P3">hervorbringt, die wir kennen als die Ergebnisse der Wirkung</text:p>
      <text:p text:style-name="P3">des Magnetismus auf die freien Eisenfeilspäne, so wirkt in uns</text:p>
      <text:p text:style-name="P3">dasjenige, was sich in uns spiegelt als Erkenntnis. Es wirkt zu</text:p>
      <text:p text:style-name="P3">gleicher Zeit als unser Gestaltungsprinzip, und wir erkennen</text:p>
      <text:p text:style-name="P3">dann zu gleicher Zeit das Unsterbliche, das Ewige in uns, und</text:p>
      <text:p text:style-name="P3">wir werfen das Erkenntnisproblem nicht mehr in bloß formaler</text:p>
      <text:p text:style-name="P3">Weise auf.</text:p>
      <text:p text:style-name="P3">Wie wurde immer das Erkenntnisproblem aufgeworfen? Das</text:p>
      <text:p text:style-name="P3">Erkenntnisproblem wurde immer in Anlehnung an den</text:p>
      <text:p text:style-name="P3">Kantianismus so aufgeworfen, daß man sich sagte: Wie kommt</text:p>
      <text:p text:style-name="P3">der Mensch dazu, in dieser Innenwelt ein Abbild der äußeren</text:p>
      <text:p text:style-name="P3">Welt zu erblicken? - Aber das Erkennen ist zunächst gar nicht</text:p>
      <text:p text:style-name="P3">dazu da, um Abbilder der äußeren Welt zu</text:p>
      <text:p text:style-name="P2"/>
      <text:p text:style-name="P1">schaffen, sondern um uns zu entwickeln, und es ist ein</text:p>
      <text:p text:style-name="P3">Nebenprozeß, daß wir die Außenwelt abbilden. Wir lassen in</text:p>
      <text:p text:style-name="P3">der Außenwelt zusammenfließen in einem Nebenprozeß, was</text:p>
      <text:p text:style-name="P3">wir erst durch unsere Geburt abgespalten haben, und es ist</text:p>
      <text:p text:style-name="P3">geradeso bei dem modernen Erkenntnisproblem, wie wenn</text:p>
      <text:p text:style-name="P3">jemand Weizen oder andere Feldprodukte hat und, wenn er das</text:p>
      <text:p text:style-name="P3">Wesen des Wachstumsprinzips im Weizen untersuchen will,</text:p>
      <text:p text:style-name="P3">den Weizen auf seinen Nahrungsmitteleffekt untersucht. Gewiß</text:p>
      <text:p text:style-name="P3">kann man Nahrungsmittelchemiker werden, aber das, was im</text:p>
      <text:p text:style-name="P3">Weizen wirkt von der Ähre bis zur Wurzel und wieder weiter,</text:p>
      <text:p text:style-name="P3">das wird nicht durch Nahrungsmittelchemie erkannt. Die</text:p>
      <text:p text:style-name="P3">erörtert nur irgend etwas, was hinzukommt zu der geradlinig</text:p>
      <text:p text:style-name="P3">sich fortbewegenden Ent-wickelungsströmung, die in der</text:p>
      <text:p text:style-name="P3">Weizenpflanze liegt.</text:p>
      <text:p text:style-name="P3">So gibt es eine Entwickelungsströmung des geistigen Lebens</text:p>
      <text:p text:style-name="P3">in uns, die uns erkraftet, die mit unserem Wesen etwas zu tun</text:p>
      <text:p text:style-name="P3">hat, wie die Entwickelung der Pflanze von der Wurzel durch</text:p>
      <text:p text:style-name="P3">den Stamm, durch das Blatt zur Blüte und zur Frucht, und von</text:p>
      <text:p text:style-name="P3">da wiederum zum Keime und zur Wurzel wird. Und wie das,</text:p>
      <text:p text:style-name="P3">daß wir das essen, wahrhaftig nicht bei der Wesenserklärung</text:p>
      <text:p text:style-name="P3">des Pflanzenwachstums eine Rolle spielen soll, so darf auch</text:p>
      <text:p text:style-name="P3">nicht die Frage nach dem Erkenntniswerte dessen, was in uns</text:p>
      <text:p text:style-name="P3">als Entwickelungsimpuls lebt, die Grundlage für eine</text:p>
      <text:p text:style-name="P3">Erkenntnistheorie sein, sondern es muß klar sein, daß das, was</text:p>
      <text:p text:style-name="P3">wir im äußeren Leben Erkenntnis nennen, ein Nebeneffekt ist</text:p>
      <text:p text:style-name="P3">der Arbeit des Ideellen in unserer Menschenwesenheit. Da</text:p>
      <text:p text:style-name="P3">kommen wir zu dem Realen desjenigen, was ideell ist. Es</text:p>
      <text:p text:style-name="P3">arbeitet in uns. Und nur dadurch ist der falsche Nominalismus,</text:p>
      <text:p text:style-name="P3">ist der Kantianismus entstanden, daß man die Erkenntnisfrage</text:p>
      <text:p text:style-name="P3">so aufgeworfen hat, wie man die Frage nach dem Wesen des</text:p>
      <text:p text:style-name="P3">Weizens von der Nahrungsmittelchemie aus aufwerfen würde.</text:p>
      <text:p text:style-name="P3">So kann man sagen: Erst wenn man darauf kommt, was</text:p>
      <text:p text:style-name="P2"/>
      <text:p text:style-name="P1">in unserer Zeit der Thomismus sein kann, was der Thomis-mus</text:p>
      <text:p text:style-name="P3">für die Gegenwart sein kann, wie er aufsprießt gerade aus dem,</text:p>
      <text:p text:style-name="P3">was sein Bedeutendstes im Mittelalter ausmacht, dann sieht</text:p>
      <text:p text:style-name="P3">man ihn aufsprießen in seiner Gestalt für das 20. Jahrhundert in</text:p>
      <text:p text:style-name="P3">der Geisteswissenschaft, dann ist er als Geisteswissenschaft</text:p>
      <text:p text:style-name="P3">wieder da. Und dadurch ist schon ein Licht geworfen auf die</text:p>
      <text:p text:style-name="P3">Frage: Wie nimmt sich das aus, wenn man jetzt kommt und</text:p>
      <text:p text:style-name="P3">sagt, gegenüber der Philosophie der Gegenwart müsse</text:p>
      <text:p text:style-name="P3">zurückgegangen werden zu Thomas von Aquino, und Thomas</text:p>
      <text:p text:style-name="P3">von Aquino müsse studiert werden, höchstens mit einigen</text:p>
      <text:p text:style-name="P3">kritischen Erläuterungen und einigen anderem, wie er im 13.</text:p>
      <text:p text:style-name="P3">Jahrhundert geschrieben hat? - Da sehen wir, was es heißt, in</text:p>
      <text:p text:style-name="P3">ehrlicher</text:p>
      <text:p text:style-name="P3">und</text:p>
      <text:p text:style-name="P3">aufrichtiger</text:p>
      <text:p text:style-name="P3">Weise</text:p>
      <text:p text:style-name="P3">sich</text:p>
      <text:p text:style-name="P3">in</text:p>
      <text:p text:style-name="P3">die</text:p>
      <text:p text:style-name="P3">Entwickelungsströmung, die von der Hochscholastik ausgeht,</text:p>
      <text:p text:style-name="P3">hineinzuversetzen, und was es heißt, bloß mit Obersehen alles</text:p>
      <text:p text:style-name="P3">dessen, was seit dem 13. Jahrhundert in der europäischen</text:p>
      <text:p text:style-name="P3">Menschheitsentwickelung vor sich gegangen ist, sich in dieses</text:p>
      <text:p text:style-name="P3">13. Jahrhundert zurückzuversetzen. Das ist im Grunde</text:p>
      <text:p text:style-name="P3">genommen doch dasjenige, was geschehen ist infolge der</text:p>
      <text:p text:style-name="P3">Enzyklika «Aeterni patris» von 1879, welche die katholischen</text:p>
      <text:p text:style-name="P3">Kleriker anweist, den Thomas von Aquino für die offizielle</text:p>
      <text:p text:style-name="P3">Philosophie der katholischen Kirche anzusehen. Ich will hier</text:p>
      <text:p text:style-name="P3">die Frage nicht erörtern: Wo ist der Thomismus? denn man</text:p>
      <text:p text:style-name="P3">müßte die Frage erörtern: Ist die Rose, die ich jetzt vor mir</text:p>
      <text:p text:style-name="P3">habe, am besten angeschaut, wenn ich die Blüte außer acht</text:p>
      <text:p text:style-name="P3">lasse, nur in die Erde hineingrabe, um die Wurzeln</text:p>
      <text:p text:style-name="P3">anzuschauen, und übersehe, daß aus dieser Wurzel schon etwas</text:p>
      <text:p text:style-name="P3">entstanden ist - oder wenn ich hinsehe auf alles dasjenige, was</text:p>
      <text:p text:style-name="P3">aus dieser Wurzel entstanden ist?</text:p>
      <text:p text:style-name="P3">Nun, das alles können Sie sich ja selbst ausmalen. Wir</text:p>
      <text:p text:style-name="P3">erleben das, was sich unter uns geltend macht, wie eine</text:p>
      <text:p text:style-name="P3">Wiedererneuerung desjenigen Thomismus, wie er war im 13.</text:p>
      <text:p text:style-name="P3">Jahrhundert, neben dem, was ehrlich die Entwicklung des</text:p>
      <text:p text:style-name="P2"/>
      <text:p text:style-name="P1">europäischen Abendlandes mitmachen will. Wir dürfen</text:p>
      <text:p text:style-name="P3">demgegenüber fragen: Wo lebt der Thomismus in der</text:p>
      <text:p text:style-name="P3">Gegenwart? Man braucht ja nur die Frage auf zuwerfen: Wie</text:p>
      <text:p text:style-name="P3">hat sich Thomas von Aquino selber verhalten zu dem, was ihm</text:p>
      <text:p text:style-name="P3">dazumal vorlag, zu dem Offenbarungsinhalt? Er hat gesucht,</text:p>
      <text:p text:style-name="P3">ein Verhältnis zu ihm zu gewinnen. Wir haben die</text:p>
      <text:p text:style-name="P3">Notwendigkeit,</text:p>
      <text:p text:style-name="P3">ein</text:p>
      <text:p text:style-name="P3">Verhältnis</text:p>
      <text:p text:style-name="P3">zu</text:p>
      <text:p text:style-name="P3">dem</text:p>
      <text:p text:style-name="P3">Naturoffenbarungsinhalte zu gewinnen. Da können wir nicht</text:p>
      <text:p text:style-name="P3">stehenbleiben bei der Dogmatik. Da muß «das Dogma der</text:p>
      <text:p text:style-name="P3">Erfahrung», wie ich bereits in den achtziger Jahren des vorigen</text:p>
      <text:p text:style-name="P3">Jahrhunderts geschrieben habe, ebenso überwunden werden</text:p>
      <text:p text:style-name="P3">wie auf der anderen Seite das Dogma der Offenbarung. Da muß</text:p>
      <text:p text:style-name="P3">tatsächlich rekurriert werden zu dem geistig-seelischen Inhalt</text:p>
      <text:p text:style-name="P3">des Menschen, zur Ideenwelt, die das Umwandelnde des</text:p>
      <text:p text:style-name="P3">Christus-Prinzips in sich aufnimmt, um durch den Christus in</text:p>
      <text:p text:style-name="P3">uns, das heißt in unserer Ideenwelt, die geistige Welt wiederum</text:p>
      <text:p text:style-name="P3">zu finden. Soll man denn durchaus dabei stehenbleiben, nur die</text:p>
      <text:p text:style-name="P3">Ideenwelt auf dem Standpunkte des Abfalles zu lassen? Soll die</text:p>
      <text:p text:style-name="P3">Ideenwelt der Erlösung nicht teilhaftig werden?</text:p>
      <text:p text:style-name="P3">Man konnte im 13. Jahrhundert noch nicht das christliche</text:p>
      <text:p text:style-name="P3">Erlösungsprinzip in der Ideenwelt finden; deshalb stellte man</text:p>
      <text:p text:style-name="P3">sie entgegen der Offenbarungswelt. Das muß der Fortschritt</text:p>
      <text:p text:style-name="P3">der Menschheit in die Zukunft hinein werden, daß nicht nur für</text:p>
      <text:p text:style-name="P3">die äußere Welt das Erlösungsprinzip gefunden werde, sondern</text:p>
      <text:p text:style-name="P3">daß das Erlösungsprinzip gefunden werde für die menschliche</text:p>
      <text:p text:style-name="P3">Vernunft. Die unerlöste menschliche Vernunft nur allein</text:p>
      <text:p text:style-name="P3">könnte sich nicht in die geistige Welt erheben. Die erlöste</text:p>
      <text:p text:style-name="P3">menschliche Vernunft, die das wirkliche Verhältnis zu Christus</text:p>
      <text:p text:style-name="P3">hat, die dringt ein in die geistige Welt.</text:p>
      <text:p text:style-name="P3">Eindringen in die geistige Welt von diesem Gesichtspunkte</text:p>
      <text:p text:style-name="P3">aus ist Christentum des 20. Jahrhunderts, ist Christentum so</text:p>
      <text:p text:style-name="P3">stark, daß es in die innersten Fasern desjenigen hinein-</text:p>
      <text:p text:style-name="P2"/>
      <text:p text:style-name="P1">dringt, was menschliches Denken, was menschliches</text:p>
      <text:p text:style-name="P3">Seelenleben ist. Das ist kein Pantheismus, das ist alles</text:p>
      <text:p text:style-name="P3">dasjenige nicht, als was man es heute verleumdet, das ist</text:p>
      <text:p text:style-name="P3">Ernst des Christentums. Und vielleicht kann man gerade,</text:p>
      <text:p text:style-name="P3">wenn sie auch in gewisser Beziehung sich in abstrakte</text:p>
      <text:p text:style-name="P3">Gebiete verlieren mußte, aus dieser Betrachtung der</text:p>
      <text:p text:style-name="P3">Philosophie des Thomas von Aquino ersehen, wie</text:p>
      <text:p text:style-name="P3">Geisteswissenschaft es mit den Problemen des Abendlandes</text:p>
      <text:p text:style-name="P3">ernst nimmt, wie Geisteswissenschaft aber immer stehen</text:p>
      <text:p text:style-name="P3">will auf dem Boden der Gegenwart, wie Geisteswissenschaft</text:p>
      <text:p text:style-name="P3">sich nicht auf einen anderen Boden stellen kann, was auch</text:p>
      <text:p text:style-name="P3">gegen sie vorgebracht werden mag.</text:p>
      <text:p text:style-name="P3">Ich weiß, meine sehr verehrten Anwesenden, was alles an</text:p>
      <text:p text:style-name="P3">unwahren Dingen jetzt heranschwirrt. Ich könnte mir auch</text:p>
      <text:p text:style-name="P3">denken, daß nun vielleicht auch wiederum gesagt werden</text:p>
      <text:p text:style-name="P3">könnte: Ja, der, der hat schon oftmals die Haut gewechselt;</text:p>
      <text:p text:style-name="P3">der wendet sich jetzt, weil die Sachen brenzlig werden, nun</text:p>
      <text:p text:style-name="P3">gar zum Thomismus. - Nun, man hat zwar in uralten Zeiten</text:p>
      <text:p text:style-name="P3">in gewissen Bekenntnissen die Priester auch «Schlangen»</text:p>
      <text:p text:style-name="P3">genannt. Schlangen häuten sich. So daß gerade auf seiten</text:p>
      <text:p text:style-name="P3">des Angreifers heute das Häuten verstanden werden kann,</text:p>
      <text:p text:style-name="P3">obwohl es in dem Sinne ganz gewiß eine Lüge ist, wie es</text:p>
      <text:p text:style-name="P3">dem vorgeworfen wird, was Sie in meinen Schriften finden.</text:p>
      <text:p text:style-name="P3">Denn ich habe heute gezeigt, wie gerade die philosophisch</text:p>
      <text:p text:style-name="P3">getreuliche Grundlegung der Geisteswissenschaft in meinen</text:p>
      <text:p text:style-name="P3">frühesten Schriften zu finden ist. Aber nun - Häuten hin,</text:p>
      <text:p text:style-name="P3">Häuten her —, aus dem Ton der Polemiken, die jetzt geführt</text:p>
      <text:p text:style-name="P3">werden, kann man ersehen, daß diese Leute das Häuten ganz</text:p>
      <text:p text:style-name="P3">gewiß nicht verstanden haben, daher haben sie so viele</text:p>
      <text:p text:style-name="P3">Häute bekommen und sind solche Dickhäuter. Aber man</text:p>
      <text:p text:style-name="P3">könnte vielleicht sagen, es sei herausgefordert dasjenige, was</text:p>
      <text:p text:style-name="P3">ich in diesen Tagen gesagt habe, wenigstens im Tone,</text:p>
      <text:p text:style-name="P3">gegenüber dem, was wir als Angriffe auf die</text:p>
      <text:p text:style-name="P3">Geisteswissenschaft erleben.</text:p>
      <text:p text:style-name="P2"/>
      <text:p text:style-name="P1">Nun darf ich vielleicht auf zwei Tatsachen hinweisen: 1908</text:p>
      <text:p text:style-name="P3">habe ich in Stuttgart einen Vortrag gehalten über die</text:p>
      <text:p text:style-name="P3">philosophische Entwickelung des Abendlandes. In diesem</text:p>
      <text:p text:style-name="P3">Vortrage fand ich mich genötigt, gar nicht darauf hinzuweisen,</text:p>
      <text:p text:style-name="P3">daß etwa meine Besprechung des Thomismus Mißfallen finden</text:p>
      <text:p text:style-name="P3">könnte auf katholisch-klerikaler Seite, denn ich bin dem</text:p>
      <text:p text:style-name="P3">Thomismus dazumal voll gerecht geworden, habe alles das,</text:p>
      <text:p text:style-name="P3">was man als seine Verdienste hervorheben kann, sogar mit viel</text:p>
      <text:p text:style-name="P3">deutlicheren Worten hervorgehoben als es von den</text:p>
      <text:p text:style-name="P3">Neuthomisten, von Kleutgen oder ähnlichen, geschieht. Daher</text:p>
      <text:p text:style-name="P3">kam ich dazumal gar nicht darauf, daß mir von Seiten des</text:p>
      <text:p text:style-name="P3">katholischen Klerus mein Lob des Thomismus übelgenommen</text:p>
      <text:p text:style-name="P3">werden könnte, und ich sagte: Wenn man abfällig von der</text:p>
      <text:p text:style-name="P3">Scholastik spricht, kommt man nicht in die Gefahr, von den</text:p>
      <text:p text:style-name="P3">sogenannten freien Geistern verketzert zu werden; spricht man</text:p>
      <text:p text:style-name="P3">aber objektiv darüber, so liegt die Wahrscheinlichkeit nahe,</text:p>
      <text:p text:style-name="P3">mißverstanden zu werden, und zwar deshalb, weil man sich</text:p>
      <text:p text:style-name="P3">heute innerhalb der positiven und gerade der intolerantesten</text:p>
      <text:p text:style-name="P3">Kirchenbewegung vielfach philosophisch ganz mißverständlich</text:p>
      <text:p text:style-name="P3">auf die Thomistik stützt. Ich habe also gar nicht befürchtet, auf</text:p>
      <text:p text:style-name="P3">Grund gerade meines Lobes des Thomismus vom katholischen</text:p>
      <text:p text:style-name="P3">Klerus angegriffen zu werden, sondern von den sogenannten</text:p>
      <text:p text:style-name="P3">freien Geistern.</text:p>
      <text:p text:style-name="P3">Es ist anders gekommen, und die Leute werden sagen: Wir</text:p>
      <text:p text:style-name="P3">sind ja zuerst diejenigen, denen etwas getan worden ist. -In</text:p>
      <text:p text:style-name="P3">diesen Tagen ist auch auf meine Bücher hingewiesen worden,</text:p>
      <text:p text:style-name="P3">die noch um die Wende des 19. und 20. Jahrhunderts</text:p>
      <text:p text:style-name="P3">geschrieben worden sind, unter anderem auch auf das Ernst</text:p>
      <text:p text:style-name="P3">Haeckel gewidmete Buch. Ich habe dazumal meine «Welt- und</text:p>
      <text:p text:style-name="P3">Lebensanschauungen</text:p>
      <text:p text:style-name="P3">im</text:p>
      <text:p text:style-name="P3">neunzehnten</text:p>
      <text:p text:style-name="P3">Jahrhundert»</text:p>
      <text:p text:style-name="P3">geschrieben. Darin finden Sie auf Seite 172 folgenden Satz. Es</text:p>
      <text:p text:style-name="P3">ist darauf hingewiesen, wie das heutige Denken durchaus kein</text:p>
      <text:p text:style-name="P3">scharfsinniges, logisches ist; dann ist darauf</text:p>
      <text:p text:style-name="P2"/>
      <text:p text:style-name="P1">hingewiesen, wie die Neuscholastik versucht hat, auf das streng</text:p>
      <text:p text:style-name="P3">Logische des Thomismus sich zu stützen: «Diese Denker</text:p>
      <text:p text:style-name="P3">konnten sich wirklich in der Ideenwelt bewegen, ohne sich</text:p>
      <text:p text:style-name="P3">diese Welt in grobsinnlicher Form zu verkörperlichen.» So</text:p>
      <text:p text:style-name="P3">habe ich von den Scholastikern gesprochen, und dann sprach</text:p>
      <text:p text:style-name="P3">ich noch von den katholischen Denkern, die dazumal das</text:p>
      <text:p text:style-name="P3">Studium der Scholastik wieder aufgenommen haben: «Und die</text:p>
      <text:p text:style-name="P3">katholischen Denker, die sich heute bemühen, diese</text:p>
      <text:p text:style-name="P3">Gedankenkunst zu erneuern, sind in dieser Beziehung der</text:p>
      <text:p text:style-name="P3">Berücksichtigung durchaus wert. Es wird immer Geltung haben,</text:p>
      <text:p text:style-name="P3">was einer von ihnen, der Jesuitenpater Joseph Kleutgen, in</text:p>
      <text:p text:style-name="P3">seinem Buche &lt;Die Philosophie der Vorzeit&gt; (Innsbruck 1878)</text:p>
      <text:p text:style-name="P3">sagt: &lt;Den verschiedenen Lehren über unser Erkennen, die wir</text:p>
      <text:p text:style-name="P3">soeben wiederholt haben, liegen zwei Sätze zugrunde: der erste,</text:p>
      <text:p text:style-name="P3">daß unsere Vernunft .. .»&gt; und so weiter. Sie sehen, auch wenn</text:p>
      <text:p text:style-name="P3">der Jesuit Joseph Kleutgen etwas Verdienstvolles getan hat,</text:p>
      <text:p text:style-name="P3">wurde es anerkannt in dem Buche, das Ernst Haeckel gewidmet</text:p>
      <text:p text:style-name="P3">war. Es wurde nirgends verleugnet dasjenige, worauf</text:p>
      <text:p text:style-name="P3">hingewiesen werden mußte zur Steuer der Wahrheit. Warum</text:p>
      <text:p text:style-name="P3">erwähnt man, wenn man die Tatsache erwähnt — die in jenem</text:p>
      <text:p text:style-name="P3">Buche ja gerechtfertigt ist -, daß es Ernst Haeckel gewidmet ist,</text:p>
      <text:p text:style-name="P3">nicht auch, daß der Jesuitenpater Joseph Kleutgen da zu seinem</text:p>
      <text:p text:style-name="P3">Recht kommt? Doch hat das die Folge gehabt, daß man</text:p>
      <text:p text:style-name="P3">dazumal gesagt hat, ich sei selber ein verkappter Jesuit. Sehen</text:p>
      <text:p text:style-name="P3">Sie, damals war ich ein verkappter Jesuit; jetzt lesen Sie in</text:p>
      <text:p text:style-name="P3">zahlreichen Schriften, in zahlreichen Angriffsartikeln, ich sei</text:p>
      <text:p text:style-name="P3">Jude. Das wollte ich am Schlüsse nur erwähnen, um auch noch</text:p>
      <text:p text:style-name="P3">in einer kleinen Nuance Licht zu werfen auf das, was eigentlich</text:p>
      <text:p text:style-name="P3">zugrunde liegt als der innerste Impuls für dasjenige, was ich bei</text:p>
      <text:p text:style-name="P3">dieser Betrachtung über den Thomismus ausgeführt habe.</text:p>
      <text:p text:style-name="P3">Jedenfalls glaube ich nicht, daß jemand aus dieser Betrachtung</text:p>
      <text:p text:style-name="P3">den Schluß ziehen kann, hier sei gesprochen worden zur Herab-</text:p>
      <text:p text:style-name="P2"/>
      <text:p text:style-name="P1">zerrung des Thomismus, sondern ich glaube, daß jedermann</text:p>
      <text:p text:style-name="P3">den anderen Schluß ziehen kann.</text:p>
      <text:p text:style-name="P3">Diese Betrachtungen wurden gesprochen, um zu erweisen,</text:p>
      <text:p text:style-name="P3">daß sich in der Hochscholastik des 13. Jahrhunderts im</text:p>
      <text:p text:style-name="P3">Abendlande</text:p>
      <text:p text:style-name="P3">eine</text:p>
      <text:p text:style-name="P3">Kulmination</text:p>
      <text:p text:style-name="P3">europäischer</text:p>
      <text:p text:style-name="P3">Geistesentwik-kelung gezeigt hat, und daß die gegenwärtige</text:p>
      <text:p text:style-name="P3">Zeit alle Ursache hat, auf die besondere Wesenheit dieser</text:p>
      <text:p text:style-name="P3">Kulmination europäischer Geistesentwickelung einzugehen;</text:p>
      <text:p text:style-name="P3">daß wir unendlich viel lernen können von einem solchen</text:p>
      <text:p text:style-name="P3">Eingehen, lernen können vor allen Dingen in bezug auf das,</text:p>
      <text:p text:style-name="P3">was wir im eminentesten Sinne brauchen: Vertiefung unseres</text:p>
      <text:p text:style-name="P3">Ideenlebens — damit wir hinauskommen über allen</text:p>
      <text:p text:style-name="P3">Nominalismus, damit wir wiederfinden durch die</text:p>
      <text:p text:style-name="P3">Durchchristung der Ideen das Christentum, das eindringt in das</text:p>
      <text:p text:style-name="P3">geistige Sein, dem der Mensch doch entstammen muß, da ihn,</text:p>
      <text:p text:style-name="P3">wenn er ganz ehrlich und aufrichtig gegen sich ist, nichts</text:p>
      <text:p text:style-name="P3">anderes befriedigen kann als das Bewußtsein seines geistigen</text:p>
      <text:p text:style-name="P3">Ursprunges.</text:p>
      <text:p text:style-name="P2"/>
      <text:p text:style-name="P1">ANHANG</text:p>
      <text:p text:style-name="P2"/>
      <text:p text:style-name="P3">Einladung zu den Vorträgen</text:p>
      <text:p text:style-name="P3">Notizbucheintragungen Rudolf Steiners</text:p>
      <text:p text:style-name="P2">*</text:p>
      <text:p text:style-name="P2"/>
      <text:p text:style-name="P3">Textübertragungen aus Werken des</text:p>
      <text:p text:style-name="P3">Thomas von Aquin von Roman Boos</text:p>
      <text:p text:style-name="P2"/>
      <text:p text:style-name="P3">Hinweise des Herausgebers</text:p>
      <text:p text:style-name="P3">Namenregister</text:p>
      <text:p text:style-name="P3">Ausführliche Inhaltsangaben</text:p>
      <text:p text:style-name="P2"/>
      <text:p text:style-name="P3">ersieht über die Rudolf Steiner Gesamtausgabe</text:p>
      <text:p text:style-name="P2"/>
      <text:p text:style-name="P1">Vorbemerkung: Nachstehende Textübertragungen aus Werken des</text:p>
      <text:p text:style-name="P3">Thomas von Aquin und die (klein gedruckten) verbindenden</text:p>
      <text:p text:style-name="P3">Erläuterungen von Roman Boos sind aus der Erstauflage des</text:p>
      <text:p text:style-name="P3">vorliegendens Bandes übernommen (ohne das letzte Kapitel), die Marie</text:p>
      <text:p text:style-name="P3">Steiner im Jahre 1930 herausgegeben hat. Die bei den Erläuterungen in</text:p>
      <text:p text:style-name="P3">Klammern angegebenen Seitenzahlen verweisen auf die entsprechenden</text:p>
      <text:p text:style-name="P3">Ausführungen in Rudolf Steiners Vorträgen.</text:p>
      <text:p text:style-name="P2"/>
      <text:p text:style-name="P3">Textübertragungen aus Schriften</text:p>
      <text:p text:style-name="P3">des Thomas von Aquino mit</text:p>
      <text:p text:style-name="P3">verbindenden Erläuterungen, von Roman Boos</text:p>
      <text:p text:style-name="P3">THOMAS UND DER PLATONISMUS</text:p>
      <text:p text:style-name="P3">Im ersten Vortrag Rudolf Steiners wird der Einblick in den Punkt der</text:p>
      <text:p text:style-name="P3">Geistesgeschichte erarbeitet, auf den Thomas den Einsatz seines</text:p>
      <text:p text:style-name="P3">Lebenswerkes machte. Die damals modernste Strömung, der</text:p>
      <text:p text:style-name="P3">arabistische Aristotelismus, der «keinen Plotinis-mus mehr im Leib</text:p>
      <text:p text:style-name="P3">hatte» (S. 35), stellte alle Ergebnisse der christlichen Denkarbeit in</text:p>
      <text:p text:style-name="P3">Frage. So die Grundbegriffe des Augustinus - von dem schon Thomas</text:p>
      <text:p text:style-name="P3">sagt, daß er von den Lehren der Platoniker «durchtränkt» (imbutus) sei -,</text:p>
      <text:p text:style-name="P3">darunter jenen Begriff der «Menschheit als Ganzes», der ein trüber</text:p>
      <text:p text:style-name="P3">Nachglanz alter hellseherischer Schau war. Aus dem vom Arabismus</text:p>
      <text:p text:style-name="P3">durchtränkten «modernen» Denken - das nach rückwärts zur</text:p>
      <text:p text:style-name="P3">hellseherisch geschauten geistigen Welt die Brücken abgebrochen, nach</text:p>
      <text:p text:style-name="P3">vorwärts zum auf Erden sich selbst findenden Individuum aber keine</text:p>
      <text:p text:style-name="P3">neuen Brücken geschlagen hatte -, also aus dem einzelnen Menschen</text:p>
      <text:p text:style-name="P3">und seinem abstrakt gewordenen Erkenntnisstreben, mußte vom</text:p>
      <text:p text:style-name="P3">christlichen Geistesleben die Frage beantwortet werden: «Wie steht man</text:p>
      <text:p text:style-name="P3">zu einer Welt, von der uns berichtet wird durch diejenigen Begriffe, die</text:p>
      <text:p text:style-name="P3">nur in uns selbst aus unserer Individualität heraus geboren werden</text:p>
      <text:p text:style-name="P3">können?» (S. 36).</text:p>
      <text:p text:style-name="P2"/>
      <text:p text:style-name="P1">Aus den durch alle Werke des Thomas zerstreuten Zeugnissen</text:p>
      <text:p text:style-name="P3">seiner ablehnenden Auseinandersetzung mit einem unzeitgemäß</text:p>
      <text:p text:style-name="P3">gewordenen Piatonismus - dessen Positionen ihm gegen den</text:p>
      <text:p text:style-name="P3">arabistischen Aristotelismus als unhaltbar erschienen - sei ein</text:p>
      <text:p text:style-name="P3">Teil des «Prologus» des Thomas zu einem Werk des Dionysius</text:p>
      <text:p text:style-name="P3">Areopagita ausgewählt, dessen geistesgeschichtliche Bedeutung</text:p>
      <text:p text:style-name="P3">im zweiten der Vorträge (S. 38 ff.) sichtbar wird:</text:p>
      <text:p text:style-name="P3">Kommentare zum Buch des seligen Dionysius</text:p>
      <text:p text:style-name="P3">«Über die göttlichen Namen»</text:p>
      <text:p text:style-name="P3">PROLOGUS</text:p>
      <text:p text:style-name="P3">... Es muß beachtet werden, daß sich der selige Dionysius in</text:p>
      <text:p text:style-name="P3">allen seinen Schriften eines dunklen Stils bedient. Aber nicht</text:p>
      <text:p text:style-name="P3">aus Unwissenheit, sondern mit Fleiß, um die heiligen und</text:p>
      <text:p text:style-name="P3">göttlichen Lehren vor der Verhöhnung durch die Ungläubigen</text:p>
      <text:p text:style-name="P3">zu bergen.</text:p>
      <text:p text:style-name="P3">Die Schwerverständlichkeit dieser Schriften entspringt</text:p>
      <text:p text:style-name="P3">mancherlei Gründen.</text:p>
      <text:p text:style-name="P3">Erstens daraus, daß Dionysius den Stil und die</text:p>
      <text:p text:style-name="P3">Ausdrucksweise verwendet, deren sich die Platoniker bedienten,</text:p>
      <text:p text:style-name="P3">die aber bei den Modernen (apud modemos) ungewohnt sind.</text:p>
      <text:p text:style-name="P3">Die Platoniker nämlich stellten, im Bemühen, alles</text:p>
      <text:p text:style-name="P3">Zusammengesetzte (compositum) und Materielle in einfache</text:p>
      <text:p text:style-name="P3">und abgezogene (simplicia et abstracta) Prinzipien</text:p>
      <text:p text:style-name="P3">zurückzuführen, von den Dingen abgetrennte (separatas)</text:p>
      <text:p text:style-name="P3">Sonderformen (species) auf, indem sie vom «Menschen</text:p>
      <text:p text:style-name="P3">außerhalb der Materie» (homo extra materiam) sprachen, und</text:p>
      <text:p text:style-name="P3">desgleichen vom Pferd, und von andern Spezialformen der</text:p>
      <text:p text:style-name="P3">natürlichen Dinge. Sie sagten nämlich, daß dieser bestimmte,</text:p>
      <text:p text:style-name="P3">sinnlich sichtbare Mensch (hie homo singularis sive sensibilis)</text:p>
      <text:p text:style-name="P3">nicht dasjenige ist, was «der Mensch» ist (non est hoc ipsum</text:p>
      <text:p text:style-name="P3">quod est homo); sondern daß er Mensch genannt wird durch ein</text:p>
      <text:p text:style-name="P3">Anteilhaben (partieipatione)</text:p>
      <text:p text:style-name="P2"/>
      <text:p text:style-name="P1">an jenem abgetrennten Menschen. Folgerichtig wird dann im</text:p>
      <text:p text:style-name="P3">einzelnen sinnlichen Menschen ein Etwas erblickt, was nicht</text:p>
      <text:p text:style-name="P3">der Sonderform Menschheit (species humanitatis, der</text:p>
      <text:p text:style-name="P3">Menschenart) angehört, nämlich die individuelle Materie</text:p>
      <text:p text:style-name="P3">(materia individualis, der physische Leib) und anderes; im</text:p>
      <text:p text:style-name="P3">abgetrennten Menschen aber ist dann Nichts, was nicht der</text:p>
      <text:p text:style-name="P3">Sonderform Menschheit angehört. Daher wurde der abgetrennte</text:p>
      <text:p text:style-name="P3">Mensch «Mensch an sich» (per se homo) genannt, weil er</text:p>
      <text:p text:style-name="P3">nichts an sich trägt, das nicht menschheitlich ist; und auch</text:p>
      <text:p text:style-name="P3">«Mensch im ursprünglichen Sinn» (principaliter homo),</text:p>
      <text:p text:style-name="P3">insofern das Mensch-Sein vom abgetrennten Menschen her</text:p>
      <text:p text:style-name="P3">nach der Weise des Anteilhabens auf die sinnlichen Menschen</text:p>
      <text:p text:style-name="P3">übergeleitet wird. So kann man auch sagen, daß der abgetrennte</text:p>
      <text:p text:style-name="P3">Mensch über den Einzelmenschen sei, und daß er das</text:p>
      <text:p text:style-name="P3">Mensch-Sein aller sinnlichen Menschen (humanitas omnium</text:p>
      <text:p text:style-name="P3">hominum sensibilium) sei, insofern die menschliche Natur rein</text:p>
      <text:p text:style-name="P3">dem abgetrennten Menschen zugeteilt sei und von ihm her zu</text:p>
      <text:p text:style-name="P3">den sinnlichen Menschen übergeleitet werde.</text:p>
      <text:p text:style-name="P3">Mit solcher Abstraktion stellten die Platoniker aber nicht nur</text:p>
      <text:p text:style-name="P3">über die letzten Sonderformen der Naturdinge ihre</text:p>
      <text:p text:style-name="P3">Betrachtungen an, sondern auch über die umfassendsten</text:p>
      <text:p text:style-name="P3">(maxime communia) Formen, nämlich das Gute, das Eine, das</text:p>
      <text:p text:style-name="P3">Seiende. Sie stellten nämlich ein Ur-Eines (unum primum) auf,</text:p>
      <text:p text:style-name="P3">das der Seinsgrund (essentia) der Güte, und der Einheit, und</text:p>
      <text:p text:style-name="P3">des Seins ist, und das wir Gott nennen; und behaupteten, daß</text:p>
      <text:p text:style-name="P3">alle anderen Wesen «gut» oder «einheitlich» oder «seiend»</text:p>
      <text:p text:style-name="P3">durch Ableitung von jenem Ur-Einen genannt werden. Daher</text:p>
      <text:p text:style-name="P3">nannten sie jenes Erste das Selbst-Gute, oder das An-sich-Gute</text:p>
      <text:p text:style-name="P3">(per se bonum), oder das Ur-Gute (principale bonum), oder das</text:p>
      <text:p text:style-name="P3">Ubergute (superbonum), oder auch die Güte aller Güter</text:p>
      <text:p text:style-name="P3">(bonitatem omnium bonorum), oder das Gut-Sein, oder den</text:p>
      <text:p text:style-name="P3">Seinsgrund und die Substanz, in dem Sinn, wie es beim</text:p>
      <text:p text:style-name="P3">abgetrennten Menschen auseinandergesetzt wurde.</text:p>
      <text:p text:style-name="P2"/>
      <text:p text:style-name="P1">Diese Denkart der Platoniker ist aber mit dem Glauben (fides)</text:p>
      <text:p text:style-name="P3">und der Wahrheit (veritas) so weit nicht im Einklang, als sie sich</text:p>
      <text:p text:style-name="P3">auf die Sonderformen, die von Natur abgetrennt seien, erstreckt;</text:p>
      <text:p text:style-name="P3">hinsichtlich dessen aber, was sie vom ersten Prinzip der Dinge</text:p>
      <text:p text:style-name="P3">sagten, ist die Ansicht der Platoniker durchaus wahr (verissima)</text:p>
      <text:p text:style-name="P3">und mit dem christlichen Glauben im Einklang. Deswegen nennt</text:p>
      <text:p text:style-name="P3">Dionysius Gott bisweilen das Selbst-Gute, das Über-Gute, das</text:p>
      <text:p text:style-name="P3">Ur-Gute, oder das Gut-Sein jeden Gutes; und ähnlich nennt er ihn</text:p>
      <text:p text:style-name="P3">das Überleben, die Übersubstanz, und erzgöttliche Gottheit</text:p>
      <text:p text:style-name="P3">(deitatem thearchicam), das heißt die ursprüngliche Gottheit, da ja</text:p>
      <text:p text:style-name="P3">auch von gewissen Geschöpfen (den himmlischen Hierarchien) der</text:p>
      <text:p text:style-name="P3">Name Gottheit nach einem gewissen Anteilhaben empfangen wird.</text:p>
      <text:p text:style-name="P3">Die zweite Schwierigkeit in den Aussprüchen des Dionysius</text:p>
      <text:p text:style-name="P3">kommt daher, daß er sich meist durchschlagender Gründe zur</text:p>
      <text:p text:style-name="P3">Darlegung seiner Sätze bedient, und oft weniger Worte, oder sie gar</text:p>
      <text:p text:style-name="P3">alle in ein einziges Wort zusammendrängt.</text:p>
      <text:p text:style-name="P3">Die dritte Schwierigkeit: weil er sich oft auch einer gewissen</text:p>
      <text:p text:style-name="P3">Häufung von Worten bedient, die zunächst als überflüssig</text:p>
      <text:p text:style-name="P3">erscheinen mögen, aber sich denen, die mit Hingabe darauf ruhen,</text:p>
      <text:p text:style-name="P3">als Gefäße einer großen Tiefe des Satzes enthüllen.</text:p>
      <text:p text:style-name="P3">Das «Individuellwerden des Bewußtseins europäischer</text:p>
      <text:p text:style-name="P3">Menschen» (S. 40 ff.) drückt sich in der Ablehnung des</text:p>
      <text:p text:style-name="P3">Piatonismus mit seinen von der Materie abgetrennten</text:p>
      <text:p text:style-name="P3">Sonderformen aus. Das Einverständnis mit dem Piatonismus in dem,</text:p>
      <text:p text:style-name="P3">was er über den Bereich des «ersten Prinzips» und der von den</text:p>
      <text:p text:style-name="P3">Sinnendingen abgetrennten göttlich-geistigen Welt der reinen</text:p>
      <text:p text:style-name="P3">Geister zu sagen hat, wird in den Kommentaren zu den 13 Kapiteln</text:p>
      <text:p text:style-name="P3">des Buchs «Von den göttlichen Namen» zu einem Wunderbau der</text:p>
      <text:p text:style-name="P3">logischen Technik entfaltet. In dieser Technik, die an die</text:p>
      <text:p text:style-name="P3">Schauungen der dionysischen Schrift gewendet wird, prägt sich der</text:p>
      <text:p text:style-name="P3">andere Pol des geistesgeschichtlichen Bewußtseinswandels aus:</text:p>
      <text:p text:style-name="P2"/>
      <text:p text:style-name="P1">«Es ist heruntergeholt das Problem, das früher durch Schauen</text:p>
      <text:p text:style-name="P3">abgemacht wurde, in die Sphäre des Denkens» (S. 64). Wie ein</text:p>
      <text:p text:style-name="P3">Hinaufblicken aus dem arm gewordenen Bewußtsein, das vom</text:p>
      <text:p text:style-name="P3">Geborgensein im Schauen zur Einsamkeit im Denken gekommen ist,</text:p>
      <text:p text:style-name="P3">zum entschwundenen Reichtum der Geisteswelten des Plotinismus (S.</text:p>
      <text:p text:style-name="P3">22 ff.) und des Dionysius und Erigena muten die Sätze an, mit denen</text:p>
      <text:p text:style-name="P3">Thomas den Kommentar abschließt:</text:p>
      <text:p text:style-name="P2"/>
      <text:p text:style-name="P3">Und nach den Auseinandersetzungen über die Aussprüche</text:p>
      <text:p text:style-name="P3">des seligen Dionysius, hinter dessen Einsicht wir weit</text:p>
      <text:p text:style-name="P3">zurückbleiben (longe ab ejus intellectu deficientes), fordern</text:p>
      <text:p text:style-name="P3">wir dazu auf (postulamus), in dem, was wir nicht richtig gesagt</text:p>
      <text:p text:style-name="P3">haben, korrigiert zu werden. Wenn aber etwas gut gesagt ist, so</text:p>
      <text:p text:style-name="P3">ist der Dank dem Spender alles Guten zu bringen, dem</text:p>
      <text:p text:style-name="P3">dreieinigen Gott, der durch alle Weltenzeiten lebt und herrscht.</text:p>
      <text:p text:style-name="P3">Amen.</text:p>
      <text:p text:style-name="P2"/>
      <text:p text:style-name="P3">DER MENSCH UND DIE INTELLIGIBLE WELT</text:p>
      <text:p text:style-name="P3">Im zweiten Vortrag (S. 59) zeigt Rudolf Steiner, wie das «wichtigste</text:p>
      <text:p text:style-name="P3">Problem», das «Verhältnis der Universalien zu den individuellen</text:p>
      <text:p text:style-name="P3">Dingen», nur in seinem Verflochtensein in die durch den Areopagiten,</text:p>
      <text:p text:style-name="P3">Plotin, Augustinus und Erigena begründete Tradition von der</text:p>
      <text:p text:style-name="P3">Wirklichkeit einer von «materiefreien intellektuellen Wesen»</text:p>
      <text:p text:style-name="P3">durchsetzten «intellektuellen Welt» verstanden werden kann. Dieser</text:p>
      <text:p text:style-name="P3">geistesgeschichtliche Hintergrund des Ringens um das Problem der</text:p>
      <text:p text:style-name="P3">Universalformen des Seins und des Erkennens wird wunderbar</text:p>
      <text:p text:style-name="P3">plastisch im zitierten Kommentar des Thomas zum Buch des</text:p>
      <text:p text:style-name="P3">Areopagiten «Über die göttlichen Namen» sichtbar, besonders im</text:p>
      <text:p text:style-name="P3">vierten Kapitel («Vom Guten, dem Licht, dem Schönen, der Liebe, der</text:p>
      <text:p text:style-name="P3">Entrückung und dem Eifer»), in dessen 7. Lektion untersucht wird,</text:p>
      <text:p text:style-name="P3">«Wie die Bewegungen der Engel und der Seelen» sind. Eingekleidet in</text:p>
      <text:p text:style-name="P3">die Imaginationen der kreis-, krumm- und geradlinigen Bewegungen</text:p>
      <text:p text:style-name="P3">entwickelt Thomas nicht nur eine Erkenntnis-Theorie, sondern</text:p>
      <text:p text:style-name="P3">geradezu eine Erkenntnis-Eurythmie, die, wenn man sich einmal in</text:p>
      <text:p text:style-name="P3">ihr lichtes Spiel hat aufnehmen lassen, auch durch die</text:p>
      <text:p text:style-name="P2"/>
      <text:p text:style-name="P1">abstraktesten erkenntnistheoretischen Gedankengänge der «Summa</text:p>
      <text:p text:style-name="P3">Theologica»</text:p>
      <text:p text:style-name="P3">oder</text:p>
      <text:p text:style-name="P3">der</text:p>
      <text:p text:style-name="P3">Aristoteles-Kommentare</text:p>
      <text:p text:style-name="P3">klärend</text:p>
      <text:p text:style-name="P3">hindurchleuchtet. In dem Hereinscheinen dieses Bewegungsspiels</text:p>
      <text:p text:style-name="P3">ins Verstandesdenken wird nicht nur verständlich, sondern voll</text:p>
      <text:p text:style-name="P3">erlebbar, wie das Ringen um die Universalien für Thomas ein</text:p>
      <text:p text:style-name="P3">Problem des Grenzenziehens ist zwischen der «intellektuellen</text:p>
      <text:p text:style-name="P3">Welt» der «materiefreien, intellektuellen Wesen, ... die das, was sie</text:p>
      <text:p text:style-name="P3">zu ihrer untersten Grenze haben, gewissermaßen hinunterscheinen</text:p>
      <text:p text:style-name="P3">lassen so, daß die menschliche Seele es erleben kann» (S. 60), und</text:p>
      <text:p text:style-name="P3">dem Reich der an die Materie gebundenen, auf den «geradlinigen»</text:p>
      <text:p text:style-name="P3">Verstand angewiesenen Menschenseelen. (Die Universalien, die in</text:p>
      <text:p text:style-name="P3">der intellektuellen Welt Kreis- und Kurvenbewegungen der</text:p>
      <text:p text:style-name="P3">intellektuellen Wesen sind, werden dem menschlichen Denken nur</text:p>
      <text:p text:style-name="P3">in geradlinigen Projektionen sichtbar.) Es fehlt hier leider der Raum,</text:p>
      <text:p text:style-name="P3">diese - durchaus in den Formen des Maßwerks gotischer</text:p>
      <text:p text:style-name="P3">Kirchenfenster spielende -Erkenntnis-Eurythmie auf die Bühne</text:p>
      <text:p text:style-name="P3">treten zu lassen.</text:p>
      <text:p text:style-name="P3">Dafür soll eine Darstellung der «intellektuellen Welt,... in der</text:p>
      <text:p text:style-name="P3">Thomas die materiefreien intellektuellen Wesen, die er die Engel</text:p>
      <text:p text:style-name="P3">nennt, erblickt» (S. 60) mitgeteilt werden, die deshalb eine</text:p>
      <text:p text:style-name="P3">entscheidende geistesgeschichtliche Bedeutung hat, weil darin rein</text:p>
      <text:p text:style-name="P3">irdisch-logische Verstandesbegriffe zu einem Gefäß für die</text:p>
      <text:p text:style-name="P3">Erkenntnis einer Welt gefügt werden, deren Inhalte einst dem</text:p>
      <text:p text:style-name="P3">übersinnlichen Schauen aufgegangen waren. Als Zeugnisse dieses</text:p>
      <text:p text:style-name="P3">wahrhaft «gotischen» Strebens - mit irdischem Gestein durch den</text:p>
      <text:p text:style-name="P3">blauen Himmel zum alten Goldhimmel stoßen wollen! -seien einige</text:p>
      <text:p text:style-name="P3">Stellen aus dem «Compendium Theologiae» wiedergegeben, das</text:p>
      <text:p text:style-name="P3">Thomas für seinen Ordensbruder Reginald verfaßt hat.</text:p>
      <text:p text:style-name="P3">Zur göttlichen Güte gehört, daß sie die Ähnlichkeit ihrer selbst</text:p>
      <text:p text:style-name="P3">den Geschöpfen mitteilt (communicet) . . . zur Vollendung der</text:p>
      <text:p text:style-name="P3">göttlichen Güte nun gehört sowohl, daß Gott in sich gut sei, als daß</text:p>
      <text:p text:style-name="P3">er die andern Wesen zur Güte zurückführe (reducat). Beides teilt</text:p>
      <text:p text:style-name="P3">Gott deshalb dem Geschöpf mit: sowohl, daß es in sich gut sei, als</text:p>
      <text:p text:style-name="P3">daß eins das andere zum Guten hinführe (inducat). So also führt er</text:p>
      <text:p text:style-name="P3">durch die einen Kreaturen die andern zum Guten hin.</text:p>
      <text:p text:style-name="P2"/>
      <text:p text:style-name="P1">Erstere aber sind notwendig die höheren Geschöpfe: denn, was</text:p>
      <text:p text:style-name="P3">von einem Wirkenden (agens) die Ähnlichkeit der Form und</text:p>
      <text:p text:style-name="P3">des Wirkens empfängt, ist vollkommener als das andere, das</text:p>
      <text:p text:style-name="P3">die Ähnlichkeit der Form, aber nicht des Wirkens empfängt.</text:p>
      <text:p text:style-name="P3">Wie der Mond in vollkommenerer Weise das Licht von der</text:p>
      <text:p text:style-name="P3">Sonne erhält - weil er nicht nur beleuchtet wird, sondern selbst</text:p>
      <text:p text:style-name="P3">beleuchtet - als die beschatteten Körper, die nur beleuchtet</text:p>
      <text:p text:style-name="P3">werden und nicht beleuchten. Gott lenkt (gubernat) also durch</text:p>
      <text:p text:style-name="P3">die oberen Geschöpfe die unteren . . . (Kap. 124).</text:p>
      <text:p text:style-name="P3">Weil also die intellektuellen Geschöpfe (intellectuales</text:p>
      <text:p text:style-name="P3">creaturae) den anderen Geschöpfen übergeordnet sind, ist</text:p>
      <text:p text:style-name="P3">offensichtlich (manifestum), daß durch die intellektuellen</text:p>
      <text:p text:style-name="P3">Geschöpfe alle anderen von Gott gelenkt werden. Und da auch</text:p>
      <text:p text:style-name="P3">unter den intellektuellen Geschöpfen die einen den andern</text:p>
      <text:p text:style-name="P3">übergeordnet sind, werden die unteren durch die oberen von</text:p>
      <text:p text:style-name="P3">Gott regiert. Daher kommt es, daß die Menschen, die nach der</text:p>
      <text:p text:style-name="P3">Ordnung der Natur die unterste Stellung unter den</text:p>
      <text:p text:style-name="P3">intellektuellen Substanzen einnehmen, durch höhere Geister</text:p>
      <text:p text:style-name="P3">(per superiores Spiritus) geleitet werden, die deshalb, weil sie</text:p>
      <text:p text:style-name="P3">vom Göttlichen den Menschen Botschaft bringen (divina</text:p>
      <text:p text:style-name="P3">hominibus nuntiant), Angeli genannt werden, das heißt Boten.</text:p>
      <text:p text:style-name="P3">Und auch unter den Engeln werden die untern durch die obern</text:p>
      <text:p text:style-name="P3">regiert gemäß dem Umstand, daß bei ihnen verschiedene</text:p>
      <text:p text:style-name="P3">Hierarchien, das heißt heilige Würden (sacri principatus), und</text:p>
      <text:p text:style-name="P3">in den einzelnen Hierarchien verschiedene Ordnungen (ordines)</text:p>
      <text:p text:style-name="P3">unterschieden werden (Kap. 125).</text:p>
      <text:p text:style-name="P3">Und weil jedes Tun (operatio) einer intellektuellen Substanz</text:p>
      <text:p text:style-name="P3">als solches aus dem Intellekt hervorgeht (ab intellectu procedit),</text:p>
      <text:p text:style-name="P3">muß bei den intellektuellen Substanzen die Verschiedenheit im</text:p>
      <text:p text:style-name="P3">Tun (operatio), im Sich-Verhalten (praelatio) und in der</text:p>
      <text:p text:style-name="P3">Rangordnung (ordo) als in der Verschiedenartigkeit der</text:p>
      <text:p text:style-name="P3">Intelligenz (intelligentiae) begründet erkannt werden. Der</text:p>
      <text:p text:style-name="P3">Intellekt aber vermag, je</text:p>
      <text:p text:style-name="P2"/>
      <text:p text:style-name="P1">erhabener (sublimior) oder würdiger (dignior) er ist, die Gründe</text:p>
      <text:p text:style-name="P3">der Wirkungen (rationes effectuum) in umso höherer und</text:p>
      <text:p text:style-name="P3">umfassenderer Ursache (in altiori et uni-versaliori causa) zu</text:p>
      <text:p text:style-name="P3">erblicken. Von «höher» aber spricht man, weil der höhere</text:p>
      <text:p text:style-name="P3">Intellekt umfassendere intelligible Sonderformen hat (species</text:p>
      <text:p text:style-name="P3">intelligibiles universaliores: Gedankenformen, die, obschon sie</text:p>
      <text:p text:style-name="P3">«universell» sind, vermöge der Kraft des in ihnen sich</text:p>
      <text:p text:style-name="P3">betätigenden höheren Erkenntnislichts, doch die Sonderdinge,</text:p>
      <text:p text:style-name="P3">das «Spezielle», zu fassen, zu-begreifen, vermögen).</text:p>
      <text:p text:style-name="P3">Die erste den intellektuellen Substanzen zukommende Weise</text:p>
      <text:p text:style-name="P3">des Intelligierens (intelligendi) besteht darin, daß sie in der</text:p>
      <text:p text:style-name="P3">ersten Ursache selbst (in ipsa prima causa), nämlich in Gott, an</text:p>
      <text:p text:style-name="P3">den Gründen der Wirkungen (effectuum rationes) teilhaben,</text:p>
      <text:p text:style-name="P3">und folglich an seinen Werken (operum), da Gott durch seine</text:p>
      <text:p text:style-name="P3">Gründe die geringeren Wirkungen ordnet (dispensat). Und dies</text:p>
      <text:p text:style-name="P3">ist eigentümlich der ersten Hierarchie, die in drei Ordnungen</text:p>
      <text:p text:style-name="P3">geteilt ist gemäß den drei Wesenszügen, durch die sich jede</text:p>
      <text:p text:style-name="P3">tätige Kunst (operativa ars) kennzeichnet: erstens das Ziel</text:p>
      <text:p text:style-name="P3">(finis), aus dem die Gründe der Werke genommen werden;</text:p>
      <text:p text:style-name="P3">zweitens die Gründe der Werke, sofern sie im Geist des</text:p>
      <text:p text:style-name="P3">Künstlers (artifici) existieren; und drittens die Anpassungen der</text:p>
      <text:p text:style-name="P3">Werke auf die Wirkungen. Der obersten Ordnung nun steht zu,</text:p>
      <text:p text:style-name="P3">im höchsten Gut selbst (in ipso summo bono), das ja das letzte</text:p>
      <text:p text:style-name="P3">Ziel der Dinge ist, über die Wirkungen belehrt zu werden</text:p>
      <text:p text:style-name="P3">(edoceri); weshalb sie nach der Glut der Liebe (ab ardore</text:p>
      <text:p text:style-name="P3">amoris) «Seraphim» genannt werden, da sie gleichsam glühen</text:p>
      <text:p text:style-name="P3">(ardentes) oder befeuern (incendentes): denn der Liebe</text:p>
      <text:p text:style-name="P3">Gegenstand ist das Gute. Der zweiten Ordnung aber steht zu,</text:p>
      <text:p text:style-name="P3">die Wirkungen des Tuns Gottes in Gottes intelligiblen Gründen</text:p>
      <text:p text:style-name="P3">(in ipsius rationibus in-telligibilibus) zu betrachten</text:p>
      <text:p text:style-name="P3">(contemplari), insofern sie in Gott sind, weshalb sie</text:p>
      <text:p text:style-name="P3">«Cherubim» genannt werden nach der Fülle des Wissens (a</text:p>
      <text:p text:style-name="P3">plenitudine scientiae). Der dritten</text:p>
      <text:p text:style-name="P2"/>
      <text:p text:style-name="P1">Ordnung aber steht zu, in Gott selbst (in ipso Deo) zu erwägen</text:p>
      <text:p text:style-name="P3">(considerare), in welcher Weise von den Geschöpfen an den auf</text:p>
      <text:p text:style-name="P3">die</text:p>
      <text:p text:style-name="P3">Wirkungen</text:p>
      <text:p text:style-name="P3">angewandten</text:p>
      <text:p text:style-name="P3">intelligiblen</text:p>
      <text:p text:style-name="P3">Gründen</text:p>
      <text:p text:style-name="P3">teilgenommen</text:p>
      <text:p text:style-name="P3">werde,</text:p>
      <text:p text:style-name="P3">weshalb</text:p>
      <text:p text:style-name="P3">sie</text:p>
      <text:p text:style-name="P3">vom</text:p>
      <text:p text:style-name="P3">Gott-in-sich-sitzen-haben (ab habendo in se Deum insidentem)</text:p>
      <text:p text:style-name="P3">«Throne» genannt werden.</text:p>
      <text:p text:style-name="P3">Die zweite Weise des Intelligierens besteht darin, die Gründe</text:p>
      <text:p text:style-name="P3">der Wirkungen, sofern sie in den umfassenden Ursachen (in</text:p>
      <text:p text:style-name="P3">causis universalibus) liegen, zu betrachten (considerare); und</text:p>
      <text:p text:style-name="P3">dies ist eigentümlich der zweiten Hierarchie, die gleichfalls in</text:p>
      <text:p text:style-name="P3">drei Ordnungen geteilt ist gemäß den drei Wesenszügen, die zu</text:p>
      <text:p text:style-name="P3">den umfassenden Ursachen, vorzüglich wenn sie gemäß dem</text:p>
      <text:p text:style-name="P3">Intellekt wirken, gehören. Deren erster besteht darin,</text:p>
      <text:p text:style-name="P3">vorzuschreiben (praeordinare), was zu wirken ist, weshalb unter</text:p>
      <text:p text:style-name="P3">den Kunstverrichtenden (in artificibus) die obersten Künste die</text:p>
      <text:p text:style-name="P3">anordnenden (praeceptivae) sind, die die architektonischen</text:p>
      <text:p text:style-name="P3">(archi-tectonicae, die erz-bauenden) genannt werden; und</text:p>
      <text:p text:style-name="P3">deshalb wird die erste Ordnung dieser Hierarchie</text:p>
      <text:p text:style-name="P3">«Dominationes» genannt, denn dem Herrn (domini) steht zu,</text:p>
      <text:p text:style-name="P3">anzuordnen und vorzuschreiben. Der zweite Wesenszug der</text:p>
      <text:p text:style-name="P3">umfassenden Gründe ist ein Etwas, das ursprünglich zum Werk</text:p>
      <text:p text:style-name="P3">treibt (aliquid primo movens ad opus; das «Motiv») und so</text:p>
      <text:p text:style-name="P3">gleichsam die erste Würde im Ausführen (principatum</text:p>
      <text:p text:style-name="P3">executionis) hat; und deshalb wird der zweite Reigen dieser</text:p>
      <text:p text:style-name="P3">Hierarchie nach Gregorius «Principatus» genannt oder</text:p>
      <text:p text:style-name="P3">«Virtutes» nach Dionysius, damit sie als «Virtutes», als</text:p>
      <text:p text:style-name="P3">Tüchtigkeiten, deshalb anerkannt werden, weil der erste Schritt</text:p>
      <text:p text:style-name="P3">zum Wirken (primo operari) der tüchtigste (maxime virtuosum)</text:p>
      <text:p text:style-name="P3">ist. Das dritte, was im Bereich der umfassenden Gründe (in</text:p>
      <text:p text:style-name="P3">causis universalibus) gefunden wird, ist etwas, das die</text:p>
      <text:p text:style-name="P3">Hindernisse der Ausführung entfernt, weshalb der dritte Reigen</text:p>
      <text:p text:style-name="P3">dieser Hierarchie der der «Potestates» ist, deren Amt ist, alles,</text:p>
      <text:p text:style-name="P3">was der Ausführung des göttlichen Befehls im Weg stehen</text:p>
      <text:p text:style-name="P2"/>
      <text:p text:style-name="P1">(obviare) könnte, niederzuzwingen (coercere), weshalb man</text:p>
      <text:p text:style-name="P3">ihnen auch die Bändigung der Dämonen (daemones arcere)</text:p>
      <text:p text:style-name="P3">zuschreibt.</text:p>
      <text:p text:style-name="P3">Die dritte Weise des Intelligierens aber besteht darin, die</text:p>
      <text:p text:style-name="P3">Gründe der Wirkungen in den Wirkungen selbst zu betrachten.</text:p>
      <text:p text:style-name="P3">Und dies ist der dritten Hierarchie eigentümlich, die</text:p>
      <text:p text:style-name="P3">unmittelbar uns Menschen übergeordnet ist, die wir darauf</text:p>
      <text:p text:style-name="P3">angewiesen sind, aus den Wirkungen selbst die Kenntnis der</text:p>
      <text:p text:style-name="P3">Wirkungen zu empfangen. Auch sie umfaßt drei Ordnungen.</text:p>
      <text:p text:style-name="P3">Deren unterste wird «Angeli» genannt, weil sie den Menschen</text:p>
      <text:p text:style-name="P3">das als Botschaft bringen, was zu ihrer Lenkung (ad eorum</text:p>
      <text:p text:style-name="P3">gubernationem) gehört; weshalb sie auch die Wächter (custodes,</text:p>
      <text:p text:style-name="P3">Schutzengel) der Menschen genannt werden. Darüber steht die</text:p>
      <text:p text:style-name="P3">Ordnung der «Archangeli», durch die den Menschen das als</text:p>
      <text:p text:style-name="P3">Botschaft gebracht wird, was die Vernunft übersteigt (quae sunt</text:p>
      <text:p text:style-name="P3">supra rationem), wie die Glaubensgeheimnisse (mysteria fidei).</text:p>
      <text:p text:style-name="P3">Die oberste Ordnung dieser Hierarchie aber wird nach</text:p>
      <text:p text:style-name="P3">Gregorius « Virtutes» genannt, weil sie Werke, die die Natur</text:p>
      <text:p text:style-name="P3">übersteigen (quae sunt supra naturam), tun zur Bekräftigung (in</text:p>
      <text:p text:style-name="P3">argumentum) dessen, was uns als vernunftübersteigende</text:p>
      <text:p text:style-name="P3">Botschaft zukommt; weshalb das Wunder-Tun den «Virtutes»</text:p>
      <text:p text:style-name="P3">zugeschrieben wird. Nach Dionysius aber wird die oberste</text:p>
      <text:p text:style-name="P3">Ordnung dieser Hierarchie «Principatus» genannt, damit wir</text:p>
      <text:p text:style-name="P3">sie als Fürsten (principes) erkennen, die den einzelnen Völkern</text:p>
      <text:p text:style-name="P3">vorstehen, die Engel aber als Führer der einzelnen Menschen</text:p>
      <text:p text:style-name="P3">und die Erzengel als die Geister, die den vereinzelten</text:p>
      <text:p text:style-name="P3">Menschen das als Botschaft bringen, was auf das Gemeinwohl</text:p>
      <text:p text:style-name="P3">(ad communem salutem) Bezug hat.</text:p>
      <text:p text:style-name="P3">Und weil eine untergeordnete Fähigkeit (potentia) kraft der</text:p>
      <text:p text:style-name="P3">übergeordneten (in virtute superioris) wirkt, führt die untere</text:p>
      <text:p text:style-name="P3">Ordnung die Angelegenheiten der oberen aus, sofern sie aus</text:p>
      <text:p text:style-name="P3">ihrer Kraft wirkt; und die Höhern haben ja auch das, was den</text:p>
      <text:p text:style-name="P3">Untern eignet, in vorzüglicherer Weise.</text:p>
      <text:p text:style-name="P2"/>
      <text:p text:style-name="P1">Deshalb ist alles in ihnen gewissermaßen gemeinschaftlich</text:p>
      <text:p text:style-name="P3">(communis); ihre Eigennamen aber empfangen sie danach, was</text:p>
      <text:p text:style-name="P3">jeder Ordnung für sich zusteht. Die unterste Ordnung nun hat</text:p>
      <text:p text:style-name="P3">sich den gemeinsamen Namen vorbehalten, da sie gleichsam</text:p>
      <text:p text:style-name="P3">kraft aller wirkt. Und weil es Sache des Obern ist, in den Untern</text:p>
      <text:p text:style-name="P3">zu wirken, das intellektuelle Wirken (actio intellectualis) aber</text:p>
      <text:p text:style-name="P3">ein Unterrichten oder Lehren ist, wird von den obern Engeln,</text:p>
      <text:p text:style-name="P3">insofern sie die untern unterrichten, gesagt, daß sie diese</text:p>
      <text:p text:style-name="P3">reinigen (purgare), erleuchten (illuminare) und vervollkommnen</text:p>
      <text:p text:style-name="P3">(perficere). Reinigen nämlich, insofern sie das Nichtwissen</text:p>
      <text:p text:style-name="P3">beseitigen (nescientiam removent); erleuchten aber, insofern sie</text:p>
      <text:p text:style-name="P3">mit ihrem Licht die Intellekte der untern Engel verstärken</text:p>
      <text:p text:style-name="P3">(confortant), so daß sie Höheres fassen können; und</text:p>
      <text:p text:style-name="P3">vervollkommnen, indem sie die Untern zur Vollkommenheit des</text:p>
      <text:p text:style-name="P3">höheren Wissens hinführen. Denn diese drei Dinge gehören</text:p>
      <text:p text:style-name="P3">zum Aufnehmen (assumptio) des Wissens, wie Dionysius sagt.</text:p>
      <text:p text:style-name="P3">Aber dadurch wird nichts daran geschmälert, daß alle Engel,</text:p>
      <text:p text:style-name="P3">auch die untersten, den göttlichen Seinsgrund (divinam</text:p>
      <text:p text:style-name="P3">essentiam) schauen. Wenn nämlich auch jeder der seligen</text:p>
      <text:p text:style-name="P3">Geister Gott seinem Seinsgrund nach schaut, schaut doch der</text:p>
      <text:p text:style-name="P3">eine ihn vollkommener als der andere, - wie aus dem Gesagten</text:p>
      <text:p text:style-name="P3">sich ergeben kann. Um wieviel aber eine Ursache (causa)</text:p>
      <text:p text:style-name="P3">vollkommener erkannt wird, umso zahlreichere ihrer</text:p>
      <text:p text:style-name="P3">Wirkungen (effectus) werden in ihr erkannt. Über die göttlichen</text:p>
      <text:p text:style-name="P3">Wirkungen also, welche die obern Engel in Gott vor den andern</text:p>
      <text:p text:style-name="P3">erkennen, unterrichten sie die untern; nicht aber über den</text:p>
      <text:p text:style-name="P3">göttlichen Seinsgrund, den alle unmittelbar schauen (Kap. 126).</text:p>
      <text:p text:style-name="P3">Der Scharfsinn, der zur Konstruktion dieser lückenlos</text:p>
      <text:p text:style-name="P3">gefügten logischen Strebepfeiler aufgewendet wird, hat in dieser</text:p>
      <text:p text:style-name="P3">Abhandlung ein Musterbeispiel dessen geschaffen, was Rudolf</text:p>
      <text:p text:style-name="P3">Steiner die «höchste Blüte logischer Urteilskraft», die «höchste</text:p>
      <text:p text:style-name="P2"/>
      <text:p text:style-name="P1">Blüte logischer Technik» nennt (S. 45). Diese «gotische» Denktechnik</text:p>
      <text:p text:style-name="P3">illustriert - nach der Vergangenheit hin -, daß es «für Thomas ein</text:p>
      <text:p text:style-name="P3">Glaube blieb, daß es über den abstrakten Begriffen oben die</text:p>
      <text:p text:style-name="P3">Offenbarung dieser abstrakten Begriffe gebe» (S. 60/ 61), denn ein</text:p>
      <text:p text:style-name="P3">Umein-Schauen in einen «offenen Himmel» bedürfte solcher</text:p>
      <text:p text:style-name="P3">Spitzbogenkonstruktionen nicht. Nach der Zukunft hin aber offenbart</text:p>
      <text:p text:style-name="P3">sich in diesem türmenden Ringen des Denkens das Drängen der - von</text:p>
      <text:p text:style-name="P3">der Scholastik nur erreichten, nicht gelösten - Frage: «Wie entwickelt</text:p>
      <text:p text:style-name="P3">sich das menschliche Denken hinauf zu einer Anschauung der geistigen</text:p>
      <text:p text:style-name="P3">Welt? . . . Wie wird das Denken christlich gemacht? . . . » (S. 71).</text:p>
      <text:p text:style-name="P2"/>
      <text:p text:style-name="P3">DER MENSCH UND DIE MATERIELLE WELT</text:p>
      <text:p text:style-name="P3">Wie der Mensch nach oben «der geistigen Welt», der «intellektuellen</text:p>
      <text:p text:style-name="P3">Welt» verbunden ist, in der Thomas «die materiefreien intellektuellen</text:p>
      <text:p text:style-name="P3">Wesen» erblickt, so erhebt er sich von unten aus der «Welt der</text:p>
      <text:p text:style-name="P3">Naturreiche», in der die menschliche Denkkraft finden kann, «was von</text:p>
      <text:p text:style-name="P3">der geistigen Welt in die Naturreiche hineingelegt ist» (S. 60/61).</text:p>
      <text:p text:style-name="P3">Dies</text:p>
      <text:p text:style-name="P3">«Hineinlegen»</text:p>
      <text:p text:style-name="P3">vollzieht</text:p>
      <text:p text:style-name="P3">sich</text:p>
      <text:p text:style-name="P3">nach</text:p>
      <text:p text:style-name="P3">der</text:p>
      <text:p text:style-name="P3">aristotelisch-thomistischen Auffassung nicht als ein Füllen irgendwie</text:p>
      <text:p text:style-name="P3">bereitstehender Gefäße, sondern als schöpferisches Tun. Das</text:p>
      <text:p text:style-name="P3">Urstoffliche, die «materia prima», denkt Thomas nicht als ein -auch nur</text:p>
      <text:p text:style-name="P3">zum Geringsten taugliches - Gefäß, sondern als «maxime imperfectum»,</text:p>
      <text:p text:style-name="P3">als - wenn man so sagen darf -vollkommene Unvollkommenheit, als</text:p>
      <text:p text:style-name="P3">«maxime in potentia», d. h. ganz nur im Zustand des Möglich-Seins.</text:p>
      <text:p text:style-name="P3">Jeder geringste Grad von Wirklich'-Sein, von «actus», von «forma»,</text:p>
      <text:p text:style-name="P3">muß von außen, aus der geistigen Welt, erst hineingelegt werden, und</text:p>
      <text:p text:style-name="P3">jedes Wirklich-Sein, jeder «actus», muß letztlich dem «actus purus»,</text:p>
      <text:p text:style-name="P3">dem vollkommenen Wirklich-Sein, Gott, entstammen. Zwischen den</text:p>
      <text:p text:style-name="P3">Polen der «materia prima», der absoluten bloßen «potentia», und Gottes,</text:p>
      <text:p text:style-name="P3">des «actus purus», liegt die ganze materielle und geistige Welt. Die eine</text:p>
      <text:p text:style-name="P3">beim potentiellen, die andere beim aktuellen Pol, aber so, daß bis</text:p>
      <text:p text:style-name="P3">zuunterst das Licht des «actus» und bis zuoberst der Schatten der</text:p>
      <text:p text:style-name="P3">«potentia» reicht.</text:p>
      <text:p text:style-name="P2"/>
      <text:p text:style-name="P1">Als Beispiel des Ringens der scholastischen Denkkraft um die</text:p>
      <text:p text:style-name="P3">Erkenntnis dessen, «was von der geistigen Welt in die</text:p>
      <text:p text:style-name="P3">Naturreiche hineingelegt ist», seien einige Stellen aus der</text:p>
      <text:p text:style-name="P3">Quaestion des Thomas «Von den geistigen Geschöpfen» («De</text:p>
      <text:p text:style-name="P3">spiritualibus creaturis») übersetzt.</text:p>
      <text:p text:style-name="P3">... je vollkommener eine Form ist, um so mehr überwindet sie</text:p>
      <text:p text:style-name="P3">die körperliche Materie, was bei Betrachtung der verschiedenen</text:p>
      <text:p text:style-name="P3">Grade der Formen sichtbar wird. Die Form des Elements (also</text:p>
      <text:p text:style-name="P3">das Erde-, Wasser-, Luft- oder Feuer-Sein) hat keine andere</text:p>
      <text:p text:style-name="P3">Tätigkeit als die aus den aktiven und passiven Qualitäten sich</text:p>
      <text:p text:style-name="P3">ergebende, die die Zustände der körperlichen Materie sind. Die</text:p>
      <text:p text:style-name="P3">Form des mineralischen Körpers hat eine gewisse die aktiven</text:p>
      <text:p text:style-name="P3">und passiven Qualitäten übersteigende Tätigkeit, die mit dieser</text:p>
      <text:p text:style-name="P3">Sonderform durch den Einfluß eines Himmelskörpers</text:p>
      <text:p text:style-name="P3">verbunden ist: so wenn der Magnet das Eisen anzieht und der</text:p>
      <text:p text:style-name="P3">Saphir Abszesse (apostema) heilt. Darüber hinaus aber hat die</text:p>
      <text:p text:style-name="P3">pflanzliche Seele (anima vegetabilis) eine Tätigkeit, welcher</text:p>
      <text:p text:style-name="P3">sogar die aktiven und passiven organischen Qualitäten</text:p>
      <text:p text:style-name="P3">dienstbar sind (deserviunt); und über das Vermögen dieser</text:p>
      <text:p text:style-name="P3">Qualitäten hinaus entwickelt sie noch eine ihr eigentümliche</text:p>
      <text:p text:style-name="P3">Wirkung, indem sie Ernährung und Wachstum bis zu dem ihr</text:p>
      <text:p text:style-name="P3">gesetzten Ziel und anderes dergleichen vollbringt. Die</text:p>
      <text:p text:style-name="P3">empfindende Seele (anima sensitiva) hat darüber hinaus eine</text:p>
      <text:p text:style-name="P3">Tätigkeit, zu der in keiner Weise die aktiven und passiven</text:p>
      <text:p text:style-name="P3">Qualitäten sich hinauferstrecken, es sei denn, sie würden zur</text:p>
      <text:p text:style-name="P3">Zusammensetzung eines Organs gebraucht, durch das eine</text:p>
      <text:p text:style-name="P3">solche Tätigkeit ausgeführt wird, wie das Sehen, das Hören, das</text:p>
      <text:p text:style-name="P3">Verlangen und dergleichen. Die vollkommenste der Formen</text:p>
      <text:p text:style-name="P3">aber, nämlich die menschliche Seele (anima humana), die das</text:p>
      <text:p text:style-name="P3">Endziel aller natürlichen Formen ist, hat eine Tätigkeit, die</text:p>
      <text:p text:style-name="P3">gänzlich die Materie überragt, und die nicht durch ein</text:p>
      <text:p text:style-name="P3">körperliches Organ geschieht, nämlich das Intelligieren. Und da</text:p>
      <text:p text:style-name="P3">das Sein eines Dings seiner Tätigkeit entspricht... muß</text:p>
      <text:p text:style-name="P3">notwendigerweise</text:p>
      <text:p text:style-name="P2"/>
      <text:p text:style-name="P1">das Sein der menschlichen Seele die körperliche Materie weit</text:p>
      <text:p text:style-name="P3">übersteigen (superexcedere) und kann nicht ganz von ihr</text:p>
      <text:p text:style-name="P3">eingefaßt (comprehendere) sein, wenn es schon auf irgendeine</text:p>
      <text:p text:style-name="P3">Weise von ihr berührt (attingere) wird. Insoweit nun die</text:p>
      <text:p text:style-name="P3">menschliche Seele das Sein des materiellen Körpers übersteigt</text:p>
      <text:p text:style-name="P3">und imstand ist, auf sich selbst zu ruhen (subsistere; d. h. ein</text:p>
      <text:p text:style-name="P3">Sein ohne stoffliche Unterlage zu haben) und zu handeln, ist sie</text:p>
      <text:p text:style-name="P3">eine geistige Substanz (substantia spiritualis); insofern sie aber</text:p>
      <text:p text:style-name="P3">von der Materie berührt wird und ihr das eigene Sein mitteilt</text:p>
      <text:p text:style-name="P3">(esse suum communicat), ist sie Form des Körpers. Sie wird</text:p>
      <text:p text:style-name="P3">aber von der körperlichen Materie aus dem Grund berührt: weil</text:p>
      <text:p text:style-name="P3">stets das Oberste der untern Ordnung das Unterste der obern</text:p>
      <text:p text:style-name="P3">berührt, wie von Dionysius im Kap. VII «Von den göttlichen</text:p>
      <text:p text:style-name="P3">Namen» deutlich gemacht wird. Und so kann die menschliche</text:p>
      <text:p text:style-name="P3">Seele, die unterste in der Ordnung der geistigen Substanzen, ihr</text:p>
      <text:p text:style-name="P3">Sein dem menschlichen Körper mitteilen, - was auch das</text:p>
      <text:p text:style-name="P3">Würdigste ist, damit aus Seele und Leib Eins werde wie aus</text:p>
      <text:p text:style-name="P3">Form und Materie.</text:p>
      <text:p text:style-name="P3">Nach der aristotelischen Lehre - die Thomas nicht müde</text:p>
      <text:p text:style-name="P3">wird, gegen die Platoniker zu verteidigen - ist aber der Mensch</text:p>
      <text:p text:style-name="P3">nicht etwa aus diesen verschiedengradigen Formen</text:p>
      <text:p text:style-name="P3">zusammengesetzt. Sondern die «nobilissima forma» unter allen</text:p>
      <text:p text:style-name="P3">Formen mit stofflicher Unterlage, die «anima humana», hat auch</text:p>
      <text:p text:style-name="P3">die vornehmste «operatio» mit einer alle andern Wirksamkeiten</text:p>
      <text:p text:style-name="P3">in sich fassenden Kraft.</text:p>
      <text:p text:style-name="P3">Bei den wirkenden und handelnden Kräften (in virtutibus</text:p>
      <text:p text:style-name="P3">activis et operativis) zeigt sich, daß eine Kraft, je höher sie steht,</text:p>
      <text:p text:style-name="P3">um so mehr Verrichtungen in sich faßt, und zwar nicht in</text:p>
      <text:p text:style-name="P3">zusammengesetzter, sondern in einheitlicher Weise . . . weshalb</text:p>
      <text:p text:style-name="P3">die vollkommenere Form durch Eins alles das bewirkt, was die</text:p>
      <text:p text:style-name="P3">niederen durch Viele tun, und noch mehr. Wenn beispielsweise</text:p>
      <text:p text:style-name="P3">die Form des unbeseelten Körpers das Sein und das Körpersein</text:p>
      <text:p text:style-name="P3">gibt, und die pflanzliche Form</text:p>
      <text:p text:style-name="P2"/>
      <text:p text:style-name="P1">sowohl dies, als darüber hinaus noch das Leben, und die anima</text:p>
      <text:p text:style-name="P3">sensitiva alles dies und überdies noch das Empfindenkönnen, so</text:p>
      <text:p text:style-name="P3">verleiht die Vernunftseele auch dieses und über es hinaus noch das</text:p>
      <text:p text:style-name="P3">Vernünftig-Sein (rationale esse) ... Beim Embryo verschwindet</text:p>
      <text:p text:style-name="P3">(deficit) die unvollkommenere Form, wenn die vollkommenere</text:p>
      <text:p text:style-name="P3">auftritt (adveniente). Und wenn so im Embryo zuerst nur die</text:p>
      <text:p text:style-name="P3">pflanzliche Seele ist, so wird sie entfernt, wenn er zu größerer</text:p>
      <text:p text:style-name="P3">Vollkommenheit gelangt ist, als unvollkommene-re Form, und es</text:p>
      <text:p text:style-name="P3">folgt die vollkommenere, die zugleich pflanzliche und empfindende</text:p>
      <text:p text:style-name="P3">Seele ist; und wenn diese schwindet, folgt die letzte und</text:p>
      <text:p text:style-name="P3">vollendetste, nämlich die Vernunftseele (anima rationalis) . . .</text:p>
      <text:p text:style-name="P3">Ursprünglich, bei Adam und Eva, war nach thomistischer Lehre</text:p>
      <text:p text:style-name="P3">die «anima rationalis» oder «humana» mit der Urgerech-tigkeit</text:p>
      <text:p text:style-name="P3">(justitia originalis) begnadet, die ihr die Kraft verlieh, den</text:p>
      <text:p text:style-name="P3">materiellen Leib gegen die Gesetze der Materie unzerstörbar, frei</text:p>
      <text:p text:style-name="P3">von Krankheit und Tod, zu halten. Seit dem Sündenfall ist der Leib</text:p>
      <text:p text:style-name="P3">den materiellen Vorgängen der «generatio» und «corruptio», des</text:p>
      <text:p text:style-name="P3">Werdens und Vergehens, ausgeliefert. Da aber alle Bewegung auf</text:p>
      <text:p text:style-name="P3">Erden - auch die des Werdens und Vergehens - von den</text:p>
      <text:p text:style-name="P3">Himmelskörpern her verursacht wird, ist der Mensch seither in</text:p>
      <text:p text:style-name="P3">seinem Körper nicht nur den fortschreitenden Bewegungsimpulsen,</text:p>
      <text:p text:style-name="P3">die als Impulse des Werdens von der Sonne ausgehend gedacht</text:p>
      <text:p text:style-name="P3">werden, sondern auch allen Zerstörungsimpulsen - wie sie etwa von</text:p>
      <text:p text:style-name="P3">den rückläufigen Bewegungen des Mars ausgehen -ausgesetzt. Und</text:p>
      <text:p text:style-name="P3">vom Körper her können die Trübungen durch die Leidenschaften</text:p>
      <text:p text:style-name="P3">trübend in Intellekt und Willen hinaufschatten.</text:p>
      <text:p text:style-name="P3">Der Himmelskörper hat nach Aristoteles und Thomas ein ganz</text:p>
      <text:p text:style-name="P3">unstoffliches Sein. Er ist im Bereich der Materie als reine</text:p>
      <text:p text:style-name="P3">Bewegung aber doch vorhanden. Er «hat Materie nicht im Sinn des</text:p>
      <text:p text:style-name="P3">Seins, sondern im Sinn des Wo» (. . . habet materiam non ad esse</text:p>
      <text:p text:style-name="P3">sed ad ubi). Alle seine Kräfte, besonders das Licht, sind</text:p>
      <text:p text:style-name="P3">überstofflich, aber im Stofflichen sich bewegend und Bewegung</text:p>
      <text:p text:style-name="P3">schaffend. Er selbst ist deshalb unzerstörlich; aber die von ihm</text:p>
      <text:p text:style-name="P2"/>
      <text:p text:style-name="P1">ausgehenden Bewegungen vermögen im Stoffesreich Zerstörung zu</text:p>
      <text:p text:style-name="P3">bewirken.</text:p>
      <text:p text:style-name="P3">Im Kommentar zur Schrift des Aristoteles «Über Himmel und</text:p>
      <text:p text:style-name="P3">Welt» schreibt Thomas:</text:p>
      <text:p text:style-name="P3">Die Himmelskörper wirken, aber leiden nicht; deshalb berühren</text:p>
      <text:p text:style-name="P3">sie, werden aber nicht berührt. Deshalb sind in den Himmelskörpern</text:p>
      <text:p text:style-name="P3">die Körper eigens chaften, die getastet werden können, nicht in der</text:p>
      <text:p text:style-name="P3">Weise vorhanden, wie sie in den niederen Körpern sind, sondern in</text:p>
      <text:p text:style-name="P3">hervorragenderer Weise, nämlich in der wirkenden Ursache (causa</text:p>
      <text:p text:style-name="P3">activa): denn dort ist nicht ein Kalt oder Warm, ein Feucht oder</text:p>
      <text:p text:style-name="P3">Trocken, aber die Kraft, die solches bewirken kann . . .</text:p>
      <text:p text:style-name="P3">Deshalb können die Himmelskörper auch sich gegenseitig und</text:p>
      <text:p text:style-name="P3">alle materiellen Stoffe durchdringen. Sie sind ja nicht «im Himmel»</text:p>
      <text:p text:style-name="P3">gedacht, sondern - im Sinn des ptolemäischen Systems - als sich</text:p>
      <text:p text:style-name="P3">gegenseitig durchdringende Kugeln, die alle die Erde als</text:p>
      <text:p text:style-name="P3">gemeinsamen Mittelpunkt haben, und in ihren Bewegungen</text:p>
      <text:p text:style-name="P3">individuell so verschieden sind, daß sich jede der sieben</text:p>
      <text:p text:style-name="P3">Planetenkugeln ihr eigenes Tempo und ihre eigenen Vor- und</text:p>
      <text:p text:style-name="P3">Rückläufe wahrt. (Die achte Sphäre, die der Fixsterne, dreht sich</text:p>
      <text:p text:style-name="P3">am würdigsten, und die neunte und zehnte, die des Kristall- und des</text:p>
      <text:p text:style-name="P3">Glanzhimmels, sind wie Gott - der erste, selbst unbewegte, Beweger</text:p>
      <text:p text:style-name="P3">(vgl. S. 65) - unbewegt. Im Schoß dieser umfassendsten Sphären</text:p>
      <text:p text:style-name="P3">kreist und kreißt die Welt.) Zu den einzelnen Sternen verhalten sich</text:p>
      <text:p text:style-name="P3">die Himmelskörper so, daß</text:p>
      <text:p text:style-name="P3">. . . die Sterne nicht eine eigene Bewegung haben, sondern von</text:p>
      <text:p text:style-name="P3">den Bewegungen der Sphären mit bewegt werden, denen sie</text:p>
      <text:p text:style-name="P3">eingefügt (infixae) sind, jedoch nicht so, als ob sie anderer Natur</text:p>
      <text:p text:style-name="P3">wären, wie ein eiserner Nagel einem hölzernen Rad eingefügt wird,</text:p>
      <text:p text:style-name="P3">sondern nach einer Seinsweise gleicher Natur, so, daß der Stern ein</text:p>
      <text:p text:style-name="P3">edlerer Teil der Sphäre selbst ist, in dem das Licht und die wirkende</text:p>
      <text:p text:style-name="P3">Kraft versammelt wird (congregatur) . . . Alle sind um das gleiche</text:p>
      <text:p text:style-name="P3">Zentrum, die Erde . . .</text:p>
      <text:p text:style-name="P2"/>
      <text:p text:style-name="P1">Diese Sphären sind von den materiefreien intellektuellen Wesen</text:p>
      <text:p text:style-name="P3">durchsetzt (S. 60) und dienen ihnen mit ihren «virtutes» - hauptsächlich</text:p>
      <text:p text:style-name="P3">dem Licht - als Werkzeuge des Wirkens auf Erden.</text:p>
      <text:p text:style-name="P3">Der Mensch aber (vgl. unten, S. 133ff.) ragt über das Gebiet der</text:p>
      <text:p text:style-name="P3">Materie, in dem die Himmelskörper ihre Wirkungen ausüben, mit</text:p>
      <text:p text:style-name="P3">seiner «anima humana», die ja nicht nur die oberste Körperform,</text:p>
      <text:p text:style-name="P3">sondern auch das unterste Geistwesen ist, in die geistige Welt hinauf.</text:p>
      <text:p text:style-name="P3">Das menschliche Erkennen aber ist zugleich das höchste Tun, das</text:p>
      <text:p text:style-name="P3">überhaupt eine leibgebundene Substanz ausführen kann, und die</text:p>
      <text:p text:style-name="P3">niederste Art des Intelligierens, verglichen mit dem Schauen, das den</text:p>
      <text:p text:style-name="P3">Hierarchien zukommt. Aus dieser Angelstellung der «anima humana»</text:p>
      <text:p text:style-name="P3">ergibt sich mit eiserner Konsequenz, bis in die feinsten Einzelheiten</text:p>
      <text:p text:style-name="P3">hinein, die Gestaltung der thomistischen Erkenntnislehre.</text:p>
      <text:p text:style-name="P3">DER</text:p>
      <text:p text:style-name="P2"/>
      <text:p text:style-name="P3">MENSCH</text:p>
      <text:p text:style-name="P2"/>
      <text:p text:style-name="P3">ALS</text:p>
      <text:p text:style-name="P2"/>
      <text:p text:style-name="P3">ERKENNENDES</text:p>
      <text:p text:style-name="P2"/>
      <text:p text:style-name="P3">WESEN</text:p>
      <text:p text:style-name="P2"/>
      <text:p text:style-name="P3">Jede Übersetzung erkenntnistheoretischer Texte des Thomas in die</text:p>
      <text:p text:style-name="P3">deutsche Sprache muß darunter leiden, daß diese zum Wort «Vernunft»</text:p>
      <text:p text:style-name="P3">keine sinnentsprechenden Verbalformen enthält. Denn «vernehmen»</text:p>
      <text:p text:style-name="P3">brauchen wir nicht für ein Inempfang-nehmen geistiger Inhalte durch</text:p>
      <text:p text:style-name="P3">rein geistiges Tun. Im Wort «Vernunft» hat der mittelalterliche</text:p>
      <text:p text:style-name="P3">Realismus der deutschen Sprache ein Zeugnis einverleibt: denn</text:p>
      <text:p text:style-name="P3">«nehmen» kann ich nur ein Objektiv-Reales. Der mittelalterliche</text:p>
      <text:p text:style-name="P3">Nominalismus, der ein solches «Nehmen» nicht kennt, weil für ihn die</text:p>
      <text:p text:style-name="P3">Begriffe nur Namen mit subjektiver Bedeutung sind, hat dann dafür</text:p>
      <text:p text:style-name="P3">gesorgt, daß die Verbalformen, wie «vernehmen», «vernehmlich» ins</text:p>
      <text:p text:style-name="P3">Gebiet der Sinnesempfindungen abgeschoben worden sind. Deshalb</text:p>
      <text:p text:style-name="P3">muß wohl oder übel in den nachfolgenden Texten das lateinische Wort</text:p>
      <text:p text:style-name="P3">(intelligere mit seinen Ableitungen) beibehalten werden. Zum</text:p>
      <text:p text:style-name="P3">Verständnis wird förderlich sein, wenn der Leser wenigstens in</text:p>
      <text:p text:style-name="P3">Gedanken aus den Worten «Vernunft» (= intel-lectus) und «vernünftig»</text:p>
      <text:p text:style-name="P3">(= intellectualis) die Verbalformen bildet, wie: «vernehmen» für</text:p>
      <text:p text:style-name="P3">intelligere, «vernehmend» für intelligens, «vernehmbar» für</text:p>
      <text:p text:style-name="P3">intelligibilis usw.</text:p>
      <text:p text:style-name="P2"/>
      <text:p text:style-name="P1">In einem Kapitel der «Summa Theologica», das «von der</text:p>
      <text:p text:style-name="P3">Gabe des Intellekts» (de dono intellectus) - d. h. von der</text:p>
      <text:p text:style-name="P3">Verstärkung der normalen menschlichen Vernunft bis zur Kraft</text:p>
      <text:p text:style-name="P3">des Schauens (durch Gabe des Heiligen Geistes) ~ handelt,</text:p>
      <text:p text:style-name="P3">zeichnet Thomas scharf den Ort, wo der Mensch als</text:p>
      <text:p text:style-name="P3">erkennendes Wesen steht.</text:p>
      <text:p text:style-name="P3">Das Wort «intellectus» faßt in sich ein gewisses innerstes</text:p>
      <text:p text:style-name="P3">Wahrnehmen (quamdam intimam cognitionem): denn</text:p>
      <text:p text:style-name="P3">«intelligere» heißt gleichsam «innerlich lesen» (intus legere).</text:p>
      <text:p text:style-name="P3">Und dies ist ganz offensichtlich, wenn man den Unterschied</text:p>
      <text:p text:style-name="P3">zwischen Intellekt und Sinn (sensus) betrachtet: denn das</text:p>
      <text:p text:style-name="P3">sinnliche Wahrnehmen (cognitio sensitiva) wird beschäftigt</text:p>
      <text:p text:style-name="P3">(occupatur: man beachte die Passivform!) im Bereich der</text:p>
      <text:p text:style-name="P3">äußeren sinnlichen Eigenschaften (circa qualitates sensibiles</text:p>
      <text:p text:style-name="P3">exteriores); das intellektive Wahrnehmen (cognitio intellectiva)</text:p>
      <text:p text:style-name="P3">aber dringt durch (penetrat: man beachte die Aktivform!) bis</text:p>
      <text:p text:style-name="P3">zum Seinsgrund des Dings (usque ad essentiam rei). Denn der</text:p>
      <text:p text:style-name="P3">Gegenstand des Intellekts ist: «Was etwas ist», wie es bei</text:p>
      <text:p text:style-name="P3">Aristoteles im 3. Buch «Von der Seele» heißt.</text:p>
      <text:p text:style-name="P3">Mannigfacher Art aber ist das, was innerlich verborgen ist</text:p>
      <text:p text:style-name="P3">(quae interius latent), zu dem das Wahrnehmen des Menschen</text:p>
      <text:p text:style-name="P3">gleichsam nach der innern Seite hin (quasi intrinsecus)</text:p>
      <text:p text:style-name="P3">durchdringen muß. Denn unter den unwesentlichen</text:p>
      <text:p text:style-name="P3">Eigenschaften (sub accidentibus = zu(ac)-fällig(cidens)) ruht</text:p>
      <text:p text:style-name="P3">verborgen die wesentliche (substantialis) Natur des Dings;</text:p>
      <text:p text:style-name="P3">unter den Worten ruhen die Bedeutungen der Worte; unter den</text:p>
      <text:p text:style-name="P3">Ähnlichkeiten und Zeichen (figuris) ruht die bezeichnete</text:p>
      <text:p text:style-name="P3">Wahrheit (veritas figurata) -denn die intelligiblen Dinge sind</text:p>
      <text:p text:style-name="P3">gewissermaßen innerlich, verglichen mit den sinnlich</text:p>
      <text:p text:style-name="P3">wahrnehmbaren Dingen, die äußerlich wahrgenommen werden</text:p>
      <text:p text:style-name="P3">-, und in den Ursachen ruhen verborgen die Wirkungen und</text:p>
      <text:p text:style-name="P3">umgekehrt. Deshalb kann im Hinblick auf alles dies das Wort</text:p>
      <text:p text:style-name="P3">«Innerlich-Lesen» (intellectus) verwendet werden.</text:p>
      <text:p text:style-name="P2"/>
      <text:p text:style-name="P1">Da aber die Erkenntnis des Menschen von den Sinnen, also</text:p>
      <text:p text:style-name="P3">gleichsam von außen, anhebt, ist offensichtlich, daß, je stärker das</text:p>
      <text:p text:style-name="P3">Licht des Intellekts ist, dieser tiefer ins Innerste durchdringen kann.</text:p>
      <text:p text:style-name="P3">Das natürliche Licht (lumen naturale) aber unseres Intellekts ist von</text:p>
      <text:p text:style-name="P3">begrenzter Kraft (finitae virtutis), deshalb kann es bis zu einem</text:p>
      <text:p text:style-name="P3">gewissen Grenzbereich vordringen (pertingere). Um also weiter</text:p>
      <text:p text:style-name="P3">durchzudringen, um von etwas Kenntnis zu bekommen, was durch</text:p>
      <text:p text:style-name="P3">das natürliche Licht nicht erkannt zu werden vermag, bedarf der</text:p>
      <text:p text:style-name="P3">Mensch eines übernatürlichen Lichts (supernaturali lumine). Und</text:p>
      <text:p text:style-name="P3">dies dem Menschen gegebene übernatürliche Licht wird «Gabe des</text:p>
      <text:p text:style-name="P3">Intellekts» (donum intellectus: Geschenk des In-sich-Lesenkönnens)</text:p>
      <text:p text:style-name="P3">genannt. (Summa Theologica, II, 2. Quaestio VIII, Art. 1)</text:p>
      <text:p text:style-name="P3">Die Zentralfrage für Thomas, «Welche Realität haben denn</text:p>
      <text:p text:style-name="P3">diese abstrakten Begriffe» (S. 61), die der Mensch da «innerlich</text:p>
      <text:p text:style-name="P3">liest», führt ins innerste Herz des Thomismus hinein.</text:p>
      <text:p text:style-name="P3">Da die Dinge Geschöpfe Gottes sind - wie das Haus Geschöpf</text:p>
      <text:p text:style-name="P3">des Architekten wäre, wenn er auch den ganzen Baustoff aus dem</text:p>
      <text:p text:style-name="P3">Zustand völliger Formlosigkeit erbildet hätte -ist ihr Wesen, ihre</text:p>
      <text:p text:style-name="P3">«substantia», zwar in sie «hineingelegt» (vgl. oben) ~ als</text:p>
      <text:p text:style-name="P3">«universalis in rebus» - und kann in ihnen vom Menschen durch</text:p>
      <text:p text:style-name="P3">das «lumen naturale», das Verstandeslicht, «innerlich gelesen» und</text:p>
      <text:p text:style-name="P3">als «universalia post res» zu seelischem Besitz gemacht werden.</text:p>
      <text:p text:style-name="P3">Aber zuvor ruhte das Wesen der Dinge in Gott, der es im</text:p>
      <text:p text:style-name="P3">Selbst-Intelligieren durch das «lumen gloriae», das Glorienlicht,</text:p>
      <text:p text:style-name="P3">schaute (mit einem Blick das Ganze und jedes Einzelne, so daß der</text:p>
      <text:p text:style-name="P3">Unterschied von universeller und spezieller Form noch gar nicht</text:p>
      <text:p text:style-name="P3">Platz hat). Beim Übergang des Schöpfungs-Plans in den Bereich</text:p>
      <text:p text:style-name="P3">des mittleren Lichts, des «lumen gratiae», des den Hierarchien</text:p>
      <text:p text:style-name="P3">eingegossenen</text:p>
      <text:p text:style-name="P3">Gnadenlichts,</text:p>
      <text:p text:style-name="P3">tritt</text:p>
      <text:p text:style-name="P3">die</text:p>
      <text:p text:style-name="P3">Spaltung</text:p>
      <text:p text:style-name="P3">in</text:p>
      <text:p text:style-name="P3">«Morgenerkennen» (cognitio matutina) und «Abenderkennen»</text:p>
      <text:p text:style-name="P3">(cognitio vespertina) ein, von denen das erste aus dem Universellen</text:p>
      <text:p text:style-name="P3">ins Spezielle vorwärts, das zweite aus dem Speziellen ins</text:p>
      <text:p text:style-name="P3">Universelle rückwärts geht.</text:p>
      <text:p text:style-name="P3">Das Intelligieren steht also zu:</text:p>
      <text:p text:style-name="P2"/>
      <text:p text:style-name="P1">1. Gott im Licht der Glorie, der «doxa», der Wesensoffenbarung,</text:p>
      <text:p text:style-name="P3">2. den Engeln im eingegossenen Licht der Gnade, der «gra-tia», weil</text:p>
      <text:p text:style-name="P3">Gott «Alles, was er in der Natur der Einzeldinge geschaffen hat, in der</text:p>
      <text:p text:style-name="P3">englischen Intelligenz geschaffen hat» als «universalia ante res», und</text:p>
      <text:p text:style-name="P3">3. den Mensch en, die mühsam - nach Verlust der Paradieses-gnaden</text:p>
      <text:p text:style-name="P3">- aus den Einzeldingen sich ihr Wissen im «natürlichen Licht»</text:p>
      <text:p text:style-name="P3">zusammensuchen müssen.</text:p>
      <text:p text:style-name="P3">Wie aber zum äußeren Lesen nicht nur ein Auge, sondern auch ein</text:p>
      <text:p text:style-name="P3">lesbares Buch nötig ist, so kann das Intelligieren, das «intus legere», das</text:p>
      <text:p text:style-name="P3">innere Lesen, nur stattfinden, wenn ein «Lesbares» (intelligibile), ein</text:p>
      <text:p text:style-name="P3">Erkennbares (cognoscibile), d. h. eine von einer der drei</text:p>
      <text:p text:style-name="P3">Erkenntnis-Lichtarten beleuchtete geistige Substanz (spirituahs</text:p>
      <text:p text:style-name="P3">substantia) in Sicht ist.</text:p>
      <text:p text:style-name="P3">Und, daß in Wirklichkeit (actu) Erkenntnis zustande komme, setzt</text:p>
      <text:p text:style-name="P3">drittens voraus, daß das «Auge des inneren Lesens», der «intellectus»,</text:p>
      <text:p text:style-name="P3">nicht zu schwach sei, die Fülle des Glanzes zu fassen, die von einer</text:p>
      <text:p text:style-name="P3">geistigen Substanz ausgeht.</text:p>
      <text:p text:style-name="P3">Erkennbar (cognoscibile) ist etwas, sofern es im Zustand des</text:p>
      <text:p text:style-name="P2"/>
      <text:p text:style-name="P3">Wirklichseins ist (in actu). Deshalb ist Gott, der reines</text:p>
      <text:p text:style-name="P3">Wirklichsein ohne jede Beimischung eines Möglichseins (actus</text:p>
      <text:p text:style-name="P3">purus absque omni permixtione potentiae) ist, in seinem</text:p>
      <text:p text:style-name="P3">In-sich-Sein am meisten erkennbar (maxime cognoscibilis). Was aber in sich am meisten erkennbar ist, ist nicht jedem</text:p>
      <text:p text:style-name="P3">beliebigen Intellekt erkennbar, wegen des Übermaßes des</text:p>
      <text:p text:style-name="P3">Intelligiblen über den Intellekt (propter excessum intelligibilis</text:p>
      <text:p text:style-name="P3">supra intellectum). Wie die Sonne, die am meisten sichtbar</text:p>
      <text:p text:style-name="P3">(maxime visibilis) ist, wegen des Übermaßes des Lichtes von</text:p>
      <text:p text:style-name="P3">der Fledermaus nicht gesehen werden kann. (Summa Theol. I,</text:p>
      <text:p text:style-name="P3">Quaestio XII, Art. I.)</text:p>
      <text:p text:style-name="P3">Wie Faust zum Sonnenaufgang sagt:</text:p>
      <text:p text:style-name="P3">«Sie tritt hervor! - und leider schon geblendet,</text:p>
      <text:p text:style-name="P3">Kehr ich mich weg, vom Augenschmerz durchdrungen.»</text:p>
      <text:p text:style-name="P3">Vom «Flammenübermaß», vom «excessus luminis» geblendet,</text:p>
      <text:p text:style-name="P2"/>
      <text:p text:style-name="P1">sagt Faust:</text:p>
      <text:p text:style-name="P3">«So bleibe denn die Sonne mir im Rücken . . .»</text:p>
      <text:p text:style-name="P3">und</text:p>
      <text:p text:style-name="P3">«Am farbigen Abglanz haben wir das Leben.» Und</text:p>
      <text:p text:style-name="P3">Thomas sagt:</text:p>
      <text:p text:style-name="P3">. . . Insofern läßt sich sagen, daß wir Alles in Gott sehen und</text:p>
      <text:p text:style-name="P3">gemäß ihm über Alles urteilen, als wir durch Anteilhaben</text:p>
      <text:p text:style-name="P3">(participatio) an seinem Licht Alles erkennen und beurteilen. Denn</text:p>
      <text:p text:style-name="P3">auch das natürliche Licht des Verstandes (lumen naturale rationis)</text:p>
      <text:p text:style-name="P3">ist ein gewisses Anteilhaben am göttlichen Licht; wie sich ja auch</text:p>
      <text:p text:style-name="P3">sagen läßt, daß wir alles Sinnenfällige in der Sonne, das heißt durch</text:p>
      <text:p text:style-name="P3">der Sonne Licht, sehen und beurteilen . . . Wie aber, um etwas</text:p>
      <text:p text:style-name="P3">sinnlich zu sehen (ad videndum aliquid sensibiliter), nicht nötig ist,</text:p>
      <text:p text:style-name="P3">daß die Substanz der Sonne gesehen werde, so ist, daß etwas</text:p>
      <text:p text:style-name="P3">geistinnerlich gesehen werde (ad videndum aliquid intelligibiliter),</text:p>
      <text:p text:style-name="P3">nicht nötig, daß der Seinsgrund Gottes (essentia Dei) gesehen</text:p>
      <text:p text:style-name="P3">werde. (Summa Theol. I, Quaestio XII, Art. XL)</text:p>
      <text:p text:style-name="P3">Auch das Verstandeslicht, das dem Menschen eingeschaffene</text:p>
      <text:p text:style-name="P3">natürliche Licht, ist Anteilhaben am göttlichen Licht, - wie der</text:p>
      <text:p text:style-name="P3">«farbige Abglanz» am «Flammenübermaß» der Sonne. Dieser -oft</text:p>
      <text:p text:style-name="P3">gerügte - «Intellektualismus» des Thomas ist die tiefste Kraftquelle</text:p>
      <text:p text:style-name="P3">seiner gewaltigen Denkleistung. Auch als Denkender weiß er sich</text:p>
      <text:p text:style-name="P3">«am Lichtfaden des Himmels» (Hegel), also gottgeborgen. Auch</text:p>
      <text:p text:style-name="P3">sein Denken ist von Gebetsgebärde durchzogen.</text:p>
      <text:p text:style-name="P3">Und der Vollzug dieser Gebetsgebärde im Denken sind die</text:p>
      <text:p text:style-name="P3">Gottesbeweise des Thomas. Sie überschreiten nicht den Bereich des</text:p>
      <text:p text:style-name="P3">«lumen naturale», dringen aber bis zum Quell dieses Lichts vor.</text:p>
      <text:p text:style-name="P3">. . . unsere natürliche Erkenntnis nimmt vom Sinn (a sensu)</text:p>
      <text:p text:style-name="P3">ihren Ausgang. Daher kann unsere natürliche Erkenntnis sich so</text:p>
      <text:p text:style-name="P3">weit erstrecken, als sie durch die</text:p>
      <text:p text:style-name="P2"/>
      <text:p text:style-name="P1">Sinnendinge an der Hand geführt (manuduci) werden kann. Aus</text:p>
      <text:p text:style-name="P3">dem Sinnenreich aber vermag sich unser Intellekt nicht so weit</text:p>
      <text:p text:style-name="P3">auszudehnen, daß er den göttlichen Seinsgrund (divinam</text:p>
      <text:p text:style-name="P3">essentiam) erblickte; denn die sinnenfälligen Geschöpfe sind</text:p>
      <text:p text:style-name="P3">Wirkungen (effectus) Gottes, die der Kraft (virtus) ihrer</text:p>
      <text:p text:style-name="P3">Ursache nicht gleichkommen. Deshalb kann aus der Erkenntnis</text:p>
      <text:p text:style-name="P3">der Sinnenwelt nicht die ganze Kraft Gottes erkannt, und</text:p>
      <text:p text:style-name="P3">folglich auch sein Seinsgrund nicht geschaut werden. Aber weil</text:p>
      <text:p text:style-name="P3">die Wirkungen von der Ursache abhängen, können wir aus</text:p>
      <text:p text:style-name="P3">ihnen dazu geführt werden, von Gott zu erkennen, ob er sei, und</text:p>
      <text:p text:style-name="P3">von ihm das zu erkennen, was ihm als erste Ursache von Allem,</text:p>
      <text:p text:style-name="P3">die doch Alles übersteigt, notwendigerweise zukommt. (Summa</text:p>
      <text:p text:style-name="P3">Theol. I, Quaestio XII, Art. XII.)</text:p>
      <text:p text:style-name="P3">«... das ist einfach persönliches Erlebnis dieses Zeitalters -,</text:p>
      <text:p text:style-name="P3">wir können nicht durch Schauen in die geistige Welt</text:p>
      <text:p text:style-name="P3">eindringen ...» (S. 64)</text:p>
      <text:p text:style-name="P3">. . . auch vom reinen Menschen kann Gott in seinem</text:p>
      <text:p text:style-name="P3">Seinsgrund nicht geschaut werden, wenn er nicht von diesem</text:p>
      <text:p text:style-name="P3">sterblichen Leben getrennt wird. Deshalb nicht, weil die Weise</text:p>
      <text:p text:style-name="P3">des Erkennens der Seinsweise des erkennenden Wesens folgt.</text:p>
      <text:p text:style-name="P3">Unsere Seele aber hat, solange wir in diesem Leben leben, ihr</text:p>
      <text:p text:style-name="P3">Sein in der körperlichen Materie (anima ... habet esse in materia</text:p>
      <text:p text:style-name="P3">corporali); deshalb erkennt sie auf natürliche Weise (naturaliter)</text:p>
      <text:p text:style-name="P3">nichts, das nicht seine Form in der Materie hat, oder was durch</text:p>
      <text:p text:style-name="P3">solcherlei erkannt werden kann . . ♦</text:p>
      <text:p text:style-name="P3">Aber dies Sichbescheiden in der Sphäre des irdischen Denkens</text:p>
      <text:p text:style-name="P3">ist nicht ein feiger Verzicht im Willen. Als der Goldhimmel der</text:p>
      <text:p text:style-name="P3">altchristlichen Kunst hinterm blauen Vorhang verschwand, wuchs</text:p>
      <text:p text:style-name="P3">aus der Menschheit die himmelstürmende Gotik. Und als der</text:p>
      <text:p text:style-name="P3">Plotinismus versiegte, entstand die «gotische» Denktechnik der</text:p>
      <text:p text:style-name="P3">Hochscholastik.</text:p>
      <text:p text:style-name="P2"/>
      <text:p text:style-name="P1">Das «... die Sonne im Rücken . . .» ist nur ein vorläufiger</text:p>
      <text:p text:style-name="P3">Zustand. Im verstärkten Leib werden wir einst Gott in seinem</text:p>
      <text:p text:style-name="P3">Seinsgrund schauen.</text:p>
      <text:p text:style-name="P3">.. . Da die letzte Glückseligkeit des Menschen in seinem</text:p>
      <text:p text:style-name="P3">erhabensten Tun besteht, nämlich im Tun des Intellekts (in</text:p>
      <text:p text:style-name="P3">operatione intellectus), so würde der Mensch entweder nie die</text:p>
      <text:p text:style-name="P3">Glückseligkeit erlangen, oder diese würde in etwas anderem als</text:p>
      <text:p text:style-name="P3">Gott bestehen, wenn der geschaffene Intellekt niemals den</text:p>
      <text:p text:style-name="P3">Seinsgrund Gottes schauen könnte, - was dem Glauben</text:p>
      <text:p text:style-name="P3">widerspricht. In demjenigen nämlich Hegt die letzte</text:p>
      <text:p text:style-name="P3">Vollendung des vernünftigen Geschöpfs, was ihm Ursprung</text:p>
      <text:p text:style-name="P3">seines Seins ist (principium essendi); und so weit ist etwas</text:p>
      <text:p text:style-name="P3">vollendet, als es seinen Ursprung erreicht. Es widerspricht aber</text:p>
      <text:p text:style-name="P3">auch der Vernunft. Es liegt im Menschen ein natürliches</text:p>
      <text:p text:style-name="P3">Begehren (naturale desiderium), die Ursache zu erkennen, wenn</text:p>
      <text:p text:style-name="P3">er schon die Wirkung erblickt; und daraus entspringt in den</text:p>
      <text:p text:style-name="P3">Menschen das Staunen (admiratio). Wenn der Intellekt des</text:p>
      <text:p text:style-name="P3">vernünftigen Geschöpfs nicht zur ersten Ursache der Dinge</text:p>
      <text:p text:style-name="P3">sollte gelangen können, müßte dies Begehren der Natur eitel</text:p>
      <text:p text:style-name="P3">bleiben. Deshalb muß bedingungslos eingeräumt werden, daß</text:p>
      <text:p text:style-name="P3">die Glückseligen Gottes Seinsgrund schauen.</text:p>
      <text:p text:style-name="P3">Dies «natürliche Begehren zum Ursprung» ist der Urtrieb der</text:p>
      <text:p text:style-name="P3">Scholastik, vergleichbar dem pflanzenhaften Himmelstrieb der</text:p>
      <text:p text:style-name="P3">gotischen Kunst. Wie es in der Gotik, bevor die Zeit des</text:p>
      <text:p text:style-name="P3">Fischblasenstils gekommen ist, keine Schlappheit gibt, so räumt</text:p>
      <text:p text:style-name="P3">Thomas niemals irgend einer - wie auch immer gearteten</text:p>
      <text:p text:style-name="P3">-«Frömmigkeit» die Kompetenz ein, den Intellekt vom Tun zu</text:p>
      <text:p text:style-name="P3">dispensieren. Aus dem Denkakt gibt es für Thomas nur</text:p>
      <text:p text:style-name="P3">Aufschwünge nach oben, nie ein Sich-Hinlegen aufs Ruhebett.</text:p>
      <text:p text:style-name="P3">Sein Beten hat nichts mit Betten und Ruhekissen zu tun.</text:p>
      <text:p text:style-name="P3">. . . nicht deshalb wird Gott unerfaßlich (incom-prehensibilis)</text:p>
      <text:p text:style-name="P3">genannt, weil irgend etwas an ihm so wäre,</text:p>
      <text:p text:style-name="P2"/>
      <text:p text:style-name="P1">daß es nicht gesehen wird; sondern weil es nicht so</text:p>
      <text:p text:style-name="P3">vollkommen gesehen wird, wie es sichtbar ist . . .</text:p>
      <text:p text:style-name="P3">. . . umfaßt wird, was vollkommen erkannt wird;</text:p>
      <text:p text:style-name="P3">vollkommen aber wird erkannt, was so tief erkannt wird, als es</text:p>
      <text:p text:style-name="P3">erkennbar ist. Wenn also etwas, das durch die demonstrative</text:p>
      <text:p text:style-name="P3">Wissenschaft erkennbar ist, nur in einer Meinung (opinio)</text:p>
      <text:p text:style-name="P3">getragen wird, die aus irgend einem Wahrscheinlichkeitsgrund</text:p>
      <text:p text:style-name="P3">stammt, so wird es nicht umfaßt. Wenn z. B. jemand den Satz,</text:p>
      <text:p text:style-name="P3">daß die Winkelsumme eines Dreiecks zwei Rechten</text:p>
      <text:p text:style-name="P3">gleichkommt, per demonstrationem weiß, erfaßt er ihn. Wenn</text:p>
      <text:p text:style-name="P3">aber jemand davon eine Meinung wahrscheinlichkeitsmäßig</text:p>
      <text:p text:style-name="P3">(probabiliter) annimmt, weil es die Gelehrten sagen, oder die</text:p>
      <text:p text:style-name="P3">Mehrzahl, dann erfaßt er ihn nicht, weil er nicht zu jener</text:p>
      <text:p text:style-name="P3">vollkommenen Weise des Erkennens heranreicht, nach der er</text:p>
      <text:p text:style-name="P3">erkennbar ist. Kein geschaffener Intellekt aber vermag</text:p>
      <text:p text:style-name="P3">hinaufzureichen zu jener vollkommenen Weise, den göttlichen</text:p>
      <text:p text:style-name="P3">Seinsgrund zu erkennen, nach der er erkennbar ist . . . Denn</text:p>
      <text:p text:style-name="P3">Gott ist unendlich erkennbar. Kein geschaffener Intellekt aber</text:p>
      <text:p text:style-name="P3">kann Gott unendlich erkennen. In dem Maß erkennt nun ein</text:p>
      <text:p text:style-name="P3">geschaffener Intellekt den göttlichen Seinsgrund vollkommener</text:p>
      <text:p text:style-name="P3">oder weniger vollkommen, als er von einem größeren oder</text:p>
      <text:p text:style-name="P3">geringeren Glorienlicht durchgründet wird (perfunditur)...</text:p>
      <text:p text:style-name="P3">(Summa Theol. I, Quaestio XII, Art. VII.)</text:p>
      <text:p text:style-name="P3">Den Anteil des nur auf äußere Autorität hin, also</text:p>
      <text:p text:style-name="P3">wahrschein-lichkeitsmäßig - probabiliter - Übernommenen, am</text:p>
      <text:p text:style-name="P3">Glaubensinhalt der Kirche möglichst zugunsten des per</text:p>
      <text:p text:style-name="P3">demonstrationem Erreichbaren, einzuschränken, ist der innerste</text:p>
      <text:p text:style-name="P3">Arbeitsimpuls des Thomas. Möglichst tief ins Reich der</text:p>
      <text:p text:style-name="P3">Glaubensinhalte hinein wollte er «diejenigen Begriffe, die nur in</text:p>
      <text:p text:style-name="P3">uns selbst aus unserer Individualität heraus geboren werden</text:p>
      <text:p text:style-name="P3">können» (S. 23) mit der «gotischen» Technik seiner Begriffsdome</text:p>
      <text:p text:style-name="P3">führen. Den Glaubensinhalt dem Verstehen zu erschließen - auch</text:p>
      <text:p text:style-name="P3">um ihn gegen die Ungläubigen verteidigen zu können - war das</text:p>
      <text:p text:style-name="P3">«Hauptproblem, das sich vor Albertus und Thomas hinstellte» (S.</text:p>
      <text:p text:style-name="P2">66).</text:p>
      <text:p text:style-name="P2"/>
      <text:p text:style-name="P1">Dies Intelligieren im «natürlichen Licht» liefert also einerseits</text:p>
      <text:p text:style-name="P3">Waffen zum Kampf der «ecclesia militans» - und unter diesem</text:p>
      <text:p text:style-name="P3">Gesichtspunkt schreibt Thomas seine «Summa contra gentiles» (gegen</text:p>
      <text:p text:style-name="P3">die «Heiden», d. h. die Araber) -, anderseits Grundmauern, auf denen</text:p>
      <text:p text:style-name="P3">sich die «ecclesia triumphans» aufbauen kann, -was der Gegenstand der</text:p>
      <text:p text:style-name="P3">«Summa Theologica» ist.</text:p>
      <text:p text:style-name="P3">Denn dem natürlichen Licht kann durch Gnade - nach dem Tod oder,</text:p>
      <text:p text:style-name="P3">durch Wunder («miraculose», wie etwa bei Moses oder Paulus), schon</text:p>
      <text:p text:style-name="P3">vorher - eine Erhebung zur Kraft des Schauens zuteil werden.</text:p>
      <text:p text:style-name="P2"/>
      <text:p text:style-name="P3">. . . wenn etwas zu einem Grad erhoben wird, der seine Natur</text:p>
      <text:p text:style-name="P3">übersteigt, muß ihm eine Eignung (dispositio) verliehen werden,</text:p>
      <text:p text:style-name="P3">die über seiner Natur ist. Wenn beispielsweise die Luft die</text:p>
      <text:p text:style-name="P3">Form des Feuers empfangen soll, muß sie durch eine bestimmte</text:p>
      <text:p text:style-name="P3">Eignung zu dieser Form geeignet gemacht werden. Wenn aber</text:p>
      <text:p text:style-name="P3">ein geschaffener Intellekt Gott in seinem Seinsgrund schaut,</text:p>
      <text:p text:style-name="P3">wird der Seinsgrund Gottes selbst zur intelligiblen Form der</text:p>
      <text:p text:style-name="P3">Intellekts (ipsa essentia Dei fit forma intelligibilis in-tellectus).</text:p>
      <text:p text:style-name="P3">Deshalb muß ihm eine übernatürliche Eignung (dispositio</text:p>
      <text:p text:style-name="P3">supernaturalis) zugefügt werden (supperaddatur), daß er zu</text:p>
      <text:p text:style-name="P3">solcher Erhabenheit (sublimitas) erhoben werde. Denn da die</text:p>
      <text:p text:style-name="P3">natürliche Kraft des geschaffenen Intellekts nicht genügt, Gottes</text:p>
      <text:p text:style-name="P3">Seinsgrund zu schauen . . . muß ihr aus göttlicher Gnade die</text:p>
      <text:p text:style-name="P3">Kraft des Intelligierens darüber hinaus zuwachsen</text:p>
      <text:p text:style-name="P3">(superaccrescat). Und deshalb nennen wir die Mehrung</text:p>
      <text:p text:style-name="P3">(augmentum) der Kraft des Intelligierens Erleuchtung des</text:p>
      <text:p text:style-name="P3">Intellekts (illuminationem intellectus); wie ja auch das</text:p>
      <text:p text:style-name="P3">Intelligible «Licht» genannt wird. Und dies ist das Licht, von</text:p>
      <text:p text:style-name="P3">dem in der Apokalypse 21, 23 gesagt wird, daß «die Helligkeit</text:p>
      <text:p text:style-name="P3">Gottes sie erleuchten wird», nämlich die Gemeinschaft der Gott</text:p>
      <text:p text:style-name="P3">schauenden Glückseligen. (Summa Theol. I, Quaestio XII, Art.</text:p>
      <text:p text:style-name="P3">V.)</text:p>
      <text:p text:style-name="P3">. . . von denen, die Gott in seinem Seinsgrund schauen, wird</text:p>
      <text:p text:style-name="P3">ihn der eine vollkommener schauen als der andere</text:p>
      <text:p text:style-name="P2"/>
      <text:p text:style-name="P1">. . . weil der Intellekt des einen eine größere Kraft oder</text:p>
      <text:p text:style-name="P3">Fähigkeit haben wird, Gott zu schauen, als der des andern. Die</text:p>
      <text:p text:style-name="P3">Fähigkeit der Gottesschau aber kommt dem geschaffenen</text:p>
      <text:p text:style-name="P3">Intellekt nicht nach seiner Natur zu, sondern durch das Licht</text:p>
      <text:p text:style-name="P3">der Glorie . . . Daher wird der Intellekt, der am Glorienlicht</text:p>
      <text:p text:style-name="P3">mehr Anteil hat, Gott vollkommener schauen. Mehr Anteil aber</text:p>
      <text:p text:style-name="P3">am Glorienlicht wird haben, wer mehr Geistliebe (charitas) hat.</text:p>
      <text:p text:style-name="P3">Denn wo mehr Geistliebe, da ist größerer Wunsch (desiderium),</text:p>
      <text:p text:style-name="P3">und der Wunsch macht gewissermaßen den Wünschenden zum</text:p>
      <text:p text:style-name="P3">Empfang (susceptio) des Gewünschten geeignet und bereit.</text:p>
      <text:p text:style-name="P3">Wer also mehr Geistliebe haben wird, wird Gott vollkommener</text:p>
      <text:p text:style-name="P3">schauen und glückseliger sein. (Summa Theol. I, Quaestio XII,</text:p>
      <text:p text:style-name="P3">Art. VI.)</text:p>
      <text:p text:style-name="P3">Aber die innere Dramatik der aristotelisch-thomistischen</text:p>
      <text:p text:style-name="P3">Erkenntnislehre läuft nicht nur auf einer abstrakten Entwicklungslinie</text:p>
      <text:p text:style-name="P3">vom Unvollkommeneren zum Vollkommeneren, sondern weist schon</text:p>
      <text:p text:style-name="P3">den niedereren Stufen des Erkennens ihre ganz besondern, sie</text:p>
      <text:p text:style-name="P3">auszeichnenden Anteile am Vollkommenen zu.</text:p>
      <text:p text:style-name="P2"/>
      <text:p text:style-name="P3">Nach der Annahme der Platoniker (daß die Seele alles</text:p>
      <text:p text:style-name="P3">Wissen in sich trage, es aber wegen der Verbindung mit dem</text:p>
      <text:p text:style-name="P3">Leib vergessen habe, daß alles Lernen ein Wieder-Erinnern und</text:p>
      <text:p text:style-name="P3">die Hinwendung zur Sinnenwelt schlechthin eine</text:p>
      <text:p text:style-name="P3">Unvollkommenheit sei) wäre die Seele dem Körper nicht</text:p>
      <text:p text:style-name="P3">vereinigt zum Bessern der Seele (propter melius animae), da sie</text:p>
      <text:p text:style-name="P3">ja mit dem Körper verbunden schlechter intelligierte als</text:p>
      <text:p text:style-name="P3">getrennt; sondern diese Verbindung wäre allein zum Bessern</text:p>
      <text:p text:style-name="P3">des Leibes, was widervernünftig ist, da die Materie der Form</text:p>
      <text:p text:style-name="P3">wegen da ist, und nicht umge-j\.enrt ...</text:p>
      <text:p text:style-name="P3">Wenn nun aber - kann eingewendet werden - eine Sache</text:p>
      <text:p text:style-name="P3">stets auf das Bessere hingeordnet ist (und eine bessere Art des</text:p>
      <text:p text:style-name="P3">Intelügierens ist die durch direkte Hinwendung (conversio)</text:p>
      <text:p text:style-name="P3">zum Intelligibeln, als die durch Hinwendung</text:p>
      <text:p text:style-name="P2"/>
      <text:p text:style-name="P1">zu den Sinnesnachbildern), hätte doch von Gott die Natur der</text:p>
      <text:p text:style-name="P3">Seele so eingerichtet werden sollen, daß die edlere Art des</text:p>
      <text:p text:style-name="P3">Intelligierens ihr natürlich wäre, und sie dazu nicht dem Körper</text:p>
      <text:p text:style-name="P3">vereint sein müßte.</text:p>
      <text:p text:style-name="P3">Das muß beachtet werden, daß, wenn auch das Intelligieren</text:p>
      <text:p text:style-name="P3">durch Hinwendung zum Höhern schlechtweg vollkommener ist</text:p>
      <text:p text:style-name="P3">als das Intelligieren durch Hinwendung zu den</text:p>
      <text:p text:style-name="P3">Sinnesnachbildern, doch die erstgenannte Art des Intelligierens</text:p>
      <text:p text:style-name="P3">unvollkommener war, wenn man betrachtet, in welcher Weise</text:p>
      <text:p text:style-name="P3">sie der Seele möglich gewesen wäre. Das wird durch folgende</text:p>
      <text:p text:style-name="P3">Überlegungen deutlich: In allen intellektuellen Substanzen ist</text:p>
      <text:p text:style-name="P3">die Kraft zum Intelligieren (virtus intellectiva) durch Einfließen</text:p>
      <text:p text:style-name="P3">des göttlichen Lichts (per influentiam divini luminis) begründet.</text:p>
      <text:p text:style-name="P3">Dieses nun ist im Urquell (in primo principio) eins und einfach</text:p>
      <text:p text:style-name="P3">(unum et simplex). Je weiter aber die intellektuellen Geschöpfe</text:p>
      <text:p text:style-name="P3">vom Urquell entfernt sind (distant), umsomehr wird dies Licht</text:p>
      <text:p text:style-name="P3">zerteilt (dividitur) und vermannigfacht (diversificatur), wie es</text:p>
      <text:p text:style-name="P3">bei Linien der Fall ist, die von einem Zentrum ausgehen. Und</text:p>
      <text:p text:style-name="P3">daher rührt es, daß Gott durch seinen einen Seinsgrund (per</text:p>
      <text:p text:style-name="P3">unam suam essentiam) Alles intelligiert. Und wenn auch die</text:p>
      <text:p text:style-name="P3">höheren intellektuellen Substanzen durch mehr als eine Form</text:p>
      <text:p text:style-name="P3">intelligieren, so intelligieren sie doch durch weniger zahlreiche,</text:p>
      <text:p text:style-name="P3">und durch umfassendere (magis universales), und zur Erfassung</text:p>
      <text:p text:style-name="P3">der Dinge tüchtigerere (virtuosiores), Formen (als die</text:p>
      <text:p text:style-name="P3">niedereren Substanzen) vermöge der Wirkenskraft (efficacia)</text:p>
      <text:p text:style-name="P3">der intellektiven Tüchtigkeit (virtutis intellectivae), die in ihnen</text:p>
      <text:p text:style-name="P3">ist. In den niedereren aber sind zahlreichere Formen, und</text:p>
      <text:p text:style-name="P3">weniger umfassende, und weniger wirkenskräftige zu</text:p>
      <text:p text:style-name="P3">Erfassung der Dinge, in dem Maß als sie ja hinter der</text:p>
      <text:p text:style-name="P3">intellektiven Tüchtigkeit der höheren zurückstehen. Wenn nun</text:p>
      <text:p text:style-name="P3">aber die niedereren Substanzen die Formen in jener</text:p>
      <text:p text:style-name="P3">umfassenden Weite (in illa universalitate) hätten, in der die</text:p>
      <text:p text:style-name="P3">oberen sie haben, würden sie, weil sie selbst im Intelligieren</text:p>
      <text:p text:style-name="P3">nicht eine</text:p>
      <text:p text:style-name="P2"/>
      <text:p text:style-name="P1">solche Kraft entfalten können, durch diese Formen nicht eine</text:p>
      <text:p text:style-name="P3">vollkommene (perfecta) Kenntnis von den Dingen sich</text:p>
      <text:p text:style-name="P3">erwerben, sondern in einer gewissen Allgemeinheit</text:p>
      <text:p text:style-name="P3">(communitas) und Verwischtheit (confusio). Das gilt</text:p>
      <text:p text:style-name="P3">entsprechend für die Menschen. Denn die mit schwächerem</text:p>
      <text:p text:style-name="P3">Intellekt ausgestatteten erwerben sich durch die umfassenden</text:p>
      <text:p text:style-name="P3">Begriffe der intelligenteren nicht ein vollkommenes Wissen,</text:p>
      <text:p text:style-name="P3">wenn ihnen nicht die Einzelheiten im Speziellen (in speciali)</text:p>
      <text:p text:style-name="P3">auseinandergesetzt werden. Offensichtlich aber ist, daß unter</text:p>
      <text:p text:style-name="P3">den intellektuellen Substanzen nach der Ordnung der Natur die</text:p>
      <text:p text:style-name="P3">Menschenseelen die untersten sind. Die Vollkommenheit des</text:p>
      <text:p text:style-name="P3">Ganzen (universi) aber erforderte, daß in der Welt verschiedene</text:p>
      <text:p text:style-name="P3">Stufen (diversi gradus) seien. Wenn also die menschlichen</text:p>
      <text:p text:style-name="P3">Seelen von Gott so eingerichtet wären, daß sie auf die Weise</text:p>
      <text:p text:style-name="P3">intelligierten, die den reinen Geistern (substantiis separatis)</text:p>
      <text:p text:style-name="P3">zukommt, verfügten sie nicht über ein vollkommenes Erkennen,</text:p>
      <text:p text:style-name="P3">sondern über ein im Allgemeinen sich verwischendes. Dazu</text:p>
      <text:p text:style-name="P3">also, daß sie eine vollkommene und angemessene Erkenntnis</text:p>
      <text:p text:style-name="P3">von den Dingen haben können, sind die Menschenseelen von</text:p>
      <text:p text:style-name="P3">Natur so beschaffen, daß sie den Körpern vereint sind und also</text:p>
      <text:p text:style-name="P3">durch sie von den Sinnendingen das angemessene Wissen sich</text:p>
      <text:p text:style-name="P3">erwerben, so wie ungebildete (rudis) Menschen zum Wissen</text:p>
      <text:p text:style-name="P3">nur durch handgreifliche Beispiele geleitet werden können.</text:p>
      <text:p text:style-name="P3">Demnach ist klar, daß es zum Bessern der Seele ist, daß sie dem</text:p>
      <text:p text:style-name="P3">Körper verbunden sei und durch Hinwendung zu den</text:p>
      <text:p text:style-name="P3">Sinnesnachbildern (ad phantasmata) intelligiere ... (Summa</text:p>
      <text:p text:style-name="P3">Theol. I, Quaestio LXXXIX, Art. I.)</text:p>
      <text:p text:style-name="P3">So führt die thomistische Erkenntnislehre von Gott, der in</text:p>
      <text:p text:style-name="P3">einem Intelligieren alle Einzelheiten umfaßt, über die reinen</text:p>
      <text:p text:style-name="P3">Geister, die zum Intelligieren immer unkräftiger werdender</text:p>
      <text:p text:style-name="P3">«Universalien» bedürfen, zum Menschen, der sich die</text:p>
      <text:p text:style-name="P3">Universalien vom Boden auflesen muß, indem er aus den Dingen</text:p>
      <text:p text:style-name="P3">durch die Sinne die Sinnesnachbilder (phantasmata), aus diesen</text:p>
      <text:p text:style-name="P3">durch</text:p>
      <text:p text:style-name="P2"/>
      <text:p text:style-name="P1">den intellectus agens die Spezialbegriffe (species), und daraus</text:p>
      <text:p text:style-name="P3">durch den intellectus possibilis die Universalbegriffe (universa-lia)</text:p>
      <text:p text:style-name="P3">löst, mit denen er denkend - nicht schauend - durchs Reich der</text:p>
      <text:p text:style-name="P3">Geister seinen Erkenntnisdom zum Himmel türmt.</text:p>
      <text:p text:style-name="P3">Als Hintergrund für die grandiose Zusammenfassung der</text:p>
      <text:p text:style-name="P3">thomistischen Erkenntnislehre im zweiten der Vorträge Rudolf</text:p>
      <text:p text:style-name="P3">Steiners (insbesondere S. 54 ff.) seien die kurzen Kapitel übersetzt,</text:p>
      <text:p text:style-name="P3">in denen Thomas in seinem «Compendium Theologiae» dem</text:p>
      <text:p text:style-name="P3">Bruder Reginald in gedrängter Fülle die Quintessenz seiner</text:p>
      <text:p text:style-name="P3">Erkenntnislehre gab.</text:p>
      <text:p text:style-name="P2"/>
      <text:p text:style-name="P3">Kap. 78. Daß die Substanz, durch die der Mensch intelligiert, die</text:p>
      <text:p text:style-name="P3">unterste in der Gattung der intellektuellen Suhstanze ist.</text:p>
      <text:p text:style-name="P3">Da es nicht in den Dingen liegt, ins Unendliche fortzugehen, so</text:p>
      <text:p text:style-name="P3">muß unter den intellektuellen Substanzen nicht nur eine oberste zu</text:p>
      <text:p text:style-name="P3">finden sein, die am nächsten an Gott heranreicht, sondern auch eine</text:p>
      <text:p text:style-name="P3">unterste, die sich am meisten der körperlichen Materie nähert. Und</text:p>
      <text:p text:style-name="P3">das kann auf folgende Weise eingesehen werden: Das Intelligieren</text:p>
      <text:p text:style-name="P3">eignet dem Menschen vor den andern beseelten Wesen (animalia):</text:p>
      <text:p text:style-name="P3">Ist es doch offenbar, daß allein der Mensch die Allgemeinformen</text:p>
      <text:p text:style-name="P3">(universalia) und die Eigenschaften der Dinge und die</text:p>
      <text:p text:style-name="P3">immateriellen Dinge betrachtet, was alles nur durch Intelligieren</text:p>
      <text:p text:style-name="P3">erfaßt wird. Nun ist es aber unmöglich, daß das Intelligieren ein</text:p>
      <text:p text:style-name="P3">durch ein körperliches Organ ausgeführter Akt sei, wie das Sehen</text:p>
      <text:p text:style-name="P3">durch das Auge ausgeführt wird. Denn es muß notwendigerweise</text:p>
      <text:p text:style-name="P3">jedes Werkzeug der Erkenntniskraft (virtutis cognoscitivae) selbst</text:p>
      <text:p text:style-name="P3">jener Art Dinglichkeit bar sein, die durch es erkannt wird</text:p>
      <text:p text:style-name="P3">(cognoscitur), wie die Pupille ihrer Natur nach der Farben bar ist:</text:p>
      <text:p text:style-name="P3">dadurch nämlich werden die Farben erkannt, daß die Sonderformen</text:p>
      <text:p text:style-name="P3">(species) der Farben in der Pupille aufgenommen werden; was</text:p>
      <text:p text:style-name="P3">aufnimmt aber, muß dessen bloß</text:p>
      <text:p text:style-name="P3">(denudatum)</text:p>
      <text:p text:style-name="P3">sein, was</text:p>
      <text:p text:style-name="P3">aufgenommen wird. Der</text:p>
      <text:p text:style-name="P2"/>
      <text:p text:style-name="P1">Intellekt aber ist in Erkenntnisbereitschaft (cognoscitivus)</text:p>
      <text:p text:style-name="P3">gegenüber aller sinnlichen Natur. Wenn er also durch ein</text:p>
      <text:p text:style-name="P3">Körperorgan erkennte, müßte dies Organ jeder sinnlichen</text:p>
      <text:p text:style-name="P3">Natur bloß sein, - was unmöglich ist.</text:p>
      <text:p text:style-name="P3">Ferner: jedes Erkenntniswerkzeug (ratio cognoscitiva) wird</text:p>
      <text:p text:style-name="P3">auf die Weise selbst erkannt, nach der die Sonderform (species)</text:p>
      <text:p text:style-name="P3">des von ihm Erkannten bei ihm ist; denn dies ist für es das</text:p>
      <text:p text:style-name="P3">Prinzip des Erkennens. Der Intellekt aber erkennt die Dinge</text:p>
      <text:p text:style-name="P3">immateriell, und zwar auch jene, die ihrem Eigenwesen nach</text:p>
      <text:p text:style-name="P3">materiell sind, indem er die allgemeine Form (formam</text:p>
      <text:p text:style-name="P3">universalem) von den die Sonderung schaffenden</text:p>
      <text:p text:style-name="P3">(individuantibus)</text:p>
      <text:p text:style-name="P3">materiellen</text:p>
      <text:p text:style-name="P3">Bedingungen</text:p>
      <text:p text:style-name="P3">abzieht</text:p>
      <text:p text:style-name="P3">(abstrahendo). Unmöglich ist es also, daß die Sonderform</text:p>
      <text:p text:style-name="P3">(species) des erkannten Dings im Intellekt auf materielle Weise</text:p>
      <text:p text:style-name="P3">(materialiter) sei: sie wird demnach nicht in einem körperlichen</text:p>
      <text:p text:style-name="P3">Organ empfangen (recipitur); denn jedes körperliche Organ ist</text:p>
      <text:p text:style-name="P3">materiell.</text:p>
      <text:p text:style-name="P3">Das Gleiche ist auch daraus ersichtlich, daß der Sinn (sensus)</text:p>
      <text:p text:style-name="P3">von übermäßigen (excellens) Sinnesqualitäten geschwächt und</text:p>
      <text:p text:style-name="P3">zerstört wird, wie das Gehör von starken Tönen und das</text:p>
      <text:p text:style-name="P3">Gesicht von sehr blendenden Dingen; was sich ereignet, weil</text:p>
      <text:p text:style-name="P3">die Harmonie (harmonia) des Organs aufgelöst wird. Der</text:p>
      <text:p text:style-name="P3">Intellekt aber wird vielmehr durch das Übermaß (excellentia)</text:p>
      <text:p text:style-name="P3">der intelligiblen Qualitäten gekräftigt (roboratur): denn wer</text:p>
      <text:p text:style-name="P3">höhere Intelligibilien intelligiert, vermag die andern nicht</text:p>
      <text:p text:style-name="P3">weniger gut, sondern besser zu erkennen. Wenn also der</text:p>
      <text:p text:style-name="P3">Mensch als intelligierendes Wesen erfunden wird, und sich das</text:p>
      <text:p text:style-name="P3">Erkennen des Menschen nicht durch ein körperliches Organ</text:p>
      <text:p text:style-name="P3">abspielt, muß notwendigerweise irgend eine körperlose</text:p>
      <text:p text:style-name="P3">Substanz (ahqua substantia incorporea) vorliegen, durch die der</text:p>
      <text:p text:style-name="P3">Mensch intelligiert. Denn, was durch sich selbst ohne Körper</text:p>
      <text:p text:style-name="P3">tätig sein kann, hängt auch seiner Substanz nach nicht vom</text:p>
      <text:p text:style-name="P3">Körper ab: denn alle Kräfte (virtutes) und Formen, die für sich</text:p>
      <text:p text:style-name="P3">nicht bestehen können (subsistere) ohne Körper,</text:p>
      <text:p text:style-name="P2"/>
      <text:p text:style-name="P1">vermögen auch ohne Körper nicht eine Wirksamkeit zu haben:</text:p>
      <text:p text:style-name="P3">so macht die Wärme nicht durch sich warm, sondern ein</text:p>
      <text:p text:style-name="P3">Körper macht durch die Wärme warm.</text:p>
      <text:p text:style-name="P3">Diese körperlose Substanz also, durch die der Mensch</text:p>
      <text:p text:style-name="P3">intelligiert, ist die unterste in der Gattung der intellektuellen</text:p>
      <text:p text:style-name="P3">Substanzen und die der Materie am nächsten stehende.</text:p>
      <text:p text:style-name="P3">Kap. 79. Vom Unterschied des Intellekts und der Art des</text:p>
      <text:p text:style-name="P3">Intelligierens.</text:p>
      <text:p text:style-name="P3">Da das intelligible Sein über dem sinnlichen steht, wie der</text:p>
      <text:p text:style-name="P3">Intellekt über dem Sinn, und da das im Sein (in entibus)</text:p>
      <text:p text:style-name="P3">Niederere möglichst das Höhere nachahmt, wie die dem</text:p>
      <text:p text:style-name="P3">Entstehen und Vergehen unterworfenen Körper gewissermaßen</text:p>
      <text:p text:style-name="P3">die Umdrehung der Himmelskörper nachahmen (vgl. oben),</text:p>
      <text:p text:style-name="P3">muß angenommen werden, daß auch die sinnlichen Qualitäten</text:p>
      <text:p text:style-name="P3">den intelligiblen auf ihre Weise angeglichen sind; und so</text:p>
      <text:p text:style-name="P3">können wir aus der Ähnlichkeit des Sinnlichen irgendwie zur</text:p>
      <text:p text:style-name="P3">Kenntnis (notitia) des Intelligiblen gelangen. Im Sinnlichen nun</text:p>
      <text:p text:style-name="P3">findet sich ein gewissermaßen Höchstes, nämlich das</text:p>
      <text:p text:style-name="P3">Wirklichsein (actus), die Form, und ein Niederstes, das</text:p>
      <text:p text:style-name="P3">Möglichsein (potentia), die Materie, und ein Mittleres, nämlich</text:p>
      <text:p text:style-name="P3">das aus Materie und Form Zusammengesetzte (compositum).</text:p>
      <text:p text:style-name="P3">So ist auch im intelligiblen Sein zu unterscheiden: denn das</text:p>
      <text:p text:style-name="P3">höchste Intelligible, Gott, ist reines Wirklichsein (actus purus);</text:p>
      <text:p text:style-name="P3">die andern intellektuellen Substanzen aber haben etwas vom</text:p>
      <text:p text:style-name="P3">Wirklichsein und etwas vom Möglichsein gemäß ihrem</text:p>
      <text:p text:style-name="P3">intelligiblen Wesen; die unterste der intellektuellen Substanzen</text:p>
      <text:p text:style-name="P3">aber, durch die der Mensch in-telligiert, ist im intelligiblen</text:p>
      <text:p text:style-name="P3">Bereich nur im Zustand des Möglichseins. Dadurch wird</text:p>
      <text:p text:style-name="P3">bekräftigt, daß der Mensch ursprünglich (a principio) nur der</text:p>
      <text:p text:style-name="P3">Möglichkeit nach als intelligierend erfunden und nachträglich</text:p>
      <text:p text:style-name="P3">allmählich zum Wirklichsein</text:p>
      <text:p text:style-name="P2"/>
      <text:p text:style-name="P1">geführt wird (reducitur in actum). Und daher wird das,</text:p>
      <text:p text:style-name="P3">wodurch der Mensch intelligiert, «intellectus possibilis»</text:p>
      <text:p text:style-name="P3">genannt.</text:p>
      <text:p text:style-name="P3">Kap. 80. Daß der «intellectus possibilis» im Menschen die</text:p>
      <text:p text:style-name="P3">intelligiblen Formen von den sinnlichen Dingen erwirbt.</text:p>
      <text:p text:style-name="P3">Da nun, wie gesagt, eine intellektuelle Substanz, je höher sie ist,</text:p>
      <text:p text:style-name="P3">umso umfassendere (universaliores) intelligible Formen hat,</text:p>
      <text:p text:style-name="P3">folgt, daß der menschliche Intellekt, den wir «possibilis»</text:p>
      <text:p text:style-name="P3">nannten, unter den andern intellektuellen Substanzen weniger</text:p>
      <text:p text:style-name="P3">umfassende (minus universales) Formen hat; und da liegt der</text:p>
      <text:p text:style-name="P3">Grund, daß er die intelligiblen Formen von den sinnlichen</text:p>
      <text:p text:style-name="P3">Dingen erwirbt.</text:p>
      <text:p text:style-name="P3">Das kann auch einer andern Überlegung einleuchten. Die</text:p>
      <text:p text:style-name="P3">Form muß doch dem angemessen (proportionata) sein, was</text:p>
      <text:p text:style-name="P3">durch sie aufgegriffen werden soll (susceptibili). Wie also der</text:p>
      <text:p text:style-name="P3">menschliche intellectus possibilis unter allen intellektuellen</text:p>
      <text:p text:style-name="P3">Substanzen der körperlichen Materie am nächsten liegt, so</text:p>
      <text:p text:style-name="P3">müssen notwendigerweise auch seine intelligiblen Formen den</text:p>
      <text:p text:style-name="P3">materiellen Dingen am nächsten sein.</text:p>
      <text:p text:style-name="P3">Kap. 81. Daß der Mensch der Sinneskräfte zum Intelligieren</text:p>
      <text:p text:style-name="P2"/>
      <text:p text:style-name="P3">bedarf.</text:p>
      <text:p text:style-name="P2"/>
      <text:p text:style-name="P3">Es ist zu beachten, daß die Formen in den körperlichen Dingen</text:p>
      <text:p text:style-name="P3">zerstückelt (particulares) sind und ein materielles Sein haben,</text:p>
      <text:p text:style-name="P3">im Intellekt aber umfassend (universales) und immateriell: was</text:p>
      <text:p text:style-name="P3">die Art unseres Intelligierens dartut. Denn wir intelligieren</text:p>
      <text:p text:style-name="P3">«universaliter» und «immaterialiter». Die Art unseres</text:p>
      <text:p text:style-name="P3">Intelligierens muß aber notwendigerweise den intelligiblen</text:p>
      <text:p text:style-name="P3">Sonderformen (speciebus), vermittels wel-</text:p>
      <text:p text:style-name="P2"/>
      <text:p text:style-name="P1">eher wir intelligieren, entsprechen. Deshalb ist notwendig, da</text:p>
      <text:p text:style-name="P3">wir vom Extrem zum Extrem nur durch ein Mittleres kommen,</text:p>
      <text:p text:style-name="P3">daß die Formen von den körperlichen Dingen zum Intellekt</text:p>
      <text:p text:style-name="P3">durch gewisse Mittler gelangen. Dieser Art sind die</text:p>
      <text:p text:style-name="P3">Sinneskräfte (potentiae sensitivae), die die Formen der</text:p>
      <text:p text:style-name="P3">materiellen Dinge ohne Materie aufnehmen - kommt doch ins</text:p>
      <text:p text:style-name="P3">Aug die Sonderform des Steins, aber nicht die Materie - und</text:p>
      <text:p text:style-name="P3">anderseits doch in sich die Formen der Dinge im zerstückelten</text:p>
      <text:p text:style-name="P3">Zustand (particulariter) aufnehmen - denn mit den</text:p>
      <text:p text:style-name="P3">Sinneskräften erfassen wir nur Zerstückeltes (particularia). Es</text:p>
      <text:p text:style-name="P3">war also notwendig, daß der Mensch, um zu intelligieren,</text:p>
      <text:p text:style-name="P3">Sinne habe. Das wird dadurch bestätigt, daß, wem ein Sinn</text:p>
      <text:p text:style-name="P3">fehlt, auch das Wissen um den Sinnesbezirk fehlt, der von</text:p>
      <text:p text:style-name="P3">diesem Sinn umfaßt wird, wie der Blindgeborene ein Wissen</text:p>
      <text:p text:style-name="P3">von den Farben nicht haben kann.</text:p>
      <text:p text:style-name="P3">Kap. 82. Daß notwendig ist, einen «intellectus agens»</text:p>
      <text:p text:style-name="P3">anzunehmen.</text:p>
      <text:p text:style-name="P3">Es leuchtet also ein, daß das Wissen um die Dinge in unserm</text:p>
      <text:p text:style-name="P3">Intellekt nicht verursacht wird durch ein Teilhaben (per</text:p>
      <text:p text:style-name="P3">partieipationem) an irgendwelchen durch sich bestehenden (per</text:p>
      <text:p text:style-name="P3">se subsistentium) aktuell intelligiblen Formen oder durch ihr</text:p>
      <text:p text:style-name="P3">Einfließen (influxus), wie die Platoniker und andere, die ihnen</text:p>
      <text:p text:style-name="P3">folgten, behaupteten. Sondern der Intellekt hebt dies Wissen</text:p>
      <text:p text:style-name="P3">aus den sinnlichen Dingen durch Vermittlung der Sinne heraus.</text:p>
      <text:p text:style-name="P3">Aber weil, wie gesagt, die Formen der Dinge in den</text:p>
      <text:p text:style-name="P3">Sinneskräften zerstückelt sind, sind sie nicht der Wirklichkeit,</text:p>
      <text:p text:style-name="P3">sondern nur der Möglichkeit nach (non actu, sed potentia</text:p>
      <text:p text:style-name="P3">tantum) intelligibel. Denn der Intellekt intelligiert nur die</text:p>
      <text:p text:style-name="P3">Allgemeinformen (intellectus non nisi universalia intelligit).</text:p>
      <text:p text:style-name="P3">Was aber im Zustand des Möglichseins ist, kann nur von einem</text:p>
      <text:p text:style-name="P3">Wirkenden (ab aliquo agente) in den des Wirklichseins</text:p>
      <text:p text:style-name="P3">übergeführt wer-</text:p>
      <text:p text:style-name="P2"/>
      <text:p text:style-name="P1">den. Es muß also ein «agens» vorhanden sein, das die in den</text:p>
      <text:p text:style-name="P3">Sinneskräften</text:p>
      <text:p text:style-name="P3">liegenden</text:p>
      <text:p text:style-name="P3">Sonderformen</text:p>
      <text:p text:style-name="P3">(species)</text:p>
      <text:p text:style-name="P3">in</text:p>
      <text:p text:style-name="P3">Wirklichkeit intelligibel macht. Dies kann aber nicht der</text:p>
      <text:p text:style-name="P3">intellectus possibilis zustand bringen: denn er selbst ist ja mehr</text:p>
      <text:p text:style-name="P3">im Zustand des Möglichseins (in potentia) im Hinblick auf die</text:p>
      <text:p text:style-name="P3">intelligiblen Qualitäten, als in ihnen wirkend. Es muß also ein</text:p>
      <text:p text:style-name="P3">anderer Intellekt angenommen werden, der die der Möglichkeit</text:p>
      <text:p text:style-name="P3">nach intelligiblen Sonderformen in Wirklichkeit intelligibel</text:p>
      <text:p text:style-name="P3">macht, wie das Licht die der Möglichkeit nach sichtbaren</text:p>
      <text:p text:style-name="P3">Farben dazu bringt, wirklich sichtbar zu sein. Und ihn nennen</text:p>
      <text:p text:style-name="P3">wir den «intellectus agens», - den wir nicht annehmen müßten,</text:p>
      <text:p text:style-name="P3">wenn die Formen der Dinge der Wirklichkeit nach intelligibel</text:p>
      <text:p text:style-name="P3">wären, wie die Platoniker annahmen.</text:p>
      <text:p text:style-name="P3">... der «intellectus possibilis» ist empfänglich (receptivus)</text:p>
      <text:p text:style-name="P3">für die intelligiblen Sonderformen ... der «intellectus agens»</text:p>
      <text:p text:style-name="P3">macht sie wirklich intelligibel . . .</text:p>
      <text:p text:style-name="P2"/>
      <text:p text:style-name="P3">Kap. 83. Daß die menschliche Seele unzerstörbar ist.</text:p>
      <text:p text:style-name="P3">«So schließen sich zusammen die großen logischen</text:p>
      <text:p text:style-name="P3">Fragen der Universalien mit den Fragen, die das</text:p>
      <text:p text:style-name="P3">Weltenschicksal der einzelnen Menschen betreffen», sagt</text:p>
      <text:p text:style-name="P3">Rudolf Steiner (S. 68): wie sich dies 83. an die</text:p>
      <text:p text:style-name="P3">vorangegangenen Kapitel anschließt!</text:p>
      <text:p text:style-name="P3">Es muß also nach dem Vorausgeschickten notwendigerweise</text:p>
      <text:p text:style-name="P3">der Intellekt, mit dem der Mensch intelligiert, unzerstörbar</text:p>
      <text:p text:style-name="P3">(incorruptibilis) sein. Jedes Seiende nämlich ist gemäß dem</text:p>
      <text:p text:style-name="P3">Sein, das es hat, tätig. Der Intellekt aber hat eine Tätigkeit,</text:p>
      <text:p text:style-name="P3">durch die er nicht den Körper mit sich verbindet, wie gezeigt</text:p>
      <text:p text:style-name="P3">worden ist, - woraus sich ergibt, daß er durch sich selbst tätig</text:p>
      <text:p text:style-name="P3">ist. Deshalb ist er eine Substanz, die im eigenen Sein Bestand</text:p>
      <text:p text:style-name="P3">hat (substantia subsistens in suo esse). Oben aber wurde gezeigt,</text:p>
      <text:p text:style-name="P3">daß die intellektuellen</text:p>
      <text:p text:style-name="P2"/>
      <text:p text:style-name="P1">Substanzen unzerstörbar sind. Also ist der Intellekt, durch den der</text:p>
      <text:p text:style-name="P3">Mensch intelligiert, unzerstörbar.</text:p>
      <text:p text:style-name="P3">Ferner: Die eigentliche Grundlage (subjectum) der Entstehung</text:p>
      <text:p text:style-name="P3">und Zerstörung ist die Materie. Soweit ist also etwas von der</text:p>
      <text:p text:style-name="P3">Zerstörung entfernt, als es von der Materie entfernt ist: die aus</text:p>
      <text:p text:style-name="P3">Materie und Form zusammengesetzten Dinge sind durch sich selbst</text:p>
      <text:p text:style-name="P3">zerstörlich; die materiellen Formen sind zerstörlich durch das mit</text:p>
      <text:p text:style-name="P3">ihnen Verbundene (per accidens), und nicht durch sich selbst; die</text:p>
      <text:p text:style-name="P3">immateriellen Formen aber, die das Maß der Materie übersteigen,</text:p>
      <text:p text:style-name="P3">sind schlechthin unzerstörlich. Der Intellekt aber ist seiner Natur</text:p>
      <text:p text:style-name="P3">nach schlechthin über die Materie erhaben, was sein Tun zeigt:</text:p>
      <text:p text:style-name="P3">denn nichts intelligieren wir durch Anderes, als daß wir es von der</text:p>
      <text:p text:style-name="P3">Materie trennen (separamus). So ist also der Intellekt seiner Natur</text:p>
      <text:p text:style-name="P3">nach unzerstörbar.</text:p>
      <text:p text:style-name="P3">Damit ist auch Averroes überwunden, der behauptete: «Eine</text:p>
      <text:p text:style-name="P3">Unsterblichkeit gibt es nicht in dem Sinne eines individuellen</text:p>
      <text:p text:style-name="P3">Weiterdauerns nach dem Tode» (S. 67). In der von Rudolf Steiner</text:p>
      <text:p text:style-name="P3">(S. 66 ff.) gezeigten Problemverknüpfung faßt Thomas in den</text:p>
      <text:p text:style-name="P3">anschließenden Kapiteln des «Compendium Theologiae» die</text:p>
      <text:p text:style-name="P3">Hauptargumente seines gewaltigen Arsenals gegen den</text:p>
      <text:p text:style-name="P3">individualitätsfeindlichen Arabismus zusammen, indem er beweist,</text:p>
      <text:p text:style-name="P3">«Daß nicht ein einziger intellectus possibilis in allen Menschen ist»</text:p>
      <text:p text:style-name="P3">(Kap. 84), «Daß nicht der intellectus agens in allen Menschen ein</text:p>
      <text:p text:style-name="P3">einziger ist» (Kap. 85), sondern «Daß der intellectus possibilis und</text:p>
      <text:p text:style-name="P3">der intellectus agens im Seinsgrund der Einzel-Seele gegründet</text:p>
      <text:p text:style-name="P3">sind» (Kap. 86).</text:p>
      <text:p text:style-name="P2"/>
      <text:p text:style-name="P3">Der Kampf gegen Averroes.</text:p>
      <text:p text:style-name="P3">Zum Kampf gegen die Verleugnung des Individuums durch den</text:p>
      <text:p text:style-name="P3">arabischen Arzt und Philosophen Averroes (1126 - 1198) hat</text:p>
      <text:p text:style-name="P3">Thomas ein gewaltiges Arsenal mit wunderbar geschmiedeten und</text:p>
      <text:p text:style-name="P3">geschliffenen logischen Waffen gefüllt. Aus dieser Rüstkammer sei</text:p>
      <text:p text:style-name="P3">hier nur ein einziges Argument - mit dem Thomas das</text:p>
      <text:p text:style-name="P2"/>
      <text:p text:style-name="P1">gewaltige 73. Kapitel des II. Buches der «Summa contra gentiles»</text:p>
      <text:p text:style-name="P3">abschließt - eingefügt, an das sich in andern Schriften des</text:p>
      <text:p text:style-name="P3">Aquinaten besonders bedeutsame Problemverschlingungen</text:p>
      <text:p text:style-name="P3">knüpfen.</text:p>
      <text:p text:style-name="P3">Der Standpunkt des Averroes ist: « . . . wir haben jeder einen</text:p>
      <text:p text:style-name="P3">Leib für uns, aber nicht jeder einen Verstand für uns . ..» (S. 67).</text:p>
      <text:p text:style-name="P3">Thomas antwortet:</text:p>
      <text:p text:style-name="P2"/>
      <text:p text:style-name="P3">Wenn der intellectus possibilis durch eine in ihn</text:p>
      <text:p text:style-name="P3">aufgenommene Sonderform in den Zustand des wirklichen</text:p>
      <text:p text:style-name="P3">Intelligierens versetzt ist, kann er durch sich selbst wirklich</text:p>
      <text:p text:style-name="P3">bleiben, wie Aristoteles im dritten Buch «Von der Seele» sagt.</text:p>
      <text:p text:style-name="P3">Daher steht es in unserer Macht, etwas, wovon wir uns einmal</text:p>
      <text:p text:style-name="P3">ein Wissen erworben haben, wiederum zu betrachten</text:p>
      <text:p text:style-name="P3">(considerare), wenn wir nur wollen, ohne wegen der</text:p>
      <text:p text:style-name="P3">Sinnesnachbilder (d. h. durch ein Nicht-emp-fangen dieser</text:p>
      <text:p text:style-name="P3">«Bilder» durch die Sinne) daran verhindert zu sein. Denn es</text:p>
      <text:p text:style-name="P3">steht in unserer Macht, solche Bilder, die der von uns gewollten</text:p>
      <text:p text:style-name="P3">Betrachtung angemessen sind, zu bilden, wenn nicht ein</text:p>
      <text:p text:style-name="P3">Hindernis von Seiten des in Frage kommenden Organs vorliegt,</text:p>
      <text:p text:style-name="P3">wie es der Fall ist bei Gehirnkranken und Schlafsüchtigen, die</text:p>
      <text:p text:style-name="P3">nicht den freien Gebrauch von Phantasie und Erinnerung haben.</text:p>
      <text:p text:style-name="P3">Und deshalb sagt Aristoteles im achten Buch der Physik, daß</text:p>
      <text:p text:style-name="P3">derjenige, der schon die Dauerfähigkeit (habitum) zum Wissen</text:p>
      <text:p text:style-name="P3">hat, nicht nötig hat, wenn er im Zustand ist, Betrachtungen</text:p>
      <text:p text:style-name="P3">anstellen zu können, aus diesem Zustand in den des wirklichen</text:p>
      <text:p text:style-name="P3">Betrachtens durch einen fremden Beweger (motor) versetzt zu</text:p>
      <text:p text:style-name="P3">werden, abgesehen vom Beseitigen eines Hindernisses, sondern</text:p>
      <text:p text:style-name="P3">daß er selbst, wenn er will, zum Akt des Betrachtens übergehen</text:p>
      <text:p text:style-name="P3">kann. Wenn aber im intellectus possibilis die intelligiblen</text:p>
      <text:p text:style-name="P3">Sonderformen aller Wissenschaften liegen (N.B. was man</text:p>
      <text:p text:style-name="P3">behaupten muß, wenn man ihn, wie Averroes, als einen Einen</text:p>
      <text:p text:style-name="P3">und Ewigen - unus et aeternus - ansieht), so müßte die Rolle</text:p>
      <text:p text:style-name="P3">der Sinnesnachbilder im Hinblick auf den intellectus possibilis</text:p>
      <text:p text:style-name="P2"/>
      <text:p text:style-name="P1">stets so geartet sein, wie bei dem Menschen, der schon im Besitz</text:p>
      <text:p text:style-name="P3">einer Wissenschaft ist und kraft dieser Wissenschaft Betrachtungen</text:p>
      <text:p text:style-name="P3">anstellen kann, was er gleichfalls nicht vermöchte ohne solche</text:p>
      <text:p text:style-name="P3">Bilder (N.B. indem er sie sich aus der Erinnerung durch</text:p>
      <text:p text:style-name="P3">Vor-Stellen formt). Da aber weiter der Mensch durch den</text:p>
      <text:p text:style-name="P3">intellectus possibilis insofern intelligiert, als dieser durch</text:p>
      <text:p text:style-name="P3">intelligible Sonderformen (species) in den Zustand des wirklichen</text:p>
      <text:p text:style-name="P3">Intelligierens übergeführt ist, könnte jeder Mensch, wenn er nur</text:p>
      <text:p text:style-name="P3">wollte, die Wissensschätze aller Wissenschaften (scita omnium</text:p>
      <text:p text:style-name="P3">scientiarum) betrachten. Das ist aber offensichtlich falsch; denn</text:p>
      <text:p text:style-name="P3">dann bedürfte niemand eines Lehrers (doctor), um sich eine</text:p>
      <text:p text:style-name="P3">Wissenschaft anzueignen. Folglich ist der intellectus possibilis</text:p>
      <text:p text:style-name="P3">nicht ein Einer und Ewiger.</text:p>
      <text:p text:style-name="P3">Der «doctor angelicus», der größte theologische Lehrer der</text:p>
      <text:p text:style-name="P3">christlichen Geschichte, wirft sein persönliches Schicksal - seine</text:p>
      <text:p text:style-name="P3">geistige Berufung zum Lehren - gegen den Arabismus in die</text:p>
      <text:p text:style-name="P3">Wagschale. Denn «Thomas wollte Averroes nicht widerlegen,</text:p>
      <text:p text:style-name="P3">sondern überwinden» (wie Dr. Carl Unger im letzten Vortrag seines</text:p>
      <text:p text:style-name="P3">Lebens im Goetheanum sagte). Er kämpfte aus der ganzen Kraft</text:p>
      <text:p text:style-name="P3">seines individuellen Seins um «die Aufnahme des Wortes durch die</text:p>
      <text:p text:style-name="P3">Sohneskraft» (Unger: «Erkenntnis-Sprache», in «Schriften II»).</text:p>
      <text:p text:style-name="P3">Das Erwerben von Wissen - zu dem der Lehrer führen soll - ist für</text:p>
      <text:p text:style-name="P3">Thomas nicht ein Eindringen in eine Schatzhöhle, wo die «scita</text:p>
      <text:p text:style-name="P3">omnium scientiarum», die Wissensschätze aller Wissenschaften,</text:p>
      <text:p text:style-name="P3">dem offen liegen, der das «Sesam öffne dich!» weiß, sondern ein</text:p>
      <text:p text:style-name="P3">Pflegen von Geistessaaten, die in die Erde gestreut sind und «im</text:p>
      <text:p text:style-name="P3">Schweiß des Angesichts» durch harte Feldarbeit betreut werden</text:p>
      <text:p text:style-name="P3">müssen. Aus dem Reich des Lichts und des Pflanzenlebens nimmt</text:p>
      <text:p text:style-name="P3">Thomas die Imaginationen, um - beispielsweise - im Kapitel «Vom</text:p>
      <text:p text:style-name="P3">Lehrer» aus der großen Abhandlung «Von der Wahrheit» deutlich</text:p>
      <text:p text:style-name="P3">zu machen, wie sich das Tun des «doctor» zu den «Saaten» in den</text:p>
      <text:p text:style-name="P3">Seelen der Schüler verhält.</text:p>
      <text:p text:style-name="P3">... Es präexistieren in uns Samen der Wissenschaften</text:p>
      <text:p text:style-name="P3">(scientiarum semina), gewissermaßen als die ersten Emp-</text:p>
      <text:p text:style-name="P2"/>
      <text:p text:style-name="P1">fängnisse (primae conceptiones) des Intellekts, die sofort im Licht</text:p>
      <text:p text:style-name="P3">(lumine) des «intellectus agens» erkannt werden, und zwar</text:p>
      <text:p text:style-name="P3">vermittels der Einzelformen (species), die von den sinnlichen</text:p>
      <text:p text:style-name="P3">Qualitäten abgezogen werden ... In diesen universellen Prinzipien</text:p>
      <text:p text:style-name="P3">sind alle Prinzipien eingeschlossen (includuntur) wie in</text:p>
      <text:p text:style-name="P3">Samengründen (rationibus semi-nalibus). Wenn nun die Geistseele</text:p>
      <text:p text:style-name="P3">(mens) aus diesen universellen Erkenntnissen herausgeführt wird</text:p>
      <text:p text:style-name="P3">(educitur), so daß sie in der Tat (actu) die zerstückelten Teile</text:p>
      <text:p text:style-name="P3">(particularia) erkennt, die zuvor nur der Möglichkeit nach (in</text:p>
      <text:p text:style-name="P3">potentia) und gewissermaßen im Allgemeinen (in universali)</text:p>
      <text:p text:style-name="P3">erkannt waren, dann sagt man von jemand, daß er Wissenschaft</text:p>
      <text:p text:style-name="P3">erwerbe (scientiam acquirere).</text:p>
      <text:p text:style-name="P3">«prasexistere» wird von Thomas nicht - wie von den</text:p>
      <text:p text:style-name="P3">Platoni-kern - so verstanden, daß die «Urbegriffe» schon vor der</text:p>
      <text:p text:style-name="P3">Geburt des Menschen in ihn hineingelegt waren, so daß sein</text:p>
      <text:p text:style-name="P3">Wissen ein Erinnern an Vorgeburtliches wäre; sondern so, daß vor</text:p>
      <text:p text:style-name="P3">dem Erkenntnis^&amp;i in uns als «Wirkenskraft und Samen», als</text:p>
      <text:p text:style-name="P3">«lumen creatum», als von Gott in unsere Natur eingeschaffene</text:p>
      <text:p text:style-name="P3">Lichtsaat ruht, was im Erkenntnisakt dann «herausgeführt» wird.</text:p>
      <text:p text:style-name="P3">Daß jede Seele eine ihr eigene Lichtsaat in sich berge, aus der</text:p>
      <text:p text:style-name="P3">sie der «doctor» wecken kann, ist die gegen den Arabismus</text:p>
      <text:p text:style-name="P3">vertretene These.</text:p>
      <text:p text:style-name="P3">Aber Thomas überwindet den Averroes nicht nur auf dem</text:p>
      <text:p text:style-name="P3">eigenen Boden - dem des Lehrers -, sondern auch auf dem des</text:p>
      <text:p text:style-name="P3">Arztes, des «medicus», durch eine äußerst fruchtbare Verschlingung</text:p>
      <text:p text:style-name="P3">der Probleme des Lehrens und des Heilens. Er erscheint dadurch</text:p>
      <text:p text:style-name="P3">geradezu als ein Vorläufer der grandiosen Erneuerung der</text:p>
      <text:p text:style-name="P3">Heilkunst, die in unseren Tagen der größte Lehrer zur Freiheit,</text:p>
      <text:p text:style-name="P3">Rudolf Steiner, aus der «Verstärkung der Denkkraft» vollzog. (Vgl.</text:p>
      <text:p text:style-name="P3">Kap. I. «Wahre Menschenwesen-Erkenntnis als Grundlage</text:p>
      <text:p text:style-name="P3">medizinischer Kunst» im Buch «Grundlegendes für eine</text:p>
      <text:p text:style-name="P3">Erweiterung der Heilkunst nach geisteswissenschaftlichen</text:p>
      <text:p text:style-name="P3">Erkenntnissen», GA 27.) Rudolf Steiner überwindet den im</text:p>
      <text:p text:style-name="P3">gedankenschwachen bloßen Empirismus von heute verborgenen</text:p>
      <text:p text:style-name="P3">materialistischen Nachklang des arabistischen</text:p>
      <text:p text:style-name="P2"/>
      <text:p text:style-name="P1">Schatzsucher-Strebens. (In «Handbüchern»</text:p>
      <text:p text:style-name="P3">heute nach den Schätzen des Wissens.)</text:p>
      <text:p text:style-name="P2"/>
      <text:p text:style-name="P3">gräbt</text:p>
      <text:p text:style-name="P2"/>
      <text:p text:style-name="P3">man</text:p>
      <text:p text:style-name="P2"/>
      <text:p text:style-name="P3">. . . Die Wissenschaft wird vom Lehrer im Schüler bewirkt,</text:p>
      <text:p text:style-name="P3">nicht wie die Warme im Holz vom Feuer, sondern wie die</text:p>
      <text:p text:style-name="P3">Gesundheit im Kranken vom Arzt . . . (Abhandlung «Von den</text:p>
      <text:p text:style-name="P3">geistigen Geschöpfen», Art. IX. in Verbindung mit einer</text:p>
      <text:p text:style-name="P3">Polemik gegen Averroes).</text:p>
      <text:p text:style-name="P3">. . . Der Arzt ist beim Heilen Helfer (minister) der Natur, die</text:p>
      <text:p text:style-name="P3">ursprünglich (principaliter) wirksam ist, indem er die Natur</text:p>
      <text:p text:style-name="P3">verstärkt (confortando naturam) und Heilmittel zufügt, die die</text:p>
      <text:p text:style-name="P3">Natur wie Werkzeuge (instrumenta) zum Heilen verwendet.</text:p>
      <text:p text:style-name="P3">Wie nun ein Mensch auf zwei Wegen geheilt werden kann erstens durch alleinige Wirksamkeit der Natur, zweitens von</text:p>
      <text:p text:style-name="P3">der Natur mit einer kleinen Dosis (adminiculo) Medizin -, so</text:p>
      <text:p text:style-name="P3">gibt es auch einen zwiefältigen Weg des Erwerbens von</text:p>
      <text:p text:style-name="P3">Wissenschaft: erstens, wenn der durch die Natur mir</text:p>
      <text:p text:style-name="P3">eingepflanzte Vernunftsamen durch sich selbst zur Erkenntnis</text:p>
      <text:p text:style-name="P3">von unbekannt Gewesenem kommt, und dann spricht man von</text:p>
      <text:p text:style-name="P3">Findung (inventio); und zweitens, wenn der eingepflanzten</text:p>
      <text:p text:style-name="P3">Vernunft von außen her jemand Hilfsdosen reicht</text:p>
      <text:p text:style-name="P3">(adminiculatur), dann spricht man von Lehre (disciplina) . . .</text:p>
      <text:p text:style-name="P3">und man sagt danach, daß ein Mensch den andern lehre, wenn</text:p>
      <text:p text:style-name="P3">er die Schrittbewegung (discursum) der Vernunft, die er in sich</text:p>
      <text:p text:style-name="P3">selbst kraft der eingepflanzten Vernunft macht, dem andern</text:p>
      <text:p text:style-name="P3">durch Zeichen dartut (exponit per signa)... Wie man also vom</text:p>
      <text:p text:style-name="P3">Arzt sagt, daß er im Wirkungsbereich der Natur im Kranken die</text:p>
      <text:p text:style-name="P3">Gesundheit verursache, so sagt man auch von einem Menschen,</text:p>
      <text:p text:style-name="P3">daß er einem andern im Wirkensbereich seiner eingepflanzten</text:p>
      <text:p text:style-name="P3">Vernunft Wissenschaft verursache. Und das heißt «Lehren».</text:p>
      <text:p text:style-name="P3">Und in diesem Sinne kann man sagen, daß ein Mensch den</text:p>
      <text:p text:style-name="P3">andern lehre und sein Lehrer sei. Das Licht dieser Vernunft</text:p>
      <text:p text:style-name="P3">aber, durch das uns diese Urbegriffe</text:p>
      <text:p text:style-name="P2"/>
      <text:p text:style-name="P1">bekannt sind, ist uns von Gott eingegeben (inditum: als der</text:p>
      <text:p text:style-name="P3">«intellectus possibilis»), gleichsam als eine Ähnlichkeit</text:p>
      <text:p text:style-name="P3">(similitudo) mit der ungeschaffenen Weisheit (increatae</text:p>
      <text:p text:style-name="P3">veritatis: der «Sophia», als deren «similitudo» auf Erden in der</text:p>
      <text:p text:style-name="P3">Menschenseele der «intellectus possibilis» leuchtet). Und da</text:p>
      <text:p text:style-name="P3">nun irgendeine menschliche Belehrung (doctrina humana) in</text:p>
      <text:p text:style-name="P3">uns keine Wirksamkeit haben kann, es sei denn aus der Kraft</text:p>
      <text:p text:style-name="P3">dieses Lichts, steht fest, daß Gott allein es ist, der im Innern</text:p>
      <text:p text:style-name="P3">ursprünglich lehrt, wie auch die Natur im Innern ursprünglich</text:p>
      <text:p text:style-name="P3">heilt ...</text:p>
      <text:p text:style-name="P3">In dieser dem Arabismus entgegengestellten Lehre vom</text:p>
      <text:p text:style-name="P3">Lehren macht Thomas im Menschen einen Bereich des</text:p>
      <text:p text:style-name="P3">Allerheilig-sten frei, wo er mit dem Schöpfer unvermittelt</text:p>
      <text:p text:style-name="P3">vereint ist: «Um die Aufnahme des Wortes durch Sohneskraft»</text:p>
      <text:p text:style-name="P3">(Unger) ringt Thomas; als Herzenswort, als «verbum cordis»</text:p>
      <text:p text:style-name="P3">spricht im Einzelmenschen Gott. Für die Wiedergabe der</text:p>
      <text:p text:style-name="P3">«verbum»-Lehre des Aquinaten, wie sie besonders im</text:p>
      <text:p text:style-name="P3">«Tractatus de verbo» entwickelt wird, fehlt der Raum. Hier</text:p>
      <text:p text:style-name="P3">seien nur noch einige Sätze angereiht, in denen diese</text:p>
      <text:p text:style-name="P3">Lichtatmosphäre leuchtet, die der - so viel verkannte - größte</text:p>
      <text:p text:style-name="P3">Beitrag des Aquinaten an die abendländische Geistesgeschichte</text:p>
      <text:p text:style-name="P3">ist.</text:p>
      <text:p text:style-name="P3">... Wie man vom Arzt, obschon er von außen wirkt, und</text:p>
      <text:p text:style-name="P3">allein die Natur von innen wirkt, sagt, er mache die Gesundheit,</text:p>
      <text:p text:style-name="P3">so sagt man auch vom Menschen, daß er die Wahrheit lehre,</text:p>
      <text:p text:style-name="P3">wenn er sie schon nur von außen ankündet (annuntiet), aber im</text:p>
      <text:p text:style-name="P3">Innern Gott lehrt.</text:p>
      <text:p text:style-name="P3">... die Worte des Lehrenden (doctoris), als gehörte oder</text:p>
      <text:p text:style-name="P3">gelesene, spielen beim Erzeugen des Wissens im Intellekt die</text:p>
      <text:p text:style-name="P3">Rolle von Dingen, die außerhalb der Seele sind . . .</text:p>
      <text:p text:style-name="P3">... Schlußfolgerungen (conclusiones) werden mit Gewißheit</text:p>
      <text:p text:style-name="P3">gewußt, wenn sie zurück-gelöst werden (resol-vuntur) in die</text:p>
      <text:p text:style-name="P3">Urbegriffe. Und deshalb stammt das, was jemand</text:p>
      <text:p text:style-name="P3">mit</text:p>
      <text:p text:style-name="P3">Gewißheit weiß, aus dem innerlich ein-</text:p>
      <text:p text:style-name="P2"/>
      <text:p text:style-name="P1">geschaffenen Vernunftlicht, durch das in uns Gott spricht, und</text:p>
      <text:p text:style-name="P3">nicht vom Menschen, der äußerlich lehrt ...</text:p>
      <text:p text:style-name="P3">... wer lehrt, verursacht nicht Wahrheit, sondern verursacht</text:p>
      <text:p text:style-name="P3">Erkenntnis der Wahrheit im Lernenden. Denn die Lehrinhalte</text:p>
      <text:p text:style-name="P3">(propositiones), die gelehrt werden, sind wahr, bevor sie</text:p>
      <text:p text:style-name="P3">gewußt sind: weil die Wahrheit nicht abhängt von unserm</text:p>
      <text:p text:style-name="P3">Wissen, sondern vom Dasein der Dinge (ab existentia</text:p>
      <text:p text:style-name="P3">rerum) ...</text:p>
      <text:p text:style-name="P3">... wenn man sagt: nichts kann die Geistseele (mentem) des</text:p>
      <text:p text:style-name="P3">Menschen formen außer Gott, so versteht sich das von ihrer</text:p>
      <text:p text:style-name="P3">obersten Form, ohne die sie selbst formlos wäre, welch andere</text:p>
      <text:p text:style-name="P3">Form sie auch hätte. Das aber ist jene Form, durch die sie dem</text:p>
      <text:p text:style-name="P3">WORT zugewendet ist und ihm anhängt (forma illa qua ad</text:p>
      <text:p text:style-name="P3">VERB UM convertitur et ei inhaeret) ...</text:p>
      <text:p text:style-name="P3">So ist der erkennende Mensch durch seine oberste Form «dem</text:p>
      <text:p text:style-name="P3">WORT zugewendet». Aus der im Kampf gegen den Arabismus</text:p>
      <text:p text:style-name="P3">entwickelten Philosophie des Erkennens und Lehrens dringt Thomas</text:p>
      <text:p text:style-name="P3">zu der Frage vor: «Wie wird das Denken christlich gemacht?» (Vgl. S.</text:p>
      <text:p text:style-name="P2">71.)</text:p>
      <text:p text:style-name="P3">Eine Antwort aber auf diese Frage findet er nicht für den Menschen,</text:p>
      <text:p text:style-name="P3">der im irdischen Leib lebt, sondern nur für den Menschen, dem einst nach dem jüngsten Tag - durch Gottes Gnade sein irdischer Leib, zum</text:p>
      <text:p text:style-name="P3">Geistleib verklärt, wiedergegeben werden wird.</text:p>
      <text:p text:style-name="P3">Rudolf Steiner hat die Antwort auf unsere Erde gestellt: die</text:p>
      <text:p text:style-name="P3">Anthroposophie, in der sich der geschaffene Mensch durch Entfaltung</text:p>
      <text:p text:style-name="P3">des schöpferischen Denkens mit der ungeschaffenen Weisheit, der</text:p>
      <text:p text:style-name="P3">sapientia increata - also der Anthropos mit der Sophia — verbindet.</text:p>
      <text:p text:style-name="P2"/>
      <text:p text:style-name="P1">HINWEISE</text:p>
      <text:p text:style-name="P2"/>
      <text:p text:style-name="P3">Zu dieser Ausgabe</text:p>
      <text:p text:style-name="P3">Als Rudolf Steiner diese Vorträge am 15. Mai 1920 ankündigte, betonte</text:p>
      <text:p text:style-name="P3">er, daß er ja «aus einem gewissen Antriebe heraus» zu Pfingsten über</text:p>
      <text:p text:style-name="P3">die Philosophie des Thomas von Aquino sprechen werde, und es sei</text:p>
      <text:p text:style-name="P3">abzuwarten, ob dieser ernsthaften Betrachtung des Thomismus auch</text:p>
      <text:p text:style-name="P3">vorgeworfen werde, sie sei unberechtigte Propaganda, die von Dornach</text:p>
      <text:p text:style-name="P3">ausgehe. Aus diesen Worten geht hervor, daß die Vortragsreihe in einer</text:p>
      <text:p text:style-name="P3">Kampfsituation gehalten werden mußte. Auch der Schlußabschnitt des</text:p>
      <text:p text:style-name="P3">dritten Vortrages gibt davon eine deutliche Vorstellung, war doch schon</text:p>
      <text:p text:style-name="P3">am Tag des ersten Vortrages im «Tagblatt für das Birseck, Birsig- und</text:p>
      <text:p text:style-name="P3">Leimental» zu lesen, in diesen Vorträgen werde «einmal allen</text:p>
      <text:p text:style-name="P3">denjenigen, die in törichter Weise versuchen, die geistigen</text:p>
      <text:p text:style-name="P3">Bestrebungen des Goetheanums mit allem möglichen und unmöglichen</text:p>
      <text:p text:style-name="P3">Unfug in Beziehung zu bringen, die Gelegenheit geboten, zu sehen, wie</text:p>
      <text:p text:style-name="P3">sich</text:p>
      <text:p text:style-name="P3">die</text:p>
      <text:p text:style-name="P3">anthroposophisch</text:p>
      <text:p text:style-name="P3">orientierte</text:p>
      <text:p text:style-name="P3">Geisteswissenschaft</text:p>
      <text:p text:style-name="P3">auseinandersetzt</text:p>
      <text:p text:style-name="P3">mit</text:p>
      <text:p text:style-name="P3">Zentralgestalten</text:p>
      <text:p text:style-name="P3">der</text:p>
      <text:p text:style-name="P3">geistigen</text:p>
      <text:p text:style-name="P3">Menschheitsgeschichte.»</text:p>
      <text:p text:style-name="P3">Der Gesamttitel könnte zur Annahme verleiten, Thomas' Philosophie</text:p>
      <text:p text:style-name="P3">sei das Hauptthema; doch zu Beginn des ersten Vortrages spricht</text:p>
      <text:p text:style-name="P3">Rudolf Steiner selber aus, daß sein eigentliches Ziel, warum er all</text:p>
      <text:p text:style-name="P3">dieses vorbringe, erst im dritten Vortrag ganz zum Vorschein kommen</text:p>
      <text:p text:style-name="P3">werde. Hier umschreibt er die Bedeutung, die der Thomismus für eine</text:p>
      <text:p text:style-name="P3">philosophische und allgemeine Weltanschauung der Gegenwart noch</text:p>
      <text:p text:style-name="P3">haben kann. Hier ist die Notwendigkeit einer Metamorphose des</text:p>
      <text:p text:style-name="P3">Thomismus begründet.</text:p>
      <text:p text:style-name="P3">In einem öffentlichen Vortrage am 16. Oktober 1916 in Liestal hatte</text:p>
      <text:p text:style-name="P3">Rudolf Steiner ausgeführt, daß man im strengsten Sinne Anhänger der</text:p>
      <text:p text:style-name="P3">Thomistik sein und doch die Erkenntnisse der Geisteswissenschaft mit</text:p>
      <text:p text:style-name="P3">diesem Bekenntnis vereinigen könne. Die Pfingstvorträge 1920</text:p>
      <text:p text:style-name="P3">unterbauen nun dieses Anliegen: zu zeigen, daß es darauf ankommt, den</text:p>
      <text:p text:style-name="P3">Thomismus in einer den heutigen Bedürfnissen der Menschheit</text:p>
      <text:p text:style-name="P3">entsprechenden Weise weiterzubilden. Durch verschiedene Ereignisse</text:p>
      <text:p text:style-name="P3">in der näheren Umgebung «herausgefordert», wies Rudolf Steiner in</text:p>
      <text:p text:style-name="P3">einem öffentlichen Vortrag vom 5. Juni 1920 nochmals darauf hin, daß</text:p>
      <text:p text:style-name="P3">in der Geisteswissenschaft eine wirkliche Fortsetzung desjenigen liegt,</text:p>
      <text:p text:style-name="P2"/>
      <text:p text:style-name="P1">was durch die Hochscholastik für die Zeit des 13. Jahrhunderts</text:p>
      <text:p text:style-name="P3">angestrebt worden ist.</text:p>
      <text:p text:style-name="P3">Von da an reißt die Kette der Hinweise und Ausführungen über das</text:p>
      <text:p text:style-name="P3">Verhältnis</text:p>
      <text:p text:style-name="P3">des</text:p>
      <text:p text:style-name="P3">kirchlich</text:p>
      <text:p text:style-name="P3">approbierten</text:p>
      <text:p text:style-name="P3">Thomismus</text:p>
      <text:p text:style-name="P3">zum</text:p>
      <text:p text:style-name="P3">geisteswissenschaftlichen Erkenntnisweg nicht mehr ab. In unerhört</text:p>
      <text:p text:style-name="P3">eindringlicher Weise wird darüber gesprochen im Vortrag vom 30. Juli</text:p>
      <text:p text:style-name="P3">1922 über das Geheimnis der Trinität und genau bezeichnet das</text:p>
      <text:p text:style-name="P3">Verhängnis, welches sich daraus ergab, daß durch die Beschränkung</text:p>
      <text:p text:style-name="P3">der menschlichen Erkenntnismöglichkeit auf die Sinneswelt die</text:p>
      <text:p text:style-name="P3">Dogmen verhärtet wurden: «Denn daß der Glaube jemals wirklich ein</text:p>
      <text:p text:style-name="P3">Verständnis bringen könne, das ist eine Unmöglichkeit. Was erlöst</text:p>
      <text:p text:style-name="P3">werden muß innerhalb der Menschheit, das ist die Erkenntnis selber,</text:p>
      <text:p text:style-name="P3">das ist die Zurückführung der Erkenntnis zum Übersinnlichen.» Diese</text:p>
      <text:p text:style-name="P3">Notwendigkeit, das Denken zu erlösen, wird auch im Vortrag vom 26.</text:p>
      <text:p text:style-name="P3">Januar 1923 überzeugend dargelegt. Dabei erwähnte Rudolf Steiner die</text:p>
      <text:p text:style-name="P3">Pfingstvorträge 1920 und führte aus, es sei gerade das Schmerzliche,</text:p>
      <text:p text:style-name="P3">was der anthroposophischen Bewegung so wenig förderlich sei, daß</text:p>
      <text:p text:style-name="P3">solche Anregungen gar nicht aufgegriffen werden, daß der</text:p>
      <text:p text:style-name="P3">Zusammenhang des heutigen glänzenden naturwissenschaftlichen</text:p>
      <text:p text:style-name="P3">Zustandes mit dem, was nun in die Naturwissenschaft hineinfahren</text:p>
      <text:p text:style-name="P3">müsse, eben nicht gesucht werde.</text:p>
      <text:p text:style-name="P3">In den vorangehenden Ausführungen erwähnte Vorträge Rudolf</text:p>
      <text:p text:style-name="P3">Steiners: (GA = Rudolf Steiner Gesamtausgabe)</text:p>
      <text:p text:style-name="P2"/>
      <text:p text:style-name="P3">16. Oktober 1916: «Das menschliche Leben vom Gesichtspunkte</text:p>
      <text:p text:style-name="P3">der Geisteswissenschaft (Anthro-posophie)» in «Philosophie</text:p>
      <text:p text:style-name="P3">und Anthro-posophie 1904 - 1918», GA 35. 15. Mai 1920: 15.</text:p>
      <text:p text:style-name="P3">Vortrag in «Entsprechungen zwischen</text:p>
      <text:p text:style-name="P3">Mikrokosmos und Makrokosmos. Der Mensch eine</text:p>
      <text:p text:style-name="P3">Hieroglyphe des Weltenalls», GA 201, 5. Juni 1920: «Die</text:p>
      <text:p text:style-name="P3">Wahrheit über die Anthroposophie und deren</text:p>
      <text:p text:style-name="P3">Verteidigung wider die Unwahrheit», öffentlicher Vortrag in</text:p>
      <text:p text:style-name="P3">Dornach in «Die Hetze gegen das Goetheanum» (Dornach</text:p>
      <text:p text:style-name="P3">1920), noch nicht in der GA. 15. Juli 1922: Vortrag in</text:p>
      <text:p text:style-name="P3">Dornach: «Offenbarungsinhalt und</text:p>
      <text:p text:style-name="P3">Vernunfterkenntnis in der mittelalterlichen Scholastik und im</text:p>
      <text:p text:style-name="P3">19. Jahrhundert», in «Menschenfragen und Weltenantworten»,</text:p>
      <text:p text:style-name="P3">GA 213. 30. Juli 1922: Vortrag IV in «Das Geheimnis der</text:p>
      <text:p text:style-name="P3">Trinität», GA</text:p>
      <text:p text:style-name="P2">214.</text:p>
      <text:p text:style-name="P2"/>
      <text:p text:style-name="P1">26. Januar 1923: In «Lebendiges Naturerkennen - Intellektueller</text:p>
      <text:p text:style-name="P3">Sündenfall und spirituelle Sünden-erhebung», GA 220</text:p>
      <text:p text:style-name="P3">Bibliographie der früheren Buchausgaben</text:p>
      <text:p text:style-name="P3">1. Auflage: Dornach, 1930, herausgegeben von Marie Steiner, mit</text:p>
      <text:p text:style-name="P3">einem Anhang: Nachwort und Textübertragungen aus Werken des</text:p>
      <text:p text:style-name="P3">Thomas von Aquino mit Erläuterungen, von Roman Boos (5 Kapitel).</text:p>
      <text:p text:style-name="P3">2. Auflage: Dornach 1958, herausgegeben von Ernst Weidmann, ohne</text:p>
      <text:p text:style-name="P3">Anhang.</text:p>
      <text:p text:style-name="P3">3. Auflage: Gesamtausgabe Dornach 1967.</text:p>
      <text:p text:style-name="P3">4. Auflage: Gesamtausgabe Dornach 1993, herausgegeben von</text:p>
      <text:p text:style-name="P3">Anna-Maria Baiaster nach der 1. Auflage 1930 mit Anhang:</text:p>
      <text:p text:style-name="P3">Textübertragungen aus Werken des Thomas von Aquino mit</text:p>
      <text:p text:style-name="P3">Erläuterungen, von Roman Boos (ohne das Nachwort und das</text:p>
      <text:p text:style-name="P3">letzte Kapitel).</text:p>
      <text:p text:style-name="P3">Veröffentlichungen in Zeitschriften: «Die Drei» 1926/27, 6. Jg., Hefte</text:p>
      <text:p text:style-name="P2">8-10.</text:p>
      <text:p text:style-name="P3">Für die 4. Auflage (1993) wurde der Band von Anna-Maria Baiaster neu</text:p>
      <text:p text:style-name="P3">durchgesehen, mit ausführlichen Inhaltsangaben und einem</text:p>
      <text:p text:style-name="P3">Namenregister</text:p>
      <text:p text:style-name="P3">versehen.</text:p>
      <text:p text:style-name="P3">Neu</text:p>
      <text:p text:style-name="P3">aufgenommen</text:p>
      <text:p text:style-name="P3">wurden</text:p>
      <text:p text:style-name="P3">Notizbucheintragungen Rudolf Steiners sowie Textübertragungen aus</text:p>
      <text:p text:style-name="P3">Werken des Thomas von Aquin mit verbindenden Erläuterungen von</text:p>
      <text:p text:style-name="P3">Roman Boos (siehe oben), wie sie auch in der von Marie Steiner</text:p>
      <text:p text:style-name="P3">herausgegebenen Erstauflage von 1930 enthalten waren. Roman Boos</text:p>
      <text:p text:style-name="P3">war seinerzeit von Rudolf Steiner ausdrücklich dazu aufgefordert</text:p>
      <text:p text:style-name="P3">worden, über Thomas von Aquin zu arbeiten (siehe: Roman Boos</text:p>
      <text:p text:style-name="P3">«Thomas von Aquino, Übersetzungen, Aufsätze, Vorträge»,</text:p>
      <text:p text:style-name="P3">Schaffhausen 1959).</text:p>
      <text:p text:style-name="P3">Textunterlagen: Die Vorträge wurden von der Berufsstenographin</text:p>
      <text:p text:style-name="P3">Helene Finckh (1883 - 1960) mitgeschrieben. Dem Druck liegen die</text:p>
      <text:p text:style-name="P3">von ihr vorgenommenen Klartextübertragungen zugrunde. Durch</text:p>
      <text:p text:style-name="P3">Vergleich des Textes mit dem Originalstenogramm ergab sich eine</text:p>
      <text:p text:style-name="P3">notwendige Korrektur, die bei den Hinweisen zu Seite 30 näher</text:p>
      <text:p text:style-name="P3">begründet ist.</text:p>
      <text:p text:style-name="P3">Der Titel des Bandes und die Titel der einzelnen Vorträge sind von</text:p>
      <text:p text:style-name="P3">Rudolf Steiner.</text:p>
      <text:p text:style-name="P2"/>
      <text:p text:style-name="P1">Zu den Tafelzeichnungen: Die Original-Wandtafelzeichnungen und</text:p>
      <text:p text:style-name="P3">-anschriften Rudolf Steiners bei diesen Vorträgen sind erhalten geblieben,</text:p>
      <text:p text:style-name="P3">da die Tafeln damals mit schwarzem Papier bespannt waren. Sie werden</text:p>
      <text:p text:style-name="P3">als Ergänzung zu den Vorträgen im Band I der Reihe «Rudolf Steiner,</text:p>
      <text:p text:style-name="P3">Wandtafelzeichnungen zum Vortragswerk» verkleinert wiedergegeben.</text:p>
      <text:p text:style-name="P3">Die in früheren Auflagen in den Text eingefügten zeichnerischen</text:p>
      <text:p text:style-name="P3">Übertragungen sind auch für diese Auflage beibehalten worden. Auf die</text:p>
      <text:p text:style-name="P3">entsprechenden Originaltafeln wird jeweils an den betreffenden</text:p>
      <text:p text:style-name="P3">Textstellen durch Randvermerke aufmerksam gemacht.</text:p>
      <text:p text:style-name="P2"/>
      <text:p text:style-name="P3">Hinweise zum Text</text:p>
      <text:p text:style-name="P3">Werke Rudolf Steiners innerhalb der Gesamtausgabe (GA) werden in den</text:p>
      <text:p text:style-name="P3">Anmerkungen mit der Bibliographie-Nummer angegeben. Siehe auch die</text:p>
      <text:p text:style-name="P3">Übersicht am Schluß der Ausgabe.</text:p>
      <text:p text:style-name="P3">zu Seite</text:p>
      <text:p text:style-name="P2"/>
      <text:p text:style-name="P2">7</text:p>
      <text:p text:style-name="P2"/>
      <text:p text:style-name="P3">die Aufforderung des Papstes Leo XIIL: Durch die Enzyklika</text:p>
      <text:p text:style-name="P3">«Aeterni patris» vom 4. August 1879; vgl. kritische Würdigung</text:p>
      <text:p text:style-name="P3">durch Karl Heyer in «Vom Genius des Mittelalters».</text:p>
      <text:p text:style-name="P3">Albertus Magnus, 1193 - 1280, lehrte</text:p>
      <text:p text:style-name="P3">Ordensschulen und an der Universität Paris.</text:p>
      <text:p text:style-name="P2"/>
      <text:p text:style-name="P3">an</text:p>
      <text:p text:style-name="P2"/>
      <text:p text:style-name="P3">deutschen</text:p>
      <text:p text:style-name="P2"/>
      <text:p text:style-name="P3">Thomas von Aquino, um 1225 - 1274, Dominikaner, 1323 heilig</text:p>
      <text:p text:style-name="P3">gesprochen.</text:p>
      <text:p text:style-name="P2">8</text:p>
      <text:p text:style-name="P2"/>
      <text:p text:style-name="P3">Augustinus, 354 - 430, seit 395 Bischof in Nordafrika.</text:p>
      <text:p text:style-name="P2"/>
      <text:p text:style-name="P2">9</text:p>
      <text:p text:style-name="P2"/>
      <text:p text:style-name="P3">Verketzerung des Origenes: Durch das 5. ökumenische Konzil in</text:p>
      <text:p text:style-name="P3">Konstantinopel im Jahre 553 von Justinian (527 - 565) bewirkte</text:p>
      <text:p text:style-name="P3">endgültige Verurteilung der Lehren Origenes1 (um 185 - 254).</text:p>
      <text:p text:style-name="P3">als ich vor einer proletarischen Bevölkerung . . . vorgetragen</text:p>
      <text:p text:style-name="P3">hatte: Siehe Kapitel XXVIII in Rudolf Steiner «Mein</text:p>
      <text:p text:style-name="P3">Lebensgang», GA 28.</text:p>
      <text:p text:style-name="P2"/>
      <text:p text:style-name="P3">10 «Giordano-Bruno-Bund» einen Vortrag über den Thomismus: Siehe</text:p>
      <text:p text:style-name="P3">«Rudolf Steiner und der Giordano-Bruno-Bund» in «Beiträge</text:p>
      <text:p text:style-name="P3">zur Rudolf Steiner Gesamtausgabe» Nr. 79/80, Seite 16 ff.</text:p>
      <text:p text:style-name="P2"/>
      <text:p text:style-name="P1">11 Augustinus: Siehe auch Rudolf Steiner, das letzte Kapitel «Augustinus</text:p>
      <text:p text:style-name="P3">und die Kirche» in «Das Christentum als mystische Tatsache und</text:p>
      <text:p text:style-name="P3">die Mysterien des Altertums» (1902), GA 8.</text:p>
      <text:p text:style-name="P3">14 Mani, 216 - 277. Manichäische Originalschriften sind erst um die</text:p>
      <text:p text:style-name="P3">Jahrhundertwende bekanntgeworden. 1905 Funde in Turf an; 1930</text:p>
      <text:p text:style-name="P3">Fund koptischer Übersetzungen manichäischer Originale aus dem</text:p>
      <text:p text:style-name="P3">vierten Jahrhundert in Mittelägypten.</text:p>
      <text:p text:style-name="P2">19</text:p>
      <text:p text:style-name="P2"/>
      <text:p text:style-name="P3">«wenn ich Gott denken wollte»: In «Bekenntnisse» V, 19.</text:p>
      <text:p text:style-name="P3">Wonach fragt Augustinus: In</text:p>
      <text:p text:style-name="P3">Augustinus», X. Buch, 6. Kapitel.</text:p>
      <text:p text:style-name="P2"/>
      <text:p text:style-name="P3">«Die Bekenntnisse des hl.</text:p>
      <text:p text:style-name="P2"/>
      <text:p text:style-name="P2">21</text:p>
      <text:p text:style-name="P2"/>
      <text:p text:style-name="P3">Aristoteles, 384 - 322 v. Chr. Siehe Rudolf Steiner «Das</text:p>
      <text:p text:style-name="P3">Johannes-Evangelium im Verhältnis zu den drei anderen</text:p>
      <text:p text:style-name="P3">Evangelien - besonders zu dem Lukas-Evangelium», GA 112, XII.</text:p>
      <text:p text:style-name="P3">Vortrag in Kassel am 5. Juli 1909: «Deshalb mußten die Männer</text:p>
      <text:p text:style-name="P3">des 13. Jahrhunderts zurückgehen bis zu dem alten Aristoteles. Der</text:p>
      <text:p text:style-name="P3">hatte noch von dem alten Erbgut der Weisheit, und er konnte die</text:p>
      <text:p text:style-name="P3">Begriffe liefern, durch die man die Wissenschaft mit dem</text:p>
      <text:p text:style-name="P3">Christentum zusammenbringen konnte.»</text:p>
      <text:p text:style-name="P2"/>
      <text:p text:style-name="P2">22</text:p>
      <text:p text:style-name="P2"/>
      <text:p text:style-name="P3">Plotin, 204 - 269.</text:p>
      <text:p text:style-name="P3">Vincenz Knauer, 1828 - 1894. «Die Hauptprobleme der Philosophie</text:p>
      <text:p text:style-name="P3">in ihrer Entwicklung und teilweisen Lösungen von Thaies bis</text:p>
      <text:p text:style-name="P3">Robert Hamerling», Wien 1892. Eine Besprechung dieses Buches</text:p>
      <text:p text:style-name="P3">durch Rudolf Steiner in «Methodische Grundlagen der</text:p>
      <text:p text:style-name="P3">Anthroposophie 1884 - 1901», Seite 329f., GA 30.</text:p>
      <text:p text:style-name="P2"/>
      <text:p text:style-name="P2">23</text:p>
      <text:p text:style-name="P2"/>
      <text:p text:style-name="P3">Franz von Brentano, 1838 - 1917, katholischer Priester, 1870</text:p>
      <text:p text:style-name="P3">wegen des Unfehlbarkeitsdogmas mit der Kirche gebrochen.</text:p>
      <text:p text:style-name="P3">«Was für ein Philosoph manchmal Epoche macht» erschien</text:p>
      <text:p text:style-name="P3">1876, Wien.</text:p>
      <text:p text:style-name="P2"/>
      <text:p text:style-name="P3">25 dadurch entstehen erst die Einzelseelen: Vgl. dazu das Schema auf</text:p>
      <text:p text:style-name="P3">Seite 30.</text:p>
      <text:p text:style-name="P2">27</text:p>
      <text:p text:style-name="P2">29</text:p>
      <text:p text:style-name="P2"/>
      <text:p text:style-name="P3">«Wie erlangt man Erkenntnisse der höheren Welten?» (1904/05),</text:p>
      <text:p text:style-name="P3">GA10.</text:p>
      <text:p text:style-name="P3">Ambrosius, 339 - 397, Kirchenlehrer.</text:p>
      <text:p text:style-name="P3">«Wer könnte so verblendet sein . . .»: In «Contr. Faustum» XXXIIL,</text:p>
      <text:p text:style-name="P3">6; zitiert nach Otto Willmann, «Geschichte des Idealismus» IL</text:p>
      <text:p text:style-name="P3">Band (1896), S. 256.</text:p>
      <text:p text:style-name="P2"/>
      <text:p text:style-name="P4">30</text:p>
      <text:p text:style-name="P2"/>
      <text:p text:style-name="P3">Zeile 12 und Schema: Eine Prüfung des Originalstenogramms</text:p>
      <text:p text:style-name="P3">hat zweifelsfrei ergeben, daß Rudolf Steiner hier gesprochen hat</text:p>
      <text:p text:style-name="P3">vom Begriff des «Wesens» (nicht des «Wissens»). Auch wurde</text:p>
      <text:p text:style-name="P3">an die Tafel (siehe Tafel 1) geschrieben «Ideenwelt - Wesen».</text:p>
      <text:p text:style-name="P3">Frühere Herausgeber, die weder das Orignialstenogramm noch</text:p>
      <text:p text:style-name="P3">die Tafelzeichnung kannten, hatten diese beiden Stellen korri</text:p>
      <text:p text:style-name="P3">giert und anstelle des Wortes «Wesen» «Wissen» gesetzt.</text:p>
      <text:p text:style-name="P3">Inhaltlich lassen sich beide Versionen vertreten, wie die nachfol</text:p>
      <text:p text:style-name="P3">genden Zitate zeigen:</text:p>
      <text:p text:style-name="P3">«Wir sind, und wir wissen, daß wir sind, und wir lieben dieses unser</text:p>
      <text:p text:style-name="P3">Sein und Wissen.» (De civitate dei, XI, 26, die Schöpfung als Abbild der</text:p>
      <text:p text:style-name="P3">dreifaltigen Gottheit)</text:p>
      <text:p text:style-name="P3">«Es gibt Ideen, und sie sind bestimmte Grundformen und bleibende,</text:p>
      <text:p text:style-name="P3">unveränderliche Wesenheiten der Dinge; sie sind selbst nicht gebildet</text:p>
      <text:p text:style-name="P3">worden und verhalten sich darum ewig in derselben Weise und befinden</text:p>
      <text:p text:style-name="P3">sich im Geiste Gottes. Während aber sie selbst nicht entstehen noch</text:p>
      <text:p text:style-name="P3">vergehen, wird alles nach ihnen gebildet, was entstehen und vergehen</text:p>
      <text:p text:style-name="P3">kann und tatsächlich entsteht und vergeht» (De div. quaest. 83, qu. 46,</text:p>
      <text:p text:style-name="P2">2).</text:p>
      <text:p text:style-name="P2"/>
      <text:p text:style-name="P2">31</text:p>
      <text:p text:style-name="P2"/>
      <text:p text:style-name="P3">Scotus Erigena, um 810 bis um 877. Sein Hauptwerk «De</text:p>
      <text:p text:style-name="P3">divisione naturae» wurde 1225 durch Papst Honorius in Paris</text:p>
      <text:p text:style-name="P3">auf dem Scheiterhaufen verbrannt. Seine Trinitätsformel lautete:</text:p>
      <text:p text:style-name="P3">«Per essentiam patrem, per sapientiam filium, per vitam spiritum sanctum.» Siehe den Vortrag von Rudolf Steiner am 2. Juni</text:p>
      <text:p text:style-name="P3">1921 «Dionysius der Areopagite und Johannes Scotus Erigena»</text:p>
      <text:p text:style-name="P3">in «Perspektiven der Menschheitsentwickelung. Der materiali</text:p>
      <text:p text:style-name="P3">stische Erkenntnisimpuls und die Aufgabe der Anthroposophie»,</text:p>
      <text:p text:style-name="P3">GA 204.</text:p>
      <text:p text:style-name="P2"/>
      <text:p text:style-name="P2">34</text:p>
      <text:p text:style-name="P2"/>
      <text:p text:style-name="P3">Friedrich Gottlieb Klopstock, 1724-1803. «Der Messias» 1748/1773.</text:p>
      <text:p text:style-name="P2"/>
      <text:p text:style-name="P2">42</text:p>
      <text:p text:style-name="P2"/>
      <text:p text:style-name="P3">Pelagius, britischer Laienmönch, der bis 410 in Rom tätig war, dann</text:p>
      <text:p text:style-name="P3">zuerst in Afrika, spater in Palästina wirkte; nach 418 wird er nicht mehr</text:p>
      <text:p text:style-name="P3">genannt. Seine Lehre wurde 431 auf dem Konzil von Ephesus</text:p>
      <text:p text:style-name="P3">verworfen.</text:p>
      <text:p text:style-name="P2"/>
      <text:p text:style-name="P2">43</text:p>
      <text:p text:style-name="P2"/>
      <text:p text:style-name="P3">in der sinnlichen Welt: In den Nachschriften und früheren Ausgaben</text:p>
      <text:p text:style-name="P3">stand an dieser Stelle: in der sinnlich-geistigen Welt.</text:p>
      <text:p text:style-name="P2"/>
      <text:p text:style-name="P3">45 Welt- und Lebensanschauungen im neunzehnten Jahrhundert: Vgl. Rudolf</text:p>
      <text:p text:style-name="P3">Steiner, «Welt- und Lebensanschauungen im neun-</text:p>
      <text:p text:style-name="P2"/>
      <text:p text:style-name="P1">zehnten Jahrhundert», Berlin 1901 (Band XIX des Sammelwerks «Am</text:p>
      <text:p text:style-name="P3">Ende des Jahrhunderts, Rückschau auf 100 Jahre geistiger Entwicklung»,</text:p>
      <text:p text:style-name="P3">Verlag Cronbach), Band II, Seite 171f. Die in das Buch «Die Rätsel der</text:p>
      <text:p text:style-name="P3">Philosophie» nicht übernommene Textstelle lautet:</text:p>
      <text:p text:style-name="P3">«Es hängt alle höhere Weltanschauung davon ab, das Denken selbst zu</text:p>
      <text:p text:style-name="P3">fühlen, es zu erleben. In dieser Richtung könnte das moderne Denken</text:p>
      <text:p text:style-name="P3">viel lernen von der innerhalb der katholischen Theologie wieder belebten</text:p>
      <text:p text:style-name="P3">mittelalterlichen Weltanschauung, wie sie namentlich einen gewaltigen</text:p>
      <text:p text:style-name="P3">Ausdruck gefunden hat in dem Ideengebäude des heil. Thomas von</text:p>
      <text:p text:style-name="P3">Aquino. Man muß davon absehen können, daß diese Weltanschauung</text:p>
      <text:p text:style-name="P3">sich von dem kirchlichen Dogmenglauben ganz ins Schlepptau nehmen</text:p>
      <text:p text:style-name="P3">ließ; man muß den Blick auf ihre Gedankenwelt allein richten können.</text:p>
      <text:p text:style-name="P3">Diese Denker konnten sich wirklich in der Ideenwelt bewegen, ohne sich</text:p>
      <text:p text:style-name="P3">diese Welt in grobsinnlicher Form zu verkörperlichen.» (Fortsetzung des</text:p>
      <text:p text:style-name="P3">Zitats siehe Seite 107 im vorliegenden Band).</text:p>
      <text:p text:style-name="P2">47</text:p>
      <text:p text:style-name="P2"/>
      <text:p text:style-name="P3">Patristik: Die Lehren der Kirchenväter im 2. bis 7. Jahrhundert.</text:p>
      <text:p text:style-name="P3">Dionysius der Areopagite: Hinweis zu S. 11, im Abschnitt «Vom Wesen</text:p>
      <text:p text:style-name="P3">des Christentums».</text:p>
      <text:p text:style-name="P2"/>
      <text:p text:style-name="P2">50</text:p>
      <text:p text:style-name="P2"/>
      <text:p text:style-name="P3">Scotus Erigena: Siehe Hinweis zu Seite 31.</text:p>
      <text:p text:style-name="P2"/>
      <text:p text:style-name="P2">51</text:p>
      <text:p text:style-name="P2"/>
      <text:p text:style-name="P3">Vincenz Knauer: Siehe Hinweis zu Seite 22. Franz von</text:p>
      <text:p text:style-name="P3">Brentano: Siehe Hinweis zu Seite 23.</text:p>
      <text:p text:style-name="P2"/>
      <text:p text:style-name="P2">55</text:p>
      <text:p text:style-name="P2"/>
      <text:p text:style-name="P3">was Aristoteles den Nous . . . nennt: Sprich «nus».</text:p>
      <text:p text:style-name="P2"/>
      <text:p text:style-name="P2">58</text:p>
      <text:p text:style-name="P2"/>
      <text:p text:style-name="P3">die Wolfheit und die Lammheit: Vgl. hierzu Vincenz Knauer, «Die</text:p>
      <text:p text:style-name="P3">Hauptprobleme der Philosophie . . .», Wien 1892, S. 137 (21. Vorlesung</text:p>
      <text:p text:style-name="P3">während des Wintersemesters).</text:p>
      <text:p text:style-name="P2"/>
      <text:p text:style-name="P2">59</text:p>
      <text:p text:style-name="P2"/>
      <text:p text:style-name="P3">Johannes Roscellin von Compiegne, um 1050 - 1120. Synode</text:p>
      <text:p text:style-name="P3">zu Soissons: Fand im Jahre 1092 statt.</text:p>
      <text:p text:style-name="P2"/>
      <text:p text:style-name="P2">67</text:p>
      <text:p text:style-name="P2"/>
      <text:p text:style-name="P3">Averro'es, 1126 - 1198, arabischer Philosoph.</text:p>
      <text:p text:style-name="P2"/>
      <text:p text:style-name="P3">71 Wie wird das Denken christlich gemacht?: Vgl. u. a. den Vortrag von Rudolf</text:p>
      <text:p text:style-name="P3">Steiner am 30. Juli 1922 in «Das Geheimnis der Trinität», GA 214.</text:p>
      <text:p text:style-name="P3">74 Johannes Duns Scotus, 1266 - 1308, schottischer Theologe, lehrte in Paris,</text:p>
      <text:p text:style-name="P3">England und Köln.</text:p>
      <text:p text:style-name="P2"/>
      <text:p text:style-name="P4">75</text:p>
      <text:p text:style-name="P2"/>
      <text:p text:style-name="P3">Wilhelm von Ockham, um 1300 - 1349, englischer Scholastiker,</text:p>
      <text:p text:style-name="P3">eigentlicher Systematiker des Nominalismus, lehrte in Paris.</text:p>
      <text:p text:style-name="P2"/>
      <text:p text:style-name="P2">76</text:p>
      <text:p text:style-name="P2"/>
      <text:p text:style-name="P3">dem selbst die Trinität auseinandergefallen ist wegen seines</text:p>
      <text:p text:style-name="P3">Nominalismus: Siehe dazu den Vortrag vom 27. Januar 1923 in</text:p>
      <text:p text:style-name="P3">«Lebendiges Naturerkennen, intellektueller Sündenfall und spirituelle</text:p>
      <text:p text:style-name="P3">Sündenerhebung», GA 220.</text:p>
      <text:p text:style-name="P2"/>
      <text:p text:style-name="P2">77</text:p>
      <text:p text:style-name="P2"/>
      <text:p text:style-name="P3">Gottfried Wilhelm von Leibnitz, 1646 - 1716, «Monadologie» 1714.</text:p>
      <text:p text:style-name="P2"/>
      <text:p text:style-name="P2">78</text:p>
      <text:p text:style-name="P2"/>
      <text:p text:style-name="P3">Rene Descartes (Cartesius), 1596 - 1650.</text:p>
      <text:p text:style-name="P3">Augustinus ringt sich aus jenem Zweifel heraus: Siehe u. a. «De vera</text:p>
      <text:p text:style-name="P3">relig. 73»; De civit. dei XI 26f.</text:p>
      <text:p text:style-name="P2"/>
      <text:p text:style-name="P2">80</text:p>
      <text:p text:style-name="P2"/>
      <text:p text:style-name="P3">Benedictus (Baruch) Spinoza, 1632 - 1677.</text:p>
      <text:p text:style-name="P2"/>
      <text:p text:style-name="P2">81</text:p>
      <text:p text:style-name="P2"/>
      <text:p text:style-name="P3">Durch die Entwickelung des Denkens füllt sich dieses Denken wieder an</text:p>
      <text:p text:style-name="P3">mit geistigem Inhalt: In Spinozas «Ethik», II. Teil, Über die Seele: «Jede</text:p>
      <text:p text:style-name="P3">Vorstellung irgendeines wirklich existierenden Körpers oder einzelnen</text:p>
      <text:p text:style-name="P3">Dinges enthält notwendig die ewige und unendliche Wesenheit Gottes.»</text:p>
      <text:p text:style-name="P3">des Juden Spinozas folgender Satz: Z. B. im 73. Brief vom November</text:p>
      <text:p text:style-name="P3">1675 an H. Oldenburg: «sage ich, daß es zum Heile nicht schlechthin</text:p>
      <text:p text:style-name="P3">notwendig ist, Christus nach dem Fleische zu erkennen, daß es aber</text:p>
      <text:p text:style-name="P3">etwas ganz anderes ist mit jenem ewigen Sohn Gottes, d. h. mit Gottes</text:p>
      <text:p text:style-name="P3">ewiger Weisheit, die sich in allen Dingen und am meisten im</text:p>
      <text:p text:style-name="P3">menschlichen Geiste und von allem am meisten in Christo Jesu</text:p>
      <text:p text:style-name="P3">kundgetan hat.» («Sämtliche Werke», 3. Band, Leipzig 1914, übersetzt</text:p>
      <text:p text:style-name="P3">von C. Gebhardt.)</text:p>
      <text:p text:style-name="P2"/>
      <text:p text:style-name="P2">83</text:p>
      <text:p text:style-name="P2"/>
      <text:p text:style-name="P3">John Locke, 1632 - 1704, Vertreter des Empirismus.</text:p>
      <text:p text:style-name="P3">Baco von Verulam, 1561 - 1626, Begründer des neuzeitlichen</text:p>
      <text:p text:style-name="P3">Empirismus.</text:p>
      <text:p text:style-name="P2"/>
      <text:p text:style-name="P2">84</text:p>
      <text:p text:style-name="P2"/>
      <text:p text:style-name="P3">David Hume, 1711 - 1776.</text:p>
      <text:p text:style-name="P2"/>
      <text:p text:style-name="P3">86 hei einer berühmten Naturforscherversammlung: Die 45. Versammlung</text:p>
      <text:p text:style-name="P3">deutscher Naturforscher und Ärzte (1872). Die sog. Ignorabimus-Rede</text:p>
      <text:p text:style-name="P3">von Emil Du Bois-Reymond wurde 1882 veröffentlicht in «Über die</text:p>
      <text:p text:style-name="P3">Grenzen der Naturerkenntnis». Vgl. dazu Rudolf Steiner «Grenzen der</text:p>
      <text:p text:style-name="P3">Naturerkenntnis», GA 322.</text:p>
      <text:p text:style-name="P2"/>
      <text:p text:style-name="P4">86</text:p>
      <text:p text:style-name="P2"/>
      <text:p text:style-name="P3">Emil Du Bois-Reymond, 1818 - 1896.</text:p>
      <text:p text:style-name="P2"/>
      <text:p text:style-name="P2">87</text:p>
      <text:p text:style-name="P2"/>
      <text:p text:style-name="P3">Johannes Volkelt, 1848 - 1930.</text:p>
      <text:p text:style-name="P3">Hermann Cohen, 1842 - 1918.</text:p>
      <text:p text:style-name="P3">Immanuel Kant, 1724 - 1804.</text:p>
      <text:p text:style-name="P2"/>
      <text:p text:style-name="P3">90 den kategorischen Imperativ: Zuerst erwähnt im 2. Abschnitt der</text:p>
      <text:p text:style-name="P3">«Grundlegung zur Metaphysik der Sitten», Riga 1785.</text:p>
      <text:p text:style-name="P2">90</text:p>
      <text:p text:style-name="P3">Kant. . . nach seinem eigenen Ausspruche: In der Vorrede zur</text:p>
      <text:p text:style-name="P3">zweiten Auflage der «Kritik der reinen Vernunft», Riga 1787:</text:p>
      <text:p text:style-name="P3">«Ich mußte also das Wissen aufheben, um zum Glauben Platz zu</text:p>
      <text:p text:style-name="P3">bekommen ...»</text:p>
      <text:p text:style-name="P3">Kant.. . Freiheit, Unsterblichkeit und die Gottesidee: In «Kritik der</text:p>
      <text:p text:style-name="P3">praktischen Vernunft», 1788, 1. Teil, 2. Buch, 2. Hauptstück, Kap.</text:p>
      <text:p text:style-name="P3">VIII: Vom Fürwahrhalten aus einem Bedürfnisse der reinen</text:p>
      <text:p text:style-name="P3">Vernunft, S. 256f.; Reclam 1945, S. 196, wörtlich: «Dagegen ist ein</text:p>
      <text:p text:style-name="P3">Bedürfnis der reinen praktischen Vernunft, auf einer Pflicht</text:p>
      <text:p text:style-name="P3">gegründet, etwas (das höchste Gut) zum Gegenstande meines</text:p>
      <text:p text:style-name="P3">Willens zu machen, um es nach allen meinen Kräften zu befördern;</text:p>
      <text:p text:style-name="P3">wobei ich aber die Möglichkeit desselben, mithin auch die</text:p>
      <text:p text:style-name="P3">Bedingungen dazu, nämlich Gott, Freiheit und Unsterblichkeit,</text:p>
      <text:p text:style-name="P3">voraussetzen muß, weil ich diese durch meine spekulative Vernunft</text:p>
      <text:p text:style-name="P3">nicht beweisen, obgleich auch nicht widerlegen kann.»</text:p>
      <text:p text:style-name="P2">91</text:p>
      <text:p text:style-name="P2"/>
      <text:p text:style-name="P3">Fichte konnte nicht einmal glauben, daß Kant: Siehe Fichte</text:p>
      <text:p text:style-name="P3">«Grundriß des Eigentümlichen der Wissenschafts-Lehre» (1795,</text:p>
      <text:p text:style-name="P3">2. Aufl. 1802). Kant bezeichnete in einer öffentlichen Erklärung</text:p>
      <text:p text:style-name="P3">am 7. August 1799 Fichtes «Wissenschaftslehre» als ein gänzlich</text:p>
      <text:p text:style-name="P3">verfehltes System - und Fichte nannte ihn darauf einen «Dreiviertel-Kopf».</text:p>
      <text:p text:style-name="P2"/>
      <text:p text:style-name="P3">93 Kursus für Ärzte: Rudolf Steiner, «Geisteswissenschaft und Medizin»,</text:p>
      <text:p text:style-name="P3">GA 312.</text:p>
      <text:p text:style-name="P3">«Goethe als Vater einer neuen Ästhetik»: Vortrag am 9. November</text:p>
      <text:p text:style-name="P3">1888, in «Kunst und Kunsterkenntnis», GA 271, sowie als</text:p>
      <text:p text:style-name="P3">Einzelausgabe.</text:p>
      <text:p text:style-name="P3">Pater Wilhelm Neumann, 1837 - 1919. Vgl. Rudolf Steiner, VII.</text:p>
      <text:p text:style-name="P3">Kap. in «Mein Lebensgang» (1923 - 25), GA 28.</text:p>
      <text:p text:style-name="P2"/>
      <text:p text:style-name="P1">94 Lesen Sie in meinen «Seelenrätseln»: «Von Seelenrätseln» (1917), GA 21. In</text:p>
      <text:p text:style-name="P3">diesem Werk wurde erstmals die innere Gliederung des physischen</text:p>
      <text:p text:style-name="P3">Menschen als dreigliedriger Organismus öffentlich dargestellt.</text:p>
      <text:p text:style-name="P2">96</text:p>
      <text:p text:style-name="P2"/>
      <text:p text:style-name="P3">«Wahrheit und Wissenschaft» (1892), GA 3; «Grundlinien einer</text:p>
      <text:p text:style-name="P3">Erkenntnistheorie der Goetheschen Weltanschauung» (1886), GA 2;</text:p>
      <text:p text:style-name="P3">«Die Philosophie der Freiheit» (1894), GA 4.</text:p>
      <text:p text:style-name="P2"/>
      <text:p text:style-name="P3">100 dem Philisterprinzip Kants: Die These von Kant in seiner «Kritik der</text:p>
      <text:p text:style-name="P3">praktischen Vernunft» 1788, lautet: «Pflicht! Du erhabener großer Name,</text:p>
      <text:p text:style-name="P3">der du nichts Beliebtes, was Einschmeiche-lung bei sich führt, in dir</text:p>
      <text:p text:style-name="P3">fassest, sondern Unterwerfung verlangst ...» - Die Antithese von Rudolf</text:p>
      <text:p text:style-name="P3">Steiner im Abschnitt über «Die Idee der Freiheit» in «Die Philosophie</text:p>
      <text:p text:style-name="P3">der Freiheit» (1894), GA 4.</text:p>
      <text:p text:style-name="P3">Wilhelm Windelband, 1848 - 1915.</text:p>
      <text:p text:style-name="P3">Heinrich Rickert, 1863 - 1936.</text:p>
      <text:p text:style-name="P3">104 ein Verhältnis zu dem Naturoffenbarungsinhalte: Vgl. den Vortrag Rudolf</text:p>
      <text:p text:style-name="P3">Steiners am 15. Juli 1922 in «Menschenfragen und Weltenantworten»,</text:p>
      <text:p text:style-name="P3">GA 213.</text:p>
      <text:p text:style-name="P3">«das Dogma der Erfahrung»: Siehe Rudolf Steiner, «Grundlinien einer</text:p>
      <text:p text:style-name="P3">Erkenntnistheorie der Goetheschen Weltanschauung, mit besonderer</text:p>
      <text:p text:style-name="P3">Rücksicht auf Schiller» (1886), GA 2.</text:p>
      <text:p text:style-name="P3">Die unerlöste menschliche Vernunft: Vgl. dazu den Vortrag Rudolf</text:p>
      <text:p text:style-name="P3">Steiners vom 30. Juli 1922 in «Das Geheimnis der Trinität», GA 214.</text:p>
      <text:p text:style-name="P3">106 Vortrag gehalten über die philosophische Entwickelung des Abendlandes:</text:p>
      <text:p text:style-name="P3">Siehe Rudolf Steiner «Philosophie und Anthroposophie 1904 - 1918»,</text:p>
      <text:p text:style-name="P3">GA 35, Seite 78f.</text:p>
      <text:p text:style-name="P3">Joseph Kleutgen, 1811 - 1883, katholischer Theologe, der erste große</text:p>
      <text:p text:style-name="P3">Vertreter des Neu-Thomismus in der deutschen Sprache; er schrieb:</text:p>
      <text:p text:style-name="P3">«Die Philosophie der Vorzeit verteidigt» (2 Bde.) und «Die Theologie</text:p>
      <text:p text:style-name="P3">der Vorzeit verteidigt» (5 Bde.).</text:p>
      <text:p text:style-name="P3">meine «Welt- und Lebensanschauungen im neunzehnten Jahrhundert»:</text:p>
      <text:p text:style-name="P3">Siehe Hinweis zu Seite 45.</text:p>
      <text:p text:style-name="P2"/>
      <text:p text:style-name="P1">NAMENREGISTER</text:p>
      <text:p text:style-name="P3">* = ohne Nennung im Text</text:p>
      <text:p text:style-name="P2"/>
      <text:p text:style-name="P3">Albertus Magnus</text:p>
      <text:p text:style-name="P2">7, 36, 40, 44,</text:p>
      <text:p text:style-name="P2">46, 50, 51, 54, 58, 59, 60, 61, 62,</text:p>
      <text:p text:style-name="P2">65-68, 70, 71, 76, 79, 84, 85,95</text:p>
      <text:p text:style-name="P3">Ambrosius 29</text:p>
      <text:p text:style-name="P3">Aristoteles</text:p>
      <text:p text:style-name="P2">21, 35, 54, 55</text:p>
      <text:p text:style-name="P3">Augustinus</text:p>
      <text:p text:style-name="P2">7 - 37, 41 - 44,54,</text:p>
      <text:p text:style-name="P2">78, 80</text:p>
      <text:p text:style-name="P3">Averroes</text:p>
      <text:p text:style-name="P2">67</text:p>
      <text:p text:style-name="P3">Baco von Verulam</text:p>
      <text:p text:style-name="P2">83</text:p>
      <text:p text:style-name="P3">Brentano, Franz</text:p>
      <text:p text:style-name="P2">23, 51</text:p>
      <text:p text:style-name="P3">Bruno, Giordano</text:p>
      <text:p text:style-name="P2">84</text:p>
      <text:p text:style-name="P3">Cohen, Hermann</text:p>
      <text:p text:style-name="P2"/>
      <text:p text:style-name="P2">87</text:p>
      <text:p text:style-name="P2"/>
      <text:p text:style-name="P3">Descartes, Rene</text:p>
      <text:p text:style-name="P2">78, 79</text:p>
      <text:p text:style-name="P3">Dionysius Areopagita</text:p>
      <text:p text:style-name="P2">47-49, .</text:p>
      <text:p text:style-name="P3">51, 60, 73, 95 Du Bois-Reymond,</text:p>
      <text:p text:style-name="P3">Emil</text:p>
      <text:p text:style-name="P2">86</text:p>
      <text:p text:style-name="P3">Duns Scotus</text:p>
      <text:p text:style-name="P2"/>
      <text:p text:style-name="P2">74, 75</text:p>
      <text:p text:style-name="P2"/>
      <text:p text:style-name="P3">Fichte, Johann Gottlieb</text:p>
      <text:p text:style-name="P3">Galilei, Galileo</text:p>
      <text:p text:style-name="P2"/>
      <text:p text:style-name="P2">91</text:p>
      <text:p text:style-name="P2"/>
      <text:p text:style-name="P2">84</text:p>
      <text:p text:style-name="P2"/>
      <text:p text:style-name="P3">Goethe, Johann Wolfgang von 81,</text:p>
      <text:p text:style-name="P2">82, 92</text:p>
      <text:p text:style-name="P3">Haeckel, Ernst</text:p>
      <text:p text:style-name="P3">106, 107 Hegel,</text:p>
      <text:p text:style-name="P3">Georg Wilhelm Friedrich</text:p>
      <text:p text:style-name="P3">92 Herder, Johann Gottfried</text:p>
      <text:p text:style-name="P3">81 Homer</text:p>
      <text:p text:style-name="P3">34, 39 Hume, David</text:p>
      <text:p text:style-name="P2">84</text:p>
      <text:p text:style-name="P3">Justinian</text:p>
      <text:p text:style-name="P2"/>
      <text:p text:style-name="P2">9, 35</text:p>
      <text:p text:style-name="P2"/>
      <text:p text:style-name="P3">Kant, Immanuel</text:p>
      <text:p text:style-name="P3">87ff., 94, 97,</text:p>
      <text:p text:style-name="P3">98, 100 Karl der Kahle</text:p>
      <text:p text:style-name="P2">31,</text:p>
      <text:p text:style-name="P2"/>
      <text:p text:style-name="P3">Kepler, Johannes</text:p>
      <text:p text:style-name="P3">84 Kleutgen,</text:p>
      <text:p text:style-name="P3">Joseph</text:p>
      <text:p text:style-name="P3">106, 107 Klopstock,</text:p>
      <text:p text:style-name="P3">Friedrich Gottlieb</text:p>
      <text:p text:style-name="P3">34, 39 Knauer, Vincenz</text:p>
      <text:p text:style-name="P3">22, 51 Kopernikus, Nikolaus</text:p>
      <text:p text:style-name="P2">84</text:p>
      <text:p text:style-name="P3">Leibniz, Gottfried Wilhelm von</text:p>
      <text:p text:style-name="P3">77 Leo XIII.</text:p>
      <text:p text:style-name="P3">7 Locke, John</text:p>
      <text:p text:style-name="P2">83</text:p>
      <text:p text:style-name="P3">Mani</text:p>
      <text:p text:style-name="P2"/>
      <text:p text:style-name="P2">14</text:p>
      <text:p text:style-name="P2"/>
      <text:p text:style-name="P3">Neumann, Wilhelm</text:p>
      <text:p text:style-name="P2">101*</text:p>
      <text:p text:style-name="P3">Ockham, Wilhelm</text:p>
      <text:p text:style-name="P3">Origines</text:p>
      <text:p text:style-name="P2">9</text:p>
      <text:p text:style-name="P2"/>
      <text:p text:style-name="P2">93, 94,</text:p>
      <text:p text:style-name="P2"/>
      <text:p text:style-name="P3">von</text:p>
      <text:p text:style-name="P2"/>
      <text:p text:style-name="P2">75</text:p>
      <text:p text:style-name="P2"/>
      <text:p text:style-name="P3">Paulus</text:p>
      <text:p text:style-name="P2">29</text:p>
      <text:p text:style-name="P3">Pelagius</text:p>
      <text:p text:style-name="P2">42, 43</text:p>
      <text:p text:style-name="P3">Plato 20, 22, 24, 25, 54</text:p>
      <text:p text:style-name="P3">Plotin</text:p>
      <text:p text:style-name="P3">22ff., 47, 51- 53, 60, 95</text:p>
      <text:p text:style-name="P3">Rickert, Heinrich</text:p>
      <text:p text:style-name="P2">100</text:p>
      <text:p text:style-name="P3">Roscellin von Compiegne,</text:p>
      <text:p text:style-name="P3">Johannes</text:p>
      <text:p text:style-name="P2">59, 76</text:p>
      <text:p text:style-name="P3">Schelling, Friedrich Wilhelm</text:p>
      <text:p text:style-name="P3">Joseph</text:p>
      <text:p text:style-name="P3">92 Schiller, Friedrich</text:p>
      <text:p text:style-name="P3">100 Scotus Erigena</text:p>
      <text:p text:style-name="P2">31, 50, 51,</text:p>
      <text:p text:style-name="P2">60,</text:p>
      <text:p text:style-name="P3">73 Spinoza, Baruch</text:p>
      <text:p text:style-name="P2">81</text:p>
      <text:p text:style-name="P3">Volkelt, Johannes</text:p>
      <text:p text:style-name="P3">Windelband, Wilhelm</text:p>
      <text:p text:style-name="P2"/>
      <text:p text:style-name="P2">87</text:p>
      <text:p text:style-name="P2">100</text:p>
      <text:p text:style-name="P2"/>
      <text:p text:style-name="P1">AUSFÜHRLICHE</text:p>
      <text:p text:style-name="P3">INHALTSANGABEN</text:p>
      <text:p text:style-name="P3">ERSTER VORTRAG, Dornach, 22. Mai 1920</text:p>
      <text:p text:style-name="P3">Thomas und Augustinus</text:p>
      <text:p text:style-name="P2"/>
      <text:p text:style-name="P2">....</text:p>
      <text:p text:style-name="P2"/>
      <text:p text:style-name="P2">7</text:p>
      <text:p text:style-name="P2"/>
      <text:p text:style-name="P3">Augustinus als Vorgänger des Thomismus. Die zwei Fragen des Augustinus:</text:p>
      <text:p text:style-name="P3">nach dem Wesen der Wahrheit und nach dem Bösen. Sein Weg vom</text:p>
      <text:p text:style-name="P3">Manichäismus über den Skeptizismus zum Neu-platonismus, dann zum</text:p>
      <text:p text:style-name="P3">Christentum. Vom Wesen des Manichäismus. Die Suche des Augustinus</text:p>
      <text:p text:style-name="P3">nach dem sinnlichkeitsfreien Geistigen. Sein daraus hervorgehender</text:p>
      <text:p text:style-name="P3">Skeptizismus im Sinne Plotins. Sein Verständnis des Christentums und sein</text:p>
      <text:p text:style-name="P3">Umbilden der Anschauung des Plotin zu christlichen Begriffen. Das</text:p>
      <text:p text:style-name="P3">Problem</text:p>
      <text:p text:style-name="P3">Menschheit/</text:p>
      <text:p text:style-name="P3">Individualität</text:p>
      <text:p text:style-name="P3">als</text:p>
      <text:p text:style-name="P3">Grundlage</text:p>
      <text:p text:style-name="P3">seiner</text:p>
      <text:p text:style-name="P3">Prädestinationslehre. - Das Heraufkommen der Frage nach dem Verhältnis</text:p>
      <text:p text:style-name="P3">der individuell erfaßten Begriffe zur Welt in Thomas von Aquino und</text:p>
      <text:p text:style-name="P3">Albertus Magnus.</text:p>
      <text:p text:style-name="P2"/>
      <text:p text:style-name="P3">ZWEITER VORTRAG, Dornach, 23. Mai 1920 ....</text:p>
      <text:p text:style-name="P3">Das Wesen des Thomismus</text:p>
      <text:p text:style-name="P2"/>
      <text:p text:style-name="P2">38</text:p>
      <text:p text:style-name="P2"/>
      <text:p text:style-name="P3">Das Individuellwerden des Bewußtseins europäischer Menschen seit den</text:p>
      <text:p text:style-name="P3">letzten vorchristlichen Jahrhunderten bis zur Scholastik. Augustinus</text:p>
      <text:p text:style-name="P3">zwischen der Idee des Allgemeinmenschlichen und der Individualität.</text:p>
      <text:p text:style-name="P3">Pelagius als Vertreter des Individualismus. Die zwei Wege des Menschen</text:p>
      <text:p text:style-name="P3">zum Göttlichen bei Dionysius dem Areopagiten. Die Fortbildung dieser Idee</text:p>
      <text:p text:style-name="P3">durch Scotus Erigena. Das Hereinspielen uralter Tradition von Plato,</text:p>
      <text:p text:style-name="P3">Aristoteles bis zu Plotin in die Scholastik in der Idee der universalia ante res,</text:p>
      <text:p text:style-name="P3">in rebus und post res. Das Ringen der Scholastik um das Verhältnis des</text:p>
      <text:p text:style-name="P3">Vernunftinhaltes zum Glaubensinhalt. Die Lehre des Averroes über die</text:p>
      <text:p text:style-name="P3">Universalität des Verstandes ohne die Postexistenz des Menschen. Die</text:p>
      <text:p text:style-name="P3">ungelöste Frage nach der Durchchristlichung des Denkens als das wichtigste</text:p>
      <text:p text:style-name="P3">Ergebnis der Hochscholastik.</text:p>
      <text:p text:style-name="P2"/>
      <text:p text:style-name="P3">DRITTER VORTRAG, Dornach, 24. Mai 1920 . .</text:p>
      <text:p text:style-name="P2">73</text:p>
      <text:p text:style-name="P3">Die Bedeutung des Thomismus in der Gegenwart</text:p>
      <text:p text:style-name="P2"/>
      <text:p text:style-name="P2">.</text:p>
      <text:p text:style-name="P2"/>
      <text:p text:style-name="P2">.</text:p>
      <text:p text:style-name="P2"/>
      <text:p text:style-name="P3">Das Zurückfallen der Menschheit nach dem Realismus des Thomas von</text:p>
      <text:p text:style-name="P3">Aquino und Albertus Magnus in den Nominalismus. Duns Scotus.</text:p>
      <text:p text:style-name="P3">Fortsetzung des Ringens um die Frage der Wirklichkeit des Daseins in der</text:p>
      <text:p text:style-name="P3">Geistesgeschichte. Leibnitz, Descartes. Das Erleben des Christus im Denken</text:p>
      <text:p text:style-name="P3">bei Spinoza. Seine Wirkung auf Goethe.</text:p>
      <text:p text:style-name="P2"/>
      <text:p text:style-name="P1">Das Sich-Verspinnen in die Subjektivität bei Locke und das Bauen auf</text:p>
      <text:p text:style-name="P3">Sinnesanschauung bei Baco von Verulam. Hume. Die Grenzen des</text:p>
      <text:p text:style-name="P3">Erkennens gegenüber der spirituellen Welt (Glaubenswahrheiten) bei</text:p>
      <text:p text:style-name="P3">Thomas und Albertus und die Grenzen des Erkennens gegenüber der</text:p>
      <text:p text:style-name="P3">materiellen Welt im 19. Jahrhundert. Du Bois-Reymond. Die letzte</text:p>
      <text:p text:style-name="P3">Konsequenz des Nominalismus in Kant. Seine abstrakten Glaubensinhalte.</text:p>
      <text:p text:style-name="P3">Fichte als sein Gegner. Das Heraufkommen des Materialismus. Goethes</text:p>
      <text:p text:style-name="P3">Aufgreifen des Thomismus mit der Wendung hin zur Naturwissenschaft.</text:p>
      <text:p text:style-name="P3">Die Fortführung dieses Weges durch die Geisteswissenschaft, ihre</text:p>
      <text:p text:style-name="P3">Auseinandersetzung mit dem Kantianismus. Die Erfüllung der</text:p>
      <text:p text:style-name="P3">menschlichen Seele auch im Denken mit dem Christus-Impuls.</text:p>
      <text:p text:style-name="P2"/>
      <text:p text:style-name="P3">ANHANG</text:p>
      <text:p text:style-name="P3">Einladung zu den Vorträgen (Zeitungsanzeige)</text:p>
      <text:p text:style-name="P3">Notizbucheintragungen Rudolf Steiners</text:p>
      <text:p text:style-name="P2"/>
      <text:p text:style-name="P2">.</text:p>
      <text:p text:style-name="P2"/>
      <text:p text:style-name="P2">.</text:p>
      <text:p text:style-name="P2"/>
      <text:p text:style-name="P2">.</text:p>
      <text:p text:style-name="P2"/>
      <text:p text:style-name="P2">.</text:p>
      <text:p text:style-name="P2"/>
      <text:p text:style-name="P2">110</text:p>
      <text:p text:style-name="P2"/>
      <text:p text:style-name="P2">.................................</text:p>
      <text:p text:style-name="P2"/>
      <text:p text:style-name="P2">111</text:p>
      <text:p text:style-name="P2"/>
      <text:p text:style-name="P3">Textübertragungen aus Werken des Thomas von Aquin mit</text:p>
      <text:p text:style-name="P3">verbindenden Erläuterungen von Dr.Roman Boos</text:p>
      <text:p text:style-name="P3">Thomas und der Piatonismus ...........................................................</text:p>
      <text:p text:style-name="P3">Der Mensch und die intelligible Welt .............................................</text:p>
      <text:p text:style-name="P3">Der Mensch und die materielle Welt...............................................</text:p>
      <text:p text:style-name="P3">Der Mensch als erkennendes Wesen ................................................</text:p>
      <text:p text:style-name="P2"/>
      <text:p text:style-name="P2">117</text:p>
      <text:p text:style-name="P2">121</text:p>
      <text:p text:style-name="P2">128</text:p>
      <text:p text:style-name="P2">132</text:p>
      <text:p text:style-name="P2"/>
      <text:p text:style-name="P3">Hinweise</text:p>
      <text:p text:style-name="P3">Zu dieser Ausgabe ............................................................................</text:p>
      <text:p text:style-name="P3">Hinweise zum Text</text:p>
      <text:p text:style-name="P2">.............................................................</text:p>
      <text:p text:style-name="P3">Namenregister .......................................................................................</text:p>
      <text:p text:style-name="P2"/>
      <text:p text:style-name="P2">159</text:p>
      <text:p text:style-name="P2">162</text:p>
      <text:p text:style-name="P2">169</text:p>
      <text:p text:style-name="P2"/>
      <text:p text:style-name="P1">RUDOLF</text:p>
      <text:p text:style-name="P2"/>
      <text:p text:style-name="P3">STEINER GESAMTAUSGABE</text:p>
      <text:p text:style-name="P2"/>
      <text:p text:style-name="P3">Gliederung nach: Rudolf Steiner- Das literarische</text:p>
      <text:p text:style-name="P3">und künstlerische Werk. Eine bibliographische Übersicht</text:p>
      <text:p text:style-name="P3">(Bibliographie-Nrn. kursiv in Klammern)</text:p>
      <text:p text:style-name="P3">A. SCHRIFTEN</text:p>
      <text:p text:style-name="P3">/. Werke</text:p>
      <text:p text:style-name="P3">Goethes Naturwissenschaftliche Schriften, eingeleitet und kommentiert von R.</text:p>
      <text:p text:style-name="P3">Steiner, 5 Bände, 1884-97, Nachdruck 1975, (la-e); separate Ausgabe der</text:p>
      <text:p text:style-name="P3">Einleitungen, 1925 (1)</text:p>
      <text:p text:style-name="P3">Grundlinien einer Erkenntnistheorie der GoetheschenWeltanschauung, 1886 (2)</text:p>
      <text:p text:style-name="P3">Wahrheit und Wissenschaft. Vorspiel einer &lt;Philosophie der Freiheit^ 1892 (3)</text:p>
      <text:p text:style-name="P3">Die Philosophie der Freiheit. Grundzüge einer modernen Weltanschauung, 1894</text:p>
      <text:p text:style-name="P2">(4)</text:p>
      <text:p text:style-name="P3">Friedrich Nietzsche, ein Kämpfer gegen seine Zeit, 1895 (5)</text:p>
      <text:p text:style-name="P3">Goethes Weltanschauung, 1897 (6)</text:p>
      <text:p text:style-name="P3">Die Mystik im Aufgange des neuzeitlichen Geisteslebens und ihr Verhältnis zur</text:p>
      <text:p text:style-name="P3">modernen Weltanschauung, 1901 (7)</text:p>
      <text:p text:style-name="P3">Das Christentum als mystische Tatsache und die Mysterien des Altertums, 1902 (8)</text:p>
      <text:p text:style-name="P3">Theosophie.</text:p>
      <text:p text:style-name="P3">Einführung</text:p>
      <text:p text:style-name="P3">in</text:p>
      <text:p text:style-name="P3">übersinnliche</text:p>
      <text:p text:style-name="P3">Welterkenntnis</text:p>
      <text:p text:style-name="P3">und</text:p>
      <text:p text:style-name="P3">Menschenbestimmung, 1904 (9)</text:p>
      <text:p text:style-name="P3">Wie erlangt man Erkenntnisse der höheren Welten? 1904/05 (10)</text:p>
      <text:p text:style-name="P3">Aus der Akasha-Chronik, 1904-08 (11)</text:p>
      <text:p text:style-name="P3">Die Stufen der höheren Erkenntnis, 1905-08 (12)</text:p>
      <text:p text:style-name="P3">Die Geheimwissenschaft im Umriß, 1910 (13)</text:p>
      <text:p text:style-name="P3">Vier Mysteriendramen, 1910-13 (14)</text:p>
      <text:p text:style-name="P3">Die geistige Führung des Menschen und der Menschheit, 1911 (75)</text:p>
      <text:p text:style-name="P3">Anthroposophischer Seelenkalender, 1912 (in 40)</text:p>
      <text:p text:style-name="P3">Ein Weg zur Selbsterkenntnis des Menschen, 1912 (16)</text:p>
      <text:p text:style-name="P3">Die Schwelle der geistigen Welt, 1913 (17)</text:p>
      <text:p text:style-name="P3">Die Rätsel der Philosophie in ihrer Geschichte als Umriß dargestellt, 1914 (18)</text:p>
      <text:p text:style-name="P3">Vom Menschenrätsel, 1916 (20)</text:p>
      <text:p text:style-name="P3">Von Seelenrätseln, 1917 (21)</text:p>
      <text:p text:style-name="P3">Goethes Geistesart in ihrer Offenbarung durch seinen Faust und durch das</text:p>
      <text:p text:style-name="P3">Märchen von der Schlange und der Lilie, 1918 (22)</text:p>
      <text:p text:style-name="P3">Die Kernpunkte der sozialen Frage in den Lebensnotwendigkeiten der Gegenwart</text:p>
      <text:p text:style-name="P3">und Zukunft, 1919 (23)</text:p>
      <text:p text:style-name="P3">Aufsätze über die Dreigliederung des sozialen Organismus und zur Zeitlage</text:p>
      <text:p text:style-name="P2">1915-1921 (24)</text:p>
      <text:p text:style-name="P3">Kosmologie, Religion und Philosophie, 1922 (25)</text:p>
      <text:p text:style-name="P3">Anthroposophische Leitsätze, 1924/25, (26)</text:p>
      <text:p text:style-name="P3">Grundlegendes</text:p>
      <text:p text:style-name="P3">für</text:p>
      <text:p text:style-name="P3">eine</text:p>
      <text:p text:style-name="P3">Erweiterung</text:p>
      <text:p text:style-name="P3">der</text:p>
      <text:p text:style-name="P3">Heilkunst</text:p>
      <text:p text:style-name="P3">nach</text:p>
      <text:p text:style-name="P3">geisteswissenschaftlichen Erkenntnissen, 1925. Von Dr. R. Steiner und Dr. I.</text:p>
      <text:p text:style-name="P3">Wegman (27)</text:p>
      <text:p text:style-name="P3">Mein Lebensgang, 1923-25 (28)</text:p>
      <text:p text:style-name="P2"/>
      <text:p text:style-name="P1">//. Gesammelte Aufsätze</text:p>
      <text:p text:style-name="P3">Aufsätze zur Dramaturgie 1889-1901 (29) - Methodische Grundlagen der</text:p>
      <text:p text:style-name="P3">Anthroposophie 1884-1901 (30) - Aufsätze zur Kultur- und Zeitgeschichte</text:p>
      <text:p text:style-name="P3">1887-1901 (31) - Aufsätze zur Literatur 1886-1902 (32) - Biographien und</text:p>
      <text:p text:style-name="P3">biographische Skizzen 1894-1905 (33) - Aufsätze aus «Lucifer-Gnosis»</text:p>
      <text:p text:style-name="P3">1903-1908 (34) - Philosophie und Anthroposophie 1904-1918 (35) - Aufsätze aus</text:p>
      <text:p text:style-name="P3">«Das Goetheanum» 1921-1925 (36)</text:p>
      <text:p text:style-name="P3">III. Veröffentlichungen aus dem Nachlaß</text:p>
      <text:p text:style-name="P3">Briefe - Wahrspruchworte - Bühnenbearbeitungen - Entwürfe zu den Vier</text:p>
      <text:p text:style-name="P3">Mysteriendramen 1910-1913 - Anthroposophie. Ein Fragment - Gesammelte</text:p>
      <text:p text:style-name="P3">Skizzen und Fragmente - Aus Notizbüchern und -blättern - (38-47)</text:p>
      <text:p text:style-name="P3">B. DAS VORTRAGSWERK</text:p>
      <text:p text:style-name="P3">/. Öffentliche Vortrage</text:p>
      <text:p text:style-name="P3">Die Berliner öffentlichen Vortragsreihen, 1903/04 bis 1917/18 (51-67) -öffentlich</text:p>
      <text:p text:style-name="P3">Vorträge, Vortragsreihen und Hochschulkurse an anderen Orten Europas</text:p>
      <text:p text:style-name="P2">1906-1924 (68-84)</text:p>
      <text:p text:style-name="P3">II. Vorträge vor Mitgliedern der Anthroposophischen Gesellschaft</text:p>
      <text:p text:style-name="P3">Vorträge und Vortragszyklen allgemein-anthroposophischen Inhalts Chri-stologie und Evangelien-Betrachtungen - Geisteswissenschaftliche</text:p>
      <text:p text:style-name="P3">Menschenkunde - Kosmische und menschliche Geschichte - Die geistigen</text:p>
      <text:p text:style-name="P3">Hintergründe der sozialen Frage - Der Mensch in seinem Zusammenhang mit dem</text:p>
      <text:p text:style-name="P3">Kosmos - Karma-Betrachtungen - (91-244)</text:p>
      <text:p text:style-name="P3">Vorträge und Schriften zur Geschichte der anthroposophischen Bewegung und der</text:p>
      <text:p text:style-name="P3">Anthroposophischen Gesellschaft — Veröffentlichungen zur Geschichte und aus</text:p>
      <text:p text:style-name="P3">den Inhalten der Esoterischen Schule (251-270)</text:p>
      <text:p text:style-name="P3">III. Vorträge und Kurse zu einzelnen Lebensgebieten</text:p>
      <text:p text:style-name="P3">Vorträge über Kunst: Allgemein-Künstlerisches - Eurythmie - Sprachgestaltung</text:p>
      <text:p text:style-name="P3">und Dramatische Kunst - Musik - Bildende Künste - Kunstgeschichte - (271-292)</text:p>
      <text:p text:style-name="P3">- Vorträge über Erziehung (293-311) - Vorträge über Medizin (312-319) Vorträge über Naturwissenschaft (320-327) - Vorträge über das soziale Leben und</text:p>
      <text:p text:style-name="P3">die Dreigliederung des sozialen Organismus (328-341) - Vorträge für die Arbeiter</text:p>
      <text:p text:style-name="P3">am Goetheanumbau (347-354)</text:p>
      <text:p text:style-name="P3">C. DAS KÜNSTLERISCHE WERK</text:p>
      <text:p text:style-name="P3">Originalgetreue Wiedergaben von malerischen und graphischen Entwürfen und</text:p>
      <text:p text:style-name="P3">Skizzen Rudolf Steiners in Kunstmappen oder als Einzelblätter: Entwürfe für die</text:p>
      <text:p text:style-name="P3">Malerei des Ersten Goetheanum - Schulungsskizzen für Maler - Programmbilder</text:p>
      <text:p text:style-name="P3">für Eurythmie-Aufführungen - Eurythmieformen - Entwürfe zu den</text:p>
      <text:p text:style-name="P3">Eurythmiefiguren - Wandtafelzeichnungen zum Vortragswerk, u. a.</text:p>
      <text:p text:style-name="P3">Die Bände der Rudolf Steiner Gesamtausgabe</text:p>
      <text:p text:style-name="P3">sind innerhalb einzelner Gruppen einheitlich ausgestattet.</text:p>
      <text:p text:style-name="P3">Jeder Band ist einzeln erhältlich.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